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3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138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131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8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1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Times New Roman" fo:letter-spacing="0.0402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125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118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31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125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31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25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31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25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131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125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38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0.0263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28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28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298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29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291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291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284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291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291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291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291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291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29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284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291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28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Times New Roman" fo:letter-spacing="0.020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6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62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55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6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55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55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62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55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6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55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55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62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55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6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55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55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6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0.0291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27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27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27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34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27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34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2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27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34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27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34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Times New Roman" fo:letter-spacing="0.0194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9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9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09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9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7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Times New Roman" fo:letter-spacing="0.0215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208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208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201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201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208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20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208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208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208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0.0201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208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208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201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Times New Roman" fo:letter-spacing="0.0388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9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09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97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7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97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Times New Roman" fo:letter-spacing="0.027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8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73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87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7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87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Times New Roman" fo:letter-spacing="0.0236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62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69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62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Times New Roman" fo:letter-spacing="0.043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P4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208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215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Times New Roman" fo:letter-spacing="0.0368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P4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1" style:parent-style-name="Textkörper" style:family="paragraph">
      <style:paragraph-properties fo:text-align="center" fo:margin-left="0.3187in">
        <style:tab-stops/>
      </style:paragraph-properties>
    </style:style>
    <style:style style:name="T4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6" style:parent-style-name="Textkörper" style:family="paragraph">
      <style:paragraph-properties fo:text-align="justify" fo:margin-top="0.0513in" fo:line-height="120%" fo:margin-right="0.093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63in"/>
    </style:style>
    <style:style style:name="T489" style:parent-style-name="Absatz-Standardschriftart" style:family="text">
      <style:text-properties fo:letter-spacing="0.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63in"/>
    </style:style>
    <style:style style:name="T496" style:parent-style-name="Absatz-Standardschriftart" style:family="text">
      <style:text-properties fo:letter-spacing="0.027in"/>
    </style:style>
    <style:style style:name="T497" style:parent-style-name="Absatz-Standardschriftart" style:family="text">
      <style:text-properties fo:letter-spacing="0.026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7in"/>
    </style:style>
    <style:style style:name="T500" style:parent-style-name="Absatz-Standardschriftart" style:family="text">
      <style:text-properties fo:letter-spacing="0.0263in"/>
    </style:style>
    <style:style style:name="T501" style:parent-style-name="Absatz-Standardschriftart" style:family="text">
      <style:text-properties fo:letter-spacing="0.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3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4in"/>
    </style:style>
    <style:style style:name="T526" style:parent-style-name="Absatz-Standardschriftart" style:family="text">
      <style:text-properties fo:letter-spacing="0.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0.034in"/>
    </style:style>
    <style:style style:name="T534" style:parent-style-name="Absatz-Standardschriftart" style:family="text">
      <style:text-properties fo:letter-spacing="0.0333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8in"/>
    </style:style>
    <style:style style:name="T543" style:parent-style-name="Absatz-Standardschriftart" style:family="text">
      <style:text-properties fo:letter-spacing="0.013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3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1in"/>
    </style:style>
    <style:style style:name="T5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52" style:parent-style-name="Absatz-Standardschriftart" style:family="text">
      <style:text-properties fo:letter-spacing="0.032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3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3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2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3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33in"/>
    </style:style>
    <style:style style:name="T565" style:parent-style-name="Absatz-Standardschriftart" style:family="text">
      <style:text-properties fo:letter-spacing="0.033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568" style:parent-style-name="Absatz-Standardschriftart" style:family="text">
      <style:text-properties fo:letter-spacing="0.0138in"/>
    </style:style>
    <style:style style:name="T569" style:parent-style-name="Absatz-Standardschriftart" style:family="text">
      <style:text-properties fo:letter-spacing="0.0145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0.0145in"/>
    </style:style>
    <style:style style:name="T5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fo:letter-spacing="0.0145in"/>
    </style:style>
    <style:style style:name="T575" style:parent-style-name="Absatz-Standardschriftart" style:family="text">
      <style:text-properties fo:letter-spacing="0.014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8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4" style:parent-style-name="Textkörper" style:family="paragraph">
      <style:paragraph-properties fo:text-align="justify" fo:line-height="120%" fo:margin-right="0.094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0.023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3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2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36in"/>
    </style:style>
    <style:style style:name="T617" style:parent-style-name="Absatz-Standardschriftart" style:family="text">
      <style:text-properties fo:letter-spacing="0.0229in"/>
    </style:style>
    <style:style style:name="T618" style:parent-style-name="Absatz-Standardschriftart" style:family="text">
      <style:text-properties fo:letter-spacing="0.0229in"/>
    </style:style>
    <style:style style:name="T619" style:parent-style-name="Absatz-Standardschriftart" style:family="text">
      <style:text-properties fo:letter-spacing="0.023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29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1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22in"/>
    </style:style>
    <style:style style:name="T638" style:parent-style-name="Absatz-Standardschriftart" style:family="text">
      <style:text-properties fo:letter-spacing="0.0215in"/>
    </style:style>
    <style:style style:name="T639" style:parent-style-name="Absatz-Standardschriftart" style:family="text">
      <style:text-properties fo:letter-spacing="0.022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15in"/>
    </style:style>
    <style:style style:name="T642" style:parent-style-name="Absatz-Standardschriftart" style:family="text">
      <style:text-properties fo:letter-spacing="0.0222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0.022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7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7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8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34in"/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2" style:parent-style-name="Textkörper" style:family="paragraph">
      <style:paragraph-properties fo:text-align="justify" fo:line-height="120%" fo:margin-right="0.094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9in"/>
    </style:style>
    <style:style style:name="T705" style:parent-style-name="Absatz-Standardschriftart" style:family="text">
      <style:text-properties fo:letter-spacing="0.0229in"/>
    </style:style>
    <style:style style:name="T706" style:parent-style-name="Absatz-Standardschriftart" style:family="text">
      <style:text-properties fo:letter-spacing="0.023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2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3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36in"/>
    </style:style>
    <style:style style:name="T715" style:parent-style-name="Absatz-Standardschriftart" style:family="text">
      <style:text-properties fo:letter-spacing="0.0229in"/>
    </style:style>
    <style:style style:name="T716" style:parent-style-name="Absatz-Standardschriftart" style:family="text">
      <style:text-properties fo:letter-spacing="0.0229in"/>
    </style:style>
    <style:style style:name="T717" style:parent-style-name="Absatz-Standardschriftart" style:family="text">
      <style:text-properties fo:letter-spacing="0.023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29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7in"/>
    </style:style>
    <style:style style:name="T723" style:parent-style-name="Absatz-Standardschriftart" style:family="text">
      <style:text-properties fo:letter-spacing="0.019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9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94in"/>
    </style:style>
    <style:style style:name="T728" style:parent-style-name="Absatz-Standardschriftart" style:family="text">
      <style:text-properties fo:letter-spacing="0.018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9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9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735" style:parent-style-name="Absatz-Standardschriftart" style:family="text">
      <style:text-properties fo:letter-spacing="0.0263in"/>
    </style:style>
    <style:style style:name="T736" style:parent-style-name="Absatz-Standardschriftart" style:family="text">
      <style:text-properties fo:letter-spacing="0.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0.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0.027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0.0263in"/>
    </style:style>
    <style:style style:name="T747" style:parent-style-name="Absatz-Standardschriftart" style:family="text">
      <style:text-properties fo:letter-spacing="0.027in"/>
    </style:style>
    <style:style style:name="T748" style:parent-style-name="Absatz-Standardschriftart" style:family="text">
      <style:text-properties fo:letter-spacing="0.026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73in"/>
    </style:style>
    <style:style style:name="T755" style:parent-style-name="Absatz-Standardschriftart" style:family="text">
      <style:text-properties fo:letter-spacing="0.018in"/>
    </style:style>
    <style:style style:name="T756" style:parent-style-name="Absatz-Standardschriftart" style:family="text">
      <style:text-properties fo:letter-spacing="0.0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7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8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73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0.018in"/>
    </style:style>
    <style:style style:name="P76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24" style:parent-style-name="Textkörper" style:family="paragraph">
      <style:paragraph-properties fo:text-align="justify" fo:margin-top="0.0513in" fo:line-height="120%" fo:margin-right="0.093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8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166in"/>
    </style:style>
    <style:style style:name="T839" style:parent-style-name="Absatz-Standardschriftart" style:family="text">
      <style:text-properties fo:letter-spacing="0.0125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2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31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256in" style:text-scale="99%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6" style:parent-style-name="Textkörper" style:family="paragraph">
      <style:paragraph-properties fo:text-align="justify" fo:line-height="120%" fo:margin-right="0.09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29in"/>
    </style:style>
    <style:style style:name="T869" style:parent-style-name="Absatz-Standardschriftart" style:family="text">
      <style:text-properties fo:letter-spacing="0.0229in"/>
    </style:style>
    <style:style style:name="T870" style:parent-style-name="Absatz-Standardschriftart" style:family="text">
      <style:text-properties fo:letter-spacing="0.023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2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3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2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36in"/>
    </style:style>
    <style:style style:name="T879" style:parent-style-name="Absatz-Standardschriftart" style:family="text">
      <style:text-properties fo:letter-spacing="0.0229in"/>
    </style:style>
    <style:style style:name="T880" style:parent-style-name="Absatz-Standardschriftart" style:family="text">
      <style:text-properties fo:letter-spacing="0.0229in"/>
    </style:style>
    <style:style style:name="T881" style:parent-style-name="Absatz-Standardschriftart" style:family="text">
      <style:text-properties fo:letter-spacing="0.023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29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36in"/>
    </style:style>
    <style:style style:name="T887" style:parent-style-name="Absatz-Standardschriftart" style:family="text">
      <style:text-properties fo:letter-spacing="0.023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43in"/>
    </style:style>
    <style:style style:name="T890" style:parent-style-name="Absatz-Standardschriftart" style:family="text">
      <style:text-properties fo:letter-spacing="0.023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0.0236in"/>
    </style:style>
    <style:style style:name="T894" style:parent-style-name="Absatz-Standardschriftart" style:family="text">
      <style:text-properties fo:letter-spacing="0.023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43in"/>
    </style:style>
    <style:style style:name="T897" style:parent-style-name="Absatz-Standardschriftart" style:family="text">
      <style:text-properties fo:letter-spacing="0.023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43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901" style:parent-style-name="Absatz-Standardschriftart" style:family="text">
      <style:text-properties fo:letter-spacing="0.004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55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48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0.0083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8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18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0.0111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2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18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P9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4" style:parent-style-name="Textkörper" style:family="paragraph">
      <style:paragraph-properties fo:text-align="justify" fo:line-height="120%" fo:margin-right="0.09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0.0229in"/>
    </style:style>
    <style:style style:name="T978" style:parent-style-name="Absatz-Standardschriftart" style:family="text">
      <style:text-properties fo:letter-spacing="0.023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2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3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2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36in"/>
    </style:style>
    <style:style style:name="T987" style:parent-style-name="Absatz-Standardschriftart" style:family="text">
      <style:text-properties fo:letter-spacing="0.0229in"/>
    </style:style>
    <style:style style:name="T988" style:parent-style-name="Absatz-Standardschriftart" style:family="text">
      <style:text-properties fo:letter-spacing="0.0229in"/>
    </style:style>
    <style:style style:name="T989" style:parent-style-name="Absatz-Standardschriftart" style:family="text">
      <style:text-properties fo:letter-spacing="0.023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29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22in"/>
    </style:style>
    <style:style style:name="T995" style:parent-style-name="Absatz-Standardschriftart" style:family="text">
      <style:text-properties fo:letter-spacing="0.022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2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29in"/>
    </style:style>
    <style:style style:name="T1000" style:parent-style-name="Absatz-Standardschriftart" style:family="text">
      <style:text-properties fo:letter-spacing="0.022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1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2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73in"/>
    </style:style>
    <style:style style:name="T1008" style:parent-style-name="Absatz-Standardschriftart" style:family="text">
      <style:text-properties fo:letter-spacing="0.017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7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7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7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7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0.0145in"/>
    </style:style>
    <style:style style:name="T1028" style:parent-style-name="Absatz-Standardschriftart" style:family="text">
      <style:text-properties fo:letter-spacing="0.015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4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5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52in"/>
    </style:style>
    <style:style style:name="T1035" style:parent-style-name="Absatz-Standardschriftart" style:family="text">
      <style:text-properties fo:letter-spacing="0.0138in"/>
    </style:style>
    <style:style style:name="T1036" style:parent-style-name="Absatz-Standardschriftart" style:family="text">
      <style:text-properties fo:letter-spacing="0.0152in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-0.0006in"/>
    </style:style>
    <style:style style:name="P10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46" style:parent-style-name="Textkörper" style:family="paragraph">
      <style:paragraph-properties fo:text-align="justify" fo:line-height="120%" fo:margin-right="0.093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6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6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63in"/>
    </style:style>
    <style:style style:name="T1053" style:parent-style-name="Absatz-Standardschriftart" style:family="text">
      <style:text-properties fo:letter-spacing="0.0263in"/>
    </style:style>
    <style:style style:name="T1054" style:parent-style-name="Absatz-Standardschriftart" style:family="text">
      <style:text-properties fo:letter-spacing="0.026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6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63in"/>
    </style:style>
    <style:style style:name="T1061" style:parent-style-name="Absatz-Standardschriftart" style:family="text">
      <style:text-properties fo:letter-spacing="0.0263in"/>
    </style:style>
    <style:style style:name="T1062" style:parent-style-name="Absatz-Standardschriftart" style:family="text">
      <style:text-properties style:font-name="Times New Roman" fo:letter-spacing="0.0187in" style:text-scale="99%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6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6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6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6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6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61in"/>
    </style:style>
    <style:style style:name="T1075" style:parent-style-name="Absatz-Standardschriftart" style:family="text">
      <style:text-properties fo:letter-spacing="0.0361in"/>
    </style:style>
    <style:style style:name="T1076" style:parent-style-name="Absatz-Standardschriftart" style:family="text">
      <style:text-properties fo:letter-spacing="0.036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27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63in"/>
    </style:style>
    <style:style style:name="T1081" style:parent-style-name="Absatz-Standardschriftart" style:family="text">
      <style:text-properties fo:letter-spacing="0.0256in"/>
    </style:style>
    <style:style style:name="T1082" style:parent-style-name="Absatz-Standardschriftart" style:family="text">
      <style:text-properties fo:letter-spacing="0.025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6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5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5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56in"/>
    </style:style>
    <style:style style:name="T1093" style:parent-style-name="Absatz-Standardschriftart" style:family="text">
      <style:text-properties fo:letter-spacing="0.0256in"/>
    </style:style>
    <style:style style:name="T1094" style:parent-style-name="Absatz-Standardschriftart" style:family="text">
      <style:text-properties fo:letter-spacing="0.025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6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31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P1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17" style:parent-style-name="Standard" style:family="paragraph">
      <style:paragraph-properties fo:line-height="0.0944in" fo:margin-left="2.1666in" fo:margin-right="1.8111in">
        <style:tab-stops/>
      </style:paragraph-properties>
    </style:style>
    <style:style style:name="T11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1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2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28" style:parent-style-name="Absatz-Standardschriftart" style:family="text">
      <style:text-properties style:font-name="Arial" style:text-scale="105%" fo:font-size="6.5pt" style:font-size-asian="6.5pt"/>
    </style:style>
    <style:style style:name="T112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3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11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3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11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5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1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47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148" style:parent-style-name="Absatz-Standardschriftart" style:family="text">
      <style:text-properties style:font-name="Arial" style:text-scale="105%" fo:font-size="6.5pt" style:font-size-asian="6.5pt"/>
    </style:style>
    <style:style style:name="T1149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11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1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1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153" style:parent-style-name="Standard" style:family="paragraph">
      <style:paragraph-properties fo:line-height="0.0944in" fo:margin-left="2.1666in">
        <style:tab-stops/>
      </style:paragraph-properties>
    </style:style>
    <style:style style:name="T11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156" style:parent-style-name="Absatz-Standardschriftart" style:family="text">
      <style:text-properties style:font-name="Arial" style:text-scale="105%" fo:font-size="6.5pt" style:font-size-asian="6.5pt"/>
    </style:style>
    <style:style style:name="T115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5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6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162" style:parent-style-name="Absatz-Standardschriftart" style:family="text">
      <style:text-properties style:font-name="Arial" fo:letter-spacing="-0.0006in" style:text-scale="105%" fo:font-size="6.5pt" style:font-size-asian="6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3/00000153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MESA</text:span><text:span text:style-name="T79"><text:s/>DE CONTRATACIÓN DE<text:s/></text:span><text:span text:style-name="T80">FECHA</text:span><text:span text:style-name="T81"><text:s/>10.01.2023</text:span></text:p>
          </table:table-cell>
        </table:table-row>
      </table:table>
      <text:p text:style-name="P82"/>
      <text:p text:style-name="P83"><text:span text:style-name="T84">CONVOCATORIA</text:span><text:span text:style-name="T85"><text:s/></text:span>MESA<text:span text:style-name="T86"><text:s/>DE CONTRATACIÓN</text:span></text:p>
      <text:p text:style-name="P87"/>
      <text:p text:style-name="P88"><text:span text:style-name="T89">De</text:span><text:span text:style-name="T90"><text:s/></text:span><text:span text:style-name="T91">conformidad</text:span><text:span text:style-name="T92"><text:s/></text:span><text:span text:style-name="T93">con</text:span><text:span text:style-name="T94"><text:s/></text:span><text:span text:style-name="T95">el</text:span><text:span text:style-name="T96"><text:s/></text:span><text:span text:style-name="T97">artículo</text:span><text:span text:style-name="T98"><text:s/></text:span><text:span text:style-name="T99">87.3</text:span><text:span text:style-name="T100"><text:s/></text:span><text:span text:style-name="T101">del</text:span><text:span text:style-name="T102"><text:s/></text:span><text:span text:style-name="T103">Reglamento</text:span><text:span text:style-name="T104"><text:s/></text:span><text:span text:style-name="T105">de</text:span><text:span text:style-name="T106"><text:s/></text:span><text:span text:style-name="T107">Organización</text:span><text:span text:style-name="T108"><text:s/></text:span><text:span text:style-name="T109">y</text:span><text:span text:style-name="T110"><text:s/></text:span><text:span text:style-name="T111">Funcionamiento</text:span><text:span text:style-name="T112"><text:s/></text:span><text:span text:style-name="T113">del</text:span><text:span text:style-name="T114"><text:s/></text:span><text:span text:style-name="T115">Cabildo</text:span><text:span text:style-name="T116"><text:s/></text:span><text:span text:style-name="T117">Insular</text:span><text:span text:style-name="T118"><text:s/></text:span><text:span text:style-name="T119">de</text:span><text:span text:style-name="T120"><text:s/></text:span><text:span text:style-name="T121">Fuerteventura,</text:span><text:span text:style-name="T122"><text:s/></text:span><text:span text:style-name="T123">con</text:span><text:span text:style-name="T124"><text:s/></text:span><text:span text:style-name="T125">el</text:span><text:span text:style-name="T126"><text:s/></text:span><text:span text:style-name="T127">artículo</text:span><text:span text:style-name="T128"><text:s/></text:span><text:span text:style-name="T129">326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Ley</text:span><text:span text:style-name="T136"><text:s/></text:span><text:span text:style-name="T137">9/2017</text:span><text:span text:style-name="T138"><text:s/></text:span><text:span text:style-name="T139">de</text:span><text:span text:style-name="T140"><text:s/></text:span><text:span text:style-name="T141">8</text:span><text:span text:style-name="T142"><text:s/></text:span><text:span text:style-name="T143">de</text:span><text:span text:style-name="T144"><text:s/></text:span><text:span text:style-name="T145">noviembre,</text:span><text:span text:style-name="T146"><text:s/></text:span><text:span text:style-name="T147">de</text:span><text:span text:style-name="T148"><text:s/></text:span><text:span text:style-name="T149">Contratos</text:span><text:span text:style-name="T150"><text:s/></text:span><text:span text:style-name="T151">del</text:span><text:span text:style-name="T152"><text:s/></text:span><text:span text:style-name="T153">Sector</text:span><text:span text:style-name="T154"><text:s/></text:span><text:span text:style-name="T155">Público</text:span><text:span text:style-name="T156"><text:s/></text:span><text:span text:style-name="T157">y</text:span><text:span text:style-name="T158"><text:s/></text:span><text:span text:style-name="T159">el</text:span><text:span text:style-name="T160"><text:s/></text:span><text:span text:style-name="T161">Acuerdo</text:span><text:span text:style-name="T162"><text:s/></text:span><text:span text:style-name="T163">del</text:span><text:span text:style-name="T164"><text:s/></text:span><text:span text:style-name="T165">Consejo</text:span><text:span text:style-name="T166"><text:s/></text:span><text:span text:style-name="T167">de</text:span><text:span text:style-name="T168"><text:s/></text:span><text:span text:style-name="T169">Gobierno</text:span><text:span text:style-name="T170"><text:s/></text:span><text:span text:style-name="T171">Insular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rporación</text:span><text:span text:style-name="T178"><text:s/></text:span><text:span text:style-name="T179">de</text:span><text:span text:style-name="T180"><text:s/></text:span><text:span text:style-name="T181">fecha</text:span><text:span text:style-name="T182"><text:s/></text:span><text:span text:style-name="T183">16</text:span><text:span text:style-name="T184"><text:s/></text:span><text:span text:style-name="T185">de</text:span><text:span text:style-name="T186"><text:s/></text:span><text:span text:style-name="T187">diciembre</text:span><text:span text:style-name="T188"><text:s/></text:span><text:span text:style-name="T189">de</text:span><text:span text:style-name="T190"><text:s/></text:span><text:span text:style-name="T191">2022</text:span><text:span text:style-name="T192"><text:s/></text:span><text:span text:style-name="T193">en</text:span><text:span text:style-name="T194"><text:s/></text:span><text:span text:style-name="T195">el</text:span><text:span text:style-name="T196"><text:s/></text:span><text:span text:style-name="T197">que</text:span><text:span text:style-name="T198"><text:s/></text:span><text:span text:style-name="T199">se</text:span><text:span text:style-name="T200"><text:s/></text:span><text:span text:style-name="T201">designa</text:span><text:span text:style-name="T202"><text:s/></text:span><text:span text:style-name="T203">a</text:span><text:span text:style-name="T204"><text:s/></text:span><text:span text:style-name="T205">los</text:span><text:span text:style-name="T206"><text:s/></text:span><text:span text:style-name="T207">miembros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Mesa</text:span><text:span text:style-name="T214"><text:s/></text:span><text:span text:style-name="T215">de</text:span><text:span text:style-name="T216"><text:s/></text:span><text:span text:style-name="T217">Contratación,</text:span><text:span text:style-name="T218"><text:s/></text:span><text:span text:style-name="T219">por</text:span><text:span text:style-name="T220"><text:s/></text:span><text:span text:style-name="T221">la</text:span><text:span text:style-name="T222"><text:s/></text:span><text:span text:style-name="T223">presente</text:span><text:span text:style-name="T224"><text:s/></text:span><text:span text:style-name="T225">se</text:span><text:span text:style-name="T226"><text:s/></text:span><text:span text:style-name="T227">le</text:span><text:span text:style-name="T228"><text:s/></text:span><text:span text:style-name="T229">convoca</text:span><text:span text:style-name="T230"><text:s/></text:span><text:span text:style-name="T231">a</text:span><text:span text:style-name="T232"><text:s/></text:span><text:span text:style-name="T233">Ud.</text:span><text:span text:style-name="T234"><text:s/></text:span><text:span text:style-name="T235">para</text:span><text:span text:style-name="T236"><text:s/></text:span><text:span text:style-name="T237">la</text:span><text:span text:style-name="T238"><text:s/></text:span><text:span text:style-name="T239">constitución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misma</text:span><text:span text:style-name="T246"><text:s/></text:span><text:span text:style-name="T247">y</text:span><text:span text:style-name="T248"><text:s/></text:span><text:span text:style-name="T249">que</text:span><text:span text:style-name="T250"><text:s/></text:span><text:span text:style-name="T251">ha</text:span><text:span text:style-name="T252"><text:s/></text:span><text:span text:style-name="T253">de</text:span><text:span text:style-name="T254"><text:s/></text:span><text:span text:style-name="T255">asistir</text:span><text:span text:style-name="T256"><text:s/></text:span><text:span text:style-name="T257">al</text:span><text:span text:style-name="T258"><text:s/></text:span><text:span text:style-name="T259">órgano</text:span><text:span text:style-name="T260"><text:s/></text:span><text:span text:style-name="T261">de</text:span><text:span text:style-name="T262"><text:s/></text:span><text:span text:style-name="T263">Contratación</text:span><text:span text:style-name="T264"><text:s/></text:span><text:span text:style-name="T265">en</text:span><text:span text:style-name="T266"><text:s/></text:span><text:span text:style-name="T267">los</text:span><text:span text:style-name="T268"><text:s/></text:span><text:span text:style-name="T269">asuntos</text:span><text:span text:style-name="T270"><text:s/></text:span><text:span text:style-name="T271">que</text:span><text:span text:style-name="T272"><text:s/></text:span><text:span text:style-name="T273">figuran</text:span><text:span text:style-name="T274"><text:s/></text:span><text:span text:style-name="T275">en</text:span><text:span text:style-name="T276"><text:s/></text:span><text:span text:style-name="T277">el</text:span><text:span text:style-name="T278"><text:s/></text:span><text:span text:style-name="T279">orden</text:span><text:span text:style-name="T280"><text:s/></text:span><text:span text:style-name="T281">del</text:span><text:span text:style-name="T282"><text:s/></text:span><text:span text:style-name="T283">día.</text:span><text:span text:style-name="T284"><text:s/></text:span><text:span text:style-name="T285">Las</text:span><text:span text:style-name="T286"><text:s/></text:span><text:span text:style-name="T287">sesiones</text:span><text:span text:style-name="T288"><text:s/></text:span><text:span text:style-name="T289">se</text:span><text:span text:style-name="T290"><text:s/></text:span><text:span text:style-name="T291">celebrarán</text:span><text:span text:style-name="T292"><text:s/></text:span><text:span text:style-name="T293">de</text:span><text:span text:style-name="T294"><text:s/></text:span><text:span text:style-name="T295">forma</text:span><text:span text:style-name="T296"><text:s/></text:span><text:span text:style-name="T297">sucesiva</text:span><text:span text:style-name="T298"><text:s/></text:span><text:span text:style-name="T299">por</text:span><text:span text:style-name="T300"><text:s/></text:span><text:span text:style-name="T301">cada</text:span><text:span text:style-name="T302"><text:s/></text:span><text:span text:style-name="T303">punto</text:span><text:span text:style-name="T304"><text:s/></text:span><text:span text:style-name="T305">del</text:span><text:span text:style-name="T306"><text:s/></text:span><text:span text:style-name="T307">orden</text:span><text:span text:style-name="T308"><text:s/></text:span><text:span text:style-name="T309">del</text:span><text:span text:style-name="T310"><text:s/></text:span><text:span text:style-name="T311">día</text:span><text:span text:style-name="T312"><text:s/></text:span><text:span text:style-name="T313">previsto</text:span><text:span text:style-name="T314"><text:s/></text:span><text:span text:style-name="T315">en</text:span><text:span text:style-name="T316"><text:s/></text:span><text:span text:style-name="T317">esta</text:span><text:span text:style-name="T318"><text:s/></text:span><text:span text:style-name="T319">convocatoria.</text:span><text:span text:style-name="T320"><text:s/></text:span><text:span text:style-name="T321">Tendrá</text:span><text:span text:style-name="T322"><text:s/></text:span><text:span text:style-name="T323">lugar</text:span><text:span text:style-name="T324"><text:s/></text:span><text:span text:style-name="T325">en</text:span><text:span text:style-name="T326"><text:s/></text:span><text:span text:style-name="T327">la</text:span><text:span text:style-name="T328"><text:s/></text:span><text:span text:style-name="T329">Sala</text:span><text:span text:style-name="T330"><text:s/></text:span><text:span text:style-name="T331">de</text:span><text:span text:style-name="T332"><text:s/></text:span><text:span text:style-name="T333">Presidencia</text:span><text:span text:style-name="T334"><text:s/></text:span><text:span text:style-name="T335">el</text:span><text:span text:style-name="T336"><text:s/></text:span><text:span text:style-name="T337">MARTES</text:span><text:span text:style-name="T338"><text:s/></text:span><text:span text:style-name="T339">10 DE<text:s/></text:span><text:span text:style-name="T340">ENERO</text:span><text:span text:style-name="T341"><text:s/></text:span><text:span text:style-name="T342">DE 2023,<text:s/></text:span><text:span text:style-name="T343">A</text:span><text:span text:style-name="T344"><text:s/></text:span><text:span text:style-name="T345">LAS</text:span><text:span text:style-name="T346"><text:s/>8:15 HORAS.</text:span></text:p>
      <text:p text:style-name="P347"/>
      <text:p text:style-name="P348"><text:span text:style-name="T349">La</text:span><text:span text:style-name="T350"><text:s/></text:span><text:span text:style-name="T351">válida</text:span><text:span text:style-name="T352"><text:s/></text:span><text:span text:style-name="T353">constitución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mesa</text:span><text:span text:style-name="T360"><text:s/></text:span><text:span text:style-name="T361">requiere</text:span><text:span text:style-name="T362"><text:s/></text:span><text:span text:style-name="T363">la</text:span><text:span text:style-name="T364"><text:s/></text:span><text:span text:style-name="T365">presencia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mayoría</text:span><text:span text:style-name="T372"><text:s/></text:span><text:span text:style-name="T373">absoluta</text:span><text:span text:style-name="T374"><text:s/></text:span><text:span text:style-name="T375">de</text:span><text:span text:style-name="T376"><text:s/></text:span><text:span text:style-name="T377">sus</text:span><text:span text:style-name="T378"><text:s/></text:span><text:span text:style-name="T379">miembros,</text:span><text:span text:style-name="T380"><text:s/></text:span><text:span text:style-name="T381">ya</text:span><text:span text:style-name="T382"><text:s/></text:span><text:span text:style-name="T383">sean</text:span><text:span text:style-name="T384"><text:s/></text:span><text:span text:style-name="T385">titulares</text:span><text:span text:style-name="T386"><text:s/></text:span><text:span text:style-name="T387">o</text:span><text:span text:style-name="T388"><text:s/></text:span><text:span text:style-name="T389">suplentes</text:span><text:span text:style-name="T390"><text:s/></text:span><text:span text:style-name="T391">y,</text:span><text:span text:style-name="T392"><text:s/></text:span><text:span text:style-name="T393">en</text:span><text:span text:style-name="T394"><text:s/></text:span><text:span text:style-name="T395">todo</text:span><text:span text:style-name="T396"><text:s/></text:span><text:span text:style-name="T397">caso,</text:span><text:span text:style-name="T398"><text:s/></text:span><text:span text:style-name="T399">el</text:span><text:span text:style-name="T400"><text:s/></text:span><text:span text:style-name="T401">Presidente,</text:span><text:span text:style-name="T402"><text:s/></text:span><text:span text:style-name="T403">el</text:span><text:span text:style-name="T404"><text:s/></text:span><text:span text:style-name="T405">Secretario</text:span><text:span text:style-name="T406"><text:s/></text:span><text:span text:style-name="T407">y</text:span><text:span text:style-name="T408"><text:s/></text:span><text:span text:style-name="T409">que</text:span><text:span text:style-name="T410"><text:s/></text:span><text:span text:style-name="T411">tengan</text:span><text:span text:style-name="T412"><text:s/></text:span><text:span text:style-name="T413">atribuidas</text:span><text:span text:style-name="T414"><text:s/></text:span><text:span text:style-name="T415">las</text:span><text:span text:style-name="T416"><text:s/></text:span><text:span text:style-name="T417">funciones</text:span><text:span text:style-name="T418"><text:s/></text:span><text:span text:style-name="T419">correspondientes</text:span><text:span text:style-name="T420"><text:s/></text:span><text:span text:style-name="T421">al</text:span><text:span text:style-name="T422"><text:s/></text:span><text:span text:style-name="T423">asesoramiento</text:span><text:span text:style-name="T424"><text:s/></text:span><text:span text:style-name="T425">jurídico</text:span><text:span text:style-name="T426"><text:s/></text:span><text:span text:style-name="T427">y</text:span><text:span text:style-name="T428"><text:s/></text:span><text:span text:style-name="T429">al</text:span><text:span text:style-name="T430"><text:s/></text:span><text:span text:style-name="T431">control</text:span><text:span text:style-name="T432"><text:s/></text:span><text:span text:style-name="T433">económico-presupuestario</text:span><text:span text:style-name="T434"><text:s/></text:span><text:span text:style-name="T435">del</text:span><text:span text:style-name="T436"><text:s/></text:span><text:span text:style-name="T437">órgano.</text:span></text:p>
      <text:p text:style-name="P438"/>
      <text:p text:style-name="P439"><text:span text:style-name="T440">Los</text:span><text:span text:style-name="T441"><text:s/></text:span><text:span text:style-name="T442">documentos</text:span><text:span text:style-name="T443"><text:s/></text:span><text:span text:style-name="T444">a</text:span><text:span text:style-name="T445"><text:s/></text:span><text:span text:style-name="T446">que</text:span><text:span text:style-name="T447"><text:s/></text:span><text:span text:style-name="T448">se</text:span><text:span text:style-name="T449"><text:s/></text:span><text:span text:style-name="T450">refieren</text:span><text:span text:style-name="T451"><text:s/></text:span><text:span text:style-name="T452">los</text:span><text:span text:style-name="T453"><text:s/></text:span><text:span text:style-name="T454">asuntos</text:span><text:span text:style-name="T455"><text:s/></text:span><text:span text:style-name="T456">incluidos</text:span>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Orden</text:span><text:span text:style-name="T463"><text:s/></text:span><text:span text:style-name="T464">del</text:span><text:span text:style-name="T465"><text:s/></text:span><text:span text:style-name="T466">Día,</text:span><text:span text:style-name="T467"><text:s/></text:span><text:span text:style-name="T468">se</text:span><text:span text:style-name="T469"><text:s/></text:span><text:span text:style-name="T470">encuentran</text:span><text:span text:style-name="T471"><text:s/></text:span><text:span text:style-name="T472">a</text:span><text:span text:style-name="T473"><text:s/></text:span><text:span text:style-name="T474">su</text:span><text:span text:style-name="T475"><text:s/></text:span><text:span text:style-name="T476">disposición en el<text:s/></text:span><text:span text:style-name="T477">Servicio</text:span><text:span text:style-name="T478"><text:s/>de<text:s/></text:span><text:span text:style-name="T479">Contratación.</text:span></text:p>
      <text:p text:style-name="P480"/>
      <text:p text:style-name="P481"><text:span text:style-name="T482">ORDEN</text:span><text:span text:style-name="T483"><text:s/></text:span><text:span text:style-name="T484">DEL DIA</text:span></text:p>
      <text:p text:style-name="P485"/>
      <text:p text:style-name="P486"><text:span text:style-name="T487">1.-</text:span><text:span text:style-name="T488"><text:s/></text:span>EXPEDIENTE<text:span text:style-name="T489"><text:s/></text:span><text:span text:style-name="T490">DE</text:span><text:span text:style-name="T491"><text:s/></text:span><text:span text:style-name="T492">CONTRATACIÓN</text:span><text:span text:style-name="T493"><text:s/></text:span><text:span text:style-name="T494">DE</text:span><text:span text:style-name="T495"><text:s/></text:span>SUMINISTRO<text:span text:style-name="T496"><text:s/></text:span>DE<text:span text:style-name="T497"><text:s/></text:span><text:span text:style-name="T498">SOFTWARE</text:span><text:span text:style-name="T499"><text:s/></text:span>PARA<text:span text:style-name="T500"><text:s/></text:span>LA<text:span text:style-name="T501"><text:s/></text:span><text:span text:style-name="T502">GESTIÓN</text:span><text:span text:style-name="T503"><text:s/></text:span>INTEGRAL<text:span text:style-name="T504"><text:s/></text:span>DEL<text:span text:style-name="T505"><text:s/></text:span>SERVICIO<text:span text:style-name="T506"><text:s/></text:span>DE<text:span text:style-name="T507"><text:s/></text:span><text:span text:style-name="T508">PREVENCIÓN</text:span><text:span text:style-name="T509"><text:s/></text:span><text:span text:style-name="T510">DE</text:span><text:span text:style-name="T511"><text:s/></text:span><text:span text:style-name="T512">RIESGOS</text:span><text:span text:style-name="T513"><text:s/></text:span>LABORALES<text:span text:style-name="T514"><text:s/></text:span>PROPIO<text:span text:style-name="T515"><text:s/></text:span><text:span text:style-name="T516">DEL</text:span><text:span text:style-name="T517"><text:s/></text:span><text:span text:style-name="T518">CABILDO</text:span><text:span text:style-name="T519"><text:s/></text:span><text:span text:style-name="T520">DE</text:span><text:span text:style-name="T521"><text:s/></text:span><text:span text:style-name="T522">FUERTEVENTURA.</text:span><text:span text:style-name="T523"><text:s/></text:span><text:span text:style-name="T524">MEDIANTE</text:span><text:span text:style-name="T525"><text:s/></text:span>PROCEDIMIENTO<text:span text:style-name="T526"><text:s/></text:span><text:span text:style-name="T527">ABIERTO.</text:span><text:span text:style-name="T528"><text:s/></text:span><text:span text:style-name="T529">Nº</text:span><text:span text:style-name="T530"><text:s/></text:span><text:span text:style-name="T531">DE</text:span><text:span text:style-name="T532"><text:s/></text:span>EXPEDIENTE<text:span text:style-name="T533"><text:s/></text:span>EN<text:span text:style-name="T534"><text:s/></text:span>EL<text:span text:style-name="T535"><text:s/></text:span>PERFIL<text:span text:style-name="T536"><text:s/></text:span><text:span text:style-name="T537">DEL</text:span><text:span text:style-name="T538"><text:s/></text:span><text:span text:style-name="T539">CONTRATANTE</text:span><text:span text:style-name="T540"><text:s/></text:span><text:span text:style-name="T541">SU0023/22</text:span><text:span text:style-name="T542"><text:s/></text:span>(EXPTE.<text:span text:style-name="T543"><text:s/></text:span><text:span text:style-name="T544">TAO</text:span><text:span text:style-name="T545"><text:s/></text:span><text:span text:style-name="T546">2022/00010826R).</text:span><text:span text:style-name="T547"><text:s/></text:span><text:span text:style-name="T548">APERTURA</text:span><text:span text:style-name="T549"><text:s/></text:span><text:span text:style-name="T550">DEL</text:span><text:span text:style-name="T551"><text:s/></text:span>“SOBRE<text:span text:style-name="T552"><text:s/></text:span><text:span text:style-name="T553">A”</text:span><text:span text:style-name="T554"><text:s/></text:span><text:span text:style-name="T555">DOCUMENTACIÓN</text:span><text:span text:style-name="T556"><text:s/></text:span><text:span text:style-name="T557">ACREDITATIVA</text:span><text:span text:style-name="T558"><text:s/></text:span><text:span text:style-name="T559">DEL</text:span><text:span text:style-name="T560"><text:s/></text:span><text:span text:style-name="T561">CUMPLIMIENTO</text:span><text:span text:style-name="T562"><text:s/></text:span><text:span text:style-name="T563">DE</text:span><text:span text:style-name="T564"><text:s/></text:span>LOS<text:span text:style-name="T565"><text:s/></text:span><text:span text:style-name="T566">REQUISITOS</text:span><text:span text:style-name="T567"><text:s/></text:span>PREVIOS<text:span text:style-name="T568"><text:s/></text:span>Y<text:span text:style-name="T569"><text:s/></text:span>SI<text:span text:style-name="T570"><text:s/></text:span>PROCEDE,<text:span text:style-name="T571"><text:s/></text:span><text:span text:style-name="T572">APERTURA</text:span><text:span text:style-name="T573"><text:s/></text:span>DEL<text:span text:style-name="T574"><text:s/></text:span>“SOBRE<text:span text:style-name="T575"><text:s/></text:span><text:span text:style-name="T576">B”</text:span><text:span text:style-name="T577"><text:s/></text:span>OFERTA<text:span text:style-name="T578"><text:s/></text:span><text:span text:style-name="T579">DE</text:span><text:span text:style-name="T580"><text:s/></text:span><text:span text:style-name="T581">CRITERIOS</text:span><text:span text:style-name="T582"><text:s/></text:span><text:span text:style-name="T583">CUYA</text:span><text:span text:style-name="T584"><text:s/></text:span><text:span text:style-name="T585">PONDERACIÓN</text:span><text:span text:style-name="T586"><text:s/></text:span><text:span text:style-name="T587">DEPENDA</text:span><text:span text:style-name="T588"><text:s/></text:span><text:span text:style-name="T589">DE</text:span><text:span text:style-name="T590"><text:s/></text:span><text:span text:style-name="T591">UN</text:span><text:span text:style-name="T592"><text:s/></text:span><text:span text:style-name="T593">JUICIO</text:span><text:span text:style-name="T594"><text:s/></text:span><text:span text:style-name="T595">DE</text:span><text:span text:style-name="T596"><text:s/></text:span><text:span text:style-name="T597">VALOR.</text:span><text:span text:style-name="T598"><text:s/></text:span><text:span text:style-name="T599">ACUERDOS</text:span><text:span text:style-name="T600"><text:s/></text:span>QUE<text:span text:style-name="T601"><text:s/></text:span><text:span text:style-name="T602">PROCEDAN.</text:span></text:p>
      <text:p text:style-name="P603"/>
      <text:p text:style-name="P604"><text:span text:style-name="T605">2.-</text:span><text:span text:style-name="T606"><text:s/></text:span>EXPEDIENTE<text:span text:style-name="T607"><text:s/></text:span>DE<text:span text:style-name="T608"><text:s/></text:span><text:span text:style-name="T609">CONTRATACIÓN</text:span><text:span text:style-name="T610"><text:s/></text:span><text:span text:style-name="T611">PARA</text:span><text:span text:style-name="T612"><text:s/></text:span><text:span text:style-name="T613">LA</text:span><text:span text:style-name="T614"><text:s/></text:span><text:span text:style-name="T615">EJECUCIÓN</text:span><text:span text:style-name="T616"><text:s/></text:span>DE<text:span text:style-name="T617"><text:s/></text:span>LA<text:span text:style-name="T618"><text:s/></text:span>OBRA<text:span text:style-name="T619"><text:s/></text:span><text:span text:style-name="T620">DEL</text:span><text:span text:style-name="T621"><text:s/></text:span>PROYECTO<text:span text:style-name="T622"><text:s/></text:span><text:span text:style-name="T623">DENOMINADO</text:span><text:s/><text:span text:style-name="T624">“(PICOS</text:span><text:s/><text:span text:style-name="T625">20-24)</text:span><text:span text:style-name="T626"><text:s/></text:span>MEJORA<text:s/><text:span text:style-name="T627">DEL</text:span><text:s/><text:span text:style-name="T628">TRAMO</text:span><text:s/><text:span text:style-name="T629">DE</text:span><text:s/>LA<text:s/><text:span text:style-name="T630">CARRETERA</text:span><text:span text:style-name="T631"><text:s/></text:span>FV-618,<text:s/><text:span text:style-name="T632">DESDE</text:span><text:span text:style-name="T633"><text:s/></text:span><text:span text:style-name="T634">CARDÓN</text:span><text:span text:style-name="T635"><text:s/></text:span><text:span text:style-name="T636">HASTA</text:span><text:span text:style-name="T637"><text:s/></text:span>SU<text:span text:style-name="T638"><text:s/></text:span>ENCUENTRO<text:span text:style-name="T639"><text:s/></text:span><text:span text:style-name="T640">CON</text:span><text:span text:style-name="T641"><text:s/></text:span>LA<text:span text:style-name="T642"><text:s/></text:span>FV-605”.<text:span text:style-name="T643"><text:s/></text:span><text:span text:style-name="T644">MEDIANTE</text:span><text:span text:style-name="T645"><text:s/></text:span>PROCEDIMIENTO<text:span text:style-name="T646"><text:s/></text:span><text:span text:style-name="T647">ABIERTO</text:span><text:span text:style-name="T648"><text:s/></text:span><text:span text:style-name="T649">SIMPLIFICADO.</text:span><text:span text:style-name="T650"><text:s/></text:span><text:span text:style-name="T651">Nº</text:span><text:span text:style-name="T652"><text:s/></text:span><text:span text:style-name="T653">DE</text:span><text:span text:style-name="T654"><text:s/></text:span>EXPEDIENTE<text:span text:style-name="T655"><text:s/></text:span>EN<text:span text:style-name="T656"><text:s/></text:span>EL<text:span text:style-name="T657"><text:s/></text:span><text:span text:style-name="T658">PERFIL</text:span><text:span text:style-name="T659"><text:s/></text:span><text:span text:style-name="T660">DEL</text:span><text:span text:style-name="T661"><text:s/></text:span><text:span text:style-name="T662">CONTRATANTE</text:span><text:span text:style-name="T663"><text:s/></text:span><text:span text:style-name="T664">OB0027/22</text:span><text:span text:style-name="T665"><text:s/></text:span>(EXPTE.<text:span text:style-name="T666"><text:s/></text:span>TAO<text:span text:style-name="T667"><text:s/></text:span><text:span text:style-name="T668">2022/00001806E).</text:span><text:span text:style-name="T669"><text:s/></text:span><text:span text:style-name="T670">APERTURA</text:span><text:span text:style-name="T671"><text:s/></text:span><text:span text:style-name="T672">DEL</text:span><text:span text:style-name="T673"><text:s/></text:span>SOBRE<text:span text:style-name="T674"><text:s/></text:span>QUE<text:span text:style-name="T675"><text:s/></text:span><text:span text:style-name="T676">CONTENGA</text:span><text:span text:style-name="T677"><text:s/></text:span>LA<text:span text:style-name="T678"><text:s/></text:span><text:span text:style-name="T679">DECLARACIÓN</text:span><text:span text:style-name="T680"><text:s/></text:span><text:span text:style-name="T681">RESPONSABLE</text:span><text:span text:style-name="T682"><text:s/></text:span>Y<text:span text:style-name="T683"><text:s/></text:span>OFERTA<text:span text:style-name="T684"><text:s/></text:span>DE<text:span text:style-name="T685"><text:s/></text:span><text:span text:style-name="T686">CRITERIOS</text:span><text:span text:style-name="T687"><text:s/></text:span><text:span text:style-name="T688">VALORABLES</text:span><text:span text:style-name="T689"><text:s/></text:span>EN<text:span text:style-name="T690"><text:s/></text:span><text:span text:style-name="T691">CIFRAS</text:span><text:span text:style-name="T692"><text:s/></text:span>Y<text:span text:style-name="T693"><text:s/></text:span><text:span text:style-name="T694">PORCENTAJES.</text:span><text:span text:style-name="T695"><text:s/></text:span><text:span text:style-name="T696">ACUERDOS</text:span><text:span text:style-name="T697"><text:s/></text:span><text:span text:style-name="T698">QUE</text:span><text:span text:style-name="T699"><text:s/></text:span><text:span text:style-name="T700">PROCEDAN.</text:span></text:p>
      <text:p text:style-name="P701"/>
      <text:p text:style-name="P702"><text:span text:style-name="T703">3.-</text:span><text:span text:style-name="T704"><text:s/></text:span>EXPEDIENTE<text:span text:style-name="T705"><text:s/></text:span>DE<text:span text:style-name="T706"><text:s/></text:span><text:span text:style-name="T707">CONTRATACIÓN</text:span><text:span text:style-name="T708"><text:s/></text:span><text:span text:style-name="T709">PARA</text:span><text:span text:style-name="T710"><text:s/></text:span><text:span text:style-name="T711">LA</text:span><text:span text:style-name="T712"><text:s/></text:span><text:span text:style-name="T713">EJECUCIÓN</text:span><text:span text:style-name="T714"><text:s/></text:span>DE<text:span text:style-name="T715"><text:s/></text:span>LA<text:span text:style-name="T716"><text:s/></text:span>OBRA<text:span text:style-name="T717"><text:s/></text:span><text:span text:style-name="T718">DEL</text:span><text:span text:style-name="T719"><text:s/></text:span>PROYECTO<text:span text:style-name="T720"><text:s/></text:span><text:span text:style-name="T721">DENOMINADO</text:span><text:span text:style-name="T722"><text:s/></text:span>“(PICOS<text:span text:style-name="T723"><text:s/></text:span><text:span text:style-name="T724">20-24)</text:span><text:span text:style-name="T725"><text:s/></text:span><text:span text:style-name="T726">REACONDICIONAMIENTO</text:span><text:span text:style-name="T727"><text:s/></text:span>Y<text:span text:style-name="T728"><text:s/></text:span><text:span text:style-name="T729">ALUMBRADO</text:span><text:span text:style-name="T730"><text:s/></text:span><text:span text:style-name="T731">DE</text:span><text:span text:style-name="T732"><text:s/></text:span><text:span text:style-name="T733">PEATONAL</text:span><text:span text:style-name="T734"><text:s/></text:span>PERCEBE<text:span text:style-name="T735"><text:s/></text:span>Y<text:span text:style-name="T736"><text:s/></text:span><text:span text:style-name="T737">BOULEVARD</text:span><text:span text:style-name="T738"><text:s/></text:span>EL<text:span text:style-name="T739"><text:s/></text:span><text:span text:style-name="T740">TIMÓN</text:span><text:span text:style-name="T741"><text:s/></text:span>EN<text:span text:style-name="T742"><text:s/></text:span>MORRO<text:span text:style-name="T743"><text:s/></text:span><text:span text:style-name="T744">JABLE”</text:span><text:span text:style-name="T745"><text:s/></text:span>EN<text:span text:style-name="T746"><text:s/></text:span>EL<text:span text:style-name="T747"><text:s/></text:span>TÉRMINO<text:span text:style-name="T748"><text:s/></text:span><text:span text:style-name="T749">MUNICIPAL</text:span><text:span text:style-name="T750"><text:s/></text:span><text:span text:style-name="T751">DE</text:span><text:span text:style-name="T752"><text:s/></text:span><text:span text:style-name="T753">PÁJARA.</text:span><text:span text:style-name="T754"><text:s/></text:span>MEDIANTE<text:span text:style-name="T755"><text:s/></text:span>PROCEDIMIENTO<text:span text:style-name="T756"><text:s/></text:span><text:span text:style-name="T757">ABIERTO</text:span><text:span text:style-name="T758"><text:s/></text:span><text:span text:style-name="T759">SIMPLIFICADO.</text:span><text:span text:style-name="T760"><text:s/></text:span>Nº<text:span text:style-name="T761"><text:s/></text:span><text:span text:style-name="T762">DE</text:span><text:span text:style-name="T763"><text:s/></text:span>EXPEDIENTE<text:span text:style-name="T764"><text:s/></text:span>EN<text:span text:style-name="T765"><text:s/></text:span>EL</text:p>
      <text:p text:style-name="P766"/>
      <text:p text:style-name="P824">PERFIL<text:span text:style-name="T825"><text:s/></text:span>DEL<text:span text:style-name="T826"><text:s/></text:span><text:span text:style-name="T827">CONTRATANTE</text:span><text:span text:style-name="T828"><text:s/></text:span><text:span text:style-name="T829">OB0030/22</text:span><text:span text:style-name="T830"><text:s/></text:span>(EXPTE.<text:span text:style-name="T831"><text:s/></text:span>TAO<text:span text:style-name="T832"><text:s/></text:span><text:span text:style-name="T833">2021/00012932H).</text:span><text:span text:style-name="T834"><text:s/></text:span><text:span text:style-name="T835">APERTURA</text:span><text:span text:style-name="T836"><text:s/></text:span><text:span text:style-name="T837">DEL</text:span><text:span text:style-name="T838"><text:s/></text:span>SOBRE<text:span text:style-name="T839"><text:s/></text:span>QUE<text:span text:style-name="T840"><text:s/></text:span><text:span text:style-name="T841">CONTENGA</text:span><text:span text:style-name="T842"><text:s/></text:span>LA<text:span text:style-name="T843"><text:s/></text:span><text:span text:style-name="T844">DECLARACIÓN</text:span><text:span text:style-name="T845"><text:s/></text:span><text:span text:style-name="T846">RESPONSABLE</text:span><text:span text:style-name="T847"><text:s/></text:span>Y<text:span text:style-name="T848"><text:s/></text:span><text:span text:style-name="T849">OFERTA</text:span><text:span text:style-name="T850"><text:s/></text:span><text:span text:style-name="T851">DE</text:span><text:span text:style-name="T852"><text:s/></text:span><text:span text:style-name="T853">CRITERIOS</text:span><text:span text:style-name="T854"><text:s/></text:span>VALORABLES<text:span text:style-name="T855"><text:s/></text:span>EN<text:span text:style-name="T856"><text:s/></text:span><text:span text:style-name="T857">CIFRAS</text:span><text:span text:style-name="T858"><text:s/></text:span>Y<text:span text:style-name="T859"><text:s/></text:span>PORCENTAJES.<text:span text:style-name="T860"><text:s/></text:span><text:span text:style-name="T861">ACUERDOS</text:span><text:span text:style-name="T862"><text:s/></text:span>QUE<text:span text:style-name="T863"><text:s/></text:span><text:span text:style-name="T864">PROCEDAN.</text:span></text:p>
      <text:p text:style-name="P865"/>
      <text:p text:style-name="P866"><text:span text:style-name="T867">4.-</text:span><text:span text:style-name="T868"><text:s/></text:span>EXPEDIENTE<text:span text:style-name="T869"><text:s/></text:span>DE<text:span text:style-name="T870"><text:s/></text:span><text:span text:style-name="T871">CONTRATACIÓN</text:span><text:span text:style-name="T872"><text:s/></text:span><text:span text:style-name="T873">PARA</text:span><text:span text:style-name="T874"><text:s/></text:span><text:span text:style-name="T875">LA</text:span><text:span text:style-name="T876"><text:s/></text:span><text:span text:style-name="T877">EJECUCIÓN</text:span><text:span text:style-name="T878"><text:s/></text:span>DE<text:span text:style-name="T879"><text:s/></text:span>LA<text:span text:style-name="T880"><text:s/></text:span>OBRA<text:span text:style-name="T881"><text:s/></text:span><text:span text:style-name="T882">DEL</text:span><text:span text:style-name="T883"><text:s/></text:span>PROYECTO<text:span text:style-name="T884"><text:s/></text:span><text:span text:style-name="T885">DENOMINADO</text:span><text:span text:style-name="T886"><text:s/></text:span>“(PICOS<text:span text:style-name="T887"><text:s/></text:span><text:span text:style-name="T888">20-24)</text:span><text:span text:style-name="T889"><text:s/></text:span>VIAL<text:span text:style-name="T890"><text:s/></text:span><text:span text:style-name="T891">PARA</text:span><text:span text:style-name="T892"><text:s/></text:span>LA<text:span text:style-name="T893"><text:s/></text:span>INTERCONEXIÓN<text:span text:style-name="T894"><text:s/></text:span><text:span text:style-name="T895">DEL</text:span><text:span text:style-name="T896"><text:s/></text:span>SEMIENLACE<text:span text:style-name="T897"><text:s/></text:span><text:span text:style-name="T898">CON</text:span><text:span text:style-name="T899"><text:s/></text:span>LA<text:span text:style-name="T900"><text:s/></text:span>LOCALIDAD<text:span text:style-name="T901"><text:s/></text:span><text:span text:style-name="T902">DE</text:span><text:span text:style-name="T903"><text:s/></text:span>PARQUE<text:span text:style-name="T904"><text:s/></text:span><text:span text:style-name="T905">HOLANDES”</text:span><text:span text:style-name="T906"><text:s/></text:span>EN<text:span text:style-name="T907"><text:s/></text:span>EL<text:span text:style-name="T908"><text:s/></text:span><text:span text:style-name="T909">TÉRMINO</text:span><text:span text:style-name="T910"><text:s/></text:span>MUNICIPAL<text:span text:style-name="T911"><text:s/></text:span><text:span text:style-name="T912">DE</text:span><text:span text:style-name="T913"><text:s/></text:span><text:span text:style-name="T914">LA</text:span><text:span text:style-name="T915"><text:s/></text:span>OLIVA.<text:span text:style-name="T916"><text:s/></text:span><text:span text:style-name="T917">MEDIANTE</text:span><text:span text:style-name="T918"><text:s/></text:span>PROCEDIMIENTO<text:span text:style-name="T919"><text:s/></text:span><text:span text:style-name="T920">ABIERTO</text:span><text:span text:style-name="T921"><text:s/></text:span>SIMPLIFICADO.<text:span text:style-name="T922"><text:s/></text:span><text:span text:style-name="T923">Nº</text:span><text:span text:style-name="T924"><text:s/></text:span><text:span text:style-name="T925">DE</text:span><text:span text:style-name="T926"><text:s/></text:span>EXPEDIENTE<text:span text:style-name="T927"><text:s/></text:span>EN<text:span text:style-name="T928"><text:s/></text:span>EL<text:span text:style-name="T929"><text:s/></text:span>PERFIL<text:span text:style-name="T930"><text:s/></text:span><text:span text:style-name="T931">DEL</text:span><text:span text:style-name="T932"><text:s/></text:span><text:span text:style-name="T933">CONTRATANTE</text:span><text:span text:style-name="T934"><text:s/></text:span><text:span text:style-name="T935">OB0029/22</text:span><text:span text:style-name="T936"><text:s/></text:span>(EXPTE.<text:span text:style-name="T937"><text:s/></text:span>TAO<text:span text:style-name="T938"><text:s/></text:span><text:span text:style-name="T939">2021/00010249A).</text:span><text:span text:style-name="T940"><text:s/></text:span><text:span text:style-name="T941">APERTURA</text:span><text:span text:style-name="T942"><text:s/></text:span><text:span text:style-name="T943">DEL</text:span><text:span text:style-name="T944"><text:s/></text:span><text:span text:style-name="T945">SOBRE</text:span><text:span text:style-name="T946"><text:s/></text:span><text:span text:style-name="T947">QUE</text:span><text:span text:style-name="T948"><text:s/></text:span><text:span text:style-name="T949">CONTENGA</text:span><text:span text:style-name="T950"><text:s/></text:span>LA<text:span text:style-name="T951"><text:s/></text:span><text:span text:style-name="T952">DECLARACIÓN</text:span><text:span text:style-name="T953"><text:s/></text:span><text:span text:style-name="T954">RESPONSABLE</text:span><text:span text:style-name="T955"><text:s/></text:span>Y<text:span text:style-name="T956"><text:s/></text:span>OFERTA<text:span text:style-name="T957"><text:s/></text:span><text:span text:style-name="T958">DE</text:span><text:span text:style-name="T959"><text:s/></text:span><text:span text:style-name="T960">CRITERIOS</text:span><text:span text:style-name="T961"><text:s/></text:span><text:span text:style-name="T962">VALORABLES</text:span><text:span text:style-name="T963"><text:s/></text:span>EN<text:span text:style-name="T964"><text:s/></text:span><text:span text:style-name="T965">CIFRAS</text:span><text:span text:style-name="T966"><text:s/></text:span>Y<text:span text:style-name="T967"><text:s/></text:span>PORCENTAJES.<text:span text:style-name="T968"><text:s/></text:span><text:span text:style-name="T969">ACUERDOS</text:span><text:span text:style-name="T970"><text:s/></text:span>QUE<text:span text:style-name="T971"><text:s/></text:span><text:span text:style-name="T972">PROCEDAN.</text:span></text:p>
      <text:p text:style-name="P973"/>
      <text:p text:style-name="P974"><text:span text:style-name="T975">5.-</text:span><text:span text:style-name="T976"><text:s/></text:span>EXPEDIENTE<text:span text:style-name="T977"><text:s/></text:span>DE<text:span text:style-name="T978"><text:s/></text:span><text:span text:style-name="T979">CONTRATACIÓN</text:span><text:span text:style-name="T980"><text:s/></text:span><text:span text:style-name="T981">PARA</text:span><text:span text:style-name="T982"><text:s/></text:span><text:span text:style-name="T983">LA</text:span><text:span text:style-name="T984"><text:s/></text:span><text:span text:style-name="T985">EJECUCIÓN</text:span><text:span text:style-name="T986"><text:s/></text:span>DE<text:span text:style-name="T987"><text:s/></text:span>LA<text:span text:style-name="T988"><text:s/></text:span>OBRA<text:span text:style-name="T989"><text:s/></text:span><text:span text:style-name="T990">DEL</text:span><text:span text:style-name="T991"><text:s/></text:span>PROYECTO<text:span text:style-name="T992"><text:s/></text:span><text:span text:style-name="T993">DENOMINADO</text:span><text:span text:style-name="T994"><text:s/></text:span>“(PICOS<text:span text:style-name="T995"><text:s/></text:span><text:span text:style-name="T996">20-24)</text:span><text:span text:style-name="T997"><text:s/></text:span><text:span text:style-name="T998">ACONDICIONAMIENTO</text:span><text:span text:style-name="T999"><text:s/></text:span>Y<text:span text:style-name="T1000"><text:s/></text:span><text:span text:style-name="T1001">EMBELLECIMIENTO</text:span><text:span text:style-name="T1002"><text:s/></text:span><text:span text:style-name="T1003">DEL</text:span><text:span text:style-name="T1004"><text:s/></text:span>ENTORNO<text:span text:style-name="T1005"><text:s/></text:span><text:span text:style-name="T1006">DE</text:span><text:span text:style-name="T1007"><text:s/></text:span>LA<text:span text:style-name="T1008"><text:s/></text:span><text:span text:style-name="T1009">ALBERCA</text:span><text:span text:style-name="T1010"><text:s/></text:span><text:span text:style-name="T1011">DE</text:span><text:span text:style-name="T1012"><text:s/></text:span><text:span text:style-name="T1013">BETANCURIA”.</text:span><text:span text:style-name="T1014"><text:s/></text:span><text:span text:style-name="T1015">MEDIANTE</text:span><text:span text:style-name="T1016"><text:s/></text:span><text:span text:style-name="T1017">PROCEDIMIENTO</text:span><text:span text:style-name="T1018"><text:s/></text:span><text:span text:style-name="T1019">ABIERTO</text:span><text:span text:style-name="T1020"><text:s/></text:span><text:span text:style-name="T1021">SIMPLIFICADO.</text:span><text:span text:style-name="T1022"><text:s/></text:span><text:span text:style-name="T1023">Nº</text:span><text:span text:style-name="T1024"><text:s/></text:span>DE<text:span text:style-name="T1025"><text:s/></text:span>EXPEDIENTE<text:span text:style-name="T1026"><text:s/></text:span>EN<text:span text:style-name="T1027"><text:s/></text:span>EL<text:span text:style-name="T1028"><text:s/></text:span><text:span text:style-name="T1029">PERFIL</text:span><text:span text:style-name="T1030"><text:s/></text:span><text:span text:style-name="T1031">DEL</text:span><text:span text:style-name="T1032"><text:s/></text:span><text:span text:style-name="T1033">CONTRATANTE</text:span><text:span text:style-name="T1034"><text:s/></text:span>OB0021/22<text:span text:style-name="T1035"><text:s/></text:span>(EXPTE.<text:span text:style-name="T1036"><text:s/></text:span>TAO<text:span text:style-name="T1037"><text:s/></text:span><text:span text:style-name="T1038">2021/00008104T).</text:span><text:span text:style-name="T1039"><text:s/></text:span><text:span text:style-name="T1040">ACUERDOS</text:span><text:span text:style-name="T1041"><text:s/></text:span><text:span text:style-name="T1042">QUE</text:span><text:span text:style-name="T1043"><text:s/></text:span><text:span text:style-name="T1044">PROCEDAN.</text:span></text:p>
      <text:p text:style-name="P1045"/>
      <text:p text:style-name="P1046"><text:span text:style-name="T1047">6.-</text:span><text:span text:style-name="T1048"><text:s/></text:span><text:span text:style-name="T1049">INFORMES</text:span><text:span text:style-name="T1050"><text:s/></text:span><text:span text:style-name="T1051">BAJA</text:span><text:span text:style-name="T1052"><text:s/></text:span>EMPRESAS.<text:span text:style-name="T1053"><text:s/></text:span>EXPEDIENTE<text:span text:style-name="T1054"><text:s/></text:span><text:span text:style-name="T1055">DE</text:span><text:span text:style-name="T1056"><text:s/></text:span><text:span text:style-name="T1057">CONTRATACIÓN</text:span><text:span text:style-name="T1058"><text:s/></text:span><text:span text:style-name="T1059">DE</text:span><text:span text:style-name="T1060"><text:s/></text:span>SERVICIO<text:span text:style-name="T1061"><text:s/></text:span>DE<text:span text:style-name="T1062"><text:s/></text:span><text:span text:style-name="T1063">AGENCIAS</text:span><text:span text:style-name="T1064"><text:s/></text:span><text:span text:style-name="T1065">DE</text:span><text:span text:style-name="T1066"><text:s/></text:span><text:span text:style-name="T1067">VIAJES</text:span><text:span text:style-name="T1068"><text:s/></text:span><text:span text:style-name="T1069">DEL</text:span><text:span text:style-name="T1070"><text:s/></text:span><text:span text:style-name="T1071">CABILDO</text:span><text:span text:style-name="T1072"><text:s/></text:span><text:span text:style-name="T1073">DE</text:span><text:span text:style-name="T1074"><text:s/></text:span>FUERTEVENTURA.<text:span text:style-name="T1075"><text:s/></text:span>MEDIANTE<text:span text:style-name="T1076"><text:s/></text:span><text:span text:style-name="T1077">PROCEDIMIENTO</text:span><text:span text:style-name="T1078"><text:s/></text:span><text:span text:style-name="T1079">ABIERTO</text:span><text:span text:style-name="T1080"><text:s/></text:span>SUJETO<text:span text:style-name="T1081"><text:s/></text:span>A<text:span text:style-name="T1082"><text:s/></text:span><text:span text:style-name="T1083">REGULACIÓN</text:span><text:span text:style-name="T1084"><text:s/></text:span><text:span text:style-name="T1085">ARMONIZADA.</text:span><text:span text:style-name="T1086"><text:s/></text:span><text:span text:style-name="T1087">Nº</text:span><text:span text:style-name="T1088"><text:s/></text:span><text:span text:style-name="T1089">DE</text:span><text:span text:style-name="T1090"><text:s/></text:span><text:span text:style-name="T1091">EXPEDIENTE</text:span><text:span text:style-name="T1092"><text:s/></text:span>EN<text:span text:style-name="T1093"><text:s/></text:span>EL<text:span text:style-name="T1094"><text:s/></text:span><text:span text:style-name="T1095">PERFIL</text:span><text:span text:style-name="T1096"><text:s/></text:span><text:span text:style-name="T1097">DEL</text:span><text:span text:style-name="T1098"><text:s/></text:span><text:span text:style-name="T1099">CONTRATANTE</text:span><text:span text:style-name="T1100"><text:s/></text:span><text:span text:style-name="T1101">SE0042/22</text:span><text:span text:style-name="T1102"><text:s/></text:span>(EXPTE.<text:span text:style-name="T1103"><text:s/></text:span>TAO<text:span text:style-name="T1104"><text:s/></text:span><text:span text:style-name="T1105">2022/00004433G).</text:span><text:span text:style-name="T1106"><text:s/></text:span><text:span text:style-name="T1107">ACUERDOS</text:span><text:span text:style-name="T1108"><text:s/></text:span>QUE<text:span text:style-name="T1109"><text:s/></text:span><text:span text:style-name="T1110">PROCEDAN.</text:span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<text:span text:style-name="T1118">Firmado</text:span><text:span text:style-name="T1119"><text:s/></text:span><text:span text:style-name="T1120">electrónicamente</text:span><text:span text:style-name="T1121"><text:s/></text:span><text:span text:style-name="T1122">el</text:span><text:span text:style-name="T1123"><text:s/></text:span><text:span text:style-name="T1124">día</text:span><text:span text:style-name="T1125"><text:s/></text:span><text:span text:style-name="T1126">05/01/2023</text:span><text:span text:style-name="T1127"><text:s/></text:span><text:span text:style-name="T1128">a</text:span><text:span text:style-name="T1129"><text:s/></text:span><text:span text:style-name="T1130">las</text:span><text:span text:style-name="T1131"><text:s/></text:span><text:span text:style-name="T1132">12:30:38</text:span><text:span text:style-name="T1133"><text:s/></text:span><text:span text:style-name="T1134">Consejero</text:span><text:span text:style-name="T1135"><text:s/></text:span><text:span text:style-name="T1136">Insular</text:span><text:span text:style-name="T1137"><text:s/></text:span><text:span text:style-name="T1138">del</text:span><text:span text:style-name="T1139"><text:s/></text:span><text:span text:style-name="T1140">Área</text:span><text:span text:style-name="T1141"><text:s/></text:span><text:span text:style-name="T1142">de</text:span><text:span text:style-name="T1143"><text:s/></text:span><text:span text:style-name="T1144">Presidencia,Economía,Hacienda,Promoción</text:span><text:span text:style-name="T1145"><text:s/></text:span><text:span text:style-name="T1146">Económica</text:span><text:span text:style-name="T1147"><text:s/></text:span><text:span text:style-name="T1148">y</text:span><text:span text:style-name="T1149"><text:s/></text:span><text:span text:style-name="T1150">Sostenibilidad</text:span><text:span text:style-name="T1151"><text:s/></text:span><text:span text:style-name="T1152">Medioambiental</text:span></text:p>
      <text:p text:style-name="P1153"><text:span text:style-name="T1154">Fdo.:</text:span><text:span text:style-name="T1155"><text:s/></text:span><text:span text:style-name="T1156">Juan</text:span><text:span text:style-name="T1157"><text:s/></text:span><text:span text:style-name="T1158">Nicolás</text:span><text:span text:style-name="T1159"><text:s/></text:span><text:span text:style-name="T1160">Cabrera</text:span><text:span text:style-name="T1161"><text:s/></text:span><text:span text:style-name="T1162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Standard" style:family="paragraph">
      <style:paragraph-properties fo:line-height="5%"/>
    </style:style>
    <style:style style:name="P768" style:parent-style-name="Standard" style:family="paragraph">
      <style:paragraph-properties fo:line-height="5%"/>
    </style:style>
    <style:style style:name="P769" style:parent-style-name="Standard" style:family="paragraph">
      <style:paragraph-properties fo:margin-left="0.0138in" fo:margin-right="0.0125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Times New Roman" fo:letter-spacing="0.0298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letter-spacing="-0.0013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-0.0013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letter-spacing="-0.0013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letter-spacing="-0.0013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-0.0013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11357420717260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6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8"><draw:g draw:z-index="503313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13" draw:style-name="a13" draw:name="Text Box 1" text:anchor-type="paragraph" svg:x="1.00833in" svg:y="11.33611in" svg:width="6.23056in" svg:height="0.26667in" style:rel-width="scale" style:rel-height="scale"><draw:text-box><text:p text:style-name="P769"><text:span text:style-name="T770">Documento</text:span><text:span text:style-name="T771"><text:s/></text:span><text:span text:style-name="T772"><text:s/></text:span><text:span text:style-name="T773">firmado<text:s/></text:span><text:span text:style-name="T774"><text:s/></text:span><text:span text:style-name="T775">electrónicamente</text:span><text:span text:style-name="T776"><text:s/></text:span><text:span text:style-name="T777"><text:s/></text:span><text:span text:style-name="T778">(RD<text:s/></text:span><text:span text:style-name="T779"><text:s/></text:span><text:span text:style-name="T780">203/2021</text:span><text:span text:style-name="T781"><text:s/></text:span><text:span text:style-name="T782"><text:s/></text:span><text:span text:style-name="T783">de<text:s/></text:span><text:span text:style-name="T784"><text:s/></text:span><text:span text:style-name="T785">30</text:span><text:span text:style-name="T786"><text:s/></text:span><text:span text:style-name="T787"><text:s/></text:span><text:span text:style-name="T788">de</text:span><text:span text:style-name="T789"><text:s/></text:span><text:span text:style-name="T790"><text:s/></text:span><text:span text:style-name="T791">marzo).<text:s/></text:span><text:span text:style-name="T792"><text:s/></text:span><text:span text:style-name="T793">La</text:span><text:span text:style-name="T794"><text:s/></text:span><text:span text:style-name="T795"><text:s/></text:span><text:span text:style-name="T796">autenticidad</text:span><text:span text:style-name="T797"><text:s/></text:span><text:span text:style-name="T798"><text:s/></text:span><text:span text:style-name="T799">de<text:s/></text:span><text:span text:style-name="T800"><text:s/></text:span><text:span text:style-name="T801">este</text:span><text:span text:style-name="T802"><text:s/></text:span><text:span text:style-name="T803"><text:s/></text:span><text:span text:style-name="T804">documento</text:span><text:span text:style-name="T805"><text:s/></text:span><text:span text:style-name="T806"><text:s/></text:span><text:span text:style-name="T807">puede</text:span><text:span text:style-name="T808"><text:s/></text:span><text:span text:style-name="T809"><text:s/></text:span><text:span text:style-name="T810">ser</text:span><text:span text:style-name="T811"><text:s/></text:span><text:span text:style-name="T812">comprobada</text:span><text:span text:style-name="T813"><text:s/></text:span><text:span text:style-name="T814">mediante</text:span><text:span text:style-name="T815"><text:s/></text:span><text:span text:style-name="T816">el</text:span><text:span text:style-name="T817"><text:s/></text:span><text:span text:style-name="T818">CSV:</text:span><text:span text:style-name="T819"><text:s/></text:span><text:span text:style-name="T820">14614113574207172602</text:span><text:span text:style-name="T821"><text:s/></text:span><text:span text:style-name="T822">en</text:span><text:span text:style-name="T8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5T14:45:00Z</meta:creation-date>
    <dc:date>2023-01-05T14:45:00Z</dc:date>
    <meta:template xlink:href="Normal.dotm" xlink:type="simple"/>
    <meta:editing-cycles>2</meta:editing-cycles>
    <meta:editing-duration>PT0S</meta:editing-duration>
    <meta:user-defined meta:name="Created" meta:value-type="date">2023-01-05T00:00:00Z</meta:user-defined>
    <meta:user-defined meta:name="LastSaved" meta:value-type="date">2023-01-05T00:00:00Z</meta:user-defined>
    <meta:document-statistic meta:page-count="2" meta:paragraph-count="18" meta:word-count="603" meta:character-count="4044" meta:row-count="86" meta:non-whitespace-character-count="3460"/>
  </office:meta>
</office:document-meta>
</file>