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333in" text:min-label-width="0.1618in"/>
      </text:list-level-style-number>
      <text:list-level-style-bullet text:level="2" text:bullet-char="•">
        <style:list-level-properties text:space-before="1.4145in" text:min-label-width="0.1618in"/>
      </text:list-level-style-bullet>
      <text:list-level-style-bullet text:level="3" text:bullet-char="•">
        <style:list-level-properties text:space-before="1.9958in" text:min-label-width="0.1618in"/>
      </text:list-level-style-bullet>
      <text:list-level-style-bullet text:level="4" text:bullet-char="•">
        <style:list-level-properties text:space-before="2.577in" text:min-label-width="0.1618in"/>
      </text:list-level-style-bullet>
      <text:list-level-style-bullet text:level="5" text:bullet-char="•">
        <style:list-level-properties text:space-before="3.159in" text:min-label-width="0.1618in"/>
      </text:list-level-style-bullet>
      <text:list-level-style-bullet text:level="6" text:bullet-char="•">
        <style:list-level-properties text:space-before="3.7402in" text:min-label-width="0.1618in"/>
      </text:list-level-style-bullet>
      <text:list-level-style-bullet text:level="7" text:bullet-char="•">
        <style:list-level-properties text:space-before="4.3215in" text:min-label-width="0.1618in"/>
      </text:list-level-style-bullet>
      <text:list-level-style-bullet text:level="8" text:bullet-char="•">
        <style:list-level-properties text:space-before="4.9034in" text:min-label-width="0.1618in"/>
      </text:list-level-style-bullet>
      <text:list-level-style-bullet text:level="9" text:bullet-char="•">
        <style:list-level-properties text:space-before="5.4847in" text:min-label-width="0.1618i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805in" text:min-label-width="0.2145in"/>
      </text:list-level-style-number>
      <text:list-level-style-bullet text:level="2" text:style-name="WW_CharLFO2LVL2" text:bullet-char="">
        <style:list-level-properties text:space-before="0.7451in" text:min-label-width="0.1618in"/>
        <style:text-properties style:font-name="Symbol"/>
      </text:list-level-style-bullet>
      <text:list-level-style-bullet text:level="3" text:bullet-char="•">
        <style:list-level-properties text:space-before="1.4006in" text:min-label-width="0.1618in"/>
      </text:list-level-style-bullet>
      <text:list-level-style-bullet text:level="4" text:bullet-char="•">
        <style:list-level-properties text:space-before="2.0562in" text:min-label-width="0.1618in"/>
      </text:list-level-style-bullet>
      <text:list-level-style-bullet text:level="5" text:bullet-char="•">
        <style:list-level-properties text:space-before="2.7125in" text:min-label-width="0.1618in"/>
      </text:list-level-style-bullet>
      <text:list-level-style-bullet text:level="6" text:bullet-char="•">
        <style:list-level-properties text:space-before="3.368in" text:min-label-width="0.1618in"/>
      </text:list-level-style-bullet>
      <text:list-level-style-bullet text:level="7" text:bullet-char="•">
        <style:list-level-properties text:space-before="4.0243in" text:min-label-width="0.1618in"/>
      </text:list-level-style-bullet>
      <text:list-level-style-bullet text:level="8" text:bullet-char="•">
        <style:list-level-properties text:space-before="4.6798in" text:min-label-width="0.1618in"/>
      </text:list-level-style-bullet>
      <text:list-level-style-bullet text:level="9" text:bullet-char="•">
        <style:list-level-properties text:space-before="5.3361in" text:min-label-width="0.1618in"/>
      </text:list-level-style-bullet>
    </text:list-style>
    <text:list-style style:name="LFO3">
      <text:list-level-style-bullet text:level="1" text:style-name="WW_CharLFO3LVL1" text:bullet-char="-">
        <style:list-level-properties text:space-before="0.3958in" text:min-label-width="0.0993in"/>
        <style:text-properties style:font-name="Arial"/>
      </text:list-level-style-bullet>
      <text:list-level-style-bullet text:level="2" text:style-name="WW_CharLFO3LVL2" text:bullet-char="">
        <style:list-level-properties text:space-before="0.584in" text:min-label-width="0.1611in"/>
        <style:text-properties style:font-name="Symbol"/>
      </text:list-level-style-bullet>
      <text:list-level-style-bullet text:level="3" text:bullet-char="•">
        <style:list-level-properties text:space-before="1.2576in" text:min-label-width="0.1611in"/>
      </text:list-level-style-bullet>
      <text:list-level-style-bullet text:level="4" text:bullet-char="•">
        <style:list-level-properties text:space-before="1.9312in" text:min-label-width="0.1611in"/>
      </text:list-level-style-bullet>
      <text:list-level-style-bullet text:level="5" text:bullet-char="•">
        <style:list-level-properties text:space-before="2.6055in" text:min-label-width="0.1611in"/>
      </text:list-level-style-bullet>
      <text:list-level-style-bullet text:level="6" text:bullet-char="•">
        <style:list-level-properties text:space-before="3.2791in" text:min-label-width="0.1611in"/>
      </text:list-level-style-bullet>
      <text:list-level-style-bullet text:level="7" text:bullet-char="•">
        <style:list-level-properties text:space-before="3.9527in" text:min-label-width="0.1611in"/>
      </text:list-level-style-bullet>
      <text:list-level-style-bullet text:level="8" text:bullet-char="•">
        <style:list-level-properties text:space-before="4.627in" text:min-label-width="0.1611in"/>
      </text:list-level-style-bullet>
      <text:list-level-style-bullet text:level="9" text:bullet-char="•">
        <style:list-level-properties text:space-before="5.3006in" text:min-label-width="0.1611in"/>
      </text:list-level-style-bullet>
    </text:list-style>
    <text:list-style style:name="LFO4">
      <text:list-level-style-bullet text:level="1" text:style-name="WW_CharLFO4LVL1" text:bullet-char="-">
        <style:list-level-properties text:space-before="0.393in" text:min-label-width="0.102in"/>
        <style:text-properties style:font-name="Arial"/>
      </text:list-level-style-bullet>
      <text:list-level-style-bullet text:level="2" text:bullet-char="•">
        <style:list-level-properties text:space-before="1.0243in" text:min-label-width="0.102in"/>
      </text:list-level-style-bullet>
      <text:list-level-style-bullet text:level="3" text:bullet-char="•">
        <style:list-level-properties text:space-before="1.6555in" text:min-label-width="0.102in"/>
      </text:list-level-style-bullet>
      <text:list-level-style-bullet text:level="4" text:bullet-char="•">
        <style:list-level-properties text:space-before="2.2868in" text:min-label-width="0.102in"/>
      </text:list-level-style-bullet>
      <text:list-level-style-bullet text:level="5" text:bullet-char="•">
        <style:list-level-properties text:space-before="2.9187in" text:min-label-width="0.102in"/>
      </text:list-level-style-bullet>
      <text:list-level-style-bullet text:level="6" text:bullet-char="•">
        <style:list-level-properties text:space-before="3.55in" text:min-label-width="0.102in"/>
      </text:list-level-style-bullet>
      <text:list-level-style-bullet text:level="7" text:bullet-char="•">
        <style:list-level-properties text:space-before="4.1812in" text:min-label-width="0.102in"/>
      </text:list-level-style-bullet>
      <text:list-level-style-bullet text:level="8" text:bullet-char="•">
        <style:list-level-properties text:space-before="4.8131in" text:min-label-width="0.102in"/>
      </text:list-level-style-bullet>
      <text:list-level-style-bullet text:level="9" text:bullet-char="•">
        <style:list-level-properties text:space-before="5.4444in" text:min-label-width="0.102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138in" text:min-label-width="0.1548in"/>
      </text:list-level-style-number>
      <text:list-level-style-number text:level="2" text:style-name="WW_CharLFO5LVL2" style:num-suffix=")" style:num-format="a" style:num-letter-sync="true">
        <style:list-level-properties text:space-before="0.8333in" text:min-label-width="0.1618in"/>
      </text:list-level-style-number>
      <text:list-level-style-bullet text:level="3" text:bullet-char="•">
        <style:list-level-properties text:space-before="1.4791in" text:min-label-width="0.1618in"/>
      </text:list-level-style-bullet>
      <text:list-level-style-bullet text:level="4" text:bullet-char="•">
        <style:list-level-properties text:space-before="2.125in" text:min-label-width="0.1618in"/>
      </text:list-level-style-bullet>
      <text:list-level-style-bullet text:level="5" text:bullet-char="•">
        <style:list-level-properties text:space-before="2.7715in" text:min-label-width="0.1618in"/>
      </text:list-level-style-bullet>
      <text:list-level-style-bullet text:level="6" text:bullet-char="•">
        <style:list-level-properties text:space-before="3.4173in" text:min-label-width="0.1618in"/>
      </text:list-level-style-bullet>
      <text:list-level-style-bullet text:level="7" text:bullet-char="•">
        <style:list-level-properties text:space-before="4.0631in" text:min-label-width="0.1618in"/>
      </text:list-level-style-bullet>
      <text:list-level-style-bullet text:level="8" text:bullet-char="•">
        <style:list-level-properties text:space-before="4.7097in" text:min-label-width="0.1618in"/>
      </text:list-level-style-bullet>
      <text:list-level-style-bullet text:level="9" text:bullet-char="•">
        <style:list-level-properties text:space-before="5.3555in" text:min-label-width="0.1618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7">
      <text:list-level-style-bullet text:level="1" text:style-name="WW_CharLFO7LVL1" text:bullet-char="">
        <style:list-level-properties text:space-before="1.0763in" text:min-label-width="0.25in"/>
        <style:text-properties style:font-name="Symbol"/>
      </text:list-level-style-bullet>
      <text:list-level-style-bullet text:level="2" text:bullet-char="•">
        <style:list-level-properties text:space-before="1.6243in" text:min-label-width="0.25in"/>
      </text:list-level-style-bullet>
      <text:list-level-style-bullet text:level="3" text:bullet-char="•">
        <style:list-level-properties text:space-before="2.1729in" text:min-label-width="0.25in"/>
      </text:list-level-style-bullet>
      <text:list-level-style-bullet text:level="4" text:bullet-char="•">
        <style:list-level-properties text:space-before="2.7208in" text:min-label-width="0.25in"/>
      </text:list-level-style-bullet>
      <text:list-level-style-bullet text:level="5" text:bullet-char="•">
        <style:list-level-properties text:space-before="3.2694in" text:min-label-width="0.25in"/>
      </text:list-level-style-bullet>
      <text:list-level-style-bullet text:level="6" text:bullet-char="•">
        <style:list-level-properties text:space-before="3.818in" text:min-label-width="0.25in"/>
      </text:list-level-style-bullet>
      <text:list-level-style-bullet text:level="7" text:bullet-char="•">
        <style:list-level-properties text:space-before="4.3659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4625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1" style:family="table-row">
      <style:table-row-properties style:row-height="0.25in" style:use-optimal-row-height="false"/>
    </style:style>
    <style:style style:name="TableCell82" style:family="table-cell">
      <style:table-cell-properties fo:border="0.0069in solid #C0C0C0" fo:padding-top="0in" fo:padding-left="0in" fo:padding-bottom="0in" fo:padding-right="0in"/>
    </style:style>
    <style:style style:name="P83" style:parent-style-name="TableParagraph" style:family="paragraph">
      <style:paragraph-properties fo:margin-top="0.0416in" fo:margin-left="0.0444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ableCell85" style:family="table-cell">
      <style:table-cell-properties fo:border="0.0069in solid #C0C0C0" fo:padding-top="0in" fo:padding-left="0in" fo:padding-bottom="0in" fo:padding-right="0in"/>
    </style:style>
    <style:style style:name="P86" style:parent-style-name="TableParagraph" style:family="paragraph">
      <style:paragraph-properties fo:margin-left="0.0444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6" style:family="table-row">
      <style:table-row-properties style:row-height="0.25in" style:use-optimal-row-height="false"/>
    </style:style>
    <style:style style:name="TableCell97" style:family="table-cell">
      <style:table-cell-properties fo:border="0.0069in solid #C0C0C0" fo:padding-top="0in" fo:padding-left="0in" fo:padding-bottom="0in" fo:padding-right="0in"/>
    </style:style>
    <style:style style:name="P98" style:parent-style-name="TableParagraph" style:family="paragraph">
      <style:paragraph-properties fo:margin-top="0.0416in" fo:margin-left="0.0444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ableCell100" style:family="table-cell">
      <style:table-cell-properties fo:border="0.0069in solid #C0C0C0" fo:padding-top="0in" fo:padding-left="0in" fo:padding-bottom="0in" fo:padding-right="0in"/>
    </style:style>
    <style:style style:name="P101" style:parent-style-name="TableParagraph" style:family="paragraph">
      <style:paragraph-properties fo:margin-left="0.0444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7" style:parent-style-name="Überschrift2" style:family="paragraph">
      <style:paragraph-properties fo:text-align="justify" fo:line-height="115%" fo:margin-left="0.4951in" fo:margin-right="0.1729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0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01in"/>
    </style:style>
    <style:style style:name="T114" style:parent-style-name="Absatz-Standardschriftart" style:family="text">
      <style:text-properties fo:letter-spacing="0.0201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0.020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0.019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187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7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201in" style:text-scale="99%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 fo:margin-left="2.9402in" fo:margin-right="2.621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Textkörper" style:family="paragraph">
      <style:paragraph-properties fo:text-align="justify" fo:line-height="115%" fo:margin-left="0.4145in" fo:margin-right="0.1881in">
        <style:tab-stops/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9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23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4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23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9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9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94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1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94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222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31in"/>
    </style:style>
    <style:style style:name="T267" style:parent-style-name="Absatz-Standardschriftart" style:family="text">
      <style:text-properties fo:letter-spacing="0.013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208in" style:text-scale="99%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3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2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2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3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2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2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style:font-name="Times New Roman" fo:letter-spacing="0.031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2in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17" style:parent-style-name="Textkörper" style:family="paragraph">
      <style:paragraph-properties fo:text-align="justify" fo:line-height="115%" fo:margin-left="0.4145in" fo:margin-right="0.1868in">
        <style:tab-stops/>
      </style:paragraph-properties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0.0111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388in"/>
    </style:style>
    <style:style style:name="T347" style:parent-style-name="Absatz-Standardschriftart" style:family="text">
      <style:text-properties fo:letter-spacing="0.0368in"/>
    </style:style>
    <style:style style:name="T348" style:parent-style-name="Absatz-Standardschriftart" style:family="text">
      <style:text-properties fo:letter-spacing="0.0368in"/>
    </style:style>
    <style:style style:name="T349" style:parent-style-name="Absatz-Standardschriftart" style:family="text">
      <style:text-properties fo:letter-spacing="0.036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7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75in"/>
    </style:style>
    <style:style style:name="T354" style:parent-style-name="Absatz-Standardschriftart" style:family="text">
      <style:text-properties fo:letter-spacing="0.036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7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375in"/>
    </style:style>
    <style:style style:name="T359" style:parent-style-name="Absatz-Standardschriftart" style:family="text">
      <style:text-properties fo:letter-spacing="0.036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6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6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75in"/>
    </style:style>
    <style:style style:name="T366" style:parent-style-name="Absatz-Standardschriftart" style:family="text">
      <style:text-properties style:font-name="Times New Roman" fo:letter-spacing="0.036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7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in"/>
    </style:style>
    <style:style style:name="T375" style:parent-style-name="Absatz-Standardschriftart" style:family="text">
      <style:text-properties fo:letter-spacing="0.017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73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8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7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7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73in"/>
    </style:style>
    <style:style style:name="T395" style:parent-style-name="Absatz-Standardschriftart" style:family="text">
      <style:text-properties style:font-name="Times New Roman" fo:letter-spacing="0.0437in" style:text-scale="99%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0.012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2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0.012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style:font-name="Times New Roman" fo:letter-spacing="0.05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26in"/>
    </style:style>
    <style:style style:name="T425" style:parent-style-name="Absatz-Standardschriftart" style:family="text">
      <style:text-properties fo:letter-spacing="0.0319in"/>
    </style:style>
    <style:style style:name="T426" style:parent-style-name="Absatz-Standardschriftart" style:family="text">
      <style:text-properties fo:letter-spacing="0.031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2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3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2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2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2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4in"/>
    </style:style>
    <style:style style:name="T443" style:parent-style-name="Absatz-Standardschriftart" style:family="text">
      <style:text-properties fo:letter-spacing="0.032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3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3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style:font-name="Times New Roman" fo:letter-spacing="0.043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0.005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5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fo:letter-spacing="0.037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P476" style:parent-style-name="Textkörper" style:family="paragraph">
      <style:paragraph-properties fo:text-align="justify" fo:margin-top="0.1104in" fo:line-height="115%" fo:margin-left="0.4145in" fo:margin-right="0.1875in">
        <style:tab-stops/>
      </style:paragraph-properties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7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7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0.017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8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fo:letter-spacing="0.05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08" style:parent-style-name="Überschrift2" style:family="paragraph">
      <style:paragraph-properties fo:text-align="center" fo:margin-left="2.9409in" fo:margin-right="2.6215in">
        <style:tab-stops/>
      </style:paragraph-properties>
    </style:style>
    <style:style style:name="P5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1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511" style:parent-style-name="Absatz-Standardschriftart" style:family="text">
      <style:text-properties fo:font-weight="bold" style:font-weight-asian="bold"/>
    </style:style>
    <style:style style:name="T512" style:parent-style-name="Absatz-Standardschriftart" style:family="text">
      <style:text-properties fo:font-weight="bold" style:font-weight-asian="bold" fo:letter-spacing="0.0159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6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5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66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6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6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5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3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33in"/>
    </style:style>
    <style:style style:name="T541" style:parent-style-name="Absatz-Standardschriftart" style:family="text">
      <style:text-properties fo:letter-spacing="0.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3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3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3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3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3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fo:letter-spacing="0.04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1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11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19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P5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0" style:parent-style-name="Textkörper" style:family="paragraph">
      <style:paragraph-properties fo:text-align="justify" fo:line-height="106%" fo:margin-left="0.4145in" fo:margin-right="0.093in">
        <style:tab-stops/>
      </style:paragraph-properties>
    </style:style>
    <style:style style:name="T591" style:parent-style-name="Absatz-Standardschriftart" style:family="text">
      <style:text-properties fo:font-weight="bold" style:font-weight-asian="bold"/>
    </style:style>
    <style:style style:name="T592" style:parent-style-name="Absatz-Standardschriftart" style:family="text">
      <style:text-properties fo:font-weight="bold" style:font-weight-asian="bold"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16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38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31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2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36in"/>
    </style:style>
    <style:style style:name="T668" style:parent-style-name="Absatz-Standardschriftart" style:family="text">
      <style:text-properties fo:letter-spacing="0.022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2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2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36in"/>
    </style:style>
    <style:style style:name="T677" style:parent-style-name="Absatz-Standardschriftart" style:family="text">
      <style:text-properties fo:letter-spacing="0.022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0.022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59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3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3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33in"/>
    </style:style>
    <style:style style:name="T696" style:parent-style-name="Absatz-Standardschriftart" style:family="text">
      <style:text-properties fo:letter-spacing="0.0333in"/>
    </style:style>
    <style:style style:name="T697" style:parent-style-name="Absatz-Standardschriftart" style:family="text">
      <style:text-properties fo:letter-spacing="0.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3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3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33in"/>
    </style:style>
    <style:style style:name="T706" style:parent-style-name="Absatz-Standardschriftart" style:family="text">
      <style:text-properties style:font-name="Times New Roman" fo:letter-spacing="0.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2in"/>
    </style:style>
    <style:style style:name="P72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86" style:parent-style-name="Textkörper" style:family="paragraph">
      <style:paragraph-properties fo:text-align="justify" fo:margin-top="0.0513in" fo:line-height="106%" fo:margin-left="0.4138in" fo:margin-right="0.0937in">
        <style:tab-stops/>
      </style:paragraph-properties>
    </style:style>
    <style:style style:name="T787" style:parent-style-name="Absatz-Standardschriftart" style:family="text">
      <style:text-properties fo:letter-spacing="0.0131in"/>
    </style:style>
    <style:style style:name="T788" style:parent-style-name="Absatz-Standardschriftart" style:family="text">
      <style:text-properties fo:letter-spacing="0.013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0.0138in"/>
    </style:style>
    <style:style style:name="T792" style:parent-style-name="Absatz-Standardschriftart" style:family="text">
      <style:text-properties fo:letter-spacing="0.013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38in"/>
    </style:style>
    <style:style style:name="T805" style:parent-style-name="Absatz-Standardschriftart" style:family="text">
      <style:text-properties fo:letter-spacing="0.0131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0.013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8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444in"/>
    </style:style>
    <style:style style:name="T817" style:parent-style-name="Absatz-Standardschriftart" style:family="text">
      <style:text-properties fo:letter-spacing="0.022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2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2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2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2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2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2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2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29in"/>
    </style:style>
    <style:style style:name="T838" style:parent-style-name="Absatz-Standardschriftart" style:family="text">
      <style:text-properties fo:letter-spacing="0.022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22in"/>
    </style:style>
    <style:style style:name="T841" style:parent-style-name="Absatz-Standardschriftart" style:family="text">
      <style:text-properties fo:letter-spacing="0.0222in"/>
    </style:style>
    <style:style style:name="T842" style:parent-style-name="Absatz-Standardschriftart" style:family="text">
      <style:text-properties style:font-name="Times New Roman" fo:letter-spacing="0.031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P848" style:parent-style-name="Textkörper" style:family="paragraph">
      <style:paragraph-properties fo:text-align="justify" fo:margin-top="0.1111in" fo:line-height="106%" fo:margin-left="0.4138in" fo:margin-right="0.0944in">
        <style:tab-stops/>
      </style:paragraph-properties>
    </style:style>
    <style:style style:name="T849" style:parent-style-name="Absatz-Standardschriftart" style:family="text">
      <style:text-properties fo:font-weight="bold" style:font-weight-asian="bold"/>
    </style:style>
    <style:style style:name="T850" style:parent-style-name="Absatz-Standardschriftart" style:family="text">
      <style:text-properties fo:font-weight="bold" style:font-weight-asian="bold" fo:letter-spacing="0.0263in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0.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77in"/>
    </style:style>
    <style:style style:name="T861" style:parent-style-name="Absatz-Standardschriftart" style:family="text">
      <style:text-properties fo:letter-spacing="0.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7in"/>
    </style:style>
    <style:style style:name="T864" style:parent-style-name="Absatz-Standardschriftart" style:family="text">
      <style:text-properties fo:letter-spacing="0.027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7in"/>
    </style:style>
    <style:style style:name="T869" style:parent-style-name="Absatz-Standardschriftart" style:family="text">
      <style:text-properties style:font-name="Times New Roman" fo:letter-spacing="0.05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9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9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9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98in"/>
    </style:style>
    <style:style style:name="T878" style:parent-style-name="Absatz-Standardschriftart" style:family="text">
      <style:text-properties fo:letter-spacing="0.030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9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9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9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0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9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9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9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305in"/>
    </style:style>
    <style:style style:name="T895" style:parent-style-name="Absatz-Standardschriftart" style:family="text">
      <style:text-properties fo:letter-spacing="0.0298in"/>
    </style:style>
    <style:style style:name="T896" style:parent-style-name="Absatz-Standardschriftart" style:family="text">
      <style:text-properties fo:letter-spacing="0.029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5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0.0152in"/>
    </style:style>
    <style:style style:name="T903" style:parent-style-name="Absatz-Standardschriftart" style:family="text">
      <style:text-properties fo:letter-spacing="0.008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fo:letter-spacing="0.007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7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8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7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7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83in"/>
    </style:style>
    <style:style style:name="T918" style:parent-style-name="Absatz-Standardschriftart" style:family="text">
      <style:text-properties fo:letter-spacing="0.007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291in" style:text-scale="99%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4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0.013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45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3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38in"/>
    </style:style>
    <style:style style:name="T946" style:parent-style-name="Absatz-Standardschriftart" style:family="text">
      <style:text-properties fo:letter-spacing="0.014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30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P952" style:parent-style-name="Textkörper" style:family="paragraph">
      <style:paragraph-properties fo:text-align="justify" fo:margin-top="0.1111in" fo:line-height="106%" fo:margin-left="0.4138in" fo:margin-right="0.093in">
        <style:tab-stops/>
      </style:paragraph-properties>
    </style:style>
    <style:style style:name="T9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54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955" style:parent-style-name="Absatz-Standardschriftart" style:family="text">
      <style:text-properties fo:letter-spacing="0.006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2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2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1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2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1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2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2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2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2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25in"/>
    </style:style>
    <style:style style:name="T994" style:parent-style-name="Absatz-Standardschriftart" style:family="text">
      <style:text-properties fo:letter-spacing="0.0118in"/>
    </style:style>
    <style:style style:name="T995" style:parent-style-name="Absatz-Standardschriftart" style:family="text">
      <style:text-properties fo:letter-spacing="0.012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25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6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6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6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63in"/>
    </style:style>
    <style:style style:name="T1008" style:parent-style-name="Absatz-Standardschriftart" style:family="text">
      <style:text-properties fo:letter-spacing="0.0263in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010" style:parent-style-name="Absatz-Standardschriftart" style:family="text">
      <style:text-properties fo:letter-spacing="0.0256in"/>
    </style:style>
    <style:style style:name="T1011" style:parent-style-name="Absatz-Standardschriftart" style:family="text">
      <style:text-properties fo:letter-spacing="0.0256in"/>
    </style:style>
    <style:style style:name="T1012" style:parent-style-name="Absatz-Standardschriftart" style:family="text">
      <style:text-properties fo:letter-spacing="0.0256in"/>
    </style:style>
    <style:style style:name="T1013" style:parent-style-name="Absatz-Standardschriftart" style:family="text">
      <style:text-properties fo:letter-spacing="0.0256in"/>
    </style:style>
    <style:style style:name="T1014" style:parent-style-name="Absatz-Standardschriftart" style:family="text">
      <style:text-properties fo:letter-spacing="0.0256in"/>
    </style:style>
    <style:style style:name="T1015" style:parent-style-name="Absatz-Standardschriftart" style:family="text">
      <style:text-properties fo:letter-spacing="0.0256in"/>
    </style:style>
    <style:style style:name="T1016" style:parent-style-name="Absatz-Standardschriftart" style:family="text">
      <style:text-properties fo:letter-spacing="0.0263in"/>
    </style:style>
    <style:style style:name="T1017" style:parent-style-name="Absatz-Standardschriftart" style:family="text">
      <style:text-properties fo:letter-spacing="0.0256in"/>
    </style:style>
    <style:style style:name="T1018" style:parent-style-name="Absatz-Standardschriftart" style:family="text">
      <style:text-properties fo:letter-spacing="0.0256in"/>
    </style:style>
    <style:style style:name="T1019" style:parent-style-name="Absatz-Standardschriftart" style:family="text">
      <style:text-properties fo:letter-spacing="0.0256in"/>
    </style:style>
    <style:style style:name="T1020" style:parent-style-name="Absatz-Standardschriftart" style:family="text">
      <style:text-properties fo:letter-spacing="0.024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4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4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P1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9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060" style:parent-style-name="Textkörper" style:family="paragraph">
      <style:paragraph-properties fo:text-align="justify" fo:line-height="115%" fo:margin-right="0.1722in"/>
    </style:style>
    <style:style style:name="T1061" style:parent-style-name="Absatz-Standardschriftart" style:family="text">
      <style:text-properties style:font-name-complex="Arial" fo:font-weight="bold" style:font-weight-asian="bold" style:font-weight-complex="bold"/>
    </style:style>
    <style:style style:name="T1062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1063" style:parent-style-name="Absatz-Standardschriftart" style:family="text">
      <style:text-properties fo:letter-spacing="0.0145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4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5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5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0.011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43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0.012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0.011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2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25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31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2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0.015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5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6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66in"/>
    </style:style>
    <style:style style:name="T1147" style:parent-style-name="Absatz-Standardschriftart" style:family="text">
      <style:text-properties fo:letter-spacing="0.015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5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66in"/>
    </style:style>
    <style:style style:name="T1154" style:parent-style-name="Absatz-Standardschriftart" style:family="text">
      <style:text-properties fo:letter-spacing="0.015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5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66in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7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7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7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7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83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218" style:parent-style-name="Absatz-Standardschriftart" style:family="text">
      <style:text-properties fo:letter-spacing="0.006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69in"/>
    </style:style>
    <style:style style:name="T1233" style:parent-style-name="Absatz-Standardschriftart" style:family="text">
      <style:text-properties fo:letter-spacing="0.007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69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76in"/>
    </style:style>
    <style:style style:name="T1242" style:parent-style-name="Absatz-Standardschriftart" style:family="text">
      <style:text-properties fo:letter-spacing="0.0069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6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6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6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61in"/>
    </style:style>
    <style:style style:name="T1253" style:parent-style-name="Absatz-Standardschriftart" style:family="text">
      <style:text-properties fo:letter-spacing="0.036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6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6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6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6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6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6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6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7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6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6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6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6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6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0.013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38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0.0138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4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22" style:parent-style-name="Textkörper" style:family="paragraph">
      <style:paragraph-properties fo:text-align="justify" fo:line-height="115%" fo:margin-right="0.1743in"/>
    </style:style>
    <style:style style:name="T1323" style:parent-style-name="Absatz-Standardschriftart" style:family="text">
      <style:text-properties fo:letter-spacing="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0.0013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1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fo:letter-spacing="0.026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52" style:parent-style-name="Überschrift2" style:family="paragraph">
      <style:paragraph-properties fo:text-align="center" fo:margin-left="2.9409in" fo:margin-right="2.6215in">
        <style:tab-stops/>
      </style:paragraph-properties>
    </style:style>
    <style:style style:name="P1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56" style:parent-style-name="Standard" style:family="paragraph">
      <style:paragraph-properties fo:text-align="justify" fo:margin-left="0.4951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3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66" style:parent-style-name="Textkörper" style:family="paragraph">
      <style:paragraph-properties fo:text-align="justify" fo:margin-top="0.0513in" fo:line-height="115%" fo:margin-right="0.1729in"/>
    </style:style>
    <style:style style:name="T1367" style:parent-style-name="Absatz-Standardschriftart" style:family="text">
      <style:text-properties fo:letter-spacing="0.005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0.00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5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55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5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4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2in"/>
    </style:style>
    <style:style style:name="T1401" style:parent-style-name="Absatz-Standardschriftart" style:family="text">
      <style:text-properties fo:letter-spacing="0.014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5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38in"/>
    </style:style>
    <style:style style:name="T1406" style:parent-style-name="Absatz-Standardschriftart" style:family="text">
      <style:text-properties fo:letter-spacing="0.015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52in"/>
    </style:style>
    <style:style style:name="T1409" style:parent-style-name="Absatz-Standardschriftart" style:family="text">
      <style:text-properties fo:letter-spacing="0.014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52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0.013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5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5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0.015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5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5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5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5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87in"/>
    </style:style>
    <style:style style:name="T1450" style:parent-style-name="Absatz-Standardschriftart" style:family="text">
      <style:text-properties fo:letter-spacing="0.018in"/>
    </style:style>
    <style:style style:name="T1451" style:parent-style-name="Absatz-Standardschriftart" style:family="text">
      <style:text-properties fo:letter-spacing="0.0194in"/>
    </style:style>
    <style:style style:name="T1452" style:parent-style-name="Absatz-Standardschriftart" style:family="text">
      <style:text-properties fo:letter-spacing="0.018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8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94in"/>
    </style:style>
    <style:style style:name="T1457" style:parent-style-name="Absatz-Standardschriftart" style:family="text">
      <style:text-properties fo:letter-spacing="0.0187in"/>
    </style:style>
    <style:style style:name="T1458" style:parent-style-name="Absatz-Standardschriftart" style:family="text">
      <style:text-properties fo:letter-spacing="0.018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9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87in"/>
    </style:style>
    <style:style style:name="T1463" style:parent-style-name="Absatz-Standardschriftart" style:family="text">
      <style:text-properties fo:letter-spacing="0.0187in"/>
    </style:style>
    <style:style style:name="T1464" style:parent-style-name="Absatz-Standardschriftart" style:family="text">
      <style:text-properties fo:letter-spacing="0.019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8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8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83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0.008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8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8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8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P15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15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0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5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0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0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5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1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5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5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513" style:parent-style-name="Standard" style:family="paragraph">
      <style:paragraph-properties fo:margin-top="0.0513in" fo:margin-left="0.4138in">
        <style:tab-stops/>
      </style:paragraph-properties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2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26" style:parent-style-name="Textkörper" style:family="paragraph">
      <style:paragraph-properties fo:line-height="115%" fo:margin-right="0.193in"/>
    </style:style>
    <style:style style:name="T1527" style:parent-style-name="Absatz-Standardschriftart" style:family="text">
      <style:text-properties fo:letter-spacing="0.033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33in"/>
    </style:style>
    <style:style style:name="T1530" style:parent-style-name="Absatz-Standardschriftart" style:family="text">
      <style:text-properties fo:letter-spacing="0.03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333in"/>
    </style:style>
    <style:style style:name="T1533" style:parent-style-name="Absatz-Standardschriftart" style:family="text">
      <style:text-properties fo:letter-spacing="0.03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333in"/>
    </style:style>
    <style:style style:name="T1536" style:parent-style-name="Absatz-Standardschriftart" style:family="text">
      <style:text-properties fo:letter-spacing="0.033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3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33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3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33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23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29in"/>
    </style:style>
    <style:style style:name="T1553" style:parent-style-name="Absatz-Standardschriftart" style:family="text">
      <style:text-properties fo:letter-spacing="0.022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43in"/>
    </style:style>
    <style:style style:name="T1556" style:parent-style-name="Absatz-Standardschriftart" style:family="text">
      <style:text-properties fo:letter-spacing="0.0229in"/>
    </style:style>
    <style:style style:name="T1557" style:parent-style-name="Absatz-Standardschriftart" style:family="text">
      <style:text-properties fo:letter-spacing="0.022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3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36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36in"/>
    </style:style>
    <style:style style:name="T1564" style:parent-style-name="Absatz-Standardschriftart" style:family="text">
      <style:text-properties fo:letter-spacing="0.0229in"/>
    </style:style>
    <style:style style:name="T1565" style:parent-style-name="Absatz-Standardschriftart" style:family="text">
      <style:text-properties fo:letter-spacing="0.023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36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27" style:parent-style-name="Textkörper" style:family="paragraph">
      <style:paragraph-properties fo:text-align="justify" fo:margin-top="0.05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P163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3" style:parent-style-name="Textkörper" style:family="paragraph">
      <style:paragraph-properties fo:text-align="justify" fo:line-height="115%" fo:margin-right="0.1736in"/>
    </style:style>
    <style:style style:name="T1634" style:parent-style-name="Absatz-Standardschriftart" style:family="text">
      <style:text-properties fo:letter-spacing="0.036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5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5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61in"/>
    </style:style>
    <style:style style:name="T1641" style:parent-style-name="Absatz-Standardschriftart" style:family="text">
      <style:text-properties fo:letter-spacing="0.036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61in"/>
    </style:style>
    <style:style style:name="T1644" style:parent-style-name="Absatz-Standardschriftart" style:family="text">
      <style:text-properties fo:letter-spacing="0.035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61in"/>
    </style:style>
    <style:style style:name="T1647" style:parent-style-name="Absatz-Standardschriftart" style:family="text">
      <style:text-properties fo:letter-spacing="0.0361in"/>
    </style:style>
    <style:style style:name="T1648" style:parent-style-name="Absatz-Standardschriftart" style:family="text">
      <style:text-properties fo:letter-spacing="0.035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54in"/>
    </style:style>
    <style:style style:name="T1651" style:parent-style-name="Absatz-Standardschriftart" style:family="text">
      <style:text-properties fo:letter-spacing="0.0354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5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15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0.005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55in"/>
    </style:style>
    <style:style style:name="T1665" style:parent-style-name="Absatz-Standardschriftart" style:family="text">
      <style:text-properties fo:letter-spacing="0.006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5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0.005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55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0.041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P16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88" style:parent-style-name="Überschrift2" style:family="paragraph">
      <style:paragraph-properties fo:text-align="justify" fo:margin-left="0.4951in">
        <style:tab-stops/>
      </style:paragraph-properties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41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34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34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34in"/>
    </style:style>
    <style:style style:name="T1700" style:parent-style-name="Absatz-Standardschriftart" style:family="text">
      <style:text-properties fo:letter-spacing="-0.0041in"/>
    </style:style>
    <style:style style:name="T1701" style:parent-style-name="Absatz-Standardschriftart" style:family="text">
      <style:text-properties fo:letter-spacing="-0.0006in"/>
    </style:style>
    <style:style style:name="P170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03" style:parent-style-name="Textkörper" style:family="paragraph">
      <style:paragraph-properties fo:line-height="109%" fo:margin-right="0.193in">
        <style:tab-stops>
          <style:tab-stop style:type="left" style:position="0in"/>
        </style:tab-stops>
      </style:paragraph-properties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style:font-name="Times New Roman" fo:letter-spacing="0.0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P171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717" style:parent-style-name="Textkörper" style:family="paragraph">
      <style:paragraph-properties fo:line-height="109%" fo:margin-right="0.5486in">
        <style:tab-stops>
          <style:tab-stop style:type="left" style:position="0in"/>
        </style:tab-stops>
      </style:paragraph-properties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style:font-name="Times New Roman" fo:letter-spacing="0.013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83in"/>
    </style:style>
    <style:style style:name="T1731" style:parent-style-name="Absatz-Standardschriftart" style:family="text">
      <style:text-properties fo:letter-spacing="-0.0006in"/>
    </style:style>
    <style:style style:name="P173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733" style:parent-style-name="Textkörper" style:family="paragraph">
      <style:paragraph-properties fo:line-height="110%" fo:margin-right="0.7027in">
        <style:tab-stops>
          <style:tab-stop style:type="left" style:position="0in"/>
        </style:tab-stops>
      </style:paragraph-properties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31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20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-0.0006in"/>
    </style:style>
    <style:style style:name="P175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753" style:parent-style-name="Textkörper" style:family="paragraph">
      <style:paragraph-properties fo:line-height="110%" fo:margin-right="0.4395in">
        <style:tab-stops>
          <style:tab-stop style:type="left" style:position="0in"/>
        </style:tab-stops>
      </style:paragraph-properties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style:font-name="Times New Roman" fo:letter-spacing="0.0375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fo:letter-spacing="0.027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4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4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3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4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-0.002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33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41in"/>
    </style:style>
    <style:style style:name="T1789" style:parent-style-name="Absatz-Standardschriftart" style:family="text">
      <style:text-properties fo:letter-spacing="-0.004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7in"/>
    </style:style>
    <style:style style:name="T1792" style:parent-style-name="Absatz-Standardschriftart" style:family="text">
      <style:text-properties fo:letter-spacing="-0.0006in"/>
    </style:style>
    <style:style style:name="P179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794" style:parent-style-name="Textkörper" style:family="paragraph">
      <style:paragraph-properties fo:line-height="109%" fo:margin-right="1.2895in">
        <style:tab-stops>
          <style:tab-stop style:type="left" style:position="0in"/>
        </style:tab-stops>
      </style:paragraph-properties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fo:letter-spacing="0.031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P180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806" style:parent-style-name="Textkörper" style:family="paragraph">
      <style:paragraph-properties fo:line-height="110%" fo:margin-right="0.3701in">
        <style:tab-stops>
          <style:tab-stop style:type="left" style:position="0in"/>
        </style:tab-stops>
      </style:paragraph-properties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27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25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style:font-name="Times New Roman" fo:letter-spacing="0.033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P183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832" style:parent-style-name="Textkörper" style:family="paragraph">
      <style:paragraph-properties fo:line-height="110%" fo:margin-right="0.3701in">
        <style:tab-stops>
          <style:tab-stop style:type="left" style:position="0in"/>
        </style:tab-stops>
      </style:paragraph-properties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381in" style:text-scale="99%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style:font-name="Times New Roman" fo:letter-spacing="0.022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="Times New Roman" fo:letter-spacing="0.014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27in"/>
    </style:style>
    <style:style style:name="T1858" style:parent-style-name="Absatz-Standardschriftart" style:family="text">
      <style:text-properties fo:letter-spacing="-0.0006in"/>
    </style:style>
    <style:style style:name="P185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860" style:parent-style-name="Textkörper" style:family="paragraph">
      <style:paragraph-properties fo:line-height="110%" fo:margin-right="0.3701in">
        <style:tab-stops>
          <style:tab-stop style:type="left" style:position="0in"/>
        </style:tab-stops>
      </style:paragraph-properties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fo:letter-spacing="0.019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style:font-name="Times New Roman" fo:letter-spacing="0.027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="Times New Roman" fo:letter-spacing="0.020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13in"/>
    </style:style>
    <style:style style:name="T1885" style:parent-style-name="Absatz-Standardschriftart" style:family="text">
      <style:text-properties fo:letter-spacing="-0.0006in"/>
    </style:style>
    <style:style style:name="P188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887" style:parent-style-name="Textkörper" style:family="paragraph">
      <style:paragraph-properties fo:line-height="110%" fo:margin-right="0.5486in">
        <style:tab-stops>
          <style:tab-stop style:type="left" style:position="0in"/>
        </style:tab-stops>
      </style:paragraph-properties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40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style:font-name="Times New Roman" fo:letter-spacing="0.020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P1899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900" style:parent-style-name="Textkörper" style:family="paragraph">
      <style:paragraph-properties fo:line-height="109%" fo:margin-right="1.0194in">
        <style:tab-stops>
          <style:tab-stop style:type="left" style:position="0in"/>
        </style:tab-stops>
      </style:paragraph-properties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36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55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915" style:parent-style-name="Textkörper" style:family="paragraph">
      <style:paragraph-properties fo:line-height="109%" fo:margin-right="0.7645in">
        <style:tab-stops>
          <style:tab-stop style:type="left" style:position="0in"/>
        </style:tab-stops>
      </style:paragraph-properties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style:font-name="Times New Roman" fo:letter-spacing="0.020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27in"/>
    </style:style>
    <style:style style:name="T1929" style:parent-style-name="Absatz-Standardschriftart" style:family="text">
      <style:text-properties fo:letter-spacing="-0.0006in"/>
    </style:style>
    <style:style style:name="P1930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88" style:parent-style-name="Überschrift2" style:family="paragraph">
      <style:paragraph-properties fo:text-align="justify" fo:margin-top="0.0513in" fo:margin-left="0.4951in">
        <style:tab-stops/>
      </style:paragraph-properties>
    </style:style>
    <style:style style:name="T1989" style:parent-style-name="Absatz-Standardschriftart" style:family="text">
      <style:text-properties fo:letter-spacing="-0.0055in"/>
    </style:style>
    <style:style style:name="T1990" style:parent-style-name="Absatz-Standardschriftart" style:family="text">
      <style:text-properties fo:letter-spacing="-0.0048in"/>
    </style:style>
    <style:style style:name="T1991" style:parent-style-name="Absatz-Standardschriftart" style:family="text">
      <style:text-properties fo:letter-spacing="-0.004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48in"/>
    </style:style>
    <style:style style:name="T1994" style:parent-style-name="Absatz-Standardschriftart" style:family="text">
      <style:text-properties fo:letter-spacing="-0.0055in"/>
    </style:style>
    <style:style style:name="T1995" style:parent-style-name="Absatz-Standardschriftart" style:family="text">
      <style:text-properties fo:letter-spacing="-0.0006in"/>
    </style:style>
    <style:style style:name="P199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997" style:parent-style-name="Textkörper" style:family="paragraph">
      <style:paragraph-properties fo:text-align="justify" fo:line-height="115%" fo:margin-left="0.4138in" fo:margin-right="0.1743in">
        <style:tab-stops/>
      </style:paragraph-properties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0.002in"/>
    </style:style>
    <style:style style:name="T2008" style:parent-style-name="Absatz-Standardschriftart" style:family="text">
      <style:text-properties fo:letter-spacing="0.0013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77in"/>
    </style:style>
    <style:style style:name="T2028" style:parent-style-name="Absatz-Standardschriftart" style:family="text">
      <style:text-properties fo:letter-spacing="0.02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7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7in"/>
    </style:style>
    <style:style style:name="T2035" style:parent-style-name="Absatz-Standardschriftart" style:family="text">
      <style:text-properties fo:letter-spacing="0.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4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1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4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1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0.004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4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48in"/>
    </style:style>
    <style:style style:name="T2079" style:parent-style-name="Absatz-Standardschriftart" style:family="text">
      <style:text-properties fo:letter-spacing="0.004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0.0048in"/>
    </style:style>
    <style:style style:name="T2083" style:parent-style-name="Absatz-Standardschriftart" style:family="text">
      <style:text-properties fo:letter-spacing="0.004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4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4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P2095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096" style:parent-style-name="Textkörper" style:family="paragraph">
      <style:paragraph-properties fo:text-align="justify" fo:line-height="115%" fo:margin-right="0.1743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0.000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0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04in"/>
    </style:style>
    <style:style style:name="T2124" style:parent-style-name="Absatz-Standardschriftart" style:family="text">
      <style:text-properties fo:letter-spacing="0.010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04in"/>
    </style:style>
    <style:style style:name="T2129" style:parent-style-name="Absatz-Standardschriftart" style:family="text">
      <style:text-properties fo:letter-spacing="0.0097in"/>
    </style:style>
    <style:style style:name="T2130" style:parent-style-name="Absatz-Standardschriftart" style:family="text">
      <style:text-properties fo:letter-spacing="0.009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04in"/>
    </style:style>
    <style:style style:name="T2135" style:parent-style-name="Absatz-Standardschriftart" style:family="text">
      <style:text-properties fo:letter-spacing="0.0097in"/>
    </style:style>
    <style:style style:name="T2136" style:parent-style-name="Absatz-Standardschriftart" style:family="text">
      <style:text-properties fo:letter-spacing="0.0097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0.010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0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1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P2148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149" style:parent-style-name="Textkörper" style:family="paragraph">
      <style:paragraph-properties fo:text-align="justify" fo:line-height="115%" fo:margin-right="0.1743in"/>
    </style:style>
    <style:style style:name="T2150" style:parent-style-name="Absatz-Standardschriftart" style:family="text">
      <style:text-properties fo:letter-spacing="0.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34in"/>
    </style:style>
    <style:style style:name="T2153" style:parent-style-name="Absatz-Standardschriftart" style:family="text">
      <style:text-properties fo:letter-spacing="0.034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47in"/>
    </style:style>
    <style:style style:name="T2156" style:parent-style-name="Absatz-Standardschriftart" style:family="text">
      <style:text-properties fo:letter-spacing="0.034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4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4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47in"/>
    </style:style>
    <style:style style:name="T2163" style:parent-style-name="Absatz-Standardschriftart" style:family="text">
      <style:text-properties fo:letter-spacing="0.034in"/>
    </style:style>
    <style:style style:name="T2164" style:parent-style-name="Absatz-Standardschriftart" style:family="text">
      <style:text-properties fo:letter-spacing="0.0347in"/>
    </style:style>
    <style:style style:name="T2165" style:parent-style-name="Absatz-Standardschriftart" style:family="text">
      <style:text-properties fo:letter-spacing="0.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5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4in"/>
    </style:style>
    <style:style style:name="T2172" style:parent-style-name="Absatz-Standardschriftart" style:family="text">
      <style:text-properties style:font-name="Times New Roman" fo:letter-spacing="0.0208in"/>
    </style:style>
    <style:style style:name="T2173" style:parent-style-name="Absatz-Standardschriftart" style:family="text">
      <style:text-properties fo:letter-spacing="-0.0006in"/>
    </style:style>
    <style:style style:name="P2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5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176" style:parent-style-name="Überschrift2" style:family="paragraph">
      <style:paragraph-properties fo:text-align="justify"/>
    </style:style>
    <style:style style:name="T2177" style:parent-style-name="Absatz-Standardschriftart" style:family="text">
      <style:text-properties fo:letter-spacing="-0.011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font-weight="normal" style:font-weight-asian="normal" fo:letter-spacing="-0.0006in"/>
    </style:style>
    <style:style style:name="P2180" style:parent-style-name="Textkörper" style:family="paragraph">
      <style:paragraph-properties fo:margin-top="0.1215in" fo:line-height="106%" fo:margin-left="0.4138in" fo:margin-right="0.0847in">
        <style:tab-stops/>
      </style:paragraph-properties>
    </style:style>
    <style:style style:name="T2181" style:parent-style-name="Absatz-Standardschriftart" style:family="text">
      <style:text-properties fo:letter-spacing="0.0138in"/>
    </style:style>
    <style:style style:name="T2182" style:parent-style-name="Absatz-Standardschriftart" style:family="text">
      <style:text-properties fo:letter-spacing="0.013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4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3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4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3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38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4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3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45in"/>
    </style:style>
    <style:style style:name="T2199" style:parent-style-name="Absatz-Standardschriftart" style:family="text">
      <style:text-properties fo:letter-spacing="0.013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style:font-name="Times New Roman" fo:letter-spacing="0.0312in"/>
    </style:style>
    <style:style style:name="T2202" style:parent-style-name="Absatz-Standardschriftart" style:family="text">
      <style:text-properties fo:letter-spacing="-0.0006in"/>
    </style:style>
    <style:style style:name="P220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2205" style:family="table-column">
      <style:table-column-properties style:column-width="3.9319in" style:use-optimal-column-width="false"/>
    </style:style>
    <style:style style:name="TableColumn2206" style:family="table-column">
      <style:table-column-properties style:column-width="0.1in" style:use-optimal-column-width="false"/>
    </style:style>
    <style:style style:name="TableColumn2207" style:family="table-column">
      <style:table-column-properties style:column-width="0.4923in" style:use-optimal-column-width="false"/>
    </style:style>
    <style:style style:name="TableColumn2208" style:family="table-column">
      <style:table-column-properties style:column-width="0.3937in" style:use-optimal-column-width="false"/>
    </style:style>
    <style:style style:name="TableColumn2209" style:family="table-column">
      <style:table-column-properties style:column-width="0.9611in" style:use-optimal-column-width="false"/>
    </style:style>
    <style:style style:name="Table2204" style:family="table">
      <style:table-properties style:width="5.8791in" fo:margin-left="0.1847in" table:align="left"/>
    </style:style>
    <style:style style:name="TableRow2210" style:family="table-row">
      <style:table-row-properties style:row-height="0.3631in" style:use-optimal-row-height="false"/>
    </style:style>
    <style:style style:name="TableCell2211" style:family="table-cell">
      <style:table-cell-properties fo:border="0.0069in solid #000000" fo:background-color="#F7CAAB" fo:padding-top="0in" fo:padding-left="0in" fo:padding-bottom="0in" fo:padding-right="0in"/>
    </style:style>
    <style:style style:name="P2212" style:parent-style-name="TableParagraph" style:family="paragraph">
      <style:paragraph-properties fo:margin-top="0.0284in" fo:margin-left="0.1958in">
        <style:tab-stops/>
      </style:paragraph-properties>
    </style:style>
    <style:style style:name="T2213" style:parent-style-name="Absatz-Standardschriftart" style:family="text">
      <style:text-properties style:font-name="Lucida Sans" fo:font-weight="bold" style:font-weight-asian="bold"/>
    </style:style>
    <style:style style:name="T2214" style:parent-style-name="Absatz-Standardschriftart" style:family="text">
      <style:text-properties style:font-name="Lucida Sans" fo:font-weight="bold" style:font-weight-asian="bold" fo:letter-spacing="0.0013in"/>
    </style:style>
    <style:style style:name="T2215" style:parent-style-name="Absatz-Standardschriftart" style:family="text">
      <style:text-properties style:font-name="Lucida Sans" fo:font-weight="bold" style:font-weight-asian="bold"/>
    </style:style>
    <style:style style:name="T2216" style:parent-style-name="Absatz-Standardschriftart" style:family="text">
      <style:text-properties style:font-name="Lucida Sans" fo:font-weight="bold" style:font-weight-asian="bold" fo:letter-spacing="0.0013in"/>
    </style:style>
    <style:style style:name="T2217" style:parent-style-name="Absatz-Standardschriftart" style:family="text">
      <style:text-properties style:font-name="Lucida Sans" fo:font-weight="bold" style:font-weight-asian="bold"/>
    </style:style>
    <style:style style:name="T2218" style:parent-style-name="Absatz-Standardschriftart" style:family="text">
      <style:text-properties style:font-name="Lucida Sans" fo:font-weight="bold" style:font-weight-asian="bold" fo:letter-spacing="0.0013in"/>
    </style:style>
    <style:style style:name="T2219" style:parent-style-name="Absatz-Standardschriftart" style:family="text">
      <style:text-properties style:font-name="Lucida Sans" fo:font-weight="bold" style:font-weight-asian="bold"/>
    </style:style>
    <style:style style:name="T2220" style:parent-style-name="Absatz-Standardschriftart" style:family="text">
      <style:text-properties style:font-name="Lucida Sans" fo:font-weight="bold" style:font-weight-asian="bold" fo:letter-spacing="0.0013in"/>
    </style:style>
    <style:style style:name="T2221" style:parent-style-name="Absatz-Standardschriftart" style:family="text">
      <style:text-properties style:font-name="Lucida Sans" fo:font-weight="bold" style:font-weight-asian="bold" fo:letter-spacing="-0.0006in"/>
    </style:style>
    <style:style style:name="T2222" style:parent-style-name="Absatz-Standardschriftart" style:family="text">
      <style:text-properties style:font-name="Lucida Sans" fo:font-weight="bold" style:font-weight-asian="bold" fo:letter-spacing="0.0013in"/>
    </style:style>
    <style:style style:name="T2223" style:parent-style-name="Absatz-Standardschriftart" style:family="text">
      <style:text-properties style:font-name="Lucida Sans" fo:font-weight="bold" style:font-weight-asian="bold"/>
    </style:style>
    <style:style style:name="T2224" style:parent-style-name="Absatz-Standardschriftart" style:family="text">
      <style:text-properties style:font-name="Lucida Sans" fo:font-weight="bold" style:font-weight-asian="bold" fo:letter-spacing="0.0013in"/>
    </style:style>
    <style:style style:name="T2225" style:parent-style-name="Absatz-Standardschriftart" style:family="text">
      <style:text-properties style:font-name="Lucida Sans" fo:font-weight="bold" style:font-weight-asian="bold" fo:letter-spacing="-0.0006in"/>
    </style:style>
    <style:style style:name="TableRow2226" style:family="table-row">
      <style:table-row-properties style:row-height="0.3659in" style:use-optimal-row-height="false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284in" fo:margin-left="0.0701in">
        <style:tab-stops/>
      </style:paragraph-properties>
    </style:style>
    <style:style style:name="T2229" style:parent-style-name="Absatz-Standardschriftart" style:family="text">
      <style:text-properties style:font-name="Lucida Sans" fo:font-weight="bold" style:font-weight-asian="bold"/>
    </style:style>
    <style:style style:name="T2230" style:parent-style-name="Absatz-Standardschriftart" style:family="text">
      <style:text-properties style:font-name="Lucida Sans" fo:font-weight="bold" style:font-weight-asian="bold" fo:letter-spacing="0.0013in"/>
    </style:style>
    <style:style style:name="T2231" style:parent-style-name="Absatz-Standardschriftart" style:family="text">
      <style:text-properties style:font-name="Lucida Sans" fo:font-weight="bold" style:font-weight-asian="bold" fo:letter-spacing="-0.0006in"/>
    </style:style>
    <style:style style:name="T2232" style:parent-style-name="Absatz-Standardschriftart" style:family="text">
      <style:text-properties style:font-name="Lucida Sans" fo:font-weight="bold" style:font-weight-asian="bold" fo:letter-spacing="0.0013in"/>
    </style:style>
    <style:style style:name="T2233" style:parent-style-name="Absatz-Standardschriftart" style:family="text">
      <style:text-properties style:font-name="Lucida Sans" fo:font-weight="bold" style:font-weight-asian="bold" fo:letter-spacing="-0.0006in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0291in" fo:margin-left="0.3111in">
        <style:tab-stops/>
      </style:paragraph-properties>
    </style:style>
    <style:style style:name="T2236" style:parent-style-name="Absatz-Standardschriftart" style:family="text">
      <style:text-properties style:font-name="Lucida Sans"/>
    </style:style>
    <style:style style:name="TableRow2237" style:family="table-row">
      <style:table-row-properties style:row-height="0.3659in" style:use-optimal-row-height="false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284in" fo:margin-left="0.0701in">
        <style:tab-stops/>
      </style:paragraph-properties>
    </style:style>
    <style:style style:name="T2240" style:parent-style-name="Absatz-Standardschriftart" style:family="text">
      <style:text-properties style:font-name="Lucida Sans" fo:font-weight="bold" style:font-weight-asian="bold"/>
    </style:style>
    <style:style style:name="T2241" style:parent-style-name="Absatz-Standardschriftart" style:family="text">
      <style:text-properties style:font-name="Lucida Sans" fo:font-weight="bold" style:font-weight-asian="bold" fo:letter-spacing="0.0013in"/>
    </style:style>
    <style:style style:name="T2242" style:parent-style-name="Absatz-Standardschriftart" style:family="text">
      <style:text-properties style:font-name="Lucida Sans" fo:font-weight="bold" style:font-weight-asian="bold" fo:letter-spacing="-0.0006in"/>
    </style:style>
    <style:style style:name="T2243" style:parent-style-name="Absatz-Standardschriftart" style:family="text">
      <style:text-properties style:font-name="Lucida Sans" fo:font-weight="bold" style:font-weight-asian="bold" fo:letter-spacing="0.0013in"/>
    </style:style>
    <style:style style:name="T2244" style:parent-style-name="Absatz-Standardschriftart" style:family="text">
      <style:text-properties style:font-name="Lucida Sans" fo:font-weight="bold" style:font-weight-asian="bold"/>
    </style:style>
    <style:style style:name="T2245" style:parent-style-name="Absatz-Standardschriftart" style:family="text">
      <style:text-properties style:font-name="Lucida Sans" fo:font-weight="bold" style:font-weight-asian="bold" fo:letter-spacing="0.0013in"/>
    </style:style>
    <style:style style:name="T2246" style:parent-style-name="Absatz-Standardschriftart" style:family="text">
      <style:text-properties style:font-name="Lucida Sans" fo:font-weight="bold" style:font-weight-asian="bold"/>
    </style:style>
    <style:style style:name="T2247" style:parent-style-name="Absatz-Standardschriftart" style:family="text">
      <style:text-properties style:font-name="Lucida Sans" fo:font-weight="bold" style:font-weight-asian="bold" fo:letter-spacing="0.0013in"/>
    </style:style>
    <style:style style:name="T2248" style:parent-style-name="Absatz-Standardschriftart" style:family="text">
      <style:text-properties style:font-name="Lucida Sans" fo:font-weight="bold" style:font-weight-asian="bold"/>
    </style:style>
    <style:style style:name="T2249" style:parent-style-name="Absatz-Standardschriftart" style:family="text">
      <style:text-properties style:font-name="Lucida Sans" fo:font-weight="bold" style:font-weight-asian="bold" fo:letter-spacing="0.0013in"/>
    </style:style>
    <style:style style:name="T2250" style:parent-style-name="Absatz-Standardschriftart" style:family="text">
      <style:text-properties style:font-name="Lucida Sans" fo:font-weight="bold" style:font-weight-asian="bold" fo:letter-spacing="-0.0006in"/>
    </style:style>
    <style:style style:name="T2251" style:parent-style-name="Absatz-Standardschriftart" style:family="text">
      <style:text-properties style:font-name="Lucida Sans" fo:font-weight="bold" style:font-weight-asian="bold" fo:letter-spacing="0.0013in"/>
    </style:style>
    <style:style style:name="T2252" style:parent-style-name="Absatz-Standardschriftart" style:family="text">
      <style:text-properties style:font-name="Lucida Sans" fo:font-weight="bold" style:font-weight-asian="bold"/>
    </style:style>
    <style:style style:name="T2253" style:parent-style-name="Absatz-Standardschriftart" style:family="text">
      <style:text-properties style:font-name="Lucida Sans" fo:font-weight="bold" style:font-weight-asian="bold" fo:letter-spacing="0.0013in"/>
    </style:style>
    <style:style style:name="T2254" style:parent-style-name="Absatz-Standardschriftart" style:family="text">
      <style:text-properties style:font-name="Lucida Sans" fo:font-weight="bold" style:font-weight-asian="bold" fo:letter-spacing="-0.0006in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291in" fo:margin-left="0.2631in">
        <style:tab-stops/>
      </style:paragraph-properties>
    </style:style>
    <style:style style:name="T2257" style:parent-style-name="Absatz-Standardschriftart" style:family="text">
      <style:text-properties style:font-name="Lucida Sans" style:font-name-asian="Lucida Sans" style:font-name-complex="Lucida Sans"/>
    </style:style>
    <style:style style:name="T225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2259" style:parent-style-name="Absatz-Standardschriftart" style:family="text">
      <style:text-properties style:font-name="Lucida Sans" style:font-name-asian="Lucida Sans" style:font-name-complex="Lucida Sans"/>
    </style:style>
    <style:style style:name="TableRow2260" style:family="table-row">
      <style:table-row-properties style:row-height="0.3479in" style:use-optimal-row-height="false"/>
    </style:style>
    <style:style style:name="TableCell2261" style:family="table-cell">
      <style:table-cell-properties fo:border="0.0069in solid #000000" fo:background-color="#FBE4D5" fo:padding-top="0in" fo:padding-left="0in" fo:padding-bottom="0in" fo:padding-right="0in"/>
    </style:style>
    <style:style style:name="P2262" style:parent-style-name="TableParagraph" style:family="paragraph">
      <style:paragraph-properties fo:margin-top="0.0284in" fo:margin-left="0.1208in">
        <style:tab-stops/>
      </style:paragraph-properties>
    </style:style>
    <style:style style:name="T2263" style:parent-style-name="Absatz-Standardschriftart" style:family="text">
      <style:text-properties style:font-name="Lucida Sans" fo:font-weight="bold" style:font-weight-asian="bold" fo:letter-spacing="-0.0006in"/>
    </style:style>
    <style:style style:name="TableCell2264" style:family="table-cell">
      <style:table-cell-properties fo:border="0.0069in solid #000000" fo:background-color="#FBE4D5" fo:padding-top="0in" fo:padding-left="0in" fo:padding-bottom="0in" fo:padding-right="0in"/>
    </style:style>
    <style:style style:name="P2265" style:parent-style-name="TableParagraph" style:family="paragraph">
      <style:paragraph-properties fo:margin-top="0.0291in" fo:margin-left="0.2444in">
        <style:tab-stops/>
      </style:paragraph-properties>
    </style:style>
    <style:style style:name="T2266" style:parent-style-name="Absatz-Standardschriftart" style:family="text">
      <style:text-properties style:font-name="Lucida Sans" style:font-name-asian="Lucida Sans" style:font-name-complex="Lucida Sans" fo:font-size="11.5pt" style:font-size-asian="11.5pt" style:font-size-complex="11.5pt"/>
    </style:style>
    <style:style style:name="T2267" style:parent-style-name="Absatz-Standardschriftart" style:family="text">
      <style:text-properties style:font-name="Lucida Sans" style:font-name-asian="Lucida Sans" style:font-name-complex="Lucida Sans" fo:letter-spacing="-0.0013in" fo:font-size="11.5pt" style:font-size-asian="11.5pt" style:font-size-complex="11.5pt"/>
    </style:style>
    <style:style style:name="T2268" style:parent-style-name="Absatz-Standardschriftart" style:family="text">
      <style:text-properties style:font-name="Lucida Sans" style:font-name-asian="Lucida Sans" style:font-name-complex="Lucida Sans" fo:font-size="11.5pt" style:font-size-asian="11.5pt" style:font-size-complex="11.5pt"/>
    </style:style>
    <style:style style:name="TableRow2269" style:family="table-row">
      <style:table-row-properties style:row-height="0.3361in" style:use-optimal-row-height="false"/>
    </style:style>
    <style:style style:name="TableCell2270" style:family="table-cell">
      <style:table-cell-properties fo:border="0.0069in solid #000000" fo:background-color="#F7CAA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284in" fo:margin-left="-0.0006in">
        <style:tab-stops/>
      </style:paragraph-properties>
    </style:style>
    <style:style style:name="T2272" style:parent-style-name="Absatz-Standardschriftart" style:family="text">
      <style:text-properties style:font-name="Lucida Sans" fo:font-weight="bold" style:font-weight-asian="bold" fo:letter-spacing="-0.0006in"/>
    </style:style>
    <style:style style:name="T2273" style:parent-style-name="Absatz-Standardschriftart" style:family="text">
      <style:text-properties style:font-name="Lucida Sans" fo:font-weight="bold" style:font-weight-asian="bold" fo:letter-spacing="0.0013in"/>
    </style:style>
    <style:style style:name="T2274" style:parent-style-name="Absatz-Standardschriftart" style:family="text">
      <style:text-properties style:font-name="Lucida Sans" fo:font-weight="bold" style:font-weight-asian="bold" fo:letter-spacing="-0.0006in"/>
    </style:style>
    <style:style style:name="T2275" style:parent-style-name="Absatz-Standardschriftart" style:family="text">
      <style:text-properties style:font-name="Lucida Sans" fo:font-weight="bold" style:font-weight-asian="bold" fo:letter-spacing="0.0013in"/>
    </style:style>
    <style:style style:name="T2276" style:parent-style-name="Absatz-Standardschriftart" style:family="text">
      <style:text-properties style:font-name="Lucida Sans" fo:font-weight="bold" style:font-weight-asian="bold" fo:letter-spacing="-0.0006in"/>
    </style:style>
    <style:style style:name="TableRow2277" style:family="table-row">
      <style:table-row-properties style:row-height="0.3361in" style:use-optimal-row-height="false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291in" fo:margin-left="-0.0006in" fo:margin-right="0.0006in">
        <style:tab-stops/>
      </style:paragraph-properties>
    </style:style>
    <style:style style:name="T2280" style:parent-style-name="Absatz-Standardschriftart" style:family="text">
      <style:text-properties style:font-name="Lucida Sans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284in"/>
    </style:style>
    <style:style style:name="T2283" style:parent-style-name="Absatz-Standardschriftart" style:family="text">
      <style:text-properties style:font-name="Lucida Sans" fo:font-weight="bold" style:font-weight-asian="bold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284in" fo:margin-left="0.275in">
        <style:tab-stops/>
      </style:paragraph-properties>
    </style:style>
    <style:style style:name="T2286" style:parent-style-name="Absatz-Standardschriftart" style:family="text">
      <style:text-properties style:font-name="Lucida Sans" fo:font-weight="bold" style:font-weight-asian="bold"/>
    </style:style>
    <style:style style:name="TableRow2287" style:family="table-row">
      <style:table-row-properties style:row-height="0.8263in" style:use-optimal-row-height="false"/>
    </style:style>
    <style:style style:name="TableCell2288" style:family="table-cell">
      <style:table-cell-properties fo:border="0.0069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291in" fo:margin-left="0.0701in">
        <style:tab-stops/>
      </style:paragraph-properties>
    </style:style>
    <style:style style:name="T2290" style:parent-style-name="Absatz-Standardschriftart" style:family="text">
      <style:text-properties style:font-name="Lucida Sans"/>
    </style:style>
    <style:style style:name="TableCell2291" style:family="table-cell">
      <style:table-cell-properties fo:border="0.0069in solid #000000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291in"/>
    </style:style>
    <style:style style:name="T2293" style:parent-style-name="Absatz-Standardschriftart" style:family="text">
      <style:text-properties style:font-name="Lucida Sans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0291in" fo:margin-left="0.0375in">
        <style:tab-stops/>
      </style:paragraph-properties>
    </style:style>
    <style:style style:name="T2296" style:parent-style-name="Absatz-Standardschriftart" style:family="text">
      <style:text-properties style:font-name="Lucida Sans"/>
    </style:style>
    <style:style style:name="P2297" style:parent-style-name="TableParagraph" style:family="paragraph">
      <style:paragraph-properties fo:text-align="center" fo:margin-top="0.0097in" fo:margin-left="0.0375in">
        <style:tab-stops/>
      </style:paragraph-properties>
      <style:text-properties style:font-name="Lucida Sans" style:font-name-asian="Lucida Sans" style:font-name-complex="Lucida Sans"/>
    </style:style>
    <style:style style:name="TableRow2298" style:family="table-row">
      <style:table-row-properties style:row-height="0.5291in" style:use-optimal-row-height="false"/>
    </style:style>
    <style:style style:name="TableCell2299" style:family="table-cell">
      <style:table-cell-properties fo:border="0.0069in solid #000000" fo:background-color="#FBE4D5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284in" fo:margin-left="-0.0006in" fo:margin-right="0.0006in">
        <style:tab-stops/>
      </style:paragraph-properties>
    </style:style>
    <style:style style:name="T2301" style:parent-style-name="Absatz-Standardschriftart" style:family="text">
      <style:text-properties style:font-name="Lucida Sans" fo:font-weight="bold" style:font-weight-asian="bold"/>
    </style:style>
    <style:style style:name="TableCell2302" style:family="table-cell">
      <style:table-cell-properties fo:border="0.0069in solid #000000" fo:background-color="#FBE4D5" fo:padding-top="0in" fo:padding-left="0in" fo:padding-bottom="0in" fo:padding-right="0in"/>
    </style:style>
    <style:style style:name="TableCell2303" style:family="table-cell">
      <style:table-cell-properties fo:border="0.0069in solid #000000" fo:background-color="#FBE4D5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291in" fo:margin-left="0.0375in">
        <style:tab-stops/>
      </style:paragraph-properties>
    </style:style>
    <style:style style:name="T2305" style:parent-style-name="Absatz-Standardschriftart" style:family="text">
      <style:text-properties style:font-name="Lucida Sans"/>
    </style:style>
    <style:style style:name="P2306" style:parent-style-name="TableParagraph" style:family="paragraph">
      <style:paragraph-properties fo:text-align="center" fo:margin-top="0.0097in" fo:margin-left="0.0375in">
        <style:tab-stops/>
      </style:paragraph-properties>
      <style:text-properties style:font-name="Lucida Sans" style:font-name-asian="Lucida Sans" style:font-name-complex="Lucida Sans"/>
    </style:style>
    <style:style style:name="TableRow2307" style:family="table-row">
      <style:table-row-properties style:row-height="0.3361in" style:use-optimal-row-height="false"/>
    </style:style>
    <style:style style:name="TableCell2308" style:family="table-cell">
      <style:table-cell-properties fo:border="0.0069in solid #000000" fo:background-color="#F7CAA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284in" fo:margin-left="0.0152in">
        <style:tab-stops/>
      </style:paragraph-properties>
    </style:style>
    <style:style style:name="T2310" style:parent-style-name="Absatz-Standardschriftart" style:family="text">
      <style:text-properties style:font-name="Lucida Sans" fo:font-weight="bold" style:font-weight-asian="bold" fo:letter-spacing="-0.0006in"/>
    </style:style>
    <style:style style:name="T2311" style:parent-style-name="Absatz-Standardschriftart" style:family="text">
      <style:text-properties style:font-name="Lucida Sans" fo:font-weight="bold" style:font-weight-asian="bold" fo:letter-spacing="0.0013in"/>
    </style:style>
    <style:style style:name="T2312" style:parent-style-name="Absatz-Standardschriftart" style:family="text">
      <style:text-properties style:font-name="Lucida Sans" fo:font-weight="bold" style:font-weight-asian="bold" fo:letter-spacing="-0.0006in"/>
    </style:style>
    <style:style style:name="TableRow2313" style:family="table-row">
      <style:table-row-properties style:row-height="0.3645in" style:use-optimal-row-height="false"/>
    </style:style>
    <style:style style:name="TableCell2314" style:family="table-cell">
      <style:table-cell-properties fo:border="0.0069in solid #000000" fo:background-color="#F7CAAB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576in" fo:margin-left="-0.0006in">
        <style:tab-stops/>
      </style:paragraph-properties>
    </style:style>
    <style:style style:name="T2316" style:parent-style-name="Absatz-Standardschriftart" style:family="text">
      <style:text-properties style:font-name="Lucida Sans" fo:font-weight="bold" style:font-weight-asian="bold"/>
    </style:style>
    <style:style style:name="TableCell2317" style:family="table-cell">
      <style:table-cell-properties fo:border="0.0069in solid #000000" fo:background-color="#F7CAA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576in" fo:margin-left="0.0006in">
        <style:tab-stops/>
      </style:paragraph-properties>
    </style:style>
    <style:style style:name="T2319" style:parent-style-name="Absatz-Standardschriftart" style:family="text">
      <style:text-properties style:font-name="Lucida Sans" fo:font-weight="bold" style:font-weight-asian="bold" fo:letter-spacing="-0.0006in"/>
    </style:style>
    <style:style style:name="TableRow2320" style:family="table-row">
      <style:table-row-properties style:row-height="0.3659in" style:use-optimal-row-height="false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59in" fo:margin-left="0.0701in">
        <style:tab-stops/>
      </style:paragraph-properties>
    </style:style>
    <style:style style:name="T2323" style:parent-style-name="Absatz-Standardschriftart" style:family="text">
      <style:text-properties style:font-name="Lucida Sans"/>
    </style:style>
    <style:style style:name="TableCell2324" style:family="table-cell">
      <style:table-cell-properties fo:border="0.0069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291in" fo:margin-left="1.1937in">
        <style:tab-stops/>
      </style:paragraph-properties>
    </style:style>
    <style:style style:name="T2326" style:parent-style-name="Absatz-Standardschriftart" style:family="text">
      <style:text-properties style:font-name="Lucida Sans" style:font-name-asian="Lucida Sans" style:font-name-complex="Lucida Sans"/>
    </style:style>
    <style:style style:name="T2327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2328" style:parent-style-name="Absatz-Standardschriftart" style:family="text">
      <style:text-properties style:font-name="Lucida Sans" style:font-name-asian="Lucida Sans" style:font-name-complex="Lucida Sans"/>
    </style:style>
    <style:style style:name="TableRow2329" style:family="table-row">
      <style:table-row-properties style:row-height="0.3652in" style:use-optimal-row-height="false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583in" fo:margin-left="0.0701in">
        <style:tab-stops/>
      </style:paragraph-properties>
    </style:style>
    <style:style style:name="T2332" style:parent-style-name="Absatz-Standardschriftart" style:family="text">
      <style:text-properties style:font-name="Lucida Sans"/>
    </style:style>
    <style:style style:name="T2333" style:parent-style-name="Absatz-Standardschriftart" style:family="text">
      <style:text-properties style:font-name="Lucida Sans" fo:letter-spacing="-0.0006in"/>
    </style:style>
    <style:style style:name="T2334" style:parent-style-name="Absatz-Standardschriftart" style:family="text">
      <style:text-properties style:font-name="Lucida Sans"/>
    </style:style>
    <style:style style:name="T2335" style:parent-style-name="Absatz-Standardschriftart" style:family="text">
      <style:text-properties style:font-name="Lucida Sans" fo:letter-spacing="-0.0006in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291in" fo:margin-right="0.0694in"/>
    </style:style>
    <style:style style:name="T2338" style:parent-style-name="Absatz-Standardschriftart" style:family="text">
      <style:text-properties style:font-name="Lucida Sans"/>
    </style:style>
    <style:style style:name="TableRow2339" style:family="table-row">
      <style:table-row-properties style:row-height="0.3652in" style:use-optimal-row-height="false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TableParagraph" style:family="paragraph">
      <style:paragraph-properties fo:margin-top="0.0583in" fo:margin-left="0.0701in">
        <style:tab-stops/>
      </style:paragraph-properties>
    </style:style>
    <style:style style:name="T2342" style:parent-style-name="Absatz-Standardschriftart" style:family="text">
      <style:text-properties style:font-name="Lucida Sans" fo:letter-spacing="-0.0006in"/>
    </style:style>
    <style:style style:name="T2343" style:parent-style-name="Absatz-Standardschriftart" style:family="text">
      <style:text-properties style:font-name="Lucida Sans"/>
    </style:style>
    <style:style style:name="T2344" style:parent-style-name="Absatz-Standardschriftart" style:family="text">
      <style:text-properties style:font-name="Lucida Sans" fo:letter-spacing="-0.0006in"/>
    </style:style>
    <style:style style:name="T2345" style:parent-style-name="Absatz-Standardschriftart" style:family="text">
      <style:text-properties style:font-name="Lucida Sans"/>
    </style:style>
    <style:style style:name="T2346" style:parent-style-name="Absatz-Standardschriftart" style:family="text">
      <style:text-properties style:font-name="Lucida Sans" fo:letter-spacing="-0.0006in"/>
    </style:style>
    <style:style style:name="TableCell2347" style:family="table-cell">
      <style:table-cell-properties fo:border="0.0069in solid #000000" fo:padding-top="0in" fo:padding-left="0in" fo:padding-bottom="0in" fo:padding-right="0in"/>
    </style:style>
    <style:style style:name="P2348" style:parent-style-name="TableParagraph" style:family="paragraph">
      <style:paragraph-properties fo:margin-top="0.0583in" fo:margin-left="1.0486in">
        <style:tab-stops/>
      </style:paragraph-properties>
    </style:style>
    <style:style style:name="T2349" style:parent-style-name="Absatz-Standardschriftart" style:family="text">
      <style:text-properties style:font-name="Lucida Sans" style:font-name-asian="Lucida Sans" style:font-name-complex="Lucida Sans"/>
    </style:style>
    <style:style style:name="T2350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2351" style:parent-style-name="Absatz-Standardschriftart" style:family="text">
      <style:text-properties style:font-name="Lucida Sans" style:font-name-asian="Lucida Sans" style:font-name-complex="Lucida Sans"/>
    </style:style>
    <style:style style:name="P2352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41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2412" style:family="table-column">
      <style:table-column-properties style:column-width="3.9319in" style:use-optimal-column-width="false"/>
    </style:style>
    <style:style style:name="TableColumn2413" style:family="table-column">
      <style:table-column-properties style:column-width="1.9472in" style:use-optimal-column-width="false"/>
    </style:style>
    <style:style style:name="Table2411" style:family="table">
      <style:table-properties style:width="5.8791in" fo:margin-left="0.1847in" table:align="left"/>
    </style:style>
    <style:style style:name="TableRow2414" style:family="table-row">
      <style:table-row-properties style:row-height="0.3652in" style:use-optimal-row-height="false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583in" fo:margin-left="0.0701in">
        <style:tab-stops/>
      </style:paragraph-properties>
    </style:style>
    <style:style style:name="T2417" style:parent-style-name="Absatz-Standardschriftart" style:family="text">
      <style:text-properties style:font-name="Lucida Sans"/>
    </style:style>
    <style:style style:name="T2418" style:parent-style-name="Absatz-Standardschriftart" style:family="text">
      <style:text-properties style:font-name="Lucida Sans" fo:letter-spacing="-0.0006in"/>
    </style:style>
    <style:style style:name="T2419" style:parent-style-name="Absatz-Standardschriftart" style:family="text">
      <style:text-properties style:font-name="Lucida Sans"/>
    </style:style>
    <style:style style:name="T2420" style:parent-style-name="Absatz-Standardschriftart" style:family="text">
      <style:text-properties style:font-name="Lucida Sans" fo:letter-spacing="-0.0006in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583in" fo:margin-left="1.2416in">
        <style:tab-stops/>
      </style:paragraph-properties>
      <style:text-properties style:font-name="Lucida Sans" style:font-name-asian="Lucida Sans" style:font-name-complex="Lucida Sans"/>
    </style:style>
    <style:style style:name="TableRow2423" style:family="table-row">
      <style:table-row-properties style:row-height="0.525in" style:use-optimal-row-height="false"/>
    </style:style>
    <style:style style:name="TableCell2424" style:family="table-cell">
      <style:table-cell-properties fo:border="0.0069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326in" fo:line-height="102%" fo:margin-left="0.0701in" fo:margin-right="0.475in">
        <style:tab-stops/>
      </style:paragraph-properties>
    </style:style>
    <style:style style:name="T2426" style:parent-style-name="Absatz-Standardschriftart" style:family="text">
      <style:text-properties style:font-name="Lucida Sans" fo:letter-spacing="-0.0006in"/>
    </style:style>
    <style:style style:name="T2427" style:parent-style-name="Absatz-Standardschriftart" style:family="text">
      <style:text-properties style:font-name="Lucida Sans"/>
    </style:style>
    <style:style style:name="T2428" style:parent-style-name="Absatz-Standardschriftart" style:family="text">
      <style:text-properties style:font-name="Lucida Sans" fo:letter-spacing="0.018in"/>
    </style:style>
    <style:style style:name="T2429" style:parent-style-name="Absatz-Standardschriftart" style:family="text">
      <style:text-properties style:font-name="Lucida Sans" fo:letter-spacing="-0.0006in"/>
    </style:style>
    <style:style style:name="T2430" style:parent-style-name="Absatz-Standardschriftart" style:family="text">
      <style:text-properties style:font-name="Lucida Sans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1236in" fo:margin-right="0.0687in"/>
    </style:style>
    <style:style style:name="T2433" style:parent-style-name="Absatz-Standardschriftart" style:family="text">
      <style:text-properties style:font-name="Lucida Sans" style:font-name-asian="Lucida Sans" style:font-name-complex="Lucida Sans"/>
    </style:style>
    <style:style style:name="T2434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2435" style:parent-style-name="Absatz-Standardschriftart" style:family="text">
      <style:text-properties style:font-name="Lucida Sans" style:font-name-asian="Lucida Sans" style:font-name-complex="Lucida Sans"/>
    </style:style>
    <style:style style:name="TableRow2436" style:family="table-row">
      <style:table-row-properties style:row-height="0.3652in" style:use-optimal-row-height="false"/>
    </style:style>
    <style:style style:name="TableCell2437" style:family="table-cell">
      <style:table-cell-properties fo:border="0.0069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583in" fo:margin-left="0.0701in">
        <style:tab-stops/>
      </style:paragraph-properties>
    </style:style>
    <style:style style:name="T2439" style:parent-style-name="Absatz-Standardschriftart" style:family="text">
      <style:text-properties style:font-name="Lucida Sans" fo:letter-spacing="-0.0006in"/>
    </style:style>
    <style:style style:name="T2440" style:parent-style-name="Absatz-Standardschriftart" style:family="text">
      <style:text-properties style:font-name="Lucida Sans"/>
    </style:style>
    <style:style style:name="T2441" style:parent-style-name="Absatz-Standardschriftart" style:family="text">
      <style:text-properties style:font-name="Lucida Sans" fo:letter-spacing="-0.0006in"/>
    </style:style>
    <style:style style:name="T2442" style:parent-style-name="Absatz-Standardschriftart" style:family="text">
      <style:text-properties style:font-name="Lucida Sans"/>
    </style:style>
    <style:style style:name="T2443" style:parent-style-name="Absatz-Standardschriftart" style:family="text">
      <style:text-properties style:font-name="Lucida Sans" fo:letter-spacing="-0.0006in"/>
    </style:style>
    <style:style style:name="T2444" style:parent-style-name="Absatz-Standardschriftart" style:family="text">
      <style:text-properties style:font-name="Lucida Sans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TableParagraph" style:family="paragraph">
      <style:paragraph-properties fo:text-align="end" fo:margin-top="0.0291in" fo:margin-right="0.0687in"/>
    </style:style>
    <style:style style:name="T2447" style:parent-style-name="Absatz-Standardschriftart" style:family="text">
      <style:text-properties style:font-name="Lucida Sans" style:font-name-asian="Lucida Sans" style:font-name-complex="Lucida Sans"/>
    </style:style>
    <style:style style:name="T2448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2449" style:parent-style-name="Absatz-Standardschriftart" style:family="text">
      <style:text-properties style:font-name="Lucida Sans" style:font-name-asian="Lucida Sans" style:font-name-complex="Lucida Sans"/>
    </style:style>
    <style:style style:name="TableRow2450" style:family="table-row">
      <style:table-row-properties style:row-height="0.3652in" style:use-optimal-row-height="false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583in" fo:margin-left="0.0701in">
        <style:tab-stops/>
      </style:paragraph-properties>
    </style:style>
    <style:style style:name="T2453" style:parent-style-name="Absatz-Standardschriftart" style:family="text">
      <style:text-properties style:font-name="Lucida Sans" fo:letter-spacing="-0.0006in"/>
    </style:style>
    <style:style style:name="T2454" style:parent-style-name="Absatz-Standardschriftart" style:family="text">
      <style:text-properties style:font-name="Lucida Sans"/>
    </style:style>
    <style:style style:name="T2455" style:parent-style-name="Absatz-Standardschriftart" style:family="text">
      <style:text-properties style:font-name="Lucida Sans" fo:letter-spacing="-0.0006in"/>
    </style:style>
    <style:style style:name="T2456" style:parent-style-name="Absatz-Standardschriftart" style:family="text">
      <style:text-properties style:font-name="Lucida Sans"/>
    </style:style>
    <style:style style:name="T2457" style:parent-style-name="Absatz-Standardschriftart" style:family="text">
      <style:text-properties style:font-name="Lucida Sans" fo:letter-spacing="-0.0006in"/>
    </style:style>
    <style:style style:name="T2458" style:parent-style-name="Absatz-Standardschriftart" style:family="text">
      <style:text-properties style:font-name="Lucida Sans"/>
    </style:style>
    <style:style style:name="T2459" style:parent-style-name="Absatz-Standardschriftart" style:family="text">
      <style:text-properties style:font-name="Lucida Sans" fo:letter-spacing="-0.0006in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TableParagraph" style:family="paragraph">
      <style:paragraph-properties fo:margin-top="0.0291in" fo:margin-left="1.1937in">
        <style:tab-stops/>
      </style:paragraph-properties>
    </style:style>
    <style:style style:name="T2462" style:parent-style-name="Absatz-Standardschriftart" style:family="text">
      <style:text-properties style:font-name="Lucida Sans" style:font-name-asian="Lucida Sans" style:font-name-complex="Lucida Sans"/>
    </style:style>
    <style:style style:name="T2463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2464" style:parent-style-name="Absatz-Standardschriftart" style:family="text">
      <style:text-properties style:font-name="Lucida Sans" style:font-name-asian="Lucida Sans" style:font-name-complex="Lucida Sans"/>
    </style:style>
    <style:style style:name="TableRow2465" style:family="table-row">
      <style:table-row-properties style:row-height="0.3652in" style:use-optimal-row-height="false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0583in" fo:margin-left="0.0701in">
        <style:tab-stops/>
      </style:paragraph-properties>
    </style:style>
    <style:style style:name="T2468" style:parent-style-name="Absatz-Standardschriftart" style:family="text">
      <style:text-properties style:font-name="Lucida Sans" fo:letter-spacing="-0.0006in"/>
    </style:style>
    <style:style style:name="T2469" style:parent-style-name="Absatz-Standardschriftart" style:family="text">
      <style:text-properties style:font-name="Lucida Sans"/>
    </style:style>
    <style:style style:name="T2470" style:parent-style-name="Absatz-Standardschriftart" style:family="text">
      <style:text-properties style:font-name="Lucida Sans" fo:letter-spacing="-0.0006in"/>
    </style:style>
    <style:style style:name="T2471" style:parent-style-name="Absatz-Standardschriftart" style:family="text">
      <style:text-properties style:font-name="Lucida Sans"/>
    </style:style>
    <style:style style:name="T2472" style:parent-style-name="Absatz-Standardschriftart" style:family="text">
      <style:text-properties style:font-name="Lucida Sans" fo:letter-spacing="-0.0006in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P2474" style:parent-style-name="TableParagraph" style:family="paragraph">
      <style:paragraph-properties fo:text-align="end" fo:margin-top="0.0291in" fo:margin-right="0.0687in"/>
    </style:style>
    <style:style style:name="T2475" style:parent-style-name="Absatz-Standardschriftart" style:family="text">
      <style:text-properties style:font-name="Lucida Sans" style:font-name-asian="Lucida Sans" style:font-name-complex="Lucida Sans"/>
    </style:style>
    <style:style style:name="T2476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2477" style:parent-style-name="Absatz-Standardschriftart" style:family="text">
      <style:text-properties style:font-name="Lucida Sans" style:font-name-asian="Lucida Sans" style:font-name-complex="Lucida Sans"/>
    </style:style>
    <style:style style:name="TableRow2478" style:family="table-row">
      <style:table-row-properties style:row-height="0.5215in" style:use-optimal-row-height="false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291in" fo:line-height="102%" fo:margin-left="0.0701in" fo:margin-right="0.0458in">
        <style:tab-stops/>
      </style:paragraph-properties>
    </style:style>
    <style:style style:name="T2481" style:parent-style-name="Absatz-Standardschriftart" style:family="text">
      <style:text-properties style:font-name="Lucida Sans" fo:letter-spacing="-0.0006in"/>
    </style:style>
    <style:style style:name="T2482" style:parent-style-name="Absatz-Standardschriftart" style:family="text">
      <style:text-properties style:font-name="Lucida Sans"/>
    </style:style>
    <style:style style:name="T2483" style:parent-style-name="Absatz-Standardschriftart" style:family="text">
      <style:text-properties style:font-name="Lucida Sans" fo:letter-spacing="-0.0006in"/>
    </style:style>
    <style:style style:name="T2484" style:parent-style-name="Absatz-Standardschriftart" style:family="text">
      <style:text-properties style:font-name="Lucida Sans"/>
    </style:style>
    <style:style style:name="T2485" style:parent-style-name="Absatz-Standardschriftart" style:family="text">
      <style:text-properties style:font-name="Lucida Sans" fo:letter-spacing="0.0229in"/>
    </style:style>
    <style:style style:name="T2486" style:parent-style-name="Absatz-Standardschriftart" style:family="text">
      <style:text-properties style:font-name="Lucida Sans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291in" fo:margin-left="1in">
        <style:tab-stops/>
      </style:paragraph-properties>
    </style:style>
    <style:style style:name="T2489" style:parent-style-name="Absatz-Standardschriftart" style:family="text">
      <style:text-properties style:font-name="Lucida Sans" style:font-name-asian="Lucida Sans" style:font-name-complex="Lucida Sans"/>
    </style:style>
    <style:style style:name="T2490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2491" style:parent-style-name="Absatz-Standardschriftart" style:family="text">
      <style:text-properties style:font-name="Lucida Sans" style:font-name-asian="Lucida Sans" style:font-name-complex="Lucida Sans"/>
    </style:style>
    <style:style style:name="T2492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2493" style:parent-style-name="Absatz-Standardschriftart" style:family="text">
      <style:text-properties style:font-name="Lucida Sans" style:font-name-asian="Lucida Sans" style:font-name-complex="Lucida Sans"/>
    </style:style>
    <style:style style:name="TableRow2494" style:family="table-row">
      <style:table-row-properties style:row-height="0.3659in" style:use-optimal-row-height="false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59in" fo:margin-left="0.0701in">
        <style:tab-stops/>
      </style:paragraph-properties>
    </style:style>
    <style:style style:name="T2497" style:parent-style-name="Absatz-Standardschriftart" style:family="text">
      <style:text-properties style:font-name="Lucida Sans" fo:letter-spacing="-0.0006in"/>
    </style:style>
    <style:style style:name="T2498" style:parent-style-name="Absatz-Standardschriftart" style:family="text">
      <style:text-properties style:font-name="Lucida Sans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291in" fo:margin-right="0.0687in"/>
    </style:style>
    <style:style style:name="T2501" style:parent-style-name="Absatz-Standardschriftart" style:family="text">
      <style:text-properties style:font-name="Lucida Sans" style:font-name-asian="Lucida Sans" style:font-name-complex="Lucida Sans"/>
    </style:style>
    <style:style style:name="T2502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2503" style:parent-style-name="Absatz-Standardschriftart" style:family="text">
      <style:text-properties style:font-name="Lucida Sans" style:font-name-asian="Lucida Sans" style:font-name-complex="Lucida Sans"/>
    </style:style>
    <style:style style:name="TableRow2504" style:family="table-row">
      <style:table-row-properties style:row-height="0.3631in" style:use-optimal-row-height="false"/>
    </style:style>
    <style:style style:name="TableCell2505" style:family="table-cell">
      <style:table-cell-properties fo:border="0.0069in solid #000000" fo:background-color="#FBE4D5" fo:padding-top="0in" fo:padding-left="0in" fo:padding-bottom="0in" fo:padding-right="0in"/>
    </style:style>
    <style:style style:name="P2506" style:parent-style-name="TableParagraph" style:family="paragraph">
      <style:paragraph-properties fo:text-align="center" fo:margin-top="0.0562in" fo:margin-left="-0.0006in" fo:margin-right="0.0006in">
        <style:tab-stops/>
      </style:paragraph-properties>
    </style:style>
    <style:style style:name="T2507" style:parent-style-name="Absatz-Standardschriftart" style:family="text">
      <style:text-properties style:font-name="Lucida Sans" fo:font-weight="bold" style:font-weight-asian="bold"/>
    </style:style>
    <style:style style:name="TableCell2508" style:family="table-cell">
      <style:table-cell-properties fo:border="0.0069in solid #000000" fo:background-color="#FBE4D5" fo:padding-top="0in" fo:padding-left="0in" fo:padding-bottom="0in" fo:padding-right="0in"/>
    </style:style>
    <style:style style:name="P2509" style:parent-style-name="TableParagraph" style:family="paragraph">
      <style:paragraph-properties fo:margin-top="0.0291in" fo:margin-left="1.2902in">
        <style:tab-stops/>
      </style:paragraph-properties>
    </style:style>
    <style:style style:name="T2510" style:parent-style-name="Absatz-Standardschriftart" style:family="text">
      <style:text-properties style:font-name="Lucida Sans" style:font-name-asian="Lucida Sans" style:font-name-complex="Lucida Sans"/>
    </style:style>
    <style:style style:name="T2511" style:parent-style-name="Absatz-Standardschriftart" style:family="text">
      <style:text-properties style:font-name="Lucida Sans" style:font-name-asian="Lucida Sans" style:font-name-complex="Lucida Sans" fo:letter-spacing="-0.0013in"/>
    </style:style>
    <style:style style:name="T2512" style:parent-style-name="Absatz-Standardschriftart" style:family="text">
      <style:text-properties style:font-name="Lucida Sans" style:font-name-asian="Lucida Sans" style:font-name-complex="Lucida Sans"/>
    </style:style>
    <style:style style:name="P2513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2514" style:parent-style-name="Überschrift2" style:family="paragraph">
      <style:paragraph-properties fo:text-align="justify" fo:margin-top="0.0513in"/>
    </style:style>
    <style:style style:name="P2515" style:parent-style-name="Textkörper" style:family="paragraph">
      <style:paragraph-properties fo:margin-top="0.1215in" fo:line-height="175%" fo:margin-left="0.4138in" fo:margin-right="1.7951in">
        <style:tab-stops/>
      </style:paragraph-properties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fo:letter-spacing="0.04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P2523" style:parent-style-name="Textkörper" style:family="paragraph">
      <style:paragraph-properties fo:text-align="justify" fo:margin-top="0.0034in" fo:line-height="106%" fo:margin-left="0.4138in" fo:margin-right="0.093in">
        <style:tab-stops/>
      </style:paragraph-properties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87in"/>
    </style:style>
    <style:style style:name="T2526" style:parent-style-name="Absatz-Standardschriftart" style:family="text">
      <style:text-properties fo:letter-spacing="0.0187in"/>
    </style:style>
    <style:style style:name="T2527" style:parent-style-name="Absatz-Standardschriftart" style:family="text">
      <style:text-properties fo:letter-spacing="0.0194in"/>
    </style:style>
    <style:style style:name="T2528" style:parent-style-name="Absatz-Standardschriftart" style:family="text">
      <style:text-properties fo:letter-spacing="0.0187in"/>
    </style:style>
    <style:style style:name="T2529" style:parent-style-name="Absatz-Standardschriftart" style:family="text">
      <style:text-properties fo:letter-spacing="0.018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9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8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8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9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8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87in"/>
    </style:style>
    <style:style style:name="T2542" style:parent-style-name="Absatz-Standardschriftart" style:family="text">
      <style:text-properties fo:letter-spacing="0.0194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style:font-name="Times New Roman" fo:letter-spacing="0.027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7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83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0.007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0.0083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7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83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8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7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59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29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29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29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22in"/>
    </style:style>
    <style:style style:name="T2576" style:parent-style-name="Absatz-Standardschriftart" style:family="text">
      <style:text-properties fo:letter-spacing="0.022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29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2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29in"/>
    </style:style>
    <style:style style:name="T2583" style:parent-style-name="Absatz-Standardschriftart" style:family="text">
      <style:text-properties fo:letter-spacing="0.022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29in"/>
    </style:style>
    <style:style style:name="T2586" style:parent-style-name="Absatz-Standardschriftart" style:family="text">
      <style:text-properties fo:letter-spacing="0.022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29in"/>
    </style:style>
    <style:style style:name="T2589" style:parent-style-name="Absatz-Standardschriftart" style:family="text">
      <style:text-properties style:font-name="Times New Roman" fo:letter-spacing="0.0451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06in"/>
    </style:style>
    <style:style style:name="P25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99" style:parent-style-name="Überschrift2" style:family="paragraph">
      <style:paragraph-properties fo:text-align="justify" fo:margin-top="0.111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4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41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06in"/>
    </style:style>
    <style:style style:name="P26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09" style:parent-style-name="Textkörper" style:family="paragraph">
      <style:paragraph-properties fo:text-align="justify" fo:line-height="115%" fo:margin-right="0.1736in"/>
    </style:style>
    <style:style style:name="T2610" style:parent-style-name="Absatz-Standardschriftart" style:family="text">
      <style:text-properties fo:letter-spacing="0.005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5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6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55in"/>
    </style:style>
    <style:style style:name="T2621" style:parent-style-name="Absatz-Standardschriftart" style:family="text">
      <style:text-properties fo:letter-spacing="0.006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5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5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6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5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55in"/>
    </style:style>
    <style:style style:name="T2632" style:parent-style-name="Absatz-Standardschriftart" style:family="text">
      <style:text-properties fo:letter-spacing="0.006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55in"/>
    </style:style>
    <style:style style:name="T263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11in"/>
    </style:style>
    <style:style style:name="T2640" style:parent-style-name="Absatz-Standardschriftart" style:family="text">
      <style:text-properties fo:letter-spacing="0.0118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0.011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25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18in"/>
    </style:style>
    <style:style style:name="T2647" style:parent-style-name="Absatz-Standardschriftart" style:family="text">
      <style:text-properties fo:letter-spacing="0.0118in"/>
    </style:style>
    <style:style style:name="T2648" style:parent-style-name="Absatz-Standardschriftart" style:family="text">
      <style:text-properties fo:letter-spacing="0.011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18in"/>
    </style:style>
    <style:style style:name="T2651" style:parent-style-name="Absatz-Standardschriftart" style:family="text">
      <style:text-properties fo:letter-spacing="0.011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18in"/>
    </style:style>
    <style:style style:name="T2654" style:parent-style-name="Absatz-Standardschriftart" style:family="text">
      <style:text-properties fo:letter-spacing="0.011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P266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662" style:parent-style-name="Textkörper" style:family="paragraph">
      <style:paragraph-properties fo:text-align="justify" fo:line-height="115%" fo:margin-right="0.173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31in"/>
    </style:style>
    <style:style style:name="T2665" style:parent-style-name="Absatz-Standardschriftart" style:family="text">
      <style:text-properties fo:letter-spacing="0.013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31in"/>
    </style:style>
    <style:style style:name="T2668" style:parent-style-name="Absatz-Standardschriftart" style:family="text">
      <style:text-properties fo:letter-spacing="0.013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31in"/>
    </style:style>
    <style:style style:name="T2671" style:parent-style-name="Absatz-Standardschriftart" style:family="text">
      <style:text-properties fo:letter-spacing="0.013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3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3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3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3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3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3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3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1in"/>
    </style:style>
    <style:style style:name="T2688" style:parent-style-name="Absatz-Standardschriftart" style:family="text">
      <style:text-properties fo:letter-spacing="0.013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3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3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style:font-name="Times New Roman" fo:letter-spacing="0.0347in"/>
    </style:style>
    <style:style style:name="T2695" style:parent-style-name="Absatz-Standardschriftart" style:family="text">
      <style:text-properties fo:letter-spacing="0.005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6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6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6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letter-spacing="0.006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6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6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6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5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6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6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6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6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62in"/>
    </style:style>
    <style:style style:name="T2729" style:parent-style-name="Absatz-Standardschriftart" style:family="text">
      <style:text-properties fo:letter-spacing="0.005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style:font-name="Times New Roman" fo:letter-spacing="0.043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5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5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5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5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4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5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45in"/>
    </style:style>
    <style:style style:name="T2746" style:parent-style-name="Absatz-Standardschriftart" style:family="text">
      <style:text-properties fo:letter-spacing="0.015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4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45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5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5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45in"/>
    </style:style>
    <style:style style:name="T2757" style:parent-style-name="Absatz-Standardschriftart" style:family="text">
      <style:text-properties fo:letter-spacing="0.0145in"/>
    </style:style>
    <style:style style:name="T2758" style:parent-style-name="Absatz-Standardschriftart" style:family="text">
      <style:text-properties fo:letter-spacing="0.015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472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P276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767" style:parent-style-name="Überschrift2" style:family="paragraph">
      <style:paragraph-properties fo:text-align="justify"/>
    </style:style>
    <style:style style:name="T2768" style:parent-style-name="Absatz-Standardschriftart" style:family="text">
      <style:text-properties fo:letter-spacing="-0.004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34in"/>
    </style:style>
    <style:style style:name="T2771" style:parent-style-name="Absatz-Standardschriftart" style:family="text">
      <style:text-properties fo:letter-spacing="-0.0041in"/>
    </style:style>
    <style:style style:name="T2772" style:parent-style-name="Absatz-Standardschriftart" style:family="text">
      <style:text-properties fo:letter-spacing="-0.0034in"/>
    </style:style>
    <style:style style:name="T2773" style:parent-style-name="Absatz-Standardschriftart" style:family="text">
      <style:text-properties fo:letter-spacing="-0.0034in"/>
    </style:style>
    <style:style style:name="T2774" style:parent-style-name="Absatz-Standardschriftart" style:family="text">
      <style:text-properties fo:letter-spacing="-0.0041in"/>
    </style:style>
    <style:style style:name="T2775" style:parent-style-name="Absatz-Standardschriftart" style:family="text">
      <style:text-properties fo:letter-spacing="-0.0006in"/>
    </style:style>
    <style:style style:name="P27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78" style:parent-style-name="Textkörper" style:family="paragraph">
      <style:paragraph-properties fo:text-align="justify" fo:margin-top="0.0833in" fo:margin-left="0.4138in">
        <style:tab-stops/>
      </style:paragraph-properties>
    </style:style>
    <style:style style:name="T27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80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2781" style:parent-style-name="Textkörper" style:family="paragraph">
      <style:paragraph-properties fo:margin-top="0.0513in" fo:line-height="106%" fo:margin-left="0.4138in" fo:margin-right="0.0847in">
        <style:tab-stops/>
      </style:paragraph-properties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2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fo:letter-spacing="0.061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color="#FF0000" fo:letter-spacing="-0.0006in"/>
    </style:style>
    <style:style style:name="P2813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71" style:parent-style-name="Textkörper" style:family="paragraph">
      <style:paragraph-properties fo:margin-top="0.0513in" fo:line-height="106%" fo:margin-left="0.4138in" fo:margin-right="0.0847in">
        <style:tab-stops/>
      </style:paragraph-properties>
    </style:style>
    <style:style style:name="T2872" style:parent-style-name="Absatz-Standardschriftart" style:family="text">
      <style:text-properties fo:letter-spacing="0.0097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97in"/>
    </style:style>
    <style:style style:name="T2875" style:parent-style-name="Absatz-Standardschriftart" style:family="text">
      <style:text-properties fo:letter-spacing="0.010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9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9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0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0.009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0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0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style:font-name="Times New Roman" fo:letter-spacing="0.0333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P2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7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2898" style:parent-style-name="Textkörper" style:family="paragraph">
      <style:paragraph-properties fo:margin-left="0.4138in">
        <style:tab-stops/>
      </style:paragraph-properties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06in"/>
    </style:style>
    <style:style style:name="P2906" style:parent-style-name="Textkörper" style:family="paragraph">
      <style:paragraph-properties fo:margin-top="0.1215in" fo:line-height="175%" fo:margin-left="0.4138in" fo:margin-right="0.4451in">
        <style:tab-stops/>
      </style:paragraph-properties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style:font-name="Times New Roman" fo:letter-spacing="0.038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2in"/>
    </style:style>
    <style:style style:name="T2917" style:parent-style-name="Absatz-Standardschriftart" style:family="text">
      <style:text-properties fo:letter-spacing="-0.0006in"/>
    </style:style>
    <style:style style:name="P2918" style:parent-style-name="Textkörper" style:family="paragraph">
      <style:paragraph-properties fo:margin-top="0.0034in" fo:text-indent="0in">
        <style:tab-stops>
          <style:tab-stop style:type="left" style:position="0.1625in"/>
        </style:tab-stops>
      </style:paragraph-properties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P2923" style:parent-style-name="Textkörper" style:family="paragraph">
      <style:paragraph-properties fo:margin-top="0.1215in" fo:margin-left="0.5763in" fo:text-indent="-0.1618in">
        <style:tab-stops>
          <style:tab-stop style:type="left" style:position="0.0006in"/>
        </style:tab-stops>
      </style:paragraph-properties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-0.0006in"/>
    </style:style>
    <style:style style:name="P2927" style:parent-style-name="Textkörper" style:family="paragraph">
      <style:paragraph-properties fo:margin-top="0.1215in" fo:line-height="175%" fo:margin-right="0.8659in" fo:text-indent="0in">
        <style:tab-stops>
          <style:tab-stop style:type="left" style:position="0.1159in"/>
        </style:tab-stops>
      </style:paragraph-properties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style:font-name="Times New Roman" fo:letter-spacing="0.025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P2939" style:parent-style-name="Textkörper" style:family="paragraph">
      <style:paragraph-properties fo:margin-top="0.0034in" fo:margin-left="0.5763in" fo:text-indent="-0.1618in">
        <style:tab-stops>
          <style:tab-stop style:type="left" style:position="0.0006in"/>
        </style:tab-stops>
      </style:paragraph-properties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P2942" style:parent-style-name="Textkörper" style:family="paragraph">
      <style:paragraph-properties fo:margin-top="0.1215in" fo:margin-left="0.5763in" fo:text-indent="-0.1618in">
        <style:tab-stops>
          <style:tab-stop style:type="left" style:position="0.0006in"/>
        </style:tab-stops>
      </style:paragraph-properties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P2949" style:parent-style-name="Textkörper" style:family="paragraph">
      <style:paragraph-properties fo:margin-top="0.1215in" fo:line-height="175%" fo:margin-right="0.8659in" fo:text-indent="0in">
        <style:tab-stops>
          <style:tab-stop style:type="left" style:position="0.1236in"/>
        </style:tab-stops>
      </style:paragraph-properties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style:font-name="Times New Roman" fo:letter-spacing="0.036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style:font-name="Times New Roman" fo:letter-spacing="0.0444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style:font-name="Times New Roman" fo:letter-spacing="0.037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P2967" style:parent-style-name="Textkörper" style:family="paragraph">
      <style:paragraph-properties fo:margin-top="0.0034in" fo:margin-left="0.5763in" fo:text-indent="-0.1618in">
        <style:tab-stops>
          <style:tab-stop style:type="left" style:position="0.0006in"/>
        </style:tab-stops>
      </style:paragraph-properties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P2975" style:parent-style-name="Textkörper" style:family="paragraph">
      <style:paragraph-properties fo:margin-top="0.1215in" fo:margin-left="0.5763in" fo:text-indent="-0.1618in">
        <style:tab-stops>
          <style:tab-stop style:type="left" style:position="0.0006in"/>
        </style:tab-stops>
      </style:paragraph-properties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P2982" style:parent-style-name="Textkörper" style:family="paragraph">
      <style:paragraph-properties fo:margin-top="0.1215in" fo:line-height="175%" fo:margin-right="0.6173in" fo:text-indent="0in">
        <style:tab-stops>
          <style:tab-stop style:type="left" style:position="0.1159in"/>
        </style:tab-stops>
      </style:paragraph-properties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style:font-name="Times New Roman" fo:letter-spacing="0.025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style:font-name="Times New Roman" fo:letter-spacing="0.026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2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2in"/>
    </style:style>
    <style:style style:name="P3008" style:parent-style-name="Textkörper" style:family="paragraph">
      <style:paragraph-properties fo:margin-top="0.0034in" fo:line-height="175%" fo:margin-right="1.0194in" fo:text-indent="0in">
        <style:tab-stops>
          <style:tab-stop style:type="left" style:position="0.1159in"/>
        </style:tab-stops>
      </style:paragraph-properties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style:font-name="Times New Roman" fo:letter-spacing="0.036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fo:letter-spacing="-0.0006in"/>
    </style:style>
    <style:style style:name="P3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026" style:parent-style-name="Textkörper" style:family="paragraph">
      <style:paragraph-properties fo:line-height="175%" fo:margin-left="0.4138in" fo:margin-right="0.4451in">
        <style:tab-stops/>
      </style:paragraph-properties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style:font-name="Times New Roman" fo:letter-spacing="0.036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style:font-name="Times New Roman" fo:letter-spacing="0.0465in" style:text-scale="99%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style:font-name="Times New Roman" fo:letter-spacing="0.0361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P3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055" style:parent-style-name="Textkörper" style:family="paragraph">
      <style:paragraph-properties fo:margin-left="0.4138in">
        <style:tab-stops/>
      </style:paragraph-properties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06in"/>
    </style:style>
    <style:style style:name="P30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3" style:parent-style-name="Standard" style:family="paragraph">
      <style:paragraph-properties fo:margin-top="0.0833in" fo:line-height="106%" fo:margin-left="0.4138in" fo:margin-right="0.0847in">
        <style:tab-stops/>
      </style:paragraph-properties>
    </style:style>
    <style:style style:name="T306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5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7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9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1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3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5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7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9" style:parent-style-name="Absatz-Standardschriftart" style:family="text">
      <style:text-properties style:font-name="Arial" fo:font-weight="bold" style:font-weight-asian="bold" fo:letter-spacing="0.023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0" style:parent-style-name="Absatz-Standardschriftart" style:family="text">
      <style:text-properties style:font-name="Arial" fo:letter-spacing="-0.0006in" fo:font-size="10pt" style:font-size-asian="10pt"/>
    </style:style>
    <style:style style:name="T3081" style:parent-style-name="Absatz-Standardschriftart" style:family="text">
      <style:text-properties style:font-name="Arial" fo:letter-spacing="0.025in" fo:font-size="10pt" style:font-size-asian="10pt"/>
    </style:style>
    <style:style style:name="T3082" style:parent-style-name="Absatz-Standardschriftart" style:family="text">
      <style:text-properties style:font-name="Arial" fo:letter-spacing="-0.0006in" fo:font-size="10pt" style:font-size-asian="10pt"/>
    </style:style>
    <style:style style:name="T3083" style:parent-style-name="Absatz-Standardschriftart" style:family="text">
      <style:text-properties style:font-name="Arial" fo:letter-spacing="0.0243in" fo:font-size="10pt" style:font-size-asian="10pt"/>
    </style:style>
    <style:style style:name="T3084" style:parent-style-name="Absatz-Standardschriftart" style:family="text">
      <style:text-properties style:font-name="Arial" fo:letter-spacing="-0.0006in" fo:font-size="10pt" style:font-size-asian="10pt"/>
    </style:style>
    <style:style style:name="T3085" style:parent-style-name="Absatz-Standardschriftart" style:family="text">
      <style:text-properties style:font-name="Arial" fo:letter-spacing="0.025in" fo:font-size="10pt" style:font-size-asian="10pt"/>
    </style:style>
    <style:style style:name="T3086" style:parent-style-name="Absatz-Standardschriftart" style:family="text">
      <style:text-properties style:font-name="Arial" fo:font-size="10pt" style:font-size-asian="10pt"/>
    </style:style>
    <style:style style:name="T3087" style:parent-style-name="Absatz-Standardschriftart" style:family="text">
      <style:text-properties style:font-name="Arial" fo:letter-spacing="0.0243in" fo:font-size="10pt" style:font-size-asian="10pt"/>
    </style:style>
    <style:style style:name="T3088" style:parent-style-name="Absatz-Standardschriftart" style:family="text">
      <style:text-properties style:font-name="Arial" fo:letter-spacing="-0.0006in" fo:font-size="10pt" style:font-size-asian="10pt"/>
    </style:style>
    <style:style style:name="T3089" style:parent-style-name="Absatz-Standardschriftart" style:family="text">
      <style:text-properties style:font-name="Arial" fo:letter-spacing="0.0243in" fo:font-size="10pt" style:font-size-asian="10pt"/>
    </style:style>
    <style:style style:name="T3090" style:parent-style-name="Absatz-Standardschriftart" style:family="text">
      <style:text-properties style:font-name="Arial" fo:font-size="10pt" style:font-size-asian="10pt"/>
    </style:style>
    <style:style style:name="T3091" style:parent-style-name="Absatz-Standardschriftart" style:family="text">
      <style:text-properties style:font-name="Arial" fo:letter-spacing="0.025in" fo:font-size="10pt" style:font-size-asian="10pt"/>
    </style:style>
    <style:style style:name="T3092" style:parent-style-name="Absatz-Standardschriftart" style:family="text">
      <style:text-properties style:font-name="Arial" fo:letter-spacing="-0.0006in" fo:font-size="10pt" style:font-size-asian="10pt"/>
    </style:style>
    <style:style style:name="T3093" style:parent-style-name="Absatz-Standardschriftart" style:family="text">
      <style:text-properties style:font-name="Times New Roman" fo:letter-spacing="0.0305in" fo:font-size="10pt" style:font-size-asian="10pt"/>
    </style:style>
    <style:style style:name="T3094" style:parent-style-name="Absatz-Standardschriftart" style:family="text">
      <style:text-properties style:font-name="Arial" fo:letter-spacing="-0.0006in" fo:font-size="10pt" style:font-size-asian="10pt"/>
    </style:style>
    <style:style style:name="T3095" style:parent-style-name="Absatz-Standardschriftart" style:family="text">
      <style:text-properties style:font-name="Arial" fo:letter-spacing="-0.0013in" fo:font-size="10pt" style:font-size-asian="10pt"/>
    </style:style>
    <style:style style:name="T3096" style:parent-style-name="Absatz-Standardschriftart" style:family="text">
      <style:text-properties style:font-name="Arial" fo:letter-spacing="-0.0006in" fo:font-size="10pt" style:font-size-asian="10pt"/>
    </style:style>
    <style:style style:name="T3097" style:parent-style-name="Absatz-Standardschriftart" style:family="text">
      <style:text-properties style:font-name="Arial" fo:letter-spacing="-0.0013in" fo:font-size="10pt" style:font-size-asian="10pt"/>
    </style:style>
    <style:style style:name="T3098" style:parent-style-name="Absatz-Standardschriftart" style:family="text">
      <style:text-properties style:font-name="Arial" fo:font-size="10pt" style:font-size-asian="10pt"/>
    </style:style>
    <style:style style:name="T3099" style:parent-style-name="Absatz-Standardschriftart" style:family="text">
      <style:text-properties style:font-name="Arial" fo:letter-spacing="-0.0006in" fo:font-size="10pt" style:font-size-asian="10pt"/>
    </style:style>
    <style:style style:name="T3100" style:parent-style-name="Absatz-Standardschriftart" style:family="text">
      <style:text-properties style:font-name="Arial" fo:font-size="10pt" style:font-size-asian="10pt"/>
    </style:style>
    <style:style style:name="T3101" style:parent-style-name="Absatz-Standardschriftart" style:family="text">
      <style:text-properties style:font-name="Arial" fo:letter-spacing="-0.0013in" fo:font-size="10pt" style:font-size-asian="10pt"/>
    </style:style>
    <style:style style:name="T3102" style:parent-style-name="Absatz-Standardschriftart" style:family="text">
      <style:text-properties style:font-name="Arial" fo:letter-spacing="-0.0006in" fo:font-size="10pt" style:font-size-asian="10pt"/>
    </style:style>
    <style:style style:name="P3103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2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3163" style:parent-style-name="Textkörper" style:family="paragraph">
      <style:paragraph-properties fo:margin-top="0.0513in" fo:margin-left="0.4138in">
        <style:tab-stops/>
      </style:paragraph-properties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P3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1" style:parent-style-name="Textkörper" style:family="paragraph">
      <style:paragraph-properties fo:margin-top="0.0833in" fo:text-indent="-0.1541in">
        <style:tab-stops>
          <style:tab-stop style:type="left" style:position="0.0006in"/>
        </style:tab-stops>
      </style:paragraph-properties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P3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6" style:parent-style-name="Textkörper" style:family="paragraph">
      <style:paragraph-properties fo:margin-top="0.0833in" fo:margin-left="0.4138in">
        <style:tab-stops/>
      </style:paragraph-properties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P3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3" style:parent-style-name="Textkörper" style:family="paragraph">
      <style:paragraph-properties fo:margin-top="0.1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06in"/>
    </style:style>
    <style:style style:name="P3186" style:parent-style-name="Textkörper" style:family="paragraph">
      <style:paragraph-properties fo:margin-top="0.0236in"/>
    </style:style>
    <style:style style:name="T3187" style:parent-style-name="Absatz-Standardschriftart" style:family="text">
      <style:text-properties fo:letter-spacing="-0.0006in"/>
    </style:style>
    <style:style style:name="P3188" style:parent-style-name="Textkörper" style:family="paragraph">
      <style:paragraph-properties fo:margin-top="0.023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P3198" style:parent-style-name="Textkörper" style:family="paragraph">
      <style:paragraph-properties fo:margin-top="0.023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P3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209" style:parent-style-name="Textkörper" style:family="paragraph">
      <style:paragraph-properties fo:line-height="115%" fo:margin-right="0.19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06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06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0.0013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fo:letter-spacing="0.02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style:font-name="Times New Roman" fo:letter-spacing="0.0451in" style:text-scale="99%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25in"/>
    </style:style>
    <style:style style:name="T3241" style:parent-style-name="Absatz-Standardschriftart" style:family="text">
      <style:text-properties fo:letter-spacing="0.012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25in"/>
    </style:style>
    <style:style style:name="T3244" style:parent-style-name="Absatz-Standardschriftart" style:family="text">
      <style:text-properties fo:letter-spacing="0.012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25in"/>
    </style:style>
    <style:style style:name="T3247" style:parent-style-name="Absatz-Standardschriftart" style:family="text">
      <style:text-properties fo:letter-spacing="0.0131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25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3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31in"/>
    </style:style>
    <style:style style:name="T3254" style:parent-style-name="Absatz-Standardschriftart" style:family="text">
      <style:text-properties fo:letter-spacing="0.0125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2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3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3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25in"/>
    </style:style>
    <style:style style:name="T3263" style:parent-style-name="Absatz-Standardschriftart" style:family="text">
      <style:text-properties style:font-name="Times New Roman" fo:letter-spacing="0.039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66in"/>
    </style:style>
    <style:style style:name="T3266" style:parent-style-name="Absatz-Standardschriftart" style:family="text">
      <style:text-properties fo:letter-spacing="0.017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7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6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73in"/>
    </style:style>
    <style:style style:name="T3273" style:parent-style-name="Absatz-Standardschriftart" style:family="text">
      <style:text-properties fo:letter-spacing="0.017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73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66in"/>
    </style:style>
    <style:style style:name="T3278" style:parent-style-name="Absatz-Standardschriftart" style:family="text">
      <style:text-properties fo:letter-spacing="0.017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7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6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7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7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173in"/>
    </style:style>
    <style:style style:name="T3289" style:parent-style-name="Absatz-Standardschriftart" style:family="text">
      <style:text-properties style:font-name="Times New Roman" fo:letter-spacing="0.0409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08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0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0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15in"/>
    </style:style>
    <style:style style:name="T3298" style:parent-style-name="Absatz-Standardschriftart" style:family="text">
      <style:text-properties fo:letter-spacing="0.020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08in"/>
    </style:style>
    <style:style style:name="T3301" style:parent-style-name="Absatz-Standardschriftart" style:family="text">
      <style:text-properties fo:letter-spacing="0.021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20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08in"/>
    </style:style>
    <style:style style:name="T3306" style:parent-style-name="Absatz-Standardschriftart" style:family="text">
      <style:text-properties fo:letter-spacing="0.0208in"/>
    </style:style>
    <style:style style:name="T3307" style:parent-style-name="Absatz-Standardschriftart" style:family="text">
      <style:text-properties fo:letter-spacing="0.021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0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0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style:font-name="Times New Roman" fo:letter-spacing="0.0479in" style:text-scale="99%"/>
    </style:style>
    <style:style style:name="T3314" style:parent-style-name="Absatz-Standardschriftart" style:family="text">
      <style:text-properties fo:letter-spacing="-0.0006in"/>
    </style:style>
    <style:style style:name="P3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3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1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26" style:parent-style-name="Absatz-Standardschriftart" style:family="text">
      <style:text-properties fo:letter-spacing="-0.0006in"/>
    </style:style>
    <style:style style:name="P33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2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329" style:parent-style-name="Textkörper" style:family="paragraph">
      <style:paragraph-properties fo:text-align="justify" fo:line-height="115%" fo:margin-right="0.1729in" fo:text-indent="0in">
        <style:tab-stops>
          <style:tab-stop style:type="left" style:position="0.102in"/>
        </style:tab-stops>
      </style:paragraph-properties>
    </style:style>
    <style:style style:name="T3330" style:parent-style-name="Absatz-Standardschriftart" style:family="text">
      <style:text-properties fo:letter-spacing="0.0166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16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66in"/>
    </style:style>
    <style:style style:name="T3335" style:parent-style-name="Absatz-Standardschriftart" style:family="text">
      <style:text-properties fo:letter-spacing="0.017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6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66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7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66in"/>
    </style:style>
    <style:style style:name="T3344" style:parent-style-name="Absatz-Standardschriftart" style:family="text">
      <style:text-properties fo:letter-spacing="0.0166in"/>
    </style:style>
    <style:style style:name="T3345" style:parent-style-name="Absatz-Standardschriftart" style:family="text">
      <style:text-properties fo:letter-spacing="0.0173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6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6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73in"/>
    </style:style>
    <style:style style:name="T3352" style:parent-style-name="Absatz-Standardschriftart" style:family="text">
      <style:text-properties fo:letter-spacing="0.0166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style:font-name="Times New Roman" fo:letter-spacing="0.0402in"/>
    </style:style>
    <style:style style:name="T3355" style:parent-style-name="Absatz-Standardschriftart" style:family="text">
      <style:text-properties fo:letter-spacing="0.009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0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97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97in"/>
    </style:style>
    <style:style style:name="T3374" style:parent-style-name="Absatz-Standardschriftart" style:family="text">
      <style:text-properties fo:letter-spacing="0.009in"/>
    </style:style>
    <style:style style:name="T3375" style:parent-style-name="Absatz-Standardschriftart" style:family="text">
      <style:text-properties fo:letter-spacing="0.009in"/>
    </style:style>
    <style:style style:name="T3376" style:parent-style-name="Absatz-Standardschriftart" style:family="text">
      <style:text-properties fo:letter-spacing="0.009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9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9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0.00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9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style:font-name="Times New Roman" fo:letter-spacing="0.0208in"/>
    </style:style>
    <style:style style:name="T3387" style:parent-style-name="Absatz-Standardschriftart" style:family="text">
      <style:text-properties fo:letter-spacing="0.011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04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18in"/>
    </style:style>
    <style:style style:name="T3392" style:parent-style-name="Absatz-Standardschriftart" style:family="text">
      <style:text-properties fo:letter-spacing="0.010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8in"/>
    </style:style>
    <style:style style:name="T3395" style:parent-style-name="Absatz-Standardschriftart" style:family="text">
      <style:text-properties fo:letter-spacing="0.0104in"/>
    </style:style>
    <style:style style:name="T3396" style:parent-style-name="Absatz-Standardschriftart" style:family="text">
      <style:text-properties fo:letter-spacing="0.010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1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1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fo:letter-spacing="0.0104in"/>
    </style:style>
    <style:style style:name="T3404" style:parent-style-name="Absatz-Standardschriftart" style:family="text">
      <style:text-properties fo:letter-spacing="0.0111in"/>
    </style:style>
    <style:style style:name="T3405" style:parent-style-name="Absatz-Standardschriftart" style:family="text">
      <style:text-properties fo:letter-spacing="0.011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11in"/>
    </style:style>
    <style:style style:name="T3408" style:parent-style-name="Absatz-Standardschriftart" style:family="text">
      <style:text-properties fo:letter-spacing="0.0111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style:font-name="Times New Roman" fo:letter-spacing="0.0159in"/>
    </style:style>
    <style:style style:name="T3411" style:parent-style-name="Absatz-Standardschriftart" style:family="text">
      <style:text-properties fo:letter-spacing="-0.0006in"/>
    </style:style>
    <style:style style:name="P3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3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414" style:parent-style-name="Textkörper" style:family="paragraph">
      <style:paragraph-properties fo:text-align="justify" fo:line-height="115%" fo:margin-right="0.1743in"/>
    </style:style>
    <style:style style:name="T3415" style:parent-style-name="Absatz-Standardschriftart" style:family="text">
      <style:text-properties fo:letter-spacing="0.005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55in"/>
    </style:style>
    <style:style style:name="T3418" style:parent-style-name="Absatz-Standardschriftart" style:family="text">
      <style:text-properties fo:letter-spacing="0.005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5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5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5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55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55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5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55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62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55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5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55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55in"/>
    </style:style>
    <style:style style:name="T3443" style:parent-style-name="Absatz-Standardschriftart" style:family="text">
      <style:text-properties fo:letter-spacing="0.005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5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55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style:font-name="Times New Roman" fo:letter-spacing="0.0451in" style:text-scale="99%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P3454" style:parent-style-name="Textkörper" style:family="paragraph">
      <style:paragraph-properties fo:text-align="justify" fo:margin-top="0.0006in" fo:line-height="115%" fo:margin-right="0.1736in"/>
    </style:style>
    <style:style style:name="T3455" style:parent-style-name="Absatz-Standardschriftart" style:family="text">
      <style:text-properties fo:letter-spacing="0.0104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11in"/>
    </style:style>
    <style:style style:name="T3458" style:parent-style-name="Absatz-Standardschriftart" style:family="text">
      <style:text-properties fo:letter-spacing="0.0104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1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04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1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11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1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11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18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1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1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1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04in"/>
    </style:style>
    <style:style style:name="T3482" style:parent-style-name="Absatz-Standardschriftart" style:family="text">
      <style:text-properties fo:letter-spacing="0.0104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04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style:font-name="Times New Roman" fo:letter-spacing="0.051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1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-0.0006in"/>
    </style:style>
    <style:style style:name="P3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5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496" style:parent-style-name="Textkörper" style:family="paragraph">
      <style:paragraph-properties fo:text-align="justify" fo:line-height="115%" fo:margin-right="0.1729in" fo:text-indent="0in">
        <style:tab-stops>
          <style:tab-stop style:type="left" style:position="0.0965in"/>
        </style:tab-stops>
      </style:paragraph-properties>
    </style:style>
    <style:style style:name="T3497" style:parent-style-name="Absatz-Standardschriftart" style:family="text">
      <style:text-properties fo:letter-spacing="0.010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04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11in"/>
    </style:style>
    <style:style style:name="T3502" style:parent-style-name="Absatz-Standardschriftart" style:family="text">
      <style:text-properties fo:letter-spacing="0.0104in"/>
    </style:style>
    <style:style style:name="T3503" style:parent-style-name="Absatz-Standardschriftart" style:family="text">
      <style:text-properties fo:letter-spacing="0.0104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11in"/>
    </style:style>
    <style:style style:name="T3506" style:parent-style-name="Absatz-Standardschriftart" style:family="text">
      <style:text-properties fo:letter-spacing="0.010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04in"/>
    </style:style>
    <style:style style:name="T3509" style:parent-style-name="Absatz-Standardschriftart" style:family="text">
      <style:text-properties fo:letter-spacing="0.010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1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0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0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1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0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0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style:font-name="Times New Roman" fo:letter-spacing="0.0368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P3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532" style:parent-style-name="Textkörper" style:family="paragraph">
      <style:paragraph-properties fo:text-align="justify"/>
    </style:style>
    <style:style style:name="T35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4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4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5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P35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551" style:parent-style-name="Textkörper" style:family="paragraph">
      <style:paragraph-properties fo:text-align="justify" fo:line-height="115%" fo:margin-right="0.1729in" fo:text-indent="0in">
        <style:tab-stops>
          <style:tab-stop style:type="left" style:position="0.0951in"/>
        </style:tab-stops>
      </style:paragraph-properties>
    </style:style>
    <style:style style:name="T3552" style:parent-style-name="Absatz-Standardschriftart" style:family="text">
      <style:text-properties fo:letter-spacing="0.009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97in"/>
    </style:style>
    <style:style style:name="T3555" style:parent-style-name="Absatz-Standardschriftart" style:family="text">
      <style:text-properties fo:letter-spacing="0.010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0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9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97in"/>
    </style:style>
    <style:style style:name="T3564" style:parent-style-name="Absatz-Standardschriftart" style:family="text">
      <style:text-properties fo:letter-spacing="0.0097in"/>
    </style:style>
    <style:style style:name="T3565" style:parent-style-name="Absatz-Standardschriftart" style:family="text">
      <style:text-properties fo:letter-spacing="0.00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104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097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9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0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style:font-name="Times New Roman" fo:letter-spacing="0.0361in"/>
    </style:style>
    <style:style style:name="T3576" style:parent-style-name="Absatz-Standardschriftart" style:family="text">
      <style:text-properties fo:letter-spacing="0.018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87in"/>
    </style:style>
    <style:style style:name="T3579" style:parent-style-name="Absatz-Standardschriftart" style:family="text">
      <style:text-properties fo:letter-spacing="0.018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94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8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87in"/>
    </style:style>
    <style:style style:name="T3586" style:parent-style-name="Absatz-Standardschriftart" style:family="text">
      <style:text-properties fo:letter-spacing="0.018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94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8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87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87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9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87in"/>
    </style:style>
    <style:style style:name="T3599" style:parent-style-name="Absatz-Standardschriftart" style:family="text">
      <style:text-properties style:font-name="Times New Roman" fo:letter-spacing="0.052in"/>
    </style:style>
    <style:style style:name="T3600" style:parent-style-name="Absatz-Standardschriftart" style:family="text">
      <style:text-properties fo:letter-spacing="0.004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4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55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48in"/>
    </style:style>
    <style:style style:name="T3607" style:parent-style-name="Absatz-Standardschriftart" style:family="text">
      <style:text-properties fo:letter-spacing="0.004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5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48in"/>
    </style:style>
    <style:style style:name="T3612" style:parent-style-name="Absatz-Standardschriftart" style:family="text">
      <style:text-properties fo:letter-spacing="0.004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5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4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55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4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55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48in"/>
    </style:style>
    <style:style style:name="T3627" style:parent-style-name="Absatz-Standardschriftart" style:family="text">
      <style:text-properties fo:letter-spacing="0.0048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5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style:font-name="Times New Roman" fo:letter-spacing="0.0333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P3635" style:parent-style-name="Textkörper" style:family="paragraph">
      <style:paragraph-properties fo:text-align="justify" fo:margin-top="0.000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7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75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7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81in"/>
    </style:style>
    <style:style style:name="T3644" style:parent-style-name="Absatz-Standardschriftart" style:family="text">
      <style:text-properties fo:letter-spacing="0.037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375in"/>
    </style:style>
    <style:style style:name="T3647" style:parent-style-name="Absatz-Standardschriftart" style:family="text">
      <style:text-properties fo:letter-spacing="0.0381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37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37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8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75in"/>
    </style:style>
    <style:style style:name="T3656" style:parent-style-name="Absatz-Standardschriftart" style:family="text">
      <style:text-properties fo:letter-spacing="-0.0006in"/>
    </style:style>
    <style:style style:name="P3657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15" style:parent-style-name="Textkörper" style:family="paragraph">
      <style:paragraph-properties fo:margin-top="0.0513in" fo:line-height="115%" fo:margin-right="0.19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6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69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6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69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6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62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69in"/>
    </style:style>
    <style:style style:name="T3730" style:parent-style-name="Absatz-Standardschriftart" style:family="text">
      <style:text-properties fo:letter-spacing="0.0069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6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6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062in"/>
    </style:style>
    <style:style style:name="T3737" style:parent-style-name="Absatz-Standardschriftart" style:family="text">
      <style:text-properties fo:letter-spacing="0.0069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69in"/>
    </style:style>
    <style:style style:name="T3740" style:parent-style-name="Absatz-Standardschriftart" style:family="text">
      <style:text-properties fo:letter-spacing="0.006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069in"/>
    </style:style>
    <style:style style:name="T3743" style:parent-style-name="Absatz-Standardschriftart" style:family="text">
      <style:text-properties style:font-name="Times New Roman" fo:letter-spacing="0.0423in"/>
    </style:style>
    <style:style style:name="T3744" style:parent-style-name="Absatz-Standardschriftart" style:family="text">
      <style:text-properties fo:letter-spacing="-0.0006in"/>
    </style:style>
    <style:style style:name="P37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37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7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P3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5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756" style:parent-style-name="Textkörper" style:family="paragraph">
      <style:paragraph-properties fo:text-align="justify" fo:line-height="115%" fo:margin-right="0.1736in" fo:text-indent="0in">
        <style:tab-stops>
          <style:tab-stop style:type="left" style:position="0.0993in"/>
        </style:tab-stops>
      </style:paragraph-properties>
    </style:style>
    <style:style style:name="T3757" style:parent-style-name="Absatz-Standardschriftart" style:family="text">
      <style:text-properties fo:letter-spacing="0.0125in"/>
    </style:style>
    <style:style style:name="T3758" style:parent-style-name="Absatz-Standardschriftart" style:family="text">
      <style:text-properties fo:letter-spacing="0.013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3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3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25in"/>
    </style:style>
    <style:style style:name="T3765" style:parent-style-name="Absatz-Standardschriftart" style:family="text">
      <style:text-properties fo:letter-spacing="0.013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38in"/>
    </style:style>
    <style:style style:name="T3768" style:parent-style-name="Absatz-Standardschriftart" style:family="text">
      <style:text-properties fo:letter-spacing="0.0131in"/>
    </style:style>
    <style:style style:name="T3769" style:parent-style-name="Absatz-Standardschriftart" style:family="text">
      <style:text-properties fo:letter-spacing="0.0131in"/>
    </style:style>
    <style:style style:name="T3770" style:parent-style-name="Absatz-Standardschriftart" style:family="text">
      <style:text-properties fo:letter-spacing="0.0125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3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3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3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3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3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style:font-name="Times New Roman" fo:letter-spacing="0.0395in" style:text-scale="99%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P3788" style:parent-style-name="Textkörper" style:family="paragraph">
      <style:paragraph-properties fo:text-align="justify" fo:margin-top="0.0006in" fo:line-height="115%" fo:margin-right="0.174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06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style:font-name="Times New Roman" fo:letter-spacing="0.0222in"/>
    </style:style>
    <style:style style:name="T3799" style:parent-style-name="Absatz-Standardschriftart" style:family="text">
      <style:text-properties fo:letter-spacing="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0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1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style:font-name="Times New Roman" fo:letter-spacing="0.027in"/>
    </style:style>
    <style:style style:name="P3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822" style:parent-style-name="Textkörper" style:family="paragraph">
      <style:paragraph-properties fo:text-indent="0.0006in">
        <style:tab-stops>
          <style:tab-stop style:type="left" style:position="0.1618in"/>
        </style:tab-stops>
      </style:paragraph-properties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13in"/>
    </style:style>
    <style:style style:name="T3829" style:parent-style-name="Absatz-Standardschriftart" style:family="text">
      <style:text-properties fo:letter-spacing="-0.0006in"/>
    </style:style>
    <style:style style:name="P3830" style:parent-style-name="Textkörper" style:family="paragraph">
      <style:paragraph-properties fo:margin-top="0.0229in" fo:margin-left="0.9069in">
        <style:tab-stops>
          <style:tab-stop style:type="left" style:position="0in"/>
        </style:tab-stops>
      </style:paragraph-properties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P3837" style:parent-style-name="Textkörper" style:family="paragraph">
      <style:paragraph-properties fo:margin-top="0.0229in" fo:line-height="114%" fo:margin-right="0.193in" fo:text-indent="0.0006in">
        <style:tab-stops>
          <style:tab-stop style:type="left" style:position="0.1618in"/>
        </style:tab-stops>
      </style:paragraph-properties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29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73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187in"/>
    </style:style>
    <style:style style:name="T3850" style:parent-style-name="Absatz-Standardschriftart" style:family="text">
      <style:text-properties fo:letter-spacing="0.017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8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7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8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7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7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1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7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style:font-name="Times New Roman" fo:letter-spacing="0.041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2in"/>
    </style:style>
    <style:style style:name="T3871" style:parent-style-name="Absatz-Standardschriftart" style:family="text">
      <style:text-properties fo:letter-spacing="-0.0006in"/>
    </style:style>
    <style:style style:name="P3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3874" style:parent-style-name="Textkörper" style:family="paragraph">
      <style:paragraph-properties fo:line-height="115%" fo:margin-right="0.7645in" fo:text-indent="-0.25in">
        <style:tab-stops>
          <style:tab-stop style:type="left" style:position="-0.0881in"/>
        </style:tab-stops>
      </style:paragraph-properties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style:font-name="Times New Roman" fo:letter-spacing="0.0319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-0.0006in"/>
    </style:style>
    <style:style style:name="P3887" style:parent-style-name="Textkörper" style:family="paragraph">
      <style:paragraph-properties fo:margin-top="0.0006in" fo:line-height="115%" fo:margin-right="0.9513in" fo:text-indent="-0.25in">
        <style:tab-stops>
          <style:tab-stop style:type="left" style:position="-0.0881in"/>
        </style:tab-stops>
      </style:paragraph-properties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style:font-name="Times New Roman" fo:letter-spacing="0.022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13in"/>
    </style:style>
    <style:style style:name="T3897" style:parent-style-name="Absatz-Standardschriftart" style:family="text">
      <style:text-properties fo:letter-spacing="-0.0006in"/>
    </style:style>
    <style:style style:name="P3898" style:parent-style-name="Textkörper" style:family="paragraph">
      <style:paragraph-properties fo:margin-top="0.0006in" fo:line-height="115%" fo:margin-right="0.2652in" fo:text-indent="-0.25in">
        <style:tab-stops>
          <style:tab-stop style:type="left" style:position="-0.0881in"/>
        </style:tab-stops>
      </style:paragraph-properties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style:font-name="Times New Roman" fo:letter-spacing="0.0312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06in"/>
    </style:style>
    <style:style style:name="P3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909" style:parent-style-name="Standard" style:family="paragraph">
      <style:paragraph-properties fo:text-align="justify" fo:line-height="115%" fo:margin-right="0.1736in" fo:text-indent="0in">
        <style:tab-stops>
          <style:tab-stop style:type="left" style:position="0.2145in"/>
        </style:tab-stops>
      </style:paragraph-properties>
    </style:style>
    <style:style style:name="T39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9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9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5" style:parent-style-name="Absatz-Standardschriftart" style:family="text">
      <style:text-properties style:font-name="Arial" fo:letter-spacing="-0.0006in" fo:font-size="10pt" style:font-size-asian="10pt"/>
    </style:style>
    <style:style style:name="T3926" style:parent-style-name="Absatz-Standardschriftart" style:family="text">
      <style:text-properties style:font-name="Arial" fo:letter-spacing="0.0277in" fo:font-size="10pt" style:font-size-asian="10pt"/>
    </style:style>
    <style:style style:name="T3927" style:parent-style-name="Absatz-Standardschriftart" style:family="text">
      <style:text-properties style:font-name="Arial" fo:letter-spacing="-0.0006in" fo:font-size="10pt" style:font-size-asian="10pt"/>
    </style:style>
    <style:style style:name="T3928" style:parent-style-name="Absatz-Standardschriftart" style:family="text">
      <style:text-properties style:font-name="Arial" fo:letter-spacing="0.027in" fo:font-size="10pt" style:font-size-asian="10pt"/>
    </style:style>
    <style:style style:name="T3929" style:parent-style-name="Absatz-Standardschriftart" style:family="text">
      <style:text-properties style:font-name="Arial" fo:font-size="10pt" style:font-size-asian="10pt"/>
    </style:style>
    <style:style style:name="T3930" style:parent-style-name="Absatz-Standardschriftart" style:family="text">
      <style:text-properties style:font-name="Arial" fo:letter-spacing="0.0277in" fo:font-size="10pt" style:font-size-asian="10pt"/>
    </style:style>
    <style:style style:name="T3931" style:parent-style-name="Absatz-Standardschriftart" style:family="text">
      <style:text-properties style:font-name="Arial" fo:letter-spacing="-0.0006in" fo:font-size="10pt" style:font-size-asian="10pt"/>
    </style:style>
    <style:style style:name="T3932" style:parent-style-name="Absatz-Standardschriftart" style:family="text">
      <style:text-properties style:font-name="Arial" fo:letter-spacing="0.0277in" fo:font-size="10pt" style:font-size-asian="10pt"/>
    </style:style>
    <style:style style:name="T3933" style:parent-style-name="Absatz-Standardschriftart" style:family="text">
      <style:text-properties style:font-name="Arial" fo:letter-spacing="-0.0006in" fo:font-size="10pt" style:font-size-asian="10pt"/>
    </style:style>
    <style:style style:name="T3934" style:parent-style-name="Absatz-Standardschriftart" style:family="text">
      <style:text-properties style:font-name="Arial" fo:letter-spacing="0.0277in" fo:font-size="10pt" style:font-size-asian="10pt"/>
    </style:style>
    <style:style style:name="T3935" style:parent-style-name="Absatz-Standardschriftart" style:family="text">
      <style:text-properties style:font-name="Arial" fo:letter-spacing="-0.0006in" fo:font-size="10pt" style:font-size-asian="10pt"/>
    </style:style>
    <style:style style:name="T3936" style:parent-style-name="Absatz-Standardschriftart" style:family="text">
      <style:text-properties style:font-name="Times New Roman" fo:letter-spacing="0.043in" fo:font-size="10pt" style:font-size-asian="10pt"/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P3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9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94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941" style:parent-style-name="Absatz-Standardschriftart" style:family="text">
      <style:text-properties fo:letter-spacing="-0.00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P3953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3954" style:parent-style-name="Absatz-Standardschriftart" style:family="text">
      <style:text-properties fo:letter-spacing="-0.0006in"/>
    </style:style>
    <style:style style:name="P39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957" style:parent-style-name="Textkörper" style:family="paragraph">
      <style:paragraph-properties fo:text-align="justify" fo:line-height="115%" fo:margin-right="0.173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8in"/>
    </style:style>
    <style:style style:name="T3960" style:parent-style-name="Absatz-Standardschriftart" style:family="text">
      <style:text-properties fo:letter-spacing="0.018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8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18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18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18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87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8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8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87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18in"/>
    </style:style>
    <style:style style:name="T3985" style:parent-style-name="Absatz-Standardschriftart" style:family="text">
      <style:text-properties fo:letter-spacing="0.018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style:font-name="Times New Roman" fo:letter-spacing="0.0402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48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48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8in"/>
    </style:style>
    <style:style style:name="T3994" style:parent-style-name="Absatz-Standardschriftart" style:family="text">
      <style:text-properties fo:letter-spacing="0.0048in"/>
    </style:style>
    <style:style style:name="T3995" style:parent-style-name="Absatz-Standardschriftart" style:family="text">
      <style:text-properties fo:letter-spacing="0.004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4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48in"/>
    </style:style>
    <style:style style:name="T4000" style:parent-style-name="Absatz-Standardschriftart" style:family="text">
      <style:text-properties fo:letter-spacing="0.0048in"/>
    </style:style>
    <style:style style:name="T4001" style:parent-style-name="Absatz-Standardschriftart" style:family="text">
      <style:text-properties fo:letter-spacing="0.004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41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4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48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55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4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48in"/>
    </style:style>
    <style:style style:name="T4016" style:parent-style-name="Absatz-Standardschriftart" style:family="text">
      <style:text-properties fo:letter-spacing="0.0048in"/>
    </style:style>
    <style:style style:name="T4017" style:parent-style-name="Absatz-Standardschriftart" style:family="text">
      <style:text-properties fo:letter-spacing="0.0048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style:font-name="Times New Roman" fo:letter-spacing="0.040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9in"/>
    </style:style>
    <style:style style:name="T4022" style:parent-style-name="Absatz-Standardschriftart" style:family="text">
      <style:text-properties fo:letter-spacing="0.009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97in"/>
    </style:style>
    <style:style style:name="T4025" style:parent-style-name="Absatz-Standardschriftart" style:family="text">
      <style:text-properties fo:letter-spacing="0.009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9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7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9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9in"/>
    </style:style>
    <style:style style:name="T4034" style:parent-style-name="Absatz-Standardschriftart" style:family="text">
      <style:text-properties fo:letter-spacing="0.0097in"/>
    </style:style>
    <style:style style:name="T4035" style:parent-style-name="Absatz-Standardschriftart" style:family="text">
      <style:text-properties fo:letter-spacing="0.009in"/>
    </style:style>
    <style:style style:name="T4036" style:parent-style-name="Absatz-Standardschriftart" style:family="text">
      <style:text-properties fo:letter-spacing="0.009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9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9in"/>
    </style:style>
    <style:style style:name="T4041" style:parent-style-name="Absatz-Standardschriftart" style:family="text">
      <style:text-properties fo:letter-spacing="0.0097in"/>
    </style:style>
    <style:style style:name="T4042" style:parent-style-name="Absatz-Standardschriftart" style:family="text">
      <style:text-properties style:font-name="Times New Roman" fo:letter-spacing="0.0284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1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18in"/>
    </style:style>
    <style:style style:name="T4047" style:parent-style-name="Absatz-Standardschriftart" style:family="text">
      <style:text-properties fo:letter-spacing="0.0125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1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25in"/>
    </style:style>
    <style:style style:name="T4052" style:parent-style-name="Absatz-Standardschriftart" style:family="text">
      <style:text-properties fo:letter-spacing="0.0118in"/>
    </style:style>
    <style:style style:name="T4053" style:parent-style-name="Absatz-Standardschriftart" style:family="text">
      <style:text-properties fo:letter-spacing="0.011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25in"/>
    </style:style>
    <style:style style:name="T4056" style:parent-style-name="Absatz-Standardschriftart" style:family="text">
      <style:text-properties fo:letter-spacing="0.011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13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2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18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125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18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25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118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style:font-name="Times New Roman" fo:letter-spacing="0.0305in"/>
    </style:style>
    <style:style style:name="T4073" style:parent-style-name="Absatz-Standardschriftart" style:family="text">
      <style:text-properties fo:letter-spacing="-0.0006in"/>
    </style:style>
    <style:style style:name="P4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5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076" style:parent-style-name="Standard" style:family="paragraph">
      <style:paragraph-properties fo:text-align="justify" fo:line-height="115%" fo:margin-right="0.1736in" fo:text-indent="0in">
        <style:tab-stops>
          <style:tab-stop style:type="left" style:position="0.1854in"/>
        </style:tab-stops>
      </style:paragraph-properties>
    </style:style>
    <style:style style:name="T40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T4100" style:parent-style-name="Absatz-Standardschriftart" style:family="text">
      <style:text-properties style:font-name="Arial" fo:letter-spacing="-0.002in" fo:font-size="10pt" style:font-size-asian="10pt"/>
    </style:style>
    <style:style style:name="T4101" style:parent-style-name="Absatz-Standardschriftart" style:family="text">
      <style:text-properties style:font-name="Arial" fo:font-size="10pt" style:font-size-asian="10pt"/>
    </style:style>
    <style:style style:name="T4102" style:parent-style-name="Absatz-Standardschriftart" style:family="text">
      <style:text-properties style:font-name="Arial" fo:letter-spacing="-0.0013in" fo:font-size="10pt" style:font-size-asian="10pt"/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T4104" style:parent-style-name="Absatz-Standardschriftart" style:family="text">
      <style:text-properties style:font-name="Arial" fo:letter-spacing="-0.0013in" fo:font-size="10pt" style:font-size-asian="10pt"/>
    </style:style>
    <style:style style:name="T4105" style:parent-style-name="Absatz-Standardschriftart" style:family="text">
      <style:text-properties style:font-name="Arial" fo:letter-spacing="-0.0006in" fo:font-size="10pt" style:font-size-asian="10pt"/>
    </style:style>
    <style:style style:name="T4106" style:parent-style-name="Absatz-Standardschriftart" style:family="text">
      <style:text-properties style:font-name="Arial" fo:letter-spacing="-0.0013in" fo:font-size="10pt" style:font-size-asian="10pt"/>
    </style:style>
    <style:style style:name="T4107" style:parent-style-name="Absatz-Standardschriftart" style:family="text">
      <style:text-properties style:font-name="Arial" fo:letter-spacing="-0.0006in" fo:font-size="10pt" style:font-size-asian="10pt"/>
    </style:style>
    <style:style style:name="T4108" style:parent-style-name="Absatz-Standardschriftart" style:family="text">
      <style:text-properties style:font-name="Times New Roman" fo:letter-spacing="0.0548in" fo:font-size="10pt" style:font-size-asian="10pt"/>
    </style:style>
    <style:style style:name="T4109" style:parent-style-name="Absatz-Standardschriftart" style:family="text">
      <style:text-properties style:font-name="Arial" fo:letter-spacing="-0.0006in" fo:font-size="10pt" style:font-size-asian="10pt"/>
    </style:style>
    <style:style style:name="P4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11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06in"/>
    </style:style>
    <style:style style:name="P4115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P4120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4121" style:parent-style-name="Absatz-Standardschriftart" style:family="text">
      <style:text-properties fo:letter-spacing="-0.0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1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13in"/>
    </style:style>
    <style:style style:name="P4130" style:parent-style-name="Textkörper" style:family="paragraph">
      <style:paragraph-properties fo:margin-top="0.0229in">
        <style:tab-stops>
          <style:tab-stop style:type="left" style:position="0in"/>
        </style:tab-stops>
      </style:paragraph-properties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P4137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197" style:parent-style-name="Überschrift1" style:family="paragraph">
      <style:paragraph-properties fo:margin-top="0.0458in"/>
    </style:style>
    <style:style style:name="T4198" style:parent-style-name="Absatz-Standardschriftart" style:family="text">
      <style:text-properties style:font-name="Lucida Sans" fo:letter-spacing="-0.0006in" style:text-underline-type="single" style:text-underline-style="solid" style:text-underline-width="auto" style:text-underline-mode="continuous" style:text-underline-color="#000000"/>
    </style:style>
    <style:style style:name="T4199" style:parent-style-name="Absatz-Standardschriftart" style:family="text">
      <style:text-properties style:font-name="Lucida Sans" style:text-underline-type="single" style:text-underline-style="solid" style:text-underline-width="auto" style:text-underline-mode="continuous" style:text-underline-color="#000000"/>
    </style:style>
    <style:style style:name="T4200" style:parent-style-name="Absatz-Standardschriftart" style:family="text">
      <style:text-properties style:font-name="Lucida Sans" fo:letter-spacing="-0.0006in" style:text-underline-type="single" style:text-underline-style="solid" style:text-underline-width="auto" style:text-underline-mode="continuous" style:text-underline-color="#000000"/>
    </style:style>
    <style:style style:name="P4201" style:parent-style-name="Standard" style:family="paragraph">
      <style:paragraph-properties fo:margin-top="0.0062in"/>
      <style:text-properties style:font-name="Lucida Sans" style:font-name-asian="Lucida Sans" style:font-name-complex="Lucida Sans" fo:font-size="4pt" style:font-size-asian="4pt" style:font-size-complex="4pt"/>
    </style:style>
    <style:style style:name="P4202" style:parent-style-name="Textkörper" style:family="paragraph">
      <style:paragraph-properties fo:margin-top="0.0513in" fo:line-height="115%" fo:margin-right="0.193in" fo:text-indent="-0.25in">
        <style:tab-stops>
          <style:tab-stop style:type="left" style:position="-0.0881in"/>
        </style:tab-stops>
      </style:paragraph-properties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style:font-name="Times New Roman" fo:letter-spacing="0.038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style:font-name="Times New Roman" fo:letter-spacing="0.0347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style:font-name="Times New Roman" fo:letter-spacing="0.027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style:font-name="Times New Roman" fo:letter-spacing="0.0263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style:font-name="Times New Roman" fo:letter-spacing="0.0354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style:font-name="Times New Roman" fo:letter-spacing="0.031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style:font-name="Times New Roman" fo:letter-spacing="0.0319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style:font-name="Times New Roman" fo:letter-spacing="0.020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06in"/>
    </style:style>
    <style:style style:name="P4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63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264" style:parent-style-name="Textkörper" style:family="paragraph">
      <style:paragraph-properties fo:line-height="115%" fo:margin-right="0.4395in" fo:text-indent="-0.25in">
        <style:tab-stops>
          <style:tab-stop style:type="left" style:position="-0.0881in"/>
        </style:tab-stops>
      </style:paragraph-properties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style:font-name="Times New Roman" fo:letter-spacing="0.023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style:font-name="Times New Roman" fo:letter-spacing="0.030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style:font-name="Times New Roman" fo:letter-spacing="0.0409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-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P429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4293" style:parent-style-name="Textkörper" style:family="paragraph">
      <style:paragraph-properties fo:line-height="115%" fo:margin-right="0.193in" fo:text-indent="-0.25in">
        <style:tab-stops>
          <style:tab-stop style:type="left" style:position="-0.0881in"/>
        </style:tab-stops>
      </style:paragraph-properties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style:font-name="Times New Roman" fo:letter-spacing="0.0541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06in"/>
    </style:style>
    <style:style style:name="P4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04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305" style:parent-style-name="Textkörper" style:family="paragraph">
      <style:paragraph-properties fo:line-height="115%" fo:margin-right="0.2652in" fo:text-indent="-0.25in">
        <style:tab-stops>
          <style:tab-stop style:type="left" style:position="-0.0881in"/>
        </style:tab-stops>
      </style:paragraph-properties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style:font-name="Times New Roman" fo:letter-spacing="0.022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style:font-name="Times New Roman" fo:letter-spacing="0.046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style:font-name="Times New Roman" fo:letter-spacing="0.04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style:font-name="Times New Roman" fo:letter-spacing="0.0208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06in"/>
    </style:style>
    <style:style style:name="P4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4339" style:parent-style-name="Absatz-Standardschriftart" style:family="text">
      <style:text-properties style:font-name="Lucida Sans" fo:letter-spacing="-0.0006in" style:text-underline-type="single" style:text-underline-style="solid" style:text-underline-width="auto" style:text-underline-mode="continuous" style:text-underline-color="#000000"/>
    </style:style>
    <style:style style:name="P4340" style:parent-style-name="Standard" style:family="paragraph">
      <style:paragraph-properties fo:margin-top="0.002in"/>
      <style:text-properties style:font-name="Lucida Sans" style:font-name-asian="Lucida Sans" style:font-name-complex="Lucida Sans" fo:font-size="14pt" style:font-size-asian="14pt" style:font-size-complex="14pt"/>
    </style:style>
    <style:style style:name="P4341" style:parent-style-name="Textkörper" style:family="paragraph">
      <style:paragraph-properties fo:text-align="justify" fo:margin-top="0.051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P435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351" style:parent-style-name="Textkörper" style:family="paragraph">
      <style:paragraph-properties fo:text-align="justify" fo:line-height="115%" fo:margin-right="0.173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66in"/>
    </style:style>
    <style:style style:name="T4354" style:parent-style-name="Absatz-Standardschriftart" style:family="text">
      <style:text-properties fo:letter-spacing="0.017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66in"/>
    </style:style>
    <style:style style:name="T4357" style:parent-style-name="Absatz-Standardschriftart" style:family="text">
      <style:text-properties fo:letter-spacing="0.017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73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66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7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7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66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7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173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166in"/>
    </style:style>
    <style:style style:name="T4374" style:parent-style-name="Absatz-Standardschriftart" style:family="text">
      <style:text-properties style:font-name="Times New Roman" fo:letter-spacing="0.0493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P437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80" style:parent-style-name="Textkörper" style:family="paragraph">
      <style:paragraph-properties fo:text-align="justify" fo:line-height="115%" fo:margin-right="0.173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41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48in"/>
    </style:style>
    <style:style style:name="T4385" style:parent-style-name="Absatz-Standardschriftart" style:family="text">
      <style:text-properties fo:letter-spacing="0.004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4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48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4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48in"/>
    </style:style>
    <style:style style:name="T4394" style:parent-style-name="Absatz-Standardschriftart" style:family="text">
      <style:text-properties fo:letter-spacing="0.0048in"/>
    </style:style>
    <style:style style:name="T4395" style:parent-style-name="Absatz-Standardschriftart" style:family="text">
      <style:text-properties fo:letter-spacing="0.0048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48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4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048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48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style:font-name="Times New Roman" fo:letter-spacing="0.029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06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style:font-name="Times New Roman" fo:letter-spacing="0.0277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06in"/>
    </style:style>
    <style:style style:name="P4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4422" style:parent-style-name="Absatz-Standardschriftart" style:family="text">
      <style:text-properties fo:letter-spacing="-0.0069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69in"/>
    </style:style>
    <style:style style:name="T4425" style:parent-style-name="Absatz-Standardschriftart" style:family="text">
      <style:text-properties fo:letter-spacing="-0.0069in"/>
    </style:style>
    <style:style style:name="T4426" style:parent-style-name="Absatz-Standardschriftart" style:family="text">
      <style:text-properties fo:letter-spacing="-0.0006in"/>
    </style:style>
    <style:style style:name="P44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28" style:parent-style-name="Textkörper" style:family="paragraph">
      <style:paragraph-properties fo:text-align="justify" fo:line-height="115%" fo:margin-right="0.1736in"/>
    </style:style>
    <style:style style:name="T4429" style:parent-style-name="Absatz-Standardschriftart" style:family="text">
      <style:text-properties fo:letter-spacing="0.0055in"/>
    </style:style>
    <style:style style:name="T4430" style:parent-style-name="Absatz-Standardschriftart" style:family="text">
      <style:text-properties fo:letter-spacing="0.0055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69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62in"/>
    </style:style>
    <style:style style:name="T4435" style:parent-style-name="Absatz-Standardschriftart" style:family="text">
      <style:text-properties fo:letter-spacing="0.0062in"/>
    </style:style>
    <style:style style:name="T4436" style:parent-style-name="Absatz-Standardschriftart" style:family="text">
      <style:text-properties fo:letter-spacing="0.0055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62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6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062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69in"/>
    </style:style>
    <style:style style:name="T4445" style:parent-style-name="Absatz-Standardschriftart" style:family="text">
      <style:text-properties fo:letter-spacing="0.0062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62in"/>
    </style:style>
    <style:style style:name="T4448" style:parent-style-name="Absatz-Standardschriftart" style:family="text">
      <style:text-properties fo:letter-spacing="0.0069in"/>
    </style:style>
    <style:style style:name="T4449" style:parent-style-name="Absatz-Standardschriftart" style:family="text">
      <style:text-properties fo:letter-spacing="0.006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69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62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6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69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style:font-name="Times New Roman" fo:letter-spacing="0.0305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P4467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T4468" style:parent-style-name="Absatz-Standardschriftart" style:family="text">
      <style:text-properties fo:letter-spacing="-0.008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7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76in"/>
    </style:style>
    <style:style style:name="T4473" style:parent-style-name="Absatz-Standardschriftart" style:family="text">
      <style:text-properties fo:letter-spacing="-0.0006in"/>
    </style:style>
    <style:style style:name="P44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75" style:parent-style-name="Textkörper" style:family="paragraph">
      <style:paragraph-properties fo:text-align="justify" fo:line-height="115%" fo:margin-right="0.1729in"/>
    </style:style>
    <style:style style:name="T4476" style:parent-style-name="Absatz-Standardschriftart" style:family="text">
      <style:text-properties fo:letter-spacing="0.0125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25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25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131in"/>
    </style:style>
    <style:style style:name="T4483" style:parent-style-name="Absatz-Standardschriftart" style:family="text">
      <style:text-properties fo:letter-spacing="0.0131in"/>
    </style:style>
    <style:style style:name="T4484" style:parent-style-name="Absatz-Standardschriftart" style:family="text">
      <style:text-properties fo:letter-spacing="0.0125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2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12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2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3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25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25in"/>
    </style:style>
    <style:style style:name="T4497" style:parent-style-name="Absatz-Standardschriftart" style:family="text">
      <style:text-properties fo:letter-spacing="0.0125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31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style:font-name="Times New Roman" fo:letter-spacing="0.0319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368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368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7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368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368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75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368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36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375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368in"/>
    </style:style>
    <style:style style:name="T4522" style:parent-style-name="Absatz-Standardschriftart" style:family="text">
      <style:text-properties fo:letter-spacing="-0.0006in"/>
    </style:style>
    <style:style style:name="P4523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81" style:parent-style-name="Textkörper" style:family="paragraph">
      <style:paragraph-properties fo:margin-top="0.051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06in"/>
    </style:style>
    <style:style style:name="P458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590" style:parent-style-name="Überschrift2" style:family="paragraph">
      <style:paragraph-properties fo:text-align="justify"/>
    </style:style>
    <style:style style:name="T4591" style:parent-style-name="Absatz-Standardschriftart" style:family="text">
      <style:text-properties fo:letter-spacing="0.030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41in"/>
    </style:style>
    <style:style style:name="T4594" style:parent-style-name="Absatz-Standardschriftart" style:family="text">
      <style:text-properties fo:letter-spacing="-0.004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4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-0.0034in"/>
    </style:style>
    <style:style style:name="T4599" style:parent-style-name="Absatz-Standardschriftart" style:family="text">
      <style:text-properties fo:letter-spacing="-0.004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34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41in"/>
    </style:style>
    <style:style style:name="T4604" style:parent-style-name="Absatz-Standardschriftart" style:family="text">
      <style:text-properties fo:letter-spacing="-0.0006in"/>
    </style:style>
    <style:style style:name="P46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6" style:parent-style-name="Textkörper" style:family="paragraph">
      <style:paragraph-properties fo:text-align="justify" fo:margin-left="0.4138in" fo:margin-right="0.093in" fo:text-indent="0.0381in">
        <style:tab-stops/>
      </style:paragraph-properties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1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13in"/>
    </style:style>
    <style:style style:name="T4611" style:parent-style-name="Absatz-Standardschriftart" style:family="text">
      <style:text-properties fo:letter-spacing="0.0013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13in"/>
    </style:style>
    <style:style style:name="T4616" style:parent-style-name="Absatz-Standardschriftart" style:family="text">
      <style:text-properties fo:letter-spacing="0.0013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2in"/>
    </style:style>
    <style:style style:name="T4619" style:parent-style-name="Absatz-Standardschriftart" style:family="text">
      <style:text-properties fo:letter-spacing="0.001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1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2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13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1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13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1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style:font-name="Times New Roman" fo:letter-spacing="0.05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48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48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4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55in"/>
    </style:style>
    <style:style style:name="T4646" style:parent-style-name="Absatz-Standardschriftart" style:family="text">
      <style:text-properties fo:letter-spacing="0.0048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48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55in"/>
    </style:style>
    <style:style style:name="T4651" style:parent-style-name="Absatz-Standardschriftart" style:family="text">
      <style:text-properties fo:letter-spacing="0.0048in"/>
    </style:style>
    <style:style style:name="T4652" style:parent-style-name="Absatz-Standardschriftart" style:family="text">
      <style:text-properties fo:letter-spacing="0.0041in"/>
    </style:style>
    <style:style style:name="T4653" style:parent-style-name="Absatz-Standardschriftart" style:family="text">
      <style:text-properties fo:letter-spacing="0.0055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048in"/>
    </style:style>
    <style:style style:name="T4656" style:parent-style-name="Absatz-Standardschriftart" style:family="text">
      <style:text-properties fo:letter-spacing="0.004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4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5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48in"/>
    </style:style>
    <style:style style:name="T4663" style:parent-style-name="Absatz-Standardschriftart" style:family="text">
      <style:text-properties fo:letter-spacing="0.0048in"/>
    </style:style>
    <style:style style:name="T4664" style:parent-style-name="Absatz-Standardschriftart" style:family="text">
      <style:text-properties style:font-name="Times New Roman" fo:letter-spacing="0.0354in"/>
    </style:style>
    <style:style style:name="T4665" style:parent-style-name="Absatz-Standardschriftart" style:family="text">
      <style:text-properties fo:letter-spacing="0.0381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381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38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381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381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81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8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81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style:font-name="Times New Roman" fo:letter-spacing="0.0305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8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87in"/>
    </style:style>
    <style:style style:name="T4687" style:parent-style-name="Absatz-Standardschriftart" style:family="text">
      <style:text-properties fo:letter-spacing="0.018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87in"/>
    </style:style>
    <style:style style:name="T4692" style:parent-style-name="Absatz-Standardschriftart" style:family="text">
      <style:text-properties fo:letter-spacing="0.01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8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8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8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187in"/>
    </style:style>
    <style:style style:name="T4701" style:parent-style-name="Absatz-Standardschriftart" style:family="text">
      <style:text-properties fo:letter-spacing="0.018in"/>
    </style:style>
    <style:style style:name="T4702" style:parent-style-name="Absatz-Standardschriftart" style:family="text">
      <style:text-properties fo:letter-spacing="0.01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8in"/>
    </style:style>
    <style:style style:name="T4705" style:parent-style-name="Absatz-Standardschriftart" style:family="text">
      <style:text-properties style:font-name="Times New Roman" fo:letter-spacing="0.0368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style:font-name="Times New Roman" fo:letter-spacing="0.0416in"/>
    </style:style>
    <style:style style:name="T4714" style:parent-style-name="Absatz-Standardschriftart" style:family="text">
      <style:text-properties fo:letter-spacing="0.0006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13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13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0.001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1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1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1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13in"/>
    </style:style>
    <style:style style:name="T4730" style:parent-style-name="Absatz-Standardschriftart" style:family="text">
      <style:text-properties fo:letter-spacing="0.0013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13in"/>
    </style:style>
    <style:style style:name="T4734" style:parent-style-name="Absatz-Standardschriftart" style:family="text">
      <style:text-properties style:font-name="Times New Roman" fo:letter-spacing="0.0395in"/>
    </style:style>
    <style:style style:name="T4735" style:parent-style-name="Absatz-Standardschriftart" style:family="text">
      <style:text-properties fo:letter-spacing="0.0083in"/>
    </style:style>
    <style:style style:name="T4736" style:parent-style-name="Absatz-Standardschriftart" style:family="text">
      <style:text-properties fo:letter-spacing="0.0083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9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8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9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8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83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9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8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9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83in"/>
    </style:style>
    <style:style style:name="T4755" style:parent-style-name="Absatz-Standardschriftart" style:family="text">
      <style:text-properties fo:letter-spacing="0.0076in"/>
    </style:style>
    <style:style style:name="T4756" style:parent-style-name="Absatz-Standardschriftart" style:family="text">
      <style:text-properties fo:letter-spacing="0.009in"/>
    </style:style>
    <style:style style:name="T4757" style:parent-style-name="Absatz-Standardschriftart" style:family="text">
      <style:text-properties fo:letter-spacing="0.008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style:font-name="Times New Roman" fo:letter-spacing="0.0291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5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5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25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25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256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5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25in"/>
    </style:style>
    <style:style style:name="T4776" style:parent-style-name="Absatz-Standardschriftart" style:family="text">
      <style:text-properties fo:letter-spacing="0.025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5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style:font-name="Times New Roman" fo:letter-spacing="0.043in"/>
    </style:style>
    <style:style style:name="T4782" style:parent-style-name="Absatz-Standardschriftart" style:family="text">
      <style:text-properties fo:letter-spacing="0.006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62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069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69in"/>
    </style:style>
    <style:style style:name="T4789" style:parent-style-name="Absatz-Standardschriftart" style:family="text">
      <style:text-properties fo:letter-spacing="0.006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69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69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6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6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76in"/>
    </style:style>
    <style:style style:name="T4800" style:parent-style-name="Absatz-Standardschriftart" style:family="text">
      <style:text-properties fo:letter-spacing="0.006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6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69in"/>
    </style:style>
    <style:style style:name="T4805" style:parent-style-name="Absatz-Standardschriftart" style:family="text">
      <style:text-properties style:font-name="Times New Roman" fo:letter-spacing="0.0229in"/>
    </style:style>
    <style:style style:name="T4806" style:parent-style-name="Absatz-Standardschriftart" style:family="text">
      <style:text-properties fo:letter-spacing="0.009in"/>
    </style:style>
    <style:style style:name="T4807" style:parent-style-name="Absatz-Standardschriftart" style:family="text">
      <style:text-properties fo:letter-spacing="0.009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097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9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0.0097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9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09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04in"/>
    </style:style>
    <style:style style:name="T4820" style:parent-style-name="Absatz-Standardschriftart" style:family="text">
      <style:text-properties fo:letter-spacing="0.009in"/>
    </style:style>
    <style:style style:name="T4821" style:parent-style-name="Absatz-Standardschriftart" style:family="text">
      <style:text-properties fo:letter-spacing="0.0097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9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9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97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style:font-name="Times New Roman" fo:letter-spacing="0.0277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P4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36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4837" style:parent-style-name="Überschrift2" style:family="paragraph">
      <style:paragraph-properties fo:text-align="justify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34in"/>
    </style:style>
    <style:style style:name="T4840" style:parent-style-name="Absatz-Standardschriftart" style:family="text">
      <style:text-properties fo:letter-spacing="-0.0055in"/>
    </style:style>
    <style:style style:name="T4841" style:parent-style-name="Absatz-Standardschriftart" style:family="text">
      <style:text-properties fo:letter-spacing="-0.004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62in"/>
    </style:style>
    <style:style style:name="T4844" style:parent-style-name="Absatz-Standardschriftart" style:family="text">
      <style:text-properties fo:letter-spacing="-0.0006in"/>
    </style:style>
    <style:style style:name="P484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846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8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83in"/>
    </style:style>
    <style:style style:name="T4851" style:parent-style-name="Absatz-Standardschriftart" style:family="text">
      <style:text-properties fo:letter-spacing="0.0083in"/>
    </style:style>
    <style:style style:name="T4852" style:parent-style-name="Absatz-Standardschriftart" style:family="text">
      <style:text-properties fo:letter-spacing="0.009in"/>
    </style:style>
    <style:style style:name="T4853" style:parent-style-name="Absatz-Standardschriftart" style:family="text">
      <style:text-properties fo:letter-spacing="0.008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83in"/>
    </style:style>
    <style:style style:name="T4856" style:parent-style-name="Absatz-Standardschriftart" style:family="text">
      <style:text-properties fo:letter-spacing="0.008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9in"/>
    </style:style>
    <style:style style:name="T4859" style:parent-style-name="Absatz-Standardschriftart" style:family="text">
      <style:text-properties fo:letter-spacing="0.0083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8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83in"/>
    </style:style>
    <style:style style:name="T4864" style:parent-style-name="Absatz-Standardschriftart" style:family="text">
      <style:text-properties fo:letter-spacing="0.009in"/>
    </style:style>
    <style:style style:name="T4865" style:parent-style-name="Absatz-Standardschriftart" style:family="text">
      <style:text-properties fo:letter-spacing="0.008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8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83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09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style:font-name="Times New Roman" fo:letter-spacing="0.0333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319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31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312in"/>
    </style:style>
    <style:style style:name="T4880" style:parent-style-name="Absatz-Standardschriftart" style:family="text">
      <style:text-properties fo:letter-spacing="0.0319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312in"/>
    </style:style>
    <style:style style:name="T4883" style:parent-style-name="Absatz-Standardschriftart" style:family="text">
      <style:text-properties fo:letter-spacing="0.031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319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31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312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312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319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12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31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style:font-name="Times New Roman" fo:letter-spacing="0.0347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1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1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1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13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13in"/>
    </style:style>
    <style:style style:name="T4916" style:parent-style-name="Absatz-Standardschriftart" style:family="text">
      <style:text-properties fo:letter-spacing="0.0013in"/>
    </style:style>
    <style:style style:name="T4917" style:parent-style-name="Absatz-Standardschriftart" style:family="text">
      <style:text-properties fo:letter-spacing="0.0013in"/>
    </style:style>
    <style:style style:name="T4918" style:parent-style-name="Absatz-Standardschriftart" style:family="text">
      <style:text-properties fo:letter-spacing="0.001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1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1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1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06in"/>
    </style:style>
    <style:style style:name="T4927" style:parent-style-name="Absatz-Standardschriftart" style:family="text">
      <style:text-properties style:font-name="Times New Roman" fo:letter-spacing="0.0354in" style:text-scale="99%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8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9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9in"/>
    </style:style>
    <style:style style:name="T4934" style:parent-style-name="Absatz-Standardschriftart" style:family="text">
      <style:text-properties fo:letter-spacing="0.008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83in"/>
    </style:style>
    <style:style style:name="T4937" style:parent-style-name="Absatz-Standardschriftart" style:family="text">
      <style:text-properties fo:letter-spacing="0.009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8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9in"/>
    </style:style>
    <style:style style:name="T4942" style:parent-style-name="Absatz-Standardschriftart" style:family="text">
      <style:text-properties fo:letter-spacing="0.00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8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9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9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83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9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9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83in"/>
    </style:style>
    <style:style style:name="T4957" style:parent-style-name="Absatz-Standardschriftart" style:family="text">
      <style:text-properties style:font-name="Times New Roman" fo:letter-spacing="0.0409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277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2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27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27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27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77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277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7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77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7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27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7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7in"/>
    </style:style>
    <style:style style:name="T4984" style:parent-style-name="Absatz-Standardschriftart" style:family="text">
      <style:text-properties fo:letter-spacing="0.0277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7in"/>
    </style:style>
    <style:style style:name="T4989" style:parent-style-name="Absatz-Standardschriftart" style:family="text">
      <style:text-properties style:font-name="Times New Roman" fo:letter-spacing="0.0465in"/>
    </style:style>
    <style:style style:name="T4990" style:parent-style-name="Absatz-Standardschriftart" style:family="text">
      <style:text-properties fo:letter-spacing="0.0319in"/>
    </style:style>
    <style:style style:name="T4991" style:parent-style-name="Absatz-Standardschriftart" style:family="text">
      <style:text-properties fo:letter-spacing="0.0312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319in"/>
    </style:style>
    <style:style style:name="T4994" style:parent-style-name="Absatz-Standardschriftart" style:family="text">
      <style:text-properties fo:letter-spacing="0.0312in"/>
    </style:style>
    <style:style style:name="T4995" style:parent-style-name="Absatz-Standardschriftart" style:family="text">
      <style:text-properties fo:letter-spacing="0.0319in"/>
    </style:style>
    <style:style style:name="T4996" style:parent-style-name="Absatz-Standardschriftart" style:family="text">
      <style:text-properties fo:letter-spacing="0.0312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312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319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31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319in"/>
    </style:style>
    <style:style style:name="T5005" style:parent-style-name="Absatz-Standardschriftart" style:family="text">
      <style:text-properties fo:letter-spacing="0.0312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312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319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31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style:font-name="Times New Roman" fo:letter-spacing="0.0326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06in"/>
    </style:style>
    <style:style style:name="P50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17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312in"/>
    </style:style>
    <style:style style:name="T5020" style:parent-style-name="Absatz-Standardschriftart" style:family="text">
      <style:text-properties fo:letter-spacing="0.0305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319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12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319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312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305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319in"/>
    </style:style>
    <style:style style:name="T5033" style:parent-style-name="Absatz-Standardschriftart" style:family="text">
      <style:text-properties fo:letter-spacing="0.0305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319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305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style:font-name="Times New Roman" fo:letter-spacing="0.0319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5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55in"/>
    </style:style>
    <style:style style:name="T5044" style:parent-style-name="Absatz-Standardschriftart" style:family="text">
      <style:text-properties fo:letter-spacing="0.0055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55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55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62in"/>
    </style:style>
    <style:style style:name="T5051" style:parent-style-name="Absatz-Standardschriftart" style:family="text">
      <style:text-properties fo:letter-spacing="0.0055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055in"/>
    </style:style>
    <style:style style:name="T5054" style:parent-style-name="Absatz-Standardschriftart" style:family="text">
      <style:text-properties fo:letter-spacing="0.0055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5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62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55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55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55in"/>
    </style:style>
    <style:style style:name="T5065" style:parent-style-name="Absatz-Standardschriftart" style:family="text">
      <style:text-properties style:font-name="Times New Roman" fo:letter-spacing="0.0312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29in"/>
    </style:style>
    <style:style style:name="T5068" style:parent-style-name="Absatz-Standardschriftart" style:family="text">
      <style:text-properties fo:letter-spacing="0.0229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36in"/>
    </style:style>
    <style:style style:name="T5071" style:parent-style-name="Absatz-Standardschriftart" style:family="text">
      <style:text-properties fo:letter-spacing="0.0229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229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23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229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229in"/>
    </style:style>
    <style:style style:name="T5080" style:parent-style-name="Absatz-Standardschriftart" style:family="text">
      <style:text-properties fo:letter-spacing="0.023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22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229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23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29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229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236in"/>
    </style:style>
    <style:style style:name="T5093" style:parent-style-name="Absatz-Standardschriftart" style:family="text">
      <style:text-properties fo:letter-spacing="0.022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style:font-name="Times New Roman" fo:letter-spacing="0.0597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34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34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34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34in"/>
    </style:style>
    <style:style style:name="T5104" style:parent-style-name="Absatz-Standardschriftart" style:family="text">
      <style:text-properties fo:letter-spacing="0.0034in"/>
    </style:style>
    <style:style style:name="T5105" style:parent-style-name="Absatz-Standardschriftart" style:family="text">
      <style:text-properties fo:letter-spacing="0.0034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41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34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34in"/>
    </style:style>
    <style:style style:name="T5112" style:parent-style-name="Absatz-Standardschriftart" style:family="text">
      <style:text-properties fo:letter-spacing="0.0034in"/>
    </style:style>
    <style:style style:name="T5113" style:parent-style-name="Absatz-Standardschriftart" style:family="text">
      <style:text-properties fo:letter-spacing="0.003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27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41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34in"/>
    </style:style>
    <style:style style:name="T5122" style:parent-style-name="Absatz-Standardschriftart" style:family="text">
      <style:text-properties fo:letter-spacing="0.0027in"/>
    </style:style>
    <style:style style:name="T5123" style:parent-style-name="Absatz-Standardschriftart" style:family="text">
      <style:text-properties style:font-name="Times New Roman" fo:letter-spacing="0.032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31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3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31in"/>
    </style:style>
    <style:style style:name="T5130" style:parent-style-name="Absatz-Standardschriftart" style:family="text">
      <style:text-properties fo:letter-spacing="0.0131in"/>
    </style:style>
    <style:style style:name="T5131" style:parent-style-name="Absatz-Standardschriftart" style:family="text">
      <style:text-properties fo:letter-spacing="0.0138in"/>
    </style:style>
    <style:style style:name="T5132" style:parent-style-name="Absatz-Standardschriftart" style:family="text">
      <style:text-properties fo:letter-spacing="0.0131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31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3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38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3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31in"/>
    </style:style>
    <style:style style:name="T5143" style:parent-style-name="Absatz-Standardschriftart" style:family="text">
      <style:text-properties fo:letter-spacing="0.013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38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3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13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style:font-name="Times New Roman" fo:letter-spacing="0.0375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83in"/>
    </style:style>
    <style:style style:name="T5154" style:parent-style-name="Absatz-Standardschriftart" style:family="text">
      <style:text-properties fo:letter-spacing="0.0083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09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83in"/>
    </style:style>
    <style:style style:name="T5159" style:parent-style-name="Absatz-Standardschriftart" style:family="text">
      <style:text-properties fo:letter-spacing="0.009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08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83in"/>
    </style:style>
    <style:style style:name="T5164" style:parent-style-name="Absatz-Standardschriftart" style:family="text">
      <style:text-properties fo:letter-spacing="0.009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8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9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83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8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style:font-name="Times New Roman" fo:letter-spacing="0.0611in"/>
    </style:style>
    <style:style style:name="P51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76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5177" style:parent-style-name="Absatz-Standardschriftart" style:family="text">
      <style:text-properties fo:letter-spacing="0.002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2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2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2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02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02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02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02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02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2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2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2in"/>
    </style:style>
    <style:style style:name="T5202" style:parent-style-name="Absatz-Standardschriftart" style:family="text">
      <style:text-properties fo:letter-spacing="0.002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style:font-name="Times New Roman" fo:letter-spacing="0.063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6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166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16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66in"/>
    </style:style>
    <style:style style:name="T5213" style:parent-style-name="Absatz-Standardschriftart" style:family="text">
      <style:text-properties fo:letter-spacing="0.016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6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7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6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6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66in"/>
    </style:style>
    <style:style style:name="T5224" style:parent-style-name="Absatz-Standardschriftart" style:family="text">
      <style:text-properties fo:letter-spacing="0.016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16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16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0.016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18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style:font-name="Times New Roman" fo:letter-spacing="0.0527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48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319in"/>
    </style:style>
    <style:style style:name="T5239" style:parent-style-name="Absatz-Standardschriftart" style:family="text">
      <style:text-properties fo:letter-spacing="0.0326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31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32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31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319in"/>
    </style:style>
    <style:style style:name="T5248" style:parent-style-name="Absatz-Standardschriftart" style:family="text">
      <style:text-properties fo:letter-spacing="0.032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319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326in"/>
    </style:style>
    <style:style style:name="T5253" style:parent-style-name="Absatz-Standardschriftart" style:family="text">
      <style:text-properties fo:letter-spacing="0.0319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319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32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319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326in"/>
    </style:style>
    <style:style style:name="T5262" style:parent-style-name="Absatz-Standardschriftart" style:family="text">
      <style:text-properties fo:letter-spacing="0.0319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style:font-name="Times New Roman" fo:letter-spacing="0.020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25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38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3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38in"/>
    </style:style>
    <style:style style:name="T5273" style:parent-style-name="Absatz-Standardschriftart" style:family="text">
      <style:text-properties fo:letter-spacing="0.0125in"/>
    </style:style>
    <style:style style:name="T5274" style:parent-style-name="Absatz-Standardschriftart" style:family="text">
      <style:text-properties fo:letter-spacing="0.0125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38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3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31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138in"/>
    </style:style>
    <style:style style:name="T5283" style:parent-style-name="Absatz-Standardschriftart" style:family="text">
      <style:text-properties fo:letter-spacing="0.0125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25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31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2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125in"/>
    </style:style>
    <style:style style:name="T5292" style:parent-style-name="Absatz-Standardschriftart" style:family="text">
      <style:text-properties fo:letter-spacing="0.0131in"/>
    </style:style>
    <style:style style:name="T5293" style:parent-style-name="Absatz-Standardschriftart" style:family="text">
      <style:text-properties style:font-name="Times New Roman" fo:letter-spacing="0.0298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06in"/>
    </style:style>
    <style:style style:name="P5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9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59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7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59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166in"/>
    </style:style>
    <style:style style:name="T5308" style:parent-style-name="Absatz-Standardschriftart" style:family="text">
      <style:text-properties fo:letter-spacing="0.0166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159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166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6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159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6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style:font-name="Times New Roman" fo:letter-spacing="0.0458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305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9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9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98in"/>
    </style:style>
    <style:style style:name="T5329" style:parent-style-name="Absatz-Standardschriftart" style:family="text">
      <style:text-properties fo:letter-spacing="0.0298in"/>
    </style:style>
    <style:style style:name="T5330" style:parent-style-name="Absatz-Standardschriftart" style:family="text">
      <style:text-properties fo:letter-spacing="0.0305in"/>
    </style:style>
    <style:style style:name="T5331" style:parent-style-name="Absatz-Standardschriftart" style:family="text">
      <style:text-properties fo:letter-spacing="0.0298in"/>
    </style:style>
    <style:style style:name="T5332" style:parent-style-name="Absatz-Standardschriftart" style:family="text">
      <style:text-properties fo:letter-spacing="0.0298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98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298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305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298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98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98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98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style:font-name="Times New Roman" fo:letter-spacing="0.0416in"/>
    </style:style>
    <style:style style:name="T5349" style:parent-style-name="Absatz-Standardschriftart" style:family="text">
      <style:text-properties fo:letter-spacing="0.013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38in"/>
    </style:style>
    <style:style style:name="T5352" style:parent-style-name="Absatz-Standardschriftart" style:family="text">
      <style:text-properties fo:letter-spacing="0.0145in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0.013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38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45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138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138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45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38in"/>
    </style:style>
    <style:style style:name="T5367" style:parent-style-name="Absatz-Standardschriftart" style:family="text">
      <style:text-properties fo:letter-spacing="0.013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145in"/>
    </style:style>
    <style:style style:name="T5370" style:parent-style-name="Absatz-Standardschriftart" style:family="text">
      <style:text-properties fo:letter-spacing="0.0131in"/>
    </style:style>
    <style:style style:name="T5371" style:parent-style-name="Absatz-Standardschriftart" style:family="text">
      <style:text-properties style:font-name="Times New Roman" fo:letter-spacing="0.024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52in"/>
    </style:style>
    <style:style style:name="T5374" style:parent-style-name="Absatz-Standardschriftart" style:family="text">
      <style:text-properties fo:letter-spacing="0.0159in"/>
    </style:style>
    <style:style style:name="T5375" style:parent-style-name="Absatz-Standardschriftart" style:family="text">
      <style:text-properties fo:letter-spacing="0.0159in"/>
    </style:style>
    <style:style style:name="T5376" style:parent-style-name="Absatz-Standardschriftart" style:family="text">
      <style:text-properties fo:letter-spacing="0.0152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59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59in"/>
    </style:style>
    <style:style style:name="T5381" style:parent-style-name="Absatz-Standardschriftart" style:family="text">
      <style:text-properties fo:letter-spacing="0.0152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59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59in"/>
    </style:style>
    <style:style style:name="T5386" style:parent-style-name="Absatz-Standardschriftart" style:family="text">
      <style:text-properties fo:letter-spacing="0.0152in"/>
    </style:style>
    <style:style style:name="T5387" style:parent-style-name="Absatz-Standardschriftart" style:family="text">
      <style:text-properties fo:letter-spacing="0.0152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59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152in"/>
    </style:style>
    <style:style style:name="T5392" style:parent-style-name="Absatz-Standardschriftart" style:family="text">
      <style:text-properties fo:letter-spacing="0.0159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style:font-name="Times New Roman" fo:letter-spacing="-0.0006in"/>
    </style:style>
    <style:style style:name="T5395" style:parent-style-name="Absatz-Standardschriftart" style:family="text">
      <style:text-properties fo:color="#0362C1" fo:letter-spacing="-0.0006in" style:text-scale="99%"/>
    </style:style>
    <style:style style:name="T5396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5397" style:parent-style-name="Absatz-Standardschriftart" style:family="text">
      <style:text-properties fo:color="#0362C1" fo:letter-spacing="0.0062in" style:text-underline-type="single" style:text-underline-style="solid" style:text-underline-width="auto" style:text-underline-mode="continuous" style:text-underline-color="#0362C1"/>
    </style:style>
    <style:style style:name="T5398" style:parent-style-name="Absatz-Standardschriftart" style:family="text">
      <style:text-properties fo:letter-spacing="0.0055in"/>
    </style:style>
    <style:style style:name="T5399" style:parent-style-name="Absatz-Standardschriftart" style:family="text">
      <style:text-properties fo:letter-spacing="0.0062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62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062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62in"/>
    </style:style>
    <style:style style:name="T5406" style:parent-style-name="Absatz-Standardschriftart" style:family="text">
      <style:text-properties fo:letter-spacing="0.006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62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62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62in"/>
    </style:style>
    <style:style style:name="T5413" style:parent-style-name="Absatz-Standardschriftart" style:family="text">
      <style:text-properties fo:letter-spacing="0.0062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62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62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62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62in"/>
    </style:style>
    <style:style style:name="T5422" style:parent-style-name="Absatz-Standardschriftart" style:family="text">
      <style:text-properties fo:letter-spacing="0.0062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style:font-name="Times New Roman" fo:letter-spacing="0.0388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8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76in"/>
    </style:style>
    <style:style style:name="T5429" style:parent-style-name="Absatz-Standardschriftart" style:family="text">
      <style:text-properties fo:letter-spacing="0.008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8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0.008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83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76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9in"/>
    </style:style>
    <style:style style:name="T5440" style:parent-style-name="Absatz-Standardschriftart" style:family="text">
      <style:text-properties fo:letter-spacing="0.007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8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style:font-name="Times New Roman" fo:letter-spacing="0.0291in"/>
    </style:style>
    <style:style style:name="T5445" style:parent-style-name="Absatz-Standardschriftart" style:family="text">
      <style:text-properties fo:letter-spacing="0.0243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4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243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243in"/>
    </style:style>
    <style:style style:name="T5452" style:parent-style-name="Absatz-Standardschriftart" style:family="text">
      <style:text-properties fo:letter-spacing="0.0256in"/>
    </style:style>
    <style:style style:name="T5453" style:parent-style-name="Absatz-Standardschriftart" style:family="text">
      <style:text-properties fo:letter-spacing="0.023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43in"/>
    </style:style>
    <style:style style:name="T5456" style:parent-style-name="Absatz-Standardschriftart" style:family="text">
      <style:text-properties fo:letter-spacing="0.0256in"/>
    </style:style>
    <style:style style:name="T5457" style:parent-style-name="Absatz-Standardschriftart" style:family="text">
      <style:text-properties fo:letter-spacing="0.023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5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4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23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25in"/>
    </style:style>
    <style:style style:name="T5466" style:parent-style-name="Absatz-Standardschriftart" style:family="text">
      <style:text-properties fo:letter-spacing="0.024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4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style:font-name="Times New Roman" fo:letter-spacing="0.0222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236in"/>
    </style:style>
    <style:style style:name="T5473" style:parent-style-name="Absatz-Standardschriftart" style:family="text">
      <style:text-properties fo:letter-spacing="0.013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38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31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31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38in"/>
    </style:style>
    <style:style style:name="T5482" style:parent-style-name="Absatz-Standardschriftart" style:family="text">
      <style:text-properties fo:letter-spacing="0.0131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31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31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38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31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31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38in"/>
    </style:style>
    <style:style style:name="T5495" style:parent-style-name="Absatz-Standardschriftart" style:family="text">
      <style:text-properties fo:letter-spacing="0.0131in"/>
    </style:style>
    <style:style style:name="T5496" style:parent-style-name="Absatz-Standardschriftart" style:family="text">
      <style:text-properties style:font-name="Times New Roman" fo:letter-spacing="0.031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62in"/>
    </style:style>
    <style:style style:name="T5499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5500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5501" style:parent-style-name="Absatz-Standardschriftart" style:family="text">
      <style:text-properties fo:letter-spacing="-0.0006in"/>
    </style:style>
    <style:style style:name="P5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0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-0.006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62in"/>
    </style:style>
    <style:style style:name="T5508" style:parent-style-name="Absatz-Standardschriftart" style:family="text">
      <style:text-properties fo:letter-spacing="-0.0062in"/>
    </style:style>
    <style:style style:name="T5509" style:parent-style-name="Absatz-Standardschriftart" style:family="text">
      <style:text-properties fo:letter-spacing="-0.0006in"/>
    </style:style>
    <style:style style:name="P55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511" style:parent-style-name="Textkörper" style:family="paragraph">
      <style:paragraph-properties fo:line-height="115%" fo:margin-right="0.193in"/>
    </style:style>
    <style:style style:name="T5512" style:parent-style-name="Absatz-Standardschriftart" style:family="text">
      <style:text-properties fo:letter-spacing="0.002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27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02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2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27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27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02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027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02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2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34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2in"/>
    </style:style>
    <style:style style:name="T5537" style:parent-style-name="Absatz-Standardschriftart" style:family="text">
      <style:text-properties fo:letter-spacing="0.0027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style:font-name="Times New Roman" fo:letter-spacing="0.0354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55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6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6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62in"/>
    </style:style>
    <style:style style:name="T5548" style:parent-style-name="Absatz-Standardschriftart" style:family="text">
      <style:text-properties fo:letter-spacing="0.0055in"/>
    </style:style>
    <style:style style:name="T5549" style:parent-style-name="Absatz-Standardschriftart" style:family="text">
      <style:text-properties fo:letter-spacing="0.0062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62in"/>
    </style:style>
    <style:style style:name="T5552" style:parent-style-name="Absatz-Standardschriftart" style:family="text">
      <style:text-properties fo:letter-spacing="0.006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55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62in"/>
    </style:style>
    <style:style style:name="T5557" style:parent-style-name="Absatz-Standardschriftart" style:family="text">
      <style:text-properties fo:letter-spacing="0.0055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6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55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6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62in"/>
    </style:style>
    <style:style style:name="T5566" style:parent-style-name="Absatz-Standardschriftart" style:family="text">
      <style:text-properties fo:letter-spacing="0.0062in"/>
    </style:style>
    <style:style style:name="T5567" style:parent-style-name="Absatz-Standardschriftart" style:family="text">
      <style:text-properties fo:letter-spacing="-0.0006in"/>
    </style:style>
    <style:style style:name="P5568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626" style:parent-style-name="Textkörper" style:family="paragraph">
      <style:paragraph-properties fo:text-align="justify" fo:margin-top="0.0513in" fo:line-height="115%" fo:margin-right="0.1736in"/>
    </style:style>
    <style:style style:name="T5627" style:parent-style-name="Absatz-Standardschriftart" style:family="text">
      <style:text-properties fo:letter-spacing="0.0034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41in"/>
    </style:style>
    <style:style style:name="T5630" style:parent-style-name="Absatz-Standardschriftart" style:family="text">
      <style:text-properties fo:letter-spacing="0.0041in"/>
    </style:style>
    <style:style style:name="T5631" style:parent-style-name="Absatz-Standardschriftart" style:family="text">
      <style:text-properties fo:letter-spacing="0.0041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41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034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4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41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41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41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4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34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41in"/>
    </style:style>
    <style:style style:name="T5650" style:parent-style-name="Absatz-Standardschriftart" style:family="text">
      <style:text-properties fo:letter-spacing="0.004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4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48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style:font-name="Times New Roman" fo:letter-spacing="0.0277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P565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660" style:parent-style-name="Textkörper" style:family="paragraph">
      <style:paragraph-properties fo:text-align="justify" fo:line-height="115%" fo:margin-right="0.1736in"/>
    </style:style>
    <style:style style:name="T5661" style:parent-style-name="Absatz-Standardschriftart" style:family="text">
      <style:text-properties fo:letter-spacing="0.0069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62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76in"/>
    </style:style>
    <style:style style:name="T5666" style:parent-style-name="Absatz-Standardschriftart" style:family="text">
      <style:text-properties fo:letter-spacing="0.0069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07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69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069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76in"/>
    </style:style>
    <style:style style:name="T5675" style:parent-style-name="Absatz-Standardschriftart" style:family="text">
      <style:text-properties fo:letter-spacing="0.0062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7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69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69in"/>
    </style:style>
    <style:style style:name="T5682" style:parent-style-name="Absatz-Standardschriftart" style:family="text">
      <style:text-properties fo:letter-spacing="0.0076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69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style:font-name="Times New Roman" fo:letter-spacing="0.0402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25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2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2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1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131in"/>
    </style:style>
    <style:style style:name="T5697" style:parent-style-name="Absatz-Standardschriftart" style:family="text">
      <style:text-properties fo:letter-spacing="0.011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25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125in"/>
    </style:style>
    <style:style style:name="T5702" style:parent-style-name="Absatz-Standardschriftart" style:family="text">
      <style:text-properties fo:letter-spacing="0.0118in"/>
    </style:style>
    <style:style style:name="T5703" style:parent-style-name="Absatz-Standardschriftart" style:family="text">
      <style:text-properties fo:letter-spacing="0.0125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125in"/>
    </style:style>
    <style:style style:name="T5706" style:parent-style-name="Absatz-Standardschriftart" style:family="text">
      <style:text-properties fo:letter-spacing="0.0118in"/>
    </style:style>
    <style:style style:name="T5707" style:parent-style-name="Absatz-Standardschriftart" style:family="text">
      <style:text-properties fo:letter-spacing="0.0125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125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style:font-name="Times New Roman" fo:letter-spacing="0.0319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59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66in"/>
    </style:style>
    <style:style style:name="T5716" style:parent-style-name="Absatz-Standardschriftart" style:family="text">
      <style:text-properties fo:letter-spacing="0.016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66in"/>
    </style:style>
    <style:style style:name="T5719" style:parent-style-name="Absatz-Standardschriftart" style:family="text">
      <style:text-properties fo:letter-spacing="0.016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59in"/>
    </style:style>
    <style:style style:name="T5722" style:parent-style-name="Absatz-Standardschriftart" style:family="text">
      <style:text-properties fo:letter-spacing="0.016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66in"/>
    </style:style>
    <style:style style:name="T5725" style:parent-style-name="Absatz-Standardschriftart" style:family="text">
      <style:text-properties fo:letter-spacing="0.016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66in"/>
    </style:style>
    <style:style style:name="T5728" style:parent-style-name="Absatz-Standardschriftart" style:family="text">
      <style:text-properties fo:letter-spacing="0.0152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16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style:font-name="Times New Roman" fo:letter-spacing="0.0291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06in"/>
    </style:style>
    <style:style style:name="P5735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2in"/>
    </style:style>
    <style:style style:name="T5738" style:parent-style-name="Absatz-Standardschriftart" style:family="text">
      <style:text-properties fo:letter-spacing="-0.002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2in"/>
    </style:style>
    <style:style style:name="T5741" style:parent-style-name="Absatz-Standardschriftart" style:family="text">
      <style:text-properties fo:letter-spacing="-0.0006in"/>
    </style:style>
    <style:style style:name="P57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5743" style:parent-style-name="Textkörper" style:family="paragraph">
      <style:paragraph-properties fo:text-align="justify" fo:line-height="115%" fo:margin-left="0.4138in" fo:margin-right="0.0902in" fo:text-indent="0.4694in">
        <style:tab-stops/>
      </style:paragraph-properties>
    </style:style>
    <style:style style:name="T5744" style:parent-style-name="Absatz-Standardschriftart" style:family="text">
      <style:text-properties fo:letter-spacing="0.0034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34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34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41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41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41in"/>
    </style:style>
    <style:style style:name="T5755" style:parent-style-name="Absatz-Standardschriftart" style:family="text">
      <style:text-properties fo:letter-spacing="0.0034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41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04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4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41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41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41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style:font-name="Times New Roman" fo:letter-spacing="0.033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305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305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305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305in"/>
    </style:style>
    <style:style style:name="T5778" style:parent-style-name="Absatz-Standardschriftart" style:family="text">
      <style:text-properties fo:letter-spacing="0.030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305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305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305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305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305in"/>
    </style:style>
    <style:style style:name="T5789" style:parent-style-name="Absatz-Standardschriftart" style:family="text">
      <style:text-properties fo:letter-spacing="0.0305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style:font-name="Times New Roman" fo:letter-spacing="0.043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0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0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06in"/>
    </style:style>
    <style:style style:name="T5798" style:parent-style-name="Absatz-Standardschriftart" style:family="text">
      <style:text-properties fo:letter-spacing="0.000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06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1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00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13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06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13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06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0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06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13in"/>
    </style:style>
    <style:style style:name="T5823" style:parent-style-name="Absatz-Standardschriftart" style:family="text">
      <style:text-properties style:font-name="Times New Roman" fo:letter-spacing="0.0715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125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125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125in"/>
    </style:style>
    <style:style style:name="T5830" style:parent-style-name="Absatz-Standardschriftart" style:family="text">
      <style:text-properties fo:letter-spacing="0.0125in"/>
    </style:style>
    <style:style style:name="T5831" style:parent-style-name="Absatz-Standardschriftart" style:family="text">
      <style:text-properties fo:letter-spacing="0.0131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25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125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25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31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125in"/>
    </style:style>
    <style:style style:name="T5842" style:parent-style-name="Absatz-Standardschriftart" style:family="text">
      <style:text-properties fo:letter-spacing="0.0125in"/>
    </style:style>
    <style:style style:name="T5843" style:parent-style-name="Absatz-Standardschriftart" style:family="text">
      <style:text-properties fo:letter-spacing="0.0125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31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125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2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style:font-name="Times New Roman" fo:letter-spacing="0.0458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69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0.0076in"/>
    </style:style>
    <style:style style:name="T5856" style:parent-style-name="Absatz-Standardschriftart" style:family="text">
      <style:text-properties fo:letter-spacing="0.007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69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76in"/>
    </style:style>
    <style:style style:name="T5861" style:parent-style-name="Absatz-Standardschriftart" style:family="text">
      <style:text-properties fo:letter-spacing="0.0076in"/>
    </style:style>
    <style:style style:name="T5862" style:parent-style-name="Absatz-Standardschriftart" style:family="text">
      <style:text-properties fo:letter-spacing="0.0069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7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76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69in"/>
    </style:style>
    <style:style style:name="T5869" style:parent-style-name="Absatz-Standardschriftart" style:family="text">
      <style:text-properties fo:letter-spacing="0.0076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7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style:font-name="Times New Roman" fo:letter-spacing="0.0319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06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2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2in"/>
    </style:style>
    <style:style style:name="T5880" style:parent-style-name="Absatz-Standardschriftart" style:family="text">
      <style:text-properties fo:letter-spacing="0.002in"/>
    </style:style>
    <style:style style:name="T5881" style:parent-style-name="Absatz-Standardschriftart" style:family="text">
      <style:text-properties fo:letter-spacing="0.002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13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02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02in"/>
    </style:style>
    <style:style style:name="T5888" style:parent-style-name="Absatz-Standardschriftart" style:family="text">
      <style:text-properties fo:letter-spacing="0.002in"/>
    </style:style>
    <style:style style:name="T5889" style:parent-style-name="Absatz-Standardschriftart" style:family="text">
      <style:text-properties fo:letter-spacing="0.002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1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2in"/>
    </style:style>
    <style:style style:name="T5894" style:parent-style-name="Absatz-Standardschriftart" style:family="text">
      <style:text-properties fo:letter-spacing="0.004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style:font-name="Times New Roman" fo:letter-spacing="0.018in"/>
    </style:style>
    <style:style style:name="T5897" style:parent-style-name="Absatz-Standardschriftart" style:family="text">
      <style:text-properties fo:letter-spacing="0.0277in"/>
    </style:style>
    <style:style style:name="T5898" style:parent-style-name="Absatz-Standardschriftart" style:family="text">
      <style:text-properties fo:letter-spacing="0.0284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84in"/>
    </style:style>
    <style:style style:name="T5901" style:parent-style-name="Absatz-Standardschriftart" style:family="text">
      <style:text-properties fo:letter-spacing="0.0284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284in"/>
    </style:style>
    <style:style style:name="T5904" style:parent-style-name="Absatz-Standardschriftart" style:family="text">
      <style:text-properties fo:letter-spacing="0.0284in"/>
    </style:style>
    <style:style style:name="T5905" style:parent-style-name="Absatz-Standardschriftart" style:family="text">
      <style:text-properties fo:letter-spacing="0.0277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91in"/>
    </style:style>
    <style:style style:name="T5908" style:parent-style-name="Absatz-Standardschriftart" style:family="text">
      <style:text-properties fo:letter-spacing="0.0277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291in"/>
    </style:style>
    <style:style style:name="T5911" style:parent-style-name="Absatz-Standardschriftart" style:family="text">
      <style:text-properties fo:letter-spacing="0.0277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284in"/>
    </style:style>
    <style:style style:name="T5914" style:parent-style-name="Absatz-Standardschriftart" style:family="text">
      <style:text-properties fo:letter-spacing="0.028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77in"/>
    </style:style>
    <style:style style:name="T5917" style:parent-style-name="Absatz-Standardschriftart" style:family="text">
      <style:text-properties fo:letter-spacing="0.0284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style:font-name="Times New Roman" fo:letter-spacing="0.0187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1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-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2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2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13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2in"/>
    </style:style>
    <style:style style:name="T5932" style:parent-style-name="Absatz-Standardschriftart" style:family="text">
      <style:text-properties fo:letter-spacing="-0.0013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-0.002in"/>
    </style:style>
    <style:style style:name="T5935" style:parent-style-name="Absatz-Standardschriftart" style:family="text">
      <style:text-properties fo:letter-spacing="-0.0013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2in"/>
    </style:style>
    <style:style style:name="T5938" style:parent-style-name="Absatz-Standardschriftart" style:family="text">
      <style:text-properties fo:letter-spacing="-0.0006in"/>
    </style:style>
    <style:style style:name="P5939" style:parent-style-name="Textkörper" style:family="paragraph">
      <style:paragraph-properties fo:margin-top="0.1173in" fo:line-height="115%" fo:margin-left="0.4138in" fo:margin-right="0.0847in" fo:text-indent="0.4923in">
        <style:tab-stops/>
      </style:paragraph-properties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291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291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312in"/>
    </style:style>
    <style:style style:name="T5946" style:parent-style-name="Absatz-Standardschriftart" style:family="text">
      <style:text-properties fo:letter-spacing="0.0291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29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29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291in"/>
    </style:style>
    <style:style style:name="T5953" style:parent-style-name="Absatz-Standardschriftart" style:family="text">
      <style:text-properties fo:letter-spacing="0.0298in"/>
    </style:style>
    <style:style style:name="T5954" style:parent-style-name="Absatz-Standardschriftart" style:family="text">
      <style:text-properties style:font-name="Times New Roman" fo:letter-spacing="0.0437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2in"/>
    </style:style>
    <style:style style:name="T5957" style:parent-style-name="Absatz-Standardschriftart" style:family="text">
      <style:text-properties fo:letter-spacing="-0.0006in"/>
    </style:style>
    <style:style style:name="P59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9" style:parent-style-name="Textkörper" style:family="paragraph">
      <style:paragraph-properties fo:margin-top="0.1173in" fo:line-height="106%" fo:margin-left="0.4138in" fo:margin-right="0.0847in">
        <style:tab-stops/>
      </style:paragraph-properties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style:font-name="Times New Roman" fo:letter-spacing="0.018in"/>
    </style:style>
    <style:style style:name="T5971" style:parent-style-name="Absatz-Standardschriftart" style:family="text">
      <style:text-properties fo:letter-spacing="-0.0006in"/>
    </style:style>
    <style:style style:name="P5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3" style:parent-style-name="Textkörper" style:family="paragraph">
      <style:paragraph-properties fo:margin-top="0.1111in" fo:line-height="105%" fo:margin-left="0.4034in" fo:margin-right="0.2541in">
        <style:tab-stops>
          <style:tab-stop style:type="left" style:position="3.2631in"/>
          <style:tab-stop style:type="left" style:position="3.4638in"/>
        </style:tab-stops>
      </style:paragraph-properties>
    </style:style>
    <style:style style:name="T5974" style:parent-style-name="Absatz-Standardschriftart" style:family="text">
      <style:text-properties fo:letter-spacing="-0.000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style:font-name="Times New Roman" fo:letter-spacing="-0.000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41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48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41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41in"/>
    </style:style>
    <style:style style:name="T5985" style:parent-style-name="Absatz-Standardschriftart" style:family="text">
      <style:text-properties fo:letter-spacing="-0.0041in"/>
    </style:style>
    <style:style style:name="T5986" style:parent-style-name="Absatz-Standardschriftart" style:family="text">
      <style:text-properties style:font-name="Times New Roman" fo:letter-spacing="0.0201in" style:text-scale="99%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style:font-name="Times New Roman"/>
    </style:style>
    <style:style style:name="T5989" style:parent-style-name="Absatz-Standardschriftart" style:family="text">
      <style:text-properties style:font-name="Times New Roma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48in"/>
    </style:style>
    <style:style style:name="T5992" style:parent-style-name="Absatz-Standardschriftart" style:family="text">
      <style:text-properties fo:letter-spacing="-0.0055in"/>
    </style:style>
    <style:style style:name="T5993" style:parent-style-name="Absatz-Standardschriftart" style:family="text">
      <style:text-properties fo:letter-spacing="-0.0006in"/>
    </style:style>
    <style:style style:name="P59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600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6001" style:parent-style-name="Standard" style:family="paragraph">
      <style:paragraph-properties fo:line-height="0.1055in" fo:margin-left="0.4305in">
        <style:tab-stops/>
      </style:paragraph-properties>
    </style:style>
    <style:style style:name="T6002" style:parent-style-name="Absatz-Standardschriftart" style:family="text">
      <style:text-properties style:font-name="Arial" fo:letter-spacing="-0.0006in" fo:font-size="7.5pt" style:font-size-asian="7.5pt"/>
    </style:style>
    <style:style style:name="T6003" style:parent-style-name="Absatz-Standardschriftart" style:family="text">
      <style:text-properties style:font-name="Arial" fo:letter-spacing="0.0027in" fo:font-size="7.5pt" style:font-size-asian="7.5pt"/>
    </style:style>
    <style:style style:name="T6004" style:parent-style-name="Absatz-Standardschriftart" style:family="text">
      <style:text-properties style:font-name="Arial" fo:letter-spacing="-0.0006in" fo:font-size="7.5pt" style:font-size-asian="7.5pt"/>
    </style:style>
    <style:style style:name="T6005" style:parent-style-name="Absatz-Standardschriftart" style:family="text">
      <style:text-properties style:font-name="Arial" fo:letter-spacing="0.0034in" fo:font-size="7.5pt" style:font-size-asian="7.5pt"/>
    </style:style>
    <style:style style:name="T6006" style:parent-style-name="Absatz-Standardschriftart" style:family="text">
      <style:text-properties style:font-name="Arial" fo:letter-spacing="-0.0006in" fo:font-size="7.5pt" style:font-size-asian="7.5pt"/>
    </style:style>
    <style:style style:name="T6007" style:parent-style-name="Absatz-Standardschriftart" style:family="text">
      <style:text-properties style:font-name="Arial" fo:letter-spacing="0.0034in" fo:font-size="7.5pt" style:font-size-asian="7.5pt"/>
    </style:style>
    <style:style style:name="T6008" style:parent-style-name="Absatz-Standardschriftart" style:family="text">
      <style:text-properties style:font-name="Arial" fo:letter-spacing="-0.0006in" fo:font-size="7.5pt" style:font-size-asian="7.5pt"/>
    </style:style>
    <style:style style:name="T6009" style:parent-style-name="Absatz-Standardschriftart" style:family="text">
      <style:text-properties style:font-name="Arial" fo:letter-spacing="0.0034in" fo:font-size="7.5pt" style:font-size-asian="7.5pt"/>
    </style:style>
    <style:style style:name="T6010" style:parent-style-name="Absatz-Standardschriftart" style:family="text">
      <style:text-properties style:font-name="Arial" fo:letter-spacing="-0.0006in" fo:font-size="7.5pt" style:font-size-asian="7.5pt"/>
    </style:style>
    <style:style style:name="T6011" style:parent-style-name="Absatz-Standardschriftart" style:family="text">
      <style:text-properties style:font-name="Arial" fo:letter-spacing="0.0034in" fo:font-size="7.5pt" style:font-size-asian="7.5pt"/>
    </style:style>
    <style:style style:name="T6012" style:parent-style-name="Absatz-Standardschriftart" style:family="text">
      <style:text-properties style:font-name="Arial" fo:font-size="7.5pt" style:font-size-asian="7.5pt"/>
    </style:style>
    <style:style style:name="T6013" style:parent-style-name="Absatz-Standardschriftart" style:family="text">
      <style:text-properties style:font-name="Arial" fo:letter-spacing="0.0034in" fo:font-size="7.5pt" style:font-size-asian="7.5pt"/>
    </style:style>
    <style:style style:name="T6014" style:parent-style-name="Absatz-Standardschriftart" style:family="text">
      <style:text-properties style:font-name="Arial" fo:letter-spacing="-0.0006in" fo:font-size="7.5pt" style:font-size-asian="7.5pt"/>
    </style:style>
    <style:style style:name="T601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016" style:parent-style-name="Absatz-Standardschriftart" style:family="text">
      <style:text-properties style:font-name="Arial" fo:letter-spacing="-0.0006in" fo:font-size="7.5pt" style:font-size-asian="7.5pt"/>
    </style:style>
    <style:style style:name="P6017" style:parent-style-name="Standard" style:family="paragraph">
      <style:paragraph-properties fo:line-height="0.1055in" fo:margin-left="0.4305in" fo:margin-right="0.0916in">
        <style:tab-stops/>
      </style:paragraph-properties>
    </style:style>
    <style:style style:name="T6018" style:parent-style-name="Absatz-Standardschriftart" style:family="text">
      <style:text-properties style:font-name="Arial" fo:letter-spacing="-0.0006in" fo:font-size="7.5pt" style:font-size-asian="7.5pt"/>
    </style:style>
    <style:style style:name="T6019" style:parent-style-name="Absatz-Standardschriftart" style:family="text">
      <style:text-properties style:font-name="Arial" fo:letter-spacing="0.0034in" fo:font-size="7.5pt" style:font-size-asian="7.5pt"/>
    </style:style>
    <style:style style:name="T6020" style:parent-style-name="Absatz-Standardschriftart" style:family="text">
      <style:text-properties style:font-name="Arial" fo:letter-spacing="-0.0006in" fo:font-size="7.5pt" style:font-size-asian="7.5pt"/>
    </style:style>
    <style:style style:name="T6021" style:parent-style-name="Absatz-Standardschriftart" style:family="text">
      <style:text-properties style:font-name="Arial" fo:letter-spacing="0.0041in" fo:font-size="7.5pt" style:font-size-asian="7.5pt"/>
    </style:style>
    <style:style style:name="T6022" style:parent-style-name="Absatz-Standardschriftart" style:family="text">
      <style:text-properties style:font-name="Arial" fo:letter-spacing="-0.0006in" fo:font-size="7.5pt" style:font-size-asian="7.5pt"/>
    </style:style>
    <style:style style:name="T6023" style:parent-style-name="Absatz-Standardschriftart" style:family="text">
      <style:text-properties style:font-name="Arial" fo:letter-spacing="0.0041in" fo:font-size="7.5pt" style:font-size-asian="7.5pt"/>
    </style:style>
    <style:style style:name="T6024" style:parent-style-name="Absatz-Standardschriftart" style:family="text">
      <style:text-properties style:font-name="Arial" fo:letter-spacing="-0.0006in" fo:font-size="7.5pt" style:font-size-asian="7.5pt"/>
    </style:style>
    <style:style style:name="T6025" style:parent-style-name="Absatz-Standardschriftart" style:family="text">
      <style:text-properties style:font-name="Arial" fo:letter-spacing="0.0034in" fo:font-size="7.5pt" style:font-size-asian="7.5pt"/>
    </style:style>
    <style:style style:name="T6026" style:parent-style-name="Absatz-Standardschriftart" style:family="text">
      <style:text-properties style:font-name="Arial" fo:letter-spacing="-0.0006in" fo:font-size="7.5pt" style:font-size-asian="7.5pt"/>
    </style:style>
    <style:style style:name="T6027" style:parent-style-name="Absatz-Standardschriftart" style:family="text">
      <style:text-properties style:font-name="Arial" fo:letter-spacing="0.0041in" fo:font-size="7.5pt" style:font-size-asian="7.5pt"/>
    </style:style>
    <style:style style:name="T6028" style:parent-style-name="Absatz-Standardschriftart" style:family="text">
      <style:text-properties style:font-name="Arial" fo:letter-spacing="-0.0006in" fo:font-size="7.5pt" style:font-size-asian="7.5pt"/>
    </style:style>
    <style:style style:name="T602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6030" style:parent-style-name="Absatz-Standardschriftart" style:family="text">
      <style:text-properties style:font-name="Arial" fo:letter-spacing="-0.0006in" fo:font-size="7.5pt" style:font-size-asian="7.5pt"/>
    </style:style>
    <style:style style:name="T6031" style:parent-style-name="Absatz-Standardschriftart" style:family="text">
      <style:text-properties style:font-name="Arial" fo:letter-spacing="0.0055in" fo:font-size="7.5pt" style:font-size-asian="7.5pt"/>
    </style:style>
    <style:style style:name="T6032" style:parent-style-name="Absatz-Standardschriftart" style:family="text">
      <style:text-properties style:font-name="Arial" fo:letter-spacing="-0.0006in" fo:font-size="7.5pt" style:font-size-asian="7.5pt"/>
    </style:style>
    <style:style style:name="T6033" style:parent-style-name="Absatz-Standardschriftart" style:family="text">
      <style:text-properties style:font-name="Arial" fo:letter-spacing="0.0062in" fo:font-size="7.5pt" style:font-size-asian="7.5pt"/>
    </style:style>
    <style:style style:name="T6034" style:parent-style-name="Absatz-Standardschriftart" style:family="text">
      <style:text-properties style:font-name="Arial" fo:font-size="7.5pt" style:font-size-asian="7.5pt"/>
    </style:style>
    <style:style style:name="T6035" style:parent-style-name="Absatz-Standardschriftart" style:family="text">
      <style:text-properties style:font-name="Arial" fo:letter-spacing="0.0062in" fo:font-size="7.5pt" style:font-size-asian="7.5pt"/>
    </style:style>
    <style:style style:name="T6036" style:parent-style-name="Absatz-Standardschriftart" style:family="text">
      <style:text-properties style:font-name="Arial" fo:font-size="7.5pt" style:font-size-asian="7.5pt"/>
    </style:style>
    <style:style style:name="T603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6038" style:parent-style-name="Absatz-Standardschriftart" style:family="text">
      <style:text-properties style:font-name="Arial" fo:letter-spacing="-0.0006in" fo:font-size="7.5pt" style:font-size-asian="7.5pt"/>
    </style:style>
    <style:style style:name="T6039" style:parent-style-name="Absatz-Standardschriftart" style:family="text">
      <style:text-properties style:font-name="Arial" fo:letter-spacing="0.0034in" fo:font-size="7.5pt" style:font-size-asian="7.5pt"/>
    </style:style>
    <style:style style:name="T6040" style:parent-style-name="Absatz-Standardschriftart" style:family="text">
      <style:text-properties style:font-name="Arial" fo:letter-spacing="-0.0006in" fo:font-size="7.5pt" style:font-size-asian="7.5pt"/>
    </style:style>
    <style:style style:name="T6041" style:parent-style-name="Absatz-Standardschriftart" style:family="text">
      <style:text-properties style:font-name="Arial" fo:letter-spacing="0.0041in" fo:font-size="7.5pt" style:font-size-asian="7.5pt"/>
    </style:style>
    <style:style style:name="T6042" style:parent-style-name="Absatz-Standardschriftart" style:family="text">
      <style:text-properties style:font-name="Arial" fo:letter-spacing="-0.0006in" fo:font-size="7.5pt" style:font-size-asian="7.5pt"/>
    </style:style>
    <style:style style:name="T6043" style:parent-style-name="Absatz-Standardschriftart" style:family="text">
      <style:text-properties style:font-name="Arial" fo:letter-spacing="0.0041in" fo:font-size="7.5pt" style:font-size-asian="7.5pt"/>
    </style:style>
    <style:style style:name="T6044" style:parent-style-name="Absatz-Standardschriftart" style:family="text">
      <style:text-properties style:font-name="Arial" fo:letter-spacing="-0.0006in" fo:font-size="7.5pt" style:font-size-asian="7.5pt"/>
    </style:style>
    <style:style style:name="T6045" style:parent-style-name="Absatz-Standardschriftart" style:family="text">
      <style:text-properties style:font-name="Arial" fo:letter-spacing="0.0034in" fo:font-size="7.5pt" style:font-size-asian="7.5pt"/>
    </style:style>
    <style:style style:name="T6046" style:parent-style-name="Absatz-Standardschriftart" style:family="text">
      <style:text-properties style:font-name="Arial" fo:letter-spacing="-0.0006in" fo:font-size="7.5pt" style:font-size-asian="7.5pt"/>
    </style:style>
    <style:style style:name="P6047" style:parent-style-name="Standard" style:family="paragraph">
      <style:paragraph-properties fo:break-before="column" fo:margin-top="0.0034in"/>
    </style:style>
    <style:style style:name="P6048" style:parent-style-name="Überschrift1" style:family="paragraph">
      <style:paragraph-properties fo:line-height="0.1569in" fo:margin-left="0.4305in" fo:margin-right="1.1in">
        <style:tab-stops/>
      </style:paragraph-properties>
    </style:style>
    <style:style style:name="T6049" style:parent-style-name="Absatz-Standardschriftart" style:family="text">
      <style:text-properties fo:letter-spacing="0.0131in"/>
    </style:style>
    <style:style style:name="T6050" style:parent-style-name="Absatz-Standardschriftart" style:family="text">
      <style:text-properties fo:letter-spacing="0.0138in"/>
    </style:style>
    <style:style style:name="T6051" style:parent-style-name="Absatz-Standardschriftart" style:family="text">
      <style:text-properties fo:letter-spacing="0.0138in"/>
    </style:style>
    <style:style style:name="T6052" style:parent-style-name="Absatz-Standardschriftart" style:family="text">
      <style:text-properties style:text-scale="102%"/>
    </style:style>
    <style:style style:name="T6053" style:parent-style-name="Absatz-Standardschriftart" style:family="text">
      <style:text-properties fo:letter-spacing="0.0152in"/>
    </style:style>
    <style:style style:name="T6054" style:parent-style-name="Absatz-Standardschriftart" style:family="text">
      <style:text-properties fo:letter-spacing="0.0159in"/>
    </style:style>
    <style:style style:name="T6055" style:parent-style-name="Absatz-Standardschriftart" style:family="text">
      <style:text-properties fo:letter-spacing="0.0159in"/>
    </style:style>
    <style:style style:name="T6056" style:parent-style-name="Absatz-Standardschriftart" style:family="text">
      <style:text-properties style:text-scale="102%"/>
    </style:style>
    <style:style style:name="T6057" style:parent-style-name="Absatz-Standardschriftart" style:family="text">
      <style:text-properties fo:letter-spacing="0.0145in"/>
    </style:style>
    <style:style style:name="T6058" style:parent-style-name="Absatz-Standardschriftart" style:family="text">
      <style:text-properties fo:letter-spacing="0.0152in"/>
    </style:style>
    <style:style style:name="T6059" style:parent-style-name="Absatz-Standardschriftart" style:family="text">
      <style:text-properties fo:letter-spacing="0.0152in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5592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Solicitud</text:span><text:span text:style-name="T79"><text:s/></text:span><text:span text:style-name="T80">genérica</text:span></text:p>
          </table:table-cell>
        </table:table-row>
        <table:table-row table:style-name="TableRow81">
          <table:table-cell table:style-name="TableCell82">
            <text:p text:style-name="P83"><text:span text:style-name="T84">Interesado:</text:span></text:p>
          </table:table-cell>
          <table:table-cell table:style-name="TableCell85">
            <text:p text:style-name="P86"><text:span text:style-name="T87">ASOC</text:span><text:span text:style-name="T88"><text:s/></text:span><text:span text:style-name="T89">FUERTEVIDA</text:span><text:span text:style-name="T90"><text:s/></text:span><text:span text:style-name="T91">PARKINSON</text:span><text:span text:style-name="T92"><text:s/></text:span><text:span text:style-name="T93">NO</text:span><text:span text:style-name="T94"><text:s/></text:span><text:span text:style-name="T95">LIMITS</text:span></text:p>
          </table:table-cell>
        </table:table-row>
        <table:table-row table:style-name="TableRow96">
          <table:table-cell table:style-name="TableCell97">
            <text:p text:style-name="P98"><text:span text:style-name="T99">Representante:</text:span></text:p>
          </table:table-cell>
          <table:table-cell table:style-name="TableCell100">
            <text:p text:style-name="P101"><text:span text:style-name="T102">LORIS</text:span><text:span text:style-name="T103"><text:s/></text:span><text:span text:style-name="T104">PUGLIESE</text:span></text:p>
          </table:table-cell>
        </table:table-row>
      </table:table>
      <text:p text:style-name="P105"/>
      <text:p text:style-name="P106"/>
      <text:h text:style-name="P107" text:outline-level="2"><text:span text:style-name="T108">CONVENIO</text:span><text:span text:style-name="T109"><text:s/></text:span><text:span text:style-name="T110">DE</text:span><text:span text:style-name="T111"><text:s/></text:span><text:span text:style-name="T112">COLABORACIÓN</text:span><text:span text:style-name="T113"><text:s/></text:span>ENTRE<text:span text:style-name="T114"><text:s/></text:span>EL<text:span text:style-name="T115"><text:s/></text:span>EXCMO.<text:span text:style-name="T116"><text:s/></text:span><text:span text:style-name="T117">CABILDO</text:span><text:span text:style-name="T118"><text:s/></text:span>INSULAR<text:span text:style-name="T119"><text:s/></text:span><text:span text:style-name="T120">DE</text:span><text:span text:style-name="T121"><text:s/></text:span>FUERTEVENTURA<text:span text:style-name="T122"><text:s/></text:span>Y<text:span text:style-name="T123"><text:s/></text:span><text:span text:style-name="T124">LA</text:span><text:span text:style-name="T125"><text:s/></text:span><text:span text:style-name="T126">ASOC</text:span><text:span text:style-name="T127"><text:s/></text:span>FUERTEVENTURA<text:span text:style-name="T128"><text:s/></text:span>PARKINSON<text:span text:style-name="T129"><text:s/></text:span><text:span text:style-name="T130">NO</text:span><text:span text:style-name="T131"><text:s/></text:span>LIMITS<text:span text:style-name="T132"><text:s/></text:span>PARA<text:span text:style-name="T133"><text:s/></text:span><text:span text:style-name="T134">ACCIONES</text:span><text:span text:style-name="T135"><text:s/></text:span>EN<text:span text:style-name="T136"><text:s/></text:span>MATERIA<text:span text:style-name="T137"><text:s/></text:span><text:span text:style-name="T138">DE</text:span><text:span text:style-name="T139"><text:s/></text:span><text:span text:style-name="T140">ACCESIBILIDAD</text:span><text:span text:style-name="T141"><text:s/></text:span><text:span text:style-name="T142">EJERCICIO</text:span><text:span text:style-name="T143"><text:s/></text:span><text:span text:style-name="T144">2022.</text:span></text:h>
      <text:p text:style-name="P145"/>
      <text:p text:style-name="P146"/>
      <text:p text:style-name="P147"/>
      <text:p text:style-name="P148"><text:span text:style-name="T149">REUNIDOS</text:span></text:p>
      <text:p text:style-name="P150"/>
      <text:p text:style-name="P151"><text:span text:style-name="T152">De</text:span><text:span text:style-name="T153"><text:s/></text:span><text:span text:style-name="T154">una</text:span><text:span text:style-name="T155"><text:s/></text:span><text:span text:style-name="T156">parte,</text:span><text:span text:style-name="T157"><text:s/></text:span><text:span text:style-name="T158">DOÑA</text:span><text:span text:style-name="T159"><text:s/></text:span>MARÍA<text:span text:style-name="T160"><text:s/></text:span><text:span text:style-name="T161">DEL</text:span><text:span text:style-name="T162"><text:s/></text:span><text:span text:style-name="T163">CARMEN</text:span><text:span text:style-name="T164"><text:s/></text:span>ALONSO<text:span text:style-name="T165"><text:s/></text:span>SAAVEDRA,<text:span text:style-name="T166"><text:s/></text:span><text:span text:style-name="T167">Consejera</text:span><text:span text:style-name="T168"><text:s/></text:span><text:span text:style-name="T169">Insular</text:span><text:span text:style-name="T170"><text:s/></text:span><text:span text:style-name="T171">Delegada</text:span><text:span text:style-name="T172"><text:s/></text:span><text:span text:style-name="T173">de</text:span><text:span text:style-name="T174"><text:s/></text:span>Transportes,<text:span text:style-name="T175"><text:s/></text:span><text:span text:style-name="T176">Comunicaciones,</text:span><text:span text:style-name="T177"><text:s/></text:span><text:span text:style-name="T178">Accesibilidad</text:span><text:span text:style-name="T179"><text:s/></text:span>y<text:span text:style-name="T180"><text:s/></text:span><text:span text:style-name="T181">Movilidad</text:span><text:span text:style-name="T182"><text:s/></text:span><text:span text:style-name="T183">del</text:span><text:span text:style-name="T184"><text:s/></text:span>Excmo.<text:span text:style-name="T185"><text:s/></text:span><text:span text:style-name="T186">Cabildo</text:span><text:span text:style-name="T187"><text:s/></text:span><text:span text:style-name="T188">de</text:span><text:span text:style-name="T189"><text:s/></text:span><text:span text:style-name="T190">Fuerteventura,</text:span><text:span text:style-name="T191"><text:s/></text:span><text:span text:style-name="T192">actuando</text:span><text:span text:style-name="T193"><text:s/></text:span>como<text:span text:style-name="T194"><text:s/></text:span><text:span text:style-name="T195">representante</text:span><text:span text:style-name="T196"><text:s/></text:span><text:span text:style-name="T197">legal</text:span><text:span text:style-name="T198"><text:s/></text:span><text:span text:style-name="T199">de</text:span><text:span text:style-name="T200"><text:s/></text:span><text:span text:style-name="T201">la</text:span><text:s/><text:span text:style-name="T202">Corporación</text:span><text:span text:style-name="T203"><text:s/></text:span><text:span text:style-name="T204">de</text:span><text:s/>conformidad con<text:span text:style-name="T205"><text:s/></text:span><text:span text:style-name="T206">lo</text:span><text:s/><text:span text:style-name="T207">dispuesto</text:span><text:span text:style-name="T208"><text:s/></text:span><text:span text:style-name="T209">en</text:span><text:span text:style-name="T210"><text:s/></text:span><text:span text:style-name="T211">el</text:span><text:span text:style-name="T212"><text:s/></text:span><text:span text:style-name="T213">artículo</text:span><text:span text:style-name="T214"><text:s/></text:span><text:span text:style-name="T215">48</text:span><text:span text:style-name="T216"><text:s/></text:span><text:span text:style-name="T217">del</text:span><text:span text:style-name="T218"><text:s/></text:span><text:span text:style-name="T219">Reglamento</text:span><text:span text:style-name="T220"><text:s/></text:span>Orgánico<text:span text:style-name="T221"><text:s/></text:span><text:span text:style-name="T222">del</text:span><text:span text:style-name="T223"><text:s/></text:span><text:span text:style-name="T224">Cabildo</text:span><text:span text:style-name="T225"><text:s/></text:span>Insular<text:span text:style-name="T226"><text:s/></text:span><text:span text:style-name="T227">de</text:span><text:span text:style-name="T228"><text:s/></text:span>Fuerteventura,<text:span text:style-name="T229"><text:s/></text:span><text:span text:style-name="T230">aprobado</text:span><text:span text:style-name="T231"><text:s/></text:span>en<text:span text:style-name="T232"><text:s/></text:span><text:span text:style-name="T233">sesión</text:span><text:span text:style-name="T234"><text:s/></text:span><text:span text:style-name="T235">de</text:span><text:span text:style-name="T236"><text:s/></text:span>19<text:span text:style-name="T237"><text:s/></text:span><text:span text:style-name="T238">de</text:span><text:span text:style-name="T239"><text:s/></text:span>septiembre<text:span text:style-name="T240"><text:s/></text:span><text:span text:style-name="T241">de</text:span><text:span text:style-name="T242"><text:s/></text:span><text:span text:style-name="T243">2016</text:span><text:span text:style-name="T244"><text:s/></text:span>y<text:span text:style-name="T245"><text:s/></text:span><text:span text:style-name="T246">el</text:span><text:span text:style-name="T247"><text:s/></text:span><text:span text:style-name="T248">Decreto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Presidencia</text:span><text:span text:style-name="T255"><text:s/></text:span><text:span text:style-name="T256">número</text:span><text:span text:style-name="T257"><text:s/></text:span><text:span text:style-name="T258">1183,</text:span><text:span text:style-name="T259"><text:s/></text:span><text:span text:style-name="T260">de</text:span><text:span text:style-name="T261"><text:s/></text:span>fecha<text:span text:style-name="T262"><text:s/></text:span><text:span text:style-name="T263">12</text:span><text:span text:style-name="T264"><text:s/></text:span><text:span text:style-name="T265">de</text:span><text:span text:style-name="T266"><text:s/></text:span>marzo<text:span text:style-name="T267"><text:s/></text:span><text:span text:style-name="T268">de</text:span><text:span text:style-name="T269"><text:s/></text:span><text:span text:style-name="T270">2021,</text:span><text:span text:style-name="T271"><text:s/></text:span>rectificado<text:span text:style-name="T272"><text:s/></text:span><text:span text:style-name="T273">por</text:span><text:span text:style-name="T274"><text:s/></text:span><text:span text:style-name="T275">Decreto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Presidencia</text:span><text:span text:style-name="T282"><text:s/></text:span><text:span text:style-name="T283">número</text:span><text:span text:style-name="T284"><text:s/></text:span><text:span text:style-name="T285">1233,</text:span><text:span text:style-name="T286"><text:s/></text:span><text:span text:style-name="T287">de</text:span><text:span text:style-name="T288"><text:s/></text:span>fecha<text:span text:style-name="T289"><text:s/></text:span><text:span text:style-name="T290">19</text:span><text:span text:style-name="T291"><text:s/></text:span><text:span text:style-name="T292">de</text:span><text:span text:style-name="T293"><text:s/></text:span>marzo<text:span text:style-name="T294"><text:s/></text:span>de<text:span text:style-name="T295"><text:s/></text:span><text:span text:style-name="T296">2021</text:span><text:span text:style-name="T297"><text:s/></text:span>,<text:span text:style-name="T298"><text:s/></text:span>facultada<text:span text:style-name="T299"><text:s/></text:span><text:span text:style-name="T300">para</text:span><text:span text:style-name="T301"><text:s/></text:span><text:span text:style-name="T302">este</text:span><text:span text:style-name="T303"><text:s/></text:span><text:span text:style-name="T304">acto</text:span><text:span text:style-name="T305"><text:s/></text:span><text:span text:style-name="T306">por</text:span><text:span text:style-name="T307"><text:s/></text:span><text:span text:style-name="T308">Resolución</text:span><text:span text:style-name="T309"><text:s/>CAB/2022/7204</text:span><text:span text:style-name="T310"><text:s/></text:span><text:span text:style-name="T311">de</text:span><text:span text:style-name="T312"><text:s/></text:span>fecha<text:span text:style-name="T313"><text:s/></text:span><text:span text:style-name="T314">11/10/2022.</text:span></text:p>
      <text:p text:style-name="P315"/>
      <text:p text:style-name="P316"/>
      <text:p text:style-name="P317"><text:span text:style-name="T318">De</text:span><text:span text:style-name="T319"><text:s/></text:span><text:span text:style-name="T320">otra</text:span><text:span text:style-name="T321"><text:s/></text:span><text:span text:style-name="T322">parte,</text:span><text:span text:style-name="T323"><text:s/></text:span><text:span text:style-name="T324">DON</text:span><text:span text:style-name="T325"><text:s/></text:span><text:span text:style-name="T326">LORIS</text:span><text:span text:style-name="T327"><text:s/></text:span>PUGLIESE,<text:span text:style-name="T328"><text:s/></text:span>con<text:span text:style-name="T329"><text:s/></text:span><text:span text:style-name="T330">NIE</text:span><text:span text:style-name="T331"><text:s/></text:span><text:span text:style-name="T332">número</text:span><text:span text:style-name="T333"><text:s/></text:span><text:span text:style-name="T334">Y64******,</text:span><text:span text:style-name="T335"><text:s/></text:span>en<text:span text:style-name="T336"><text:s/></text:span><text:span text:style-name="T337">calidad</text:span><text:span text:style-name="T338"><text:s/></text:span><text:span text:style-name="T339">de</text:span><text:span text:style-name="T340"><text:s/></text:span><text:span text:style-name="T341">Presidente</text:span><text:span text:style-name="T342"><text:s/></text:span><text:span text:style-name="T343">de</text:span><text:span text:style-name="T344"><text:s/></text:span><text:span text:style-name="T345">la</text:span><text:span text:style-name="T346"><text:s/></text:span>Asoc<text:span text:style-name="T347"><text:s/></text:span>Fuertevida<text:span text:style-name="T348"><text:s/></text:span>Parkinson<text:span text:style-name="T349"><text:s/></text:span><text:span text:style-name="T350">no</text:span><text:span text:style-name="T351"><text:s/></text:span><text:span text:style-name="T352">limits,</text:span><text:span text:style-name="T353"><text:s/></text:span>con<text:span text:style-name="T354"><text:s/></text:span><text:span text:style-name="T355">C.I.F.</text:span><text:span text:style-name="T356"><text:s/></text:span><text:span text:style-name="T357">G-76.335.587,</text:span><text:span text:style-name="T358"><text:s/></text:span>facultado<text:span text:style-name="T359"><text:s/></text:span><text:span text:style-name="T360">para</text:span><text:span text:style-name="T361"><text:s/></text:span><text:span text:style-name="T362">este</text:span><text:span text:style-name="T363"><text:s/></text:span><text:span text:style-name="T364">acto</text:span><text:span text:style-name="T365"><text:s/></text:span>según<text:span text:style-name="T366"><text:s/></text:span><text:span text:style-name="T367">acuerdo</text:span><text:span text:style-name="T368"><text:s/></text:span><text:span text:style-name="T369">adoptado</text:span><text:span text:style-name="T370"><text:s/></text:span><text:span text:style-name="T371">por</text:span><text:span text:style-name="T372"><text:s/></text:span><text:span text:style-name="T373">los</text:span><text:span text:style-name="T374"><text:s/></text:span>socios<text:span text:style-name="T375"><text:s/></text:span><text:span text:style-name="T376">fundadores</text:span><text:span text:style-name="T377"><text:s/></text:span><text:span text:style-name="T378">el</text:span><text:span text:style-name="T379"><text:s/></text:span><text:span text:style-name="T380">día</text:span><text:span text:style-name="T381"><text:s/></text:span>8<text:span text:style-name="T382"><text:s/></text:span><text:span text:style-name="T383">de</text:span><text:span text:style-name="T384"><text:s/></text:span><text:span text:style-name="T385">enero</text:span><text:span text:style-name="T386"><text:s/></text:span><text:span text:style-name="T387">de</text:span><text:span text:style-name="T388"><text:s/></text:span><text:span text:style-name="T389">2019,</text:span><text:span text:style-name="T390"><text:s/></text:span><text:span text:style-name="T391">relativo</text:span><text:span text:style-name="T392"><text:s/></text:span><text:span text:style-name="T393">al</text:span><text:span text:style-name="T394"><text:s/></text:span>Acta<text:span text:style-name="T395"><text:s/></text:span><text:span text:style-name="T396">constitucional,</text:span><text:span text:style-name="T397"><text:s/></text:span>e<text:span text:style-name="T398"><text:s/></text:span><text:span text:style-name="T399">inscrita</text:span><text:span text:style-name="T400"><text:s/></text:span><text:span text:style-name="T401">en</text:span><text:span text:style-name="T402"><text:s/></text:span><text:span text:style-name="T403">el</text:span><text:span text:style-name="T404"><text:s/></text:span><text:span text:style-name="T405">Registro</text:span><text:span text:style-name="T406"><text:s/></text:span><text:span text:style-name="T407">de</text:span><text:span text:style-name="T408"><text:s/></text:span><text:span text:style-name="T409">Asociaciones</text:span><text:span text:style-name="T410"><text:s/></text:span>de<text:span text:style-name="T411"><text:s/></text:span><text:span text:style-name="T412">Canarias</text:span><text:span text:style-name="T413"><text:s/></text:span><text:span text:style-name="T414">en</text:span><text:span text:style-name="T415"><text:s/></text:span>virtud<text:span text:style-name="T416"><text:s/></text:span><text:span text:style-name="T417">de</text:span><text:span text:style-name="T418"><text:s/></text:span><text:span text:style-name="T419">Acta</text:span><text:span text:style-name="T420"><text:s/></text:span><text:span text:style-name="T421">fundacional</text:span><text:span text:style-name="T422"><text:s/></text:span><text:span text:style-name="T423">de</text:span><text:span text:style-name="T424"><text:s/></text:span>fecha<text:span text:style-name="T425"><text:s/></text:span>8<text:span text:style-name="T426"><text:s/></text:span><text:span text:style-name="T427">de</text:span><text:span text:style-name="T428"><text:s/></text:span><text:span text:style-name="T429">enero</text:span><text:span text:style-name="T430"><text:s/></text:span><text:span text:style-name="T431">de</text:span><text:span text:style-name="T432"><text:s/></text:span><text:span text:style-name="T433">2019,</text:span><text:span text:style-name="T434"><text:s/></text:span><text:span text:style-name="T435">suscrita</text:span><text:span text:style-name="T436"><text:s/></text:span><text:span text:style-name="T437">por</text:span><text:span text:style-name="T438"><text:s/></text:span><text:span text:style-name="T439">la</text:span><text:span text:style-name="T440"><text:s/></text:span><text:span text:style-name="T441">Dirección</text:span><text:span text:style-name="T442"><text:s/></text:span>General<text:span text:style-name="T443"><text:s/></text:span><text:span text:style-name="T444">de</text:span><text:span text:style-name="T445"><text:s/></text:span><text:span text:style-name="T446">Relaciones</text:span><text:span text:style-name="T447"><text:s/></text:span><text:span text:style-name="T448">Institucionales,</text:span><text:span text:style-name="T449"><text:s/></text:span>Participación<text:span text:style-name="T450"><text:s/></text:span><text:span text:style-name="T451">Ciudadana</text:span><text:span text:style-name="T452"><text:s/></text:span>y<text:span text:style-name="T453"><text:s/></text:span><text:span text:style-name="T454">Juventud</text:span><text:span text:style-name="T455"><text:s/></text:span><text:span text:style-name="T456">de</text:span><text:span text:style-name="T457"><text:s/></text:span>la<text:span text:style-name="T458"><text:s/></text:span><text:span text:style-name="T459">Consejería</text:span><text:span text:style-name="T460"><text:s/></text:span><text:span text:style-name="T461">de</text:span><text:span text:style-name="T462"><text:s/></text:span><text:span text:style-name="T463">Presidencia,</text:span><text:span text:style-name="T464"><text:s/></text:span>Justicia<text:span text:style-name="T465"><text:s/></text:span>e<text:span text:style-name="T466"><text:s/></text:span><text:span text:style-name="T467">Igualdad</text:span><text:span text:style-name="T468"><text:s/></text:span><text:span text:style-name="T469">del</text:span><text:span text:style-name="T470"><text:s/></text:span><text:span text:style-name="T471">Gobierno</text:span><text:span text:style-name="T472"><text:s/></text:span><text:span text:style-name="T473">de</text:span><text:span text:style-name="T474"><text:s/></text:span><text:span text:style-name="T475">Canarias.</text:span></text:p>
      <text:p text:style-name="P476"><text:span text:style-name="T477">Las</text:span><text:span text:style-name="T478"><text:s/></text:span><text:span text:style-name="T479">partes</text:span><text:span text:style-name="T480"><text:s/></text:span><text:span text:style-name="T481">en</text:span><text:span text:style-name="T482"><text:s/></text:span><text:span text:style-name="T483">la</text:span><text:span text:style-name="T484"><text:s/></text:span><text:span text:style-name="T485">representación</text:span><text:span text:style-name="T486"><text:s/></text:span><text:span text:style-name="T487">que</text:span><text:span text:style-name="T488"><text:s/></text:span><text:span text:style-name="T489">respectivamente</text:span><text:span text:style-name="T490"><text:s/></text:span><text:span text:style-name="T491">ostentan,</text:span><text:span text:style-name="T492"><text:s/></text:span><text:span text:style-name="T493">han</text:span><text:span text:style-name="T494"><text:s/></text:span><text:span text:style-name="T495">decidido</text:span><text:span text:style-name="T496"><text:s/></text:span>suscribir<text:span text:style-name="T497"><text:s/></text:span><text:span text:style-name="T498">el</text:span><text:span text:style-name="T499"><text:s/></text:span><text:span text:style-name="T500">presente</text:span><text:span text:style-name="T501"><text:s/></text:span><text:span text:style-name="T502">convenio, en los<text:s/></text:span>términos<text:span text:style-name="T503"><text:s/>que seguidamente,</text:span></text:p>
      <text:p text:style-name="P504"/>
      <text:p text:style-name="P505"/>
      <text:p text:style-name="P506"/>
      <text:p text:style-name="P507"/>
      <text:h text:style-name="P508" text:outline-level="2">EXPONEN</text:h>
      <text:p text:style-name="P509"/>
      <text:p text:style-name="P510"><text:span text:style-name="T511">PRIMERO.-</text:span><text:span text:style-name="T512"><text:s/></text:span>Entre<text:span text:style-name="T513"><text:s/></text:span><text:span text:style-name="T514">las</text:span><text:span text:style-name="T515"><text:s/></text:span>competencias<text:span text:style-name="T516"><text:s/></text:span><text:span text:style-name="T517">de</text:span><text:span text:style-name="T518"><text:s/></text:span><text:span text:style-name="T519">los</text:span><text:span text:style-name="T520"><text:s/></text:span><text:span text:style-name="T521">Cabildos</text:span><text:span text:style-name="T522"><text:s/></text:span><text:span text:style-name="T523">Insulares</text:span><text:span text:style-name="T524"><text:s/></text:span>figura<text:span text:style-name="T525"><text:s/></text:span><text:span text:style-name="T526">que</text:span><text:span text:style-name="T527"><text:s/></text:span><text:span text:style-name="T528">dentro</text:span><text:span text:style-name="T529"><text:s/></text:span><text:span text:style-name="T530">de</text:span><text:span text:style-name="T531"><text:s/></text:span><text:span text:style-name="T532">las</text:span><text:span text:style-name="T533"><text:s/></text:span>medidas<text:span text:style-name="T534"><text:s/></text:span><text:span text:style-name="T535">de</text:span><text:span text:style-name="T536"><text:s/></text:span><text:span text:style-name="T537">promoción,</text:span><text:span text:style-name="T538"><text:s/></text:span><text:span text:style-name="T539">fomento</text:span><text:span text:style-name="T540"><text:s/></text:span>y<text:span text:style-name="T541"><text:s/></text:span><text:span text:style-name="T542">sensibilización,</text:span><text:span text:style-name="T543"><text:s/></text:span><text:span text:style-name="T544">las</text:span><text:span text:style-name="T545"><text:s/></text:span><text:span text:style-name="T546">administraciones</text:span><text:span text:style-name="T547"><text:s/></text:span><text:span text:style-name="T548">públicas</text:span><text:span text:style-name="T549"><text:s/></text:span><text:span text:style-name="T550">deben</text:span><text:span text:style-name="T551"><text:s/></text:span><text:span text:style-name="T552">promover</text:span><text:span text:style-name="T553"><text:s/></text:span><text:span text:style-name="T554">medidas</text:span><text:span text:style-name="T555"><text:s/></text:span><text:span text:style-name="T556">de</text:span><text:span text:style-name="T557"><text:s/></text:span><text:span text:style-name="T558">apoyo</text:span><text:span text:style-name="T559"><text:s/></text:span>y<text:span text:style-name="T560"><text:s/></text:span><text:span text:style-name="T561">establecer</text:span><text:span text:style-name="T562"><text:s/></text:span>medidas<text:span text:style-name="T563"><text:s/></text:span><text:span text:style-name="T564">de</text:span><text:span text:style-name="T565"><text:s/></text:span><text:span text:style-name="T566">acción</text:span><text:span text:style-name="T567"><text:s/></text:span><text:span text:style-name="T568">positiva</text:span><text:span text:style-name="T569"><text:s/></text:span>en<text:span text:style-name="T570"><text:s/></text:span>favor<text:span text:style-name="T571"><text:s/></text:span><text:span text:style-name="T572">de</text:span><text:span text:style-name="T573"><text:s/></text:span><text:span text:style-name="T574">las</text:span><text:span text:style-name="T575"><text:s/></text:span><text:span text:style-name="T576">personas</text:span><text:span text:style-name="T577"><text:s/></text:span>con<text:span text:style-name="T578"><text:s/></text:span><text:span text:style-name="T579">discapacidad</text:span><text:span text:style-name="T580"><text:s/></text:span>y<text:span text:style-name="T581"><text:s/></text:span><text:span text:style-name="T582">para</text:span><text:span text:style-name="T583"><text:s/></text:span><text:span text:style-name="T584">la</text:span><text:span text:style-name="T585"><text:s/></text:span><text:span text:style-name="T586">supresión de las</text:span><text:s/><text:span text:style-name="T587">barreras<text:s/></text:span>a<text:s/><text:span text:style-name="T588">la accesibilidad.</text:span></text:p>
      <text:p text:style-name="P589"/>
      <text:p text:style-name="P590"><text:span text:style-name="T591">SEGUNDO.-</text:span><text:span text:style-name="T592"><text:s/></text:span><text:span text:style-name="T593">La</text:span><text:span text:style-name="T594"><text:s/></text:span>Asociación<text:span text:style-name="T595"><text:s/></text:span>Fuertevida<text:span text:style-name="T596"><text:s/></text:span>Parkinson<text:span text:style-name="T597"><text:s/></text:span><text:span text:style-name="T598">no</text:span><text:span text:style-name="T599"><text:s/></text:span><text:span text:style-name="T600">limits</text:span><text:span text:style-name="T601"><text:s/></text:span><text:span text:style-name="T602">tiene</text:span><text:span text:style-name="T603"><text:s/></text:span><text:span text:style-name="T604">entre</text:span><text:span text:style-name="T605"><text:s/></text:span>sus<text:span text:style-name="T606"><text:s/></text:span>fines<text:span text:style-name="T607"><text:s/></text:span>promover<text:span text:style-name="T608"><text:s/></text:span><text:span text:style-name="T609">el</text:span><text:span text:style-name="T610"><text:s/></text:span><text:span text:style-name="T611">bienestar</text:span><text:span text:style-name="T612"><text:s/></text:span>social<text:span text:style-name="T613"><text:s/></text:span>y<text:span text:style-name="T614"><text:s/></text:span><text:span text:style-name="T615">psicofísico</text:span><text:span text:style-name="T616"><text:s/></text:span>de<text:span text:style-name="T617"><text:s/></text:span><text:span text:style-name="T618">las</text:span><text:span text:style-name="T619"><text:s/></text:span><text:span text:style-name="T620">personas</text:span><text:span text:style-name="T621"><text:s/></text:span><text:span text:style-name="T622">afectas</text:span><text:span text:style-name="T623"><text:s/></text:span><text:span text:style-name="T624">de</text:span><text:span text:style-name="T625"><text:s/></text:span>Parkinson<text:span text:style-name="T626"><text:s/></text:span>y<text:span text:style-name="T627"><text:s/></text:span><text:span text:style-name="T628">de</text:span><text:span text:style-name="T629"><text:s/></text:span>sus<text:span text:style-name="T630"><text:s/></text:span><text:span text:style-name="T631">familiares</text:span><text:span text:style-name="T632"><text:s/></text:span><text:span text:style-name="T633">mediante</text:span><text:span text:style-name="T634"><text:s/></text:span><text:span text:style-name="T635">la</text:span><text:span text:style-name="T636"><text:s/></text:span><text:span text:style-name="T637">organización</text:span><text:span text:style-name="T638"><text:s/></text:span><text:span text:style-name="T639">de</text:span><text:span text:style-name="T640"><text:s/></text:span><text:span text:style-name="T641">paquetes</text:span><text:span text:style-name="T642"><text:s/></text:span>vacacionales,<text:span text:style-name="T643"><text:s/></text:span><text:span text:style-name="T644">de</text:span><text:span text:style-name="T645"><text:s/></text:span><text:span text:style-name="T646">actividades,</text:span><text:span text:style-name="T647"><text:s/></text:span><text:span text:style-name="T648">de</text:span><text:span text:style-name="T649"><text:s/></text:span><text:span text:style-name="T650">eventos</text:span><text:span text:style-name="T651"><text:s/></text:span><text:span text:style-name="T652">deportivos,</text:span><text:span text:style-name="T653"><text:s/></text:span><text:span text:style-name="T654">lúdicos,</text:span><text:span text:style-name="T655"><text:s/></text:span><text:span text:style-name="T656">artísticos,</text:span><text:span text:style-name="T657"><text:s/></text:span>formativos<text:span text:style-name="T658"><text:s/></text:span>y<text:span text:style-name="T659"><text:s/></text:span><text:span text:style-name="T660">de</text:span><text:span text:style-name="T661"><text:s/></text:span><text:span text:style-name="T662">cualquier</text:span><text:span text:style-name="T663"><text:s/></text:span><text:span text:style-name="T664">género</text:span><text:span text:style-name="T665"><text:s/></text:span><text:span text:style-name="T666">dedicados</text:span><text:span text:style-name="T667"><text:s/></text:span>y<text:span text:style-name="T668"><text:s/></text:span><text:span text:style-name="T669">protagonizados</text:span><text:span text:style-name="T670"><text:s/></text:span><text:span text:style-name="T671">por</text:span><text:span text:style-name="T672"><text:s/></text:span><text:span text:style-name="T673">personas</text:span><text:span text:style-name="T674"><text:s/></text:span><text:span text:style-name="T675">afectas</text:span><text:span text:style-name="T676"><text:s/></text:span>de<text:span text:style-name="T677"><text:s/></text:span><text:span text:style-name="T678">Parkinson</text:span><text:span text:style-name="T679"><text:s/></text:span>y<text:span text:style-name="T680"><text:s/></text:span>sus<text:span text:style-name="T681"><text:s/></text:span><text:span text:style-name="T682">familiares;</text:span><text:span text:style-name="T683"><text:s/></text:span><text:span text:style-name="T684">organización</text:span><text:span text:style-name="T685"><text:s/></text:span><text:span text:style-name="T686">de</text:span><text:span text:style-name="T687"><text:s/></text:span><text:span text:style-name="T688">recogidas</text:span><text:span text:style-name="T689"><text:s/></text:span><text:span text:style-name="T690">de</text:span><text:span text:style-name="T691"><text:s/></text:span><text:span text:style-name="T692">fondos</text:span><text:span text:style-name="T693"><text:s/></text:span><text:span text:style-name="T694">para</text:span><text:span text:style-name="T695"><text:s/></text:span>la<text:span text:style-name="T696"><text:s/></text:span>realización<text:span text:style-name="T697"><text:s/></text:span><text:span text:style-name="T698">de</text:span><text:span text:style-name="T699"><text:s/></text:span><text:span text:style-name="T700">actividades,</text:span><text:span text:style-name="T701"><text:s/></text:span><text:span text:style-name="T702">eventos,</text:span><text:span text:style-name="T703"><text:s/></text:span><text:span text:style-name="T704">adquisición</text:span><text:span text:style-name="T705"><text:s/></text:span>de<text:span text:style-name="T706"><text:s/></text:span><text:span text:style-name="T707">materiales,</text:span><text:span text:style-name="T708"><text:s/></text:span>contratación<text:span text:style-name="T709"><text:s/></text:span>de<text:span text:style-name="T710"><text:s/></text:span><text:span text:style-name="T711">profesionales</text:span><text:span text:style-name="T712"><text:s/></text:span>y<text:span text:style-name="T713"><text:s/></text:span><text:span text:style-name="T714">otros</text:span><text:span text:style-name="T715"><text:s/></text:span>fines<text:span text:style-name="T716"><text:s/></text:span><text:span text:style-name="T717">dedicados</text:span><text:span text:style-name="T718"><text:s/></text:span>a<text:span text:style-name="T719"><text:s/></text:span><text:span text:style-name="T720">las</text:span><text:span text:style-name="T721"><text:s/></text:span><text:span text:style-name="T722">personas</text:span><text:span text:style-name="T723"><text:s/></text:span><text:span text:style-name="T724">afectas</text:span><text:span text:style-name="T725"><text:s/></text:span><text:span text:style-name="T726">de</text:span><text:span text:style-name="T727"><text:s/></text:span>Parkinson</text:p>
      <text:p text:style-name="P728"/>
      <text:p text:style-name="P786">y<text:span text:style-name="T787"><text:s/></text:span>sus<text:span text:style-name="T788"><text:s/></text:span><text:span text:style-name="T789">familiares,</text:span><text:span text:style-name="T790"><text:s/></text:span>conforme<text:span text:style-name="T791"><text:s/></text:span>a<text:span text:style-name="T792"><text:s/></text:span><text:span text:style-name="T793">lo</text:span><text:span text:style-name="T794"><text:s/></text:span><text:span text:style-name="T795">establecido</text:span><text:span text:style-name="T796"><text:s/></text:span><text:span text:style-name="T797">en</text:span><text:span text:style-name="T798"><text:s/></text:span><text:span text:style-name="T799">los</text:span><text:span text:style-name="T800"><text:s/></text:span><text:span text:style-name="T801">artículos</text:span><text:span text:style-name="T802"><text:s/></text:span>2<text:span text:style-name="T803"><text:s/></text:span>y<text:span text:style-name="T804"><text:s/></text:span>3<text:span text:style-name="T805"><text:s/></text:span>de<text:span text:style-name="T806"><text:s/></text:span>sus<text:span text:style-name="T807"><text:s/></text:span><text:span text:style-name="T808">Estatutos.</text:span><text:span text:style-name="T809"><text:s/></text:span>En<text:span text:style-name="T810"><text:s/></text:span><text:span text:style-name="T811">virtud</text:span><text:span text:style-name="T812"><text:s/></text:span><text:span text:style-name="T813">de</text:span><text:span text:style-name="T814"><text:s/></text:span><text:span text:style-name="T815">los</text:span><text:span text:style-name="T816"><text:s/></text:span>mismos<text:span text:style-name="T817"><text:s/></text:span><text:span text:style-name="T818">organiza</text:span><text:span text:style-name="T819"><text:s/></text:span><text:span text:style-name="T820">en</text:span><text:span text:style-name="T821"><text:s/></text:span><text:span text:style-name="T822">la</text:span><text:span text:style-name="T823"><text:s/></text:span><text:span text:style-name="T824">anualidad</text:span><text:span text:style-name="T825"><text:s/></text:span><text:span text:style-name="T826">2022</text:span><text:span text:style-name="T827"><text:s/></text:span><text:span text:style-name="T828">acciones</text:span><text:span text:style-name="T829"><text:s/></text:span><text:span text:style-name="T830">formativas</text:span><text:span text:style-name="T831"><text:s/></text:span><text:span text:style-name="T832">de</text:span><text:span text:style-name="T833"><text:s/></text:span><text:span text:style-name="T834">pilotos</text:span><text:span text:style-name="T835"><text:s/></text:span><text:span text:style-name="T836">de</text:span><text:span text:style-name="T837"><text:s/></text:span>sillas<text:span text:style-name="T838"><text:s/></text:span><text:span text:style-name="T839">Joëlette,</text:span><text:span text:style-name="T840"><text:s/></text:span>charlas<text:span text:style-name="T841"><text:s/></text:span>y<text:span text:style-name="T842"><text:s/></text:span><text:span text:style-name="T843">acciones</text:span><text:span text:style-name="T844"><text:s/></text:span><text:span text:style-name="T845">escolares así<text:s/></text:span>como<text:span text:style-name="T846"><text:s/>eventos deportivos<text:s/></text:span>y<text:span text:style-name="T847"><text:s/>lúdicos.</text:span></text:p>
      <text:p text:style-name="P848"><text:span text:style-name="T849">TERCERO.-</text:span><text:span text:style-name="T850"><text:s/></text:span>El<text:span text:style-name="T851"><text:s/></text:span><text:span text:style-name="T852">Cabildo</text:span><text:span text:style-name="T853"><text:s/></text:span><text:span text:style-name="T854">Insular</text:span><text:span text:style-name="T855"><text:s/></text:span>de<text:span text:style-name="T856"><text:s/></text:span><text:span text:style-name="T857">Fuerteventura</text:span><text:span text:style-name="T858"><text:s/></text:span><text:span text:style-name="T859">contribuye</text:span><text:span text:style-name="T860"><text:s/></text:span>con<text:span text:style-name="T861"><text:s/></text:span><text:span text:style-name="T862">la</text:span><text:span text:style-name="T863"><text:s/></text:span>Asoc<text:span text:style-name="T864"><text:s/></text:span><text:span text:style-name="T865">Fuertevida</text:span><text:span text:style-name="T866"><text:s/></text:span><text:span text:style-name="T867">Parkinson</text:span><text:span text:style-name="T868"><text:s/></text:span>no<text:span text:style-name="T869"><text:s/></text:span><text:span text:style-name="T870">limits</text:span><text:span text:style-name="T871"><text:s/></text:span><text:span text:style-name="T872">en</text:span><text:span text:style-name="T873"><text:s/></text:span><text:span text:style-name="T874">la</text:span><text:span text:style-name="T875"><text:s/></text:span><text:span text:style-name="T876">organización</text:span><text:span text:style-name="T877"><text:s/></text:span>y<text:span text:style-name="T878"><text:s/></text:span><text:span text:style-name="T879">desarrollo</text:span><text:span text:style-name="T880"><text:s/></text:span><text:span text:style-name="T881">de</text:span><text:span text:style-name="T882"><text:s/></text:span><text:span text:style-name="T883">las</text:span><text:span text:style-name="T884"><text:s/></text:span><text:span text:style-name="T885">actividades</text:span><text:span text:style-name="T886"><text:s/></text:span><text:span text:style-name="T887">descritas</text:span><text:span text:style-name="T888"><text:s/></text:span><text:span text:style-name="T889">por</text:span><text:span text:style-name="T890"><text:s/></text:span><text:span text:style-name="T891">el</text:span><text:span text:style-name="T892"><text:s/></text:span><text:span text:style-name="T893">interés</text:span><text:span text:style-name="T894"><text:s/></text:span>cultural<text:span text:style-name="T895"><text:s/></text:span>y<text:span text:style-name="T896"><text:s/></text:span><text:span text:style-name="T897">social,</text:span><text:span text:style-name="T898"><text:s/></text:span><text:span text:style-name="T899">encaminadas</text:span><text:span text:style-name="T900"><text:s/></text:span>a<text:span text:style-name="T901"><text:s/></text:span>conseguir<text:span text:style-name="T902"><text:s/></text:span>mejorar<text:span text:style-name="T903"><text:s/></text:span><text:span text:style-name="T904">la</text:span><text:span text:style-name="T905"><text:s/></text:span>vida<text:span text:style-name="T906"><text:s/></text:span><text:span text:style-name="T907">de</text:span><text:span text:style-name="T908"><text:s/></text:span><text:span text:style-name="T909">las</text:span><text:span text:style-name="T910"><text:s/></text:span><text:span text:style-name="T911">personas</text:span><text:span text:style-name="T912"><text:s/></text:span><text:span text:style-name="T913">afectas</text:span><text:span text:style-name="T914"><text:s/></text:span>de<text:span text:style-name="T915"><text:s/></text:span><text:span text:style-name="T916">parkinson</text:span><text:span text:style-name="T917"><text:s/></text:span>y<text:span text:style-name="T918"><text:s/></text:span>sus<text:span text:style-name="T919"><text:s/></text:span><text:span text:style-name="T920">familiares,</text:span><text:span text:style-name="T921"><text:s/></text:span><text:span text:style-name="T922">así</text:span><text:span text:style-name="T923"><text:s/></text:span>como<text:span text:style-name="T924"><text:s/></text:span><text:span text:style-name="T925">la</text:span><text:span text:style-name="T926"><text:s/></text:span><text:span text:style-name="T927">práctica</text:span><text:span text:style-name="T928"><text:s/></text:span><text:span text:style-name="T929">de</text:span><text:span text:style-name="T930"><text:s/></text:span><text:span text:style-name="T931">actividades</text:span><text:span text:style-name="T932"><text:s/></text:span><text:span text:style-name="T933">inclusivas,</text:span><text:span text:style-name="T934"><text:s/></text:span><text:span text:style-name="T935">donde</text:span><text:span text:style-name="T936"><text:s/></text:span>todas<text:span text:style-name="T937"><text:s/></text:span><text:span text:style-name="T938">las</text:span><text:span text:style-name="T939"><text:s/></text:span><text:span text:style-name="T940">personas</text:span><text:span text:style-name="T941"><text:s/></text:span><text:span text:style-name="T942">podamos</text:span><text:span text:style-name="T943"><text:s/></text:span><text:span text:style-name="T944">participar</text:span><text:span text:style-name="T945"><text:s/></text:span>y<text:span text:style-name="T946"><text:s/></text:span><text:span text:style-name="T947">disfrutar</text:span><text:span text:style-name="T948"><text:s/></text:span><text:span text:style-name="T949">de</text:span><text:span text:style-name="T950"><text:s/></text:span><text:span text:style-name="T951">cualquier actividad.</text:span></text:p>
      <text:p text:style-name="P952"><text:span text:style-name="T953">CUARTO.-</text:span><text:span text:style-name="T954"><text:s/></text:span>Que<text:span text:style-name="T955"><text:s/></text:span><text:span text:style-name="T956">la</text:span><text:span text:style-name="T957"><text:s/></text:span><text:span text:style-name="T958">Consejería</text:span><text:span text:style-name="T959"><text:s/></text:span><text:span text:style-name="T960">de</text:span><text:span text:style-name="T961"><text:s/></text:span>Transportes,<text:span text:style-name="T962"><text:s/></text:span><text:span text:style-name="T963">Comunicaciones,</text:span><text:span text:style-name="T964"><text:s/></text:span><text:span text:style-name="T965">Accesibilidad</text:span><text:span text:style-name="T966"><text:s/></text:span>y<text:s/><text:span text:style-name="T967"><text:s/></text:span><text:span text:style-name="T968">Movilidad</text:span><text:s/><text:span text:style-name="T969"><text:s/></text:span><text:span text:style-name="T970">del</text:span><text:span text:style-name="T971"><text:s/></text:span><text:span text:style-name="T972">Cabildo</text:span><text:span text:style-name="T973"><text:s/></text:span><text:span text:style-name="T974">de</text:span><text:span text:style-name="T975"><text:s/></text:span><text:span text:style-name="T976">Fuerteventura</text:span><text:span text:style-name="T977"><text:s/></text:span><text:span text:style-name="T978">en</text:span><text:span text:style-name="T979"><text:s/></text:span><text:span text:style-name="T980">el</text:span><text:span text:style-name="T981"><text:s/></text:span><text:span text:style-name="T982">presupuesto</text:span><text:span text:style-name="T983"><text:s/></text:span><text:span text:style-name="T984">del</text:span><text:span text:style-name="T985"><text:s/></text:span><text:span text:style-name="T986">ejercicio</text:span><text:span text:style-name="T987"><text:s/></text:span><text:span text:style-name="T988">económico</text:span><text:span text:style-name="T989"><text:s/></text:span><text:span text:style-name="T990">de</text:span><text:span text:style-name="T991"><text:s/></text:span><text:span text:style-name="T992">2022,</text:span><text:span text:style-name="T993"><text:s/></text:span>cuenta<text:span text:style-name="T994"><text:s/></text:span>con<text:span text:style-name="T995"><text:s/></text:span><text:span text:style-name="T996">la</text:span><text:span text:style-name="T997"><text:s/></text:span><text:span text:style-name="T998">aplicación</text:span><text:span text:style-name="T999"><text:s/></text:span><text:span text:style-name="T1000">presupuestaria</text:span><text:span text:style-name="T1001"><text:s/></text:span><text:span text:style-name="T1002">4140.2311E.48002</text:span><text:span text:style-name="T1003"><text:s/></text:span><text:span text:style-name="T1004">denominada</text:span><text:span text:style-name="T1005"><text:s/></text:span><text:span text:style-name="T1006">“Convenio</text:span><text:span text:style-name="T1007"><text:s/></text:span>Asociación<text:span text:style-name="T1008"><text:s/></text:span>Fuertevida<text:span text:style-name="T1009"><text:s/></text:span>Parkinson<text:span text:style-name="T1010"><text:s/></text:span>no<text:span text:style-name="T1011"><text:s/></text:span>limits<text:span text:style-name="T1012"><text:s/></text:span>para<text:span text:style-name="T1013"><text:s/></text:span>acciones<text:span text:style-name="T1014"><text:s/></text:span>en<text:span text:style-name="T1015"><text:s/></text:span>materia<text:span text:style-name="T1016"><text:s/></text:span>de<text:span text:style-name="T1017"><text:s/></text:span>accesibilidad<text:span text:style-name="T1018"><text:s/></text:span>ejercicio<text:span text:style-name="T1019"><text:s/></text:span>2022”,<text:span text:style-name="T1020"><text:s/></text:span><text:span text:style-name="T1021">por</text:span><text:span text:style-name="T1022"><text:s/></text:span><text:span text:style-name="T1023">un</text:span><text:span text:style-name="T1024"><text:s/></text:span><text:span text:style-name="T1025">importe</text:span><text:span text:style-name="T1026"><text:s/></text:span><text:span text:style-name="T1027">de</text:span><text:span text:style-name="T1028"><text:s/></text:span><text:span text:style-name="T1029">8.200,00</text:span><text:span text:style-name="T1030"><text:s/></text:span><text:span text:style-name="T1031">€,</text:span><text:span text:style-name="T1032"><text:s/></text:span><text:span text:style-name="T1033">debiéndose</text:span><text:span text:style-name="T1034"><text:s/></text:span><text:span text:style-name="T1035">canalizar</text:span><text:span text:style-name="T1036"><text:s/></text:span><text:span text:style-name="T1037">dicha</text:span><text:span text:style-name="T1038"><text:s/></text:span><text:span text:style-name="T1039">subvención</text:span><text:span text:style-name="T1040"><text:s/></text:span><text:span text:style-name="T1041">nom</text:span><text:span text:style-name="T1042">inada</text:span><text:span text:style-name="T1043"><text:s/></text:span>a<text:span text:style-name="T1044"><text:s/></text:span><text:span text:style-name="T1045">través</text:span><text:span text:style-name="T1046"><text:s/></text:span><text:span text:style-name="T1047">del</text:span><text:span text:style-name="T1048"><text:s/></text:span><text:span text:style-name="T1049">correspondiente</text:span><text:span text:style-name="T1050"><text:s/></text:span>convenio<text:span text:style-name="T1051"><text:s/></text:span>según<text:span text:style-name="T1052"><text:s/></text:span>se<text:span text:style-name="T1053"><text:s/>establece en las bases de ejecución del</text:span><text:s/><text:span text:style-name="T1054">presupuesto</text:span><text:span text:style-name="T1055"><text:s/></text:span><text:span text:style-name="T1056">actual de este Cabildo.</text:span></text:p>
      <text:p text:style-name="P1057"/>
      <text:p text:style-name="P1058"/>
      <text:p text:style-name="P1059"/>
      <text:p text:style-name="P1060"><text:span text:style-name="T1061">QUINTO.-</text:span><text:span text:style-name="T1062"><text:s/></text:span>La<text:span text:style-name="T1063"><text:s/></text:span>Asociación<text:span text:style-name="T1064"><text:s/></text:span><text:span text:style-name="T1065">Fuertevida</text:span><text:span text:style-name="T1066"><text:s/></text:span>Parkinson<text:span text:style-name="T1067"><text:s/></text:span><text:span text:style-name="T1068">no</text:span><text:span text:style-name="T1069"><text:s/></text:span><text:span text:style-name="T1070">limits</text:span><text:span text:style-name="T1071"><text:s/></text:span><text:span text:style-name="T1072">mediante</text:span><text:span text:style-name="T1073"><text:s/></text:span><text:span text:style-name="T1074">escrito</text:span><text:span text:style-name="T1075"><text:s/></text:span>con<text:span text:style-name="T1076"><text:s/></text:span><text:span text:style-name="T1077">registro</text:span><text:span text:style-name="T1078"><text:s/></text:span><text:span text:style-name="T1079">de</text:span><text:span text:style-name="T1080"><text:s/></text:span><text:span text:style-name="T1081">entrada</text:span><text:span text:style-name="T1082"><text:s/></text:span><text:span text:style-name="T1083">número</text:span><text:span text:style-name="T1084"><text:s/></text:span><text:span text:style-name="T1085">2022008996</text:span><text:span text:style-name="T1086"><text:s/></text:span><text:span text:style-name="T1087">de</text:span><text:span text:style-name="T1088"><text:s/></text:span><text:span text:style-name="T1089">fecha</text:span><text:span text:style-name="T1090"><text:s/></text:span><text:span text:style-name="T1091">22</text:span><text:span text:style-name="T1092"><text:s/></text:span><text:span text:style-name="T1093">de</text:span><text:span text:style-name="T1094"><text:s/></text:span>marzo<text:span text:style-name="T1095"><text:s/></text:span>de<text:span text:style-name="T1096"><text:s/></text:span><text:span text:style-name="T1097">2022</text:span><text:span text:style-name="T1098"><text:s/></text:span>solicita<text:span text:style-name="T1099"><text:s/></text:span><text:span text:style-name="T1100">que</text:span><text:span text:style-name="T1101"><text:s/></text:span><text:span text:style-name="T1102">le</text:span><text:span text:style-name="T1103"><text:s/></text:span>sea<text:span text:style-name="T1104"><text:s/></text:span><text:span text:style-name="T1105">concedida</text:span><text:span text:style-name="T1106"><text:s/></text:span>la<text:span text:style-name="T1107"><text:s/></text:span><text:span text:style-name="T1108">subvención</text:span><text:span text:style-name="T1109"><text:s/></text:span><text:span text:style-name="T1110">para</text:span><text:span text:style-name="T1111"><text:s/></text:span><text:span text:style-name="T1112">acciones</text:span><text:span text:style-name="T1113"><text:s/></text:span><text:span text:style-name="T1114">en</text:span><text:span text:style-name="T1115"><text:s/></text:span><text:span text:style-name="T1116">materia</text:span><text:span text:style-name="T1117"><text:s/></text:span><text:span text:style-name="T1118">de</text:span><text:span text:style-name="T1119"><text:s/></text:span><text:span text:style-name="T1120">accesibilidad</text:span><text:span text:style-name="T1121"><text:s/></text:span><text:span text:style-name="T1122">ejercicio</text:span><text:span text:style-name="T1123"><text:s/></text:span><text:span text:style-name="T1124">2022</text:span><text:span text:style-name="T1125"><text:s/></text:span>con<text:span text:style-name="T1126"><text:s/></text:span><text:span text:style-name="T1127">destino</text:span><text:span text:style-name="T1128"><text:s/></text:span>a<text:span text:style-name="T1129"><text:s/></text:span><text:span text:style-name="T1130">la</text:span><text:span text:style-name="T1131"><text:s/></text:span><text:span text:style-name="T1132">ejecución</text:span><text:span text:style-name="T1133"><text:s/></text:span><text:span text:style-name="T1134">de</text:span><text:span text:style-name="T1135"><text:s/></text:span><text:span text:style-name="T1136">proyectos</text:span><text:span text:style-name="T1137"><text:s/></text:span><text:span text:style-name="T1138">de</text:span><text:span text:style-name="T1139"><text:s/></text:span>programa<text:span text:style-name="T1140"><text:s/></text:span><text:span text:style-name="T1141">de</text:span><text:span text:style-name="T1142"><text:s/></text:span><text:span text:style-name="T1143">acciones</text:span><text:span text:style-name="T1144"><text:s/></text:span><text:span text:style-name="T1145">formativas</text:span><text:span text:style-name="T1146"><text:s/></text:span>y<text:span text:style-name="T1147"><text:s/></text:span><text:span text:style-name="T1148">charlas</text:span><text:span text:style-name="T1149"><text:s/></text:span><text:span text:style-name="T1150">escolares</text:span><text:span text:style-name="T1151"><text:s/></text:span><text:span text:style-name="T1152">en</text:span><text:span text:style-name="T1153"><text:s/></text:span>materia<text:span text:style-name="T1154"><text:s/></text:span><text:span text:style-name="T1155">de</text:span><text:span text:style-name="T1156"><text:s/></text:span><text:span text:style-name="T1157">accesibilidad,</text:span><text:span text:style-name="T1158"><text:s/></text:span><text:span text:style-name="T1159">inclusión</text:span><text:span text:style-name="T1160"><text:s/></text:span>y<text:span text:style-name="T1161"><text:s/></text:span>formación<text:span text:style-name="T1162"><text:s/></text:span><text:span text:style-name="T1163">en</text:span><text:span text:style-name="T1164"><text:s/></text:span><text:span text:style-name="T1165">el</text:span><text:span text:style-name="T1166"><text:s/></text:span><text:span text:style-name="T1167">uso</text:span><text:span text:style-name="T1168"><text:s/></text:span><text:span text:style-name="T1169">de</text:span><text:span text:style-name="T1170"><text:s/></text:span><text:span text:style-name="T1171">la</text:span><text:span text:style-name="T1172"><text:s/></text:span><text:span text:style-name="T1173">silla</text:span><text:span text:style-name="T1174"><text:s/></text:span><text:span text:style-name="T1175">jöelette</text:span><text:span text:style-name="T1176"><text:s/></text:span>realizada<text:span text:style-name="T1177"><text:s/></text:span><text:span text:style-name="T1178">en</text:span><text:span text:style-name="T1179"><text:s/></text:span>varios<text:span text:style-name="T1180"><text:s/></text:span><text:span text:style-name="T1181">municipios</text:span><text:span text:style-name="T1182"><text:s/></text:span><text:span text:style-name="T1183">de</text:span><text:span text:style-name="T1184"><text:s/></text:span>Fuerteventura,<text:span text:style-name="T1185"><text:s/></text:span><text:span text:style-name="T1186">dirigidas</text:span><text:span text:style-name="T1187"><text:s/></text:span>a<text:span text:style-name="T1188"><text:s/></text:span><text:span text:style-name="T1189">los</text:span><text:span text:style-name="T1190"><text:s/></text:span><text:span text:style-name="T1191">alumnos</text:span><text:span text:style-name="T1192"><text:s/></text:span><text:span text:style-name="T1193">de</text:span><text:span text:style-name="T1194"><text:s/></text:span><text:span text:style-name="T1195">varios</text:span><text:span text:style-name="T1196"><text:s/></text:span><text:span text:style-name="T1197">colegios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Isla,</text:span><text:span text:style-name="T1204"><text:s/></text:span><text:span text:style-name="T1205">por</text:span><text:span text:style-name="T1206"><text:s/></text:span>importe<text:span text:style-name="T1207"><text:s/></text:span><text:span text:style-name="T1208">de</text:span><text:span text:style-name="T1209"><text:s/></text:span><text:span text:style-name="T1210">8.200,00€,</text:span><text:span text:style-name="T1211"><text:s/></text:span>cuya<text:span text:style-name="T1212"><text:s/></text:span><text:span text:style-name="T1213">propuesta</text:span><text:span text:style-name="T1214"><text:s/></text:span>y<text:span text:style-name="T1215"><text:s/></text:span><text:span text:style-name="T1216">presupuestos</text:span><text:span text:style-name="T1217"><text:s/></text:span>se<text:span text:style-name="T1218"><text:s/></text:span><text:span text:style-name="T1219">presentaron</text:span><text:span text:style-name="T1220"><text:s/></text:span><text:span text:style-name="T1221">por</text:span><text:span text:style-name="T1222"><text:s/></text:span><text:span text:style-name="T1223">registro</text:span><text:span text:style-name="T1224"><text:s/></text:span><text:span text:style-name="T1225">de</text:span><text:span text:style-name="T1226"><text:s/></text:span><text:span text:style-name="T1227">entrada</text:span><text:span text:style-name="T1228"><text:s/></text:span><text:span text:style-name="T1229">2022027768</text:span><text:span text:style-name="T1230"><text:s/></text:span><text:span text:style-name="T1231">el</text:span><text:span text:style-name="T1232"><text:s/></text:span>1<text:span text:style-name="T1233"><text:s/></text:span><text:span text:style-name="T1234">de</text:span><text:span text:style-name="T1235"><text:s/></text:span><text:span text:style-name="T1236">agosto</text:span><text:span text:style-name="T1237"><text:s/></text:span><text:span text:style-name="T1238">de</text:span><text:span text:style-name="T1239"><text:s/></text:span><text:span text:style-name="T1240">2022,</text:span><text:span text:style-name="T1241"><text:s/></text:span>y<text:span text:style-name="T1242"><text:s/></text:span><text:span text:style-name="T1243">el</text:span><text:span text:style-name="T1244"><text:s/></text:span><text:span text:style-name="T1245">abono</text:span><text:span text:style-name="T1246"><text:s/></text:span><text:span text:style-name="T1247">anticipado</text:span><text:span text:style-name="T1248"><text:s/></text:span><text:span text:style-name="T1249">de</text:span><text:span text:style-name="T1250"><text:s/></text:span><text:span text:style-name="T1251">la</text:span><text:span text:style-name="T1252"><text:s/></text:span>subvención<text:span text:style-name="T1253"><text:s/></text:span><text:span text:style-name="T1254">al</text:span><text:span text:style-name="T1255"><text:s/></text:span><text:span text:style-name="T1256">amparo</text:span><text:span text:style-name="T1257"><text:s/></text:span><text:span text:style-name="T1258">de</text:span><text:span text:style-name="T1259"><text:s/></text:span><text:span text:style-name="T1260">lo</text:span><text:span text:style-name="T1261"><text:s/></text:span><text:span text:style-name="T1262">previsto</text:span><text:span text:style-name="T1263"><text:s/></text:span><text:span text:style-name="T1264">en</text:span><text:span text:style-name="T1265"><text:s/></text:span><text:span text:style-name="T1266">el</text:span><text:span text:style-name="T1267"><text:s/></text:span><text:span text:style-name="T1268">artículo</text:span><text:span text:style-name="T1269"><text:s/></text:span><text:span text:style-name="T1270">34.4</text:span><text:span text:style-name="T1271"><text:s/></text:span><text:span text:style-name="T1272">de</text:span><text:span text:style-name="T1273"><text:s/></text:span><text:span text:style-name="T1274">la</text:span><text:span text:style-name="T1275"><text:s/></text:span><text:span text:style-name="T1276">Ley</text:span><text:span text:style-name="T1277"><text:s/></text:span><text:span text:style-name="T1278">38/2003,</text:span><text:span text:style-name="T1279"><text:s/></text:span><text:span text:style-name="T1280">de</text:span><text:span text:style-name="T1281"><text:s/></text:span><text:span text:style-name="T1282">17</text:span><text:span text:style-name="T1283"><text:s/></text:span><text:span text:style-name="T1284">de</text:span><text:span text:style-name="T1285"><text:s/></text:span><text:span text:style-name="T1286">noviembre,</text:span><text:span text:style-name="T1287"><text:s/></text:span>General<text:span text:style-name="T1288"><text:s/></text:span><text:span text:style-name="T1289">de</text:span><text:span text:style-name="T1290"><text:s/></text:span>Subvenciones<text:span text:style-name="T1291"><text:s/></text:span>y<text:span text:style-name="T1292"><text:s/></text:span>88<text:span text:style-name="T1293"><text:s/></text:span><text:span text:style-name="T1294">del</text:span><text:span text:style-name="T1295"><text:s/></text:span><text:span text:style-name="T1296">Real</text:span><text:span text:style-name="T1297"><text:s/></text:span><text:span text:style-name="T1298">Decreto</text:span><text:span text:style-name="T1299"><text:s/></text:span><text:span text:style-name="T1300">887/2006,</text:span><text:span text:style-name="T1301"><text:s/></text:span><text:span text:style-name="T1302">de</text:span><text:span text:style-name="T1303"><text:s/></text:span><text:span text:style-name="T1304">21</text:span><text:span text:style-name="T1305"><text:s/></text:span><text:span text:style-name="T1306">de</text:span><text:span text:style-name="T1307"><text:s/></text:span><text:span text:style-name="T1308">julio,</text:span><text:span text:style-name="T1309"><text:s/></text:span><text:span text:style-name="T1310">por</text:span><text:span text:style-name="T1311"><text:s/></text:span><text:span text:style-name="T1312">el</text:span><text:span text:style-name="T1313"><text:s/></text:span><text:span text:style-name="T1314">que</text:span><text:span text:style-name="T1315"><text:s/></text:span>se<text:span text:style-name="T1316"><text:s/>aprueba el Reglamento de la<text:s/></text:span><text:span text:style-name="T1317">Ley</text:span><text:s/><text:span text:style-name="T1318">38/2003,<text:s/></text:span>de<text:span text:style-name="T1319"><text:s/>17 de noviembre,<text:s/></text:span>General<text:s/><text:span text:style-name="T1320">de Subvenciones.</text:span></text:p>
      <text:p text:style-name="P1321"/>
      <text:p text:style-name="P1322">Que<text:span text:style-name="T1323"><text:s/></text:span><text:span text:style-name="T1324">ambas</text:span><text:span text:style-name="T1325"><text:s/></text:span><text:span text:style-name="T1326">partes,</text:span><text:span text:style-name="T1327"><text:s/></text:span><text:span text:style-name="T1328">para</text:span><text:span text:style-name="T1329"><text:s/></text:span><text:span text:style-name="T1330">dar</text:span><text:span text:style-name="T1331"><text:s/></text:span>satisfacción<text:span text:style-name="T1332"><text:s/></text:span>a<text:span text:style-name="T1333"><text:s/></text:span>sus<text:span text:style-name="T1334"><text:s/></text:span>respectivos<text:span text:style-name="T1335"><text:s/></text:span><text:span text:style-name="T1336">intereses</text:span><text:span text:style-name="T1337"><text:s/></text:span><text:span text:style-name="T1338">acuerdan</text:span><text:span text:style-name="T1339"><text:s/></text:span><text:span text:style-name="T1340">suscribir</text:span><text:span text:style-name="T1341"><text:s/></text:span><text:span text:style-name="T1342">el</text:span><text:span text:style-name="T1343"><text:s/></text:span><text:span text:style-name="T1344">presente</text:span><text:span text:style-name="T1345"><text:s/></text:span><text:span text:style-name="T1346">convenio de<text:s/></text:span>colaboración,<text:span text:style-name="T1347"><text:s/>para lo<text:s/></text:span>cual<text:span text:style-name="T1348"><text:s/>establecen las siguientes:</text:span></text:p>
      <text:p text:style-name="P1349"/>
      <text:p text:style-name="P1350"/>
      <text:p text:style-name="P1351"/>
      <text:h text:style-name="P1352" text:outline-level="2">ESTIPULACIONES</text:h>
      <text:p text:style-name="P1353"/>
      <text:p text:style-name="P1354"/>
      <text:p text:style-name="P1355"/>
      <text:p text:style-name="P1356"><text:span text:style-name="T1357">PRIMERA.-</text:span><text:span text:style-name="T1358"><text:s/></text:span><text:span text:style-name="T1359">O</text:span><text:span text:style-name="T1360">bjeto</text:span><text:span text:style-name="T1361"><text:s/></text:span><text:span text:style-name="T1362">del</text:span><text:span text:style-name="T1363"><text:s/></text:span><text:span text:style-name="T1364">Convenio</text:span></text:p>
      <text:p text:style-name="P1365"/>
      <text:p text:style-name="P1366">El<text:span text:style-name="T1367"><text:s/></text:span><text:span text:style-name="T1368">objeto</text:span><text:span text:style-name="T1369"><text:s/></text:span><text:span text:style-name="T1370">del</text:span><text:span text:style-name="T1371"><text:s/></text:span><text:span text:style-name="T1372">presente</text:span><text:span text:style-name="T1373"><text:s/></text:span>convenio<text:span text:style-name="T1374"><text:s/></text:span><text:span text:style-name="T1375">es</text:span><text:span text:style-name="T1376"><text:s/></text:span><text:span text:style-name="T1377">articular</text:span><text:span text:style-name="T1378"><text:s/></text:span><text:span text:style-name="T1379">la</text:span><text:span text:style-name="T1380"><text:s/></text:span>subvención<text:span text:style-name="T1381"><text:s/></text:span><text:span text:style-name="T1382">nominada</text:span><text:span text:style-name="T1383"><text:s/></text:span><text:span text:style-name="T1384">prevista</text:span><text:span text:style-name="T1385"><text:s/></text:span><text:span text:style-name="T1386">en</text:span><text:span text:style-name="T1387"><text:s/></text:span><text:span text:style-name="T1388">el</text:span><text:span text:style-name="T1389"><text:s/></text:span><text:span text:style-name="T1390">presupuesto</text:span><text:span text:style-name="T1391"><text:s/></text:span><text:span text:style-name="T1392">de</text:span><text:span text:style-name="T1393"><text:s/></text:span><text:span text:style-name="T1394">2022</text:span><text:span text:style-name="T1395"><text:s/></text:span><text:span text:style-name="T1396">del</text:span><text:span text:style-name="T1397"><text:s/></text:span>Excmo.<text:span text:style-name="T1398"><text:s/></text:span><text:span text:style-name="T1399">Cabildo</text:span><text:span text:style-name="T1400"><text:s/></text:span>Insular<text:span text:style-name="T1401"><text:s/></text:span><text:span text:style-name="T1402">de</text:span><text:span text:style-name="T1403"><text:s/></text:span><text:span text:style-name="T1404">Fuerteventura</text:span><text:span text:style-name="T1405"><text:s/></text:span>a<text:span text:style-name="T1406"><text:s/></text:span><text:span text:style-name="T1407">la</text:span><text:span text:style-name="T1408"><text:s/></text:span>Asoc<text:span text:style-name="T1409"><text:s/></text:span><text:span text:style-name="T1410">Fuertevida</text:span><text:span text:style-name="T1411"><text:s/></text:span><text:span text:style-name="T1412">Parkinson</text:span><text:span text:style-name="T1413"><text:s/></text:span>no<text:span text:style-name="T1414"><text:s/></text:span><text:span text:style-name="T1415">limits</text:span><text:span text:style-name="T1416"><text:s/></text:span><text:span text:style-name="T1417">para</text:span><text:span text:style-name="T1418"><text:s/></text:span><text:span text:style-name="T1419">financiar</text:span><text:span text:style-name="T1420"><text:s/></text:span><text:span text:style-name="T1421">hasta</text:span><text:span text:style-name="T1422"><text:s/></text:span><text:span text:style-name="T1423">un</text:span><text:span text:style-name="T1424"><text:s/></text:span><text:span text:style-name="T1425">importe</text:span><text:span text:style-name="T1426"><text:s/></text:span>máximo<text:span text:style-name="T1427"><text:s/></text:span><text:span text:style-name="T1428">de</text:span><text:span text:style-name="T1429"><text:s/></text:span><text:span text:style-name="T1430">8.200,00€</text:span><text:span text:style-name="T1431"><text:s/></text:span><text:span text:style-name="T1432">para</text:span><text:span text:style-name="T1433"><text:s/></text:span><text:span text:style-name="T1434">la</text:span><text:span text:style-name="T1435"><text:s/></text:span><text:span text:style-name="T1436">ejecución</text:span><text:span text:style-name="T1437"><text:s/></text:span><text:span text:style-name="T1438">de</text:span><text:span text:style-name="T1439"><text:s/></text:span><text:span text:style-name="T1440">proyectos</text:span><text:span text:style-name="T1441"><text:s/></text:span><text:span text:style-name="T1442">de</text:span><text:span text:style-name="T1443"><text:s/></text:span><text:span text:style-name="T1444">programa</text:span><text:span text:style-name="T1445"><text:s/></text:span><text:span text:style-name="T1446">de</text:span><text:span text:style-name="T1447"><text:s/></text:span><text:span text:style-name="T1448">acciones</text:span><text:span text:style-name="T1449"><text:s/></text:span>formativas<text:span text:style-name="T1450"><text:s/></text:span>y<text:span text:style-name="T1451"><text:s/></text:span>charlas<text:span text:style-name="T1452"><text:s/></text:span><text:span text:style-name="T1453">escolares</text:span><text:span text:style-name="T1454"><text:s/></text:span><text:span text:style-name="T1455">en</text:span><text:span text:style-name="T1456"><text:s/></text:span>materia<text:span text:style-name="T1457"><text:s/></text:span>de<text:span text:style-name="T1458"><text:s/></text:span><text:span text:style-name="T1459">accesibilidad,</text:span><text:span text:style-name="T1460"><text:s/></text:span><text:span text:style-name="T1461">inclusión</text:span><text:span text:style-name="T1462"><text:s/></text:span>y<text:span text:style-name="T1463"><text:s/></text:span>formación<text:span text:style-name="T1464"><text:s/></text:span><text:span text:style-name="T1465">en</text:span><text:span text:style-name="T1466"><text:s/></text:span><text:span text:style-name="T1467">el</text:span><text:span text:style-name="T1468"><text:s/></text:span><text:span text:style-name="T1469">uso</text:span><text:span text:style-name="T1470"><text:s/></text:span><text:span text:style-name="T1471">de</text:span><text:span text:style-name="T1472"><text:s/></text:span><text:span text:style-name="T1473">la</text:span><text:span text:style-name="T1474"><text:s/></text:span>silla<text:span text:style-name="T1475"><text:s/></text:span><text:span text:style-name="T1476">jöelette</text:span><text:span text:style-name="T1477"><text:s/></text:span><text:span text:style-name="T1478">realizada</text:span><text:span text:style-name="T1479"><text:s/></text:span><text:span text:style-name="T1480">en</text:span><text:span text:style-name="T1481"><text:s/></text:span>varios<text:span text:style-name="T1482"><text:s/></text:span>municipios<text:span text:style-name="T1483"><text:s/></text:span><text:span text:style-name="T1484">de</text:span><text:span text:style-name="T1485"><text:s/></text:span><text:span text:style-name="T1486">Fuerteventura,</text:span><text:span text:style-name="T1487"><text:s/></text:span><text:span text:style-name="T1488">dirigidas</text:span><text:span text:style-name="T1489"><text:s/></text:span>a<text:span text:style-name="T1490"><text:s/></text:span><text:span text:style-name="T1491">los</text:span><text:span text:style-name="T1492"><text:s/></text:span><text:span text:style-name="T1493">alumnos</text:span><text:span text:style-name="T1494"><text:s/></text:span><text:span text:style-name="T1495">de</text:span><text:span text:style-name="T1496"><text:s/></text:span>varios<text:span text:style-name="T1497"><text:s/></text:span><text:span text:style-name="T1498">colegios</text:span><text:span text:style-name="T1499"><text:s/></text:span><text:span text:style-name="T1500">de la</text:span><text:span text:style-name="T1501"><text:s/></text:span>Isla.</text:p>
      <text:p text:style-name="P1502"/>
      <text:h text:style-name="Überschrift2" text:outline-level="2"><text:span text:style-name="T1503">SEGUNDA.-</text:span><text:span text:style-name="T1504"><text:s/></text:span><text:span text:style-name="T1505">Obligaciones</text:span><text:span text:style-name="T1506"><text:s/></text:span><text:span text:style-name="T1507">de</text:span><text:span text:style-name="T1508"><text:s/></text:span><text:span text:style-name="T1509">las</text:span><text:span text:style-name="T1510"><text:s/></text:span><text:span text:style-name="T1511">partes</text:span></text:h>
      <text:p text:style-name="P1512"/>
      <text:p text:style-name="P1513"><text:span text:style-name="T1514">2.1.-</text:span><text:span text:style-name="T1515"><text:s/></text:span><text:span text:style-name="T1516">Del</text:span><text:span text:style-name="T1517"><text:s/></text:span><text:span text:style-name="T1518">Cabildo</text:span><text:span text:style-name="T1519"><text:s/></text:span><text:span text:style-name="T1520">Insular</text:span><text:span text:style-name="T1521"><text:s/></text:span><text:span text:style-name="T1522">de</text:span><text:span text:style-name="T1523"><text:s/></text:span><text:span text:style-name="T1524">Fuerteventura</text:span></text:p>
      <text:p text:style-name="P1525"/>
      <text:p text:style-name="P1526">El<text:span text:style-name="T1527"><text:s/></text:span><text:span text:style-name="T1528">Cabildo</text:span><text:span text:style-name="T1529"><text:s/></text:span>Insular<text:span text:style-name="T1530"><text:s/></text:span><text:span text:style-name="T1531">de</text:span><text:span text:style-name="T1532"><text:s/></text:span>Fuerteventura<text:span text:style-name="T1533"><text:s/></text:span><text:span text:style-name="T1534">ha</text:span><text:span text:style-name="T1535"><text:s/></text:span>consignado<text:span text:style-name="T1536"><text:s/></text:span><text:span text:style-name="T1537">en</text:span><text:span text:style-name="T1538"><text:s/></text:span><text:span text:style-name="T1539">el</text:span><text:span text:style-name="T1540"><text:s/></text:span><text:span text:style-name="T1541">ejercicio</text:span><text:span text:style-name="T1542"><text:s/></text:span><text:span text:style-name="T1543">presupuestario</text:span><text:span text:style-name="T1544"><text:s/></text:span><text:span text:style-name="T1545">de</text:span><text:span text:style-name="T1546"><text:s/></text:span><text:span text:style-name="T1547">2022,</text:span><text:span text:style-name="T1548"><text:s/></text:span><text:span text:style-name="T1549">la</text:span><text:span text:style-name="T1550"><text:s/></text:span><text:span text:style-name="T1551">aplicación</text:span><text:span text:style-name="T1552"><text:s/></text:span>presupuestaria<text:span text:style-name="T1553"><text:s/></text:span><text:span text:style-name="T1554">4140.2311E.48002</text:span><text:span text:style-name="T1555"><text:s/></text:span>a<text:span text:style-name="T1556"><text:s/></text:span>favor<text:span text:style-name="T1557"><text:s/></text:span><text:span text:style-name="T1558">de</text:span><text:span text:style-name="T1559"><text:s/></text:span><text:span text:style-name="T1560">la</text:span><text:span text:style-name="T1561"><text:s/></text:span><text:span text:style-name="T1562">Asoc</text:span><text:span text:style-name="T1563"><text:s/></text:span>Fuertevida<text:span text:style-name="T1564"><text:s/></text:span>Parkinson<text:span text:style-name="T1565"><text:s/></text:span><text:span text:style-name="T1566">no</text:span><text:span text:style-name="T1567"><text:s/></text:span><text:span text:style-name="T1568">limits,</text:span></text:p>
      <text:p text:style-name="P1569"/>
      <text:p text:style-name="P1627"><text:span text:style-name="T1628">destinada<text:s/></text:span>a<text:span text:style-name="T1629"><text:s/>subvencionar acciones</text:span><text:s/><text:span text:style-name="T1630">en materia de accesibilidad</text:span><text:s/><text:span text:style-name="T1631">ejercicio 2022.</text:span></text:p>
      <text:p text:style-name="P1632"/>
      <text:p text:style-name="P1633">Es<text:span text:style-name="T1634"><text:s/></text:span><text:span text:style-name="T1635">obligación</text:span><text:span text:style-name="T1636"><text:s/></text:span><text:span text:style-name="T1637">del</text:span><text:span text:style-name="T1638"><text:s/></text:span><text:span text:style-name="T1639">Cabildo</text:span><text:span text:style-name="T1640"><text:s/></text:span>Insular<text:span text:style-name="T1641"><text:s/></text:span><text:span text:style-name="T1642">de</text:span><text:span text:style-name="T1643"><text:s/></text:span>Fuerteventura<text:span text:style-name="T1644"><text:s/></text:span><text:span text:style-name="T1645">el</text:span><text:span text:style-name="T1646"><text:s/></text:span>trámite<text:span text:style-name="T1647"><text:s/></text:span>de<text:span text:style-name="T1648"><text:s/></text:span><text:span text:style-name="T1649">la</text:span><text:span text:style-name="T1650"><text:s/></text:span>subvención<text:span text:style-name="T1651"><text:s/></text:span><text:span text:style-name="T1652">destinando</text:span><text:span text:style-name="T1653"><text:s/></text:span><text:span text:style-name="T1654">al</text:span><text:span text:style-name="T1655"><text:s/></text:span><text:span text:style-name="T1656">importe</text:span><text:span text:style-name="T1657"><text:s/></text:span><text:span text:style-name="T1658">consignado</text:span><text:span text:style-name="T1659"><text:s/></text:span><text:span text:style-name="T1660">en</text:span><text:span text:style-name="T1661"><text:s/></text:span>sus<text:span text:style-name="T1662"><text:s/></text:span><text:span text:style-name="T1663">presupuestos</text:span><text:span text:style-name="T1664"><text:s/></text:span>a<text:span text:style-name="T1665"><text:s/></text:span><text:span text:style-name="T1666">favor</text:span><text:span text:style-name="T1667"><text:s/></text:span><text:span text:style-name="T1668">de</text:span><text:span text:style-name="T1669"><text:s/></text:span><text:span text:style-name="T1670">la</text:span><text:span text:style-name="T1671"><text:s/></text:span>Asoc<text:span text:style-name="T1672"><text:s/></text:span><text:span text:style-name="T1673">Fuertevida</text:span><text:span text:style-name="T1674"><text:s/></text:span>Parkinson<text:span text:style-name="T1675"><text:s/></text:span><text:span text:style-name="T1676">no</text:span><text:span text:style-name="T1677"><text:s/></text:span><text:span text:style-name="T1678">limits</text:span><text:span text:style-name="T1679"><text:s/></text:span><text:span text:style-name="T1680">para</text:span><text:span text:style-name="T1681"><text:s/></text:span><text:span text:style-name="T1682">el</text:span><text:span text:style-name="T1683"><text:s/></text:span><text:span text:style-name="T1684">objeto</text:span><text:span text:style-name="T1685"><text:s/></text:span><text:span text:style-name="T1686">del<text:s/></text:span>convenio.</text:p>
      <text:p text:style-name="P1687"/>
      <text:h text:style-name="P1688" text:outline-level="2"><text:span text:style-name="T1689">2.2.-</text:span><text:span text:style-name="T1690"><text:s/></text:span><text:span text:style-name="T1691">De</text:span><text:span text:style-name="T1692"><text:s/></text:span>la<text:span text:style-name="T1693"><text:s/></text:span><text:span text:style-name="T1694">Asociación</text:span><text:span text:style-name="T1695"><text:s/></text:span><text:span text:style-name="T1696">Fuertevida</text:span><text:span text:style-name="T1697"><text:s/></text:span><text:span text:style-name="T1698">Parkinson</text:span><text:span text:style-name="T1699"><text:s/></text:span>no<text:span text:style-name="T1700"><text:s/></text:span><text:span text:style-name="T1701">limits</text:span></text:h>
      <text:p text:style-name="P1702"/>
      <text:list text:style-name="LFO7" text:continue-numbering="true">
        <text:list-item>
          <text:p text:style-name="P1703">Ejecutar<text:span text:style-name="T1704"><text:s/>la actividad objeto del</text:span><text:s/><text:span text:style-name="T1705">presente convenio, dentro de los</text:span><text:s/><text:span text:style-name="T1706">plazos comprendidos</text:span><text:span text:style-name="T1707"><text:s/></text:span><text:span text:style-name="T1708">entre el 10</text:span><text:s/><text:span text:style-name="T1709">de<text:s/></text:span><text:span text:style-name="T1710">septiembre</text:span><text:s/><text:span text:style-name="T1711">de 2022<text:s/></text:span>y<text:s/><text:span text:style-name="T1712">el<text:s/></text:span>10<text:s/><text:span text:style-name="T1713">de<text:s/></text:span>septiembre<text:span text:style-name="T1714"><text:s/>de</text:span><text:s/><text:span text:style-name="T1715">2023.</text:span></text:p>
        </text:list-item>
      </text:list>
      <text:p text:style-name="P1716"/>
      <text:list text:style-name="LFO7" text:continue-numbering="true">
        <text:list-item>
          <text:p text:style-name="P1717">Justificar<text:span text:style-name="T1718"><text:s/>la<text:s/></text:span>subvención<text:s/><text:span text:style-name="T1719">que<text:s/></text:span>el<text:s/><text:span text:style-name="T1720">Cabildo Insular de</text:span><text:s/>Fuerteventura<text:span text:style-name="T1721"><text:s/></text:span>concede<text:s/><text:span text:style-name="T1722">para la</text:span><text:span text:style-name="T1723"><text:s/></text:span>misma,<text:span text:style-name="T1724"><text:s/></text:span>con<text:span text:style-name="T1725"><text:s/>los</text:span><text:s/><text:span text:style-name="T1726">medios, en</text:span><text:s/><text:span text:style-name="T1727">los plazos<text:s/></text:span>y forma<text:span text:style-name="T1728"><text:s/>que</text:span><text:s/>se<text:span text:style-name="T1729"><text:s/>expresan en</text:span><text:span text:style-name="T1730"><text:s/></text:span><text:span text:style-name="T1731">adelante.</text:span></text:p>
        </text:list-item>
      </text:list>
      <text:p text:style-name="P1732"/>
      <text:list text:style-name="LFO7" text:continue-numbering="true">
        <text:list-item>
          <text:p text:style-name="P1733">Asumir<text:span text:style-name="T1734"><text:s/>la responsabilidad</text:span><text:s/>civil,<text:span text:style-name="T1735"><text:s/>laboral<text:s/></text:span>y<text:s/><text:span text:style-name="T1736">de<text:s/></text:span><text:span text:style-name="T1737">otras índoles</text:span><text:s/><text:span text:style-name="T1738">que<text:s/></text:span>se<text:span text:style-name="T1739"><text:s/>deriven</text:span><text:s/><text:span text:style-name="T1740">de la</text:span><text:span text:style-name="T1741"><text:s/></text:span>realización<text:span text:style-name="T1742"><text:s/>de la</text:span><text:s/><text:span text:style-name="T1743">actividad<text:s/></text:span>subvencionada<text:s/><text:span text:style-name="T1744">quedando el Cabildo</text:span><text:s/><text:span text:style-name="T1745">Insular de</text:span><text:span text:style-name="T1746"><text:s/></text:span>Fuerteventura<text:span text:style-name="T1747"><text:s/></text:span>exonerado<text:span text:style-name="T1748"><text:s/>de</text:span><text:s/><text:span text:style-name="T1749">cualquier</text:span><text:span text:style-name="T1750"><text:s/></text:span><text:span text:style-name="T1751">responsabilidad.</text:span></text:p>
        </text:list-item>
      </text:list>
      <text:p text:style-name="P1752"/>
      <text:list text:style-name="LFO7" text:continue-numbering="true">
        <text:list-item>
          <text:p text:style-name="P1753"><text:span text:style-name="T1754">Deberá dar la adecuada</text:span><text:s/><text:span text:style-name="T1755">publicidad del carácter público</text:span><text:s/><text:span text:style-name="T1756">de la financiación de</text:span><text:s/><text:span text:style-name="T1757">la</text:span><text:span text:style-name="T1758"><text:s/></text:span><text:span text:style-name="T1759">actividad<text:s/></text:span><text:span text:style-name="T1760">objeto de</text:span><text:s/><text:span text:style-name="T1761">subvención,<text:s/></text:span>con<text:span text:style-name="T1762"><text:s/>el</text:span><text:s/><text:span text:style-name="T1763">logotipo aprobado por</text:span><text:s/><text:span text:style-name="T1764">el Cabildo<text:s/></text:span>Insular<text:s/><text:span text:style-name="T1765">de</text:span><text:span text:style-name="T1766"><text:s/></text:span><text:span text:style-name="T1767">Fuerteventura,<text:s/></text:span>a<text:span text:style-name="T1768"><text:s/>excepción</text:span><text:span text:style-name="T1769"><text:s/></text:span><text:span text:style-name="T1770">de</text:span><text:span text:style-name="T1771"><text:s/></text:span><text:span text:style-name="T1772">las</text:span><text:span text:style-name="T1773"><text:s/></text:span><text:span text:style-name="T1774">actividades</text:span><text:span text:style-name="T1775"><text:s/></text:span><text:span text:style-name="T1776">en</text:span><text:span text:style-name="T1777"><text:s/></text:span><text:span text:style-name="T1778">las</text:span><text:span text:style-name="T1779"><text:s/></text:span><text:span text:style-name="T1780">que</text:span><text:span text:style-name="T1781"><text:s/></text:span><text:span text:style-name="T1782">no</text:span><text:span text:style-name="T1783"><text:s/></text:span>se<text:span text:style-name="T1784"><text:s/></text:span><text:span text:style-name="T1785">elabore</text:span><text:span text:style-name="T1786"><text:s/></text:span><text:span text:style-name="T1787">documentación</text:span><text:span text:style-name="T1788"><text:s/></text:span>o<text:span text:style-name="T1789"><text:s/></text:span><text:span text:style-name="T1790">programa</text:span><text:span text:style-name="T1791"><text:s/></text:span><text:span text:style-name="T1792">impreso.</text:span></text:p>
        </text:list-item>
      </text:list>
      <text:p text:style-name="P1793"/>
      <text:list text:style-name="LFO7" text:continue-numbering="true">
        <text:list-item>
          <text:p text:style-name="P1794">Acreditar<text:span text:style-name="T1795"><text:s/>hallarse al</text:span><text:s/><text:span text:style-name="T1796">corriente en las</text:span><text:s/><text:span text:style-name="T1797">obligaciones tributarias<text:s/></text:span>y con<text:span text:style-name="T1798"><text:s/>la</text:span><text:span text:style-name="T1799"><text:s/></text:span><text:span text:style-name="T1800">segu</text:span><text:span text:style-name="T1801">ridad<text:s/></text:span>social,<text:span text:style-name="T1802"><text:s/>mediante<text:s/></text:span>certificado<text:span text:style-name="T1803"><text:s/></text:span><text:span text:style-name="T1804">vigente.</text:span></text:p>
        </text:list-item>
      </text:list>
      <text:p text:style-name="P1805"/>
      <text:list text:style-name="LFO7" text:continue-numbering="true">
        <text:list-item>
          <text:p text:style-name="P1806">Someterse<text:span text:style-name="T1807"><text:s/></text:span>a<text:span text:style-name="T1808"><text:s/>las</text:span><text:s/><text:span text:style-name="T1809">actuaciones de</text:span><text:s/><text:span text:style-name="T1810">comprobación<text:s/></text:span>y<text:span text:style-name="T1811"><text:s/></text:span>control<text:s/><text:span text:style-name="T1812">que<text:s/></text:span>sean<text:s/><text:span text:style-name="T1813">debidamente</text:span><text:span text:style-name="T1814"><text:s/></text:span>requeridas<text:span text:style-name="T1815"><text:s/>por los</text:span><text:s/><text:span text:style-name="T1816">órganos de</text:span><text:s/><text:span text:style-name="T1817">la Corporación, aportando</text:span><text:s/>cuanta<text:span text:style-name="T1818"><text:s/>información</text:span><text:s/>le<text:span text:style-name="T1819"><text:s/></text:span>sea<text:span text:style-name="T1820"><text:s/></text:span>requerida<text:span text:style-name="T1821"><text:s/>en el</text:span><text:s/><text:span text:style-name="T1822">ejercicio de</text:span><text:s/><text:span text:style-name="T1823">estas actuaciones<text:s/></text:span>y<text:s/><text:span text:style-name="T1824">que<text:s/></text:span><text:span text:style-name="T1825">estén</text:span><text:s/><text:span text:style-name="T1826">relacionadas<text:s/></text:span>con<text:span text:style-name="T1827"><text:s/>la</text:span><text:span text:style-name="T1828"><text:s/></text:span><text:span text:style-name="T1829">concesión de<text:s/></text:span><text:span text:style-name="T1830">lasubvención.</text:span></text:p>
        </text:list-item>
      </text:list>
      <text:p text:style-name="P1831"/>
      <text:list text:style-name="LFO7" text:continue-numbering="true">
        <text:list-item>
          <text:p text:style-name="P1832"><text:span text:style-name="T1833">Comunicar al Cabildo<text:s/></text:span>Insular<text:span text:style-name="T1834"><text:s/>de Fuerteventura la obtención<text:s/></text:span>de<text:span text:style-name="T1835"><text:s/>otras subvenciones,</text:span><text:span text:style-name="T1836"><text:s/></text:span><text:span text:style-name="T1837">ayudas,</text:span><text:span text:style-name="T1838"><text:s/></text:span><text:span text:style-name="T1839">ingresos<text:s/></text:span>o<text:span text:style-name="T1840"><text:s/></text:span>recursos<text:span text:style-name="T1841"><text:s/>que financien la actividad. Esta<text:s/></text:span>comunicación<text:span text:style-name="T1842"><text:s/>deberá</text:span><text:span text:style-name="T1843"><text:s/></text:span><text:span text:style-name="T1844">efectuarse</text:span><text:s/>tan<text:span text:style-name="T1845"><text:s/>pronto<text:s/></text:span>como<text:span text:style-name="T1846"><text:s/></text:span>se<text:span text:style-name="T1847"><text:s/>conozca,<text:s/></text:span>y,<text:span text:style-name="T1848"><text:s/>en<text:s/></text:span>todo<text:span text:style-name="T1849"><text:s/></text:span>caso,<text:span text:style-name="T1850"><text:s/></text:span>con<text:span text:style-name="T1851"><text:s/>anterioridad<text:s/></text:span>a<text:span text:style-name="T1852"><text:s/></text:span>la<text:span text:style-name="T1853"><text:s/></text:span><text:span text:style-name="T1854">justificación de la</text:span><text:s/><text:span text:style-name="T1855">aplicación dada<text:s/></text:span>a<text:s/><text:span text:style-name="T1856">los fondos</text:span><text:span text:style-name="T1857"><text:s/></text:span><text:span text:style-name="T1858">percibidos.</text:span></text:p>
        </text:list-item>
      </text:list>
      <text:p text:style-name="P1859"/>
      <text:list text:style-name="LFO7" text:continue-numbering="true">
        <text:list-item>
          <text:p text:style-name="P1860"><text:span text:style-name="T1861">Disponer de los</text:span><text:s/><text:span text:style-name="T1862">libros contables,</text:span><text:s/>registros<text:span text:style-name="T1863"><text:s/>diligenciados<text:s/></text:span>y<text:s/><text:span text:style-name="T1864">demás documentos</text:span><text:span text:style-name="T1865"><text:s/></text:span><text:span text:style-name="T1866">debidamente auditados en</text:span><text:s/><text:span text:style-name="T1867">los<text:s/></text:span>términos<text:span text:style-name="T1868"><text:s/>exigidos</text:span><text:s/><text:span text:style-name="T1869">por la legislación</text:span><text:s/><text:span text:style-name="T1870">mercantil<text:s/></text:span>y<text:span text:style-name="T1871"><text:s/></text:span>sectorial<text:span text:style-name="T1872"><text:s/></text:span><text:span text:style-name="T1873">aplicable,<text:s/></text:span>o<text:span text:style-name="T1874"><text:s/>en<text:s/></text:span>su<text:span text:style-name="T1875"><text:s/></text:span>caso,<text:span text:style-name="T1876"><text:s/>los estados<text:s/></text:span>contables<text:span text:style-name="T1877"><text:s/>que garanticen el</text:span><text:span text:style-name="T1878"><text:s/></text:span><text:span text:style-name="T1879">adecuado</text:span><text:span text:style-name="T1880"><text:s/></text:span><text:span text:style-name="T1881">ejercicio de las facultades</text:span><text:s/>de<text:span text:style-name="T1882"><text:s/></text:span>comprobación<text:span text:style-name="T1883"><text:s/></text:span>y<text:span text:style-name="T1884"><text:s/></text:span><text:span text:style-name="T1885">control.</text:span></text:p>
        </text:list-item>
      </text:list>
      <text:p text:style-name="P1886"/>
      <text:list text:style-name="LFO7" text:continue-numbering="true">
        <text:list-item>
          <text:p text:style-name="P1887"><text:span text:style-name="T1888">Conservar los documentos justificativos de la</text:span><text:s/><text:span text:style-name="T1889">aplicación de los<text:s/></text:span>fondos<text:span text:style-name="T1890"><text:s/></text:span>recibidos,<text:span text:style-name="T1891"><text:s/></text:span><text:span text:style-name="T1892">incluidos los documentos electróni</text:span><text:span text:style-name="T1893">cos, en<text:s/></text:span>tanto<text:s/><text:span text:style-name="T1894">puedan<text:s/></text:span>ser<text:span text:style-name="T1895"><text:s/>objeto de las</text:span><text:span text:style-name="T1896"><text:s/></text:span><text:span text:style-name="T1897">actuaciones de<text:s/></text:span>control y<text:span text:style-name="T1898"><text:s/>comprobación.</text:span></text:p>
        </text:list-item>
      </text:list>
      <text:p text:style-name="P1899"/>
      <text:list text:style-name="LFO7" text:continue-numbering="true">
        <text:list-item>
          <text:p text:style-name="P1900">Proceder<text:span text:style-name="T1901"><text:s/></text:span>al<text:span text:style-name="T1902"><text:s/>reintegro</text:span><text:s/><text:span text:style-name="T1903">de los</text:span><text:s/><text:span text:style-name="T1904">fondos públicos percibidos</text:span><text:s/><text:span text:style-name="T1905">en los</text:span><text:s/><text:span text:style-name="T1906">supuestos</text:span><text:span text:style-name="T1907"><text:s/></text:span><text:span text:style-name="T1908">contemplados en el artículo 37</text:span><text:s/><text:span text:style-name="T1909">de<text:s/></text:span>la<text:span text:style-name="T1910"><text:s/>Ley General</text:span><text:s/><text:span text:style-name="T1911">de</text:span><text:span text:style-name="T1912"><text:s/></text:span><text:span text:style-name="T1913">Subvenciones.</text:span></text:p>
        </text:list-item>
      </text:list>
      <text:p text:style-name="P1914"/>
      <text:list text:style-name="LFO7" text:continue-numbering="true">
        <text:list-item>
          <text:p text:style-name="P1915">Obtener<text:span text:style-name="T1916"><text:s/></text:span>y<text:span text:style-name="T1917"><text:s/>en</text:span><text:s/>su<text:span text:style-name="T1918"><text:s/></text:span>caso<text:s/><text:span text:style-name="T1919">acreditar<text:s/></text:span>cuantas<text:span text:style-name="T1920"><text:s/>autorizaciones</text:span><text:s/>sean<text:span text:style-name="T1921"><text:s/>precisas</text:span><text:s/><text:span text:style-name="T1922">para la</text:span><text:span text:style-name="T1923"><text:s/></text:span>realización<text:span text:style-name="T1924"><text:s/>de la</text:span><text:s/><text:span text:style-name="T1925">actividad<text:s/></text:span>subvencionada y<text:span text:style-name="T1926"><text:s/></text:span>cumplir<text:span text:style-name="T1927"><text:s/></text:span>sus<text:span text:style-name="T1928"><text:s/></text:span><text:span text:style-name="T1929">determinaciones.</text:span></text:p>
        </text:list-item>
      </text:list>
      <text:p text:style-name="P1930"/>
      <text:h text:style-name="P1988" text:outline-level="2">TERCERA.-<text:span text:style-name="T1989"><text:s/></text:span>Financiación<text:span text:style-name="T1990"><text:s/></text:span>del<text:span text:style-name="T1991"><text:s/></text:span><text:span text:style-name="T1992">objeto</text:span><text:span text:style-name="T1993"><text:s/></text:span>del<text:span text:style-name="T1994"><text:s/></text:span><text:span text:style-name="T1995">Convenio</text:span></text:h>
      <text:p text:style-name="P1996"/>
      <text:p text:style-name="P1997">El<text:span text:style-name="T1998"><text:s/></text:span><text:span text:style-name="T1999">Cabildo</text:span><text:span text:style-name="T2000"><text:s/></text:span><text:span text:style-name="T2001">Insular</text:span><text:span text:style-name="T2002"><text:s/></text:span><text:span text:style-name="T2003">de</text:span><text:span text:style-name="T2004"><text:s/></text:span><text:span text:style-name="T2005">Fuerteventura</text:span><text:span text:style-name="T2006"><text:s/></text:span>tiene<text:span text:style-name="T2007"><text:s/></text:span>consignados<text:span text:style-name="T2008"><text:s/></text:span>en<text:span text:style-name="T2009"><text:s/></text:span><text:span text:style-name="T2010">el</text:span><text:span text:style-name="T2011"><text:s/></text:span><text:span text:style-name="T2012">presupuesto</text:span><text:span text:style-name="T2013"><text:s/></text:span><text:span text:style-name="T2014">del</text:span><text:span text:style-name="T2015"><text:s/></text:span><text:span text:style-name="T2016">Ejercicio</text:span><text:span text:style-name="T2017"><text:s/></text:span><text:span text:style-name="T2018">Económico</text:span><text:span text:style-name="T2019"><text:s/></text:span><text:span text:style-name="T2020">de</text:span><text:span text:style-name="T2021"><text:s/></text:span><text:span text:style-name="T2022">2022,</text:span><text:span text:style-name="T2023"><text:s/></text:span><text:span text:style-name="T2024">la</text:span><text:span text:style-name="T2025"><text:s/></text:span><text:span text:style-name="T2026">aplicación</text:span><text:span text:style-name="T2027"><text:s/></text:span>presupuestaria<text:span text:style-name="T2028"><text:s/></text:span><text:span text:style-name="T2029">4140.2311E.48002</text:span><text:span text:style-name="T2030"><text:s/></text:span><text:span text:style-name="T2031">nominada</text:span><text:span text:style-name="T2032"><text:s/></text:span><text:span text:style-name="T2033">Convenio</text:span><text:span text:style-name="T2034"><text:s/></text:span>Asociación<text:span text:style-name="T2035"><text:s/></text:span><text:span text:style-name="T2036">Fuertevida</text:span><text:span text:style-name="T2037"><text:s/></text:span>Parkinson<text:span text:style-name="T2038"><text:s/></text:span><text:span text:style-name="T2039">no</text:span><text:span text:style-name="T2040"><text:s/></text:span><text:span text:style-name="T2041">limits</text:span><text:span text:style-name="T2042"><text:s/></text:span><text:span text:style-name="T2043">para</text:span><text:span text:style-name="T2044"><text:s/></text:span><text:span text:style-name="T2045">acciones</text:span><text:span text:style-name="T2046"><text:s/></text:span><text:span text:style-name="T2047">accesibilidad</text:span><text:span text:style-name="T2048"><text:s/></text:span><text:span text:style-name="T2049">2022,</text:span><text:span text:style-name="T2050"><text:s/></text:span>con<text:span text:style-name="T2051"><text:s/></text:span><text:span text:style-name="T2052">un</text:span><text:span text:style-name="T2053"><text:s/></text:span>importe<text:span text:style-name="T2054"><text:s/></text:span>máximo<text:span text:style-name="T2055"><text:s/></text:span><text:span text:style-name="T2056">de</text:span><text:span text:style-name="T2057"><text:s/></text:span><text:span text:style-name="T2058">8.200,00€,</text:span><text:span text:style-name="T2059"><text:s/></text:span>a<text:span text:style-name="T2060"><text:s/></text:span>cargo<text:span text:style-name="T2061"><text:s/></text:span><text:span text:style-name="T2062">de</text:span><text:span text:style-name="T2063"><text:s/></text:span><text:span text:style-name="T2064">la</text:span><text:span text:style-name="T2065"><text:s/></text:span>cual<text:span text:style-name="T2066"><text:s/></text:span>se<text:span text:style-name="T2067"><text:s/></text:span>ha<text:span text:style-name="T2068"><text:s/></text:span><text:span text:style-name="T2069">realizado</text:span><text:span text:style-name="T2070"><text:s/></text:span><text:span text:style-name="T2071">el</text:span><text:span text:style-name="T2072"><text:s/></text:span><text:span text:style-name="T2073">oportuno</text:span><text:span text:style-name="T2074"><text:s/></text:span><text:span text:style-name="T2075">documento</text:span><text:span text:style-name="T2076"><text:s/></text:span><text:span text:style-name="T2077">de</text:span><text:span text:style-name="T2078"><text:s/></text:span>retención<text:span text:style-name="T2079"><text:s/></text:span><text:span text:style-name="T2080">de</text:span><text:span text:style-name="T2081"><text:s/></text:span>crédito,<text:span text:style-name="T2082"><text:s/></text:span>con<text:span text:style-name="T2083"><text:s/></text:span><text:span text:style-name="T2084">número</text:span><text:span text:style-name="T2085"><text:s/></text:span><text:span text:style-name="T2086">de</text:span><text:span text:style-name="T2087"><text:s/></text:span><text:span text:style-name="T2088">operación</text:span><text:span text:style-name="T2089"><text:s/></text:span><text:span text:style-name="T2090">220220036360<text:s/></text:span>y<text:span text:style-name="T2091"><text:s/>referencia</text:span><text:s/><text:span text:style-name="T2092">número 22022004491 de</text:span><text:s/>fecha<text:span text:style-name="T2093"><text:s/>19 de</text:span><text:s/><text:span text:style-name="T2094">agosto de 2022.</text:span></text:p>
      <text:p text:style-name="P2095"/>
      <text:p text:style-name="P2096">El<text:span text:style-name="T2097"><text:s/></text:span><text:span text:style-name="T2098">Cabildo</text:span><text:span text:style-name="T2099"><text:s/></text:span><text:span text:style-name="T2100">Insular</text:span><text:span text:style-name="T2101"><text:s/></text:span><text:span text:style-name="T2102">de</text:span><text:span text:style-name="T2103"><text:s/></text:span><text:span text:style-name="T2104">Fuerteventura</text:span><text:span text:style-name="T2105"><text:s/></text:span>subvenciona<text:span text:style-name="T2106"><text:s/></text:span>a<text:span text:style-name="T2107"><text:s/></text:span><text:span text:style-name="T2108">la</text:span><text:span text:style-name="T2109"><text:s/></text:span>Asoc<text:span text:style-name="T2110"><text:s/></text:span>Fuertevida<text:span text:style-name="T2111"><text:s/></text:span>Parkinson<text:span text:style-name="T2112"><text:s/></text:span>no<text:span text:style-name="T2113"><text:s/></text:span><text:span text:style-name="T2114">limits,</text:span><text:span text:style-name="T2115"><text:s/></text:span><text:span text:style-name="T2116">entre</text:span><text:span text:style-name="T2117"><text:s/></text:span><text:span text:style-name="T2118">los</text:span><text:span text:style-name="T2119"><text:s/></text:span><text:span text:style-name="T2120">años</text:span><text:span text:style-name="T2121"><text:s/></text:span><text:span text:style-name="T2122">2022-2023,</text:span><text:span text:style-name="T2123"><text:s/></text:span>con<text:span text:style-name="T2124"><text:s/></text:span><text:span text:style-name="T2125">un</text:span><text:span text:style-name="T2126"><text:s/></text:span><text:span text:style-name="T2127">importe</text:span><text:span text:style-name="T2128"><text:s/></text:span>máximo<text:span text:style-name="T2129"><text:s/></text:span>de<text:span text:style-name="T2130"><text:s/></text:span><text:span text:style-name="T2131">8.200,00€,</text:span><text:span text:style-name="T2132"><text:s/></text:span><text:span text:style-name="T2133">que</text:span><text:span text:style-name="T2134"><text:s/></text:span>supone<text:span text:style-name="T2135"><text:s/></text:span>el<text:span text:style-name="T2136"><text:s/></text:span><text:span text:style-name="T2137">100</text:span><text:span text:style-name="T2138"><text:s/></text:span>%<text:span text:style-name="T2139"><text:s/></text:span><text:span text:style-name="T2140">del</text:span><text:span text:style-name="T2141"><text:s/></text:span><text:span text:style-name="T2142">presupuesto</text:span><text:span text:style-name="T2143"><text:s/></text:span><text:span text:style-name="T2144">de</text:span><text:span text:style-name="T2145"><text:s/></text:span><text:span text:style-name="T2146">gastos presentado por</text:span><text:s/><text:span text:style-name="T2147">la asociación.</text:span></text:p>
      <text:p text:style-name="P2148"/>
      <text:p text:style-name="P2149">El<text:span text:style-name="T2150"><text:s/></text:span><text:span text:style-name="T2151">presupuesto</text:span><text:span text:style-name="T2152"><text:s/></text:span>de<text:span text:style-name="T2153"><text:s/></text:span><text:span text:style-name="T2154">ingresos</text:span><text:span text:style-name="T2155"><text:s/></text:span>y<text:span text:style-name="T2156"><text:s/></text:span><text:span text:style-name="T2157">gastos</text:span><text:span text:style-name="T2158"><text:s/></text:span><text:span text:style-name="T2159">previstos</text:span><text:span text:style-name="T2160"><text:s/></text:span><text:span text:style-name="T2161">por</text:span><text:span text:style-name="T2162"><text:s/></text:span>Asoc<text:span text:style-name="T2163"><text:s/></text:span>Fuertevida<text:span text:style-name="T2164"><text:s/></text:span>Parkinson<text:span text:style-name="T2165"><text:s/></text:span><text:span text:style-name="T2166">no</text:span><text:span text:style-name="T2167"><text:s/></text:span><text:span text:style-name="T2168">limits</text:span><text:span text:style-name="T2169"><text:s/></text:span><text:span text:style-name="T2170">es</text:span><text:span text:style-name="T2171"><text:s/></text:span>el<text:span text:style-name="T2172"><text:s/></text:span><text:span text:style-name="T2173">siguiente:</text:span></text:p>
      <text:p text:style-name="P2174"/>
      <text:p text:style-name="P2175"/>
      <text:h text:style-name="P2176" text:outline-level="2">TOTAL<text:span text:style-name="T2177"><text:s/></text:span><text:span text:style-name="T2178">GASTOS</text:span><text:span text:style-name="T2179">:</text:span></text:h>
      <text:p text:style-name="P2180">Según<text:span text:style-name="T2181"><text:s/></text:span>memoria<text:span text:style-name="T2182"><text:s/></text:span><text:span text:style-name="T2183">presentada</text:span><text:span text:style-name="T2184"><text:s/></text:span><text:span text:style-name="T2185">por</text:span><text:span text:style-name="T2186"><text:s/></text:span><text:span text:style-name="T2187">la</text:span><text:span text:style-name="T2188"><text:s/></text:span><text:span text:style-name="T2189">Asociación</text:span><text:span text:style-name="T2190"><text:s/></text:span><text:span text:style-name="T2191">01/08/2022</text:span><text:span text:style-name="T2192"><text:s/></text:span><text:span text:style-name="T2193">los</text:span><text:span text:style-name="T2194"><text:s/></text:span><text:span text:style-name="T2195">gastos</text:span><text:span text:style-name="T2196"><text:s/></text:span><text:span text:style-name="T2197">subvencionables</text:span><text:span text:style-name="T2198"><text:s/></text:span>se<text:span text:style-name="T2199"><text:s/></text:span><text:span text:style-name="T2200">desglosan</text:span><text:span text:style-name="T2201"><text:s/></text:span><text:span text:style-name="T2202">de la siguiente<text:s/></text:span>manera:</text:p>
      <text:p text:style-name="P2203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 table:number-columns-spanned="5">
            <text:p text:style-name="P2212"><text:span text:style-name="T2213">PROGRAMA:</text:span><text:span text:style-name="T2214"><text:s/></text:span><text:span text:style-name="T2215">(CURSO</text:span><text:span text:style-name="T2216"><text:s/></text:span><text:span text:style-name="T2217">DE</text:span><text:span text:style-name="T2218"><text:s/></text:span><text:span text:style-name="T2219">FORMACIÓN</text:span><text:span text:style-name="T2220"><text:s/></text:span><text:span text:style-name="T2221">SILLAS,</text:span><text:span text:style-name="T2222"><text:s/></text:span><text:span text:style-name="T2223">CHARLAS,</text:span><text:span text:style-name="T2224"><text:s/></text:span><text:span text:style-name="T2225">ACTIVIDAD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3">
            <text:p text:style-name="P2228"><text:span text:style-name="T2229">Capítulo</text:span><text:span text:style-name="T2230"><text:s/></text:span><text:span text:style-name="T2231">I:</text:span><text:span text:style-name="T2232"><text:s/></text:span><text:span text:style-name="T2233">Personal</text:span></text:p>
          </table:table-cell>
          <table:covered-table-cell/>
          <table:covered-table-cell/>
          <table:table-cell table:style-name="TableCell2234" table:number-columns-spanned="2">
            <text:p text:style-name="P2235"><text:span text:style-name="T2236">1.500, 00</text:span></text:p>
          </table:table-cell>
          <table:covered-table-cell/>
        </table:table-row>
        <table:table-row table:style-name="TableRow2237">
          <table:table-cell table:style-name="TableCell2238" table:number-columns-spanned="3">
            <text:p text:style-name="P2239"><text:span text:style-name="T2240">Capítulo</text:span><text:span text:style-name="T2241"><text:s/></text:span><text:span text:style-name="T2242">II:</text:span><text:span text:style-name="T2243"><text:s/></text:span><text:span text:style-name="T2244">Gastos</text:span><text:span text:style-name="T2245"><text:s/></text:span><text:span text:style-name="T2246">de</text:span><text:span text:style-name="T2247"><text:s/></text:span><text:span text:style-name="T2248">bienes</text:span><text:span text:style-name="T2249"><text:s/></text:span><text:span text:style-name="T2250">corrientes</text:span><text:span text:style-name="T2251"><text:s/></text:span><text:span text:style-name="T2252">y</text:span><text:span text:style-name="T2253"><text:s/></text:span><text:span text:style-name="T2254">servicios</text:span></text:p>
          </table:table-cell>
          <table:covered-table-cell/>
          <table:covered-table-cell/>
          <table:table-cell table:style-name="TableCell2255" table:number-columns-spanned="2">
            <text:p text:style-name="P2256"><text:span text:style-name="T2257">6.700,00</text:span><text:span text:style-name="T2258"><text:s/></text:span><text:span text:style-name="T2259">€</text:span></text:p>
          </table:table-cell>
          <table:covered-table-cell/>
        </table:table-row>
        <table:table-row table:style-name="TableRow2260">
          <table:table-cell table:style-name="TableCell2261" table:number-columns-spanned="3">
            <text:p text:style-name="P2262"><text:span text:style-name="T2263">TOTAL</text:span></text:p>
          </table:table-cell>
          <table:covered-table-cell/>
          <table:covered-table-cell/>
          <table:table-cell table:style-name="TableCell2264" table:number-columns-spanned="2">
            <text:p text:style-name="P2265"><text:span text:style-name="T2266">8.200,00</text:span><text:span text:style-name="T2267"><text:s/></text:span><text:span text:style-name="T2268">€</text:span></text:p>
          </table:table-cell>
          <table:covered-table-cell/>
        </table:table-row>
        <table:table-row table:style-name="TableRow2269">
          <table:table-cell table:style-name="TableCell2270" table:number-columns-spanned="5">
            <text:p text:style-name="P2271"><text:span text:style-name="T2272">Gastos</text:span><text:span text:style-name="T2273"><text:s/></text:span><text:span text:style-name="T2274">de</text:span><text:span text:style-name="T2275"><text:s/></text:span><text:span text:style-name="T2276">pers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 table:number-columns-spanned="2">
            <text:p text:style-name="P2279"><text:span text:style-name="T2280">Categoría</text:span></text:p>
          </table:table-cell>
          <table:covered-table-cell/>
          <table:table-cell table:style-name="TableCell2281" table:number-columns-spanned="2">
            <text:p text:style-name="P2282"><text:span text:style-name="T2283">Nº</text:span></text:p>
          </table:table-cell>
          <table:covered-table-cell/>
          <table:table-cell table:style-name="TableCell2284">
            <text:p text:style-name="P2285"><text:span text:style-name="T2286">Total</text:span></text:p>
          </table:table-cell>
        </table:table-row>
        <table:table-row table:style-name="TableRow2287">
          <table:table-cell table:style-name="TableCell2288" table:number-columns-spanned="2">
            <text:p text:style-name="P2289"><text:span text:style-name="T2290">Psicomotricista (2h/mes con total de 24h)</text:span></text:p>
          </table:table-cell>
          <table:covered-table-cell/>
          <table:table-cell table:style-name="TableCell2291" table:number-columns-spanned="2">
            <text:p text:style-name="P2292"><text:span text:style-name="T2293">1</text:span></text:p>
          </table:table-cell>
          <table:covered-table-cell/>
          <table:table-cell table:style-name="TableCell2294">
            <text:p text:style-name="P2295"><text:span text:style-name="T2296">1. 500, 00</text:span></text:p>
            <text:p text:style-name="P2297">€</text:p>
          </table:table-cell>
        </table:table-row>
        <table:table-row table:style-name="TableRow2298">
          <table:table-cell table:style-name="TableCell2299" table:number-columns-spanned="2">
            <text:p text:style-name="P2300"><text:span text:style-name="T2301">TOTAL</text:span></text:p>
          </table:table-cell>
          <table:covered-table-cell/>
          <table:table-cell table:style-name="TableCell2302" table:number-columns-spanned="2">
            <text:p text:style-name="Standard"/>
          </table:table-cell>
          <table:covered-table-cell/>
          <table:table-cell table:style-name="TableCell2303">
            <text:p text:style-name="P2304"><text:span text:style-name="T2305">1. 500, 00</text:span></text:p>
            <text:p text:style-name="P2306">€</text:p>
          </table:table-cell>
        </table:table-row>
        <table:table-row table:style-name="TableRow2307">
          <table:table-cell table:style-name="TableCell2308" table:number-columns-spanned="5">
            <text:p text:style-name="P2309"><text:span text:style-name="T2310">Gastos</text:span><text:span text:style-name="T2311"><text:s/></text:span><text:span text:style-name="T2312">corrie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3">
          <table:table-cell table:style-name="TableCell2314">
            <text:p text:style-name="P2315"><text:span text:style-name="T2316">Concepto</text:span></text:p>
          </table:table-cell>
          <table:table-cell table:style-name="TableCell2317" table:number-columns-spanned="4">
            <text:p text:style-name="P2318"><text:span text:style-name="T2319">Importe</text:span></text:p>
          </table:table-cell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><text:span text:style-name="T2323">Asesoría</text:span></text:p>
          </table:table-cell>
          <table:table-cell table:style-name="TableCell2324" table:number-columns-spanned="4">
            <text:p text:style-name="P2325"><text:span text:style-name="T2326">450,00</text:span><text:span text:style-name="T2327"><text:s/></text:span><text:span text:style-name="T2328">€</text:span></text:p>
          </table:table-cell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<text:span text:style-name="T2332">Material de<text:s/></text:span><text:span text:style-name="T2333">oficina</text:span><text:span text:style-name="T2334"><text:s/>y<text:s/></text:span><text:span text:style-name="T2335">difusión</text:span></text:p>
          </table:table-cell>
          <table:table-cell table:style-name="TableCell2336" table:number-columns-spanned="4">
            <text:p text:style-name="P2337"><text:span text:style-name="T2338">109,78</text:span></text:p>
          </table:table-cell>
          <table:covered-table-cell/>
          <table:covered-table-cell/>
          <table:covered-table-cell/>
        </table:table-row>
        <table:table-row table:style-name="TableRow2339">
          <table:table-cell table:style-name="TableCell2340">
            <text:p text:style-name="P2341"><text:span text:style-name="T2342">Desplazamiento,</text:span><text:span text:style-name="T2343"><text:s/></text:span><text:span text:style-name="T2344">viajes,</text:span><text:span text:style-name="T2345"><text:s/>dietas y<text:s/></text:span><text:span text:style-name="T2346">alojamiento</text:span></text:p>
          </table:table-cell>
          <table:table-cell table:style-name="TableCell2347" table:number-columns-spanned="4">
            <text:p text:style-name="P2348"><text:span text:style-name="T2349">1.228,41</text:span><text:span text:style-name="T2350"><text:s/></text:span><text:span text:style-name="T2351">€</text:span></text:p>
          </table:table-cell>
          <table:covered-table-cell/>
          <table:covered-table-cell/>
          <table:covered-table-cell/>
        </table:table-row>
      </table:table>
      <text:p text:style-name="P2352"/>
      <text:p text:style-name="P2410"/>
      <table:table table:style-name="Table2411">
        <table:table-columns>
          <table:table-column table:style-name="TableColumn2412"/>
          <table:table-column table:style-name="TableColumn2413"/>
        </table:table-columns>
        <table:table-row table:style-name="TableRow2414">
          <table:table-cell table:style-name="TableCell2415">
            <text:p text:style-name="P2416"><text:span text:style-name="T2417">Gatos de<text:s/></text:span><text:span text:style-name="T2418">voluntariado</text:span><text:span text:style-name="T2419"><text:s/>(dietas y<text:s/></text:span><text:span text:style-name="T2420">desplazamiento)</text:span></text:p>
          </table:table-cell>
          <table:table-cell table:style-name="TableCell2421">
            <text:p text:style-name="P2422">549,61€</text:p>
          </table:table-cell>
        </table:table-row>
        <table:table-row table:style-name="TableRow2423">
          <table:table-cell table:style-name="TableCell2424">
            <text:p text:style-name="P2425"><text:span text:style-name="T2426">Comunicaciones</text:span><text:span text:style-name="T2427"><text:s/>(teléfono, internet, correos y</text:span><text:span text:style-name="T2428"><text:s/></text:span><text:span text:style-name="T2429">mensajería,</text:span><text:span text:style-name="T2430"><text:s/>etc.)</text:span></text:p>
          </table:table-cell>
          <table:table-cell table:style-name="TableCell2431">
            <text:p text:style-name="P2432"><text:span text:style-name="T2433">0,00</text:span><text:span text:style-name="T2434"><text:s/></text:span><text:span text:style-name="T2435">€</text:span></text:p>
          </table:table-cell>
        </table:table-row>
        <table:table-row table:style-name="TableRow2436">
          <table:table-cell table:style-name="TableCell2437">
            <text:p text:style-name="P2438"><text:span text:style-name="T2439">Suministros</text:span><text:span text:style-name="T2440"><text:s/></text:span><text:span text:style-name="T2441">(alarma,</text:span><text:span text:style-name="T2442"><text:s/>luz,<text:s/></text:span><text:span text:style-name="T2443">agua,</text:span><text:span text:style-name="T2444"><text:s/>etc.)</text:span></text:p>
          </table:table-cell>
          <table:table-cell table:style-name="TableCell2445">
            <text:p text:style-name="P2446"><text:span text:style-name="T2447">0,00</text:span><text:span text:style-name="T2448"><text:s/></text:span><text:span text:style-name="T2449">€</text:span></text:p>
          </table:table-cell>
        </table:table-row>
        <table:table-row table:style-name="TableRow2450">
          <table:table-cell table:style-name="TableCell2451">
            <text:p text:style-name="P2452"><text:span text:style-name="T2453">Servicio</text:span><text:span text:style-name="T2454"><text:s/>de<text:s/></text:span><text:span text:style-name="T2455">prevención</text:span><text:span text:style-name="T2456"><text:s/></text:span><text:span text:style-name="T2457">(seguro</text:span><text:span text:style-name="T2458"><text:s/>RC y<text:s/></text:span><text:span text:style-name="T2459">voluntariado)</text:span></text:p>
          </table:table-cell>
          <table:table-cell table:style-name="TableCell2460">
            <text:p text:style-name="P2461"><text:span text:style-name="T2462">462,20</text:span><text:span text:style-name="T2463"><text:s/></text:span><text:span text:style-name="T2464">€</text:span></text:p>
          </table:table-cell>
        </table:table-row>
        <table:table-row table:style-name="TableRow2465">
          <table:table-cell table:style-name="TableCell2466">
            <text:p text:style-name="P2467"><text:span text:style-name="T2468">Productos</text:span><text:span text:style-name="T2469"><text:s/>de<text:s/></text:span><text:span text:style-name="T2470">material</text:span><text:span text:style-name="T2471"><text:s/>de<text:s/></text:span><text:span text:style-name="T2472">limpieza</text:span></text:p>
          </table:table-cell>
          <table:table-cell table:style-name="TableCell2473">
            <text:p text:style-name="P2474"><text:span text:style-name="T2475">0,00</text:span><text:span text:style-name="T2476"><text:s/></text:span><text:span text:style-name="T2477">€</text:span></text:p>
          </table:table-cell>
        </table:table-row>
        <table:table-row table:style-name="TableRow2478">
          <table:table-cell table:style-name="TableCell2479">
            <text:p text:style-name="P2480"><text:span text:style-name="T2481">Servicios</text:span><text:span text:style-name="T2482"><text:s/>profesionales de 10 acciones<text:s/></text:span><text:span text:style-name="T2483">formativas</text:span><text:span text:style-name="T2484"><text:s/>y</text:span><text:span text:style-name="T2485"><text:s/></text:span><text:span text:style-name="T2486">15 charlas para pilotos sillas joelette</text:span></text:p>
          </table:table-cell>
          <table:table-cell table:style-name="TableCell2487">
            <text:p text:style-name="P2488"><text:span text:style-name="T2489">3.900,</text:span><text:span text:style-name="T2490"><text:s/></text:span><text:span text:style-name="T2491">00</text:span><text:span text:style-name="T2492"><text:s/></text:span><text:span text:style-name="T2493">€</text:span></text:p>
          </table:table-cell>
        </table:table-row>
        <table:table-row table:style-name="TableRow2494">
          <table:table-cell table:style-name="TableCell2495">
            <text:p text:style-name="P2496"><text:span text:style-name="T2497">Servicio</text:span><text:span text:style-name="T2498"><text:s/>de protección de datos</text:span></text:p>
          </table:table-cell>
          <table:table-cell table:style-name="TableCell2499">
            <text:p text:style-name="P2500"><text:span text:style-name="T2501">0,00</text:span><text:span text:style-name="T2502"><text:s/></text:span><text:span text:style-name="T2503">€</text:span></text:p>
          </table:table-cell>
        </table:table-row>
        <table:table-row table:style-name="TableRow2504">
          <table:table-cell table:style-name="TableCell2505">
            <text:p text:style-name="P2506"><text:span text:style-name="T2507">TOTAL</text:span></text:p>
          </table:table-cell>
          <table:table-cell table:style-name="TableCell2508">
            <text:p text:style-name="P2509"><text:span text:style-name="T2510">6.700</text:span><text:span text:style-name="T2511"><text:s/></text:span><text:span text:style-name="T2512">€</text:span></text:p>
          </table:table-cell>
        </table:table-row>
      </table:table>
      <text:p text:style-name="P2513"/>
      <text:h text:style-name="P2514" text:outline-level="2">INGRESOS:</text:h>
      <text:p text:style-name="P2515"><text:span text:style-name="T2516">Cabildo de Fuerteventura. Consejería</text:span><text:s/><text:span text:style-name="T2517">de Accesibilidad (100%)</text:span><text:span text:style-name="T2518"><text:s/></text:span><text:span text:style-name="T2519">Financiación:<text:s/></text:span>Fondos<text:span text:style-name="T2520"><text:s/>propios</text:span><text:s/><text:span text:style-name="T2521">del Cabildo</text:span><text:s/>Insular<text:span text:style-name="T2522"><text:s/>de Fuerteventura</text:span></text:p>
      <text:p text:style-name="P2523"><text:span text:style-name="T2524">La</text:span><text:span text:style-name="T2525"><text:s/></text:span>subvención<text:span text:style-name="T2526"><text:s/></text:span>será<text:span text:style-name="T2527"><text:s/></text:span>compatible<text:span text:style-name="T2528"><text:s/></text:span>con<text:span text:style-name="T2529"><text:s/></text:span><text:span text:style-name="T2530">la</text:span><text:span text:style-name="T2531"><text:s/></text:span><text:span text:style-name="T2532">percepción</text:span><text:span text:style-name="T2533"><text:s/></text:span><text:span text:style-name="T2534">de</text:span><text:span text:style-name="T2535"><text:s/></text:span><text:span text:style-name="T2536">otras</text:span><text:span text:style-name="T2537"><text:s/></text:span><text:span text:style-name="T2538">subvenciones</text:span><text:span text:style-name="T2539"><text:s/></text:span><text:span text:style-name="T2540">procedentes</text:span><text:span text:style-name="T2541"><text:s/></text:span>de<text:span text:style-name="T2542"><text:s/></text:span><text:span text:style-name="T2543">cualquier</text:span><text:span text:style-name="T2544"><text:s/></text:span><text:span text:style-name="T2545">otra</text:span><text:span text:style-name="T2546"><text:s/></text:span><text:span text:style-name="T2547">Administración</text:span><text:span text:style-name="T2548"><text:s/></text:span>Pública<text:span text:style-name="T2549"><text:s/></text:span>o<text:span text:style-name="T2550"><text:s/></text:span><text:span text:style-name="T2551">Institución</text:span><text:span text:style-name="T2552"><text:s/></text:span>Privada.<text:span text:style-name="T2553"><text:s/></text:span>En<text:span text:style-name="T2554"><text:s/></text:span><text:span text:style-name="T2555">el</text:span><text:span text:style-name="T2556"><text:s/></text:span>caso<text:span text:style-name="T2557"><text:s/></text:span><text:span text:style-name="T2558">de</text:span><text:span text:style-name="T2559"><text:s/></text:span><text:span text:style-name="T2560">recibir</text:span><text:span text:style-name="T2561"><text:s/></text:span><text:span text:style-name="T2562">otras</text:span><text:span text:style-name="T2563"><text:s/></text:span><text:span text:style-name="T2564">subvenciones</text:span><text:span text:style-name="T2565"><text:s/></text:span><text:span text:style-name="T2566">la</text:span><text:span text:style-name="T2567"><text:s/></text:span><text:span text:style-name="T2568">aportación</text:span><text:span text:style-name="T2569"><text:s/></text:span><text:span text:style-name="T2570">del</text:span><text:span text:style-name="T2571"><text:s/></text:span><text:span text:style-name="T2572">Cabildo</text:span><text:span text:style-name="T2573"><text:s/></text:span><text:span text:style-name="T2574">Insular</text:span><text:span text:style-name="T2575"><text:s/></text:span>de<text:span text:style-name="T2576"><text:s/></text:span><text:span text:style-name="T2577">Fuerteventura</text:span><text:span text:style-name="T2578"><text:s/></text:span><text:span text:style-name="T2579">permanecerá</text:span><text:span text:style-name="T2580"><text:s/></text:span><text:span text:style-name="T2581">invariable.</text:span><text:span text:style-name="T2582"><text:s/></text:span>En<text:span text:style-name="T2583"><text:s/></text:span><text:span text:style-name="T2584">ningún</text:span><text:span text:style-name="T2585"><text:s/></text:span>caso,<text:span text:style-name="T2586"><text:s/></text:span><text:span text:style-name="T2587">la</text:span><text:span text:style-name="T2588"><text:s/></text:span>suma<text:span text:style-name="T2589"><text:s/></text:span>total<text:span text:style-name="T2590"><text:s/></text:span><text:span text:style-name="T2591">de las ayudas percibidas podrá<text:s/></text:span>ser<text:span text:style-name="T2592"><text:s/></text:span>superior<text:span text:style-name="T2593"><text:s/></text:span>al<text:span text:style-name="T2594"><text:s/>coste<text:s/></text:span>total<text:span text:style-name="T2595"><text:s/>de</text:span><text:span text:style-name="T2596"><text:s/></text:span>la<text:span text:style-name="T2597"><text:s/>actividad subvencionada.</text:span></text:p>
      <text:p text:style-name="P2598"/>
      <text:h text:style-name="P2599" text:outline-level="2"><text:span text:style-name="T2600">CUARTA.-</text:span><text:span text:style-name="T2601"><text:s/></text:span><text:span text:style-name="T2602">Abono</text:span><text:span text:style-name="T2603"><text:s/></text:span><text:span text:style-name="T2604">de</text:span><text:span text:style-name="T2605"><text:s/></text:span>la<text:span text:style-name="T2606"><text:s/></text:span><text:span text:style-name="T2607">subvención</text:span></text:h>
      <text:p text:style-name="P2608"/>
      <text:p text:style-name="P2609">El<text:span text:style-name="T2610"><text:s/></text:span><text:span text:style-name="T2611">Cabildo</text:span><text:span text:style-name="T2612"><text:s/></text:span><text:span text:style-name="T2613">Insular</text:span><text:span text:style-name="T2614"><text:s/></text:span><text:span text:style-name="T2615">de</text:span><text:span text:style-name="T2616"><text:s/></text:span><text:span text:style-name="T2617">Fuerteventura</text:span><text:span text:style-name="T2618"><text:s/></text:span><text:span text:style-name="T2619">procederá</text:span><text:span text:style-name="T2620"><text:s/></text:span>con<text:span text:style-name="T2621"><text:s/></text:span><text:span text:style-name="T2622">el</text:span><text:span text:style-name="T2623"><text:s/></text:span><text:span text:style-name="T2624">abono</text:span><text:span text:style-name="T2625"><text:s/></text:span><text:span text:style-name="T2626">anticipado</text:span><text:span text:style-name="T2627"><text:s/></text:span><text:span text:style-name="T2628">del</text:span><text:span text:style-name="T2629"><text:s/></text:span><text:span text:style-name="T2630">100%</text:span><text:span text:style-name="T2631"><text:s/></text:span>de<text:span text:style-name="T2632"><text:s/></text:span><text:span text:style-name="T2633">la</text:span><text:span text:style-name="T2634"><text:s/></text:span>subvención<text:span text:style-name="T2635"><text:s/></text:span><text:span text:style-name="T2636">que</text:span><text:span text:style-name="T2637"><text:s/></text:span><text:span text:style-name="T2638">asciende</text:span><text:span text:style-name="T2639"><text:s/></text:span>a<text:span text:style-name="T2640"><text:s/></text:span>OCHO<text:span text:style-name="T2641"><text:s/></text:span>MIL<text:span text:style-name="T2642"><text:s/></text:span><text:span text:style-name="T2643">DOCIENTOS</text:span><text:span text:style-name="T2644"><text:s/></text:span><text:span text:style-name="T2645">EUROS</text:span><text:span text:style-name="T2646"><text:s/></text:span>(8.200,00€)<text:span text:style-name="T2647"><text:s/></text:span>a<text:span text:style-name="T2648"><text:s/></text:span><text:span text:style-name="T2649">la</text:span><text:span text:style-name="T2650"><text:s/></text:span>Asoc<text:span text:style-name="T2651"><text:s/></text:span><text:span text:style-name="T2652">Fuertevida</text:span><text:span text:style-name="T2653"><text:s/></text:span>Parkinson<text:span text:style-name="T2654"><text:s/></text:span><text:span text:style-name="T2655">no</text:span><text:span text:style-name="T2656"><text:s/></text:span><text:span text:style-name="T2657">limits<text:s/></text:span>a<text:span text:style-name="T2658"><text:s/>la<text:s/></text:span>firma<text:s/><text:span text:style-name="T2659">del presente<text:s/></text:span><text:span text:style-name="T2660">convenio.</text:span></text:p>
      <text:p text:style-name="P2661"/>
      <text:p text:style-name="P2662"><text:span text:style-name="T2663">No</text:span><text:span text:style-name="T2664"><text:s/></text:span>se<text:span text:style-name="T2665"><text:s/></text:span><text:span text:style-name="T2666">exigirá</text:span><text:span text:style-name="T2667"><text:s/></text:span>la<text:span text:style-name="T2668"><text:s/></text:span><text:span text:style-name="T2669">constitución</text:span><text:span text:style-name="T2670"><text:s/></text:span>de<text:span text:style-name="T2671"><text:s/></text:span><text:span text:style-name="T2672">garantía</text:span><text:span text:style-name="T2673"><text:s/></text:span><text:span text:style-name="T2674">por</text:span><text:span text:style-name="T2675"><text:s/></text:span><text:span text:style-name="T2676">el</text:span><text:span text:style-name="T2677"><text:s/></text:span><text:span text:style-name="T2678">abono</text:span><text:span text:style-name="T2679"><text:s/></text:span><text:span text:style-name="T2680">anticipado</text:span><text:span text:style-name="T2681"><text:s/></text:span><text:span text:style-name="T2682">de</text:span><text:span text:style-name="T2683"><text:s/></text:span><text:span text:style-name="T2684">la</text:span><text:span text:style-name="T2685"><text:s/></text:span><text:span text:style-name="T2686">subvención</text:span><text:span text:style-name="T2687"><text:s/></text:span>a<text:span text:style-name="T2688"><text:s/></text:span><text:span text:style-name="T2689">la</text:span><text:span text:style-name="T2690"><text:s/></text:span><text:span text:style-name="T2691">que</text:span><text:span text:style-name="T2692"><text:s/></text:span><text:span text:style-name="T2693">hace</text:span><text:span text:style-name="T2694"><text:s/></text:span>mención<text:span text:style-name="T2695"><text:s/></text:span><text:span text:style-name="T2696">en</text:span><text:span text:style-name="T2697"><text:s/></text:span><text:span text:style-name="T2698">los</text:span><text:span text:style-name="T2699"><text:s/></text:span><text:span text:style-name="T2700">artículos</text:span><text:span text:style-name="T2701"><text:s/></text:span><text:span text:style-name="T2702">42</text:span><text:span text:style-name="T2703"><text:s/></text:span>y<text:span text:style-name="T2704"><text:s/></text:span><text:span text:style-name="T2705">43</text:span><text:span text:style-name="T2706"><text:s/></text:span><text:span text:style-name="T2707">del</text:span><text:span text:style-name="T2708"><text:s/></text:span><text:span text:style-name="T2709">Real</text:span><text:span text:style-name="T2710"><text:s/></text:span><text:span text:style-name="T2711">Decreto</text:span><text:span text:style-name="T2712"><text:s/></text:span><text:span text:style-name="T2713">887/2006,</text:span><text:span text:style-name="T2714"><text:s/></text:span><text:span text:style-name="T2715">de</text:span><text:span text:style-name="T2716"><text:s/></text:span><text:span text:style-name="T2717">21</text:span><text:span text:style-name="T2718"><text:s/></text:span><text:span text:style-name="T2719">de</text:span><text:span text:style-name="T2720"><text:s/></text:span><text:span text:style-name="T2721">julio,</text:span><text:span text:style-name="T2722"><text:s/></text:span><text:span text:style-name="T2723">por</text:span><text:span text:style-name="T2724"><text:s/></text:span><text:span text:style-name="T2725">el</text:span><text:span text:style-name="T2726"><text:s/></text:span><text:span text:style-name="T2727">que</text:span><text:span text:style-name="T2728"><text:s/></text:span>se<text:span text:style-name="T2729"><text:s/></text:span><text:span text:style-name="T2730">aprueba</text:span><text:span text:style-name="T2731"><text:s/></text:span><text:span text:style-name="T2732">el</text:span><text:span text:style-name="T2733"><text:s/></text:span><text:span text:style-name="T2734">Reglamento</text:span><text:span text:style-name="T2735"><text:s/></text:span><text:span text:style-name="T2736">de</text:span><text:span text:style-name="T2737"><text:s/></text:span><text:span text:style-name="T2738">la</text:span><text:span text:style-name="T2739"><text:s/></text:span><text:span text:style-name="T2740">Ley</text:span><text:span text:style-name="T2741"><text:s/></text:span><text:span text:style-name="T2742">38/2003,</text:span><text:span text:style-name="T2743"><text:s/></text:span><text:span text:style-name="T2744">de</text:span><text:span text:style-name="T2745"><text:s/></text:span>17<text:span text:style-name="T2746"><text:s/></text:span><text:span text:style-name="T2747">de</text:span><text:span text:style-name="T2748"><text:s/></text:span><text:span text:style-name="T2749">noviembre,</text:span><text:span text:style-name="T2750"><text:s/></text:span><text:span text:style-name="T2751">General</text:span><text:span text:style-name="T2752"><text:s/></text:span><text:span text:style-name="T2753">de</text:span><text:span text:style-name="T2754"><text:s/></text:span><text:span text:style-name="T2755">Subvenciones,</text:span><text:span text:style-name="T2756"><text:s/></text:span>al<text:span text:style-name="T2757"><text:s/></text:span>tratarse<text:span text:style-name="T2758"><text:s/></text:span><text:span text:style-name="T2759">de</text:span><text:span text:style-name="T2760"><text:s/></text:span><text:span text:style-name="T2761">una</text:span><text:span text:style-name="T2762"><text:s/></text:span><text:span text:style-name="T2763">entidad<text:s/></text:span>sin<text:span text:style-name="T2764"><text:s/></text:span>fines<text:span text:style-name="T2765"><text:s/>de lucro.</text:span></text:p>
      <text:p text:style-name="P2766"/>
      <text:h text:style-name="P2767" text:outline-level="2">QUINTA.-<text:span text:style-name="T2768"><text:s/></text:span><text:span text:style-name="T2769">Medios,</text:span><text:span text:style-name="T2770"><text:s/></text:span>plazos<text:span text:style-name="T2771"><text:s/></text:span>y<text:span text:style-name="T2772"><text:s/></text:span>forma<text:span text:style-name="T2773"><text:s/></text:span>de<text:span text:style-name="T2774"><text:s/></text:span><text:span text:style-name="T2775">justificación</text:span></text:h>
      <text:p text:style-name="P2776"/>
      <text:p text:style-name="P2777"/>
      <text:p text:style-name="P2778"><text:span text:style-name="T2779">Medios</text:span></text:p>
      <text:p text:style-name="P2780"/>
      <text:p text:style-name="P2781"><text:span text:style-name="T2782">La</text:span><text:s/><text:span text:style-name="T2783"><text:s/></text:span>Asoc<text:span text:style-name="T2784"><text:s/></text:span><text:span text:style-name="T2785">Fuertevida</text:span><text:span text:style-name="T2786"><text:s/></text:span>Parkinson<text:span text:style-name="T2787"><text:s/></text:span><text:span text:style-name="T2788">no</text:span><text:span text:style-name="T2789"><text:s/></text:span><text:span text:style-name="T2790">limits</text:span><text:span text:style-name="T2791"><text:s/></text:span><text:span text:style-name="T2792">deberá</text:span><text:span text:style-name="T2793"><text:s/></text:span><text:span text:style-name="T2794">justificar</text:span><text:span text:style-name="T2795"><text:s/></text:span><text:span text:style-name="T2796">la</text:span><text:span text:style-name="T2797"><text:s/></text:span><text:span text:style-name="T2798">subvención</text:span><text:span text:style-name="T2799"><text:s/></text:span><text:span text:style-name="T2800">mediante</text:span><text:span text:style-name="T2801"><text:s/></text:span><text:span text:style-name="T2802">la</text:span><text:span text:style-name="T2803"><text:s/></text:span><text:span text:style-name="T2804">presentación</text:span><text:span text:style-name="T2805"><text:s/></text:span>de<text:span text:style-name="T2806"><text:s/></text:span><text:span text:style-name="T2807">la</text:span><text:span text:style-name="T2808"><text:s/></text:span><text:span text:style-name="T2809">siguiente</text:span><text:span text:style-name="T2810"><text:s/></text:span><text:span text:style-name="T2811">documentación</text:span><text:span text:style-name="T2812">:</text:span></text:p>
      <text:p text:style-name="P2813"/>
      <text:p text:style-name="P2871">-Facturas<text:span text:style-name="T2872"><text:s/></text:span><text:span text:style-name="T2873">originales</text:span><text:span text:style-name="T2874"><text:s/></text:span>de<text:span text:style-name="T2875"><text:s/></text:span><text:span text:style-name="T2876">los</text:span><text:span text:style-name="T2877"><text:s/></text:span><text:span text:style-name="T2878">gastos</text:span><text:span text:style-name="T2879"><text:s/></text:span><text:span text:style-name="T2880">totales</text:span><text:span text:style-name="T2881"><text:s/></text:span><text:span text:style-name="T2882">realizados</text:span><text:span text:style-name="T2883"><text:s/></text:span>conforme<text:span text:style-name="T2884"><text:s/></text:span><text:span text:style-name="T2885">al</text:span><text:span text:style-name="T2886"><text:s/></text:span><text:span text:style-name="T2887">presupuesto</text:span><text:span text:style-name="T2888"><text:s/></text:span>de<text:span text:style-name="T2889"><text:s/></text:span><text:span text:style-name="T2890">gastos</text:span><text:span text:style-name="T2891"><text:s/></text:span><text:span text:style-name="T2892">presentado,</text:span><text:span text:style-name="T2893"><text:s/></text:span><text:span text:style-name="T2894">detallado en la</text:span><text:s/><text:span text:style-name="T2895">estipulación<text:s/></text:span>tercera.</text:p>
      <text:p text:style-name="P2896"/>
      <text:p text:style-name="P2897"/>
      <text:p text:style-name="P2898">Toda<text:span text:style-name="T2899"><text:s/></text:span>factura,<text:span text:style-name="T2900"><text:s/></text:span>contendrá<text:span text:style-name="T2901"><text:s/>los<text:s/></text:span>requisitos<text:span text:style-name="T2902"><text:s/>exigidos en el artículo<text:s/></text:span>6<text:span text:style-name="T2903"><text:s/></text:span><text:span text:style-name="T2904">del Real<text:s/></text:span><text:span text:style-name="T2905">Decreto 1619/2012,</text:span></text:p>
      <text:p text:style-name="P2906"><text:span text:style-name="T2907">de 30 de</text:span><text:s/><text:span text:style-name="T2908">noviembre, por</text:span><text:s/><text:span text:style-name="T2909">el que<text:s/></text:span>se<text:s/><text:span text:style-name="T2910">aprueba el</text:span><text:s/><text:span text:style-name="T2911">Reglamento por el</text:span><text:s/><text:span text:style-name="T2912">que<text:s/></text:span>se regulan<text:span text:style-name="T2913"><text:s/>las obligaciones</text:span><text:span text:style-name="T2914"><text:s/></text:span><text:span text:style-name="T2915">de</text:span><text:span text:style-name="T2916"><text:s/></text:span><text:span text:style-name="T2917">facturación:</text:span></text:p>
      <text:list text:style-name="LFO6" text:continue-numbering="true">
        <text:list-item>
          <text:p text:style-name="P2918"><text:span text:style-name="T2919">Número<text:s/></text:span>y,<text:span text:style-name="T2920"><text:s/>en<text:s/></text:span>su<text:span text:style-name="T2921"><text:s/></text:span>caso,<text:span text:style-name="T2922"><text:s/></text:span>serie.</text:p>
        </text:list-item>
        <text:list-item>
          <text:p text:style-name="P2923"><text:span text:style-name="T2924">La<text:s/></text:span>fecha<text:span text:style-name="T2925"><text:s/>de<text:s/></text:span>su<text:s/><text:span text:style-name="T2926">expedición.</text:span></text:p>
        </text:list-item>
        <text:list-item>
          <text:p text:style-name="P2927">Nombre<text:span text:style-name="T2928"><text:s/></text:span>y<text:span text:style-name="T2929"><text:s/>apellidos,</text:span><text:s/>razón<text:span text:style-name="T2930"><text:s/></text:span>o<text:span text:style-name="T2931"><text:s/>denominación</text:span><text:s/>social<text:span text:style-name="T2932"><text:s/>completa, tanto</text:span><text:s/><text:span text:style-name="T2933">del<text:s/></text:span><text:span text:style-name="T2934">obligado<text:s/></text:span>a<text:s/><text:span text:style-name="T2935">expedir</text:span><text:span text:style-name="T2936"><text:s/></text:span>factura<text:span text:style-name="T2937"><text:s/></text:span>como<text:span text:style-name="T2938"><text:s/>del destinatario de las operaciones.</text:span></text:p>
        </text:list-item>
        <text:list-item>
          <text:p text:style-name="P2939"><text:span text:style-name="T2940">Número<text:s/></text:span>de<text:span text:style-name="T2941"><text:s/>Identificación</text:span><text:s/>Fiscal.</text:p>
        </text:list-item>
        <text:list-item>
          <text:p text:style-name="P2942"><text:span text:style-name="T2943">Domicilio,<text:s/></text:span>tanto<text:span text:style-name="T2944"><text:s/>del obligado<text:s/></text:span>a<text:span text:style-name="T2945"><text:s/>expedir</text:span><text:s/><text:span text:style-name="T2946">factura<text:s/></text:span>como<text:span text:style-name="T2947"><text:s/>del destinatario de las</text:span><text:s/><text:span text:style-name="T2948">operaciones.</text:span></text:p>
        </text:list-item>
        <text:list-item>
          <text:p text:style-name="P2949"><text:span text:style-name="T2950">Descripción<text:s/></text:span>de<text:span text:style-name="T2951"><text:s/>las</text:span><text:s/><text:span text:style-name="T2952">operaciones, consignándose</text:span><text:s/>todos<text:span text:style-name="T2953"><text:s/>los datos</text:span><text:s/><text:span text:style-name="T2954">necesarios para</text:span><text:s/><text:span text:style-name="T2955">la</text:span><text:span text:style-name="T2956"><text:s/></text:span><text:span text:style-name="T2957">determinación de la base imponible del impuesto,<text:s/></text:span>su<text:span text:style-name="T2958"><text:s/>importe, incluyendo el precio unitario</text:span><text:span text:style-name="T2959"><text:s/></text:span>sin<text:span text:style-name="T2960"><text:s/>impuesto de dichas operaciones, así</text:span><text:s/>como<text:span text:style-name="T2961"><text:s/>cualquier descuento<text:s/></text:span>o<text:span text:style-name="T2962"><text:s/>rebaja</text:span><text:s/><text:span text:style-name="T2963">que no esté</text:span><text:span text:style-name="T2964"><text:s/></text:span><text:span text:style-name="T2965">incluido en dicho<text:s/></text:span>precio<text:s/><text:span text:style-name="T2966">unitario.</text:span></text:p>
        </text:list-item>
        <text:list-item>
          <text:p text:style-name="P2967">El<text:span text:style-name="T2968"><text:s/></text:span>tipo<text:span text:style-name="T2969"><text:s/>impositivo<text:s/></text:span>o<text:span text:style-name="T2970"><text:s/></text:span>tipos<text:s/><text:span text:style-name="T2971">impositivos, en<text:s/></text:span>su<text:span text:style-name="T2972"><text:s/></text:span>caso,<text:s/><text:span text:style-name="T2973">aplicados<text:s/></text:span>a<text:span text:style-name="T2974"><text:s/>las operaciones.</text:span></text:p>
        </text:list-item>
        <text:list-item>
          <text:p text:style-name="P2975"><text:span text:style-name="T2976">La<text:s/></text:span>cuota<text:span text:style-name="T2977"><text:s/>tributaria que, en</text:span><text:s/>su<text:span text:style-name="T2978"><text:s/></text:span>caso,<text:span text:style-name="T2979"><text:s/></text:span>se<text:span text:style-name="T2980"><text:s/></text:span>repercuta,<text:s/><text:span text:style-name="T2981">que deberá consignarse por separado.</text:span></text:p>
        </text:list-item>
        <text:list-item>
          <text:p text:style-name="P2982"><text:span text:style-name="T2983">La<text:s/></text:span>fecha<text:span text:style-name="T2984"><text:s/>en</text:span><text:s/><text:span text:style-name="T2985">que<text:s/></text:span>se<text:span text:style-name="T2986"><text:s/>hayan</text:span><text:s/><text:span text:style-name="T2987">efectuado las operaciones</text:span><text:s/><text:span text:style-name="T2988">que<text:s/></text:span>se<text:s/><text:span text:style-name="T2989">documentan<text:s/></text:span>o<text:span text:style-name="T2990"><text:s/>en</text:span><text:s/><text:span text:style-name="T2991">la que, en</text:span><text:s/>su<text:span text:style-name="T2992"><text:s/></text:span>caso,<text:span text:style-name="T2993"><text:s/></text:span>se<text:span text:style-name="T2994"><text:s/>haya recibido<text:s/></text:span><text:span text:style-name="T2995">el pago anticipado,<text:s/></text:span>siempre<text:span text:style-name="T2996"><text:s/>que<text:s/></text:span>se<text:span text:style-name="T2997"><text:s/></text:span>trate<text:span text:style-name="T2998"><text:s/>de una<text:s/></text:span>fecha<text:span text:style-name="T2999"><text:s/>distinta<text:s/></text:span>a<text:span text:style-name="T3000"><text:s/>la de</text:span><text:span text:style-name="T3001"><text:s/></text:span><text:span text:style-name="T3002">expedición</text:span><text:span text:style-name="T3003"><text:s/></text:span><text:span text:style-name="T3004">de</text:span><text:span text:style-name="T3005"><text:s/></text:span><text:span text:style-name="T3006">la</text:span><text:span text:style-name="T3007"><text:s/></text:span>factura.</text:p>
        </text:list-item>
        <text:list-item>
          <text:p text:style-name="P3008">En<text:span text:style-name="T3009"><text:s/>el supuesto<text:s/></text:span>de<text:s/><text:span text:style-name="T3010">que la operación</text:span><text:s/><text:span text:style-name="T3011">que<text:s/></text:span>se<text:span text:style-name="T3012"><text:s/>documenta en</text:span><text:s/><text:span text:style-name="T3013">una<text:s/></text:span>factura<text:span text:style-name="T3014"><text:s/>esté</text:span><text:s/><text:span text:style-name="T3015">exenta del</text:span><text:span text:style-name="T3016"><text:s/></text:span><text:span text:style-name="T3017">impuesto,</text:span><text:span text:style-name="T3018"><text:s/></text:span><text:span text:style-name="T3019">una referencia</text:span><text:span text:style-name="T3020"><text:s/></text:span>a<text:span text:style-name="T3021"><text:s/>las disposiciones</text:span><text:span text:style-name="T3022"><text:s/></text:span><text:span text:style-name="T3023">correspondientes.</text:span></text:p>
        </text:list-item>
      </text:list>
      <text:p text:style-name="P3024"/>
      <text:p text:style-name="P3025"/>
      <text:p text:style-name="P3026">En<text:span text:style-name="T3027"><text:s/>el<text:s/></text:span><text:span text:style-name="T3028">supuesto<text:s/></text:span>de<text:s/><text:span text:style-name="T3029">que la obligación</text:span><text:s/><text:span text:style-name="T3030">de expedir<text:s/></text:span>factura<text:span text:style-name="T3031"><text:s/>pueda</text:span><text:s/>ser<text:span text:style-name="T3032"><text:s/>cumplida mediante</text:span><text:s/>factura<text:span text:style-name="T3033"><text:s/></text:span><text:span text:style-name="T3034">simplificada,</text:span><text:span text:style-name="T3035"><text:s/></text:span><text:span text:style-name="T3036">deberá tener el<text:s/></text:span>contenido<text:span text:style-name="T3037"><text:s/>exigido por el artículo<text:s/></text:span>7<text:span text:style-name="T3038"><text:s/>del<text:s/></text:span>citado<text:span text:style-name="T3039"><text:s/>Real Decreto,</text:span><text:span text:style-name="T3040"><text:s/></text:span><text:span text:style-name="T3041">resultando exigible en el</text:span><text:s/><text:span text:style-name="T3042">ámbito del Convenio,</text:span><text:s/><text:span text:style-name="T3043">que<text:s/></text:span>en<text:span text:style-name="T3044"><text:s/>la</text:span><text:s/>misma<text:span text:style-name="T3045"><text:s/></text:span>conste<text:span text:style-name="T3046"><text:s/></text:span>como<text:s/><text:span text:style-name="T3047">destinatario, la</text:span><text:span text:style-name="T3048"><text:s/></text:span><text:span text:style-name="T3049">entidad beneficiaria<text:s/></text:span>con<text:s/><text:span text:style-name="T3050">expresión de</text:span><text:s/>su<text:span text:style-name="T3051"><text:s/>Número de</text:span><text:s/><text:span text:style-name="T3052">Identificación<text:s/></text:span>Fiscal.</text:p>
      <text:p text:style-name="P3053"/>
      <text:p text:style-name="P3054"/>
      <text:p text:style-name="P3055">Asimismo<text:span text:style-name="T3056"><text:s/></text:span>y<text:span text:style-name="T3057"><text:s/>en relación<text:s/></text:span>a<text:s/><text:span text:style-name="T3058">los diferentes<text:s/></text:span>conceptos<text:span text:style-name="T3059"><text:s/>subvencionables,</text:span><text:s/><text:span text:style-name="T3060">dispone que:</text:span></text:p>
      <text:p text:style-name="P3061"/>
      <text:p text:style-name="P3062"/>
      <text:p text:style-name="P3063"><text:span text:style-name="T3064">A.-La</text:span><text:span text:style-name="T3065"><text:s/></text:span><text:span text:style-name="T3066">justificación</text:span><text:span text:style-name="T3067"><text:s/></text:span><text:span text:style-name="T3068">de</text:span><text:span text:style-name="T3069"><text:s/></text:span><text:span text:style-name="T3070">los</text:span><text:span text:style-name="T3071"><text:s/></text:span><text:span text:style-name="T3072">gastos</text:span><text:span text:style-name="T3073"><text:s/></text:span><text:span text:style-name="T3074">salariales</text:span><text:span text:style-name="T3075"><text:s/></text:span><text:span text:style-name="T3076">de</text:span><text:span text:style-name="T3077"><text:s/></text:span><text:span text:style-name="T3078">personal</text:span><text:span text:style-name="T3079"><text:s/></text:span><text:span text:style-name="T3080">deberá</text:span><text:span text:style-name="T3081"><text:s/></text:span><text:span text:style-name="T3082">indicar</text:span><text:span text:style-name="T3083"><text:s/></text:span><text:span text:style-name="T3084">de</text:span><text:span text:style-name="T3085"><text:s/></text:span><text:span text:style-name="T3086">forma</text:span><text:span text:style-name="T3087"><text:s/></text:span><text:span text:style-name="T3088">expresa</text:span><text:span text:style-name="T3089"><text:s/></text:span><text:span text:style-name="T3090">si</text:span><text:span text:style-name="T3091"><text:s/></text:span><text:span text:style-name="T3092">el</text:span><text:span text:style-name="T3093"><text:s/></text:span><text:span text:style-name="T3094">personal</text:span><text:span text:style-name="T3095"><text:s/></text:span><text:span text:style-name="T3096">imputado</text:span><text:span text:style-name="T3097"><text:s/></text:span><text:span text:style-name="T3098">se</text:span><text:span text:style-name="T3099"><text:s/></text:span><text:span text:style-name="T3100">trata</text:span><text:span text:style-name="T3101"><text:s/></text:span><text:span text:style-name="T3102">de:</text:span></text:p>
      <text:p text:style-name="P3103"/>
      <text:p text:style-name="P3161"/>
      <text:p text:style-name="P3162"/>
      <text:p text:style-name="P3163"><text:span text:style-name="T3164">1.-Persona estable<text:s/></text:span>o<text:span text:style-name="T3165"><text:s/>permanente de</text:span><text:s/><text:span text:style-name="T3166">la entidad<text:s/></text:span>con<text:span text:style-name="T3167"><text:s/>dedicación</text:span><text:s/>al<text:span text:style-name="T3168"><text:s/>proyecto.</text:span></text:p>
      <text:p text:style-name="P3169"/>
      <text:p text:style-name="P3170"/>
      <text:list text:style-name="LFO5" text:continue-numbering="true">
        <text:list-item>
          <text:p text:style-name="P3171">Persona<text:span text:style-name="T3172"><text:s/>contratada para el proyecto mediante un</text:span><text:s/>contrato<text:span text:style-name="T3173"><text:s/>de trabajo.</text:span></text:p>
        </text:list-item>
      </text:list>
      <text:p text:style-name="P3174"/>
      <text:p text:style-name="P3175"/>
      <text:p text:style-name="P3176"><text:span text:style-name="T3177">Deberá<text:s/></text:span>ser<text:span text:style-name="T3178"><text:s/>aportada</text:span><text:s/><text:span text:style-name="T3179">la siguiente</text:span><text:s/><text:span text:style-name="T3180">documentación:</text:span></text:p>
      <text:p text:style-name="P3181"/>
      <text:p text:style-name="P3182"/>
      <text:p text:style-name="P3183">-Contrato<text:span text:style-name="T3184"><text:s/>de dicho</text:span><text:s/><text:span text:style-name="T3185">personal.</text:span></text:p>
      <text:p text:style-name="P3186"><text:span text:style-name="T3187">-Nómina.</text:span></text:p>
      <text:p text:style-name="P3188">-TC1<text:span text:style-name="T3189"><text:s/></text:span>y<text:span text:style-name="T3190"><text:s/></text:span>TC2<text:s/><text:span text:style-name="T3191">correspondientes<text:s/></text:span>a<text:s/><text:span text:style-name="T3192">los<text:s/></text:span>seguros<text:span text:style-name="T3193"><text:s/></text:span>sociales<text:s/><text:span text:style-name="T3194">de los</text:span><text:s/>meses<text:span text:style-name="T3195"><text:s/></text:span>imputados<text:span text:style-name="T3196"><text:s/></text:span>a<text:s/><text:span text:style-name="T3197">la subvención.</text:span></text:p>
      <text:p text:style-name="P3198"><text:span text:style-name="T3199">-Modelos</text:span><text:span text:style-name="T3200"><text:s/></text:span><text:span text:style-name="T3201">111<text:s/></text:span>y<text:span text:style-name="T3202"><text:s/>190,<text:s/></text:span>relativos<text:span text:style-name="T3203"><text:s/></text:span>a<text:span text:style-name="T3204"><text:s/>las<text:s/></text:span>retenciones<text:span text:style-name="T3205"><text:s/>de<text:s/></text:span>IRPF<text:span text:style-name="T3206"><text:s/>realizadas.</text:span></text:p>
      <text:p text:style-name="P3207"/>
      <text:p text:style-name="P3208"/>
      <text:p text:style-name="P3209">En<text:s/><text:span text:style-name="T3210">el</text:span><text:span text:style-name="T3211"><text:s/></text:span>caso<text:s/><text:span text:style-name="T3212">de</text:span><text:span text:style-name="T3213"><text:s/></text:span><text:span text:style-name="T3214">que</text:span><text:span text:style-name="T3215"><text:s/></text:span>se<text:span text:style-name="T3216"><text:s/></text:span><text:span text:style-name="T3217">imputen</text:span><text:span text:style-name="T3218"><text:s/></text:span>a<text:span text:style-name="T3219"><text:s/></text:span><text:span text:style-name="T3220">la</text:span><text:span text:style-name="T3221"><text:s/></text:span><text:span text:style-name="T3222">subvención</text:span><text:span text:style-name="T3223"><text:s/></text:span>seguros<text:span text:style-name="T3224"><text:s/></text:span>sociales y<text:span text:style-name="T3225"><text:s/></text:span>retenciones<text:s/><text:span text:style-name="T3226">de</text:span><text:span text:style-name="T3227"><text:s/></text:span><text:span text:style-name="T3228">IRPF,</text:span><text:span text:style-name="T3229"><text:s/></text:span>sólo<text:span text:style-name="T3230"><text:s/></text:span><text:span text:style-name="T3231">podrán</text:span><text:span text:style-name="T3232"><text:s/></text:span><text:span text:style-name="T3233">imputarse las cantidades correspondientes</text:span><text:s/>a<text:span text:style-name="T3234"><text:s/>los<text:s/></text:span>meses y<text:span text:style-name="T3235"><text:s/>trabajadores<text:s/></text:span>cuyas<text:s/><text:span text:style-name="T3236">nóminas<text:s/></text:span>se<text:span text:style-name="T3237"><text:s/>imputen.</text:span><text:span text:style-name="T3238"><text:s/></text:span><text:span text:style-name="T3239">No</text:span><text:span text:style-name="T3240"><text:s/></text:span>serán<text:span text:style-name="T3241"><text:s/></text:span><text:span text:style-name="T3242">imputables</text:span><text:span text:style-name="T3243"><text:s/></text:span>a<text:span text:style-name="T3244"><text:s/></text:span><text:span text:style-name="T3245">la</text:span><text:span text:style-name="T3246"><text:s/></text:span>subvención<text:span text:style-name="T3247"><text:s/></text:span><text:span text:style-name="T3248">los</text:span><text:span text:style-name="T3249"><text:s/></text:span><text:span text:style-name="T3250">importes</text:span><text:span text:style-name="T3251"><text:s/></text:span><text:span text:style-name="T3252">correspondientes</text:span><text:span text:style-name="T3253"><text:s/></text:span>a<text:span text:style-name="T3254"><text:s/></text:span><text:span text:style-name="T3255">las</text:span><text:span text:style-name="T3256"><text:s/></text:span><text:span text:style-name="T3257">retenciones</text:span><text:span text:style-name="T3258"><text:s/></text:span><text:span text:style-name="T3259">de</text:span><text:span text:style-name="T3260"><text:s/></text:span><text:span text:style-name="T3261">IRPF</text:span><text:span text:style-name="T3262"><text:s/></text:span>ni<text:span text:style-name="T3263"><text:s/></text:span><text:span text:style-name="T3264">los</text:span><text:s/><text:span text:style-name="T3265"><text:s/></text:span>seguros<text:s/><text:span text:style-name="T3266"><text:s/></text:span><text:span text:style-name="T3267">sociales</text:span><text:s/><text:span text:style-name="T3268"><text:s/></text:span><text:span text:style-name="T3269">en</text:span><text:s/><text:span text:style-name="T3270"><text:s/></text:span><text:span text:style-name="T3271">los</text:span><text:s/><text:span text:style-name="T3272"><text:s/></text:span>casos<text:s/><text:span text:style-name="T3273"><text:s/></text:span><text:span text:style-name="T3274">en</text:span><text:s/><text:span text:style-name="T3275"><text:s/></text:span><text:span text:style-name="T3276">que</text:span><text:s/><text:span text:style-name="T3277"><text:s/></text:span>la<text:s/><text:span text:style-name="T3278"><text:s/></text:span><text:span text:style-name="T3279">entidad</text:span><text:s/><text:span text:style-name="T3280"><text:s/></text:span><text:span text:style-name="T3281">tenga</text:span><text:s/><text:span text:style-name="T3282"><text:s/></text:span><text:span text:style-name="T3283">concedido</text:span><text:s/><text:span text:style-name="T3284"><text:s/></text:span><text:span text:style-name="T3285">el</text:span><text:s/><text:span text:style-name="T3286"><text:s/></text:span><text:span text:style-name="T3287">aplazamiento</text:span><text:s/><text:span text:style-name="T3288"><text:s/></text:span>o<text:span text:style-name="T3289"><text:s/></text:span><text:span text:style-name="T3290">fraccionamiento</text:span><text:span text:style-name="T3291"><text:s/></text:span><text:span text:style-name="T3292">de</text:span><text:span text:style-name="T3293"><text:s/></text:span><text:span text:style-name="T3294">deudas</text:span><text:span text:style-name="T3295"><text:s/></text:span><text:span text:style-name="T3296">correspondientes</text:span><text:span text:style-name="T3297"><text:s/></text:span>a<text:span text:style-name="T3298"><text:s/></text:span><text:span text:style-name="T3299">las</text:span><text:span text:style-name="T3300"><text:s/></text:span>mismas,<text:span text:style-name="T3301"><text:s/></text:span><text:span text:style-name="T3302">en</text:span><text:span text:style-name="T3303"><text:s/></text:span><text:span text:style-name="T3304">los</text:span><text:span text:style-name="T3305"><text:s/></text:span>términos<text:span text:style-name="T3306"><text:s/></text:span>previstos<text:span text:style-name="T3307"><text:s/></text:span><text:span text:style-name="T3308">en</text:span><text:span text:style-name="T3309"><text:s/></text:span><text:span text:style-name="T3310">la</text:span><text:span text:style-name="T3311"><text:s/></text:span><text:span text:style-name="T3312">LeY</text:span><text:span text:style-name="T3313"><text:s/></text:span>General<text:span text:style-name="T3314"><text:s/>Tributaria.</text:span></text:p>
      <text:p text:style-name="P3315"/>
      <text:p text:style-name="P3316"/>
      <text:p text:style-name="Textkörper"><text:span text:style-name="T3317">Para</text:span><text:span text:style-name="T3318"><text:s/></text:span><text:span text:style-name="T3319">aprobar el pago</text:span><text:span text:style-name="T3320"><text:s/></text:span><text:span text:style-name="T3321">efectivo de<text:s/></text:span><text:span text:style-name="T3322">la</text:span><text:span text:style-name="T3323"><text:s/>nómina</text:span><text:span text:style-name="T3324"><text:s/></text:span><text:span text:style-name="T3325">imputad</text:span><text:span text:style-name="T3326">a, la entidad deberá aportar:</text:span></text:p>
      <text:p text:style-name="P3327"/>
      <text:p text:style-name="P3328"/>
      <text:list text:style-name="LFO4" text:continue-numbering="true">
        <text:list-item>
          <text:p text:style-name="P3329">Si<text:span text:style-name="T3330"><text:s/></text:span><text:span text:style-name="T3331">el</text:span><text:span text:style-name="T3332"><text:s/></text:span><text:span text:style-name="T3333">pago</text:span><text:span text:style-name="T3334"><text:s/></text:span>se<text:span text:style-name="T3335"><text:s/></text:span><text:span text:style-name="T3336">realiza</text:span><text:span text:style-name="T3337"><text:s/></text:span><text:span text:style-name="T3338">mediante</text:span><text:span text:style-name="T3339"><text:s/></text:span><text:span text:style-name="T3340">transferencia</text:span><text:span text:style-name="T3341"><text:s/></text:span><text:span text:style-name="T3342">bancaria:</text:span><text:span text:style-name="T3343"><text:s/></text:span>se<text:span text:style-name="T3344"><text:s/></text:span>requiere<text:span text:style-name="T3345"><text:s/></text:span><text:span text:style-name="T3346">el</text:span><text:span text:style-name="T3347"><text:s/></text:span><text:span text:style-name="T3348">justificante</text:span><text:span text:style-name="T3349"><text:s/></text:span><text:span text:style-name="T3350">bancario</text:span><text:span text:style-name="T3351"><text:s/></text:span>de<text:span text:style-name="T3352"><text:s/></text:span><text:span text:style-name="T3353">la</text:span><text:span text:style-name="T3354"><text:s/></text:span>misma,<text:span text:style-name="T3355"><text:s/></text:span><text:span text:style-name="T3356">en</text:span><text:span text:style-name="T3357"><text:s/></text:span><text:span text:style-name="T3358">el</text:span><text:span text:style-name="T3359"><text:s/></text:span><text:span text:style-name="T3360">que</text:span><text:span text:style-name="T3361"><text:s/></text:span><text:span text:style-name="T3362">deberá</text:span><text:span text:style-name="T3363"><text:s/></text:span><text:span text:style-name="T3364">identificarse</text:span><text:span text:style-name="T3365"><text:s/></text:span><text:span text:style-name="T3366">el</text:span><text:span text:style-name="T3367"><text:s/></text:span><text:span text:style-name="T3368">destinatario,</text:span><text:span text:style-name="T3369"><text:s/></text:span><text:span text:style-name="T3370">el</text:span><text:span text:style-name="T3371"><text:s/></text:span><text:span text:style-name="T3372">importe</text:span><text:span text:style-name="T3373"><text:s/></text:span>y<text:span text:style-name="T3374"><text:s/></text:span>la<text:span text:style-name="T3375"><text:s/></text:span>fecha<text:span text:style-name="T3376"><text:s/></text:span><text:span text:style-name="T3377">de</text:span><text:span text:style-name="T3378"><text:s/></text:span><text:span text:style-name="T3379">la</text:span><text:span text:style-name="T3380"><text:s/></text:span>misma,<text:span text:style-name="T3381"><text:s/></text:span>o<text:span text:style-name="T3382"><text:s/></text:span><text:span text:style-name="T3383">bien</text:span><text:span text:style-name="T3384"><text:s/></text:span><text:span text:style-name="T3385">un</text:span><text:span text:style-name="T3386"><text:s/></text:span>certificado<text:span text:style-name="T3387"><text:s/></text:span><text:span text:style-name="T3388">bancario</text:span><text:span text:style-name="T3389"><text:s/></text:span><text:span text:style-name="T3390">en</text:span><text:span text:style-name="T3391"><text:s/></text:span>el<text:span text:style-name="T3392"><text:s/></text:span><text:span text:style-name="T3393">que</text:span><text:span text:style-name="T3394"><text:s/></text:span>se<text:span text:style-name="T3395"><text:s/></text:span>recojan<text:span text:style-name="T3396"><text:s/></text:span><text:span text:style-name="T3397">los</text:span><text:span text:style-name="T3398"><text:s/></text:span><text:span text:style-name="T3399">aspectos</text:span><text:span text:style-name="T3400"><text:s/></text:span><text:span text:style-name="T3401">anteriores,</text:span><text:span text:style-name="T3402"><text:s/></text:span>firmado<text:span text:style-name="T3403"><text:s/></text:span>y<text:span text:style-name="T3404"><text:s/></text:span>sellado<text:span text:style-name="T3405"><text:s/></text:span><text:span text:style-name="T3406">por</text:span><text:span text:style-name="T3407"><text:s/></text:span>la<text:span text:style-name="T3408"><text:s/></text:span><text:span text:style-name="T3409">entidad</text:span><text:span text:style-name="T3410"><text:s/></text:span><text:span text:style-name="T3411">financiera en<text:s/></text:span>cuestión.</text:p>
        </text:list-item>
      </text:list>
      <text:p text:style-name="P3412"/>
      <text:p text:style-name="P3413"/>
      <text:p text:style-name="P3414">En<text:span text:style-name="T3415"><text:s/></text:span><text:span text:style-name="T3416">el</text:span><text:span text:style-name="T3417"><text:s/></text:span>caso<text:span text:style-name="T3418"><text:s/></text:span><text:span text:style-name="T3419">de</text:span><text:span text:style-name="T3420"><text:s/></text:span><text:span text:style-name="T3421">Remesas,</text:span><text:span text:style-name="T3422"><text:s/></text:span><text:span text:style-name="T3423">en</text:span><text:span text:style-name="T3424"><text:s/></text:span><text:span text:style-name="T3425">las</text:span><text:span text:style-name="T3426"><text:s/></text:span><text:span text:style-name="T3427">que</text:span><text:span text:style-name="T3428"><text:s/></text:span><text:span text:style-name="T3429">los</text:span><text:span text:style-name="T3430"><text:s/></text:span><text:span text:style-name="T3431">justificantes</text:span><text:span text:style-name="T3432"><text:s/></text:span><text:span text:style-name="T3433">de</text:span><text:span text:style-name="T3434"><text:s/></text:span><text:span text:style-name="T3435">pago</text:span><text:span text:style-name="T3436"><text:s/></text:span><text:span text:style-name="T3437">estén</text:span><text:span text:style-name="T3438"><text:s/></text:span><text:span text:style-name="T3439">por</text:span><text:span text:style-name="T3440"><text:s/></text:span><text:span text:style-name="T3441">el</text:span><text:span text:style-name="T3442"><text:s/></text:span>total<text:span text:style-name="T3443"><text:s/></text:span><text:span text:style-name="T3444">de</text:span><text:span text:style-name="T3445"><text:s/></text:span><text:span text:style-name="T3446">los</text:span><text:span text:style-name="T3447"><text:s/></text:span><text:span text:style-name="T3448">trabajadores,</text:span><text:span text:style-name="T3449"><text:s/></text:span><text:span text:style-name="T3450">deberá presentarse</text:span><text:s/><text:span text:style-name="T3451">el</text:span><text:s/><text:span text:style-name="T3452">desglose por</text:span><text:s/><text:span text:style-name="T3453">trabajador.</text:span></text:p>
      <text:p text:style-name="P3454">En<text:span text:style-name="T3455"><text:s/></text:span><text:span text:style-name="T3456">ningún</text:span><text:span text:style-name="T3457"><text:s/></text:span>caso<text:span text:style-name="T3458"><text:s/></text:span><text:span text:style-name="T3459">es</text:span><text:span text:style-name="T3460"><text:s/></text:span><text:span text:style-name="T3461">suficiente</text:span><text:span text:style-name="T3462"><text:s/></text:span><text:span text:style-name="T3463">la</text:span><text:span text:style-name="T3464"><text:s/></text:span><text:span text:style-name="T3465">aportación</text:span><text:span text:style-name="T3466"><text:s/></text:span><text:span text:style-name="T3467">de</text:span><text:span text:style-name="T3468"><text:s/></text:span><text:span text:style-name="T3469">la</text:span><text:span text:style-name="T3470"><text:s/></text:span>Orden<text:span text:style-name="T3471"><text:s/></text:span><text:span text:style-name="T3472">de</text:span><text:span text:style-name="T3473"><text:s/></text:span><text:span text:style-name="T3474">Pago</text:span><text:span text:style-name="T3475"><text:s/></text:span><text:span text:style-name="T3476">de</text:span><text:span text:style-name="T3477"><text:s/></text:span><text:span text:style-name="T3478">la</text:span><text:span text:style-name="T3479"><text:s/></text:span><text:span text:style-name="T3480">transferencia,</text:span><text:span text:style-name="T3481"><text:s/></text:span>ya<text:span text:style-name="T3482"><text:s/></text:span><text:span text:style-name="T3483">que</text:span><text:span text:style-name="T3484"><text:s/></text:span><text:span text:style-name="T3485">debe</text:span><text:span text:style-name="T3486"><text:s/></text:span><text:span text:style-name="T3487">acreditarse</text:span><text:span text:style-name="T3488"><text:s/></text:span><text:span text:style-name="T3489">el pago</text:span><text:span text:style-name="T3490"><text:s/></text:span><text:span text:style-name="T3491">efectivo de</text:span><text:span text:style-name="T3492"><text:s/></text:span><text:span text:style-name="T3493">la<text:s/></text:span>misma.</text:p>
      <text:p text:style-name="P3494"/>
      <text:p text:style-name="P3495"/>
      <text:list text:style-name="LFO4" text:continue-numbering="true">
        <text:list-item>
          <text:p text:style-name="P3496">Si<text:span text:style-name="T3497"><text:s/></text:span><text:span text:style-name="T3498">el</text:span><text:span text:style-name="T3499"><text:s/></text:span><text:span text:style-name="T3500">pago</text:span><text:span text:style-name="T3501"><text:s/></text:span>se<text:span text:style-name="T3502"><text:s/></text:span>realiza<text:span text:style-name="T3503"><text:s/></text:span><text:span text:style-name="T3504">mediante</text:span><text:span text:style-name="T3505"><text:s/></text:span>cheque<text:span text:style-name="T3506"><text:s/></text:span><text:span text:style-name="T3507">nominativo</text:span><text:span text:style-name="T3508"><text:s/></text:span>o<text:span text:style-name="T3509"><text:s/></text:span><text:span text:style-name="T3510">pagaré:</text:span><text:span text:style-name="T3511"><text:s/></text:span><text:span text:style-name="T3512">la</text:span><text:span text:style-name="T3513"><text:s/></text:span><text:span text:style-name="T3514">entidad</text:span><text:span text:style-name="T3515"><text:s/></text:span><text:span text:style-name="T3516">deberá</text:span><text:span text:style-name="T3517"><text:s/></text:span><text:span text:style-name="T3518">aportar</text:span><text:span text:style-name="T3519"><text:s/></text:span><text:span text:style-name="T3520">copia</text:span><text:span text:style-name="T3521"><text:s/></text:span><text:span text:style-name="T3522">del</text:span><text:span text:style-name="T3523"><text:s/></text:span>talón<text:span text:style-name="T3524"><text:s/></text:span><text:span text:style-name="T3525">nominativo<text:s/></text:span>y<text:span text:style-name="T3526"><text:s/>una</text:span><text:s/>copia<text:span text:style-name="T3527"><text:s/>del extracto</text:span><text:s/><text:span text:style-name="T3528">bancario</text:span><text:s/><text:span text:style-name="T3529">que acredite el cargo.</text:span></text:p>
        </text:list-item>
      </text:list>
      <text:p text:style-name="P3530"/>
      <text:p text:style-name="P3531"/>
      <text:p text:style-name="P3532"><text:span text:style-name="T3533">Para</text:span><text:span text:style-name="T3534"><text:s/></text:span><text:span text:style-name="T3535">probar</text:span><text:span text:style-name="T3536"><text:s/></text:span><text:span text:style-name="T3537">el</text:span><text:span text:style-name="T3538"><text:s/>pago efectivo</text:span><text:span text:style-name="T3539"><text:s/></text:span><text:span text:style-name="T3540">de los</text:span><text:span text:style-name="T3541"><text:s/></text:span><text:span text:style-name="T3542">gastos</text:span><text:span text:style-name="T3543"><text:s/></text:span><text:span text:style-name="T3544">de<text:s/></text:span><text:span text:style-name="T3545">Seguridad<text:s/></text:span><text:span text:style-name="T3546">Soc</text:span>ial,<text:span text:style-name="T3547"><text:s/>la entidad deberá</text:span><text:s/><text:span text:style-name="T3548">aportar:</text:span></text:p>
      <text:p text:style-name="P3549"/>
      <text:p text:style-name="P3550"/>
      <text:list text:style-name="LFO4" text:continue-numbering="true">
        <text:list-item>
          <text:p text:style-name="P3551">El<text:span text:style-name="T3552"><text:s/></text:span><text:span text:style-name="T3553">modelo</text:span><text:span text:style-name="T3554"><text:s/></text:span>TC1<text:span text:style-name="T3555"><text:s/></text:span><text:span text:style-name="T3556">que</text:span><text:span text:style-name="T3557"><text:s/></text:span><text:span text:style-name="T3558">deberá</text:span><text:span text:style-name="T3559"><text:s/></text:span><text:span text:style-name="T3560">estar</text:span><text:span text:style-name="T3561"><text:s/></text:span><text:span text:style-name="T3562">mecanizado</text:span><text:span text:style-name="T3563"><text:s/></text:span>o<text:span text:style-name="T3564"><text:s/></text:span>sellado<text:span text:style-name="T3565"><text:s/></text:span><text:span text:style-name="T3566">por</text:span><text:span text:style-name="T3567"><text:s/></text:span><text:span text:style-name="T3568">la</text:span><text:span text:style-name="T3569"><text:s/></text:span><text:span text:style-name="T3570">entidad</text:span><text:span text:style-name="T3571"><text:s/></text:span><text:span text:style-name="T3572">bancaria</text:span><text:span text:style-name="T3573"><text:s/></text:span><text:span text:style-name="T3574">correspondiente.</text:span><text:span text:style-name="T3575"><text:s/></text:span>Este<text:span text:style-name="T3576"><text:s/></text:span><text:span text:style-name="T3577">podrá</text:span><text:span text:style-name="T3578"><text:s/></text:span>ser<text:span text:style-name="T3579"><text:s/></text:span><text:span text:style-name="T3580">sustituido</text:span><text:span text:style-name="T3581"><text:s/></text:span><text:span text:style-name="T3582">por</text:span><text:span text:style-name="T3583"><text:s/></text:span><text:span text:style-name="T3584">el</text:span><text:span text:style-name="T3585"><text:s/></text:span>recibo<text:span text:style-name="T3586"><text:s/></text:span><text:span text:style-name="T3587">de</text:span><text:span text:style-name="T3588"><text:s/></text:span><text:span text:style-name="T3589">liquidación</text:span><text:span text:style-name="T3590"><text:s/></text:span><text:span text:style-name="T3591">de</text:span><text:span text:style-name="T3592"><text:s/></text:span><text:span text:style-name="T3593">cotizaciones</text:span><text:span text:style-name="T3594"><text:s/></text:span><text:span text:style-name="T3595">(también</text:span><text:span text:style-name="T3596"><text:s/></text:span><text:span text:style-name="T3597">sellado</text:span><text:span text:style-name="T3598"><text:s/></text:span>y<text:span text:style-name="T3599"><text:s/></text:span>mecanizado<text:span text:style-name="T3600"><text:s/></text:span><text:span text:style-name="T3601">por</text:span><text:span text:style-name="T3602"><text:s/></text:span><text:span text:style-name="T3603">el</text:span><text:span text:style-name="T3604"><text:s/></text:span><text:span text:style-name="T3605">banco),</text:span><text:span text:style-name="T3606"><text:s/></text:span>o<text:span text:style-name="T3607"><text:s/></text:span><text:span text:style-name="T3608">por</text:span><text:span text:style-name="T3609"><text:s/></text:span><text:span text:style-name="T3610">el</text:span><text:span text:style-name="T3611"><text:s/></text:span>recibo<text:span text:style-name="T3612"><text:s/></text:span><text:span text:style-name="T3613">bancario</text:span><text:span text:style-name="T3614"><text:s/></text:span><text:span text:style-name="T3615">que</text:span><text:span text:style-name="T3616"><text:s/></text:span><text:span text:style-name="T3617">acredita</text:span><text:span text:style-name="T3618"><text:s/></text:span><text:span text:style-name="T3619">el</text:span><text:span text:style-name="T3620"><text:s/></text:span><text:span text:style-name="T3621">pago</text:span><text:span text:style-name="T3622"><text:s/></text:span><text:span text:style-name="T3623">de</text:span><text:span text:style-name="T3624"><text:s/></text:span><text:span text:style-name="T3625">la</text:span><text:span text:style-name="T3626"><text:s/></text:span>seguridad<text:span text:style-name="T3627"><text:s/></text:span><text:span text:style-name="T3628">social</text:span><text:span text:style-name="T3629"><text:s/></text:span><text:span text:style-name="T3630">por</text:span><text:span text:style-name="T3631"><text:s/></text:span>cada<text:span text:style-name="T3632"><text:s/></text:span><text:span text:style-name="T3633">uno de los<text:s/></text:span>meses<text:span text:style-name="T3634"><text:s/>imputados.</text:span></text:p>
        </text:list-item>
      </text:list>
      <text:p text:style-name="P3635"><text:span text:style-name="T3636">Cuando</text:span><text:span text:style-name="T3637"><text:s/></text:span><text:span text:style-name="T3638">existan</text:span><text:span text:style-name="T3639"><text:s/></text:span><text:span text:style-name="T3640">bonificaciones,</text:span><text:span text:style-name="T3641"><text:s/></text:span><text:span text:style-name="T3642">las</text:span><text:span text:style-name="T3643"><text:s/></text:span>mismas<text:span text:style-name="T3644"><text:s/></text:span><text:span text:style-name="T3645">deberán</text:span><text:span text:style-name="T3646"><text:s/></text:span>ser<text:span text:style-name="T3647"><text:s/></text:span><text:span text:style-name="T3648">descontadas</text:span><text:span text:style-name="T3649"><text:s/></text:span><text:span text:style-name="T3650">de</text:span><text:span text:style-name="T3651"><text:s/></text:span><text:span text:style-name="T3652">las</text:span><text:span text:style-name="T3653"><text:s/></text:span><text:span text:style-name="T3654">imputaciones</text:span><text:span text:style-name="T3655"><text:s/></text:span><text:span text:style-name="T3656">de</text:span></text:p>
      <text:p text:style-name="P3657"/>
      <text:p text:style-name="P3715"><text:span text:style-name="T3716">Seguridad</text:span><text:s/><text:span text:style-name="T3717"><text:s/></text:span><text:span text:style-name="T3718">Social,</text:span><text:s/><text:span text:style-name="T3719"><text:s/></text:span><text:span text:style-name="T3720">puesto</text:span><text:s/><text:span text:style-name="T3721"><text:s/></text:span><text:span text:style-name="T3722">que</text:span><text:s/><text:span text:style-name="T3723"><text:s/></text:span><text:span text:style-name="T3724">no</text:span><text:s/><text:span text:style-name="T3725"><text:s/></text:span><text:span text:style-name="T3726">puede</text:span><text:s/><text:span text:style-name="T3727"><text:s/></text:span><text:span text:style-name="T3728">cofinanciarse</text:span><text:s/><text:span text:style-name="T3729"><text:s/></text:span>la<text:s/><text:span text:style-name="T3730"><text:s/></text:span><text:span text:style-name="T3731">parte</text:span><text:s/><text:span text:style-name="T3732"><text:s/></text:span><text:span text:style-name="T3733">de</text:span><text:s/><text:span text:style-name="T3734"><text:s/></text:span><text:span text:style-name="T3735">la</text:span><text:s/><text:span text:style-name="T3736"><text:s/></text:span>cuota<text:s/><text:span text:style-name="T3737"><text:s/></text:span><text:span text:style-name="T3738">que</text:span><text:s/><text:span text:style-name="T3739"><text:s/></text:span>ya<text:s/><text:span text:style-name="T3740"><text:s/></text:span><text:span text:style-name="T3741">ha</text:span><text:s/><text:span text:style-name="T3742"><text:s/></text:span>sido<text:span text:style-name="T3743"><text:s/></text:span><text:span text:style-name="T3744">bonificada.</text:span></text:p>
      <text:p text:style-name="P3745"/>
      <text:p text:style-name="P3746"/>
      <text:p text:style-name="Textkörper"><text:span text:style-name="T3747">Para</text:span><text:span text:style-name="T3748"><text:s/></text:span><text:span text:style-name="T3749">aprobar el pago efectivo de los gastos de<text:s/></text:span><text:span text:style-name="T3750">I</text:span>RPF,<text:span text:style-name="T3751"><text:s/>la entidad</text:span><text:span text:style-name="T3752"><text:s/></text:span><text:span text:style-name="T3753">deberá aportar:</text:span></text:p>
      <text:p text:style-name="P3754"/>
      <text:p text:style-name="P3755"/>
      <text:list text:style-name="LFO3" text:continue-numbering="true">
        <text:list-item>
          <text:p text:style-name="P3756">El<text:span text:style-name="T3757"><text:s/></text:span>modelo<text:span text:style-name="T3758"><text:s/></text:span><text:span text:style-name="T3759">111</text:span><text:span text:style-name="T3760"><text:s/></text:span><text:span text:style-name="T3761">de</text:span><text:span text:style-name="T3762"><text:s/></text:span><text:span text:style-name="T3763">retenciones</text:span><text:span text:style-name="T3764"><text:s/></text:span>e<text:span text:style-name="T3765"><text:s/></text:span><text:span text:style-name="T3766">ingresos</text:span><text:span text:style-name="T3767"><text:s/></text:span>a<text:span text:style-name="T3768"><text:s/></text:span>cuenta<text:span text:style-name="T3769"><text:s/></text:span>IRPF<text:span text:style-name="T3770"><text:s/></text:span><text:span text:style-name="T3771">del</text:span><text:span text:style-name="T3772"><text:s/></text:span><text:span text:style-name="T3773">período</text:span><text:span text:style-name="T3774"><text:s/></text:span><text:span text:style-name="T3775">de</text:span><text:span text:style-name="T3776"><text:s/></text:span><text:span text:style-name="T3777">ejecución</text:span><text:span text:style-name="T3778"><text:s/></text:span><text:span text:style-name="T3779">del</text:span><text:span text:style-name="T3780"><text:s/></text:span><text:span text:style-name="T3781">proyecto,</text:span><text:span text:style-name="T3782"><text:s/></text:span><text:span text:style-name="T3783">debiendo<text:s/></text:span>figurar<text:span text:style-name="T3784"><text:s/></text:span>todos<text:s/><text:span text:style-name="T3785">los trimestres que</text:span><text:s/><text:span text:style-name="T3786">engloben gastos imputados</text:span><text:s/><text:span text:style-name="T3787">al proyecto.</text:span></text:p>
        </text:list-item>
      </text:list>
      <text:p text:style-name="P3788"><text:span text:style-name="T3789">La aportación de</text:span><text:s/><text:span text:style-name="T3790">estos</text:span><text:s/><text:span text:style-name="T3791">documentos</text:span><text:span text:style-name="T3792"><text:s/></text:span><text:span text:style-name="T3793">debe permitir<text:s/></text:span>verificar<text:s/><text:span text:style-name="T3794">que la</text:span><text:s/><text:span text:style-name="T3795">entidad ha<text:s/></text:span>realizado<text:s/><text:span text:style-name="T3796">los pagos</text:span><text:s/><text:span text:style-name="T3797">del</text:span><text:span text:style-name="T3798"><text:s/></text:span>IRPF<text:span text:style-name="T3799"><text:s/></text:span><text:span text:style-name="T3800">en</text:span><text:span text:style-name="T3801"><text:s/></text:span>todos<text:span text:style-name="T3802"><text:s/></text:span><text:span text:style-name="T3803">los</text:span><text:span text:style-name="T3804"><text:s/></text:span>trimestres presentados,<text:span text:style-name="T3805"><text:s/></text:span><text:span text:style-name="T3806">pudiendo</text:span><text:span text:style-name="T3807"><text:s/></text:span><text:span text:style-name="T3808">acreditarlo</text:span><text:span text:style-name="T3809"><text:s/></text:span><text:span text:style-name="T3810">por</text:span><text:span text:style-name="T3811"><text:s/></text:span><text:span text:style-name="T3812">alguno</text:span><text:span text:style-name="T3813"><text:s/></text:span><text:span text:style-name="T3814">de</text:span><text:span text:style-name="T3815"><text:s/></text:span><text:span text:style-name="T3816">los</text:span><text:s/><text:span text:style-name="T3817"><text:s/></text:span><text:span text:style-name="T3818">siguientes</text:span><text:span text:style-name="T3819"><text:s/></text:span>medios:</text:p>
      <text:p text:style-name="P3820"/>
      <text:p text:style-name="P3821"/>
      <text:list text:style-name="LFO3" text:continue-numbering="true">
        <text:list-item>
          <text:list>
            <text:list-item>
              <text:p text:style-name="P3822"><text:span text:style-name="T3823">Modelo/s</text:span><text:span text:style-name="T3824"><text:s/></text:span><text:span text:style-name="T3825">111 mecanizado/s</text:span><text:span text:style-name="T3826"><text:s/></text:span>o<text:span text:style-name="T3827"><text:s/>sellado/s por</text:span><text:span text:style-name="T3828"><text:s/></text:span><text:span text:style-name="T3829">el banco.</text:span></text:p>
            </text:list-item>
            <text:list-item>
              <text:p text:style-name="P3830"><text:span text:style-name="T3831">Recibo</text:span><text:span text:style-name="T3832"><text:s/></text:span><text:span text:style-name="T3833">bancario que acredite</text:span><text:span text:style-name="T3834"><text:s/></text:span><text:span text:style-name="T3835">el pago del</text:span><text:span text:style-name="T3836"><text:s/></text:span>IRPF.</text:p>
            </text:list-item>
            <text:list-item>
              <text:p text:style-name="P3837">El<text:span text:style-name="T3838"><text:s/></text:span>modelo<text:span text:style-name="T3839"><text:s/>190</text:span><text:s/><text:span text:style-name="T3840">de<text:s/></text:span>resumen<text:s/><text:span text:style-name="T3841">anual de retenciones.</text:span><text:s/><text:span text:style-name="T3842">La aportación</text:span><text:s/><text:span text:style-name="T3843">de este documento</text:span><text:s/><text:span text:style-name="T3844">debe</text:span><text:span text:style-name="T3845"><text:s/></text:span><text:span text:style-name="T3846">permitir</text:span><text:s/><text:span text:style-name="T3847"><text:s/></text:span><text:span text:style-name="T3848">identificar</text:span><text:s/><text:span text:style-name="T3849"><text:s/></text:span>a<text:s/><text:span text:style-name="T3850"><text:s/></text:span><text:span text:style-name="T3851">los</text:span><text:s/><text:span text:style-name="T3852"><text:s/></text:span><text:span text:style-name="T3853">trabajadores</text:span><text:s/><text:span text:style-name="T3854"><text:s/></text:span><text:span text:style-name="T3855">imputados,</text:span><text:s/><text:span text:style-name="T3856"><text:s/></text:span><text:span text:style-name="T3857">pudiendo</text:span><text:s/><text:span text:style-name="T3858"><text:s/></text:span><text:span text:style-name="T3859">optar</text:span><text:s/><text:span text:style-name="T3860"><text:s/></text:span><text:span text:style-name="T3861">por</text:span><text:s/><text:span text:style-name="T3862"><text:s/></text:span><text:span text:style-name="T3863">cualquiera</text:span><text:s/><text:span text:style-name="T3864"><text:s/></text:span><text:span text:style-name="T3865">de</text:span><text:s/><text:span text:style-name="T3866"><text:s/></text:span><text:span text:style-name="T3867">las</text:span><text:span text:style-name="T3868"><text:s/></text:span><text:span text:style-name="T3869">siguientes</text:span><text:span text:style-name="T3870"><text:s/></text:span><text:span text:style-name="T3871">opciones:</text:span></text:p>
            </text:list-item>
          </text:list>
        </text:list-item>
      </text:list>
      <text:p text:style-name="P3872"/>
      <text:p text:style-name="P3873"/>
      <text:list text:style-name="LFO5" text:continue-numbering="true">
        <text:list-item>
          <text:list>
            <text:list-item>
              <text:p text:style-name="P3874">Modelo<text:span text:style-name="T3875"><text:s/>190 completo</text:span><text:s/><text:span text:style-name="T3876">(pueden ocultarse los</text:span><text:s/><text:span text:style-name="T3877">datos de las</text:span><text:s/><text:span text:style-name="T3878">personas que</text:span><text:span text:style-name="T3879"><text:s/>no</text:span><text:s/>se<text:span text:style-name="T3880"><text:s/>hayan</text:span><text:span text:style-name="T3881"><text:s/></text:span><text:span text:style-name="T3882">imputado</text:span><text:span text:style-name="T3883"><text:s/></text:span>a<text:span text:style-name="T3884"><text:s/>la</text:span><text:span text:style-name="T3885"><text:s/></text:span><text:span text:style-name="T3886">subvención).</text:span></text:p>
            </text:list-item>
            <text:list-item>
              <text:p text:style-name="P3887">Portada<text:span text:style-name="T3888"><text:s/>del modelo</text:span><text:s/><text:span text:style-name="T3889">190<text:s/></text:span>acompañado<text:span text:style-name="T3890"><text:s/></text:span>de<text:s/><text:span text:style-name="T3891">aquellas páginas en</text:span><text:s/><text:span text:style-name="T3892">las que figuren</text:span><text:s/><text:span text:style-name="T3893">los</text:span><text:span text:style-name="T3894"><text:s/></text:span><text:span text:style-name="T3895">trabajadores imputados</text:span><text:span text:style-name="T3896"><text:s/></text:span>a<text:span text:style-name="T3897"><text:s/>la subvención.</text:span></text:p>
            </text:list-item>
            <text:list-item>
              <text:p text:style-name="P3898"><text:span text:style-name="T3899">Certificados individualizados<text:s/></text:span>con<text:span text:style-name="T3900"><text:s/>la información</text:span><text:s/>fiscal<text:span text:style-name="T3901"><text:s/></text:span>(retenciones<text:span text:style-name="T3902"><text:s/>practicadas anualmente)</text:span><text:span text:style-name="T3903"><text:s/></text:span><text:span text:style-name="T3904">de<text:s/></text:span><text:span text:style-name="T3905">los trabajadores imputados</text:span><text:s/>a<text:span text:style-name="T3906"><text:s/>la subvención.</text:span></text:p>
            </text:list-item>
          </text:list>
        </text:list-item>
      </text:list>
      <text:p text:style-name="P3907"/>
      <text:p text:style-name="P3908"/>
      <text:list text:style-name="LFO2" text:continue-numbering="true">
        <text:list-item>
          <text:p text:style-name="P3909"><text:span text:style-name="T3910">para</text:span><text:span text:style-name="T3911"><text:s/></text:span><text:span text:style-name="T3912">la</text:span><text:span text:style-name="T3913"><text:s/></text:span><text:span text:style-name="T3914">justificación</text:span><text:span text:style-name="T3915"><text:s/></text:span><text:span text:style-name="T3916">de</text:span><text:span text:style-name="T3917"><text:s/></text:span><text:span text:style-name="T3918">los</text:span><text:span text:style-name="T3919"><text:s/></text:span><text:span text:style-name="T3920">gastos</text:span><text:span text:style-name="T3921"><text:s/></text:span><text:span text:style-name="T3922">de</text:span><text:span text:style-name="T3923"><text:s/></text:span><text:span text:style-name="T3924">desplazamiento</text:span><text:span text:style-name="T3925">,</text:span><text:span text:style-name="T3926"><text:s/></text:span><text:span text:style-name="T3927">deberá</text:span><text:span text:style-name="T3928"><text:s/></text:span><text:span text:style-name="T3929">ser</text:span><text:span text:style-name="T3930"><text:s/></text:span><text:span text:style-name="T3931">aportada</text:span><text:span text:style-name="T3932"><text:s/></text:span><text:span text:style-name="T3933">la</text:span><text:span text:style-name="T3934"><text:s/></text:span><text:span text:style-name="T3935">siguiente</text:span><text:span text:style-name="T3936"><text:s/></text:span><text:span text:style-name="T3937">documentación:</text:span></text:p>
        </text:list-item>
      </text:list>
      <text:p text:style-name="P3938"/>
      <text:p text:style-name="P3939"/>
      <text:list text:style-name="LFO2" text:continue-numbering="true">
        <text:list-item>
          <text:list>
            <text:list-item>
              <text:p text:style-name="P3940">Facturas<text:span text:style-name="T3941"><text:s/></text:span><text:span text:style-name="T3942">(billetes</text:span><text:span text:style-name="T3943"><text:s/></text:span><text:span text:style-name="T3944">de</text:span><text:span text:style-name="T3945"><text:s/></text:span><text:span text:style-name="T3946">guagua,</text:span><text:span text:style-name="T3947"><text:s/></text:span>tickets,<text:span text:style-name="T3948"><text:s/></text:span><text:span text:style-name="T3949">etc.</text:span><text:span text:style-name="T3950"><text:s/></text:span>si<text:span text:style-name="T3951"><text:s/></text:span><text:span text:style-name="T3952">procede)</text:span></text:p>
            </text:list-item>
            <text:list-item>
              <text:p text:style-name="P3953">Justificantes<text:span text:style-name="T3954"><text:s/>de pago.</text:span></text:p>
            </text:list-item>
          </text:list>
        </text:list-item>
      </text:list>
      <text:p text:style-name="P3955"/>
      <text:p text:style-name="P3956"/>
      <text:p text:style-name="P3957"><text:span text:style-name="T3958">La</text:span><text:span text:style-name="T3959"><text:s/></text:span>factura<text:span text:style-name="T3960"><text:s/></text:span><text:span text:style-name="T3961">de</text:span><text:span text:style-name="T3962"><text:s/></text:span><text:span text:style-name="T3963">justificación</text:span><text:span text:style-name="T3964"><text:s/></text:span><text:span text:style-name="T3965">de</text:span><text:span text:style-name="T3966"><text:s/></text:span><text:span text:style-name="T3967">los</text:span><text:span text:style-name="T3968"><text:s/></text:span><text:span text:style-name="T3969">desplazamientos</text:span><text:span text:style-name="T3970"><text:s/></text:span><text:span text:style-name="T3971">de</text:span><text:span text:style-name="T3972"><text:s/></text:span><text:span text:style-name="T3973">los</text:span><text:span text:style-name="T3974"><text:s/></text:span><text:span text:style-name="T3975">viajes</text:span><text:span text:style-name="T3976"><text:s/></text:span><text:span text:style-name="T3977">deberá</text:span><text:span text:style-name="T3978"><text:s/></text:span><text:span text:style-name="T3979">especificar</text:span><text:span text:style-name="T3980"><text:s/></text:span><text:span text:style-name="T3981">el</text:span><text:span text:style-name="T3982"><text:s/></text:span><text:span text:style-name="T3983">origen</text:span><text:span text:style-name="T3984"><text:s/></text:span>y<text:span text:style-name="T3985"><text:s/></text:span><text:span text:style-name="T3986">el</text:span><text:span text:style-name="T3987"><text:s/></text:span><text:span text:style-name="T3988">destino</text:span><text:span text:style-name="T3989"><text:s/></text:span><text:span text:style-name="T3990">del</text:span><text:span text:style-name="T3991"><text:s/></text:span><text:span text:style-name="T3992">viaje,</text:span><text:span text:style-name="T3993"><text:s/></text:span>la<text:span text:style-name="T3994"><text:s/></text:span>fecha<text:span text:style-name="T3995"><text:s/></text:span><text:span text:style-name="T3996">de</text:span><text:span text:style-name="T3997"><text:s/></text:span><text:span text:style-name="T3998">la</text:span><text:span text:style-name="T3999"><text:s/></text:span>visita<text:span text:style-name="T4000"><text:s/></text:span>y/o<text:span text:style-name="T4001"><text:s/></text:span><text:span text:style-name="T4002">cualquier</text:span><text:span text:style-name="T4003"><text:s/></text:span><text:span text:style-name="T4004">otro</text:span><text:span text:style-name="T4005"><text:s/></text:span><text:span text:style-name="T4006">dato</text:span><text:span text:style-name="T4007"><text:s/></text:span><text:span text:style-name="T4008">que</text:span><text:span text:style-name="T4009"><text:s/></text:span><text:span text:style-name="T4010">permita</text:span><text:span text:style-name="T4011"><text:s/></text:span><text:span text:style-name="T4012">identificar</text:span><text:span text:style-name="T4013"><text:s/></text:span><text:span text:style-name="T4014">que</text:span><text:span text:style-name="T4015"><text:s/></text:span>se<text:span text:style-name="T4016"><text:s/></text:span>trata<text:span text:style-name="T4017"><text:s/></text:span><text:span text:style-name="T4018">de</text:span><text:span text:style-name="T4019"><text:s/></text:span><text:span text:style-name="T4020">un</text:span><text:span text:style-name="T4021"><text:s/></text:span>viaje<text:span text:style-name="T4022"><text:s/></text:span><text:span text:style-name="T4023">relacionado</text:span><text:span text:style-name="T4024"><text:s/></text:span>con<text:span text:style-name="T4025"><text:s/></text:span><text:span text:style-name="T4026">el</text:span><text:span text:style-name="T4027"><text:s/></text:span><text:span text:style-name="T4028">objeto</text:span><text:span text:style-name="T4029"><text:s/></text:span><text:span text:style-name="T4030">de</text:span><text:span text:style-name="T4031"><text:s/></text:span><text:span text:style-name="T4032">la</text:span><text:span text:style-name="T4033"><text:s/></text:span>subvención.<text:span text:style-name="T4034"><text:s/></text:span>Asimismo,<text:span text:style-name="T4035"><text:s/></text:span>si<text:span text:style-name="T4036"><text:s/></text:span><text:span text:style-name="T4037">los</text:span><text:span text:style-name="T4038"><text:s/></text:span><text:span text:style-name="T4039">desplazamientos</text:span><text:span text:style-name="T4040"><text:s/></text:span>se<text:span text:style-name="T4041"><text:s/></text:span>realizan<text:span text:style-name="T4042"><text:s/></text:span><text:span text:style-name="T4043">en</text:span><text:span text:style-name="T4044"><text:s/></text:span><text:span text:style-name="T4045">un</text:span><text:span text:style-name="T4046"><text:s/></text:span>medio<text:span text:style-name="T4047"><text:s/></text:span><text:span text:style-name="T4048">de</text:span><text:span text:style-name="T4049"><text:s/></text:span><text:span text:style-name="T4050">transporte</text:span><text:span text:style-name="T4051"><text:s/></text:span>en<text:span text:style-name="T4052"><text:s/></text:span>el<text:span text:style-name="T4053"><text:s/></text:span><text:span text:style-name="T4054">que</text:span><text:span text:style-name="T4055"><text:s/></text:span>se<text:span text:style-name="T4056"><text:s/></text:span><text:span text:style-name="T4057">expiden</text:span><text:span text:style-name="T4058"><text:s/></text:span><text:span text:style-name="T4059">billetes</text:span><text:span text:style-name="T4060"><text:s/></text:span><text:span text:style-name="T4061">individuales</text:span><text:span text:style-name="T4062"><text:s/></text:span><text:span text:style-name="T4063">imputados</text:span><text:span text:style-name="T4064"><text:s/></text:span><text:span text:style-name="T4065">para</text:span><text:span text:style-name="T4066"><text:s/></text:span><text:span text:style-name="T4067">dar</text:span><text:span text:style-name="T4068"><text:s/></text:span><text:span text:style-name="T4069">el</text:span><text:span text:style-name="T4070"><text:s/></text:span><text:span text:style-name="T4071">gasto</text:span><text:span text:style-name="T4072"><text:s/></text:span>como<text:span text:style-name="T4073"><text:s/>correctamente justificado.</text:span></text:p>
      <text:p text:style-name="P4074"/>
      <text:p text:style-name="P4075"/>
      <text:list text:style-name="LFO2" text:continue-numbering="true">
        <text:list-item>
          <text:p text:style-name="P4076"><text:span text:style-name="T4077">para</text:span><text:span text:style-name="T4078"><text:s/></text:span><text:span text:style-name="T4079">la</text:span><text:span text:style-name="T4080"><text:s/></text:span><text:span text:style-name="T4081">justificación</text:span><text:span text:style-name="T4082"><text:s/></text:span><text:span text:style-name="T4083">de</text:span><text:span text:style-name="T4084"><text:s/></text:span><text:span text:style-name="T4085">los</text:span><text:span text:style-name="T4086"><text:s/></text:span><text:span text:style-name="T4087">gastos</text:span><text:span text:style-name="T4088"><text:s/></text:span><text:span text:style-name="T4089">de</text:span><text:span text:style-name="T4090"><text:s/></text:span><text:span text:style-name="T4091">alquiler,</text:span><text:span text:style-name="T4092"><text:s/></text:span><text:span text:style-name="T4093">luz</text:span><text:span text:style-name="T4094"><text:s/></text:span><text:span text:style-name="T4095">y</text:span><text:span text:style-name="T4096"><text:s/></text:span><text:span text:style-name="T4097">teléfono</text:span><text:span text:style-name="T4098"><text:s/></text:span><text:span text:style-name="T4099">deberá</text:span><text:span text:style-name="T4100"><text:s/></text:span><text:span text:style-name="T4101">ser</text:span><text:span text:style-name="T4102"><text:s/></text:span><text:span text:style-name="T4103">aportada</text:span><text:span text:style-name="T4104"><text:s/></text:span><text:span text:style-name="T4105">la</text:span><text:span text:style-name="T4106"><text:s/></text:span><text:span text:style-name="T4107">siguiente</text:span><text:span text:style-name="T4108"><text:s/></text:span><text:span text:style-name="T4109">documentación:</text:span></text:p>
        </text:list-item>
      </text:list>
      <text:p text:style-name="P4110"/>
      <text:p text:style-name="P4111"/>
      <text:list text:style-name="LFO2" text:continue-numbering="true">
        <text:list-item>
          <text:list>
            <text:list-item>
              <text:p text:style-name="P4112"><text:span text:style-name="T4113">Contrato</text:span><text:s/><text:span text:style-name="T4114">de alquiler.</text:span></text:p>
            </text:list-item>
            <text:list-item>
              <text:p text:style-name="P4115">Factura<text:span text:style-name="T4116"><text:s/></text:span>o<text:span text:style-name="T4117"><text:s/></text:span>facturas<text:s/><text:span text:style-name="T4118">de las</text:span><text:s/>cuotas<text:span text:style-name="T4119"><text:s/>de alquiler.</text:span></text:p>
            </text:list-item>
            <text:list-item>
              <text:p text:style-name="P4120">Justificante<text:span text:style-name="T4121"><text:s/></text:span><text:span text:style-name="T4122">de</text:span><text:span text:style-name="T4123"><text:s/></text:span><text:span text:style-name="T4124">pago</text:span><text:span text:style-name="T4125"><text:s/></text:span><text:span text:style-name="T4126">de</text:span><text:span text:style-name="T4127"><text:s/></text:span><text:span text:style-name="T4128">dichas</text:span><text:span text:style-name="T4129"><text:s/></text:span>facturas.</text:p>
            </text:list-item>
            <text:list-item>
              <text:p text:style-name="P4130"><text:span text:style-name="T4131">Recibos de dichos</text:span><text:s/><text:span text:style-name="T4132">suministros<text:s/></text:span>y<text:span text:style-name="T4133"><text:s/></text:span>sus<text:s/><text:span text:style-name="T4134">correspondientes justificantes</text:span><text:s/><text:span text:style-name="T4135">de</text:span><text:s/><text:span text:style-name="T4136">pago.</text:span></text:p>
            </text:list-item>
          </text:list>
        </text:list-item>
      </text:list>
      <text:p text:style-name="P4137"/>
      <text:p text:style-name="P4195"/>
      <text:p text:style-name="P4196"/>
      <text:h text:style-name="P4197" text:outline-level="1"><text:span text:style-name="T4198">Forma</text:span><text:span text:style-name="T4199"><text:s/>de<text:s/></text:span><text:span text:style-name="T4200">justificación:</text:span></text:h>
      <text:p text:style-name="P4201"/>
      <text:list text:style-name="LFO1" text:continue-numbering="true">
        <text:list-item>
          <text:p text:style-name="P4202"><text:span text:style-name="T4203">Certificación de gastos:<text:s/></text:span>El<text:span text:style-name="T4204"><text:s/></text:span>total<text:s/><text:span text:style-name="T4205">de los gastos, mediante</text:span><text:s/><text:span text:style-name="T4206">certificado del órgano que<text:s/></text:span>tenga<text:span text:style-name="T4207"><text:s/></text:span><text:span text:style-name="T4208">atribuida la responsabilidad</text:span><text:s/><text:span text:style-name="T4209">del<text:s/></text:span>control<text:s/><text:span text:style-name="T4210">de fondos<text:s/></text:span>acreditativo<text:s/><text:span text:style-name="T4211">de haberse</text:span><text:s/><text:span text:style-name="T4212">destinado los</text:span><text:span text:style-name="T4213"><text:s/></text:span>fondos<text:span text:style-name="T4214"><text:s/>recibidos<text:s/></text:span>a<text:s/><text:span text:style-name="T4215">la finalidad</text:span><text:s/><text:span text:style-name="T4216">para la que</text:span><text:s/><text:span text:style-name="T4217">han<text:s/></text:span>sido convenidos,<text:span text:style-name="T4218"><text:s/>haciendo<text:s/></text:span>constar<text:s/><text:span text:style-name="T4219">de<text:s/></text:span>forma<text:span text:style-name="T4220"><text:s/></text:span><text:span text:style-name="T4221">detallada, por<text:s/></text:span>tipo<text:s/><text:span text:style-name="T4222">de gastos</text:span><text:s/><text:span text:style-name="T4223">(personal<text:s/></text:span>y<text:span text:style-name="T4224"><text:s/>gastos</text:span><text:s/>corrientes),<text:span text:style-name="T4225"><text:s/>los</text:span><text:s/><text:span text:style-name="T4226">gastos<text:s/></text:span>totales<text:span text:style-name="T4227"><text:s/>realizados</text:span><text:s/><text:span text:style-name="T4228">en</text:span><text:span text:style-name="T4229"><text:s/></text:span><text:span text:style-name="T4230">la ejecución del</text:span><text:s/><text:span text:style-name="T4231">programa. Los</text:span><text:s/><text:span text:style-name="T4232">gastos<text:s/></text:span>realizados<text:span text:style-name="T4233"><text:s/>habrán</text:span><text:s/>de<text:span text:style-name="T4234"><text:s/></text:span>ser con<text:span text:style-name="T4235"><text:s/>arreglo al</text:span><text:s/><text:span text:style-name="T4236">presupuesto</text:span><text:span text:style-name="T4237"><text:s/></text:span><text:span text:style-name="T4238">estimado<text:s/></text:span>en<text:span text:style-name="T4239"><text:s/>el</text:span><text:s/><text:span text:style-name="T4240">presente convenio</text:span><text:s/><text:span text:style-name="T4241">en<text:s/></text:span>cada<text:span text:style-name="T4242"><text:s/>uno</text:span><text:s/>de<text:span text:style-name="T4243"><text:s/>los</text:span><text:s/><text:span text:style-name="T4244">pr</text:span><text:span text:style-name="T4245">ogramas,</text:span><text:s/><text:span text:style-name="T4246">pudiendo producirse</text:span><text:span text:style-name="T4247"><text:s/></text:span><text:span text:style-name="T4248">desviaciones entre las distintas partidas dentro del</text:span><text:s/>mismo<text:span text:style-name="T4249"><text:s/>programa específico<text:s/></text:span>y<text:span text:style-name="T4250"><text:s/></text:span>tipo<text:span text:style-name="T4251"><text:s/>de</text:span><text:span text:style-name="T4252"><text:s/></text:span><text:span text:style-name="T4253">gasto,<text:s/></text:span>compensándose<text:span text:style-name="T4254"><text:s/>unas<text:s/></text:span>con<text:s/><text:span text:style-name="T4255">otras hasta un límite</text:span><text:s/><text:span text:style-name="T4256">del 20% del</text:span><text:s/><text:span text:style-name="T4257">presupuesto</text:span><text:s/>total<text:span text:style-name="T4258"><text:s/>de</text:span><text:span text:style-name="T4259"><text:s/></text:span>cada<text:span text:style-name="T4260"><text:s/>uno de</text:span><text:s/><text:span text:style-name="T4261">ellos.</text:span></text:p>
        </text:list-item>
      </text:list>
      <text:p text:style-name="P4262"/>
      <text:p text:style-name="P4263"/>
      <text:list text:style-name="LFO1" text:continue-numbering="true">
        <text:list-item>
          <text:p text:style-name="P4264">Memoria<text:span text:style-name="T4265"><text:s/>justificativa</text:span><text:s/><text:span text:style-name="T4266">de</text:span><text:s/><text:span text:style-name="T4267">que la</text:span><text:s/><text:span text:style-name="T4268">actividad<text:s/></text:span>subvencionada<text:span text:style-name="T4269"><text:s/></text:span>fue<text:s/><text:span text:style-name="T4270">realizada de</text:span><text:s/><text:span text:style-name="T4271">acuerdo<text:s/></text:span>con<text:span text:style-name="T4272"><text:s/>la</text:span><text:span text:style-name="T4273"><text:s/></text:span><text:span text:style-name="T4274">solicitud<text:s/></text:span>y<text:span text:style-name="T4275"><text:s/></text:span>memoria<text:s/><text:span text:style-name="T4276">presentada en la</text:span><text:s/><text:span text:style-name="T4277">que<text:s/></text:span>se<text:span text:style-name="T4278"><text:s/>incluirán</text:span><text:s/><text:span text:style-name="T4279">la<text:s/></text:span>cartelería<text:span text:style-name="T4280"><text:s/></text:span>y<text:s/><text:span text:style-name="T4281">programas que</text:span><text:span text:style-name="T4282"><text:s/></text:span><text:span text:style-name="T4283">acrediten el cumplimiento de la</text:span><text:s/><text:span text:style-name="T4284">obligación de publicidad establecido</text:span><text:s/><text:span text:style-name="T4285">en la estipulación<text:s/></text:span>2<text:span text:style-name="T4286"><text:s/></text:span><text:span text:style-name="T4287">apartado</text:span><text:span text:style-name="T4288"><text:s/></text:span><text:span text:style-name="T4289">2.2. del</text:span><text:span text:style-name="T4290"><text:s/></text:span><text:span text:style-name="T4291">presente convenio.</text:span></text:p>
        </text:list-item>
      </text:list>
      <text:p text:style-name="P4292"/>
      <text:list text:style-name="LFO1" text:continue-numbering="true">
        <text:list-item>
          <text:p text:style-name="P4293"><text:span text:style-name="T4294">Relación de otros</text:span><text:s/><text:span text:style-name="T4295">ingresos<text:s/></text:span>o<text:s/><text:span text:style-name="T4296">subvenciones que hayan</text:span><text:s/><text:span text:style-name="T4297">financiado la</text:span><text:s/><text:span text:style-name="T4298">actividad subvencionada</text:span><text:span text:style-name="T4299"><text:s/></text:span>con<text:span text:style-name="T4300"><text:s/>indicación del</text:span><text:s/><text:span text:style-name="T4301">importe<text:s/></text:span>y su<text:span text:style-name="T4302"><text:s/>procedencia.</text:span></text:p>
        </text:list-item>
      </text:list>
      <text:p text:style-name="P4303"/>
      <text:p text:style-name="P4304"/>
      <text:list text:style-name="LFO1" text:continue-numbering="true">
        <text:list-item>
          <text:p text:style-name="P4305">En<text:span text:style-name="T4306"><text:s/>el<text:s/></text:span>caso<text:s/><text:span text:style-name="T4307">de no</text:span><text:s/><text:span text:style-name="T4308">haber empleado el</text:span><text:s/><text:span text:style-name="T4309">importe<text:s/></text:span>total<text:s/><text:span text:style-name="T4310">abonado anticipadamente por</text:span><text:s/><text:span text:style-name="T4311">el Cabildo</text:span><text:span text:style-name="T4312"><text:s/></text:span>Insular<text:span text:style-name="T4313"><text:s/>de<text:s/></text:span><text:span text:style-name="T4314">Fuerteventura para</text:span><text:s/><text:span text:style-name="T4315">el objeto de la</text:span><text:s/><text:span text:style-name="T4316">subvención,<text:s/></text:span>se<text:span text:style-name="T4317"><text:s/>podrá presentar</text:span><text:s/><text:span text:style-name="T4318">de<text:s/></text:span>forma<text:span text:style-name="T4319"><text:s/></text:span><text:span text:style-name="T4320">voluntaria documento de ingreso<text:s/></text:span>a<text:span text:style-name="T4321"><text:s/></text:span>favor<text:span text:style-name="T4322"><text:s/>del Cabildo Insular<text:s/></text:span>de<text:span text:style-name="T4323"><text:s/>Fuerteventura<text:s/></text:span>con<text:span text:style-name="T4324"><text:s/>la</text:span><text:span text:style-name="T4325"><text:s/></text:span><text:span text:style-name="T4326">devolución de los</text:span><text:s/><text:span text:style-name="T4327">importes<text:s/></text:span>recibidos<text:s/><text:span text:style-name="T4328">que no<text:s/></text:span>se<text:s/><text:span text:style-name="T4329">hayan empleado</text:span><text:s/>más<text:span text:style-name="T4330"><text:s/>el interés</text:span><text:s/>de<text:span text:style-name="T4331"><text:s/>demora</text:span><text:span text:style-name="T4332"><text:s/></text:span><text:span text:style-name="T4333">devengado<text:s/></text:span><text:span text:style-name="T4334">desde<text:s/></text:span>el momento<text:span text:style-name="T4335"><text:s/>del</text:span><text:s/><text:span text:style-name="T4336">abono de la</text:span><text:s/>subvención.</text:p>
        </text:list-item>
      </text:list>
      <text:p text:style-name="P4337"/>
      <text:p text:style-name="P4338"/>
      <text:h text:style-name="Überschrift1" text:outline-level="1"><text:span text:style-name="T4339">Plazos:</text:span></text:h>
      <text:p text:style-name="P4340"/>
      <text:p text:style-name="P4341">El<text:span text:style-name="T4342"><text:s/>plazo<text:s/></text:span>máximo<text:s/><text:span text:style-name="T4343">para presentar<text:s/></text:span>la<text:s/><text:span text:style-name="T4344">justificación</text:span><text:s/><text:span text:style-name="T4345">de la subvención</text:span><text:s/>será<text:span text:style-name="T4346"><text:s/></text:span>el<text:span text:style-name="T4347"><text:s/>10</text:span><text:s/><text:span text:style-name="T4348">de octubre de</text:span><text:s/><text:span text:style-name="T4349">2023.</text:span></text:p>
      <text:p text:style-name="P4350"/>
      <text:p text:style-name="P4351"><text:span text:style-name="T4352">La</text:span><text:span text:style-name="T4353"><text:s/></text:span>Asoc<text:span text:style-name="T4354"><text:s/></text:span><text:span text:style-name="T4355">Fuertevida</text:span><text:span text:style-name="T4356"><text:s/></text:span>Parkinson<text:span text:style-name="T4357"><text:s/></text:span><text:span text:style-name="T4358">no</text:span><text:span text:style-name="T4359"><text:s/></text:span><text:span text:style-name="T4360">limits</text:span><text:span text:style-name="T4361"><text:s/></text:span><text:span text:style-name="T4362">deberá</text:span><text:span text:style-name="T4363"><text:s/></text:span><text:span text:style-name="T4364">presentar</text:span><text:span text:style-name="T4365"><text:s/></text:span><text:span text:style-name="T4366">la</text:span><text:span text:style-name="T4367"><text:s/></text:span><text:span text:style-name="T4368">documentación</text:span><text:span text:style-name="T4369"><text:s/></text:span><text:span text:style-name="T4370">en</text:span><text:span text:style-name="T4371"><text:s/></text:span><text:span text:style-name="T4372">el</text:span><text:span text:style-name="T4373"><text:s/></text:span>registro<text:span text:style-name="T4374"><text:s/></text:span><text:span text:style-name="T4375">electrónico<text:s/></text:span><text:span text:style-name="T4376">del Cabildo</text:span><text:s/>Insular<text:span text:style-name="T4377"><text:s/>de</text:span><text:s/><text:span text:style-name="T4378">Fuerteventura.</text:span></text:p>
      <text:p text:style-name="P4379"/>
      <text:p text:style-name="P4380"><text:span text:style-name="T4381">La</text:span><text:span text:style-name="T4382"><text:s/></text:span><text:span text:style-name="T4383">justificación</text:span><text:span text:style-name="T4384"><text:s/></text:span>será<text:span text:style-name="T4385"><text:s/></text:span><text:span text:style-name="T4386">declarada</text:span><text:span text:style-name="T4387"><text:s/></text:span><text:span text:style-name="T4388">por</text:span><text:span text:style-name="T4389"><text:s/></text:span><text:span text:style-name="T4390">el</text:span><text:span text:style-name="T4391"><text:s/></text:span><text:span text:style-name="T4392">órgano</text:span><text:span text:style-name="T4393"><text:s/></text:span>competente,<text:span text:style-name="T4394"><text:s/></text:span>y<text:span text:style-name="T4395"><text:s/></text:span><text:span text:style-name="T4396">la</text:span><text:span text:style-name="T4397"><text:s/></text:span><text:span text:style-name="T4398">propuesta</text:span><text:span text:style-name="T4399"><text:s/></text:span><text:span text:style-name="T4400">de</text:span><text:span text:style-name="T4401"><text:s/></text:span><text:span text:style-name="T4402">declaración</text:span><text:span text:style-name="T4403"><text:s/></text:span><text:span text:style-name="T4404">de</text:span><text:span text:style-name="T4405"><text:s/></text:span><text:span text:style-name="T4406">justificación deberá<text:s/></text:span>contar con<text:span text:style-name="T4407"><text:s/>informe</text:span><text:s/><text:span text:style-name="T4408">de un<text:s/></text:span>técnico<text:s/><text:span text:style-name="T4409">adscrito</text:span><text:s/><text:span text:style-name="T4410">al</text:span><text:s/>Servicio<text:span text:style-name="T4411"><text:s/>de Accesibilidad,</text:span><text:span text:style-name="T4412"><text:s/></text:span><text:span text:style-name="T4413">en el</text:span><text:s/><text:span text:style-name="T4414">que</text:span><text:span text:style-name="T4415"><text:s/></text:span>conste<text:span text:style-name="T4416"><text:s/>que efectivament</text:span><text:span text:style-name="T4417">e la actividad ha<text:s/></text:span>sido<text:s/><text:span text:style-name="T4418">ejecutada<text:s/></text:span>conforme<text:span text:style-name="T4419"><text:s/>al objeto del presente convenio.</text:span></text:p>
      <text:p text:style-name="P4420"/>
      <text:p text:style-name="P4421"/>
      <text:h text:style-name="Überschrift2" text:outline-level="2">SEXTA.-<text:span text:style-name="T4422"><text:s/></text:span><text:span text:style-name="T4423">Vigencia</text:span><text:span text:style-name="T4424"><text:s/></text:span>del<text:span text:style-name="T4425"><text:s/></text:span><text:span text:style-name="T4426">Convenio</text:span></text:h>
      <text:p text:style-name="P4427"/>
      <text:p text:style-name="P4428">El<text:span text:style-name="T4429"><text:s/></text:span>convenio<text:span text:style-name="T4430"><text:s/></text:span><text:span text:style-name="T4431">entrará</text:span><text:span text:style-name="T4432"><text:s/></text:span><text:span text:style-name="T4433">en</text:span><text:span text:style-name="T4434"><text:s/></text:span>vigor<text:span text:style-name="T4435"><text:s/></text:span>al<text:span text:style-name="T4436"><text:s/></text:span><text:span text:style-name="T4437">día</text:span><text:span text:style-name="T4438"><text:s/></text:span><text:span text:style-name="T4439">siguiente</text:span><text:span text:style-name="T4440"><text:s/></text:span><text:span text:style-name="T4441">de</text:span><text:span text:style-name="T4442"><text:s/></text:span><text:span text:style-name="T4443">la</text:span><text:span text:style-name="T4444"><text:s/></text:span>firma<text:span text:style-name="T4445"><text:s/></text:span><text:span text:style-name="T4446">del</text:span><text:span text:style-name="T4447"><text:s/></text:span>mismo,<text:span text:style-name="T4448"><text:s/></text:span>y<text:span text:style-name="T4449"><text:s/></text:span><text:span text:style-name="T4450">finalizará</text:span><text:span text:style-name="T4451"><text:s/></text:span><text:span text:style-name="T4452">el</text:span><text:span text:style-name="T4453"><text:s/></text:span><text:span text:style-name="T4454">10</text:span><text:span text:style-name="T4455"><text:s/></text:span><text:span text:style-name="T4456">de</text:span><text:span text:style-name="T4457"><text:s/></text:span><text:span text:style-name="T4458">noviembre</text:span><text:span text:style-name="T4459"><text:s/></text:span><text:span text:style-name="T4460">de 2023, aunque<text:s/></text:span>tendrá<text:s/><text:span text:style-name="T4461">efectos económicos<text:s/></text:span><text:span text:style-name="T4462">desde el</text:span><text:s/><text:span text:style-name="T4463">10<text:s/></text:span>de<text:span text:style-name="T4464"><text:s/></text:span>septiembre<text:span text:style-name="T4465"><text:s/>de</text:span><text:s/><text:span text:style-name="T4466">2022.</text:span></text:p>
      <text:p text:style-name="P4467"/>
      <text:h text:style-name="Überschrift2" text:outline-level="2">SÉPTIMA.-<text:span text:style-name="T4468"><text:s/></text:span><text:span text:style-name="T4469">Modificación</text:span><text:span text:style-name="T4470"><text:s/></text:span><text:span text:style-name="T4471">del</text:span><text:span text:style-name="T4472"><text:s/></text:span><text:span text:style-name="T4473">Convenio</text:span></text:h>
      <text:p text:style-name="P4474"/>
      <text:p text:style-name="P4475">El<text:span text:style-name="T4476"><text:s/></text:span><text:span text:style-name="T4477">presente</text:span><text:span text:style-name="T4478"><text:s/></text:span><text:span text:style-name="T4479">Convenio</text:span><text:span text:style-name="T4480"><text:s/></text:span><text:span text:style-name="T4481">podrá</text:span><text:span text:style-name="T4482"><text:s/></text:span>ser<text:span text:style-name="T4483"><text:s/></text:span>modificado<text:span text:style-name="T4484"><text:s/></text:span><text:span text:style-name="T4485">por</text:span><text:span text:style-name="T4486"><text:s/></text:span><text:span text:style-name="T4487">acuerdo</text:span><text:span text:style-name="T4488"><text:s/></text:span><text:span text:style-name="T4489">de</text:span><text:span text:style-name="T4490"><text:s/></text:span><text:span text:style-name="T4491">las</text:span><text:span text:style-name="T4492"><text:s/></text:span><text:span text:style-name="T4493">partes.</text:span><text:span text:style-name="T4494"><text:s/></text:span><text:span text:style-name="T4495">Cualquier</text:span><text:span text:style-name="T4496"><text:s/></text:span>variación<text:span text:style-name="T4497"><text:s/></text:span><text:span text:style-name="T4498">de</text:span><text:span text:style-name="T4499"><text:s/></text:span><text:span text:style-name="T4500">las</text:span><text:span text:style-name="T4501"><text:s/></text:span><text:span text:style-name="T4502">estipulaciones</text:span><text:span text:style-name="T4503"><text:s/></text:span><text:span text:style-name="T4504">del</text:span><text:span text:style-name="T4505"><text:s/></text:span><text:span text:style-name="T4506">presente</text:span><text:span text:style-name="T4507"><text:s/></text:span><text:span text:style-name="T4508">convenio</text:span><text:span text:style-name="T4509"><text:s/></text:span><text:span text:style-name="T4510">habrá</text:span><text:span text:style-name="T4511"><text:s/></text:span><text:span text:style-name="T4512">de</text:span><text:span text:style-name="T4513"><text:s/></text:span><text:span text:style-name="T4514">plasmarse</text:span><text:span text:style-name="T4515"><text:s/></text:span><text:span text:style-name="T4516">en</text:span><text:span text:style-name="T4517"><text:s/></text:span><text:span text:style-name="T4518">la</text:span><text:span text:style-name="T4519"><text:s/></text:span><text:span text:style-name="T4520">correspondiente</text:span><text:span text:style-name="T4521"><text:s/></text:span><text:span text:style-name="T4522">modificación,</text:span></text:p>
      <text:p text:style-name="P4523"/>
      <text:p text:style-name="P4581"><text:span text:style-name="T4582">previa fiscalización<text:s/></text:span>y<text:span text:style-name="T4583"><text:s/>acreditación de la</text:span><text:s/><text:span text:style-name="T4584">existencia de<text:s/></text:span>crédito<text:span text:style-name="T4585"><text:s/>adecuado<text:s/></text:span>y<text:span text:style-name="T4586"><text:s/>suficiente,</text:span><text:s/><text:span text:style-name="T4587">en<text:s/></text:span>su<text:span text:style-name="T4588"><text:s/></text:span>caso.</text:p>
      <text:p text:style-name="P4589"/>
      <text:h text:style-name="P4590" text:outline-level="2">OCTAVA.-<text:span text:style-name="T4591"><text:s/></text:span><text:span text:style-name="T4592">Publicidad</text:span><text:span text:style-name="T4593"><text:s/></text:span>de<text:span text:style-name="T4594"><text:s/></text:span><text:span text:style-name="T4595">la</text:span><text:span text:style-name="T4596"><text:s/></text:span><text:span text:style-name="T4597">subvención</text:span><text:span text:style-name="T4598"><text:s/></text:span>de<text:span text:style-name="T4599"><text:s/></text:span><text:span text:style-name="T4600">la</text:span><text:span text:style-name="T4601"><text:s/></text:span><text:span text:style-name="T4602">actividad</text:span><text:span text:style-name="T4603"><text:s/></text:span><text:span text:style-name="T4604">subvencionada</text:span></text:h>
      <text:p text:style-name="P4605"/>
      <text:p text:style-name="P4606"><text:span text:style-name="T4607">Con</text:span><text:span text:style-name="T4608"><text:s/></text:span><text:span text:style-name="T4609">el</text:span><text:span text:style-name="T4610"><text:s/></text:span>fin<text:span text:style-name="T4611"><text:s/></text:span><text:span text:style-name="T4612">de</text:span><text:span text:style-name="T4613"><text:s/></text:span><text:span text:style-name="T4614">dar</text:span><text:span text:style-name="T4615"><text:s/></text:span>a<text:span text:style-name="T4616"><text:s/></text:span><text:span text:style-name="T4617">conocer</text:span><text:span text:style-name="T4618"><text:s/></text:span>el<text:span text:style-name="T4619"><text:s/></text:span><text:span text:style-name="T4620">carácter</text:span><text:span text:style-name="T4621"><text:s/></text:span><text:span text:style-name="T4622">subvencionable</text:span><text:span text:style-name="T4623"><text:s/></text:span><text:span text:style-name="T4624">del</text:span><text:span text:style-name="T4625"><text:s/></text:span><text:span text:style-name="T4626">proyecto,</text:span><text:span text:style-name="T4627"><text:s/></text:span><text:span text:style-name="T4628">las</text:span><text:span text:style-name="T4629"><text:s/></text:span><text:span text:style-name="T4630">medidas</text:span><text:span text:style-name="T4631"><text:s/></text:span><text:span text:style-name="T4632">de</text:span><text:span text:style-name="T4633"><text:s/></text:span><text:span text:style-name="T4634">difusión</text:span><text:span text:style-name="T4635"><text:s/></text:span><text:span text:style-name="T4636">deberán</text:span><text:span text:style-name="T4637"><text:s/></text:span><text:span text:style-name="T4638">adecuarse</text:span><text:span text:style-name="T4639"><text:s/></text:span><text:span text:style-name="T4640">al</text:span><text:span text:style-name="T4641"><text:s/></text:span><text:span text:style-name="T4642">objeto</text:span><text:span text:style-name="T4643"><text:s/></text:span><text:span text:style-name="T4644">del</text:span><text:span text:style-name="T4645"><text:s/></text:span>mismo,<text:span text:style-name="T4646"><text:s/></text:span><text:span text:style-name="T4647">tanto</text:span><text:span text:style-name="T4648"><text:s/></text:span><text:span text:style-name="T4649">en</text:span><text:span text:style-name="T4650"><text:s/></text:span>su<text:span text:style-name="T4651"><text:s/></text:span>forma<text:span text:style-name="T4652"><text:s/></text:span>como<text:span text:style-name="T4653"><text:s/></text:span><text:span text:style-name="T4654">en</text:span><text:span text:style-name="T4655"><text:s/></text:span>su<text:span text:style-name="T4656"><text:s/></text:span><text:span text:style-name="T4657">duración,</text:span><text:span text:style-name="T4658"><text:s/></text:span><text:span text:style-name="T4659">estableciendo,</text:span><text:span text:style-name="T4660"><text:s/></text:span><text:span text:style-name="T4661">en</text:span><text:span text:style-name="T4662"><text:s/></text:span>todo<text:span text:style-name="T4663"><text:s/></text:span>caso,<text:span text:style-name="T4664"><text:s/></text:span>como<text:span text:style-name="T4665"><text:s/></text:span><text:span text:style-name="T4666">obligatoria</text:span><text:span text:style-name="T4667"><text:s/></text:span>la <text:s/><text:span text:style-name="T4668">inclusión</text:span><text:span text:style-name="T4669"><text:s/></text:span><text:span text:style-name="T4670">de</text:span><text:span text:style-name="T4671"><text:s/></text:span><text:span text:style-name="T4672">la</text:span><text:s text:c="2"/><text:span text:style-name="T4673">Identidad</text:span><text:span text:style-name="T4674"><text:s/></text:span><text:span text:style-name="T4675">Corporativa</text:span><text:span text:style-name="T4676"><text:s/></text:span>Gráfica <text:s/><text:span text:style-name="T4677">del</text:span><text:span text:style-name="T4678"><text:s/></text:span>Excmo. <text:s/><text:span text:style-name="T4679">Cabildo</text:span><text:span text:style-name="T4680"><text:s/></text:span><text:span text:style-name="T4681">de</text:span><text:span text:style-name="T4682"><text:s/></text:span><text:span text:style-name="T4683">Fuerteventura,</text:span><text:span text:style-name="T4684"><text:s/></text:span><text:span text:style-name="T4685">así</text:span><text:span text:style-name="T4686"><text:s/></text:span>como<text:span text:style-name="T4687"><text:s/></text:span><text:span text:style-name="T4688">leyendas</text:span><text:span text:style-name="T4689"><text:s/></text:span><text:span text:style-name="T4690">relativas</text:span><text:span text:style-name="T4691"><text:s/></text:span>a<text:span text:style-name="T4692"><text:s/></text:span><text:span text:style-name="T4693">la</text:span><text:span text:style-name="T4694"><text:s/></text:span><text:span text:style-name="T4695">financiación</text:span><text:span text:style-name="T4696"><text:s/></text:span><text:span text:style-name="T4697">pública</text:span><text:span text:style-name="T4698"><text:s/></text:span><text:span text:style-name="T4699">en</text:span><text:span text:style-name="T4700"><text:s/></text:span>carteles,<text:span text:style-name="T4701"><text:s/></text:span>o<text:span text:style-name="T4702"><text:s/></text:span><text:span text:style-name="T4703">bien</text:span><text:span text:style-name="T4704"><text:s/></text:span>menciones<text:span text:style-name="T4705"><text:s/></text:span>realizadas<text:span text:style-name="T4706"><text:s/></text:span><text:span text:style-name="T4707">en medios de<text:s/></text:span>comunicación.<text:span text:style-name="T4708"><text:s/>La utilización</text:span><text:span text:style-name="T4709"><text:s/></text:span><text:span text:style-name="T4710">de la imagen institucional del</text:span><text:span text:style-name="T4711"><text:s/></text:span>Excmo.<text:span text:style-name="T4712"><text:s/>Cabildo de</text:span><text:span text:style-name="T4713"><text:s/></text:span>Fuerteventura<text:span text:style-name="T4714"><text:s/></text:span><text:span text:style-name="T4715">deberá</text:span><text:span text:style-name="T4716"><text:s/></text:span><text:span text:style-name="T4717">limitarse</text:span><text:span text:style-name="T4718"><text:s/></text:span><text:span text:style-name="T4719">estrictamente</text:span><text:span text:style-name="T4720"><text:s/></text:span>a<text:span text:style-name="T4721"><text:s/></text:span><text:span text:style-name="T4722">la</text:span><text:span text:style-name="T4723"><text:s/></text:span><text:span text:style-name="T4724">finalidad</text:span><text:span text:style-name="T4725"><text:s/></text:span><text:span text:style-name="T4726">de</text:span><text:span text:style-name="T4727"><text:s/></text:span><text:span text:style-name="T4728">dar</text:span><text:span text:style-name="T4729"><text:s/></text:span>a<text:span text:style-name="T4730"><text:s/></text:span>conocer<text:span text:style-name="T4731"><text:s/></text:span><text:span text:style-name="T4732">el</text:span><text:s/><text:span text:style-name="T4733"><text:s/></text:span>carácter<text:span text:style-name="T4734"><text:s/></text:span>subvencionado<text:span text:style-name="T4735"><text:s/></text:span>de<text:span text:style-name="T4736"><text:s/></text:span><text:span text:style-name="T4737">la</text:span><text:span text:style-name="T4738"><text:s/></text:span><text:span text:style-name="T4739">actividad.</text:span><text:span text:style-name="T4740"><text:s/></text:span><text:span text:style-name="T4741">Los</text:span><text:span text:style-name="T4742"><text:s/></text:span><text:span text:style-name="T4743">modelos</text:span><text:span text:style-name="T4744"><text:s/></text:span><text:span text:style-name="T4745">de</text:span><text:span text:style-name="T4746"><text:s/></text:span><text:span text:style-name="T4747">identidad</text:span><text:span text:style-name="T4748"><text:s/></text:span><text:span text:style-name="T4749">corporativo,</text:span><text:span text:style-name="T4750"><text:s/></text:span><text:span text:style-name="T4751">que</text:span><text:span text:style-name="T4752"><text:s/></text:span><text:span text:style-name="T4753">deberá</text:span><text:span text:style-name="T4754"><text:s/></text:span>tener<text:span text:style-name="T4755"><text:s/></text:span>en<text:span text:style-name="T4756"><text:s/></text:span>cuenta<text:span text:style-name="T4757"><text:s/></text:span><text:span text:style-name="T4758">el</text:span><text:span text:style-name="T4759"><text:s/></text:span><text:span text:style-name="T4760">beneficiario,</text:span><text:span text:style-name="T4761"><text:s/></text:span><text:span text:style-name="T4762">podrán</text:span><text:span text:style-name="T4763"><text:s/></text:span><text:span text:style-name="T4764">descargarse</text:span><text:span text:style-name="T4765"><text:s/></text:span><text:span text:style-name="T4766">en</text:span><text:span text:style-name="T4767"><text:s/></text:span><text:span text:style-name="T4768">la</text:span><text:span text:style-name="T4769"><text:s/></text:span><text:span text:style-name="T4770">siguiente</text:span><text:span text:style-name="T4771"><text:s/></text:span><text:span text:style-name="T4772">dirección:</text:span><text:span text:style-name="T4773"><text:s/></text:span><text:a xlink:href="http://www.cabildofuer.es/" office:target-frame-name="_top" xlink:show="replace"><text:span text:style-name="T4774">http.//www.cabildofuer.es</text:span><text:span text:style-name="T4775"><text:s/></text:span></text:a>El<text:span text:style-name="T4776"><text:s/></text:span><text:span text:style-name="T4777">C</text:span><text:span text:style-name="T4778">abildo</text:span><text:span text:style-name="T4779"><text:s/></text:span><text:span text:style-name="T4780">de</text:span><text:span text:style-name="T4781"><text:s/></text:span>Fuerteventura<text:span text:style-name="T4782"><text:s/></text:span><text:span text:style-name="T4783">queda</text:span><text:span text:style-name="T4784"><text:s/></text:span><text:span text:style-name="T4785">habilitado</text:span><text:span text:style-name="T4786"><text:s/></text:span><text:span text:style-name="T4787">para</text:span><text:span text:style-name="T4788"><text:s/></text:span>verificar,<text:span text:style-name="T4789"><text:s/></text:span><text:span text:style-name="T4790">durante</text:span><text:span text:style-name="T4791"><text:s/></text:span><text:span text:style-name="T4792">la</text:span><text:span text:style-name="T4793"><text:s/></text:span><text:span text:style-name="T4794">vigencia</text:span><text:span text:style-name="T4795"><text:s/></text:span><text:span text:style-name="T4796">del</text:span><text:span text:style-name="T4797"><text:s/></text:span><text:span text:style-name="T4798">presente</text:span><text:span text:style-name="T4799"><text:s/></text:span>convenio,<text:span text:style-name="T4800"><text:s/></text:span><text:span text:style-name="T4801">que</text:span><text:span text:style-name="T4802"><text:s/></text:span><text:span text:style-name="T4803">la</text:span><text:span text:style-name="T4804"><text:s/></text:span>Asoc<text:span text:style-name="T4805"><text:s/></text:span>Fuertevida<text:span text:style-name="T4806"><text:s/></text:span>Parkinson<text:span text:style-name="T4807"><text:s/></text:span><text:span text:style-name="T4808">no</text:span><text:span text:style-name="T4809"><text:s/></text:span><text:span text:style-name="T4810">limits</text:span><text:span text:style-name="T4811"><text:s/></text:span><text:span text:style-name="T4812">da</text:span><text:span text:style-name="T4813"><text:s/></text:span><text:span text:style-name="T4814">la</text:span><text:span text:style-name="T4815"><text:s/></text:span><text:span text:style-name="T4816">adecuada</text:span><text:span text:style-name="T4817"><text:s/></text:span><text:span text:style-name="T4818">publicidad</text:span><text:span text:style-name="T4819"><text:s/></text:span>conforme<text:span text:style-name="T4820"><text:s/></text:span>lo<text:span text:style-name="T4821"><text:s/></text:span><text:span text:style-name="T4822">establecido</text:span><text:span text:style-name="T4823"><text:s/></text:span><text:span text:style-name="T4824">en</text:span><text:span text:style-name="T4825"><text:s/></text:span><text:span text:style-name="T4826">el</text:span><text:span text:style-name="T4827"><text:s/></text:span><text:span text:style-name="T4828">artículo</text:span><text:span text:style-name="T4829"><text:s/></text:span><text:span text:style-name="T4830">18.4</text:span><text:span text:style-name="T4831"><text:s/></text:span><text:span text:style-name="T4832">de la Ley 38/2003, de 17</text:span><text:s/><text:span text:style-name="T4833">de noviembre,<text:s/></text:span><text:span text:style-name="T4834">General de Subvenciones.</text:span></text:p>
      <text:p text:style-name="P4835"/>
      <text:p text:style-name="P4836"/>
      <text:h text:style-name="P4837" text:outline-level="2"><text:span text:style-name="T4838">NOVENA.-</text:span><text:span text:style-name="T4839"><text:s/></text:span>Protección<text:span text:style-name="T4840"><text:s/></text:span>de<text:span text:style-name="T4841"><text:s/></text:span><text:span text:style-name="T4842">datos</text:span><text:span text:style-name="T4843"><text:s/></text:span><text:span text:style-name="T4844">personales</text:span></text:h>
      <text:p text:style-name="P4845"/>
      <text:p text:style-name="P4846"><text:span text:style-name="T4847">Las</text:span><text:span text:style-name="T4848"><text:s/></text:span><text:span text:style-name="T4849">partes</text:span><text:span text:style-name="T4850"><text:s/></text:span>se<text:span text:style-name="T4851"><text:s/></text:span>comprometen<text:span text:style-name="T4852"><text:s/></text:span>y<text:span text:style-name="T4853"><text:s/></text:span><text:span text:style-name="T4854">obligan</text:span><text:span text:style-name="T4855"><text:s/></text:span>a<text:span text:style-name="T4856"><text:s/></text:span><text:span text:style-name="T4857">cumplir</text:span><text:span text:style-name="T4858"><text:s/></text:span>con<text:span text:style-name="T4859"><text:s/></text:span><text:span text:style-name="T4860">la</text:span><text:span text:style-name="T4861"><text:s/></text:span><text:span text:style-name="T4862">legislación</text:span><text:span text:style-name="T4863"><text:s/></text:span>en<text:span text:style-name="T4864"><text:s/></text:span>materia<text:span text:style-name="T4865"><text:s/></text:span><text:span text:style-name="T4866">de</text:span><text:span text:style-name="T4867"><text:s/></text:span><text:span text:style-name="T4868">protección</text:span><text:span text:style-name="T4869"><text:s/></text:span><text:span text:style-name="T4870">de</text:span><text:span text:style-name="T4871"><text:s/></text:span><text:span text:style-name="T4872">datos</text:span><text:span text:style-name="T4873"><text:s/></text:span><text:span text:style-name="T4874">de</text:span><text:span text:style-name="T4875"><text:s/></text:span><text:span text:style-name="T4876">carácter</text:span><text:span text:style-name="T4877"><text:s/></text:span><text:span text:style-name="T4878">personal</text:span><text:span text:style-name="T4879"><text:s/></text:span>vigente,<text:span text:style-name="T4880"><text:s/></text:span><text:span text:style-name="T4881">asumiendo</text:span><text:span text:style-name="T4882"><text:s/></text:span>cada<text:span text:style-name="T4883"><text:s/></text:span><text:span text:style-name="T4884">una</text:span><text:span text:style-name="T4885"><text:s/></text:span><text:span text:style-name="T4886">la</text:span><text:span text:style-name="T4887"><text:s/></text:span><text:span text:style-name="T4888">responsabilidad</text:span><text:span text:style-name="T4889"><text:s/></text:span><text:span text:style-name="T4890">en</text:span><text:span text:style-name="T4891"><text:s/></text:span><text:span text:style-name="T4892">que</text:span><text:span text:style-name="T4893"><text:s/></text:span><text:span text:style-name="T4894">por</text:span><text:span text:style-name="T4895"><text:s/></text:span><text:span text:style-name="T4896">este</text:span><text:span text:style-name="T4897"><text:s/></text:span><text:span text:style-name="T4898">concepto</text:span><text:span text:style-name="T4899"><text:s/></text:span><text:span text:style-name="T4900">pueda</text:span><text:span text:style-name="T4901"><text:s/></text:span><text:span text:style-name="T4902">incurrir,</text:span><text:span text:style-name="T4903"><text:s/></text:span><text:span text:style-name="T4904">prevista</text:span><text:span text:style-name="T4905"><text:s/></text:span><text:span text:style-name="T4906">en</text:span><text:span text:style-name="T4907"><text:s/></text:span><text:span text:style-name="T4908">el</text:span><text:span text:style-name="T4909"><text:s/></text:span><text:span text:style-name="T4910">Reglamento</text:span><text:span text:style-name="T4911"><text:s/></text:span><text:span text:style-name="T4912">UE</text:span><text:span text:style-name="T4913"><text:s/></text:span><text:span text:style-name="T4914">2016/679</text:span><text:span text:style-name="T4915"><text:s/></text:span>relativo<text:span text:style-name="T4916"><text:s/></text:span>a<text:span text:style-name="T4917"><text:s/></text:span>la<text:span text:style-name="T4918"><text:s/></text:span><text:span text:style-name="T4919">protección</text:span><text:span text:style-name="T4920"><text:s/></text:span><text:span text:style-name="T4921">de</text:span><text:span text:style-name="T4922"><text:s/></text:span><text:span text:style-name="T4923">las</text:span><text:span text:style-name="T4924"><text:s/></text:span><text:span text:style-name="T4925">personas</text:span><text:span text:style-name="T4926"><text:s/></text:span>físicas<text:span text:style-name="T4927"><text:s/></text:span><text:span text:style-name="T4928">en</text:span><text:span text:style-name="T4929"><text:s/></text:span><text:span text:style-name="T4930">lo</text:span><text:span text:style-name="T4931"><text:s/></text:span><text:span text:style-name="T4932">que</text:span><text:span text:style-name="T4933"><text:s/></text:span>respecta<text:span text:style-name="T4934"><text:s/></text:span><text:span text:style-name="T4935">al</text:span><text:span text:style-name="T4936"><text:s/></text:span>tratamiento<text:span text:style-name="T4937"><text:s/></text:span><text:span text:style-name="T4938">de</text:span><text:span text:style-name="T4939"><text:s/></text:span><text:span text:style-name="T4940">datos</text:span><text:span text:style-name="T4941"><text:s/></text:span>y<text:span text:style-name="T4942"><text:s/></text:span><text:span text:style-name="T4943">la</text:span><text:span text:style-name="T4944"><text:s/></text:span><text:span text:style-name="T4945">libre</text:span><text:span text:style-name="T4946"><text:s/></text:span><text:span text:style-name="T4947">circulación</text:span><text:span text:style-name="T4948"><text:s/></text:span><text:span text:style-name="T4949">de</text:span><text:span text:style-name="T4950"><text:s/></text:span><text:span text:style-name="T4951">estos</text:span><text:span text:style-name="T4952"><text:s/></text:span><text:span text:style-name="T4953">datos</text:span><text:span text:style-name="T4954"><text:s/></text:span><text:span text:style-name="T4955">(Reglamento</text:span><text:span text:style-name="T4956"><text:s/></text:span>General<text:span text:style-name="T4957"><text:s/></text:span><text:span text:style-name="T4958">de</text:span><text:span text:style-name="T4959"><text:s/></text:span><text:span text:style-name="T4960">Protección</text:span><text:span text:style-name="T4961"><text:s/></text:span><text:span text:style-name="T4962">de</text:span><text:span text:style-name="T4963"><text:s/></text:span><text:span text:style-name="T4964">Datos,</text:span><text:span text:style-name="T4965"><text:s/></text:span><text:span text:style-name="T4966">en</text:span><text:span text:style-name="T4967"><text:s/></text:span><text:span text:style-name="T4968">adelante</text:span><text:span text:style-name="T4969"><text:s/></text:span><text:span text:style-name="T4970">RGPD),</text:span><text:span text:style-name="T4971"><text:s/></text:span><text:span text:style-name="T4972">en</text:span><text:span text:style-name="T4973"><text:s/></text:span><text:span text:style-name="T4974">la</text:span><text:span text:style-name="T4975"><text:s/></text:span><text:span text:style-name="T4976">Ley</text:span><text:span text:style-name="T4977"><text:s/></text:span><text:span text:style-name="T4978">Orgánica</text:span><text:span text:style-name="T4979"><text:s/></text:span><text:span text:style-name="T4980">3/2018,</text:span><text:span text:style-name="T4981"><text:s/></text:span><text:span text:style-name="T4982">de</text:span><text:span text:style-name="T4983"><text:s/></text:span>5<text:span text:style-name="T4984"><text:s/></text:span><text:span text:style-name="T4985">de</text:span><text:span text:style-name="T4986"><text:s/></text:span><text:span text:style-name="T4987">diciembre,</text:span><text:span text:style-name="T4988"><text:s/></text:span>de<text:span text:style-name="T4989"><text:s/></text:span>Protección<text:span text:style-name="T4990"><text:s/></text:span>de<text:span text:style-name="T4991"><text:s/></text:span><text:span text:style-name="T4992">Datos</text:span><text:span text:style-name="T4993"><text:s/></text:span>Personales<text:span text:style-name="T4994"><text:s/></text:span>y<text:span text:style-name="T4995"><text:s/></text:span>Garantía<text:span text:style-name="T4996"><text:s/></text:span><text:span text:style-name="T4997">de</text:span><text:span text:style-name="T4998"><text:s/></text:span><text:span text:style-name="T4999">los</text:span><text:span text:style-name="T5000"><text:s/></text:span><text:span text:style-name="T5001">derechos</text:span><text:span text:style-name="T5002"><text:s/></text:span><text:span text:style-name="T5003">digitales</text:span><text:span text:style-name="T5004"><text:s/></text:span>y<text:span text:style-name="T5005"><text:s/></text:span><text:span text:style-name="T5006">en</text:span><text:span text:style-name="T5007"><text:s/></text:span><text:span text:style-name="T5008">cualquier</text:span><text:span text:style-name="T5009"><text:s/></text:span><text:span text:style-name="T5010">otra</text:span><text:span text:style-name="T5011"><text:s/></text:span><text:span text:style-name="T5012">norma</text:span><text:span text:style-name="T5013"><text:s/></text:span>sectorial<text:span text:style-name="T5014"><text:s/></text:span>de<text:s/><text:span text:style-name="T5015">desarrollo.</text:span></text:p>
      <text:p text:style-name="P5016"/>
      <text:p text:style-name="P5017"><text:span text:style-name="T5018">Especialmente,</text:span><text:span text:style-name="T5019"><text:s/></text:span>si<text:span text:style-name="T5020"><text:s/></text:span><text:span text:style-name="T5021">la</text:span><text:span text:style-name="T5022"><text:s/></text:span><text:span text:style-name="T5023">entidad</text:span><text:span text:style-name="T5024"><text:s/></text:span><text:span text:style-name="T5025">beneficiaria</text:span><text:span text:style-name="T5026"><text:s/></text:span><text:span text:style-name="T5027">de</text:span><text:span text:style-name="T5028"><text:s/></text:span><text:span text:style-name="T5029">la</text:span><text:span text:style-name="T5030"><text:s/></text:span><text:span text:style-name="T5031">subvención</text:span><text:span text:style-name="T5032"><text:s/></text:span>presenta<text:span text:style-name="T5033"><text:s/></text:span><text:span text:style-name="T5034">documentación</text:span><text:span text:style-name="T5035"><text:s/></text:span><text:span text:style-name="T5036">que</text:span><text:span text:style-name="T5037"><text:s/></text:span><text:span text:style-name="T5038">contiene</text:span><text:span text:style-name="T5039"><text:s/></text:span><text:span text:style-name="T5040">datos</text:span><text:span text:style-name="T5041"><text:s/></text:span><text:span text:style-name="T5042">personales</text:span><text:span text:style-name="T5043"><text:s/></text:span>de<text:span text:style-name="T5044"><text:s/></text:span><text:span text:style-name="T5045">terceras</text:span><text:span text:style-name="T5046"><text:s/></text:span><text:span text:style-name="T5047">personas,</text:span><text:span text:style-name="T5048"><text:s/></text:span><text:span text:style-name="T5049">previamente</text:span><text:span text:style-name="T5050"><text:s/></text:span>a<text:span text:style-name="T5051"><text:s/></text:span><text:span text:style-name="T5052">la</text:span><text:span text:style-name="T5053"><text:s/></text:span>comunicación<text:span text:style-name="T5054"><text:s/></text:span><text:span text:style-name="T5055">de</text:span><text:span text:style-name="T5056"><text:s/></text:span><text:span text:style-name="T5057">estos</text:span><text:span text:style-name="T5058"><text:s/></text:span><text:span text:style-name="T5059">datos</text:span><text:span text:style-name="T5060"><text:s/></text:span><text:span text:style-name="T5061">al</text:span><text:span text:style-name="T5062"><text:s/></text:span><text:span text:style-name="T5063">Cabildo,</text:span><text:span text:style-name="T5064"><text:s/></text:span>se<text:span text:style-name="T5065"><text:s/></text:span><text:span text:style-name="T5066">compromete</text:span><text:span text:style-name="T5067"><text:s/></text:span>a<text:span text:style-name="T5068"><text:s/></text:span><text:span text:style-name="T5069">cumplir</text:span><text:span text:style-name="T5070"><text:s/></text:span>con<text:span text:style-name="T5071"><text:s/></text:span><text:span text:style-name="T5072">la</text:span><text:span text:style-name="T5073"><text:s/></text:span><text:span text:style-name="T5074">obligación</text:span><text:span text:style-name="T5075"><text:s/></text:span><text:span text:style-name="T5076">de</text:span><text:span text:style-name="T5077"><text:s/></text:span><text:span text:style-name="T5078">información</text:span><text:span text:style-name="T5079"><text:s/></text:span>a<text:span text:style-name="T5080"><text:s/></text:span><text:span text:style-name="T5081">los</text:span><text:span text:style-name="T5082"><text:s/></text:span><text:span text:style-name="T5083">titulares</text:span><text:span text:style-name="T5084"><text:s/></text:span><text:span text:style-name="T5085">de</text:span><text:span text:style-name="T5086"><text:s/></text:span><text:span text:style-name="T5087">los</text:span><text:span text:style-name="T5088"><text:s/></text:span><text:span text:style-name="T5089">datos</text:span><text:span text:style-name="T5090"><text:s/></text:span><text:span text:style-name="T5091">conforme</text:span><text:span text:style-name="T5092"><text:s/></text:span>a<text:span text:style-name="T5093"><text:s/></text:span><text:span text:style-name="T5094">lo</text:span><text:span text:style-name="T5095"><text:s/></text:span><text:span text:style-name="T5096">establecido</text:span><text:span text:style-name="T5097"><text:s/></text:span><text:span text:style-name="T5098">en</text:span><text:span text:style-name="T5099"><text:s/></text:span><text:span text:style-name="T5100">el</text:span><text:span text:style-name="T5101"><text:s/></text:span><text:span text:style-name="T5102">RGPD</text:span><text:span text:style-name="T5103"><text:s/></text:span>y<text:span text:style-name="T5104"><text:s/></text:span>a<text:span text:style-name="T5105"><text:s/></text:span><text:span text:style-name="T5106">la</text:span><text:span text:style-name="T5107"><text:s/></text:span><text:span text:style-name="T5108">obtención</text:span><text:span text:style-name="T5109"><text:s/></text:span><text:span text:style-name="T5110">del</text:span><text:span text:style-name="T5111"><text:s/></text:span>consentimiento<text:span text:style-name="T5112"><text:s/></text:span>o<text:span text:style-name="T5113"><text:s/></text:span><text:span text:style-name="T5114">autorización</text:span><text:span text:style-name="T5115"><text:s/></text:span><text:span text:style-name="T5116">para</text:span><text:span text:style-name="T5117"><text:s/></text:span><text:span text:style-name="T5118">el</text:span><text:span text:style-name="T5119"><text:s/></text:span><text:span text:style-name="T5120">tratamiento</text:span><text:span text:style-name="T5121"><text:s/></text:span>de<text:span text:style-name="T5122"><text:s/></text:span>sus<text:span text:style-name="T5123"><text:s/></text:span><text:span text:style-name="T5124">datos</text:span><text:span text:style-name="T5125"><text:s/></text:span><text:span text:style-name="T5126">en</text:span><text:span text:style-name="T5127"><text:s/></text:span><text:span text:style-name="T5128">el</text:span><text:span text:style-name="T5129"><text:s/></text:span>caso<text:span text:style-name="T5130"><text:s/></text:span>de<text:span text:style-name="T5131"><text:s/></text:span>ser<text:span text:style-name="T5132"><text:s/></text:span><text:span text:style-name="T5133">este</text:span><text:span text:style-name="T5134"><text:s/></text:span><text:span text:style-name="T5135">necesario,</text:span><text:span text:style-name="T5136"><text:s/></text:span><text:span text:style-name="T5137">eximiendo</text:span><text:span text:style-name="T5138"><text:s/></text:span><text:span text:style-name="T5139">al</text:span><text:span text:style-name="T5140"><text:s/></text:span><text:span text:style-name="T5141">Cabildo</text:span><text:span text:style-name="T5142"><text:s/></text:span>Insular<text:span text:style-name="T5143"><text:s/></text:span><text:span text:style-name="T5144">de</text:span><text:span text:style-name="T5145"><text:s/></text:span><text:span text:style-name="T5146">Fuerteventura</text:span><text:span text:style-name="T5147"><text:s/></text:span><text:span text:style-name="T5148">de</text:span><text:span text:style-name="T5149"><text:s/></text:span><text:span text:style-name="T5150">cualquier</text:span><text:span text:style-name="T5151"><text:s/></text:span><text:span text:style-name="T5152">responsabilidad</text:span><text:span text:style-name="T5153"><text:s/></text:span>de<text:span text:style-name="T5154"><text:s/></text:span><text:span text:style-name="T5155">dicho</text:span><text:span text:style-name="T5156"><text:s/></text:span><text:span text:style-name="T5157">incumplimiento,</text:span><text:span text:style-name="T5158"><text:s/></text:span>y<text:span text:style-name="T5159"><text:s/></text:span><text:span text:style-name="T5160">estar</text:span><text:span text:style-name="T5161"><text:s/></text:span><text:span text:style-name="T5162">disponible</text:span><text:span text:style-name="T5163"><text:s/></text:span>a<text:span text:style-name="T5164"><text:s/></text:span><text:span text:style-name="T5165">requerimiento</text:span><text:span text:style-name="T5166"><text:s/></text:span><text:span text:style-name="T5167">del</text:span><text:span text:style-name="T5168"><text:s/></text:span><text:span text:style-name="T5169">Cabildo</text:span><text:span text:style-name="T5170"><text:s/></text:span><text:span text:style-name="T5171">en</text:span><text:span text:style-name="T5172"><text:s/></text:span><text:span text:style-name="T5173">cualquier</text:span><text:span text:style-name="T5174"><text:s/></text:span>momento.</text:p>
      <text:p text:style-name="P5175"/>
      <text:p text:style-name="P5176">El<text:span text:style-name="T5177"><text:s/></text:span><text:span text:style-name="T5178">Cabildo</text:span><text:span text:style-name="T5179"><text:s/></text:span><text:span text:style-name="T5180">Insular</text:span><text:span text:style-name="T5181"><text:s/></text:span><text:span text:style-name="T5182">de</text:span><text:span text:style-name="T5183"><text:s/></text:span><text:span text:style-name="T5184">Fuerteventura,</text:span><text:span text:style-name="T5185"><text:s/></text:span><text:span text:style-name="T5186">en</text:span><text:span text:style-name="T5187"><text:s/></text:span><text:span text:style-name="T5188">calidad</text:span><text:span text:style-name="T5189"><text:s/></text:span><text:span text:style-name="T5190">de</text:span><text:span text:style-name="T5191"><text:s/></text:span><text:span text:style-name="T5192">responsable,</text:span><text:span text:style-name="T5193"><text:s/></text:span><text:span text:style-name="T5194">tratará</text:span><text:span text:style-name="T5195"><text:s/></text:span><text:span text:style-name="T5196">los</text:span><text:span text:style-name="T5197"><text:s/></text:span><text:span text:style-name="T5198">datos</text:span><text:span text:style-name="T5199"><text:s/></text:span><text:span text:style-name="T5200">de</text:span><text:span text:style-name="T5201"><text:s/></text:span>carácter<text:span text:style-name="T5202"><text:s/></text:span><text:span text:style-name="T5203">personal</text:span><text:span text:style-name="T5204"><text:s/></text:span><text:span text:style-name="T5205">facilitados</text:span><text:span text:style-name="T5206"><text:s/></text:span><text:span text:style-name="T5207">por</text:span><text:span text:style-name="T5208"><text:s/></text:span><text:span text:style-name="T5209">el</text:span><text:span text:style-name="T5210"><text:s/></text:span><text:span text:style-name="T5211">beneficiario</text:span><text:span text:style-name="T5212"><text:s/></text:span>con<text:span text:style-name="T5213"><text:s/></text:span><text:span text:style-name="T5214">la</text:span><text:span text:style-name="T5215"><text:s/></text:span><text:span text:style-name="T5216">finalidad</text:span><text:span text:style-name="T5217"><text:s/></text:span><text:span text:style-name="T5218">de</text:span><text:span text:style-name="T5219"><text:s/></text:span><text:span text:style-name="T5220">la</text:span><text:span text:style-name="T5221"><text:s/></text:span><text:span text:style-name="T5222">gestión</text:span><text:span text:style-name="T5223"><text:s/></text:span>y<text:span text:style-name="T5224"><text:s/></text:span><text:span text:style-name="T5225">justificación</text:span><text:span text:style-name="T5226"><text:s/></text:span><text:span text:style-name="T5227">del</text:span><text:span text:style-name="T5228"><text:s/></text:span><text:span text:style-name="T5229">presente</text:span><text:span text:style-name="T5230"><text:s/></text:span><text:span text:style-name="T5231">convenio,</text:span><text:span text:style-name="T5232"><text:s/></text:span><text:span text:style-name="T5233">en</text:span><text:span text:style-name="T5234"><text:s/></text:span><text:span text:style-name="T5235">base</text:span><text:span text:style-name="T5236"><text:s/></text:span><text:span text:style-name="T5237">al</text:span><text:span text:style-name="T5238"><text:s/></text:span>cumplimiento<text:span text:style-name="T5239"><text:s/></text:span><text:span text:style-name="T5240">de</text:span><text:span text:style-name="T5241"><text:s/></text:span><text:span text:style-name="T5242">una</text:span><text:span text:style-name="T5243"><text:s/></text:span><text:span text:style-name="T5244">obligación</text:span><text:span text:style-name="T5245"><text:s/></text:span><text:span text:style-name="T5246">legal</text:span><text:span text:style-name="T5247"><text:s/></text:span>y<text:span text:style-name="T5248"><text:s/></text:span><text:span text:style-name="T5249">de</text:span><text:span text:style-name="T5250"><text:s/></text:span><text:span text:style-name="T5251">una</text:span><text:span text:style-name="T5252"><text:s/></text:span>misión<text:span text:style-name="T5253"><text:s/></text:span><text:span text:style-name="T5254">realizada</text:span><text:span text:style-name="T5255"><text:s/></text:span><text:span text:style-name="T5256">en</text:span><text:span text:style-name="T5257"><text:s/></text:span><text:span text:style-name="T5258">interés</text:span><text:span text:style-name="T5259"><text:s/></text:span><text:span text:style-name="T5260">público</text:span><text:span text:style-name="T5261"><text:s/></text:span>o<text:span text:style-name="T5262"><text:s/></text:span><text:span text:style-name="T5263">en</text:span><text:span text:style-name="T5264"><text:s/></text:span><text:span text:style-name="T5265">ejercicio</text:span><text:span text:style-name="T5266"><text:s/></text:span><text:span text:style-name="T5267">de</text:span><text:span text:style-name="T5268"><text:s/></text:span><text:span text:style-name="T5269">poderes</text:span><text:span text:style-name="T5270"><text:s/></text:span><text:span text:style-name="T5271">públicos.</text:span><text:span text:style-name="T5272"><text:s/></text:span>Se<text:span text:style-name="T5273"><text:s/></text:span>cederán<text:span text:style-name="T5274"><text:s/></text:span><text:span text:style-name="T5275">los</text:span><text:span text:style-name="T5276"><text:s/></text:span><text:span text:style-name="T5277">datos</text:span><text:span text:style-name="T5278"><text:s/></text:span><text:span text:style-name="T5279">en</text:span><text:span text:style-name="T5280"><text:s/></text:span><text:span text:style-name="T5281">aquellos</text:span><text:span text:style-name="T5282"><text:s/></text:span>supuestos<text:span text:style-name="T5283"><text:s/></text:span><text:span text:style-name="T5284">previstos</text:span><text:span text:style-name="T5285"><text:s/></text:span><text:span text:style-name="T5286">en</text:span><text:span text:style-name="T5287"><text:s/></text:span><text:span text:style-name="T5288">la</text:span><text:span text:style-name="T5289"><text:s/></text:span><text:span text:style-name="T5290">Ley</text:span><text:span text:style-name="T5291"><text:s/></text:span>y<text:span text:style-name="T5292"><text:s/></text:span>se<text:span text:style-name="T5293"><text:s/></text:span>conservarán<text:span text:style-name="T5294"><text:s/>en</text:span><text:s/><text:span text:style-name="T5295">los</text:span><text:span text:style-name="T5296"><text:s/></text:span><text:span text:style-name="T5297">plazos legales previstos.</text:span></text:p>
      <text:p text:style-name="P5298"/>
      <text:p text:style-name="P5299"><text:span text:style-name="T5300">Los</text:span><text:span text:style-name="T5301"><text:s/></text:span><text:span text:style-name="T5302">interesados</text:span><text:span text:style-name="T5303"><text:s/></text:span><text:span text:style-name="T5304">pueden</text:span><text:span text:style-name="T5305"><text:s/></text:span><text:span text:style-name="T5306">ejercitar</text:span><text:span text:style-name="T5307"><text:s/></text:span>sus<text:span text:style-name="T5308"><text:s/></text:span><text:span text:style-name="T5309">derechos</text:span><text:span text:style-name="T5310"><text:s/></text:span><text:span text:style-name="T5311">de</text:span><text:span text:style-name="T5312"><text:s/></text:span><text:span text:style-name="T5313">acceso,</text:span><text:span text:style-name="T5314"><text:s/></text:span><text:span text:style-name="T5315">rectificación,</text:span><text:span text:style-name="T5316"><text:s/></text:span><text:span text:style-name="T5317">supresión,</text:span><text:span text:style-name="T5318"><text:s/></text:span><text:span text:style-name="T5319">oposición,</text:span><text:span text:style-name="T5320"><text:s/></text:span><text:span text:style-name="T5321">limitación</text:span><text:span text:style-name="T5322"><text:s/></text:span><text:span text:style-name="T5323">del</text:span><text:span text:style-name="T5324"><text:s/></text:span><text:span text:style-name="T5325">tratamiento,</text:span><text:span text:style-name="T5326"><text:s/></text:span><text:span text:style-name="T5327">portabilidad</text:span><text:span text:style-name="T5328"><text:s/></text:span>y<text:span text:style-name="T5329"><text:s/></text:span>a<text:span text:style-name="T5330"><text:s/></text:span>no<text:span text:style-name="T5331"><text:s/></text:span>ser<text:span text:style-name="T5332"><text:s/></text:span><text:span text:style-name="T5333">objeto</text:span><text:span text:style-name="T5334"><text:s/></text:span><text:span text:style-name="T5335">de</text:span><text:span text:style-name="T5336"><text:s/></text:span><text:span text:style-name="T5337">una</text:span><text:span text:style-name="T5338"><text:s/></text:span><text:span text:style-name="T5339">decisión</text:span><text:span text:style-name="T5340"><text:s/></text:span><text:span text:style-name="T5341">basa</text:span><text:span text:style-name="T5342"><text:s/></text:span><text:span text:style-name="T5343">únicamente</text:span><text:span text:style-name="T5344"><text:s/></text:span><text:span text:style-name="T5345">en</text:span><text:span text:style-name="T5346"><text:s/></text:span><text:span text:style-name="T5347">el</text:span><text:span text:style-name="T5348"><text:s/></text:span>tratamiento<text:span text:style-name="T5349"><text:s/></text:span><text:span text:style-name="T5350">automatizado,</text:span><text:span text:style-name="T5351"><text:s/></text:span>a<text:span text:style-name="T5352"><text:s/></text:span><text:span text:style-name="T5353">través</text:span><text:span text:style-name="T5354"><text:s/></text:span><text:span text:style-name="T5355">del</text:span><text:span text:style-name="T5356"><text:s/></text:span><text:span text:style-name="T5357">registro</text:span><text:span text:style-name="T5358"><text:s/></text:span><text:span text:style-name="T5359">de</text:span><text:span text:style-name="T5360"><text:s/></text:span><text:span text:style-name="T5361">entrada</text:span><text:span text:style-name="T5362"><text:s/></text:span><text:span text:style-name="T5363">del</text:span><text:span text:style-name="T5364"><text:s/></text:span><text:span text:style-name="T5365">Cabildo</text:span><text:span text:style-name="T5366"><text:s/></text:span>Insular<text:span text:style-name="T5367"><text:s/></text:span><text:span text:style-name="T5368">de</text:span><text:span text:style-name="T5369"><text:s/></text:span>Fuerteventura<text:span text:style-name="T5370"><text:s/></text:span>con<text:span text:style-name="T5371"><text:s/></text:span><text:span text:style-name="T5372">dirección</text:span><text:span text:style-name="T5373"><text:s/></text:span>Primero<text:span text:style-name="T5374"><text:s/></text:span>de<text:span text:style-name="T5375"><text:s/></text:span>Mayo,<text:span text:style-name="T5376"><text:s/></text:span><text:span text:style-name="T5377">39,</text:span><text:span text:style-name="T5378"><text:s/></text:span><text:span text:style-name="T5379">35600,</text:span><text:span text:style-name="T5380"><text:s/></text:span>Puerto<text:span text:style-name="T5381"><text:s/></text:span><text:span text:style-name="T5382">del</text:span><text:span text:style-name="T5383"><text:s/></text:span><text:span text:style-name="T5384">Rosario,</text:span><text:span text:style-name="T5385"><text:s/></text:span>a<text:span text:style-name="T5386"><text:s/></text:span>través<text:span text:style-name="T5387"><text:s/></text:span><text:span text:style-name="T5388">de</text:span><text:span text:style-name="T5389"><text:s/></text:span><text:span text:style-name="T5390">la</text:span><text:span text:style-name="T5391"><text:s/></text:span>sede<text:span text:style-name="T5392"><text:s/></text:span><text:span text:style-name="T5393">electrónica</text:span><text:span text:style-name="T5394"><text:s/></text:span><text:span text:style-name="T5395"><text:s/></text:span><text:span text:style-name="T5396">https://sede.cabildofuer.es</text:span><text:span text:style-name="T5397"><text:s/></text:span>o<text:span text:style-name="T5398"><text:s/></text:span>en<text:span text:style-name="T5399"><text:s/></text:span><text:span text:style-name="T5400">los</text:span><text:span text:style-name="T5401"><text:s/></text:span><text:span text:style-name="T5402">registros</text:span><text:span text:style-name="T5403"><text:s/></text:span><text:span text:style-name="T5404">regulados</text:span><text:span text:style-name="T5405"><text:s/></text:span>en<text:span text:style-name="T5406"><text:s/></text:span><text:span text:style-name="T5407">el</text:span><text:span text:style-name="T5408"><text:s/></text:span><text:span text:style-name="T5409">artículo</text:span><text:span text:style-name="T5410"><text:s/></text:span><text:span text:style-name="T5411">16.4</text:span><text:span text:style-name="T5412"><text:s/></text:span>de<text:span text:style-name="T5413"><text:s/></text:span><text:span text:style-name="T5414">la</text:span><text:span text:style-name="T5415"><text:s/></text:span><text:span text:style-name="T5416">Ley</text:span><text:span text:style-name="T5417"><text:s/></text:span><text:span text:style-name="T5418">39/2015,</text:span><text:span text:style-name="T5419"><text:s/></text:span><text:span text:style-name="T5420">de</text:span><text:span text:style-name="T5421"><text:s/></text:span>1<text:span text:style-name="T5422"><text:s/></text:span><text:span text:style-name="T5423">de</text:span><text:span text:style-name="T5424"><text:s/></text:span><text:span text:style-name="T5425">octubre,</text:span><text:span text:style-name="T5426"><text:s/></text:span><text:span text:style-name="T5427">de</text:span><text:span text:style-name="T5428"><text:s/></text:span>Procedimiento<text:span text:style-name="T5429"><text:s/></text:span><text:span text:style-name="T5430">Administrativo</text:span><text:span text:style-name="T5431"><text:s/></text:span><text:span text:style-name="T5432">Común</text:span><text:span text:style-name="T5433"><text:s/></text:span><text:span text:style-name="T5434">de</text:span><text:span text:style-name="T5435"><text:s/></text:span><text:span text:style-name="T5436">las</text:span><text:span text:style-name="T5437"><text:s/></text:span><text:span text:style-name="T5438">Administraciones</text:span><text:span text:style-name="T5439"><text:s/></text:span>Públicas,<text:span text:style-name="T5440"><text:s/></text:span><text:span text:style-name="T5441">debiendo</text:span><text:span text:style-name="T5442"><text:s/></text:span><text:span text:style-name="T5443">aportar</text:span><text:span text:style-name="T5444"><text:s/></text:span>copia<text:span text:style-name="T5445"><text:s/></text:span><text:span text:style-name="T5446">del</text:span><text:span text:style-name="T5447"><text:s/></text:span><text:span text:style-name="T5448">documento</text:span><text:span text:style-name="T5449"><text:s/></text:span><text:span text:style-name="T5450">que</text:span><text:span text:style-name="T5451"><text:s/></text:span>acredite<text:span text:style-name="T5452"><text:s/></text:span>su<text:span text:style-name="T5453"><text:s/></text:span><text:span text:style-name="T5454">identidad.</text:span><text:span text:style-name="T5455"><text:s/></text:span>Si<text:span text:style-name="T5456"><text:s/></text:span>considera<text:span text:style-name="T5457"><text:s/></text:span><text:span text:style-name="T5458">que</text:span><text:span text:style-name="T5459"><text:s/></text:span><text:span text:style-name="T5460">el</text:span><text:span text:style-name="T5461"><text:s/></text:span><text:span text:style-name="T5462">ejercicio</text:span><text:span text:style-name="T5463"><text:s/></text:span><text:span text:style-name="T5464">de</text:span><text:span text:style-name="T5465"><text:s/></text:span>sus<text:span text:style-name="T5466"><text:s/></text:span><text:span text:style-name="T5467">derechos</text:span><text:span text:style-name="T5468"><text:s/></text:span><text:span text:style-name="T5469">no</text:span><text:span text:style-name="T5470"><text:s/></text:span><text:span text:style-name="T5471">ha</text:span><text:span text:style-name="T5472"><text:s/></text:span>sido<text:span text:style-name="T5473"><text:s/></text:span><text:span text:style-name="T5474">debidamente</text:span><text:span text:style-name="T5475"><text:s/></text:span><text:span text:style-name="T5476">atendido</text:span><text:span text:style-name="T5477"><text:s/></text:span><text:span text:style-name="T5478">puede</text:span><text:span text:style-name="T5479"><text:s/></text:span><text:span text:style-name="T5480">presentar</text:span><text:span text:style-name="T5481"><text:s/></text:span>reclamación<text:span text:style-name="T5482"><text:s/></text:span><text:span text:style-name="T5483">ante</text:span><text:span text:style-name="T5484"><text:s/></text:span><text:span text:style-name="T5485">la</text:span><text:span text:style-name="T5486"><text:s/></text:span><text:span text:style-name="T5487">Autoridad</text:span><text:span text:style-name="T5488"><text:s/></text:span><text:span text:style-name="T5489">de</text:span><text:span text:style-name="T5490"><text:s/></text:span><text:span text:style-name="T5491">Control</text:span><text:span text:style-name="T5492"><text:s/></text:span><text:span text:style-name="T5493">en</text:span><text:span text:style-name="T5494"><text:s/></text:span>la<text:span text:style-name="T5495"><text:s/></text:span>sede<text:span text:style-name="T5496"><text:s/></text:span><text:span text:style-name="T5497">electrónica</text:span><text:span text:style-name="T5498"><text:s/></text:span><text:span text:style-name="T5499">https://</text:span><text:a xlink:href="http://www.aepd.es/" office:target-frame-name="_top" xlink:show="replace"><text:span text:style-name="T5500">www.aepd.es</text:span><text:span text:style-name="T5501">.</text:span></text:a></text:p>
      <text:p text:style-name="P5502"/>
      <text:p text:style-name="P5503"/>
      <text:h text:style-name="Überschrift2" text:outline-level="2"><text:span text:style-name="T5504">DÉCIMA.-</text:span><text:span text:style-name="T5505"><text:s/></text:span><text:span text:style-name="T5506">Incumplimiento</text:span><text:span text:style-name="T5507"><text:s/></text:span>del<text:span text:style-name="T5508"><text:s/></text:span><text:span text:style-name="T5509">Convenio</text:span></text:h>
      <text:p text:style-name="P5510"/>
      <text:p text:style-name="P5511">El<text:span text:style-name="T5512"><text:s/></text:span><text:span text:style-name="T5513">incumplimiento</text:span><text:span text:style-name="T5514"><text:s/></text:span><text:span text:style-name="T5515">por</text:span><text:span text:style-name="T5516"><text:s/></text:span><text:span text:style-name="T5517">alguna</text:span><text:span text:style-name="T5518"><text:s/></text:span><text:span text:style-name="T5519">de</text:span><text:span text:style-name="T5520"><text:s/></text:span><text:span text:style-name="T5521">las</text:span><text:span text:style-name="T5522"><text:s/></text:span><text:span text:style-name="T5523">partes</text:span><text:span text:style-name="T5524"><text:s/></text:span><text:span text:style-name="T5525">de</text:span><text:span text:style-name="T5526"><text:s/></text:span><text:span text:style-name="T5527">las</text:span><text:span text:style-name="T5528"><text:s/></text:span><text:span text:style-name="T5529">estipulaciones</text:span><text:span text:style-name="T5530"><text:s/></text:span><text:span text:style-name="T5531">del</text:span><text:span text:style-name="T5532"><text:s/></text:span><text:span text:style-name="T5533">presente</text:span><text:span text:style-name="T5534"><text:s/></text:span><text:span text:style-name="T5535">convenio</text:span><text:span text:style-name="T5536"><text:s/></text:span>será<text:span text:style-name="T5537"><text:s/></text:span><text:span text:style-name="T5538">motivo</text:span><text:span text:style-name="T5539"><text:s/></text:span><text:span text:style-name="T5540">de</text:span><text:s/><text:span text:style-name="T5541"><text:s/></text:span><text:span text:style-name="T5542">petición</text:span><text:s/><text:span text:style-name="T5543"><text:s/></text:span><text:span text:style-name="T5544">de</text:span><text:s/><text:span text:style-name="T5545"><text:s/></text:span><text:span text:style-name="T5546">la</text:span><text:s/><text:span text:style-name="T5547"><text:s/></text:span>resolución<text:s/><text:span text:style-name="T5548"><text:s/></text:span>y<text:s/><text:span text:style-name="T5549"><text:s/></text:span><text:span text:style-name="T5550">facultará</text:span><text:s/><text:span text:style-name="T5551"><text:s/></text:span>a<text:s/><text:span text:style-name="T5552"><text:s/></text:span><text:span text:style-name="T5553">los</text:span><text:s/><text:span text:style-name="T5554"><text:s/></text:span><text:span text:style-name="T5555">otros</text:span><text:s/><text:span text:style-name="T5556"><text:s/></text:span>firmantes<text:s/><text:span text:style-name="T5557"><text:s/></text:span><text:span text:style-name="T5558">para</text:span><text:s/><text:span text:style-name="T5559"><text:s/></text:span><text:span text:style-name="T5560">exigir</text:span><text:s/><text:span text:style-name="T5561"><text:s/></text:span><text:span text:style-name="T5562">la</text:span><text:s/><text:span text:style-name="T5563"><text:s/></text:span><text:span text:style-name="T5564">resolución</text:span><text:s/><text:span text:style-name="T5565"><text:s/></text:span>o<text:s/><text:span text:style-name="T5566"><text:s/></text:span><text:span text:style-name="T5567">el</text:span></text:p>
      <text:p text:style-name="P5568"/>
      <text:p text:style-name="P5626">cumplimiento<text:span text:style-name="T5627"><text:s/></text:span><text:span text:style-name="T5628">del</text:span><text:span text:style-name="T5629"><text:s/></text:span>mismo,<text:span text:style-name="T5630"><text:s/></text:span>como<text:span text:style-name="T5631"><text:s/></text:span><text:span text:style-name="T5632">establece</text:span><text:span text:style-name="T5633"><text:s/></text:span><text:span text:style-name="T5634">el</text:span><text:span text:style-name="T5635"><text:s/></text:span><text:span text:style-name="T5636">artículo</text:span><text:span text:style-name="T5637"><text:s/></text:span><text:span text:style-name="T5638">51.2.c)</text:span><text:span text:style-name="T5639"><text:s/></text:span><text:span text:style-name="T5640">de</text:span><text:span text:style-name="T5641"><text:s/></text:span><text:span text:style-name="T5642">la</text:span><text:span text:style-name="T5643"><text:s/></text:span><text:span text:style-name="T5644">Ley</text:span><text:span text:style-name="T5645"><text:s/></text:span><text:span text:style-name="T5646">40/2015,</text:span><text:span text:style-name="T5647"><text:s/></text:span><text:span text:style-name="T5648">de</text:span><text:span text:style-name="T5649"><text:s/></text:span>1<text:span text:style-name="T5650"><text:s/></text:span><text:span text:style-name="T5651">de</text:span><text:span text:style-name="T5652"><text:s/></text:span><text:span text:style-name="T5653">octubre,</text:span><text:span text:style-name="T5654"><text:s/></text:span><text:span text:style-name="T5655">de</text:span><text:span text:style-name="T5656"><text:s/></text:span><text:span text:style-name="T5657">Régimen<text:s/></text:span>Jurídico<text:span text:style-name="T5658"><text:s/>del Sector Público.</text:span></text:p>
      <text:p text:style-name="P5659"/>
      <text:p text:style-name="P5660">El<text:span text:style-name="T5661"><text:s/></text:span><text:span text:style-name="T5662">incumplimiento</text:span><text:span text:style-name="T5663"><text:s/></text:span><text:span text:style-name="T5664">del</text:span><text:span text:style-name="T5665"><text:s/></text:span>convenio<text:span text:style-name="T5666"><text:s/></text:span><text:span text:style-name="T5667">dará</text:span><text:span text:style-name="T5668"><text:s/></text:span><text:span text:style-name="T5669">lugar</text:span><text:span text:style-name="T5670"><text:s/></text:span><text:span text:style-name="T5671">al</text:span><text:span text:style-name="T5672"><text:s/></text:span><text:span text:style-name="T5673">reintegro</text:span><text:span text:style-name="T5674"><text:s/></text:span>de<text:span text:style-name="T5675"><text:s/></text:span><text:span text:style-name="T5676">las</text:span><text:span text:style-name="T5677"><text:s/></text:span><text:span text:style-name="T5678">cantidades</text:span><text:span text:style-name="T5679"><text:s/></text:span><text:span text:style-name="T5680">percibidas,</text:span><text:span text:style-name="T5681"><text:s/></text:span>más<text:span text:style-name="T5682"><text:s/></text:span><text:span text:style-name="T5683">el</text:span><text:span text:style-name="T5684"><text:s/></text:span><text:span text:style-name="T5685">interés</text:span><text:span text:style-name="T5686"><text:s/></text:span><text:span text:style-name="T5687">de</text:span><text:span text:style-name="T5688"><text:s/></text:span><text:span text:style-name="T5689">demora</text:span><text:span text:style-name="T5690"><text:s/></text:span><text:span text:style-name="T5691">devengado</text:span><text:span text:style-name="T5692"><text:s/></text:span><text:span text:style-name="T5693">desde</text:span><text:span text:style-name="T5694"><text:s/></text:span><text:span text:style-name="T5695">el</text:span><text:span text:style-name="T5696"><text:s/></text:span>momento<text:span text:style-name="T5697"><text:s/></text:span><text:span text:style-name="T5698">del</text:span><text:span text:style-name="T5699"><text:s/></text:span><text:span text:style-name="T5700">abono</text:span><text:span text:style-name="T5701"><text:s/></text:span>de<text:span text:style-name="T5702"><text:s/></text:span>la<text:span text:style-name="T5703"><text:s/></text:span><text:span text:style-name="T5704">subvención,</text:span><text:span text:style-name="T5705"><text:s/></text:span>conforme<text:span text:style-name="T5706"><text:s/></text:span>a<text:span text:style-name="T5707"><text:s/></text:span><text:span text:style-name="T5708">lo</text:span><text:span text:style-name="T5709"><text:s/></text:span><text:span text:style-name="T5710">establecido</text:span><text:span text:style-name="T5711"><text:s/></text:span><text:span text:style-name="T5712">en</text:span><text:span text:style-name="T5713"><text:s/></text:span><text:span text:style-name="T5714">las</text:span><text:span text:style-name="T5715"><text:s/></text:span>Bases<text:span text:style-name="T5716"><text:s/></text:span><text:span text:style-name="T5717">de</text:span><text:span text:style-name="T5718"><text:s/></text:span>Ejecución<text:span text:style-name="T5719"><text:s/></text:span><text:span text:style-name="T5720">del</text:span><text:span text:style-name="T5721"><text:s/></text:span>Presupuesto<text:span text:style-name="T5722"><text:s/></text:span><text:span text:style-name="T5723">vigente</text:span><text:span text:style-name="T5724"><text:s/></text:span>y<text:span text:style-name="T5725"><text:s/></text:span><text:span text:style-name="T5726">Ordenanza</text:span><text:span text:style-name="T5727"><text:s/></text:span>General<text:span text:style-name="T5728"><text:s/></text:span><text:span text:style-name="T5729">Reguladora</text:span><text:span text:style-name="T5730"><text:s/></text:span><text:span text:style-name="T5731">de</text:span><text:span text:style-name="T5732"><text:s/></text:span>Subvenciones<text:span text:style-name="T5733"><text:s/>del Cabildo<text:s/></text:span><text:span text:style-name="T5734">Insular de Fuerteventura.</text:span></text:p>
      <text:p text:style-name="P5735"/>
      <text:h text:style-name="Überschrift2" text:outline-level="2"><text:span text:style-name="T5736">DÉCIMO</text:span><text:span text:style-name="T5737"><text:s/></text:span>PRIMERA.-<text:span text:style-name="T5738"><text:s/></text:span><text:span text:style-name="T5739">Régimen</text:span><text:span text:style-name="T5740"><text:s/></text:span><text:span text:style-name="T5741">Jurídico</text:span></text:h>
      <text:p text:style-name="P5742"/>
      <text:p text:style-name="P5743">El<text:span text:style-name="T5744"><text:s/></text:span><text:span text:style-name="T5745">presente</text:span><text:span text:style-name="T5746"><text:s/></text:span><text:span text:style-name="T5747">Convenio</text:span><text:span text:style-name="T5748"><text:s/></text:span><text:span text:style-name="T5749">tiene</text:span><text:span text:style-name="T5750"><text:s/></text:span><text:span text:style-name="T5751">naturaleza</text:span><text:span text:style-name="T5752"><text:s/></text:span><text:span text:style-name="T5753">administrativa,</text:span><text:span text:style-name="T5754"><text:s/></text:span>rigiéndose<text:span text:style-name="T5755"><text:s/></text:span><text:span text:style-name="T5756">por</text:span><text:span text:style-name="T5757"><text:s/></text:span><text:span text:style-name="T5758">la</text:span><text:span text:style-name="T5759"><text:s/></text:span><text:span text:style-name="T5760">Ley</text:span><text:span text:style-name="T5761"><text:s/></text:span><text:span text:style-name="T5762">38/2003,</text:span><text:span text:style-name="T5763"><text:s/></text:span><text:span text:style-name="T5764">de</text:span><text:span text:style-name="T5765"><text:s/></text:span><text:span text:style-name="T5766">17</text:span><text:span text:style-name="T5767"><text:s/></text:span><text:span text:style-name="T5768">de</text:span><text:span text:style-name="T5769"><text:s/></text:span><text:span text:style-name="T5770">noviembre,</text:span><text:span text:style-name="T5771"><text:s/></text:span><text:span text:style-name="T5772">General</text:span><text:span text:style-name="T5773"><text:s/></text:span><text:span text:style-name="T5774">de</text:span><text:span text:style-name="T5775"><text:s/></text:span><text:span text:style-name="T5776">Subvenciones</text:span><text:span text:style-name="T5777"><text:s/></text:span>y<text:span text:style-name="T5778"><text:s/></text:span><text:span text:style-name="T5779">la</text:span><text:span text:style-name="T5780"><text:s/></text:span><text:span text:style-name="T5781">Ordenanza</text:span><text:span text:style-name="T5782"><text:s/></text:span><text:span text:style-name="T5783">General</text:span><text:span text:style-name="T5784"><text:s/></text:span><text:span text:style-name="T5785">Reguladora</text:span><text:span text:style-name="T5786"><text:s/></text:span><text:span text:style-name="T5787">de</text:span><text:span text:style-name="T5788"><text:s/></text:span>Subvenciones,<text:span text:style-name="T5789"><text:s/></text:span><text:span text:style-name="T5790">del</text:span><text:span text:style-name="T5791"><text:s/></text:span><text:span text:style-name="T5792">Excelentísimo</text:span><text:span text:style-name="T5793"><text:s/></text:span><text:span text:style-name="T5794">Cabildo</text:span><text:span text:style-name="T5795"><text:s/></text:span><text:span text:style-name="T5796">Insular</text:span><text:span text:style-name="T5797"><text:s/></text:span>de<text:span text:style-name="T5798"><text:s/></text:span><text:span text:style-name="T5799">Fuerteventura,</text:span><text:span text:style-name="T5800"><text:s/></text:span><text:span text:style-name="T5801">por</text:span><text:span text:style-name="T5802"><text:s/></text:span><text:span text:style-name="T5803">el</text:span><text:span text:style-name="T5804"><text:s/></text:span><text:span text:style-name="T5805">Decreto</text:span><text:span text:style-name="T5806"><text:s/></text:span><text:span text:style-name="T5807">887/2006,</text:span><text:span text:style-name="T5808"><text:s/></text:span><text:span text:style-name="T5809">de</text:span><text:span text:style-name="T5810"><text:s/></text:span><text:span text:style-name="T5811">21</text:span><text:span text:style-name="T5812"><text:s/></text:span><text:span text:style-name="T5813">de</text:span><text:span text:style-name="T5814"><text:s/></text:span><text:span text:style-name="T5815">julio,</text:span><text:span text:style-name="T5816"><text:s/></text:span><text:span text:style-name="T5817">por</text:span><text:span text:style-name="T5818"><text:s/></text:span><text:span text:style-name="T5819">el</text:span><text:span text:style-name="T5820"><text:s/></text:span><text:span text:style-name="T5821">que</text:span><text:span text:style-name="T5822"><text:s/></text:span>se<text:span text:style-name="T5823"><text:s/></text:span><text:span text:style-name="T5824">aprueba</text:span><text:span text:style-name="T5825"><text:s/></text:span><text:span text:style-name="T5826">el</text:span><text:span text:style-name="T5827"><text:s/></text:span><text:span text:style-name="T5828">Reglamento</text:span><text:span text:style-name="T5829"><text:s/></text:span>de<text:span text:style-name="T5830"><text:s/></text:span>la<text:span text:style-name="T5831"><text:s/></text:span><text:span text:style-name="T5832">Ley</text:span><text:span text:style-name="T5833"><text:s/></text:span><text:span text:style-name="T5834">General</text:span><text:span text:style-name="T5835"><text:s/></text:span><text:span text:style-name="T5836">de</text:span><text:span text:style-name="T5837"><text:s/></text:span><text:span text:style-name="T5838">Subvenciones,</text:span><text:span text:style-name="T5839"><text:s/></text:span><text:span text:style-name="T5840">así</text:span><text:span text:style-name="T5841"><text:s/></text:span>como<text:span text:style-name="T5842"><text:s/></text:span>toda<text:span text:style-name="T5843"><text:s/></text:span><text:span text:style-name="T5844">la</text:span><text:span text:style-name="T5845"><text:s/></text:span><text:span text:style-name="T5846">normativa</text:span><text:span text:style-name="T5847"><text:s/></text:span><text:span text:style-name="T5848">jurídica</text:span><text:span text:style-name="T5849"><text:s/></text:span><text:span text:style-name="T5850">de</text:span><text:span text:style-name="T5851"><text:s/></text:span><text:span text:style-name="T5852">aplicación</text:span><text:span text:style-name="T5853"><text:s/></text:span><text:span text:style-name="T5854">en</text:span><text:span text:style-name="T5855"><text:s/></text:span>materia<text:span text:style-name="T5856"><text:s/></text:span><text:span text:style-name="T5857">de</text:span><text:span text:style-name="T5858"><text:s/></text:span><text:span text:style-name="T5859">subvenciones</text:span><text:span text:style-name="T5860"><text:s/></text:span>y<text:span text:style-name="T5861"><text:s/></text:span>convenios,<text:span text:style-name="T5862"><text:s/></text:span><text:span text:style-name="T5863">las</text:span><text:span text:style-name="T5864"><text:s/></text:span><text:span text:style-name="T5865">normas</text:span><text:span text:style-name="T5866"><text:s/></text:span><text:span text:style-name="T5867">legales</text:span><text:span text:style-name="T5868"><text:s/></text:span>o<text:span text:style-name="T5869"><text:s/></text:span><text:span text:style-name="T5870">reglamentarias</text:span><text:span text:style-name="T5871"><text:s/></text:span><text:span text:style-name="T5872">que</text:span><text:span text:style-name="T5873"><text:s/></text:span><text:span text:style-name="T5874">establezca</text:span><text:span text:style-name="T5875"><text:s/></text:span><text:span text:style-name="T5876">la</text:span><text:span text:style-name="T5877"><text:s/></text:span><text:span text:style-name="T5878">Comunidad</text:span><text:span text:style-name="T5879"><text:s/></text:span>Autónoma,<text:span text:style-name="T5880"><text:s/></text:span>en<text:span text:style-name="T5881"><text:s/></text:span><text:span text:style-name="T5882">el</text:span><text:span text:style-name="T5883"><text:s/></text:span><text:span text:style-name="T5884">ejercicio</text:span><text:span text:style-name="T5885"><text:s/></text:span><text:span text:style-name="T5886">de</text:span><text:span text:style-name="T5887"><text:s/></text:span>sus<text:span text:style-name="T5888"><text:s/></text:span>competencia<text:span text:style-name="T5889"><text:s/></text:span><text:span text:style-name="T5890">de</text:span><text:s/><text:span text:style-name="T5891"><text:s/></text:span><text:span text:style-name="T5892">desarrollo</text:span><text:s/><text:span text:style-name="T5893"><text:s/></text:span>sobre<text:span text:style-name="T5894"><text:s/></text:span><text:span text:style-name="T5895">la</text:span><text:span text:style-name="T5896"><text:s/></text:span>materia<text:span text:style-name="T5897"><text:s/></text:span>o<text:span text:style-name="T5898"><text:s/></text:span><text:span text:style-name="T5899">en</text:span><text:span text:style-name="T5900"><text:s/></text:span>virtud<text:span text:style-name="T5901"><text:s/></text:span><text:span text:style-name="T5902">de</text:span><text:span text:style-name="T5903"><text:s/></text:span>sus<text:span text:style-name="T5904"><text:s/></text:span>competencias<text:span text:style-name="T5905"><text:s/></text:span><text:span text:style-name="T5906">propias,</text:span><text:span text:style-name="T5907"><text:s/></text:span>y<text:span text:style-name="T5908"><text:s/></text:span><text:span text:style-name="T5909">las</text:span><text:span text:style-name="T5910"><text:s/></text:span>Bases<text:span text:style-name="T5911"><text:s/></text:span><text:span text:style-name="T5912">de</text:span><text:span text:style-name="T5913"><text:s/></text:span>Ejecución<text:span text:style-name="T5914"><text:s/></text:span><text:span text:style-name="T5915">del</text:span><text:span text:style-name="T5916"><text:s/></text:span>Presupuesto<text:span text:style-name="T5917"><text:s/></text:span><text:span text:style-name="T5918">del</text:span><text:span text:style-name="T5919"><text:s/></text:span><text:span text:style-name="T5920">Excelentísimo</text:span><text:span text:style-name="T5921"><text:s/></text:span><text:span text:style-name="T5922">Cabildo</text:span><text:span text:style-name="T5923"><text:s/></text:span><text:span text:style-name="T5924">Insular</text:span><text:span text:style-name="T5925"><text:s/></text:span><text:span text:style-name="T5926">de</text:span><text:span text:style-name="T5927"><text:s/></text:span>Fuerteventura<text:span text:style-name="T5928"><text:s/>que</text:span><text:span text:style-name="T5929"><text:s/></text:span><text:span text:style-name="T5930">estén</text:span><text:span text:style-name="T5931"><text:s/></text:span>vigentes<text:span text:style-name="T5932"><text:s/></text:span>a<text:span text:style-name="T5933"><text:s/>la</text:span><text:span text:style-name="T5934"><text:s/></text:span>firma<text:span text:style-name="T5935"><text:s/></text:span><text:span text:style-name="T5936">de</text:span><text:span text:style-name="T5937"><text:s/></text:span><text:span text:style-name="T5938">este convenio.</text:span></text:p>
      <text:p text:style-name="P5939"><text:span text:style-name="T5940">La</text:span><text:span text:style-name="T5941"><text:s/></text:span><text:span text:style-name="T5942">Jurisdicción</text:span><text:span text:style-name="T5943"><text:s/></text:span><text:span text:style-name="T5944">contencioso-administrativa</text:span><text:span text:style-name="T5945"><text:s/></text:span>será<text:span text:style-name="T5946"><text:s/></text:span><text:span text:style-name="T5947">la</text:span><text:span text:style-name="T5948"><text:s/></text:span><text:span text:style-name="T5949">competente</text:span><text:span text:style-name="T5950"><text:s/></text:span><text:span text:style-name="T5951">para</text:span><text:span text:style-name="T5952"><text:s/></text:span>conocer<text:span text:style-name="T5953"><text:s/></text:span>cuántos<text:span text:style-name="T5954"><text:s/></text:span><text:span text:style-name="T5955">litigiospuedan</text:span><text:span text:style-name="T5956"><text:s/></text:span><text:span text:style-name="T5957">derivarse del Convenio.</text:span></text:p>
      <text:p text:style-name="P5958"/>
      <text:p text:style-name="P5959">Y<text:span text:style-name="T5960"><text:s/>en prueba<text:s/></text:span>de su<text:span text:style-name="T5961"><text:s/></text:span>conformidad,<text:span text:style-name="T5962"><text:s/></text:span>firman<text:span text:style-name="T5963"><text:s/>las</text:span><text:s/><text:span text:style-name="T5964">partes en el</text:span><text:s/><text:span text:style-name="T5965">lugar<text:s/></text:span>y<text:span text:style-name="T5966"><text:s/></text:span>fecha<text:span text:style-name="T5967"><text:s/></text:span><text:span text:style-name="T5968">expresados</text:span><text:s/><text:span text:style-name="T5969">en el</text:span><text:span text:style-name="T5970"><text:s/></text:span><text:span text:style-name="T5971">encabezamiento.</text:span></text:p>
      <text:p text:style-name="P5972"/>
      <text:p text:style-name="P5973"><text:span text:style-name="T5974">CONSEJERA</text:span><text:s/><text:span text:style-name="T5975">DELEGADA</text:span><text:span text:style-name="T5976"><text:tab/></text:span><text:span text:style-name="T5977">EL</text:span><text:span text:style-name="T5978"><text:s/></text:span><text:span text:style-name="T5979">PRESIDENTE</text:span><text:span text:style-name="T5980"><text:s/></text:span><text:span text:style-name="T5981">DE</text:span><text:span text:style-name="T5982"><text:s/></text:span><text:span text:style-name="T5983">LA</text:span><text:span text:style-name="T5984"><text:s/></text:span>ASOC<text:span text:style-name="T5985"><text:s/></text:span>FUERTEVIDA<text:span text:style-name="T5986"><text:s/></text:span><text:span text:style-name="T5987">CABILDO DE<text:s/></text:span>FUERTEVENTURA<text:span text:style-name="T5988"><text:tab/></text:span><text:span text:style-name="T5989"><text:tab/></text:span><text:span text:style-name="T5990">PARKINSON</text:span><text:span text:style-name="T5991"><text:s/></text:span>NO<text:span text:style-name="T5992"><text:s/></text:span><text:span text:style-name="T5993">LIMITS</text:span></text:p>
      <text:p text:style-name="P5994"/>
      <text:p text:style-name="P5995"/>
      <text:p text:style-name="P5996"/>
      <text:p text:style-name="P5997"/>
      <text:p text:style-name="P5998"/>
      <text:p text:style-name="P5999"/>
      <text:section text:name="Sect11" text:style-name="S11">
        <text:p text:style-name="P6000"/>
        <text:p text:style-name="P6001"><text:span text:style-name="T6002">Firmado</text:span><text:span text:style-name="T6003"><text:s/></text:span><text:span text:style-name="T6004">electrónicamente</text:span><text:span text:style-name="T6005"><text:s/></text:span><text:span text:style-name="T6006">el</text:span><text:span text:style-name="T6007"><text:s/></text:span><text:span text:style-name="T6008">día</text:span><text:span text:style-name="T6009"><text:s/></text:span><text:span text:style-name="T6010">20/10/2022</text:span><text:span text:style-name="T6011"><text:s/></text:span><text:span text:style-name="T6012">a</text:span><text:span text:style-name="T6013"><text:s/></text:span><text:span text:style-name="T6014">las</text:span><text:span text:style-name="T6015"><text:s/></text:span><text:span text:style-name="T6016">11:18:07</text:span></text:p>
        <text:p text:style-name="P6017"><text:span text:style-name="T6018">La</text:span><text:span text:style-name="T6019"><text:s/></text:span><text:span text:style-name="T6020">Consejera</text:span><text:span text:style-name="T6021"><text:s/></text:span><text:span text:style-name="T6022">Insular</text:span><text:span text:style-name="T6023"><text:s/></text:span><text:span text:style-name="T6024">Delegada</text:span><text:span text:style-name="T6025"><text:s/></text:span><text:span text:style-name="T6026">de</text:span><text:span text:style-name="T6027"><text:s/></text:span><text:span text:style-name="T6028">Transportes,</text:span><text:span text:style-name="T6029"><text:s/></text:span><text:span text:style-name="T6030">Comunicaciones,</text:span><text:span text:style-name="T6031"><text:s/></text:span><text:span text:style-name="T6032">Accesibilidad</text:span><text:span text:style-name="T6033"><text:s/></text:span><text:span text:style-name="T6034">y</text:span><text:span text:style-name="T6035"><text:s/></text:span><text:span text:style-name="T6036">Movilidad</text:span><text:span text:style-name="T6037"><text:s/></text:span><text:span text:style-name="T6038">Fdo.:</text:span><text:span text:style-name="T6039"><text:s/></text:span><text:span text:style-name="T6040">María</text:span><text:span text:style-name="T6041"><text:s/></text:span><text:span text:style-name="T6042">Carmen</text:span><text:span text:style-name="T6043"><text:s/></text:span><text:span text:style-name="T6044">Alonso</text:span><text:span text:style-name="T6045"><text:s/></text:span><text:span text:style-name="T6046">Saavedra</text:span></text:p>
        <text:p text:style-name="P6047"/>
        <text:h text:style-name="P6048" text:outline-level="1">Digitally<text:span text:style-name="T6049"><text:s/></text:span>signed<text:span text:style-name="T6050"><text:s/></text:span>by<text:span text:style-name="T6051"><text:s/></text:span>Y6445269Q<text:span text:style-name="T6052"><text:s/></text:span>LORIS<text:span text:style-name="T6053"><text:s/></text:span>PUGLIESE<text:span text:style-name="T6054"><text:s/></text:span>(R:<text:span text:style-name="T6055"><text:s/></text:span>G76335587)<text:span text:style-name="T6056"><text:s/></text:span>Date:<text:span text:style-name="T6057"><text:s/></text:span>2022.10.20<text:span text:style-name="T6058"><text:s/></text:span>13:14:15<text:span text:style-name="T6059"><text:s/></text:span>WEST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95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2LVL2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3LVL2" style:family="text">
      <style:text-properties style:font-name="Symbol" style:font-name-asian="Symbol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7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333in" text:min-label-width="0.1618in"/>
      </text:list-level-style-number>
      <text:list-level-style-bullet text:level="2" text:bullet-char="•">
        <style:list-level-properties text:space-before="1.4145in" text:min-label-width="0.1618in"/>
      </text:list-level-style-bullet>
      <text:list-level-style-bullet text:level="3" text:bullet-char="•">
        <style:list-level-properties text:space-before="1.9958in" text:min-label-width="0.1618in"/>
      </text:list-level-style-bullet>
      <text:list-level-style-bullet text:level="4" text:bullet-char="•">
        <style:list-level-properties text:space-before="2.577in" text:min-label-width="0.1618in"/>
      </text:list-level-style-bullet>
      <text:list-level-style-bullet text:level="5" text:bullet-char="•">
        <style:list-level-properties text:space-before="3.159in" text:min-label-width="0.1618in"/>
      </text:list-level-style-bullet>
      <text:list-level-style-bullet text:level="6" text:bullet-char="•">
        <style:list-level-properties text:space-before="3.7402in" text:min-label-width="0.1618in"/>
      </text:list-level-style-bullet>
      <text:list-level-style-bullet text:level="7" text:bullet-char="•">
        <style:list-level-properties text:space-before="4.3215in" text:min-label-width="0.1618in"/>
      </text:list-level-style-bullet>
      <text:list-level-style-bullet text:level="8" text:bullet-char="•">
        <style:list-level-properties text:space-before="4.9034in" text:min-label-width="0.1618in"/>
      </text:list-level-style-bullet>
      <text:list-level-style-bullet text:level="9" text:bullet-char="•">
        <style:list-level-properties text:space-before="5.4847in" text:min-label-width="0.1618i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805in" text:min-label-width="0.2145in"/>
      </text:list-level-style-number>
      <text:list-level-style-bullet text:level="2" text:style-name="WW_CharLFO2LVL2" text:bullet-char="">
        <style:list-level-properties text:space-before="0.7451in" text:min-label-width="0.1618in"/>
        <style:text-properties style:font-name="Symbol"/>
      </text:list-level-style-bullet>
      <text:list-level-style-bullet text:level="3" text:bullet-char="•">
        <style:list-level-properties text:space-before="1.4006in" text:min-label-width="0.1618in"/>
      </text:list-level-style-bullet>
      <text:list-level-style-bullet text:level="4" text:bullet-char="•">
        <style:list-level-properties text:space-before="2.0562in" text:min-label-width="0.1618in"/>
      </text:list-level-style-bullet>
      <text:list-level-style-bullet text:level="5" text:bullet-char="•">
        <style:list-level-properties text:space-before="2.7125in" text:min-label-width="0.1618in"/>
      </text:list-level-style-bullet>
      <text:list-level-style-bullet text:level="6" text:bullet-char="•">
        <style:list-level-properties text:space-before="3.368in" text:min-label-width="0.1618in"/>
      </text:list-level-style-bullet>
      <text:list-level-style-bullet text:level="7" text:bullet-char="•">
        <style:list-level-properties text:space-before="4.0243in" text:min-label-width="0.1618in"/>
      </text:list-level-style-bullet>
      <text:list-level-style-bullet text:level="8" text:bullet-char="•">
        <style:list-level-properties text:space-before="4.6798in" text:min-label-width="0.1618in"/>
      </text:list-level-style-bullet>
      <text:list-level-style-bullet text:level="9" text:bullet-char="•">
        <style:list-level-properties text:space-before="5.3361in" text:min-label-width="0.1618in"/>
      </text:list-level-style-bullet>
    </text:list-style>
    <text:list-style style:name="LFO3">
      <text:list-level-style-bullet text:level="1" text:style-name="WW_CharLFO3LVL1" text:bullet-char="-">
        <style:list-level-properties text:space-before="0.3958in" text:min-label-width="0.0993in"/>
        <style:text-properties style:font-name="Arial"/>
      </text:list-level-style-bullet>
      <text:list-level-style-bullet text:level="2" text:style-name="WW_CharLFO3LVL2" text:bullet-char="">
        <style:list-level-properties text:space-before="0.584in" text:min-label-width="0.1611in"/>
        <style:text-properties style:font-name="Symbol"/>
      </text:list-level-style-bullet>
      <text:list-level-style-bullet text:level="3" text:bullet-char="•">
        <style:list-level-properties text:space-before="1.2576in" text:min-label-width="0.1611in"/>
      </text:list-level-style-bullet>
      <text:list-level-style-bullet text:level="4" text:bullet-char="•">
        <style:list-level-properties text:space-before="1.9312in" text:min-label-width="0.1611in"/>
      </text:list-level-style-bullet>
      <text:list-level-style-bullet text:level="5" text:bullet-char="•">
        <style:list-level-properties text:space-before="2.6055in" text:min-label-width="0.1611in"/>
      </text:list-level-style-bullet>
      <text:list-level-style-bullet text:level="6" text:bullet-char="•">
        <style:list-level-properties text:space-before="3.2791in" text:min-label-width="0.1611in"/>
      </text:list-level-style-bullet>
      <text:list-level-style-bullet text:level="7" text:bullet-char="•">
        <style:list-level-properties text:space-before="3.9527in" text:min-label-width="0.1611in"/>
      </text:list-level-style-bullet>
      <text:list-level-style-bullet text:level="8" text:bullet-char="•">
        <style:list-level-properties text:space-before="4.627in" text:min-label-width="0.1611in"/>
      </text:list-level-style-bullet>
      <text:list-level-style-bullet text:level="9" text:bullet-char="•">
        <style:list-level-properties text:space-before="5.3006in" text:min-label-width="0.1611in"/>
      </text:list-level-style-bullet>
    </text:list-style>
    <text:list-style style:name="LFO4">
      <text:list-level-style-bullet text:level="1" text:style-name="WW_CharLFO4LVL1" text:bullet-char="-">
        <style:list-level-properties text:space-before="0.393in" text:min-label-width="0.102in"/>
        <style:text-properties style:font-name="Arial"/>
      </text:list-level-style-bullet>
      <text:list-level-style-bullet text:level="2" text:bullet-char="•">
        <style:list-level-properties text:space-before="1.0243in" text:min-label-width="0.102in"/>
      </text:list-level-style-bullet>
      <text:list-level-style-bullet text:level="3" text:bullet-char="•">
        <style:list-level-properties text:space-before="1.6555in" text:min-label-width="0.102in"/>
      </text:list-level-style-bullet>
      <text:list-level-style-bullet text:level="4" text:bullet-char="•">
        <style:list-level-properties text:space-before="2.2868in" text:min-label-width="0.102in"/>
      </text:list-level-style-bullet>
      <text:list-level-style-bullet text:level="5" text:bullet-char="•">
        <style:list-level-properties text:space-before="2.9187in" text:min-label-width="0.102in"/>
      </text:list-level-style-bullet>
      <text:list-level-style-bullet text:level="6" text:bullet-char="•">
        <style:list-level-properties text:space-before="3.55in" text:min-label-width="0.102in"/>
      </text:list-level-style-bullet>
      <text:list-level-style-bullet text:level="7" text:bullet-char="•">
        <style:list-level-properties text:space-before="4.1812in" text:min-label-width="0.102in"/>
      </text:list-level-style-bullet>
      <text:list-level-style-bullet text:level="8" text:bullet-char="•">
        <style:list-level-properties text:space-before="4.8131in" text:min-label-width="0.102in"/>
      </text:list-level-style-bullet>
      <text:list-level-style-bullet text:level="9" text:bullet-char="•">
        <style:list-level-properties text:space-before="5.4444in" text:min-label-width="0.102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138in" text:min-label-width="0.1548in"/>
      </text:list-level-style-number>
      <text:list-level-style-number text:level="2" text:style-name="WW_CharLFO5LVL2" style:num-suffix=")" style:num-format="a" style:num-letter-sync="true">
        <style:list-level-properties text:space-before="0.8333in" text:min-label-width="0.1618in"/>
      </text:list-level-style-number>
      <text:list-level-style-bullet text:level="3" text:bullet-char="•">
        <style:list-level-properties text:space-before="1.4791in" text:min-label-width="0.1618in"/>
      </text:list-level-style-bullet>
      <text:list-level-style-bullet text:level="4" text:bullet-char="•">
        <style:list-level-properties text:space-before="2.125in" text:min-label-width="0.1618in"/>
      </text:list-level-style-bullet>
      <text:list-level-style-bullet text:level="5" text:bullet-char="•">
        <style:list-level-properties text:space-before="2.7715in" text:min-label-width="0.1618in"/>
      </text:list-level-style-bullet>
      <text:list-level-style-bullet text:level="6" text:bullet-char="•">
        <style:list-level-properties text:space-before="3.4173in" text:min-label-width="0.1618in"/>
      </text:list-level-style-bullet>
      <text:list-level-style-bullet text:level="7" text:bullet-char="•">
        <style:list-level-properties text:space-before="4.0631in" text:min-label-width="0.1618in"/>
      </text:list-level-style-bullet>
      <text:list-level-style-bullet text:level="8" text:bullet-char="•">
        <style:list-level-properties text:space-before="4.7097in" text:min-label-width="0.1618in"/>
      </text:list-level-style-bullet>
      <text:list-level-style-bullet text:level="9" text:bullet-char="•">
        <style:list-level-properties text:space-before="5.3555in" text:min-label-width="0.1618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7">
      <text:list-level-style-bullet text:level="1" text:style-name="WW_CharLFO7LVL1" text:bullet-char="">
        <style:list-level-properties text:space-before="1.0763in" text:min-label-width="0.25in"/>
        <style:text-properties style:font-name="Symbol"/>
      </text:list-level-style-bullet>
      <text:list-level-style-bullet text:level="2" text:bullet-char="•">
        <style:list-level-properties text:space-before="1.6243in" text:min-label-width="0.25in"/>
      </text:list-level-style-bullet>
      <text:list-level-style-bullet text:level="3" text:bullet-char="•">
        <style:list-level-properties text:space-before="2.1729in" text:min-label-width="0.25in"/>
      </text:list-level-style-bullet>
      <text:list-level-style-bullet text:level="4" text:bullet-char="•">
        <style:list-level-properties text:space-before="2.7208in" text:min-label-width="0.25in"/>
      </text:list-level-style-bullet>
      <text:list-level-style-bullet text:level="5" text:bullet-char="•">
        <style:list-level-properties text:space-before="3.2694in" text:min-label-width="0.25in"/>
      </text:list-level-style-bullet>
      <text:list-level-style-bullet text:level="6" text:bullet-char="•">
        <style:list-level-properties text:space-before="3.818in" text:min-label-width="0.25in"/>
      </text:list-level-style-bullet>
      <text:list-level-style-bullet text:level="7" text:bullet-char="•">
        <style:list-level-properties text:space-before="4.3659in" text:min-label-width="0.25in"/>
      </text:list-level-style-bullet>
      <text:list-level-style-bullet text:level="8" text:bullet-char="•">
        <style:list-level-properties text:space-before="4.9145in" text:min-label-width="0.25in"/>
      </text:list-level-style-bullet>
      <text:list-level-style-bullet text:level="9" text:bullet-char="•">
        <style:list-level-properties text:space-before="5.4625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margin-left="0.0138in" fo:margin-right="0.0125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Times New Roman" fo:letter-spacing="0.0298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-0.0013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-0.0013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0" style:parent-style-name="Standard" style:family="paragraph">
      <style:paragraph-properties fo:line-height="5%"/>
    </style:style>
    <style:style style:name="P1571" style:parent-style-name="Standard" style:family="paragraph">
      <style:paragraph-properties fo:line-height="5%"/>
    </style:style>
    <style:style style:name="P1572" style:parent-style-name="Standard" style:family="paragraph">
      <style:paragraph-properties fo:margin-left="0.0138in" fo:margin-right="0.0125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8pt" style:font-size-asian="8pt"/>
    </style:style>
    <style:style style:name="T1574" style:parent-style-name="Absatz-Standardschriftart" style:family="text">
      <style:text-properties style:font-name="Arial" fo:font-size="8pt" style:font-size-asian="8pt"/>
    </style:style>
    <style:style style:name="T1575" style:parent-style-name="Absatz-Standardschriftart" style:family="text">
      <style:text-properties style:font-name="Arial" fo:letter-spacing="0.0006in" fo:font-size="8pt" style:font-size-asian="8pt"/>
    </style:style>
    <style:style style:name="T1576" style:parent-style-name="Absatz-Standardschriftart" style:family="text">
      <style:text-properties style:font-name="Arial" fo:font-size="8pt" style:font-size-asian="8pt"/>
    </style:style>
    <style:style style:name="T1577" style:parent-style-name="Absatz-Standardschriftart" style:family="text">
      <style:text-properties style:font-name="Arial" fo:letter-spacing="0.0006in" fo:font-size="8pt" style:font-size-asian="8pt"/>
    </style:style>
    <style:style style:name="T1578" style:parent-style-name="Absatz-Standardschriftart" style:family="text">
      <style:text-properties style:font-name="Arial" fo:letter-spacing="-0.0006in" fo:font-size="8pt" style:font-size-asian="8pt"/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style:font-name="Arial" fo:letter-spacing="0.0006in" fo:font-size="8pt" style:font-size-asian="8pt"/>
    </style:style>
    <style:style style:name="T1581" style:parent-style-name="Absatz-Standardschriftart" style:family="text">
      <style:text-properties style:font-name="Arial" fo:font-size="8pt" style:font-size-asian="8pt"/>
    </style:style>
    <style:style style:name="T1582" style:parent-style-name="Absatz-Standardschriftart" style:family="text">
      <style:text-properties style:font-name="Arial" fo:letter-spacing="0.0006in" fo:font-size="8pt" style:font-size-asian="8pt"/>
    </style:style>
    <style:style style:name="T1583" style:parent-style-name="Absatz-Standardschriftart" style:family="text">
      <style:text-properties style:font-name="Arial" fo:letter-spacing="-0.0006in" fo:font-size="8pt" style:font-size-asian="8pt"/>
    </style:style>
    <style:style style:name="T1584" style:parent-style-name="Absatz-Standardschriftart" style:family="text">
      <style:text-properties style:font-name="Arial" fo:font-size="8pt" style:font-size-asian="8pt"/>
    </style:style>
    <style:style style:name="T1585" style:parent-style-name="Absatz-Standardschriftart" style:family="text">
      <style:text-properties style:font-name="Arial" fo:letter-spacing="0.0006in" fo:font-size="8pt" style:font-size-asian="8pt"/>
    </style:style>
    <style:style style:name="T1586" style:parent-style-name="Absatz-Standardschriftart" style:family="text">
      <style:text-properties style:font-name="Arial" fo:font-size="8pt" style:font-size-asian="8pt"/>
    </style:style>
    <style:style style:name="T1587" style:parent-style-name="Absatz-Standardschriftart" style:family="text">
      <style:text-properties style:font-name="Arial" fo:letter-spacing="0.0006in" fo:font-size="8pt" style:font-size-asian="8pt"/>
    </style:style>
    <style:style style:name="T1588" style:parent-style-name="Absatz-Standardschriftart" style:family="text">
      <style:text-properties style:font-name="Arial" fo:letter-spacing="-0.0006in" fo:font-size="8pt" style:font-size-asian="8pt"/>
    </style:style>
    <style:style style:name="T1589" style:parent-style-name="Absatz-Standardschriftart" style:family="text">
      <style:text-properties style:font-name="Arial" fo:font-size="8pt" style:font-size-asian="8pt"/>
    </style:style>
    <style:style style:name="T1590" style:parent-style-name="Absatz-Standardschriftart" style:family="text">
      <style:text-properties style:font-name="Arial" fo:letter-spacing="0.0006in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font-size="8pt" style:font-size-asian="8pt"/>
    </style:style>
    <style:style style:name="T1593" style:parent-style-name="Absatz-Standardschriftart" style:family="text">
      <style:text-properties style:font-name="Arial" fo:letter-spacing="0.0006in" fo:font-size="8pt" style:font-size-asian="8pt"/>
    </style:style>
    <style:style style:name="T1594" style:parent-style-name="Absatz-Standardschriftart" style:family="text">
      <style:text-properties style:font-name="Arial" fo:font-size="8pt" style:font-size-asian="8pt"/>
    </style:style>
    <style:style style:name="T1595" style:parent-style-name="Absatz-Standardschriftart" style:family="text">
      <style:text-properties style:font-name="Arial" fo:letter-spacing="0.0006in" fo:font-size="8pt" style:font-size-asian="8pt"/>
    </style:style>
    <style:style style:name="T1596" style:parent-style-name="Absatz-Standardschriftart" style:family="text">
      <style:text-properties style:font-name="Arial" fo:letter-spacing="-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06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1601" style:parent-style-name="Absatz-Standardschriftart" style:family="text">
      <style:text-properties style:font-name="Arial" fo:letter-spacing="0.0006in" fo:font-size="8pt" style:font-size-asian="8pt"/>
    </style:style>
    <style:style style:name="T1602" style:parent-style-name="Absatz-Standardschriftart" style:family="text">
      <style:text-properties style:font-name="Arial" fo:font-size="8pt" style:font-size-asian="8pt"/>
    </style:style>
    <style:style style:name="T1603" style:parent-style-name="Absatz-Standardschriftart" style:family="text">
      <style:text-properties style:font-name="Arial" fo:letter-spacing="0.0006in" fo:font-size="8pt" style:font-size-asian="8pt"/>
    </style:style>
    <style:style style:name="T1604" style:parent-style-name="Absatz-Standardschriftart" style:family="text">
      <style:text-properties style:font-name="Arial" fo:letter-spacing="-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T1606" style:parent-style-name="Absatz-Standardschriftart" style:family="text">
      <style:text-properties style:font-name="Arial" fo:letter-spacing="0.0006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font-size="8pt" style:font-size-asian="8pt"/>
    </style:style>
    <style:style style:name="T1609" style:parent-style-name="Absatz-Standardschriftart" style:family="text">
      <style:text-properties style:font-name="Arial" fo:letter-spacing="0.0006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0.0006in" fo:font-size="8pt" style:font-size-asian="8pt"/>
    </style:style>
    <style:style style:name="T1613" style:parent-style-name="Absatz-Standardschriftart" style:family="text">
      <style:text-properties style:font-name="Arial" fo:font-size="8pt" style:font-size-asian="8pt"/>
    </style:style>
    <style:style style:name="T1614" style:parent-style-name="Absatz-Standardschriftart" style:family="text">
      <style:text-properties style:font-name="Times New Roman" fo:letter-spacing="0.0298in" fo:font-size="8pt" style:font-size-asian="8pt"/>
    </style:style>
    <style:style style:name="T1615" style:parent-style-name="Absatz-Standardschriftart" style:family="text">
      <style:text-properties style:font-name="Arial" fo:letter-spacing="-0.0006in" fo:font-size="8pt" style:font-size-asian="8pt"/>
    </style:style>
    <style:style style:name="T1616" style:parent-style-name="Absatz-Standardschriftart" style:family="text">
      <style:text-properties style:font-name="Arial" fo:letter-spacing="-0.0013in" fo:font-size="8pt" style:font-size-asian="8pt"/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1618" style:parent-style-name="Absatz-Standardschriftart" style:family="text">
      <style:text-properties style:font-name="Arial" fo:letter-spacing="-0.0013in" fo:font-size="8pt" style:font-size-asian="8pt"/>
    </style:style>
    <style:style style:name="T1619" style:parent-style-name="Absatz-Standardschriftart" style:family="text">
      <style:text-properties style:font-name="Arial" fo:letter-spacing="-0.0006in" fo:font-size="8pt" style:font-size-asian="8pt"/>
    </style:style>
    <style:style style:name="T1620" style:parent-style-name="Absatz-Standardschriftart" style:family="text">
      <style:text-properties style:font-name="Arial" fo:letter-spacing="-0.0013in" fo:font-size="8pt" style:font-size-asian="8pt"/>
    </style:style>
    <style:style style:name="T1621" style:parent-style-name="Absatz-Standardschriftart" style:family="text">
      <style:text-properties style:font-name="Arial" fo:letter-spacing="-0.0006in" fo:font-size="8pt" style:font-size-asian="8pt"/>
    </style:style>
    <style:style style:name="T1622" style:parent-style-name="Absatz-Standardschriftart" style:family="text">
      <style:text-properties style:font-name="Arial" fo:letter-spacing="-0.0013in" fo:font-size="8pt" style:font-size-asian="8pt"/>
    </style:style>
    <style:style style:name="T1623" style:parent-style-name="Absatz-Standardschriftart" style:family="text">
      <style:text-properties style:font-name="Arial" fo:letter-spacing="-0.0006in" fo:font-size="8pt" style:font-size-asian="8pt"/>
    </style:style>
    <style:style style:name="T1624" style:parent-style-name="Absatz-Standardschriftart" style:family="text">
      <style:text-properties style:font-name="Arial" fo:letter-spacing="-0.0013in" fo:font-size="8pt" style:font-size-asian="8pt"/>
    </style:style>
    <style:style style:name="T1625" style:parent-style-name="Absatz-Standardschriftart" style:family="text">
      <style:text-properties style:font-name="Arial" fo:letter-spacing="-0.0006in" fo:font-size="8pt" style:font-size-asian="8pt"/>
    </style:style>
    <style:style style:name="T1626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1" style:parent-style-name="Standard" style:family="paragraph">
      <style:paragraph-properties fo:line-height="5%"/>
    </style:style>
    <style:style style:name="P1932" style:parent-style-name="Standard" style:family="paragraph">
      <style:paragraph-properties fo:line-height="5%"/>
    </style:style>
    <style:style style:name="P1933" style:parent-style-name="Standard" style:family="paragraph">
      <style:paragraph-properties fo:margin-left="0.0138in" fo:margin-right="0.012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8pt" style:font-size-asian="8pt"/>
    </style:style>
    <style:style style:name="T1935" style:parent-style-name="Absatz-Standardschriftart" style:family="text">
      <style:text-properties style:font-name="Arial" fo:font-size="8pt" style:font-size-asian="8pt"/>
    </style:style>
    <style:style style:name="T1936" style:parent-style-name="Absatz-Standardschriftart" style:family="text">
      <style:text-properties style:font-name="Arial" fo:letter-spacing="0.0006in" fo:font-size="8pt" style:font-size-asian="8pt"/>
    </style:style>
    <style:style style:name="T1937" style:parent-style-name="Absatz-Standardschriftart" style:family="text">
      <style:text-properties style:font-name="Arial" fo:font-size="8pt" style:font-size-asian="8pt"/>
    </style:style>
    <style:style style:name="T1938" style:parent-style-name="Absatz-Standardschriftart" style:family="text">
      <style:text-properties style:font-name="Arial" fo:letter-spacing="0.0006in" fo:font-size="8pt" style:font-size-asian="8pt"/>
    </style:style>
    <style:style style:name="T1939" style:parent-style-name="Absatz-Standardschriftart" style:family="text">
      <style:text-properties style:font-name="Arial" fo:letter-spacing="-0.0006in" fo:font-size="8pt" style:font-size-asian="8pt"/>
    </style:style>
    <style:style style:name="T1940" style:parent-style-name="Absatz-Standardschriftart" style:family="text">
      <style:text-properties style:font-name="Arial" fo:font-size="8pt" style:font-size-asian="8pt"/>
    </style:style>
    <style:style style:name="T1941" style:parent-style-name="Absatz-Standardschriftart" style:family="text">
      <style:text-properties style:font-name="Arial" fo:letter-spacing="0.0006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06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Arial" fo:letter-spacing="0.0006in" fo:font-size="8pt" style:font-size-asian="8pt"/>
    </style:style>
    <style:style style:name="T1947" style:parent-style-name="Absatz-Standardschriftart" style:family="text">
      <style:text-properties style:font-name="Arial" fo:font-size="8pt" style:font-size-asian="8pt"/>
    </style:style>
    <style:style style:name="T1948" style:parent-style-name="Absatz-Standardschriftart" style:family="text">
      <style:text-properties style:font-name="Arial" fo:letter-spacing="0.0006in" fo:font-size="8pt" style:font-size-asian="8pt"/>
    </style:style>
    <style:style style:name="T1949" style:parent-style-name="Absatz-Standardschriftart" style:family="text">
      <style:text-properties style:font-name="Arial" fo:letter-spacing="-0.0006in" fo:font-size="8pt" style:font-size-asian="8pt"/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letter-spacing="0.0006in" fo:font-size="8pt" style:font-size-asian="8pt"/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1953" style:parent-style-name="Absatz-Standardschriftart" style:family="text">
      <style:text-properties style:font-name="Arial" fo:font-size="8pt" style:font-size-asian="8pt"/>
    </style:style>
    <style:style style:name="T1954" style:parent-style-name="Absatz-Standardschriftart" style:family="text">
      <style:text-properties style:font-name="Arial" fo:letter-spacing="0.0006in" fo:font-size="8pt" style:font-size-asian="8pt"/>
    </style:style>
    <style:style style:name="T1955" style:parent-style-name="Absatz-Standardschriftart" style:family="text">
      <style:text-properties style:font-name="Arial" fo:font-size="8pt" style:font-size-asian="8pt"/>
    </style:style>
    <style:style style:name="T1956" style:parent-style-name="Absatz-Standardschriftart" style:family="text">
      <style:text-properties style:font-name="Arial" fo:letter-spacing="0.0006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font-size="8pt" style:font-size-asian="8pt"/>
    </style:style>
    <style:style style:name="T1959" style:parent-style-name="Absatz-Standardschriftart" style:family="text">
      <style:text-properties style:font-name="Arial" fo:letter-spacing="0.0006in" fo:font-size="8pt" style:font-size-asian="8pt"/>
    </style:style>
    <style:style style:name="T1960" style:parent-style-name="Absatz-Standardschriftart" style:family="text">
      <style:text-properties style:font-name="Arial" fo:letter-spacing="-0.0006in" fo:font-size="8pt" style:font-size-asian="8pt"/>
    </style:style>
    <style:style style:name="T1961" style:parent-style-name="Absatz-Standardschriftart" style:family="text">
      <style:text-properties style:font-name="Arial" fo:font-size="8pt" style:font-size-asian="8pt"/>
    </style:style>
    <style:style style:name="T1962" style:parent-style-name="Absatz-Standardschriftart" style:family="text">
      <style:text-properties style:font-name="Arial" fo:letter-spacing="0.0006in" fo:font-size="8pt" style:font-size-asian="8pt"/>
    </style:style>
    <style:style style:name="T1963" style:parent-style-name="Absatz-Standardschriftart" style:family="text">
      <style:text-properties style:font-name="Arial" fo:font-size="8pt" style:font-size-asian="8pt"/>
    </style:style>
    <style:style style:name="T1964" style:parent-style-name="Absatz-Standardschriftart" style:family="text">
      <style:text-properties style:font-name="Arial" fo:letter-spacing="0.0006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font-size="8pt" style:font-size-asian="8pt"/>
    </style:style>
    <style:style style:name="T1967" style:parent-style-name="Absatz-Standardschriftart" style:family="text">
      <style:text-properties style:font-name="Arial" fo:letter-spacing="0.0006in" fo:font-size="8pt" style:font-size-asian="8pt"/>
    </style:style>
    <style:style style:name="T1968" style:parent-style-name="Absatz-Standardschriftart" style:family="text">
      <style:text-properties style:font-name="Arial" fo:letter-spacing="-0.0006in" fo:font-size="8pt" style:font-size-asian="8pt"/>
    </style:style>
    <style:style style:name="T1969" style:parent-style-name="Absatz-Standardschriftart" style:family="text">
      <style:text-properties style:font-name="Arial" fo:font-size="8pt" style:font-size-asian="8pt"/>
    </style:style>
    <style:style style:name="T1970" style:parent-style-name="Absatz-Standardschriftart" style:family="text">
      <style:text-properties style:font-name="Arial" fo:letter-spacing="0.0006in" fo:font-size="8pt" style:font-size-asian="8pt"/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1972" style:parent-style-name="Absatz-Standardschriftart" style:family="text">
      <style:text-properties style:font-name="Arial" fo:font-size="8pt" style:font-size-asian="8pt"/>
    </style:style>
    <style:style style:name="T1973" style:parent-style-name="Absatz-Standardschriftart" style:family="text">
      <style:text-properties style:font-name="Arial" fo:letter-spacing="0.0006in" fo:font-size="8pt" style:font-size-asian="8pt"/>
    </style:style>
    <style:style style:name="T1974" style:parent-style-name="Absatz-Standardschriftart" style:family="text">
      <style:text-properties style:font-name="Arial" fo:font-size="8pt" style:font-size-asian="8pt"/>
    </style:style>
    <style:style style:name="T1975" style:parent-style-name="Absatz-Standardschriftart" style:family="text">
      <style:text-properties style:font-name="Times New Roman" fo:letter-spacing="0.0298in" fo:font-size="8pt" style:font-size-asian="8pt"/>
    </style:style>
    <style:style style:name="T1976" style:parent-style-name="Absatz-Standardschriftart" style:family="text">
      <style:text-properties style:font-name="Arial" fo:letter-spacing="-0.0006in" fo:font-size="8pt" style:font-size-asian="8pt"/>
    </style:style>
    <style:style style:name="T1977" style:parent-style-name="Absatz-Standardschriftart" style:family="text">
      <style:text-properties style:font-name="Arial" fo:letter-spacing="-0.0013in" fo:font-size="8pt" style:font-size-asian="8pt"/>
    </style:style>
    <style:style style:name="T1978" style:parent-style-name="Absatz-Standardschriftart" style:family="text">
      <style:text-properties style:font-name="Arial" fo:letter-spacing="-0.0006in" fo:font-size="8pt" style:font-size-asian="8pt"/>
    </style:style>
    <style:style style:name="T1979" style:parent-style-name="Absatz-Standardschriftart" style:family="text">
      <style:text-properties style:font-name="Arial" fo:letter-spacing="-0.0013in" fo:font-size="8pt" style:font-size-asian="8pt"/>
    </style:style>
    <style:style style:name="T1980" style:parent-style-name="Absatz-Standardschriftart" style:family="text">
      <style:text-properties style:font-name="Arial" fo:letter-spacing="-0.0006in" fo:font-size="8pt" style:font-size-asian="8pt"/>
    </style:style>
    <style:style style:name="T1981" style:parent-style-name="Absatz-Standardschriftart" style:family="text">
      <style:text-properties style:font-name="Arial" fo:letter-spacing="-0.0013in" fo:font-size="8pt" style:font-size-asian="8pt"/>
    </style:style>
    <style:style style:name="T1982" style:parent-style-name="Absatz-Standardschriftart" style:family="text">
      <style:text-properties style:font-name="Arial" fo:letter-spacing="-0.0006in" fo:font-size="8pt" style:font-size-asian="8pt"/>
    </style:style>
    <style:style style:name="T1983" style:parent-style-name="Absatz-Standardschriftart" style:family="text">
      <style:text-properties style:font-name="Arial" fo:letter-spacing="-0.0013in" fo:font-size="8pt" style:font-size-asian="8pt"/>
    </style:style>
    <style:style style:name="T1984" style:parent-style-name="Absatz-Standardschriftart" style:family="text">
      <style:text-properties style:font-name="Arial" fo:letter-spacing="-0.0006in" fo:font-size="8pt" style:font-size-asian="8pt"/>
    </style:style>
    <style:style style:name="T1985" style:parent-style-name="Absatz-Standardschriftart" style:family="text">
      <style:text-properties style:font-name="Arial" fo:letter-spacing="-0.0013in" fo:font-size="8pt" style:font-size-asian="8pt"/>
    </style:style>
    <style:style style:name="T1986" style:parent-style-name="Absatz-Standardschriftart" style:family="text">
      <style:text-properties style:font-name="Arial" fo:letter-spacing="-0.0006in" fo:font-size="8pt" style:font-size-asian="8pt"/>
    </style:style>
    <style:style style:name="T198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353" style:parent-style-name="Standard" style:family="paragraph">
      <style:paragraph-properties fo:line-height="5%"/>
    </style:style>
    <style:style style:name="P2354" style:parent-style-name="Standard" style:family="paragraph">
      <style:paragraph-properties fo:line-height="5%"/>
    </style:style>
    <style:style style:name="P2355" style:parent-style-name="Standard" style:family="paragraph">
      <style:paragraph-properties fo:margin-left="0.0138in" fo:margin-right="0.0125in">
        <style:tab-stops/>
      </style:paragraph-properties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0.0006in" fo:font-size="8pt" style:font-size-asian="8pt"/>
    </style:style>
    <style:style style:name="T2359" style:parent-style-name="Absatz-Standardschriftart" style:family="text">
      <style:text-properties style:font-name="Arial" fo:font-size="8pt" style:font-size-asian="8pt"/>
    </style:style>
    <style:style style:name="T2360" style:parent-style-name="Absatz-Standardschriftart" style:family="text">
      <style:text-properties style:font-name="Arial" fo:letter-spacing="0.0006in" fo:font-size="8pt" style:font-size-asian="8pt"/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T2363" style:parent-style-name="Absatz-Standardschriftart" style:family="text">
      <style:text-properties style:font-name="Arial" fo:letter-spacing="0.0006in" fo:font-size="8pt" style:font-size-asian="8pt"/>
    </style:style>
    <style:style style:name="T2364" style:parent-style-name="Absatz-Standardschriftart" style:family="text">
      <style:text-properties style:font-name="Arial" fo:font-size="8pt" style:font-size-asian="8pt"/>
    </style:style>
    <style:style style:name="T2365" style:parent-style-name="Absatz-Standardschriftart" style:family="text">
      <style:text-properties style:font-name="Arial" fo:letter-spacing="0.0006in" fo:font-size="8pt" style:font-size-asian="8pt"/>
    </style:style>
    <style:style style:name="T2366" style:parent-style-name="Absatz-Standardschriftart" style:family="text">
      <style:text-properties style:font-name="Arial" fo:letter-spacing="-0.0006in" fo:font-size="8pt" style:font-size-asian="8pt"/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0.0006in" fo:font-size="8pt" style:font-size-asian="8pt"/>
    </style:style>
    <style:style style:name="T2369" style:parent-style-name="Absatz-Standardschriftart" style:family="text">
      <style:text-properties style:font-name="Arial" fo:font-size="8pt" style:font-size-asian="8pt"/>
    </style:style>
    <style:style style:name="T2370" style:parent-style-name="Absatz-Standardschriftart" style:family="text">
      <style:text-properties style:font-name="Arial" fo:letter-spacing="0.0006in" fo:font-size="8pt" style:font-size-asian="8pt"/>
    </style:style>
    <style:style style:name="T2371" style:parent-style-name="Absatz-Standardschriftart" style:family="text">
      <style:text-properties style:font-name="Arial" fo:letter-spacing="-0.0006in" fo:font-size="8pt" style:font-size-asian="8pt"/>
    </style:style>
    <style:style style:name="T2372" style:parent-style-name="Absatz-Standardschriftart" style:family="text">
      <style:text-properties style:font-name="Arial" fo:font-size="8pt" style:font-size-asian="8pt"/>
    </style:style>
    <style:style style:name="T2373" style:parent-style-name="Absatz-Standardschriftart" style:family="text">
      <style:text-properties style:font-name="Arial" fo:letter-spacing="0.0006in" fo:font-size="8pt" style:font-size-asian="8pt"/>
    </style:style>
    <style:style style:name="T2374" style:parent-style-name="Absatz-Standardschriftart" style:family="text">
      <style:text-properties style:font-name="Arial" fo:letter-spacing="-0.0006in" fo:font-size="8pt" style:font-size-asian="8pt"/>
    </style:style>
    <style:style style:name="T2375" style:parent-style-name="Absatz-Standardschriftart" style:family="text">
      <style:text-properties style:font-name="Arial" fo:font-size="8pt" style:font-size-asian="8pt"/>
    </style:style>
    <style:style style:name="T2376" style:parent-style-name="Absatz-Standardschriftart" style:family="text">
      <style:text-properties style:font-name="Arial" fo:letter-spacing="0.0006in" fo:font-size="8pt" style:font-size-asian="8pt"/>
    </style:style>
    <style:style style:name="T2377" style:parent-style-name="Absatz-Standardschriftart" style:family="text">
      <style:text-properties style:font-name="Arial" fo:font-size="8pt" style:font-size-asian="8pt"/>
    </style:style>
    <style:style style:name="T2378" style:parent-style-name="Absatz-Standardschriftart" style:family="text">
      <style:text-properties style:font-name="Arial" fo:letter-spacing="0.0006in" fo:font-size="8pt" style:font-size-asian="8pt"/>
    </style:style>
    <style:style style:name="T2379" style:parent-style-name="Absatz-Standardschriftart" style:family="text">
      <style:text-properties style:font-name="Arial" fo:letter-spacing="-0.0006in" fo:font-size="8pt" style:font-size-asian="8pt"/>
    </style:style>
    <style:style style:name="T2380" style:parent-style-name="Absatz-Standardschriftart" style:family="text">
      <style:text-properties style:font-name="Arial" fo:font-size="8pt" style:font-size-asian="8pt"/>
    </style:style>
    <style:style style:name="T2381" style:parent-style-name="Absatz-Standardschriftart" style:family="text">
      <style:text-properties style:font-name="Arial" fo:letter-spacing="0.0006in" fo:font-size="8pt" style:font-size-asian="8pt"/>
    </style:style>
    <style:style style:name="T2382" style:parent-style-name="Absatz-Standardschriftart" style:family="text">
      <style:text-properties style:font-name="Arial" fo:letter-spacing="-0.0006in" fo:font-size="8pt" style:font-size-asian="8pt"/>
    </style:style>
    <style:style style:name="T2383" style:parent-style-name="Absatz-Standardschriftart" style:family="text">
      <style:text-properties style:font-name="Arial" fo:font-size="8pt" style:font-size-asian="8pt"/>
    </style:style>
    <style:style style:name="T2384" style:parent-style-name="Absatz-Standardschriftart" style:family="text">
      <style:text-properties style:font-name="Arial" fo:letter-spacing="0.0006in" fo:font-size="8pt" style:font-size-asian="8pt"/>
    </style:style>
    <style:style style:name="T2385" style:parent-style-name="Absatz-Standardschriftart" style:family="text">
      <style:text-properties style:font-name="Arial" fo:font-size="8pt" style:font-size-asian="8pt"/>
    </style:style>
    <style:style style:name="T2386" style:parent-style-name="Absatz-Standardschriftart" style:family="text">
      <style:text-properties style:font-name="Arial" fo:letter-spacing="0.0006in" fo:font-size="8pt" style:font-size-asian="8pt"/>
    </style:style>
    <style:style style:name="T2387" style:parent-style-name="Absatz-Standardschriftart" style:family="text">
      <style:text-properties style:font-name="Arial" fo:letter-spacing="-0.0006in" fo:font-size="8pt" style:font-size-asian="8pt"/>
    </style:style>
    <style:style style:name="T2388" style:parent-style-name="Absatz-Standardschriftart" style:family="text">
      <style:text-properties style:font-name="Arial" fo:font-size="8pt" style:font-size-asian="8pt"/>
    </style:style>
    <style:style style:name="T2389" style:parent-style-name="Absatz-Standardschriftart" style:family="text">
      <style:text-properties style:font-name="Arial" fo:letter-spacing="0.0006in" fo:font-size="8pt" style:font-size-asian="8pt"/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2391" style:parent-style-name="Absatz-Standardschriftart" style:family="text">
      <style:text-properties style:font-name="Arial" fo:font-size="8pt" style:font-size-asian="8pt"/>
    </style:style>
    <style:style style:name="T2392" style:parent-style-name="Absatz-Standardschriftart" style:family="text">
      <style:text-properties style:font-name="Arial" fo:letter-spacing="0.0006in" fo:font-size="8pt" style:font-size-asian="8pt"/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2394" style:parent-style-name="Absatz-Standardschriftart" style:family="text">
      <style:text-properties style:font-name="Arial" fo:font-size="8pt" style:font-size-asian="8pt"/>
    </style:style>
    <style:style style:name="T2395" style:parent-style-name="Absatz-Standardschriftart" style:family="text">
      <style:text-properties style:font-name="Arial" fo:letter-spacing="0.0006in" fo:font-size="8pt" style:font-size-asian="8pt"/>
    </style:style>
    <style:style style:name="T2396" style:parent-style-name="Absatz-Standardschriftart" style:family="text">
      <style:text-properties style:font-name="Arial" fo:font-size="8pt" style:font-size-asian="8pt"/>
    </style:style>
    <style:style style:name="T2397" style:parent-style-name="Absatz-Standardschriftart" style:family="text">
      <style:text-properties style:font-name="Times New Roman" fo:letter-spacing="0.0298in" fo:font-size="8pt" style:font-size-asian="8pt"/>
    </style:style>
    <style:style style:name="T2398" style:parent-style-name="Absatz-Standardschriftart" style:family="text">
      <style:text-properties style:font-name="Arial" fo:letter-spacing="-0.0006in" fo:font-size="8pt" style:font-size-asian="8pt"/>
    </style:style>
    <style:style style:name="T2399" style:parent-style-name="Absatz-Standardschriftart" style:family="text">
      <style:text-properties style:font-name="Arial" fo:letter-spacing="-0.0013in" fo:font-size="8pt" style:font-size-asian="8pt"/>
    </style:style>
    <style:style style:name="T2400" style:parent-style-name="Absatz-Standardschriftart" style:family="text">
      <style:text-properties style:font-name="Arial" fo:letter-spacing="-0.0006in" fo:font-size="8pt" style:font-size-asian="8pt"/>
    </style:style>
    <style:style style:name="T2401" style:parent-style-name="Absatz-Standardschriftart" style:family="text">
      <style:text-properties style:font-name="Arial" fo:letter-spacing="-0.0013in" fo:font-size="8pt" style:font-size-asian="8pt"/>
    </style:style>
    <style:style style:name="T2402" style:parent-style-name="Absatz-Standardschriftart" style:family="text">
      <style:text-properties style:font-name="Arial" fo:letter-spacing="-0.0006in" fo:font-size="8pt" style:font-size-asian="8pt"/>
    </style:style>
    <style:style style:name="T2403" style:parent-style-name="Absatz-Standardschriftart" style:family="text">
      <style:text-properties style:font-name="Arial" fo:letter-spacing="-0.0013in" fo:font-size="8pt" style:font-size-asian="8pt"/>
    </style:style>
    <style:style style:name="T2404" style:parent-style-name="Absatz-Standardschriftart" style:family="text">
      <style:text-properties style:font-name="Arial" fo:letter-spacing="-0.0006in" fo:font-size="8pt" style:font-size-asian="8pt"/>
    </style:style>
    <style:style style:name="T2405" style:parent-style-name="Absatz-Standardschriftart" style:family="text">
      <style:text-properties style:font-name="Arial" fo:letter-spacing="-0.0013in" fo:font-size="8pt" style:font-size-asian="8pt"/>
    </style:style>
    <style:style style:name="T2406" style:parent-style-name="Absatz-Standardschriftart" style:family="text">
      <style:text-properties style:font-name="Arial" fo:letter-spacing="-0.0006in" fo:font-size="8pt" style:font-size-asian="8pt"/>
    </style:style>
    <style:style style:name="T2407" style:parent-style-name="Absatz-Standardschriftart" style:family="text">
      <style:text-properties style:font-name="Arial" fo:letter-spacing="-0.0013in" fo:font-size="8pt" style:font-size-asian="8pt"/>
    </style:style>
    <style:style style:name="T2408" style:parent-style-name="Absatz-Standardschriftart" style:family="text">
      <style:text-properties style:font-name="Arial" fo:letter-spacing="-0.0006in" fo:font-size="8pt" style:font-size-asian="8pt"/>
    </style:style>
    <style:style style:name="T2409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4" style:parent-style-name="Standard" style:family="paragraph">
      <style:paragraph-properties fo:line-height="5%"/>
    </style:style>
    <style:style style:name="P2815" style:parent-style-name="Standard" style:family="paragraph">
      <style:paragraph-properties fo:line-height="5%"/>
    </style:style>
    <style:style style:name="P2816" style:parent-style-name="Standard" style:family="paragraph">
      <style:paragraph-properties fo:margin-left="0.0138in" fo:margin-right="0.0125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font-size="8pt" style:font-size-asian="8pt"/>
    </style:style>
    <style:style style:name="T2819" style:parent-style-name="Absatz-Standardschriftart" style:family="text">
      <style:text-properties style:font-name="Arial" fo:letter-spacing="0.0006in" fo:font-size="8pt" style:font-size-asian="8pt"/>
    </style:style>
    <style:style style:name="T2820" style:parent-style-name="Absatz-Standardschriftart" style:family="text">
      <style:text-properties style:font-name="Arial" fo:font-size="8pt" style:font-size-asian="8pt"/>
    </style:style>
    <style:style style:name="T2821" style:parent-style-name="Absatz-Standardschriftart" style:family="text">
      <style:text-properties style:font-name="Arial" fo:letter-spacing="0.0006in" fo:font-size="8pt" style:font-size-asian="8pt"/>
    </style:style>
    <style:style style:name="T2822" style:parent-style-name="Absatz-Standardschriftart" style:family="text">
      <style:text-properties style:font-name="Arial" fo:letter-spacing="-0.0006in" fo:font-size="8pt" style:font-size-asian="8pt"/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Arial" fo:letter-spacing="0.0006in" fo:font-size="8pt" style:font-size-asian="8pt"/>
    </style:style>
    <style:style style:name="T2825" style:parent-style-name="Absatz-Standardschriftart" style:family="text">
      <style:text-properties style:font-name="Arial" fo:font-size="8pt" style:font-size-asian="8pt"/>
    </style:style>
    <style:style style:name="T2826" style:parent-style-name="Absatz-Standardschriftart" style:family="text">
      <style:text-properties style:font-name="Arial" fo:letter-spacing="0.0006in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2828" style:parent-style-name="Absatz-Standardschriftart" style:family="text">
      <style:text-properties style:font-name="Arial" fo:font-size="8pt" style:font-size-asian="8pt"/>
    </style:style>
    <style:style style:name="T2829" style:parent-style-name="Absatz-Standardschriftart" style:family="text">
      <style:text-properties style:font-name="Arial" fo:letter-spacing="0.0006in" fo:font-size="8pt" style:font-size-asian="8pt"/>
    </style:style>
    <style:style style:name="T2830" style:parent-style-name="Absatz-Standardschriftart" style:family="text">
      <style:text-properties style:font-name="Arial" fo:font-size="8pt" style:font-size-asian="8pt"/>
    </style:style>
    <style:style style:name="T2831" style:parent-style-name="Absatz-Standardschriftart" style:family="text">
      <style:text-properties style:font-name="Arial" fo:letter-spacing="0.0006in" fo:font-size="8pt" style:font-size-asian="8pt"/>
    </style:style>
    <style:style style:name="T2832" style:parent-style-name="Absatz-Standardschriftart" style:family="text">
      <style:text-properties style:font-name="Arial" fo:letter-spacing="-0.0006in" fo:font-size="8pt" style:font-size-asian="8pt"/>
    </style:style>
    <style:style style:name="T2833" style:parent-style-name="Absatz-Standardschriftart" style:family="text">
      <style:text-properties style:font-name="Arial" fo:font-size="8pt" style:font-size-asian="8pt"/>
    </style:style>
    <style:style style:name="T2834" style:parent-style-name="Absatz-Standardschriftart" style:family="text">
      <style:text-properties style:font-name="Arial" fo:letter-spacing="0.0006in" fo:font-size="8pt" style:font-size-asian="8pt"/>
    </style:style>
    <style:style style:name="T2835" style:parent-style-name="Absatz-Standardschriftart" style:family="text">
      <style:text-properties style:font-name="Arial" fo:letter-spacing="-0.0006in" fo:font-size="8pt" style:font-size-asian="8pt"/>
    </style:style>
    <style:style style:name="T2836" style:parent-style-name="Absatz-Standardschriftart" style:family="text">
      <style:text-properties style:font-name="Arial" fo:font-size="8pt" style:font-size-asian="8pt"/>
    </style:style>
    <style:style style:name="T2837" style:parent-style-name="Absatz-Standardschriftart" style:family="text">
      <style:text-properties style:font-name="Arial" fo:letter-spacing="0.0006in" fo:font-size="8pt" style:font-size-asian="8pt"/>
    </style:style>
    <style:style style:name="T2838" style:parent-style-name="Absatz-Standardschriftart" style:family="text">
      <style:text-properties style:font-name="Arial" fo:font-size="8pt" style:font-size-asian="8pt"/>
    </style:style>
    <style:style style:name="T2839" style:parent-style-name="Absatz-Standardschriftart" style:family="text">
      <style:text-properties style:font-name="Arial" fo:letter-spacing="0.0006in" fo:font-size="8pt" style:font-size-asian="8pt"/>
    </style:style>
    <style:style style:name="T2840" style:parent-style-name="Absatz-Standardschriftart" style:family="text">
      <style:text-properties style:font-name="Arial" fo:letter-spacing="-0.0006in" fo:font-size="8pt" style:font-size-asian="8pt"/>
    </style:style>
    <style:style style:name="T2841" style:parent-style-name="Absatz-Standardschriftart" style:family="text">
      <style:text-properties style:font-name="Arial" fo:font-size="8pt" style:font-size-asian="8pt"/>
    </style:style>
    <style:style style:name="T2842" style:parent-style-name="Absatz-Standardschriftart" style:family="text">
      <style:text-properties style:font-name="Arial" fo:letter-spacing="0.0006in" fo:font-size="8pt" style:font-size-asian="8pt"/>
    </style:style>
    <style:style style:name="T2843" style:parent-style-name="Absatz-Standardschriftart" style:family="text">
      <style:text-properties style:font-name="Arial" fo:letter-spacing="-0.0006in" fo:font-size="8pt" style:font-size-asian="8pt"/>
    </style:style>
    <style:style style:name="T2844" style:parent-style-name="Absatz-Standardschriftart" style:family="text">
      <style:text-properties style:font-name="Arial" fo:font-size="8pt" style:font-size-asian="8pt"/>
    </style:style>
    <style:style style:name="T2845" style:parent-style-name="Absatz-Standardschriftart" style:family="text">
      <style:text-properties style:font-name="Arial" fo:letter-spacing="0.0006in" fo:font-size="8pt" style:font-size-asian="8pt"/>
    </style:style>
    <style:style style:name="T2846" style:parent-style-name="Absatz-Standardschriftart" style:family="text">
      <style:text-properties style:font-name="Arial" fo:font-size="8pt" style:font-size-asian="8pt"/>
    </style:style>
    <style:style style:name="T2847" style:parent-style-name="Absatz-Standardschriftart" style:family="text">
      <style:text-properties style:font-name="Arial" fo:letter-spacing="0.0006in" fo:font-size="8pt" style:font-size-asian="8pt"/>
    </style:style>
    <style:style style:name="T2848" style:parent-style-name="Absatz-Standardschriftart" style:family="text">
      <style:text-properties style:font-name="Arial" fo:letter-spacing="-0.0006in" fo:font-size="8pt" style:font-size-asian="8pt"/>
    </style:style>
    <style:style style:name="T2849" style:parent-style-name="Absatz-Standardschriftart" style:family="text">
      <style:text-properties style:font-name="Arial" fo:font-size="8pt" style:font-size-asian="8pt"/>
    </style:style>
    <style:style style:name="T2850" style:parent-style-name="Absatz-Standardschriftart" style:family="text">
      <style:text-properties style:font-name="Arial" fo:letter-spacing="0.0006in" fo:font-size="8pt" style:font-size-asian="8pt"/>
    </style:style>
    <style:style style:name="T2851" style:parent-style-name="Absatz-Standardschriftart" style:family="text">
      <style:text-properties style:font-name="Arial" fo:letter-spacing="-0.0006in" fo:font-size="8pt" style:font-size-asian="8pt"/>
    </style:style>
    <style:style style:name="T2852" style:parent-style-name="Absatz-Standardschriftart" style:family="text">
      <style:text-properties style:font-name="Arial" fo:font-size="8pt" style:font-size-asian="8pt"/>
    </style:style>
    <style:style style:name="T2853" style:parent-style-name="Absatz-Standardschriftart" style:family="text">
      <style:text-properties style:font-name="Arial" fo:letter-spacing="0.0006in" fo:font-size="8pt" style:font-size-asian="8pt"/>
    </style:style>
    <style:style style:name="T2854" style:parent-style-name="Absatz-Standardschriftart" style:family="text">
      <style:text-properties style:font-name="Arial" fo:letter-spacing="-0.0006in" fo:font-size="8pt" style:font-size-asian="8pt"/>
    </style:style>
    <style:style style:name="T2855" style:parent-style-name="Absatz-Standardschriftart" style:family="text">
      <style:text-properties style:font-name="Arial" fo:font-size="8pt" style:font-size-asian="8pt"/>
    </style:style>
    <style:style style:name="T2856" style:parent-style-name="Absatz-Standardschriftart" style:family="text">
      <style:text-properties style:font-name="Arial" fo:letter-spacing="0.0006in" fo:font-size="8pt" style:font-size-asian="8pt"/>
    </style:style>
    <style:style style:name="T2857" style:parent-style-name="Absatz-Standardschriftart" style:family="text">
      <style:text-properties style:font-name="Arial" fo:font-size="8pt" style:font-size-asian="8pt"/>
    </style:style>
    <style:style style:name="T2858" style:parent-style-name="Absatz-Standardschriftart" style:family="text">
      <style:text-properties style:font-name="Times New Roman" fo:letter-spacing="0.0298in" fo:font-size="8pt" style:font-size-asian="8pt"/>
    </style:style>
    <style:style style:name="T2859" style:parent-style-name="Absatz-Standardschriftart" style:family="text">
      <style:text-properties style:font-name="Arial" fo:letter-spacing="-0.0006in" fo:font-size="8pt" style:font-size-asian="8pt"/>
    </style:style>
    <style:style style:name="T2860" style:parent-style-name="Absatz-Standardschriftart" style:family="text">
      <style:text-properties style:font-name="Arial" fo:letter-spacing="-0.0013in" fo:font-size="8pt" style:font-size-asian="8pt"/>
    </style:style>
    <style:style style:name="T2861" style:parent-style-name="Absatz-Standardschriftart" style:family="text">
      <style:text-properties style:font-name="Arial" fo:letter-spacing="-0.0006in" fo:font-size="8pt" style:font-size-asian="8pt"/>
    </style:style>
    <style:style style:name="T2862" style:parent-style-name="Absatz-Standardschriftart" style:family="text">
      <style:text-properties style:font-name="Arial" fo:letter-spacing="-0.0013in" fo:font-size="8pt" style:font-size-asian="8pt"/>
    </style:style>
    <style:style style:name="T2863" style:parent-style-name="Absatz-Standardschriftart" style:family="text">
      <style:text-properties style:font-name="Arial" fo:letter-spacing="-0.0006in" fo:font-size="8pt" style:font-size-asian="8pt"/>
    </style:style>
    <style:style style:name="T2864" style:parent-style-name="Absatz-Standardschriftart" style:family="text">
      <style:text-properties style:font-name="Arial" fo:letter-spacing="-0.0013in" fo:font-size="8pt" style:font-size-asian="8pt"/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letter-spacing="-0.0013in" fo:font-size="8pt" style:font-size-asian="8pt"/>
    </style:style>
    <style:style style:name="T2867" style:parent-style-name="Absatz-Standardschriftart" style:family="text">
      <style:text-properties style:font-name="Arial" fo:letter-spacing="-0.0006in" fo:font-size="8pt" style:font-size-asian="8pt"/>
    </style:style>
    <style:style style:name="T2868" style:parent-style-name="Absatz-Standardschriftart" style:family="text">
      <style:text-properties style:font-name="Arial" fo:letter-spacing="-0.0013in" fo:font-size="8pt" style:font-size-asian="8pt"/>
    </style:style>
    <style:style style:name="T2869" style:parent-style-name="Absatz-Standardschriftart" style:family="text">
      <style:text-properties style:font-name="Arial" fo:letter-spacing="-0.0006in" fo:font-size="8pt" style:font-size-asian="8pt"/>
    </style:style>
    <style:style style:name="T2870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4" style:parent-style-name="Standard" style:family="paragraph">
      <style:paragraph-properties fo:line-height="5%"/>
    </style:style>
    <style:style style:name="P3105" style:parent-style-name="Standard" style:family="paragraph">
      <style:paragraph-properties fo:line-height="5%"/>
    </style:style>
    <style:style style:name="P3106" style:parent-style-name="Standard" style:family="paragraph">
      <style:paragraph-properties fo:margin-left="0.0138in" fo:margin-right="0.0125in">
        <style:tab-stops/>
      </style:paragraph-properties>
    </style:style>
    <style:style style:name="T3107" style:parent-style-name="Absatz-Standardschriftart" style:family="text">
      <style:text-properties style:font-name="Arial" fo:letter-spacing="-0.0006in" fo:font-size="8pt" style:font-size-asian="8pt"/>
    </style:style>
    <style:style style:name="T3108" style:parent-style-name="Absatz-Standardschriftart" style:family="text">
      <style:text-properties style:font-name="Arial" fo:font-size="8pt" style:font-size-asian="8pt"/>
    </style:style>
    <style:style style:name="T3109" style:parent-style-name="Absatz-Standardschriftart" style:family="text">
      <style:text-properties style:font-name="Arial" fo:letter-spacing="0.0006in" fo:font-size="8pt" style:font-size-asian="8pt"/>
    </style:style>
    <style:style style:name="T3110" style:parent-style-name="Absatz-Standardschriftart" style:family="text">
      <style:text-properties style:font-name="Arial" fo:font-size="8pt" style:font-size-asian="8pt"/>
    </style:style>
    <style:style style:name="T3111" style:parent-style-name="Absatz-Standardschriftart" style:family="text">
      <style:text-properties style:font-name="Arial" fo:letter-spacing="0.0006in" fo:font-size="8pt" style:font-size-asian="8pt"/>
    </style:style>
    <style:style style:name="T3112" style:parent-style-name="Absatz-Standardschriftart" style:family="text">
      <style:text-properties style:font-name="Arial" fo:letter-spacing="-0.0006in" fo:font-size="8pt" style:font-size-asian="8pt"/>
    </style:style>
    <style:style style:name="T3113" style:parent-style-name="Absatz-Standardschriftart" style:family="text">
      <style:text-properties style:font-name="Arial" fo:font-size="8pt" style:font-size-asian="8pt"/>
    </style:style>
    <style:style style:name="T3114" style:parent-style-name="Absatz-Standardschriftart" style:family="text">
      <style:text-properties style:font-name="Arial" fo:letter-spacing="0.0006in" fo:font-size="8pt" style:font-size-asian="8pt"/>
    </style:style>
    <style:style style:name="T3115" style:parent-style-name="Absatz-Standardschriftart" style:family="text">
      <style:text-properties style:font-name="Arial" fo:font-size="8pt" style:font-size-asian="8pt"/>
    </style:style>
    <style:style style:name="T3116" style:parent-style-name="Absatz-Standardschriftart" style:family="text">
      <style:text-properties style:font-name="Arial" fo:letter-spacing="0.0006in" fo:font-size="8pt" style:font-size-asian="8pt"/>
    </style:style>
    <style:style style:name="T3117" style:parent-style-name="Absatz-Standardschriftart" style:family="text">
      <style:text-properties style:font-name="Arial" fo:letter-spacing="-0.0006in" fo:font-size="8pt" style:font-size-asian="8pt"/>
    </style:style>
    <style:style style:name="T3118" style:parent-style-name="Absatz-Standardschriftart" style:family="text">
      <style:text-properties style:font-name="Arial" fo:font-size="8pt" style:font-size-asian="8pt"/>
    </style:style>
    <style:style style:name="T3119" style:parent-style-name="Absatz-Standardschriftart" style:family="text">
      <style:text-properties style:font-name="Arial" fo:letter-spacing="0.0006in" fo:font-size="8pt" style:font-size-asian="8pt"/>
    </style:style>
    <style:style style:name="T3120" style:parent-style-name="Absatz-Standardschriftart" style:family="text">
      <style:text-properties style:font-name="Arial" fo:font-size="8pt" style:font-size-asian="8pt"/>
    </style:style>
    <style:style style:name="T3121" style:parent-style-name="Absatz-Standardschriftart" style:family="text">
      <style:text-properties style:font-name="Arial" fo:letter-spacing="0.0006in" fo:font-size="8pt" style:font-size-asian="8pt"/>
    </style:style>
    <style:style style:name="T3122" style:parent-style-name="Absatz-Standardschriftart" style:family="text">
      <style:text-properties style:font-name="Arial" fo:letter-spacing="-0.0006in" fo:font-size="8pt" style:font-size-asian="8pt"/>
    </style:style>
    <style:style style:name="T3123" style:parent-style-name="Absatz-Standardschriftart" style:family="text">
      <style:text-properties style:font-name="Arial" fo:font-size="8pt" style:font-size-asian="8pt"/>
    </style:style>
    <style:style style:name="T3124" style:parent-style-name="Absatz-Standardschriftart" style:family="text">
      <style:text-properties style:font-name="Arial" fo:letter-spacing="0.0006in" fo:font-size="8pt" style:font-size-asian="8pt"/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T3126" style:parent-style-name="Absatz-Standardschriftart" style:family="text">
      <style:text-properties style:font-name="Arial" fo:font-size="8pt" style:font-size-asian="8pt"/>
    </style:style>
    <style:style style:name="T3127" style:parent-style-name="Absatz-Standardschriftart" style:family="text">
      <style:text-properties style:font-name="Arial" fo:letter-spacing="0.0006in" fo:font-size="8pt" style:font-size-asian="8pt"/>
    </style:style>
    <style:style style:name="T3128" style:parent-style-name="Absatz-Standardschriftart" style:family="text">
      <style:text-properties style:font-name="Arial" fo:font-size="8pt" style:font-size-asian="8pt"/>
    </style:style>
    <style:style style:name="T3129" style:parent-style-name="Absatz-Standardschriftart" style:family="text">
      <style:text-properties style:font-name="Arial" fo:letter-spacing="0.0006in" fo:font-size="8pt" style:font-size-asian="8pt"/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3131" style:parent-style-name="Absatz-Standardschriftart" style:family="text">
      <style:text-properties style:font-name="Arial" fo:font-size="8pt" style:font-size-asian="8pt"/>
    </style:style>
    <style:style style:name="T3132" style:parent-style-name="Absatz-Standardschriftart" style:family="text">
      <style:text-properties style:font-name="Arial" fo:letter-spacing="0.0006in" fo:font-size="8pt" style:font-size-asian="8pt"/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3134" style:parent-style-name="Absatz-Standardschriftart" style:family="text">
      <style:text-properties style:font-name="Arial" fo:font-size="8pt" style:font-size-asian="8pt"/>
    </style:style>
    <style:style style:name="T3135" style:parent-style-name="Absatz-Standardschriftart" style:family="text">
      <style:text-properties style:font-name="Arial" fo:letter-spacing="0.0006in" fo:font-size="8pt" style:font-size-asian="8pt"/>
    </style:style>
    <style:style style:name="T3136" style:parent-style-name="Absatz-Standardschriftart" style:family="text">
      <style:text-properties style:font-name="Arial" fo:font-size="8pt" style:font-size-asian="8pt"/>
    </style:style>
    <style:style style:name="T3137" style:parent-style-name="Absatz-Standardschriftart" style:family="text">
      <style:text-properties style:font-name="Arial" fo:letter-spacing="0.0006in" fo:font-size="8pt" style:font-size-asian="8pt"/>
    </style:style>
    <style:style style:name="T3138" style:parent-style-name="Absatz-Standardschriftart" style:family="text">
      <style:text-properties style:font-name="Arial" fo:letter-spacing="-0.0006in" fo:font-size="8pt" style:font-size-asian="8pt"/>
    </style:style>
    <style:style style:name="T3139" style:parent-style-name="Absatz-Standardschriftart" style:family="text">
      <style:text-properties style:font-name="Arial" fo:font-size="8pt" style:font-size-asian="8pt"/>
    </style:style>
    <style:style style:name="T3140" style:parent-style-name="Absatz-Standardschriftart" style:family="text">
      <style:text-properties style:font-name="Arial" fo:letter-spacing="0.0006in" fo:font-size="8pt" style:font-size-asian="8pt"/>
    </style:style>
    <style:style style:name="T3141" style:parent-style-name="Absatz-Standardschriftart" style:family="text">
      <style:text-properties style:font-name="Arial" fo:letter-spacing="-0.0006in" fo:font-size="8pt" style:font-size-asian="8pt"/>
    </style:style>
    <style:style style:name="T3142" style:parent-style-name="Absatz-Standardschriftart" style:family="text">
      <style:text-properties style:font-name="Arial" fo:font-size="8pt" style:font-size-asian="8pt"/>
    </style:style>
    <style:style style:name="T3143" style:parent-style-name="Absatz-Standardschriftart" style:family="text">
      <style:text-properties style:font-name="Arial" fo:letter-spacing="0.0006in" fo:font-size="8pt" style:font-size-asian="8pt"/>
    </style:style>
    <style:style style:name="T3144" style:parent-style-name="Absatz-Standardschriftart" style:family="text">
      <style:text-properties style:font-name="Arial" fo:letter-spacing="-0.0006in" fo:font-size="8pt" style:font-size-asian="8pt"/>
    </style:style>
    <style:style style:name="T3145" style:parent-style-name="Absatz-Standardschriftart" style:family="text">
      <style:text-properties style:font-name="Arial" fo:font-size="8pt" style:font-size-asian="8pt"/>
    </style:style>
    <style:style style:name="T3146" style:parent-style-name="Absatz-Standardschriftart" style:family="text">
      <style:text-properties style:font-name="Arial" fo:letter-spacing="0.0006in" fo:font-size="8pt" style:font-size-asian="8pt"/>
    </style:style>
    <style:style style:name="T3147" style:parent-style-name="Absatz-Standardschriftart" style:family="text">
      <style:text-properties style:font-name="Arial" fo:font-size="8pt" style:font-size-asian="8pt"/>
    </style:style>
    <style:style style:name="T3148" style:parent-style-name="Absatz-Standardschriftart" style:family="text">
      <style:text-properties style:font-name="Times New Roman" fo:letter-spacing="0.0298in" fo:font-size="8pt" style:font-size-asian="8pt"/>
    </style:style>
    <style:style style:name="T3149" style:parent-style-name="Absatz-Standardschriftart" style:family="text">
      <style:text-properties style:font-name="Arial" fo:letter-spacing="-0.0006in" fo:font-size="8pt" style:font-size-asian="8pt"/>
    </style:style>
    <style:style style:name="T3150" style:parent-style-name="Absatz-Standardschriftart" style:family="text">
      <style:text-properties style:font-name="Arial" fo:letter-spacing="-0.0013in" fo:font-size="8pt" style:font-size-asian="8pt"/>
    </style:style>
    <style:style style:name="T3151" style:parent-style-name="Absatz-Standardschriftart" style:family="text">
      <style:text-properties style:font-name="Arial" fo:letter-spacing="-0.0006in" fo:font-size="8pt" style:font-size-asian="8pt"/>
    </style:style>
    <style:style style:name="T3152" style:parent-style-name="Absatz-Standardschriftart" style:family="text">
      <style:text-properties style:font-name="Arial" fo:letter-spacing="-0.0013in" fo:font-size="8pt" style:font-size-asian="8pt"/>
    </style:style>
    <style:style style:name="T3153" style:parent-style-name="Absatz-Standardschriftart" style:family="text">
      <style:text-properties style:font-name="Arial" fo:letter-spacing="-0.0006in" fo:font-size="8pt" style:font-size-asian="8pt"/>
    </style:style>
    <style:style style:name="T3154" style:parent-style-name="Absatz-Standardschriftart" style:family="text">
      <style:text-properties style:font-name="Arial" fo:letter-spacing="-0.0013in" fo:font-size="8pt" style:font-size-asian="8pt"/>
    </style:style>
    <style:style style:name="T3155" style:parent-style-name="Absatz-Standardschriftart" style:family="text">
      <style:text-properties style:font-name="Arial" fo:letter-spacing="-0.0006in" fo:font-size="8pt" style:font-size-asian="8pt"/>
    </style:style>
    <style:style style:name="T3156" style:parent-style-name="Absatz-Standardschriftart" style:family="text">
      <style:text-properties style:font-name="Arial" fo:letter-spacing="-0.0013in" fo:font-size="8pt" style:font-size-asian="8pt"/>
    </style:style>
    <style:style style:name="T3157" style:parent-style-name="Absatz-Standardschriftart" style:family="text">
      <style:text-properties style:font-name="Arial" fo:letter-spacing="-0.0006in" fo:font-size="8pt" style:font-size-asian="8pt"/>
    </style:style>
    <style:style style:name="T3158" style:parent-style-name="Absatz-Standardschriftart" style:family="text">
      <style:text-properties style:font-name="Arial" fo:letter-spacing="-0.0013in" fo:font-size="8pt" style:font-size-asian="8pt"/>
    </style:style>
    <style:style style:name="T3159" style:parent-style-name="Absatz-Standardschriftart" style:family="text">
      <style:text-properties style:font-name="Arial" fo:letter-spacing="-0.0006in" fo:font-size="8pt" style:font-size-asian="8pt"/>
    </style:style>
    <style:style style:name="T3160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8" style:parent-style-name="Standard" style:family="paragraph">
      <style:paragraph-properties fo:line-height="5%"/>
    </style:style>
    <style:style style:name="P3659" style:parent-style-name="Standard" style:family="paragraph">
      <style:paragraph-properties fo:line-height="5%"/>
    </style:style>
    <style:style style:name="P3660" style:parent-style-name="Standard" style:family="paragraph">
      <style:paragraph-properties fo:margin-left="0.0138in" fo:margin-right="0.0125in">
        <style:tab-stops/>
      </style:paragraph-properties>
    </style:style>
    <style:style style:name="T3661" style:parent-style-name="Absatz-Standardschriftart" style:family="text">
      <style:text-properties style:font-name="Arial" fo:letter-spacing="-0.0006in" fo:font-size="8pt" style:font-size-asian="8pt"/>
    </style:style>
    <style:style style:name="T3662" style:parent-style-name="Absatz-Standardschriftart" style:family="text">
      <style:text-properties style:font-name="Arial" fo:font-size="8pt" style:font-size-asian="8pt"/>
    </style:style>
    <style:style style:name="T3663" style:parent-style-name="Absatz-Standardschriftart" style:family="text">
      <style:text-properties style:font-name="Arial" fo:letter-spacing="0.0006in" fo:font-size="8pt" style:font-size-asian="8pt"/>
    </style:style>
    <style:style style:name="T3664" style:parent-style-name="Absatz-Standardschriftart" style:family="text">
      <style:text-properties style:font-name="Arial" fo:font-size="8pt" style:font-size-asian="8pt"/>
    </style:style>
    <style:style style:name="T3665" style:parent-style-name="Absatz-Standardschriftart" style:family="text">
      <style:text-properties style:font-name="Arial" fo:letter-spacing="0.0006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Arial" fo:font-size="8pt" style:font-size-asian="8pt"/>
    </style:style>
    <style:style style:name="T3668" style:parent-style-name="Absatz-Standardschriftart" style:family="text">
      <style:text-properties style:font-name="Arial" fo:letter-spacing="0.0006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0.0006in" fo:font-size="8pt" style:font-size-asian="8pt"/>
    </style:style>
    <style:style style:name="T3671" style:parent-style-name="Absatz-Standardschriftart" style:family="text">
      <style:text-properties style:font-name="Arial" fo:letter-spacing="-0.0006in" fo:font-size="8pt" style:font-size-asian="8pt"/>
    </style:style>
    <style:style style:name="T3672" style:parent-style-name="Absatz-Standardschriftart" style:family="text">
      <style:text-properties style:font-name="Arial" fo:font-size="8pt" style:font-size-asian="8pt"/>
    </style:style>
    <style:style style:name="T3673" style:parent-style-name="Absatz-Standardschriftart" style:family="text">
      <style:text-properties style:font-name="Arial" fo:letter-spacing="0.0006in" fo:font-size="8pt" style:font-size-asian="8pt"/>
    </style:style>
    <style:style style:name="T3674" style:parent-style-name="Absatz-Standardschriftart" style:family="text">
      <style:text-properties style:font-name="Arial" fo:font-size="8pt" style:font-size-asian="8pt"/>
    </style:style>
    <style:style style:name="T3675" style:parent-style-name="Absatz-Standardschriftart" style:family="text">
      <style:text-properties style:font-name="Arial" fo:letter-spacing="0.0006in" fo:font-size="8pt" style:font-size-asian="8pt"/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T3677" style:parent-style-name="Absatz-Standardschriftart" style:family="text">
      <style:text-properties style:font-name="Arial" fo:font-size="8pt" style:font-size-asian="8pt"/>
    </style:style>
    <style:style style:name="T3678" style:parent-style-name="Absatz-Standardschriftart" style:family="text">
      <style:text-properties style:font-name="Arial" fo:letter-spacing="0.0006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font-size="8pt" style:font-size-asian="8pt"/>
    </style:style>
    <style:style style:name="T3681" style:parent-style-name="Absatz-Standardschriftart" style:family="text">
      <style:text-properties style:font-name="Arial" fo:letter-spacing="0.0006in" fo:font-size="8pt" style:font-size-asian="8pt"/>
    </style:style>
    <style:style style:name="T3682" style:parent-style-name="Absatz-Standardschriftart" style:family="text">
      <style:text-properties style:font-name="Arial" fo:font-size="8pt" style:font-size-asian="8pt"/>
    </style:style>
    <style:style style:name="T3683" style:parent-style-name="Absatz-Standardschriftart" style:family="text">
      <style:text-properties style:font-name="Arial" fo:letter-spacing="0.0006in" fo:font-size="8pt" style:font-size-asian="8pt"/>
    </style:style>
    <style:style style:name="T3684" style:parent-style-name="Absatz-Standardschriftart" style:family="text">
      <style:text-properties style:font-name="Arial" fo:letter-spacing="-0.0006in" fo:font-size="8pt" style:font-size-asian="8pt"/>
    </style:style>
    <style:style style:name="T3685" style:parent-style-name="Absatz-Standardschriftart" style:family="text">
      <style:text-properties style:font-name="Arial" fo:font-size="8pt" style:font-size-asian="8pt"/>
    </style:style>
    <style:style style:name="T3686" style:parent-style-name="Absatz-Standardschriftart" style:family="text">
      <style:text-properties style:font-name="Arial" fo:letter-spacing="0.0006in" fo:font-size="8pt" style:font-size-asian="8pt"/>
    </style:style>
    <style:style style:name="T3687" style:parent-style-name="Absatz-Standardschriftart" style:family="text">
      <style:text-properties style:font-name="Arial" fo:letter-spacing="-0.0006in" fo:font-size="8pt" style:font-size-asian="8pt"/>
    </style:style>
    <style:style style:name="T3688" style:parent-style-name="Absatz-Standardschriftart" style:family="text">
      <style:text-properties style:font-name="Arial" fo:font-size="8pt" style:font-size-asian="8pt"/>
    </style:style>
    <style:style style:name="T3689" style:parent-style-name="Absatz-Standardschriftart" style:family="text">
      <style:text-properties style:font-name="Arial" fo:letter-spacing="0.0006in" fo:font-size="8pt" style:font-size-asian="8pt"/>
    </style:style>
    <style:style style:name="T3690" style:parent-style-name="Absatz-Standardschriftart" style:family="text">
      <style:text-properties style:font-name="Arial" fo:font-size="8pt" style:font-size-asian="8pt"/>
    </style:style>
    <style:style style:name="T3691" style:parent-style-name="Absatz-Standardschriftart" style:family="text">
      <style:text-properties style:font-name="Arial" fo:letter-spacing="0.0006in" fo:font-size="8pt" style:font-size-asian="8pt"/>
    </style:style>
    <style:style style:name="T3692" style:parent-style-name="Absatz-Standardschriftart" style:family="text">
      <style:text-properties style:font-name="Arial" fo:letter-spacing="-0.0006in" fo:font-size="8pt" style:font-size-asian="8pt"/>
    </style:style>
    <style:style style:name="T3693" style:parent-style-name="Absatz-Standardschriftart" style:family="text">
      <style:text-properties style:font-name="Arial" fo:font-size="8pt" style:font-size-asian="8pt"/>
    </style:style>
    <style:style style:name="T3694" style:parent-style-name="Absatz-Standardschriftart" style:family="text">
      <style:text-properties style:font-name="Arial" fo:letter-spacing="0.0006in" fo:font-size="8pt" style:font-size-asian="8pt"/>
    </style:style>
    <style:style style:name="T3695" style:parent-style-name="Absatz-Standardschriftart" style:family="text">
      <style:text-properties style:font-name="Arial" fo:letter-spacing="-0.0006in" fo:font-size="8pt" style:font-size-asian="8pt"/>
    </style:style>
    <style:style style:name="T3696" style:parent-style-name="Absatz-Standardschriftart" style:family="text">
      <style:text-properties style:font-name="Arial" fo:font-size="8pt" style:font-size-asian="8pt"/>
    </style:style>
    <style:style style:name="T3697" style:parent-style-name="Absatz-Standardschriftart" style:family="text">
      <style:text-properties style:font-name="Arial" fo:letter-spacing="0.0006in" fo:font-size="8pt" style:font-size-asian="8pt"/>
    </style:style>
    <style:style style:name="T3698" style:parent-style-name="Absatz-Standardschriftart" style:family="text">
      <style:text-properties style:font-name="Arial" fo:letter-spacing="-0.0006in" fo:font-size="8pt" style:font-size-asian="8pt"/>
    </style:style>
    <style:style style:name="T3699" style:parent-style-name="Absatz-Standardschriftart" style:family="text">
      <style:text-properties style:font-name="Arial" fo:font-size="8pt" style:font-size-asian="8pt"/>
    </style:style>
    <style:style style:name="T3700" style:parent-style-name="Absatz-Standardschriftart" style:family="text">
      <style:text-properties style:font-name="Arial" fo:letter-spacing="0.0006in" fo:font-size="8pt" style:font-size-asian="8pt"/>
    </style:style>
    <style:style style:name="T3701" style:parent-style-name="Absatz-Standardschriftart" style:family="text">
      <style:text-properties style:font-name="Arial" fo:font-size="8pt" style:font-size-asian="8pt"/>
    </style:style>
    <style:style style:name="T3702" style:parent-style-name="Absatz-Standardschriftart" style:family="text">
      <style:text-properties style:font-name="Times New Roman" fo:letter-spacing="0.0298in" fo:font-size="8pt" style:font-size-asian="8pt"/>
    </style:style>
    <style:style style:name="T3703" style:parent-style-name="Absatz-Standardschriftart" style:family="text">
      <style:text-properties style:font-name="Arial" fo:letter-spacing="-0.0006in" fo:font-size="8pt" style:font-size-asian="8pt"/>
    </style:style>
    <style:style style:name="T3704" style:parent-style-name="Absatz-Standardschriftart" style:family="text">
      <style:text-properties style:font-name="Arial" fo:letter-spacing="-0.0013in" fo:font-size="8pt" style:font-size-asian="8pt"/>
    </style:style>
    <style:style style:name="T3705" style:parent-style-name="Absatz-Standardschriftart" style:family="text">
      <style:text-properties style:font-name="Arial" fo:letter-spacing="-0.0006in" fo:font-size="8pt" style:font-size-asian="8pt"/>
    </style:style>
    <style:style style:name="T3706" style:parent-style-name="Absatz-Standardschriftart" style:family="text">
      <style:text-properties style:font-name="Arial" fo:letter-spacing="-0.0013in" fo:font-size="8pt" style:font-size-asian="8pt"/>
    </style:style>
    <style:style style:name="T3707" style:parent-style-name="Absatz-Standardschriftart" style:family="text">
      <style:text-properties style:font-name="Arial" fo:letter-spacing="-0.0006in" fo:font-size="8pt" style:font-size-asian="8pt"/>
    </style:style>
    <style:style style:name="T3708" style:parent-style-name="Absatz-Standardschriftart" style:family="text">
      <style:text-properties style:font-name="Arial" fo:letter-spacing="-0.0013in" fo:font-size="8pt" style:font-size-asian="8pt"/>
    </style:style>
    <style:style style:name="T3709" style:parent-style-name="Absatz-Standardschriftart" style:family="text">
      <style:text-properties style:font-name="Arial" fo:letter-spacing="-0.0006in" fo:font-size="8pt" style:font-size-asian="8pt"/>
    </style:style>
    <style:style style:name="T3710" style:parent-style-name="Absatz-Standardschriftart" style:family="text">
      <style:text-properties style:font-name="Arial" fo:letter-spacing="-0.0013in" fo:font-size="8pt" style:font-size-asian="8pt"/>
    </style:style>
    <style:style style:name="T3711" style:parent-style-name="Absatz-Standardschriftart" style:family="text">
      <style:text-properties style:font-name="Arial" fo:letter-spacing="-0.0006in" fo:font-size="8pt" style:font-size-asian="8pt"/>
    </style:style>
    <style:style style:name="T3712" style:parent-style-name="Absatz-Standardschriftart" style:family="text">
      <style:text-properties style:font-name="Arial" fo:letter-spacing="-0.0013in" fo:font-size="8pt" style:font-size-asian="8pt"/>
    </style:style>
    <style:style style:name="T3713" style:parent-style-name="Absatz-Standardschriftart" style:family="text">
      <style:text-properties style:font-name="Arial" fo:letter-spacing="-0.0006in" fo:font-size="8pt" style:font-size-asian="8pt"/>
    </style:style>
    <style:style style:name="T3714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8" style:parent-style-name="Standard" style:family="paragraph">
      <style:paragraph-properties fo:line-height="5%"/>
    </style:style>
    <style:style style:name="P4139" style:parent-style-name="Standard" style:family="paragraph">
      <style:paragraph-properties fo:line-height="5%"/>
    </style:style>
    <style:style style:name="P4140" style:parent-style-name="Standard" style:family="paragraph">
      <style:paragraph-properties fo:margin-left="0.0138in" fo:margin-right="0.0125in">
        <style:tab-stops/>
      </style:paragraph-properties>
    </style:style>
    <style:style style:name="T4141" style:parent-style-name="Absatz-Standardschriftart" style:family="text">
      <style:text-properties style:font-name="Arial" fo:letter-spacing="-0.0006in" fo:font-size="8pt" style:font-size-asian="8pt"/>
    </style:style>
    <style:style style:name="T4142" style:parent-style-name="Absatz-Standardschriftart" style:family="text">
      <style:text-properties style:font-name="Arial" fo:font-size="8pt" style:font-size-asian="8pt"/>
    </style:style>
    <style:style style:name="T4143" style:parent-style-name="Absatz-Standardschriftart" style:family="text">
      <style:text-properties style:font-name="Arial" fo:letter-spacing="0.0006in" fo:font-size="8pt" style:font-size-asian="8pt"/>
    </style:style>
    <style:style style:name="T4144" style:parent-style-name="Absatz-Standardschriftart" style:family="text">
      <style:text-properties style:font-name="Arial" fo:font-size="8pt" style:font-size-asian="8pt"/>
    </style:style>
    <style:style style:name="T4145" style:parent-style-name="Absatz-Standardschriftart" style:family="text">
      <style:text-properties style:font-name="Arial" fo:letter-spacing="0.0006in" fo:font-size="8pt" style:font-size-asian="8pt"/>
    </style:style>
    <style:style style:name="T4146" style:parent-style-name="Absatz-Standardschriftart" style:family="text">
      <style:text-properties style:font-name="Arial" fo:letter-spacing="-0.0006in" fo:font-size="8pt" style:font-size-asian="8pt"/>
    </style:style>
    <style:style style:name="T4147" style:parent-style-name="Absatz-Standardschriftart" style:family="text">
      <style:text-properties style:font-name="Arial" fo:font-size="8pt" style:font-size-asian="8pt"/>
    </style:style>
    <style:style style:name="T4148" style:parent-style-name="Absatz-Standardschriftart" style:family="text">
      <style:text-properties style:font-name="Arial" fo:letter-spacing="0.0006in" fo:font-size="8pt" style:font-size-asian="8pt"/>
    </style:style>
    <style:style style:name="T4149" style:parent-style-name="Absatz-Standardschriftart" style:family="text">
      <style:text-properties style:font-name="Arial" fo:font-size="8pt" style:font-size-asian="8pt"/>
    </style:style>
    <style:style style:name="T4150" style:parent-style-name="Absatz-Standardschriftart" style:family="text">
      <style:text-properties style:font-name="Arial" fo:letter-spacing="0.0006in" fo:font-size="8pt" style:font-size-asian="8pt"/>
    </style:style>
    <style:style style:name="T4151" style:parent-style-name="Absatz-Standardschriftart" style:family="text">
      <style:text-properties style:font-name="Arial" fo:letter-spacing="-0.0006in" fo:font-size="8pt" style:font-size-asian="8pt"/>
    </style:style>
    <style:style style:name="T4152" style:parent-style-name="Absatz-Standardschriftart" style:family="text">
      <style:text-properties style:font-name="Arial" fo:font-size="8pt" style:font-size-asian="8pt"/>
    </style:style>
    <style:style style:name="T4153" style:parent-style-name="Absatz-Standardschriftart" style:family="text">
      <style:text-properties style:font-name="Arial" fo:letter-spacing="0.0006in" fo:font-size="8pt" style:font-size-asian="8pt"/>
    </style:style>
    <style:style style:name="T4154" style:parent-style-name="Absatz-Standardschriftart" style:family="text">
      <style:text-properties style:font-name="Arial" fo:font-size="8pt" style:font-size-asian="8pt"/>
    </style:style>
    <style:style style:name="T4155" style:parent-style-name="Absatz-Standardschriftart" style:family="text">
      <style:text-properties style:font-name="Arial" fo:letter-spacing="0.0006in" fo:font-size="8pt" style:font-size-asian="8pt"/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T4157" style:parent-style-name="Absatz-Standardschriftart" style:family="text">
      <style:text-properties style:font-name="Arial" fo:font-size="8pt" style:font-size-asian="8pt"/>
    </style:style>
    <style:style style:name="T4158" style:parent-style-name="Absatz-Standardschriftart" style:family="text">
      <style:text-properties style:font-name="Arial" fo:letter-spacing="0.0006in" fo:font-size="8pt" style:font-size-asian="8pt"/>
    </style:style>
    <style:style style:name="T4159" style:parent-style-name="Absatz-Standardschriftart" style:family="text">
      <style:text-properties style:font-name="Arial" fo:letter-spacing="-0.0006in" fo:font-size="8pt" style:font-size-asian="8pt"/>
    </style:style>
    <style:style style:name="T4160" style:parent-style-name="Absatz-Standardschriftart" style:family="text">
      <style:text-properties style:font-name="Arial" fo:font-size="8pt" style:font-size-asian="8pt"/>
    </style:style>
    <style:style style:name="T4161" style:parent-style-name="Absatz-Standardschriftart" style:family="text">
      <style:text-properties style:font-name="Arial" fo:letter-spacing="0.0006in" fo:font-size="8pt" style:font-size-asian="8pt"/>
    </style:style>
    <style:style style:name="T4162" style:parent-style-name="Absatz-Standardschriftart" style:family="text">
      <style:text-properties style:font-name="Arial" fo:font-size="8pt" style:font-size-asian="8pt"/>
    </style:style>
    <style:style style:name="T4163" style:parent-style-name="Absatz-Standardschriftart" style:family="text">
      <style:text-properties style:font-name="Arial" fo:letter-spacing="0.0006in" fo:font-size="8pt" style:font-size-asian="8pt"/>
    </style:style>
    <style:style style:name="T4164" style:parent-style-name="Absatz-Standardschriftart" style:family="text">
      <style:text-properties style:font-name="Arial" fo:letter-spacing="-0.0006in" fo:font-size="8pt" style:font-size-asian="8pt"/>
    </style:style>
    <style:style style:name="T4165" style:parent-style-name="Absatz-Standardschriftart" style:family="text">
      <style:text-properties style:font-name="Arial" fo:font-size="8pt" style:font-size-asian="8pt"/>
    </style:style>
    <style:style style:name="T4166" style:parent-style-name="Absatz-Standardschriftart" style:family="text">
      <style:text-properties style:font-name="Arial" fo:letter-spacing="0.0006in" fo:font-size="8pt" style:font-size-asian="8pt"/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4169" style:parent-style-name="Absatz-Standardschriftart" style:family="text">
      <style:text-properties style:font-name="Arial" fo:letter-spacing="0.0006in" fo:font-size="8pt" style:font-size-asian="8pt"/>
    </style:style>
    <style:style style:name="T4170" style:parent-style-name="Absatz-Standardschriftart" style:family="text">
      <style:text-properties style:font-name="Arial" fo:font-size="8pt" style:font-size-asian="8pt"/>
    </style:style>
    <style:style style:name="T4171" style:parent-style-name="Absatz-Standardschriftart" style:family="text">
      <style:text-properties style:font-name="Arial" fo:letter-spacing="0.0006in" fo:font-size="8pt" style:font-size-asian="8pt"/>
    </style:style>
    <style:style style:name="T4172" style:parent-style-name="Absatz-Standardschriftart" style:family="text">
      <style:text-properties style:font-name="Arial" fo:letter-spacing="-0.0006in" fo:font-size="8pt" style:font-size-asian="8pt"/>
    </style:style>
    <style:style style:name="T4173" style:parent-style-name="Absatz-Standardschriftart" style:family="text">
      <style:text-properties style:font-name="Arial" fo:font-size="8pt" style:font-size-asian="8pt"/>
    </style:style>
    <style:style style:name="T4174" style:parent-style-name="Absatz-Standardschriftart" style:family="text">
      <style:text-properties style:font-name="Arial" fo:letter-spacing="0.0006in" fo:font-size="8pt" style:font-size-asian="8pt"/>
    </style:style>
    <style:style style:name="T4175" style:parent-style-name="Absatz-Standardschriftart" style:family="text">
      <style:text-properties style:font-name="Arial" fo:letter-spacing="-0.0006in" fo:font-size="8pt" style:font-size-asian="8pt"/>
    </style:style>
    <style:style style:name="T4176" style:parent-style-name="Absatz-Standardschriftart" style:family="text">
      <style:text-properties style:font-name="Arial" fo:font-size="8pt" style:font-size-asian="8pt"/>
    </style:style>
    <style:style style:name="T4177" style:parent-style-name="Absatz-Standardschriftart" style:family="text">
      <style:text-properties style:font-name="Arial" fo:letter-spacing="0.0006in" fo:font-size="8pt" style:font-size-asian="8pt"/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4179" style:parent-style-name="Absatz-Standardschriftart" style:family="text">
      <style:text-properties style:font-name="Arial" fo:font-size="8pt" style:font-size-asian="8pt"/>
    </style:style>
    <style:style style:name="T4180" style:parent-style-name="Absatz-Standardschriftart" style:family="text">
      <style:text-properties style:font-name="Arial" fo:letter-spacing="0.0006in" fo:font-size="8pt" style:font-size-asian="8pt"/>
    </style:style>
    <style:style style:name="T4181" style:parent-style-name="Absatz-Standardschriftart" style:family="text">
      <style:text-properties style:font-name="Arial" fo:font-size="8pt" style:font-size-asian="8pt"/>
    </style:style>
    <style:style style:name="T4182" style:parent-style-name="Absatz-Standardschriftart" style:family="text">
      <style:text-properties style:font-name="Times New Roman" fo:letter-spacing="0.0298in" fo:font-size="8pt" style:font-size-asian="8pt"/>
    </style:style>
    <style:style style:name="T4183" style:parent-style-name="Absatz-Standardschriftart" style:family="text">
      <style:text-properties style:font-name="Arial" fo:letter-spacing="-0.0006in" fo:font-size="8pt" style:font-size-asian="8pt"/>
    </style:style>
    <style:style style:name="T4184" style:parent-style-name="Absatz-Standardschriftart" style:family="text">
      <style:text-properties style:font-name="Arial" fo:letter-spacing="-0.0013in" fo:font-size="8pt" style:font-size-asian="8pt"/>
    </style:style>
    <style:style style:name="T4185" style:parent-style-name="Absatz-Standardschriftart" style:family="text">
      <style:text-properties style:font-name="Arial" fo:letter-spacing="-0.0006in" fo:font-size="8pt" style:font-size-asian="8pt"/>
    </style:style>
    <style:style style:name="T4186" style:parent-style-name="Absatz-Standardschriftart" style:family="text">
      <style:text-properties style:font-name="Arial" fo:letter-spacing="-0.0013in" fo:font-size="8pt" style:font-size-asian="8pt"/>
    </style:style>
    <style:style style:name="T4187" style:parent-style-name="Absatz-Standardschriftart" style:family="text">
      <style:text-properties style:font-name="Arial" fo:letter-spacing="-0.0006in" fo:font-size="8pt" style:font-size-asian="8pt"/>
    </style:style>
    <style:style style:name="T4188" style:parent-style-name="Absatz-Standardschriftart" style:family="text">
      <style:text-properties style:font-name="Arial" fo:letter-spacing="-0.0013in" fo:font-size="8pt" style:font-size-asian="8pt"/>
    </style:style>
    <style:style style:name="T4189" style:parent-style-name="Absatz-Standardschriftart" style:family="text">
      <style:text-properties style:font-name="Arial" fo:letter-spacing="-0.0006in" fo:font-size="8pt" style:font-size-asian="8pt"/>
    </style:style>
    <style:style style:name="T4190" style:parent-style-name="Absatz-Standardschriftart" style:family="text">
      <style:text-properties style:font-name="Arial" fo:letter-spacing="-0.0013in" fo:font-size="8pt" style:font-size-asian="8pt"/>
    </style:style>
    <style:style style:name="T4191" style:parent-style-name="Absatz-Standardschriftart" style:family="text">
      <style:text-properties style:font-name="Arial" fo:letter-spacing="-0.0006in" fo:font-size="8pt" style:font-size-asian="8pt"/>
    </style:style>
    <style:style style:name="T4192" style:parent-style-name="Absatz-Standardschriftart" style:family="text">
      <style:text-properties style:font-name="Arial" fo:letter-spacing="-0.0013in" fo:font-size="8pt" style:font-size-asian="8pt"/>
    </style:style>
    <style:style style:name="T4193" style:parent-style-name="Absatz-Standardschriftart" style:family="text">
      <style:text-properties style:font-name="Arial" fo:letter-spacing="-0.0006in" fo:font-size="8pt" style:font-size-asian="8pt"/>
    </style:style>
    <style:style style:name="T4194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4" style:parent-style-name="Standard" style:family="paragraph">
      <style:paragraph-properties fo:line-height="5%"/>
    </style:style>
    <style:style style:name="P4525" style:parent-style-name="Standard" style:family="paragraph">
      <style:paragraph-properties fo:line-height="5%"/>
    </style:style>
    <style:style style:name="P4526" style:parent-style-name="Standard" style:family="paragraph">
      <style:paragraph-properties fo:margin-left="0.0138in" fo:margin-right="0.0125in">
        <style:tab-stops/>
      </style:paragraph-properties>
    </style:style>
    <style:style style:name="T4527" style:parent-style-name="Absatz-Standardschriftart" style:family="text">
      <style:text-properties style:font-name="Arial" fo:letter-spacing="-0.0006in" fo:font-size="8pt" style:font-size-asian="8pt"/>
    </style:style>
    <style:style style:name="T4528" style:parent-style-name="Absatz-Standardschriftart" style:family="text">
      <style:text-properties style:font-name="Arial" fo:font-size="8pt" style:font-size-asian="8pt"/>
    </style:style>
    <style:style style:name="T4529" style:parent-style-name="Absatz-Standardschriftart" style:family="text">
      <style:text-properties style:font-name="Arial" fo:letter-spacing="0.0006in" fo:font-size="8pt" style:font-size-asian="8pt"/>
    </style:style>
    <style:style style:name="T4530" style:parent-style-name="Absatz-Standardschriftart" style:family="text">
      <style:text-properties style:font-name="Arial" fo:font-size="8pt" style:font-size-asian="8pt"/>
    </style:style>
    <style:style style:name="T4531" style:parent-style-name="Absatz-Standardschriftart" style:family="text">
      <style:text-properties style:font-name="Arial" fo:letter-spacing="0.0006in" fo:font-size="8pt" style:font-size-asian="8pt"/>
    </style:style>
    <style:style style:name="T4532" style:parent-style-name="Absatz-Standardschriftart" style:family="text">
      <style:text-properties style:font-name="Arial" fo:letter-spacing="-0.0006in" fo:font-size="8pt" style:font-size-asian="8pt"/>
    </style:style>
    <style:style style:name="T4533" style:parent-style-name="Absatz-Standardschriftart" style:family="text">
      <style:text-properties style:font-name="Arial" fo:font-size="8pt" style:font-size-asian="8pt"/>
    </style:style>
    <style:style style:name="T4534" style:parent-style-name="Absatz-Standardschriftart" style:family="text">
      <style:text-properties style:font-name="Arial" fo:letter-spacing="0.0006in" fo:font-size="8pt" style:font-size-asian="8pt"/>
    </style:style>
    <style:style style:name="T4535" style:parent-style-name="Absatz-Standardschriftart" style:family="text">
      <style:text-properties style:font-name="Arial" fo:font-size="8pt" style:font-size-asian="8pt"/>
    </style:style>
    <style:style style:name="T4536" style:parent-style-name="Absatz-Standardschriftart" style:family="text">
      <style:text-properties style:font-name="Arial" fo:letter-spacing="0.0006in" fo:font-size="8pt" style:font-size-asian="8pt"/>
    </style:style>
    <style:style style:name="T4537" style:parent-style-name="Absatz-Standardschriftart" style:family="text">
      <style:text-properties style:font-name="Arial" fo:letter-spacing="-0.0006in" fo:font-size="8pt" style:font-size-asian="8pt"/>
    </style:style>
    <style:style style:name="T4538" style:parent-style-name="Absatz-Standardschriftart" style:family="text">
      <style:text-properties style:font-name="Arial" fo:font-size="8pt" style:font-size-asian="8pt"/>
    </style:style>
    <style:style style:name="T4539" style:parent-style-name="Absatz-Standardschriftart" style:family="text">
      <style:text-properties style:font-name="Arial" fo:letter-spacing="0.0006in" fo:font-size="8pt" style:font-size-asian="8pt"/>
    </style:style>
    <style:style style:name="T4540" style:parent-style-name="Absatz-Standardschriftart" style:family="text">
      <style:text-properties style:font-name="Arial" fo:font-size="8pt" style:font-size-asian="8pt"/>
    </style:style>
    <style:style style:name="T4541" style:parent-style-name="Absatz-Standardschriftart" style:family="text">
      <style:text-properties style:font-name="Arial" fo:letter-spacing="0.0006in" fo:font-size="8pt" style:font-size-asian="8pt"/>
    </style:style>
    <style:style style:name="T4542" style:parent-style-name="Absatz-Standardschriftart" style:family="text">
      <style:text-properties style:font-name="Arial" fo:letter-spacing="-0.0006in" fo:font-size="8pt" style:font-size-asian="8pt"/>
    </style:style>
    <style:style style:name="T4543" style:parent-style-name="Absatz-Standardschriftart" style:family="text">
      <style:text-properties style:font-name="Arial" fo:font-size="8pt" style:font-size-asian="8pt"/>
    </style:style>
    <style:style style:name="T4544" style:parent-style-name="Absatz-Standardschriftart" style:family="text">
      <style:text-properties style:font-name="Arial" fo:letter-spacing="0.0006in" fo:font-size="8pt" style:font-size-asian="8pt"/>
    </style:style>
    <style:style style:name="T4545" style:parent-style-name="Absatz-Standardschriftart" style:family="text">
      <style:text-properties style:font-name="Arial" fo:letter-spacing="-0.0006in" fo:font-size="8pt" style:font-size-asian="8pt"/>
    </style:style>
    <style:style style:name="T4546" style:parent-style-name="Absatz-Standardschriftart" style:family="text">
      <style:text-properties style:font-name="Arial" fo:font-size="8pt" style:font-size-asian="8pt"/>
    </style:style>
    <style:style style:name="T4547" style:parent-style-name="Absatz-Standardschriftart" style:family="text">
      <style:text-properties style:font-name="Arial" fo:letter-spacing="0.0006in" fo:font-size="8pt" style:font-size-asian="8pt"/>
    </style:style>
    <style:style style:name="T4548" style:parent-style-name="Absatz-Standardschriftart" style:family="text">
      <style:text-properties style:font-name="Arial" fo:font-size="8pt" style:font-size-asian="8pt"/>
    </style:style>
    <style:style style:name="T4549" style:parent-style-name="Absatz-Standardschriftart" style:family="text">
      <style:text-properties style:font-name="Arial" fo:letter-spacing="0.0006in" fo:font-size="8pt" style:font-size-asian="8pt"/>
    </style:style>
    <style:style style:name="T4550" style:parent-style-name="Absatz-Standardschriftart" style:family="text">
      <style:text-properties style:font-name="Arial" fo:letter-spacing="-0.0006in" fo:font-size="8pt" style:font-size-asian="8pt"/>
    </style:style>
    <style:style style:name="T4551" style:parent-style-name="Absatz-Standardschriftart" style:family="text">
      <style:text-properties style:font-name="Arial" fo:font-size="8pt" style:font-size-asian="8pt"/>
    </style:style>
    <style:style style:name="T4552" style:parent-style-name="Absatz-Standardschriftart" style:family="text">
      <style:text-properties style:font-name="Arial" fo:letter-spacing="0.0006in" fo:font-size="8pt" style:font-size-asian="8pt"/>
    </style:style>
    <style:style style:name="T4553" style:parent-style-name="Absatz-Standardschriftart" style:family="text">
      <style:text-properties style:font-name="Arial" fo:letter-spacing="-0.0006in" fo:font-size="8pt" style:font-size-asian="8pt"/>
    </style:style>
    <style:style style:name="T4554" style:parent-style-name="Absatz-Standardschriftart" style:family="text">
      <style:text-properties style:font-name="Arial" fo:font-size="8pt" style:font-size-asian="8pt"/>
    </style:style>
    <style:style style:name="T4555" style:parent-style-name="Absatz-Standardschriftart" style:family="text">
      <style:text-properties style:font-name="Arial" fo:letter-spacing="0.0006in" fo:font-size="8pt" style:font-size-asian="8pt"/>
    </style:style>
    <style:style style:name="T4556" style:parent-style-name="Absatz-Standardschriftart" style:family="text">
      <style:text-properties style:font-name="Arial" fo:font-size="8pt" style:font-size-asian="8pt"/>
    </style:style>
    <style:style style:name="T4557" style:parent-style-name="Absatz-Standardschriftart" style:family="text">
      <style:text-properties style:font-name="Arial" fo:letter-spacing="0.0006in" fo:font-size="8pt" style:font-size-asian="8pt"/>
    </style:style>
    <style:style style:name="T4558" style:parent-style-name="Absatz-Standardschriftart" style:family="text">
      <style:text-properties style:font-name="Arial" fo:letter-spacing="-0.0006in" fo:font-size="8pt" style:font-size-asian="8pt"/>
    </style:style>
    <style:style style:name="T4559" style:parent-style-name="Absatz-Standardschriftart" style:family="text">
      <style:text-properties style:font-name="Arial" fo:font-size="8pt" style:font-size-asian="8pt"/>
    </style:style>
    <style:style style:name="T4560" style:parent-style-name="Absatz-Standardschriftart" style:family="text">
      <style:text-properties style:font-name="Arial" fo:letter-spacing="0.0006in" fo:font-size="8pt" style:font-size-asian="8pt"/>
    </style:style>
    <style:style style:name="T4561" style:parent-style-name="Absatz-Standardschriftart" style:family="text">
      <style:text-properties style:font-name="Arial" fo:letter-spacing="-0.0006in" fo:font-size="8pt" style:font-size-asian="8pt"/>
    </style:style>
    <style:style style:name="T4562" style:parent-style-name="Absatz-Standardschriftart" style:family="text">
      <style:text-properties style:font-name="Arial" fo:font-size="8pt" style:font-size-asian="8pt"/>
    </style:style>
    <style:style style:name="T4563" style:parent-style-name="Absatz-Standardschriftart" style:family="text">
      <style:text-properties style:font-name="Arial" fo:letter-spacing="0.0006in" fo:font-size="8pt" style:font-size-asian="8pt"/>
    </style:style>
    <style:style style:name="T4564" style:parent-style-name="Absatz-Standardschriftart" style:family="text">
      <style:text-properties style:font-name="Arial" fo:letter-spacing="-0.0006in" fo:font-size="8pt" style:font-size-asian="8pt"/>
    </style:style>
    <style:style style:name="T4565" style:parent-style-name="Absatz-Standardschriftart" style:family="text">
      <style:text-properties style:font-name="Arial" fo:font-size="8pt" style:font-size-asian="8pt"/>
    </style:style>
    <style:style style:name="T4566" style:parent-style-name="Absatz-Standardschriftart" style:family="text">
      <style:text-properties style:font-name="Arial" fo:letter-spacing="0.0006in" fo:font-size="8pt" style:font-size-asian="8pt"/>
    </style:style>
    <style:style style:name="T4567" style:parent-style-name="Absatz-Standardschriftart" style:family="text">
      <style:text-properties style:font-name="Arial" fo:font-size="8pt" style:font-size-asian="8pt"/>
    </style:style>
    <style:style style:name="T4568" style:parent-style-name="Absatz-Standardschriftart" style:family="text">
      <style:text-properties style:font-name="Times New Roman" fo:letter-spacing="0.0298in" fo:font-size="8pt" style:font-size-asian="8pt"/>
    </style:style>
    <style:style style:name="T4569" style:parent-style-name="Absatz-Standardschriftart" style:family="text">
      <style:text-properties style:font-name="Arial" fo:letter-spacing="-0.0006in" fo:font-size="8pt" style:font-size-asian="8pt"/>
    </style:style>
    <style:style style:name="T4570" style:parent-style-name="Absatz-Standardschriftart" style:family="text">
      <style:text-properties style:font-name="Arial" fo:letter-spacing="-0.0013in" fo:font-size="8pt" style:font-size-asian="8pt"/>
    </style:style>
    <style:style style:name="T4571" style:parent-style-name="Absatz-Standardschriftart" style:family="text">
      <style:text-properties style:font-name="Arial" fo:letter-spacing="-0.0006in" fo:font-size="8pt" style:font-size-asian="8pt"/>
    </style:style>
    <style:style style:name="T4572" style:parent-style-name="Absatz-Standardschriftart" style:family="text">
      <style:text-properties style:font-name="Arial" fo:letter-spacing="-0.0013in" fo:font-size="8pt" style:font-size-asian="8pt"/>
    </style:style>
    <style:style style:name="T4573" style:parent-style-name="Absatz-Standardschriftart" style:family="text">
      <style:text-properties style:font-name="Arial" fo:letter-spacing="-0.0006in" fo:font-size="8pt" style:font-size-asian="8pt"/>
    </style:style>
    <style:style style:name="T4574" style:parent-style-name="Absatz-Standardschriftart" style:family="text">
      <style:text-properties style:font-name="Arial" fo:letter-spacing="-0.0013in" fo:font-size="8pt" style:font-size-asian="8pt"/>
    </style:style>
    <style:style style:name="T4575" style:parent-style-name="Absatz-Standardschriftart" style:family="text">
      <style:text-properties style:font-name="Arial" fo:letter-spacing="-0.0006in" fo:font-size="8pt" style:font-size-asian="8pt"/>
    </style:style>
    <style:style style:name="T4576" style:parent-style-name="Absatz-Standardschriftart" style:family="text">
      <style:text-properties style:font-name="Arial" fo:letter-spacing="-0.0013in" fo:font-size="8pt" style:font-size-asian="8pt"/>
    </style:style>
    <style:style style:name="T4577" style:parent-style-name="Absatz-Standardschriftart" style:family="text">
      <style:text-properties style:font-name="Arial" fo:letter-spacing="-0.0006in" fo:font-size="8pt" style:font-size-asian="8pt"/>
    </style:style>
    <style:style style:name="T4578" style:parent-style-name="Absatz-Standardschriftart" style:family="text">
      <style:text-properties style:font-name="Arial" fo:letter-spacing="-0.0013in" fo:font-size="8pt" style:font-size-asian="8pt"/>
    </style:style>
    <style:style style:name="T4579" style:parent-style-name="Absatz-Standardschriftart" style:family="text">
      <style:text-properties style:font-name="Arial" fo:letter-spacing="-0.0006in" fo:font-size="8pt" style:font-size-asian="8pt"/>
    </style:style>
    <style:style style:name="T458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9" style:parent-style-name="Standard" style:family="paragraph">
      <style:paragraph-properties fo:line-height="5%"/>
    </style:style>
    <style:style style:name="P5570" style:parent-style-name="Standard" style:family="paragraph">
      <style:paragraph-properties fo:line-height="5%"/>
    </style:style>
    <style:style style:name="P5571" style:parent-style-name="Standard" style:family="paragraph">
      <style:paragraph-properties fo:margin-left="0.0138in" fo:margin-right="0.0125in">
        <style:tab-stops/>
      </style:paragraph-properties>
    </style:style>
    <style:style style:name="T5572" style:parent-style-name="Absatz-Standardschriftart" style:family="text">
      <style:text-properties style:font-name="Arial" fo:letter-spacing="-0.0006in" fo:font-size="8pt" style:font-size-asian="8pt"/>
    </style:style>
    <style:style style:name="T5573" style:parent-style-name="Absatz-Standardschriftart" style:family="text">
      <style:text-properties style:font-name="Arial" fo:font-size="8pt" style:font-size-asian="8pt"/>
    </style:style>
    <style:style style:name="T5574" style:parent-style-name="Absatz-Standardschriftart" style:family="text">
      <style:text-properties style:font-name="Arial" fo:letter-spacing="0.0006in" fo:font-size="8pt" style:font-size-asian="8pt"/>
    </style:style>
    <style:style style:name="T5575" style:parent-style-name="Absatz-Standardschriftart" style:family="text">
      <style:text-properties style:font-name="Arial" fo:font-size="8pt" style:font-size-asian="8pt"/>
    </style:style>
    <style:style style:name="T5576" style:parent-style-name="Absatz-Standardschriftart" style:family="text">
      <style:text-properties style:font-name="Arial" fo:letter-spacing="0.0006in" fo:font-size="8pt" style:font-size-asian="8pt"/>
    </style:style>
    <style:style style:name="T5577" style:parent-style-name="Absatz-Standardschriftart" style:family="text">
      <style:text-properties style:font-name="Arial" fo:letter-spacing="-0.0006in" fo:font-size="8pt" style:font-size-asian="8pt"/>
    </style:style>
    <style:style style:name="T5578" style:parent-style-name="Absatz-Standardschriftart" style:family="text">
      <style:text-properties style:font-name="Arial" fo:font-size="8pt" style:font-size-asian="8pt"/>
    </style:style>
    <style:style style:name="T5579" style:parent-style-name="Absatz-Standardschriftart" style:family="text">
      <style:text-properties style:font-name="Arial" fo:letter-spacing="0.0006in" fo:font-size="8pt" style:font-size-asian="8pt"/>
    </style:style>
    <style:style style:name="T5580" style:parent-style-name="Absatz-Standardschriftart" style:family="text">
      <style:text-properties style:font-name="Arial" fo:font-size="8pt" style:font-size-asian="8pt"/>
    </style:style>
    <style:style style:name="T5581" style:parent-style-name="Absatz-Standardschriftart" style:family="text">
      <style:text-properties style:font-name="Arial" fo:letter-spacing="0.0006in" fo:font-size="8pt" style:font-size-asian="8pt"/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5583" style:parent-style-name="Absatz-Standardschriftart" style:family="text">
      <style:text-properties style:font-name="Arial" fo:font-size="8pt" style:font-size-asian="8pt"/>
    </style:style>
    <style:style style:name="T5584" style:parent-style-name="Absatz-Standardschriftart" style:family="text">
      <style:text-properties style:font-name="Arial" fo:letter-spacing="0.0006in" fo:font-size="8pt" style:font-size-asian="8pt"/>
    </style:style>
    <style:style style:name="T5585" style:parent-style-name="Absatz-Standardschriftart" style:family="text">
      <style:text-properties style:font-name="Arial" fo:font-size="8pt" style:font-size-asian="8pt"/>
    </style:style>
    <style:style style:name="T5586" style:parent-style-name="Absatz-Standardschriftart" style:family="text">
      <style:text-properties style:font-name="Arial" fo:letter-spacing="0.0006in" fo:font-size="8pt" style:font-size-asian="8pt"/>
    </style:style>
    <style:style style:name="T5587" style:parent-style-name="Absatz-Standardschriftart" style:family="text">
      <style:text-properties style:font-name="Arial" fo:letter-spacing="-0.0006in" fo:font-size="8pt" style:font-size-asian="8pt"/>
    </style:style>
    <style:style style:name="T5588" style:parent-style-name="Absatz-Standardschriftart" style:family="text">
      <style:text-properties style:font-name="Arial" fo:font-size="8pt" style:font-size-asian="8pt"/>
    </style:style>
    <style:style style:name="T5589" style:parent-style-name="Absatz-Standardschriftart" style:family="text">
      <style:text-properties style:font-name="Arial" fo:letter-spacing="0.0006in" fo:font-size="8pt" style:font-size-asian="8pt"/>
    </style:style>
    <style:style style:name="T5590" style:parent-style-name="Absatz-Standardschriftart" style:family="text">
      <style:text-properties style:font-name="Arial" fo:letter-spacing="-0.0006in" fo:font-size="8pt" style:font-size-asian="8pt"/>
    </style:style>
    <style:style style:name="T5591" style:parent-style-name="Absatz-Standardschriftart" style:family="text">
      <style:text-properties style:font-name="Arial" fo:font-size="8pt" style:font-size-asian="8pt"/>
    </style:style>
    <style:style style:name="T5592" style:parent-style-name="Absatz-Standardschriftart" style:family="text">
      <style:text-properties style:font-name="Arial" fo:letter-spacing="0.0006in" fo:font-size="8pt" style:font-size-asian="8pt"/>
    </style:style>
    <style:style style:name="T5593" style:parent-style-name="Absatz-Standardschriftart" style:family="text">
      <style:text-properties style:font-name="Arial" fo:font-size="8pt" style:font-size-asian="8pt"/>
    </style:style>
    <style:style style:name="T5594" style:parent-style-name="Absatz-Standardschriftart" style:family="text">
      <style:text-properties style:font-name="Arial" fo:letter-spacing="0.0006in" fo:font-size="8pt" style:font-size-asian="8pt"/>
    </style:style>
    <style:style style:name="T5595" style:parent-style-name="Absatz-Standardschriftart" style:family="text">
      <style:text-properties style:font-name="Arial" fo:letter-spacing="-0.0006in" fo:font-size="8pt" style:font-size-asian="8pt"/>
    </style:style>
    <style:style style:name="T5596" style:parent-style-name="Absatz-Standardschriftart" style:family="text">
      <style:text-properties style:font-name="Arial" fo:font-size="8pt" style:font-size-asian="8pt"/>
    </style:style>
    <style:style style:name="T5597" style:parent-style-name="Absatz-Standardschriftart" style:family="text">
      <style:text-properties style:font-name="Arial" fo:letter-spacing="0.0006in" fo:font-size="8pt" style:font-size-asian="8pt"/>
    </style:style>
    <style:style style:name="T5598" style:parent-style-name="Absatz-Standardschriftart" style:family="text">
      <style:text-properties style:font-name="Arial" fo:letter-spacing="-0.0006in" fo:font-size="8pt" style:font-size-asian="8pt"/>
    </style:style>
    <style:style style:name="T5599" style:parent-style-name="Absatz-Standardschriftart" style:family="text">
      <style:text-properties style:font-name="Arial" fo:font-size="8pt" style:font-size-asian="8pt"/>
    </style:style>
    <style:style style:name="T5600" style:parent-style-name="Absatz-Standardschriftart" style:family="text">
      <style:text-properties style:font-name="Arial" fo:letter-spacing="0.0006in" fo:font-size="8pt" style:font-size-asian="8pt"/>
    </style:style>
    <style:style style:name="T5601" style:parent-style-name="Absatz-Standardschriftart" style:family="text">
      <style:text-properties style:font-name="Arial" fo:font-size="8pt" style:font-size-asian="8pt"/>
    </style:style>
    <style:style style:name="T5602" style:parent-style-name="Absatz-Standardschriftart" style:family="text">
      <style:text-properties style:font-name="Arial" fo:letter-spacing="0.0006in" fo:font-size="8pt" style:font-size-asian="8pt"/>
    </style:style>
    <style:style style:name="T5603" style:parent-style-name="Absatz-Standardschriftart" style:family="text">
      <style:text-properties style:font-name="Arial" fo:letter-spacing="-0.0006in" fo:font-size="8pt" style:font-size-asian="8pt"/>
    </style:style>
    <style:style style:name="T5604" style:parent-style-name="Absatz-Standardschriftart" style:family="text">
      <style:text-properties style:font-name="Arial" fo:font-size="8pt" style:font-size-asian="8pt"/>
    </style:style>
    <style:style style:name="T5605" style:parent-style-name="Absatz-Standardschriftart" style:family="text">
      <style:text-properties style:font-name="Arial" fo:letter-spacing="0.0006in" fo:font-size="8pt" style:font-size-asian="8pt"/>
    </style:style>
    <style:style style:name="T5606" style:parent-style-name="Absatz-Standardschriftart" style:family="text">
      <style:text-properties style:font-name="Arial" fo:letter-spacing="-0.0006in" fo:font-size="8pt" style:font-size-asian="8pt"/>
    </style:style>
    <style:style style:name="T5607" style:parent-style-name="Absatz-Standardschriftart" style:family="text">
      <style:text-properties style:font-name="Arial" fo:font-size="8pt" style:font-size-asian="8pt"/>
    </style:style>
    <style:style style:name="T5608" style:parent-style-name="Absatz-Standardschriftart" style:family="text">
      <style:text-properties style:font-name="Arial" fo:letter-spacing="0.0006in" fo:font-size="8pt" style:font-size-asian="8pt"/>
    </style:style>
    <style:style style:name="T5609" style:parent-style-name="Absatz-Standardschriftart" style:family="text">
      <style:text-properties style:font-name="Arial" fo:letter-spacing="-0.0006in" fo:font-size="8pt" style:font-size-asian="8pt"/>
    </style:style>
    <style:style style:name="T5610" style:parent-style-name="Absatz-Standardschriftart" style:family="text">
      <style:text-properties style:font-name="Arial" fo:font-size="8pt" style:font-size-asian="8pt"/>
    </style:style>
    <style:style style:name="T5611" style:parent-style-name="Absatz-Standardschriftart" style:family="text">
      <style:text-properties style:font-name="Arial" fo:letter-spacing="0.0006in" fo:font-size="8pt" style:font-size-asian="8pt"/>
    </style:style>
    <style:style style:name="T5612" style:parent-style-name="Absatz-Standardschriftart" style:family="text">
      <style:text-properties style:font-name="Arial" fo:font-size="8pt" style:font-size-asian="8pt"/>
    </style:style>
    <style:style style:name="T5613" style:parent-style-name="Absatz-Standardschriftart" style:family="text">
      <style:text-properties style:font-name="Times New Roman" fo:letter-spacing="0.0298in" fo:font-size="8pt" style:font-size-asian="8pt"/>
    </style:style>
    <style:style style:name="T5614" style:parent-style-name="Absatz-Standardschriftart" style:family="text">
      <style:text-properties style:font-name="Arial" fo:letter-spacing="-0.0006in" fo:font-size="8pt" style:font-size-asian="8pt"/>
    </style:style>
    <style:style style:name="T5615" style:parent-style-name="Absatz-Standardschriftart" style:family="text">
      <style:text-properties style:font-name="Arial" fo:letter-spacing="-0.0013in" fo:font-size="8pt" style:font-size-asian="8pt"/>
    </style:style>
    <style:style style:name="T5616" style:parent-style-name="Absatz-Standardschriftart" style:family="text">
      <style:text-properties style:font-name="Arial" fo:letter-spacing="-0.0006in" fo:font-size="8pt" style:font-size-asian="8pt"/>
    </style:style>
    <style:style style:name="T5617" style:parent-style-name="Absatz-Standardschriftart" style:family="text">
      <style:text-properties style:font-name="Arial" fo:letter-spacing="-0.0013in" fo:font-size="8pt" style:font-size-asian="8pt"/>
    </style:style>
    <style:style style:name="T5618" style:parent-style-name="Absatz-Standardschriftart" style:family="text">
      <style:text-properties style:font-name="Arial" fo:letter-spacing="-0.0006in" fo:font-size="8pt" style:font-size-asian="8pt"/>
    </style:style>
    <style:style style:name="T5619" style:parent-style-name="Absatz-Standardschriftart" style:family="text">
      <style:text-properties style:font-name="Arial" fo:letter-spacing="-0.0013in" fo:font-size="8pt" style:font-size-asian="8pt"/>
    </style:style>
    <style:style style:name="T5620" style:parent-style-name="Absatz-Standardschriftart" style:family="text">
      <style:text-properties style:font-name="Arial" fo:letter-spacing="-0.0006in" fo:font-size="8pt" style:font-size-asian="8pt"/>
    </style:style>
    <style:style style:name="T5621" style:parent-style-name="Absatz-Standardschriftart" style:family="text">
      <style:text-properties style:font-name="Arial" fo:letter-spacing="-0.0013in" fo:font-size="8pt" style:font-size-asian="8pt"/>
    </style:style>
    <style:style style:name="T5622" style:parent-style-name="Absatz-Standardschriftart" style:family="text">
      <style:text-properties style:font-name="Arial" fo:letter-spacing="-0.0006in" fo:font-size="8pt" style:font-size-asian="8pt"/>
    </style:style>
    <style:style style:name="T5623" style:parent-style-name="Absatz-Standardschriftart" style:family="text">
      <style:text-properties style:font-name="Arial" fo:letter-spacing="-0.0013in" fo:font-size="8pt" style:font-size-asian="8pt"/>
    </style:style>
    <style:style style:name="T5624" style:parent-style-name="Absatz-Standardschriftart" style:family="text">
      <style:text-properties style:font-name="Arial" fo:letter-spacing="-0.0006in" fo:font-size="8pt" style:font-size-asian="8pt"/>
    </style:style>
    <style:style style:name="T562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624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6732660506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29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0"><draw:g draw:z-index="503300624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13" draw:style-name="a13" draw:name="Text Box 2" text:anchor-type="paragraph" svg:x="1.00833in" svg:y="11.33611in" svg:width="6.23056in" svg:height="0.26667in" style:rel-width="scale" style:rel-height="scale"><draw:text-box><text:p text:style-name="P731"><text:span text:style-name="T732">Documento</text:span><text:span text:style-name="T733"><text:s/></text:span><text:span text:style-name="T734"><text:s/></text:span><text:span text:style-name="T735">firmado<text:s/></text:span><text:span text:style-name="T736"><text:s/></text:span><text:span text:style-name="T737">electrónicamente</text:span><text:span text:style-name="T738"><text:s/></text:span><text:span text:style-name="T739"><text:s/></text:span><text:span text:style-name="T740">(RD<text:s/></text:span><text:span text:style-name="T741"><text:s/></text:span><text:span text:style-name="T742">203/2021</text:span><text:span text:style-name="T743"><text:s/></text:span><text:span text:style-name="T744"><text:s/></text:span><text:span text:style-name="T745">de<text:s/></text:span><text:span text:style-name="T746"><text:s/></text:span><text:span text:style-name="T747">30</text:span><text:span text:style-name="T748"><text:s/></text:span><text:span text:style-name="T749"><text:s/></text:span><text:span text:style-name="T750">de</text:span><text:span text:style-name="T751"><text:s/></text:span><text:span text:style-name="T752"><text:s/></text:span><text:span text:style-name="T753">marzo).<text:s/></text:span><text:span text:style-name="T754"><text:s/></text:span><text:span text:style-name="T755">La</text:span><text:span text:style-name="T756"><text:s/></text:span><text:span text:style-name="T757"><text:s/></text:span><text:span text:style-name="T758">autenticidad</text:span><text:span text:style-name="T759"><text:s/></text:span><text:span text:style-name="T760"><text:s/></text:span><text:span text:style-name="T761">de<text:s/></text:span><text:span text:style-name="T762"><text:s/></text:span><text:span text:style-name="T763">este</text:span><text:span text:style-name="T764"><text:s/></text:span><text:span text:style-name="T765"><text:s/></text:span><text:span text:style-name="T766">documento</text:span><text:span text:style-name="T767"><text:s/></text:span><text:span text:style-name="T768"><text:s/></text:span><text:span text:style-name="T769">puede</text:span><text:span text:style-name="T770"><text:s/></text:span><text:span text:style-name="T771"><text:s/></text:span><text:span text:style-name="T772">ser</text:span><text:span text:style-name="T773"><text:s/></text:span><text:span text:style-name="T774">comprobada</text:span><text:span text:style-name="T775"><text:s/></text:span><text:span text:style-name="T776">mediante</text:span><text:span text:style-name="T777"><text:s/></text:span><text:span text:style-name="T778">el</text:span><text:span text:style-name="T779"><text:s/></text:span><text:span text:style-name="T780">CSV:</text:span><text:span text:style-name="T781"><text:s/></text:span><text:span text:style-name="T782">14157734267326605062</text:span><text:span text:style-name="T783"><text:s/></text:span><text:span text:style-name="T784">en</text:span><text:span text:style-name="T7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70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71"><draw:g draw:z-index="503300624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20" draw:style-name="a20" draw:name="Text Box 2" text:anchor-type="paragraph" svg:x="1.00833in" svg:y="11.33611in" svg:width="6.23056in" svg:height="0.26667in" style:rel-width="scale" style:rel-height="scale"><draw:text-box><text:p text:style-name="P1572"><text:span text:style-name="T1573">Documento</text:span><text:span text:style-name="T1574"><text:s/></text:span><text:span text:style-name="T1575"><text:s/></text:span><text:span text:style-name="T1576">firmado<text:s/></text:span><text:span text:style-name="T1577"><text:s/></text:span><text:span text:style-name="T1578">electrónicamente</text:span><text:span text:style-name="T1579"><text:s/></text:span><text:span text:style-name="T1580"><text:s/></text:span><text:span text:style-name="T1581">(RD<text:s/></text:span><text:span text:style-name="T1582"><text:s/></text:span><text:span text:style-name="T1583">203/2021</text:span><text:span text:style-name="T1584"><text:s/></text:span><text:span text:style-name="T1585"><text:s/></text:span><text:span text:style-name="T1586">de<text:s/></text:span><text:span text:style-name="T1587"><text:s/></text:span><text:span text:style-name="T1588">30</text:span><text:span text:style-name="T1589"><text:s/></text:span><text:span text:style-name="T1590"><text:s/></text:span><text:span text:style-name="T1591">de</text:span><text:span text:style-name="T1592"><text:s/></text:span><text:span text:style-name="T1593"><text:s/></text:span><text:span text:style-name="T1594">marzo).<text:s/></text:span><text:span text:style-name="T1595"><text:s/></text:span><text:span text:style-name="T1596">La</text:span><text:span text:style-name="T1597"><text:s/></text:span><text:span text:style-name="T1598"><text:s/></text:span><text:span text:style-name="T1599">autenticidad</text:span><text:span text:style-name="T1600"><text:s/></text:span><text:span text:style-name="T1601"><text:s/></text:span><text:span text:style-name="T1602">de<text:s/></text:span><text:span text:style-name="T1603"><text:s/></text:span><text:span text:style-name="T1604">este</text:span><text:span text:style-name="T1605"><text:s/></text:span><text:span text:style-name="T1606"><text:s/></text:span><text:span text:style-name="T1607">documento</text:span><text:span text:style-name="T1608"><text:s/></text:span><text:span text:style-name="T1609"><text:s/></text:span><text:span text:style-name="T1610">puede</text:span><text:span text:style-name="T1611"><text:s/></text:span><text:span text:style-name="T1612"><text:s/></text:span><text:span text:style-name="T1613">ser</text:span><text:span text:style-name="T1614"><text:s/></text:span><text:span text:style-name="T1615">comprobada</text:span><text:span text:style-name="T1616"><text:s/></text:span><text:span text:style-name="T1617">mediante</text:span><text:span text:style-name="T1618"><text:s/></text:span><text:span text:style-name="T1619">el</text:span><text:span text:style-name="T1620"><text:s/></text:span><text:span text:style-name="T1621">CSV:</text:span><text:span text:style-name="T1622"><text:s/></text:span><text:span text:style-name="T1623">14157734267326605062</text:span><text:span text:style-name="T1624"><text:s/></text:span><text:span text:style-name="T1625">en</text:span><text:span text:style-name="T16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31"><draw:frame draw:id="id21" draw:style-name="a2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32"><draw:g draw:z-index="503300624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27" draw:style-name="a27" draw:name="Text Box 2" text:anchor-type="paragraph" svg:x="1.00833in" svg:y="11.33611in" svg:width="6.23056in" svg:height="0.26667in" style:rel-width="scale" style:rel-height="scale"><draw:text-box><text:p text:style-name="P1933"><text:span text:style-name="T1934">Documento</text:span><text:span text:style-name="T1935"><text:s/></text:span><text:span text:style-name="T1936"><text:s/></text:span><text:span text:style-name="T1937">firmado<text:s/></text:span><text:span text:style-name="T1938"><text:s/></text:span><text:span text:style-name="T1939">electrónicamente</text:span><text:span text:style-name="T1940"><text:s/></text:span><text:span text:style-name="T1941"><text:s/></text:span><text:span text:style-name="T1942">(RD<text:s/></text:span><text:span text:style-name="T1943"><text:s/></text:span><text:span text:style-name="T1944">203/2021</text:span><text:span text:style-name="T1945"><text:s/></text:span><text:span text:style-name="T1946"><text:s/></text:span><text:span text:style-name="T1947">de<text:s/></text:span><text:span text:style-name="T1948"><text:s/></text:span><text:span text:style-name="T1949">30</text:span><text:span text:style-name="T1950"><text:s/></text:span><text:span text:style-name="T1951"><text:s/></text:span><text:span text:style-name="T1952">de</text:span><text:span text:style-name="T1953"><text:s/></text:span><text:span text:style-name="T1954"><text:s/></text:span><text:span text:style-name="T1955">marzo).<text:s/></text:span><text:span text:style-name="T1956"><text:s/></text:span><text:span text:style-name="T1957">La</text:span><text:span text:style-name="T1958"><text:s/></text:span><text:span text:style-name="T1959"><text:s/></text:span><text:span text:style-name="T1960">autenticidad</text:span><text:span text:style-name="T1961"><text:s/></text:span><text:span text:style-name="T1962"><text:s/></text:span><text:span text:style-name="T1963">de<text:s/></text:span><text:span text:style-name="T1964"><text:s/></text:span><text:span text:style-name="T1965">este</text:span><text:span text:style-name="T1966"><text:s/></text:span><text:span text:style-name="T1967"><text:s/></text:span><text:span text:style-name="T1968">documento</text:span><text:span text:style-name="T1969"><text:s/></text:span><text:span text:style-name="T1970"><text:s/></text:span><text:span text:style-name="T1971">puede</text:span><text:span text:style-name="T1972"><text:s/></text:span><text:span text:style-name="T1973"><text:s/></text:span><text:span text:style-name="T1974">ser</text:span><text:span text:style-name="T1975"><text:s/></text:span><text:span text:style-name="T1976">comprobada</text:span><text:span text:style-name="T1977"><text:s/></text:span><text:span text:style-name="T1978">mediante</text:span><text:span text:style-name="T1979"><text:s/></text:span><text:span text:style-name="T1980">el</text:span><text:span text:style-name="T1981"><text:s/></text:span><text:span text:style-name="T1982">CSV:</text:span><text:span text:style-name="T1983"><text:s/></text:span><text:span text:style-name="T1984">14157734267326605062</text:span><text:span text:style-name="T1985"><text:s/></text:span><text:span text:style-name="T1986">en</text:span><text:span text:style-name="T198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353"><draw:frame draw:id="id28" draw:style-name="a2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54"><draw:g draw:z-index="503300624" draw:name="Group 3" draw:id="id33" draw:style-name="a33" text:anchor-type="paragraph"><svg:title/><svg:desc/><draw:custom-shape svg:x="0.98403in" svg:y="11.29792in" svg:width="0.00139in" svg:height="0.38125in" draw:z-index="0" draw:id="id29" draw:style-name="a2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34" draw:style-name="a34" draw:name="Text Box 2" text:anchor-type="paragraph" svg:x="1.00833in" svg:y="11.33611in" svg:width="6.23056in" svg:height="0.26667in" style:rel-width="scale" style:rel-height="scale"><draw:text-box><text:p text:style-name="P2355"><text:span text:style-name="T2356">Documento</text:span><text:span text:style-name="T2357"><text:s/></text:span><text:span text:style-name="T2358"><text:s/></text:span><text:span text:style-name="T2359">firmado<text:s/></text:span><text:span text:style-name="T2360"><text:s/></text:span><text:span text:style-name="T2361">electrónicamente</text:span><text:span text:style-name="T2362"><text:s/></text:span><text:span text:style-name="T2363"><text:s/></text:span><text:span text:style-name="T2364">(RD<text:s/></text:span><text:span text:style-name="T2365"><text:s/></text:span><text:span text:style-name="T2366">203/2021</text:span><text:span text:style-name="T2367"><text:s/></text:span><text:span text:style-name="T2368"><text:s/></text:span><text:span text:style-name="T2369">de<text:s/></text:span><text:span text:style-name="T2370"><text:s/></text:span><text:span text:style-name="T2371">30</text:span><text:span text:style-name="T2372"><text:s/></text:span><text:span text:style-name="T2373"><text:s/></text:span><text:span text:style-name="T2374">de</text:span><text:span text:style-name="T2375"><text:s/></text:span><text:span text:style-name="T2376"><text:s/></text:span><text:span text:style-name="T2377">marzo).<text:s/></text:span><text:span text:style-name="T2378"><text:s/></text:span><text:span text:style-name="T2379">La</text:span><text:span text:style-name="T2380"><text:s/></text:span><text:span text:style-name="T2381"><text:s/></text:span><text:span text:style-name="T2382">autenticidad</text:span><text:span text:style-name="T2383"><text:s/></text:span><text:span text:style-name="T2384"><text:s/></text:span><text:span text:style-name="T2385">de<text:s/></text:span><text:span text:style-name="T2386"><text:s/></text:span><text:span text:style-name="T2387">este</text:span><text:span text:style-name="T2388"><text:s/></text:span><text:span text:style-name="T2389"><text:s/></text:span><text:span text:style-name="T2390">documento</text:span><text:span text:style-name="T2391"><text:s/></text:span><text:span text:style-name="T2392"><text:s/></text:span><text:span text:style-name="T2393">puede</text:span><text:span text:style-name="T2394"><text:s/></text:span><text:span text:style-name="T2395"><text:s/></text:span><text:span text:style-name="T2396">ser</text:span><text:span text:style-name="T2397"><text:s/></text:span><text:span text:style-name="T2398">comprobada</text:span><text:span text:style-name="T2399"><text:s/></text:span><text:span text:style-name="T2400">mediante</text:span><text:span text:style-name="T2401"><text:s/></text:span><text:span text:style-name="T2402">el</text:span><text:span text:style-name="T2403"><text:s/></text:span><text:span text:style-name="T2404">CSV:</text:span><text:span text:style-name="T2405"><text:s/></text:span><text:span text:style-name="T2406">14157734267326605062</text:span><text:span text:style-name="T2407"><text:s/></text:span><text:span text:style-name="T2408">en</text:span><text:span text:style-name="T24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814"><draw:frame draw:id="id35" draw:style-name="a3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15"><draw:g draw:z-index="503300624" draw:name="Group 3" draw:id="id40" draw:style-name="a40" text:anchor-type="paragraph"><svg:title/><svg:desc/><draw:custom-shape svg:x="0.98403in" svg:y="11.29792in" svg:width="0.00139in" svg:height="0.38125in" draw:z-index="0" draw:id="id36" draw:style-name="a3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41" draw:style-name="a41" draw:name="Text Box 2" text:anchor-type="paragraph" svg:x="1.00833in" svg:y="11.33611in" svg:width="6.23056in" svg:height="0.26667in" style:rel-width="scale" style:rel-height="scale"><draw:text-box><text:p text:style-name="P2816"><text:span text:style-name="T2817">Documento</text:span><text:span text:style-name="T2818"><text:s/></text:span><text:span text:style-name="T2819"><text:s/></text:span><text:span text:style-name="T2820">firmado<text:s/></text:span><text:span text:style-name="T2821"><text:s/></text:span><text:span text:style-name="T2822">electrónicamente</text:span><text:span text:style-name="T2823"><text:s/></text:span><text:span text:style-name="T2824"><text:s/></text:span><text:span text:style-name="T2825">(RD<text:s/></text:span><text:span text:style-name="T2826"><text:s/></text:span><text:span text:style-name="T2827">203/2021</text:span><text:span text:style-name="T2828"><text:s/></text:span><text:span text:style-name="T2829"><text:s/></text:span><text:span text:style-name="T2830">de<text:s/></text:span><text:span text:style-name="T2831"><text:s/></text:span><text:span text:style-name="T2832">30</text:span><text:span text:style-name="T2833"><text:s/></text:span><text:span text:style-name="T2834"><text:s/></text:span><text:span text:style-name="T2835">de</text:span><text:span text:style-name="T2836"><text:s/></text:span><text:span text:style-name="T2837"><text:s/></text:span><text:span text:style-name="T2838">marzo).<text:s/></text:span><text:span text:style-name="T2839"><text:s/></text:span><text:span text:style-name="T2840">La</text:span><text:span text:style-name="T2841"><text:s/></text:span><text:span text:style-name="T2842"><text:s/></text:span><text:span text:style-name="T2843">autenticidad</text:span><text:span text:style-name="T2844"><text:s/></text:span><text:span text:style-name="T2845"><text:s/></text:span><text:span text:style-name="T2846">de<text:s/></text:span><text:span text:style-name="T2847"><text:s/></text:span><text:span text:style-name="T2848">este</text:span><text:span text:style-name="T2849"><text:s/></text:span><text:span text:style-name="T2850"><text:s/></text:span><text:span text:style-name="T2851">documento</text:span><text:span text:style-name="T2852"><text:s/></text:span><text:span text:style-name="T2853"><text:s/></text:span><text:span text:style-name="T2854">puede</text:span><text:span text:style-name="T2855"><text:s/></text:span><text:span text:style-name="T2856"><text:s/></text:span><text:span text:style-name="T2857">ser</text:span><text:span text:style-name="T2858"><text:s/></text:span><text:span text:style-name="T2859">comprobada</text:span><text:span text:style-name="T2860"><text:s/></text:span><text:span text:style-name="T2861">mediante</text:span><text:span text:style-name="T2862"><text:s/></text:span><text:span text:style-name="T2863">el</text:span><text:span text:style-name="T2864"><text:s/></text:span><text:span text:style-name="T2865">CSV:</text:span><text:span text:style-name="T2866"><text:s/></text:span><text:span text:style-name="T2867">14157734267326605062</text:span><text:span text:style-name="T2868"><text:s/></text:span><text:span text:style-name="T2869">en</text:span><text:span text:style-name="T28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104"><draw:frame draw:id="id42" draw:style-name="a4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05"><draw:g draw:z-index="503300624" draw:name="Group 3" draw:id="id47" draw:style-name="a47" text:anchor-type="paragraph"><svg:title/><svg:desc/><draw:custom-shape svg:x="0.98403in" svg:y="11.29792in" svg:width="0.00139in" svg:height="0.38125in" draw:z-index="0" draw:id="id43" draw:style-name="a4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48" draw:style-name="a48" draw:name="Text Box 2" text:anchor-type="paragraph" svg:x="1.00833in" svg:y="11.33611in" svg:width="6.23056in" svg:height="0.26667in" style:rel-width="scale" style:rel-height="scale"><draw:text-box><text:p text:style-name="P3106"><text:span text:style-name="T3107">Documento</text:span><text:span text:style-name="T3108"><text:s/></text:span><text:span text:style-name="T3109"><text:s/></text:span><text:span text:style-name="T3110">firmado<text:s/></text:span><text:span text:style-name="T3111"><text:s/></text:span><text:span text:style-name="T3112">electrónicamente</text:span><text:span text:style-name="T3113"><text:s/></text:span><text:span text:style-name="T3114"><text:s/></text:span><text:span text:style-name="T3115">(RD<text:s/></text:span><text:span text:style-name="T3116"><text:s/></text:span><text:span text:style-name="T3117">203/2021</text:span><text:span text:style-name="T3118"><text:s/></text:span><text:span text:style-name="T3119"><text:s/></text:span><text:span text:style-name="T3120">de<text:s/></text:span><text:span text:style-name="T3121"><text:s/></text:span><text:span text:style-name="T3122">30</text:span><text:span text:style-name="T3123"><text:s/></text:span><text:span text:style-name="T3124"><text:s/></text:span><text:span text:style-name="T3125">de</text:span><text:span text:style-name="T3126"><text:s/></text:span><text:span text:style-name="T3127"><text:s/></text:span><text:span text:style-name="T3128">marzo).<text:s/></text:span><text:span text:style-name="T3129"><text:s/></text:span><text:span text:style-name="T3130">La</text:span><text:span text:style-name="T3131"><text:s/></text:span><text:span text:style-name="T3132"><text:s/></text:span><text:span text:style-name="T3133">autenticidad</text:span><text:span text:style-name="T3134"><text:s/></text:span><text:span text:style-name="T3135"><text:s/></text:span><text:span text:style-name="T3136">de<text:s/></text:span><text:span text:style-name="T3137"><text:s/></text:span><text:span text:style-name="T3138">este</text:span><text:span text:style-name="T3139"><text:s/></text:span><text:span text:style-name="T3140"><text:s/></text:span><text:span text:style-name="T3141">documento</text:span><text:span text:style-name="T3142"><text:s/></text:span><text:span text:style-name="T3143"><text:s/></text:span><text:span text:style-name="T3144">puede</text:span><text:span text:style-name="T3145"><text:s/></text:span><text:span text:style-name="T3146"><text:s/></text:span><text:span text:style-name="T3147">ser</text:span><text:span text:style-name="T3148"><text:s/></text:span><text:span text:style-name="T3149">comprobada</text:span><text:span text:style-name="T3150"><text:s/></text:span><text:span text:style-name="T3151">mediante</text:span><text:span text:style-name="T3152"><text:s/></text:span><text:span text:style-name="T3153">el</text:span><text:span text:style-name="T3154"><text:s/></text:span><text:span text:style-name="T3155">CSV:</text:span><text:span text:style-name="T3156"><text:s/></text:span><text:span text:style-name="T3157">14157734267326605062</text:span><text:span text:style-name="T3158"><text:s/></text:span><text:span text:style-name="T3159">en</text:span><text:span text:style-name="T31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658"><draw:frame draw:id="id49" draw:style-name="a4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59"><draw:g draw:z-index="503300624" draw:name="Group 3" draw:id="id54" draw:style-name="a54" text:anchor-type="paragraph"><svg:title/><svg:desc/><draw:custom-shape svg:x="0.98403in" svg:y="11.29792in" svg:width="0.00139in" svg:height="0.38125in" draw:z-index="0" draw:id="id50" draw:style-name="a5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55" draw:style-name="a55" draw:name="Text Box 2" text:anchor-type="paragraph" svg:x="1.00833in" svg:y="11.33611in" svg:width="6.23056in" svg:height="0.26667in" style:rel-width="scale" style:rel-height="scale"><draw:text-box><text:p text:style-name="P3660"><text:span text:style-name="T3661">Documento</text:span><text:span text:style-name="T3662"><text:s/></text:span><text:span text:style-name="T3663"><text:s/></text:span><text:span text:style-name="T3664">firmado<text:s/></text:span><text:span text:style-name="T3665"><text:s/></text:span><text:span text:style-name="T3666">electrónicamente</text:span><text:span text:style-name="T3667"><text:s/></text:span><text:span text:style-name="T3668"><text:s/></text:span><text:span text:style-name="T3669">(RD<text:s/></text:span><text:span text:style-name="T3670"><text:s/></text:span><text:span text:style-name="T3671">203/2021</text:span><text:span text:style-name="T3672"><text:s/></text:span><text:span text:style-name="T3673"><text:s/></text:span><text:span text:style-name="T3674">de<text:s/></text:span><text:span text:style-name="T3675"><text:s/></text:span><text:span text:style-name="T3676">30</text:span><text:span text:style-name="T3677"><text:s/></text:span><text:span text:style-name="T3678"><text:s/></text:span><text:span text:style-name="T3679">de</text:span><text:span text:style-name="T3680"><text:s/></text:span><text:span text:style-name="T3681"><text:s/></text:span><text:span text:style-name="T3682">marzo).<text:s/></text:span><text:span text:style-name="T3683"><text:s/></text:span><text:span text:style-name="T3684">La</text:span><text:span text:style-name="T3685"><text:s/></text:span><text:span text:style-name="T3686"><text:s/></text:span><text:span text:style-name="T3687">autenticidad</text:span><text:span text:style-name="T3688"><text:s/></text:span><text:span text:style-name="T3689"><text:s/></text:span><text:span text:style-name="T3690">de<text:s/></text:span><text:span text:style-name="T3691"><text:s/></text:span><text:span text:style-name="T3692">este</text:span><text:span text:style-name="T3693"><text:s/></text:span><text:span text:style-name="T3694"><text:s/></text:span><text:span text:style-name="T3695">documento</text:span><text:span text:style-name="T3696"><text:s/></text:span><text:span text:style-name="T3697"><text:s/></text:span><text:span text:style-name="T3698">puede</text:span><text:span text:style-name="T3699"><text:s/></text:span><text:span text:style-name="T3700"><text:s/></text:span><text:span text:style-name="T3701">ser</text:span><text:span text:style-name="T3702"><text:s/></text:span><text:span text:style-name="T3703">comprobada</text:span><text:span text:style-name="T3704"><text:s/></text:span><text:span text:style-name="T3705">mediante</text:span><text:span text:style-name="T3706"><text:s/></text:span><text:span text:style-name="T3707">el</text:span><text:span text:style-name="T3708"><text:s/></text:span><text:span text:style-name="T3709">CSV:</text:span><text:span text:style-name="T3710"><text:s/></text:span><text:span text:style-name="T3711">14157734267326605062</text:span><text:span text:style-name="T3712"><text:s/></text:span><text:span text:style-name="T3713">en</text:span><text:span text:style-name="T37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4138"><draw:frame draw:id="id56" draw:style-name="a5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39"><draw:g draw:z-index="503300624" draw:name="Group 3" draw:id="id61" draw:style-name="a61" text:anchor-type="paragraph"><svg:title/><svg:desc/><draw:custom-shape svg:x="0.98403in" svg:y="11.29792in" svg:width="0.00139in" svg:height="0.38125in" draw:z-index="0" draw:id="id57" draw:style-name="a5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62" draw:style-name="a62" draw:name="Text Box 2" text:anchor-type="paragraph" svg:x="1.00833in" svg:y="11.33611in" svg:width="6.23056in" svg:height="0.26667in" style:rel-width="scale" style:rel-height="scale"><draw:text-box><text:p text:style-name="P4140"><text:span text:style-name="T4141">Documento</text:span><text:span text:style-name="T4142"><text:s/></text:span><text:span text:style-name="T4143"><text:s/></text:span><text:span text:style-name="T4144">firmado<text:s/></text:span><text:span text:style-name="T4145"><text:s/></text:span><text:span text:style-name="T4146">electrónicamente</text:span><text:span text:style-name="T4147"><text:s/></text:span><text:span text:style-name="T4148"><text:s/></text:span><text:span text:style-name="T4149">(RD<text:s/></text:span><text:span text:style-name="T4150"><text:s/></text:span><text:span text:style-name="T4151">203/2021</text:span><text:span text:style-name="T4152"><text:s/></text:span><text:span text:style-name="T4153"><text:s/></text:span><text:span text:style-name="T4154">de<text:s/></text:span><text:span text:style-name="T4155"><text:s/></text:span><text:span text:style-name="T4156">30</text:span><text:span text:style-name="T4157"><text:s/></text:span><text:span text:style-name="T4158"><text:s/></text:span><text:span text:style-name="T4159">de</text:span><text:span text:style-name="T4160"><text:s/></text:span><text:span text:style-name="T4161"><text:s/></text:span><text:span text:style-name="T4162">marzo).<text:s/></text:span><text:span text:style-name="T4163"><text:s/></text:span><text:span text:style-name="T4164">La</text:span><text:span text:style-name="T4165"><text:s/></text:span><text:span text:style-name="T4166"><text:s/></text:span><text:span text:style-name="T4167">autenticidad</text:span><text:span text:style-name="T4168"><text:s/></text:span><text:span text:style-name="T4169"><text:s/></text:span><text:span text:style-name="T4170">de<text:s/></text:span><text:span text:style-name="T4171"><text:s/></text:span><text:span text:style-name="T4172">este</text:span><text:span text:style-name="T4173"><text:s/></text:span><text:span text:style-name="T4174"><text:s/></text:span><text:span text:style-name="T4175">documento</text:span><text:span text:style-name="T4176"><text:s/></text:span><text:span text:style-name="T4177"><text:s/></text:span><text:span text:style-name="T4178">puede</text:span><text:span text:style-name="T4179"><text:s/></text:span><text:span text:style-name="T4180"><text:s/></text:span><text:span text:style-name="T4181">ser</text:span><text:span text:style-name="T4182"><text:s/></text:span><text:span text:style-name="T4183">comprobada</text:span><text:span text:style-name="T4184"><text:s/></text:span><text:span text:style-name="T4185">mediante</text:span><text:span text:style-name="T4186"><text:s/></text:span><text:span text:style-name="T4187">el</text:span><text:span text:style-name="T4188"><text:s/></text:span><text:span text:style-name="T4189">CSV:</text:span><text:span text:style-name="T4190"><text:s/></text:span><text:span text:style-name="T4191">14157734267326605062</text:span><text:span text:style-name="T4192"><text:s/></text:span><text:span text:style-name="T4193">en</text:span><text:span text:style-name="T41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524"><draw:frame draw:id="id63" draw:style-name="a6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25"><draw:g draw:z-index="503300624" draw:name="Group 3" draw:id="id68" draw:style-name="a68" text:anchor-type="paragraph"><svg:title/><svg:desc/><draw:custom-shape svg:x="0.98403in" svg:y="11.29792in" svg:width="0.00139in" svg:height="0.38125in" draw:z-index="0" draw:id="id64" draw:style-name="a6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5" draw:style-name="a6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6" draw:style-name="a6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7" draw:style-name="a6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69" draw:style-name="a69" draw:name="Text Box 2" text:anchor-type="paragraph" svg:x="1.00833in" svg:y="11.33611in" svg:width="6.23056in" svg:height="0.26667in" style:rel-width="scale" style:rel-height="scale"><draw:text-box><text:p text:style-name="P4526"><text:span text:style-name="T4527">Documento</text:span><text:span text:style-name="T4528"><text:s/></text:span><text:span text:style-name="T4529"><text:s/></text:span><text:span text:style-name="T4530">firmado<text:s/></text:span><text:span text:style-name="T4531"><text:s/></text:span><text:span text:style-name="T4532">electrónicamente</text:span><text:span text:style-name="T4533"><text:s/></text:span><text:span text:style-name="T4534"><text:s/></text:span><text:span text:style-name="T4535">(RD<text:s/></text:span><text:span text:style-name="T4536"><text:s/></text:span><text:span text:style-name="T4537">203/2021</text:span><text:span text:style-name="T4538"><text:s/></text:span><text:span text:style-name="T4539"><text:s/></text:span><text:span text:style-name="T4540">de<text:s/></text:span><text:span text:style-name="T4541"><text:s/></text:span><text:span text:style-name="T4542">30</text:span><text:span text:style-name="T4543"><text:s/></text:span><text:span text:style-name="T4544"><text:s/></text:span><text:span text:style-name="T4545">de</text:span><text:span text:style-name="T4546"><text:s/></text:span><text:span text:style-name="T4547"><text:s/></text:span><text:span text:style-name="T4548">marzo).<text:s/></text:span><text:span text:style-name="T4549"><text:s/></text:span><text:span text:style-name="T4550">La</text:span><text:span text:style-name="T4551"><text:s/></text:span><text:span text:style-name="T4552"><text:s/></text:span><text:span text:style-name="T4553">autenticidad</text:span><text:span text:style-name="T4554"><text:s/></text:span><text:span text:style-name="T4555"><text:s/></text:span><text:span text:style-name="T4556">de<text:s/></text:span><text:span text:style-name="T4557"><text:s/></text:span><text:span text:style-name="T4558">este</text:span><text:span text:style-name="T4559"><text:s/></text:span><text:span text:style-name="T4560"><text:s/></text:span><text:span text:style-name="T4561">documento</text:span><text:span text:style-name="T4562"><text:s/></text:span><text:span text:style-name="T4563"><text:s/></text:span><text:span text:style-name="T4564">puede</text:span><text:span text:style-name="T4565"><text:s/></text:span><text:span text:style-name="T4566"><text:s/></text:span><text:span text:style-name="T4567">ser</text:span><text:span text:style-name="T4568"><text:s/></text:span><text:span text:style-name="T4569">comprobada</text:span><text:span text:style-name="T4570"><text:s/></text:span><text:span text:style-name="T4571">mediante</text:span><text:span text:style-name="T4572"><text:s/></text:span><text:span text:style-name="T4573">el</text:span><text:span text:style-name="T4574"><text:s/></text:span><text:span text:style-name="T4575">CSV:</text:span><text:span text:style-name="T4576"><text:s/></text:span><text:span text:style-name="T4577">14157734267326605062</text:span><text:span text:style-name="T4578"><text:s/></text:span><text:span text:style-name="T4579">en</text:span><text:span text:style-name="T45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5569"><draw:frame draw:id="id70" draw:style-name="a7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70"><draw:g draw:z-index="503300624" draw:name="Group 3" draw:id="id75" draw:style-name="a75" text:anchor-type="paragraph"><svg:title/><svg:desc/><draw:custom-shape svg:x="0.98403in" svg:y="11.29792in" svg:width="0.00139in" svg:height="0.38125in" draw:z-index="0" draw:id="id71" draw:style-name="a7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2" draw:style-name="a7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3" draw:style-name="a7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4" draw:style-name="a7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0648" draw:id="id76" draw:style-name="a76" draw:name="Text Box 2" text:anchor-type="paragraph" svg:x="1.00833in" svg:y="11.33611in" svg:width="6.23056in" svg:height="0.26667in" style:rel-width="scale" style:rel-height="scale"><draw:text-box><text:p text:style-name="P5571"><text:span text:style-name="T5572">Documento</text:span><text:span text:style-name="T5573"><text:s/></text:span><text:span text:style-name="T5574"><text:s/></text:span><text:span text:style-name="T5575">firmado<text:s/></text:span><text:span text:style-name="T5576"><text:s/></text:span><text:span text:style-name="T5577">electrónicamente</text:span><text:span text:style-name="T5578"><text:s/></text:span><text:span text:style-name="T5579"><text:s/></text:span><text:span text:style-name="T5580">(RD<text:s/></text:span><text:span text:style-name="T5581"><text:s/></text:span><text:span text:style-name="T5582">203/2021</text:span><text:span text:style-name="T5583"><text:s/></text:span><text:span text:style-name="T5584"><text:s/></text:span><text:span text:style-name="T5585">de<text:s/></text:span><text:span text:style-name="T5586"><text:s/></text:span><text:span text:style-name="T5587">30</text:span><text:span text:style-name="T5588"><text:s/></text:span><text:span text:style-name="T5589"><text:s/></text:span><text:span text:style-name="T5590">de</text:span><text:span text:style-name="T5591"><text:s/></text:span><text:span text:style-name="T5592"><text:s/></text:span><text:span text:style-name="T5593">marzo).<text:s/></text:span><text:span text:style-name="T5594"><text:s/></text:span><text:span text:style-name="T5595">La</text:span><text:span text:style-name="T5596"><text:s/></text:span><text:span text:style-name="T5597"><text:s/></text:span><text:span text:style-name="T5598">autenticidad</text:span><text:span text:style-name="T5599"><text:s/></text:span><text:span text:style-name="T5600"><text:s/></text:span><text:span text:style-name="T5601">de<text:s/></text:span><text:span text:style-name="T5602"><text:s/></text:span><text:span text:style-name="T5603">este</text:span><text:span text:style-name="T5604"><text:s/></text:span><text:span text:style-name="T5605"><text:s/></text:span><text:span text:style-name="T5606">documento</text:span><text:span text:style-name="T5607"><text:s/></text:span><text:span text:style-name="T5608"><text:s/></text:span><text:span text:style-name="T5609">puede</text:span><text:span text:style-name="T5610"><text:s/></text:span><text:span text:style-name="T5611"><text:s/></text:span><text:span text:style-name="T5612">ser</text:span><text:span text:style-name="T5613"><text:s/></text:span><text:span text:style-name="T5614">comprobada</text:span><text:span text:style-name="T5615"><text:s/></text:span><text:span text:style-name="T5616">mediante</text:span><text:span text:style-name="T5617"><text:s/></text:span><text:span text:style-name="T5618">el</text:span><text:span text:style-name="T5619"><text:s/></text:span><text:span text:style-name="T5620">CSV:</text:span><text:span text:style-name="T5621"><text:s/></text:span><text:span text:style-name="T5622">14157734267326605062</text:span><text:span text:style-name="T5623"><text:s/></text:span><text:span text:style-name="T5624">en</text:span><text:span text:style-name="T56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5T12:51:00Z</meta:creation-date>
    <dc:date>2023-01-05T12:51:00Z</dc:date>
    <meta:template xlink:href="Normal.dotm" xlink:type="simple"/>
    <meta:editing-cycles>2</meta:editing-cycles>
    <meta:editing-duration>PT0S</meta:editing-duration>
    <meta:user-defined meta:name="Created" meta:value-type="date">2023-01-05T00:00:00Z</meta:user-defined>
    <meta:user-defined meta:name="LastSaved" meta:value-type="date">2023-01-05T00:00:00Z</meta:user-defined>
    <meta:document-statistic meta:page-count="11" meta:paragraph-count="183" meta:word-count="4005" meta:character-count="26157" meta:row-count="570" meta:non-whitespace-character-count="22257"/>
  </office:meta>
</office:document-meta>
</file>