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LVL4" style:num-suffix="." style:num-format="1">
        <style:list-level-properties text:space-before="0.6722in" text:min-label-width="0.2423in"/>
      </text:list-level-style-number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" style:parent-style-name="Standard" style:family="paragraph">
      <style:paragraph-properties style:line-height-at-least="0.1388in" fo:margin-left="0.4062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451in" fo:margin-left="0.0479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P66" style:parent-style-name="Standard" style:family="paragraph">
      <style:paragraph-properties fo:margin-top="0.0451in" fo:margin-left="0.047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9" style:parent-style-name="Überschrift1" style:family="paragraph">
      <style:paragraph-properties fo:text-align="justify" fo:margin-top="0.0513in" fo:margin-left="0.509in" fo:margin-right="0.1875in">
        <style:tab-stops/>
      </style:paragraph-properties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1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0.01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94in"/>
    </style:style>
    <style:style style:name="T87" style:parent-style-name="Absatz-Standardschriftart" style:family="text">
      <style:text-properties fo:letter-spacing="0.0305in"/>
    </style:style>
    <style:style style:name="T88" style:parent-style-name="Absatz-Standardschriftart" style:family="text">
      <style:text-properties fo:letter-spacing="0.0305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12in"/>
    </style:style>
    <style:style style:name="T92" style:parent-style-name="Absatz-Standardschriftart" style:family="text">
      <style:text-properties fo:letter-spacing="0.031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12in"/>
    </style:style>
    <style:style style:name="T99" style:parent-style-name="Absatz-Standardschriftart" style:family="text">
      <style:text-properties style:font-name="Times New Roman" fo:letter-spacing="0.0173in" style:text-scale="99%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9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91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9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style:font-name="Times New Roman" fo:letter-spacing="0.0298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" style:parent-style-name="Textkörper" style:family="paragraph">
      <style:paragraph-properties fo:margin-left="2.5291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Überschrift1" style:family="paragraph">
      <style:paragraph-properties fo:text-align="center" fo:margin-right="2.7736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Textkörper" style:family="paragraph">
      <style:paragraph-properties fo:text-align="justify" fo:margin-right="0.1861in" fo:text-indent="0.492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0.031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fo:letter-spacing="0.0319in"/>
    </style:style>
    <style:style style:name="T159" style:parent-style-name="Absatz-Standardschriftart" style:family="text">
      <style:text-properties fo:letter-spacing="0.031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7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47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33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319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style:font-name="Times New Roman" fo:letter-spacing="0.022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4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" style:parent-style-name="Textkörper" style:family="paragraph">
      <style:paragraph-properties fo:text-align="justify" fo:margin-right="0.1868in" fo:text-indent="0.4923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388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style:font-name="Times New Roman" fo:letter-spacing="0.0208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P386" style:parent-style-name="Textkörper" style:family="paragraph">
      <style:paragraph-properties fo:text-align="justify" fo:margin-right="0.1868in" fo:text-indent="0in">
        <style:tab-stops>
          <style:tab-stop style:type="left" style:position="0.3993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style:font-name="Times New Roman" fo:letter-spacing="0.0312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style:font-name="Times New Roman" fo:letter-spacing="0.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style:font-name="Times New Roman"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Textkörper" style:family="paragraph">
      <style:paragraph-properties fo:text-align="justify" fo:margin-right="0.1875in" fo:text-indent="0.4923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style:font-name="Times New Roman" fo:letter-spacing="0.0229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33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8" style:parent-style-name="Überschrift1" style:family="paragraph">
      <style:paragraph-properties fo:text-align="center" fo:margin-right="2.7729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13in"/>
    </style:style>
    <style:style style:name="P5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6" style:parent-style-name="Textkörper" style:family="paragraph">
      <style:paragraph-properties fo:text-align="justify" fo:margin-right="0.1868in" fo:text-indent="0.492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47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11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style:font-name="Times New Roman" fo:letter-spacing="0.032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8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0.029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9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1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0.020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34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style:font-name="Times New Roman" fo:letter-spacing="0.0187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5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5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style:font-name="Times New Roman" fo:letter-spacing="0.038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Textkörper" style:family="paragraph">
      <style:paragraph-properties fo:text-align="justify" fo:margin-right="0.1868in" fo:text-indent="0.492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26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style:font-name="Times New Roman" fo:letter-spacing="0.038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8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91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30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9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91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1in"/>
    </style:style>
    <style:style style:name="T780" style:parent-style-name="Absatz-Standardschriftart" style:family="text">
      <style:text-properties fo:letter-spacing="0.02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9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8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style:font-name="Times New Roman" fo:letter-spacing="0.036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63in"/>
    </style:style>
    <style:style style:name="T801" style:parent-style-name="Absatz-Standardschriftart" style:family="text">
      <style:text-properties fo:letter-spacing="0.026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6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63in"/>
    </style:style>
    <style:style style:name="T808" style:parent-style-name="Absatz-Standardschriftart" style:family="text">
      <style:text-properties fo:letter-spacing="0.026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6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0.026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6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416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08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0.020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7" style:parent-style-name="Textkörper" style:family="paragraph">
      <style:paragraph-properties fo:text-align="justify" fo:margin-right="0.1868in" fo:text-indent="0.4923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9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0.0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0.025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7" style:parent-style-name="Textkörper" style:family="paragraph">
      <style:paragraph-properties fo:text-align="justify" fo:margin-top="0.0513in" fo:margin-right="0.187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75in"/>
    </style:style>
    <style:style style:name="T970" style:parent-style-name="Absatz-Standardschriftart" style:family="text">
      <style:text-properties fo:letter-spacing="0.037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8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7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81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0.037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8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0.0381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7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38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7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0.0173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38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2" style:parent-style-name="Textkörper" style:family="paragraph">
      <style:paragraph-properties fo:text-align="justify" fo:margin-right="0.1875in" fo:text-indent="0.4923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19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1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6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6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6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6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6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6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6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61in"/>
    </style:style>
    <style:style style:name="T1062" style:parent-style-name="Absatz-Standardschriftart" style:family="text">
      <style:text-properties fo:letter-spacing="0.0361in"/>
    </style:style>
    <style:style style:name="T1063" style:parent-style-name="Absatz-Standardschriftart" style:family="text">
      <style:text-properties fo:letter-spacing="0.036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0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Textkörper" style:family="paragraph">
      <style:paragraph-properties fo:text-align="justify" fo:margin-left="0.4138in" fo:margin-right="0.093in" fo:text-indent="0.5909in">
        <style:tab-stops/>
      </style:paragraph-properties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41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1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8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9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8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8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9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47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7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77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36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78" style:parent-style-name="Textkörper" style:family="paragraph">
      <style:paragraph-properties fo:text-align="justify" fo:margin-left="0.4138in" fo:margin-right="0.0937in" fo:text-indent="0.5909in">
        <style:tab-stops/>
      </style:paragraph-properties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0.031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2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9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2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19in"/>
    </style:style>
    <style:style style:name="T1223" style:parent-style-name="Absatz-Standardschriftart" style:family="text">
      <style:text-properties fo:letter-spacing="0.032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26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0.013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2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0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25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7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73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73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7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4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263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1" style:parent-style-name="Textkörper" style:family="paragraph">
      <style:paragraph-properties fo:text-align="justify" fo:margin-right="0.0937in" fo:text-indent="0.4923in"/>
    </style:style>
    <style:style style:name="T1332" style:parent-style-name="Absatz-Standardschriftart" style:family="text">
      <style:text-properties fo:letter-spacing="0.036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68in"/>
    </style:style>
    <style:style style:name="T1335" style:parent-style-name="Absatz-Standardschriftart" style:family="text">
      <style:text-properties fo:letter-spacing="0.0361in"/>
    </style:style>
    <style:style style:name="T1336" style:parent-style-name="Absatz-Standardschriftart" style:family="text">
      <style:text-properties fo:letter-spacing="0.0361in"/>
    </style:style>
    <style:style style:name="T1337" style:parent-style-name="Absatz-Standardschriftart" style:family="text">
      <style:text-properties fo:letter-spacing="0.036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6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68in"/>
    </style:style>
    <style:style style:name="T1342" style:parent-style-name="Absatz-Standardschriftart" style:family="text">
      <style:text-properties fo:letter-spacing="0.0361in"/>
    </style:style>
    <style:style style:name="T1343" style:parent-style-name="Absatz-Standardschriftart" style:family="text">
      <style:text-properties fo:letter-spacing="0.036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6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20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5" style:parent-style-name="Textkörper" style:family="paragraph">
      <style:paragraph-properties fo:text-align="justify" fo:margin-right="0.093in" fo:text-indent="0.4923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5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5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194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31" style:parent-style-name="Textkörper" style:family="paragraph">
      <style:paragraph-properties fo:text-align="justify" fo:margin-right="0.0937in" fo:text-indent="0.4923in"/>
    </style:style>
    <style:style style:name="T1432" style:parent-style-name="Absatz-Standardschriftart" style:family="text">
      <style:text-properties fo:letter-spacing="0.0131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3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29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4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4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43in"/>
    </style:style>
    <style:style style:name="T1464" style:parent-style-name="Absatz-Standardschriftart" style:family="text">
      <style:text-properties fo:letter-spacing="0.0236in"/>
    </style:style>
    <style:style style:name="T1465" style:parent-style-name="Absatz-Standardschriftart" style:family="text">
      <style:text-properties fo:letter-spacing="0.0236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4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0.0243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4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45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2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2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2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2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2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2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2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2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3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2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2" style:parent-style-name="Textkörper" style:family="paragraph">
      <style:paragraph-properties fo:text-align="justify" fo:margin-right="0.093in" fo:text-indent="0.492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fo:letter-spacing="0.048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0.014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4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style:font-name="Times New Roman" fo:letter-spacing="0.0243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8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31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94" style:parent-style-name="Textkörper" style:family="paragraph">
      <style:paragraph-properties fo:text-align="justify" fo:margin-right="0.093in" fo:text-indent="0.492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17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Überschrift1" style:family="paragraph">
      <style:paragraph-properties fo:text-align="center" fo:margin-left="2.9409in" fo:margin-right="2.7791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1" style:parent-style-name="Textkörper" style:family="paragraph">
      <style:paragraph-properties fo:text-align="justify" fo:margin-left="0.5131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font-weight="bold" style:font-weight-asian="bold" fo:letter-spacing="0.0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text-align="justify" fo:margin-left="0.5131in" fo:margin-right="0.0902in">
        <style:tab-stops/>
      </style:paragraph-properties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8in"/>
    </style:style>
    <style:style style:name="T1655" style:parent-style-name="Absatz-Standardschriftart" style:family="text">
      <style:text-properties style:font-name="Times New Roman" fo:letter-spacing="0.038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0.022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0.022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style:font-name="Times New Roman" fo:letter-spacing="0.017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P16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83" style:parent-style-name="Textkörper" style:family="paragraph">
      <style:paragraph-properties fo:text-align="justify" fo:margin-left="0.5131in">
        <style:tab-stops/>
      </style:paragraph-properties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34in"/>
    </style:style>
    <style:style style:name="P16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96" style:parent-style-name="Textkörper" style:family="paragraph">
      <style:paragraph-properties fo:text-align="justify" fo:margin-left="0.5131in">
        <style:tab-stops/>
      </style:paragraph-properties>
    </style:style>
    <style:style style:name="P16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98" style:parent-style-name="Textkörper" style:family="paragraph">
      <style:paragraph-properties fo:text-align="justify" fo:margin-left="0.5131in">
        <style:tab-stops/>
      </style:paragraph-properties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58" style:parent-style-name="Textkörper" style:family="paragraph">
      <style:paragraph-properties fo:text-align="justify" fo:margin-top="0.0513in" fo:line-height="107%" fo:margin-right="0.0944in" fo:text-indent="-0.25in">
        <style:tab-stops>
          <style:tab-stop style:type="left" style:position="-0.0076in"/>
        </style:tab-stops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7in"/>
    </style:style>
    <style:style style:name="T1810" style:parent-style-name="Absatz-Standardschriftart" style:family="text">
      <style:text-properties fo:letter-spacing="0.018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0.0187in"/>
    </style:style>
    <style:style style:name="T1814" style:parent-style-name="Absatz-Standardschriftart" style:family="text">
      <style:text-properties fo:letter-spacing="0.018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73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P184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841" style:parent-style-name="Textkörper" style:family="paragraph">
      <style:paragraph-properties fo:text-align="justify" fo:margin-top="0.0513in" fo:margin-left="0.5131in">
        <style:tab-stops/>
      </style:paragraph-properties>
    </style:style>
    <style:style style:name="P18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3" style:parent-style-name="Textkörper" style:family="paragraph">
      <style:paragraph-properties fo:margin-left="0.5131in" fo:margin-right="0.0937in">
        <style:tab-stops/>
      </style:paragraph-properties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09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04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0.010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style:font-name="Times New Roman" fo:letter-spacing="0.0506in"/>
    </style:style>
    <style:style style:name="T1871" style:parent-style-name="Absatz-Standardschriftart" style:family="text">
      <style:text-properties fo:letter-spacing="-0.0006in"/>
    </style:style>
    <style:style style:name="P1872" style:parent-style-name="Textkörper" style:family="paragraph">
      <style:paragraph-properties fo:text-align="justify" fo:margin-left="0.5131in">
        <style:tab-stops/>
      </style:paragraph-properties>
    </style:style>
    <style:style style:name="P1873" style:parent-style-name="Textkörper" style:family="paragraph">
      <style:paragraph-properties fo:text-align="justify" fo:margin-left="0.5131in" fo:margin-right="0.1868in">
        <style:tab-stops/>
      </style:paragraph-properties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77in"/>
    </style:style>
    <style:style style:name="T1876" style:parent-style-name="Absatz-Standardschriftart" style:family="text">
      <style:text-properties fo:letter-spacing="0.0277in"/>
    </style:style>
    <style:style style:name="T1877" style:parent-style-name="Absatz-Standardschriftart" style:family="text">
      <style:text-properties fo:letter-spacing="0.028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77in"/>
    </style:style>
    <style:style style:name="T1880" style:parent-style-name="Absatz-Standardschriftart" style:family="text">
      <style:text-properties fo:letter-spacing="0.0284in"/>
    </style:style>
    <style:style style:name="T1881" style:parent-style-name="Absatz-Standardschriftart" style:family="text">
      <style:text-properties fo:letter-spacing="0.027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9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8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7in"/>
    </style:style>
    <style:style style:name="T1888" style:parent-style-name="Absatz-Standardschriftart" style:family="text">
      <style:text-properties fo:letter-spacing="0.028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P1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3" style:parent-style-name="Textkörper" style:family="paragraph">
      <style:paragraph-properties fo:margin-left="0.4138in">
        <style:tab-stops/>
      </style:paragraph-properties>
    </style:style>
    <style:style style:name="P19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5" style:parent-style-name="Textkörper" style:family="paragraph">
      <style:paragraph-properties fo:margin-left="0.4138in" fo:margin-right="0.0937in" fo:text-indent="0.4923in">
        <style:tab-stops/>
      </style:paragraph-properties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4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8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0.014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0.014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23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19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89" style:parent-style-name="Standard" style:family="paragraph">
      <style:paragraph-properties fo:line-height="0.1055in" fo:margin-left="0.4305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7.5pt" style:font-size-asian="7.5pt"/>
    </style:style>
    <style:style style:name="T1991" style:parent-style-name="Absatz-Standardschriftart" style:family="text">
      <style:text-properties style:font-name="Arial" fo:letter-spacing="0.0027in" fo:font-size="7.5pt" style:font-size-asian="7.5pt"/>
    </style:style>
    <style:style style:name="T1992" style:parent-style-name="Absatz-Standardschriftart" style:family="text">
      <style:text-properties style:font-name="Arial" fo:letter-spacing="-0.0006in" fo:font-size="7.5pt" style:font-size-asian="7.5pt"/>
    </style:style>
    <style:style style:name="T1993" style:parent-style-name="Absatz-Standardschriftart" style:family="text">
      <style:text-properties style:font-name="Arial" fo:letter-spacing="0.0034in" fo:font-size="7.5pt" style:font-size-asian="7.5pt"/>
    </style:style>
    <style:style style:name="T1994" style:parent-style-name="Absatz-Standardschriftart" style:family="text">
      <style:text-properties style:font-name="Arial" fo:letter-spacing="-0.0006in" fo:font-size="7.5pt" style:font-size-asian="7.5pt"/>
    </style:style>
    <style:style style:name="T1995" style:parent-style-name="Absatz-Standardschriftart" style:family="text">
      <style:text-properties style:font-name="Arial" fo:letter-spacing="0.0034in" fo:font-size="7.5pt" style:font-size-asian="7.5pt"/>
    </style:style>
    <style:style style:name="T1996" style:parent-style-name="Absatz-Standardschriftart" style:family="text">
      <style:text-properties style:font-name="Arial" fo:letter-spacing="-0.0006in" fo:font-size="7.5pt" style:font-size-asian="7.5pt"/>
    </style:style>
    <style:style style:name="T1997" style:parent-style-name="Absatz-Standardschriftart" style:family="text">
      <style:text-properties style:font-name="Arial" fo:letter-spacing="0.0034in" fo:font-size="7.5pt" style:font-size-asian="7.5pt"/>
    </style:style>
    <style:style style:name="T1998" style:parent-style-name="Absatz-Standardschriftart" style:family="text">
      <style:text-properties style:font-name="Arial" fo:letter-spacing="-0.0006in" fo:font-size="7.5pt" style:font-size-asian="7.5pt"/>
    </style:style>
    <style:style style:name="T1999" style:parent-style-name="Absatz-Standardschriftart" style:family="text">
      <style:text-properties style:font-name="Arial" fo:letter-spacing="0.0034in" fo:font-size="7.5pt" style:font-size-asian="7.5pt"/>
    </style:style>
    <style:style style:name="T2000" style:parent-style-name="Absatz-Standardschriftart" style:family="text">
      <style:text-properties style:font-name="Arial" fo:font-size="7.5pt" style:font-size-asian="7.5pt"/>
    </style:style>
    <style:style style:name="T2001" style:parent-style-name="Absatz-Standardschriftart" style:family="text">
      <style:text-properties style:font-name="Arial" fo:letter-spacing="0.0034in" fo:font-size="7.5pt" style:font-size-asian="7.5pt"/>
    </style:style>
    <style:style style:name="T2002" style:parent-style-name="Absatz-Standardschriftart" style:family="text">
      <style:text-properties style:font-name="Arial" fo:letter-spacing="-0.0006in" fo:font-size="7.5pt" style:font-size-asian="7.5pt"/>
    </style:style>
    <style:style style:name="T20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004" style:parent-style-name="Absatz-Standardschriftart" style:family="text">
      <style:text-properties style:font-name="Arial" fo:letter-spacing="-0.0006in" fo:font-size="7.5pt" style:font-size-asian="7.5pt"/>
    </style:style>
    <style:style style:name="P2005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7.5pt" style:font-size-asian="7.5pt"/>
    </style:style>
    <style:style style:name="T2007" style:parent-style-name="Absatz-Standardschriftart" style:family="text">
      <style:text-properties style:font-name="Arial" fo:letter-spacing="0.0034in" fo:font-size="7.5pt" style:font-size-asian="7.5pt"/>
    </style:style>
    <style:style style:name="T2008" style:parent-style-name="Absatz-Standardschriftart" style:family="text">
      <style:text-properties style:font-name="Arial" fo:letter-spacing="-0.0006in" fo:font-size="7.5pt" style:font-size-asian="7.5pt"/>
    </style:style>
    <style:style style:name="T2009" style:parent-style-name="Absatz-Standardschriftart" style:family="text">
      <style:text-properties style:font-name="Arial" fo:letter-spacing="0.0041in" fo:font-size="7.5pt" style:font-size-asian="7.5pt"/>
    </style:style>
    <style:style style:name="T2010" style:parent-style-name="Absatz-Standardschriftart" style:family="text">
      <style:text-properties style:font-name="Arial" fo:letter-spacing="-0.0006in" fo:font-size="7.5pt" style:font-size-asian="7.5pt"/>
    </style:style>
    <style:style style:name="T2011" style:parent-style-name="Absatz-Standardschriftart" style:family="text">
      <style:text-properties style:font-name="Arial" fo:letter-spacing="0.0041in" fo:font-size="7.5pt" style:font-size-asian="7.5pt"/>
    </style:style>
    <style:style style:name="T2012" style:parent-style-name="Absatz-Standardschriftart" style:family="text">
      <style:text-properties style:font-name="Arial" fo:letter-spacing="-0.0006in" fo:font-size="7.5pt" style:font-size-asian="7.5pt"/>
    </style:style>
    <style:style style:name="T2013" style:parent-style-name="Absatz-Standardschriftart" style:family="text">
      <style:text-properties style:font-name="Arial" fo:letter-spacing="0.0034in" fo:font-size="7.5pt" style:font-size-asian="7.5pt"/>
    </style:style>
    <style:style style:name="T2014" style:parent-style-name="Absatz-Standardschriftart" style:family="text">
      <style:text-properties style:font-name="Arial" fo:letter-spacing="-0.0006in" fo:font-size="7.5pt" style:font-size-asian="7.5pt"/>
    </style:style>
    <style:style style:name="T2015" style:parent-style-name="Absatz-Standardschriftart" style:family="text">
      <style:text-properties style:font-name="Arial" fo:letter-spacing="0.0041in" fo:font-size="7.5pt" style:font-size-asian="7.5pt"/>
    </style:style>
    <style:style style:name="T2016" style:parent-style-name="Absatz-Standardschriftart" style:family="text">
      <style:text-properties style:font-name="Arial" fo:letter-spacing="-0.0006in" fo:font-size="7.5pt" style:font-size-asian="7.5pt"/>
    </style:style>
    <style:style style:name="T201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018" style:parent-style-name="Absatz-Standardschriftart" style:family="text">
      <style:text-properties style:font-name="Arial" fo:letter-spacing="-0.0006in" fo:font-size="7.5pt" style:font-size-asian="7.5pt"/>
    </style:style>
    <style:style style:name="T2019" style:parent-style-name="Absatz-Standardschriftart" style:family="text">
      <style:text-properties style:font-name="Arial" fo:letter-spacing="0.0055in" fo:font-size="7.5pt" style:font-size-asian="7.5pt"/>
    </style:style>
    <style:style style:name="T2020" style:parent-style-name="Absatz-Standardschriftart" style:family="text">
      <style:text-properties style:font-name="Arial" fo:letter-spacing="-0.0006in" fo:font-size="7.5pt" style:font-size-asian="7.5pt"/>
    </style:style>
    <style:style style:name="T2021" style:parent-style-name="Absatz-Standardschriftart" style:family="text">
      <style:text-properties style:font-name="Arial" fo:letter-spacing="0.0062in" fo:font-size="7.5pt" style:font-size-asian="7.5pt"/>
    </style:style>
    <style:style style:name="T2022" style:parent-style-name="Absatz-Standardschriftart" style:family="text">
      <style:text-properties style:font-name="Arial" fo:font-size="7.5pt" style:font-size-asian="7.5pt"/>
    </style:style>
    <style:style style:name="T2023" style:parent-style-name="Absatz-Standardschriftart" style:family="text">
      <style:text-properties style:font-name="Arial" fo:letter-spacing="0.0062in" fo:font-size="7.5pt" style:font-size-asian="7.5pt"/>
    </style:style>
    <style:style style:name="T2024" style:parent-style-name="Absatz-Standardschriftart" style:family="text">
      <style:text-properties style:font-name="Arial" fo:font-size="7.5pt" style:font-size-asian="7.5pt"/>
    </style:style>
    <style:style style:name="T202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026" style:parent-style-name="Absatz-Standardschriftart" style:family="text">
      <style:text-properties style:font-name="Arial" fo:letter-spacing="-0.0006in" fo:font-size="7.5pt" style:font-size-asian="7.5pt"/>
    </style:style>
    <style:style style:name="T2027" style:parent-style-name="Absatz-Standardschriftart" style:family="text">
      <style:text-properties style:font-name="Arial" fo:letter-spacing="0.0034in" fo:font-size="7.5pt" style:font-size-asian="7.5pt"/>
    </style:style>
    <style:style style:name="T2028" style:parent-style-name="Absatz-Standardschriftart" style:family="text">
      <style:text-properties style:font-name="Arial" fo:letter-spacing="-0.0006in" fo:font-size="7.5pt" style:font-size-asian="7.5pt"/>
    </style:style>
    <style:style style:name="T2029" style:parent-style-name="Absatz-Standardschriftart" style:family="text">
      <style:text-properties style:font-name="Arial" fo:letter-spacing="0.0041in" fo:font-size="7.5pt" style:font-size-asian="7.5pt"/>
    </style:style>
    <style:style style:name="T2030" style:parent-style-name="Absatz-Standardschriftart" style:family="text">
      <style:text-properties style:font-name="Arial" fo:letter-spacing="-0.0006in" fo:font-size="7.5pt" style:font-size-asian="7.5pt"/>
    </style:style>
    <style:style style:name="T2031" style:parent-style-name="Absatz-Standardschriftart" style:family="text">
      <style:text-properties style:font-name="Arial" fo:letter-spacing="0.0041in" fo:font-size="7.5pt" style:font-size-asian="7.5pt"/>
    </style:style>
    <style:style style:name="T2032" style:parent-style-name="Absatz-Standardschriftart" style:family="text">
      <style:text-properties style:font-name="Arial" fo:letter-spacing="-0.0006in" fo:font-size="7.5pt" style:font-size-asian="7.5pt"/>
    </style:style>
    <style:style style:name="T2033" style:parent-style-name="Absatz-Standardschriftart" style:family="text">
      <style:text-properties style:font-name="Arial" fo:letter-spacing="0.0034in" fo:font-size="7.5pt" style:font-size-asian="7.5pt"/>
    </style:style>
    <style:style style:name="T2034" style:parent-style-name="Absatz-Standardschriftart" style:family="text">
      <style:text-properties style:font-name="Arial" fo:letter-spacing="-0.0006in" fo:font-size="7.5pt" style:font-size-asian="7.5pt"/>
    </style:style>
    <style:style style:name="P2035" style:parent-style-name="Standard" style:family="paragraph">
      <style:paragraph-properties fo:break-before="column" fo:margin-top="0.0048in"/>
    </style:style>
    <style:style style:name="P2036" style:parent-style-name="Standard" style:family="paragraph">
      <style:paragraph-properties fo:line-height="0.1513in" fo:margin-left="0.4305in" fo:margin-right="1.1479in">
        <style:tab-stops/>
      </style:paragraph-properties>
    </style:style>
    <style:style style:name="T2037" style:parent-style-name="Absatz-Standardschriftart" style:family="text">
      <style:text-properties style:font-name="Arial" style:text-scale="105%" fo:font-size="10.5pt" style:font-size-asian="10.5pt"/>
    </style:style>
    <style:style style:name="T2038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2039" style:parent-style-name="Absatz-Standardschriftart" style:family="text">
      <style:text-properties style:font-name="Arial" style:text-scale="105%" fo:font-size="10.5pt" style:font-size-asian="10.5pt"/>
    </style:style>
    <style:style style:name="T2040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2041" style:parent-style-name="Absatz-Standardschriftart" style:family="text">
      <style:text-properties style:font-name="Arial" style:text-scale="105%" fo:font-size="10.5pt" style:font-size-asian="10.5pt"/>
    </style:style>
    <style:style style:name="T2042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2043" style:parent-style-name="Absatz-Standardschriftart" style:family="text">
      <style:text-properties style:font-name="Arial" style:text-scale="105%" fo:font-size="10.5pt" style:font-size-asian="10.5pt"/>
    </style:style>
    <style:style style:name="T2044" style:parent-style-name="Absatz-Standardschriftart" style:family="text">
      <style:text-properties style:font-name="Arial" style:text-scale="103%" fo:font-size="10.5pt" style:font-size-asian="10.5pt"/>
    </style:style>
    <style:style style:name="T2045" style:parent-style-name="Absatz-Standardschriftart" style:family="text">
      <style:text-properties style:font-name="Arial" style:text-scale="105%" fo:font-size="10.5pt" style:font-size-asian="10.5pt"/>
    </style:style>
    <style:style style:name="T2046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2047" style:parent-style-name="Absatz-Standardschriftart" style:family="text">
      <style:text-properties style:font-name="Arial" style:text-scale="105%" fo:font-size="10.5pt" style:font-size-asian="10.5pt"/>
    </style:style>
    <style:style style:name="T2048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2049" style:parent-style-name="Absatz-Standardschriftart" style:family="text">
      <style:text-properties style:font-name="Arial" style:text-scale="105%" fo:font-size="10.5pt" style:font-size-asian="10.5pt"/>
    </style:style>
    <style:style style:name="T2050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2051" style:parent-style-name="Absatz-Standardschriftart" style:family="text">
      <style:text-properties style:font-name="Arial" style:text-scale="105%" fo:font-size="10.5pt" style:font-size-asian="10.5pt"/>
    </style:style>
    <style:style style:name="T2052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2053" style:parent-style-name="Absatz-Standardschriftart" style:family="text">
      <style:text-properties style:font-name="Arial" style:text-scale="105%" fo:font-size="10.5pt" style:font-size-asian="10.5pt"/>
    </style:style>
    <style:style style:name="T2054" style:parent-style-name="Absatz-Standardschriftart" style:family="text">
      <style:text-properties style:font-name="Arial" style:text-scale="103%" fo:font-size="10.5pt" style:font-size-asian="10.5pt"/>
    </style:style>
    <style:style style:name="T2055" style:parent-style-name="Absatz-Standardschriftart" style:family="text">
      <style:text-properties style:font-name="Arial" style:text-scale="105%" fo:font-size="10.5pt" style:font-size-asian="10.5pt"/>
    </style:style>
    <style:style style:name="T2056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2057" style:parent-style-name="Absatz-Standardschriftart" style:family="text">
      <style:text-properties style:font-name="Arial" style:text-scale="105%" fo:font-size="10.5pt" style:font-size-asian="10.5pt"/>
    </style:style>
    <style:style style:name="T2058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2059" style:parent-style-name="Absatz-Standardschriftart" style:family="text">
      <style:text-properties style:font-name="Arial" style:text-scale="105%" fo:font-size="10.5pt" style:font-size-asian="10.5pt"/>
    </style:style>
    <style:style style:name="T2060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2061" style:parent-style-name="Absatz-Standardschriftart" style:family="text">
      <style:text-properties style:font-name="Arial" style:text-scale="105%" fo:font-size="10.5pt" style:font-size-asian="10.5pt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2" style:parent-style-name="Graphics">
      <style:graphic-properties fo:min-width="0.25in" fo:min-height="1.1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5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><text:span text:style-name="T63"><draw:g draw:z-index="0" draw:name="Group 2" draw:id="id15" draw:style-name="a15" text:anchor-type="as-char"><svg:title/><svg:desc/><draw:custom-shape svg:x="0.00694in" svg:y="0.00694in" svg:width="0.00139in" svg:height="0.24306in" draw:z-index="0" draw:id="id7" draw:style-name="a7" draw:name="Freeform 14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1.18194in" svg:y="0.00694in" svg:width="0.00139in" svg:height="0.24306in" draw:z-index="0" draw:id="id8" draw:style-name="a8" draw:name="Freeform 12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6.29792in" svg:y="0.00694in" svg:width="0.00139in" svg:height="0.24306in" draw:z-index="0" draw:id="id9" draw:style-name="a9" draw:name="Freeform 10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0.00347in" svg:y="0.00347in" svg:width="6.29861in" svg:height="0.00139in" draw:z-index="0" draw:id="id10" draw:style-name="a10" draw:name="Freeform 8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z-index="251663360" draw:name="Group 3" draw:id="id14" draw:style-name="a14"><svg:title/><svg:desc/><draw:custom-shape svg:x="0.00347in" svg:y="0.25347in" svg:width="6.29861in" svg:height="0.00139in" draw:z-index="0" draw:id="id11" draw:style-name="a11" draw:name="Freeform 6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z-index="0" draw:id="id12" draw:style-name="a12" draw:name="Text Box 5" svg:x="0.00694in" svg:y="0.00347in" svg:width="1.175in" svg:height="0.25in" style:rel-width="scale" style:rel-height="scale"><draw:text-box><text:p text:style-name="P64"><text:span text:style-name="T65">Referencia:</text:span></text:p></draw:text-box><svg:title/><svg:desc/></draw:frame><draw:frame draw:z-index="0" draw:id="id13" draw:style-name="a13" draw:name="Text Box 4" svg:x="1.18194in" svg:y="0.00347in" svg:width="5.11597in" svg:height="0.25in" style:rel-width="scale" style:rel-height="scale"><draw:text-box><text:p text:style-name="P66"><text:span text:style-name="T67">2022/00000732C</text:span></text:p></draw:text-box><svg:title/><svg:desc/></draw:frame></draw:g></draw:g></text:span></text:p>
      <text:p text:style-name="P68"/>
      <text:h text:style-name="P69" text:outline-level="1">PRIMERA<text:span text:style-name="T70"><text:s/></text:span><text:span text:style-name="T71">ADENDA</text:span><text:span text:style-name="T72"><text:s/></text:span><text:span text:style-name="T73">AL</text:span><text:span text:style-name="T74"><text:s/></text:span><text:span text:style-name="T75">CONVENIO</text:span><text:span text:style-name="T76"><text:s/></text:span>DE<text:span text:style-name="T77"><text:s/></text:span><text:span text:style-name="T78">COLABORACIÓN</text:span><text:span text:style-name="T79"><text:s/></text:span>ENTRE<text:span text:style-name="T80"><text:s/></text:span>EL<text:span text:style-name="T81"><text:s/></text:span><text:span text:style-name="T82">CABILDO</text:span><text:span text:style-name="T83"><text:s/></text:span>INSULAR<text:span text:style-name="T84"><text:s/></text:span><text:span text:style-name="T85">DE</text:span><text:span text:style-name="T86"><text:s/></text:span>FUERTEVENTURA<text:span text:style-name="T87"><text:s/></text:span>Y<text:span text:style-name="T88"><text:s/></text:span>LA<text:span text:style-name="T89"><text:s/></text:span><text:span text:style-name="T90">MERCANTIL</text:span><text:span text:style-name="T91"><text:s/></text:span>TRANSPORTES<text:span text:style-name="T92"><text:s/></text:span><text:span text:style-name="T93">ANTONIO</text:span><text:span text:style-name="T94"><text:s/></text:span><text:span text:style-name="T95">DÍAZ</text:span><text:span text:style-name="T96"><text:s/></text:span><text:span text:style-name="T97">HERNÁNDEZ,</text:span><text:span text:style-name="T98"><text:s/></text:span>S.L.,<text:span text:style-name="T99"><text:s/></text:span>PARA<text:span text:style-name="T100"><text:s/></text:span><text:span text:style-name="T101">POTENCIAR</text:span><text:span text:style-name="T102"><text:s/></text:span>EL<text:span text:style-name="T103"><text:s/></text:span><text:span text:style-name="T104">USO</text:span><text:span text:style-name="T105"><text:s/></text:span><text:span text:style-name="T106">DEL</text:span><text:span text:style-name="T107"><text:s/></text:span>TRANSPORTE<text:span text:style-name="T108"><text:s/></text:span><text:span text:style-name="T109">PÚBLICO</text:span><text:span text:style-name="T110"><text:s/></text:span><text:span text:style-name="T111">REGULAR</text:span><text:span text:style-name="T112"><text:s/></text:span><text:span text:style-name="T113">DE</text:span><text:span text:style-name="T114"><text:s/></text:span>VIAJEROS<text:span text:style-name="T115"><text:s/></text:span>MEDIANTE<text:span text:style-name="T116"><text:s/></text:span><text:span text:style-name="T117">SUBVENCIÓN</text:span><text:span text:style-name="T118"><text:s/></text:span><text:span text:style-name="T119">AL</text:span><text:span text:style-name="T120"><text:s/></text:span><text:span text:style-name="T121">USUARIO</text:span><text:span text:style-name="T122"><text:s/></text:span><text:span text:style-name="T123">RESIDENTE</text:span><text:span text:style-name="T124"><text:s/></text:span><text:span text:style-name="T125">CANARIO.</text:span><text:span text:style-name="T126"><text:s/></text:span>PERIODO<text:span text:style-name="T127"><text:s/></text:span><text:span text:style-name="T128">2022.</text:span></text:h>
      <text:p text:style-name="P129"/>
      <text:p text:style-name="P130">En<text:span text:style-name="T131"><text:s/></text:span>Puerto<text:span text:style-name="T132"><text:s/>del</text:span><text:span text:style-name="T133"><text:s/></text:span><text:span text:style-name="T134">Rosario,</text:span><text:span text:style-name="T135"><text:s/></text:span>a<text:s/><text:span text:style-name="T136">la<text:s/></text:span>fecha<text:span text:style-name="T137"><text:s/>que consta</text:span><text:s/><text:span text:style-name="T138">en<text:s/></text:span>la<text:span text:style-name="T139"><text:s/>firma electrónica.</text:span></text:p>
      <text:p text:style-name="P140"/>
      <text:h text:style-name="P141" text:outline-level="1"><text:span text:style-name="T142">REUNIDOS</text:span></text:h>
      <text:p text:style-name="P143"/>
      <text:p text:style-name="P144"><text:span text:style-name="T145">De</text:span><text:span text:style-name="T146"><text:s/></text:span><text:span text:style-name="T147">una</text:span><text:span text:style-name="T148"><text:s/></text:span><text:span text:style-name="T149">parte,</text:span><text:span text:style-name="T150"><text:s/></text:span><text:span text:style-name="T151">DOÑA</text:span><text:span text:style-name="T152"><text:s/></text:span>MARÍA<text:span text:style-name="T153"><text:s/></text:span><text:span text:style-name="T154">DEL</text:span><text:span text:style-name="T155"><text:s/></text:span><text:span text:style-name="T156">CARMEN</text:span><text:span text:style-name="T157"><text:s/></text:span>ALONSO<text:span text:style-name="T158"><text:s/></text:span>SAAVEDRA,<text:span text:style-name="T159"><text:s/></text:span><text:span text:style-name="T160">Consejera</text:span><text:span text:style-name="T161"><text:s/></text:span><text:span text:style-name="T162">Insular</text:span><text:span text:style-name="T163"><text:s/></text:span><text:span text:style-name="T164">Delegada</text:span><text:s/><text:span text:style-name="T165">de</text:span><text:s/><text:span text:style-name="T166">Transportes,</text:span><text:s/><text:span text:style-name="T167">Comunicaciones,</text:span><text:span text:style-name="T168"><text:s/></text:span><text:span text:style-name="T169">Accesibilidad</text:span><text:s/>y Movilidad <text:s/><text:span text:style-name="T170">del</text:span><text:s/>Excmo.<text:s/><text:span text:style-name="T171">Cabildo</text:span><text:s/><text:span text:style-name="T172">de</text:span><text:span text:style-name="T173"><text:s/></text:span><text:span text:style-name="T174">Fuerteventura,</text:span><text:span text:style-name="T175"><text:s/></text:span><text:span text:style-name="T176">actuando</text:span><text:span text:style-name="T177"><text:s/></text:span>como<text:span text:style-name="T178"><text:s/></text:span><text:span text:style-name="T179">representante</text:span><text:span text:style-name="T180"><text:s/></text:span><text:span text:style-name="T181">legal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rporación</text:span><text:span text:style-name="T188"><text:s/></text:span><text:span text:style-name="T189">de</text:span><text:span text:style-name="T190"><text:s/></text:span><text:span text:style-name="T191">conformidad</text:span><text:span text:style-name="T192"><text:s/></text:span>con<text:span text:style-name="T193"><text:s/></text:span><text:span text:style-name="T194">lo</text:span><text:span text:style-name="T195"><text:s/></text:span><text:span text:style-name="T196">dispuesto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artículo</text:span><text:span text:style-name="T203"><text:s/></text:span><text:span text:style-name="T204">48</text:span><text:span text:style-name="T205"><text:s/></text:span><text:span text:style-name="T206">del</text:span><text:span text:style-name="T207"><text:s/></text:span><text:span text:style-name="T208">Reglamento</text:span><text:span text:style-name="T209"><text:s/></text:span><text:span text:style-name="T210">Orgánico</text:span><text:span text:style-name="T211"><text:s/></text:span><text:span text:style-name="T212">del</text:span><text:span text:style-name="T213"><text:s/></text:span><text:span text:style-name="T214">Cabildo</text:span><text:span text:style-name="T215"><text:s/></text:span>Insular<text:span text:style-name="T216"><text:s/></text:span><text:span text:style-name="T217">de</text:span><text:span text:style-name="T218"><text:s/></text:span><text:span text:style-name="T219">Fuerteventura,</text:span><text:span text:style-name="T220"><text:s/></text:span><text:span text:style-name="T221">aprobado</text:span><text:span text:style-name="T222"><text:s/></text:span><text:span text:style-name="T223">en</text:span><text:span text:style-name="T224"><text:s/></text:span>sesión<text:span text:style-name="T225"><text:s/></text:span><text:span text:style-name="T226">de</text:span><text:span text:style-name="T227"><text:s/></text:span><text:span text:style-name="T228">19</text:span><text:span text:style-name="T229"><text:s/></text:span><text:span text:style-name="T230">de</text:span><text:span text:style-name="T231"><text:s/></text:span>septiembre<text:span text:style-name="T232"><text:s/></text:span><text:span text:style-name="T233">de</text:span><text:span text:style-name="T234"><text:s/></text:span><text:span text:style-name="T235">2016</text:span><text:span text:style-name="T236"><text:s/></text:span>y<text:span text:style-name="T237"><text:s/></text:span><text:span text:style-name="T238">el</text:span><text:span text:style-name="T239"><text:s/></text:span><text:span text:style-name="T240">Decreto</text:span><text:span text:style-name="T241"><text:s/></text:span>de<text:span text:style-name="T242"><text:s/></text:span><text:span text:style-name="T243">la</text:span><text:span text:style-name="T244"><text:s/></text:span><text:span text:style-name="T245">Presidencia</text:span><text:span text:style-name="T246"><text:s/></text:span><text:span text:style-name="T247">número</text:span><text:span text:style-name="T248"><text:s/></text:span><text:span text:style-name="T249">1183,</text:span><text:span text:style-name="T250"><text:s/></text:span><text:span text:style-name="T251">de</text:span><text:span text:style-name="T252"><text:s/></text:span>fecha<text:span text:style-name="T253"><text:s/></text:span><text:span text:style-name="T254">12</text:span><text:span text:style-name="T255"><text:s/></text:span><text:span text:style-name="T256">de</text:span><text:span text:style-name="T257"><text:s/></text:span>marzo<text:span text:style-name="T258"><text:s/></text:span>de<text:span text:style-name="T259"><text:s/></text:span><text:span text:style-name="T260">2021,</text:span><text:span text:style-name="T261"><text:s/></text:span>rectificado<text:span text:style-name="T262"><text:s/></text:span><text:span text:style-name="T263">por</text:span><text:span text:style-name="T264"><text:s/></text:span><text:span text:style-name="T265">Decreto</text:span><text:span text:style-name="T266"><text:s/></text:span><text:span text:style-name="T267">de</text:span><text:span text:style-name="T268"><text:s/></text:span><text:span text:style-name="T269">la</text:span><text:span text:style-name="T270"><text:s/></text:span>Presidencia<text:span text:style-name="T271"><text:s/></text:span><text:span text:style-name="T272">número</text:span><text:span text:style-name="T273"><text:s/></text:span><text:span text:style-name="T274">1233,</text:span><text:span text:style-name="T275"><text:s/></text:span><text:span text:style-name="T276">de</text:span><text:span text:style-name="T277"><text:s/></text:span>fecha<text:span text:style-name="T278"><text:s/></text:span>19<text:span text:style-name="T279"><text:s/></text:span><text:span text:style-name="T280">de</text:span><text:span text:style-name="T281"><text:s/></text:span>marzo<text:span text:style-name="T282"><text:s/></text:span>de<text:span text:style-name="T283"><text:s/></text:span><text:span text:style-name="T284">2021,</text:span><text:span text:style-name="T285"><text:s/></text:span>facultada<text:span text:style-name="T286"><text:s/></text:span><text:span text:style-name="T287">para</text:span><text:span text:style-name="T288"><text:s/></text:span><text:span text:style-name="T289">este</text:span><text:span text:style-name="T290"><text:s/></text:span><text:span text:style-name="T291">acto</text:span><text:span text:style-name="T292"><text:s/></text:span><text:span text:style-name="T293">por</text:span><text:span text:style-name="T294"><text:s/></text:span><text:span text:style-name="T295">Resolución</text:span><text:span text:style-name="T296"><text:s/></text:span><text:span text:style-name="T297">número</text:span><text:span text:style-name="T298"><text:s/></text:span><text:span text:style-name="T299">CAB/2022/9609,</text:span><text:span text:style-name="T300"><text:s/></text:span>de<text:span text:style-name="T301"><text:s/></text:span><text:span text:style-name="T302">fecha</text:span><text:span text:style-name="T303"><text:s/></text:span><text:span text:style-name="T304">12</text:span><text:span text:style-name="T305"><text:s/></text:span><text:span text:style-name="T306">de<text:s/></text:span><text:span text:style-name="T307">diciembre de 2022.</text:span></text:p>
      <text:p text:style-name="P308"/>
      <text:p text:style-name="P309">Y<text:span text:style-name="T310"><text:s/></text:span><text:span text:style-name="T311">de</text:span><text:span text:style-name="T312"><text:s/></text:span><text:span text:style-name="T313">otra,</text:span><text:span text:style-name="T314"><text:s/></text:span><text:span text:style-name="T315">DON</text:span><text:span text:style-name="T316"><text:s/></text:span>OSCAR<text:span text:style-name="T317"><text:s/></text:span><text:span text:style-name="T318">DÍAZ</text:span><text:span text:style-name="T319"><text:s/></text:span>MELIÁN,<text:span text:style-name="T320"><text:s/></text:span><text:span text:style-name="T321">en</text:span><text:span text:style-name="T322"><text:s/></text:span><text:span text:style-name="T323">calidad</text:span><text:span text:style-name="T324"><text:s/></text:span>de<text:span text:style-name="T325"><text:s/></text:span><text:span text:style-name="T326">Administrador</text:span><text:span text:style-name="T327"><text:s/></text:span><text:span text:style-name="T328">único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mercantil</text:span><text:span text:style-name="T335"><text:s/></text:span>Transportes<text:span text:style-name="T336"><text:s/></text:span>Antonio<text:span text:style-name="T337"><text:s/></text:span><text:span text:style-name="T338">Díaz</text:span><text:span text:style-name="T339"><text:s/></text:span><text:span text:style-name="T340">Hernández,</text:span><text:span text:style-name="T341"><text:s/></text:span>S.L.,<text:span text:style-name="T342"><text:s/></text:span>según<text:span text:style-name="T343"><text:s/></text:span><text:span text:style-name="T344">escritura</text:span><text:span text:style-name="T345"><text:s/></text:span>de<text:span text:style-name="T346"><text:s/></text:span><text:span text:style-name="T347">poder</text:span><text:span text:style-name="T348"><text:s/></text:span><text:span text:style-name="T349">otorgada</text:span><text:span text:style-name="T350"><text:s/></text:span><text:span text:style-name="T351">ante</text:span><text:span text:style-name="T352"><text:s/></text:span><text:span text:style-name="T353">Don</text:span><text:span text:style-name="T354"><text:s/></text:span>Alfonso<text:span text:style-name="T355"><text:s/></text:span>Zapata<text:span text:style-name="T356"><text:s/></text:span>Zapata,<text:span text:style-name="T357"><text:s/></text:span><text:span text:style-name="T358">de</text:span><text:span text:style-name="T359"><text:s/></text:span>fecha<text:span text:style-name="T360"><text:s/></text:span><text:span text:style-name="T361">ocho</text:span><text:span text:style-name="T362"><text:s/></text:span><text:span text:style-name="T363">de</text:span><text:span text:style-name="T364"><text:s/></text:span><text:span text:style-name="T365">abril</text:span><text:span text:style-name="T366"><text:s/></text:span><text:span text:style-name="T367">de</text:span><text:span text:style-name="T368"><text:s/></text:span><text:span text:style-name="T369">dos</text:span><text:span text:style-name="T370"><text:s/></text:span>mil<text:span text:style-name="T371"><text:s/></text:span>tres,<text:span text:style-name="T372"><text:s/></text:span><text:span text:style-name="T373">bajo</text:span><text:span text:style-name="T374"><text:s/></text:span><text:span text:style-name="T375">el</text:span><text:span text:style-name="T376"><text:s/></text:span><text:span text:style-name="T377">número</text:span><text:span text:style-name="T378"><text:s/></text:span><text:span text:style-name="T379">1142</text:span><text:span text:style-name="T380"><text:s/></text:span><text:span text:style-name="T381">de</text:span><text:span text:style-name="T382"><text:s/></text:span>su<text:span text:style-name="T383"><text:s/></text:span><text:span text:style-name="T384">protocolo,</text:span><text:span text:style-name="T385"><text:s/></text:span>con</text:p>
      <text:list text:style-name="LFO1" text:continue-numbering="true">
        <text:list-item>
          <text:list>
            <text:list-item>
              <text:list>
                <text:list-item>
                  <text:p text:style-name="P386"><text:span text:style-name="T387">B-35062926,</text:span><text:span text:style-name="T388"><text:s/></text:span>manifestando<text:span text:style-name="T389"><text:s/></text:span><text:span text:style-name="T390">que</text:span><text:span text:style-name="T391"><text:s/></text:span>sus<text:span text:style-name="T392"><text:s/></text:span><text:span text:style-name="T393">facultades</text:span><text:span text:style-name="T394"><text:s/></text:span><text:span text:style-name="T395">siguen</text:span><text:span text:style-name="T396"><text:s/></text:span><text:span text:style-name="T397">vigentes</text:span><text:span text:style-name="T398"><text:s/></text:span>sin<text:span text:style-name="T399"><text:s/></text:span><text:span text:style-name="T400">modificar</text:span><text:span text:style-name="T401"><text:s/></text:span><text:span text:style-name="T402">ni</text:span><text:span text:style-name="T403"><text:s/></text:span>revocar<text:span text:style-name="T404"><text:s/></text:span>y,<text:span text:style-name="T405"><text:s/></text:span><text:span text:style-name="T406">además</text:span><text:span text:style-name="T407"><text:s/></text:span><text:span text:style-name="T408">que</text:span><text:span text:style-name="T409"><text:s/></text:span><text:span text:style-name="T410">no</text:span><text:span text:style-name="T411"><text:s/></text:span><text:span text:style-name="T412">ha</text:span><text:span text:style-name="T413"><text:s/></text:span>variado<text:span text:style-name="T414"><text:s/></text:span><text:span text:style-name="T415">la</text:span><text:span text:style-name="T416"><text:s/></text:span>capacidad<text:span text:style-name="T417"><text:s/></text:span><text:span text:style-name="T418">jurídica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entidad</text:span><text:span text:style-name="T425"><text:s/></text:span><text:span text:style-name="T426">que</text:span><text:span text:style-name="T427"><text:s/></text:span><text:span text:style-name="T428">en</text:span><text:span text:style-name="T429"><text:s/></text:span><text:span text:style-name="T430">este</text:span><text:span text:style-name="T431"><text:s/></text:span><text:span text:style-name="T432">acto</text:span><text:span text:style-name="T433"><text:s/></text:span><text:span text:style-name="T434">representa,</text:span><text:span text:style-name="T435"><text:s/></text:span>como<text:span text:style-name="T436"><text:s/></text:span><text:span text:style-name="T437">concesionaria</text:span><text:span text:style-name="T438"><text:s/></text:span><text:span text:style-name="T439">del</text:span><text:span text:style-name="T440"><text:s/></text:span>servicio<text:span text:style-name="T441"><text:s/></text:span><text:span text:style-name="T442">regular</text:span><text:span text:style-name="T443"><text:s/></text:span><text:span text:style-name="T444">interurbano</text:span><text:span text:style-name="T445"><text:s/></text:span><text:span text:style-name="T446">de</text:span><text:span text:style-name="T447"><text:s/></text:span>viajeros<text:span text:style-name="T448"><text:s/></text:span><text:span text:style-name="T449">en</text:span><text:span text:style-name="T450"><text:s/></text:span><text:span text:style-name="T451">la</text:span><text:span text:style-name="T452"><text:s/></text:span>Isla<text:span text:style-name="T453"><text:s/></text:span><text:span text:style-name="T454">de</text:span><text:span text:style-name="T455"><text:s/></text:span>Fuerteventura<text:span text:style-name="T456"><text:s/></text:span>V5201<text:span text:style-name="T457"><text:s/></text:span>GC<text:span text:style-name="T458"><text:s/></text:span><text:span text:style-name="T459">28,<text:s/></text:span>según<text:span text:style-name="T460"><text:s/>acuerdo</text:span><text:s/><text:span text:style-name="T461">del Pleno</text:span><text:s/><text:span text:style-name="T462">del Cabildo de</text:span><text:s/>Fuerteventura<text:span text:style-name="T463"><text:s/>de</text:span><text:s/>fecha<text:span text:style-name="T464"><text:s/>13 de</text:span><text:s/><text:span text:style-name="T465">junio de</text:span><text:span text:style-name="T466"><text:s/></text:span><text:span text:style-name="T467">2008.</text:span></text:p>
                </text:list-item>
              </text:list>
            </text:list-item>
          </text:list>
        </text:list-item>
      </text:list>
      <text:p text:style-name="P468"/>
      <text:p text:style-name="P469">Ambas<text:span text:style-name="T470"><text:s/></text:span><text:span text:style-name="T471">partes,</text:span><text:span text:style-name="T472"><text:s/></text:span><text:span text:style-name="T473">en</text:span><text:span text:style-name="T474"><text:s/></text:span>razón<text:span text:style-name="T475"><text:s/></text:span><text:span text:style-name="T476">de</text:span><text:span text:style-name="T477"><text:s/></text:span>sus<text:span text:style-name="T478"><text:s/></text:span><text:span text:style-name="T479">respectivos</text:span><text:span text:style-name="T480"><text:s/></text:span>cargos<text:span text:style-name="T481"><text:s/></text:span>y<text:span text:style-name="T482"><text:s/></text:span><text:span text:style-name="T483">en</text:span><text:span text:style-name="T484"><text:s/></text:span><text:span text:style-name="T485">la</text:span><text:span text:style-name="T486"><text:s/></text:span>representación<text:span text:style-name="T487"><text:s/></text:span><text:span text:style-name="T488">que</text:span><text:span text:style-name="T489"><text:s/></text:span><text:span text:style-name="T490">ostentan,</text:span><text:span text:style-name="T491"><text:s/></text:span>se<text:span text:style-name="T492"><text:s/></text:span>reconocen<text:span text:style-name="T493"><text:s/></text:span><text:span text:style-name="T494">mutua</text:span><text:span text:style-name="T495"><text:s/></text:span>y<text:span text:style-name="T496"><text:s/></text:span><text:span text:style-name="T497">recíprocamente</text:span><text:span text:style-name="T498"><text:s/></text:span>competencia<text:span text:style-name="T499"><text:s/></text:span>y<text:span text:style-name="T500"><text:s/></text:span>capacidad<text:span text:style-name="T501"><text:s/></text:span><text:span text:style-name="T502">para</text:span><text:span text:style-name="T503"><text:s/></text:span><text:span text:style-name="T504">el</text:span><text:span text:style-name="T505"><text:s/></text:span><text:span text:style-name="T506">otorgamiento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presente</text:span><text:span text:style-name="T513"><text:s/></text:span>Primera<text:span text:style-name="T514"><text:s/>Adenda al Convenio de</text:span><text:s/><text:span text:style-name="T515">Colaboración<text:s/></text:span>y,<text:span text:style-name="T516"><text:s/>en<text:s/></text:span>su mérito</text:p>
      <text:p text:style-name="P517"/>
      <text:h text:style-name="P518" text:outline-level="1">E<text:span text:style-name="T519"><text:s/></text:span>X<text:span text:style-name="T520"><text:s/></text:span>P<text:span text:style-name="T521"><text:s/></text:span>O<text:span text:style-name="T522"><text:s/></text:span>N<text:span text:style-name="T523"><text:s/></text:span>E<text:span text:style-name="T524"><text:s/></text:span>N</text:h>
      <text:p text:style-name="P525"/>
      <text:p text:style-name="P526"><text:span text:style-name="T527">Con</text:span><text:span text:style-name="T528"><text:s/></text:span><text:span text:style-name="T529">el</text:span><text:span text:style-name="T530"><text:s/></text:span>fin<text:span text:style-name="T531"><text:s/></text:span><text:span text:style-name="T532">de</text:span><text:span text:style-name="T533"><text:s/></text:span><text:span text:style-name="T534">potenciar</text:span><text:span text:style-name="T535"><text:s/></text:span><text:span text:style-name="T536">el</text:span><text:span text:style-name="T537"><text:s/></text:span><text:span text:style-name="T538">uso</text:span><text:span text:style-name="T539"><text:s/></text:span><text:span text:style-name="T540">habitual</text:span><text:span text:style-name="T541"><text:s/></text:span><text:span text:style-name="T542">del</text:span><text:span text:style-name="T543"><text:s/></text:span><text:span text:style-name="T544">transporte</text:span><text:span text:style-name="T545"><text:s/></text:span><text:span text:style-name="T546">público</text:span><text:span text:style-name="T547"><text:s/></text:span><text:span text:style-name="T548">de</text:span><text:span text:style-name="T549"><text:s/></text:span>viajeros<text:span text:style-name="T550"><text:s/></text:span><text:span text:style-name="T551">en</text:span><text:span text:style-name="T552"><text:s/></text:span><text:span text:style-name="T553">Fuerteventura</text:span><text:span text:style-name="T554"><text:s/></text:span><text:span text:style-name="T555">mediante</text:span><text:span text:style-name="T556"><text:s/></text:span>el<text:span text:style-name="T557"><text:s/></text:span><text:span text:style-name="T558">mantenimiento</text:span><text:span text:style-name="T559"><text:s/></text:span>y<text:span text:style-name="T560"><text:s/></text:span><text:span text:style-name="T561">la</text:span><text:span text:style-name="T562"><text:s/></text:span>continuación<text:span text:style-name="T563"><text:s/></text:span><text:span text:style-name="T564">de</text:span><text:span text:style-name="T565"><text:s/></text:span><text:span text:style-name="T566">políticas</text:span><text:span text:style-name="T567"><text:s/></text:span><text:span text:style-name="T568">de</text:span><text:span text:style-name="T569"><text:s/></text:span><text:span text:style-name="T570">bonificación</text:span><text:span text:style-name="T571"><text:s/></text:span><text:span text:style-name="T572">de</text:span><text:span text:style-name="T573"><text:s/></text:span><text:span text:style-name="T574">las</text:span><text:span text:style-name="T575"><text:s/></text:span>tarifas<text:span text:style-name="T576"><text:s/></text:span>vigentes<text:span text:style-name="T577"><text:s/></text:span>a<text:span text:style-name="T578"><text:s/></text:span><text:span text:style-name="T579">aquellos</text:span><text:span text:style-name="T580"><text:s/></text:span><text:span text:style-name="T581">usuarios</text:span><text:span text:style-name="T582"><text:s/></text:span><text:span text:style-name="T583">que</text:span><text:span text:style-name="T584"><text:s/></text:span><text:span text:style-name="T585">utilizan</text:span><text:span text:style-name="T586"><text:s/></text:span>como<text:span text:style-name="T587"><text:s/></text:span>forma<text:span text:style-name="T588"><text:s/></text:span><text:span text:style-name="T589">de</text:span><text:span text:style-name="T590"><text:s/></text:span><text:span text:style-name="T591">pago</text:span><text:span text:style-name="T592"><text:s/></text:span><text:span text:style-name="T593">del</text:span><text:span text:style-name="T594"><text:s/></text:span>servicio<text:span text:style-name="T595"><text:s/></text:span><text:span text:style-name="T596">los</text:span><text:span text:style-name="T597"><text:s/></text:span><text:span text:style-name="T598">denominados</text:span><text:span text:style-name="T599"><text:s/></text:span><text:span text:style-name="T600">bonos,</text:span><text:span text:style-name="T601"><text:s/></text:span>y<text:span text:style-name="T602"><text:s/></text:span><text:span text:style-name="T603">dentro</text:span><text:span text:style-name="T604"><text:s/></text:span><text:span text:style-name="T605">de</text:span><text:span text:style-name="T606"><text:s/></text:span>sus<text:span text:style-name="T607"><text:s/></text:span><text:span text:style-name="T608">posibilidades</text:span><text:span text:style-name="T609"><text:s/></text:span><text:span text:style-name="T610">presupuestarias,</text:span><text:span text:style-name="T611"><text:s/></text:span><text:span text:style-name="T612">el</text:span><text:span text:style-name="T613"><text:s/></text:span><text:span text:style-name="T614">Cabildo</text:span><text:span text:style-name="T615"><text:s/></text:span><text:span text:style-name="T616">de</text:span><text:span text:style-name="T617"><text:s/></text:span><text:span text:style-name="T618">Fuerteventura</text:span><text:span text:style-name="T619"><text:s/></text:span>se<text:span text:style-name="T620"><text:s/></text:span><text:span text:style-name="T621">plantea</text:span><text:span text:style-name="T622"><text:s/></text:span><text:span text:style-name="T623">la</text:span><text:span text:style-name="T624"><text:s/></text:span><text:span text:style-name="T625">necesidad</text:span><text:span text:style-name="T626"><text:s/></text:span><text:span text:style-name="T627">de</text:span><text:span text:style-name="T628"><text:s/></text:span>subvencionar<text:span text:style-name="T629"><text:s/></text:span><text:span text:style-name="T630">aquellos</text:span><text:span text:style-name="T631"><text:s/></text:span><text:span text:style-name="T632">colectivos</text:span><text:span text:style-name="T633"><text:s/></text:span>más<text:span text:style-name="T634"><text:s/></text:span><text:span text:style-name="T635">desfavorecidos,</text:span><text:span text:style-name="T636"><text:s/></text:span><text:span text:style-name="T637">teniendo</text:span><text:span text:style-name="T638"><text:s/></text:span><text:span text:style-name="T639">en</text:span><text:span text:style-name="T640"><text:s/></text:span>cuenta<text:span text:style-name="T641"><text:s/></text:span><text:span text:style-name="T642">que</text:span><text:span text:style-name="T643"><text:s/></text:span><text:span text:style-name="T644">el</text:span><text:span text:style-name="T645"><text:s/></text:span>transporte<text:span text:style-name="T646"><text:s/></text:span><text:span text:style-name="T647">por</text:span><text:span text:style-name="T648"><text:s/></text:span>carretera,<text:span text:style-name="T649"><text:s/></text:span><text:span text:style-name="T650">es</text:span><text:span text:style-name="T651"><text:s/></text:span><text:span text:style-name="T652">una</text:span><text:span text:style-name="T653"><text:s/></text:span><text:span text:style-name="T654">actividad</text:span><text:span text:style-name="T655"><text:s/></text:span><text:span text:style-name="T656">de</text:span><text:span text:style-name="T657"><text:s/></text:span><text:span text:style-name="T658">interés</text:span><text:span text:style-name="T659"><text:s/></text:span><text:span text:style-name="T660">general,</text:span><text:span text:style-name="T661"><text:s/></text:span><text:span text:style-name="T662">de</text:span><text:span text:style-name="T663"><text:s/></text:span>carácter<text:span text:style-name="T664"><text:s/></text:span><text:span text:style-name="T665">estratégico</text:span><text:span text:style-name="T666"><text:s/></text:span><text:span text:style-name="T667">para</text:span><text:span text:style-name="T668"><text:s/></text:span>el<text:span text:style-name="T669"><text:s/></text:span><text:span text:style-name="T670">desarrollo</text:span><text:span text:style-name="T671"><text:s/></text:span>y<text:span text:style-name="T672"><text:s/></text:span>cohesión<text:span text:style-name="T673"><text:s/></text:span>social<text:span text:style-name="T674"><text:s/></text:span>y<text:span text:style-name="T675"><text:s/></text:span>económica,<text:span text:style-name="T676"><text:s/></text:span><text:span text:style-name="T677">declarado</text:span><text:span text:style-name="T678"><text:s/></text:span><text:span text:style-name="T679">de</text:span><text:span text:style-name="T680"><text:s/></text:span>servicio<text:span text:style-name="T681"><text:s/></text:span><text:span text:style-name="T682">público</text:span><text:span text:style-name="T683"><text:s/></text:span><text:span text:style-name="T684">esencial,</text:span><text:span text:style-name="T685"><text:s/></text:span><text:span text:style-name="T686">por</text:span><text:span text:style-name="T687"><text:s/></text:span><text:span text:style-name="T688">lo</text:span><text:span text:style-name="T689"><text:s/></text:span><text:span text:style-name="T690">que</text:span><text:span text:style-name="T691"><text:s/></text:span>se<text:span text:style-name="T692"><text:s/></text:span><text:span text:style-name="T693">debe</text:span><text:span text:style-name="T694"><text:s/></text:span><text:span text:style-name="T695">garantizar</text:span><text:span text:style-name="T696"><text:s/></text:span>la<text:span text:style-name="T697"><text:s/></text:span><text:span text:style-name="T698">movilidad</text:span><text:span text:style-name="T699"><text:s/></text:span><text:span text:style-name="T700">de personas de<text:s/></text:span>modo<text:span text:style-name="T701"><text:s/>regular, continuo accesible</text:span><text:span text:style-name="T702"><text:s/></text:span>y<text:span text:style-name="T703"><text:s/>asequible, por el territorio insular.</text:span></text:p>
      <text:p text:style-name="P704"/>
      <text:p text:style-name="P705"><text:span text:style-name="T706">Desde</text:span><text:span text:style-name="T707"><text:s/></text:span><text:span text:style-name="T708">estas</text:span><text:span text:style-name="T709"><text:s/></text:span><text:span text:style-name="T710">perspectivas,</text:span><text:span text:style-name="T711"><text:s/></text:span><text:span text:style-name="T712">las</text:span><text:span text:style-name="T713"><text:s/></text:span>ventajas<text:span text:style-name="T714"><text:s/></text:span><text:span text:style-name="T715">derivadas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utilización</text:span><text:span text:style-name="T722"><text:s/></text:span><text:span text:style-name="T723">del</text:span><text:span text:style-name="T724"><text:s/></text:span><text:span text:style-name="T725">transporte</text:span><text:span text:style-name="T726"><text:s/></text:span><text:span text:style-name="T727">público,</text:span><text:span text:style-name="T728"><text:s/></text:span><text:span text:style-name="T729">representa</text:span><text:span text:style-name="T730"><text:s/></text:span><text:span text:style-name="T731">una</text:span><text:span text:style-name="T732"><text:s/></text:span><text:span text:style-name="T733">apuesta</text:span><text:span text:style-name="T734"><text:s/></text:span><text:span text:style-name="T735">por</text:span><text:span text:style-name="T736"><text:s/></text:span><text:span text:style-name="T737">priorizar</text:span><text:span text:style-name="T738"><text:s/></text:span><text:span text:style-name="T739">un</text:span><text:span text:style-name="T740"><text:s/></text:span>sistema<text:span text:style-name="T741"><text:s/></text:span><text:span text:style-name="T742">de</text:span><text:span text:style-name="T743"><text:s/></text:span><text:span text:style-name="T744">desplazamientos</text:span><text:span text:style-name="T745"><text:s/></text:span>claramente<text:span text:style-name="T746"><text:s/></text:span><text:span text:style-name="T747">sostenible</text:span><text:span text:style-name="T748"><text:s/></text:span>frente<text:span text:style-name="T749"><text:s/></text:span><text:span text:style-name="T750">al</text:span><text:span text:style-name="T751"><text:s/></text:span><text:span text:style-name="T752">transporte</text:span><text:span text:style-name="T753"><text:s/></text:span><text:span text:style-name="T754">particular,</text:span><text:span text:style-name="T755"><text:s/></text:span><text:span text:style-name="T756">que</text:span><text:span text:style-name="T757"><text:s/></text:span>contribuye<text:span text:style-name="T758"><text:s/></text:span>a<text:span text:style-name="T759"><text:s/></text:span>minimizar<text:span text:style-name="T760"><text:s/></text:span><text:span text:style-name="T761">los</text:span><text:span text:style-name="T762"><text:s/></text:span><text:span text:style-name="T763">efectos</text:span><text:span text:style-name="T764"><text:s/></text:span><text:span text:style-name="T765">negativos</text:span><text:span text:style-name="T766"><text:s/></text:span><text:span text:style-name="T767">que,</text:span><text:span text:style-name="T768"><text:s/></text:span><text:span text:style-name="T769">sobre</text:span><text:span text:style-name="T770"><text:s/></text:span><text:span text:style-name="T771">el</text:span><text:span text:style-name="T772"><text:s/></text:span><text:span text:style-name="T773">medioambiente,</text:span><text:span text:style-name="T774"><text:s/></text:span><text:span text:style-name="T775">el</text:span><text:span text:style-name="T776"><text:s/></text:span>consumo<text:span text:style-name="T777"><text:s/></text:span><text:span text:style-name="T778">energético</text:span><text:span text:style-name="T779"><text:s/></text:span>y<text:span text:style-name="T780"><text:s/></text:span><text:span text:style-name="T781">la</text:span><text:span text:style-name="T782"><text:s/></text:span><text:span text:style-name="T783">calidad</text:span><text:span text:style-name="T784"><text:s/></text:span><text:span text:style-name="T785">de</text:span><text:span text:style-name="T786"><text:s/></text:span>vida<text:span text:style-name="T787"><text:s/></text:span><text:span text:style-name="T788">provoca</text:span><text:span text:style-name="T789"><text:s/></text:span><text:span text:style-name="T790">la</text:span><text:span text:style-name="T791"><text:s/></text:span><text:span text:style-name="T792">utilización,</text:span><text:span text:style-name="T793"><text:s/></text:span><text:span text:style-name="T794">en</text:span><text:span text:style-name="T795"><text:s/></text:span>muchas<text:span text:style-name="T796"><text:s/></text:span><text:span text:style-name="T797">ocasiones</text:span><text:span text:style-name="T798"><text:s/></text:span><text:span text:style-name="T799">abusivas</text:span><text:span text:style-name="T800"><text:s/></text:span>e<text:span text:style-name="T801"><text:s/></text:span><text:span text:style-name="T802">irracional,</text:span><text:span text:style-name="T803"><text:s/></text:span><text:span text:style-name="T804">de</text:span><text:span text:style-name="T805"><text:s/></text:span><text:span text:style-name="T806">los</text:span><text:span text:style-name="T807"><text:s/></text:span>medios<text:span text:style-name="T808"><text:s/></text:span><text:span text:style-name="T809">privados</text:span><text:span text:style-name="T810"><text:s/></text:span><text:span text:style-name="T811">de</text:span><text:span text:style-name="T812"><text:s/></text:span><text:span text:style-name="T813">desplazamientos,</text:span><text:span text:style-name="T814"><text:s/></text:span>y<text:span text:style-name="T815"><text:s/></text:span><text:span text:style-name="T816">que,</text:span><text:span text:style-name="T817"><text:s/></text:span><text:span text:style-name="T818">en</text:span><text:span text:style-name="T819"><text:s/></text:span><text:span text:style-name="T820">último</text:span><text:span text:style-name="T821"><text:s/></text:span>término,<text:span text:style-name="T822"><text:s/></text:span><text:span text:style-name="T823">fortalece</text:span><text:span text:style-name="T824"><text:s/></text:span><text:span text:style-name="T825">actitudes</text:span><text:span text:style-name="T826"><text:s/></text:span><text:span text:style-name="T827">ciudadanas</text:span><text:span text:style-name="T828"><text:s/></text:span>más<text:span text:style-name="T829"><text:s/></text:span><text:span text:style-name="T830">proclives</text:span><text:span text:style-name="T831"><text:s/></text:span>a<text:span text:style-name="T832"><text:s/></text:span><text:span text:style-name="T833">utilizar</text:span><text:span text:style-name="T834"><text:s/></text:span>formas<text:span text:style-name="T835"><text:s/></text:span><text:span text:style-name="T836">de</text:span><text:span text:style-name="T837"><text:s/></text:span><text:span text:style-name="T838">transportes</text:span><text:span text:style-name="T839"><text:s/></text:span><text:span text:style-name="T840">eficientes</text:span><text:span text:style-name="T841"><text:s/></text:span><text:span text:style-name="T842">que respondan<text:s/></text:span>satisfactoriamente<text:span text:style-name="T843"><text:s/></text:span>a<text:span text:style-name="T844"><text:s/>las nec</text:span><text:span text:style-name="T845">esidades<text:s/></text:span>sociales.</text:p>
      <text:p text:style-name="P846"/>
      <text:p text:style-name="P847">Asimismo,<text:span text:style-name="T848"><text:s/></text:span><text:span text:style-name="T849">enfocada</text:span><text:span text:style-name="T850"><text:s/></text:span>la<text:span text:style-name="T851"><text:s/></text:span>subvención<text:span text:style-name="T852"><text:s/></text:span>como<text:span text:style-name="T853"><text:s/></text:span>medida<text:span text:style-name="T854"><text:s/></text:span><text:span text:style-name="T855">protectora</text:span><text:span text:style-name="T856"><text:s/></text:span>o<text:span text:style-name="T857"><text:s/></text:span><text:span text:style-name="T858">de</text:span><text:span text:style-name="T859"><text:s/></text:span><text:span text:style-name="T860">acción</text:span><text:span text:style-name="T861"><text:s/></text:span>social,<text:span text:style-name="T862"><text:s/></text:span><text:span text:style-name="T863">hay</text:span><text:span text:style-name="T864"><text:s/></text:span><text:span text:style-name="T865">que</text:span><text:span text:style-name="T866"><text:s/></text:span><text:span text:style-name="T867">partir</text:span><text:span text:style-name="T868"><text:s/></text:span><text:span text:style-name="T869">de</text:span><text:span text:style-name="T870"><text:s/></text:span><text:span text:style-name="T871">la</text:span><text:span text:style-name="T872"><text:s/></text:span>consideración<text:span text:style-name="T873"><text:s/></text:span>conforme<text:span text:style-name="T874"><text:s/></text:span><text:span text:style-name="T875">la</text:span><text:span text:style-name="T876"><text:s/></text:span>cual,<text:span text:style-name="T877"><text:s/></text:span><text:span text:style-name="T878">dentro</text:span><text:span text:style-name="T879"><text:s/></text:span><text:span text:style-name="T880">del</text:span><text:span text:style-name="T881"><text:s/></text:span>conjunto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ciudadanía,</text:span><text:span text:style-name="T888"><text:s/></text:span>se<text:span text:style-name="T889"><text:s/></text:span><text:span text:style-name="T890">destacan</text:span><text:span text:style-name="T891"><text:s/></text:span><text:span text:style-name="T892">determinados</text:span><text:s/><text:span text:style-name="T893"><text:s/></text:span><text:span text:style-name="T894">grupos</text:span><text:s/><text:span text:style-name="T895"><text:s/></text:span>cuya<text:s/><text:span text:style-name="T896"><text:s/></text:span><text:span text:style-name="T897">existencia</text:span><text:s/><text:span text:style-name="T898"><text:s/></text:span>se<text:s/><text:span text:style-name="T899"><text:s/></text:span><text:span text:style-name="T900">desarrolla,</text:span><text:s/><text:span text:style-name="T901"><text:s/></text:span>sea<text:s/><text:span text:style-name="T902"><text:s/></text:span><text:span text:style-name="T903">por</text:span><text:s/><text:span text:style-name="T904"><text:s/></text:span>razones<text:s/><text:span text:style-name="T905"><text:s/></text:span><text:span text:style-name="T906">económicas,</text:span><text:s/><text:span text:style-name="T907"><text:s/></text:span><text:span text:style-name="T908">laborales,</text:span></text:p>
      <text:p text:style-name="P909"/>
      <text:p text:style-name="P967"><text:span text:style-name="T968">familiares</text:span><text:span text:style-name="T969"><text:s/></text:span>o<text:span text:style-name="T970"><text:s/></text:span><text:span text:style-name="T971">personales,</text:span><text:span text:style-name="T972"><text:s/></text:span><text:span text:style-name="T973">en</text:span><text:span text:style-name="T974"><text:s/></text:span><text:span text:style-name="T975">el</text:span><text:span text:style-name="T976"><text:s/></text:span>contexto<text:span text:style-name="T977"><text:s/></text:span>de<text:span text:style-name="T978"><text:s/></text:span><text:span text:style-name="T979">unas</text:span><text:span text:style-name="T980"><text:s/></text:span><text:span text:style-name="T981">condiciones</text:span><text:span text:style-name="T982"><text:s/></text:span>o<text:span text:style-name="T983"><text:s/></text:span>circunstancias<text:span text:style-name="T984"><text:s/></text:span><text:span text:style-name="T985">que</text:span><text:span text:style-name="T986"><text:s/></text:span><text:span text:style-name="T987">les</text:span><text:span text:style-name="T988"><text:s/></text:span><text:span text:style-name="T989">hacen</text:span><text:span text:style-name="T990"><text:s/></text:span><text:span text:style-name="T991">merecedores</text:span><text:span text:style-name="T992"><text:s/></text:span><text:span text:style-name="T993">de</text:span><text:span text:style-name="T994"><text:s/></text:span><text:span text:style-name="T995">una</text:span><text:span text:style-name="T996"><text:s/></text:span><text:span text:style-name="T997">específica</text:span><text:span text:style-name="T998"><text:s/></text:span><text:span text:style-name="T999">atención</text:span><text:span text:style-name="T1000"><text:s/></text:span><text:span text:style-name="T1001">solidaria,</text:span><text:span text:style-name="T1002"><text:s/></text:span><text:span text:style-name="T1003">pública</text:span><text:span text:style-name="T1004"><text:s/></text:span>y<text:span text:style-name="T1005"><text:s/></text:span>social,<text:span text:style-name="T1006"><text:s/></text:span><text:span text:style-name="T1007">que</text:span><text:span text:style-name="T1008"><text:s/></text:span><text:span text:style-name="T1009">no</text:span><text:span text:style-name="T1010"><text:s/></text:span><text:span text:style-name="T1011">puede</text:span><text:span text:style-name="T1012"><text:s/></text:span><text:span text:style-name="T1013">desconocerse</text:span><text:span text:style-name="T1014"><text:s/></text:span><text:span text:style-name="T1015">por parte de</text:span><text:s/><text:span text:style-name="T1016">los poderes<text:s/></text:span>responsables<text:s/><text:span text:style-name="T1017">de la acción</text:span><text:s/><text:span text:style-name="T1018">administrativa del</text:span><text:span text:style-name="T1019"><text:s/></text:span><text:span text:style-name="T1020">transporte.</text:span></text:p>
      <text:p text:style-name="P1021"/>
      <text:p text:style-name="P1022">El<text:span text:style-name="T1023"><text:s/></text:span><text:span text:style-name="T1024">transporte</text:span><text:span text:style-name="T1025"><text:s/></text:span><text:span text:style-name="T1026">interurbano</text:span><text:span text:style-name="T1027"><text:s/></text:span><text:span text:style-name="T1028">de</text:span><text:span text:style-name="T1029"><text:s/></text:span>viajeros<text:span text:style-name="T1030"><text:s/></text:span><text:span text:style-name="T1031">por</text:span><text:span text:style-name="T1032"><text:s/></text:span>carretera,<text:span text:style-name="T1033"><text:s/></text:span>tiene<text:span text:style-name="T1034"><text:s/></text:span>carácter<text:span text:style-name="T1035"><text:s/></text:span><text:span text:style-name="T1036">de</text:span><text:span text:style-name="T1037"><text:s/></text:span>servicio<text:span text:style-name="T1038"><text:s/></text:span><text:span text:style-name="T1039">público</text:span><text:span text:style-name="T1040"><text:s/></text:span><text:span text:style-name="T1041">esencial</text:span><text:span text:style-name="T1042"><text:s/></text:span>y<text:span text:style-name="T1043"><text:s/></text:span><text:span text:style-name="T1044">goza</text:span><text:span text:style-name="T1045"><text:s/></text:span><text:span text:style-name="T1046">de</text:span><text:span text:style-name="T1047"><text:s/></text:span><text:span text:style-name="T1048">financiación</text:span><text:span text:style-name="T1049"><text:s/></text:span><text:span text:style-name="T1050">específica</text:span><text:span text:style-name="T1051"><text:s/></text:span><text:span text:style-name="T1052">en</text:span><text:span text:style-name="T1053"><text:s/></text:span><text:span text:style-name="T1054">los</text:span><text:span text:style-name="T1055"><text:s/></text:span><text:span text:style-name="T1056">Presupuestos</text:span><text:span text:style-name="T1057"><text:s/></text:span><text:span text:style-name="T1058">Generales</text:span><text:span text:style-name="T1059"><text:s/></text:span><text:span text:style-name="T1060">del</text:span><text:span text:style-name="T1061"><text:s/></text:span>Estado,<text:span text:style-name="T1062"><text:s/></text:span>de<text:span text:style-name="T1063"><text:s/></text:span><text:span text:style-name="T1064">la</text:span><text:span text:style-name="T1065"><text:s/></text:span><text:span text:style-name="T1066">Comunidad<text:s/></text:span>Autónoma<text:span text:style-name="T1067"><text:s/>de Canarias<text:s/></text:span>y<text:span text:style-name="T1068"><text:s/>del Cabildo<text:s/></text:span>de<text:span text:style-name="T1069"><text:s/></text:span><text:span text:style-name="T1070">Fuerteventura.</text:span></text:p>
      <text:p text:style-name="P1071"/>
      <text:p text:style-name="P1072"><text:span text:style-name="T1073">La</text:span><text:span text:style-name="T1074"><text:s/></text:span><text:span text:style-name="T1075">financiación</text:span><text:span text:style-name="T1076"><text:s/></text:span><text:span text:style-name="T1077">de</text:span><text:span text:style-name="T1078"><text:s/></text:span><text:span text:style-name="T1079">las</text:span><text:span text:style-name="T1080"><text:s/></text:span><text:span text:style-name="T1081">necesidades</text:span><text:span text:style-name="T1082"><text:s/></text:span><text:span text:style-name="T1083">del</text:span><text:span text:style-name="T1084"><text:s/></text:span>sistema<text:span text:style-name="T1085"><text:s/></text:span><text:span text:style-name="T1086">del</text:span><text:span text:style-name="T1087"><text:s/></text:span><text:span text:style-name="T1088">transporte</text:span><text:span text:style-name="T1089"><text:s/></text:span><text:span text:style-name="T1090">público</text:span><text:span text:style-name="T1091"><text:s/></text:span><text:span text:style-name="T1092">regular</text:span><text:span text:style-name="T1093"><text:s/></text:span><text:span text:style-name="T1094">de</text:span><text:span text:style-name="T1095"><text:s/></text:span><text:span text:style-name="T1096">viajeros,</text:span><text:span text:style-name="T1097"><text:s/></text:span><text:span text:style-name="T1098">entendido</text:span><text:span text:style-name="T1099"><text:s/></text:span><text:span text:style-name="T1100">éste</text:span><text:span text:style-name="T1101"><text:s/></text:span>como<text:span text:style-name="T1102"><text:s/></text:span><text:span text:style-name="T1103">una</text:span><text:span text:style-name="T1104"><text:s/></text:span><text:span text:style-name="T1105">obligación</text:span><text:span text:style-name="T1106"><text:s/></text:span>de<text:span text:style-name="T1107"><text:s/></text:span>servicio<text:span text:style-name="T1108"><text:s/></text:span><text:span text:style-name="T1109">público</text:span><text:span text:style-name="T1110"><text:s/></text:span>terrestre,<text:span text:style-name="T1111"><text:s/></text:span>constituye<text:span text:style-name="T1112"><text:s/></text:span><text:span text:style-name="T1113">un</text:span><text:span text:style-name="T1114"><text:s/></text:span><text:span text:style-name="T1115">eje</text:span><text:span text:style-name="T1116"><text:s/></text:span><text:span text:style-name="T1117">estratégico</text:span><text:span text:style-name="T1118"><text:s/></text:span><text:span text:style-name="T1119">para</text:span><text:span text:style-name="T1120"><text:s/></text:span><text:span text:style-name="T1121">el</text:span><text:span text:style-name="T1122"><text:s/></text:span><text:span text:style-name="T1123">Gobierno</text:span><text:span text:style-name="T1124"><text:s/></text:span><text:span text:style-name="T1125">de</text:span><text:span text:style-name="T1126"><text:s/></text:span><text:span text:style-name="T1127">Canarias</text:span><text:span text:style-name="T1128"><text:s/></text:span><text:span text:style-name="T1129">para</text:span><text:span text:style-name="T1130"><text:s/></text:span>favorecer<text:span text:style-name="T1131"><text:s/></text:span><text:span text:style-name="T1132">la</text:span><text:span text:style-name="T1133"><text:s/></text:span><text:span text:style-name="T1134">movilidad</text:span><text:span text:style-name="T1135"><text:s/></text:span><text:span text:style-name="T1136">de</text:span><text:span text:style-name="T1137"><text:s/></text:span><text:span text:style-name="T1138">la</text:span><text:span text:style-name="T1139"><text:s/></text:span><text:span text:style-name="T1140">ciudadanía</text:span><text:span text:style-name="T1141"><text:s/></text:span><text:span text:style-name="T1142">en</text:span><text:span text:style-name="T1143"><text:s/></text:span><text:span text:style-name="T1144">Canarias,</text:span><text:span text:style-name="T1145"><text:s/></text:span><text:span text:style-name="T1146">puesto</text:span><text:span text:style-name="T1147"><text:s/></text:span><text:span text:style-name="T1148">que</text:span><text:span text:style-name="T1149"><text:s/></text:span><text:span text:style-name="T1150">las</text:span><text:span text:style-name="T1151"><text:s/></text:span><text:span text:style-name="T1152">entidades</text:span><text:span text:style-name="T1153"><text:s/></text:span><text:span text:style-name="T1154">locales</text:span><text:span text:style-name="T1155"><text:s/></text:span><text:span text:style-name="T1156">perceptoras</text:span><text:span text:style-name="T1157"><text:s/></text:span><text:span text:style-name="T1158">de</text:span><text:span text:style-name="T1159"><text:s/></text:span><text:span text:style-name="T1160">las</text:span><text:span text:style-name="T1161"><text:s/></text:span><text:span text:style-name="T1162">aportaciones</text:span><text:span text:style-name="T1163"><text:s/></text:span><text:span text:style-name="T1164">dinerarias</text:span><text:span text:style-name="T1165"><text:s/></text:span><text:span text:style-name="T1166">no</text:span><text:span text:style-name="T1167"><text:s/></text:span><text:span text:style-name="T1168">disponen</text:span><text:span text:style-name="T1169"><text:s/></text:span><text:span text:style-name="T1170">de</text:span><text:span text:style-name="T1171"><text:s/></text:span>recursos<text:span text:style-name="T1172"><text:s/></text:span><text:span text:style-name="T1173">suficientes</text:span><text:span text:style-name="T1174"><text:s/></text:span><text:span text:style-name="T1175">para<text:s/></text:span>su<text:span text:style-name="T1176"><text:s/>ejecución.</text:span></text:p>
      <text:p text:style-name="P1177"/>
      <text:p text:style-name="P1178">El<text:span text:style-name="T1179"><text:s/></text:span><text:span text:style-name="T1180">Gobierno</text:span><text:span text:style-name="T1181"><text:s/></text:span><text:span text:style-name="T1182">de</text:span><text:span text:style-name="T1183"><text:s/></text:span><text:span text:style-name="T1184">Canarias,</text:span><text:span text:style-name="T1185"><text:s/></text:span>viene<text:span text:style-name="T1186"><text:s/></text:span><text:span text:style-name="T1187">desarrollando</text:span><text:span text:style-name="T1188"><text:s/></text:span><text:span text:style-name="T1189">una</text:span><text:span text:style-name="T1190"><text:s/></text:span><text:span text:style-name="T1191">política</text:span><text:span text:style-name="T1192"><text:s/></text:span><text:span text:style-name="T1193">de</text:span><text:span text:style-name="T1194"><text:s/></text:span><text:span text:style-name="T1195">fomento</text:span><text:span text:style-name="T1196"><text:s/></text:span><text:span text:style-name="T1197">destinada</text:span><text:span text:style-name="T1198"><text:s/></text:span>a<text:span text:style-name="T1199"><text:s/></text:span><text:span text:style-name="T1200">la</text:span><text:span text:style-name="T1201"><text:s/></text:span><text:span text:style-name="T1202">ordenación</text:span><text:span text:style-name="T1203"><text:s/></text:span>y<text:span text:style-name="T1204"><text:s/></text:span><text:span text:style-name="T1205">planificación</text:span><text:span text:style-name="T1206"><text:s/></text:span><text:span text:style-name="T1207">del</text:span><text:span text:style-name="T1208"><text:s/></text:span>transporte<text:span text:style-name="T1209"><text:s/></text:span><text:span text:style-name="T1210">en</text:span><text:span text:style-name="T1211"><text:s/></text:span><text:span text:style-name="T1212">Canarias,</text:span><text:span text:style-name="T1213"><text:s/></text:span><text:span text:style-name="T1214">en</text:span><text:span text:style-name="T1215"><text:s/></text:span><text:span text:style-name="T1216">coordinación</text:span><text:span text:style-name="T1217"><text:s/></text:span>con<text:span text:style-name="T1218"><text:s/></text:span><text:span text:style-name="T1219">los</text:span><text:span text:style-name="T1220"><text:s/></text:span><text:span text:style-name="T1221">Cabildos</text:span><text:span text:style-name="T1222"><text:s/></text:span>y<text:span text:style-name="T1223"><text:s/></text:span><text:span text:style-name="T1224">entes</text:span><text:span text:style-name="T1225"><text:s/></text:span><text:span text:style-name="T1226">componentes</text:span><text:span text:style-name="T1227"><text:s/></text:span><text:span text:style-name="T1228">para</text:span><text:span text:style-name="T1229"><text:s/></text:span><text:span text:style-name="T1230">promover</text:span><text:span text:style-name="T1231"><text:s/></text:span><text:span text:style-name="T1232">actuaciones</text:span><text:span text:style-name="T1233"><text:s/></text:span><text:span text:style-name="T1234">interadministrativas</text:span><text:span text:style-name="T1235"><text:s/></text:span><text:span text:style-name="T1236">en</text:span><text:span text:style-name="T1237"><text:s/></text:span>materia<text:span text:style-name="T1238"><text:s/></text:span>de<text:span text:style-name="T1239"><text:s/></text:span><text:span text:style-name="T1240">movilidad.</text:span><text:span text:style-name="T1241"><text:s/></text:span>Prima<text:span text:style-name="T1242"><text:s/></text:span><text:span text:style-name="T1243">el</text:span><text:span text:style-name="T1244"><text:s/></text:span><text:span text:style-name="T1245">uso</text:span><text:span text:style-name="T1246"><text:s/></text:span><text:span text:style-name="T1247">del</text:span><text:span text:style-name="T1248"><text:s/></text:span>transporte<text:span text:style-name="T1249"><text:s/></text:span><text:span text:style-name="T1250">público</text:span><text:span text:style-name="T1251"><text:s/></text:span><text:span text:style-name="T1252">sobre</text:span><text:span text:style-name="T1253"><text:s/></text:span><text:span text:style-name="T1254">el</text:span><text:span text:style-name="T1255"><text:s/></text:span><text:span text:style-name="T1256">privado,</text:span><text:span text:style-name="T1257"><text:s/></text:span><text:span text:style-name="T1258">entre</text:span><text:span text:style-name="T1259"><text:s/></text:span><text:span text:style-name="T1260">las</text:span><text:span text:style-name="T1261"><text:s/></text:span><text:span text:style-name="T1262">que</text:span><text:span text:style-name="T1263"><text:s/></text:span>se<text:span text:style-name="T1264"><text:s/></text:span><text:span text:style-name="T1265">incluyen</text:span><text:span text:style-name="T1266"><text:s/></text:span><text:span text:style-name="T1267">la</text:span><text:span text:style-name="T1268"><text:s/></text:span><text:span text:style-name="T1269">política</text:span><text:span text:style-name="T1270"><text:s/></text:span><text:span text:style-name="T1271">de</text:span><text:span text:style-name="T1272"><text:s/></text:span><text:span text:style-name="T1273">bonificación</text:span><text:span text:style-name="T1274"><text:s/></text:span><text:span text:style-name="T1275">del</text:span><text:span text:style-name="T1276"><text:s/></text:span><text:span text:style-name="T1277">precio</text:span><text:span text:style-name="T1278"><text:s/></text:span>final<text:span text:style-name="T1279"><text:s/></text:span><text:span text:style-name="T1280">del</text:span><text:span text:style-name="T1281"><text:s/></text:span><text:span text:style-name="T1282">billete</text:span><text:span text:style-name="T1283"><text:s/></text:span><text:span text:style-name="T1284">del</text:span><text:span text:style-name="T1285"><text:s/></text:span>transporte<text:span text:style-name="T1286"><text:s/></text:span><text:span text:style-name="T1287">púbico</text:span><text:span text:style-name="T1288"><text:s/></text:span><text:span text:style-name="T1289">regular</text:span><text:span text:style-name="T1290"><text:s/></text:span><text:span text:style-name="T1291">de</text:span><text:span text:style-name="T1292"><text:s/></text:span>viajeros<text:span text:style-name="T1293"><text:s/></text:span><text:span text:style-name="T1294">(Tarjeta</text:span><text:span text:style-name="T1295"><text:s/></text:span>sin<text:span text:style-name="T1296"><text:s/></text:span>contacto<text:span text:style-name="T1297"><text:s/></text:span><text:span text:style-name="T1298">de</text:span><text:span text:style-name="T1299"><text:s/></text:span><text:span text:style-name="T1300">categoría</text:span><text:span text:style-name="T1301"><text:s/></text:span><text:span text:style-name="T1302">especial</text:span><text:span text:style-name="T1303"><text:s/></text:span><text:span text:style-name="T1304">nominada:</text:span><text:span text:style-name="T1305"><text:s/></text:span><text:span text:style-name="T1306">Residente</text:span><text:span text:style-name="T1307"><text:s/></text:span><text:span text:style-name="T1308">Canario)</text:span><text:span text:style-name="T1309"><text:s/></text:span>y<text:span text:style-name="T1310"><text:s/></text:span><text:span text:style-name="T1311">actuaciones</text:span><text:span text:style-name="T1312"><text:s/></text:span><text:span text:style-name="T1313">que</text:span><text:span text:style-name="T1314"><text:s/></text:span>se<text:span text:style-name="T1315"><text:s/></text:span>concretan,<text:span text:style-name="T1316"><text:s/></text:span>a<text:span text:style-name="T1317"><text:s/></text:span>través<text:span text:style-name="T1318"><text:s/></text:span><text:span text:style-name="T1319">de</text:span><text:span text:style-name="T1320"><text:s/></text:span><text:span text:style-name="T1321">las</text:span><text:span text:style-name="T1322"><text:s/></text:span><text:span text:style-name="T1323">diferentes</text:span><text:span text:style-name="T1324"><text:s/></text:span><text:span text:style-name="T1325">Órdenes</text:span><text:span text:style-name="T1326"><text:s/></text:span><text:span text:style-name="T1327">de</text:span><text:span text:style-name="T1328"><text:s/></text:span><text:span text:style-name="T1329">aportación dineraria del Gobierno de Canarias.</text:span></text:p>
      <text:p text:style-name="P1330"/>
      <text:p text:style-name="P1331">Que<text:span text:style-name="T1332"><text:s/></text:span><text:span text:style-name="T1333">la</text:span><text:span text:style-name="T1334"><text:s/></text:span>mercantil<text:span text:style-name="T1335"><text:s/></text:span>Transportes<text:span text:style-name="T1336"><text:s/></text:span>Antonio<text:span text:style-name="T1337"><text:s/></text:span><text:span text:style-name="T1338">Díaz</text:span><text:span text:style-name="T1339"><text:s/></text:span><text:span text:style-name="T1340">Hernández,</text:span><text:span text:style-name="T1341"><text:s/></text:span>S.L.,<text:span text:style-name="T1342"><text:s/></text:span>viene<text:span text:style-name="T1343"><text:s/></text:span><text:span text:style-name="T1344">prestando</text:span><text:span text:style-name="T1345"><text:s/></text:span><text:span text:style-name="T1346">mediante</text:span><text:span text:style-name="T1347"><text:s/></text:span><text:span text:style-name="T1348">concesión el<text:s/></text:span>Transporte<text:span text:style-name="T1349"><text:s/>Regular<text:s/></text:span>Interurbano<text:span text:style-name="T1350"><text:s/>de</text:span><text:s/><text:span text:style-name="T1351">Viajeros por Carretera</text:span><text:s/><text:span text:style-name="T1352">en la<text:s/></text:span>Isla<text:s/><text:span text:style-name="T1353">de<text:s/></text:span>Fuerteventura.</text:p>
      <text:p text:style-name="P1354"/>
      <text:p text:style-name="P1355">El<text:span text:style-name="T1356"><text:s/></text:span><text:span text:style-name="T1357">Cabildo</text:span><text:span text:style-name="T1358"><text:s/></text:span><text:span text:style-name="T1359">en</text:span><text:span text:style-name="T1360"><text:s/></text:span>la<text:span text:style-name="T1361"><text:s/></text:span><text:span text:style-name="T1362">formalización</text:span>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presente</text:span><text:span text:style-name="T1369"><text:s/></text:span>Primera<text:span text:style-name="T1370"><text:s/></text:span><text:span text:style-name="T1371">Adenda</text:span><text:span text:style-name="T1372"><text:s/></text:span><text:span text:style-name="T1373">al</text:span><text:span text:style-name="T1374"><text:s/></text:span><text:span text:style-name="T1375">Convenio,</text:span><text:span text:style-name="T1376"><text:s/></text:span><text:span text:style-name="T1377">aspira</text:span><text:span text:style-name="T1378"><text:s/></text:span><text:span text:style-name="T1379">garantizar</text:span><text:span text:style-name="T1380"><text:s/></text:span><text:span text:style-name="T1381">un</text:span><text:s/><text:span text:style-name="T1382">nivel</text:span><text:span text:style-name="T1383"><text:s/></text:span><text:span text:style-name="T1384">de</text:span><text:span text:style-name="T1385"><text:s/></text:span><text:span text:style-name="T1386">calidad</text:span><text:span text:style-name="T1387"><text:s/></text:span><text:span text:style-name="T1388">adecuado</text:span><text:span text:style-name="T1389"><text:s/></text:span><text:span text:style-name="T1390">en</text:span><text:s/><text:span text:style-name="T1391">las</text:span><text:span text:style-name="T1392"><text:s/></text:span><text:span text:style-name="T1393">necesidades</text:span><text:span text:style-name="T1394"><text:s/></text:span><text:span text:style-name="T1395">de</text:span><text:span text:style-name="T1396"><text:s/></text:span><text:span text:style-name="T1397">desplazamiento</text:span><text:span text:style-name="T1398"><text:s/></text:span><text:span text:style-name="T1399">de</text:span><text:s/><text:span text:style-name="T1400">la</text:span><text:span text:style-name="T1401"><text:s/></text:span><text:span text:style-name="T1402">población</text:span><text:span text:style-name="T1403"><text:s/></text:span><text:span text:style-name="T1404">insular,</text:span><text:span text:style-name="T1405"><text:s/></text:span><text:span text:style-name="T1406">proponiendo</text:span><text:span text:style-name="T1407"><text:s/></text:span>como<text:span text:style-name="T1408"><text:s/></text:span><text:span text:style-name="T1409">objetivos</text:span><text:span text:style-name="T1410"><text:s/></text:span><text:span text:style-name="T1411">principales</text:span><text:span text:style-name="T1412"><text:s/></text:span><text:span text:style-name="T1413">el</text:span><text:span text:style-name="T1414"><text:s/></text:span>fomento<text:span text:style-name="T1415"><text:s/></text:span><text:span text:style-name="T1416">de</text:span><text:span text:style-name="T1417"><text:s/></text:span><text:span text:style-name="T1418">la</text:span><text:span text:style-name="T1419"><text:s/></text:span><text:span text:style-name="T1420">movilidad,</text:span><text:span text:style-name="T1421"><text:s/></text:span><text:span text:style-name="T1422">la</text:span><text:span text:style-name="T1423"><text:s/></text:span>protección<text:span text:style-name="T1424"><text:s/></text:span>social<text:span text:style-name="T1425"><text:s/></text:span>y<text:span text:style-name="T1426"><text:s/></text:span><text:span text:style-name="T1427">la</text:span><text:span text:style-name="T1428"><text:s/></text:span><text:span text:style-name="T1429">sostenibilidad medioambiental.</text:span></text:p>
      <text:p text:style-name="P1430"/>
      <text:p text:style-name="P1431">A<text:span text:style-name="T1432"><text:s/></text:span>todos<text:span text:style-name="T1433"><text:s/></text:span><text:span text:style-name="T1434">los</text:span><text:span text:style-name="T1435"><text:s/></text:span><text:span text:style-name="T1436">efectos,</text:span><text:span text:style-name="T1437"><text:s/></text:span><text:span text:style-name="T1438">esta</text:span><text:span text:style-name="T1439"><text:s/></text:span>Primera<text:span text:style-name="T1440"><text:s/></text:span><text:span text:style-name="T1441">Adenda</text:span><text:span text:style-name="T1442"><text:s/></text:span>tendrá<text:span text:style-name="T1443"><text:s/></text:span>el<text:span text:style-name="T1444"><text:s/></text:span>carácter<text:span text:style-name="T1445"><text:s/></text:span><text:span text:style-name="T1446">de</text:span><text:span text:style-name="T1447"><text:s/></text:span><text:span text:style-name="T1448">bases</text:span><text:span text:style-name="T1449"><text:s/></text:span><text:span text:style-name="T1450">reguladoras</text:span><text:span text:style-name="T1451"><text:s/></text:span><text:span text:style-name="T1452">para</text:span><text:span text:style-name="T1453"><text:s/></text:span><text:span text:style-name="T1454">la</text:span><text:span text:style-name="T1455"><text:s/></text:span><text:span text:style-name="T1456">concesión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subvenciones,</text:span><text:span text:style-name="T1463"><text:s/></text:span>de<text:span text:style-name="T1464"><text:s/></text:span>acuerdo<text:span text:style-name="T1465"><text:s/></text:span>con<text:span text:style-name="T1466"><text:s/></text:span><text:span text:style-name="T1467">lo</text:span><text:span text:style-name="T1468"><text:s/></text:span><text:span text:style-name="T1469">dispuesto</text:span><text:span text:style-name="T1470"><text:s/></text:span>en<text:span text:style-name="T1471"><text:s/></text:span>el<text:span text:style-name="T1472"><text:s/></text:span><text:span text:style-name="T1473">artículo</text:span><text:span text:style-name="T1474"><text:s/></text:span>65<text:span text:style-name="T1475"><text:s/></text:span><text:span text:style-name="T1476">del</text:span><text:span text:style-name="T1477"><text:s/></text:span><text:span text:style-name="T1478">Real</text:span><text:span text:style-name="T1479"><text:s/></text:span><text:span text:style-name="T1480">Decreto</text:span><text:span text:style-name="T1481"><text:s/></text:span><text:span text:style-name="T1482">887/2006,</text:span><text:span text:style-name="T1483"><text:s/></text:span><text:span text:style-name="T1484">de</text:span><text:span text:style-name="T1485"><text:s/></text:span><text:span text:style-name="T1486">21</text:span><text:span text:style-name="T1487"><text:s/></text:span><text:span text:style-name="T1488">de</text:span><text:span text:style-name="T1489"><text:s/></text:span><text:span text:style-name="T1490">julio,</text:span><text:span text:style-name="T1491"><text:s/></text:span><text:span text:style-name="T1492">por</text:span><text:span text:style-name="T1493"><text:s/></text:span><text:span text:style-name="T1494">el</text:span><text:span text:style-name="T1495"><text:s/></text:span><text:span text:style-name="T1496">que</text:span><text:span text:style-name="T1497"><text:s/></text:span>se<text:span text:style-name="T1498"><text:s/></text:span><text:span text:style-name="T1499">aprueba</text:span><text:span text:style-name="T1500"><text:s/></text:span>el<text:span text:style-name="T1501"><text:s/></text:span><text:span text:style-name="T1502">Reglamento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Ley</text:span><text:span text:style-name="T1509"><text:s/></text:span><text:span text:style-name="T1510">38/2003,</text:span><text:span text:style-name="T1511"><text:s/></text:span><text:span text:style-name="T1512">de</text:span><text:span text:style-name="T1513"><text:s/></text:span><text:span text:style-name="T1514">17</text:span><text:span text:style-name="T1515"><text:s/></text:span><text:span text:style-name="T1516">de</text:span><text:span text:style-name="T1517"><text:s/></text:span><text:span text:style-name="T1518">noviembre,</text:span><text:span text:style-name="T1519"><text:s/></text:span><text:span text:style-name="T1520">General de Subvenciones.</text:span></text:p>
      <text:p text:style-name="P1521"/>
      <text:p text:style-name="P1522"><text:span text:style-name="T1523">Teniendo</text:span><text:s/><text:span text:style-name="T1524">en</text:span><text:s/><text:span text:style-name="T1525">cuenta</text:span><text:s/>y<text:span text:style-name="T1526"><text:s/></text:span><text:span text:style-name="T1527">siguiendo</text:span><text:s/>con<text:s/><text:span text:style-name="T1528">las</text:span><text:span text:style-name="T1529"><text:s/></text:span>acciones<text:s/><text:span text:style-name="T1530">emprendidas</text:span><text:s/>a<text:span text:style-name="T1531"><text:s/></text:span><text:span text:style-name="T1532">lo</text:span><text:s/><text:span text:style-name="T1533">largo</text:span><text:s/><text:span text:style-name="T1534">del</text:span><text:s/><text:span text:style-name="T1535">año</text:span><text:span text:style-name="T1536"><text:s/></text:span><text:span text:style-name="T1537">2013,</text:span><text:s/><text:span text:style-name="T1538">en</text:span><text:s/><text:span text:style-name="T1539">la</text:span><text:span text:style-name="T1540"><text:s/></text:span><text:span text:style-name="T1541">que</text:span><text:span text:style-name="T1542"><text:s/></text:span>se<text:span text:style-name="T1543"><text:s/></text:span><text:span text:style-name="T1544">ponía</text:span><text:span text:style-name="T1545"><text:s/></text:span><text:span text:style-name="T1546">de</text:span><text:span text:style-name="T1547"><text:s/></text:span><text:span text:style-name="T1548">manifiesto</text:span><text:span text:style-name="T1549"><text:s/></text:span><text:span text:style-name="T1550">la</text:span><text:span text:style-name="T1551"><text:s/></text:span><text:span text:style-name="T1552">difícil</text:span><text:span text:style-name="T1553"><text:s/></text:span>situación<text:span text:style-name="T1554"><text:s/></text:span>económica<text:span text:style-name="T1555"><text:s/></text:span><text:span text:style-name="T1556">que</text:span><text:span text:style-name="T1557"><text:s/></text:span><text:span text:style-name="T1558">atravesaba</text:span><text:span text:style-name="T1559"><text:s/></text:span><text:span text:style-name="T1560">la</text:span><text:span text:style-name="T1561"><text:s/></text:span><text:span text:style-name="T1562">isla</text:span><text:span text:style-name="T1563"><text:s/></text:span>de<text:span text:style-name="T1564"><text:s/></text:span>Fuerteventura,<text:span text:style-name="T1565"><text:s/></text:span>situación<text:span text:style-name="T1566"><text:s/></text:span><text:span text:style-name="T1567">que</text:span><text:span text:style-name="T1568"><text:s/></text:span><text:span text:style-name="T1569">lamentablemente</text:span><text:span text:style-name="T1570"><text:s/></text:span>se<text:span text:style-name="T1571"><text:s/></text:span>mantiene<text:span text:style-name="T1572"><text:s/></text:span><text:span text:style-name="T1573">en</text:span><text:span text:style-name="T1574"><text:s/></text:span>la<text:span text:style-name="T1575"><text:s/></text:span><text:span text:style-name="T1576">actualidad,</text:span><text:span text:style-name="T1577"><text:s/></text:span><text:span text:style-name="T1578">este</text:span><text:span text:style-name="T1579"><text:s/></text:span><text:span text:style-name="T1580">Cabildo</text:span><text:span text:style-name="T1581"><text:s/></text:span><text:span text:style-name="T1582">plantea</text:span><text:span text:style-name="T1583"><text:s/></text:span><text:span text:style-name="T1584">la</text:span><text:span text:style-name="T1585"><text:s/></text:span><text:span text:style-name="T1586">necesidad</text:span><text:span text:style-name="T1587"><text:s/></text:span><text:span text:style-name="T1588">de</text:span><text:span text:style-name="T1589"><text:s/></text:span>seguir<text:span text:style-name="T1590"><text:s/>subvencionando aquellos<text:s/></text:span>colectivos<text:span text:style-name="T1591"><text:s/></text:span>más<text:span text:style-name="T1592"><text:s/>desfavorecidos.</text:span></text:p>
      <text:p text:style-name="P1593"/>
      <text:p text:style-name="P1594">Que<text:span text:style-name="T1595"><text:s/>ambas entidades</text:span><text:s/><text:span text:style-name="T1596">están conformes</text:span><text:s/><text:span text:style-name="T1597">en<text:s/></text:span>suscribir<text:span text:style-name="T1598"><text:s/>la</text:span><text:s/><text:span text:style-name="T1599">presente<text:s/></text:span>Primera Adenda<text:span text:style-name="T1600"><text:s/></text:span>al<text:span text:style-name="T1601"><text:s/>Convenio</text:span><text:span text:style-name="T1602"><text:s/></text:span><text:span text:style-name="T1603">de</text:span><text:span text:style-name="T1604"><text:s/></text:span><text:span text:style-name="T1605">Colaboración, formalizándose conforme<text:s/></text:span>a<text:span text:style-name="T1606"><text:s/>la siguiente</text:span></text:p>
      <text:p text:style-name="P1607"/>
      <text:h text:style-name="P1608" text:outline-level="1"><text:span text:style-name="T1609">CLÁUSULA</text:span></text:h>
      <text:p text:style-name="P1610"/>
      <text:p text:style-name="P1611"><text:span text:style-name="T1612">ÚNICA:</text:span><text:span text:style-name="T1613"><text:s/></text:span><text:span text:style-name="T1614">Modificar</text:span><text:span text:style-name="T1615"><text:s/></text:span><text:span text:style-name="T1616">la</text:span><text:span text:style-name="T1617"><text:s/></text:span>cláusula<text:span text:style-name="T1618"><text:s/></text:span>PRIMERA:<text:span text:style-name="T1619"><text:s/></text:span><text:span text:style-name="T1620">OBJETO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SUBVENCIÓN</text:span><text:span text:style-name="T1627"><text:s/></text:span>Y<text:span text:style-name="T1628"><text:s/></text:span>SUS<text:span text:style-name="T1629"><text:s/></text:span><text:span text:style-name="T1630">BENEFICIARIOS:</text:span></text:p>
      <text:p text:style-name="P1631"><text:span text:style-name="T1632">punto</text:span><text:span text:style-name="T1633"><text:s/></text:span><text:span text:style-name="T1634">2º.1.</text:span><text:span text:style-name="T1635"><text:s/></text:span><text:span text:style-name="T1636">Financiación</text:span><text:span text:style-name="T1637"><text:s/></text:span><text:span text:style-name="T1638">de</text:span><text:span text:style-name="T1639"><text:s/></text:span><text:span text:style-name="T1640">las</text:span><text:span text:style-name="T1641"><text:s/></text:span><text:span text:style-name="T1642">actividades</text:span><text:span text:style-name="T1643"><text:s/></text:span><text:span text:style-name="T1644">subvencionadas;</text:span><text:span text:style-name="T1645"><text:s/></text:span>y<text:span text:style-name="T1646"><text:s/></text:span><text:span text:style-name="T1647">punto</text:span><text:span text:style-name="T1648"><text:s/></text:span><text:span text:style-name="T1649">4º-</text:span><text:span text:style-name="T1650"><text:s/></text:span><text:span text:style-name="T1651">Documentación</text:span><text:span text:style-name="T1652"><text:s/></text:span><text:span text:style-name="T1653">general</text:span><text:span text:style-name="T1654"><text:s/></text:span>y<text:span text:style-name="T1655"><text:s/></text:span><text:span text:style-name="T1656">específica</text:span><text:span text:style-name="T1657"><text:s/></text:span><text:span text:style-name="T1658">para</text:span><text:span text:style-name="T1659"><text:s/></text:span><text:span text:style-name="T1660">todos</text:span><text:span text:style-name="T1661"><text:s/></text:span><text:span text:style-name="T1662">los</text:span><text:span text:style-name="T1663"><text:s/></text:span>solicitantes<text:span text:style-name="T1664"><text:s/></text:span><text:span text:style-name="T1665">de</text:span><text:span text:style-name="T1666"><text:s/></text:span>la<text:span text:style-name="T1667"><text:s/></text:span>subvención<text:span text:style-name="T1668"><text:s/></text:span>de<text:span text:style-name="T1669"><text:s/></text:span><text:span text:style-name="T1670">tarjeta</text:span><text:span text:style-name="T1671"><text:s/></text:span>sin<text:span text:style-name="T1672"><text:s/></text:span>contacto<text:span text:style-name="T1673"><text:s/></text:span><text:span text:style-name="T1674">especial</text:span><text:span text:style-name="T1675"><text:s/></text:span>residente<text:span text:style-name="T1676"><text:s/></text:span><text:span text:style-name="T1677">canario;<text:s/></text:span><text:span text:style-name="T1678">párrafo<text:s/></text:span>segundo<text:span text:style-name="T1679"><text:s/>del<text:s/></text:span>citado<text:span text:style-name="T1680"><text:s/>convenio en</text:span><text:s/><text:span text:style-name="T1681">los siguientes términos:</text:span></text:p>
      <text:p text:style-name="P1682"/>
      <text:p text:style-name="P1683">PRIMERA:<text:span text:style-name="T1684"><text:s/></text:span><text:span text:style-name="T1685">OBJETO</text:span><text:span text:style-name="T1686"><text:s/></text:span><text:span text:style-name="T1687">DE</text:span><text:span text:style-name="T1688"><text:s/></text:span><text:span text:style-name="T1689">LA</text:span><text:span text:style-name="T1690"><text:s/></text:span>SUBVENCIÓN<text:span text:style-name="T1691"><text:s/></text:span>Y<text:span text:style-name="T1692"><text:s/></text:span>SUS<text:span text:style-name="T1693"><text:s/></text:span>BENEFICIARIOS.<text:span text:style-name="T1694"><text:s/></text:span>–</text:p>
      <text:p text:style-name="P1695"/>
      <text:p text:style-name="P1696">…</text:p>
      <text:p text:style-name="P1697"/>
      <text:p text:style-name="P1698"><text:span text:style-name="T1699">2º.- Financiación de las actividades<text:s/></text:span>subvencionadas:</text:p>
      <text:p text:style-name="P17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8"><text:span text:style-name="T1759">La</text:span><text:span text:style-name="T1760"><text:s/></text:span><text:span text:style-name="T1761">actividad</text:span><text:span text:style-name="T1762"><text:s/></text:span><text:span text:style-name="T1763">de</text:span><text:span text:style-name="T1764"><text:s/></text:span><text:span text:style-name="T1765">movilidad</text:span><text:span text:style-name="T1766"><text:s/></text:span><text:span text:style-name="T1767">objeto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subvención</text:span><text:span text:style-name="T1774"><text:s/></text:span>será<text:span text:style-name="T1775"><text:s/></text:span><text:span text:style-name="T1776">financiada</text:span><text:span text:style-name="T1777"><text:s/></text:span>con<text:span text:style-name="T1778"><text:s/></text:span>cargo<text:span text:style-name="T1779"><text:s/></text:span>a<text:s/><text:span text:style-name="T1780"><text:s/></text:span><text:span text:style-name="T1781">fondos</text:span><text:span text:style-name="T1782"><text:s/></text:span><text:span text:style-name="T1783">públicos,</text:span><text:s/><text:span text:style-name="T1784">procedentes</text:span><text:span text:style-name="T1785"><text:s/></text:span><text:span text:style-name="T1786">de</text:span><text:span text:style-name="T1787"><text:s/></text:span><text:span text:style-name="T1788">los</text:span><text:span text:style-name="T1789"><text:s/></text:span>créditos<text:span text:style-name="T1790"><text:s/></text:span><text:span text:style-name="T1791">consignados</text:span><text:s/>en<text:span text:style-name="T1792"><text:s/></text:span><text:span text:style-name="T1793">la</text:span><text:span text:style-name="T1794"><text:s/></text:span><text:span text:style-name="T1795">aplicación</text:span><text:span text:style-name="T1796"><text:s/></text:span><text:span text:style-name="T1797">presupuestaria</text:span><text:s/><text:span text:style-name="T1798"><text:s/></text:span><text:span text:style-name="T1799">4140</text:span><text:span text:style-name="T1800"><text:s/></text:span><text:span text:style-name="T1801">4400E</text:span><text:span text:style-name="T1802"><text:s/></text:span><text:span text:style-name="T1803">47202</text:span><text:span text:style-name="T1804"><text:s/></text:span>con<text:span text:style-name="T1805"><text:s/></text:span><text:span text:style-name="T1806">documentos</text:span><text:span text:style-name="T1807"><text:s/></text:span><text:span text:style-name="T1808">de</text:span><text:span text:style-name="T1809"><text:s/></text:span>retención<text:span text:style-name="T1810"><text:s/></text:span><text:span text:style-name="T1811">de</text:span><text:span text:style-name="T1812"><text:s/></text:span>crédito<text:span text:style-name="T1813"><text:s/></text:span>con<text:span text:style-name="T1814"><text:s/></text:span><text:span text:style-name="T1815">números</text:span><text:span text:style-name="T1816"><text:s/></text:span><text:span text:style-name="T1817">de</text:span><text:span text:style-name="T1818"><text:s/></text:span><text:span text:style-name="T1819">operaciones</text:span><text:span text:style-name="T1820"><text:s/></text:span><text:span text:style-name="T1821">220220000718</text:span><text:span text:style-name="T1822"><text:s/></text:span>y<text:span text:style-name="T1823"><text:s/></text:span><text:span text:style-name="T1824">220220047773,</text:span><text:span text:style-name="T1825"><text:s/></text:span><text:span text:style-name="T1826">por</text:span><text:span text:style-name="T1827"><text:s/></text:span><text:span text:style-name="T1828">importes</text:span><text:span text:style-name="T1829"><text:s/></text:span><text:span text:style-name="T1830">de</text:span><text:span text:style-name="T1831"><text:s/></text:span><text:span text:style-name="T1832">1.180.082,03€</text:span><text:span text:style-name="T1833"><text:s/></text:span>y<text:span text:style-name="T1834"><text:s/></text:span><text:span text:style-name="T1835">1.305.934,36€,</text:span><text:span text:style-name="T1836"><text:s/></text:span>respectivamente,<text:span text:style-name="T1837"><text:s/>lo que<text:s/></text:span>supone<text:s/><text:span text:style-name="T1838">el 100% del presupuesto</text:span><text:s/><text:span text:style-name="T1839">de los gastos estim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0"/>
      <text:p text:style-name="P1841">…</text:p>
      <text:p text:style-name="P1842"/>
      <text:p text:style-name="P1843"><text:span text:style-name="T1844">4º</text:span><text:span text:style-name="T1845"><text:s/></text:span>-<text:span text:style-name="T1846"><text:s/></text:span><text:span text:style-name="T1847">Documentación</text:span><text:span text:style-name="T1848"><text:s/></text:span><text:span text:style-name="T1849">general</text:span><text:span text:style-name="T1850"><text:s/></text:span>y<text:span text:style-name="T1851"><text:s/></text:span><text:span text:style-name="T1852">específica</text:span><text:span text:style-name="T1853"><text:s/></text:span><text:span text:style-name="T1854">para</text:span><text:span text:style-name="T1855"><text:s/></text:span>todos<text:span text:style-name="T1856"><text:s/></text:span><text:span text:style-name="T1857">los</text:span><text:span text:style-name="T1858"><text:s/></text:span><text:span text:style-name="T1859">solicitantes</text:span><text:span text:style-name="T1860"><text:s/></text:span><text:span text:style-name="T1861">de</text:span><text:span text:style-name="T1862"><text:s/></text:span><text:span text:style-name="T1863">la</text:span><text:span text:style-name="T1864"><text:s/></text:span>subvención<text:span text:style-name="T1865"><text:s/></text:span><text:span text:style-name="T1866">de</text:span><text:span text:style-name="T1867"><text:s/></text:span><text:span text:style-name="T1868">tarjeta</text:span><text:span text:style-name="T1869"><text:s/></text:span>sin<text:span text:style-name="T1870"><text:s/></text:span>contacto<text:span text:style-name="T1871"><text:s/>especial residente canario:</text:span></text:p>
      <text:p text:style-name="P1872">…</text:p>
      <text:p text:style-name="P1873"><text:span text:style-name="T1874">La</text:span><text:span text:style-name="T1875"><text:s/></text:span>Tarjeta<text:span text:style-name="T1876"><text:s/></text:span>BTF<text:span text:style-name="T1877"><text:s/></text:span><text:span text:style-name="T1878">de</text:span><text:span text:style-name="T1879"><text:s/></text:span>categoría<text:span text:style-name="T1880"><text:s/></text:span>ESPECIAL<text:span text:style-name="T1881"><text:s/></text:span><text:span text:style-name="T1882">NOMINADA</text:span><text:span text:style-name="T1883"><text:s/></text:span><text:span text:style-name="T1884">RESIDENTE</text:span><text:span text:style-name="T1885"><text:s/></text:span><text:span text:style-name="T1886">CANARIO</text:span><text:span text:style-name="T1887"><text:s/></text:span>sólo<text:span text:style-name="T1888"><text:s/></text:span><text:span text:style-name="T1889">podrá</text:span><text:span text:style-name="T1890"><text:s/></text:span>recargarse<text:span text:style-name="T1891"><text:s/></text:span><text:span text:style-name="T1892">por</text:span><text:span text:style-name="T1893"><text:s/></text:span><text:span text:style-name="T1894">un</text:span><text:span text:style-name="T1895"><text:s/></text:span><text:span text:style-name="T1896">importe</text:span><text:span text:style-name="T1897"><text:s/></text:span><text:span text:style-name="T1898">único</text:span><text:span text:style-name="T1899"><text:s/></text:span>mensual<text:span text:style-name="T1900"><text:s/></text:span><text:span text:style-name="T1901">de</text:span><text:span text:style-name="T1902"><text:s/></text:span><text:span text:style-name="T1903">DIEZ</text:span><text:span text:style-name="T1904"><text:s/></text:span><text:span text:style-name="T1905">EUROS</text:span><text:span text:style-name="T1906"><text:s/></text:span>(10€),<text:span text:style-name="T1907"><text:s/></text:span>recarga<text:span text:style-name="T1908"><text:s/></text:span><text:span text:style-name="T1909">mensual</text:span><text:span text:style-name="T1910"><text:s/></text:span><text:span text:style-name="T1911">que</text:span><text:span text:style-name="T1912"><text:s/></text:span>se<text:span text:style-name="T1913"><text:s/></text:span><text:span text:style-name="T1914">efectuará</text:span><text:span text:style-name="T1915"><text:s/></text:span>a<text:span text:style-name="T1916"><text:s/></text:span><text:span text:style-name="T1917">bordo</text:span><text:span text:style-name="T1918"><text:s/></text:span><text:span text:style-name="T1919">de</text:span><text:span text:style-name="T1920"><text:s/></text:span><text:span text:style-name="T1921">las</text:span><text:span text:style-name="T1922"><text:s/></text:span><text:span text:style-name="T1923">guaguas</text:span><text:span text:style-name="T1924"><text:s/></text:span><text:span text:style-name="T1925">de</text:span><text:span text:style-name="T1926"><text:s/></text:span>TIADHE.<text:span text:style-name="T1927"><text:s/></text:span><text:span text:style-name="T1928">Los</text:span><text:span text:style-name="T1929"><text:s/></text:span><text:span text:style-name="T1930">titularles</text:span><text:span text:style-name="T1931"><text:s/></text:span><text:span text:style-name="T1932">de</text:span><text:span text:style-name="T1933"><text:s/></text:span><text:span text:style-name="T1934">la</text:span><text:span text:style-name="T1935"><text:s/></text:span>misma<text:span text:style-name="T1936"><text:s/></text:span>se<text:span text:style-name="T1937"><text:s/></text:span><text:span text:style-name="T1938">les</text:span><text:span text:style-name="T1939"><text:s/></text:span><text:span text:style-name="T1940">aplicará</text:span><text:span text:style-name="T1941"><text:s/></text:span><text:span text:style-name="T1942">una</text:span><text:span text:style-name="T1943"><text:s/></text:span><text:span text:style-name="T1944">tarifa</text:span><text:span text:style-name="T1945"><text:s/></text:span><text:span text:style-name="T1946">plana por<text:s/></text:span>trayecto<text:span text:style-name="T1947"><text:s/>realizado, cualquiera</text:span><text:s/><text:span text:style-name="T1948">que<text:s/></text:span>sea<text:span text:style-name="T1949"><text:s/></text:span>su<text:span text:style-name="T1950"><text:s/>origen</text:span><text:s/>o<text:span text:style-name="T1951"><text:s/>destino.</text:span></text:p>
      <text:p text:style-name="P1952"/>
      <text:p text:style-name="P1953">…</text:p>
      <text:p text:style-name="P1954"/>
      <text:p text:style-name="P1955">Y<text:span text:style-name="T1956"><text:s/></text:span><text:span text:style-name="T1957">en</text:span><text:span text:style-name="T1958"><text:s/></text:span><text:span text:style-name="T1959">prueba</text:span><text:span text:style-name="T1960"><text:s/></text:span>de<text:span text:style-name="T1961"><text:s/></text:span>conformidad,<text:span text:style-name="T1962"><text:s/></text:span><text:span text:style-name="T1963">las</text:span><text:span text:style-name="T1964"><text:s/></text:span><text:span text:style-name="T1965">partes</text:span><text:span text:style-name="T1966"><text:s/></text:span>firman<text:span text:style-name="T1967"><text:s/></text:span><text:span text:style-name="T1968">el</text:span><text:span text:style-name="T1969"><text:s/></text:span><text:span text:style-name="T1970">presente</text:span><text:span text:style-name="T1971"><text:s/></text:span><text:span text:style-name="T1972">documento,</text:span><text:span text:style-name="T1973"><text:s/></text:span><text:span text:style-name="T1974">por</text:span><text:span text:style-name="T1975"><text:s/></text:span><text:span text:style-name="T1976">duplicado,</text:span><text:span text:style-name="T1977"><text:s/></text:span>en<text:span text:style-name="T1978"><text:s/></text:span><text:span text:style-name="T1979">el</text:span><text:span text:style-name="T1980"><text:s/></text:span><text:span text:style-name="T1981">lugar</text:span><text:span text:style-name="T1982"><text:s/></text:span>y<text:span text:style-name="T1983"><text:s/></text:span>fecha<text:span text:style-name="T1984"><text:s/>señalados en el encabezamiento.</text:span></text:p>
      <text:p text:style-name="P1985"/>
      <text:p text:style-name="P1986"/>
      <text:p text:style-name="P1987"/>
      <text:section text:name="Sect3" text:style-name="S3">
        <text:p text:style-name="P1988"/>
        <text:p text:style-name="P1989"><text:span text:style-name="T1990">Firmado</text:span><text:span text:style-name="T1991"><text:s/></text:span><text:span text:style-name="T1992">electrónicamente</text:span><text:span text:style-name="T1993"><text:s/></text:span><text:span text:style-name="T1994">el</text:span><text:span text:style-name="T1995"><text:s/></text:span><text:span text:style-name="T1996">día</text:span><text:span text:style-name="T1997"><text:s/></text:span><text:span text:style-name="T1998">12/12/2022</text:span><text:span text:style-name="T1999"><text:s/></text:span><text:span text:style-name="T2000">a</text:span><text:span text:style-name="T2001"><text:s/></text:span><text:span text:style-name="T2002">las</text:span><text:span text:style-name="T2003"><text:s/></text:span><text:span text:style-name="T2004">9:30:47</text:span></text:p>
        <text:p text:style-name="P2005"><text:span text:style-name="T2006">La</text:span><text:span text:style-name="T2007"><text:s/></text:span><text:span text:style-name="T2008">Consejera</text:span><text:span text:style-name="T2009"><text:s/></text:span><text:span text:style-name="T2010">Insular</text:span><text:span text:style-name="T2011"><text:s/></text:span><text:span text:style-name="T2012">Delegada</text:span><text:span text:style-name="T2013"><text:s/></text:span><text:span text:style-name="T2014">de</text:span><text:span text:style-name="T2015"><text:s/></text:span><text:span text:style-name="T2016">Transportes,</text:span><text:span text:style-name="T2017"><text:s/></text:span><text:span text:style-name="T2018">Comunicaciones,</text:span><text:span text:style-name="T2019"><text:s/></text:span><text:span text:style-name="T2020">Accesibilidad</text:span><text:span text:style-name="T2021"><text:s/></text:span><text:span text:style-name="T2022">y</text:span><text:span text:style-name="T2023"><text:s/></text:span><text:span text:style-name="T2024">Movilidad</text:span><text:span text:style-name="T2025"><text:s/></text:span><text:span text:style-name="T2026">Fdo.:</text:span><text:span text:style-name="T2027"><text:s/></text:span><text:span text:style-name="T2028">María</text:span><text:span text:style-name="T2029"><text:s/></text:span><text:span text:style-name="T2030">Carmen</text:span><text:span text:style-name="T2031"><text:s/></text:span><text:span text:style-name="T2032">Alonso</text:span><text:span text:style-name="T2033"><text:s/></text:span><text:span text:style-name="T2034">Saavedra</text:span></text:p>
        <text:p text:style-name="P2035"/>
        <text:p text:style-name="P2036"><text:span text:style-name="T2037">Digitally</text:span><text:span text:style-name="T2038"><text:s/></text:span><text:span text:style-name="T2039">signed</text:span><text:span text:style-name="T2040"><text:s/></text:span><text:span text:style-name="T2041">by</text:span><text:span text:style-name="T2042"><text:s/></text:span><text:span text:style-name="T2043">43260573B</text:span><text:span text:style-name="T2044"><text:s/></text:span><text:span text:style-name="T2045">OSCAR</text:span><text:span text:style-name="T2046"><text:s/></text:span><text:span text:style-name="T2047">LUIS</text:span><text:span text:style-name="T2048"><text:s/></text:span><text:span text:style-name="T2049">DIAZ</text:span><text:span text:style-name="T2050"><text:s/></text:span><text:span text:style-name="T2051">(R:</text:span><text:span text:style-name="T2052"><text:s/></text:span><text:span text:style-name="T2053">B35062926)</text:span><text:span text:style-name="T2054"><text:s/></text:span><text:span text:style-name="T2055">Date:</text:span><text:span text:style-name="T2056"><text:s/></text:span><text:span text:style-name="T2057">2022.12.12</text:span><text:span text:style-name="T2058"><text:s/></text:span><text:span text:style-name="T2059">11:45:17</text:span><text:span text:style-name="T2060"><text:s/></text:span><text:span text:style-name="T2061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92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LVL4" style:num-suffix="." style:num-format="1">
        <style:list-level-properties text:space-before="0.6722in" text:min-label-width="0.2423in"/>
      </text:list-level-style-number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line-height="5%"/>
    </style:style>
    <style:style style:name="P912" style:parent-style-name="Standard" style:family="paragraph">
      <style:paragraph-properties fo:margin-left="0.0138in" fo:margin-right="0.0125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06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Times New Roman" fo:letter-spacing="0.0298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letter-spacing="-0.0013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letter-spacing="-0.0013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13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letter-spacing="-0.0013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Standard" style:family="paragraph">
      <style:paragraph-properties fo:line-height="5%"/>
    </style:style>
    <style:style style:name="P1702" style:parent-style-name="Standard" style:family="paragraph">
      <style:paragraph-properties fo:line-height="5%"/>
    </style:style>
    <style:style style:name="P1703" style:parent-style-name="Standard" style:family="paragraph">
      <style:paragraph-properties fo:margin-left="0.0138in" fo:margin-right="0.0125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0.0006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0.0006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letter-spacing="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Times New Roman" fo:letter-spacing="0.0298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-0.0013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-0.0013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-0.0013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-0.0013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-0.0013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0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012065466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0"><draw:frame draw:id="id16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1"><draw:g draw:z-index="503312048" draw:name="Group 2" draw:id="id21" draw:style-name="a21" text:anchor-type="paragraph"><svg:title/><svg:desc/><draw:custom-shape svg:x="0.98403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72" draw:id="id22" draw:style-name="a22" draw:name="Text Box 1" text:anchor-type="paragraph" svg:x="1.00833in" svg:y="11.33611in" svg:width="6.23056in" svg:height="0.26667in" style:rel-width="scale" style:rel-height="scale"><draw:text-box><text:p text:style-name="P912"><text:span text:style-name="T913">Documento</text:span><text:span text:style-name="T914"><text:s/></text:span><text:span text:style-name="T915"><text:s/></text:span><text:span text:style-name="T916">firmado<text:s/></text:span><text:span text:style-name="T917"><text:s/></text:span><text:span text:style-name="T918">electrónicamente</text:span><text:span text:style-name="T919"><text:s/></text:span><text:span text:style-name="T920"><text:s/></text:span><text:span text:style-name="T921">(RD<text:s/></text:span><text:span text:style-name="T922"><text:s/></text:span><text:span text:style-name="T923">203/2021</text:span><text:span text:style-name="T924"><text:s/></text:span><text:span text:style-name="T925"><text:s/></text:span><text:span text:style-name="T926">de<text:s/></text:span><text:span text:style-name="T927"><text:s/></text:span><text:span text:style-name="T928">30</text:span><text:span text:style-name="T929"><text:s/></text:span><text:span text:style-name="T930"><text:s/></text:span><text:span text:style-name="T931">de</text:span><text:span text:style-name="T932"><text:s/></text:span><text:span text:style-name="T933"><text:s/></text:span><text:span text:style-name="T934">marzo).<text:s/></text:span><text:span text:style-name="T935"><text:s/></text:span><text:span text:style-name="T936">La</text:span><text:span text:style-name="T937"><text:s/></text:span><text:span text:style-name="T938"><text:s/></text:span><text:span text:style-name="T939">autenticidad</text:span><text:span text:style-name="T940"><text:s/></text:span><text:span text:style-name="T941"><text:s/></text:span><text:span text:style-name="T942">de<text:s/></text:span><text:span text:style-name="T943"><text:s/></text:span><text:span text:style-name="T944">este</text:span><text:span text:style-name="T945"><text:s/></text:span><text:span text:style-name="T946"><text:s/></text:span><text:span text:style-name="T947">documento</text:span><text:span text:style-name="T948"><text:s/></text:span><text:span text:style-name="T949"><text:s/></text:span><text:span text:style-name="T950">puede</text:span><text:span text:style-name="T951"><text:s/></text:span><text:span text:style-name="T952"><text:s/></text:span><text:span text:style-name="T953">ser</text:span><text:span text:style-name="T954"><text:s/></text:span><text:span text:style-name="T955">comprobada</text:span><text:span text:style-name="T956"><text:s/></text:span><text:span text:style-name="T957">mediante</text:span><text:span text:style-name="T958"><text:s/></text:span><text:span text:style-name="T959">el</text:span><text:span text:style-name="T960"><text:s/></text:span><text:span text:style-name="T961">CSV:</text:span><text:span text:style-name="T962"><text:s/></text:span><text:span text:style-name="T963">14157733201206546615</text:span><text:span text:style-name="T964"><text:s/></text:span><text:span text:style-name="T965">en</text:span><text:span text:style-name="T9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01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02"><draw:g draw:z-index="503312048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72" draw:id="id29" draw:style-name="a29" draw:name="Text Box 1" text:anchor-type="paragraph" svg:x="1.00833in" svg:y="11.33611in" svg:width="6.23056in" svg:height="0.26667in" style:rel-width="scale" style:rel-height="scale"><draw:text-box><text:p text:style-name="P1703"><text:span text:style-name="T1704">Documento</text:span><text:span text:style-name="T1705"><text:s/></text:span><text:span text:style-name="T1706"><text:s/></text:span><text:span text:style-name="T1707">firmado<text:s/></text:span><text:span text:style-name="T1708"><text:s/></text:span><text:span text:style-name="T1709">electrónicamente</text:span><text:span text:style-name="T1710"><text:s/></text:span><text:span text:style-name="T1711"><text:s/></text:span><text:span text:style-name="T1712">(RD<text:s/></text:span><text:span text:style-name="T1713"><text:s/></text:span><text:span text:style-name="T1714">203/2021</text:span><text:span text:style-name="T1715"><text:s/></text:span><text:span text:style-name="T1716"><text:s/></text:span><text:span text:style-name="T1717">de<text:s/></text:span><text:span text:style-name="T1718"><text:s/></text:span><text:span text:style-name="T1719">30</text:span><text:span text:style-name="T1720"><text:s/></text:span><text:span text:style-name="T1721"><text:s/></text:span><text:span text:style-name="T1722">de</text:span><text:span text:style-name="T1723"><text:s/></text:span><text:span text:style-name="T1724"><text:s/></text:span><text:span text:style-name="T1725">marzo).<text:s/></text:span><text:span text:style-name="T1726"><text:s/></text:span><text:span text:style-name="T1727">La</text:span><text:span text:style-name="T1728"><text:s/></text:span><text:span text:style-name="T1729"><text:s/></text:span><text:span text:style-name="T1730">autenticidad</text:span><text:span text:style-name="T1731"><text:s/></text:span><text:span text:style-name="T1732"><text:s/></text:span><text:span text:style-name="T1733">de<text:s/></text:span><text:span text:style-name="T1734"><text:s/></text:span><text:span text:style-name="T1735">este</text:span><text:span text:style-name="T1736"><text:s/></text:span><text:span text:style-name="T1737"><text:s/></text:span><text:span text:style-name="T1738">documento</text:span><text:span text:style-name="T1739"><text:s/></text:span><text:span text:style-name="T1740"><text:s/></text:span><text:span text:style-name="T1741">puede</text:span><text:span text:style-name="T1742"><text:s/></text:span><text:span text:style-name="T1743"><text:s/></text:span><text:span text:style-name="T1744">ser</text:span><text:span text:style-name="T1745"><text:s/></text:span><text:span text:style-name="T1746">comprobada</text:span><text:span text:style-name="T1747"><text:s/></text:span><text:span text:style-name="T1748">mediante</text:span><text:span text:style-name="T1749"><text:s/></text:span><text:span text:style-name="T1750">el</text:span><text:span text:style-name="T1751"><text:s/></text:span><text:span text:style-name="T1752">CSV:</text:span><text:span text:style-name="T1753"><text:s/></text:span><text:span text:style-name="T1754">14157733201206546615</text:span><text:span text:style-name="T1755"><text:s/></text:span><text:span text:style-name="T1756">en</text:span><text:span text:style-name="T17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5T12:39:00Z</meta:creation-date>
    <dc:date>2023-01-05T12:39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LastSaved" meta:value-type="date">2023-01-05T00:00:00Z</meta:user-defined>
    <meta:document-statistic meta:page-count="3" meta:paragraph-count="36" meta:word-count="1220" meta:character-count="8117" meta:row-count="156" meta:non-whitespace-character-count="6922"/>
  </office:meta>
</office:document-meta>
</file>