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827in" svg:height="11.4464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827in" svg:height="11.4464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827in" svg:height="11.4464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827in" svg:height="11.4464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827in" svg:height="11.4464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Acta_Consejo_21.12.2022_TAO_2022-22612B_"/><text:bookmark-end text:name="Acta_Consejo_21.12.2022_TAO_2022-22612B_"/><text:soft-page-break/><text:span text:style-name="T14"><draw:frame draw:style-name="a6" draw:name="image7.jpeg" text:anchor-type="as-char" svg:x="0in" svg:y="0in" svg:width="8.09827in" svg:height="11.4464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9827in" svg:height="11.4464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9827in" svg:height="11.44646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9827in" svg:height="11.44646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9827in" svg:height="11.44646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09827in" svg:height="11.44646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4T12:08:00Z</meta:creation-date>
    <dc:date>2023-01-04T12:08:00Z</dc:date>
    <meta:template xlink:href="Normal.dotm" xlink:type="simple"/>
    <meta:editing-cycles>2</meta:editing-cycles>
    <meta:editing-duration>PT0S</meta:editing-duration>
    <meta:user-defined meta:name="Created" meta:value-type="date">2023-01-04T00:00:00Z</meta:user-defined>
    <meta:user-defined meta:name="LastSaved" meta:value-type="date">2023-01-04T00:00:00Z</meta:user-defined>
    <meta:document-statistic meta:page-count="12" meta:paragraph-count="0" meta:word-count="0" meta:character-count="-11" meta:row-count="23" meta:non-whitespace-character-count="0"/>
  </office:meta>
</office:document-meta>
</file>