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2423in"/>
        <style:text-properties style:font-name="Symbol"/>
      </text:list-level-style-bullet>
      <text:list-level-style-bullet text:level="2" text:bullet-char="•">
        <style:list-level-properties text:space-before="0.9972in" text:min-label-width="0.2423in"/>
      </text:list-level-style-bullet>
      <text:list-level-style-bullet text:level="3" text:bullet-char="•">
        <style:list-level-properties text:space-before="1.5868in" text:min-label-width="0.2423in"/>
      </text:list-level-style-bullet>
      <text:list-level-style-bullet text:level="4" text:bullet-char="•">
        <style:list-level-properties text:space-before="2.1763in" text:min-label-width="0.2423in"/>
      </text:list-level-style-bullet>
      <text:list-level-style-bullet text:level="5" text:bullet-char="•">
        <style:list-level-properties text:space-before="2.7659in" text:min-label-width="0.2423in"/>
      </text:list-level-style-bullet>
      <text:list-level-style-bullet text:level="6" text:bullet-char="•">
        <style:list-level-properties text:space-before="3.3555in" text:min-label-width="0.2423in"/>
      </text:list-level-style-bullet>
      <text:list-level-style-bullet text:level="7" text:bullet-char="•">
        <style:list-level-properties text:space-before="3.9451in" text:min-label-width="0.2423in"/>
      </text:list-level-style-bullet>
      <text:list-level-style-bullet text:level="8" text:bullet-char="•">
        <style:list-level-properties text:space-before="4.5347in" text:min-label-width="0.2423in"/>
      </text:list-level-style-bullet>
      <text:list-level-style-bullet text:level="9" text:bullet-char="•">
        <style:list-level-properties text:space-before="5.1243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23in" text:min-label-width="0.25in"/>
      </text:list-level-style-number>
      <text:list-level-style-bullet text:level="2" text:bullet-char="•">
        <style:list-level-properties text:space-before="1.2076in" text:min-label-width="0.25in"/>
      </text:list-level-style-bullet>
      <text:list-level-style-bullet text:level="3" text:bullet-char="•">
        <style:list-level-properties text:space-before="1.7729in" text:min-label-width="0.25in"/>
      </text:list-level-style-bullet>
      <text:list-level-style-bullet text:level="4" text:bullet-char="•">
        <style:list-level-properties text:space-before="2.3381in" text:min-label-width="0.25in"/>
      </text:list-level-style-bullet>
      <text:list-level-style-bullet text:level="5" text:bullet-char="•">
        <style:list-level-properties text:space-before="2.9034in" text:min-label-width="0.25in"/>
      </text:list-level-style-bullet>
      <text:list-level-style-bullet text:level="6" text:bullet-char="•">
        <style:list-level-properties text:space-before="3.4687in" text:min-label-width="0.25in"/>
      </text:list-level-style-bullet>
      <text:list-level-style-bullet text:level="7" text:bullet-char="•">
        <style:list-level-properties text:space-before="4.034in" text:min-label-width="0.25in"/>
      </text:list-level-style-bullet>
      <text:list-level-style-bullet text:level="8" text:bullet-char="•">
        <style:list-level-properties text:space-before="4.5993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1" style:family="table-column">
      <style:table-column-properties style:column-width="1.175in" style:use-optimal-column-width="false"/>
    </style:style>
    <style:style style:name="TableColumn62" style:family="table-column">
      <style:table-column-properties style:column-width="5.1159in" style:use-optimal-column-width="false"/>
    </style:style>
    <style:style style:name="Table60" style:family="table">
      <style:table-properties style:width="6.2909in" fo:margin-left="0.1458in" table:align="left"/>
    </style:style>
    <style:style style:name="TableRow63" style:family="table-row">
      <style:table-row-properties style:row-height="0.25in" style:use-optimal-row-height="false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44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83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" style:parent-style-name="Überschrift1" style:family="paragraph">
      <style:paragraph-properties fo:margin-top="0.0513in"/>
    </style:style>
    <style:style style:name="T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" style:parent-style-name="Textkörper" style:family="paragraph">
      <style:paragraph-properties fo:margin-left="0.1888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9" style:parent-style-name="Textkörper" style:family="paragraph">
      <style:paragraph-properties fo:margin-left="0.6416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6" style:parent-style-name="Textkörper" style:family="paragraph">
      <style:paragraph-properties fo:text-align="justify" fo:margin-left="0.15in" fo:margin-right="0.093in" fo:text-indent="0.4916in">
        <style:tab-stops/>
      </style:paragraph-properties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style:font-name="Times New Roman"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Textkörper" style:family="paragraph">
      <style:paragraph-properties fo:text-align="justify" fo:margin-left="0.15in" fo:margin-right="0.093in" fo:text-indent="0.4916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style:font-name="Times New Roman" fo:letter-spacing="0.05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style:font-name="Times New Roman"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style:font-name="Times New Roman" fo:letter-spacing="0.046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style:font-name="Times New Roman" fo:letter-spacing="0.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5" style:parent-style-name="Textkörper" style:family="paragraph">
      <style:paragraph-properties fo:text-align="justify" fo:margin-left="0.15in" fo:margin-right="0.0937in" fo:text-indent="0.4923in">
        <style:tab-stops/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2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" style:parent-style-name="Überschrift1" style:family="paragraph">
      <style:paragraph-properties fo:text-align="center" fo:margin-left="2.6in" fo:margin-right="2.5451in">
        <style:tab-stops/>
      </style:paragraph-properties>
    </style:style>
    <style:style style:name="T338" style:parent-style-name="Absatz-Standardschriftart" style:family="text">
      <style:text-properties style:text-underline-type="none"/>
    </style:style>
    <style:style style:name="T339" style:parent-style-name="Absatz-Standardschriftart" style:family="text">
      <style:text-properties fo:letter-spacing="-0.0097in" style:text-underline-type="none"/>
    </style:style>
    <style:style style:name="T340" style:parent-style-name="Absatz-Standardschriftart" style:family="text">
      <style:text-properties fo:letter-spacing="-0.0006in" style:text-underline-type="none"/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344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347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5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409" style:parent-style-name="Absatz-Standardschriftart" style:family="text">
      <style:text-properties fo:letter-spacing="0.030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0.031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0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05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0.030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1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05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5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1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05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3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Textkörper" style:family="paragraph">
      <style:paragraph-properties fo:text-align="center" fo:margin-left="2.6in" fo:margin-right="2.0527in" fo:text-indent="0in">
        <style:tab-stops/>
      </style:paragraph-properties>
    </style:style>
    <style:style style:name="T5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18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536" style:family="table-column">
      <style:table-column-properties style:column-width="3.159in" style:use-optimal-column-width="false"/>
    </style:style>
    <style:style style:name="TableColumn537" style:family="table-column">
      <style:table-column-properties style:column-width="2.1333in" style:use-optimal-column-width="false"/>
    </style:style>
    <style:style style:name="Table535" style:family="table">
      <style:table-properties style:width="5.2923in" fo:margin-left="0.0715in" table:align="left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71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TableRow543" style:family="table-row">
      <style:table-row-properties style:row-height="0.1902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546" style:parent-style-name="Absatz-Standardschriftart" style:family="text">
      <style:text-properties style:font-name="Arial" style:text-scale="95%" fo:font-size="10pt" style:font-size-asian="10pt"/>
    </style:style>
    <style:style style:name="T547" style:parent-style-name="Absatz-Standardschriftart" style:family="text">
      <style:text-properties style:font-name="Times New Roman" style:text-scale="95%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0701in"/>
    </style:style>
    <style:style style:name="T55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54" style:family="table-row">
      <style:table-row-properties style:row-height="0.1902in" style:use-optimal-row-height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margin-left="0.3215in">
        <style:tab-stops/>
      </style:paragraph-properties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0.0083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701in"/>
    </style:style>
    <style:style style:name="T5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564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623" style:family="table-column">
      <style:table-column-properties style:column-width="3.159in" style:use-optimal-column-width="false"/>
    </style:style>
    <style:style style:name="TableColumn624" style:family="table-column">
      <style:table-column-properties style:column-width="2.1333in" style:use-optimal-column-width="false"/>
    </style:style>
    <style:style style:name="Table622" style:family="table">
      <style:table-properties style:width="5.2923in" fo:margin-left="0.0715in" table:align="left"/>
    </style:style>
    <style:style style:name="TableRow625" style:family="table-row">
      <style:table-row-properties style:row-height="0.3263in" style:use-optimal-row-height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left="0.8215in" fo:margin-right="0.0694in" fo:text-indent="-0.5in">
        <style:tab-stops>
          <style:tab-stop style:type="left" style:position="0.3347in"/>
          <style:tab-stop style:type="left" style:position="0.9729in"/>
          <style:tab-stop style:type="left" style:position="1.6736in"/>
          <style:tab-stop style:type="left" style:position="1.9187in"/>
        </style:tab-stops>
      </style:paragraph-properties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0.0041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style:font-name="Arial" style:text-scale="95%" fo:font-size="10pt" style:font-size-asian="10pt"/>
    </style:style>
    <style:style style:name="T634" style:parent-style-name="Absatz-Standardschriftart" style:family="text">
      <style:text-properties style:font-name="Times New Roman" style:text-scale="95%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Times New Roman" fo:letter-spacing="-0.0006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style:font-name="Arial" style:text-scale="95%" fo:font-size="10pt" style:font-size-asian="10pt"/>
    </style:style>
    <style:style style:name="T64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0701in"/>
    </style:style>
    <style:style style:name="T6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45" style:family="table-row">
      <style:table-row-properties style:row-height="0.2756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3215in">
        <style:tab-stops/>
      </style:paragraph-properties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0.0319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-0.0013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left="1.2437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ableRow656" style:family="table-row">
      <style:table-row-properties style:row-height="0.1902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3215in">
        <style:tab-stops/>
      </style:paragraph-properties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0.0326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0701in"/>
    </style:style>
    <style:style style:name="T6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66" style:family="table-row">
      <style:table-row-properties style:row-height="0.1902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0715in">
        <style:tab-stops/>
      </style:paragraph-properties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-0.0069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-0.0069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1.2437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ableRow677" style:family="table-row">
      <style:table-row-properties style:row-height="0.1902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left="0.3215in">
        <style:tab-stops/>
      </style:paragraph-properties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0.0326in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13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701in"/>
    </style:style>
    <style:style style:name="T6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88" style:family="table-row">
      <style:table-row-properties style:row-height="0.1902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0.3215in">
        <style:tab-stops/>
      </style:paragraph-properties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-0.0062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-0.002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694in"/>
    </style:style>
    <style:style style:name="T6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99" style:family="table-row">
      <style:table-row-properties style:row-height="0.1902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left="0.0715in">
        <style:tab-stops/>
      </style:paragraph-properties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-0.006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55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55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0694in"/>
    </style:style>
    <style:style style:name="T71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12" style:family="table-row">
      <style:table-row-properties style:row-height="0.1902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0715in">
        <style:tab-stops/>
      </style:paragraph-properties>
    </style:style>
    <style:style style:name="T715" style:parent-style-name="Absatz-Standardschriftart" style:family="text">
      <style:text-properties style:font-name="Arial" fo:font-size="10pt" style:font-size-asian="10pt"/>
    </style:style>
    <style:style style:name="T716" style:parent-style-name="Absatz-Standardschriftart" style:family="text">
      <style:text-properties style:font-name="Arial" fo:letter-spacing="-0.0069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-0.0069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-0.0069in" fo:font-size="10pt" style:font-size-asian="10pt"/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1.2437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ableRow725" style:family="table-row">
      <style:table-row-properties style:row-height="0.1902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7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0701in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ableRow736" style:family="table-row">
      <style:table-row-properties style:row-height="0.1902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left="0.3215in">
        <style:tab-stops/>
      </style:paragraph-properties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0.0319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right="0.0701in"/>
    </style:style>
    <style:style style:name="T7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46" style:family="table-row">
      <style:table-row-properties style:row-height="0.1902in" style:use-optimal-row-height="false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.0715in">
        <style:tab-stops/>
      </style:paragraph-properties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-0.0055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-0.0055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701in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ableRow757" style:family="table-row">
      <style:table-row-properties style:row-height="0.1902in" style:use-optimal-row-height="false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715in">
        <style:tab-stops/>
      </style:paragraph-properties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41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-0.0041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-0.0041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left="1.2437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773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791" style:family="table-column">
      <style:table-column-properties style:column-width="3.159in" style:use-optimal-column-width="false"/>
    </style:style>
    <style:style style:name="TableColumn792" style:family="table-column">
      <style:table-column-properties style:column-width="2.1333in" style:use-optimal-column-width="false"/>
    </style:style>
    <style:style style:name="Table790" style:family="table">
      <style:table-properties style:width="5.2923in" fo:margin-left="0.0715in" table:align="left"/>
    </style:style>
    <style:style style:name="TableRow793" style:family="table-row">
      <style:table-row-properties style:min-row-height="0.1902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071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TableRow798" style:family="table-row">
      <style:table-row-properties style:row-height="0.1902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801" style:parent-style-name="Absatz-Standardschriftart" style:family="text">
      <style:text-properties style:font-name="Arial" style:text-scale="95%" fo:font-size="10pt" style:font-size-asian="10pt"/>
    </style:style>
    <style:style style:name="T802" style:parent-style-name="Absatz-Standardschriftart" style:family="text">
      <style:text-properties style:font-name="Times New Roman" style:text-scale="95%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Arial" fo:letter-spacing="-0.0027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27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left="1.3597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ableRow811" style:family="table-row">
      <style:table-row-properties style:row-height="0.1902in" style:use-optimal-row-height="false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left="0.3215in">
        <style:tab-stops/>
      </style:paragraph-properties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0.0076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13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13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-0.0013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13in" fo:font-size="10pt" style:font-size-asian="10pt"/>
    </style:style>
    <style:style style:name="T825" style:parent-style-name="Absatz-Standardschriftart" style:family="text">
      <style:text-properties style:font-name="Arial" fo:font-size="10pt" style:font-size-asian="10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1.2437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ableRow829" style:family="table-row">
      <style:table-row-properties style:row-height="0.1902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margin-left="0.321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55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-0.002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694in"/>
    </style:style>
    <style:style style:name="T8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41" style:family="table-row">
      <style:table-row-properties style:row-height="0.2756in" style:use-optimal-row-height="false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3215in">
        <style:tab-stops/>
      </style:paragraph-properties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319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-0.0013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694in"/>
    </style:style>
    <style:style style:name="T8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2" style:family="table-row">
      <style:table-row-properties style:row-height="0.1902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left="0.3215in">
        <style:tab-stops/>
      </style:paragraph-properties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0.0319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-0.0013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-0.0013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701in"/>
    </style:style>
    <style:style style:name="T8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69" style:family="table-row">
      <style:table-row-properties style:row-height="0.1902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0715in">
        <style:tab-stops/>
      </style:paragraph-properties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-0.0069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-0.0069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1.2437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ableRow880" style:family="table-row">
      <style:table-row-properties style:row-height="0.1902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left="0.3215in">
        <style:tab-stops/>
      </style:paragraph-properties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319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0694in"/>
    </style:style>
    <style:style style:name="T8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89" style:family="table-row">
      <style:table-row-properties style:row-height="0.1902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left="0.3215in">
        <style:tab-stops/>
      </style:paragraph-properties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62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2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right="0.0701in"/>
    </style:style>
    <style:style style:name="T8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0" style:family="table-row">
      <style:table-row-properties style:row-height="0.1902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715in">
        <style:tab-stops/>
      </style:paragraph-properties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-0.0062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-0.0055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-0.0055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right="0.0694in"/>
    </style:style>
    <style:style style:name="T9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13" style:family="table-row">
      <style:table-row-properties style:row-height="0.1902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0715in">
        <style:tab-stops/>
      </style:paragraph-properties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6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-0.0055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-0.0062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left="1.2437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ableRow926" style:family="table-row">
      <style:table-row-properties style:row-height="0.1902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9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0701in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ableRow936" style:family="table-row">
      <style:table-row-properties style:row-height="0.1902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left="0.3215in">
        <style:tab-stops/>
      </style:paragraph-properties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319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701in"/>
    </style:style>
    <style:style style:name="T9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6" style:family="table-row">
      <style:table-row-properties style:row-height="0.1902in" style:use-optimal-row-height="false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left="0.0715in">
        <style:tab-stops/>
      </style:paragraph-properties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55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55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701in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ableRow957" style:family="table-row">
      <style:table-row-properties style:row-height="0.1902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715in">
        <style:tab-stops/>
      </style:paragraph-properties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48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41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-0.0041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left="1.243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P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76" style:parent-style-name="Standard" style:family="paragraph">
      <style:paragraph-properties fo:margin-top="0.0694in" fo:line-height="0.1013in" fo:margin-left="1.6527in" fo:margin-right="2.5159in">
        <style:tab-stops/>
      </style:paragraph-properties>
    </style:style>
    <style:style style:name="T9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87" style:parent-style-name="Absatz-Standardschriftart" style:family="text">
      <style:text-properties style:font-name="Arial" style:text-scale="105%" fo:font-size="7pt" style:font-size-asian="7pt"/>
    </style:style>
    <style:style style:name="T9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92" style:parent-style-name="Standard" style:family="paragraph">
      <style:paragraph-properties fo:line-height="0.1013in" fo:margin-left="1.6527in" fo:margin-right="2.5159in">
        <style:tab-stops/>
      </style:paragraph-properties>
    </style:style>
    <style:style style:name="T9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8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9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6" style:parent-style-name="Absatz-Standardschriftart" style:family="text">
      <style:text-properties style:font-name="Times New Roman" fo:letter-spacing="0.0138in" style:text-scale="104%" fo:font-size="7pt" style:font-size-asian="7pt"/>
    </style:style>
    <style:style style:name="T1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008" style:parent-style-name="Standard" style:family="paragraph">
      <style:paragraph-properties fo:line-height="0.102in" fo:margin-left="1.6527in">
        <style:tab-stops/>
      </style:paragraph-properties>
    </style:style>
    <style:style style:name="T1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17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ferencia:</text:span></text:p>
          </table:table-cell>
          <table:table-cell table:style-name="TableCell67">
            <text:p text:style-name="P68"><text:span text:style-name="T69">2022/00021009H</text:span></text:p>
          </table:table-cell>
        </table:table-row>
        <table:table-row table:style-name="TableRow70">
          <table:table-cell table:style-name="TableCell71">
            <text:p text:style-name="P72"><text:span text:style-name="T73">Asunto:</text:span></text:p>
          </table:table-cell>
          <table:table-cell table:style-name="TableCell74">
            <text:p text:style-name="P75"><text:span text:style-name="T76">Proyecto</text:span><text:span text:style-name="T77"><text:s/></text:span><text:span text:style-name="T78">del</text:span><text:span text:style-name="T79"><text:s/></text:span><text:span text:style-name="T80">Presupuesto</text:span><text:span text:style-name="T81"><text:s/></text:span><text:span text:style-name="T82">del</text:span><text:span text:style-name="T83"><text:s/></text:span><text:span text:style-name="T84">Patronato</text:span><text:span text:style-name="T85"><text:s/></text:span><text:span text:style-name="T86">de</text:span><text:span text:style-name="T87"><text:s/></text:span><text:span text:style-name="T88">Turismo</text:span><text:span text:style-name="T89"><text:s/></text:span><text:span text:style-name="T90">de</text:span><text:span text:style-name="T91"><text:s/></text:span><text:span text:style-name="T92">Fuerteventura</text:span><text:span text:style-name="T93"><text:s/></text:span><text:span text:style-name="T94">2023</text:span></text:p>
          </table:table-cell>
        </table:table-row>
      </table:table>
      <text:p text:style-name="P95"/>
      <text:h text:style-name="P96" text:outline-level="1"><text:span text:style-name="T97">INFORME</text:span><text:span text:style-name="T98"><text:s/></text:span><text:span text:style-name="T99">PROPUESTA</text:span><text:span text:style-name="T100"><text:s/></text:span><text:span text:style-name="T101">DE</text:span><text:span text:style-name="T102"><text:s/></text:span><text:span text:style-name="T103">RESOLUCIÓN</text:span></text:h>
      <text:p text:style-name="P104"/>
      <text:p text:style-name="P105"/>
      <text:p text:style-name="P106"><text:span text:style-name="T107">JMSD/FFG</text:span></text:p>
      <text:p text:style-name="P108"/>
      <text:p text:style-name="P109">Visto<text:span text:style-name="T110"><text:s/>el<text:s/></text:span>Proyecto<text:span text:style-name="T111"><text:s/>del<text:s/></text:span>Presupuesto<text:span text:style-name="T112"><text:s/>2023 del<text:s/></text:span>Patronato<text:s/><text:span text:style-name="T113">de<text:s/></text:span>Turismo<text:span text:style-name="T114"><text:s/>de Fuerteventura.</text:span></text:p>
      <text:p text:style-name="P115"/>
      <text:p text:style-name="P116">Visto<text:span text:style-name="T117"><text:s/></text:span><text:span text:style-name="T118">el</text:span><text:span text:style-name="T119"><text:s/></text:span><text:span text:style-name="T120">informe</text:span><text:span text:style-name="T121"><text:s/></text:span><text:span text:style-name="T122">de</text:span><text:span text:style-name="T123"><text:s/></text:span>la<text:span text:style-name="T124"><text:s/></text:span><text:span text:style-name="T125">Interventora</text:span><text:span text:style-name="T126"><text:s/></text:span>Accidental<text:span text:style-name="T127"><text:s/></text:span><text:span text:style-name="T128">del</text:span><text:span text:style-name="T129"><text:s/></text:span>Excmo.<text:span text:style-name="T130"><text:s/></text:span><text:span text:style-name="T131">Cabildo</text:span><text:span text:style-name="T132"><text:s/></text:span><text:span text:style-name="T133">Insular</text:span><text:span text:style-name="T134"><text:s/></text:span><text:span text:style-name="T135">de</text:span><text:span text:style-name="T136"><text:s/></text:span>Fuerteventura,<text:span text:style-name="T137"><text:s/></text:span><text:span text:style-name="T138">Dña. Dolores<text:s/></text:span>Miranda<text:s/><text:span text:style-name="T139">López, de fecha</text:span><text:s/><text:span text:style-name="T140">30 de noviembre</text:span><text:s/><text:span text:style-name="T141">de 2022.</text:span></text:p>
      <text:p text:style-name="P142"/>
      <text:p text:style-name="P143"><text:span text:style-name="T144">De</text:span><text:span text:style-name="T145"><text:s/></text:span><text:span text:style-name="T146">conformidad</text:span><text:span text:style-name="T147"><text:s/></text:span>con<text:span text:style-name="T148"><text:s/></text:span><text:span text:style-name="T149">lo</text:span><text:span text:style-name="T150"><text:s/></text:span><text:span text:style-name="T151">dispuesto</text:span>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artículo</text:span><text:span text:style-name="T158"><text:s/></text:span><text:span text:style-name="T159">168</text:span><text:span text:style-name="T160"><text:s/></text:span><text:span text:style-name="T161">del</text:span><text:span text:style-name="T162"><text:s/></text:span><text:span text:style-name="T163">Real</text:span><text:span text:style-name="T164"><text:s/></text:span><text:span text:style-name="T165">Decreto</text:span><text:span text:style-name="T166"><text:s/></text:span><text:span text:style-name="T167">Legislativo</text:span><text:span text:style-name="T168"><text:s/></text:span><text:span text:style-name="T169">2/2004</text:span><text:span text:style-name="T170"><text:s/></text:span><text:span text:style-name="T171">de</text:span><text:span text:style-name="T172"><text:s/></text:span>5<text:span text:style-name="T173"><text:s/></text:span><text:span text:style-name="T174">de</text:span><text:span text:style-name="T175"><text:s/></text:span>marzo,<text:span text:style-name="T176"><text:s/></text:span><text:span text:style-name="T177">por</text:span><text:span text:style-name="T178"><text:s/></text:span><text:span text:style-name="T179">el</text:span><text:span text:style-name="T180"><text:s/></text:span><text:span text:style-name="T181">que</text:span><text:span text:style-name="T182"><text:s/></text:span>se<text:span text:style-name="T183"><text:s/></text:span><text:span text:style-name="T184">aprueba</text:span><text:span text:style-name="T185"><text:s/></text:span><text:span text:style-name="T186">el</text:span><text:span text:style-name="T187"><text:s/></text:span>texto<text:span text:style-name="T188"><text:s/></text:span><text:span text:style-name="T189">refundido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Ley</text:span><text:span text:style-name="T196"><text:s/></text:span><text:span text:style-name="T197">Reguladora</text:span><text:span text:style-name="T198"><text:s/></text:span>de<text:span text:style-name="T199"><text:s/></text:span><text:span text:style-name="T200">las</text:span><text:span text:style-name="T201"><text:s/></text:span><text:span text:style-name="T202">Haciendas</text:span><text:span text:style-name="T203"><text:s/></text:span><text:span text:style-name="T204">Locales</text:span><text:span text:style-name="T205"><text:s/></text:span>y<text:span text:style-name="T206"><text:s/></text:span><text:span text:style-name="T207">el</text:span><text:span text:style-name="T208"><text:s/></text:span><text:span text:style-name="T209">artículo</text:span><text:span text:style-name="T210"><text:s/></text:span><text:span text:style-name="T211">18</text:span><text:span text:style-name="T212"><text:s/></text:span><text:span text:style-name="T213">del</text:span><text:span text:style-name="T214"><text:s/></text:span><text:span text:style-name="T215">Real</text:span><text:span text:style-name="T216"><text:s/></text:span><text:span text:style-name="T217">Decreto</text:span><text:span text:style-name="T218"><text:s/></text:span><text:span text:style-name="T219">500/90</text:span><text:span text:style-name="T220"><text:s/></text:span><text:span text:style-name="T221">de</text:span><text:span text:style-name="T222"><text:s/></text:span><text:span text:style-name="T223">20</text:span><text:span text:style-name="T224"><text:s/></text:span>de<text:span text:style-name="T225"><text:s/></text:span><text:span text:style-name="T226">abril,</text:span><text:span text:style-name="T227"><text:s/></text:span><text:span text:style-name="T228">por</text:span><text:span text:style-name="T229"><text:s/></text:span>el<text:span text:style-name="T230"><text:s/></text:span><text:span text:style-name="T231">que</text:span><text:span text:style-name="T232"><text:s/></text:span>se<text:span text:style-name="T233"><text:s/></text:span><text:span text:style-name="T234">desarrolla</text:span><text:span text:style-name="T235"><text:s/></text:span><text:span text:style-name="T236">el</text:span><text:span text:style-name="T237"><text:s/></text:span><text:span text:style-name="T238">capítulo</text:span><text:span text:style-name="T239"><text:s/></text:span><text:span text:style-name="T240">primero</text:span><text:span text:style-name="T241"><text:s/></text:span><text:span text:style-name="T242">del</text:span><text:span text:style-name="T243"><text:s/></text:span><text:span text:style-name="T244">título</text:span><text:span text:style-name="T245"><text:s/></text:span>sexto<text:span text:style-name="T246"><text:s/></text:span>de<text:span text:style-name="T247"><text:s/></text:span><text:span text:style-name="T248">la</text:span><text:span text:style-name="T249"><text:s/></text:span><text:span text:style-name="T250">Ley</text:span><text:span text:style-name="T251"><text:s/></text:span><text:span text:style-name="T252">39/1988,</text:span><text:span text:style-name="T253"><text:s/></text:span><text:span text:style-name="T254">de</text:span><text:span text:style-name="T255"><text:s/></text:span><text:span text:style-name="T256">28</text:span><text:span text:style-name="T257"><text:s/></text:span><text:span text:style-name="T258">de</text:span><text:span text:style-name="T259"><text:s/></text:span><text:span text:style-name="T260">diciembre,</text:span><text:span text:style-name="T261"><text:s/></text:span><text:span text:style-name="T262">reguladora</text:span><text:span text:style-name="T263"><text:s/></text:span><text:span text:style-name="T264">de</text:span><text:span text:style-name="T265"><text:s/></text:span><text:span text:style-name="T266">las</text:span><text:span text:style-name="T267"><text:s/></text:span><text:span text:style-name="T268">Haciendas</text:span><text:span text:style-name="T269"><text:s/></text:span><text:span text:style-name="T270">Locales,</text:span><text:span text:style-name="T271"><text:s/></text:span><text:span text:style-name="T272">en</text:span><text:span text:style-name="T273"><text:s/></text:span>materia<text:span text:style-name="T274"><text:s/></text:span><text:span text:style-name="T275">de</text:span><text:span text:style-name="T276"><text:s/></text:span><text:span text:style-name="T277">Presupuestos,</text:span><text:span text:style-name="T278"><text:s/></text:span><text:span text:style-name="T279">el</text:span><text:span text:style-name="T280"><text:s/></text:span><text:span text:style-name="T281">órgano</text:span><text:span text:style-name="T282"><text:s/></text:span>competente<text:span text:style-name="T283"><text:s/></text:span><text:span text:style-name="T284">para</text:span><text:span text:style-name="T285"><text:s/></text:span><text:span text:style-name="T286">la</text:span><text:span text:style-name="T287"><text:s/></text:span><text:span text:style-name="T288">aprobación</text:span><text:span text:style-name="T289"><text:s/></text:span><text:span text:style-name="T290">del</text:span><text:span text:style-name="T291"><text:s/></text:span>Proyecto<text:span text:style-name="T292"><text:s/></text:span><text:span text:style-name="T293">del</text:span><text:span text:style-name="T294"><text:s/></text:span><text:span text:style-name="T295">Presupuesto,</text:span><text:span text:style-name="T296"><text:s/></text:span><text:span text:style-name="T297">así</text:span><text:span text:style-name="T298"><text:s/></text:span>como<text:span text:style-name="T299"><text:s/></text:span><text:span text:style-name="T300">de la Plantilla del Personal</text:span><text:s/><text:span text:style-name="T301">es el Presidente del<text:s/></text:span>Patronato<text:span text:style-name="T302"><text:s/>de</text:span><text:s/><text:span text:style-name="T303">Turismo.</text:span></text:p>
      <text:p text:style-name="P304"/>
      <text:p text:style-name="P305"><text:span text:style-name="T306">Habiendo</text:span><text:span text:style-name="T307"><text:s/></text:span>tenido<text:span text:style-name="T308"><text:s/></text:span><text:span text:style-name="T309">en</text:span><text:span text:style-name="T310"><text:s/></text:span>cuenta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expediente</text:span><text:span text:style-name="T317"><text:s/></text:span><text:span text:style-name="T318">que</text:span><text:span text:style-name="T319"><text:s/></text:span>sirve<text:span text:style-name="T320"><text:s/></text:span><text:span text:style-name="T321">de</text:span><text:span text:style-name="T322"><text:s/></text:span><text:span text:style-name="T323">base</text:span><text:span text:style-name="T324"><text:s/></text:span>a<text:span text:style-name="T325"><text:s/></text:span><text:span text:style-name="T326">la</text:span><text:span text:style-name="T327"><text:s/></text:span><text:span text:style-name="T328">presente</text:span><text:span text:style-name="T329"><text:s/></text:span><text:span text:style-name="T330">propuesta</text:span><text:span text:style-name="T331"><text:s/></text:span><text:span text:style-name="T332">el</text:span><text:span text:style-name="T333"><text:s/></text:span><text:span text:style-name="T334">procedimiento legalmente establecido,<text:s/></text:span>se<text:s/><text:span text:style-name="T335">formula la siguiente:</text:span></text:p>
      <text:p text:style-name="P336"/>
      <text:h text:style-name="P337" text:outline-level="1"><text:span text:style-name="T338">PARTE</text:span><text:span text:style-name="T339"><text:s/></text:span><text:span text:style-name="T340">DISPOSITIVA</text:span></text:h>
      <text:p text:style-name="P341"/>
      <text:p text:style-name="P342"/>
      <text:p text:style-name="P343"/>
      <text:list text:style-name="LFO2" text:continue-numbering="true">
        <text:list-item>
          <text:p text:style-name="P344">Aprobar<text:span text:style-name="T345"><text:s/></text:span><text:span text:style-name="T346">el</text:span><text:span text:style-name="T347"><text:s/></text:span><text:span text:style-name="T348">Proyecto</text:span><text:span text:style-name="T349"><text:s/></text:span><text:span text:style-name="T350">del</text:span><text:span text:style-name="T351"><text:s/></text:span><text:span text:style-name="T352">Presupuesto</text:span><text:span text:style-name="T353"><text:s/></text:span><text:span text:style-name="T354">del</text:span><text:span text:style-name="T355"><text:s/></text:span>Patronato<text:span text:style-name="T356"><text:s/></text:span>de<text:span text:style-name="T357"><text:s/></text:span>Turismo<text:span text:style-name="T358"><text:s/></text:span><text:span text:style-name="T359">de</text:span><text:span text:style-name="T360"><text:s/></text:span><text:span text:style-name="T361">Fuerteventura</text:span><text:span text:style-name="T362"><text:s/></text:span><text:span text:style-name="T363">para</text:span><text:span text:style-name="T364"><text:s/></text:span><text:span text:style-name="T365">el</text:span><text:span text:style-name="T366"><text:s/></text:span><text:span text:style-name="T367">ejercicio 2023, que</text:span><text:s/>comprende:</text:p>
        </text:list-item>
      </text:list>
      <text:p text:style-name="P368"/>
      <text:list text:style-name="LFO1" text:continue-numbering="true">
        <text:list-item>
          <text:p text:style-name="P369">El<text:span text:style-name="T370"><text:s/></text:span><text:span text:style-name="T371">estado</text:span><text:span text:style-name="T372"><text:s/></text:span><text:span text:style-name="T373">de</text:span><text:span text:style-name="T374"><text:s/></text:span><text:span text:style-name="T375">ingresos</text:span><text:span text:style-name="T376"><text:s/></text:span><text:span text:style-name="T377">por</text:span><text:span text:style-name="T378"><text:s/></text:span><text:span text:style-name="T379">importe</text:span><text:span text:style-name="T380"><text:s/></text:span><text:span text:style-name="T381">de</text:span><text:span text:style-name="T382"><text:s/></text:span>TRES<text:span text:style-name="T383"><text:s/></text:span><text:span text:style-name="T384">MILLONES</text:span><text:span text:style-name="T385"><text:s/></text:span><text:span text:style-name="T386">CUATROCIENTOS</text:span><text:span text:style-name="T387"><text:s/></text:span><text:span text:style-name="T388">CUATRO</text:span><text:span text:style-name="T389"><text:s/></text:span>MIL<text:span text:style-name="T390"><text:s/></text:span>OCHENTA<text:span text:style-name="T391"><text:s/></text:span>Y<text:span text:style-name="T392"><text:s/></text:span><text:span text:style-name="T393">SIETE</text:span><text:span text:style-name="T394"><text:s/></text:span><text:span text:style-name="T395">EUROS</text:span><text:span text:style-name="T396"><text:s/></text:span><text:span text:style-name="T397">CON</text:span><text:span text:style-name="T398"><text:s/></text:span><text:span text:style-name="T399">DIECINUEVE</text:span><text:span text:style-name="T400"><text:s/></text:span><text:span text:style-name="T401">CÉNTIMOS</text:span><text:span text:style-name="T402"><text:s/></text:span><text:span text:style-name="T403">(3.404.087,19</text:span><text:span text:style-name="T404"><text:s/></text:span><text:span text:style-name="T405">€).</text:span></text:p>
        </text:list-item>
      </text:list>
      <text:p text:style-name="P406"/>
      <text:p text:style-name="P407"/>
      <text:list text:style-name="LFO1" text:continue-numbering="true">
        <text:list-item>
          <text:p text:style-name="P408">El<text:span text:style-name="T409"><text:s/></text:span><text:span text:style-name="T410">estado</text:span><text:span text:style-name="T411"><text:s/></text:span>de<text:span text:style-name="T412"><text:s/></text:span><text:span text:style-name="T413">gastos</text:span><text:span text:style-name="T414"><text:s/></text:span><text:span text:style-name="T415">por</text:span><text:span text:style-name="T416"><text:s/></text:span><text:span text:style-name="T417">importe</text:span><text:span text:style-name="T418"><text:s/></text:span>de<text:span text:style-name="T419"><text:s/></text:span>TRES<text:span text:style-name="T420"><text:s/></text:span><text:span text:style-name="T421">MILLONES</text:span><text:span text:style-name="T422"><text:s/></text:span><text:span text:style-name="T423">CUATROCIENTOS</text:span><text:span text:style-name="T424"><text:s/></text:span><text:span text:style-name="T425">CUATRO</text:span><text:span text:style-name="T426"><text:s/></text:span>MIL<text:span text:style-name="T427"><text:s/></text:span>OCHENTA<text:span text:style-name="T428"><text:s/></text:span>Y<text:span text:style-name="T429"><text:s/></text:span><text:span text:style-name="T430">SIETE</text:span><text:span text:style-name="T431"><text:s/></text:span><text:span text:style-name="T432">EUROS</text:span><text:span text:style-name="T433"><text:s/></text:span><text:span text:style-name="T434">CON</text:span><text:span text:style-name="T435"><text:s/></text:span><text:span text:style-name="T436">DIECINUEVE</text:span><text:span text:style-name="T437"><text:s/></text:span><text:span text:style-name="T438">CÉNTIMOS</text:span><text:span text:style-name="T439"><text:s/></text:span><text:span text:style-name="T440">(3.404.087,19</text:span><text:span text:style-name="T441"><text:s/></text:span><text:span text:style-name="T442">€).</text:span></text:p>
        </text:list-item>
      </text:list>
      <text:p text:style-name="P443"/>
      <text:list text:style-name="LFO2" text:continue-numbering="true">
        <text:list-item>
          <text:p text:style-name="P444">Aprobar<text:span text:style-name="T445"><text:s/></text:span>la<text:span text:style-name="T446"><text:s/>Plantilla de<text:s/></text:span>Personal<text:span text:style-name="T447"><text:s/>del<text:s/></text:span>citado<text:span text:style-name="T448"><text:s/></text:span>Proyecto<text:span text:style-name="T449"><text:s/>de Presupuesto.</text:span></text:p>
        </text:list-item>
      </text:list>
      <text:p text:style-name="P450"/>
      <text:list text:style-name="LFO2" text:continue-numbering="true">
        <text:list-item>
          <text:p text:style-name="P451"><text:span text:style-name="T452">Proponer</text:span><text:s/><text:span text:style-name="T453"><text:s/></text:span><text:span text:style-name="T454">al</text:span><text:s/><text:span text:style-name="T455"><text:s/></text:span><text:span text:style-name="T456">Pleno</text:span><text:s/><text:span text:style-name="T457"><text:s/></text:span><text:span text:style-name="T458">del</text:span><text:s/><text:span text:style-name="T459"><text:s/></text:span>Excmo.<text:s/><text:span text:style-name="T460"><text:s/></text:span><text:span text:style-name="T461">Cabildo</text:span><text:s/><text:span text:style-name="T462"><text:s/></text:span>Insular<text:s/><text:span text:style-name="T463"><text:s/></text:span><text:span text:style-name="T464">de</text:span><text:s/><text:span text:style-name="T465"><text:s/></text:span>Fuerteventura<text:s/><text:span text:style-name="T466"><text:s/></text:span>su<text:s/><text:span text:style-name="T467"><text:s/></text:span><text:span text:style-name="T468">inclusión</text:span><text:s/><text:span text:style-name="T469"><text:s/></text:span><text:span text:style-name="T470">en</text:span><text:s/><text:span text:style-name="T471"><text:s/></text:span><text:span text:style-name="T472">el</text:span><text:span text:style-name="T473"><text:s/></text:span>Proyecto<text:span text:style-name="T474"><text:s/></text:span><text:span text:style-name="T475">del<text:s/></text:span>Presupuesto<text:span text:style-name="T476"><text:s/></text:span>General<text:span text:style-name="T477"><text:s/>del</text:span><text:span text:style-name="T478"><text:s/></text:span>Excmo.<text:span text:style-name="T479"><text:s/>Cabildo Insular para el</text:span><text:span text:style-name="T480"><text:s/></text:span><text:span text:style-name="T481">ejercicio 2023.</text:span></text:p>
        </text:list-item>
      </text:list>
      <text:p text:style-name="P482"/>
      <text:list text:style-name="LFO2" text:continue-numbering="true">
        <text:list-item>
          <text:p text:style-name="P483"><text:span text:style-name="T484">Del</text:span><text:span text:style-name="T485"><text:s/></text:span><text:span text:style-name="T486">presente</text:span><text:span text:style-name="T487"><text:s/></text:span><text:span text:style-name="T488">Decreto</text:span><text:span text:style-name="T489"><text:s/></text:span>se<text:span text:style-name="T490"><text:s/></text:span><text:span text:style-name="T491">dará</text:span><text:span text:style-name="T492"><text:s/></text:span><text:span text:style-name="T493">traslado</text:span><text:span text:style-name="T494"><text:s/></text:span><text:span text:style-name="T495">al</text:span><text:span text:style-name="T496"><text:s/></text:span>Excmo.<text:span text:style-name="T497"><text:s/></text:span><text:span text:style-name="T498">Cabildo</text:span><text:span text:style-name="T499"><text:s/></text:span>Insular<text:span text:style-name="T500"><text:s/></text:span><text:span text:style-name="T501">de</text:span><text:span text:style-name="T502"><text:s/></text:span>Fuerteventura,<text:span text:style-name="T503"><text:s/></text:span><text:span text:style-name="T504">al</text:span><text:span text:style-name="T505"><text:s/></text:span><text:span text:style-name="T506">Consejo del<text:s/></text:span>Patronato<text:span text:style-name="T507"><text:s/></text:span>y<text:span text:style-name="T508"><text:s/></text:span>a<text:span text:style-name="T509"><text:s/>la</text:span><text:s/><text:span text:style-name="T510">Intervención de<text:s/></text:span>Fondos<text:span text:style-name="T511"><text:s/></text:span>a<text:span text:style-name="T512"><text:s/>los efectos</text:span><text:s/><text:span text:style-name="T513">oportunos.</text:span></text:p>
        </text:list-item>
      </text:list>
      <text:p text:style-name="P514"/>
      <text:p text:style-name="P515"><text:span text:style-name="T516">ANEXO</text:span></text:p>
      <text:p text:style-name="P517"/>
      <text:p text:style-name="P518"><text:span text:style-name="T519">RESUMEN</text:span><text:span text:style-name="T520"><text:s/></text:span><text:span text:style-name="T521">DEL</text:span><text:span text:style-name="T522"><text:s/></text:span><text:span text:style-name="T523">ESTADO</text:span><text:span text:style-name="T524"><text:s/></text:span><text:span text:style-name="T525">DE</text:span><text:span text:style-name="T526"><text:s/></text:span><text:span text:style-name="T527">INGRESOS</text:span><text:span text:style-name="T528"><text:s/></text:span><text:span text:style-name="T529">POR</text:span><text:span text:style-name="T530"><text:s/></text:span><text:span text:style-name="T531">CAPÍTULOS</text:span><text:span text:style-name="T532"><text:s/></text:span><text:span text:style-name="T533">ECONÓMICO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CAPÍTULOS</text:span></text:p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<text:span text:style-name="T546">I.</text:span><text:span text:style-name="T547"><text:tab/></text:span><text:span text:style-name="T548">Impuestos</text:span><text:span text:style-name="T549"><text:s/></text:span><text:span text:style-name="T550">Directos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II. <text:s/></text:span><text:span text:style-name="T558"><text:s/></text:span><text:span text:style-name="T559">Impuestos</text:span><text:span text:style-name="T560"><text:s/>Indirectos</text:span></text:p>
          </table:table-cell>
          <table:table-cell table:style-name="TableCell561">
            <text:p text:style-name="P562"><text:span text:style-name="T563">0,00</text:span></text:p>
          </table:table-cell>
        </table:table-row>
      </table:table>
      <text:p text:style-name="P564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III.</text:span><text:span text:style-name="T629"><text:s/></text:span><text:span text:style-name="T630"><text:s/></text:span><text:span text:style-name="T631">Tasas,</text:span><text:span text:style-name="T632"><text:tab/></text:span><text:span text:style-name="T633">Precios</text:span><text:span text:style-name="T634"><text:tab/></text:span><text:span text:style-name="T635">Públicos</text:span><text:span text:style-name="T636"><text:tab/></text:span><text:span text:style-name="T637">y</text:span><text:span text:style-name="T638"><text:tab/></text:span><text:span text:style-name="T639">Otros</text:span><text:span text:style-name="T640"><text:s/></text:span><text:span text:style-name="T641">Ingresos</text:span></text:p>
          </table:table-cell>
          <table:table-cell table:style-name="TableCell642">
            <text:p text:style-name="P643"><text:span text:style-name="T644">100,00</text:span></text:p>
          </table:table-cell>
        </table:table-row>
        <table:table-row table:style-name="TableRow645">
          <table:table-cell table:style-name="TableCell646">
            <text:p text:style-name="P647"><text:span text:style-name="T648">IV.</text:span><text:span text:style-name="T649"><text:s/></text:span><text:span text:style-name="T650">Transferencias</text:span><text:span text:style-name="T651"><text:s/></text:span><text:span text:style-name="T652">Corrientes</text:span></text:p>
          </table:table-cell>
          <table:table-cell table:style-name="TableCell653">
            <text:p text:style-name="P654"><text:span text:style-name="T655">3.375.737,19</text:span></text:p>
          </table:table-cell>
        </table:table-row>
        <table:table-row table:style-name="TableRow656">
          <table:table-cell table:style-name="TableCell657">
            <text:p text:style-name="P658"><text:span text:style-name="T659">V.<text:s/></text:span><text:span text:style-name="T660"><text:s/></text:span><text:span text:style-name="T661">Ingresos</text:span><text:span text:style-name="T662"><text:s/>Patrimoniale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TOTAL</text:span><text:span text:style-name="T670"><text:s/></text:span><text:span text:style-name="T671">OPERACIONES</text:span><text:span text:style-name="T672"><text:s/></text:span><text:span text:style-name="T673">CORRIENTES</text:span></text:p>
          </table:table-cell>
          <table:table-cell table:style-name="TableCell674">
            <text:p text:style-name="P675"><text:span text:style-name="T676">3.375.837,19</text:span></text:p>
          </table:table-cell>
        </table:table-row>
        <table:table-row table:style-name="TableRow677">
          <table:table-cell table:style-name="TableCell678">
            <text:p text:style-name="P679"><text:span text:style-name="T680">VI.</text:span><text:span text:style-name="T681"><text:s/></text:span><text:span text:style-name="T682">Enajenación Inversiones</text:span><text:span text:style-name="T683"><text:s/></text:span><text:span text:style-name="T684">Reales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P690"><text:span text:style-name="T691">VII.</text:span><text:span text:style-name="T692"><text:s/></text:span><text:span text:style-name="T693">Transferencias</text:span><text:span text:style-name="T694"><text:s/></text:span><text:span text:style-name="T695">Capital</text:span></text:p>
          </table:table-cell>
          <table:table-cell table:style-name="TableCell696">
            <text:p text:style-name="P697"><text:span text:style-name="T698">22.250,00</text:span></text:p>
          </table:table-cell>
        </table:table-row>
        <table:table-row table:style-name="TableRow699">
          <table:table-cell table:style-name="TableCell700">
            <text:p text:style-name="P701"><text:span text:style-name="T702">TOTAL</text:span><text:span text:style-name="T703"><text:s/></text:span><text:span text:style-name="T704">OPERACIONES</text:span><text:span text:style-name="T705"><text:s/></text:span><text:span text:style-name="T706">DE</text:span><text:span text:style-name="T707"><text:s/></text:span><text:span text:style-name="T708">CAPITAL</text:span></text:p>
          </table:table-cell>
          <table:table-cell table:style-name="TableCell709">
            <text:p text:style-name="P710"><text:span text:style-name="T711">22.250,00</text:span></text:p>
          </table:table-cell>
        </table:table-row>
        <table:table-row table:style-name="TableRow712">
          <table:table-cell table:style-name="TableCell713">
            <text:p text:style-name="P714"><text:span text:style-name="T715">TOTAL</text:span><text:span text:style-name="T716"><text:s/></text:span><text:span text:style-name="T717">INGRESOS</text:span><text:span text:style-name="T718"><text:s/></text:span><text:span text:style-name="T719">NO</text:span><text:span text:style-name="T720"><text:s/></text:span><text:span text:style-name="T721">FINANCIEROS</text:span></text:p>
          </table:table-cell>
          <table:table-cell table:style-name="TableCell722">
            <text:p text:style-name="P723"><text:span text:style-name="T724">3.398.087,19</text:span></text:p>
          </table:table-cell>
        </table:table-row>
        <table:table-row table:style-name="TableRow725">
          <table:table-cell table:style-name="TableCell726">
            <text:p text:style-name="P727"><text:span text:style-name="T728">VIII.</text:span><text:span text:style-name="T729"><text:tab/></text:span><text:span text:style-name="T730">Activos</text:span><text:span text:style-name="T731"><text:s/></text:span><text:span text:style-name="T732">Financieros</text:span></text:p>
          </table:table-cell>
          <table:table-cell table:style-name="TableCell733">
            <text:p text:style-name="P734"><text:span text:style-name="T735">6.000,00</text:span></text:p>
          </table:table-cell>
        </table:table-row>
        <table:table-row table:style-name="TableRow736">
          <table:table-cell table:style-name="TableCell737">
            <text:p text:style-name="P738"><text:span text:style-name="T739">IX.</text:span><text:span text:style-name="T740"><text:s/></text:span><text:span text:style-name="T741">Pasivos</text:span><text:span text:style-name="T742"><text:s/>Financieros</text:span></text:p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<text:span text:style-name="T749">TOTAL</text:span><text:span text:style-name="T750"><text:s/></text:span><text:span text:style-name="T751">OPERACIONES</text:span><text:span text:style-name="T752"><text:s/></text:span><text:span text:style-name="T753">FINANCIERAS</text:span></text:p>
          </table:table-cell>
          <table:table-cell table:style-name="TableCell754">
            <text:p text:style-name="P755"><text:span text:style-name="T756">6.000,00</text:span></text:p>
          </table:table-cell>
        </table:table-row>
        <table:table-row table:style-name="TableRow757">
          <table:table-cell table:style-name="TableCell758">
            <text:p text:style-name="P759"><text:span text:style-name="T760">TOTAL</text:span><text:span text:style-name="T761"><text:s/></text:span><text:span text:style-name="T762">GENERAL</text:span><text:span text:style-name="T763"><text:s/></text:span><text:span text:style-name="T764">DE</text:span><text:span text:style-name="T765"><text:s/></text:span><text:span text:style-name="T766">INGRESOS</text:span></text:p>
          </table:table-cell>
          <table:table-cell table:style-name="TableCell767">
            <text:p text:style-name="P768"><text:span text:style-name="T769">3.404.087,19</text:span></text:p>
          </table:table-cell>
        </table:table-row>
      </table:table>
      <text:p text:style-name="P770"/>
      <text:p text:style-name="P771"/>
      <text:p text:style-name="P772"/>
      <text:p text:style-name="P773"><text:span text:style-name="T774">RESUMEN</text:span><text:span text:style-name="T775"><text:s/></text:span><text:span text:style-name="T776">DEL</text:span><text:span text:style-name="T777"><text:s/></text:span><text:span text:style-name="T778">ESTADO</text:span><text:span text:style-name="T779"><text:s/></text:span><text:span text:style-name="T780">DE</text:span><text:span text:style-name="T781"><text:s/></text:span><text:span text:style-name="T782">GASTOS</text:span><text:span text:style-name="T783"><text:s/></text:span><text:span text:style-name="T784">POR</text:span><text:span text:style-name="T785"><text:s/></text:span><text:span text:style-name="T786">CAPÍTULOS</text:span><text:span text:style-name="T787"><text:s/></text:span><text:span text:style-name="T788">ECONÓMICOS</text:span>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CAPÍTULOS</text:span></text:p>
          </table:table-cell>
          <table:table-cell table:style-name="TableCell797">
            <text:p text:style-name="Standard"/>
          </table:table-cell>
        </table:table-row>
        <table:table-row table:style-name="TableRow798">
          <table:table-cell table:style-name="TableCell799">
            <text:p text:style-name="P800"><text:span text:style-name="T801">I.</text:span><text:span text:style-name="T802"><text:tab/></text:span><text:span text:style-name="T803">Gastos</text:span><text:span text:style-name="T804"><text:s/></text:span><text:span text:style-name="T805">de</text:span><text:span text:style-name="T806"><text:s/></text:span><text:span text:style-name="T807">Personal</text:span></text:p>
          </table:table-cell>
          <table:table-cell table:style-name="TableCell808">
            <text:p text:style-name="P809"><text:span text:style-name="T810">986.834,24</text:span></text:p>
          </table:table-cell>
        </table:table-row>
        <table:table-row table:style-name="TableRow811">
          <table:table-cell table:style-name="TableCell812">
            <text:p text:style-name="P813"><text:span text:style-name="T814">II. <text:s/></text:span><text:span text:style-name="T815"><text:s/></text:span><text:span text:style-name="T816">Gastos</text:span><text:span text:style-name="T817"><text:s/></text:span><text:span text:style-name="T818">Corrientes</text:span><text:span text:style-name="T819"><text:s/></text:span><text:span text:style-name="T820">en</text:span><text:span text:style-name="T821"><text:s/></text:span><text:span text:style-name="T822">Bienes<text:s/></text:span><text:span text:style-name="T823">y</text:span><text:span text:style-name="T824"><text:s/></text:span><text:span text:style-name="T825">Servicios</text:span></text:p>
          </table:table-cell>
          <table:table-cell table:style-name="TableCell826">
            <text:p text:style-name="P827"><text:span text:style-name="T828">2.326.293,95</text:span></text:p>
          </table:table-cell>
        </table:table-row>
        <table:table-row table:style-name="TableRow829">
          <table:table-cell table:style-name="TableCell830">
            <text:p text:style-name="P831"><text:span text:style-name="T832">III.</text:span><text:span text:style-name="T833"><text:s/></text:span><text:span text:style-name="T834"><text:s/></text:span><text:span text:style-name="T835">Gastos</text:span><text:span text:style-name="T836"><text:s/></text:span><text:span text:style-name="T837">Financieros</text:span></text:p>
          </table:table-cell>
          <table:table-cell table:style-name="TableCell838">
            <text:p text:style-name="P839"><text:span text:style-name="T840">35.100,00</text:span></text:p>
          </table:table-cell>
        </table:table-row>
        <table:table-row table:style-name="TableRow841">
          <table:table-cell table:style-name="TableCell842">
            <text:p text:style-name="P843"><text:span text:style-name="T844">IV.</text:span><text:span text:style-name="T845"><text:s/></text:span><text:span text:style-name="T846">Transferencias</text:span><text:span text:style-name="T847"><text:s/></text:span><text:span text:style-name="T848">Corrientes</text:span></text:p>
          </table:table-cell>
          <table:table-cell table:style-name="TableCell849">
            <text:p text:style-name="P850"><text:span text:style-name="T851">27.609,00</text:span></text:p>
          </table:table-cell>
        </table:table-row>
        <table:table-row table:style-name="TableRow852">
          <table:table-cell table:style-name="TableCell853">
            <text:p text:style-name="P854"><text:span text:style-name="T855">V.<text:s/></text:span><text:span text:style-name="T856"><text:s/></text:span><text:span text:style-name="T857">Fondo</text:span><text:span text:style-name="T858"><text:s/></text:span><text:span text:style-name="T859">de Contingencia</text:span><text:span text:style-name="T860"><text:s/></text:span><text:span text:style-name="T861">y</text:span><text:span text:style-name="T862"><text:s/></text:span><text:span text:style-name="T863">Otros</text:span><text:span text:style-name="T864"><text:s/></text:span><text:span text:style-name="T865">Imprevi.</text:span></text:p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table-cell table:style-name="TableCell870">
            <text:p text:style-name="P871"><text:span text:style-name="T872">TOTAL</text:span><text:span text:style-name="T873"><text:s/></text:span><text:span text:style-name="T874">OPERACIONES</text:span><text:span text:style-name="T875"><text:s/></text:span><text:span text:style-name="T876">CORRIENTES</text:span></text:p>
          </table:table-cell>
          <table:table-cell table:style-name="TableCell877">
            <text:p text:style-name="P878"><text:span text:style-name="T879">3.375.837,19</text:span></text:p>
          </table:table-cell>
        </table:table-row>
        <table:table-row table:style-name="TableRow880">
          <table:table-cell table:style-name="TableCell881">
            <text:p text:style-name="P882"><text:span text:style-name="T883">VI.</text:span><text:span text:style-name="T884"><text:s/></text:span><text:span text:style-name="T885">Inversiones Reales</text:span></text:p>
          </table:table-cell>
          <table:table-cell table:style-name="TableCell886">
            <text:p text:style-name="P887"><text:span text:style-name="T888">22.250,00</text:span></text:p>
          </table:table-cell>
        </table:table-row>
        <table:table-row table:style-name="TableRow889">
          <table:table-cell table:style-name="TableCell890">
            <text:p text:style-name="P891"><text:span text:style-name="T892">VII.</text:span><text:span text:style-name="T893"><text:s/></text:span><text:span text:style-name="T894">Transferencias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TOTAL</text:span><text:span text:style-name="T904"><text:s/></text:span><text:span text:style-name="T905">OPERACIONES</text:span><text:span text:style-name="T906"><text:s/></text:span><text:span text:style-name="T907">DE</text:span><text:span text:style-name="T908"><text:s/></text:span><text:span text:style-name="T909">CAPITAL</text:span></text:p>
          </table:table-cell>
          <table:table-cell table:style-name="TableCell910">
            <text:p text:style-name="P911"><text:span text:style-name="T912">22.250,00</text:span></text:p>
          </table:table-cell>
        </table:table-row>
        <table:table-row table:style-name="TableRow913">
          <table:table-cell table:style-name="TableCell914">
            <text:p text:style-name="P915"><text:span text:style-name="T916">TOTAL</text:span><text:span text:style-name="T917"><text:s/></text:span><text:span text:style-name="T918">GASTOS</text:span><text:span text:style-name="T919"><text:s/></text:span><text:span text:style-name="T920">NO</text:span><text:span text:style-name="T921"><text:s/></text:span><text:span text:style-name="T922">FINANCIEROS</text:span></text:p>
          </table:table-cell>
          <table:table-cell table:style-name="TableCell923">
            <text:p text:style-name="P924"><text:span text:style-name="T925">3.398.087,19</text:span></text:p>
          </table:table-cell>
        </table:table-row>
        <table:table-row table:style-name="TableRow926">
          <table:table-cell table:style-name="TableCell927">
            <text:p text:style-name="P928"><text:span text:style-name="T929">VIII.</text:span><text:span text:style-name="T930"><text:tab/></text:span><text:span text:style-name="T931">Activos</text:span><text:span text:style-name="T932"><text:s/>Financieros</text:span></text:p>
          </table:table-cell>
          <table:table-cell table:style-name="TableCell933">
            <text:p text:style-name="P934"><text:span text:style-name="T935">6.000,00</text:span></text:p>
          </table:table-cell>
        </table:table-row>
        <table:table-row table:style-name="TableRow936">
          <table:table-cell table:style-name="TableCell937">
            <text:p text:style-name="P938"><text:span text:style-name="T939">IX.</text:span><text:span text:style-name="T940"><text:s/></text:span><text:span text:style-name="T941">Pasivos</text:span><text:span text:style-name="T942"><text:s/>Financieros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TOTAL</text:span><text:span text:style-name="T950"><text:s/></text:span><text:span text:style-name="T951">OPERACIONES</text:span><text:span text:style-name="T952"><text:s/></text:span><text:span text:style-name="T953">FINANCIERAS</text:span></text:p>
          </table:table-cell>
          <table:table-cell table:style-name="TableCell954">
            <text:p text:style-name="P955"><text:span text:style-name="T956">6.000,00</text:span></text:p>
          </table:table-cell>
        </table:table-row>
        <table:table-row table:style-name="TableRow957">
          <table:table-cell table:style-name="TableCell958">
            <text:p text:style-name="P959"><text:span text:style-name="T960">TOTAL</text:span><text:span text:style-name="T961"><text:s/></text:span><text:span text:style-name="T962">GENERAL</text:span><text:span text:style-name="T963"><text:s/></text:span><text:span text:style-name="T964">DE</text:span><text:span text:style-name="T965"><text:s/></text:span><text:span text:style-name="T966">GASTOS</text:span></text:p>
          </table:table-cell>
          <table:table-cell table:style-name="TableCell967">
            <text:p text:style-name="P968"><text:span text:style-name="T969">3.404.087,19</text:span></text:p>
          </table:table-cell>
        </table:table-row>
      </table:table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pan text:style-name="T977">Firmado</text:span><text:span text:style-name="T978"><text:s/></text:span><text:span text:style-name="T979">electrónicamente</text:span><text:span text:style-name="T980"><text:s/></text:span><text:span text:style-name="T981">el</text:span><text:span text:style-name="T982"><text:s/></text:span><text:span text:style-name="T983">día</text:span><text:span text:style-name="T984"><text:s/></text:span><text:span text:style-name="T985">01/12/2022</text:span><text:span text:style-name="T986"><text:s/></text:span><text:span text:style-name="T987">a</text:span><text:span text:style-name="T988"><text:s/></text:span><text:span text:style-name="T989">las</text:span><text:span text:style-name="T990"><text:s/></text:span><text:span text:style-name="T991">8:02:48</text:span></text:p>
      <text:p text:style-name="P992"><text:span text:style-name="T993">El</text:span><text:span text:style-name="T994"><text:s/></text:span><text:span text:style-name="T995">Gerente</text:span><text:span text:style-name="T996"><text:s/></text:span><text:span text:style-name="T997">del</text:span><text:span text:style-name="T998"><text:s/></text:span><text:span text:style-name="T999">Patronato</text:span><text:span text:style-name="T1000"><text:s/></text:span><text:span text:style-name="T1001">de</text:span><text:span text:style-name="T1002"><text:s/></text:span><text:span text:style-name="T1003">Turismo</text:span><text:span text:style-name="T1004"><text:s/></text:span><text:span text:style-name="T1005">de</text:span><text:span text:style-name="T1006"><text:s/></text:span><text:span text:style-name="T1007">Fuerteventura</text:span></text:p>
      <text:p text:style-name="P1008"><text:span text:style-name="T1009">Fdo.:</text:span><text:span text:style-name="T1010"><text:s/></text:span><text:span text:style-name="T1011">JOSÉ</text:span><text:span text:style-name="T1012"><text:s/></text:span><text:span text:style-name="T1013">MANUEL</text:span><text:span text:style-name="T1014"><text:s/></text:span><text:span text:style-name="T1015">SANABRIA</text:span><text:span text:style-name="T1016"><text:s/></text:span><text:span text:style-name="T1017">DÍ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923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2423in"/>
        <style:text-properties style:font-name="Symbol"/>
      </text:list-level-style-bullet>
      <text:list-level-style-bullet text:level="2" text:bullet-char="•">
        <style:list-level-properties text:space-before="0.9972in" text:min-label-width="0.2423in"/>
      </text:list-level-style-bullet>
      <text:list-level-style-bullet text:level="3" text:bullet-char="•">
        <style:list-level-properties text:space-before="1.5868in" text:min-label-width="0.2423in"/>
      </text:list-level-style-bullet>
      <text:list-level-style-bullet text:level="4" text:bullet-char="•">
        <style:list-level-properties text:space-before="2.1763in" text:min-label-width="0.2423in"/>
      </text:list-level-style-bullet>
      <text:list-level-style-bullet text:level="5" text:bullet-char="•">
        <style:list-level-properties text:space-before="2.7659in" text:min-label-width="0.2423in"/>
      </text:list-level-style-bullet>
      <text:list-level-style-bullet text:level="6" text:bullet-char="•">
        <style:list-level-properties text:space-before="3.3555in" text:min-label-width="0.2423in"/>
      </text:list-level-style-bullet>
      <text:list-level-style-bullet text:level="7" text:bullet-char="•">
        <style:list-level-properties text:space-before="3.9451in" text:min-label-width="0.2423in"/>
      </text:list-level-style-bullet>
      <text:list-level-style-bullet text:level="8" text:bullet-char="•">
        <style:list-level-properties text:space-before="4.5347in" text:min-label-width="0.2423in"/>
      </text:list-level-style-bullet>
      <text:list-level-style-bullet text:level="9" text:bullet-char="•">
        <style:list-level-properties text:space-before="5.1243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23in" text:min-label-width="0.25in"/>
      </text:list-level-style-number>
      <text:list-level-style-bullet text:level="2" text:bullet-char="•">
        <style:list-level-properties text:space-before="1.2076in" text:min-label-width="0.25in"/>
      </text:list-level-style-bullet>
      <text:list-level-style-bullet text:level="3" text:bullet-char="•">
        <style:list-level-properties text:space-before="1.7729in" text:min-label-width="0.25in"/>
      </text:list-level-style-bullet>
      <text:list-level-style-bullet text:level="4" text:bullet-char="•">
        <style:list-level-properties text:space-before="2.3381in" text:min-label-width="0.25in"/>
      </text:list-level-style-bullet>
      <text:list-level-style-bullet text:level="5" text:bullet-char="•">
        <style:list-level-properties text:space-before="2.9034in" text:min-label-width="0.25in"/>
      </text:list-level-style-bullet>
      <text:list-level-style-bullet text:level="6" text:bullet-char="•">
        <style:list-level-properties text:space-before="3.4687in" text:min-label-width="0.25in"/>
      </text:list-level-style-bullet>
      <text:list-level-style-bullet text:level="7" text:bullet-char="•">
        <style:list-level-properties text:space-before="4.034in" text:min-label-width="0.25in"/>
      </text:list-level-style-bullet>
      <text:list-level-style-bullet text:level="8" text:bullet-char="•">
        <style:list-level-properties text:space-before="4.5993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8333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722in" fo:margin-left="0.833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Times New Roman" fo:letter-spacing="0.0298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3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0756421563035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5"><draw:frame draw:id="id7" draw:style-name="a7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3083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52" draw:id="id13" draw:style-name="a13" draw:name="Text Box 1" text:anchor-type="paragraph" svg:x="1.00833in" svg:y="11.33611in" svg:width="6.23056in" svg:height="0.26667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text:s/></text:span><text:span text:style-name="T572"><text:s/></text:span><text:span text:style-name="T573">electrónicamente</text:span><text:span text:style-name="T574"><text:s/></text:span><text:span text:style-name="T575"><text:s/></text:span><text:span text:style-name="T576">(RD<text:s/></text:span><text:span text:style-name="T577"><text:s/></text:span><text:span text:style-name="T578">203/2021</text:span><text:span text:style-name="T579"><text:s/></text:span><text:span text:style-name="T580"><text:s/></text:span><text:span text:style-name="T581">de<text:s/></text:span><text:span text:style-name="T582"><text:s/></text:span><text:span text:style-name="T583">30</text:span><text:span text:style-name="T584"><text:s/></text:span><text:span text:style-name="T585"><text:s/></text:span><text:span text:style-name="T586">de</text:span><text:span text:style-name="T587"><text:s/></text:span><text:span text:style-name="T588"><text:s/></text:span><text:span text:style-name="T589">marzo).<text:s/></text:span><text:span text:style-name="T590"><text:s/></text:span><text:span text:style-name="T591">La</text:span><text:span text:style-name="T592"><text:s/></text:span><text:span text:style-name="T593"><text:s/></text:span><text:span text:style-name="T594">autenticidad</text:span><text:span text:style-name="T595"><text:s/></text:span><text:span text:style-name="T596"><text:s/></text:span><text:span text:style-name="T597">de<text:s/></text:span><text:span text:style-name="T598"><text:s/></text:span><text:span text:style-name="T599">este</text:span><text:span text:style-name="T600"><text:s/></text:span><text:span text:style-name="T601"><text:s/></text:span><text:span text:style-name="T602">documento</text:span><text:span text:style-name="T603"><text:s/></text:span><text:span text:style-name="T604"><text:s/></text:span><text:span text:style-name="T605">puede</text:span><text:span text:style-name="T606"><text:s/></text:span><text:span text:style-name="T607"><text:s/></text:span><text:span text:style-name="T608">ser</text:span><text:span text:style-name="T609"><text:s/></text:span><text:span text:style-name="T610">comprobada</text:span><text:span text:style-name="T611"><text:s/></text:span><text:span text:style-name="T612">mediante</text:span><text:span text:style-name="T613"><text:s/></text:span><text:span text:style-name="T614">el</text:span><text:span text:style-name="T615"><text:s/></text:span><text:span text:style-name="T616">CSV:</text:span><text:span text:style-name="T617"><text:s/></text:span><text:span text:style-name="T618">14160007564215630353</text:span><text:span text:style-name="T619"><text:s/></text:span><text:span text:style-name="T620">en</text:span><text:span text:style-name="T6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1:00Z</meta:creation-date>
    <dc:date>2022-12-30T12:0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81" meta:word-count="473" meta:character-count="3206" meta:row-count="132" meta:non-whitespace-character-count="2793"/>
  </office:meta>
</office:document-meta>
</file>