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5338*" fo:start-indent="0in" fo:end-indent="0.0138in"/>
          <style:column style:rel-width="5905*" fo:start-indent="0.0138in" fo:end-indent="0.7583in"/>
          <style:column style:rel-width="3517*" fo:start-indent="0.759in" fo:end-indent="0in"/>
        </style:columns>
      </style:section-properties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Textkörper" style:family="paragraph">
      <style:paragraph-properties fo:text-indent="0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76in"/>
    </style:style>
    <style:style style:name="T10" style:parent-style-name="Absatz-Standardschriftart" style:family="text">
      <style:text-properties fo:letter-spacing="-0.007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break-before="column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Textkörper" style:family="paragraph">
      <style:paragraph-properties fo:margin-top="0.0729in" fo:line-height="150%" fo:margin-left="1.3819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6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7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style:font-name="Times New Roman" fo:letter-spacing="0.0201in" style:text-scale="99%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11in"/>
    </style:style>
    <style:style style:name="T28" style:parent-style-name="Absatz-Standardschriftart" style:family="text">
      <style:text-properties fo:letter-spacing="-0.0006in"/>
    </style:style>
    <style:style style:name="P29" style:parent-style-name="Standard" style:family="paragraph">
      <style:paragraph-properties fo:break-before="column" fo:margin-top="0.3625in" fo:margin-left="0.7375in">
        <style:tab-stops>
          <style:tab-stop style:type="right" style:position="0.8305in"/>
        </style:tab-stops>
      </style:paragraph-properties>
    </style:style>
    <style:style style:name="T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" style:parent-style-name="Absatz-Standardschriftart" style:family="text">
      <style:text-properties style:font-name="Times New Roman" fo:font-size="8pt" style:font-size-asian="8pt"/>
    </style:style>
    <style:style style:name="T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3" style:parent-style-name="Standard" style:family="paragraph">
      <style:paragraph-properties fo:margin-top="0.1437in" fo:margin-left="0.7104in">
        <style:tab-stops/>
      </style:paragraph-properties>
    </style:style>
    <style:style style:name="P3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size="12pt" style:font-size-asian="12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0.0055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0.0055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letter-spacing="0.0055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0.0048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0.0055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P47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TableColumn49" style:family="table-column">
      <style:table-column-properties style:column-width="0.309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1.4812in" style:use-optimal-column-width="false"/>
    </style:style>
    <style:style style:name="TableColumn52" style:family="table-column">
      <style:table-column-properties style:column-width="0.6847in" style:use-optimal-column-width="false"/>
    </style:style>
    <style:style style:name="TableColumn53" style:family="table-column">
      <style:table-column-properties style:column-width="0.825in" style:use-optimal-column-width="false"/>
    </style:style>
    <style:style style:name="TableColumn54" style:family="table-column">
      <style:table-column-properties style:column-width="0.6937in" style:use-optimal-column-width="false"/>
    </style:style>
    <style:style style:name="TableColumn55" style:family="table-column">
      <style:table-column-properties style:column-width="0.7312in" style:use-optimal-column-width="false"/>
    </style:style>
    <style:style style:name="TableColumn56" style:family="table-column">
      <style:table-column-properties style:column-width="0.7215in" style:use-optimal-column-width="false"/>
    </style:style>
    <style:style style:name="TableColumn57" style:family="table-column">
      <style:table-column-properties style:column-width="0.7312in" style:use-optimal-column-width="false"/>
    </style:style>
    <style:style style:name="TableColumn58" style:family="table-column">
      <style:table-column-properties style:column-width="0.7312in" style:use-optimal-column-width="false"/>
    </style:style>
    <style:style style:name="TableColumn59" style:family="table-column">
      <style:table-column-properties style:column-width="0.7215in" style:use-optimal-column-width="false"/>
    </style:style>
    <style:style style:name="TableColumn60" style:family="table-column">
      <style:table-column-properties style:column-width="0.7409in" style:use-optimal-column-width="false"/>
    </style:style>
    <style:style style:name="TableColumn61" style:family="table-column">
      <style:table-column-properties style:column-width="0.7312in" style:use-optimal-column-width="false"/>
    </style:style>
    <style:style style:name="Table48" style:family="table">
      <style:table-properties style:width="9.4777in" fo:margin-left="0.6909in" table:align="left"/>
    </style:style>
    <style:style style:name="TableRow62" style:family="table-row">
      <style:table-row-properties style:min-row-height="0.2159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034in" fo:line-height="104%" fo:margin-left="0.1583in" fo:margin-right="0.0666in" fo:text-indent="-0.0722in">
        <style:tab-stops/>
      </style:paragraph-properties>
    </style:style>
    <style:style style:name="T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0" style:parent-style-name="TableParagraph" style:family="paragraph">
      <style:paragraph-properties fo:margin-left="0.0368in">
        <style:tab-stops/>
      </style:paragraph-properties>
    </style:style>
    <style:style style:name="T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569in" fo:margin-left="0.3631in">
        <style:tab-stops/>
      </style:paragraph-properties>
    </style:style>
    <style:style style:name="T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5" style:parent-style-name="Absatz-Standardschriftart" style:family="text">
      <style:text-properties style:font-name="Arial" fo:letter-spacing="-0.0138in" style:text-scale="105%" fo:font-size="6pt" style:font-size-asian="6pt"/>
    </style:style>
    <style:style style:name="T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" style:family="table-cell">
      <style:table-cell-properties fo:border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79" style:parent-style-name="TableParagraph" style:family="paragraph">
      <style:paragraph-properties fo:line-height="104%" fo:margin-left="0.034in" fo:margin-right="0.034in" fo:text-indent="0.0833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1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85" style:parent-style-name="TableParagraph" style:family="paragraph">
      <style:paragraph-properties fo:line-height="104%" fo:margin-left="0.1201in" fo:margin-right="0.1104in" fo:text-indent="-0.0076in">
        <style:tab-stops/>
      </style:paragraph-properties>
    </style:style>
    <style:style style:name="T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7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91" style:parent-style-name="TableParagraph" style:family="paragraph">
      <style:paragraph-properties fo:line-height="104%" fo:margin-left="0.0645in" fo:margin-right="0.0625in" fo:text-indent="0.0534in">
        <style:tab-stops/>
      </style:paragraph-properties>
    </style:style>
    <style:style style:name="T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3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569in" fo:line-height="104%" fo:margin-left="0.0354in" fo:margin-right="0.0326in">
        <style:tab-stops/>
      </style:paragraph-properties>
    </style:style>
    <style:style style:name="T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99" style:parent-style-name="Absatz-Standardschriftart" style:family="text">
      <style:text-properties style:font-name="Arial" fo:letter-spacing="-0.0006in" fo:font-size="6pt" style:font-size-asian="6pt"/>
    </style:style>
    <style:style style:name="T100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101" style:parent-style-name="Absatz-Standardschriftart" style:family="text">
      <style:text-properties style:font-name="Arial" style:text-scale="105%" fo:font-size="6pt" style:font-size-asian="6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04" style:parent-style-name="TableParagraph" style:family="paragraph">
      <style:paragraph-properties fo:line-height="104%" fo:margin-left="0.243in" fo:margin-right="0.0354in" fo:text-indent="-0.2055in">
        <style:tab-stops/>
      </style:paragraph-properties>
    </style:style>
    <style:style style:name="T1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6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107" style:parent-style-name="Absatz-Standardschriftart" style:family="text">
      <style:text-properties style:font-name="Arial" style:text-scale="105%" fo:font-size="6pt" style:font-size-asian="6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41in" fo:line-height="104%" fo:margin-left="0.018in" fo:margin-right="0.0152in" fo:text-indent="0.0006in">
        <style:tab-stops/>
      </style:paragraph-properties>
    </style:style>
    <style:style style:name="T1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1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8" style:parent-style-name="Absatz-Standardschriftart" style:family="text">
      <style:text-properties style:font-name="Arial" style:text-scale="105%" fo:font-size="6pt" style:font-size-asian="6pt"/>
    </style:style>
    <style:style style:name="T119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" style:parent-style-name="Absatz-Standardschriftart" style:family="text">
      <style:text-properties style:font-name="Times New Roman" fo:letter-spacing="0.0159in" style:text-scale="104%" fo:font-size="6pt" style:font-size-asian="6pt"/>
    </style:style>
    <style:style style:name="T1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top="0.0569in" fo:line-height="104%" fo:margin-left="0.1354in" fo:margin-right="0.1166in" fo:text-indent="0.0326in">
        <style:tab-stops/>
      </style:paragraph-properties>
    </style:style>
    <style:style style:name="T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29" style:parent-style-name="Absatz-Standardschriftart" style:family="text">
      <style:text-properties style:font-name="Arial" style:text-scale="105%" fo:font-size="6pt" style:font-size-asian="6pt"/>
    </style:style>
    <style:style style:name="T13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2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4" style:family="table-row">
      <style:table-row-properties style:row-height="0.1965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506in" fo:margin-left="0.1291in">
        <style:tab-stops/>
      </style:paragraph-properties>
    </style:style>
    <style:style style:name="T1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506in" fo:margin-left="0.0256in">
        <style:tab-stops/>
      </style:paragraph-properties>
    </style:style>
    <style:style style:name="T1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506in" fo:margin-left="0.0763in">
        <style:tab-stops/>
      </style:paragraph-properties>
    </style:style>
    <style:style style:name="T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4" style:family="table-row">
      <style:table-row-properties style:row-height="0.1368in" style:use-optimal-row-height="false"/>
    </style:style>
    <style:style style:name="TableCell14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47in" fo:margin-left="0.0173in">
        <style:tab-stops/>
      </style:paragraph-properties>
    </style:style>
    <style:style style:name="T1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47in" fo:margin-left="0.0277in">
        <style:tab-stops/>
      </style:paragraph-properties>
    </style:style>
    <style:style style:name="T1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47in" fo:margin-left="0.0277in">
        <style:tab-stops/>
      </style:paragraph-properties>
    </style:style>
    <style:style style:name="T1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55" style:parent-style-name="Absatz-Standardschriftart" style:family="text">
      <style:text-properties style:font-name="Arial" style:text-scale="105%" fo:font-size="6pt" style:font-size-asian="6pt"/>
    </style:style>
    <style:style style:name="TableCell15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47in" fo:margin-left="0.3784in">
        <style:tab-stops/>
      </style:paragraph-properties>
    </style:style>
    <style:style style:name="T1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69" style:parent-style-name="TableParagraph" style:family="paragraph">
      <style:paragraph-properties fo:margin-top="0.0618in" fo:margin-left="0.2847in">
        <style:tab-stops/>
      </style:paragraph-properties>
    </style:style>
    <style:style style:name="T1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3993in">
        <style:tab-stops/>
      </style:paragraph-properties>
    </style:style>
    <style:style style:name="T1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7" style:parent-style-name="TableParagraph" style:family="paragraph">
      <style:paragraph-properties fo:margin-top="0.0666in" fo:margin-left="0.1826in">
        <style:tab-stops/>
      </style:paragraph-properties>
    </style:style>
    <style:style style:name="T1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9" style:family="table-cell">
      <style:table-cell-properties fo:border="0.0034in solid #000000" fo:padding-top="0in" fo:padding-left="0in" fo:padding-bottom="0in" fo:padding-right="0in"/>
    </style:style>
    <style:style style:name="TableCell180" style:family="table-cell">
      <style:table-cell-properties fo:border="0.0034in solid #000000" fo:padding-top="0in" fo:padding-left="0in" fo:padding-bottom="0in" fo:padding-right="0in"/>
    </style:style>
    <style:style style:name="TableCell18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4" style:parent-style-name="TableParagraph" style:family="paragraph">
      <style:paragraph-properties fo:margin-top="0.0645in" fo:margin-left="0.1826in">
        <style:tab-stops/>
      </style:paragraph-properties>
    </style:style>
    <style:style style:name="T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645in" fo:margin-left="0.1729in">
        <style:tab-stops/>
      </style:paragraph-properties>
    </style:style>
    <style:style style:name="T1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TableCell19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47in" fo:margin-left="0.3979in">
        <style:tab-stops/>
      </style:paragraph-properties>
    </style:style>
    <style:style style:name="T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5" style:family="table-row">
      <style:table-row-properties style:row-height="0.1111in"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0951in" fo:margin-left="0.0277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202" style:parent-style-name="Absatz-Standardschriftart" style:family="text">
      <style:text-properties style:font-name="Arial" style:text-scale="105%" fo:font-size="6pt" style:font-size-asian="6pt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06" style:family="table-row">
      <style:table-row-properties style:row-height="0.1118in" style:use-optimal-row-height="false"/>
    </style:style>
    <style:style style:name="TableCell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9in" fo:margin-left="0.0173in">
        <style:tab-stops/>
      </style:paragraph-properties>
    </style:style>
    <style:style style:name="T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9in" fo:margin-left="0.0277in">
        <style:tab-stops/>
      </style:paragraph-properties>
    </style:style>
    <style:style style:name="T2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9in" fo:margin-left="0.0277in">
        <style:tab-stops/>
      </style:paragraph-properties>
    </style:style>
    <style:style style:name="T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9in" fo:margin-left="0.1333in">
        <style:tab-stops/>
      </style:paragraph-properties>
    </style:style>
    <style:style style:name="T2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9in" fo:margin-left="0.1548in">
        <style:tab-stops/>
      </style:paragraph-properties>
    </style:style>
    <style:style style:name="T2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27" style:family="table-row">
      <style:table-row-properties style:row-height="0.1111in" style:use-optimal-row-height="false"/>
    </style:style>
    <style:style style:name="TableCell2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0944in" fo:margin-left="0.0277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9" style:family="table-row">
      <style:table-row-properties style:row-height="0.1125in" style:use-optimal-row-height="false"/>
    </style:style>
    <style:style style:name="TableCell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104in" fo:margin-left="0.0173in">
        <style:tab-stops/>
      </style:paragraph-properties>
    </style:style>
    <style:style style:name="T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104in" fo:margin-left="0.0277in">
        <style:tab-stops/>
      </style:paragraph-properties>
    </style:style>
    <style:style style:name="T2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04in" fo:margin-left="0.0277in">
        <style:tab-stops/>
      </style:paragraph-properties>
    </style:style>
    <style:style style:name="T2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5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04in" fo:margin-left="0.2555in">
        <style:tab-stops/>
      </style:paragraph-properties>
    </style:style>
    <style:style style:name="T2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104in" fo:margin-left="0.2756in">
        <style:tab-stops/>
      </style:paragraph-properties>
    </style:style>
    <style:style style:name="T2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18in" fo:margin-left="0.3041in">
        <style:tab-stops/>
      </style:paragraph-properties>
    </style:style>
    <style:style style:name="T2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104in" fo:margin-left="0.3041in">
        <style:tab-stops/>
      </style:paragraph-properties>
    </style:style>
    <style:style style:name="T2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04in" fo:margin-left="0.2944in">
        <style:tab-stops/>
      </style:paragraph-properties>
    </style:style>
    <style:style style:name="T2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9" style:family="table-row">
      <style:table-row-properties style:row-height="0.1104in" style:use-optimal-row-height="false"/>
    </style:style>
    <style:style style:name="TableCell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0944in" fo:margin-left="0.0277in">
        <style:tab-stops/>
      </style:paragraph-properties>
    </style:style>
    <style:style style:name="T2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1" style:family="table-row">
      <style:table-row-properties style:row-height="0.1118in" style:use-optimal-row-height="false"/>
    </style:style>
    <style:style style:name="TableCell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9in" fo:margin-left="0.0173in">
        <style:tab-stops/>
      </style:paragraph-properties>
    </style:style>
    <style:style style:name="T2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9in" fo:margin-left="0.0277in">
        <style:tab-stops/>
      </style:paragraph-properties>
    </style:style>
    <style:style style:name="T2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9in" fo:margin-left="0.0277in">
        <style:tab-stops/>
      </style:paragraph-properties>
    </style:style>
    <style:style style:name="T290" style:parent-style-name="Absatz-Standardschriftart" style:family="text">
      <style:text-properties style:font-name="Arial" style:text-scale="105%" fo:font-size="6pt" style:font-size-asian="6pt"/>
    </style:style>
    <style:style style:name="T29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94" style:parent-style-name="Absatz-Standardschriftart" style:family="text">
      <style:text-properties style:font-name="Arial" style:text-scale="105%" fo:font-size="6pt" style:font-size-asian="6pt"/>
    </style:style>
    <style:style style:name="T29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96" style:parent-style-name="Absatz-Standardschriftart" style:family="text">
      <style:text-properties style:font-name="Arial" style:text-scale="105%" fo:font-size="6pt" style:font-size-asian="6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9in" fo:margin-left="0.3048in">
        <style:tab-stops/>
      </style:paragraph-properties>
    </style:style>
    <style:style style:name="T2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9in" fo:margin-left="0.3256in">
        <style:tab-stops/>
      </style:paragraph-properties>
    </style:style>
    <style:style style:name="T3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111in" fo:margin-left="0.3534in">
        <style:tab-stops/>
      </style:paragraph-properties>
    </style:style>
    <style:style style:name="T3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9in" fo:margin-left="0.3534in">
        <style:tab-stops/>
      </style:paragraph-properties>
    </style:style>
    <style:style style:name="T3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9in" fo:margin-left="0.3437in">
        <style:tab-stops/>
      </style:paragraph-properties>
    </style:style>
    <style:style style:name="T3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9in" fo:margin-left="0.3243in">
        <style:tab-stops/>
      </style:paragraph-properties>
    </style:style>
    <style:style style:name="T3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5" style:family="table-row">
      <style:table-row-properties style:row-height="0.1104in" style:use-optimal-row-height="false"/>
    </style:style>
    <style:style style:name="TableCell3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0944in" fo:margin-left="0.0277in">
        <style:tab-stops/>
      </style:paragraph-properties>
    </style:style>
    <style:style style:name="T3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23" style:family="table-row">
      <style:table-row-properties style:row-height="0.1111in" style:use-optimal-row-height="false"/>
    </style:style>
    <style:style style:name="TableCell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9in" fo:margin-left="0.0173in">
        <style:tab-stops/>
      </style:paragraph-properties>
    </style:style>
    <style:style style:name="T3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9in" fo:margin-left="0.0277in">
        <style:tab-stops/>
      </style:paragraph-properties>
    </style:style>
    <style:style style:name="T3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09in" fo:margin-left="0.0277in">
        <style:tab-stops/>
      </style:paragraph-properties>
    </style:style>
    <style:style style:name="T3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9in" fo:margin-left="0.1548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9in" fo:margin-left="0.1548in">
        <style:tab-stops/>
      </style:paragraph-properties>
    </style:style>
    <style:style style:name="T3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43" style:family="table-row">
      <style:table-row-properties style:row-height="0.1118in" style:use-optimal-row-height="false"/>
    </style:style>
    <style:style style:name="TableCell3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951in" fo:margin-left="0.0277in">
        <style:tab-stops/>
      </style:paragraph-properties>
    </style:style>
    <style:style style:name="T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50" style:parent-style-name="Absatz-Standardschriftart" style:family="text">
      <style:text-properties style:font-name="Arial" style:text-scale="105%" fo:font-size="6pt" style:font-size-asian="6pt"/>
    </style:style>
    <style:style style:name="T35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56" style:family="table-row">
      <style:table-row-properties style:row-height="0.1118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104in" fo:margin-left="0.0173in">
        <style:tab-stops/>
      </style:paragraph-properties>
    </style:style>
    <style:style style:name="T3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104in" fo:margin-left="0.0277in">
        <style:tab-stops/>
      </style:paragraph-properties>
    </style:style>
    <style:style style:name="T3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104in" fo:margin-left="0.0277in">
        <style:tab-stops/>
      </style:paragraph-properties>
    </style:style>
    <style:style style:name="T3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104in" fo:margin-left="0.4062in">
        <style:tab-stops/>
      </style:paragraph-properties>
    </style:style>
    <style:style style:name="T3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104in" fo:margin-left="0.2756in">
        <style:tab-stops/>
      </style:paragraph-properties>
    </style:style>
    <style:style style:name="T3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104in" fo:margin-left="0.2763in">
        <style:tab-stops/>
      </style:paragraph-properties>
    </style:style>
    <style:style style:name="T3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79" style:family="table-row">
      <style:table-row-properties style:row-height="3.5583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0951in" fo:margin-left="0.0277in">
        <style:tab-stops/>
      </style:paragraph-properties>
    </style:style>
    <style:style style:name="T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4" style:parent-style-name="Absatz-Standardschriftart" style:family="text">
      <style:text-properties style:font-name="Arial" style:text-scale="105%" fo:font-size="6pt" style:font-size-asian="6pt"/>
    </style:style>
    <style:style style:name="T38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89" style:family="table-row">
      <style:table-row-properties style:row-height="0.2125in" style:use-optimal-row-height="false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TableCell391" style:family="table-cell">
      <style:table-cell-properties fo:border="0.0034in solid #000000" fo:padding-top="0in" fo:padding-left="0in" fo:padding-bottom="0in" fo:padding-right="0in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95in" fo:margin-right="0.0368in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95" style:family="table-cell">
      <style:table-cell-properties fo:border="0.003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395in" fo:margin-left="0.1333in">
        <style:tab-stops/>
      </style:paragraph-properties>
    </style:style>
    <style:style style:name="T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8" style:family="table-cell">
      <style:table-cell-properties fo:border="0.003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95in" fo:margin-left="0.2847in">
        <style:tab-stops/>
      </style:paragraph-properties>
    </style:style>
    <style:style style:name="T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1" style:family="table-cell">
      <style:table-cell-properties fo:border="0.003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95in" fo:margin-left="0.1548in">
        <style:tab-stops/>
      </style:paragraph-properties>
    </style:style>
    <style:style style:name="T4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4" style:family="table-cell">
      <style:table-cell-properties fo:border="0.003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95in" fo:margin-left="0.1826in">
        <style:tab-stops/>
      </style:paragraph-properties>
    </style:style>
    <style:style style:name="T4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7" style:family="table-cell">
      <style:table-cell-properties fo:border="0.0034in solid #000000" fo:padding-top="0in" fo:padding-left="0in" fo:padding-bottom="0in" fo:padding-right="0in"/>
    </style:style>
    <style:style style:name="TableCell408" style:family="table-cell">
      <style:table-cell-properties fo:border="0.0034in solid #000000" fo:padding-top="0in" fo:padding-left="0in" fo:padding-bottom="0in" fo:padding-right="0in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95in" fo:margin-left="0.1826in">
        <style:tab-stops/>
      </style:paragraph-properties>
    </style:style>
    <style:style style:name="T4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2" style:family="table-cell">
      <style:table-cell-properties fo:border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395in" fo:margin-left="0.1729in">
        <style:tab-stops/>
      </style:paragraph-properties>
    </style:style>
    <style:style style:name="T4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5" style:family="table-cell">
      <style:table-cell-properties fo:border="0.0034in solid #000000" fo:padding-top="0in" fo:padding-left="0in" fo:padding-bottom="0in" fo:padding-right="0in"/>
    </style:style>
    <style:style style:name="TableCell416" style:family="table-cell">
      <style:table-cell-properties fo:border="0.003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395in" fo:margin-left="0.1548in">
        <style:tab-stops/>
      </style:paragraph-properties>
    </style:style>
    <style:style style:name="T418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p text:style-name="P6"/>
        <text:p text:style-name="P7"><text:span text:style-name="T8">PATRONATO</text:span><text:span text:style-name="T9"><text:s/></text:span>DE<text:span text:style-name="T10"><text:s/></text:span>TURISMO<text:span text:style-name="T11"><text:s/></text:span><text:span text:style-name="T12">DE</text:span><text:span text:style-name="T13"><text:s/></text:span><text:span text:style-name="T14">FUERTEVENTURA</text:span></text:p>
        <text:p text:style-name="P15"/>
        <text:p text:style-name="P16"/>
        <text:p text:style-name="P17"><text:span text:style-name="T18">ESTADO</text:span><text:span text:style-name="T19"><text:s/></text:span><text:span text:style-name="T20">DE</text:span><text:span text:style-name="T21"><text:s/></text:span>LIQUIDACIÓN<text:span text:style-name="T22"><text:s/></text:span><text:span text:style-name="T23">DEL</text:span><text:span text:style-name="T24"><text:s/></text:span>PRESUPUESTO<text:span text:style-name="T25"><text:s/></text:span><text:span text:style-name="T26">(2021</text:span><text:span text:style-name="T27"><text:s/></text:span><text:span text:style-name="T28">INGRESOS)</text:span></text:p>
        <text:soft-page-break/>
        <text:p text:style-name="P29"><text:span text:style-name="T30">Pág.</text:span><text:span text:style-name="T31"><text:tab/></text:span><text:span text:style-name="T32">1</text:span></text:p>
      </text:section>
      <text:section text:name="Sect2" text:style-name="S2">
        <text:soft-page-break/>
        <text:p text:style-name="P33"><draw:custom-shape svg:x="0.58472in" svg:y="0.41319in" svg:width="10.52292in" svg:height="7.44028in" draw:z-index="0" draw:id="id0" draw:style-name="a0" draw:name="Freeform 4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048" draw:id="id1" draw:style-name="a1" draw:name="Text Box 2" text:anchor-type="paragraph" svg:x="0.57431in" svg:y="1.16667in" svg:width="0.19444in" svg:height="5.02153in" style:rel-width="scale" style:rel-height="scale"><draw:text-box><text:p text:style-name="P34"><text:span text:style-name="T35">Cabildo Insular de Fuerteventura. C.S.V.: 14161727173210544422.</text:span></text:p></draw:text-box><svg:title/><svg:desc/></draw:frame><text:span text:style-name="T36">II.</text:span><text:span text:style-name="T37"><text:s/></text:span><text:span text:style-name="T38">LIQUIDACIÓN</text:span><text:span text:style-name="T39"><text:s/></text:span><text:span text:style-name="T40">DEL</text:span><text:span text:style-name="T41"><text:s/></text:span><text:span text:style-name="T42">PRESUPUESTO</text:span><text:span text:style-name="T43"><text:s/></text:span><text:span text:style-name="T44">DE</text:span><text:span text:style-name="T45"><text:s/></text:span><text:span text:style-name="T46">INGRESOS</text:span></text:p>
        <text:p text:style-name="P47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columns-spanned="2" table:number-rows-spanned="2">
              <text:p text:style-name="P64"><text:span text:style-name="T65">APLICACIÓN</text:span><text:span text:style-name="T66"><text:s/></text:span><text:span text:style-name="T67">PRESUP.</text:span></text:p>
            </table:table-cell>
            <table:covered-table-cell/>
            <table:table-cell table:style-name="TableCell68" table:number-rows-spanned="2">
              <text:p text:style-name="P69"/>
              <text:p text:style-name="P70"><text:span text:style-name="T71">DESCRIPCIÓN</text:span></text:p>
            </table:table-cell>
            <table:table-cell table:style-name="TableCell72" table:number-columns-spanned="3">
              <text:p text:style-name="P73"><text:span text:style-name="T74">PREVISIONES</text:span><text:span text:style-name="T75"><text:s/></text:span><text:span text:style-name="T76">PRESUPUESTARIAS</text:span>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<text:span text:style-name="T80">DERECHOS</text:span><text:span text:style-name="T81"><text:s/></text:span><text:span text:style-name="T82">RECONOCIDOS</text:span></text:p>
            </table:table-cell>
            <table:table-cell table:style-name="TableCell83" table:number-rows-spanned="2">
              <text:p text:style-name="P84"/>
              <text:p text:style-name="P85"><text:span text:style-name="T86">DERECHOS</text:span><text:span text:style-name="T87"><text:s/></text:span><text:span text:style-name="T88">ANULADOS</text:span></text:p>
            </table:table-cell>
            <table:table-cell table:style-name="TableCell89" table:number-rows-spanned="2">
              <text:p text:style-name="P90"/>
              <text:p text:style-name="P91"><text:span text:style-name="T92">DERECHOS</text:span><text:span text:style-name="T93"><text:s/></text:span><text:span text:style-name="T94">CANCELADOS</text:span></text:p>
            </table:table-cell>
            <table:table-cell table:style-name="TableCell95" table:number-rows-spanned="2">
              <text:p text:style-name="P96"><text:span text:style-name="T97">DERECHOS</text:span><text:span text:style-name="T98"><text:s/></text:span><text:span text:style-name="T99">RECONOCIDOS</text:span><text:span text:style-name="T100"><text:s/></text:span><text:span text:style-name="T101">NETOS</text:span></text:p>
            </table:table-cell>
            <table:table-cell table:style-name="TableCell102" table:number-rows-spanned="2">
              <text:p text:style-name="P103"/>
              <text:p text:style-name="P104"><text:span text:style-name="T105">RECAUDACIÓN</text:span><text:span text:style-name="T106"><text:s/></text:span><text:span text:style-name="T107">NETA</text:span></text:p>
            </table:table-cell>
            <table:table-cell table:style-name="TableCell108" table:number-rows-spanned="2">
              <text:p text:style-name="P109"><text:span text:style-name="T110">DERECHOS</text:span><text:span text:style-name="T111"><text:s/></text:span><text:span text:style-name="T112">PENDIENTES</text:span><text:span text:style-name="T113"><text:s/></text:span><text:span text:style-name="T114">DE</text:span><text:span text:style-name="T115"><text:s/></text:span><text:span text:style-name="T116">COBRO</text:span><text:span text:style-name="T117"><text:s/></text:span><text:span text:style-name="T118">A</text:span><text:span text:style-name="T119"><text:s/></text:span><text:span text:style-name="T120">31</text:span><text:span text:style-name="T121"><text:s/></text:span><text:span text:style-name="T122">DE</text:span><text:span text:style-name="T123"><text:s/></text:span><text:span text:style-name="T124">DICIEMBRE</text:span></text:p>
            </table:table-cell>
            <table:table-cell table:style-name="TableCell125" table:number-rows-spanned="2">
              <text:p text:style-name="P126"><text:span text:style-name="T127">EXCESO</text:span><text:span text:style-name="T128"><text:s/></text:span><text:span text:style-name="T129">/</text:span><text:span text:style-name="T130"><text:s/></text:span><text:span text:style-name="T131">DEFECTO</text:span><text:span text:style-name="T132"><text:s/></text:span><text:span text:style-name="T133">PREVISIÓN</text:span></text:p>
            </table:table-cell>
          </table:table-row>
          <table:table-row table:style-name="TableRow134"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135">
              <text:p text:style-name="P136"><text:span text:style-name="T137">INICIALES</text:span></text:p>
            </table:table-cell>
            <table:table-cell table:style-name="TableCell138">
              <text:p text:style-name="P139"><text:span text:style-name="T140">MODIFICACIONES</text:span></text:p>
            </table:table-cell>
            <table:table-cell table:style-name="TableCell141">
              <text:p text:style-name="P142"><text:span text:style-name="T143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4">
            <table:table-cell table:style-name="TableCell145">
              <text:p text:style-name="P146"><text:span text:style-name="T147">7020</text:span></text:p>
            </table:table-cell>
            <table:table-cell table:style-name="TableCell148">
              <text:p text:style-name="P149"><text:span text:style-name="T150">38900</text:span></text:p>
            </table:table-cell>
            <table:table-cell table:style-name="TableCell151">
              <text:p text:style-name="P152"><text:span text:style-name="T153">OTROS</text:span><text:span text:style-name="T154"><text:s/></text:span><text:span text:style-name="T155">REINTEGROS</text:span></text:p>
            </table:table-cell>
            <table:table-cell table:style-name="TableCell156">
              <text:p text:style-name="P157"><text:span text:style-name="T158">100,00</text:span></text:p>
            </table:table-cell>
            <table:table-cell table:style-name="TableCell159" table:number-rows-spanned="9"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/>
              <text:p text:style-name="P168"/>
              <text:p text:style-name="P169"><text:span text:style-name="T170">1.648.202,53</text:span></text:p>
            </table:table-cell>
            <table:table-cell table:style-name="TableCell171">
              <text:p text:style-name="P172"><text:span text:style-name="T173">100,00</text:span></text:p>
            </table:table-cell>
            <table:table-cell table:style-name="TableCell174" table:number-rows-spanned="3">
              <text:p text:style-name="P175"/>
              <text:p text:style-name="P176"/>
              <text:p text:style-name="P177"><text:span text:style-name="T178">3.104.087,19</text:span></text:p>
            </table:table-cell>
            <table:table-cell table:style-name="TableCell179" table:number-rows-spanned="12">
              <text:p text:style-name="Standard"/>
            </table:table-cell>
            <table:table-cell table:style-name="TableCell180" table:number-rows-spanned="12">
              <text:p text:style-name="Standard"/>
            </table:table-cell>
            <table:table-cell table:style-name="TableCell181" table:number-rows-spanned="3">
              <text:p text:style-name="P182"/>
              <text:p text:style-name="P183"/>
              <text:p text:style-name="P184"><text:span text:style-name="T185">3.104.087,19</text:span></text:p>
            </table:table-cell>
            <table:table-cell table:style-name="TableCell186" table:number-rows-spanned="3">
              <text:p text:style-name="P187"/>
              <text:p text:style-name="P188"/>
              <text:p text:style-name="P189"><text:span text:style-name="T190">3.104.087,19</text:span></text:p>
            </table:table-cell>
            <table:table-cell table:style-name="TableCell191" table:number-rows-spanned="12">
              <text:p text:style-name="Standard"/>
            </table:table-cell>
            <table:table-cell table:style-name="TableCell192">
              <text:p text:style-name="P193"><text:span text:style-name="T194">-100,00</text:span></text:p>
            </table:table-cell>
          </table:table-row>
          <table:table-row table:style-name="TableRow195">
            <table:table-cell table:style-name="TableCell196">
              <text:p text:style-name="Standard"/>
            </table:table-cell>
            <table:table-cell table:style-name="TableCell197">
              <text:p text:style-name="Standard"/>
            </table:table-cell>
            <table:table-cell table:style-name="TableCell198">
              <text:p text:style-name="P199"><text:span text:style-name="T200">OPERACIONES</text:span><text:span text:style-name="T201"><text:s/></text:span><text:span text:style-name="T202">CORRIENTES</text:span></text:p>
            </table:table-cell>
            <table:table-cell table:style-name="TableCell203">
              <text:p text:style-name="Standard"/>
            </table:table-cell>
            <table:covered-table-cell>
              <text:p text:style-name="Standard"/>
            </table:covered-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P208"><text:span text:style-name="T209">7020</text:span></text:p>
            </table:table-cell>
            <table:table-cell table:style-name="TableCell210">
              <text:p text:style-name="P211"><text:span text:style-name="T212">40001</text:span></text:p>
            </table:table-cell>
            <table:table-cell table:style-name="TableCell213">
              <text:p text:style-name="P214"><text:span text:style-name="T215">CABILDO</text:span><text:span text:style-name="T216"><text:s/></text:span><text:span text:style-name="T217">INSULAR</text:span><text:span text:style-name="T218"><text:s/></text:span><text:span text:style-name="T219">DE</text:span></text:p>
            </table:table-cell>
            <table:table-cell table:style-name="TableCell220">
              <text:p text:style-name="P221"><text:span text:style-name="T222">3.104.087,19</text:span></text:p>
            </table:table-cell>
            <table:covered-table-cell>
              <text:p text:style-name="Standard"/>
            </table:covered-table-cell>
            <table:table-cell table:style-name="TableCell223">
              <text:p text:style-name="P224"><text:span text:style-name="T225">3.104.087,19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26">
              <text:p text:style-name="Standard"/>
            </table:table-cell>
          </table:table-row>
          <table:table-row table:style-name="TableRow227">
            <table:table-cell table:style-name="TableCell228">
              <text:p text:style-name="Standard"/>
            </table:table-cell>
            <table:table-cell table:style-name="TableCell229">
              <text:p text:style-name="Standard"/>
            </table:table-cell>
            <table:table-cell table:style-name="TableCell230">
              <text:p text:style-name="P231"><text:span text:style-name="T232">FUERTEVENTURA</text:span></text:p>
            </table:table-cell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6">
              <text:p text:style-name="Standard"/>
            </table:table-cell>
            <table:table-cell table:style-name="TableCell237">
              <text:p text:style-name="Standard"/>
            </table:table-cell>
            <table:covered-table-cell>
              <text:p text:style-name="Standard"/>
            </table:covered-table-cell>
            <table:table-cell table:style-name="TableCell238">
              <text:p text:style-name="Standard"/>
            </table:table-cell>
          </table:table-row>
          <table:table-row table:style-name="TableRow239">
            <table:table-cell table:style-name="TableCell240">
              <text:p text:style-name="P241"><text:span text:style-name="T242">7020</text:span></text:p>
            </table:table-cell>
            <table:table-cell table:style-name="TableCell243">
              <text:p text:style-name="P244"><text:span text:style-name="T245">70001</text:span></text:p>
            </table:table-cell>
            <table:table-cell table:style-name="TableCell246">
              <text:p text:style-name="P247"><text:span text:style-name="T248">CABILDO</text:span><text:span text:style-name="T249"><text:s/></text:span><text:span text:style-name="T250">INSULAR</text:span><text:span text:style-name="T251"><text:s/></text:span><text:span text:style-name="T252">DE</text:span></text:p>
            </table:table-cell>
            <table:table-cell table:style-name="TableCell253">
              <text:p text:style-name="P254"><text:span text:style-name="T255">22.250,00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22.250,00</text:span></text:p>
            </table:table-cell>
            <table:table-cell table:style-name="TableCell259">
              <text:p text:style-name="P260"><text:span text:style-name="T261">22.25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62">
              <text:p text:style-name="P263"><text:span text:style-name="T264">22.250,00</text:span></text:p>
            </table:table-cell>
            <table:table-cell table:style-name="TableCell265">
              <text:p text:style-name="P266"><text:span text:style-name="T267">22.250,00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Standard"/>
            </table:table-cell>
          </table:table-row>
          <table:table-row table:style-name="TableRow269">
            <table:table-cell table:style-name="TableCell270">
              <text:p text:style-name="Standard"/>
            </table:table-cell>
            <table:table-cell table:style-name="TableCell271">
              <text:p text:style-name="Standard"/>
            </table:table-cell>
            <table:table-cell table:style-name="TableCell272">
              <text:p text:style-name="P273"><text:span text:style-name="T274">FUERTEVENTURA</text:span></text:p>
            </table:table-cell>
            <table:table-cell table:style-name="TableCell275">
              <text:p text:style-name="Standard"/>
            </table:table-cell>
            <table:covered-table-cell>
              <text:p text:style-name="Standard"/>
            </table:covered-table-cell>
            <table:table-cell table:style-name="TableCell276">
              <text:p text:style-name="Standard"/>
            </table:table-cell>
            <table:table-cell table:style-name="TableCell277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78">
              <text:p text:style-name="Standard"/>
            </table:table-cell>
            <table:table-cell table:style-name="TableCell279">
              <text:p text:style-name="Standard"/>
            </table:table-cell>
            <table:covered-table-cell>
              <text:p text:style-name="Standard"/>
            </table:covered-table-cell>
            <table:table-cell table:style-name="TableCell280">
              <text:p text:style-name="Standard"/>
            </table:table-cell>
          </table:table-row>
          <table:table-row table:style-name="TableRow281">
            <table:table-cell table:style-name="TableCell282">
              <text:p text:style-name="P283"><text:span text:style-name="T284">7020</text:span></text:p>
            </table:table-cell>
            <table:table-cell table:style-name="TableCell285">
              <text:p text:style-name="P286"><text:span text:style-name="T287">83100</text:span></text:p>
            </table:table-cell>
            <table:table-cell table:style-name="TableCell288">
              <text:p text:style-name="P289"><text:span text:style-name="T290">REINTEGRO</text:span><text:span text:style-name="T291"><text:s/></text:span><text:span text:style-name="T292">DE</text:span><text:span text:style-name="T293"><text:s/></text:span><text:span text:style-name="T294">PRÉSTAMOS</text:span><text:span text:style-name="T295"><text:s/></text:span><text:span text:style-name="T296">A</text:span></text:p>
            </table:table-cell>
            <table:table-cell table:style-name="TableCell297" table:number-rows-spanned="6">
              <text:p text:style-name="P298"><text:span text:style-name="T299">6.000,00</text:span></text:p>
            </table:table-cell>
            <table:covered-table-cell>
              <text:p text:style-name="Standard"/>
            </table:covered-table-cell>
            <table:table-cell table:style-name="TableCell300">
              <text:p text:style-name="P301"><text:span text:style-name="T302">6.000,00</text:span></text:p>
            </table:table-cell>
            <table:table-cell table:style-name="TableCell303" table:number-rows-spanned="6">
              <text:p text:style-name="P304"><text:span text:style-name="T305">1.25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6" table:number-rows-spanned="6">
              <text:p text:style-name="P307"><text:span text:style-name="T308">1.250,00</text:span></text:p>
            </table:table-cell>
            <table:table-cell table:style-name="TableCell309" table:number-rows-spanned="6">
              <text:p text:style-name="P310"><text:span text:style-name="T311">1.250,00</text:span></text:p>
            </table:table-cell>
            <table:covered-table-cell>
              <text:p text:style-name="Standard"/>
            </table:covered-table-cell>
            <table:table-cell table:style-name="TableCell312">
              <text:p text:style-name="P313"><text:span text:style-name="T314">-4.750,00</text:span></text:p>
            </table:table-cell>
          </table:table-row>
          <table:table-row table:style-name="TableRow315"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P319"><text:span text:style-name="T320">PERSONAL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1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2">
              <text:p text:style-name="Standard"/>
            </table:table-cell>
          </table:table-row>
          <table:table-row table:style-name="TableRow323">
            <table:table-cell table:style-name="TableCell324">
              <text:p text:style-name="P325"><text:span text:style-name="T326">7020</text:span></text:p>
            </table:table-cell>
            <table:table-cell table:style-name="TableCell327">
              <text:p text:style-name="P328"><text:span text:style-name="T329">87000</text:span></text:p>
            </table:table-cell>
            <table:table-cell table:style-name="TableCell330">
              <text:p text:style-name="P331"><text:span text:style-name="T332">REMANENTE</text:span><text:span text:style-name="T333"><text:s/></text:span><text:span text:style-name="T334">DE</text:span><text:span text:style-name="T335"><text:s/></text:span><text:span text:style-name="T336">TESORERÍ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37">
              <text:p text:style-name="P338"><text:span text:style-name="T339">1.648.202,53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0">
              <text:p text:style-name="P341"><text:span text:style-name="T342">-1.648.202,53</text:span></text:p>
            </table:table-cell>
          </table:table-row>
          <table:table-row table:style-name="TableRow343">
            <table:table-cell table:style-name="TableCell344">
              <text:p text:style-name="Standard"/>
            </table:table-cell>
            <table:table-cell table:style-name="TableCell345">
              <text:p text:style-name="Standard"/>
            </table:table-cell>
            <table:table-cell table:style-name="TableCell346">
              <text:p text:style-name="P347"><text:span text:style-name="T348">PARA</text:span><text:span text:style-name="T349"><text:s/></text:span><text:span text:style-name="T350">GASTOS</text:span><text:span text:style-name="T351"><text:s/></text:span><text:span text:style-name="T352">GENERALES</text:span></text:p>
            </table:table-cell>
            <table:covered-table-cell>
              <text:p text:style-name="Standard"/>
            </table:covered-table-cell>
            <table:table-cell table:style-name="TableCell353">
              <text:p text:style-name="Standard"/>
            </table:table-cell>
            <table:table-cell table:style-name="TableCell35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55">
              <text:p text:style-name="Standard"/>
            </table:table-cell>
          </table:table-row>
          <table:table-row table:style-name="TableRow356">
            <table:table-cell table:style-name="TableCell357" table:number-rows-spanned="2">
              <text:p text:style-name="P358"><text:span text:style-name="T359">7020</text:span></text:p>
            </table:table-cell>
            <table:table-cell table:style-name="TableCell360" table:number-rows-spanned="2">
              <text:p text:style-name="P361"><text:span text:style-name="T362">87010</text:span></text:p>
            </table:table-cell>
            <table:table-cell table:style-name="TableCell363">
              <text:p text:style-name="P364"><text:span text:style-name="T365">REMANENTE</text:span><text:span text:style-name="T366"><text:s/></text:span><text:span text:style-name="T367">DE</text:span><text:span text:style-name="T368"><text:s/></text:span><text:span text:style-name="T369">TEROSERIA</text:span></text:p>
            </table:table-cell>
            <table:covered-table-cell>
              <text:p text:style-name="Standard"/>
            </table:covered-table-cell>
            <table:table-cell table:style-name="TableCell370" table:number-rows-spanned="2">
              <text:p text:style-name="P371"><text:span text:style-name="T372">90.129,67</text:span></text:p>
            </table:table-cell>
            <table:table-cell table:style-name="TableCell373" table:number-rows-spanned="2">
              <text:p text:style-name="P374"><text:span text:style-name="T375">90.129,67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76" table:number-rows-spanned="2">
              <text:p text:style-name="P377"><text:span text:style-name="T378">-90.129,67</text:span></text:p>
            </table:table-cell>
          </table:table-row>
          <table:table-row table:style-name="TableRow37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80">
              <text:p text:style-name="P381"><text:span text:style-name="T382">PARA</text:span><text:span text:style-name="T383"><text:s/></text:span><text:span text:style-name="T384">GTOS.</text:span><text:span text:style-name="T385"><text:s/></text:span><text:span text:style-name="T386">CON</text:span><text:span text:style-name="T387"><text:s/></text:span><text:span text:style-name="T388">FINANCIACION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89">
            <table:table-cell table:style-name="TableCell390">
              <text:p text:style-name="Standard"/>
            </table:table-cell>
            <table:table-cell table:style-name="TableCell391">
              <text:p text:style-name="Standard"/>
            </table:table-cell>
            <table:table-cell table:style-name="TableCell392">
              <text:p text:style-name="P393"><text:span text:style-name="T394">Suma</text:span></text:p>
            </table:table-cell>
            <table:table-cell table:style-name="TableCell395">
              <text:p text:style-name="P396"><text:span text:style-name="T397">3.132.437,19</text:span></text:p>
            </table:table-cell>
            <table:table-cell table:style-name="TableCell398">
              <text:p text:style-name="P399"><text:span text:style-name="T400">1.738.332,20</text:span></text:p>
            </table:table-cell>
            <table:table-cell table:style-name="TableCell401">
              <text:p text:style-name="P402"><text:span text:style-name="T403">4.870.769,39</text:span></text:p>
            </table:table-cell>
            <table:table-cell table:style-name="TableCell404">
              <text:p text:style-name="P405"><text:span text:style-name="T406">3.127.587,19</text:span></text:p>
            </table:table-cell>
            <table:table-cell table:style-name="TableCell407">
              <text:p text:style-name="Standard"/>
            </table:table-cell>
            <table:table-cell table:style-name="TableCell408">
              <text:p text:style-name="Standard"/>
            </table:table-cell>
            <table:table-cell table:style-name="TableCell409">
              <text:p text:style-name="P410"><text:span text:style-name="T411">3.127.587,19</text:span></text:p>
            </table:table-cell>
            <table:table-cell table:style-name="TableCell412">
              <text:p text:style-name="P413"><text:span text:style-name="T414">3.127.587,19</text:span></text:p>
            </table:table-cell>
            <table:table-cell table:style-name="TableCell415">
              <text:p text:style-name="Standard"/>
            </table:table-cell>
            <table:table-cell table:style-name="TableCell416">
              <text:p text:style-name="P417"><text:span text:style-name="T418">-1.743.182,2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75in" fo:text-indent="-0.904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57:00Z</meta:creation-date>
    <dc:date>2022-12-30T11:5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74" meta:word-count="126" meta:character-count="1002" meta:row-count="241" meta:non-whitespace-character-count="952"/>
  </office:meta>
</office:document-meta>
</file>