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-0.0777in" text:min-label-width="0.4923in"/>
        <style:text-properties style:font-name="Wingdings"/>
      </text:list-level-style-bullet>
      <text:list-level-style-bullet text:level="2" text:style-name="WW_CharLFO1LVL2" text:bullet-char="">
        <style:list-level-properties text:space-before="0.0208in" text:min-label-width="0.3937in"/>
        <style:text-properties style:font-name="Wingdings"/>
      </text:list-level-style-bullet>
      <text:list-level-style-bullet text:level="3" text:bullet-char="•">
        <style:list-level-properties text:space-before="0.7312in" text:min-label-width="0.3937in"/>
      </text:list-level-style-bullet>
      <text:list-level-style-bullet text:level="4" text:bullet-char="•">
        <style:list-level-properties text:space-before="1.4416in" text:min-label-width="0.3937in"/>
      </text:list-level-style-bullet>
      <text:list-level-style-bullet text:level="5" text:bullet-char="•">
        <style:list-level-properties text:space-before="2.152in" text:min-label-width="0.3937in"/>
      </text:list-level-style-bullet>
      <text:list-level-style-bullet text:level="6" text:bullet-char="•">
        <style:list-level-properties text:space-before="2.8625in" text:min-label-width="0.3937in"/>
      </text:list-level-style-bullet>
      <text:list-level-style-bullet text:level="7" text:bullet-char="•">
        <style:list-level-properties text:space-before="3.5736in" text:min-label-width="0.3937in"/>
      </text:list-level-style-bullet>
      <text:list-level-style-bullet text:level="8" text:bullet-char="•">
        <style:list-level-properties text:space-before="4.284in" text:min-label-width="0.3937in"/>
      </text:list-level-style-bullet>
      <text:list-level-style-bullet text:level="9" text:bullet-char="•">
        <style:list-level-properties text:space-before="4.9944in" text:min-label-width="0.3937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bullet text:level="1" text:style-name="WW_CharLFO4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4145in" text:min-label-width="0.4923in"/>
      </text:list-level-style-number>
      <text:list-level-style-bullet text:level="2" text:style-name="WW_CharLFO5LVL2" text:bullet-char="">
        <style:list-level-properties text:space-before="0.9055in" text:min-label-width="0.493in"/>
        <style:text-properties style:font-name="Wingdings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25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38in" text:min-label-width="0.2423in"/>
      </text:list-level-style-number>
      <text:list-level-style-bullet text:level="2" text:style-name="WW_CharLFO6LVL2" text:bullet-char="">
        <style:list-level-properties text:space-before="1.1597in" text:min-label-width="0.243in"/>
        <style:text-properties style:font-name="Symbol"/>
      </text:list-level-style-bullet>
      <text:list-level-style-bullet text:level="3" text:bullet-char="•">
        <style:list-level-properties text:space-before="1.7604in" text:min-label-width="0.243in"/>
      </text:list-level-style-bullet>
      <text:list-level-style-bullet text:level="4" text:bullet-char="•">
        <style:list-level-properties text:space-before="2.3611in" text:min-label-width="0.243in"/>
      </text:list-level-style-bullet>
      <text:list-level-style-bullet text:level="5" text:bullet-char="•">
        <style:list-level-properties text:space-before="2.9618in" text:min-label-width="0.243in"/>
      </text:list-level-style-bullet>
      <text:list-level-style-bullet text:level="6" text:bullet-char="•">
        <style:list-level-properties text:space-before="3.5625in" text:min-label-width="0.243in"/>
      </text:list-level-style-bullet>
      <text:list-level-style-bullet text:level="7" text:bullet-char="•">
        <style:list-level-properties text:space-before="4.1631in" text:min-label-width="0.243in"/>
      </text:list-level-style-bullet>
      <text:list-level-style-bullet text:level="8" text:bullet-char="•">
        <style:list-level-properties text:space-before="4.7638in" text:min-label-width="0.243in"/>
      </text:list-level-style-bullet>
      <text:list-level-style-bullet text:level="9" text:bullet-char="•">
        <style:list-level-properties text:space-before="5.3645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733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TableParagraph" style:family="paragraph">
      <style:paragraph-properties fo:margin-left="0.0444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2" style:family="table-row">
      <style:table-row-properties style:row-height="0.6458in" style:use-optimal-row-height="false"/>
    </style:style>
    <style:style style:name="TableCell93" style:family="table-cell">
      <style:table-cell-properties fo:border="0.0069in solid #C0C0C0" fo:padding-top="0in" fo:padding-left="0in" fo:padding-bottom="0in" fo:padding-right="0in"/>
    </style:style>
    <style:style style:name="P94" style:parent-style-name="TableParagraph" style:family="paragraph">
      <style:paragraph-properties fo:margin-top="0.0416in" fo:margin-left="0.0444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ableCell96" style:family="table-cell">
      <style:table-cell-properties fo:border="0.0069in solid #C0C0C0" fo:padding-top="0in" fo:padding-left="0in" fo:padding-bottom="0in" fo:padding-right="0in"/>
    </style:style>
    <style:style style:name="P97" style:parent-style-name="TableParagraph" style:family="paragraph">
      <style:paragraph-properties fo:margin-left="0.0444in" fo:margin-right="0.316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6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41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34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Times New Roman" fo:letter-spacing="0.033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2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2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2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0.058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/>
    </style:style>
    <style:style style:name="P225" style:parent-style-name="Überschrift1" style:family="paragraph">
      <style:paragraph-properties fo:text-align="center"/>
    </style:style>
    <style:style style:name="T2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29" style:parent-style-name="Standard" style:family="paragraph">
      <style:paragraph-properties fo:text-align="justify" fo:margin-top="0.0534in" fo:line-height="150%" fo:margin-left="0.4138in" fo:margin-right="0.0937in">
        <style:tab-stops/>
      </style:paragraph-properties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2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9pt" style:font-size-asian="9pt" style:font-size-complex="9pt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9pt" style:font-size-asian="9pt" style:font-size-complex="9pt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9pt" style:font-size-asian="9pt" style:font-size-complex="9pt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9pt" style:font-size-asian="9pt" style:font-size-complex="9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9pt" style:font-size-asian="9pt" style:font-size-complex="9pt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9pt" style:font-size-asian="9pt" style:font-size-complex="9pt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9pt" style:font-size-asian="9pt" style:font-size-complex="9pt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9pt" style:font-size-asian="9pt" style:font-size-complex="9pt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8" style:parent-style-name="Standard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0" style:parent-style-name="Absatz-Standardschriftart" style:family="text">
      <style:text-properties style:font-name="Arial" fo:font-weight="bold" style:font-weight-asian="bold" fo:letter-spacing="-0.018in" fo:font-size="12pt" style:font-size-asian="12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303" style:parent-style-name="Textkörper" style:family="paragraph">
      <style:paragraph-properties fo:text-indent="-0.2465in">
        <style:tab-stops>
          <style:tab-stop style:type="left" style:position="-0.0034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Textkörper" style:family="paragraph">
      <style:paragraph-properties fo:text-align="justify" fo:margin-top="0.0895in" fo:line-height="149%" fo:margin-right="0.093in" fo:text-indent="-0.2479in">
        <style:tab-stops>
          <style:tab-stop style:type="left" style:position="-0.0034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7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291in"/>
    </style:style>
    <style:style style:name="T339" style:parent-style-name="Absatz-Standardschriftart" style:family="text">
      <style:text-properties fo:letter-spacing="0.031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1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1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19in"/>
    </style:style>
    <style:style style:name="T350" style:parent-style-name="Absatz-Standardschriftart" style:family="text">
      <style:text-properties fo:letter-spacing="0.031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0.031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12in"/>
    </style:style>
    <style:style style:name="T358" style:parent-style-name="Absatz-Standardschriftart" style:family="text">
      <style:text-properties fo:letter-spacing="0.0319in"/>
    </style:style>
    <style:style style:name="T359" style:parent-style-name="Absatz-Standardschriftart" style:family="text">
      <style:text-properties fo:letter-spacing="0.031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style:font-name="Times New Roman" fo:letter-spacing="0.0395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style:font-name="Times New Roman" fo:letter-spacing="0.049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0.014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4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4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4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33" style:parent-style-name="Textkörper" style:family="paragraph">
      <style:paragraph-properties fo:text-align="justify" fo:line-height="146%" fo:margin-left="1.4062in" fo:margin-right="0.0937in" fo:text-indent="-0.25in">
        <style:tab-stops>
          <style:tab-stop style:type="left" style:position="-0.0069in"/>
        </style:tab-stops>
      </style:paragraph-properties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0.018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67" style:parent-style-name="Textkörper" style:family="paragraph">
      <style:paragraph-properties fo:text-align="justify" fo:line-height="147%" fo:margin-left="1.4145in" fo:margin-right="0.093in" fo:text-indent="-0.25in">
        <style:tab-stops>
          <style:tab-stop style:type="left" style:position="-0.0152in"/>
        </style:tab-stops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style:font-name="Times New Roman" fo:letter-spacing="0.0284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94in"/>
    </style:style>
    <style:style style:name="T514" style:parent-style-name="Absatz-Standardschriftart" style:family="text">
      <style:text-properties fo:letter-spacing="0.019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4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580" style:parent-style-name="Textkörper" style:family="paragraph">
      <style:paragraph-properties fo:margin-top="0.0437in" fo:line-height="146%" fo:margin-left="1.4145in" fo:margin-right="0.0937in" fo:text-indent="-0.25in">
        <style:tab-stops>
          <style:tab-stop style:type="left" style:position="-0.0152in"/>
        </style:tab-stops>
      </style:paragraph-properties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1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1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1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0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0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05in"/>
    </style:style>
    <style:style style:name="T600" style:parent-style-name="Absatz-Standardschriftart" style:family="text">
      <style:text-properties fo:letter-spacing="0.030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23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09" style:parent-style-name="Textkörper" style:family="paragraph">
      <style:paragraph-properties fo:line-height="146%" fo:margin-left="1.4145in" fo:margin-right="0.0944in" fo:text-indent="-0.25in">
        <style:tab-stops>
          <style:tab-stop style:type="left" style:position="-0.0152in"/>
        </style:tab-stops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9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0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9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0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98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9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38" style:parent-style-name="Textkörper" style:family="paragraph">
      <style:paragraph-properties fo:line-height="146%" fo:margin-left="1.4062in" fo:margin-right="0.0937in" fo:text-indent="-0.25in">
        <style:tab-stops>
          <style:tab-stop style:type="left" style:position="-0.0069in"/>
        </style:tab-stops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5in"/>
    </style:style>
    <style:style style:name="T660" style:parent-style-name="Absatz-Standardschriftart" style:family="text">
      <style:text-properties fo:letter-spacing="-0.0006in"/>
    </style:style>
    <style:style style:name="P66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62" style:parent-style-name="Textkörper" style:family="paragraph">
      <style:paragraph-properties fo:line-height="146%" fo:margin-left="1.4062in" fo:margin-right="0.0937in" fo:text-indent="-0.25in">
        <style:tab-stops>
          <style:tab-stop style:type="left" style:position="-0.0069in"/>
        </style:tab-stops>
      </style:paragraph-properties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1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1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05in"/>
    </style:style>
    <style:style style:name="T679" style:parent-style-name="Absatz-Standardschriftart" style:family="text">
      <style:text-properties fo:letter-spacing="0.031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1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36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90" style:parent-style-name="Textkörper" style:family="paragraph">
      <style:paragraph-properties fo:margin-left="1.3993in">
        <style:tab-stops>
          <style:tab-stop style:type="left" style:position="0in"/>
        </style:tab-stops>
      </style:paragraph-properties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00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2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P70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10" style:parent-style-name="Standard" style:family="paragraph">
      <style:paragraph-properties fo:line-height="150%" fo:margin-left="0.4138in">
        <style:tab-stops/>
      </style:paragraph-properties>
    </style:style>
    <style:style style:name="T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59" style:parent-style-name="Standard" style:family="paragraph">
      <style:paragraph-properties fo:margin-left="0.4138in" fo:margin-right="0.0944in">
        <style:tab-stops/>
      </style:paragraph-properties>
    </style:style>
    <style:style style:name="T760" style:parent-style-name="Absatz-Standardschriftart" style:family="text">
      <style:text-properties style:font-name="Arial" fo:font-size="9pt" style:font-size-asian="9pt"/>
    </style:style>
    <style:style style:name="T761" style:parent-style-name="Absatz-Standardschriftart" style:family="text">
      <style:text-properties style:font-name="Arial" fo:letter-spacing="-0.0006in" fo:font-size="9pt" style:font-size-asian="9pt"/>
    </style:style>
    <style:style style:name="T762" style:parent-style-name="Absatz-Standardschriftart" style:family="text">
      <style:text-properties style:font-name="Arial" fo:font-size="9pt" style:font-size-asian="9pt"/>
    </style:style>
    <style:style style:name="T763" style:parent-style-name="Absatz-Standardschriftart" style:family="text">
      <style:text-properties style:font-name="Arial" fo:letter-spacing="-0.0006in" fo:font-size="9pt" style:font-size-asian="9pt"/>
    </style:style>
    <style:style style:name="T764" style:parent-style-name="Absatz-Standardschriftart" style:family="text">
      <style:text-properties style:font-name="Arial" fo:font-size="9pt" style:font-size-asian="9pt"/>
    </style:style>
    <style:style style:name="T765" style:parent-style-name="Absatz-Standardschriftart" style:family="text">
      <style:text-properties style:font-name="Arial" fo:letter-spacing="-0.0006in" fo:font-size="9pt" style:font-size-asian="9pt"/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768" style:parent-style-name="Absatz-Standardschriftart" style:family="text">
      <style:text-properties style:font-name="Arial" fo:font-size="9pt" style:font-size-asian="9pt"/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-0.0006in" fo:font-size="9pt" style:font-size-asian="9pt"/>
    </style:style>
    <style:style style:name="P77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773" style:parent-style-name="Standard" style:family="paragraph">
      <style:paragraph-properties fo:line-height="207%" fo:margin-left="0.4138in" fo:margin-right="3.0458in">
        <style:tab-stops/>
      </style:paragraph-properties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793" style:parent-style-name="Standard" style:family="paragraph">
      <style:paragraph-properties fo:margin-top="0.0041in" fo:margin-left="0.4138in" fo:margin-right="0.0944in">
        <style:tab-stops/>
      </style:paragraph-properties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8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02" style:parent-style-name="Standard" style:family="paragraph">
      <style:paragraph-properties fo:margin-left="0.4138in" fo:margin-right="0.0944in">
        <style:tab-stops/>
      </style:paragraph-properties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81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1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814" style:family="table-column">
      <style:table-column-properties style:column-width="1.3604in" style:use-optimal-column-width="false"/>
    </style:style>
    <style:style style:name="TableColumn815" style:family="table-column">
      <style:table-column-properties style:column-width="0.7923in" style:use-optimal-column-width="false"/>
    </style:style>
    <style:style style:name="TableColumn816" style:family="table-column">
      <style:table-column-properties style:column-width="0.7923in" style:use-optimal-column-width="false"/>
    </style:style>
    <style:style style:name="TableColumn817" style:family="table-column">
      <style:table-column-properties style:column-width="1.4951in" style:use-optimal-column-width="false"/>
    </style:style>
    <style:style style:name="Table813" style:family="table">
      <style:table-properties style:width="4.4402in" fo:margin-left="0.3965in" table:align="left"/>
    </style:style>
    <style:style style:name="TableRow818" style:family="table-row">
      <style:table-row-properties style:row-height="1.4319in" style:use-optimal-row-height="false"/>
    </style:style>
    <style:style style:name="TableCell81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8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827" style:parent-style-name="TableParagraph" style:family="paragraph">
      <style:paragraph-properties fo:margin-left="0.0416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3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35" style:parent-style-name="TableParagraph" style:family="paragraph">
      <style:paragraph-properties fo:line-height="246%" fo:margin-left="0.2534in" fo:margin-right="0.1062in" fo:text-indent="-0.1458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83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4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45" style:parent-style-name="TableParagraph" style:family="paragraph">
      <style:paragraph-properties fo:line-height="246%" fo:margin-left="0.2534in" fo:margin-right="0.1062in" fo:text-indent="-0.1458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847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4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8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5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852" style:parent-style-name="TableParagraph" style:family="paragraph">
      <style:paragraph-properties fo:text-align="center" fo:line-height="150%" fo:margin-left="0.1638in" fo:margin-right="0.159in" fo:text-indent="-0.0006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4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58" style:family="table-row">
      <style:table-row-properties style:row-height="1.0736in" style:use-optimal-row-height="false"/>
    </style:style>
    <style:style style:name="TableCell85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6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863" style:parent-style-name="TableParagraph" style:family="paragraph">
      <style:paragraph-properties fo:line-height="150%" fo:margin-left="0.0451in" fo:margin-right="0.4243in">
        <style:tab-stops/>
      </style:paragraph-properties>
    </style:style>
    <style:style style:name="T864" style:parent-style-name="Absatz-Standardschriftart" style:family="text">
      <style:text-properties style:font-name="Arial" fo:font-size="9pt" style:font-size-asian="9pt"/>
    </style:style>
    <style:style style:name="T865" style:parent-style-name="Absatz-Standardschriftart" style:family="text">
      <style:text-properties style:font-name="Times New Roman" fo:font-size="9pt" style:font-size-asian="9pt"/>
    </style:style>
    <style:style style:name="T866" style:parent-style-name="Absatz-Standardschriftart" style:family="text">
      <style:text-properties style:font-name="Arial" fo:letter-spacing="-0.0006in" fo:font-size="9pt" style:font-size-asian="9pt"/>
    </style:style>
    <style:style style:name="T867" style:parent-style-name="Absatz-Standardschriftart" style:family="text">
      <style:text-properties style:font-name="Arial" fo:letter-spacing="-0.0027in" fo:font-size="9pt" style:font-size-asian="9pt"/>
    </style:style>
    <style:style style:name="T868" style:parent-style-name="Absatz-Standardschriftart" style:family="text">
      <style:text-properties style:font-name="Arial" fo:font-size="9pt" style:font-size-asian="9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872" style:parent-style-name="TableParagraph" style:family="paragraph">
      <style:paragraph-properties fo:margin-left="0.0798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9pt" style:font-size-asian="9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7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877" style:parent-style-name="TableParagraph" style:family="paragraph">
      <style:paragraph-properties fo:margin-left="0.0798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ableCell87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8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885" style:parent-style-name="TableParagraph" style:family="paragraph">
      <style:paragraph-properties fo:margin-left="0.7312in">
        <style:tab-stops/>
      </style:paragraph-properties>
    </style:style>
    <style:style style:name="T886" style:parent-style-name="Absatz-Standardschriftart" style:family="text">
      <style:text-properties style:font-name="Lucida Sans" fo:font-size="9pt" style:font-size-asian="9pt"/>
    </style:style>
    <style:style style:name="P88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ableColumn947" style:family="table-column">
      <style:table-column-properties style:column-width="1.3604in" style:use-optimal-column-width="false"/>
    </style:style>
    <style:style style:name="TableColumn948" style:family="table-column">
      <style:table-column-properties style:column-width="0.7923in" style:use-optimal-column-width="false"/>
    </style:style>
    <style:style style:name="TableColumn949" style:family="table-column">
      <style:table-column-properties style:column-width="0.7923in" style:use-optimal-column-width="false"/>
    </style:style>
    <style:style style:name="TableColumn950" style:family="table-column">
      <style:table-column-properties style:column-width="1.4951in" style:use-optimal-column-width="false"/>
    </style:style>
    <style:style style:name="Table946" style:family="table">
      <style:table-properties style:width="4.4402in" fo:margin-left="0.4in" table:align="left"/>
    </style:style>
    <style:style style:name="TableRow951" style:family="table-row">
      <style:table-row-properties style:row-height="0.7923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34in" fo:line-height="150%" fo:margin-left="0.0451in" fo:margin-right="0.6187in">
        <style:tab-stops/>
      </style:paragraph-properties>
    </style:style>
    <style:style style:name="T954" style:parent-style-name="Absatz-Standardschriftart" style:family="text">
      <style:text-properties style:font-name="Arial" fo:font-size="9pt" style:font-size-asian="9pt"/>
    </style:style>
    <style:style style:name="T955" style:parent-style-name="Absatz-Standardschriftart" style:family="text">
      <style:text-properties style:font-name="Times New Roman" fo:font-size="9pt" style:font-size-asian="9pt"/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T957" style:parent-style-name="Absatz-Standardschriftart" style:family="text">
      <style:text-properties style:font-name="Times New Roman" fo:letter-spacing="0.0138in" fo:font-size="9pt" style:font-size-asian="9pt"/>
    </style:style>
    <style:style style:name="T958" style:parent-style-name="Absatz-Standardschriftart" style:family="text">
      <style:text-properties style:font-name="Arial" style:text-scale="95%" fo:font-size="9pt" style:font-size-asian="9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6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962" style:parent-style-name="TableParagraph" style:family="paragraph">
      <style:paragraph-properties fo:margin-left="0.0798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6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967" style:parent-style-name="TableParagraph" style:family="paragraph">
      <style:paragraph-properties fo:margin-left="0.0798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9pt" style:font-size-asian="9pt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973" style:parent-style-name="TableParagraph" style:family="paragraph">
      <style:paragraph-properties fo:text-align="end" fo:margin-right="0.0437in"/>
    </style:style>
    <style:style style:name="T974" style:parent-style-name="Absatz-Standardschriftart" style:family="text">
      <style:text-properties style:font-name="Lucida Sans" fo:font-size="9pt" style:font-size-asian="9pt"/>
    </style:style>
    <style:style style:name="TableRow975" style:family="table-row">
      <style:table-row-properties style:row-height="0.577in" style:use-optimal-row-height="false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line-height="150%" fo:margin-left="0.0451in" fo:margin-right="0.6256in">
        <style:tab-stops/>
      </style:paragraph-properties>
    </style:style>
    <style:style style:name="T978" style:parent-style-name="Absatz-Standardschriftart" style:family="text">
      <style:text-properties style:font-name="Arial" fo:font-size="9pt" style:font-size-asian="9pt"/>
    </style:style>
    <style:style style:name="T979" style:parent-style-name="Absatz-Standardschriftart" style:family="text">
      <style:text-properties style:font-name="Times New Roman" fo:font-size="9pt" style:font-size-asian="9pt"/>
    </style:style>
    <style:style style:name="T980" style:parent-style-name="Absatz-Standardschriftart" style:family="text">
      <style:text-properties style:font-name="Arial" fo:letter-spacing="-0.0006in" fo:font-size="9pt" style:font-size-asian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left="0.1145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left="0.1145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8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90" style:parent-style-name="TableParagraph" style:family="paragraph">
      <style:paragraph-properties fo:text-align="end" fo:margin-right="0.0437in"/>
    </style:style>
    <style:style style:name="T991" style:parent-style-name="Absatz-Standardschriftart" style:family="text">
      <style:text-properties style:font-name="Lucida Sans" fo:font-size="9pt" style:font-size-asian="9pt"/>
    </style:style>
    <style:style style:name="TableRow992" style:family="table-row">
      <style:table-row-properties style:row-height="0.7159in" style:use-optimal-row-height="false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95" style:parent-style-name="TableParagraph" style:family="paragraph">
      <style:paragraph-properties fo:line-height="150%" fo:margin-left="0.0451in" fo:margin-right="0.043in">
        <style:tab-stops>
          <style:tab-stop style:type="left" style:position="0.7416in"/>
        </style:tab-stops>
      </style:paragraph-properties>
    </style:style>
    <style:style style:name="T996" style:parent-style-name="Absatz-Standardschriftart" style:family="text">
      <style:text-properties style:font-name="Arial" style:text-scale="95%" fo:font-size="9pt" style:font-size-asian="9pt"/>
    </style:style>
    <style:style style:name="T997" style:parent-style-name="Absatz-Standardschriftart" style:family="text">
      <style:text-properties style:font-name="Times New Roman" style:text-scale="95%" fo:font-size="9pt" style:font-size-asian="9pt"/>
    </style:style>
    <style:style style:name="T998" style:parent-style-name="Absatz-Standardschriftart" style:family="text">
      <style:text-properties style:font-name="Arial" style:text-scale="95%" fo:font-size="9pt" style:font-size-asian="9pt"/>
    </style:style>
    <style:style style:name="T999" style:parent-style-name="Absatz-Standardschriftart" style:family="text">
      <style:text-properties style:font-name="Times New Roman" style:text-scale="99%" fo:font-size="9pt" style:font-size-asian="9pt"/>
    </style:style>
    <style:style style:name="T1000" style:parent-style-name="Absatz-Standardschriftart" style:family="text">
      <style:text-properties style:font-name="Arial" fo:font-size="9pt" style:font-size-asian="9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00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004" style:parent-style-name="TableParagraph" style:family="paragraph">
      <style:paragraph-properties fo:margin-left="0.1145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00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009" style:parent-style-name="TableParagraph" style:family="paragraph">
      <style:paragraph-properties fo:margin-left="0.1145in">
        <style:tab-stops/>
      </style:paragraph-properties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0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0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015" style:parent-style-name="TableParagraph" style:family="paragraph">
      <style:paragraph-properties fo:margin-left="0.8104in">
        <style:tab-stops/>
      </style:paragraph-properties>
    </style:style>
    <style:style style:name="T1016" style:parent-style-name="Absatz-Standardschriftart" style:family="text">
      <style:text-properties style:font-name="Lucida Sans" fo:font-size="9pt" style:font-size-asian="9pt"/>
    </style:style>
    <style:style style:name="TableRow1017" style:family="table-row">
      <style:table-row-properties style:row-height="0.3611in" style:use-optimal-row-height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451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451in">
        <style:tab-stops/>
      </style:paragraph-properties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paragraph-properties fo:margin-left="0.0444in">
        <style:tab-stops/>
      </style:paragraph-properties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TableParagraph" style:family="paragraph">
      <style:paragraph-properties fo:margin-left="0.7479in">
        <style:tab-stops/>
      </style:paragraph-properties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3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032" style:parent-style-name="Überschrift1" style:family="paragraph">
      <style:paragraph-properties fo:margin-left="0.5298in" fo:text-indent="-0.1152in">
        <style:tab-stops>
          <style:tab-stop style:type="left" style:position="0.0006in"/>
        </style:tab-stops>
      </style:paragraph-properties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48in"/>
    </style:style>
    <style:style style:name="P10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41" style:parent-style-name="Standard" style:family="paragraph">
      <style:paragraph-properties fo:text-align="justify" fo:line-height="200%" fo:margin-left="0.4138in" fo:margin-right="0.093in" fo:text-indent="0.2479in">
        <style:tab-stops/>
      </style:paragraph-properties>
    </style:style>
    <style:style style:name="T10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" style:parent-style-name="Absatz-Standardschriftart" style:family="text">
      <style:text-properties style:font-name="Times New Roman" fo:font-style="italic" style:font-style-asian="italic" fo:letter-spacing="0.0486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letter-spacing="0.052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3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5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9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7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7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7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83" style:parent-style-name="Überschrift1" style:family="paragraph">
      <style:paragraph-properties fo:margin-top="0.0875in" fo:margin-left="0.6638in" fo:margin-right="0.0944in">
        <style:tab-stops/>
      </style:paragraph-properties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1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41in"/>
    </style:style>
    <style:style style:name="P12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90" style:parent-style-name="Standard" style:family="paragraph">
      <style:paragraph-properties fo:text-align="justify" fo:line-height="200%" fo:margin-left="0.4138in" fo:margin-right="0.0937in" fo:text-indent="0.2479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4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0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4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23" style:parent-style-name="Standard" style:family="paragraph">
      <style:paragraph-properties fo:text-align="justify" fo:margin-top="0.0972in" fo:line-height="150%" fo:margin-left="0.4138in" fo:margin-right="0.0937in" fo:text-indent="0.25in">
        <style:tab-stops/>
      </style:paragraph-properties>
    </style:style>
    <style:style style:name="T1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1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79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537" style:parent-style-name="Standard" style:family="paragraph">
      <style:paragraph-properties fo:margin-top="0.0513in" fo:line-height="150%" fo:margin-left="0.4138in">
        <style:tab-stops/>
      </style:paragraph-properties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81" style:parent-style-name="Standard" style:family="paragraph">
      <style:paragraph-properties fo:line-height="246%" fo:margin-left="0.4138in" fo:margin-right="5.3958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3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5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5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590" style:family="table-column">
      <style:table-column-properties style:column-width="1.6298in" style:use-optimal-column-width="false"/>
    </style:style>
    <style:style style:name="TableColumn1591" style:family="table-column">
      <style:table-column-properties style:column-width="1.1958in" style:use-optimal-column-width="false"/>
    </style:style>
    <style:style style:name="TableColumn1592" style:family="table-column">
      <style:table-column-properties style:column-width="0.8625in" style:use-optimal-column-width="false"/>
    </style:style>
    <style:style style:name="TableColumn1593" style:family="table-column">
      <style:table-column-properties style:column-width="0.8618in" style:use-optimal-column-width="false"/>
    </style:style>
    <style:style style:name="TableColumn1594" style:family="table-column">
      <style:table-column-properties style:column-width="1.1277in" style:use-optimal-column-width="false"/>
    </style:style>
    <style:style style:name="Table1589" style:family="table">
      <style:table-properties style:width="5.6777in" fo:margin-left="0.3965in" table:align="left"/>
    </style:style>
    <style:style style:name="TableRow1595" style:family="table-row">
      <style:table-row-properties style:row-height="1.2736in" style:use-optimal-row-height="false"/>
    </style:style>
    <style:style style:name="TableCell159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5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03" style:parent-style-name="TableParagraph" style:family="paragraph">
      <style:paragraph-properties fo:margin-left="0.0416in">
        <style:tab-stops>
          <style:tab-stop style:type="left" style:position="1.9006in"/>
        </style:tab-stops>
      </style:paragraph-properties>
    </style:style>
    <style:style style:name="T160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605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6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10" style:parent-style-name="TableParagraph" style:family="paragraph">
      <style:paragraph-properties fo:line-height="150%" fo:margin-left="0.2881in" fo:margin-right="0.1409in" fo:text-indent="-0.1458in">
        <style:tab-stops/>
      </style:paragraph-properties>
    </style:style>
    <style:style style:name="T161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61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6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17" style:parent-style-name="TableParagraph" style:family="paragraph">
      <style:paragraph-properties fo:line-height="150%" fo:margin-left="0.2881in" fo:margin-right="0.1409in" fo:text-indent="-0.1458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61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2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6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24" style:parent-style-name="TableParagraph" style:family="paragraph">
      <style:paragraph-properties fo:text-align="center" fo:margin-top="0.0986in" fo:line-height="150%" fo:margin-left="0.0875in" fo:margin-right="0.0826in" fo:text-indent="-0.0006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26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6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2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63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6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632" style:family="table-row">
      <style:table-row-properties style:row-height="0.7194in" style:use-optimal-row-height="false"/>
    </style:style>
    <style:style style:name="TableCell1633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35" style:parent-style-name="TableParagraph" style:family="paragraph">
      <style:paragraph-properties fo:line-height="150%" fo:margin-left="0.0451in" fo:margin-right="0.0437in">
        <style:tab-stops>
          <style:tab-stop style:type="left" style:position="1.0875in"/>
        </style:tab-stops>
      </style:paragraph-properties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Times New Roman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T1639" style:parent-style-name="Absatz-Standardschriftart" style:family="text">
      <style:text-properties style:font-name="Times New Roman" fo:letter-spacing="0.0166in" fo:font-size="9pt" style:font-size-asian="9pt"/>
    </style:style>
    <style:style style:name="T1640" style:parent-style-name="Absatz-Standardschriftart" style:family="text">
      <style:text-properties style:font-name="Arial" fo:font-size="9pt" style:font-size-asian="9pt"/>
    </style:style>
    <style:style style:name="TableCell164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4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44" style:parent-style-name="TableParagraph" style:family="paragraph">
      <style:paragraph-properties fo:margin-left="0.0444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9pt" style:font-size-asian="9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4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49" style:parent-style-name="TableParagraph" style:family="paragraph">
      <style:paragraph-properties fo:margin-left="0.1493in">
        <style:tab-stops/>
      </style:paragraph-properties>
    </style:style>
    <style:style style:name="T1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54" style:parent-style-name="TableParagraph" style:family="paragraph">
      <style:paragraph-properties fo:margin-left="0.1493in">
        <style:tab-stops/>
      </style:paragraph-properties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5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5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59" style:parent-style-name="TableParagraph" style:family="paragraph">
      <style:paragraph-properties fo:margin-left="0.5923in">
        <style:tab-stops/>
      </style:paragraph-properties>
    </style:style>
    <style:style style:name="T1660" style:parent-style-name="Absatz-Standardschriftart" style:family="text">
      <style:text-properties style:font-name="Lucida Sans" style:font-name-asian="Lucida Sans" style:font-name-complex="Lucida Sans"/>
    </style:style>
    <style:style style:name="T166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62" style:parent-style-name="Absatz-Standardschriftart" style:family="text">
      <style:text-properties style:font-name="Lucida Sans" style:font-name-asian="Lucida Sans" style:font-name-complex="Lucida Sans"/>
    </style:style>
    <style:style style:name="TableRow1663" style:family="table-row">
      <style:table-row-properties style:row-height="0.7923in" style:use-optimal-row-height="false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fo:text-align="justify" fo:line-height="150%" fo:margin-left="0.0451in" fo:margin-right="0.0437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1667" style:parent-style-name="Absatz-Standardschriftart" style:family="text">
      <style:text-properties style:font-name="Arial" fo:letter-spacing="0.0138in" fo:font-size="9pt" style:font-size-asian="9pt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0.0152in" fo:font-size="9pt" style:font-size-asian="9pt"/>
    </style:style>
    <style:style style:name="T1670" style:parent-style-name="Absatz-Standardschriftart" style:family="text">
      <style:text-properties style:font-name="Arial" fo:letter-spacing="-0.0006in" fo:font-size="9pt" style:font-size-asian="9pt"/>
    </style:style>
    <style:style style:name="T1671" style:parent-style-name="Absatz-Standardschriftart" style:family="text">
      <style:text-properties style:font-name="Arial" fo:letter-spacing="0.0145in" fo:font-size="9pt" style:font-size-asian="9pt"/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T1673" style:parent-style-name="Absatz-Standardschriftart" style:family="text">
      <style:text-properties style:font-name="Times New Roman" fo:letter-spacing="0.0194in" fo:font-size="9pt" style:font-size-asian="9pt"/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1675" style:parent-style-name="Absatz-Standardschriftart" style:family="text">
      <style:text-properties style:font-name="Arial" fo:letter-spacing="0.0145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letter-spacing="0.0152in" fo:font-size="9pt" style:font-size-asian="9pt"/>
    </style:style>
    <style:style style:name="T1678" style:parent-style-name="Absatz-Standardschriftart" style:family="text">
      <style:text-properties style:font-name="Arial" fo:letter-spacing="-0.0006in" fo:font-size="9pt" style:font-size-asian="9pt"/>
    </style:style>
    <style:style style:name="T1679" style:parent-style-name="Absatz-Standardschriftart" style:family="text">
      <style:text-properties style:font-name="Times New Roman" fo:letter-spacing="0.0152in" fo:font-size="9pt" style:font-size-asian="9pt"/>
    </style:style>
    <style:style style:name="T1680" style:parent-style-name="Absatz-Standardschriftart" style:family="text">
      <style:text-properties style:font-name="Arial" fo:letter-spacing="-0.0006in" fo:font-size="9pt" style:font-size-asian="9pt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8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84" style:parent-style-name="TableParagraph" style:family="paragraph">
      <style:paragraph-properties fo:margin-left="0.0444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763in" fo:margin-left="0.1493in">
        <style:tab-stops/>
      </style:paragraph-properties>
    </style:style>
    <style:style style:name="T1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763in" fo:margin-left="0.1493in">
        <style:tab-stops/>
      </style:paragraph-properties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94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95" style:parent-style-name="TableParagraph" style:family="paragraph">
      <style:paragraph-properties fo:margin-top="0.1145in" fo:margin-left="0.5923in">
        <style:tab-stops/>
      </style:paragraph-properties>
    </style:style>
    <style:style style:name="T1696" style:parent-style-name="Absatz-Standardschriftart" style:family="text">
      <style:text-properties style:font-name="Lucida Sans" style:font-name-asian="Lucida Sans" style:font-name-complex="Lucida Sans"/>
    </style:style>
    <style:style style:name="T169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98" style:parent-style-name="Absatz-Standardschriftart" style:family="text">
      <style:text-properties style:font-name="Lucida Sans" style:font-name-asian="Lucida Sans" style:font-name-complex="Lucida Sans"/>
    </style:style>
    <style:style style:name="TableRow1699" style:family="table-row">
      <style:table-row-properties style:row-height="0.3611in" style:use-optimal-row-height="false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left="0.0451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TableParagraph" style:family="paragraph">
      <style:paragraph-properties fo:margin-left="0.0444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TableParagraph" style:family="paragraph">
      <style:paragraph-properties fo:margin-left="0.1319in">
        <style:tab-stops/>
      </style:paragraph-properties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TableParagraph" style:family="paragraph">
      <style:paragraph-properties fo:margin-left="0.0972in">
        <style:tab-stops/>
      </style:paragraph-properties>
    </style:style>
    <style:style style:name="T1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347in" fo:margin-left="0.1576in">
        <style:tab-stops/>
      </style:paragraph-properties>
    </style:style>
    <style:style style:name="T1716" style:parent-style-name="Absatz-Standardschriftart" style:family="text">
      <style:text-properties style:font-name="Lucida Sans" style:font-name-asian="Lucida Sans" style:font-name-complex="Lucida Sans"/>
    </style:style>
    <style:style style:name="T171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18" style:parent-style-name="Absatz-Standardschriftart" style:family="text">
      <style:text-properties style:font-name="Lucida Sans" style:font-name-asian="Lucida Sans" style:font-name-complex="Lucida Sans"/>
    </style:style>
    <style:style style:name="TableRow1719" style:family="table-row">
      <style:table-row-properties style:row-height="0.3611in" style:use-optimal-row-height="false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margin-left="0.0451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name="T1723" style:parent-style-name="Absatz-Standardschriftart" style:family="text">
      <style:text-properties style:font-name="Arial" fo:letter-spacing="-0.002in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TableParagraph" style:family="paragraph">
      <style:paragraph-properties fo:margin-left="0.0444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margin-left="0.1493in">
        <style:tab-stops/>
      </style:paragraph-properties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TableParagraph" style:family="paragraph">
      <style:paragraph-properties fo:margin-left="0.1493in">
        <style:tab-stops/>
      </style:paragraph-properties>
    </style:style>
    <style:style style:name="T1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347in" fo:margin-left="0.6402in">
        <style:tab-stops/>
      </style:paragraph-properties>
      <style:text-properties style:font-name="Lucida Sans" style:font-name-asian="Lucida Sans" style:font-name-complex="Lucida Sans"/>
    </style:style>
    <style:style style:name="TableRow1736" style:family="table-row">
      <style:table-row-properties style:row-height="0.7159in" style:use-optimal-row-height="false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3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40" style:parent-style-name="TableParagraph" style:family="paragraph">
      <style:paragraph-properties fo:margin-left="0.0451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Arial" fo:letter-spacing="-0.002in" fo:font-size="9pt" style:font-size-asian="9pt"/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1744" style:parent-style-name="Absatz-Standardschriftart" style:family="text">
      <style:text-properties style:font-name="Arial" fo:letter-spacing="-0.002in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4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49" style:parent-style-name="TableParagraph" style:family="paragraph">
      <style:paragraph-properties fo:margin-left="0.0444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5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54" style:parent-style-name="TableParagraph" style:family="paragraph">
      <style:paragraph-properties fo:margin-left="0.1493in">
        <style:tab-stops/>
      </style:paragraph-properties>
    </style:style>
    <style:style style:name="T1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5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59" style:parent-style-name="TableParagraph" style:family="paragraph">
      <style:paragraph-properties fo:margin-left="0.1493in">
        <style:tab-stops/>
      </style:paragraph-properties>
    </style:style>
    <style:style style:name="T1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6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64" style:parent-style-name="TableParagraph" style:family="paragraph">
      <style:paragraph-properties fo:margin-left="0.5923in">
        <style:tab-stops/>
      </style:paragraph-properties>
    </style:style>
    <style:style style:name="T1765" style:parent-style-name="Absatz-Standardschriftart" style:family="text">
      <style:text-properties style:font-name="Lucida Sans" style:font-name-asian="Lucida Sans" style:font-name-complex="Lucida Sans"/>
    </style:style>
    <style:style style:name="T176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67" style:parent-style-name="Absatz-Standardschriftart" style:family="text">
      <style:text-properties style:font-name="Lucida Sans" style:font-name-asian="Lucida Sans" style:font-name-complex="Lucida Sans"/>
    </style:style>
    <style:style style:name="TableRow1768" style:family="table-row">
      <style:table-row-properties style:row-height="0.7159in" style:use-optimal-row-height="false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7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72" style:parent-style-name="TableParagraph" style:family="paragraph">
      <style:paragraph-properties fo:margin-left="0.0451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7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77" style:parent-style-name="TableParagraph" style:family="paragraph">
      <style:paragraph-properties fo:margin-left="0.0444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9pt" style:font-size-asian="9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82" style:parent-style-name="TableParagraph" style:family="paragraph">
      <style:paragraph-properties fo:margin-left="0.1493in">
        <style:tab-stops/>
      </style:paragraph-properties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8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87" style:parent-style-name="TableParagraph" style:family="paragraph">
      <style:paragraph-properties fo:margin-left="0.1493in">
        <style:tab-stops/>
      </style:paragraph-properties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9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92" style:parent-style-name="TableParagraph" style:family="paragraph">
      <style:paragraph-properties fo:margin-left="0.5923in">
        <style:tab-stops/>
      </style:paragraph-properties>
    </style:style>
    <style:style style:name="T1793" style:parent-style-name="Absatz-Standardschriftart" style:family="text">
      <style:text-properties style:font-name="Lucida Sans" style:font-name-asian="Lucida Sans" style:font-name-complex="Lucida Sans"/>
    </style:style>
    <style:style style:name="T179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95" style:parent-style-name="Absatz-Standardschriftart" style:family="text">
      <style:text-properties style:font-name="Lucida Sans" style:font-name-asian="Lucida Sans" style:font-name-complex="Lucida Sans"/>
    </style:style>
    <style:style style:name="TableRow1796" style:family="table-row">
      <style:table-row-properties style:row-height="0.3611in" style:use-optimal-row-height="false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margin-left="0.0451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margin-left="0.0444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TableParagraph" style:family="paragraph">
      <style:paragraph-properties fo:margin-left="0.1493in">
        <style:tab-stops/>
      </style:paragraph-properties>
    </style:style>
    <style:style style:name="T1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TableParagraph" style:family="paragraph">
      <style:paragraph-properties fo:margin-left="0.1493in">
        <style:tab-stops/>
      </style:paragraph-properties>
    </style:style>
    <style:style style:name="T1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354in" fo:margin-left="0.5923in">
        <style:tab-stops/>
      </style:paragraph-properties>
    </style:style>
    <style:style style:name="T1811" style:parent-style-name="Absatz-Standardschriftart" style:family="text">
      <style:text-properties style:font-name="Lucida Sans" style:font-name-asian="Lucida Sans" style:font-name-complex="Lucida Sans"/>
    </style:style>
    <style:style style:name="T181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813" style:parent-style-name="Absatz-Standardschriftart" style:family="text">
      <style:text-properties style:font-name="Lucida Sans" style:font-name-asian="Lucida Sans" style:font-name-complex="Lucida Sans"/>
    </style:style>
    <style:style style:name="TableRow1814" style:family="table-row">
      <style:table-row-properties style:row-height="0.3611in" style:use-optimal-row-height="false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TableParagraph" style:family="paragraph">
      <style:paragraph-properties fo:margin-left="0.0451in">
        <style:tab-stops/>
      </style:paragraph-properties>
    </style:style>
    <style:style style:name="T1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margin-left="0.1145in">
        <style:tab-stops/>
      </style:paragraph-properties>
    </style:style>
    <style:style style:name="T1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1145in">
        <style:tab-stops/>
      </style:paragraph-properties>
    </style:style>
    <style:style style:name="T1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TableParagraph" style:family="paragraph">
      <style:paragraph-properties fo:margin-left="0.4381in">
        <style:tab-stops/>
      </style:paragraph-properties>
    </style:style>
    <style:style style:name="T1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8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29" style:parent-style-name="Standard" style:family="paragraph">
      <style:paragraph-properties fo:margin-top="0.0534in" fo:text-indent="-0.4923in">
        <style:tab-stops>
          <style:tab-stop style:type="left" style:position="0.0006in"/>
        </style:tab-stops>
      </style:paragraph-properties>
    </style:style>
    <style:style style:name="T1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44" style:parent-style-name="Standard" style:master-page-name="MP4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1906" style:parent-style-name="Überschrift1" style:family="paragraph">
      <style:paragraph-properties fo:margin-top="0.0513in" fo:margin-left="0.4138in" fo:margin-right="0.0944in">
        <style:tab-stops/>
      </style:paragraph-properties>
    </style:style>
    <style:style style:name="T1907" style:parent-style-name="Absatz-Standardschriftart" style:family="text">
      <style:text-properties fo:letter-spacing="-0.0006in"/>
    </style:style>
    <style:style style:name="P190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0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10" style:parent-style-name="Textkörper" style:family="paragraph">
      <style:paragraph-properties fo:text-align="justify" fo:margin-top="0.0937in" fo:margin-left="0.4138in" fo:margin-right="0.093in" fo:text-indent="0.4916in">
        <style:tab-stops/>
      </style:paragraph-properties>
    </style:style>
    <style:style style:name="T1911" style:parent-style-name="Absatz-Standardschriftart" style:family="text">
      <style:text-properties fo:letter-spacing="0.0097in"/>
    </style:style>
    <style:style style:name="T1912" style:parent-style-name="Absatz-Standardschriftart" style:family="text">
      <style:text-properties fo:letter-spacing="0.0097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0.009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472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8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style:font-name="Times New Roman" fo:letter-spacing="0.031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6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6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7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6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7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61in"/>
    </style:style>
    <style:style style:name="T1978" style:parent-style-name="Absatz-Standardschriftart" style:family="text">
      <style:text-properties fo:letter-spacing="0.036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7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6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6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6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6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6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61in"/>
    </style:style>
    <style:style style:name="T1993" style:parent-style-name="Absatz-Standardschriftart" style:family="text">
      <style:text-properties fo:letter-spacing="0.0375in"/>
    </style:style>
    <style:style style:name="T1994" style:parent-style-name="Absatz-Standardschriftart" style:family="text">
      <style:text-properties style:font-name="Times New Roman" fo:letter-spacing="0.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2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2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2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2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0.012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2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25in"/>
    </style:style>
    <style:style style:name="T2010" style:parent-style-name="Absatz-Standardschriftart" style:family="text">
      <style:text-properties fo:letter-spacing="0.013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2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3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2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2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fo:letter-spacing="0.0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8in"/>
    </style:style>
    <style:style style:name="T2035" style:parent-style-name="Absatz-Standardschriftart" style:family="text">
      <style:text-properties fo:letter-spacing="0.0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fo:letter-spacing="0.018in"/>
    </style:style>
    <style:style style:name="T2049" style:parent-style-name="Absatz-Standardschriftart" style:family="text">
      <style:text-properties style:font-name="Times New Roman" fo:letter-spacing="0.05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38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P2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061" style:parent-style-name="Standard" style:family="paragraph">
      <style:paragraph-properties fo:text-align="justify" fo:line-height="150%" fo:margin-right="0.093in" fo:text-indent="-0.25in">
        <style:tab-stops>
          <style:tab-stop style:type="left" style:position="-0.0076in"/>
        </style:tab-stops>
      </style:paragraph-properties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0.018in" fo:font-size="9pt" style:font-size-asian="9pt"/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letter-spacing="0.0187in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2067" style:parent-style-name="Absatz-Standardschriftart" style:family="text">
      <style:text-properties style:font-name="Arial" fo:letter-spacing="0.0187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letter-spacing="0.0187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0.0187in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letter-spacing="0.0187in" fo:font-size="9pt" style:font-size-asian="9pt"/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2075" style:parent-style-name="Absatz-Standardschriftart" style:family="text">
      <style:text-properties style:font-name="Arial" fo:letter-spacing="0.0187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2077" style:parent-style-name="Absatz-Standardschriftart" style:family="text">
      <style:text-properties style:font-name="Arial" fo:letter-spacing="0.0187in" fo:font-size="9pt" style:font-size-asian="9pt"/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letter-spacing="0.0187in" fo:font-size="9pt" style:font-size-asian="9pt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2081" style:parent-style-name="Absatz-Standardschriftart" style:family="text">
      <style:text-properties style:font-name="Arial" fo:letter-spacing="0.0187in" fo:font-size="9pt" style:font-size-asian="9pt"/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2083" style:parent-style-name="Absatz-Standardschriftart" style:family="text">
      <style:text-properties style:font-name="Arial" fo:letter-spacing="0.0194in" fo:font-size="9pt" style:font-size-asian="9pt"/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2085" style:parent-style-name="Absatz-Standardschriftart" style:family="text">
      <style:text-properties style:font-name="Arial" fo:letter-spacing="0.0187in" fo:font-size="9pt" style:font-size-asian="9pt"/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2087" style:parent-style-name="Absatz-Standardschriftart" style:family="text">
      <style:text-properties style:font-name="Arial" fo:letter-spacing="0.0187in" fo:font-size="9pt" style:font-size-asian="9pt"/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T2089" style:parent-style-name="Absatz-Standardschriftart" style:family="text">
      <style:text-properties style:font-name="Times New Roman" fo:letter-spacing="-0.0006in" fo:font-size="9pt" style:font-size-asian="9pt"/>
    </style:style>
    <style:style style:name="T2090" style:parent-style-name="Absatz-Standardschriftart" style:family="text">
      <style:text-properties style:font-name="Times New Roman" fo:letter-spacing="0.0319in" fo:font-size="9pt" style:font-size-asian="9pt"/>
    </style:style>
    <style:style style:name="T2091" style:parent-style-name="Absatz-Standardschriftart" style:family="text">
      <style:text-properties style:font-name="Times New Roman" fo:letter-spacing="-0.0006in" fo:font-size="9pt" style:font-size-asian="9pt"/>
    </style:style>
    <style:style style:name="T2092" style:parent-style-name="Absatz-Standardschriftart" style:family="text">
      <style:text-properties style:font-name="Times New Roman" fo:letter-spacing="0.0291in" fo:font-size="9pt" style:font-size-asian="9pt"/>
    </style:style>
    <style:style style:name="T2093" style:parent-style-name="Absatz-Standardschriftart" style:family="text">
      <style:text-properties style:font-name="Times New Roman" fo:font-size="9pt" style:font-size-asian="9pt"/>
    </style:style>
    <style:style style:name="T2094" style:parent-style-name="Absatz-Standardschriftart" style:family="text">
      <style:text-properties style:font-name="Times New Roman" fo:letter-spacing="0.0298in" fo:font-size="9pt" style:font-size-asian="9pt"/>
    </style:style>
    <style:style style:name="T2095" style:parent-style-name="Absatz-Standardschriftart" style:family="text">
      <style:text-properties style:font-name="Times New Roman" fo:font-size="9pt" style:font-size-asian="9pt"/>
    </style:style>
    <style:style style:name="T2096" style:parent-style-name="Absatz-Standardschriftart" style:family="text">
      <style:text-properties style:font-name="Times New Roman" fo:letter-spacing="0.0291in" fo:font-size="9pt" style:font-size-asian="9pt"/>
    </style:style>
    <style:style style:name="T2097" style:parent-style-name="Absatz-Standardschriftart" style:family="text">
      <style:text-properties style:font-name="Times New Roman" fo:letter-spacing="-0.0006in" fo:font-size="9pt" style:font-size-asian="9pt"/>
    </style:style>
    <style:style style:name="T2098" style:parent-style-name="Absatz-Standardschriftart" style:family="text">
      <style:text-properties style:font-name="Times New Roman" fo:letter-spacing="0.0298in" fo:font-size="9pt" style:font-size-asian="9pt"/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T2100" style:parent-style-name="Absatz-Standardschriftart" style:family="text">
      <style:text-properties style:font-name="Times New Roman" fo:letter-spacing="0.0298in" fo:font-size="9pt" style:font-size-asian="9pt"/>
    </style:style>
    <style:style style:name="T2101" style:parent-style-name="Absatz-Standardschriftart" style:family="text">
      <style:text-properties style:font-name="Times New Roman" fo:letter-spacing="-0.0006in" fo:font-size="9pt" style:font-size-asian="9pt"/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2103" style:parent-style-name="Absatz-Standardschriftart" style:family="text">
      <style:text-properties style:font-name="Arial" fo:letter-spacing="0.0291in" fo:font-size="9pt" style:font-size-asian="9pt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2105" style:parent-style-name="Absatz-Standardschriftart" style:family="text">
      <style:text-properties style:font-name="Arial" fo:letter-spacing="0.0298in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letter-spacing="0.0298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letter-spacing="0.0291in" fo:font-size="9pt" style:font-size-asian="9pt"/>
    </style:style>
    <style:style style:name="T2110" style:parent-style-name="Absatz-Standardschriftart" style:family="text">
      <style:text-properties style:font-name="Arial" fo:font-size="9pt" style:font-size-asian="9pt"/>
    </style:style>
    <style:style style:name="T2111" style:parent-style-name="Absatz-Standardschriftart" style:family="text">
      <style:text-properties style:font-name="Arial" fo:letter-spacing="0.0298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2113" style:parent-style-name="Absatz-Standardschriftart" style:family="text">
      <style:text-properties style:font-name="Arial" fo:letter-spacing="0.0291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2115" style:parent-style-name="Absatz-Standardschriftart" style:family="text">
      <style:text-properties style:font-name="Arial" fo:letter-spacing="0.0298in" fo:font-size="9pt" style:font-size-asian="9pt"/>
    </style:style>
    <style:style style:name="T2116" style:parent-style-name="Absatz-Standardschriftart" style:family="text">
      <style:text-properties style:font-name="Arial" fo:letter-spacing="-0.0006in" fo:font-size="9pt" style:font-size-asian="9pt"/>
    </style:style>
    <style:style style:name="T2117" style:parent-style-name="Absatz-Standardschriftart" style:family="text">
      <style:text-properties style:font-name="Arial" fo:letter-spacing="0.0298in" fo:font-size="9pt" style:font-size-asian="9pt"/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Times New Roman" fo:letter-spacing="0.018in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2121" style:parent-style-name="Absatz-Standardschriftart" style:family="text">
      <style:text-properties style:font-name="Arial" fo:letter-spacing="0.0097in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color="#0562C1" fo:letter-spacing="-0.0006in" fo:font-size="9pt" style:font-size-asian="9pt" style:text-underline-type="single" style:text-underline-style="solid" style:text-underline-width="auto" style:text-underline-mode="continuous" style:text-underline-color="#0562C1"/>
    </style:style>
    <style:style style:name="T2124" style:parent-style-name="Absatz-Standardschriftart" style:family="text">
      <style:text-properties style:font-name="Arial" fo:color="#0562C1" fo:letter-spacing="0.0104in" fo:font-size="9pt" style:font-size-asian="9pt" style:text-underline-type="single" style:text-underline-style="solid" style:text-underline-width="auto" style:text-underline-mode="continuous" style:text-underline-color="#0562C1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0.0104in" fo:font-size="9pt" style:font-size-asian="9pt"/>
    </style:style>
    <style:style style:name="T2127" style:parent-style-name="Absatz-Standardschriftart" style:family="text">
      <style:text-properties style:font-name="Arial" fo:letter-spacing="-0.0006in" fo:font-size="9pt" style:font-size-asian="9pt"/>
    </style:style>
    <style:style style:name="T2128" style:parent-style-name="Absatz-Standardschriftart" style:family="text">
      <style:text-properties style:font-name="Arial" fo:letter-spacing="0.0104in" fo:font-size="9pt" style:font-size-asian="9pt"/>
    </style:style>
    <style:style style:name="T2129" style:parent-style-name="Absatz-Standardschriftart" style:family="text">
      <style:text-properties style:font-name="Arial" fo:letter-spacing="-0.0006in" fo:font-size="9pt" style:font-size-asian="9pt"/>
    </style:style>
    <style:style style:name="T2130" style:parent-style-name="Absatz-Standardschriftart" style:family="text">
      <style:text-properties style:font-name="Arial" fo:letter-spacing="0.0104in" fo:font-size="9pt" style:font-size-asian="9pt"/>
    </style:style>
    <style:style style:name="T2131" style:parent-style-name="Absatz-Standardschriftart" style:family="text">
      <style:text-properties style:font-name="Arial" fo:letter-spacing="-0.0006in" fo:font-size="9pt" style:font-size-asian="9pt"/>
    </style:style>
    <style:style style:name="T2132" style:parent-style-name="Absatz-Standardschriftart" style:family="text">
      <style:text-properties style:font-name="Arial" fo:letter-spacing="0.0104in" fo:font-size="9pt" style:font-size-asian="9pt"/>
    </style:style>
    <style:style style:name="T2133" style:parent-style-name="Absatz-Standardschriftart" style:family="text">
      <style:text-properties style:font-name="Arial" fo:letter-spacing="-0.0006in" fo:font-size="9pt" style:font-size-asian="9pt"/>
    </style:style>
    <style:style style:name="T2134" style:parent-style-name="Absatz-Standardschriftart" style:family="text">
      <style:text-properties style:font-name="Arial" fo:letter-spacing="0.0104in" fo:font-size="9pt" style:font-size-asian="9pt"/>
    </style:style>
    <style:style style:name="T2135" style:parent-style-name="Absatz-Standardschriftart" style:family="text">
      <style:text-properties style:font-name="Arial" fo:letter-spacing="-0.0006in" fo:font-size="9pt" style:font-size-asian="9pt"/>
    </style:style>
    <style:style style:name="T2136" style:parent-style-name="Absatz-Standardschriftart" style:family="text">
      <style:text-properties style:font-name="Arial" fo:letter-spacing="0.0097in" fo:font-size="9pt" style:font-size-asian="9pt"/>
    </style:style>
    <style:style style:name="T2137" style:parent-style-name="Absatz-Standardschriftart" style:family="text">
      <style:text-properties style:font-name="Arial" fo:letter-spacing="-0.0006in" fo:font-size="9pt" style:font-size-asian="9pt"/>
    </style:style>
    <style:style style:name="T2138" style:parent-style-name="Absatz-Standardschriftart" style:family="text">
      <style:text-properties style:font-name="Arial" fo:letter-spacing="0.0104in" fo:font-size="9pt" style:font-size-asian="9pt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2140" style:parent-style-name="Absatz-Standardschriftart" style:family="text">
      <style:text-properties style:font-name="Arial" fo:letter-spacing="0.0104in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letter-spacing="0.0104in" fo:font-size="9pt" style:font-size-asian="9pt"/>
    </style:style>
    <style:style style:name="T2143" style:parent-style-name="Absatz-Standardschriftart" style:family="text">
      <style:text-properties style:font-name="Arial" fo:letter-spacing="-0.0006in" fo:font-size="9pt" style:font-size-asian="9pt"/>
    </style:style>
    <style:style style:name="T2144" style:parent-style-name="Absatz-Standardschriftart" style:family="text">
      <style:text-properties style:font-name="Arial" fo:letter-spacing="0.0104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letter-spacing="0.0104in" fo:font-size="9pt" style:font-size-asian="9pt"/>
    </style:style>
    <style:style style:name="T2147" style:parent-style-name="Absatz-Standardschriftart" style:family="text">
      <style:text-properties style:font-name="Arial" fo:font-size="9pt" style:font-size-asian="9pt"/>
    </style:style>
    <style:style style:name="T2148" style:parent-style-name="Absatz-Standardschriftart" style:family="text">
      <style:text-properties style:font-name="Arial" fo:letter-spacing="0.0104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2150" style:parent-style-name="Absatz-Standardschriftart" style:family="text">
      <style:text-properties style:font-name="Arial" fo:letter-spacing="0.0097in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2152" style:parent-style-name="Absatz-Standardschriftart" style:family="text">
      <style:text-properties style:font-name="Arial" fo:letter-spacing="0.0104in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2154" style:parent-style-name="Absatz-Standardschriftart" style:family="text">
      <style:text-properties style:font-name="Times New Roman" fo:letter-spacing="0.0291in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2156" style:parent-style-name="Absatz-Standardschriftart" style:family="text">
      <style:text-properties style:font-name="Arial" fo:letter-spacing="0.0291in" fo:font-size="9pt" style:font-size-asian="9pt"/>
    </style:style>
    <style:style style:name="T2157" style:parent-style-name="Absatz-Standardschriftart" style:family="text">
      <style:text-properties style:font-name="Arial" fo:letter-spacing="-0.0006in" fo:font-size="9pt" style:font-size-asian="9pt"/>
    </style:style>
    <style:style style:name="T2158" style:parent-style-name="Absatz-Standardschriftart" style:family="text">
      <style:text-properties style:font-name="Arial" fo:letter-spacing="0.0298in" fo:font-size="9pt" style:font-size-asian="9pt"/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T2160" style:parent-style-name="Absatz-Standardschriftart" style:family="text">
      <style:text-properties style:font-name="Arial" fo:letter-spacing="0.0298in" fo:font-size="9pt" style:font-size-asian="9pt"/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2162" style:parent-style-name="Absatz-Standardschriftart" style:family="text">
      <style:text-properties style:font-name="Arial" fo:letter-spacing="0.0298in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298in" fo:font-size="9pt" style:font-size-asian="9pt"/>
    </style:style>
    <style:style style:name="T2165" style:parent-style-name="Absatz-Standardschriftart" style:family="text">
      <style:text-properties style:font-name="Arial" fo:font-size="9pt" style:font-size-asian="9pt"/>
    </style:style>
    <style:style style:name="T2166" style:parent-style-name="Absatz-Standardschriftart" style:family="text">
      <style:text-properties style:font-name="Arial" fo:letter-spacing="0.0298in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letter-spacing="0.0298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letter-spacing="0.0298in" fo:font-size="9pt" style:font-size-asian="9pt"/>
    </style:style>
    <style:style style:name="T2171" style:parent-style-name="Absatz-Standardschriftart" style:family="text">
      <style:text-properties style:font-name="Arial" fo:font-size="9pt" style:font-size-asian="9pt"/>
    </style:style>
    <style:style style:name="T2172" style:parent-style-name="Absatz-Standardschriftart" style:family="text">
      <style:text-properties style:font-name="Arial" fo:letter-spacing="0.0298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letter-spacing="0.0298in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letter-spacing="0.0298in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2178" style:parent-style-name="Absatz-Standardschriftart" style:family="text">
      <style:text-properties style:font-name="Arial" fo:letter-spacing="0.0298in" fo:font-size="9pt" style:font-size-asian="9pt"/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2180" style:parent-style-name="Absatz-Standardschriftart" style:family="text">
      <style:text-properties style:font-name="Arial" fo:letter-spacing="0.0298in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letter-spacing="0.0298in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2184" style:parent-style-name="Absatz-Standardschriftart" style:family="text">
      <style:text-properties style:font-name="Arial" fo:letter-spacing="0.0291in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2186" style:parent-style-name="Absatz-Standardschriftart" style:family="text">
      <style:text-properties style:font-name="Arial" fo:letter-spacing="0.0298in" fo:font-size="9pt" style:font-size-asian="9pt"/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2188" style:parent-style-name="Absatz-Standardschriftart" style:family="text">
      <style:text-properties style:font-name="Times New Roman" fo:letter-spacing="0.0347in" fo:font-size="9pt" style:font-size-asian="9pt"/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letter-spacing="0.0055in" fo:font-size="9pt" style:font-size-asian="9pt"/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2192" style:parent-style-name="Absatz-Standardschriftart" style:family="text">
      <style:text-properties style:font-name="Arial" fo:letter-spacing="0.0055in" fo:font-size="9pt" style:font-size-asian="9pt"/>
    </style:style>
    <style:style style:name="T2193" style:parent-style-name="Absatz-Standardschriftart" style:family="text">
      <style:text-properties style:font-name="Arial" fo:font-size="9pt" style:font-size-asian="9pt"/>
    </style:style>
    <style:style style:name="T2194" style:parent-style-name="Absatz-Standardschriftart" style:family="text">
      <style:text-properties style:font-name="Arial" fo:letter-spacing="0.0062in" fo:font-size="9pt" style:font-size-asian="9pt"/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T2196" style:parent-style-name="Absatz-Standardschriftart" style:family="text">
      <style:text-properties style:font-name="Arial" fo:letter-spacing="0.0062in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2198" style:parent-style-name="Absatz-Standardschriftart" style:family="text">
      <style:text-properties style:font-name="Arial" fo:letter-spacing="0.0055in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letter-spacing="0.0055in" fo:font-size="9pt" style:font-size-asian="9pt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2202" style:parent-style-name="Absatz-Standardschriftart" style:family="text">
      <style:text-properties style:font-name="Arial" fo:letter-spacing="0.0062in" fo:font-size="9pt" style:font-size-asian="9pt"/>
    </style:style>
    <style:style style:name="T2203" style:parent-style-name="Absatz-Standardschriftart" style:family="text">
      <style:text-properties style:font-name="Arial" fo:letter-spacing="-0.0006in" fo:font-size="9pt" style:font-size-asian="9pt"/>
    </style:style>
    <style:style style:name="T2204" style:parent-style-name="Absatz-Standardschriftart" style:family="text">
      <style:text-properties style:font-name="Arial" fo:letter-spacing="0.0062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0.0062i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letter-spacing="0.0069in" fo:font-size="9pt" style:font-size-asian="9pt"/>
    </style:style>
    <style:style style:name="T2209" style:parent-style-name="Absatz-Standardschriftart" style:family="text">
      <style:text-properties style:font-name="Arial" fo:font-size="9pt" style:font-size-asian="9pt"/>
    </style:style>
    <style:style style:name="T2210" style:parent-style-name="Absatz-Standardschriftart" style:family="text">
      <style:text-properties style:font-name="Arial" fo:letter-spacing="0.0062in" fo:font-size="9pt" style:font-size-asian="9pt"/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2212" style:parent-style-name="Absatz-Standardschriftart" style:family="text">
      <style:text-properties style:font-name="Arial" fo:letter-spacing="0.0055in" fo:font-size="9pt" style:font-size-asian="9pt"/>
    </style:style>
    <style:style style:name="T2213" style:parent-style-name="Absatz-Standardschriftart" style:family="text">
      <style:text-properties style:font-name="Arial" fo:letter-spacing="-0.0006in" fo:font-size="9pt" style:font-size-asian="9pt"/>
    </style:style>
    <style:style style:name="T2214" style:parent-style-name="Absatz-Standardschriftart" style:family="text">
      <style:text-properties style:font-name="Arial" fo:letter-spacing="0.0055in" fo:font-size="9pt" style:font-size-asian="9pt"/>
    </style:style>
    <style:style style:name="T2215" style:parent-style-name="Absatz-Standardschriftart" style:family="text">
      <style:text-properties style:font-name="Arial" fo:font-size="9pt" style:font-size-asian="9pt"/>
    </style:style>
    <style:style style:name="T2216" style:parent-style-name="Absatz-Standardschriftart" style:family="text">
      <style:text-properties style:font-name="Arial" fo:letter-spacing="0.0062in" fo:font-size="9pt" style:font-size-asian="9pt"/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2218" style:parent-style-name="Absatz-Standardschriftart" style:family="text">
      <style:text-properties style:font-name="Arial" fo:letter-spacing="0.0062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Times New Roman" fo:letter-spacing="0.0486in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2222" style:parent-style-name="Absatz-Standardschriftart" style:family="text">
      <style:text-properties style:font-name="Arial" fo:letter-spacing="0.0194in" fo:font-size="9pt" style:font-size-asian="9pt"/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2224" style:parent-style-name="Absatz-Standardschriftart" style:family="text">
      <style:text-properties style:font-name="Arial" fo:letter-spacing="0.0201in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2226" style:parent-style-name="Absatz-Standardschriftart" style:family="text">
      <style:text-properties style:font-name="Arial" fo:letter-spacing="0.0201in" fo:font-size="9pt" style:font-size-asian="9pt"/>
    </style:style>
    <style:style style:name="T2227" style:parent-style-name="Absatz-Standardschriftart" style:family="text">
      <style:text-properties style:font-name="Arial" fo:font-size="9pt" style:font-size-asian="9pt"/>
    </style:style>
    <style:style style:name="T2228" style:parent-style-name="Absatz-Standardschriftart" style:family="text">
      <style:text-properties style:font-name="Arial" fo:letter-spacing="0.0201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0.0201in" fo:font-size="9pt" style:font-size-asian="9pt"/>
    </style:style>
    <style:style style:name="T2231" style:parent-style-name="Absatz-Standardschriftart" style:family="text">
      <style:text-properties style:font-name="Arial" fo:font-size="9pt" style:font-size-asian="9pt"/>
    </style:style>
    <style:style style:name="T2232" style:parent-style-name="Absatz-Standardschriftart" style:family="text">
      <style:text-properties style:font-name="Arial" fo:letter-spacing="0.0194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0.0201in" fo:font-size="9pt" style:font-size-asian="9pt"/>
    </style:style>
    <style:style style:name="T2235" style:parent-style-name="Absatz-Standardschriftart" style:family="text">
      <style:text-properties style:font-name="Arial" fo:font-size="9pt" style:font-size-asian="9pt"/>
    </style:style>
    <style:style style:name="T2236" style:parent-style-name="Absatz-Standardschriftart" style:family="text">
      <style:text-properties style:font-name="Arial" fo:letter-spacing="0.0201in" fo:font-size="9pt" style:font-size-asian="9pt"/>
    </style:style>
    <style:style style:name="T2237" style:parent-style-name="Absatz-Standardschriftart" style:family="text">
      <style:text-properties style:font-name="Arial" fo:letter-spacing="-0.0006in" fo:font-size="9pt" style:font-size-asian="9pt"/>
    </style:style>
    <style:style style:name="T2238" style:parent-style-name="Absatz-Standardschriftart" style:family="text">
      <style:text-properties style:font-name="Arial" fo:letter-spacing="0.0201in" fo:font-size="9pt" style:font-size-asian="9pt"/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Arial" fo:letter-spacing="0.0201in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letter-spacing="0.0201in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letter-spacing="0.0194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2246" style:parent-style-name="Absatz-Standardschriftart" style:family="text">
      <style:text-properties style:font-name="Arial" fo:letter-spacing="0.0256in" fo:font-size="9pt" style:font-size-asian="9pt"/>
    </style:style>
    <style:style style:name="T2247" style:parent-style-name="Absatz-Standardschriftart" style:family="text">
      <style:text-properties style:font-name="Verdana" fo:letter-spacing="-0.0006in" fo:font-size="9pt" style:font-size-asian="9pt"/>
    </style:style>
    <style:style style:name="T2248" style:parent-style-name="Absatz-Standardschriftart" style:family="text">
      <style:text-properties style:font-name="Verdana" fo:letter-spacing="0.0201in" fo:font-size="9pt" style:font-size-asian="9pt"/>
    </style:style>
    <style:style style:name="T2249" style:parent-style-name="Absatz-Standardschriftart" style:family="text">
      <style:text-properties style:font-name="Verdana" fo:letter-spacing="-0.0006in" fo:font-size="9pt" style:font-size-asian="9pt"/>
    </style:style>
    <style:style style:name="T2250" style:parent-style-name="Absatz-Standardschriftart" style:family="text">
      <style:text-properties style:font-name="Times New Roman" fo:letter-spacing="0.0576in" style:text-scale="99%" fo:font-size="9pt" style:font-size-asian="9pt"/>
    </style:style>
    <style:style style:name="T2251" style:parent-style-name="Absatz-Standardschriftart" style:family="text">
      <style:text-properties style:font-name="Verdana" fo:letter-spacing="-0.0006in" fo:font-size="9pt" style:font-size-asian="9pt"/>
    </style:style>
    <style:style style:name="T2252" style:parent-style-name="Absatz-Standardschriftart" style:family="text">
      <style:text-properties style:font-name="Verdana" fo:letter-spacing="0.0194in" fo:font-size="9pt" style:font-size-asian="9pt"/>
    </style:style>
    <style:style style:name="T2253" style:parent-style-name="Absatz-Standardschriftart" style:family="text">
      <style:text-properties style:font-name="Verdana" fo:letter-spacing="-0.0006in" fo:font-size="9pt" style:font-size-asian="9pt"/>
    </style:style>
    <style:style style:name="T2254" style:parent-style-name="Absatz-Standardschriftart" style:family="text">
      <style:text-properties style:font-name="Verdana" fo:letter-spacing="0.0208in" fo:font-size="9pt" style:font-size-asian="9pt"/>
    </style:style>
    <style:style style:name="T2255" style:parent-style-name="Absatz-Standardschriftart" style:family="text">
      <style:text-properties style:font-name="Verdana" fo:font-size="9pt" style:font-size-asian="9pt"/>
    </style:style>
    <style:style style:name="T2256" style:parent-style-name="Absatz-Standardschriftart" style:family="text">
      <style:text-properties style:font-name="Verdana" fo:letter-spacing="0.0208in" fo:font-size="9pt" style:font-size-asian="9pt"/>
    </style:style>
    <style:style style:name="T2257" style:parent-style-name="Absatz-Standardschriftart" style:family="text">
      <style:text-properties style:font-name="Verdana" fo:letter-spacing="-0.0006in" fo:font-size="9pt" style:font-size-asian="9pt"/>
    </style:style>
    <style:style style:name="T2258" style:parent-style-name="Absatz-Standardschriftart" style:family="text">
      <style:text-properties style:font-name="Verdana" fo:letter-spacing="0.0201in" fo:font-size="9pt" style:font-size-asian="9pt"/>
    </style:style>
    <style:style style:name="T2259" style:parent-style-name="Absatz-Standardschriftart" style:family="text">
      <style:text-properties style:font-name="Verdana" fo:font-size="9pt" style:font-size-asian="9pt"/>
    </style:style>
    <style:style style:name="T2260" style:parent-style-name="Absatz-Standardschriftart" style:family="text">
      <style:text-properties style:font-name="Verdana" fo:letter-spacing="0.0208in" fo:font-size="9pt" style:font-size-asian="9pt"/>
    </style:style>
    <style:style style:name="T2261" style:parent-style-name="Absatz-Standardschriftart" style:family="text">
      <style:text-properties style:font-name="Verdana" fo:letter-spacing="-0.0006in" fo:font-size="9pt" style:font-size-asian="9pt"/>
    </style:style>
    <style:style style:name="T2262" style:parent-style-name="Absatz-Standardschriftart" style:family="text">
      <style:text-properties style:font-name="Verdana" fo:letter-spacing="0.0208in" fo:font-size="9pt" style:font-size-asian="9pt"/>
    </style:style>
    <style:style style:name="T2263" style:parent-style-name="Absatz-Standardschriftart" style:family="text">
      <style:text-properties style:font-name="Verdana" fo:letter-spacing="-0.0006in" fo:font-size="9pt" style:font-size-asian="9pt"/>
    </style:style>
    <style:style style:name="T2264" style:parent-style-name="Absatz-Standardschriftart" style:family="text">
      <style:text-properties style:font-name="Verdana" fo:letter-spacing="0.0201in" fo:font-size="9pt" style:font-size-asian="9pt"/>
    </style:style>
    <style:style style:name="T2265" style:parent-style-name="Absatz-Standardschriftart" style:family="text">
      <style:text-properties style:font-name="Verdana" fo:font-size="9pt" style:font-size-asian="9pt"/>
    </style:style>
    <style:style style:name="T2266" style:parent-style-name="Absatz-Standardschriftart" style:family="text">
      <style:text-properties style:font-name="Verdana" fo:letter-spacing="0.0208in" fo:font-size="9pt" style:font-size-asian="9pt"/>
    </style:style>
    <style:style style:name="T2267" style:parent-style-name="Absatz-Standardschriftart" style:family="text">
      <style:text-properties style:font-name="Verdana" fo:letter-spacing="-0.0006in" fo:font-size="9pt" style:font-size-asian="9pt"/>
    </style:style>
    <style:style style:name="T2268" style:parent-style-name="Absatz-Standardschriftart" style:family="text">
      <style:text-properties style:font-name="Verdana" fo:letter-spacing="0.0201in" fo:font-size="9pt" style:font-size-asian="9pt"/>
    </style:style>
    <style:style style:name="T2269" style:parent-style-name="Absatz-Standardschriftart" style:family="text">
      <style:text-properties style:font-name="Verdana" fo:letter-spacing="-0.0006in" fo:font-size="9pt" style:font-size-asian="9pt"/>
    </style:style>
    <style:style style:name="T2270" style:parent-style-name="Absatz-Standardschriftart" style:family="text">
      <style:text-properties style:font-name="Verdana" fo:letter-spacing="0.0201in" fo:font-size="9pt" style:font-size-asian="9pt"/>
    </style:style>
    <style:style style:name="T2271" style:parent-style-name="Absatz-Standardschriftart" style:family="text">
      <style:text-properties style:font-name="Verdana" fo:letter-spacing="-0.0006in" fo:font-size="9pt" style:font-size-asian="9pt"/>
    </style:style>
    <style:style style:name="T2272" style:parent-style-name="Absatz-Standardschriftart" style:family="text">
      <style:text-properties style:font-name="Verdana" fo:letter-spacing="0.0208in" fo:font-size="9pt" style:font-size-asian="9pt"/>
    </style:style>
    <style:style style:name="T2273" style:parent-style-name="Absatz-Standardschriftart" style:family="text">
      <style:text-properties style:font-name="Verdana" fo:font-size="9pt" style:font-size-asian="9pt"/>
    </style:style>
    <style:style style:name="T2274" style:parent-style-name="Absatz-Standardschriftart" style:family="text">
      <style:text-properties style:font-name="Times New Roman" fo:letter-spacing="0.0604in" fo:font-size="9pt" style:font-size-asian="9pt"/>
    </style:style>
    <style:style style:name="T2275" style:parent-style-name="Absatz-Standardschriftart" style:family="text">
      <style:text-properties style:font-name="Verdana" fo:letter-spacing="-0.0006in" fo:font-size="9pt" style:font-size-asian="9pt"/>
    </style:style>
    <style:style style:name="T2276" style:parent-style-name="Absatz-Standardschriftart" style:family="text">
      <style:text-properties style:font-name="Verdana" fo:letter-spacing="0.0048in" fo:font-size="9pt" style:font-size-asian="9pt"/>
    </style:style>
    <style:style style:name="T2277" style:parent-style-name="Absatz-Standardschriftart" style:family="text">
      <style:text-properties style:font-name="Verdana" fo:letter-spacing="-0.0006in" fo:font-size="9pt" style:font-size-asian="9pt"/>
    </style:style>
    <style:style style:name="T2278" style:parent-style-name="Absatz-Standardschriftart" style:family="text">
      <style:text-properties style:font-name="Verdana" fo:letter-spacing="0.0055in" fo:font-size="9pt" style:font-size-asian="9pt"/>
    </style:style>
    <style:style style:name="T2279" style:parent-style-name="Absatz-Standardschriftart" style:family="text">
      <style:text-properties style:font-name="Verdana" fo:letter-spacing="-0.0006in" fo:font-size="9pt" style:font-size-asian="9pt"/>
    </style:style>
    <style:style style:name="T2280" style:parent-style-name="Absatz-Standardschriftart" style:family="text">
      <style:text-properties style:font-name="Verdana" fo:letter-spacing="0.0048in" fo:font-size="9pt" style:font-size-asian="9pt"/>
    </style:style>
    <style:style style:name="T2281" style:parent-style-name="Absatz-Standardschriftart" style:family="text">
      <style:text-properties style:font-name="Verdana" fo:font-size="9pt" style:font-size-asian="9pt"/>
    </style:style>
    <style:style style:name="T2282" style:parent-style-name="Absatz-Standardschriftart" style:family="text">
      <style:text-properties style:font-name="Verdana" fo:letter-spacing="0.0055in" fo:font-size="9pt" style:font-size-asian="9pt"/>
    </style:style>
    <style:style style:name="T2283" style:parent-style-name="Absatz-Standardschriftart" style:family="text">
      <style:text-properties style:font-name="Verdana" fo:letter-spacing="-0.0006in" fo:font-size="9pt" style:font-size-asian="9pt"/>
    </style:style>
    <style:style style:name="T2284" style:parent-style-name="Absatz-Standardschriftart" style:family="text">
      <style:text-properties style:font-name="Verdana" fo:letter-spacing="0.0048in" fo:font-size="9pt" style:font-size-asian="9pt"/>
    </style:style>
    <style:style style:name="T2285" style:parent-style-name="Absatz-Standardschriftart" style:family="text">
      <style:text-properties style:font-name="Verdana" fo:letter-spacing="-0.0006in" fo:font-size="9pt" style:font-size-asian="9pt"/>
    </style:style>
    <style:style style:name="T2286" style:parent-style-name="Absatz-Standardschriftart" style:family="text">
      <style:text-properties style:font-name="Verdana" fo:letter-spacing="0.0055in" fo:font-size="9pt" style:font-size-asian="9pt"/>
    </style:style>
    <style:style style:name="T2287" style:parent-style-name="Absatz-Standardschriftart" style:family="text">
      <style:text-properties style:font-name="Verdana" fo:font-size="9pt" style:font-size-asian="9pt"/>
    </style:style>
    <style:style style:name="T2288" style:parent-style-name="Absatz-Standardschriftart" style:family="text">
      <style:text-properties style:font-name="Verdana" fo:letter-spacing="0.0048in" fo:font-size="9pt" style:font-size-asian="9pt"/>
    </style:style>
    <style:style style:name="T2289" style:parent-style-name="Absatz-Standardschriftart" style:family="text">
      <style:text-properties style:font-name="Verdana" fo:letter-spacing="-0.0006in" fo:font-size="9pt" style:font-size-asian="9pt"/>
    </style:style>
    <style:style style:name="T2290" style:parent-style-name="Absatz-Standardschriftart" style:family="text">
      <style:text-properties style:font-name="Verdana" fo:letter-spacing="0.0055in" fo:font-size="9pt" style:font-size-asian="9pt"/>
    </style:style>
    <style:style style:name="T2291" style:parent-style-name="Absatz-Standardschriftart" style:family="text">
      <style:text-properties style:font-name="Verdana" fo:font-size="9pt" style:font-size-asian="9pt"/>
    </style:style>
    <style:style style:name="T2292" style:parent-style-name="Absatz-Standardschriftart" style:family="text">
      <style:text-properties style:font-name="Verdana" fo:letter-spacing="0.0048in" fo:font-size="9pt" style:font-size-asian="9pt"/>
    </style:style>
    <style:style style:name="T2293" style:parent-style-name="Absatz-Standardschriftart" style:family="text">
      <style:text-properties style:font-name="Verdana" fo:letter-spacing="-0.0006in" fo:font-size="9pt" style:font-size-asian="9pt"/>
    </style:style>
    <style:style style:name="T2294" style:parent-style-name="Absatz-Standardschriftart" style:family="text">
      <style:text-properties style:font-name="Verdana" fo:letter-spacing="0.0055in" fo:font-size="9pt" style:font-size-asian="9pt"/>
    </style:style>
    <style:style style:name="T2295" style:parent-style-name="Absatz-Standardschriftart" style:family="text">
      <style:text-properties style:font-name="Verdana" fo:font-size="9pt" style:font-size-asian="9pt"/>
    </style:style>
    <style:style style:name="T2296" style:parent-style-name="Absatz-Standardschriftart" style:family="text">
      <style:text-properties style:font-name="Verdana" fo:letter-spacing="0.0048in" fo:font-size="9pt" style:font-size-asian="9pt"/>
    </style:style>
    <style:style style:name="T2297" style:parent-style-name="Absatz-Standardschriftart" style:family="text">
      <style:text-properties style:font-name="Verdana" fo:font-size="9pt" style:font-size-asian="9pt"/>
    </style:style>
    <style:style style:name="T2298" style:parent-style-name="Absatz-Standardschriftart" style:family="text">
      <style:text-properties style:font-name="Verdana" fo:letter-spacing="0.0055in" fo:font-size="9pt" style:font-size-asian="9pt"/>
    </style:style>
    <style:style style:name="T2299" style:parent-style-name="Absatz-Standardschriftart" style:family="text">
      <style:text-properties style:font-name="Verdana" fo:letter-spacing="-0.0006in" fo:font-size="9pt" style:font-size-asian="9pt"/>
    </style:style>
    <style:style style:name="T2300" style:parent-style-name="Absatz-Standardschriftart" style:family="text">
      <style:text-properties style:font-name="Verdana" fo:letter-spacing="0.0048in" fo:font-size="9pt" style:font-size-asian="9pt"/>
    </style:style>
    <style:style style:name="T2301" style:parent-style-name="Absatz-Standardschriftart" style:family="text">
      <style:text-properties style:font-name="Verdana" fo:font-size="9pt" style:font-size-asian="9pt"/>
    </style:style>
    <style:style style:name="T2302" style:parent-style-name="Absatz-Standardschriftart" style:family="text">
      <style:text-properties style:font-name="Verdana" fo:letter-spacing="0.0055in" fo:font-size="9pt" style:font-size-asian="9pt"/>
    </style:style>
    <style:style style:name="T2303" style:parent-style-name="Absatz-Standardschriftart" style:family="text">
      <style:text-properties style:font-name="Verdana" fo:font-size="9pt" style:font-size-asian="9pt"/>
    </style:style>
    <style:style style:name="T2304" style:parent-style-name="Absatz-Standardschriftart" style:family="text">
      <style:text-properties style:font-name="Verdana" fo:letter-spacing="0.0048in" fo:font-size="9pt" style:font-size-asian="9pt"/>
    </style:style>
    <style:style style:name="T2305" style:parent-style-name="Absatz-Standardschriftart" style:family="text">
      <style:text-properties style:font-name="Verdana" fo:letter-spacing="-0.0006in" fo:font-size="9pt" style:font-size-asian="9pt"/>
    </style:style>
    <style:style style:name="T2306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2307" style:parent-style-name="Absatz-Standardschriftart" style:family="text">
      <style:text-properties style:font-name="Verdana" fo:font-size="9pt" style:font-size-asian="9pt"/>
    </style:style>
    <style:style style:name="T2308" style:parent-style-name="Absatz-Standardschriftart" style:family="text">
      <style:text-properties style:font-name="Verdana" fo:letter-spacing="0.0076in" fo:font-size="9pt" style:font-size-asian="9pt"/>
    </style:style>
    <style:style style:name="T2309" style:parent-style-name="Absatz-Standardschriftart" style:family="text">
      <style:text-properties style:font-name="Verdana" fo:font-size="9pt" style:font-size-asian="9pt"/>
    </style:style>
    <style:style style:name="T2310" style:parent-style-name="Absatz-Standardschriftart" style:family="text">
      <style:text-properties style:font-name="Verdana" fo:letter-spacing="0.0076in" fo:font-size="9pt" style:font-size-asian="9pt"/>
    </style:style>
    <style:style style:name="T2311" style:parent-style-name="Absatz-Standardschriftart" style:family="text">
      <style:text-properties style:font-name="Verdana" fo:font-size="9pt" style:font-size-asian="9pt"/>
    </style:style>
    <style:style style:name="T2312" style:parent-style-name="Absatz-Standardschriftart" style:family="text">
      <style:text-properties style:font-name="Verdana" fo:letter-spacing="0.0083in" fo:font-size="9pt" style:font-size-asian="9pt"/>
    </style:style>
    <style:style style:name="T2313" style:parent-style-name="Absatz-Standardschriftart" style:family="text">
      <style:text-properties style:font-name="Verdana" fo:font-size="9pt" style:font-size-asian="9pt"/>
    </style:style>
    <style:style style:name="T2314" style:parent-style-name="Absatz-Standardschriftart" style:family="text">
      <style:text-properties style:font-name="Verdana" fo:letter-spacing="0.0076in" fo:font-size="9pt" style:font-size-asian="9pt"/>
    </style:style>
    <style:style style:name="T2315" style:parent-style-name="Absatz-Standardschriftart" style:family="text">
      <style:text-properties style:font-name="Verdana" fo:font-size="9pt" style:font-size-asian="9pt"/>
    </style:style>
    <style:style style:name="T2316" style:parent-style-name="Absatz-Standardschriftart" style:family="text">
      <style:text-properties style:font-name="Verdana" fo:letter-spacing="0.0083in" fo:font-size="9pt" style:font-size-asian="9pt"/>
    </style:style>
    <style:style style:name="T2317" style:parent-style-name="Absatz-Standardschriftart" style:family="text">
      <style:text-properties style:font-name="Verdana" fo:letter-spacing="-0.0006in" fo:font-size="9pt" style:font-size-asian="9pt"/>
    </style:style>
    <style:style style:name="T2318" style:parent-style-name="Absatz-Standardschriftart" style:family="text">
      <style:text-properties style:font-name="Verdana" fo:letter-spacing="0.0076in" fo:font-size="9pt" style:font-size-asian="9pt"/>
    </style:style>
    <style:style style:name="T2319" style:parent-style-name="Absatz-Standardschriftart" style:family="text">
      <style:text-properties style:font-name="Verdana" fo:font-size="9pt" style:font-size-asian="9pt"/>
    </style:style>
    <style:style style:name="T2320" style:parent-style-name="Absatz-Standardschriftart" style:family="text">
      <style:text-properties style:font-name="Verdana" fo:letter-spacing="0.0076in" fo:font-size="9pt" style:font-size-asian="9pt"/>
    </style:style>
    <style:style style:name="T2321" style:parent-style-name="Absatz-Standardschriftart" style:family="text">
      <style:text-properties style:font-name="Verdana" fo:letter-spacing="-0.0006in" fo:font-size="9pt" style:font-size-asian="9pt"/>
    </style:style>
    <style:style style:name="T2322" style:parent-style-name="Absatz-Standardschriftart" style:family="text">
      <style:text-properties style:font-name="Verdana" fo:letter-spacing="0.0076in" fo:font-size="9pt" style:font-size-asian="9pt"/>
    </style:style>
    <style:style style:name="T2323" style:parent-style-name="Absatz-Standardschriftart" style:family="text">
      <style:text-properties style:font-name="Verdana" fo:font-size="9pt" style:font-size-asian="9pt"/>
    </style:style>
    <style:style style:name="T2324" style:parent-style-name="Absatz-Standardschriftart" style:family="text">
      <style:text-properties style:font-name="Verdana" fo:letter-spacing="0.0083in" fo:font-size="9pt" style:font-size-asian="9pt"/>
    </style:style>
    <style:style style:name="T2325" style:parent-style-name="Absatz-Standardschriftart" style:family="text">
      <style:text-properties style:font-name="Verdana" fo:letter-spacing="-0.0006in" fo:font-size="9pt" style:font-size-asian="9pt"/>
    </style:style>
    <style:style style:name="T2326" style:parent-style-name="Absatz-Standardschriftart" style:family="text">
      <style:text-properties style:font-name="Verdana" fo:letter-spacing="0.0076in" fo:font-size="9pt" style:font-size-asian="9pt"/>
    </style:style>
    <style:style style:name="T2327" style:parent-style-name="Absatz-Standardschriftart" style:family="text">
      <style:text-properties style:font-name="Verdana" fo:letter-spacing="-0.0006in" fo:font-size="9pt" style:font-size-asian="9pt"/>
    </style:style>
    <style:style style:name="T2328" style:parent-style-name="Absatz-Standardschriftart" style:family="text">
      <style:text-properties style:font-name="Verdana" fo:letter-spacing="0.0083in" fo:font-size="9pt" style:font-size-asian="9pt"/>
    </style:style>
    <style:style style:name="T2329" style:parent-style-name="Absatz-Standardschriftart" style:family="text">
      <style:text-properties style:font-name="Verdana" fo:font-size="9pt" style:font-size-asian="9pt"/>
    </style:style>
    <style:style style:name="T2330" style:parent-style-name="Absatz-Standardschriftart" style:family="text">
      <style:text-properties style:font-name="Verdana" fo:letter-spacing="0.0076in" fo:font-size="9pt" style:font-size-asian="9pt"/>
    </style:style>
    <style:style style:name="T2331" style:parent-style-name="Absatz-Standardschriftart" style:family="text">
      <style:text-properties style:font-name="Verdana" fo:font-size="9pt" style:font-size-asian="9pt"/>
    </style:style>
    <style:style style:name="T2332" style:parent-style-name="Absatz-Standardschriftart" style:family="text">
      <style:text-properties style:font-name="Verdana" fo:letter-spacing="0.0076in" fo:font-size="9pt" style:font-size-asian="9pt"/>
    </style:style>
    <style:style style:name="T2333" style:parent-style-name="Absatz-Standardschriftart" style:family="text">
      <style:text-properties style:font-name="Verdana" fo:font-size="9pt" style:font-size-asian="9pt"/>
    </style:style>
    <style:style style:name="T2334" style:parent-style-name="Absatz-Standardschriftart" style:family="text">
      <style:text-properties style:font-name="Verdana" fo:letter-spacing="0.0069in" fo:font-size="9pt" style:font-size-asian="9pt"/>
    </style:style>
    <style:style style:name="T2335" style:parent-style-name="Absatz-Standardschriftart" style:family="text">
      <style:text-properties style:font-name="Verdana" fo:font-size="9pt" style:font-size-asian="9pt"/>
    </style:style>
    <style:style style:name="T2336" style:parent-style-name="Absatz-Standardschriftart" style:family="text">
      <style:text-properties style:font-name="Verdana" fo:letter-spacing="0.0076in" fo:font-size="9pt" style:font-size-asian="9pt"/>
    </style:style>
    <style:style style:name="T2337" style:parent-style-name="Absatz-Standardschriftart" style:family="text">
      <style:text-properties style:font-name="Verdana" fo:letter-spacing="-0.0006in" fo:font-size="9pt" style:font-size-asian="9pt"/>
    </style:style>
    <style:style style:name="T2338" style:parent-style-name="Absatz-Standardschriftart" style:family="text">
      <style:text-properties style:font-name="Verdana" fo:letter-spacing="0.0076in" fo:font-size="9pt" style:font-size-asian="9pt"/>
    </style:style>
    <style:style style:name="T2339" style:parent-style-name="Absatz-Standardschriftart" style:family="text">
      <style:text-properties style:font-name="Verdana" fo:font-size="9pt" style:font-size-asian="9pt"/>
    </style:style>
    <style:style style:name="T2340" style:parent-style-name="Absatz-Standardschriftart" style:family="text">
      <style:text-properties style:font-name="Verdana" fo:letter-spacing="0.0076in" fo:font-size="9pt" style:font-size-asian="9pt"/>
    </style:style>
    <style:style style:name="T2341" style:parent-style-name="Absatz-Standardschriftart" style:family="text">
      <style:text-properties style:font-name="Verdana" fo:letter-spacing="-0.0006in" fo:font-size="9pt" style:font-size-asian="9pt"/>
    </style:style>
    <style:style style:name="T234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43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9pt" style:font-size-asian="9pt"/>
    </style:style>
    <style:style style:name="T234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45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9pt" style:font-size-asian="9pt"/>
    </style:style>
    <style:style style:name="T234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47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48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2349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5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5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5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53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54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2355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5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57" style:parent-style-name="Absatz-Standardschriftart" style:family="text">
      <style:text-properties style:font-name="Verdana" fo:font-weight="bold" style:font-weight-asian="bold" fo:font-style="italic" style:font-style-asian="italic" fo:letter-spacing="0.009in" fo:font-size="9pt" style:font-size-asian="9pt"/>
    </style:style>
    <style:style style:name="T2358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2359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60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2361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6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63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64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2365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66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2367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9pt" style:font-size-asian="9pt"/>
    </style:style>
    <style:style style:name="T236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69" style:parent-style-name="Absatz-Standardschriftart" style:family="text">
      <style:text-properties style:font-name="Times New Roman" fo:font-weight="bold" style:font-weight-asian="bold" fo:font-style="italic" style:font-style-asian="italic" fo:letter-spacing="0.0361in" fo:font-size="9pt" style:font-size-asian="9pt"/>
    </style:style>
    <style:style style:name="T237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T2371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9pt" style:font-size-asian="9pt"/>
    </style:style>
    <style:style style:name="T2372" style:parent-style-name="Absatz-Standardschriftart" style:family="text">
      <style:text-properties style:font-name="Verdana" fo:font-weight="bold" style:font-weight-asian="bold" fo:font-style="italic" style:font-style-asian="italic" fo:font-size="9pt" style:font-size-asian="9pt"/>
    </style:style>
    <style:style style:name="T237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9pt" style:font-size-asian="9pt"/>
    </style:style>
    <style:style style:name="P2374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.5pt" style:font-size-asian="7.5pt" style:font-size-complex="7.5pt"/>
    </style:style>
    <style:style style:name="P2375" style:parent-style-name="Standard" style:family="paragraph">
      <style:paragraph-properties fo:text-align="justify" fo:line-height="97%" fo:margin-right="0.0937in" fo:text-indent="-0.25in">
        <style:tab-stops>
          <style:tab-stop style:type="left" style:position="-0.0076in"/>
        </style:tab-stops>
      </style:paragraph-properties>
    </style:style>
    <style:style style:name="T237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77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7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79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81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83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8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85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238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87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89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91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23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93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95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23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97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239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99" style:parent-style-name="Absatz-Standardschriftart" style:family="text">
      <style:text-properties style:font-name="Times New Roman" fo:font-weight="bold" style:font-weight-asian="bold" fo:letter-spacing="0.0416in" fo:font-size="9pt" style:font-size-asian="9pt"/>
    </style:style>
    <style:style style:name="T24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0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240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03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4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05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24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07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4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0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4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11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241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13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4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15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2416" style:parent-style-name="Absatz-Standardschriftart" style:family="text">
      <style:text-properties style:font-name="Times New Roman" fo:letter-spacing="-0.0006in" fo:font-size="12pt" style:font-size-asian="12pt"/>
    </style:style>
    <style:style style:name="T2417" style:parent-style-name="Absatz-Standardschriftart" style:family="text">
      <style:text-properties style:font-name="Times New Roman" fo:letter-spacing="0.0145in" fo:font-size="12pt" style:font-size-asian="12pt"/>
    </style:style>
    <style:style style:name="T2418" style:parent-style-name="Absatz-Standardschriftart" style:family="text">
      <style:text-properties style:font-name="Times New Roman" fo:letter-spacing="-0.0006in" fo:font-size="12pt" style:font-size-asian="12pt"/>
    </style:style>
    <style:style style:name="T2419" style:parent-style-name="Absatz-Standardschriftart" style:family="text">
      <style:text-properties style:font-name="Times New Roman" fo:letter-spacing="0.0145in" fo:font-size="12pt" style:font-size-asian="12pt"/>
    </style:style>
    <style:style style:name="T2420" style:parent-style-name="Absatz-Standardschriftart" style:family="text">
      <style:text-properties style:font-name="Times New Roman" fo:font-size="12pt" style:font-size-asian="12pt"/>
    </style:style>
    <style:style style:name="T2421" style:parent-style-name="Absatz-Standardschriftart" style:family="text">
      <style:text-properties style:font-name="Times New Roman" fo:letter-spacing="0.0145in" fo:font-size="12pt" style:font-size-asian="12pt"/>
    </style:style>
    <style:style style:name="T2422" style:parent-style-name="Absatz-Standardschriftart" style:family="text">
      <style:text-properties style:font-name="Times New Roman" fo:font-size="12pt" style:font-size-asian="12pt"/>
    </style:style>
    <style:style style:name="T2423" style:parent-style-name="Absatz-Standardschriftart" style:family="text">
      <style:text-properties style:font-name="Times New Roman" fo:letter-spacing="0.0145in" fo:font-size="12pt" style:font-size-asian="12pt"/>
    </style:style>
    <style:style style:name="T2424" style:parent-style-name="Absatz-Standardschriftart" style:family="text">
      <style:text-properties style:font-name="Times New Roman" fo:font-size="12pt" style:font-size-asian="12pt"/>
    </style:style>
    <style:style style:name="T2425" style:parent-style-name="Absatz-Standardschriftart" style:family="text">
      <style:text-properties style:font-name="Times New Roman" fo:letter-spacing="0.0326in" fo:font-size="12pt" style:font-size-asian="12pt"/>
    </style:style>
    <style:style style:name="T2426" style:parent-style-name="Absatz-Standardschriftart" style:family="text">
      <style:text-properties style:font-name="Times New Roman" fo:letter-spacing="-0.0006in" fo:font-size="12pt" style:font-size-asian="12pt"/>
    </style:style>
    <style:style style:name="T2427" style:parent-style-name="Absatz-Standardschriftart" style:family="text">
      <style:text-properties style:font-name="Times New Roman" fo:letter-spacing="-0.0076in" fo:font-size="12pt" style:font-size-asian="12pt"/>
    </style:style>
    <style:style style:name="T2428" style:parent-style-name="Absatz-Standardschriftart" style:family="text">
      <style:text-properties style:font-name="Times New Roman" fo:font-size="12pt" style:font-size-asian="12pt"/>
    </style:style>
    <style:style style:name="T2429" style:parent-style-name="Absatz-Standardschriftart" style:family="text">
      <style:text-properties style:font-name="Times New Roman" fo:letter-spacing="-0.0069in" fo:font-size="12pt" style:font-size-asian="12pt"/>
    </style:style>
    <style:style style:name="T2430" style:parent-style-name="Absatz-Standardschriftart" style:family="text">
      <style:text-properties style:font-name="Times New Roman" fo:letter-spacing="-0.0006in" fo:font-size="12pt" style:font-size-asian="12pt"/>
    </style:style>
    <style:style style:name="P2431" style:parent-style-name="Standard" style:family="paragraph">
      <style:paragraph-properties fo:text-align="justify" fo:margin-top="0.1256in" fo:margin-left="0.9138in" fo:margin-right="0.093in">
        <style:tab-stops/>
      </style:paragraph-properties>
    </style:style>
    <style:style style:name="T2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4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7pt" style:font-size-asian="7pt" style:font-size-complex="7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7pt" style:font-size-asian="7pt" style:font-size-complex="7pt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04in" style:text-scale="99%" fo:font-size="7pt" style:font-size-asian="7pt" style:font-size-complex="7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48in" style:text-scale="99%" fo:font-size="7pt" style:font-size-asian="7pt" style:font-size-complex="7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2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2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255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556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255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5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5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60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6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6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5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564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56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568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56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70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57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7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74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57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7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7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7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580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58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8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8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84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8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86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58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8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8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90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9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9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5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594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9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96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59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59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59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00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260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0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260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04" style:parent-style-name="Absatz-Standardschriftart" style:family="text">
      <style:text-properties style:font-name="Times New Roman" fo:font-weight="bold" style:font-weight-asian="bold" fo:font-style="italic" style:font-style-asian="italic" fo:letter-spacing="0.0298in" fo:font-size="7pt" style:font-size-asian="7pt"/>
    </style:style>
    <style:style style:name="T260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0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0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0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0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1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1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1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1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1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1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2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2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2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2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2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2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2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2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2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3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3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7pt" style:font-size-asian="7pt"/>
    </style:style>
    <style:style style:name="T263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3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3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3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3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3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3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4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4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4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264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44" style:parent-style-name="Absatz-Standardschriftart" style:family="text">
      <style:text-properties style:font-name="Times New Roman" fo:font-weight="bold" style:font-weight-asian="bold" fo:font-style="italic" style:font-style-asian="italic" fo:letter-spacing="0.0437in" fo:font-size="7pt" style:font-size-asian="7pt"/>
    </style:style>
    <style:style style:name="T26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4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6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4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6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5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65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5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65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54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65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5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65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5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65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6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6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6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66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6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66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7pt" style:font-size-asian="7pt"/>
    </style:style>
    <style:style style:name="T26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6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66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67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26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267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26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P267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675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267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677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67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679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8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681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8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683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68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685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8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687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8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689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69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691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9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693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94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695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9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697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69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699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0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01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02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03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70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05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0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07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0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09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1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11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1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13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271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15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1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17" style:parent-style-name="Absatz-Standardschriftart" style:family="text">
      <style:text-properties style:font-name="Times New Roman" fo:font-style="italic" style:font-style-asian="italic" fo:letter-spacing="0.009in" fo:font-size="7pt" style:font-size-asian="7pt"/>
    </style:style>
    <style:style style:name="T271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19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2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21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272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23" style:parent-style-name="Absatz-Standardschriftart" style:family="text">
      <style:text-properties style:font-name="Times New Roman" fo:font-style="italic" style:font-style-asian="italic" fo:letter-spacing="0.0583in" fo:font-size="7pt" style:font-size-asian="7pt"/>
    </style:style>
    <style:style style:name="T272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25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72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27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728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29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73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31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73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2733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734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35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273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37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273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2739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274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P27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742" style:parent-style-name="Standard" style:family="paragraph">
      <style:paragraph-properties fo:text-align="justify" fo:margin-left="0.9138in" fo:margin-right="0.093in">
        <style:tab-stops/>
      </style:paragraph-properties>
    </style:style>
    <style:style style:name="T27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7pt" style:font-size-asian="7pt" style:font-size-complex="7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7pt" style:font-size-asian="7pt" style:font-size-complex="7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7pt" style:font-size-asian="7pt" style:font-size-complex="7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7pt" style:font-size-asian="7pt" style:font-size-complex="7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8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37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28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7pt" style:font-size-asian="7pt" style:font-size-complex="7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7pt" style:font-size-asian="7pt" style:font-size-complex="7pt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P291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91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91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9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917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 fo:letter-spacing="0.0263in"/>
    </style:style>
    <style:style style:name="T2920" style:parent-style-name="Absatz-Standardschriftart" style:family="text">
      <style:text-properties style:font-name="Times New Roman"/>
    </style:style>
    <style:style style:name="T2921" style:parent-style-name="Absatz-Standardschriftart" style:family="text">
      <style:text-properties style:font-name="Times New Roman" fo:letter-spacing="0.027in"/>
    </style:style>
    <style:style style:name="T2922" style:parent-style-name="Absatz-Standardschriftart" style:family="text">
      <style:text-properties style:font-name="Times New Roman" fo:letter-spacing="-0.0006in"/>
    </style:style>
    <style:style style:name="T2923" style:parent-style-name="Absatz-Standardschriftart" style:family="text">
      <style:text-properties style:font-name="Times New Roman" fo:letter-spacing="0.027i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 fo:letter-spacing="0.027in"/>
    </style:style>
    <style:style style:name="T2926" style:parent-style-name="Absatz-Standardschriftart" style:family="text">
      <style:text-properties style:font-name="Times New Roman" fo:letter-spacing="-0.0006in"/>
    </style:style>
    <style:style style:name="T2927" style:parent-style-name="Absatz-Standardschriftart" style:family="text">
      <style:text-properties style:font-name="Times New Roman" fo:letter-spacing="0.0263in"/>
    </style:style>
    <style:style style:name="T2928" style:parent-style-name="Absatz-Standardschriftart" style:family="text">
      <style:text-properties style:font-name="Times New Roman"/>
    </style:style>
    <style:style style:name="T2929" style:parent-style-name="Absatz-Standardschriftart" style:family="text">
      <style:text-properties style:font-name="Times New Roman" fo:letter-spacing="0.027in"/>
    </style:style>
    <style:style style:name="T2930" style:parent-style-name="Absatz-Standardschriftart" style:family="text">
      <style:text-properties style:font-name="Times New Roman" fo:letter-spacing="-0.0006in"/>
    </style:style>
    <style:style style:name="T2931" style:parent-style-name="Absatz-Standardschriftart" style:family="text">
      <style:text-properties style:font-name="Times New Roman" fo:letter-spacing="0.027in"/>
    </style:style>
    <style:style style:name="T2932" style:parent-style-name="Absatz-Standardschriftart" style:family="text">
      <style:text-properties style:font-name="Times New Roman"/>
    </style:style>
    <style:style style:name="T2933" style:parent-style-name="Absatz-Standardschriftart" style:family="text">
      <style:text-properties style:font-name="Times New Roman" fo:letter-spacing="0.0263i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 fo:letter-spacing="0.027in"/>
    </style:style>
    <style:style style:name="T2936" style:parent-style-name="Absatz-Standardschriftart" style:family="text">
      <style:text-properties style:font-name="Times New Roman" fo:letter-spacing="-0.0006in"/>
    </style:style>
    <style:style style:name="T2937" style:parent-style-name="Absatz-Standardschriftart" style:family="text">
      <style:text-properties style:font-name="Times New Roman" fo:letter-spacing="0.027in"/>
    </style:style>
    <style:style style:name="T2938" style:parent-style-name="Absatz-Standardschriftart" style:family="text">
      <style:text-properties style:font-name="Times New Roman" fo:letter-spacing="-0.0006in"/>
    </style:style>
    <style:style style:name="T2939" style:parent-style-name="Absatz-Standardschriftart" style:family="text">
      <style:text-properties style:font-name="Times New Roman" fo:font-style="italic" style:font-style-asian="italic" fo:letter-spacing="-0.0006in"/>
    </style:style>
    <style:style style:name="T2940" style:parent-style-name="Absatz-Standardschriftart" style:family="text">
      <style:text-properties style:font-name="Times New Roman" fo:letter-spacing="-0.0006in"/>
    </style:style>
    <style:style style:name="T2941" style:parent-style-name="Absatz-Standardschriftart" style:family="text">
      <style:text-properties style:font-name="Times New Roman" fo:letter-spacing="0.0263i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 fo:letter-spacing="0.027i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 fo:letter-spacing="0.027in"/>
    </style:style>
    <style:style style:name="T2946" style:parent-style-name="Absatz-Standardschriftart" style:family="text">
      <style:text-properties style:font-name="Times New Roman" fo:letter-spacing="-0.0006in"/>
    </style:style>
    <style:style style:name="T2947" style:parent-style-name="Absatz-Standardschriftart" style:family="text">
      <style:text-properties style:font-name="Times New Roman" fo:letter-spacing="0.027i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 fo:letter-spacing="0.0395in" style:text-scale="99%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 fo:letter-spacing="0.0222i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 fo:letter-spacing="0.0222in"/>
    </style:style>
    <style:style style:name="T2954" style:parent-style-name="Absatz-Standardschriftart" style:family="text">
      <style:text-properties style:font-name="Times New Roman" fo:letter-spacing="-0.0006in"/>
    </style:style>
    <style:style style:name="T2955" style:parent-style-name="Absatz-Standardschriftart" style:family="text">
      <style:text-properties style:font-name="Times New Roman" fo:letter-spacing="0.0229in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Times New Roman" fo:letter-spacing="0.0229in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Times New Roman" fo:letter-spacing="0.0222in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 fo:letter-spacing="0.0222i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 fo:letter-spacing="0.0222in"/>
    </style:style>
    <style:style style:name="T2964" style:parent-style-name="Absatz-Standardschriftart" style:family="text">
      <style:text-properties style:font-name="Times New Roman" fo:letter-spacing="-0.0006in"/>
    </style:style>
    <style:style style:name="T2965" style:parent-style-name="Absatz-Standardschriftart" style:family="text">
      <style:text-properties style:font-name="Times New Roman" fo:letter-spacing="0.0229i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 fo:letter-spacing="0.0222i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 fo:letter-spacing="0.0222in"/>
    </style:style>
    <style:style style:name="T2970" style:parent-style-name="Absatz-Standardschriftart" style:family="text">
      <style:text-properties style:font-name="Times New Roman" fo:letter-spacing="-0.0006in"/>
    </style:style>
    <style:style style:name="T2971" style:parent-style-name="Absatz-Standardschriftart" style:family="text">
      <style:text-properties style:font-name="Times New Roman" fo:letter-spacing="0.0229i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 fo:letter-spacing="0.0222i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 fo:letter-spacing="0.0222i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 fo:letter-spacing="0.0222in"/>
    </style:style>
    <style:style style:name="T2978" style:parent-style-name="Absatz-Standardschriftart" style:family="text">
      <style:text-properties style:font-name="Times New Roman" fo:letter-spacing="-0.0006in"/>
    </style:style>
    <style:style style:name="T2979" style:parent-style-name="Absatz-Standardschriftart" style:family="text">
      <style:text-properties style:font-name="Times New Roman" fo:letter-spacing="0.018in"/>
    </style:style>
    <style:style style:name="T2980" style:parent-style-name="Absatz-Standardschriftart" style:family="text">
      <style:text-properties style:font-name="Times New Roman" fo:letter-spacing="-0.0006in"/>
    </style:style>
    <style:style style:name="T2981" style:parent-style-name="Absatz-Standardschriftart" style:family="text">
      <style:text-properties style:font-name="Times New Roman" fo:letter-spacing="0.034in"/>
    </style:style>
    <style:style style:name="T2982" style:parent-style-name="Absatz-Standardschriftart" style:family="text">
      <style:text-properties style:font-name="Times New Roman" fo:letter-spacing="-0.0006in"/>
    </style:style>
    <style:style style:name="T2983" style:parent-style-name="Absatz-Standardschriftart" style:family="text">
      <style:text-properties style:font-name="Times New Roman" fo:letter-spacing="0.0006in"/>
    </style:style>
    <style:style style:name="T2984" style:parent-style-name="Absatz-Standardschriftart" style:family="text">
      <style:text-properties style:font-name="Times New Roman" fo:letter-spacing="-0.0006in"/>
    </style:style>
    <style:style style:name="T2985" style:parent-style-name="Absatz-Standardschriftart" style:family="text">
      <style:text-properties style:font-name="Times New Roman" fo:letter-spacing="0.0006i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 fo:letter-spacing="0.034i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 fo:letter-spacing="0.034i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 fo:letter-spacing="0.0173in"/>
    </style:style>
    <style:style style:name="T2992" style:parent-style-name="Absatz-Standardschriftart" style:family="text">
      <style:text-properties style:font-name="Times New Roman" fo:letter-spacing="-0.0006in"/>
    </style:style>
    <style:style style:name="T2993" style:parent-style-name="Absatz-Standardschriftart" style:family="text">
      <style:text-properties style:font-name="Times New Roman" fo:letter-spacing="0.025in"/>
    </style:style>
    <style:style style:name="T2994" style:parent-style-name="Absatz-Standardschriftart" style:family="text">
      <style:text-properties style:font-name="Times New Roman" fo:letter-spacing="-0.0006in"/>
    </style:style>
    <style:style style:name="T2995" style:parent-style-name="Absatz-Standardschriftart" style:family="text">
      <style:text-properties style:font-name="Times New Roman" fo:letter-spacing="0.0256i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 fo:letter-spacing="0.0256in"/>
    </style:style>
    <style:style style:name="T2998" style:parent-style-name="Absatz-Standardschriftart" style:family="text">
      <style:text-properties style:font-name="Times New Roman" fo:letter-spacing="-0.0006in"/>
    </style:style>
    <style:style style:name="T2999" style:parent-style-name="Absatz-Standardschriftart" style:family="text">
      <style:text-properties style:font-name="Times New Roman" fo:letter-spacing="0.0256in"/>
    </style:style>
    <style:style style:name="T3000" style:parent-style-name="Absatz-Standardschriftart" style:family="text">
      <style:text-properties style:font-name="Times New Roman" fo:letter-spacing="-0.0006in"/>
    </style:style>
    <style:style style:name="T3001" style:parent-style-name="Absatz-Standardschriftart" style:family="text">
      <style:text-properties style:font-name="Times New Roman" fo:letter-spacing="0.0256in"/>
    </style:style>
    <style:style style:name="T3002" style:parent-style-name="Absatz-Standardschriftart" style:family="text">
      <style:text-properties style:font-name="Times New Roman" fo:letter-spacing="-0.0006in"/>
    </style:style>
    <style:style style:name="T3003" style:parent-style-name="Absatz-Standardschriftart" style:family="text">
      <style:text-properties style:font-name="Times New Roman" fo:letter-spacing="0.0263i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 fo:letter-spacing="0.0256in"/>
    </style:style>
    <style:style style:name="T3006" style:parent-style-name="Absatz-Standardschriftart" style:family="text">
      <style:text-properties style:font-name="Times New Roman" fo:letter-spacing="-0.0006in"/>
    </style:style>
    <style:style style:name="T3007" style:parent-style-name="Absatz-Standardschriftart" style:family="text">
      <style:text-properties style:font-name="Times New Roman" fo:letter-spacing="0.0256in"/>
    </style:style>
    <style:style style:name="T3008" style:parent-style-name="Absatz-Standardschriftart" style:family="text">
      <style:text-properties style:font-name="Times New Roman" fo:letter-spacing="-0.0006in"/>
    </style:style>
    <style:style style:name="T3009" style:parent-style-name="Absatz-Standardschriftart" style:family="text">
      <style:text-properties style:font-name="Times New Roman" fo:letter-spacing="0.0215in"/>
    </style:style>
    <style:style style:name="T3010" style:parent-style-name="Absatz-Standardschriftart" style:family="text">
      <style:text-properties style:font-name="Times New Roman" fo:letter-spacing="-0.0006in"/>
    </style:style>
    <style:style style:name="T3011" style:parent-style-name="Absatz-Standardschriftart" style:family="text">
      <style:text-properties style:font-name="Times New Roman" fo:letter-spacing="0.0125in"/>
    </style:style>
    <style:style style:name="T3012" style:parent-style-name="Absatz-Standardschriftart" style:family="text">
      <style:text-properties style:font-name="Times New Roman" fo:letter-spacing="-0.0006in"/>
    </style:style>
    <style:style style:name="T3013" style:parent-style-name="Absatz-Standardschriftart" style:family="text">
      <style:text-properties style:font-name="Times New Roman" fo:letter-spacing="0.0131in"/>
    </style:style>
    <style:style style:name="T3014" style:parent-style-name="Absatz-Standardschriftart" style:family="text">
      <style:text-properties style:font-name="Times New Roman" fo:letter-spacing="-0.0006in"/>
    </style:style>
    <style:style style:name="T3015" style:parent-style-name="Absatz-Standardschriftart" style:family="text">
      <style:text-properties style:font-name="Times New Roman" fo:letter-spacing="0.0131i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 fo:letter-spacing="0.0125i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 fo:letter-spacing="0.0131i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 fo:letter-spacing="0.0131i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 fo:letter-spacing="0.0131i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 fo:letter-spacing="0.0125i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 fo:letter-spacing="0.0131i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 fo:letter-spacing="0.0131in"/>
    </style:style>
    <style:style style:name="T3030" style:parent-style-name="Absatz-Standardschriftart" style:family="text">
      <style:text-properties style:font-name="Times New Roman" fo:letter-spacing="-0.0006in"/>
    </style:style>
    <style:style style:name="T3031" style:parent-style-name="Absatz-Standardschriftart" style:family="text">
      <style:text-properties style:font-name="Times New Roman" fo:letter-spacing="0.0131i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 fo:letter-spacing="0.0125i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 fo:letter-spacing="0.0131in"/>
    </style:style>
    <style:style style:name="T3036" style:parent-style-name="Absatz-Standardschriftart" style:family="text">
      <style:text-properties style:font-name="Times New Roman" fo:letter-spacing="-0.0006in"/>
    </style:style>
    <style:style style:name="T3037" style:parent-style-name="Absatz-Standardschriftart" style:family="text">
      <style:text-properties style:font-name="Times New Roman" fo:letter-spacing="0.0131in"/>
    </style:style>
    <style:style style:name="T3038" style:parent-style-name="Absatz-Standardschriftart" style:family="text">
      <style:text-properties style:font-name="Times New Roman" fo:letter-spacing="-0.0006in"/>
    </style:style>
    <style:style style:name="T3039" style:parent-style-name="Absatz-Standardschriftart" style:family="text">
      <style:text-properties style:font-name="Times New Roman" fo:letter-spacing="0.0131i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 fo:letter-spacing="0.0125in"/>
    </style:style>
    <style:style style:name="T3042" style:parent-style-name="Absatz-Standardschriftart" style:family="text">
      <style:text-properties style:font-name="Times New Roman"/>
    </style:style>
    <style:style style:name="P3043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01" style:parent-style-name="Textkörper" style:family="paragraph">
      <style:paragraph-properties fo:text-align="justify" fo:margin-top="0.0513in" fo:margin-left="0.9145in" fo:margin-right="0.093in" fo:text-indent="0in">
        <style:tab-stops/>
      </style:paragraph-properties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 fo:letter-spacing="0.0194i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 fo:letter-spacing="0.0201in"/>
    </style:style>
    <style:style style:name="T3106" style:parent-style-name="Absatz-Standardschriftart" style:family="text">
      <style:text-properties style:font-name="Times New Roman" fo:letter-spacing="-0.0006in"/>
    </style:style>
    <style:style style:name="T3107" style:parent-style-name="Absatz-Standardschriftart" style:family="text">
      <style:text-properties style:font-name="Times New Roman" fo:letter-spacing="0.0194in"/>
    </style:style>
    <style:style style:name="T3108" style:parent-style-name="Absatz-Standardschriftart" style:family="text">
      <style:text-properties style:font-name="Times New Roman" fo:letter-spacing="-0.0006in"/>
    </style:style>
    <style:style style:name="T3109" style:parent-style-name="Absatz-Standardschriftart" style:family="text">
      <style:text-properties style:font-name="Times New Roman" fo:letter-spacing="0.0201i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 fo:letter-spacing="0.0201i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 fo:letter-spacing="0.0194i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 fo:letter-spacing="0.0201in"/>
    </style:style>
    <style:style style:name="T3116" style:parent-style-name="Absatz-Standardschriftart" style:family="text">
      <style:text-properties style:font-name="Times New Roman" fo:letter-spacing="-0.0006in"/>
    </style:style>
    <style:style style:name="T3117" style:parent-style-name="Absatz-Standardschriftart" style:family="text">
      <style:text-properties style:font-name="Times New Roman" fo:letter-spacing="0.0201i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 fo:letter-spacing="0.0194i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 fo:letter-spacing="0.0201i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 fo:letter-spacing="0.0194i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 fo:letter-spacing="0.0201i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 fo:letter-spacing="0.0201in"/>
    </style:style>
    <style:style style:name="T3128" style:parent-style-name="Absatz-Standardschriftart" style:family="text">
      <style:text-properties style:font-name="Times New Roman" fo:letter-spacing="-0.0006in"/>
    </style:style>
    <style:style style:name="T3129" style:parent-style-name="Absatz-Standardschriftart" style:family="text">
      <style:text-properties style:font-name="Times New Roman" fo:letter-spacing="0.0194in"/>
    </style:style>
    <style:style style:name="T3130" style:parent-style-name="Absatz-Standardschriftart" style:family="text">
      <style:text-properties style:font-name="Times New Roman" fo:letter-spacing="-0.0006in"/>
    </style:style>
    <style:style style:name="T3131" style:parent-style-name="Absatz-Standardschriftart" style:family="text">
      <style:text-properties style:font-name="Times New Roman" fo:letter-spacing="0.0201i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 fo:letter-spacing="0.0201i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 fo:letter-spacing="0.0312in" style:text-scale="99%"/>
    </style:style>
    <style:style style:name="T3136" style:parent-style-name="Absatz-Standardschriftart" style:family="text">
      <style:text-properties style:font-name="Times New Roman" fo:letter-spacing="-0.0006in"/>
    </style:style>
    <style:style style:name="T3137" style:parent-style-name="Absatz-Standardschriftart" style:family="text">
      <style:text-properties style:font-name="Times New Roman" fo:letter-spacing="0.0034i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 fo:letter-spacing="0.0041i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 fo:letter-spacing="0.0034i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 fo:letter-spacing="0.0041i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 fo:letter-spacing="0.0034i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 fo:letter-spacing="0.0041i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 fo:letter-spacing="0.0034in"/>
    </style:style>
    <style:style style:name="T3150" style:parent-style-name="Absatz-Standardschriftart" style:family="text">
      <style:text-properties style:font-name="Times New Roman"/>
    </style:style>
    <style:style style:name="T3151" style:parent-style-name="Absatz-Standardschriftart" style:family="text">
      <style:text-properties style:font-name="Times New Roman" fo:letter-spacing="0.0041i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 fo:letter-spacing="0.0034in"/>
    </style:style>
    <style:style style:name="T3154" style:parent-style-name="Absatz-Standardschriftart" style:family="text">
      <style:text-properties style:font-name="Times New Roman" fo:letter-spacing="-0.0006in"/>
    </style:style>
    <style:style style:name="T3155" style:parent-style-name="Absatz-Standardschriftart" style:family="text">
      <style:text-properties style:font-name="Times New Roman" fo:letter-spacing="0.0041i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 fo:letter-spacing="0.0034i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 fo:letter-spacing="0.0041i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 fo:letter-spacing="0.0034i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 fo:letter-spacing="0.0041i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 fo:letter-spacing="0.0263in" style:text-scale="99%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 fo:letter-spacing="0.0291i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 fo:letter-spacing="0.0298i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 fo:letter-spacing="0.025i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 fo:letter-spacing="0.0298i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 fo:letter-spacing="0.0291i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 fo:letter-spacing="0.0291in"/>
    </style:style>
    <style:style style:name="T3178" style:parent-style-name="Absatz-Standardschriftart" style:family="text">
      <style:text-properties style:font-name="Times New Roman" fo:letter-spacing="-0.0006in"/>
    </style:style>
    <style:style style:name="T3179" style:parent-style-name="Absatz-Standardschriftart" style:family="text">
      <style:text-properties style:font-name="Times New Roman" fo:letter-spacing="0.0291in"/>
    </style:style>
    <style:style style:name="T3180" style:parent-style-name="Absatz-Standardschriftart" style:family="text">
      <style:text-properties style:font-name="Times New Roman" fo:letter-spacing="-0.0006in"/>
    </style:style>
    <style:style style:name="T3181" style:parent-style-name="Absatz-Standardschriftart" style:family="text">
      <style:text-properties style:font-name="Times New Roman" fo:letter-spacing="0.0298in"/>
    </style:style>
    <style:style style:name="T3182" style:parent-style-name="Absatz-Standardschriftart" style:family="text">
      <style:text-properties style:font-name="Times New Roman" fo:letter-spacing="-0.0006in"/>
    </style:style>
    <style:style style:name="T3183" style:parent-style-name="Absatz-Standardschriftart" style:family="text">
      <style:text-properties style:font-name="Times New Roman" fo:letter-spacing="0.0298i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 fo:letter-spacing="0.0298in"/>
    </style:style>
    <style:style style:name="T3186" style:parent-style-name="Absatz-Standardschriftart" style:family="text">
      <style:text-properties style:font-name="Times New Roman" fo:letter-spacing="-0.0006in"/>
    </style:style>
    <style:style style:name="T3187" style:parent-style-name="Absatz-Standardschriftart" style:family="text">
      <style:text-properties style:font-name="Times New Roman" fo:letter-spacing="0.0291i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 fo:letter-spacing="0.0368in" style:text-scale="99%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 fo:letter-spacing="-0.0041i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 fo:letter-spacing="-0.0048i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 fo:letter-spacing="-0.0034i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 fo:letter-spacing="-0.0048in"/>
    </style:style>
    <style:style style:name="T3198" style:parent-style-name="Absatz-Standardschriftart" style:family="text">
      <style:text-properties style:font-name="Times New Roman" fo:letter-spacing="-0.0006in"/>
    </style:style>
    <style:style style:name="T3199" style:parent-style-name="Absatz-Standardschriftart" style:family="text">
      <style:text-properties style:font-name="Times New Roman" fo:letter-spacing="-0.0041in"/>
    </style:style>
    <style:style style:name="T3200" style:parent-style-name="Absatz-Standardschriftart" style:family="text">
      <style:text-properties style:font-name="Times New Roman" fo:letter-spacing="-0.0006in"/>
    </style:style>
    <style:style style:name="T3201" style:parent-style-name="Absatz-Standardschriftart" style:family="text">
      <style:text-properties style:font-name="Times New Roman" fo:letter-spacing="-0.0034i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 fo:letter-spacing="-0.0041in"/>
    </style:style>
    <style:style style:name="T3204" style:parent-style-name="Absatz-Standardschriftart" style:family="text">
      <style:text-properties style:font-name="Times New Roman" fo:letter-spacing="-0.0006in"/>
    </style:style>
    <style:style style:name="T3205" style:parent-style-name="Absatz-Standardschriftart" style:family="text">
      <style:text-properties style:font-name="Times New Roman" fo:letter-spacing="-0.0041i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 fo:letter-spacing="-0.0041in"/>
    </style:style>
    <style:style style:name="T3208" style:parent-style-name="Absatz-Standardschriftart" style:family="text">
      <style:text-properties style:font-name="Times New Roman" fo:letter-spacing="-0.0006in"/>
    </style:style>
    <style:style style:name="T3209" style:parent-style-name="Absatz-Standardschriftart" style:family="text">
      <style:text-properties style:font-name="Times New Roman" fo:letter-spacing="-0.0048i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 fo:letter-spacing="-0.0034in"/>
    </style:style>
    <style:style style:name="T3212" style:parent-style-name="Absatz-Standardschriftart" style:family="text">
      <style:text-properties style:font-name="Times New Roman" fo:letter-spacing="-0.0006in"/>
    </style:style>
    <style:style style:name="P3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15" style:parent-style-name="Textkörper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P3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2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31" style:parent-style-name="Textkörper" style:family="paragraph">
      <style:paragraph-properties fo:line-height="150%" fo:margin-right="0.0937in" fo:text-indent="0in">
        <style:tab-stops>
          <style:tab-stop style:type="left" style:position="0.4923in"/>
        </style:tab-stops>
      </style:paragraph-properties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1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1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1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1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1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1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1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1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48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P3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259" style:parent-style-name="Textkörper" style:family="paragraph">
      <style:paragraph-properties fo:text-align="justify" fo:line-height="150%" fo:margin-right="0.0944in" fo:text-indent="0.0986in">
        <style:tab-stops>
          <style:tab-stop style:type="left" style:position="0.4923in"/>
        </style:tab-stops>
      </style:paragraph-properties>
    </style:style>
    <style:style style:name="T3260" style:parent-style-name="Absatz-Standardschriftart" style:family="text">
      <style:text-properties fo:letter-spacing="0.0034in"/>
    </style:style>
    <style:style style:name="T3261" style:parent-style-name="Absatz-Standardschriftart" style:family="text">
      <style:text-properties fo:letter-spacing="0.003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3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34in"/>
    </style:style>
    <style:style style:name="T3266" style:parent-style-name="Absatz-Standardschriftart" style:family="text">
      <style:text-properties fo:letter-spacing="0.004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3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3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34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41in"/>
    </style:style>
    <style:style style:name="T3282" style:parent-style-name="Absatz-Standardschriftart" style:family="text">
      <style:text-properties fo:letter-spacing="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0.003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style:font-name="Times New Roman" fo:letter-spacing="0.016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0.0041in"/>
    </style:style>
    <style:style style:name="T3297" style:parent-style-name="Absatz-Standardschriftart" style:family="text">
      <style:text-properties fo:letter-spacing="0.004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5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48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0.004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48in"/>
    </style:style>
    <style:style style:name="T3308" style:parent-style-name="Absatz-Standardschriftart" style:family="text">
      <style:text-properties fo:letter-spacing="0.0048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fo:letter-spacing="0.0166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0.0034in"/>
    </style:style>
    <style:style style:name="T3318" style:parent-style-name="Absatz-Standardschriftart" style:family="text">
      <style:text-properties fo:letter-spacing="0.0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69in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7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3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27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style:font-name="Times New Roman" fo:letter-spacing="0.036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3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3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36in"/>
    </style:style>
    <style:style style:name="T3341" style:parent-style-name="Absatz-Standardschriftart" style:family="text">
      <style:text-properties fo:letter-spacing="0.024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3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3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4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36in"/>
    </style:style>
    <style:style style:name="T3350" style:parent-style-name="Absatz-Standardschriftart" style:family="text">
      <style:text-properties fo:letter-spacing="0.0236in"/>
    </style:style>
    <style:style style:name="T3351" style:parent-style-name="Absatz-Standardschriftart" style:family="text">
      <style:text-properties fo:letter-spacing="0.024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3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3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4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3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36in"/>
    </style:style>
    <style:style style:name="T3362" style:parent-style-name="Absatz-Standardschriftart" style:family="text">
      <style:text-properties fo:letter-spacing="0.023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388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0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0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11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0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1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1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0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11in"/>
    </style:style>
    <style:style style:name="T3381" style:parent-style-name="Absatz-Standardschriftart" style:family="text">
      <style:text-properties fo:letter-spacing="0.010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04in"/>
    </style:style>
    <style:style style:name="T3388" style:parent-style-name="Absatz-Standardschriftart" style:family="text">
      <style:text-properties fo:letter-spacing="0.011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04in"/>
    </style:style>
    <style:style style:name="T3397" style:parent-style-name="Absatz-Standardschriftart" style:family="text">
      <style:text-properties style:font-name="Times New Roman" fo:letter-spacing="0.039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97in"/>
    </style:style>
    <style:style style:name="T3404" style:parent-style-name="Absatz-Standardschriftart" style:family="text">
      <style:text-properties fo:letter-spacing="0.0097in"/>
    </style:style>
    <style:style style:name="T3405" style:parent-style-name="Absatz-Standardschriftart" style:family="text">
      <style:text-properties fo:letter-spacing="0.0104in"/>
    </style:style>
    <style:style style:name="T3406" style:parent-style-name="Absatz-Standardschriftart" style:family="text">
      <style:text-properties fo:letter-spacing="0.009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97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0.0097in"/>
    </style:style>
    <style:style style:name="T3417" style:parent-style-name="Absatz-Standardschriftart" style:family="text">
      <style:text-properties fo:letter-spacing="0.009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04in"/>
    </style:style>
    <style:style style:name="T3420" style:parent-style-name="Absatz-Standardschriftart" style:family="text">
      <style:text-properties style:font-name="Times New Roman" fo:letter-spacing="0.0243in"/>
    </style:style>
    <style:style style:name="T3421" style:parent-style-name="Absatz-Standardschriftart" style:family="text">
      <style:text-properties fo:letter-spacing="0.017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73in"/>
    </style:style>
    <style:style style:name="T3424" style:parent-style-name="Absatz-Standardschriftart" style:family="text">
      <style:text-properties fo:letter-spacing="0.01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7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7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73in"/>
    </style:style>
    <style:style style:name="T3433" style:parent-style-name="Absatz-Standardschriftart" style:family="text">
      <style:text-properties fo:letter-spacing="0.0173in"/>
    </style:style>
    <style:style style:name="T3434" style:parent-style-name="Absatz-Standardschriftart" style:family="text">
      <style:text-properties fo:letter-spacing="0.01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73in"/>
    </style:style>
    <style:style style:name="T3437" style:parent-style-name="Absatz-Standardschriftart" style:family="text">
      <style:text-properties fo:letter-spacing="0.017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8in"/>
    </style:style>
    <style:style style:name="T3440" style:parent-style-name="Absatz-Standardschriftart" style:family="text">
      <style:text-properties fo:letter-spacing="0.017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73in"/>
    </style:style>
    <style:style style:name="T3443" style:parent-style-name="Absatz-Standardschriftart" style:family="text">
      <style:text-properties fo:letter-spacing="0.018in"/>
    </style:style>
    <style:style style:name="T3444" style:parent-style-name="Absatz-Standardschriftart" style:family="text">
      <style:text-properties fo:letter-spacing="0.0173in"/>
    </style:style>
    <style:style style:name="T3445" style:parent-style-name="Absatz-Standardschriftart" style:family="text">
      <style:text-properties fo:letter-spacing="0.017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8in"/>
    </style:style>
    <style:style style:name="T3448" style:parent-style-name="Absatz-Standardschriftart" style:family="text">
      <style:text-properties fo:letter-spacing="0.0173in"/>
    </style:style>
    <style:style style:name="T3449" style:parent-style-name="Absatz-Standardschriftart" style:family="text">
      <style:text-properties style:font-name="Times New Roman" fo:letter-spacing="0.0173in"/>
    </style:style>
    <style:style style:name="T3450" style:parent-style-name="Absatz-Standardschriftart" style:family="text">
      <style:text-properties fo:letter-spacing="0.007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76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0.0076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0.007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7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8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0.0076in"/>
    </style:style>
    <style:style style:name="T3467" style:parent-style-name="Absatz-Standardschriftart" style:family="text">
      <style:text-properties fo:letter-spacing="0.007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7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2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7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7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6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8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73in"/>
    </style:style>
    <style:style style:name="T3492" style:parent-style-name="Absatz-Standardschriftart" style:family="text">
      <style:text-properties fo:letter-spacing="0.01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style:font-name="Times New Roman" fo:letter-spacing="0.0333in"/>
    </style:style>
    <style:style style:name="T3497" style:parent-style-name="Absatz-Standardschriftart" style:family="text">
      <style:text-properties fo:letter-spacing="0.0166in"/>
    </style:style>
    <style:style style:name="T3498" style:parent-style-name="Absatz-Standardschriftart" style:family="text">
      <style:text-properties fo:letter-spacing="0.017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73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0.017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7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354in"/>
    </style:style>
    <style:style style:name="T3509" style:parent-style-name="Absatz-Standardschriftart" style:family="text">
      <style:text-properties fo:letter-spacing="0.017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73in"/>
    </style:style>
    <style:style style:name="T3512" style:parent-style-name="Absatz-Standardschriftart" style:family="text">
      <style:text-properties fo:letter-spacing="0.017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73in"/>
    </style:style>
    <style:style style:name="T3515" style:parent-style-name="Absatz-Standardschriftart" style:family="text">
      <style:text-properties fo:letter-spacing="0.017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66in"/>
    </style:style>
    <style:style style:name="T3520" style:parent-style-name="Absatz-Standardschriftart" style:family="text">
      <style:text-properties fo:letter-spacing="0.016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style:font-name="Times New Roman" fo:letter-spacing="0.0437in"/>
    </style:style>
    <style:style style:name="T3523" style:parent-style-name="Absatz-Standardschriftart" style:family="text">
      <style:text-properties fo:letter-spacing="-0.0006in"/>
    </style:style>
    <style:style style:name="P3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26" style:parent-style-name="Textkörper" style:family="paragraph">
      <style:paragraph-properties fo:text-align="justify" fo:line-height="150%" fo:margin-right="0.0937in" fo:text-indent="0.4923in"/>
    </style:style>
    <style:style style:name="T3527" style:parent-style-name="Absatz-Standardschriftart" style:family="text">
      <style:text-properties fo:letter-spacing="0.018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87in"/>
    </style:style>
    <style:style style:name="T3530" style:parent-style-name="Absatz-Standardschriftart" style:family="text">
      <style:text-properties fo:letter-spacing="0.018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9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87in"/>
    </style:style>
    <style:style style:name="T3535" style:parent-style-name="Absatz-Standardschriftart" style:family="text">
      <style:text-properties fo:letter-spacing="0.018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94in"/>
    </style:style>
    <style:style style:name="T3538" style:parent-style-name="Absatz-Standardschriftart" style:family="text">
      <style:text-properties fo:letter-spacing="0.018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8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9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87in"/>
    </style:style>
    <style:style style:name="T3547" style:parent-style-name="Absatz-Standardschriftart" style:family="text">
      <style:text-properties fo:letter-spacing="0.018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9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8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style:font-name="Times New Roman" fo:letter-spacing="0.02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7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8in"/>
    </style:style>
    <style:style style:name="T3558" style:parent-style-name="Absatz-Standardschriftart" style:family="text">
      <style:text-properties fo:letter-spacing="0.017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7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8in"/>
    </style:style>
    <style:style style:name="T3569" style:parent-style-name="Absatz-Standardschriftart" style:family="text">
      <style:text-properties fo:letter-spacing="0.017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7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fo:letter-spacing="0.047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in"/>
    </style:style>
    <style:style style:name="T3586" style:parent-style-name="Absatz-Standardschriftart" style:family="text">
      <style:text-properties fo:letter-spacing="-0.0006in"/>
    </style:style>
    <style:style style:name="P3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9" style:parent-style-name="Textkörper" style:family="paragraph">
      <style:paragraph-properties fo:text-align="justify" fo:margin-top="0.0888in" fo:line-height="150%" fo:margin-right="0.0937in" fo:text-indent="0.491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7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7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7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8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6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69in"/>
    </style:style>
    <style:style style:name="T3602" style:parent-style-name="Absatz-Standardschriftart" style:family="text">
      <style:text-properties fo:letter-spacing="0.008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6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6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8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7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0.0076in"/>
    </style:style>
    <style:style style:name="T3614" style:parent-style-name="Absatz-Standardschriftart" style:family="text">
      <style:text-properties fo:letter-spacing="0.006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26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-0.0006in"/>
    </style:style>
    <style:style style:name="P3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27" style:parent-style-name="Textkörper" style:family="paragraph">
      <style:paragraph-properties fo:text-align="justify" fo:margin-left="0.9062in" fo:text-indent="0in">
        <style:tab-stops/>
      </style:paragraph-properties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P3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122*" fo:start-indent="0in" fo:end-indent="0.0138in"/>
          <style:column style:rel-width="5688*" fo:start-indent="0.0138in" fo:end-indent="0in"/>
        </style:columns>
      </style:section-properties>
    </style:style>
    <style:style style:name="P36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38" style:parent-style-name="Standard" style:family="paragraph">
      <style:paragraph-properties fo:line-height="0.1277in" fo:margin-left="0.4305in" fo:margin-right="0.5937in">
        <style:tab-stops/>
      </style:paragraph-properties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letter-spacing="0.0118in" fo:font-size="9pt" style:font-size-asian="9pt"/>
    </style:style>
    <style:style style:name="T3641" style:parent-style-name="Absatz-Standardschriftart" style:family="text">
      <style:text-properties style:font-name="Arial" fo:letter-spacing="-0.0006in" fo:font-size="9pt" style:font-size-asian="9pt"/>
    </style:style>
    <style:style style:name="T3642" style:parent-style-name="Absatz-Standardschriftart" style:family="text">
      <style:text-properties style:font-name="Arial" fo:letter-spacing="0.0111in" fo:font-size="9pt" style:font-size-asian="9pt"/>
    </style:style>
    <style:style style:name="T3643" style:parent-style-name="Absatz-Standardschriftart" style:family="text">
      <style:text-properties style:font-name="Arial" fo:letter-spacing="-0.0006in" fo:font-size="9pt" style:font-size-asian="9pt"/>
    </style:style>
    <style:style style:name="T3644" style:parent-style-name="Absatz-Standardschriftart" style:family="text">
      <style:text-properties style:font-name="Arial" fo:letter-spacing="0.0111in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3646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3648" style:parent-style-name="Absatz-Standardschriftart" style:family="text">
      <style:text-properties style:font-name="Arial" fo:letter-spacing="0.0083in" fo:font-size="9pt" style:font-size-asian="9pt"/>
    </style:style>
    <style:style style:name="T3649" style:parent-style-name="Absatz-Standardschriftart" style:family="text">
      <style:text-properties style:font-name="Arial" fo:font-size="9pt" style:font-size-asian="9pt"/>
    </style:style>
    <style:style style:name="T3650" style:parent-style-name="Absatz-Standardschriftart" style:family="text">
      <style:text-properties style:font-name="Arial" fo:letter-spacing="0.009in" fo:font-size="9pt" style:font-size-asian="9pt"/>
    </style:style>
    <style:style style:name="T3651" style:parent-style-name="Absatz-Standardschriftart" style:family="text">
      <style:text-properties style:font-name="Arial" fo:letter-spacing="-0.0006in" fo:font-size="9pt" style:font-size-asian="9pt"/>
    </style:style>
    <style:style style:name="T3652" style:parent-style-name="Absatz-Standardschriftart" style:family="text">
      <style:text-properties style:font-name="Arial" fo:letter-spacing="0.009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P3654" style:parent-style-name="Standard" style:family="paragraph">
      <style:paragraph-properties fo:line-height="0.1277in" fo:margin-left="0.4305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9pt" style:font-size-asian="9pt"/>
    </style:style>
    <style:style style:name="T3656" style:parent-style-name="Absatz-Standardschriftart" style:family="text">
      <style:text-properties style:font-name="Arial" fo:letter-spacing="0.0069in" fo:font-size="9pt" style:font-size-asian="9pt"/>
    </style:style>
    <style:style style:name="T3657" style:parent-style-name="Absatz-Standardschriftart" style:family="text">
      <style:text-properties style:font-name="Arial" fo:letter-spacing="-0.0006in" fo:font-size="9pt" style:font-size-asian="9pt"/>
    </style:style>
    <style:style style:name="T3658" style:parent-style-name="Absatz-Standardschriftart" style:family="text">
      <style:text-properties style:font-name="Arial" fo:letter-spacing="0.0069in" fo:font-size="9pt" style:font-size-asian="9pt"/>
    </style:style>
    <style:style style:name="T3659" style:parent-style-name="Absatz-Standardschriftart" style:family="text">
      <style:text-properties style:font-name="Arial" fo:letter-spacing="-0.0006in" fo:font-size="9pt" style:font-size-asian="9pt"/>
    </style:style>
    <style:style style:name="T3660" style:parent-style-name="Absatz-Standardschriftart" style:family="text">
      <style:text-properties style:font-name="Arial" fo:letter-spacing="0.0069in" fo:font-size="9pt" style:font-size-asian="9pt"/>
    </style:style>
    <style:style style:name="T3661" style:parent-style-name="Absatz-Standardschriftart" style:family="text">
      <style:text-properties style:font-name="Arial" fo:letter-spacing="-0.0006in" fo:font-size="9pt" style:font-size-asian="9pt"/>
    </style:style>
    <style:style style:name="T3662" style:parent-style-name="Absatz-Standardschriftart" style:family="text">
      <style:text-properties style:font-name="Arial" fo:letter-spacing="0.0083in" fo:font-size="9pt" style:font-size-asian="9pt"/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3664" style:parent-style-name="Absatz-Standardschriftart" style:family="text">
      <style:text-properties style:font-name="Arial" fo:letter-spacing="0.0069in" fo:font-size="9pt" style:font-size-asian="9pt"/>
    </style:style>
    <style:style style:name="T3665" style:parent-style-name="Absatz-Standardschriftart" style:family="text">
      <style:text-properties style:font-name="Arial" fo:letter-spacing="-0.0006in" fo:font-size="9pt" style:font-size-asian="9pt"/>
    </style:style>
    <style:style style:name="T3666" style:parent-style-name="Absatz-Standardschriftart" style:family="text">
      <style:text-properties style:font-name="Arial" fo:letter-spacing="0.0083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3668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3669" style:parent-style-name="Absatz-Standardschriftart" style:family="text">
      <style:text-properties style:font-name="Arial" fo:letter-spacing="-0.0006in" fo:font-size="9pt" style:font-size-asian="9pt"/>
    </style:style>
    <style:style style:name="T3670" style:parent-style-name="Absatz-Standardschriftart" style:family="text">
      <style:text-properties style:font-name="Arial" fo:letter-spacing="0.0125in" fo:font-size="9pt" style:font-size-asian="9pt"/>
    </style:style>
    <style:style style:name="T3671" style:parent-style-name="Absatz-Standardschriftart" style:family="text">
      <style:text-properties style:font-name="Arial" fo:letter-spacing="-0.0006in" fo:font-size="9pt" style:font-size-asian="9pt"/>
    </style:style>
    <style:style style:name="T3672" style:parent-style-name="Absatz-Standardschriftart" style:family="text">
      <style:text-properties style:font-name="Arial" fo:letter-spacing="0.0125in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letter-spacing="0.0131in" fo:font-size="9pt" style:font-size-asian="9pt"/>
    </style:style>
    <style:style style:name="T3675" style:parent-style-name="Absatz-Standardschriftart" style:family="text">
      <style:text-properties style:font-name="Arial" fo:letter-spacing="-0.0006in" fo:font-size="9pt" style:font-size-asian="9pt"/>
    </style:style>
    <style:style style:name="P3676" style:parent-style-name="Standard" style:family="paragraph">
      <style:paragraph-properties fo:break-before="column"/>
    </style:style>
    <style:style style:name="P3677" style:parent-style-name="Standard" style:family="paragraph">
      <style:paragraph-properties fo:margin-top="0.0569in" fo:line-height="0.1055in" fo:margin-left="0.3736in" fo:margin-right="0.893in">
        <style:tab-stops/>
      </style:paragraph-properties>
    </style:style>
    <style:style style:name="T3678" style:parent-style-name="Absatz-Standardschriftart" style:family="text">
      <style:text-properties style:font-name="Arial" fo:letter-spacing="-0.0006in" fo:font-size="7.5pt" style:font-size-asian="7.5pt"/>
    </style:style>
    <style:style style:name="T3679" style:parent-style-name="Absatz-Standardschriftart" style:family="text">
      <style:text-properties style:font-name="Arial" fo:letter-spacing="0.0027in" fo:font-size="7.5pt" style:font-size-asian="7.5pt"/>
    </style:style>
    <style:style style:name="T3680" style:parent-style-name="Absatz-Standardschriftart" style:family="text">
      <style:text-properties style:font-name="Arial" fo:letter-spacing="-0.0006in" fo:font-size="7.5pt" style:font-size-asian="7.5pt"/>
    </style:style>
    <style:style style:name="T3681" style:parent-style-name="Absatz-Standardschriftart" style:family="text">
      <style:text-properties style:font-name="Arial" fo:letter-spacing="0.0034in" fo:font-size="7.5pt" style:font-size-asian="7.5pt"/>
    </style:style>
    <style:style style:name="T3682" style:parent-style-name="Absatz-Standardschriftart" style:family="text">
      <style:text-properties style:font-name="Arial" fo:letter-spacing="-0.0006in" fo:font-size="7.5pt" style:font-size-asian="7.5pt"/>
    </style:style>
    <style:style style:name="T3683" style:parent-style-name="Absatz-Standardschriftart" style:family="text">
      <style:text-properties style:font-name="Arial" fo:letter-spacing="0.0034in" fo:font-size="7.5pt" style:font-size-asian="7.5pt"/>
    </style:style>
    <style:style style:name="T3684" style:parent-style-name="Absatz-Standardschriftart" style:family="text">
      <style:text-properties style:font-name="Arial" fo:letter-spacing="-0.0006in" fo:font-size="7.5pt" style:font-size-asian="7.5pt"/>
    </style:style>
    <style:style style:name="T3685" style:parent-style-name="Absatz-Standardschriftart" style:family="text">
      <style:text-properties style:font-name="Arial" fo:letter-spacing="0.0034in" fo:font-size="7.5pt" style:font-size-asian="7.5pt"/>
    </style:style>
    <style:style style:name="T3686" style:parent-style-name="Absatz-Standardschriftart" style:family="text">
      <style:text-properties style:font-name="Arial" fo:letter-spacing="-0.0006in" fo:font-size="7.5pt" style:font-size-asian="7.5pt"/>
    </style:style>
    <style:style style:name="T3687" style:parent-style-name="Absatz-Standardschriftart" style:family="text">
      <style:text-properties style:font-name="Arial" fo:letter-spacing="0.0034in" fo:font-size="7.5pt" style:font-size-asian="7.5pt"/>
    </style:style>
    <style:style style:name="T3688" style:parent-style-name="Absatz-Standardschriftart" style:family="text">
      <style:text-properties style:font-name="Arial" fo:font-size="7.5pt" style:font-size-asian="7.5pt"/>
    </style:style>
    <style:style style:name="T3689" style:parent-style-name="Absatz-Standardschriftart" style:family="text">
      <style:text-properties style:font-name="Arial" fo:letter-spacing="0.0034in" fo:font-size="7.5pt" style:font-size-asian="7.5pt"/>
    </style:style>
    <style:style style:name="T3690" style:parent-style-name="Absatz-Standardschriftart" style:family="text">
      <style:text-properties style:font-name="Arial" fo:letter-spacing="-0.0006in" fo:font-size="7.5pt" style:font-size-asian="7.5pt"/>
    </style:style>
    <style:style style:name="T369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692" style:parent-style-name="Absatz-Standardschriftart" style:family="text">
      <style:text-properties style:font-name="Arial" fo:letter-spacing="-0.0006in" fo:font-size="7.5pt" style:font-size-asian="7.5pt"/>
    </style:style>
    <style:style style:name="P3693" style:parent-style-name="Standard" style:family="paragraph">
      <style:paragraph-properties fo:line-height="0.1055in" fo:margin-left="0.3736in" fo:margin-right="0.893in">
        <style:tab-stops/>
      </style:paragraph-properties>
    </style:style>
    <style:style style:name="T3694" style:parent-style-name="Absatz-Standardschriftart" style:family="text">
      <style:text-properties style:font-name="Arial" fo:letter-spacing="-0.0006in" fo:font-size="7.5pt" style:font-size-asian="7.5pt"/>
    </style:style>
    <style:style style:name="T3695" style:parent-style-name="Absatz-Standardschriftart" style:family="text">
      <style:text-properties style:font-name="Arial" fo:letter-spacing="0.0027in" fo:font-size="7.5pt" style:font-size-asian="7.5pt"/>
    </style:style>
    <style:style style:name="T3696" style:parent-style-name="Absatz-Standardschriftart" style:family="text">
      <style:text-properties style:font-name="Arial" fo:letter-spacing="-0.0006in" fo:font-size="7.5pt" style:font-size-asian="7.5pt"/>
    </style:style>
    <style:style style:name="T3697" style:parent-style-name="Absatz-Standardschriftart" style:family="text">
      <style:text-properties style:font-name="Arial" fo:letter-spacing="0.0027in" fo:font-size="7.5pt" style:font-size-asian="7.5pt"/>
    </style:style>
    <style:style style:name="T3698" style:parent-style-name="Absatz-Standardschriftart" style:family="text">
      <style:text-properties style:font-name="Arial" fo:letter-spacing="-0.0006in" fo:font-size="7.5pt" style:font-size-asian="7.5pt"/>
    </style:style>
    <style:style style:name="T3699" style:parent-style-name="Absatz-Standardschriftart" style:family="text">
      <style:text-properties style:font-name="Arial" fo:letter-spacing="0.0027in" fo:font-size="7.5pt" style:font-size-asian="7.5pt"/>
    </style:style>
    <style:style style:name="T3700" style:parent-style-name="Absatz-Standardschriftart" style:family="text">
      <style:text-properties style:font-name="Arial" fo:letter-spacing="-0.0006in" fo:font-size="7.5pt" style:font-size-asian="7.5pt"/>
    </style:style>
    <style:style style:name="T3701" style:parent-style-name="Absatz-Standardschriftart" style:family="text">
      <style:text-properties style:font-name="Arial" fo:letter-spacing="0.0027in" fo:font-size="7.5pt" style:font-size-asian="7.5pt"/>
    </style:style>
    <style:style style:name="T3702" style:parent-style-name="Absatz-Standardschriftart" style:family="text">
      <style:text-properties style:font-name="Arial" fo:letter-spacing="-0.0006in" fo:font-size="7.5pt" style:font-size-asian="7.5pt"/>
    </style:style>
    <style:style style:name="T3703" style:parent-style-name="Absatz-Standardschriftart" style:family="text">
      <style:text-properties style:font-name="Arial" fo:letter-spacing="0.0034in" fo:font-size="7.5pt" style:font-size-asian="7.5pt"/>
    </style:style>
    <style:style style:name="T3704" style:parent-style-name="Absatz-Standardschriftart" style:family="text">
      <style:text-properties style:font-name="Arial" fo:letter-spacing="-0.0006in" fo:font-size="7.5pt" style:font-size-asian="7.5pt"/>
    </style:style>
    <style:style style:name="T3705" style:parent-style-name="Absatz-Standardschriftart" style:family="text">
      <style:text-properties style:font-name="Arial" fo:letter-spacing="0.0027in" fo:font-size="7.5pt" style:font-size-asian="7.5pt"/>
    </style:style>
    <style:style style:name="T3706" style:parent-style-name="Absatz-Standardschriftart" style:family="text">
      <style:text-properties style:font-name="Arial" fo:letter-spacing="-0.0006in" fo:font-size="7.5pt" style:font-size-asian="7.5pt"/>
    </style:style>
    <style:style style:name="T3707" style:parent-style-name="Absatz-Standardschriftart" style:family="text">
      <style:text-properties style:font-name="Arial" fo:letter-spacing="0.0027in" fo:font-size="7.5pt" style:font-size-asian="7.5pt"/>
    </style:style>
    <style:style style:name="T3708" style:parent-style-name="Absatz-Standardschriftart" style:family="text">
      <style:text-properties style:font-name="Arial" fo:letter-spacing="-0.0006in" fo:font-size="7.5pt" style:font-size-asian="7.5pt"/>
    </style:style>
    <style:style style:name="T370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710" style:parent-style-name="Absatz-Standardschriftart" style:family="text">
      <style:text-properties style:font-name="Arial" fo:letter-spacing="-0.0006in" fo:font-size="7.5pt" style:font-size-asian="7.5pt"/>
    </style:style>
    <style:style style:name="T3711" style:parent-style-name="Absatz-Standardschriftart" style:family="text">
      <style:text-properties style:font-name="Arial" fo:letter-spacing="0.0041in" fo:font-size="7.5pt" style:font-size-asian="7.5pt"/>
    </style:style>
    <style:style style:name="T3712" style:parent-style-name="Absatz-Standardschriftart" style:family="text">
      <style:text-properties style:font-name="Arial" fo:font-size="7.5pt" style:font-size-asian="7.5pt"/>
    </style:style>
    <style:style style:name="T3713" style:parent-style-name="Absatz-Standardschriftart" style:family="text">
      <style:text-properties style:font-name="Arial" fo:letter-spacing="0.0041in" fo:font-size="7.5pt" style:font-size-asian="7.5pt"/>
    </style:style>
    <style:style style:name="T3714" style:parent-style-name="Absatz-Standardschriftart" style:family="text">
      <style:text-properties style:font-name="Arial" fo:letter-spacing="-0.0006in" fo:font-size="7.5pt" style:font-size-asian="7.5pt"/>
    </style:style>
    <style:style style:name="T3715" style:parent-style-name="Absatz-Standardschriftart" style:family="text">
      <style:text-properties style:font-name="Arial" fo:letter-spacing="0.0041in" fo:font-size="7.5pt" style:font-size-asian="7.5pt"/>
    </style:style>
    <style:style style:name="T3716" style:parent-style-name="Absatz-Standardschriftart" style:family="text">
      <style:text-properties style:font-name="Arial" fo:letter-spacing="-0.0006in" fo:font-size="7.5pt" style:font-size-asian="7.5pt"/>
    </style:style>
    <style:style style:name="P3717" style:parent-style-name="Standard" style:family="paragraph">
      <style:paragraph-properties fo:line-height="0.1062in" fo:margin-left="0.3736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7.5pt" style:font-size-asian="7.5pt"/>
    </style:style>
    <style:style style:name="T3719" style:parent-style-name="Absatz-Standardschriftart" style:family="text">
      <style:text-properties style:font-name="Arial" fo:letter-spacing="0.0055in" fo:font-size="7.5pt" style:font-size-asian="7.5pt"/>
    </style:style>
    <style:style style:name="T3720" style:parent-style-name="Absatz-Standardschriftart" style:family="text">
      <style:text-properties style:font-name="Arial" fo:letter-spacing="-0.0006in" fo:font-size="7.5pt" style:font-size-asian="7.5pt"/>
    </style:style>
    <style:style style:name="T3721" style:parent-style-name="Absatz-Standardschriftart" style:family="text">
      <style:text-properties style:font-name="Arial" fo:letter-spacing="0.0055in" fo:font-size="7.5pt" style:font-size-asian="7.5pt"/>
    </style:style>
    <style:style style:name="T3722" style:parent-style-name="Absatz-Standardschriftart" style:family="text">
      <style:text-properties style:font-name="Arial" fo:letter-spacing="-0.0006in" fo:font-size="7.5pt" style:font-size-asian="7.5pt"/>
    </style:style>
    <style:style style:name="T3723" style:parent-style-name="Absatz-Standardschriftart" style:family="text">
      <style:text-properties style:font-name="Arial" fo:letter-spacing="0.0055in" fo:font-size="7.5pt" style:font-size-asian="7.5pt"/>
    </style:style>
    <style:style style:name="T372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0167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ESUPUESTO</text:span><text:span text:style-name="T79"><text:s/>CABILDO<text:s/></text:span><text:span text:style-name="T80">INSULAR</text:span><text:span text:style-name="T81"><text:s/>DE<text:s/></text:span><text:span text:style-name="T82">FUERTEVENTURA</text:span><text:span text:style-name="T83"><text:s/></text:span><text:span text:style-name="T84">Y SUS</text:span><text:span text:style-name="T85"><text:s/></text:span><text:span text:style-name="T86">ORGANISMOS</text:span><text:span text:style-name="T87"><text:s/></text:span><text:span text:style-name="T88">AUTÓNOMOS.</text:span></text:p>
            <text:p text:style-name="P89"><text:span text:style-name="T90">EJERCICIO</text:span><text:span text:style-name="T91"><text:s/>2023</text:span></text:p>
          </table:table-cell>
        </table:table-row>
        <table:table-row table:style-name="TableRow92">
          <table:table-cell table:style-name="TableCell93">
            <text:p text:style-name="P94"><text:span text:style-name="T95">Interesado:</text:span></text:p>
          </table:table-cell>
          <table:table-cell table:style-name="TableCell96">
            <text:p text:style-name="P97"><text:span text:style-name="T98">PEDRO</text:span><text:span text:style-name="T99"><text:s/></text:span><text:span text:style-name="T100">PADILLA</text:span><text:span text:style-name="T101"><text:s/></text:span><text:span text:style-name="T102">BRITO,</text:span><text:span text:style-name="T103"><text:s/></text:span><text:span text:style-name="T104">DOMINGO</text:span><text:span text:style-name="T105"><text:s/></text:span><text:span text:style-name="T106">NIEVES</text:span><text:span text:style-name="T107"><text:s/></text:span><text:span text:style-name="T108">HORMIGA</text:span><text:span text:style-name="T109"><text:s/></text:span><text:span text:style-name="T110">NIEVES,</text:span><text:span text:style-name="T111"><text:s/></text:span><text:span text:style-name="T112">JAVIER</text:span><text:span text:style-name="T113"><text:s/></text:span><text:span text:style-name="T114">SANTOS</text:span><text:span text:style-name="T115"><text:s/></text:span><text:span text:style-name="T116">ALOCEN,</text:span><text:span text:style-name="T117"><text:s/></text:span><text:span text:style-name="T118">BELINDA</text:span><text:span text:style-name="T119"><text:s/></text:span><text:span text:style-name="T120">ROGER</text:span><text:span text:style-name="T121"><text:s/></text:span><text:span text:style-name="T122">MARRERO,</text:span><text:span text:style-name="T123"><text:s/></text:span><text:span text:style-name="T124">CARMEN</text:span><text:span text:style-name="T125"><text:s/></text:span><text:span text:style-name="T126">DOLORES</text:span><text:span text:style-name="T127"><text:s/></text:span><text:span text:style-name="T128">CALERO</text:span><text:span text:style-name="T129"><text:s/></text:span><text:span text:style-name="T130">MARTIN,</text:span><text:span text:style-name="T131"><text:s/></text:span><text:span text:style-name="T132">ADARGOMA</text:span><text:span text:style-name="T133"><text:s/></text:span><text:span text:style-name="T134">HERNANDEZ</text:span><text:span text:style-name="T135"><text:s/></text:span><text:span text:style-name="T136">RODRIGUEZ,</text:span><text:span text:style-name="T137"><text:s/></text:span><text:span text:style-name="T138">SILVIA</text:span><text:span text:style-name="T139"><text:s/></text:span><text:span text:style-name="T140">CHINESTA</text:span><text:span text:style-name="T141"><text:s/></text:span><text:span text:style-name="T142">OLIVA</text:span></text:p>
          </table:table-cell>
        </table:table-row>
      </table:table>
      <text:p text:style-name="P143"/>
      <text:p text:style-name="P144"/>
      <text:p text:style-name="P145"/>
      <text:p text:style-name="P146"><text:span text:style-name="T147">Dña.</text:span><text:span text:style-name="T148"><text:s/></text:span><text:span text:style-name="T149">Belinda</text:span><text:span text:style-name="T150"><text:s/></text:span><text:span text:style-name="T151">Roger</text:span><text:span text:style-name="T152"><text:s/></text:span><text:span text:style-name="T153">Marrero,</text:span><text:span text:style-name="T154"><text:s/></text:span><text:span text:style-name="T155">Jefa</text:span><text:span text:style-name="T156"><text:s/></text:span><text:span text:style-name="T157">del</text:span><text:span text:style-name="T158"><text:s/></text:span><text:span text:style-name="T159">Servicio</text:span><text:span text:style-name="T160"><text:s/></text:span><text:span text:style-name="T161">de</text:span><text:span text:style-name="T162"><text:s/></text:span><text:span text:style-name="T163">Recursos</text:span><text:span text:style-name="T164"><text:s/></text:span><text:span text:style-name="T165">Humanos,</text:span><text:span text:style-name="T166"><text:s/></text:span><text:span text:style-name="T167">en</text:span><text:span text:style-name="T168"><text:s/></text:span><text:span text:style-name="T169">relación</text:span><text:span text:style-name="T170"><text:s/></text:span><text:span text:style-name="T171">al</text:span><text:span text:style-name="T172"><text:s/></text:span><text:span text:style-name="T173">Proyecto</text:span><text:span text:style-name="T174"><text:s/></text:span><text:span text:style-name="T175">de</text:span><text:span text:style-name="T176"><text:s/></text:span><text:span text:style-name="T177">Presupuesto</text:span><text:span text:style-name="T178"><text:s/></text:span><text:span text:style-name="T179">en</text:span><text:span text:style-name="T180"><text:s/></text:span><text:span text:style-name="T181">materia</text:span><text:span text:style-name="T182"><text:s/></text:span><text:span text:style-name="T183">de</text:span><text:span text:style-name="T184"><text:s/></text:span><text:span text:style-name="T185">personal</text:span><text:span text:style-name="T186"><text:s/></text:span><text:span text:style-name="T187">del</text:span><text:span text:style-name="T188"><text:s/></text:span><text:span text:style-name="T189">Patronato</text:span><text:span text:style-name="T190"><text:s/></text:span><text:span text:style-name="T191">de</text:span><text:span text:style-name="T192"><text:s/></text:span><text:span text:style-name="T193">Turismo</text:span><text:span text:style-name="T194"><text:s/></text:span><text:span text:style-name="T195">de</text:span><text:span text:style-name="T196"><text:s/></text:span><text:span text:style-name="T197">Fuerteventura,</text:span><text:span text:style-name="T198"><text:s/></text:span><text:span text:style-name="T199">con</text:span><text:span text:style-name="T200"><text:s/></text:span><text:span text:style-name="T201">el</text:span><text:span text:style-name="T202"><text:s/></text:span><text:span text:style-name="T203">objeto</text:span><text:span text:style-name="T204"><text:s/></text:span><text:span text:style-name="T205">de</text:span><text:span text:style-name="T206"><text:s/></text:span><text:span text:style-name="T207">que</text:span><text:span text:style-name="T208"><text:s/></text:span><text:span text:style-name="T209">tengan</text:span><text:span text:style-name="T210"><text:s/>los datos</text:span><text:span text:style-name="T211"><text:s/></text:span><text:span text:style-name="T212">para elaborar</text:span><text:span text:style-name="T213"><text:s/></text:span><text:span text:style-name="T214">el<text:s/></text:span><text:span text:style-name="T215">Presupuesto</text:span><text:span text:style-name="T216"><text:s/>del</text:span><text:span text:style-name="T217"><text:s/></text:span><text:span text:style-name="T218">ejercicio 2023,</text:span><text:span text:style-name="T219"><text:s/>se</text:span><text:span text:style-name="T220"><text:s/>presenta el</text:span><text:span text:style-name="T221"><text:s/></text:span><text:span text:style-name="T222">siguiente,</text:span></text:p>
      <text:p text:style-name="P223"/>
      <text:p text:style-name="P224"/>
      <text:h text:style-name="P225" text:outline-level="1"><text:span text:style-name="T226">INFORME</text:span></text:h>
      <text:p text:style-name="P227"/>
      <text:p text:style-name="P228"/>
      <text:p text:style-name="P229"><text:span text:style-name="T230">EL</text:span><text:span text:style-name="T231"><text:s/></text:span><text:span text:style-name="T232">ESTADO</text:span><text:span text:style-name="T233"><text:s/></text:span><text:span text:style-name="T234">DE</text:span><text:span text:style-name="T235"><text:s/></text:span><text:span text:style-name="T236">GASTOS</text:span><text:span text:style-name="T237"><text:s/></text:span><text:span text:style-name="T238">del</text:span><text:span text:style-name="T239"><text:s/></text:span><text:span text:style-name="T240">presupuesto</text:span><text:span text:style-name="T241"><text:s/></text:span><text:span text:style-name="T242">para</text:span><text:span text:style-name="T243"><text:s/></text:span><text:span text:style-name="T244">el</text:span><text:span text:style-name="T245"><text:s/></text:span><text:span text:style-name="T246">ejercicio</text:span><text:span text:style-name="T247"><text:s/></text:span><text:span text:style-name="T248">2023,</text:span><text:span text:style-name="T249"><text:s/></text:span><text:span text:style-name="T250">Capítulo</text:span><text:span text:style-name="T251"><text:s/></text:span><text:span text:style-name="T252">I</text:span><text:span text:style-name="T253"><text:s/></text:span><text:span text:style-name="T254">del</text:span><text:span text:style-name="T255"><text:s/></text:span><text:span text:style-name="T256">Patronato</text:span><text:span text:style-name="T257"><text:s/></text:span><text:span text:style-name="T258">de</text:span><text:span text:style-name="T259"><text:s/></text:span><text:span text:style-name="T260">Turismo</text:span><text:span text:style-name="T261"><text:s/></text:span><text:span text:style-name="T262">de</text:span><text:span text:style-name="T263"><text:s/></text:span><text:span text:style-name="T264">Fuerteventura</text:span><text:span text:style-name="T265"><text:s/></text:span><text:span text:style-name="T266">asciende</text:span><text:span text:style-name="T267"><text:s/></text:span><text:span text:style-name="T268">a</text:span><text:span text:style-name="T269"><text:s/></text:span><text:span text:style-name="T270">NOVECIENTOS</text:span><text:span text:style-name="T271"><text:s/></text:span><text:span text:style-name="T272">OCHENTA</text:span><text:span text:style-name="T273"><text:s/></text:span><text:span text:style-name="T274">Y</text:span><text:span text:style-name="T275"><text:s/></text:span><text:span text:style-name="T276">SEIS</text:span><text:span text:style-name="T277"><text:s/></text:span><text:span text:style-name="T278">MIL</text:span><text:span text:style-name="T279"><text:s/></text:span><text:span text:style-name="T280">OCHOCIENTOS</text:span><text:span text:style-name="T281"><text:s/></text:span><text:span text:style-name="T282">TREINTA</text:span><text:span text:style-name="T283"><text:s/></text:span><text:span text:style-name="T284">Y</text:span><text:span text:style-name="T285"><text:s/></text:span><text:span text:style-name="T286">CUATRO</text:span><text:span text:style-name="T287"><text:s/></text:span><text:span text:style-name="T288">EUROS</text:span><text:span text:style-name="T289"><text:s/></text:span><text:span text:style-name="T290">CON</text:span><text:span text:style-name="T291"><text:s/></text:span><text:span text:style-name="T292">VEINTICUATRO</text:span><text:span text:style-name="T293"><text:s/></text:span><text:span text:style-name="T294">CÉNTIMOS</text:span><text:span text:style-name="T295"><text:s/></text:span><text:span text:style-name="T296">(986.834,24€).</text:span></text:p>
      <text:p text:style-name="P297"/>
      <text:list text:style-name="LFO6" text:continue-numbering="true">
        <text:list-item>
          <text:p text:style-name="P298"><text:span text:style-name="T299">Legislación</text:span><text:span text:style-name="T300"><text:s/></text:span><text:span text:style-name="T301">Aplicable:</text:span></text:p>
        </text:list-item>
      </text:list>
      <text:p text:style-name="P302"/>
      <text:list text:style-name="LFO6" text:continue-numbering="true">
        <text:list-item>
          <text:list>
            <text:list-item>
              <text:p text:style-name="P303">Proyecto<text:span text:style-name="T304"><text:s/>de Ley</text:span><text:s/><text:span text:style-name="T305">de<text:s/></text:span>Presupuestos<text:s/><text:span text:style-name="T306">Generales del<text:s/></text:span>Estado<text:s/><text:span text:style-name="T307">para el</text:span><text:s/><text:span text:style-name="T308">año 2023.</text:span></text:p>
            </text:list-item>
          </text:list>
        </text:list-item>
      </text:list>
      <text:p text:style-name="P309"/>
      <text:p text:style-name="P310"/>
      <text:list text:style-name="LFO6" text:continue-numbering="true">
        <text:list-item>
          <text:list>
            <text:list-item>
              <text:p text:style-name="P311"><text:span text:style-name="T312">Real</text:span><text:span text:style-name="T313"><text:s/></text:span><text:span text:style-name="T314">Decreto-ley</text:span><text:span text:style-name="T315"><text:s/></text:span><text:span text:style-name="T316">18/2022,</text:span><text:span text:style-name="T317"><text:s/></text:span><text:span text:style-name="T318">de</text:span><text:span text:style-name="T319"><text:s/></text:span><text:span text:style-name="T320">18</text:span><text:span text:style-name="T321"><text:s/></text:span><text:span text:style-name="T322">de</text:span><text:span text:style-name="T323"><text:s/></text:span><text:span text:style-name="T324">octubre,</text:span><text:span text:style-name="T325"><text:s/></text:span><text:span text:style-name="T326">por</text:span><text:span text:style-name="T327"><text:s/></text:span><text:span text:style-name="T328">el</text:span><text:span text:style-name="T329"><text:s/></text:span><text:span text:style-name="T330">que</text:span><text:span text:style-name="T331"><text:s/></text:span>se<text:span text:style-name="T332"><text:s/></text:span><text:span text:style-name="T333">aprueban</text:span><text:span text:style-name="T334"><text:s/></text:span><text:span text:style-name="T335">medidas</text:span><text:span text:style-name="T336"><text:s/></text:span><text:span text:style-name="T337">de</text:span><text:span text:style-name="T338"><text:s/></text:span>refuerzo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protección</text:span><text:span text:style-name="T345"><text:s/></text:span><text:span text:style-name="T346">de</text:span><text:span text:style-name="T347"><text:s/></text:span><text:span text:style-name="T348">los</text:span><text:span text:style-name="T349"><text:s/></text:span>consumidores<text:span text:style-name="T350"><text:s/></text:span><text:span text:style-name="T351">de</text:span><text:span text:style-name="T352"><text:s/></text:span><text:span text:style-name="T353">energía</text:span><text:span text:style-name="T354"><text:s/></text:span>y<text:span text:style-name="T355"><text:s/></text:span><text:span text:style-name="T356">de</text:span><text:span text:style-name="T357"><text:s/></text:span>contribución<text:span text:style-name="T358"><text:s/></text:span>a<text:span text:style-name="T359"><text:s/></text:span><text:span text:style-name="T360">la</text:span><text:span text:style-name="T361"><text:s/></text:span><text:span text:style-name="T362">reducción</text:span><text:span text:style-name="T363"><text:s/></text:span><text:span text:style-name="T364">del</text:span><text:span text:style-name="T365"><text:s/></text:span>consumo<text:span text:style-name="T366"><text:s/></text:span><text:span text:style-name="T367">de</text:span><text:span text:style-name="T368"><text:s/></text:span><text:span text:style-name="T369">gas</text:span><text:span text:style-name="T370"><text:s/></text:span><text:span text:style-name="T371">natural</text:span><text:span text:style-name="T372"><text:s/></text:span><text:span text:style-name="T373">en</text:span><text:span text:style-name="T374"><text:s/></text:span><text:span text:style-name="T375">aplicación</text:span><text:span text:style-name="T376"><text:s/></text:span><text:span text:style-name="T377">del</text:span><text:span text:style-name="T378"><text:s/></text:span>"Plan<text:span text:style-name="T379"><text:s/></text:span>+<text:span text:style-name="T380"><text:s/></text:span><text:span text:style-name="T381">seguridad</text:span><text:span text:style-name="T382"><text:s/></text:span><text:span text:style-name="T383">para</text:span><text:span text:style-name="T384"><text:s/></text:span>tu<text:span text:style-name="T385"><text:s/></text:span><text:span text:style-name="T386">energía</text:span><text:s/><text:span text:style-name="T387">(+SE)",</text:span><text:span text:style-name="T388"><text:s/></text:span><text:span text:style-name="T389">así</text:span><text:span text:style-name="T390"><text:s/></text:span>como<text:s/><text:span text:style-name="T391">medidas</text:span><text:span text:style-name="T392"><text:s/></text:span><text:span text:style-name="T393">en</text:span><text:span text:style-name="T394"><text:s/></text:span>materia<text:span text:style-name="T395"><text:s/></text:span><text:span text:style-name="T396">de</text:span><text:s/><text:span text:style-name="T397">retribuciones</text:span><text:span text:style-name="T398"><text:s/></text:span><text:span text:style-name="T399">del</text:span><text:span text:style-name="T400"><text:s/></text:span><text:span text:style-name="T401">personal</text:span><text:s/><text:span text:style-name="T402">al</text:span><text:span text:style-name="T403"><text:s/></text:span>servicio<text:span text:style-name="T404"><text:s/></text:span><text:span text:style-name="T405">del</text:span><text:span text:style-name="T406"><text:s/></text:span><text:span text:style-name="T407">sector</text:span><text:span text:style-name="T408"><text:s/></text:span><text:span text:style-name="T409">público</text:span><text:span text:style-name="T410"><text:s/></text:span>y<text:span text:style-name="T411"><text:s/></text:span><text:span text:style-name="T412">de</text:span><text:span text:style-name="T413"><text:s/></text:span><text:span text:style-name="T414">protección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personas</text:span><text:span text:style-name="T421"><text:s/></text:span><text:span text:style-name="T422">trabajadoras</text:span><text:span text:style-name="T423"><text:s/></text:span><text:span text:style-name="T424">agrarias</text:span><text:span text:style-name="T425"><text:s/></text:span><text:span text:style-name="T426">eventuales</text:span><text:span text:style-name="T427"><text:s/></text:span><text:span text:style-name="T428">afectadas</text:span><text:s/><text:span text:style-name="T429">por la</text:span><text:s/><text:span text:style-name="T430">sequía.</text:span></text:p>
            </text:list-item>
          </text:list>
        </text:list-item>
      </text:list>
      <text:p text:style-name="P431"/>
      <text:p text:style-name="P432"/>
      <text:list text:style-name="LFO6" text:continue-numbering="true">
        <text:list-item>
          <text:list>
            <text:list-item>
              <text:p text:style-name="P433">Orden<text:span text:style-name="T434"><text:s/></text:span><text:span text:style-name="T435">HAC/669/2021,</text:span><text:span text:style-name="T436"><text:s/></text:span><text:span text:style-name="T437">de</text:span><text:span text:style-name="T438"><text:s/></text:span><text:span text:style-name="T439">25</text:span><text:span text:style-name="T440"><text:s/></text:span><text:span text:style-name="T441">junio,</text:span><text:span text:style-name="T442"><text:s/></text:span><text:span text:style-name="T443">por</text:span><text:span text:style-name="T444"><text:s/></text:span><text:span text:style-name="T445">la</text:span><text:span text:style-name="T446"><text:s/></text:span><text:span text:style-name="T447">que</text:span><text:span text:style-name="T448"><text:s/></text:span>se<text:span text:style-name="T449"><text:s/></text:span><text:span text:style-name="T450">dictan</text:span><text:span text:style-name="T451"><text:s/></text:span><text:span text:style-name="T452">las</text:span><text:span text:style-name="T453"><text:s/></text:span><text:span text:style-name="T454">normas</text:span><text:span text:style-name="T455"><text:s/></text:span><text:span text:style-name="T456">para</text:span><text:span text:style-name="T457"><text:s/></text:span><text:span text:style-name="T458">la</text:span><text:span text:style-name="T459"><text:s/></text:span><text:span text:style-name="T460">elaboración de los</text:span><text:s/>presupuestos<text:span text:style-name="T461"><text:s/>Generales</text:span><text:s/><text:span text:style-name="T462">del<text:s/></text:span>Estado<text:span text:style-name="T463"><text:s/>para</text:span><text:s/><text:span text:style-name="T464">2022.</text:span></text:p>
            </text:list-item>
          </text:list>
        </text:list-item>
      </text:list>
      <text:p text:style-name="P465"/>
      <text:p text:style-name="P466"/>
      <text:list text:style-name="LFO6" text:continue-numbering="true">
        <text:list-item>
          <text:list>
            <text:list-item>
              <text:p text:style-name="P467"><text:span text:style-name="T468">Resolución</text:span><text:span text:style-name="T469"><text:s/></text:span>de<text:span text:style-name="T470"><text:s/></text:span><text:span text:style-name="T471">22</text:span><text:span text:style-name="T472"><text:s/></text:span><text:span text:style-name="T473">de</text:span><text:span text:style-name="T474"><text:s/></text:span>marzo<text:span text:style-name="T475"><text:s/></text:span><text:span text:style-name="T476">de</text:span><text:span text:style-name="T477"><text:s/></text:span><text:span text:style-name="T478">2018,</text:span><text:span text:style-name="T479"><text:s/></text:span><text:span text:style-name="T480">de</text:span><text:span text:style-name="T481"><text:s/></text:span><text:span text:style-name="T482">la</text:span><text:span text:style-name="T483"><text:s/></text:span>Secretaría<text:span text:style-name="T484"><text:s/></text:span><text:span text:style-name="T485">de</text:span><text:span text:style-name="T486"><text:s/></text:span><text:span text:style-name="T487">Estado</text:span><text:span text:style-name="T488"><text:s/></text:span><text:span text:style-name="T489">de</text:span><text:span text:style-name="T490"><text:s/></text:span><text:span text:style-name="T491">Función</text:span><text:span text:style-name="T492"><text:s/></text:span>Pública,<text:span text:style-name="T493"><text:s/></text:span><text:span text:style-name="T494">por</text:span><text:span text:style-name="T495"><text:s/></text:span><text:span text:style-name="T496">la</text:span><text:span text:style-name="T497"><text:s/></text:span><text:span text:style-name="T498">que</text:span><text:span text:style-name="T499"><text:s/></text:span>se<text:span text:style-name="T500"><text:s/></text:span><text:span text:style-name="T501">publica</text:span><text:span text:style-name="T502"><text:s/></text:span><text:span text:style-name="T503">el</text:span><text:span text:style-name="T504"><text:s/></text:span><text:span text:style-name="T505">II</text:span><text:span text:style-name="T506"><text:s/></text:span>Acuerdo<text:span text:style-name="T507"><text:s/></text:span><text:span text:style-name="T508">Gobierno-Sindicatos</text:span><text:span text:style-name="T509"><text:s/></text:span><text:span text:style-name="T510">para</text:span><text:span text:style-name="T511"><text:s/></text:span><text:span text:style-name="T512">la</text:span><text:span text:style-name="T513"><text:s/></text:span>mejora<text:span text:style-name="T514"><text:s/></text:span><text:span text:style-name="T515">del</text:span><text:span text:style-name="T516"><text:s/></text:span><text:span text:style-name="T517">empleo</text:span><text:span text:style-name="T518"><text:s/></text:span><text:span text:style-name="T519">público<text:s/></text:span>y<text:span text:style-name="T520"><text:s/>las</text:span><text:s/><text:span text:style-name="T521">condiciones de</text:span><text:s/>trabajo.</text:p>
            </text:list-item>
          </text:list>
        </text:list-item>
      </text:list>
      <text:p text:style-name="P522"/>
      <text:list text:style-name="LFO6" text:continue-numbering="true">
        <text:list-item>
          <text:list>
            <text:list-item>
              <text:p text:style-name="P580"><text:span text:style-name="T581">Real</text:span><text:s/><text:span text:style-name="T582"><text:s/></text:span><text:span text:style-name="T583">Decreto-ley</text:span><text:s/><text:span text:style-name="T584"><text:s/></text:span><text:span text:style-name="T585">8/2010,</text:span><text:s/><text:span text:style-name="T586"><text:s/></text:span><text:span text:style-name="T587">de</text:span><text:s/><text:span text:style-name="T588"><text:s/></text:span><text:span text:style-name="T589">20</text:span><text:s/><text:span text:style-name="T590"><text:s/></text:span><text:span text:style-name="T591">de</text:span><text:s/><text:span text:style-name="T592"><text:s/></text:span>mayo,<text:s/><text:span text:style-name="T593"><text:s/></text:span><text:span text:style-name="T594">por</text:span><text:s/><text:span text:style-name="T595"><text:s/></text:span><text:span text:style-name="T596">el</text:span><text:s/><text:span text:style-name="T597"><text:s/></text:span><text:span text:style-name="T598">que</text:span><text:s/><text:span text:style-name="T599"><text:s/></text:span>se<text:s/><text:span text:style-name="T600"><text:s/></text:span><text:span text:style-name="T601">adoptan</text:span><text:s/><text:span text:style-name="T602"><text:s/></text:span><text:span text:style-name="T603">medidas</text:span><text:span text:style-name="T604"><text:s/></text:span><text:span text:style-name="T605">extraordinarias para<text:s/></text:span>la<text:span text:style-name="T606"><text:s/></text:span>reducción<text:s/><text:span text:style-name="T607">del déficit público.</text:span></text:p>
            </text:list-item>
          </text:list>
        </text:list-item>
      </text:list>
      <text:p text:style-name="P608"/>
      <text:list text:style-name="LFO6" text:continue-numbering="true">
        <text:list-item>
          <text:list>
            <text:list-item>
              <text:p text:style-name="P609"><text:span text:style-name="T610">Real</text:span><text:span text:style-name="T611"><text:s/></text:span><text:span text:style-name="T612">Decreto–Ley</text:span><text:span text:style-name="T613"><text:s/></text:span><text:span text:style-name="T614">20/2011,</text:span><text:span text:style-name="T615"><text:s/></text:span><text:span text:style-name="T616">de</text:span><text:span text:style-name="T617"><text:s/></text:span><text:span text:style-name="T618">30</text:span><text:span text:style-name="T619"><text:s/></text:span><text:span text:style-name="T620">de</text:span><text:span text:style-name="T621"><text:s/></text:span><text:span text:style-name="T622">diciembre,</text:span><text:span text:style-name="T623"><text:s/></text:span><text:span text:style-name="T624">de</text:span><text:span text:style-name="T625"><text:s/></text:span>medidas<text:span text:style-name="T626"><text:s/></text:span><text:span text:style-name="T627">urgentes</text:span><text:span text:style-name="T628"><text:s/></text:span><text:span text:style-name="T629">en</text:span><text:span text:style-name="T630"><text:s/></text:span>materia<text:span text:style-name="T631"><text:s/></text:span><text:span text:style-name="T632">presupuestaria,</text:span><text:s/>tributaria<text:span text:style-name="T633"><text:s/></text:span>y<text:s/><text:span text:style-name="T634">financiera para la</text:span><text:s/>corrección<text:span text:style-name="T635"><text:s/>del déficit</text:span><text:s/><text:span text:style-name="T636">público.</text:span></text:p>
            </text:list-item>
          </text:list>
        </text:list-item>
      </text:list>
      <text:p text:style-name="P637"/>
      <text:list text:style-name="LFO6" text:continue-numbering="true">
        <text:list-item>
          <text:list>
            <text:list-item>
              <text:p text:style-name="P638"><text:span text:style-name="T639">Ley</text:span><text:span text:style-name="T640"><text:s/></text:span><text:span text:style-name="T641">Orgánica</text:span><text:span text:style-name="T642"><text:s/></text:span><text:span text:style-name="T643">2/2012,</text:span><text:span text:style-name="T644"><text:s/></text:span><text:span text:style-name="T645">de</text:span><text:span text:style-name="T646"><text:s/></text:span><text:span text:style-name="T647">27</text:span><text:span text:style-name="T648"><text:s/></text:span>de<text:span text:style-name="T649"><text:s/></text:span><text:span text:style-name="T650">abril,</text:span><text:span text:style-name="T651"><text:s/></text:span>de<text:span text:style-name="T652"><text:s/></text:span><text:span text:style-name="T653">Estabilidad</text:span><text:span text:style-name="T654"><text:s/></text:span><text:span text:style-name="T655">Presupuestaria</text:span><text:span text:style-name="T656"><text:s/></text:span>y<text:span text:style-name="T657"><text:s/></text:span><text:span text:style-name="T658">Sostenibilidad</text:span><text:span text:style-name="T659"><text:s/></text:span><text:span text:style-name="T660">Financiera.</text:span></text:p>
            </text:list-item>
          </text:list>
        </text:list-item>
      </text:list>
      <text:p text:style-name="P661"/>
      <text:list text:style-name="LFO6" text:continue-numbering="true">
        <text:list-item>
          <text:list>
            <text:list-item>
              <text:p text:style-name="P662"><text:span text:style-name="T663">Ley</text:span><text:s/><text:span text:style-name="T664"><text:s/></text:span><text:span text:style-name="T665">27/2013,</text:span><text:s/><text:span text:style-name="T666"><text:s/></text:span><text:span text:style-name="T667">de</text:span><text:s/><text:span text:style-name="T668"><text:s/></text:span><text:span text:style-name="T669">27</text:span><text:s/><text:span text:style-name="T670"><text:s/></text:span><text:span text:style-name="T671">de</text:span><text:s/><text:span text:style-name="T672"><text:s/></text:span><text:span text:style-name="T673">diciembre,</text:span><text:s/><text:span text:style-name="T674"><text:s/></text:span><text:span text:style-name="T675">de</text:span><text:s/><text:span text:style-name="T676"><text:s/></text:span><text:span text:style-name="T677">racionalización</text:span><text:s/><text:span text:style-name="T678"><text:s/></text:span>y<text:s/><text:span text:style-name="T679"><text:s/></text:span><text:span text:style-name="T680">sostenibilidad</text:span><text:s/><text:span text:style-name="T681"><text:s/></text:span><text:span text:style-name="T682">de</text:span><text:s/><text:span text:style-name="T683"><text:s/></text:span><text:span text:style-name="T684">la</text:span><text:span text:style-name="T685"><text:s/></text:span><text:span text:style-name="T686">Administración</text:span><text:span text:style-name="T687"><text:s/></text:span><text:span text:style-name="T688">Local.</text:span></text:p>
            </text:list-item>
          </text:list>
        </text:list-item>
      </text:list>
      <text:p text:style-name="P689"/>
      <text:list text:style-name="LFO6" text:continue-numbering="true">
        <text:list-item>
          <text:list>
            <text:list-item>
              <text:p text:style-name="P690"><text:span text:style-name="T691">Convenio</text:span><text:span text:style-name="T692"><text:s/></text:span><text:span text:style-name="T693">Colectivo del<text:s/></text:span>Personal<text:span text:style-name="T694"><text:s/>laboral del</text:span><text:span text:style-name="T695"><text:s/></text:span><text:span text:style-name="T696">Excmo. Cabildo Insular de Fuerteventura.</text:span></text:p>
            </text:list-item>
          </text:list>
        </text:list-item>
      </text:list>
      <text:p text:style-name="P697"/>
      <text:p text:style-name="P698"/>
      <text:p text:style-name="P699"/>
      <text:list text:style-name="LFO5" text:continue-numbering="true">
        <text:list-item>
          <text:p text:style-name="P700"><text:span text:style-name="T701">CAPITULO</text:span><text:span text:style-name="T702"><text:s/></text:span><text:span text:style-name="T703">I.-</text:span><text:span text:style-name="T704"><text:s/></text:span>GASTOS<text:span text:style-name="T705"><text:s/></text:span><text:span text:style-name="T706">DE</text:span><text:span text:style-name="T707"><text:s/></text:span>PERSONAL</text:p>
        </text:list-item>
      </text:list>
      <text:p text:style-name="P708"/>
      <text:p text:style-name="P709"/>
      <text:p text:style-name="P710"><text:span text:style-name="T711">El</text:span><text:span text:style-name="T712"><text:s/></text:span><text:span text:style-name="T713">Capítulo</text:span><text:span text:style-name="T714"><text:s/></text:span><text:span text:style-name="T715">I</text:span><text:span text:style-name="T716"><text:s/></text:span><text:span text:style-name="T717">en</text:span><text:span text:style-name="T718"><text:s/></text:span><text:span text:style-name="T719">retribuciones</text:span><text:span text:style-name="T720"><text:s/></text:span><text:span text:style-name="T721">de</text:span><text:span text:style-name="T722"><text:s/></text:span><text:span text:style-name="T723">esta</text:span><text:span text:style-name="T724"><text:s/></text:span><text:span text:style-name="T725">área</text:span><text:span text:style-name="T726"><text:s/></text:span><text:span text:style-name="T727">se</text:span><text:span text:style-name="T728"><text:s/></text:span><text:span text:style-name="T729">eleva</text:span><text:span text:style-name="T730"><text:s/></text:span><text:span text:style-name="T731">NOVECIENTOS</text:span><text:span text:style-name="T732"><text:s/></text:span><text:span text:style-name="T733">OCHENTA</text:span><text:span text:style-name="T734"><text:s/></text:span><text:span text:style-name="T735">Y</text:span><text:span text:style-name="T736"><text:s/></text:span><text:span text:style-name="T737">SEIS</text:span><text:span text:style-name="T738"><text:s/></text:span><text:span text:style-name="T739">MIL</text:span><text:span text:style-name="T740"><text:s/></text:span><text:span text:style-name="T741">OCHOCIENTOS</text:span><text:span text:style-name="T742"><text:s/></text:span><text:span text:style-name="T743">TREINTA</text:span><text:span text:style-name="T744"><text:s/></text:span><text:span text:style-name="T745">Y</text:span><text:span text:style-name="T746"><text:s/></text:span><text:span text:style-name="T747">CUATRO</text:span><text:span text:style-name="T748"><text:s/></text:span><text:span text:style-name="T749">EUROS</text:span><text:span text:style-name="T750"><text:s/></text:span><text:span text:style-name="T751">CON</text:span><text:span text:style-name="T752"><text:s/></text:span><text:span text:style-name="T753">VEINTICUATRO</text:span><text:span text:style-name="T754"><text:s/></text:span><text:span text:style-name="T755">CÉNTIMOS (986.834,24€).</text:span></text:p>
      <text:p text:style-name="P756"/>
      <text:p text:style-name="P757"/>
      <text:p text:style-name="P758"/>
      <text:p text:style-name="P759"><text:span text:style-name="T760">Se</text:span><text:span text:style-name="T761"><text:s/>aplicarán<text:s/></text:span><text:span text:style-name="T762">a<text:s/></text:span><text:span text:style-name="T763">este</text:span><text:span text:style-name="T764"><text:s/></text:span><text:span text:style-name="T765">Capítulo</text:span><text:span text:style-name="T766"><text:s/></text:span><text:span text:style-name="T767">los</text:span><text:span text:style-name="T768"><text:s/></text:span><text:span text:style-name="T769">gastos</text:span><text:span text:style-name="T770"><text:s/></text:span><text:span text:style-name="T771">siguientes:</text:span></text:p>
      <text:p text:style-name="P772"/>
      <text:p text:style-name="P773"><text:span text:style-name="T774">I.-</text:span><text:span text:style-name="T775"><text:s/></text:span><text:span text:style-name="T776">PLAZAS</text:span><text:span text:style-name="T777"><text:s/>DE<text:s/></text:span><text:span text:style-name="T778">PERSONAL</text:span><text:span text:style-name="T779"><text:s/></text:span><text:span text:style-name="T780">LABORAL</text:span><text:span text:style-name="T781"><text:s/></text:span><text:span text:style-name="T782">FIJO:</text:span><text:span text:style-name="T783"><text:s/></text:span><text:span text:style-name="T784">601.775,11€</text:span><text:span text:style-name="T785"><text:s/></text:span><text:span text:style-name="T786">II.-PERSONAL</text:span><text:span text:style-name="T787"><text:s/></text:span><text:span text:style-name="T788">LABORAL</text:span><text:span text:style-name="T789"><text:s/></text:span><text:span text:style-name="T790">TEMPORAL:</text:span><text:span text:style-name="T791"><text:s/></text:span><text:span text:style-name="T792">270.865,06€</text:span></text:p>
      <text:p text:style-name="P793"><text:span text:style-name="T794">III.-</text:span><text:span text:style-name="T795"><text:s/></text:span><text:span text:style-name="T796">PERSONAL</text:span><text:span text:style-name="T797"><text:s/></text:span><text:span text:style-name="T798">DIRECTIVO:</text:span><text:span text:style-name="T799"><text:s/></text:span><text:span text:style-name="T800">75.791,38€</text:span></text:p>
      <text:p text:style-name="P801"/>
      <text:p text:style-name="P802"><text:span text:style-name="T803">IV.-OTROS</text:span><text:span text:style-name="T804"><text:s/></text:span><text:span text:style-name="T805">GASTOS</text:span><text:span text:style-name="T806"><text:s/></text:span><text:span text:style-name="T807">SOCIALES:</text:span><text:span text:style-name="T808"><text:s/></text:span><text:span text:style-name="T809">38.402,69€</text:span></text:p>
      <text:p text:style-name="P810"/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><text:span text:style-name="T828">CONCEPTO</text:span></text:p>
          </table:table-cell>
          <table:table-cell table:style-name="TableCell829">
            <text:p text:style-name="P830"/>
            <text:p text:style-name="P831"/>
            <text:p text:style-name="P832"/>
            <text:p text:style-name="P833"/>
            <text:p text:style-name="P834"/>
            <text:p text:style-name="P835"><text:span text:style-name="T836">IMPORTE</text:span><text:span text:style-name="T837"><text:s/></text:span><text:span text:style-name="T838">2022</text:span></text:p>
          </table:table-cell>
          <table:table-cell table:style-name="TableCell839">
            <text:p text:style-name="P840"/>
            <text:p text:style-name="P841"/>
            <text:p text:style-name="P842"/>
            <text:p text:style-name="P843"/>
            <text:p text:style-name="P844"/>
            <text:p text:style-name="P845"><text:span text:style-name="T846">IMPORTE</text:span><text:span text:style-name="T847"><text:s/></text:span><text:span text:style-name="T848">2023</text:span></text:p>
          </table:table-cell>
          <table:table-cell table:style-name="TableCell849">
            <text:p text:style-name="P850"/>
            <text:p text:style-name="P851"/>
            <text:p text:style-name="P852"><text:span text:style-name="T853">DIFERENCIA</text:span><text:span text:style-name="T854"><text:s/></text:span><text:span text:style-name="T855">EJERCICIO</text:span><text:span text:style-name="T856"><text:s/></text:span><text:span text:style-name="T857">PRESUPUESTARIO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/>
            <text:p text:style-name="P863"><text:span text:style-name="T864">PERSONAL</text:span><text:span text:style-name="T865"><text:s/></text:span><text:span text:style-name="T866">LABORAL</text:span><text:span text:style-name="T867"><text:s/></text:span><text:span text:style-name="T868">FIJO</text:span></text:p>
          </table:table-cell>
          <table:table-cell table:style-name="TableCell869">
            <text:p text:style-name="P870"/>
            <text:p text:style-name="P871"/>
            <text:p text:style-name="P872"><text:span text:style-name="T873">493.633,78</text:span></text:p>
          </table:table-cell>
          <table:table-cell table:style-name="TableCell874">
            <text:p text:style-name="P875"/>
            <text:p text:style-name="P876"/>
            <text:p text:style-name="P877"><text:span text:style-name="T878">601.775,11</text:span></text:p>
          </table:table-cell>
          <table:table-cell table:style-name="TableCell879">
            <text:p text:style-name="P880"/>
            <text:p text:style-name="P881"/>
            <text:p text:style-name="P882"/>
            <text:p text:style-name="P883"/>
            <text:p text:style-name="P884"/>
            <text:p text:style-name="P885"><text:span text:style-name="T886">108.141,33</text:span></text:p>
          </table:table-cell>
        </table:table-row>
      </table:table>
      <text:p text:style-name="P887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PERSONAL</text:span><text:span text:style-name="T955"><text:s/></text:span><text:span text:style-name="T956">LABORAL</text:span><text:span text:style-name="T957"><text:s/></text:span><text:span text:style-name="T958">TEMPORAL</text:span></text:p>
          </table:table-cell>
          <table:table-cell table:style-name="TableCell959">
            <text:p text:style-name="P960"/>
            <text:p text:style-name="P961"/>
            <text:p text:style-name="P962"><text:span text:style-name="T963">171.845,57</text:span></text:p>
          </table:table-cell>
          <table:table-cell table:style-name="TableCell964">
            <text:p text:style-name="P965"/>
            <text:p text:style-name="P966"/>
            <text:p text:style-name="P967"><text:span text:style-name="T968">270.865,06</text:span></text:p>
          </table:table-cell>
          <table:table-cell table:style-name="TableCell969">
            <text:p text:style-name="P970"/>
            <text:p text:style-name="P971"/>
            <text:p text:style-name="P972"/>
            <text:p text:style-name="P973"><text:span text:style-name="T974">0,00</text:span></text:p>
          </table:table-cell>
        </table:table-row>
        <table:table-row table:style-name="TableRow975">
          <table:table-cell table:style-name="TableCell976">
            <text:p text:style-name="P977"><text:span text:style-name="T978">PERSONAL</text:span><text:span text:style-name="T979"><text:s/></text:span><text:span text:style-name="T980">DIRECTIVO</text:span></text:p>
          </table:table-cell>
          <table:table-cell table:style-name="TableCell981">
            <text:p text:style-name="P982"><text:span text:style-name="T983">72.871,18</text:span></text:p>
          </table:table-cell>
          <table:table-cell table:style-name="TableCell984">
            <text:p text:style-name="P985"><text:span text:style-name="T986">75.791,38</text:span></text:p>
          </table:table-cell>
          <table:table-cell table:style-name="TableCell987">
            <text:p text:style-name="P988"/>
            <text:p text:style-name="P989"/>
            <text:p text:style-name="P990"><text:span text:style-name="T991">0,00</text:span></text:p>
          </table:table-cell>
        </table:table-row>
        <table:table-row table:style-name="TableRow992">
          <table:table-cell table:style-name="TableCell993">
            <text:p text:style-name="P994"/>
            <text:p text:style-name="P995"><text:span text:style-name="T996">OTROS</text:span><text:span text:style-name="T997"><text:tab/></text:span><text:span text:style-name="T998">GASTOS</text:span><text:span text:style-name="T999"><text:s/></text:span><text:span text:style-name="T1000">SOCIALES</text:span></text:p>
          </table:table-cell>
          <table:table-cell table:style-name="TableCell1001">
            <text:p text:style-name="P1002"/>
            <text:p text:style-name="P1003"/>
            <text:p text:style-name="P1004"><text:span text:style-name="T1005">26.402,69</text:span></text:p>
          </table:table-cell>
          <table:table-cell table:style-name="TableCell1006">
            <text:p text:style-name="P1007"/>
            <text:p text:style-name="P1008"/>
            <text:p text:style-name="P1009"><text:span text:style-name="T1010">38.402,69€</text:span></text:p>
          </table:table-cell>
          <table:table-cell table:style-name="TableCell1011">
            <text:p text:style-name="P1012"/>
            <text:p text:style-name="P1013"/>
            <text:p text:style-name="P1014"/>
            <text:p text:style-name="P1015"><text:span text:style-name="T1016">99.019,49</text:span></text:p>
          </table:table-cell>
        </table:table-row>
        <table:table-row table:style-name="TableRow1017">
          <table:table-cell table:style-name="TableCell1018">
            <text:p text:style-name="P1019"><text:span text:style-name="T1020">TOTAL</text:span></text:p>
          </table:table-cell>
          <table:table-cell table:style-name="TableCell1021">
            <text:p text:style-name="P1022"><text:span text:style-name="T1023">764.753,22€</text:span></text:p>
          </table:table-cell>
          <table:table-cell table:style-name="TableCell1024">
            <text:p text:style-name="P1025"><text:span text:style-name="T1026">986.834,24€</text:span></text:p>
          </table:table-cell>
          <table:table-cell table:style-name="TableCell1027">
            <text:p text:style-name="P1028"><text:span text:style-name="T1029">222.081,02€</text:span></text:p>
          </table:table-cell>
        </table:table-row>
      </table:table>
      <text:p text:style-name="P1030"/>
      <text:p text:style-name="P1031"/>
      <text:list text:style-name="LFO5" text:continue-numbering="true">
        <text:list-item>
          <text:p text:style-name="P1032">LAS<text:span text:style-name="T1033"><text:s/></text:span><text:span text:style-name="T1034">RETRIBUCIONES</text:span><text:span text:style-name="T1035"><text:s/></text:span>DE<text:span text:style-name="T1036"><text:s/></text:span>LOS<text:span text:style-name="T1037"><text:s/></text:span>EMPLEADOS<text:span text:style-name="T1038"><text:s/></text:span>PÚBLICOS.<text:span text:style-name="T1039"><text:s/></text:span>–</text:p>
        </text:list-item>
      </text:list>
      <text:p text:style-name="P1040"/>
      <text:p text:style-name="P1041"><text:span text:style-name="T1042">II.I.-Las</text:span><text:span text:style-name="T1043"><text:s/></text:span><text:span text:style-name="T1044">retribuciones</text:span><text:span text:style-name="T1045"><text:s/></text:span><text:span text:style-name="T1046">del</text:span><text:span text:style-name="T1047"><text:s/></text:span><text:span text:style-name="T1048">personal</text:span><text:span text:style-name="T1049"><text:s/></text:span><text:span text:style-name="T1050">laboral</text:span><text:span text:style-name="T1051"><text:s/></text:span><text:span text:style-name="T1052">durante</text:span><text:span text:style-name="T1053"><text:s/></text:span><text:span text:style-name="T1054">el</text:span><text:span text:style-name="T1055"><text:s/></text:span><text:span text:style-name="T1056">ejercicio</text:span><text:span text:style-name="T1057"><text:s/></text:span><text:span text:style-name="T1058">2023,</text:span><text:span text:style-name="T1059"><text:s/></text:span><text:span text:style-name="T1060">experimentan</text:span><text:span text:style-name="T1061"><text:s/></text:span><text:span text:style-name="T1062">un</text:span><text:span text:style-name="T1063"><text:s/></text:span><text:span text:style-name="T1064">incremento</text:span><text:span text:style-name="T1065"><text:s/></text:span><text:span text:style-name="T1066">global</text:span><text:span text:style-name="T1067"><text:s/></text:span><text:span text:style-name="T1068">del</text:span><text:span text:style-name="T1069"><text:s/></text:span><text:span text:style-name="T1070">2,5</text:span><text:span text:style-name="T1071"><text:s/></text:span><text:span text:style-name="T1072">por</text:span><text:span text:style-name="T1073"><text:s/></text:span><text:span text:style-name="T1074">ciento</text:span><text:span text:style-name="T1075"><text:s/></text:span><text:span text:style-name="T1076">respecto</text:span><text:span text:style-name="T1077"><text:s/></text:span><text:span text:style-name="T1078">a</text:span><text:span text:style-name="T1079"><text:s/></text:span><text:span text:style-name="T1080">las</text:span><text:span text:style-name="T1081"><text:s/></text:span><text:span text:style-name="T1082">vigentes</text:span><text:span text:style-name="T1083"><text:s/></text:span><text:span text:style-name="T1084">a</text:span><text:span text:style-name="T1085"><text:s/></text:span><text:span text:style-name="T1086">31</text:span><text:span text:style-name="T1087"><text:s/></text:span><text:span text:style-name="T1088">de</text:span><text:span text:style-name="T1089"><text:s/></text:span><text:span text:style-name="T1090">diciembre</text:span><text:span text:style-name="T1091"><text:s/></text:span><text:span text:style-name="T1092">de</text:span><text:span text:style-name="T1093"><text:s/></text:span><text:span text:style-name="T1094">2022,</text:span><text:span text:style-name="T1095"><text:s/></text:span><text:span text:style-name="T1096">en</text:span><text:span text:style-name="T1097"><text:s/></text:span><text:span text:style-name="T1098">términos</text:span><text:span text:style-name="T1099"><text:s/></text:span><text:span text:style-name="T1100">de</text:span><text:span text:style-name="T1101"><text:s/></text:span><text:span text:style-name="T1102">homogeneidad</text:span><text:span text:style-name="T1103"><text:s/></text:span><text:span text:style-name="T1104">para</text:span><text:span text:style-name="T1105"><text:s/></text:span><text:span text:style-name="T1106">los</text:span><text:span text:style-name="T1107"><text:s/></text:span><text:span text:style-name="T1108">dos</text:span><text:span text:style-name="T1109"><text:s/></text:span><text:span text:style-name="T1110">períodos</text:span><text:span text:style-name="T1111"><text:s/></text:span><text:span text:style-name="T1112">de</text:span><text:span text:style-name="T1113"><text:s/></text:span><text:span text:style-name="T1114">la</text:span><text:span text:style-name="T1115"><text:s/></text:span><text:span text:style-name="T1116">comparación,</text:span><text:span text:style-name="T1117"><text:s/></text:span><text:span text:style-name="T1118">tanto</text:span><text:span text:style-name="T1119"><text:s/></text:span><text:span text:style-name="T1120">por</text:span><text:span text:style-name="T1121"><text:s/></text:span><text:span text:style-name="T1122">lo</text:span><text:span text:style-name="T1123"><text:s/></text:span><text:span text:style-name="T1124">que</text:span><text:span text:style-name="T1125"><text:s/></text:span><text:span text:style-name="T1126">respecta</text:span><text:span text:style-name="T1127"><text:s/></text:span><text:span text:style-name="T1128">a</text:span><text:span text:style-name="T1129"><text:s/></text:span><text:span text:style-name="T1130">efectivos</text:span><text:span text:style-name="T1131"><text:s/></text:span><text:span text:style-name="T1132">de</text:span><text:span text:style-name="T1133"><text:s/></text:span><text:span text:style-name="T1134">personal</text:span><text:span text:style-name="T1135"><text:s/></text:span><text:span text:style-name="T1136">como</text:span><text:span text:style-name="T1137"><text:s/></text:span><text:span text:style-name="T1138">a</text:span><text:span text:style-name="T1139"><text:s/></text:span><text:span text:style-name="T1140">la</text:span><text:span text:style-name="T1141"><text:s/></text:span><text:span text:style-name="T1142">antigüedad</text:span><text:span text:style-name="T1143"><text:s/></text:span><text:span text:style-name="T1144">del</text:span><text:span text:style-name="T1145"><text:s/></text:span><text:span text:style-name="T1146">mismo.</text:span><text:span text:style-name="T1147"><text:s/></text:span><text:span text:style-name="T1148">Los</text:span><text:span text:style-name="T1149"><text:s/></text:span><text:span text:style-name="T1150">gastos</text:span><text:span text:style-name="T1151"><text:s/></text:span><text:span text:style-name="T1152">de</text:span><text:span text:style-name="T1153"><text:s/></text:span><text:span text:style-name="T1154">acción</text:span><text:span text:style-name="T1155"><text:s/></text:span><text:span text:style-name="T1156">social</text:span><text:span text:style-name="T1157"><text:s/></text:span><text:span text:style-name="T1158">no</text:span><text:span text:style-name="T1159"><text:s/></text:span><text:span text:style-name="T1160">podrán</text:span><text:span text:style-name="T1161"><text:s/></text:span><text:span text:style-name="T1162">incrementarse,</text:span><text:span text:style-name="T1163"><text:s/></text:span><text:span text:style-name="T1164">en</text:span><text:span text:style-name="T1165"><text:s/></text:span><text:span text:style-name="T1166">términos</text:span><text:span text:style-name="T1167"><text:s/></text:span><text:span text:style-name="T1168">globales,</text:span><text:span text:style-name="T1169"><text:s/></text:span><text:span text:style-name="T1170">respecto</text:span><text:span text:style-name="T1171"><text:s/></text:span><text:span text:style-name="T1172">a</text:span><text:span text:style-name="T1173"><text:s/></text:span><text:span text:style-name="T1174">los</text:span><text:span text:style-name="T1175"><text:s/></text:span><text:span text:style-name="T1176">de</text:span><text:span text:style-name="T1177"><text:s/></text:span><text:span text:style-name="T1178">2022.</text:span><text:span text:style-name="T1179"><text:s/></text:span><text:span text:style-name="T1180">A</text:span><text:span text:style-name="T1181"><text:s/></text:span><text:span text:style-name="T1182">este</text:span><text:span text:style-name="T1183"><text:s/></text:span><text:span text:style-name="T1184">respecto,</text:span><text:span text:style-name="T1185"><text:s/></text:span><text:span text:style-name="T1186">se</text:span><text:span text:style-name="T1187"><text:s/></text:span><text:span text:style-name="T1188">considera</text:span><text:span text:style-name="T1189"><text:s/></text:span><text:span text:style-name="T1190">que</text:span><text:span text:style-name="T1191"><text:s/></text:span><text:span text:style-name="T1192">los</text:span><text:span text:style-name="T1193"><text:s/></text:span><text:span text:style-name="T1194">gastos</text:span><text:span text:style-name="T1195"><text:s/></text:span><text:span text:style-name="T1196">en</text:span><text:span text:style-name="T1197"><text:s/></text:span><text:span text:style-name="T1198">concepto</text:span><text:span text:style-name="T1199"><text:s/></text:span><text:span text:style-name="T1200">de</text:span><text:span text:style-name="T1201"><text:s/></text:span><text:span text:style-name="T1202">acción</text:span><text:span text:style-name="T1203"><text:s/></text:span><text:span text:style-name="T1204">social</text:span><text:span text:style-name="T1205"><text:s/></text:span><text:span text:style-name="T1206">son</text:span><text:span text:style-name="T1207"><text:s/></text:span><text:span text:style-name="T1208">beneficios,</text:span><text:span text:style-name="T1209"><text:s/></text:span><text:span text:style-name="T1210">complementos</text:span><text:span text:style-name="T1211"><text:s/></text:span><text:span text:style-name="T1212">o</text:span><text:span text:style-name="T1213"><text:s/></text:span><text:span text:style-name="T1214">mejoras</text:span><text:span text:style-name="T1215"><text:s/></text:span><text:span text:style-name="T1216">distintos</text:span><text:span text:style-name="T1217"><text:s/></text:span><text:span text:style-name="T1218">a</text:span><text:span text:style-name="T1219"><text:s/></text:span><text:span text:style-name="T1220">las</text:span><text:span text:style-name="T1221"><text:s/></text:span><text:span text:style-name="T1222">contraprestaciones</text:span><text:span text:style-name="T1223"><text:s/></text:span><text:span text:style-name="T1224">por</text:span><text:span text:style-name="T1225"><text:s/></text:span><text:span text:style-name="T1226">el</text:span><text:span text:style-name="T1227"><text:s/></text:span><text:span text:style-name="T1228">trabajo</text:span><text:span text:style-name="T1229"><text:s/></text:span><text:span text:style-name="T1230">realizado</text:span><text:span text:style-name="T1231"><text:s/></text:span><text:span text:style-name="T1232">cuya</text:span><text:span text:style-name="T1233"><text:s/></text:span><text:span text:style-name="T1234">finalidad</text:span><text:span text:style-name="T1235"><text:s/></text:span><text:span text:style-name="T1236">es</text:span><text:span text:style-name="T1237"><text:s/></text:span><text:span text:style-name="T1238">satisfacer</text:span><text:span text:style-name="T1239"><text:s/></text:span><text:span text:style-name="T1240">determinadas</text:span><text:span text:style-name="T1241"><text:s/></text:span><text:span text:style-name="T1242">necesidades</text:span><text:span text:style-name="T1243"><text:s/></text:span><text:span text:style-name="T1244">consecuencia</text:span><text:span text:style-name="T1245"><text:s/></text:span><text:span text:style-name="T1246">de</text:span><text:span text:style-name="T1247"><text:s/></text:span><text:span text:style-name="T1248">circunstancias</text:span><text:span text:style-name="T1249"><text:s/></text:span><text:span text:style-name="T1250">personales</text:span><text:span text:style-name="T1251"><text:s/></text:span><text:span text:style-name="T1252">del</text:span><text:span text:style-name="T1253"><text:s/></text:span><text:span text:style-name="T1254">citado</text:span><text:span text:style-name="T1255"><text:s/></text:span><text:span text:style-name="T1256">personal</text:span><text:span text:style-name="T1257"><text:s/></text:span><text:span text:style-name="T1258">al</text:span><text:span text:style-name="T1259"><text:s/></text:span><text:span text:style-name="T1260">servicio</text:span><text:span text:style-name="T1261"><text:s/></text:span><text:span text:style-name="T1262">del</text:span><text:span text:style-name="T1263"><text:s/></text:span><text:span text:style-name="T1264">sector</text:span><text:span text:style-name="T1265"><text:s/></text:span><text:span text:style-name="T1266">público,</text:span><text:span text:style-name="T1267"><text:s/></text:span><text:span text:style-name="T1268">por</text:span><text:span text:style-name="T1269"><text:s/></text:span><text:span text:style-name="T1270">lo</text:span><text:span text:style-name="T1271"><text:s/></text:span><text:span text:style-name="T1272">que</text:span><text:span text:style-name="T1273"><text:s/></text:span><text:span text:style-name="T1274">no</text:span><text:span text:style-name="T1275"><text:s/></text:span><text:span text:style-name="T1276">se</text:span><text:span text:style-name="T1277"><text:s/></text:span><text:span text:style-name="T1278">incrementan</text:span><text:span text:style-name="T1279"><text:s/></text:span><text:span text:style-name="T1280">los gastos</text:span><text:span text:style-name="T1281"><text:s/></text:span><text:span text:style-name="T1282">sociales.</text:span></text:p>
      <text:h text:style-name="P1283" text:outline-level="1"><text:span text:style-name="T1284">II.II.-</text:span><text:span text:style-name="T1285"><text:s/></text:span>PERSONAL<text:span text:style-name="T1286"><text:s/></text:span><text:span text:style-name="T1287">DIRECTIVO.</text:span><text:span text:style-name="T1288"><text:s/></text:span>-</text:h>
      <text:p text:style-name="P1289"/>
      <text:p text:style-name="P1290"><text:span text:style-name="T1291">Las</text:span><text:span text:style-name="T1292"><text:s/></text:span><text:span text:style-name="T1293">retribuciones</text:span><text:span text:style-name="T1294"><text:s/></text:span><text:span text:style-name="T1295">del</text:span><text:span text:style-name="T1296"><text:s/></text:span><text:span text:style-name="T1297">personal</text:span><text:span text:style-name="T1298"><text:s/></text:span><text:span text:style-name="T1299">directivo</text:span><text:span text:style-name="T1300"><text:s/></text:span><text:span text:style-name="T1301">durante</text:span><text:span text:style-name="T1302"><text:s/></text:span><text:span text:style-name="T1303">el</text:span><text:span text:style-name="T1304"><text:s/></text:span><text:span text:style-name="T1305">ejercicio</text:span><text:span text:style-name="T1306"><text:s/></text:span><text:span text:style-name="T1307">2023,</text:span><text:span text:style-name="T1308"><text:s/></text:span><text:span text:style-name="T1309">experimentan</text:span><text:span text:style-name="T1310"><text:s/></text:span><text:span text:style-name="T1311">un</text:span><text:span text:style-name="T1312"><text:s/></text:span><text:span text:style-name="T1313">incremento</text:span><text:span text:style-name="T1314"><text:s/></text:span><text:span text:style-name="T1315">global</text:span><text:span text:style-name="T1316"><text:s/></text:span><text:span text:style-name="T1317">del</text:span><text:span text:style-name="T1318"><text:s/></text:span><text:span text:style-name="T1319">2,5</text:span><text:span text:style-name="T1320"><text:s/></text:span><text:span text:style-name="T1321">por</text:span><text:span text:style-name="T1322"><text:s/></text:span><text:span text:style-name="T1323">ciento</text:span><text:span text:style-name="T1324"><text:s/></text:span><text:span text:style-name="T1325">respecto</text:span><text:span text:style-name="T1326"><text:s/></text:span><text:span text:style-name="T1327">a</text:span><text:span text:style-name="T1328"><text:s/></text:span><text:span text:style-name="T1329">las</text:span><text:span text:style-name="T1330"><text:s/></text:span><text:span text:style-name="T1331">vigentes</text:span><text:span text:style-name="T1332"><text:s/></text:span><text:span text:style-name="T1333">a</text:span><text:span text:style-name="T1334"><text:s/></text:span><text:span text:style-name="T1335">31</text:span><text:span text:style-name="T1336"><text:s/></text:span><text:span text:style-name="T1337">de</text:span><text:span text:style-name="T1338"><text:s/></text:span><text:span text:style-name="T1339">diciembre</text:span><text:span text:style-name="T1340"><text:s/></text:span><text:span text:style-name="T1341">de</text:span><text:span text:style-name="T1342"><text:s/></text:span><text:span text:style-name="T1343">2022,</text:span><text:span text:style-name="T1344"><text:s/></text:span><text:span text:style-name="T1345">en</text:span><text:span text:style-name="T1346"><text:s/></text:span><text:span text:style-name="T1347">términos</text:span><text:span text:style-name="T1348"><text:s/></text:span><text:span text:style-name="T1349">de</text:span><text:span text:style-name="T1350"><text:s/></text:span><text:span text:style-name="T1351">homogeneidad</text:span><text:span text:style-name="T1352"><text:s/></text:span><text:span text:style-name="T1353">para</text:span><text:span text:style-name="T1354"><text:s/></text:span><text:span text:style-name="T1355">los</text:span><text:span text:style-name="T1356"><text:s/></text:span><text:span text:style-name="T1357">dos</text:span><text:span text:style-name="T1358"><text:s/></text:span><text:span text:style-name="T1359">períodos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comparación,</text:span><text:span text:style-name="T1366"><text:s/></text:span><text:span text:style-name="T1367">tanto</text:span><text:span text:style-name="T1368"><text:s/></text:span><text:span text:style-name="T1369">por</text:span><text:span text:style-name="T1370"><text:s/></text:span><text:span text:style-name="T1371">lo</text:span><text:span text:style-name="T1372"><text:s/></text:span><text:span text:style-name="T1373">que</text:span><text:span text:style-name="T1374"><text:s/></text:span><text:span text:style-name="T1375">respecta</text:span><text:span text:style-name="T1376"><text:s/></text:span><text:span text:style-name="T1377">a</text:span><text:span text:style-name="T1378"><text:s/></text:span><text:span text:style-name="T1379">efectivos</text:span><text:span text:style-name="T1380"><text:s/></text:span><text:span text:style-name="T1381">de</text:span><text:span text:style-name="T1382"><text:s/></text:span><text:span text:style-name="T1383">personal</text:span><text:span text:style-name="T1384"><text:s/></text:span><text:span text:style-name="T1385">como</text:span><text:span text:style-name="T1386"><text:s/></text:span><text:span text:style-name="T1387">a</text:span><text:span text:style-name="T1388"><text:s/></text:span><text:span text:style-name="T1389">la</text:span><text:span text:style-name="T1390"><text:s/></text:span><text:span text:style-name="T1391">antigüedad</text:span><text:span text:style-name="T1392"><text:s/></text:span><text:span text:style-name="T1393">del</text:span><text:span text:style-name="T1394"><text:s/></text:span><text:span text:style-name="T1395">mismo.</text:span><text:span text:style-name="T1396"><text:s/></text:span><text:span text:style-name="T1397">Los</text:span><text:span text:style-name="T1398"><text:s/></text:span><text:span text:style-name="T1399">gastos</text:span><text:span text:style-name="T1400"><text:s/></text:span><text:span text:style-name="T1401">de</text:span><text:span text:style-name="T1402"><text:s/></text:span><text:span text:style-name="T1403">acción</text:span><text:span text:style-name="T1404"><text:s/></text:span><text:span text:style-name="T1405">social</text:span><text:span text:style-name="T1406"><text:s/></text:span><text:span text:style-name="T1407">no</text:span><text:span text:style-name="T1408"><text:s/></text:span><text:span text:style-name="T1409">podrán</text:span><text:span text:style-name="T1410"><text:s/></text:span><text:span text:style-name="T1411">incrementarse,</text:span><text:span text:style-name="T1412"><text:s/></text:span><text:span text:style-name="T1413">en</text:span><text:span text:style-name="T1414"><text:s/></text:span><text:span text:style-name="T1415">términos</text:span><text:span text:style-name="T1416"><text:s/>globales,<text:s/></text:span><text:span text:style-name="T1417">respecto a</text:span><text:span text:style-name="T1418"><text:s/>los</text:span><text:span text:style-name="T1419"><text:s/></text:span><text:span text:style-name="T1420">de 2022.</text:span></text:p>
      <text:p text:style-name="P1421"/>
      <text:p text:style-name="P1422"/>
      <text:p text:style-name="P1423"><text:span text:style-name="T1424">Se</text:span><text:span text:style-name="T1425"><text:s/></text:span><text:span text:style-name="T1426">mantienen</text:span><text:span text:style-name="T1427"><text:s/></text:span><text:span text:style-name="T1428">todas</text:span><text:span text:style-name="T1429"><text:s/></text:span><text:span text:style-name="T1430">las</text:span><text:span text:style-name="T1431"><text:s/></text:span><text:span text:style-name="T1432">ayudas</text:span><text:span text:style-name="T1433"><text:s/></text:span><text:span text:style-name="T1434">sociales</text:span><text:span text:style-name="T1435"><text:s/></text:span><text:span text:style-name="T1436">del</text:span><text:span text:style-name="T1437"><text:s/></text:span><text:span text:style-name="T1438">personal</text:span><text:span text:style-name="T1439"><text:s/></text:span><text:span text:style-name="T1440">con</text:span><text:span text:style-name="T1441"><text:s/></text:span><text:span text:style-name="T1442">las</text:span><text:span text:style-name="T1443"><text:s/></text:span><text:span text:style-name="T1444">cantidades</text:span><text:span text:style-name="T1445"><text:s/></text:span><text:span text:style-name="T1446">actualizadas</text:span><text:span text:style-name="T1447"><text:s/></text:span><text:span text:style-name="T1448">con</text:span><text:span text:style-name="T1449"><text:s/></text:span><text:span text:style-name="T1450">el</text:span><text:span text:style-name="T1451"><text:s/></text:span><text:span text:style-name="T1452">correspondiente</text:span><text:span text:style-name="T1453"><text:s/></text:span><text:span text:style-name="T1454">sin</text:span><text:span text:style-name="T1455"><text:s/></text:span><text:span text:style-name="T1456">incremento</text:span><text:span text:style-name="T1457"><text:s/></text:span><text:span text:style-name="T1458">con</text:span><text:span text:style-name="T1459"><text:s/></text:span><text:span text:style-name="T1460">respecto</text:span><text:span text:style-name="T1461"><text:s/></text:span><text:span text:style-name="T1462">al</text:span><text:span text:style-name="T1463"><text:s/></text:span><text:span text:style-name="T1464">ejercicio</text:span><text:span text:style-name="T1465"><text:s/></text:span><text:span text:style-name="T1466">2022</text:span><text:span text:style-name="T1467"><text:s/></text:span><text:span text:style-name="T1468">que</text:span><text:span text:style-name="T1469"><text:s/></text:span><text:span text:style-name="T1470">figuran</text:span><text:span text:style-name="T1471"><text:s/></text:span><text:span text:style-name="T1472">en</text:span><text:span text:style-name="T1473"><text:s/></text:span><text:span text:style-name="T1474">el</text:span><text:span text:style-name="T1475"><text:s/></text:span><text:span text:style-name="T1476">cuadro</text:span><text:span text:style-name="T1477"><text:s/></text:span><text:span text:style-name="T1478">siguiente,</text:span></text:p>
      <text:p text:style-name="P1479"/>
      <text:p text:style-name="P1537"><text:span text:style-name="T1538">contempladas</text:span><text:span text:style-name="T1539"><text:s/></text:span><text:span text:style-name="T1540"><text:s/></text:span><text:span text:style-name="T1541">en<text:s/></text:span><text:span text:style-name="T1542"><text:s/></text:span><text:span text:style-name="T1543">el</text:span><text:span text:style-name="T1544"><text:s/></text:span><text:span text:style-name="T1545"><text:s/></text:span><text:span text:style-name="T1546">“Convenio</text:span><text:span text:style-name="T1547"><text:s/></text:span><text:span text:style-name="T1548"><text:s/></text:span><text:span text:style-name="T1549">Colectivo</text:span><text:span text:style-name="T1550"><text:s/></text:span><text:span text:style-name="T1551"><text:s/></text:span><text:span text:style-name="T1552">del</text:span><text:span text:style-name="T1553"><text:s/></text:span><text:span text:style-name="T1554"><text:s/></text:span><text:span text:style-name="T1555">Personal</text:span><text:span text:style-name="T1556"><text:s/></text:span><text:span text:style-name="T1557"><text:s/></text:span><text:span text:style-name="T1558">Laboral</text:span><text:span text:style-name="T1559"><text:s/></text:span><text:span text:style-name="T1560"><text:s/></text:span><text:span text:style-name="T1561">del</text:span><text:span text:style-name="T1562"><text:s/></text:span><text:span text:style-name="T1563"><text:s/></text:span><text:span text:style-name="T1564">Excmo.<text:s/></text:span><text:span text:style-name="T1565"><text:s/></text:span><text:span text:style-name="T1566">Cabildo</text:span><text:span text:style-name="T1567"><text:s/></text:span><text:span text:style-name="T1568"><text:s/></text:span><text:span text:style-name="T1569">Insular<text:s/></text:span><text:span text:style-name="T1570"><text:s/></text:span><text:span text:style-name="T1571">de</text:span><text:span text:style-name="T1572"><text:s/></text:span><text:span text:style-name="T1573">Fuerteventura”, que<text:s/></text:span><text:span text:style-name="T1574">se</text:span><text:span text:style-name="T1575"><text:s/>detalla<text:s/></text:span><text:span text:style-name="T1576">a</text:span><text:span text:style-name="T1577"><text:s/>continuación:</text:span></text:p>
      <text:p text:style-name="P1578"/>
      <text:p text:style-name="P1579"/>
      <text:p text:style-name="P1580"/>
      <text:p text:style-name="P1581"><text:span text:style-name="T1582">CAPITULO</text:span><text:span text:style-name="T1583"><text:s/></text:span><text:span text:style-name="T1584">I:</text:span><text:span text:style-name="T1585"><text:s/></text:span><text:span text:style-name="T1586">AÑO 2023</text:span></text:p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2"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><text:span text:style-name="T1604">CONCEPTO</text:span><text:span text:style-name="T1605"><text:tab/></text:span><text:span text:style-name="T1606">PARTIDA</text:span></text:p>
          </table:table-cell>
          <table:covered-table-cell/>
          <table:table-cell table:style-name="TableCell1607">
            <text:p text:style-name="P1608"/>
            <text:p text:style-name="P1609"/>
            <text:p text:style-name="P1610"><text:span text:style-name="T1611">IMPORTE</text:span><text:span text:style-name="T1612"><text:s/></text:span><text:span text:style-name="T1613">2022</text:span></text:p>
          </table:table-cell>
          <table:table-cell table:style-name="TableCell1614">
            <text:p text:style-name="P1615"/>
            <text:p text:style-name="P1616"/>
            <text:p text:style-name="P1617"><text:span text:style-name="T1618">IMPORTE</text:span><text:span text:style-name="T1619"><text:s/></text:span><text:span text:style-name="T1620">2023</text:span></text:p>
          </table:table-cell>
          <table:table-cell table:style-name="TableCell1621">
            <text:p text:style-name="P1622"/>
            <text:p text:style-name="P1623"/>
            <text:p text:style-name="P1624"><text:span text:style-name="T1625">DIFERENCIA</text:span><text:span text:style-name="T1626"><text:s/></text:span><text:span text:style-name="T1627">EJERCICIO</text:span><text:span text:style-name="T1628"><text:s/></text:span><text:span text:style-name="T1629">PRESUPUESTARI</text:span><text:span text:style-name="T1630"><text:s/></text:span><text:span text:style-name="T1631">O</text:span></text:p>
          </table:table-cell>
        </table:table-row>
        <table:table-row table:style-name="TableRow1632">
          <table:table-cell table:style-name="TableCell1633">
            <text:p text:style-name="P1634"/>
            <text:p text:style-name="P1635"><text:span text:style-name="T1636">*Asistencia</text:span><text:span text:style-name="T1637"><text:tab/></text:span><text:span text:style-name="T1638">médico-</text:span><text:span text:style-name="T1639"><text:s/></text:span><text:span text:style-name="T1640">farmacéutica</text:span></text:p>
          </table:table-cell>
          <table:table-cell table:style-name="TableCell1641">
            <text:p text:style-name="P1642"/>
            <text:p text:style-name="P1643"/>
            <text:p text:style-name="P1644"><text:span text:style-name="T1645">7020.4320B.160.08</text:span></text:p>
          </table:table-cell>
          <table:table-cell table:style-name="TableCell1646">
            <text:p text:style-name="P1647"/>
            <text:p text:style-name="P1648"/>
            <text:p text:style-name="P1649"><text:span text:style-name="T1650">2.620,31€</text:span></text:p>
          </table:table-cell>
          <table:table-cell table:style-name="TableCell1651">
            <text:p text:style-name="P1652"/>
            <text:p text:style-name="P1653"/>
            <text:p text:style-name="P1654"><text:span text:style-name="T1655">2.620,31€</text:span></text:p>
          </table:table-cell>
          <table:table-cell table:style-name="TableCell1656">
            <text:p text:style-name="P1657"/>
            <text:p text:style-name="P1658"/>
            <text:p text:style-name="P1659"><text:span text:style-name="T1660">0,00</text:span><text:span text:style-name="T1661"><text:s/></text:span><text:span text:style-name="T1662">€</text:span></text:p>
          </table:table-cell>
        </table:table-row>
        <table:table-row table:style-name="TableRow1663">
          <table:table-cell table:style-name="TableCell1664">
            <text:p text:style-name="P1665"><text:span text:style-name="T1666">*Contribuciones</text:span><text:span text:style-name="T1667"><text:s/></text:span><text:span text:style-name="T1668">a</text:span><text:span text:style-name="T1669"><text:s/></text:span><text:span text:style-name="T1670">planes</text:span><text:span text:style-name="T1671"><text:s/></text:span><text:span text:style-name="T1672">y</text:span><text:span text:style-name="T1673"><text:s/></text:span><text:span text:style-name="T1674">fondos</text:span><text:span text:style-name="T1675"><text:s/></text:span><text:span text:style-name="T1676">de</text:span><text:span text:style-name="T1677"><text:s/></text:span><text:span text:style-name="T1678">pensiones</text:span><text:span text:style-name="T1679"><text:s/></text:span><text:span text:style-name="T1680">personal</text:span></text:p>
          </table:table-cell>
          <table:table-cell table:style-name="TableCell1681">
            <text:p text:style-name="P1682"/>
            <text:p text:style-name="P1683"/>
            <text:p text:style-name="P1684"><text:span text:style-name="T1685">7020.4320B.137.00</text:span></text:p>
          </table:table-cell>
          <table:table-cell table:style-name="TableCell1686">
            <text:p text:style-name="P1687"><text:span text:style-name="T1688">3.464,73€</text:span></text:p>
          </table:table-cell>
          <table:table-cell table:style-name="TableCell1689">
            <text:p text:style-name="P1690"><text:span text:style-name="T1691">3.464,73€</text:span></text:p>
          </table:table-cell>
          <table:table-cell table:style-name="TableCell1692">
            <text:p text:style-name="P1693"/>
            <text:p text:style-name="P1694"/>
            <text:p text:style-name="P1695"><text:span text:style-name="T1696">0,00</text:span><text:span text:style-name="T1697"><text:s/></text:span><text:span text:style-name="T1698">€</text:span></text:p>
          </table:table-cell>
        </table:table-row>
        <table:table-row table:style-name="TableRow1699">
          <table:table-cell table:style-name="TableCell1700">
            <text:p text:style-name="P1701"><text:span text:style-name="T1702">*Gratificaciones</text:span></text:p>
          </table:table-cell>
          <table:table-cell table:style-name="TableCell1703">
            <text:p text:style-name="P1704"><text:span text:style-name="T1705">7020.4320B.151.00</text:span></text:p>
          </table:table-cell>
          <table:table-cell table:style-name="TableCell1706">
            <text:p text:style-name="P1707"><text:span text:style-name="T1708">3.000,00<text:s/></text:span><text:span text:style-name="T1709">€</text:span></text:p>
          </table:table-cell>
          <table:table-cell table:style-name="TableCell1710">
            <text:p text:style-name="P1711"><text:span text:style-name="T1712">15.000,00<text:s/></text:span><text:span text:style-name="T1713">€</text:span></text:p>
          </table:table-cell>
          <table:table-cell table:style-name="TableCell1714">
            <text:p text:style-name="P1715"><text:span text:style-name="T1716">12.000,00</text:span><text:span text:style-name="T1717"><text:s/></text:span><text:span text:style-name="T1718">€</text:span></text:p>
          </table:table-cell>
        </table:table-row>
        <table:table-row table:style-name="TableRow1719">
          <table:table-cell table:style-name="TableCell1720">
            <text:p text:style-name="P1721"><text:span text:style-name="T1722">*Horas</text:span><text:span text:style-name="T1723"><text:s/></text:span><text:span text:style-name="T1724">extraordinarias</text:span></text:p>
          </table:table-cell>
          <table:table-cell table:style-name="TableCell1725">
            <text:p text:style-name="P1726"><text:span text:style-name="T1727">7020.4320B.130.01</text:span></text:p>
          </table:table-cell>
          <table:table-cell table:style-name="TableCell1728">
            <text:p text:style-name="P1729"><text:span text:style-name="T1730">7.000,00€</text:span></text:p>
          </table:table-cell>
          <table:table-cell table:style-name="TableCell1731">
            <text:p text:style-name="P1732"><text:span text:style-name="T1733">7.000,00€</text:span></text:p>
          </table:table-cell>
          <table:table-cell table:style-name="TableCell1734">
            <text:p text:style-name="P1735">0,00€</text:p>
          </table:table-cell>
        </table:table-row>
        <table:table-row table:style-name="TableRow1736">
          <table:table-cell table:style-name="TableCell1737">
            <text:p text:style-name="P1738"/>
            <text:p text:style-name="P1739"/>
            <text:p text:style-name="P1740"><text:span text:style-name="T1741">*Otros</text:span><text:span text:style-name="T1742"><text:s/></text:span><text:span text:style-name="T1743">gastos</text:span><text:span text:style-name="T1744"><text:s/></text:span><text:span text:style-name="T1745">sociales</text:span></text:p>
          </table:table-cell>
          <table:table-cell table:style-name="TableCell1746">
            <text:p text:style-name="P1747"/>
            <text:p text:style-name="P1748"/>
            <text:p text:style-name="P1749"><text:span text:style-name="T1750">7020.4320B.162.09</text:span></text:p>
          </table:table-cell>
          <table:table-cell table:style-name="TableCell1751">
            <text:p text:style-name="P1752"/>
            <text:p text:style-name="P1753"/>
            <text:p text:style-name="P1754"><text:span text:style-name="T1755">7.459,65€</text:span></text:p>
          </table:table-cell>
          <table:table-cell table:style-name="TableCell1756">
            <text:p text:style-name="P1757"/>
            <text:p text:style-name="P1758"/>
            <text:p text:style-name="P1759"><text:span text:style-name="T1760">7.459,65€</text:span></text:p>
          </table:table-cell>
          <table:table-cell table:style-name="TableCell1761">
            <text:p text:style-name="P1762"/>
            <text:p text:style-name="P1763"/>
            <text:p text:style-name="P1764"><text:span text:style-name="T1765">0,00</text:span><text:span text:style-name="T1766"><text:s/></text:span><text:span text:style-name="T1767">€</text:span></text:p>
          </table:table-cell>
        </table:table-row>
        <table:table-row table:style-name="TableRow1768">
          <table:table-cell table:style-name="TableCell1769">
            <text:p text:style-name="P1770"/>
            <text:p text:style-name="P1771"/>
            <text:p text:style-name="P1772"><text:span text:style-name="T1773">*Complemento familiar</text:span></text:p>
          </table:table-cell>
          <table:table-cell table:style-name="TableCell1774">
            <text:p text:style-name="P1775"/>
            <text:p text:style-name="P1776"/>
            <text:p text:style-name="P1777"><text:span text:style-name="T1778">7020.4320B.164.00</text:span></text:p>
          </table:table-cell>
          <table:table-cell table:style-name="TableCell1779">
            <text:p text:style-name="P1780"/>
            <text:p text:style-name="P1781"/>
            <text:p text:style-name="P1782"><text:span text:style-name="T1783">1.258,00€</text:span></text:p>
          </table:table-cell>
          <table:table-cell table:style-name="TableCell1784">
            <text:p text:style-name="P1785"/>
            <text:p text:style-name="P1786"/>
            <text:p text:style-name="P1787"><text:span text:style-name="T1788">1.258,00€</text:span></text:p>
          </table:table-cell>
          <table:table-cell table:style-name="TableCell1789">
            <text:p text:style-name="P1790"/>
            <text:p text:style-name="P1791"/>
            <text:p text:style-name="P1792"><text:span text:style-name="T1793">0,00</text:span><text:span text:style-name="T1794"><text:s/></text:span><text:span text:style-name="T1795">€</text:span></text:p>
          </table:table-cell>
        </table:table-row>
        <table:table-row table:style-name="TableRow1796">
          <table:table-cell table:style-name="TableCell1797">
            <text:p text:style-name="P1798"><text:span text:style-name="T1799">*Seguros</text:span></text:p>
          </table:table-cell>
          <table:table-cell table:style-name="TableCell1800">
            <text:p text:style-name="P1801"><text:span text:style-name="T1802">7020.4320B.162.05</text:span></text:p>
          </table:table-cell>
          <table:table-cell table:style-name="TableCell1803">
            <text:p text:style-name="P1804"><text:span text:style-name="T1805">1.600,00€</text:span></text:p>
          </table:table-cell>
          <table:table-cell table:style-name="TableCell1806">
            <text:p text:style-name="P1807"><text:span text:style-name="T1808">1.600,00€</text:span></text:p>
          </table:table-cell>
          <table:table-cell table:style-name="TableCell1809">
            <text:p text:style-name="P1810"><text:span text:style-name="T1811">0,00</text:span><text:span text:style-name="T1812"><text:s/></text:span><text:span text:style-name="T1813">€</text:span></text:p>
          </table:table-cell>
        </table:table-row>
        <table:table-row table:style-name="TableRow1814">
          <table:table-cell table:style-name="TableCell1815">
            <text:p text:style-name="P1816"><text:span text:style-name="T1817">TOTAL</text:span></text:p>
          </table:table-cell>
          <table:table-cell table:style-name="TableCell1818">
            <text:p text:style-name="Standard"/>
          </table:table-cell>
          <table:table-cell table:style-name="TableCell1819">
            <text:p text:style-name="P1820"><text:span text:style-name="T1821">26.402,69€</text:span></text:p>
          </table:table-cell>
          <table:table-cell table:style-name="TableCell1822">
            <text:p text:style-name="P1823"><text:span text:style-name="T1824">38.402,69€</text:span></text:p>
          </table:table-cell>
          <table:table-cell table:style-name="TableCell1825">
            <text:p text:style-name="P1826"><text:span text:style-name="T1827">12.000,00€</text:span></text:p>
          </table:table-cell>
        </table:table-row>
      </table:table>
      <text:p text:style-name="P1828"/>
      <text:list text:style-name="LFO5" text:continue-numbering="true">
        <text:list-item>
          <text:list>
            <text:list-item>
              <text:p text:style-name="P1829"><text:span text:style-name="T1830">No</text:span><text:span text:style-name="T1831"><text:s/></text:span><text:span text:style-name="T1832">se</text:span><text:span text:style-name="T1833"><text:s/></text:span><text:span text:style-name="T1834">produce</text:span><text:span text:style-name="T1835"><text:s/>incremento en</text:span><text:span text:style-name="T1836"><text:s/></text:span><text:span text:style-name="T1837">las</text:span><text:span text:style-name="T1838"><text:s/>cuantías</text:span><text:span text:style-name="T1839"><text:s/>de</text:span><text:span text:style-name="T1840"><text:s/></text:span><text:span text:style-name="T1841">gastos</text:span><text:span text:style-name="T1842"><text:s/></text:span><text:span text:style-name="T1843">sociales.</text:span></text:p>
            </text:list-item>
          </text:list>
        </text:list-item>
      </text:list>
      <text:p text:style-name="P1844"/>
      <text:p text:style-name="P1902"/>
      <text:p text:style-name="P1903"/>
      <text:p text:style-name="P1904"/>
      <text:p text:style-name="P1905"/>
      <text:h text:style-name="P1906" text:outline-level="1"><text:span text:style-name="T1907">IV.JUSTIFICACIÓN:</text:span></text:h>
      <text:p text:style-name="P1908"/>
      <text:p text:style-name="P1909"/>
      <text:p text:style-name="P1910">En<text:span text:style-name="T1911"><text:s/></text:span>consonancia<text:span text:style-name="T1912"><text:s/></text:span>con<text:span text:style-name="T1913"><text:s/></text:span><text:span text:style-name="T1914">el</text:span><text:span text:style-name="T1915"><text:s/></text:span><text:span text:style-name="T1916">artículo</text:span><text:span text:style-name="T1917"><text:s/></text:span><text:span text:style-name="T1918">19.</text:span><text:span text:style-name="T1919"><text:s/></text:span><text:span text:style-name="T1920">Dos</text:span><text:span text:style-name="T1921"><text:s/></text:span><text:span text:style-name="T1922">del</text:span><text:span text:style-name="T1923"><text:s/></text:span><text:span text:style-name="T1924">Proyecto</text:span><text:span text:style-name="T1925"><text:s/></text:span><text:span text:style-name="T1926">de</text:span><text:span text:style-name="T1927"><text:s/></text:span><text:span text:style-name="T1928">Ley</text:span><text:span text:style-name="T1929"><text:s/></text:span>de<text:span text:style-name="T1930"><text:s/></text:span><text:span text:style-name="T1931">Presupuestos</text:span><text:span text:style-name="T1932"><text:s/></text:span><text:span text:style-name="T1933">Generales</text:span><text:span text:style-name="T1934"><text:s/></text:span><text:span text:style-name="T1935">del</text:span><text:span text:style-name="T1936"><text:s/></text:span>Estado<text:span text:style-name="T1937"><text:s/></text:span><text:span text:style-name="T1938">para</text:span><text:span text:style-name="T1939"><text:s/></text:span><text:span text:style-name="T1940">el</text:span><text:span text:style-name="T1941"><text:s/></text:span><text:span text:style-name="T1942">año</text:span><text:span text:style-name="T1943"><text:s/></text:span><text:span text:style-name="T1944">2023,</text:span><text:span text:style-name="T1945"><text:s/></text:span><text:span text:style-name="T1946">en</text:span><text:span text:style-name="T1947"><text:s/></text:span><text:span text:style-name="T1948">el</text:span><text:span text:style-name="T1949"><text:s/></text:span><text:span text:style-name="T1950">ámbito</text:span><text:span text:style-name="T1951"><text:s/></text:span><text:span text:style-name="T1952">del</text:span><text:span text:style-name="T1953"><text:s/></text:span>sector<text:span text:style-name="T1954"><text:s/></text:span><text:span text:style-name="T1955">público,</text:span><text:span text:style-name="T1956"><text:s/></text:span>se<text:span text:style-name="T1957"><text:s/></text:span><text:span text:style-name="T1958">establece</text:span><text:span text:style-name="T1959"><text:s/></text:span><text:span text:style-name="T1960">que</text:span><text:span text:style-name="T1961"><text:s/></text:span>en<text:span text:style-name="T1962"><text:s/></text:span><text:span text:style-name="T1963">términos</text:span><text:span text:style-name="T1964"><text:s/></text:span>de<text:span text:style-name="T1965"><text:s/></text:span><text:span text:style-name="T1966">homogeneidad</text:span><text:span text:style-name="T1967"><text:s/></text:span><text:span text:style-name="T1968">para</text:span><text:span text:style-name="T1969"><text:s/></text:span><text:span text:style-name="T1970">los</text:span><text:span text:style-name="T1971"><text:s/></text:span><text:span text:style-name="T1972">dos</text:span><text:span text:style-name="T1973"><text:s/></text:span><text:span text:style-name="T1974">periodos</text:span><text:span text:style-name="T1975"><text:s/></text:span><text:span text:style-name="T1976">de</text:span><text:span text:style-name="T1977"><text:s/></text:span>comparación<text:span text:style-name="T1978"><text:s/></text:span><text:span text:style-name="T1979">hay</text:span><text:span text:style-name="T1980"><text:s/></text:span><text:span text:style-name="T1981">un</text:span><text:span text:style-name="T1982"><text:s/></text:span><text:span text:style-name="T1983">aumento</text:span><text:span text:style-name="T1984"><text:s/></text:span><text:span text:style-name="T1985">del</text:span><text:span text:style-name="T1986"><text:s/></text:span><text:span text:style-name="T1987">2,5</text:span><text:span text:style-name="T1988"><text:s/></text:span><text:span text:style-name="T1989">por</text:span><text:span text:style-name="T1990"><text:s/></text:span><text:span text:style-name="T1991">ciento</text:span><text:span text:style-name="T1992"><text:s/></text:span>y<text:span text:style-name="T1993"><text:s/></text:span>se<text:span text:style-name="T1994"><text:s/></text:span><text:span text:style-name="T1995">mantienen</text:span><text:span text:style-name="T1996"><text:s/></text:span><text:span text:style-name="T1997">los</text:span><text:span text:style-name="T1998"><text:s/></text:span><text:span text:style-name="T1999">gastos</text:span><text:span text:style-name="T2000"><text:s/></text:span><text:span text:style-name="T2001">de</text:span><text:span text:style-name="T2002"><text:s/></text:span><text:span text:style-name="T2003">acción</text:span><text:span text:style-name="T2004"><text:s/></text:span>social<text:span text:style-name="T2005"><text:s/></text:span><text:span text:style-name="T2006">en</text:span><text:span text:style-name="T2007"><text:s/></text:span><text:span text:style-name="T2008">los</text:span><text:span text:style-name="T2009"><text:s/></text:span>mismos<text:span text:style-name="T2010"><text:s/></text:span><text:span text:style-name="T2011">términos,</text:span><text:span text:style-name="T2012"><text:s/></text:span><text:span text:style-name="T2013">lo</text:span><text:span text:style-name="T2014"><text:s/></text:span><text:span text:style-name="T2015">dispuesto</text:span><text:span text:style-name="T2016"><text:s/></text:span><text:span text:style-name="T2017">en</text:span><text:span text:style-name="T2018"><text:s/></text:span><text:span text:style-name="T2019">el</text:span><text:span text:style-name="T2020"><text:s/></text:span><text:span text:style-name="T2021">apartado</text:span><text:span text:style-name="T2022"><text:s/></text:span><text:span text:style-name="T2023">Dos</text:span><text:span text:style-name="T2024"><text:s/></text:span><text:span text:style-name="T2025">del</text:span><text:span text:style-name="T2026"><text:s/></text:span><text:span text:style-name="T2027">artículo</text:span><text:span text:style-name="T2028"><text:s/></text:span><text:span text:style-name="T2029">19,</text:span><text:span text:style-name="T2030"><text:s/></text:span><text:span text:style-name="T2031">debe</text:span><text:span text:style-name="T2032"><text:s/></text:span><text:span text:style-name="T2033">entenderse</text:span><text:span text:style-name="T2034"><text:s/></text:span>sin<text:span text:style-name="T2035"><text:s/></text:span><text:span text:style-name="T2036">perjuicio</text:span><text:span text:style-name="T2037"><text:s/></text:span><text:span text:style-name="T2038">de</text:span><text:span text:style-name="T2039"><text:s/></text:span><text:span text:style-name="T2040">las</text:span><text:span text:style-name="T2041"><text:s/></text:span><text:span text:style-name="T2042">adecuaciones</text:span><text:span text:style-name="T2043"><text:s/></text:span><text:span text:style-name="T2044">retributivas,</text:span><text:span text:style-name="T2045"><text:s/></text:span><text:span text:style-name="T2046">realizadas</text:span><text:span text:style-name="T2047"><text:s/></text:span>con<text:span text:style-name="T2048"><text:s/></text:span>carácter<text:span text:style-name="T2049"><text:s/></text:span><text:span text:style-name="T2050">singular<text:s/></text:span>(aumento<text:span text:style-name="T2051"><text:s/>de</text:span><text:s/><text:span text:style-name="T2052">trienios,<text:s/></text:span>carrera<text:span text:style-name="T2053"><text:s/>administrativa</text:span><text:span text:style-name="T2054"><text:s/></text:span>)<text:span text:style-name="T2055"><text:s/></text:span>y<text:span text:style-name="T2056"><text:s/>las</text:span><text:s/><text:span text:style-name="T2057">correspondientes subidas salariales:</text:span></text:p>
      <text:p text:style-name="P2058"/>
      <text:p text:style-name="P2059"/>
      <text:p text:style-name="P2060"/>
      <text:list text:style-name="LFO4" text:continue-numbering="true">
        <text:list-item>
          <text:p text:style-name="P2061"><text:span text:style-name="T2062">INCREMENTO</text:span><text:span text:style-name="T2063"><text:s/></text:span><text:span text:style-name="T2064">ADICIONAL</text:span><text:span text:style-name="T2065"><text:s/></text:span><text:span text:style-name="T2066">1,5</text:span><text:span text:style-name="T2067"><text:s/></text:span><text:span text:style-name="T2068">RESPECTO</text:span><text:span text:style-name="T2069"><text:s/></text:span><text:span text:style-name="T2070">A</text:span><text:span text:style-name="T2071"><text:s/></text:span><text:span text:style-name="T2072">LAS</text:span><text:span text:style-name="T2073"><text:s/></text:span><text:span text:style-name="T2074">VIGENTES</text:span><text:span text:style-name="T2075"><text:s/></text:span><text:span text:style-name="T2076">A</text:span><text:span text:style-name="T2077"><text:s/></text:span><text:span text:style-name="T2078">31</text:span><text:span text:style-name="T2079"><text:s/></text:span><text:span text:style-name="T2080">DE</text:span><text:span text:style-name="T2081"><text:s/></text:span><text:span text:style-name="T2082">DICIEMBRE</text:span><text:span text:style-name="T2083"><text:s/></text:span><text:span text:style-name="T2084">DE</text:span><text:span text:style-name="T2085"><text:s/></text:span><text:span text:style-name="T2086">2021</text:span><text:span text:style-name="T2087"><text:s/></text:span><text:span text:style-name="T2088">(</text:span><text:span text:style-name="T2089">NO</text:span><text:span text:style-name="T2090"><text:s/></text:span><text:span text:style-name="T2091">PREVISTO</text:span><text:span text:style-name="T2092"><text:s/></text:span><text:span text:style-name="T2093">EN</text:span><text:span text:style-name="T2094"><text:s/></text:span><text:span text:style-name="T2095">EL</text:span><text:span text:style-name="T2096"><text:s/></text:span><text:span text:style-name="T2097">PRESUPUESTO</text:span><text:span text:style-name="T2098"><text:s/></text:span><text:span text:style-name="T2099">INICIAL</text:span><text:span text:style-name="T2100"><text:s/></text:span><text:span text:style-name="T2101">APROBADO)</text:span><text:span text:style-name="T2102">:</text:span><text:span text:style-name="T2103"><text:s/></text:span><text:span text:style-name="T2104">Se</text:span><text:span text:style-name="T2105"><text:s/></text:span><text:span text:style-name="T2106">ha</text:span><text:span text:style-name="T2107"><text:s/></text:span><text:span text:style-name="T2108">procedido</text:span><text:span text:style-name="T2109"><text:s/></text:span><text:span text:style-name="T2110">a</text:span><text:span text:style-name="T2111"><text:s/></text:span><text:span text:style-name="T2112">incorporar</text:span><text:span text:style-name="T2113"><text:s/></text:span><text:span text:style-name="T2114">en</text:span><text:span text:style-name="T2115"><text:s/></text:span><text:span text:style-name="T2116">el</text:span><text:span text:style-name="T2117"><text:s/></text:span><text:span text:style-name="T2118">Real</text:span><text:span text:style-name="T2119"><text:s/></text:span><text:span text:style-name="T2120">Decreto-ley</text:span><text:span text:style-name="T2121"><text:s/></text:span><text:span text:style-name="T2122">18/2022</text:span><text:span text:style-name="T2123">*,</text:span><text:span text:style-name="T2124"><text:s/></text:span><text:span text:style-name="T2125">de</text:span><text:span text:style-name="T2126"><text:s/></text:span><text:span text:style-name="T2127">18</text:span><text:span text:style-name="T2128"><text:s/></text:span><text:span text:style-name="T2129">de</text:span><text:span text:style-name="T2130"><text:s/></text:span><text:span text:style-name="T2131">octubre,</text:span><text:span text:style-name="T2132"><text:s/></text:span><text:span text:style-name="T2133">por</text:span><text:span text:style-name="T2134"><text:s/></text:span><text:span text:style-name="T2135">el</text:span><text:span text:style-name="T2136"><text:s/></text:span><text:span text:style-name="T2137">que</text:span><text:span text:style-name="T2138"><text:s/></text:span><text:span text:style-name="T2139">se</text:span><text:span text:style-name="T2140"><text:s/></text:span><text:span text:style-name="T2141">aprueban</text:span><text:span text:style-name="T2142"><text:s/></text:span><text:span text:style-name="T2143">medidas</text:span><text:span text:style-name="T2144"><text:s/></text:span><text:span text:style-name="T2145">de</text:span><text:span text:style-name="T2146"><text:s/></text:span><text:span text:style-name="T2147">refuerzo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protección</text:span><text:span text:style-name="T2154"><text:s/></text:span><text:span text:style-name="T2155">de</text:span><text:span text:style-name="T2156"><text:s/></text:span><text:span text:style-name="T2157">los</text:span><text:span text:style-name="T2158"><text:s/></text:span><text:span text:style-name="T2159">consumidores</text:span><text:span text:style-name="T2160"><text:s/></text:span><text:span text:style-name="T2161">de</text:span><text:span text:style-name="T2162"><text:s/></text:span><text:span text:style-name="T2163">energía</text:span><text:span text:style-name="T2164"><text:s/></text:span><text:span text:style-name="T2165">y</text:span><text:span text:style-name="T2166"><text:s/></text:span><text:span text:style-name="T2167">de</text:span><text:span text:style-name="T2168"><text:s/></text:span><text:span text:style-name="T2169">contribución</text:span><text:span text:style-name="T2170"><text:s/></text:span><text:span text:style-name="T2171">a</text:span><text:span text:style-name="T2172"><text:s/></text:span><text:span text:style-name="T2173">la</text:span><text:span text:style-name="T2174"><text:s/></text:span><text:span text:style-name="T2175">reducción</text:span><text:span text:style-name="T2176"><text:s/></text:span><text:span text:style-name="T2177">del</text:span><text:span text:style-name="T2178"><text:s/></text:span><text:span text:style-name="T2179">consumo</text:span><text:span text:style-name="T2180"><text:s/></text:span><text:span text:style-name="T2181">de</text:span><text:span text:style-name="T2182"><text:s/></text:span><text:span text:style-name="T2183">gas</text:span><text:span text:style-name="T2184"><text:s/></text:span><text:span text:style-name="T2185">natural</text:span><text:span text:style-name="T2186"><text:s/></text:span><text:span text:style-name="T2187">en</text:span><text:span text:style-name="T2188"><text:s/></text:span><text:span text:style-name="T2189">aplicación</text:span><text:span text:style-name="T2190"><text:s/></text:span><text:span text:style-name="T2191">del</text:span><text:span text:style-name="T2192"><text:s/></text:span><text:span text:style-name="T2193">"Plan</text:span><text:span text:style-name="T2194"><text:s/></text:span><text:span text:style-name="T2195">+</text:span><text:span text:style-name="T2196"><text:s/></text:span><text:span text:style-name="T2197">seguridad</text:span><text:span text:style-name="T2198"><text:s/></text:span><text:span text:style-name="T2199">para</text:span><text:span text:style-name="T2200"><text:s/></text:span><text:span text:style-name="T2201">tu</text:span><text:span text:style-name="T2202"><text:s/></text:span><text:span text:style-name="T2203">energía</text:span><text:span text:style-name="T2204"><text:s/></text:span><text:span text:style-name="T2205">(+SE)",</text:span><text:span text:style-name="T2206"><text:s/></text:span><text:span text:style-name="T2207">así</text:span><text:span text:style-name="T2208"><text:s/></text:span><text:span text:style-name="T2209">como</text:span><text:span text:style-name="T2210"><text:s/></text:span><text:span text:style-name="T2211">medidas</text:span><text:span text:style-name="T2212"><text:s/></text:span><text:span text:style-name="T2213">en</text:span><text:span text:style-name="T2214"><text:s/></text:span><text:span text:style-name="T2215">materia</text:span><text:span text:style-name="T2216"><text:s/></text:span><text:span text:style-name="T2217">de</text:span><text:span text:style-name="T2218"><text:s/></text:span><text:span text:style-name="T2219">retribuciones</text:span><text:span text:style-name="T2220"><text:s/></text:span><text:span text:style-name="T2221">del</text:span><text:span text:style-name="T2222"><text:s/></text:span><text:span text:style-name="T2223">personal</text:span><text:span text:style-name="T2224"><text:s/></text:span><text:span text:style-name="T2225">al</text:span><text:span text:style-name="T2226"><text:s/></text:span><text:span text:style-name="T2227">servicio</text:span><text:span text:style-name="T2228"><text:s/></text:span><text:span text:style-name="T2229">del</text:span><text:span text:style-name="T2230"><text:s/></text:span><text:span text:style-name="T2231">sector</text:span><text:span text:style-name="T2232"><text:s/></text:span><text:span text:style-name="T2233">público</text:span><text:span text:style-name="T2234"><text:s/></text:span><text:span text:style-name="T2235">y</text:span><text:span text:style-name="T2236"><text:s/></text:span><text:span text:style-name="T2237">de</text:span><text:span text:style-name="T2238"><text:s/></text:span><text:span text:style-name="T2239">protección</text:span><text:span text:style-name="T2240"><text:s/></text:span><text:span text:style-name="T2241">de</text:span><text:span text:style-name="T2242"><text:s/></text:span><text:span text:style-name="T2243">las</text:span><text:span text:style-name="T2244"><text:s/></text:span><text:span text:style-name="T2245">personas</text:span><text:span text:style-name="T2246"><text:s/></text:span><text:span text:style-name="T2247">trabajadoras</text:span><text:span text:style-name="T2248"><text:s/></text:span><text:span text:style-name="T2249">agrarias</text:span><text:span text:style-name="T2250"><text:s/></text:span><text:span text:style-name="T2251">eventuales</text:span><text:span text:style-name="T2252"><text:s/></text:span><text:span text:style-name="T2253">afectadas</text:span><text:span text:style-name="T2254"><text:s/></text:span><text:span text:style-name="T2255">por</text:span><text:span text:style-name="T2256"><text:s/></text:span><text:span text:style-name="T2257">la</text:span><text:span text:style-name="T2258"><text:s/></text:span><text:span text:style-name="T2259">sequía.</text:span><text:span text:style-name="T2260"><text:s/></text:span><text:span text:style-name="T2261">Capítulo</text:span><text:span text:style-name="T2262"><text:s/></text:span><text:span text:style-name="T2263">VIII,</text:span><text:span text:style-name="T2264"><text:s/></text:span><text:span text:style-name="T2265">el</text:span><text:span text:style-name="T2266"><text:s/></text:span><text:span text:style-name="T2267">incremento</text:span><text:span text:style-name="T2268"><text:s/></text:span><text:span text:style-name="T2269">retributivo</text:span><text:span text:style-name="T2270"><text:s/></text:span><text:span text:style-name="T2271">adicional</text:span><text:span text:style-name="T2272"><text:s/></text:span><text:span text:style-name="T2273">del</text:span><text:span text:style-name="T2274"><text:s/></text:span><text:span text:style-name="T2275">personal</text:span><text:span text:style-name="T2276"><text:s/></text:span><text:span text:style-name="T2277">al</text:span><text:span text:style-name="T2278"><text:s/></text:span><text:span text:style-name="T2279">servicio</text:span><text:span text:style-name="T2280"><text:s/></text:span><text:span text:style-name="T2281">del</text:span><text:span text:style-name="T2282"><text:s/></text:span><text:span text:style-name="T2283">sector</text:span><text:span text:style-name="T2284"><text:s/></text:span><text:span text:style-name="T2285">público</text:span><text:span text:style-name="T2286"><text:s/></text:span><text:span text:style-name="T2287">para</text:span><text:span text:style-name="T2288"><text:s/></text:span><text:span text:style-name="T2289">el</text:span><text:span text:style-name="T2290"><text:s/></text:span><text:span text:style-name="T2291">año</text:span><text:span text:style-name="T2292"><text:s/></text:span><text:span text:style-name="T2293">2022,</text:span><text:span text:style-name="T2294"><text:s/></text:span><text:span text:style-name="T2295">siendo</text:span><text:span text:style-name="T2296"><text:s/></text:span><text:span text:style-name="T2297">el</text:span><text:span text:style-name="T2298"><text:s/></text:span><text:span text:style-name="T2299">incremento</text:span><text:span text:style-name="T2300"><text:s/></text:span><text:span text:style-name="T2301">global</text:span><text:span text:style-name="T2302"><text:s/></text:span><text:span text:style-name="T2303">de</text:span><text:span text:style-name="T2304"><text:s/></text:span><text:span text:style-name="T2305">un</text:span><text:span text:style-name="T2306"><text:s/></text:span><text:span text:style-name="T2307">3,5</text:span><text:span text:style-name="T2308"><text:s/></text:span><text:span text:style-name="T2309">%</text:span><text:span text:style-name="T2310"><text:s/></text:span><text:span text:style-name="T2311">en</text:span><text:span text:style-name="T2312"><text:s/></text:span><text:span text:style-name="T2313">total</text:span><text:span text:style-name="T2314"><text:s/></text:span><text:span text:style-name="T2315">para</text:span><text:span text:style-name="T2316"><text:s/></text:span><text:span text:style-name="T2317">el</text:span><text:span text:style-name="T2318"><text:s/></text:span><text:span text:style-name="T2319">ejercicio</text:span><text:span text:style-name="T2320"><text:s/></text:span><text:span text:style-name="T2321">2022,</text:span><text:span text:style-name="T2322"><text:s/></text:span><text:span text:style-name="T2323">por</text:span><text:span text:style-name="T2324"><text:s/></text:span><text:span text:style-name="T2325">lo</text:span><text:span text:style-name="T2326"><text:s/></text:span><text:span text:style-name="T2327">que</text:span><text:span text:style-name="T2328"><text:s/></text:span><text:span text:style-name="T2329">con</text:span><text:span text:style-name="T2330"><text:s/></text:span><text:span text:style-name="T2331">respecto</text:span><text:span text:style-name="T2332"><text:s/></text:span><text:span text:style-name="T2333">al</text:span><text:span text:style-name="T2334"><text:s/></text:span><text:span text:style-name="T2335">inicial</text:span><text:span text:style-name="T2336"><text:s/></text:span><text:span text:style-name="T2337">del</text:span><text:span text:style-name="T2338"><text:s/></text:span><text:span text:style-name="T2339">ejercicio</text:span><text:span text:style-name="T2340"><text:s/></text:span><text:span text:style-name="T2341">2022</text:span><text:span text:style-name="T2342">,</text:span><text:span text:style-name="T2343"><text:s/></text:span><text:span text:style-name="T2344">se</text:span><text:span text:style-name="T2345"><text:s/></text:span><text:span text:style-name="T2346">incrementan</text:span><text:span text:style-name="T2347"><text:s/></text:span><text:span text:style-name="T2348">las</text:span><text:span text:style-name="T2349"><text:s/></text:span><text:span text:style-name="T2350">retribuciones</text:span><text:span text:style-name="T2351"><text:s/></text:span><text:span text:style-name="T2352">en</text:span><text:span text:style-name="T2353"><text:s/></text:span><text:span text:style-name="T2354">1,5%</text:span><text:span text:style-name="T2355"><text:s/></text:span><text:span text:style-name="T2356">respecto</text:span><text:span text:style-name="T2357"><text:s/></text:span><text:span text:style-name="T2358">a</text:span><text:span text:style-name="T2359"><text:s/></text:span><text:span text:style-name="T2360">las</text:span><text:span text:style-name="T2361"><text:s/></text:span><text:span text:style-name="T2362">vigentes</text:span><text:span text:style-name="T2363"><text:s/></text:span><text:span text:style-name="T2364">a</text:span><text:span text:style-name="T2365"><text:s/></text:span><text:span text:style-name="T2366">31</text:span><text:span text:style-name="T2367"><text:s/></text:span><text:span text:style-name="T2368">de</text:span><text:span text:style-name="T2369"><text:s/></text:span><text:span text:style-name="T2370">diciembre</text:span><text:span text:style-name="T2371"><text:s/></text:span><text:span text:style-name="T2372">de</text:span><text:span text:style-name="T2373"><text:s/>2021.</text:span></text:p>
        </text:list-item>
      </text:list>
      <text:p text:style-name="P2374"/>
      <text:list text:style-name="LFO3" text:continue-numbering="true">
        <text:list-item>
          <text:p text:style-name="P2375"><text:span text:style-name="T2376">INCREMENTO</text:span><text:span text:style-name="T2377"><text:s/></text:span><text:span text:style-name="T2378">RETRIBUTIVO</text:span><text:span text:style-name="T2379"><text:s/></text:span><text:span text:style-name="T2380">EJERCICIO</text:span><text:span text:style-name="T2381"><text:s/></text:span><text:span text:style-name="T2382">2023:</text:span><text:span text:style-name="T2383"><text:s/></text:span><text:span text:style-name="T2384">De</text:span><text:span text:style-name="T2385"><text:s/></text:span><text:span text:style-name="T2386">conformidad</text:span><text:span text:style-name="T2387"><text:s/></text:span><text:span text:style-name="T2388">con</text:span><text:span text:style-name="T2389"><text:s/></text:span><text:span text:style-name="T2390">el</text:span><text:span text:style-name="T2391"><text:s/></text:span><text:span text:style-name="T2392">PROYECTO</text:span><text:span text:style-name="T2393"><text:s/></text:span><text:span text:style-name="T2394">DE</text:span><text:span text:style-name="T2395"><text:s/></text:span><text:span text:style-name="T2396">LEY</text:span><text:span text:style-name="T2397"><text:s/></text:span><text:span text:style-name="T2398">DE</text:span><text:span text:style-name="T2399"><text:s/></text:span><text:span text:style-name="T2400">PRESUPUESTOS</text:span><text:span text:style-name="T2401"><text:s/></text:span><text:span text:style-name="T2402">GENERALES</text:span><text:span text:style-name="T2403"><text:s/></text:span><text:span text:style-name="T2404">DEL</text:span><text:span text:style-name="T2405"><text:s/></text:span><text:span text:style-name="T2406">ESTADO</text:span><text:span text:style-name="T2407"><text:s/></text:span><text:span text:style-name="T2408">PARA</text:span><text:span text:style-name="T2409"><text:s/></text:span><text:span text:style-name="T2410">EL</text:span><text:span text:style-name="T2411"><text:s/></text:span><text:span text:style-name="T2412">AÑO</text:span><text:span text:style-name="T2413"><text:s/></text:span><text:span text:style-name="T2414">2023</text:span><text:span text:style-name="T2415"><text:s/></text:span><text:span text:style-name="T2416">el</text:span><text:span text:style-name="T2417"><text:s/></text:span><text:span text:style-name="T2418">artículo</text:span><text:span text:style-name="T2419"><text:s/></text:span><text:span text:style-name="T2420">19,</text:span><text:span text:style-name="T2421"><text:s/></text:span><text:span text:style-name="T2422">establece</text:span><text:span text:style-name="T2423"><text:s/></text:span><text:span text:style-name="T2424">un</text:span><text:span text:style-name="T2425"><text:s/></text:span><text:span text:style-name="T2426">incremento</text:span><text:span text:style-name="T2427"><text:s/></text:span><text:span text:style-name="T2428">global</text:span><text:span text:style-name="T2429"><text:s/></text:span><text:span text:style-name="T2430">de,</text:span></text:p>
        </text:list-item>
      </text:list>
      <text:p text:style-name="P2431"><text:span text:style-name="T2432">“Dos.</text:span><text:span text:style-name="T2433"><text:s/></text:span><text:span text:style-name="T2434">1.</text:span><text:span text:style-name="T2435"><text:s/></text:span><text:span text:style-name="T2436">En</text:span><text:span text:style-name="T2437"><text:s/></text:span><text:span text:style-name="T2438">el</text:span><text:span text:style-name="T2439"><text:s/></text:span><text:span text:style-name="T2440">año</text:span><text:span text:style-name="T2441"><text:s/></text:span><text:span text:style-name="T2442">2023,</text:span><text:span text:style-name="T2443"><text:s/></text:span><text:span text:style-name="T2444">las</text:span><text:span text:style-name="T2445"><text:s/></text:span><text:span text:style-name="T2446">retribuciones</text:span><text:span text:style-name="T2447"><text:s/></text:span><text:span text:style-name="T2448">del</text:span><text:span text:style-name="T2449"><text:s/></text:span><text:span text:style-name="T2450">personal</text:span><text:span text:style-name="T2451"><text:s/></text:span><text:span text:style-name="T2452">al</text:span><text:span text:style-name="T2453"><text:s/></text:span><text:span text:style-name="T2454">servicio</text:span><text:span text:style-name="T2455"><text:s/></text:span><text:span text:style-name="T2456">del</text:span><text:span text:style-name="T2457"><text:s/></text:span><text:span text:style-name="T2458">sector</text:span><text:span text:style-name="T2459"><text:s/></text:span><text:span text:style-name="T2460">público</text:span><text:span text:style-name="T2461"><text:s/></text:span><text:span text:style-name="T2462">no</text:span><text:span text:style-name="T2463"><text:s/></text:span><text:span text:style-name="T2464">podrán</text:span><text:span text:style-name="T2465"><text:s/></text:span><text:span text:style-name="T2466">experimentar</text:span><text:span text:style-name="T2467"><text:s/></text:span><text:span text:style-name="T2468">un</text:span><text:span text:style-name="T2469"><text:s/></text:span><text:span text:style-name="T2470">incremento</text:span><text:span text:style-name="T2471"><text:s/></text:span><text:span text:style-name="T2472">global</text:span><text:span text:style-name="T2473"><text:s/></text:span><text:span text:style-name="T2474">superior</text:span><text:span text:style-name="T2475"><text:s/></text:span><text:span text:style-name="T2476">al</text:span><text:span text:style-name="T2477"><text:s/></text:span><text:span text:style-name="T2478">2,5</text:span><text:span text:style-name="T2479"><text:s/></text:span><text:span text:style-name="T2480">por</text:span><text:span text:style-name="T2481"><text:s/></text:span><text:span text:style-name="T2482">ciento</text:span><text:span text:style-name="T2483"><text:s/></text:span><text:span text:style-name="T2484">respecto</text:span><text:span text:style-name="T2485"><text:s/></text:span><text:span text:style-name="T2486">a</text:span><text:span text:style-name="T2487"><text:s/></text:span><text:span text:style-name="T2488">las</text:span><text:span text:style-name="T2489"><text:s/></text:span><text:span text:style-name="T2490">vigentes</text:span><text:span text:style-name="T2491"><text:s/></text:span><text:span text:style-name="T2492">a</text:span><text:span text:style-name="T2493"><text:s/></text:span><text:span text:style-name="T2494">31</text:span><text:span text:style-name="T2495"><text:s/></text:span><text:span text:style-name="T2496">de</text:span><text:span text:style-name="T2497"><text:s/></text:span><text:span text:style-name="T2498">diciembre</text:span><text:span text:style-name="T2499"><text:s/></text:span><text:span text:style-name="T2500">de</text:span><text:span text:style-name="T2501"><text:s/></text:span><text:span text:style-name="T2502">2022,</text:span><text:span text:style-name="T2503"><text:s/></text:span><text:span text:style-name="T2504">en</text:span><text:span text:style-name="T2505"><text:s/></text:span><text:span text:style-name="T2506">términos</text:span><text:span text:style-name="T2507"><text:s/></text:span><text:span text:style-name="T2508">de</text:span><text:span text:style-name="T2509"><text:s/></text:span><text:span text:style-name="T2510">homogeneidad</text:span><text:span text:style-name="T2511"><text:s/></text:span><text:span text:style-name="T2512">para</text:span><text:span text:style-name="T2513"><text:s/></text:span><text:span text:style-name="T2514">los</text:span><text:span text:style-name="T2515"><text:s/></text:span><text:span text:style-name="T2516">dos</text:span><text:span text:style-name="T2517"><text:s/></text:span><text:span text:style-name="T2518">períodos</text:span><text:span text:style-name="T2519"><text:s/></text:span><text:span text:style-name="T2520">de</text:span><text:span text:style-name="T2521"><text:s/></text:span><text:span text:style-name="T2522">la</text:span><text:span text:style-name="T2523"><text:s/></text:span><text:span text:style-name="T2524">comparación,</text:span><text:span text:style-name="T2525"><text:s/></text:span><text:span text:style-name="T2526">tanto</text:span><text:span text:style-name="T2527"><text:s/></text:span><text:span text:style-name="T2528">por</text:span><text:span text:style-name="T2529"><text:s/></text:span><text:span text:style-name="T2530">lo</text:span><text:span text:style-name="T2531"><text:s/></text:span><text:span text:style-name="T2532">que</text:span><text:span text:style-name="T2533"><text:s/></text:span><text:span text:style-name="T2534">respecta</text:span><text:span text:style-name="T2535"><text:s/></text:span><text:span text:style-name="T2536">a</text:span><text:span text:style-name="T2537"><text:s/></text:span><text:span text:style-name="T2538">efectivos</text:span><text:span text:style-name="T2539"><text:s/></text:span><text:span text:style-name="T2540">de</text:span><text:span text:style-name="T2541"><text:s/></text:span><text:span text:style-name="T2542">personal</text:span><text:span text:style-name="T2543"><text:s/></text:span><text:span text:style-name="T2544">como</text:span><text:span text:style-name="T2545"><text:s/></text:span><text:span text:style-name="T2546">a</text:span><text:span text:style-name="T2547"><text:s/></text:span><text:span text:style-name="T2548">la</text:span><text:span text:style-name="T2549"><text:s/></text:span><text:span text:style-name="T2550">antigüedad</text:span><text:span text:style-name="T2551"><text:s/></text:span><text:span text:style-name="T2552">del</text:span><text:span text:style-name="T2553"><text:s/></text:span><text:span text:style-name="T2554">mismo.</text:span></text:p>
      <text:p text:style-name="P2555"/>
      <text:p text:style-name="P2556"><text:span text:style-name="T2557">Los</text:span><text:span text:style-name="T2558"><text:s/></text:span><text:span text:style-name="T2559">gastos</text:span><text:span text:style-name="T2560"><text:s/></text:span><text:span text:style-name="T2561">de</text:span><text:span text:style-name="T2562"><text:s/></text:span><text:span text:style-name="T2563">acción</text:span><text:span text:style-name="T2564"><text:s/></text:span><text:span text:style-name="T2565">social</text:span><text:span text:style-name="T2566"><text:s/></text:span><text:span text:style-name="T2567">no</text:span><text:span text:style-name="T2568"><text:s/></text:span><text:span text:style-name="T2569">podrán</text:span><text:span text:style-name="T2570"><text:s/></text:span><text:span text:style-name="T2571">incrementarse,</text:span><text:span text:style-name="T2572"><text:s/></text:span><text:span text:style-name="T2573">en</text:span><text:span text:style-name="T2574"><text:s/></text:span><text:span text:style-name="T2575">términos</text:span><text:span text:style-name="T2576"><text:s/></text:span><text:span text:style-name="T2577">globales,</text:span><text:span text:style-name="T2578"><text:s/></text:span><text:span text:style-name="T2579">respecto</text:span><text:span text:style-name="T2580"><text:s/></text:span><text:span text:style-name="T2581">a</text:span><text:span text:style-name="T2582"><text:s/></text:span><text:span text:style-name="T2583">los</text:span><text:span text:style-name="T2584"><text:s/></text:span><text:span text:style-name="T2585">de</text:span><text:span text:style-name="T2586"><text:s/></text:span><text:span text:style-name="T2587">2022.</text:span><text:span text:style-name="T2588"><text:s/></text:span><text:span text:style-name="T2589">A</text:span><text:span text:style-name="T2590"><text:s/></text:span><text:span text:style-name="T2591">este</text:span><text:span text:style-name="T2592"><text:s/></text:span><text:span text:style-name="T2593">respecto,</text:span><text:span text:style-name="T2594"><text:s/></text:span><text:span text:style-name="T2595">se</text:span><text:span text:style-name="T2596"><text:s/></text:span><text:span text:style-name="T2597">considera</text:span><text:span text:style-name="T2598"><text:s/></text:span><text:span text:style-name="T2599">que</text:span><text:span text:style-name="T2600"><text:s/></text:span><text:span text:style-name="T2601">los</text:span><text:span text:style-name="T2602"><text:s/></text:span><text:span text:style-name="T2603">gastos</text:span><text:span text:style-name="T2604"><text:s/></text:span><text:span text:style-name="T2605">en</text:span><text:span text:style-name="T2606"><text:s/></text:span><text:span text:style-name="T2607">concepto</text:span><text:span text:style-name="T2608"><text:s/></text:span><text:span text:style-name="T2609">de</text:span><text:span text:style-name="T2610"><text:s/></text:span><text:span text:style-name="T2611">acción</text:span><text:span text:style-name="T2612"><text:s/></text:span><text:span text:style-name="T2613">social</text:span><text:span text:style-name="T2614"><text:s/></text:span><text:span text:style-name="T2615">son</text:span><text:span text:style-name="T2616"><text:s/></text:span><text:span text:style-name="T2617">beneficios,</text:span><text:span text:style-name="T2618"><text:s/></text:span><text:span text:style-name="T2619">complementos</text:span><text:span text:style-name="T2620"><text:s/></text:span><text:span text:style-name="T2621">o</text:span><text:span text:style-name="T2622"><text:s/></text:span><text:span text:style-name="T2623">mejoras</text:span><text:span text:style-name="T2624"><text:s/>distintos</text:span><text:span text:style-name="T2625"><text:s/></text:span><text:span text:style-name="T2626">a</text:span><text:span text:style-name="T2627"><text:s/></text:span><text:span text:style-name="T2628">las</text:span><text:span text:style-name="T2629"><text:s/></text:span><text:span text:style-name="T2630">contraprestaciones</text:span><text:span text:style-name="T2631"><text:s/></text:span><text:span text:style-name="T2632">por</text:span><text:span text:style-name="T2633"><text:s/></text:span><text:span text:style-name="T2634">el</text:span><text:span text:style-name="T2635"><text:s/></text:span><text:span text:style-name="T2636">trabajo</text:span><text:span text:style-name="T2637"><text:s/></text:span><text:span text:style-name="T2638">realizado<text:s/></text:span><text:span text:style-name="T2639">cuya</text:span><text:span text:style-name="T2640"><text:s/></text:span><text:span text:style-name="T2641">finalidad</text:span><text:span text:style-name="T2642"><text:s/></text:span><text:span text:style-name="T2643">es</text:span><text:span text:style-name="T2644"><text:s/></text:span><text:span text:style-name="T2645">satisfacer</text:span><text:span text:style-name="T2646"><text:s/></text:span><text:span text:style-name="T2647">determinadas</text:span><text:span text:style-name="T2648"><text:s/></text:span><text:span text:style-name="T2649">necesidades</text:span><text:span text:style-name="T2650"><text:s/></text:span><text:span text:style-name="T2651">consecuencia</text:span><text:span text:style-name="T2652"><text:s/></text:span><text:span text:style-name="T2653">de</text:span><text:span text:style-name="T2654"><text:s/></text:span><text:span text:style-name="T2655">circunstancias</text:span><text:span text:style-name="T2656"><text:s/></text:span><text:span text:style-name="T2657">personales</text:span><text:span text:style-name="T2658"><text:s/></text:span><text:span text:style-name="T2659">del</text:span><text:span text:style-name="T2660"><text:s/></text:span><text:span text:style-name="T2661">citado</text:span><text:span text:style-name="T2662"><text:s/></text:span><text:span text:style-name="T2663">personal</text:span><text:span text:style-name="T2664"><text:s/></text:span><text:span text:style-name="T2665">al</text:span><text:span text:style-name="T2666"><text:s/></text:span><text:span text:style-name="T2667">servicio</text:span><text:span text:style-name="T2668"><text:s/></text:span><text:span text:style-name="T2669">del</text:span><text:span text:style-name="T2670"><text:s/></text:span><text:span text:style-name="T2671">sector</text:span><text:span text:style-name="T2672"><text:s/></text:span><text:span text:style-name="T2673">público.</text:span></text:p>
      <text:p text:style-name="P2674"/>
      <text:p text:style-name="P2675"><text:span text:style-name="T2676">Tres.</text:span><text:span text:style-name="T2677"><text:s/></text:span><text:span text:style-name="T2678">En</text:span><text:span text:style-name="T2679"><text:s/></text:span><text:span text:style-name="T2680">el</text:span><text:span text:style-name="T2681"><text:s/></text:span><text:span text:style-name="T2682">sector</text:span><text:span text:style-name="T2683"><text:s/></text:span><text:span text:style-name="T2684">público</text:span><text:span text:style-name="T2685"><text:s/></text:span><text:span text:style-name="T2686">se</text:span><text:span text:style-name="T2687"><text:s/></text:span><text:span text:style-name="T2688">podrán</text:span><text:span text:style-name="T2689"><text:s/></text:span><text:span text:style-name="T2690">realizar</text:span><text:span text:style-name="T2691"><text:s/></text:span><text:span text:style-name="T2692">aportaciones</text:span><text:span text:style-name="T2693"><text:s/></text:span><text:span text:style-name="T2694">a</text:span><text:span text:style-name="T2695"><text:s/></text:span><text:span text:style-name="T2696">planes</text:span><text:span text:style-name="T2697"><text:s/></text:span><text:span text:style-name="T2698">de</text:span><text:span text:style-name="T2699"><text:s/></text:span><text:span text:style-name="T2700">pensiones</text:span><text:span text:style-name="T2701"><text:s/></text:span><text:span text:style-name="T2702">de</text:span><text:span text:style-name="T2703"><text:s/></text:span><text:span text:style-name="T2704">empleo</text:span><text:span text:style-name="T2705"><text:s/></text:span><text:span text:style-name="T2706">o</text:span><text:span text:style-name="T2707"><text:s/></text:span><text:span text:style-name="T2708">contratos</text:span><text:span text:style-name="T2709"><text:s/></text:span><text:span text:style-name="T2710">de</text:span><text:span text:style-name="T2711"><text:s/></text:span><text:span text:style-name="T2712">seguro</text:span><text:span text:style-name="T2713"><text:s/></text:span><text:span text:style-name="T2714">colectivos</text:span><text:span text:style-name="T2715"><text:s/></text:span><text:span text:style-name="T2716">siempre</text:span><text:span text:style-name="T2717"><text:s/></text:span><text:span text:style-name="T2718">que</text:span><text:span text:style-name="T2719"><text:s/></text:span><text:span text:style-name="T2720">no</text:span><text:span text:style-name="T2721"><text:s/></text:span><text:span text:style-name="T2722">se</text:span><text:span text:style-name="T2723"><text:s/></text:span><text:span text:style-name="T2724">supere</text:span><text:span text:style-name="T2725"><text:s/></text:span><text:span text:style-name="T2726">el</text:span><text:span text:style-name="T2727"><text:s/></text:span><text:span text:style-name="T2728">incremento</text:span><text:span text:style-name="T2729"><text:s/></text:span><text:span text:style-name="T2730">global</text:span><text:span text:style-name="T2731"><text:s/></text:span><text:span text:style-name="T2732">fijado</text:span><text:span text:style-name="T2733"><text:s/></text:span><text:span text:style-name="T2734">en</text:span><text:span text:style-name="T2735"><text:s/></text:span><text:span text:style-name="T2736">el</text:span><text:span text:style-name="T2737"><text:s/></text:span><text:span text:style-name="T2738">apartado</text:span><text:span text:style-name="T2739"><text:s/></text:span><text:span text:style-name="T2740">anterior.</text:span></text:p>
      <text:p text:style-name="P2741"/>
      <text:p text:style-name="P2742"><text:span text:style-name="T2743">Cuatro.</text:span><text:span text:style-name="T2744"><text:s/></text:span><text:span text:style-name="T2745">1.</text:span><text:span text:style-name="T2746"><text:s/>La masa salarial<text:s/></text:span><text:span text:style-name="T2747">del</text:span><text:span text:style-name="T2748"><text:s/></text:span><text:span text:style-name="T2749">personal</text:span><text:span text:style-name="T2750"><text:s/></text:span><text:span text:style-name="T2751">laboral,</text:span><text:span text:style-name="T2752"><text:s/></text:span><text:span text:style-name="T2753">que</text:span><text:span text:style-name="T2754"><text:s/></text:span><text:span text:style-name="T2755">podrá</text:span><text:span text:style-name="T2756"><text:s/>incrementarse<text:s/></text:span><text:span text:style-name="T2757">en</text:span><text:span text:style-name="T2758"><text:s/></text:span><text:span text:style-name="T2759">el</text:span><text:span text:style-name="T2760"><text:s/>porcentaje máximo<text:s/></text:span><text:span text:style-name="T2761">previsto</text:span><text:span text:style-name="T2762"><text:s/></text:span><text:span text:style-name="T2763">en</text:span><text:span text:style-name="T2764"><text:s/></text:span><text:span text:style-name="T2765">el</text:span><text:span text:style-name="T2766"><text:s/></text:span><text:span text:style-name="T2767">apartado</text:span><text:span text:style-name="T2768"><text:s/>Dos<text:s/></text:span><text:span text:style-name="T2769">de</text:span><text:span text:style-name="T2770"><text:s/></text:span><text:span text:style-name="T2771">este</text:span><text:span text:style-name="T2772"><text:s/>artículo,<text:s/></text:span><text:span text:style-name="T2773">en</text:span><text:span text:style-name="T2774"><text:s/></text:span><text:span text:style-name="T2775">términos</text:span><text:span text:style-name="T2776"><text:s/></text:span><text:span text:style-name="T2777">de</text:span><text:span text:style-name="T2778"><text:s/></text:span><text:span text:style-name="T2779">homogeneidad</text:span><text:span text:style-name="T2780"><text:s/></text:span><text:span text:style-name="T2781">para</text:span><text:span text:style-name="T2782"><text:s/></text:span><text:span text:style-name="T2783">los</text:span><text:span text:style-name="T2784"><text:s/></text:span><text:span text:style-name="T2785">dos</text:span><text:span text:style-name="T2786"><text:s/></text:span><text:span text:style-name="T2787">períodos</text:span><text:span text:style-name="T2788"><text:s/></text:span><text:span text:style-name="T2789">objeto</text:span><text:span text:style-name="T2790"><text:s/></text:span><text:span text:style-name="T2791">de</text:span><text:span text:style-name="T2792"><text:s/></text:span><text:span text:style-name="T2793">comparación,</text:span><text:span text:style-name="T2794"><text:s/></text:span><text:span text:style-name="T2795">está</text:span><text:span text:style-name="T2796"><text:s/></text:span><text:span text:style-name="T2797">integrada</text:span><text:span text:style-name="T2798"><text:s/></text:span><text:span text:style-name="T2799">por</text:span><text:span text:style-name="T2800"><text:s/></text:span><text:span text:style-name="T2801">el</text:span><text:span text:style-name="T2802"><text:s/></text:span><text:span text:style-name="T2803">conjunto</text:span><text:span text:style-name="T2804"><text:s/></text:span><text:span text:style-name="T2805">de</text:span><text:span text:style-name="T2806"><text:s/></text:span><text:span text:style-name="T2807">las</text:span><text:span text:style-name="T2808"><text:s/></text:span><text:span text:style-name="T2809">retribuciones</text:span><text:span text:style-name="T2810"><text:s/></text:span><text:span text:style-name="T2811">salariales</text:span><text:span text:style-name="T2812"><text:s/></text:span><text:span text:style-name="T2813">y</text:span><text:span text:style-name="T2814"><text:s/></text:span><text:span text:style-name="T2815">extra</text:span><text:span text:style-name="T2816"><text:s/></text:span><text:span text:style-name="T2817">salariales</text:span><text:span text:style-name="T2818"><text:s/></text:span><text:span text:style-name="T2819">devengadas</text:span><text:span text:style-name="T2820"><text:s/></text:span><text:span text:style-name="T2821">por</text:span><text:span text:style-name="T2822"><text:s/></text:span><text:span text:style-name="T2823">dicho</text:span><text:span text:style-name="T2824"><text:s/></text:span><text:span text:style-name="T2825">personal</text:span><text:span text:style-name="T2826"><text:s/></text:span><text:span text:style-name="T2827">en</text:span><text:span text:style-name="T2828"><text:s/></text:span><text:span text:style-name="T2829">el</text:span><text:span text:style-name="T2830"><text:s/></text:span><text:span text:style-name="T2831">año</text:span><text:span text:style-name="T2832"><text:s/></text:span><text:span text:style-name="T2833">anterior….</text:span><text:span text:style-name="T2834"><text:s/></text:span><text:span text:style-name="T2835">“</text:span></text:p>
      <text:p text:style-name="P2836"/>
      <text:p text:style-name="P2837"><text:span text:style-name="T2838">2.</text:span><text:span text:style-name="T2839"><text:s/></text:span><text:span text:style-name="T2840">Sin</text:span><text:span text:style-name="T2841"><text:s/></text:span><text:span text:style-name="T2842">perjuicio</text:span><text:span text:style-name="T2843"><text:s/></text:span><text:span text:style-name="T2844">de</text:span><text:span text:style-name="T2845"><text:s/></text:span><text:span text:style-name="T2846">lo</text:span><text:span text:style-name="T2847"><text:s/></text:span><text:span text:style-name="T2848">dispuesto</text:span><text:span text:style-name="T2849"><text:s/></text:span><text:span text:style-name="T2850">en</text:span><text:span text:style-name="T2851"><text:s/></text:span><text:span text:style-name="T2852">el</text:span><text:span text:style-name="T2853"><text:s/></text:span><text:span text:style-name="T2854">apartado</text:span><text:span text:style-name="T2855"><text:s/></text:span><text:span text:style-name="T2856">Dos</text:span><text:span text:style-name="T2857"><text:s/></text:span><text:span text:style-name="T2858">de</text:span><text:span text:style-name="T2859"><text:s/></text:span><text:span text:style-name="T2860">este</text:span><text:span text:style-name="T2861"><text:s/></text:span><text:span text:style-name="T2862">artículo,</text:span><text:span text:style-name="T2863"><text:s/></text:span><text:span text:style-name="T2864">los</text:span><text:span text:style-name="T2865"><text:s/></text:span><text:span text:style-name="T2866">gastos</text:span><text:span text:style-name="T2867"><text:s/></text:span><text:span text:style-name="T2868">de</text:span><text:span text:style-name="T2869"><text:s/></text:span><text:span text:style-name="T2870">acción</text:span><text:span text:style-name="T2871"><text:s/></text:span><text:span text:style-name="T2872">social</text:span><text:span text:style-name="T2873"><text:s/></text:span><text:span text:style-name="T2874">y</text:span><text:span text:style-name="T2875"><text:s/></text:span><text:span text:style-name="T2876">la</text:span><text:span text:style-name="T2877"><text:s/></text:span><text:span text:style-name="T2878">productividad</text:span><text:span text:style-name="T2879"><text:s/></text:span><text:span text:style-name="T2880">o</text:span><text:span text:style-name="T2881"><text:s/></text:span><text:span text:style-name="T2882">retribución</text:span><text:span text:style-name="T2883"><text:s/></text:span><text:span text:style-name="T2884">variable</text:span><text:span text:style-name="T2885"><text:s/></text:span><text:span text:style-name="T2886">del</text:span><text:span text:style-name="T2887"><text:s/></text:span><text:span text:style-name="T2888">personal</text:span><text:span text:style-name="T2889"><text:s/></text:span><text:span text:style-name="T2890">laboral</text:span><text:span text:style-name="T2891"><text:s/></text:span><text:span text:style-name="T2892">se</text:span><text:span text:style-name="T2893"><text:s/></text:span><text:span text:style-name="T2894">determinarán</text:span><text:span text:style-name="T2895"><text:s/></text:span><text:span text:style-name="T2896">en</text:span><text:span text:style-name="T2897"><text:s/></text:span><text:span text:style-name="T2898">términos</text:span><text:span text:style-name="T2899"><text:s/></text:span><text:span text:style-name="T2900">de</text:span><text:span text:style-name="T2901"><text:s/></text:span><text:span text:style-name="T2902">homogeneidad</text:span><text:span text:style-name="T2903"><text:s/></text:span><text:span text:style-name="T2904">respecto</text:span><text:span text:style-name="T2905"><text:s/></text:span><text:span text:style-name="T2906">al</text:span><text:span text:style-name="T2907"><text:s/></text:span><text:span text:style-name="T2908">número</text:span><text:span text:style-name="T2909"><text:s/></text:span><text:span text:style-name="T2910">de</text:span><text:span text:style-name="T2911"><text:s/></text:span><text:span text:style-name="T2912">efectivos.”</text:span></text:p>
      <text:p text:style-name="P2913"/>
      <text:p text:style-name="P2914"/>
      <text:p text:style-name="P2915"/>
      <text:p text:style-name="P2916"/>
      <text:list text:style-name="LFO2" text:continue-numbering="true">
        <text:list-item>
          <text:p text:style-name="P2917"><text:span text:style-name="T2918">En</text:span><text:span text:style-name="T2919"><text:s/></text:span><text:span text:style-name="T2920">el</text:span><text:span text:style-name="T2921"><text:s/></text:span><text:span text:style-name="T2922">marco</text:span><text:span text:style-name="T2923"><text:s/></text:span><text:span text:style-name="T2924">del</text:span><text:span text:style-name="T2925"><text:s/></text:span><text:span text:style-name="T2926">Plan</text:span><text:span text:style-name="T2927"><text:s/></text:span><text:span text:style-name="T2928">de</text:span><text:span text:style-name="T2929"><text:s/></text:span><text:span text:style-name="T2930">Ordenación</text:span><text:span text:style-name="T2931"><text:s/></text:span><text:span text:style-name="T2932">de</text:span><text:span text:style-name="T2933"><text:s/></text:span><text:span text:style-name="T2934">Recursos</text:span><text:span text:style-name="T2935"><text:s/></text:span><text:span text:style-name="T2936">Humanos</text:span><text:span text:style-name="T2937"><text:s/></text:span><text:span text:style-name="T2938">(PORRHH</text:span><text:span text:style-name="T2939">)</text:span><text:span text:style-name="T2940">aprobado</text:span><text:span text:style-name="T2941"><text:s/></text:span><text:span text:style-name="T2942">por</text:span><text:span text:style-name="T2943"><text:s/></text:span><text:span text:style-name="T2944">el</text:span><text:span text:style-name="T2945"><text:s/></text:span><text:span text:style-name="T2946">Pleno</text:span><text:span text:style-name="T2947"><text:s/></text:span><text:span text:style-name="T2948">del</text:span><text:span text:style-name="T2949"><text:s/></text:span><text:span text:style-name="T2950">Cabildo</text:span><text:span text:style-name="T2951"><text:s/></text:span><text:span text:style-name="T2952">de</text:span><text:span text:style-name="T2953"><text:s/></text:span><text:span text:style-name="T2954">Fuerteventura</text:span><text:span text:style-name="T2955"><text:s/></text:span><text:span text:style-name="T2956">de</text:span><text:span text:style-name="T2957"><text:s/></text:span><text:span text:style-name="T2958">fecha</text:span><text:span text:style-name="T2959"><text:s/></text:span><text:span text:style-name="T2960">24</text:span><text:span text:style-name="T2961"><text:s/></text:span><text:span text:style-name="T2962">de</text:span><text:span text:style-name="T2963"><text:s/></text:span><text:span text:style-name="T2964">junio</text:span><text:span text:style-name="T2965"><text:s/></text:span><text:span text:style-name="T2966">de</text:span><text:span text:style-name="T2967"><text:s/></text:span><text:span text:style-name="T2968">2018</text:span><text:span text:style-name="T2969"><text:s/></text:span><text:span text:style-name="T2970">se</text:span><text:span text:style-name="T2971"><text:s/></text:span><text:span text:style-name="T2972">aprobó</text:span><text:span text:style-name="T2973"><text:s/></text:span><text:span text:style-name="T2974">el</text:span><text:span text:style-name="T2975"><text:s/></text:span><text:span text:style-name="T2976">REGLAMENTO</text:span><text:span text:style-name="T2977"><text:s/></text:span><text:span text:style-name="T2978">DE</text:span><text:span text:style-name="T2979"><text:s/></text:span><text:span text:style-name="T2980">EVALUACIÓN</text:span><text:span text:style-name="T2981"><text:s/></text:span><text:span text:style-name="T2982">DEL</text:span><text:span text:style-name="T2983"><text:s/></text:span><text:span text:style-name="T2984">DESEMPEÑO</text:span><text:span text:style-name="T2985"><text:s/></text:span><text:span text:style-name="T2986">Y</text:span><text:span text:style-name="T2987"><text:s/></text:span><text:span text:style-name="T2988">RENDIMIENTO <text:s/>Y <text:s/>LA</text:span><text:span text:style-name="T2989"><text:s/></text:span><text:span text:style-name="T2990">CARRERA <text:s/>PROFESIONAL</text:span><text:span text:style-name="T2991"><text:s/></text:span><text:span text:style-name="T2992">HORIZONTAL</text:span><text:span text:style-name="T2993"><text:s/></text:span><text:span text:style-name="T2994">DEL</text:span><text:span text:style-name="T2995"><text:s/></text:span><text:span text:style-name="T2996">CABILDO</text:span><text:span text:style-name="T2997"><text:s/></text:span><text:span text:style-name="T2998">INSULAR</text:span><text:span text:style-name="T2999"><text:s/></text:span><text:span text:style-name="T3000">DE</text:span><text:span text:style-name="T3001"><text:s/></text:span><text:span text:style-name="T3002">FUERTEVENTURA</text:span><text:span text:style-name="T3003"><text:s/></text:span><text:span text:style-name="T3004">Y</text:span><text:span text:style-name="T3005"><text:s/></text:span><text:span text:style-name="T3006">SUS</text:span><text:span text:style-name="T3007"><text:s/></text:span><text:span text:style-name="T3008">ORGANISMOS</text:span><text:span text:style-name="T3009"><text:s/></text:span><text:span text:style-name="T3010">AUTÓNOMOS</text:span><text:span text:style-name="T3011"><text:s/></text:span><text:span text:style-name="T3012">aprobación</text:span><text:span text:style-name="T3013"><text:s/></text:span><text:span text:style-name="T3014">definitiva</text:span><text:span text:style-name="T3015"><text:s/></text:span><text:span text:style-name="T3016">el</text:span><text:span text:style-name="T3017"><text:s/></text:span><text:span text:style-name="T3018">31</text:span><text:span text:style-name="T3019"><text:s/></text:span><text:span text:style-name="T3020">de</text:span><text:span text:style-name="T3021"><text:s/></text:span><text:span text:style-name="T3022">enero</text:span><text:span text:style-name="T3023"><text:s/></text:span><text:span text:style-name="T3024">de</text:span><text:span text:style-name="T3025"><text:s/></text:span><text:span text:style-name="T3026">2020</text:span><text:span text:style-name="T3027"><text:s/></text:span><text:span text:style-name="T3028">y</text:span><text:span text:style-name="T3029"><text:s/></text:span><text:span text:style-name="T3030">publicado</text:span><text:span text:style-name="T3031"><text:s/></text:span><text:span text:style-name="T3032">en</text:span><text:span text:style-name="T3033"><text:s/></text:span><text:span text:style-name="T3034">el</text:span><text:span text:style-name="T3035"><text:s/></text:span><text:span text:style-name="T3036">Boletín</text:span><text:span text:style-name="T3037"><text:s/></text:span><text:span text:style-name="T3038">Oficial</text:span><text:span text:style-name="T3039"><text:s/></text:span><text:span text:style-name="T3040">de</text:span><text:span text:style-name="T3041"><text:s/></text:span><text:span text:style-name="T3042">la</text:span></text:p>
        </text:list-item>
      </text:list>
      <text:p text:style-name="P3043"/>
      <text:p text:style-name="P3101"><text:span text:style-name="T3102">provincia</text:span><text:span text:style-name="T3103"><text:s/></text:span><text:span text:style-name="T3104">de</text:span><text:span text:style-name="T3105"><text:s/></text:span><text:span text:style-name="T3106">Las</text:span><text:span text:style-name="T3107"><text:s/></text:span><text:span text:style-name="T3108">Palmas</text:span><text:span text:style-name="T3109"><text:s/></text:span><text:span text:style-name="T3110">nº</text:span><text:span text:style-name="T3111"><text:s/></text:span><text:span text:style-name="T3112">22</text:span><text:span text:style-name="T3113"><text:s/></text:span><text:span text:style-name="T3114">de</text:span><text:span text:style-name="T3115"><text:s/></text:span><text:span text:style-name="T3116">fecha</text:span><text:span text:style-name="T3117"><text:s/></text:span><text:span text:style-name="T3118">19</text:span><text:span text:style-name="T3119"><text:s/></text:span><text:span text:style-name="T3120">de</text:span><text:span text:style-name="T3121"><text:s/></text:span><text:span text:style-name="T3122">febrero</text:span><text:span text:style-name="T3123"><text:s/></text:span><text:span text:style-name="T3124">de</text:span><text:span text:style-name="T3125"><text:s/></text:span><text:span text:style-name="T3126">2020,</text:span><text:span text:style-name="T3127"><text:s/></text:span><text:span text:style-name="T3128">habiéndose</text:span><text:span text:style-name="T3129"><text:s/></text:span><text:span text:style-name="T3130">abierto</text:span><text:span text:style-name="T3131"><text:s/></text:span><text:span text:style-name="T3132">la</text:span><text:span text:style-name="T3133"><text:s/></text:span><text:span text:style-name="T3134">convocatoria</text:span><text:span text:style-name="T3135"><text:s/></text:span><text:span text:style-name="T3136">extraordinaria</text:span><text:span text:style-name="T3137"><text:s/></text:span><text:span text:style-name="T3138">se</text:span><text:span text:style-name="T3139"><text:s/></text:span><text:span text:style-name="T3140">procede</text:span><text:span text:style-name="T3141"><text:s/></text:span><text:span text:style-name="T3142">a</text:span><text:span text:style-name="T3143"><text:s/></text:span><text:span text:style-name="T3144">resolver</text:span><text:span text:style-name="T3145"><text:s/></text:span><text:span text:style-name="T3146">mediante</text:span><text:span text:style-name="T3147"><text:s/></text:span><text:span text:style-name="T3148">Resolución</text:span><text:span text:style-name="T3149"><text:s/></text:span><text:span text:style-name="T3150">del</text:span><text:span text:style-name="T3151"><text:s/></text:span><text:span text:style-name="T3152">Consejero</text:span><text:span text:style-name="T3153"><text:s/></text:span><text:span text:style-name="T3154">Insular</text:span><text:span text:style-name="T3155"><text:s/></text:span><text:span text:style-name="T3156">de</text:span><text:span text:style-name="T3157"><text:s/></text:span><text:span text:style-name="T3158">fecha</text:span><text:span text:style-name="T3159"><text:s/></text:span><text:span text:style-name="T3160">28</text:span><text:span text:style-name="T3161"><text:s/></text:span><text:span text:style-name="T3162">de</text:span><text:span text:style-name="T3163"><text:s/></text:span><text:span text:style-name="T3164">octubre</text:span><text:span text:style-name="T3165"><text:s/></text:span><text:span text:style-name="T3166">de</text:span><text:span text:style-name="T3167"><text:s/></text:span><text:span text:style-name="T3168">2022</text:span><text:span text:style-name="T3169"><text:s/></text:span><text:span text:style-name="T3170">CAB/2022/7886</text:span><text:span text:style-name="T3171"><text:s/></text:span><text:span text:style-name="T3172">la</text:span><text:span text:style-name="T3173"><text:s/></text:span><text:span text:style-name="T3174">convocatoria</text:span><text:span text:style-name="T3175"><text:s/></text:span><text:span text:style-name="T3176">de</text:span><text:span text:style-name="T3177"><text:s/></text:span><text:span text:style-name="T3178">carrera</text:span><text:span text:style-name="T3179"><text:s/></text:span><text:span text:style-name="T3180">suponiendo</text:span><text:span text:style-name="T3181"><text:s/></text:span><text:span text:style-name="T3182">incremento</text:span><text:span text:style-name="T3183"><text:s/></text:span><text:span text:style-name="T3184">del</text:span><text:span text:style-name="T3185"><text:s/></text:span><text:span text:style-name="T3186">complemento</text:span><text:span text:style-name="T3187"><text:s/></text:span><text:span text:style-name="T3188">de</text:span><text:span text:style-name="T3189"><text:s/></text:span><text:span text:style-name="T3190">destino</text:span><text:span text:style-name="T3191"><text:s/></text:span><text:span text:style-name="T3192">del</text:span><text:span text:style-name="T3193"><text:s/></text:span><text:span text:style-name="T3194">personal</text:span><text:span text:style-name="T3195"><text:s/></text:span><text:span text:style-name="T3196">adscrito</text:span><text:span text:style-name="T3197"><text:s/></text:span><text:span text:style-name="T3198">al</text:span><text:span text:style-name="T3199"><text:s/></text:span><text:span text:style-name="T3200">Patronato</text:span><text:span text:style-name="T3201"><text:s/></text:span><text:span text:style-name="T3202">que</text:span><text:span text:style-name="T3203"><text:s/></text:span><text:span text:style-name="T3204">cumplía</text:span><text:span text:style-name="T3205"><text:s/></text:span><text:span text:style-name="T3206">los</text:span><text:span text:style-name="T3207"><text:s/></text:span><text:span text:style-name="T3208">requisitos</text:span><text:span text:style-name="T3209"><text:s/></text:span><text:span text:style-name="T3210">de</text:span><text:span text:style-name="T3211"><text:s/></text:span><text:span text:style-name="T3212">participación.</text:span></text:p>
      <text:p text:style-name="P3213"/>
      <text:p text:style-name="P3214"/>
      <text:list text:style-name="LFO1" text:continue-numbering="true">
        <text:list-item>
          <text:p text:style-name="P3215"><text:span text:style-name="T3216">Reconocimiento<text:s/></text:span>y<text:span text:style-name="T3217"><text:s/>actualización</text:span><text:s/>según<text:span text:style-name="T3218"><text:s/></text:span>proceda<text:s/><text:span text:style-name="T3219">de<text:s/></text:span><text:span text:style-name="T3220">trienios al</text:span><text:s/><text:span text:style-name="T3221">personal funcionario</text:span><text:s/>y<text:span text:style-name="T3222"><text:s/>laboral.</text:span></text:p>
        </text:list-item>
      </text:list>
      <text:p text:style-name="P3223"/>
      <text:p text:style-name="P3224"/>
      <text:list text:style-name="LFO1" text:continue-numbering="true">
        <text:list-item>
          <text:p text:style-name="P3225">Actualización<text:span text:style-name="T3226"><text:s/>de<text:s/></text:span>cumplimiento<text:s/><text:span text:style-name="T3227">de trienios</text:span><text:s/><text:span text:style-name="T3228">del personal<text:s/></text:span>funcionario.</text:p>
        </text:list-item>
      </text:list>
      <text:p text:style-name="P3229"/>
      <text:p text:style-name="P3230"/>
      <text:list text:style-name="LFO1" text:continue-numbering="true">
        <text:list-item>
          <text:p text:style-name="P3231"><text:span text:style-name="T3232">Incorporación</text:span><text:s/><text:span text:style-name="T3233"><text:s/></text:span><text:span text:style-name="T3234">de</text:span><text:s/><text:span text:style-name="T3235"><text:s/></text:span><text:span text:style-name="T3236">personal</text:span><text:s/><text:span text:style-name="T3237"><text:s/></text:span><text:span text:style-name="T3238">funcionario</text:span><text:s/><text:span text:style-name="T3239"><text:s/></text:span><text:span text:style-name="T3240">interino/laboral</text:span><text:s/><text:span text:style-name="T3241"><text:s/></text:span><text:span text:style-name="T3242">interino</text:span><text:s/><text:span text:style-name="T3243"><text:s/></text:span><text:span text:style-name="T3244">por</text:span><text:s/><text:span text:style-name="T3245"><text:s/></text:span><text:span text:style-name="T3246">necesidades</text:span><text:s/><text:span text:style-name="T3247"><text:s/></text:span><text:span text:style-name="T3248">urgentes</text:span><text:span text:style-name="T3249"><text:s/></text:span><text:span text:style-name="T3250">durante<text:s/></text:span>el<text:span text:style-name="T3251"><text:s/>ejercicio 2023,</text:span><text:s/><text:span text:style-name="T3252">técnico<text:s/></text:span>superior<text:span text:style-name="T3253"><text:s/></text:span>y técnico<text:span text:style-name="T3254"><text:s/></text:span>medio<text:span text:style-name="T3255"><text:s/></text:span>a<text:s/><text:span text:style-name="T3256">12<text:s/></text:span>meses.</text:p>
        </text:list-item>
      </text:list>
      <text:p text:style-name="P3257"/>
      <text:p text:style-name="P3258"/>
      <text:list text:style-name="LFO1" text:continue-numbering="true">
        <text:list-item>
          <text:list>
            <text:list-item>
              <text:p text:style-name="P3259">Así<text:span text:style-name="T3260"><text:s/></text:span>mismo,<text:span text:style-name="T3261"><text:s/></text:span><text:span text:style-name="T3262">en</text:span><text:span text:style-name="T3263"><text:s/></text:span><text:span text:style-name="T3264">el</text:span><text:span text:style-name="T3265"><text:s/></text:span>marco<text:span text:style-name="T3266"><text:s/></text:span><text:span text:style-name="T3267">de</text:span><text:span text:style-name="T3268"><text:s/></text:span><text:span text:style-name="T3269">la</text:span><text:span text:style-name="T3270"><text:s/></text:span><text:span text:style-name="T3271">potestad</text:span><text:span text:style-name="T3272"><text:s/></text:span><text:span text:style-name="T3273">auto</text:span><text:span text:style-name="T3274"><text:s/></text:span><text:span text:style-name="T3275">organizativa</text:span><text:span text:style-name="T3276"><text:s/></text:span>se<text:span text:style-name="T3277"><text:s/></text:span><text:span text:style-name="T3278">ha</text:span><text:span text:style-name="T3279"><text:s/></text:span><text:span text:style-name="T3280">instado</text:span><text:span text:style-name="T3281"><text:s/></text:span>a<text:span text:style-name="T3282"><text:s/></text:span><text:span text:style-name="T3283">la</text:span><text:span text:style-name="T3284"><text:s/></text:span>modificación<text:span text:style-name="T3285"><text:s/></text:span><text:span text:style-name="T3286">de</text:span><text:span text:style-name="T3287"><text:s/></text:span><text:span text:style-name="T3288">la</text:span><text:span text:style-name="T3289"><text:s/></text:span><text:span text:style-name="T3290">estructura</text:span><text:span text:style-name="T3291"><text:s/></text:span><text:span text:style-name="T3292">administrativa</text:span><text:span text:style-name="T3293"><text:s/></text:span><text:span text:style-name="T3294">del</text:span><text:span text:style-name="T3295"><text:s/></text:span>Organismo<text:span text:style-name="T3296"><text:s/></text:span>Autónomo,<text:span text:style-name="T3297"><text:s/></text:span><text:span text:style-name="T3298">en</text:span><text:span text:style-name="T3299"><text:s/></text:span><text:span text:style-name="T3300">un</text:span><text:span text:style-name="T3301"><text:s/></text:span><text:span text:style-name="T3302">primer</text:span><text:span text:style-name="T3303"><text:s/></text:span>momento<text:span text:style-name="T3304"><text:s/></text:span>con<text:span text:style-name="T3305"><text:s/></text:span><text:span text:style-name="T3306">la</text:span><text:span text:style-name="T3307"><text:s/></text:span>modificación<text:span text:style-name="T3308"><text:s/></text:span>de<text:span text:style-name="T3309"><text:s/></text:span><text:span text:style-name="T3310">los</text:span><text:span text:style-name="T3311"><text:s/></text:span>Estatutos<text:span text:style-name="T3312"><text:s/></text:span><text:span text:style-name="T3313">del</text:span><text:span text:style-name="T3314"><text:s/></text:span><text:span text:style-name="T3315">Organismo</text:span><text:span text:style-name="T3316"><text:s/></text:span>Autónomo<text:span text:style-name="T3317"><text:s/></text:span>y<text:span text:style-name="T3318"><text:s/></text:span><text:span text:style-name="T3319">además,</text:span><text:span text:style-name="T3320"><text:s/></text:span>con<text:span text:style-name="T3321"><text:s/></text:span><text:span text:style-name="T3322">elevar</text:span><text:span text:style-name="T3323"><text:s/></text:span><text:span text:style-name="T3324">al</text:span><text:span text:style-name="T3325"><text:s/></text:span><text:span text:style-name="T3326">órgano</text:span><text:span text:style-name="T3327"><text:s/></text:span><text:span text:style-name="T3328">competente</text:span><text:span text:style-name="T3329"><text:s/></text:span><text:span text:style-name="T3330">para</text:span><text:span text:style-name="T3331"><text:s/></text:span>su<text:span text:style-name="T3332"><text:s/></text:span><text:span text:style-name="T3333">aprobación</text:span><text:span text:style-name="T3334"><text:s/></text:span><text:span text:style-name="T3335">una</text:span><text:span text:style-name="T3336"><text:s/></text:span><text:span text:style-name="T3337">propuesta</text:span><text:span text:style-name="T3338"><text:s/></text:span><text:span text:style-name="T3339">de</text:span><text:span text:style-name="T3340"><text:s/></text:span>modificación<text:span text:style-name="T3341"><text:s/></text:span><text:span text:style-name="T3342">de</text:span><text:span text:style-name="T3343"><text:s/></text:span><text:span text:style-name="T3344">la</text:span><text:span text:style-name="T3345"><text:s/></text:span><text:span text:style-name="T3346">vigente</text:span><text:span text:style-name="T3347"><text:s/></text:span><text:span text:style-name="T3348">Relación</text:span><text:span text:style-name="T3349"><text:s/></text:span>de<text:span text:style-name="T3350"><text:s/></text:span>Puestos<text:span text:style-name="T3351"><text:s/></text:span><text:span text:style-name="T3352">de</text:span><text:span text:style-name="T3353"><text:s/></text:span><text:span text:style-name="T3354">Trabajo</text:span><text:span text:style-name="T3355"><text:s/></text:span><text:span text:style-name="T3356">en</text:span><text:span text:style-name="T3357"><text:s/></text:span><text:span text:style-name="T3358">la</text:span><text:span text:style-name="T3359"><text:s/></text:span><text:span text:style-name="T3360">que</text:span><text:span text:style-name="T3361"><text:s/></text:span>se<text:span text:style-name="T3362"><text:s/></text:span><text:span text:style-name="T3363">prevé</text:span><text:span text:style-name="T3364"><text:s/></text:span><text:span text:style-name="T3365">incorporar</text:span><text:span text:style-name="T3366"><text:s/></text:span><text:span text:style-name="T3367">un</text:span><text:span text:style-name="T3368"><text:s/></text:span><text:span text:style-name="T3369">puesto</text:span><text:span text:style-name="T3370"><text:s/></text:span><text:span text:style-name="T3371">de</text:span><text:span text:style-name="T3372"><text:s/></text:span><text:span text:style-name="T3373">trabajo</text:span><text:span text:style-name="T3374"><text:s/></text:span><text:span text:style-name="T3375">que</text:span><text:span text:style-name="T3376"><text:s/></text:span><text:span text:style-name="T3377">es</text:span><text:span text:style-name="T3378"><text:s/></text:span><text:span text:style-name="T3379">la</text:span><text:span text:style-name="T3380"><text:s/></text:span>Sección<text:span text:style-name="T3381"><text:s/></text:span><text:span text:style-name="T3382">de</text:span><text:span text:style-name="T3383"><text:s/></text:span><text:span text:style-name="T3384">nueva</text:span><text:span text:style-name="T3385"><text:s/></text:span><text:span text:style-name="T3386">creación</text:span><text:span text:style-name="T3387"><text:s/></text:span>cuyo<text:span text:style-name="T3388"><text:s/></text:span><text:span text:style-name="T3389">objetivo</text:span><text:span text:style-name="T3390"><text:s/></text:span><text:span text:style-name="T3391">es</text:span><text:span text:style-name="T3392"><text:s/></text:span><text:span text:style-name="T3393">de</text:span><text:span text:style-name="T3394"><text:s/></text:span><text:span text:style-name="T3395">dotar</text:span><text:span text:style-name="T3396"><text:s/></text:span>de<text:span text:style-name="T3397"><text:s/></text:span><text:span text:style-name="T3398">estructura</text:span><text:span text:style-name="T3399"><text:s/></text:span><text:span text:style-name="T3400">administrativa</text:span><text:span text:style-name="T3401"><text:s/></text:span><text:span text:style-name="T3402">al</text:span><text:span text:style-name="T3403"><text:s/></text:span>Organismo<text:span text:style-name="T3404"><text:s/></text:span>Autónomo<text:span text:style-name="T3405"><text:s/></text:span>y<text:span text:style-name="T3406"><text:s/></text:span><text:span text:style-name="T3407">un</text:span><text:span text:style-name="T3408"><text:s/></text:span><text:span text:style-name="T3409">técnico</text:span><text:span text:style-name="T3410"><text:s/></text:span>medio<text:span text:style-name="T3411"><text:s/></text:span><text:span text:style-name="T3412">de</text:span><text:span text:style-name="T3413"><text:s/></text:span><text:span text:style-name="T3414">nueva</text:span><text:span text:style-name="T3415"><text:s/></text:span>creación<text:span text:style-name="T3416"><text:s/></text:span>y<text:span text:style-name="T3417"><text:s/></text:span><text:span text:style-name="T3418">poder</text:span><text:span text:style-name="T3419"><text:s/></text:span>ser<text:span text:style-name="T3420"><text:s/></text:span>más<text:span text:style-name="T3421"><text:s/></text:span><text:span text:style-name="T3422">eficaz</text:span><text:span text:style-name="T3423"><text:s/></text:span>y<text:span text:style-name="T3424"><text:s/></text:span><text:span text:style-name="T3425">eficiente</text:span><text:span text:style-name="T3426"><text:s/></text:span><text:span text:style-name="T3427">en</text:span><text:span text:style-name="T3428"><text:s/></text:span><text:span text:style-name="T3429">la</text:span><text:span text:style-name="T3430"><text:s/></text:span><text:span text:style-name="T3431">gestión,</text:span><text:span text:style-name="T3432"><text:s/></text:span>Sección<text:span text:style-name="T3433"><text:s/></text:span>cuya<text:span text:style-name="T3434"><text:s/></text:span><text:span text:style-name="T3435">dotación</text:span><text:span text:style-name="T3436"><text:s/></text:span>se<text:span text:style-name="T3437"><text:s/></text:span><text:span text:style-name="T3438">pone</text:span><text:span text:style-name="T3439"><text:s/></text:span>a<text:span text:style-name="T3440"><text:s/></text:span><text:span text:style-name="T3441">12</text:span><text:span text:style-name="T3442"><text:s/></text:span>meses<text:span text:style-name="T3443"><text:s/></text:span>y<text:span text:style-name="T3444"><text:s/></text:span>la<text:span text:style-name="T3445"><text:s/></text:span><text:span text:style-name="T3446">dotación</text:span><text:span text:style-name="T3447"><text:s/></text:span>a<text:span text:style-name="T3448"><text:s/></text:span>9<text:span text:style-name="T3449"><text:s/></text:span>meses<text:span text:style-name="T3450"><text:s/></text:span><text:span text:style-name="T3451">de</text:span><text:span text:style-name="T3452"><text:s/></text:span><text:span text:style-name="T3453">un</text:span><text:span text:style-name="T3454"><text:s/></text:span>Técnico<text:span text:style-name="T3455"><text:s/></text:span>Medio<text:span text:style-name="T3456"><text:s/></text:span>(A2),<text:span text:style-name="T3457"><text:s/></text:span>vacante<text:span text:style-name="T3458"><text:s/></text:span>y<text:span text:style-name="T3459"><text:s/></text:span><text:span text:style-name="T3460">además,</text:span><text:span text:style-name="T3461"><text:s/></text:span><text:span text:style-name="T3462">dos</text:span><text:span text:style-name="T3463"><text:s/></text:span><text:span text:style-name="T3464">becarios</text:span><text:span text:style-name="T3465"><text:s/></text:span>(nueva<text:span text:style-name="T3466"><text:s/></text:span>creación)<text:span text:style-name="T3467"><text:s/></text:span><text:span text:style-name="T3468">para</text:span><text:span text:style-name="T3469"><text:s/></text:span><text:span text:style-name="T3470">promoción</text:span><text:span text:style-name="T3471"><text:s/></text:span><text:span text:style-name="T3472">exterior</text:span><text:span text:style-name="T3473"><text:s/></text:span><text:span text:style-name="T3474">atendiendo</text:span><text:span text:style-name="T3475"><text:s/></text:span><text:span text:style-name="T3476">al</text:span><text:span text:style-name="T3477"><text:s/></text:span><text:span text:style-name="T3478">Convenio</text:span><text:span text:style-name="T3479"><text:s/></text:span><text:span text:style-name="T3480">de</text:span><text:span text:style-name="T3481"><text:s/></text:span><text:span text:style-name="T3482">Colaboración</text:span><text:span text:style-name="T3483"><text:s/></text:span><text:span text:style-name="T3484">entre</text:span><text:span text:style-name="T3485"><text:s/></text:span><text:span text:style-name="T3486">el</text:span><text:span text:style-name="T3487"><text:s/></text:span><text:span text:style-name="T3488">Instituto</text:span><text:span text:style-name="T3489"><text:s/></text:span><text:span text:style-name="T3490">de</text:span><text:span text:style-name="T3491"><text:s/></text:span>Turismo<text:span text:style-name="T3492"><text:s/></text:span><text:span text:style-name="T3493">de</text:span><text:span text:style-name="T3494"><text:s/></text:span><text:span text:style-name="T3495">España(</text:span><text:span text:style-name="T3496"><text:s/></text:span>TURESPAÑA)<text:span text:style-name="T3497"><text:s/></text:span>y<text:span text:style-name="T3498"><text:s/></text:span><text:span text:style-name="T3499">el</text:span><text:span text:style-name="T3500"><text:s/></text:span><text:span text:style-name="T3501">Patronato</text:span><text:span text:style-name="T3502"><text:s/></text:span>de<text:span text:style-name="T3503"><text:s/></text:span>Turismo<text:span text:style-name="T3504"><text:s/></text:span><text:span text:style-name="T3505">de</text:span><text:span text:style-name="T3506"><text:s/></text:span><text:span text:style-name="T3507">Fuerteventura</text:span><text:span text:style-name="T3508"><text:s/></text:span>y<text:span text:style-name="T3509"><text:s/></text:span><text:span text:style-name="T3510">dotar</text:span><text:span text:style-name="T3511"><text:s/></text:span>a<text:span text:style-name="T3512"><text:s/></text:span><text:span text:style-name="T3513">12</text:span><text:span text:style-name="T3514"><text:s/></text:span>meses<text:span text:style-name="T3515"><text:s/></text:span><text:span text:style-name="T3516">la</text:span><text:span text:style-name="T3517"><text:s/></text:span><text:span text:style-name="T3518">totalidad</text:span><text:span text:style-name="T3519"><text:s/></text:span>de<text:span text:style-name="T3520"><text:s/></text:span><text:span text:style-name="T3521">los</text:span><text:span text:style-name="T3522"><text:s/></text:span><text:span text:style-name="T3523">puestos ocupados.</text:span></text:p>
            </text:list-item>
          </text:list>
        </text:list-item>
      </text:list>
      <text:p text:style-name="P3524"/>
      <text:p text:style-name="P3525"/>
      <text:p text:style-name="P3526">El<text:span text:style-name="T3527"><text:s/></text:span><text:span text:style-name="T3528">presente</text:span><text:span text:style-name="T3529"><text:s/></text:span>presupuesto<text:span text:style-name="T3530"><text:s/></text:span><text:span text:style-name="T3531">de</text:span><text:span text:style-name="T3532"><text:s/></text:span><text:span text:style-name="T3533">capítulo</text:span><text:span text:style-name="T3534"><text:s/></text:span>I<text:span text:style-name="T3535"><text:s/></text:span><text:span text:style-name="T3536">no</text:span><text:span text:style-name="T3537"><text:s/></text:span>supera<text:span text:style-name="T3538"><text:s/></text:span><text:span text:style-name="T3539">los</text:span><text:span text:style-name="T3540"><text:s/></text:span><text:span text:style-name="T3541">límites</text:span><text:span text:style-name="T3542"><text:s/></text:span><text:span text:style-name="T3543">del</text:span><text:span text:style-name="T3544"><text:s/></text:span><text:span text:style-name="T3545">artículo</text:span><text:span text:style-name="T3546"><text:s/></text:span>7<text:span text:style-name="T3547"><text:s/></text:span><text:span text:style-name="T3548">del</text:span><text:span text:style-name="T3549"><text:s/></text:span><text:span text:style-name="T3550">Real</text:span><text:span text:style-name="T3551"><text:s/></text:span><text:span text:style-name="T3552">Decreto</text:span><text:span text:style-name="T3553"><text:s/></text:span><text:span text:style-name="T3554">861/1986,</text:span><text:span text:style-name="T3555"><text:s/></text:span><text:span text:style-name="T3556">de</text:span><text:span text:style-name="T3557"><text:s/></text:span>25<text:span text:style-name="T3558"><text:s/></text:span><text:span text:style-name="T3559">de</text:span><text:span text:style-name="T3560"><text:s/></text:span><text:span text:style-name="T3561">abril,</text:span><text:span text:style-name="T3562"><text:s/></text:span><text:span text:style-name="T3563">por</text:span><text:span text:style-name="T3564"><text:s/></text:span><text:span text:style-name="T3565">el</text:span><text:span text:style-name="T3566"><text:s/></text:span><text:span text:style-name="T3567">que</text:span><text:span text:style-name="T3568"><text:s/></text:span>se<text:span text:style-name="T3569"><text:s/></text:span><text:span text:style-name="T3570">establece</text:span><text:span text:style-name="T3571"><text:s/></text:span><text:span text:style-name="T3572">las</text:span><text:span text:style-name="T3573"><text:s/></text:span><text:span text:style-name="T3574">retribuciones</text:span><text:span text:style-name="T3575"><text:s/></text:span><text:span text:style-name="T3576">de</text:span><text:span text:style-name="T3577"><text:s/></text:span><text:span text:style-name="T3578">los</text:span><text:span text:style-name="T3579"><text:s/></text:span><text:span text:style-name="T3580">funcionarios</text:span><text:span text:style-name="T3581"><text:s/></text:span><text:span text:style-name="T3582">de</text:span><text:span text:style-name="T3583"><text:s/></text:span><text:span text:style-name="T3584">Administración</text:span><text:span text:style-name="T3585"><text:s/></text:span><text:span text:style-name="T3586">Local.</text:span></text:p>
      <text:p text:style-name="P3587"/>
      <text:p text:style-name="P3588"/>
      <text:p text:style-name="P3589"><text:span text:style-name="T3590">Hay</text:span><text:span text:style-name="T3591"><text:s/></text:span><text:span text:style-name="T3592">un</text:span><text:span text:style-name="T3593"><text:s/></text:span><text:span text:style-name="T3594">aumento</text:span><text:span text:style-name="T3595"><text:s/></text:span><text:span text:style-name="T3596">porcentual</text:span><text:span text:style-name="T3597"><text:s/></text:span><text:span text:style-name="T3598">del</text:span><text:span text:style-name="T3599"><text:s/></text:span><text:span text:style-name="T3600">Capítulo</text:span><text:span text:style-name="T3601"><text:s/></text:span>I<text:span text:style-name="T3602"><text:s/></text:span><text:span text:style-name="T3603">en</text:span><text:span text:style-name="T3604"><text:s/></text:span><text:span text:style-name="T3605">el</text:span><text:span text:style-name="T3606"><text:s/></text:span><text:span text:style-name="T3607">siguiente</text:span><text:span text:style-name="T3608"><text:s/></text:span><text:span text:style-name="T3609">porcentaje</text:span><text:span text:style-name="T3610"><text:s/></text:span><text:span text:style-name="T3611">29,03</text:span><text:span text:style-name="T3612"><text:s/></text:span>ciento<text:span text:style-name="T3613"><text:s/></text:span>respecto<text:span text:style-name="T3614"><text:s/></text:span><text:span text:style-name="T3615">al</text:span><text:span text:style-name="T3616"><text:s/></text:span><text:span text:style-name="T3617">ejercicio</text:span><text:span text:style-name="T3618"><text:s/></text:span><text:span text:style-name="T3619">2022 teniendo<text:s/></text:span>reflejo<text:span text:style-name="T3620"><text:s/>en<text:s/></text:span>el<text:span text:style-name="T3621"><text:s/>presupuesto</text:span><text:s/><text:span text:style-name="T3622">las</text:span><text:span text:style-name="T3623"><text:s/></text:span><text:span text:style-name="T3624">cuestiones anteriores:</text:span></text:p>
      <text:p text:style-name="P3625"/>
      <text:p text:style-name="P3626"/>
      <text:p text:style-name="P3627"><text:span text:style-name="T3628">Lo que<text:s/></text:span>se<text:span text:style-name="T3629"><text:s/>traslada<text:s/></text:span>a<text:span text:style-name="T3630"><text:s/>los</text:span><text:s/><text:span text:style-name="T3631">efectos oportunos.</text:span></text:p>
      <text:p text:style-name="P3632"/>
      <text:p text:style-name="P3633"/>
      <text:p text:style-name="P3634"/>
      <text:p text:style-name="P3635"/>
      <text:p text:style-name="P3636"/>
      <text:section text:name="Sect6" text:style-name="S6">
        <text:p text:style-name="P3637"/>
        <text:p text:style-name="P3638"><text:span text:style-name="T3639">Firmado</text:span><text:span text:style-name="T3640"><text:s/></text:span><text:span text:style-name="T3641">electrónicamente</text:span><text:span text:style-name="T3642"><text:s/></text:span><text:span text:style-name="T3643">el</text:span><text:span text:style-name="T3644"><text:s/></text:span><text:span text:style-name="T3645">día</text:span><text:span text:style-name="T3646"><text:s/></text:span><text:span text:style-name="T3647">18/11/2022</text:span><text:span text:style-name="T3648"><text:s/></text:span><text:span text:style-name="T3649">a</text:span><text:span text:style-name="T3650"><text:s/></text:span><text:span text:style-name="T3651">las</text:span><text:span text:style-name="T3652"><text:s/></text:span><text:span text:style-name="T3653">15:15:07</text:span></text:p>
        <text:p text:style-name="P3654"><text:span text:style-name="T3655">La</text:span><text:span text:style-name="T3656"><text:s/></text:span><text:span text:style-name="T3657">Jefa</text:span><text:span text:style-name="T3658"><text:s/></text:span><text:span text:style-name="T3659">de</text:span><text:span text:style-name="T3660"><text:s/></text:span><text:span text:style-name="T3661">Servicio</text:span><text:span text:style-name="T3662"><text:s/></text:span><text:span text:style-name="T3663">de</text:span><text:span text:style-name="T3664"><text:s/></text:span><text:span text:style-name="T3665">Recursos</text:span><text:span text:style-name="T3666"><text:s/></text:span><text:span text:style-name="T3667">Humanos</text:span><text:span text:style-name="T3668"><text:s/></text:span><text:span text:style-name="T3669">Fdo.:</text:span><text:span text:style-name="T3670"><text:s/></text:span><text:span text:style-name="T3671">BELINDA</text:span><text:span text:style-name="T3672"><text:s/></text:span><text:span text:style-name="T3673">ROGER</text:span><text:span text:style-name="T3674"><text:s/></text:span><text:span text:style-name="T3675">MARRERO</text:span></text:p>
        <text:p text:style-name="P3676"/>
        <text:p text:style-name="P3677"><text:span text:style-name="T3678">Firmado</text:span><text:span text:style-name="T3679"><text:s/></text:span><text:span text:style-name="T3680">electrónicamente</text:span><text:span text:style-name="T3681"><text:s/></text:span><text:span text:style-name="T3682">el</text:span><text:span text:style-name="T3683"><text:s/></text:span><text:span text:style-name="T3684">día</text:span><text:span text:style-name="T3685"><text:s/></text:span><text:span text:style-name="T3686">18/11/2022</text:span><text:span text:style-name="T3687"><text:s/></text:span><text:span text:style-name="T3688">a</text:span><text:span text:style-name="T3689"><text:s/></text:span><text:span text:style-name="T3690">las</text:span><text:span text:style-name="T3691"><text:s/></text:span><text:span text:style-name="T3692">17:05:24</text:span></text:p>
        <text:p text:style-name="P3693"><text:span text:style-name="T3694">El</text:span><text:span text:style-name="T3695"><text:s/></text:span><text:span text:style-name="T3696">Consejero</text:span><text:span text:style-name="T3697"><text:s/></text:span><text:span text:style-name="T3698">Insular</text:span><text:span text:style-name="T3699"><text:s/></text:span><text:span text:style-name="T3700">de</text:span><text:span text:style-name="T3701"><text:s/></text:span><text:span text:style-name="T3702">Área</text:span><text:span text:style-name="T3703"><text:s/></text:span><text:span text:style-name="T3704">de</text:span><text:span text:style-name="T3705"><text:s/></text:span><text:span text:style-name="T3706">Igualdad,</text:span><text:span text:style-name="T3707"><text:s/></text:span><text:span text:style-name="T3708">Políticas</text:span><text:span text:style-name="T3709"><text:s/></text:span><text:span text:style-name="T3710">Sociales</text:span><text:span text:style-name="T3711"><text:s/></text:span><text:span text:style-name="T3712">y</text:span><text:span text:style-name="T3713"><text:s/></text:span><text:span text:style-name="T3714">Recursos</text:span><text:span text:style-name="T3715"><text:s/></text:span><text:span text:style-name="T3716">Humanos</text:span></text:p>
        <text:p text:style-name="P3717"><text:span text:style-name="T3718">Fdo.:</text:span><text:span text:style-name="T3719"><text:s/></text:span><text:span text:style-name="T3720">Adargoma</text:span><text:span text:style-name="T3721"><text:s/></text:span><text:span text:style-name="T3722">Hernández</text:span><text:span text:style-name="T3723"><text:s/></text:span><text:span text:style-name="T3724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9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1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3LVL1" style:family="text">
      <style:text-properties style:font-name="Wingdings" style:font-name-asian="Wingdings" style:text-scale="99%" fo:font-size="12pt" style:font-size-asian="12pt" style:font-size-complex="12pt"/>
    </style:style>
    <style:style style:name="WW_CharLFO4LVL1" style:family="text">
      <style:text-properties style:font-name="Wingdings" style:font-name-asian="Wingdings" style:text-scale="99%" fo:font-size="9pt" style:font-size-asian="9pt" style:font-size-complex="9pt"/>
    </style:style>
    <style:style style:name="WW_CharLFO5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5LVL2" style:family="text">
      <style:text-properties style:font-name="Wingdings" style:font-name-asian="Wingdings" style:text-scale="99%" fo:font-size="9pt" style:font-size-asian="9pt" style:font-size-complex="9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6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-0.0777in" text:min-label-width="0.4923in"/>
        <style:text-properties style:font-name="Wingdings"/>
      </text:list-level-style-bullet>
      <text:list-level-style-bullet text:level="2" text:style-name="WW_CharLFO1LVL2" text:bullet-char="">
        <style:list-level-properties text:space-before="0.0208in" text:min-label-width="0.3937in"/>
        <style:text-properties style:font-name="Wingdings"/>
      </text:list-level-style-bullet>
      <text:list-level-style-bullet text:level="3" text:bullet-char="•">
        <style:list-level-properties text:space-before="0.7312in" text:min-label-width="0.3937in"/>
      </text:list-level-style-bullet>
      <text:list-level-style-bullet text:level="4" text:bullet-char="•">
        <style:list-level-properties text:space-before="1.4416in" text:min-label-width="0.3937in"/>
      </text:list-level-style-bullet>
      <text:list-level-style-bullet text:level="5" text:bullet-char="•">
        <style:list-level-properties text:space-before="2.152in" text:min-label-width="0.3937in"/>
      </text:list-level-style-bullet>
      <text:list-level-style-bullet text:level="6" text:bullet-char="•">
        <style:list-level-properties text:space-before="2.8625in" text:min-label-width="0.3937in"/>
      </text:list-level-style-bullet>
      <text:list-level-style-bullet text:level="7" text:bullet-char="•">
        <style:list-level-properties text:space-before="3.5736in" text:min-label-width="0.3937in"/>
      </text:list-level-style-bullet>
      <text:list-level-style-bullet text:level="8" text:bullet-char="•">
        <style:list-level-properties text:space-before="4.284in" text:min-label-width="0.3937in"/>
      </text:list-level-style-bullet>
      <text:list-level-style-bullet text:level="9" text:bullet-char="•">
        <style:list-level-properties text:space-before="4.9944in" text:min-label-width="0.3937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bullet text:level="1" text:style-name="WW_CharLFO4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4145in" text:min-label-width="0.4923in"/>
      </text:list-level-style-number>
      <text:list-level-style-bullet text:level="2" text:style-name="WW_CharLFO5LVL2" text:bullet-char="">
        <style:list-level-properties text:space-before="0.9055in" text:min-label-width="0.493in"/>
        <style:text-properties style:font-name="Wingdings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25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638in" text:min-label-width="0.2423in"/>
      </text:list-level-style-number>
      <text:list-level-style-bullet text:level="2" text:style-name="WW_CharLFO6LVL2" text:bullet-char="">
        <style:list-level-properties text:space-before="1.1597in" text:min-label-width="0.243in"/>
        <style:text-properties style:font-name="Symbol"/>
      </text:list-level-style-bullet>
      <text:list-level-style-bullet text:level="3" text:bullet-char="•">
        <style:list-level-properties text:space-before="1.7604in" text:min-label-width="0.243in"/>
      </text:list-level-style-bullet>
      <text:list-level-style-bullet text:level="4" text:bullet-char="•">
        <style:list-level-properties text:space-before="2.3611in" text:min-label-width="0.243in"/>
      </text:list-level-style-bullet>
      <text:list-level-style-bullet text:level="5" text:bullet-char="•">
        <style:list-level-properties text:space-before="2.9618in" text:min-label-width="0.243in"/>
      </text:list-level-style-bullet>
      <text:list-level-style-bullet text:level="6" text:bullet-char="•">
        <style:list-level-properties text:space-before="3.5625in" text:min-label-width="0.243in"/>
      </text:list-level-style-bullet>
      <text:list-level-style-bullet text:level="7" text:bullet-char="•">
        <style:list-level-properties text:space-before="4.1631in" text:min-label-width="0.243in"/>
      </text:list-level-style-bullet>
      <text:list-level-style-bullet text:level="8" text:bullet-char="•">
        <style:list-level-properties text:space-before="4.7638in" text:min-label-width="0.243in"/>
      </text:list-level-style-bullet>
      <text:list-level-style-bullet text:level="9" text:bullet-char="•">
        <style:list-level-properties text:space-before="5.3645in" text:min-label-width="0.24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Standard" style:family="paragraph">
      <style:paragraph-properties fo:line-height="5%"/>
    </style:style>
    <style:style style:name="P524" style:parent-style-name="Standard" style:family="paragraph">
      <style:paragraph-properties fo:line-height="5%"/>
    </style:style>
    <style:style style:name="P525" style:parent-style-name="Standard" style:family="paragraph">
      <style:paragraph-properties fo:margin-left="0.0138in" fo:margin-right="0.012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Times New Roman" fo:letter-spacing="0.0298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88" style:parent-style-name="Standard" style:family="paragraph">
      <style:paragraph-properties fo:line-height="5%"/>
    </style:style>
    <style:style style:name="P889" style:parent-style-name="Standard" style:family="paragraph">
      <style:paragraph-properties fo:line-height="5%"/>
    </style:style>
    <style:style style:name="P890" style:parent-style-name="Standard" style:family="paragraph">
      <style:paragraph-properties fo:margin-left="0.0138in" fo:margin-right="0.0125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0.0006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0.0006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0.0006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06in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letter-spacing="0.0006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0.0006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0.0006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Times New Roman" fo:letter-spacing="0.0298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letter-spacing="-0.0013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letter-spacing="-0.0013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letter-spacing="-0.0013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letter-spacing="-0.0013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0" style:parent-style-name="Standard" style:family="paragraph">
      <style:paragraph-properties fo:line-height="5%"/>
    </style:style>
    <style:style style:name="P1481" style:parent-style-name="Standard" style:family="paragraph">
      <style:paragraph-properties fo:line-height="5%"/>
    </style:style>
    <style:style style:name="P1482" style:parent-style-name="Standard" style:family="paragraph">
      <style:paragraph-properties fo:margin-left="0.0138in" fo:margin-right="0.012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1487" style:parent-style-name="Absatz-Standardschriftart" style:family="text">
      <style:text-properties style:font-name="Arial" fo:letter-spacing="0.0006in" fo:font-size="8pt" style:font-size-asian="8pt"/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1522" style:parent-style-name="Absatz-Standardschriftart" style:family="text">
      <style:text-properties style:font-name="Arial" fo:letter-spacing="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Times New Roman" fo:letter-spacing="0.0298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letter-spacing="-0.0013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-0.0013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letter-spacing="-0.0013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letter-spacing="-0.0013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-0.0013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Standard" style:family="paragraph">
      <style:paragraph-properties fo:line-height="5%"/>
    </style:style>
    <style:style style:name="P1846" style:parent-style-name="Standard" style:family="paragraph">
      <style:paragraph-properties fo:line-height="5%"/>
    </style:style>
    <style:style style:name="P1847" style:parent-style-name="Standard" style:family="paragraph">
      <style:paragraph-properties fo:margin-left="0.0138in" fo:margin-right="0.0125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font-size="8pt" style:font-size-asian="8pt"/>
    </style:style>
    <style:style style:name="T1850" style:parent-style-name="Absatz-Standardschriftart" style:family="text">
      <style:text-properties style:font-name="Arial" fo:letter-spacing="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font-size="8pt" style:font-size-asian="8pt"/>
    </style:style>
    <style:style style:name="T1876" style:parent-style-name="Absatz-Standardschriftart" style:family="text">
      <style:text-properties style:font-name="Arial" fo:letter-spacing="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letter-spacing="-0.0006in" fo:font-size="8pt" style:font-size-asian="8pt"/>
    </style:style>
    <style:style style:name="T1886" style:parent-style-name="Absatz-Standardschriftart" style:family="text">
      <style:text-properties style:font-name="Arial" fo:font-size="8pt" style:font-size-asian="8pt"/>
    </style:style>
    <style:style style:name="T1887" style:parent-style-name="Absatz-Standardschriftart" style:family="text">
      <style:text-properties style:font-name="Arial" fo:letter-spacing="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Times New Roman" fo:letter-spacing="0.0298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-0.0013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13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letter-spacing="-0.0013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-0.0013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4" style:parent-style-name="Standard" style:family="paragraph">
      <style:paragraph-properties fo:line-height="5%"/>
    </style:style>
    <style:style style:name="P3045" style:parent-style-name="Standard" style:family="paragraph">
      <style:paragraph-properties fo:line-height="5%"/>
    </style:style>
    <style:style style:name="P3046" style:parent-style-name="Standard" style:family="paragraph">
      <style:paragraph-properties fo:margin-left="0.0138in" fo:margin-right="0.0125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font-size="8pt" style:font-size-asian="8pt"/>
    </style:style>
    <style:style style:name="T3049" style:parent-style-name="Absatz-Standardschriftart" style:family="text">
      <style:text-properties style:font-name="Arial" fo:letter-spacing="0.0006in" fo:font-size="8pt" style:font-size-asian="8pt"/>
    </style:style>
    <style:style style:name="T3050" style:parent-style-name="Absatz-Standardschriftart" style:family="text">
      <style:text-properties style:font-name="Arial" fo:font-size="8pt" style:font-size-asian="8pt"/>
    </style:style>
    <style:style style:name="T3051" style:parent-style-name="Absatz-Standardschriftart" style:family="text">
      <style:text-properties style:font-name="Arial" fo:letter-spacing="0.0006in" fo:font-size="8pt" style:font-size-asian="8pt"/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3054" style:parent-style-name="Absatz-Standardschriftart" style:family="text">
      <style:text-properties style:font-name="Arial" fo:letter-spacing="0.0006in" fo:font-size="8pt" style:font-size-asian="8pt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3056" style:parent-style-name="Absatz-Standardschriftart" style:family="text">
      <style:text-properties style:font-name="Arial" fo:letter-spacing="0.0006in" fo:font-size="8pt" style:font-size-asian="8pt"/>
    </style:style>
    <style:style style:name="T3057" style:parent-style-name="Absatz-Standardschriftart" style:family="text">
      <style:text-properties style:font-name="Arial" fo:letter-spacing="-0.0006in" fo:font-size="8pt" style:font-size-asian="8pt"/>
    </style:style>
    <style:style style:name="T3058" style:parent-style-name="Absatz-Standardschriftart" style:family="text">
      <style:text-properties style:font-name="Arial" fo:font-size="8pt" style:font-size-asian="8pt"/>
    </style:style>
    <style:style style:name="T3059" style:parent-style-name="Absatz-Standardschriftart" style:family="text">
      <style:text-properties style:font-name="Arial" fo:letter-spacing="0.0006in" fo:font-size="8pt" style:font-size-asian="8pt"/>
    </style:style>
    <style:style style:name="T3060" style:parent-style-name="Absatz-Standardschriftart" style:family="text">
      <style:text-properties style:font-name="Arial" fo:font-size="8pt" style:font-size-asian="8pt"/>
    </style:style>
    <style:style style:name="T3061" style:parent-style-name="Absatz-Standardschriftart" style:family="text">
      <style:text-properties style:font-name="Arial" fo:letter-spacing="0.0006in" fo:font-size="8pt" style:font-size-asian="8pt"/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0.0006in" fo:font-size="8pt" style:font-size-asian="8pt"/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3066" style:parent-style-name="Absatz-Standardschriftart" style:family="text">
      <style:text-properties style:font-name="Arial" fo:font-size="8pt" style:font-size-asian="8pt"/>
    </style:style>
    <style:style style:name="T3067" style:parent-style-name="Absatz-Standardschriftart" style:family="text">
      <style:text-properties style:font-name="Arial" fo:letter-spacing="0.0006in" fo:font-size="8pt" style:font-size-asian="8pt"/>
    </style:style>
    <style:style style:name="T3068" style:parent-style-name="Absatz-Standardschriftart" style:family="text">
      <style:text-properties style:font-name="Arial" fo:font-size="8pt" style:font-size-asian="8pt"/>
    </style:style>
    <style:style style:name="T3069" style:parent-style-name="Absatz-Standardschriftart" style:family="text">
      <style:text-properties style:font-name="Arial" fo:letter-spacing="0.0006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font-size="8pt" style:font-size-asian="8pt"/>
    </style:style>
    <style:style style:name="T3072" style:parent-style-name="Absatz-Standardschriftart" style:family="text">
      <style:text-properties style:font-name="Arial" fo:letter-spacing="0.0006in" fo:font-size="8pt" style:font-size-asian="8pt"/>
    </style:style>
    <style:style style:name="T3073" style:parent-style-name="Absatz-Standardschriftart" style:family="text">
      <style:text-properties style:font-name="Arial" fo:letter-spacing="-0.0006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Arial" fo:letter-spacing="0.0006in" fo:font-size="8pt" style:font-size-asian="8pt"/>
    </style:style>
    <style:style style:name="T3076" style:parent-style-name="Absatz-Standardschriftart" style:family="text">
      <style:text-properties style:font-name="Arial" fo:font-size="8pt" style:font-size-asian="8pt"/>
    </style:style>
    <style:style style:name="T3077" style:parent-style-name="Absatz-Standardschriftart" style:family="text">
      <style:text-properties style:font-name="Arial" fo:letter-spacing="0.0006in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0.0006in" fo:font-size="8pt" style:font-size-asian="8pt"/>
    </style:style>
    <style:style style:name="T3081" style:parent-style-name="Absatz-Standardschriftart" style:family="text">
      <style:text-properties style:font-name="Arial" fo:letter-spacing="-0.0006in" fo:font-size="8pt" style:font-size-asian="8pt"/>
    </style:style>
    <style:style style:name="T3082" style:parent-style-name="Absatz-Standardschriftart" style:family="text">
      <style:text-properties style:font-name="Arial" fo:font-size="8pt" style:font-size-asian="8pt"/>
    </style:style>
    <style:style style:name="T3083" style:parent-style-name="Absatz-Standardschriftart" style:family="text">
      <style:text-properties style:font-name="Arial" fo:letter-spacing="0.0006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font-size="8pt" style:font-size-asian="8pt"/>
    </style:style>
    <style:style style:name="T3086" style:parent-style-name="Absatz-Standardschriftart" style:family="text">
      <style:text-properties style:font-name="Arial" fo:letter-spacing="0.0006in" fo:font-size="8pt" style:font-size-asian="8pt"/>
    </style:style>
    <style:style style:name="T3087" style:parent-style-name="Absatz-Standardschriftart" style:family="text">
      <style:text-properties style:font-name="Arial" fo:font-size="8pt" style:font-size-asian="8pt"/>
    </style:style>
    <style:style style:name="T3088" style:parent-style-name="Absatz-Standardschriftart" style:family="text">
      <style:text-properties style:font-name="Times New Roman" fo:letter-spacing="0.0298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13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-0.0013in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-0.0013in" fo:font-size="8pt" style:font-size-asian="8pt"/>
    </style:style>
    <style:style style:name="T3097" style:parent-style-name="Absatz-Standardschriftart" style:family="text">
      <style:text-properties style:font-name="Arial" fo:letter-spacing="-0.0006in" fo:font-size="8pt" style:font-size-asian="8pt"/>
    </style:style>
    <style:style style:name="T3098" style:parent-style-name="Absatz-Standardschriftart" style:family="text">
      <style:text-properties style:font-name="Arial" fo:letter-spacing="-0.0013in" fo:font-size="8pt" style:font-size-asian="8pt"/>
    </style:style>
    <style:style style:name="T3099" style:parent-style-name="Absatz-Standardschriftart" style:family="text">
      <style:text-properties style:font-name="Arial" fo:letter-spacing="-0.0006in" fo:font-size="8pt" style:font-size-asian="8pt"/>
    </style:style>
    <style:style style:name="T310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25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8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212206073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3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4"><draw:g draw:z-index="503302256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80" draw:id="id13" draw:style-name="a13" draw:name="Text Box 2" text:anchor-type="paragraph" svg:x="1.00833in" svg:y="11.33611in" svg:width="6.23056in" svg:height="0.26667in" style:rel-width="scale" style:rel-height="scale"><draw:text-box><text:p text:style-name="P525"><text:span text:style-name="T526">Documento</text:span><text:span text:style-name="T527"><text:s/></text:span><text:span text:style-name="T528"><text:s/></text:span><text:span text:style-name="T529">firmado<text:s/></text:span><text:span text:style-name="T530"><text:s/></text:span><text:span text:style-name="T531">electrónicamente</text:span><text:span text:style-name="T532"><text:s/></text:span><text:span text:style-name="T533"><text:s/></text:span><text:span text:style-name="T534">(RD<text:s/></text:span><text:span text:style-name="T535"><text:s/></text:span><text:span text:style-name="T536">203/2021</text:span><text:span text:style-name="T537"><text:s/></text:span><text:span text:style-name="T538"><text:s/></text:span><text:span text:style-name="T539">de<text:s/></text:span><text:span text:style-name="T540"><text:s/></text:span><text:span text:style-name="T541">30</text:span><text:span text:style-name="T542"><text:s/></text:span><text:span text:style-name="T543"><text:s/></text:span><text:span text:style-name="T544">de</text:span><text:span text:style-name="T545"><text:s/></text:span><text:span text:style-name="T546"><text:s/></text:span><text:span text:style-name="T547">marzo).<text:s/></text:span><text:span text:style-name="T548"><text:s/></text:span><text:span text:style-name="T549">La</text:span><text:span text:style-name="T550"><text:s/></text:span><text:span text:style-name="T551"><text:s/></text:span><text:span text:style-name="T552">autenticidad</text:span><text:span text:style-name="T553"><text:s/></text:span><text:span text:style-name="T554"><text:s/></text:span><text:span text:style-name="T555">de<text:s/></text:span><text:span text:style-name="T556"><text:s/></text:span><text:span text:style-name="T557">este</text:span><text:span text:style-name="T558"><text:s/></text:span><text:span text:style-name="T559"><text:s/></text:span><text:span text:style-name="T560">documento</text:span><text:span text:style-name="T561"><text:s/></text:span><text:span text:style-name="T562"><text:s/></text:span><text:span text:style-name="T563">puede</text:span><text:span text:style-name="T564"><text:s/></text:span><text:span text:style-name="T565"><text:s/></text:span><text:span text:style-name="T566">ser</text:span><text:span text:style-name="T567"><text:s/></text:span><text:span text:style-name="T568">comprobada</text:span><text:span text:style-name="T569"><text:s/></text:span><text:span text:style-name="T570">mediante</text:span><text:span text:style-name="T571"><text:s/></text:span><text:span text:style-name="T572">el</text:span><text:span text:style-name="T573"><text:s/></text:span><text:span text:style-name="T574">CSV:</text:span><text:span text:style-name="T575"><text:s/></text:span><text:span text:style-name="T576">14157733521220607331</text:span><text:span text:style-name="T577"><text:s/></text:span><text:span text:style-name="T578">en</text:span><text:span text:style-name="T5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888"><draw:frame draw:id="id14" draw:style-name="a1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9"><draw:g draw:z-index="503302256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80" draw:id="id20" draw:style-name="a20" draw:name="Text Box 2" text:anchor-type="paragraph" svg:x="1.00833in" svg:y="11.33611in" svg:width="6.23056in" svg:height="0.26667in" style:rel-width="scale" style:rel-height="scale"><draw:text-box><text:p text:style-name="P890"><text:span text:style-name="T891">Documento</text:span><text:span text:style-name="T892"><text:s/></text:span><text:span text:style-name="T893"><text:s/></text:span><text:span text:style-name="T894">firmado<text:s/></text:span><text:span text:style-name="T895"><text:s/></text:span><text:span text:style-name="T896">electrónicamente</text:span><text:span text:style-name="T897"><text:s/></text:span><text:span text:style-name="T898"><text:s/></text:span><text:span text:style-name="T899">(RD<text:s/></text:span><text:span text:style-name="T900"><text:s/></text:span><text:span text:style-name="T901">203/2021</text:span><text:span text:style-name="T902"><text:s/></text:span><text:span text:style-name="T903"><text:s/></text:span><text:span text:style-name="T904">de<text:s/></text:span><text:span text:style-name="T905"><text:s/></text:span><text:span text:style-name="T906">30</text:span><text:span text:style-name="T907"><text:s/></text:span><text:span text:style-name="T908"><text:s/></text:span><text:span text:style-name="T909">de</text:span><text:span text:style-name="T910"><text:s/></text:span><text:span text:style-name="T911"><text:s/></text:span><text:span text:style-name="T912">marzo).<text:s/></text:span><text:span text:style-name="T913"><text:s/></text:span><text:span text:style-name="T914">La</text:span><text:span text:style-name="T915"><text:s/></text:span><text:span text:style-name="T916"><text:s/></text:span><text:span text:style-name="T917">autenticidad</text:span><text:span text:style-name="T918"><text:s/></text:span><text:span text:style-name="T919"><text:s/></text:span><text:span text:style-name="T920">de<text:s/></text:span><text:span text:style-name="T921"><text:s/></text:span><text:span text:style-name="T922">este</text:span><text:span text:style-name="T923"><text:s/></text:span><text:span text:style-name="T924"><text:s/></text:span><text:span text:style-name="T925">documento</text:span><text:span text:style-name="T926"><text:s/></text:span><text:span text:style-name="T927"><text:s/></text:span><text:span text:style-name="T928">puede</text:span><text:span text:style-name="T929"><text:s/></text:span><text:span text:style-name="T930"><text:s/></text:span><text:span text:style-name="T931">ser</text:span><text:span text:style-name="T932"><text:s/></text:span><text:span text:style-name="T933">comprobada</text:span><text:span text:style-name="T934"><text:s/></text:span><text:span text:style-name="T935">mediante</text:span><text:span text:style-name="T936"><text:s/></text:span><text:span text:style-name="T937">el</text:span><text:span text:style-name="T938"><text:s/></text:span><text:span text:style-name="T939">CSV:</text:span><text:span text:style-name="T940"><text:s/></text:span><text:span text:style-name="T941">14157733521220607331</text:span><text:span text:style-name="T942"><text:s/></text:span><text:span text:style-name="T943">en</text:span><text:span text:style-name="T9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480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1"><draw:g draw:z-index="503302256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80" draw:id="id27" draw:style-name="a27" draw:name="Text Box 2" text:anchor-type="paragraph" svg:x="1.00833in" svg:y="11.33611in" svg:width="6.23056in" svg:height="0.26667in" style:rel-width="scale" style:rel-height="scale"><draw:text-box><text:p text:style-name="P1482"><text:span text:style-name="T1483">Documento</text:span><text:span text:style-name="T1484"><text:s/></text:span><text:span text:style-name="T1485"><text:s/></text:span><text:span text:style-name="T1486">firmado<text:s/></text:span><text:span text:style-name="T1487"><text:s/></text:span><text:span text:style-name="T1488">electrónicamente</text:span><text:span text:style-name="T1489"><text:s/></text:span><text:span text:style-name="T1490"><text:s/></text:span><text:span text:style-name="T1491">(RD<text:s/></text:span><text:span text:style-name="T1492"><text:s/></text:span><text:span text:style-name="T1493">203/2021</text:span><text:span text:style-name="T1494"><text:s/></text:span><text:span text:style-name="T1495"><text:s/></text:span><text:span text:style-name="T1496">de<text:s/></text:span><text:span text:style-name="T1497"><text:s/></text:span><text:span text:style-name="T1498">30</text:span><text:span text:style-name="T1499"><text:s/></text:span><text:span text:style-name="T1500"><text:s/></text:span><text:span text:style-name="T1501">de</text:span><text:span text:style-name="T1502"><text:s/></text:span><text:span text:style-name="T1503"><text:s/></text:span><text:span text:style-name="T1504">marzo).<text:s/></text:span><text:span text:style-name="T1505"><text:s/></text:span><text:span text:style-name="T1506">La</text:span><text:span text:style-name="T1507"><text:s/></text:span><text:span text:style-name="T1508"><text:s/></text:span><text:span text:style-name="T1509">autenticidad</text:span><text:span text:style-name="T1510"><text:s/></text:span><text:span text:style-name="T1511"><text:s/></text:span><text:span text:style-name="T1512">de<text:s/></text:span><text:span text:style-name="T1513"><text:s/></text:span><text:span text:style-name="T1514">este</text:span><text:span text:style-name="T1515"><text:s/></text:span><text:span text:style-name="T1516"><text:s/></text:span><text:span text:style-name="T1517">documento</text:span><text:span text:style-name="T1518"><text:s/></text:span><text:span text:style-name="T1519"><text:s/></text:span><text:span text:style-name="T1520">puede</text:span><text:span text:style-name="T1521"><text:s/></text:span><text:span text:style-name="T1522"><text:s/></text:span><text:span text:style-name="T1523">ser</text:span><text:span text:style-name="T1524"><text:s/></text:span><text:span text:style-name="T1525">comprobada</text:span><text:span text:style-name="T1526"><text:s/></text:span><text:span text:style-name="T1527">mediante</text:span><text:span text:style-name="T1528"><text:s/></text:span><text:span text:style-name="T1529">el</text:span><text:span text:style-name="T1530"><text:s/></text:span><text:span text:style-name="T1531">CSV:</text:span><text:span text:style-name="T1532"><text:s/></text:span><text:span text:style-name="T1533">14157733521220607331</text:span><text:span text:style-name="T1534"><text:s/></text:span><text:span text:style-name="T1535">en</text:span><text:span text:style-name="T15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845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6"><draw:g draw:z-index="503302256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80" draw:id="id34" draw:style-name="a34" draw:name="Text Box 2" text:anchor-type="paragraph" svg:x="1.00833in" svg:y="11.33611in" svg:width="6.23056in" svg:height="0.26667in" style:rel-width="scale" style:rel-height="scale"><draw:text-box><text:p text:style-name="P1847"><text:span text:style-name="T1848">Documento</text:span><text:span text:style-name="T1849"><text:s/></text:span><text:span text:style-name="T1850"><text:s/></text:span><text:span text:style-name="T1851">firmado<text:s/></text:span><text:span text:style-name="T1852"><text:s/></text:span><text:span text:style-name="T1853">electrónicamente</text:span><text:span text:style-name="T1854"><text:s/></text:span><text:span text:style-name="T1855"><text:s/></text:span><text:span text:style-name="T1856">(RD<text:s/></text:span><text:span text:style-name="T1857"><text:s/></text:span><text:span text:style-name="T1858">203/2021</text:span><text:span text:style-name="T1859"><text:s/></text:span><text:span text:style-name="T1860"><text:s/></text:span><text:span text:style-name="T1861">de<text:s/></text:span><text:span text:style-name="T1862"><text:s/></text:span><text:span text:style-name="T1863">30</text:span><text:span text:style-name="T1864"><text:s/></text:span><text:span text:style-name="T1865"><text:s/></text:span><text:span text:style-name="T1866">de</text:span><text:span text:style-name="T1867"><text:s/></text:span><text:span text:style-name="T1868"><text:s/></text:span><text:span text:style-name="T1869">marzo).<text:s/></text:span><text:span text:style-name="T1870"><text:s/></text:span><text:span text:style-name="T1871">La</text:span><text:span text:style-name="T1872"><text:s/></text:span><text:span text:style-name="T1873"><text:s/></text:span><text:span text:style-name="T1874">autenticidad</text:span><text:span text:style-name="T1875"><text:s/></text:span><text:span text:style-name="T1876"><text:s/></text:span><text:span text:style-name="T1877">de<text:s/></text:span><text:span text:style-name="T1878"><text:s/></text:span><text:span text:style-name="T1879">este</text:span><text:span text:style-name="T1880"><text:s/></text:span><text:span text:style-name="T1881"><text:s/></text:span><text:span text:style-name="T1882">documento</text:span><text:span text:style-name="T1883"><text:s/></text:span><text:span text:style-name="T1884"><text:s/></text:span><text:span text:style-name="T1885">puede</text:span><text:span text:style-name="T1886"><text:s/></text:span><text:span text:style-name="T1887"><text:s/></text:span><text:span text:style-name="T1888">ser</text:span><text:span text:style-name="T1889"><text:s/></text:span><text:span text:style-name="T1890">comprobada</text:span><text:span text:style-name="T1891"><text:s/></text:span><text:span text:style-name="T1892">mediante</text:span><text:span text:style-name="T1893"><text:s/></text:span><text:span text:style-name="T1894">el</text:span><text:span text:style-name="T1895"><text:s/></text:span><text:span text:style-name="T1896">CSV:</text:span><text:span text:style-name="T1897"><text:s/></text:span><text:span text:style-name="T1898">14157733521220607331</text:span><text:span text:style-name="T1899"><text:s/></text:span><text:span text:style-name="T1900">en</text:span><text:span text:style-name="T19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44"><draw:frame draw:id="id35" draw:style-name="a3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5"><draw:g draw:z-index="503302256" draw:name="Group 3" draw:id="id40" draw:style-name="a40" text:anchor-type="paragraph"><svg:title/><svg:desc/><draw:custom-shape svg:x="0.98403in" svg:y="11.29792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280" draw:id="id41" draw:style-name="a41" draw:name="Text Box 2" text:anchor-type="paragraph" svg:x="1.00833in" svg:y="11.33611in" svg:width="6.23056in" svg:height="0.26667in" style:rel-width="scale" style:rel-height="scale"><draw:text-box><text:p text:style-name="P3046"><text:span text:style-name="T3047">Documento</text:span><text:span text:style-name="T3048"><text:s/></text:span><text:span text:style-name="T3049"><text:s/></text:span><text:span text:style-name="T3050">firmado<text:s/></text:span><text:span text:style-name="T3051"><text:s/></text:span><text:span text:style-name="T3052">electrónicamente</text:span><text:span text:style-name="T3053"><text:s/></text:span><text:span text:style-name="T3054"><text:s/></text:span><text:span text:style-name="T3055">(RD<text:s/></text:span><text:span text:style-name="T3056"><text:s/></text:span><text:span text:style-name="T3057">203/2021</text:span><text:span text:style-name="T3058"><text:s/></text:span><text:span text:style-name="T3059"><text:s/></text:span><text:span text:style-name="T3060">de<text:s/></text:span><text:span text:style-name="T3061"><text:s/></text:span><text:span text:style-name="T3062">30</text:span><text:span text:style-name="T3063"><text:s/></text:span><text:span text:style-name="T3064"><text:s/></text:span><text:span text:style-name="T3065">de</text:span><text:span text:style-name="T3066"><text:s/></text:span><text:span text:style-name="T3067"><text:s/></text:span><text:span text:style-name="T3068">marzo).<text:s/></text:span><text:span text:style-name="T3069"><text:s/></text:span><text:span text:style-name="T3070">La</text:span><text:span text:style-name="T3071"><text:s/></text:span><text:span text:style-name="T3072"><text:s/></text:span><text:span text:style-name="T3073">autenticidad</text:span><text:span text:style-name="T3074"><text:s/></text:span><text:span text:style-name="T3075"><text:s/></text:span><text:span text:style-name="T3076">de<text:s/></text:span><text:span text:style-name="T3077"><text:s/></text:span><text:span text:style-name="T3078">este</text:span><text:span text:style-name="T3079"><text:s/></text:span><text:span text:style-name="T3080"><text:s/></text:span><text:span text:style-name="T3081">documento</text:span><text:span text:style-name="T3082"><text:s/></text:span><text:span text:style-name="T3083"><text:s/></text:span><text:span text:style-name="T3084">puede</text:span><text:span text:style-name="T3085"><text:s/></text:span><text:span text:style-name="T3086"><text:s/></text:span><text:span text:style-name="T3087">ser</text:span><text:span text:style-name="T3088"><text:s/></text:span><text:span text:style-name="T3089">comprobada</text:span><text:span text:style-name="T3090"><text:s/></text:span><text:span text:style-name="T3091">mediante</text:span><text:span text:style-name="T3092"><text:s/></text:span><text:span text:style-name="T3093">el</text:span><text:span text:style-name="T3094"><text:s/></text:span><text:span text:style-name="T3095">CSV:</text:span><text:span text:style-name="T3096"><text:s/></text:span><text:span text:style-name="T3097">14157733521220607331</text:span><text:span text:style-name="T3098"><text:s/></text:span><text:span text:style-name="T3099">en</text:span><text:span text:style-name="T31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35:00Z</meta:creation-date>
    <dc:date>2022-12-30T11:35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6" meta:paragraph-count="124" meta:word-count="1733" meta:character-count="11325" meta:row-count="423" meta:non-whitespace-character-count="9667"/>
  </office:meta>
</office:document-meta>
</file>