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" style:parent-style-name="Überschrift1" style:family="paragraph">
      <style:paragraph-properties fo:margin-top="0.0513in"/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73in"/>
    </style:style>
    <style:style style:name="T63" style:parent-style-name="Absatz-Standardschriftart" style:family="text">
      <style:text-properties fo:letter-spacing="0.017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73in"/>
    </style:style>
    <style:style style:name="T66" style:parent-style-name="Absatz-Standardschriftart" style:family="text">
      <style:text-properties fo:letter-spacing="0.0173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13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P88" style:parent-style-name="Standard" style:family="paragraph">
      <style:paragraph-properties style:line-height-at-least="0.0138in" fo:margin-left="0.0722in">
        <style:tab-stops/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" style:parent-style-name="Standard" style:family="paragraph">
      <style:paragraph-properties fo:text-align="center" fo:margin-left="2.5576in" fo:margin-right="2.557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" style:parent-style-name="Textkörper" style:family="paragraph">
      <style:paragraph-properties fo:text-align="justify" fo:margin-right="0.0944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style:font-name="Times New Roman" fo:letter-spacing="0.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Überschrift1" style:family="paragraph">
      <style:paragraph-properties fo:margin-left="0.5916in" fo:text-indent="-0.2479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94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style:font-name="Times New Roman" fo:letter-spacing="0.017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3" style:parent-style-name="Textkörper" style:family="paragraph">
      <style:paragraph-properties fo:text-align="justify" fo:margin-right="0.0944in"/>
    </style:style>
    <style:style style:name="T174" style:parent-style-name="Absatz-Standardschriftart" style:family="text">
      <style:text-properties fo:letter-spacing="0.037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0.038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7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75in"/>
    </style:style>
    <style:style style:name="T187" style:parent-style-name="Absatz-Standardschriftart" style:family="text">
      <style:text-properties fo:letter-spacing="0.0381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75in"/>
    </style:style>
    <style:style style:name="T191" style:parent-style-name="Absatz-Standardschriftart" style:family="text">
      <style:text-properties fo:letter-spacing="0.037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81in"/>
    </style:style>
    <style:style style:name="T194" style:parent-style-name="Absatz-Standardschriftart" style:family="text">
      <style:text-properties fo:letter-spacing="0.037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7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26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6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6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6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27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3" style:parent-style-name="Textkörper" style:family="paragraph">
      <style:paragraph-properties fo:text-align="justify" fo:margin-right="0.0944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36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0.031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0.031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26in"/>
    </style:style>
    <style:style style:name="T276" style:parent-style-name="Absatz-Standardschriftart" style:family="text">
      <style:text-properties fo:letter-spacing="0.0312in"/>
    </style:style>
    <style:style style:name="T277" style:parent-style-name="Absatz-Standardschriftart" style:family="text">
      <style:text-properties fo:letter-spacing="0.031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208in"/>
    </style:style>
    <style:style style:name="T284" style:parent-style-name="Absatz-Standardschriftart" style:family="text">
      <style:text-properties fo:letter-spacing="0.0256in"/>
    </style:style>
    <style:style style:name="T285" style:parent-style-name="Absatz-Standardschriftart" style:family="text">
      <style:text-properties fo:letter-spacing="0.0256in"/>
    </style:style>
    <style:style style:name="T286" style:parent-style-name="Absatz-Standardschriftart" style:family="text">
      <style:text-properties fo:letter-spacing="0.025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5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56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29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P3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Standard" style:family="paragraph">
      <style:paragraph-properties fo:text-align="justify" fo:margin-left="0.0958in" fo:margin-right="0.0944in">
        <style:tab-stops/>
      </style:paragraph-properties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left="0.575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428" style:family="table-column">
      <style:table-column-properties style:column-width="0.9791in" style:use-optimal-column-width="false"/>
    </style:style>
    <style:style style:name="TableColumn429" style:family="table-column">
      <style:table-column-properties style:column-width="3.3909in" style:use-optimal-column-width="false"/>
    </style:style>
    <style:style style:name="TableColumn430" style:family="table-column">
      <style:table-column-properties style:column-width="1.0458in" style:use-optimal-column-width="false"/>
    </style:style>
    <style:style style:name="Table427" style:family="table">
      <style:table-properties style:width="5.4159in" fo:margin-left="0.5368in" table:align="left"/>
    </style:style>
    <style:style style:name="TableRow431" style:family="table-row">
      <style:table-row-properties style:row-height="0.2034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534in" fo:margin-left="0.0381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-0.0083in" fo:font-size="9pt" style:font-size-asian="9pt"/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534in" fo:margin-left="0.0375in">
        <style:tab-stops/>
      </style:paragraph-properties>
    </style:style>
    <style:style style:name="T439" style:parent-style-name="Absatz-Standardschriftart" style:family="text">
      <style:text-properties style:font-name="Arial" fo:font-size="9pt" style:font-size-asian="9pt"/>
    </style:style>
    <style:style style:name="T440" style:parent-style-name="Absatz-Standardschriftart" style:family="text">
      <style:text-properties style:font-name="Arial" fo:letter-spacing="-0.0055in" fo:font-size="9pt" style:font-size-asian="9pt"/>
    </style:style>
    <style:style style:name="T441" style:parent-style-name="Absatz-Standardschriftart" style:family="text">
      <style:text-properties style:font-name="Arial" fo:font-size="9pt" style:font-size-asian="9pt"/>
    </style:style>
    <style:style style:name="T442" style:parent-style-name="Absatz-Standardschriftart" style:family="text">
      <style:text-properties style:font-name="Arial" fo:letter-spacing="-0.0041in" fo:font-size="9pt" style:font-size-asian="9pt"/>
    </style:style>
    <style:style style:name="T443" style:parent-style-name="Absatz-Standardschriftart" style:family="text">
      <style:text-properties style:font-name="Arial" fo:font-size="9pt" style:font-size-asian="9pt"/>
    </style:style>
    <style:style style:name="T444" style:parent-style-name="Absatz-Standardschriftart" style:family="text">
      <style:text-properties style:font-name="Arial" fo:letter-spacing="-0.0048in" fo:font-size="9pt" style:font-size-asian="9pt"/>
    </style:style>
    <style:style style:name="T445" style:parent-style-name="Absatz-Standardschriftart" style:family="text">
      <style:text-properties style:font-name="Arial" fo:font-size="9pt" style:font-size-asian="9pt"/>
    </style:style>
    <style:style style:name="T446" style:parent-style-name="Absatz-Standardschriftart" style:family="text">
      <style:text-properties style:font-name="Arial" fo:letter-spacing="-0.0048in" fo:font-size="9pt" style:font-size-asian="9pt"/>
    </style:style>
    <style:style style:name="T447" style:parent-style-name="Absatz-Standardschriftart" style:family="text">
      <style:text-properties style:font-name="Arial" fo:font-size="9pt" style:font-size-asian="9pt"/>
    </style:style>
    <style:style style:name="T448" style:parent-style-name="Absatz-Standardschriftart" style:family="text">
      <style:text-properties style:font-name="Arial" fo:letter-spacing="-0.0048in" fo:font-size="9pt" style:font-size-asian="9pt"/>
    </style:style>
    <style:style style:name="T449" style:parent-style-name="Absatz-Standardschriftart" style:family="text">
      <style:text-properties style:font-name="Arial" fo:font-size="9pt" style:font-size-asian="9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534in" fo:margin-left="0.3472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4" style:family="table-row">
      <style:table-row-properties style:row-height="0.1437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line-height="0.1368in" fo:margin-left="0.0381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458" style:parent-style-name="Absatz-Standardschriftart" style:family="text">
      <style:text-properties style:font-name="Arial" fo:letter-spacing="-0.0083in" fo:font-size="9pt" style:font-size-asian="9pt"/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line-height="0.1368in" fo:margin-left="0.0166in">
        <style:tab-stops/>
      </style:paragraph-properties>
    </style:style>
    <style:style style:name="T462" style:parent-style-name="Absatz-Standardschriftart" style:family="text">
      <style:text-properties style:font-name="Arial" fo:font-size="9pt" style:font-size-asian="9pt"/>
    </style:style>
    <style:style style:name="T463" style:parent-style-name="Absatz-Standardschriftart" style:family="text">
      <style:text-properties style:font-name="Arial" fo:letter-spacing="-0.0013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line-height="0.1368in" fo:margin-left="0.1729in">
        <style:tab-stops/>
      </style:paragraph-properties>
    </style:style>
    <style:style style:name="T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69" style:family="table-row">
      <style:table-row-properties style:row-height="0.1437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line-height="0.1368in" fo:margin-left="0.0381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letter-spacing="-0.0083in" fo:font-size="9pt" style:font-size-asian="9pt"/>
    </style:style>
    <style:style style:name="T474" style:parent-style-name="Absatz-Standardschriftart" style:family="text">
      <style:text-properties style:font-name="Arial" fo:font-size="9pt" style:font-size-asian="9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line-height="0.1368in" fo:margin-left="0.051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478" style:parent-style-name="Absatz-Standardschriftart" style:family="text">
      <style:text-properties style:font-name="Arial" fo:letter-spacing="-0.0152in" fo:font-size="9pt" style:font-size-asian="9pt"/>
    </style:style>
    <style:style style:name="T479" style:parent-style-name="Absatz-Standardschriftart" style:family="text">
      <style:text-properties style:font-name="Arial" fo:font-size="9pt" style:font-size-asian="9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line-height="0.1368in" fo:margin-left="0.5208in">
        <style:tab-stops/>
      </style:paragraph-properties>
    </style:style>
    <style:style style:name="T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84" style:family="table-row">
      <style:table-row-properties style:row-height="0.1437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line-height="0.1368in" fo:margin-left="0.038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9pt" style:font-size-asian="9pt"/>
    </style:style>
    <style:style style:name="T488" style:parent-style-name="Absatz-Standardschriftart" style:family="text">
      <style:text-properties style:font-name="Arial" fo:letter-spacing="-0.009in" fo:font-size="9pt" style:font-size-asian="9pt"/>
    </style:style>
    <style:style style:name="T489" style:parent-style-name="Absatz-Standardschriftart" style:family="text">
      <style:text-properties style:font-name="Arial" fo:letter-spacing="-0.0006in" fo:font-size="9pt" style:font-size-asian="9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line-height="0.1368in" fo:margin-left="0.0166in">
        <style:tab-stops/>
      </style:paragraph-properties>
    </style:style>
    <style:style style:name="T492" style:parent-style-name="Absatz-Standardschriftart" style:family="text">
      <style:text-properties style:font-name="Arial" fo:font-size="9pt" style:font-size-asian="9pt"/>
    </style:style>
    <style:style style:name="T493" style:parent-style-name="Absatz-Standardschriftart" style:family="text">
      <style:text-properties style:font-name="Arial" fo:letter-spacing="-0.0034in" fo:font-size="9pt" style:font-size-asian="9pt"/>
    </style:style>
    <style:style style:name="T494" style:parent-style-name="Absatz-Standardschriftart" style:family="text">
      <style:text-properties style:font-name="Arial" fo:letter-spacing="-0.0006in" fo:font-size="9pt" style:font-size-asian="9pt"/>
    </style:style>
    <style:style style:name="T495" style:parent-style-name="Absatz-Standardschriftart" style:family="text">
      <style:text-properties style:font-name="Arial" fo:letter-spacing="-0.0027in" fo:font-size="9pt" style:font-size-asian="9pt"/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line-height="0.1368in" fo:margin-left="0.6597in">
        <style:tab-stops/>
      </style:paragraph-properties>
    </style:style>
    <style:style style:name="T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01" style:family="table-row">
      <style:table-row-properties style:row-height="0.1437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1368in" fo:margin-left="0.038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9pt" style:font-size-asian="9pt"/>
    </style:style>
    <style:style style:name="T505" style:parent-style-name="Absatz-Standardschriftart" style:family="text">
      <style:text-properties style:font-name="Arial" fo:letter-spacing="-0.009in" fo:font-size="9pt" style:font-size-asian="9pt"/>
    </style:style>
    <style:style style:name="T506" style:parent-style-name="Absatz-Standardschriftart" style:family="text">
      <style:text-properties style:font-name="Arial" fo:letter-spacing="-0.0006in" fo:font-size="9pt" style:font-size-asian="9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1368in" fo:margin-left="0.0513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510" style:parent-style-name="Absatz-Standardschriftart" style:family="text">
      <style:text-properties style:font-name="Arial" fo:letter-spacing="-0.0145in" fo:font-size="9pt" style:font-size-asian="9pt"/>
    </style:style>
    <style:style style:name="T511" style:parent-style-name="Absatz-Standardschriftart" style:family="text">
      <style:text-properties style:font-name="Arial" fo:font-size="9pt" style:font-size-asian="9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1368in" fo:margin-left="0.4166in">
        <style:tab-stops/>
      </style:paragraph-properties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16" style:family="table-row">
      <style:table-row-properties style:row-height="0.2034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line-height="0.1368in" fo:margin-left="1.3416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line-height="0.1368in" fo:margin-left="0.1729in">
        <style:tab-stops/>
      </style:paragraph-properties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531" style:parent-style-name="Standard" style:family="paragraph">
      <style:paragraph-properties fo:margin-top="0.077in" fo:margin-left="0.575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539" style:family="table-column">
      <style:table-column-properties style:column-width="0.9895in" style:use-optimal-column-width="false"/>
    </style:style>
    <style:style style:name="TableColumn540" style:family="table-column">
      <style:table-column-properties style:column-width="3.3805in" style:use-optimal-column-width="false"/>
    </style:style>
    <style:style style:name="TableColumn541" style:family="table-column">
      <style:table-column-properties style:column-width="1.0458in" style:use-optimal-column-width="false"/>
    </style:style>
    <style:style style:name="Table538" style:family="table">
      <style:table-properties style:width="5.4159in" fo:margin-left="0.5368in" table:align="left"/>
    </style:style>
    <style:style style:name="TableRow542" style:family="table-row">
      <style:table-row-properties style:row-height="0.2034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left="0.0381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546" style:parent-style-name="Absatz-Standardschriftart" style:family="text">
      <style:text-properties style:font-name="Arial" fo:letter-spacing="-0.0076in" fo:font-size="9pt" style:font-size-asian="9pt"/>
    </style:style>
    <style:style style:name="T547" style:parent-style-name="Absatz-Standardschriftart" style:family="text">
      <style:text-properties style:font-name="Arial" fo:letter-spacing="-0.0006in" fo:font-size="9pt" style:font-size-asian="9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534in" fo:margin-left="0.027in">
        <style:tab-stops/>
      </style:paragraph-properties>
    </style:style>
    <style:style style:name="T550" style:parent-style-name="Absatz-Standardschriftart" style:family="text">
      <style:text-properties style:font-name="Arial" fo:font-size="9pt" style:font-size-asian="9pt"/>
    </style:style>
    <style:style style:name="T551" style:parent-style-name="Absatz-Standardschriftart" style:family="text">
      <style:text-properties style:font-name="Arial" fo:letter-spacing="-0.0034in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-0.0027in" fo:font-size="9pt" style:font-size-asian="9pt"/>
    </style:style>
    <style:style style:name="T554" style:parent-style-name="Absatz-Standardschriftart" style:family="text">
      <style:text-properties style:font-name="Arial" fo:font-size="9pt" style:font-size-asian="9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534in" fo:margin-left="0.1729in">
        <style:tab-stops/>
      </style:paragraph-properties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59" style:family="table-row">
      <style:table-row-properties style:row-height="0.1437in"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line-height="0.1368in" fo:margin-left="0.0381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-0.0083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line-height="0.1368in" fo:margin-left="0.027in">
        <style:tab-stops/>
      </style:paragraph-properties>
    </style:style>
    <style:style style:name="T567" style:parent-style-name="Absatz-Standardschriftart" style:family="text">
      <style:text-properties style:font-name="Arial" fo:font-size="9pt" style:font-size-asian="9pt"/>
    </style:style>
    <style:style style:name="T568" style:parent-style-name="Absatz-Standardschriftart" style:family="text">
      <style:text-properties style:font-name="Arial" fo:letter-spacing="-0.0041in" fo:font-size="9pt" style:font-size-asian="9pt"/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Arial" fo:letter-spacing="-0.0041in" fo:font-size="9pt" style:font-size-asian="9pt"/>
    </style:style>
    <style:style style:name="T571" style:parent-style-name="Absatz-Standardschriftart" style:family="text">
      <style:text-properties style:font-name="Arial" fo:font-size="9pt" style:font-size-asian="9pt"/>
    </style:style>
    <style:style style:name="T572" style:parent-style-name="Absatz-Standardschriftart" style:family="text">
      <style:text-properties style:font-name="Arial" fo:letter-spacing="-0.0041in" fo:font-size="9pt" style:font-size-asian="9pt"/>
    </style:style>
    <style:style style:name="T573" style:parent-style-name="Absatz-Standardschriftart" style:family="text">
      <style:text-properties style:font-name="Arial" fo:font-size="9pt" style:font-size-asian="9pt"/>
    </style:style>
    <style:style style:name="T574" style:parent-style-name="Absatz-Standardschriftart" style:family="text">
      <style:text-properties style:font-name="Arial" fo:letter-spacing="-0.0034in" fo:font-size="9pt" style:font-size-asian="9pt"/>
    </style:style>
    <style:style style:name="T575" style:parent-style-name="Absatz-Standardschriftart" style:family="text">
      <style:text-properties style:font-name="Arial" fo:font-size="9pt" style:font-size-asian="9pt"/>
    </style:style>
    <style:style style:name="T576" style:parent-style-name="Absatz-Standardschriftart" style:family="text">
      <style:text-properties style:font-name="Arial" fo:letter-spacing="-0.0034in" fo:font-size="9pt" style:font-size-asian="9pt"/>
    </style:style>
    <style:style style:name="T577" style:parent-style-name="Absatz-Standardschriftart" style:family="text">
      <style:text-properties style:font-name="Arial" fo:font-size="9pt" style:font-size-asian="9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line-height="0.1368in" fo:margin-left="0.277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82" style:family="table-row">
      <style:table-row-properties style:row-height="0.1437in" style:use-optimal-row-height="false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line-height="0.1368in" fo:margin-left="0.0381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9pt" style:font-size-asian="9pt"/>
    </style:style>
    <style:style style:name="T586" style:parent-style-name="Absatz-Standardschriftart" style:family="text">
      <style:text-properties style:font-name="Arial" fo:letter-spacing="-0.0083in" fo:font-size="9pt" style:font-size-asian="9pt"/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1368in" fo:margin-left="0.027in">
        <style:tab-stops/>
      </style:paragraph-properties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-0.0131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line-height="0.1368in" fo:margin-left="0.3472in">
        <style:tab-stops/>
      </style:paragraph-properties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97" style:family="table-row">
      <style:table-row-properties style:row-height="0.1437in" style:use-optimal-row-height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1368in" fo:margin-left="0.0381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letter-spacing="-0.0083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1368in" fo:margin-left="0.041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606" style:parent-style-name="Absatz-Standardschriftart" style:family="text">
      <style:text-properties style:font-name="Arial" fo:letter-spacing="-0.0062in" fo:font-size="9pt" style:font-size-asian="9pt"/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608" style:parent-style-name="Absatz-Standardschriftart" style:family="text">
      <style:text-properties style:font-name="Arial" fo:letter-spacing="-0.0055in" fo:font-size="9pt" style:font-size-asian="9pt"/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610" style:parent-style-name="Absatz-Standardschriftart" style:family="text">
      <style:text-properties style:font-name="Arial" fo:letter-spacing="-0.0048in" fo:font-size="9pt" style:font-size-asian="9pt"/>
    </style:style>
    <style:style style:name="T611" style:parent-style-name="Absatz-Standardschriftart" style:family="text">
      <style:text-properties style:font-name="Arial" fo:font-size="9pt" style:font-size-asian="9pt"/>
    </style:style>
    <style:style style:name="T612" style:parent-style-name="Absatz-Standardschriftart" style:family="text">
      <style:text-properties style:font-name="Arial" fo:letter-spacing="-0.0048in" fo:font-size="9pt" style:font-size-asian="9pt"/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614" style:parent-style-name="Absatz-Standardschriftart" style:family="text">
      <style:text-properties style:font-name="Arial" fo:letter-spacing="-0.0055in" fo:font-size="9pt" style:font-size-asian="9pt"/>
    </style:style>
    <style:style style:name="T615" style:parent-style-name="Absatz-Standardschriftart" style:family="text">
      <style:text-properties style:font-name="Arial" fo:font-size="9pt" style:font-size-asian="9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line-height="0.1368in" fo:margin-left="0.4166in">
        <style:tab-stops/>
      </style:paragraph-properties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20" style:family="table-row">
      <style:table-row-properties style:row-height="0.1437in" style:use-optimal-row-height="false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line-height="0.1368in" fo:margin-left="0.0381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T624" style:parent-style-name="Absatz-Standardschriftart" style:family="text">
      <style:text-properties style:font-name="Arial" fo:letter-spacing="-0.0041in" fo:font-size="9pt" style:font-size-asian="9pt"/>
    </style:style>
    <style:style style:name="T625" style:parent-style-name="Absatz-Standardschriftart" style:family="text">
      <style:text-properties style:font-name="Arial" fo:font-size="9pt" style:font-size-asian="9pt"/>
    </style:style>
    <style:style style:name="T626" style:parent-style-name="Absatz-Standardschriftart" style:family="text">
      <style:text-properties style:font-name="Arial" fo:letter-spacing="-0.0048in" fo:font-size="9pt" style:font-size-asian="9pt"/>
    </style:style>
    <style:style style:name="T627" style:parent-style-name="Absatz-Standardschriftart" style:family="text">
      <style:text-properties style:font-name="Arial" fo:font-size="9pt" style:font-size-asian="9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line-height="0.1368in" fo:margin-left="0.041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-0.0076in" fo:font-size="9pt" style:font-size-asian="9pt"/>
    </style:style>
    <style:style style:name="T632" style:parent-style-name="Absatz-Standardschriftart" style:family="text">
      <style:text-properties style:font-name="Arial" fo:font-size="9pt" style:font-size-asian="9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line-height="0.1368in" fo:margin-left="0.6597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37" style:family="table-row">
      <style:table-row-properties style:row-height="0.1437in" style:use-optimal-row-height="false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line-height="0.1368in" fo:margin-left="0.038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-0.009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line-height="0.1368in" fo:margin-left="0.0416in">
        <style:tab-stops/>
      </style:paragraph-properties>
    </style:style>
    <style:style style:name="T645" style:parent-style-name="Absatz-Standardschriftart" style:family="text">
      <style:text-properties style:font-name="Arial" fo:font-size="9pt" style:font-size-asian="9pt"/>
    </style:style>
    <style:style style:name="T646" style:parent-style-name="Absatz-Standardschriftart" style:family="text">
      <style:text-properties style:font-name="Arial" fo:letter-spacing="-0.0062in" fo:font-size="9pt" style:font-size-asian="9pt"/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line-height="0.1368in" fo:margin-left="0.6597in">
        <style:tab-stops/>
      </style:paragraph-properties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52" style:family="table-row">
      <style:table-row-properties style:row-height="0.1437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line-height="0.1368in" fo:margin-left="0.0381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letter-spacing="-0.009in" fo:font-size="9pt" style:font-size-asian="9pt"/>
    </style:style>
    <style:style style:name="T657" style:parent-style-name="Absatz-Standardschriftart" style:family="text">
      <style:text-properties style:font-name="Arial" fo:letter-spacing="-0.0006in" fo:font-size="9pt" style:font-size-asian="9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1368in" fo:margin-left="0.0416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-0.0145in" fo:font-size="9pt" style:font-size-asian="9pt"/>
    </style:style>
    <style:style style:name="T662" style:parent-style-name="Absatz-Standardschriftart" style:family="text">
      <style:text-properties style:font-name="Arial" fo:font-size="9pt" style:font-size-asian="9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line-height="0.1368in" fo:margin-left="0.4166in">
        <style:tab-stops/>
      </style:paragraph-properties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67" style:family="table-row">
      <style:table-row-properties style:row-height="0.2034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1368in" fo:margin-left="1.4631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1368in" fo:margin-left="0.1729in">
        <style:tab-stops/>
      </style:paragraph-properties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83" style:parent-style-name="Standard" style:family="paragraph">
      <style:paragraph-properties fo:margin-top="0.0513in" fo:margin-left="0.095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006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0.0006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0.0006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0.0006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Times New Roman" fo:letter-spacing="0.0215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P71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left="0.5881in">
        <style:tab-stops/>
      </style:paragraph-properties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41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-0.0027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34in" fo:font-size="9pt" style:font-size-asian="9pt"/>
    </style:style>
    <style:style style:name="T722" style:parent-style-name="Absatz-Standardschriftart" style:family="text">
      <style:text-properties style:font-name="Arial" fo:font-size="9pt" style:font-size-asian="9pt"/>
    </style:style>
    <style:style style:name="T723" style:parent-style-name="Absatz-Standardschriftart" style:family="text">
      <style:text-properties style:font-name="Arial" fo:letter-spacing="-0.0034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-0.0034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34in" fo:font-size="9pt" style:font-size-asian="9pt"/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P729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8.5pt" style:font-size-asian="8.5pt" style:font-size-complex="8.5pt"/>
    </style:style>
    <style:style style:name="P787" style:parent-style-name="Standard" style:family="paragraph">
      <style:paragraph-properties fo:margin-top="0.0534in" fo:margin-left="1.1347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-0.0027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Arial" fo:letter-spacing="-0.002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793" style:parent-style-name="Absatz-Standardschriftart" style:family="text">
      <style:text-properties style:font-name="Arial" fo:letter-spacing="-0.0027in" fo:font-size="9pt" style:font-size-asian="9pt"/>
    </style:style>
    <style:style style:name="T794" style:parent-style-name="Absatz-Standardschriftart" style:family="text">
      <style:text-properties style:font-name="Arial" fo:font-size="9pt" style:font-size-asian="9pt"/>
    </style:style>
    <style:style style:name="P795" style:parent-style-name="Standard" style:family="paragraph">
      <style:paragraph-properties fo:line-height="200%" fo:margin-left="0.643in" fo:margin-right="1.8381in" fo:text-indent="0.4909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Arial" fo:letter-spacing="-0.0062in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799" style:parent-style-name="Absatz-Standardschriftart" style:family="text">
      <style:text-properties style:font-name="Arial" fo:letter-spacing="-0.0062in" fo:font-size="9pt" style:font-size-asian="9pt"/>
    </style:style>
    <style:style style:name="T800" style:parent-style-name="Absatz-Standardschriftart" style:family="text">
      <style:text-properties style:font-name="Arial" fo:font-size="9pt" style:font-size-asian="9pt"/>
    </style:style>
    <style:style style:name="T801" style:parent-style-name="Absatz-Standardschriftart" style:family="text">
      <style:text-properties style:font-name="Arial" fo:letter-spacing="-0.0062in" fo:font-size="9pt" style:font-size-asian="9pt"/>
    </style:style>
    <style:style style:name="T802" style:parent-style-name="Absatz-Standardschriftart" style:family="text">
      <style:text-properties style:font-name="Arial" fo:font-size="9pt" style:font-size-asian="9pt"/>
    </style:style>
    <style:style style:name="T803" style:parent-style-name="Absatz-Standardschriftart" style:family="text">
      <style:text-properties style:font-name="Times New Roman" fo:letter-spacing="0.0173in" fo:font-size="9pt" style:font-size-asian="9pt"/>
    </style:style>
    <style:style style:name="T804" style:parent-style-name="Absatz-Standardschriftart" style:family="text">
      <style:text-properties style:font-name="Arial" fo:font-size="9pt" style:font-size-asian="9pt"/>
    </style:style>
    <style:style style:name="T805" style:parent-style-name="Absatz-Standardschriftart" style:family="text">
      <style:text-properties style:font-name="Arial" fo:letter-spacing="-0.0041in" fo:font-size="9pt" style:font-size-asian="9pt"/>
    </style:style>
    <style:style style:name="T806" style:parent-style-name="Absatz-Standardschriftart" style:family="text">
      <style:text-properties style:font-name="Arial" fo:font-size="9pt" style:font-size-asian="9pt"/>
    </style:style>
    <style:style style:name="T807" style:parent-style-name="Absatz-Standardschriftart" style:family="text">
      <style:text-properties style:font-name="Arial" fo:letter-spacing="-0.0034in" fo:font-size="9pt" style:font-size-asian="9pt"/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809" style:parent-style-name="Absatz-Standardschriftart" style:family="text">
      <style:text-properties style:font-name="Arial" fo:letter-spacing="-0.0034in" fo:font-size="9pt" style:font-size-asian="9pt"/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811" style:parent-style-name="Absatz-Standardschriftart" style:family="text">
      <style:text-properties style:font-name="Arial" fo:letter-spacing="-0.0041in" fo:font-size="9pt" style:font-size-asian="9pt"/>
    </style:style>
    <style:style style:name="T812" style:parent-style-name="Absatz-Standardschriftart" style:family="text">
      <style:text-properties style:font-name="Arial" fo:font-size="9pt" style:font-size-asian="9pt"/>
    </style:style>
    <style:style style:name="P813" style:parent-style-name="Standard" style:family="paragraph">
      <style:paragraph-properties fo:margin-top="0.0201in" fo:margin-left="1.1347in" fo:margin-right="2.7659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letter-spacing="-0.0027in" fo:font-size="9pt" style:font-size-asian="9pt"/>
    </style:style>
    <style:style style:name="T816" style:parent-style-name="Absatz-Standardschriftart" style:family="text">
      <style:text-properties style:font-name="Arial" fo:font-size="9pt" style:font-size-asian="9pt"/>
    </style:style>
    <style:style style:name="T817" style:parent-style-name="Absatz-Standardschriftart" style:family="text">
      <style:text-properties style:font-name="Arial" fo:letter-spacing="-0.0027in" fo:font-size="9pt" style:font-size-asian="9pt"/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819" style:parent-style-name="Absatz-Standardschriftart" style:family="text">
      <style:text-properties style:font-name="Arial" fo:letter-spacing="-0.0027in" fo:font-size="9pt" style:font-size-asian="9pt"/>
    </style:style>
    <style:style style:name="T820" style:parent-style-name="Absatz-Standardschriftart" style:family="text">
      <style:text-properties style:font-name="Arial" fo:font-size="9pt" style:font-size-asian="9pt"/>
    </style:style>
    <style:style style:name="T821" style:parent-style-name="Absatz-Standardschriftart" style:family="text">
      <style:text-properties style:font-name="Times New Roman" fo:letter-spacing="0.0159in" fo:font-size="9pt" style:font-size-asian="9pt"/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T823" style:parent-style-name="Absatz-Standardschriftart" style:family="text">
      <style:text-properties style:font-name="Arial" fo:letter-spacing="-0.0062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letter-spacing="-0.0062in" fo:font-size="9pt" style:font-size-asian="9pt"/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-0.0069in" fo:font-size="9pt" style:font-size-asian="9pt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P829" style:parent-style-name="Standard" style:family="paragraph">
      <style:paragraph-properties fo:margin-left="1.1347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831" style:parent-style-name="Absatz-Standardschriftart" style:family="text">
      <style:text-properties style:font-name="Arial" fo:letter-spacing="-0.009in" fo:font-size="9pt" style:font-size-asian="9pt"/>
    </style:style>
    <style:style style:name="T832" style:parent-style-name="Absatz-Standardschriftart" style:family="text">
      <style:text-properties style:font-name="Arial" fo:letter-spacing="-0.0006in" fo:font-size="9pt" style:font-size-asian="9pt"/>
    </style:style>
    <style:style style:name="T833" style:parent-style-name="Absatz-Standardschriftart" style:family="text">
      <style:text-properties style:font-name="Arial" fo:letter-spacing="-0.009in" fo:font-size="9pt" style:font-size-asian="9pt"/>
    </style:style>
    <style:style style:name="T834" style:parent-style-name="Absatz-Standardschriftart" style:family="text">
      <style:text-properties style:font-name="Arial" fo:font-size="9pt" style:font-size-asian="9pt"/>
    </style:style>
    <style:style style:name="T835" style:parent-style-name="Absatz-Standardschriftart" style:family="text">
      <style:text-properties style:font-name="Arial" fo:letter-spacing="-0.0097in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P837" style:parent-style-name="Standard" style:family="paragraph">
      <style:paragraph-properties fo:margin-left="1.1347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839" style:parent-style-name="Absatz-Standardschriftart" style:family="text">
      <style:text-properties style:font-name="Arial" fo:letter-spacing="-0.0034in" fo:font-size="9pt" style:font-size-asian="9pt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841" style:parent-style-name="Absatz-Standardschriftart" style:family="text">
      <style:text-properties style:font-name="Arial" fo:letter-spacing="-0.0041in" fo:font-size="9pt" style:font-size-asian="9pt"/>
    </style:style>
    <style:style style:name="T842" style:parent-style-name="Absatz-Standardschriftart" style:family="text">
      <style:text-properties style:font-name="Arial" fo:font-size="9pt" style:font-size-asian="9pt"/>
    </style:style>
    <style:style style:name="T843" style:parent-style-name="Absatz-Standardschriftart" style:family="text">
      <style:text-properties style:font-name="Arial" fo:letter-spacing="-0.0027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Arial" fo:letter-spacing="-0.0041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Arial" fo:letter-spacing="-0.0041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T849" style:parent-style-name="Absatz-Standardschriftart" style:family="text">
      <style:text-properties style:font-name="Arial" fo:letter-spacing="-0.0027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letter-spacing="-0.0034in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853" style:parent-style-name="Absatz-Standardschriftart" style:family="text">
      <style:text-properties style:font-name="Arial" fo:letter-spacing="-0.0034in" fo:font-size="9pt" style:font-size-asian="9pt"/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855" style:parent-style-name="Absatz-Standardschriftart" style:family="text">
      <style:text-properties style:font-name="Arial" fo:letter-spacing="-0.0027in" fo:font-size="9pt" style:font-size-asian="9pt"/>
    </style:style>
    <style:style style:name="T856" style:parent-style-name="Absatz-Standardschriftart" style:family="text">
      <style:text-properties style:font-name="Arial" fo:font-size="9pt" style:font-size-asian="9pt"/>
    </style:style>
    <style:style style:name="P857" style:parent-style-name="Standard" style:family="paragraph">
      <style:paragraph-properties fo:margin-left="1.1326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9pt" style:font-size-asian="9pt"/>
    </style:style>
    <style:style style:name="T859" style:parent-style-name="Absatz-Standardschriftart" style:family="text">
      <style:text-properties style:font-name="Arial" fo:letter-spacing="0.0236in" fo:font-size="9pt" style:font-size-asian="9pt"/>
    </style:style>
    <style:style style:name="T860" style:parent-style-name="Absatz-Standardschriftart" style:family="text">
      <style:text-properties style:font-name="Arial" fo:font-size="9pt" style:font-size-asian="9pt"/>
    </style:style>
    <style:style style:name="T861" style:parent-style-name="Absatz-Standardschriftart" style:family="text">
      <style:text-properties style:font-name="Arial" fo:letter-spacing="0.0229in" fo:font-size="9pt" style:font-size-asian="9pt"/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863" style:parent-style-name="Absatz-Standardschriftart" style:family="text">
      <style:text-properties style:font-name="Arial" fo:letter-spacing="0.0229in" fo:font-size="9pt" style:font-size-asian="9pt"/>
    </style:style>
    <style:style style:name="T864" style:parent-style-name="Absatz-Standardschriftart" style:family="text">
      <style:text-properties style:font-name="Arial" fo:font-size="9pt" style:font-size-asian="9pt"/>
    </style:style>
    <style:style style:name="T865" style:parent-style-name="Absatz-Standardschriftart" style:family="text">
      <style:text-properties style:font-name="Arial" fo:letter-spacing="0.0229in" fo:font-size="9pt" style:font-size-asian="9pt"/>
    </style:style>
    <style:style style:name="T866" style:parent-style-name="Absatz-Standardschriftart" style:family="text">
      <style:text-properties style:font-name="Arial" fo:font-size="9pt" style:font-size-asian="9pt"/>
    </style:style>
    <style:style style:name="T867" style:parent-style-name="Absatz-Standardschriftart" style:family="text">
      <style:text-properties style:font-name="Arial" fo:letter-spacing="0.0236in" fo:font-size="9pt" style:font-size-asian="9pt"/>
    </style:style>
    <style:style style:name="T868" style:parent-style-name="Absatz-Standardschriftart" style:family="text">
      <style:text-properties style:font-name="Arial" fo:font-size="9pt" style:font-size-asian="9pt"/>
    </style:style>
    <style:style style:name="T869" style:parent-style-name="Absatz-Standardschriftart" style:family="text">
      <style:text-properties style:font-name="Arial" fo:letter-spacing="0.0229in" fo:font-size="9pt" style:font-size-asian="9pt"/>
    </style:style>
    <style:style style:name="T870" style:parent-style-name="Absatz-Standardschriftart" style:family="text">
      <style:text-properties style:font-name="Arial" fo:font-size="9pt" style:font-size-asian="9pt"/>
    </style:style>
    <style:style style:name="T871" style:parent-style-name="Absatz-Standardschriftart" style:family="text">
      <style:text-properties style:font-name="Arial" fo:letter-spacing="0.0229in" fo:font-size="9pt" style:font-size-asian="9pt"/>
    </style:style>
    <style:style style:name="T872" style:parent-style-name="Absatz-Standardschriftart" style:family="text">
      <style:text-properties style:font-name="Arial" fo:font-size="9pt" style:font-size-asian="9pt"/>
    </style:style>
    <style:style style:name="T873" style:parent-style-name="Absatz-Standardschriftart" style:family="text">
      <style:text-properties style:font-name="Arial" fo:letter-spacing="0.0236in" fo:font-size="9pt" style:font-size-asian="9pt"/>
    </style:style>
    <style:style style:name="T874" style:parent-style-name="Absatz-Standardschriftart" style:family="text">
      <style:text-properties style:font-name="Arial" fo:font-size="9pt" style:font-size-asian="9pt"/>
    </style:style>
    <style:style style:name="T875" style:parent-style-name="Absatz-Standardschriftart" style:family="text">
      <style:text-properties style:font-name="Arial" fo:letter-spacing="0.0229in" fo:font-size="9pt" style:font-size-asian="9pt"/>
    </style:style>
    <style:style style:name="T876" style:parent-style-name="Absatz-Standardschriftart" style:family="text">
      <style:text-properties style:font-name="Arial" fo:font-size="9pt" style:font-size-asian="9pt"/>
    </style:style>
    <style:style style:name="T877" style:parent-style-name="Absatz-Standardschriftart" style:family="text">
      <style:text-properties style:font-name="Arial" fo:letter-spacing="0.0229in" fo:font-size="9pt" style:font-size-asian="9pt"/>
    </style:style>
    <style:style style:name="T878" style:parent-style-name="Absatz-Standardschriftart" style:family="text">
      <style:text-properties style:font-name="Arial" fo:font-size="9pt" style:font-size-asian="9pt"/>
    </style:style>
    <style:style style:name="T879" style:parent-style-name="Absatz-Standardschriftart" style:family="text">
      <style:text-properties style:font-name="Arial" fo:letter-spacing="0.0229in" fo:font-size="9pt" style:font-size-asian="9pt"/>
    </style:style>
    <style:style style:name="T880" style:parent-style-name="Absatz-Standardschriftart" style:family="text">
      <style:text-properties style:font-name="Arial" fo:letter-spacing="-0.0006in" fo:font-size="9pt" style:font-size-asian="9pt"/>
    </style:style>
    <style:style style:name="T881" style:parent-style-name="Absatz-Standardschriftart" style:family="text">
      <style:text-properties style:font-name="Times New Roman" fo:letter-spacing="0.0159in" fo:font-size="9pt" style:font-size-asian="9pt"/>
    </style:style>
    <style:style style:name="T882" style:parent-style-name="Absatz-Standardschriftart" style:family="text">
      <style:text-properties style:font-name="Arial" fo:font-size="9pt" style:font-size-asian="9pt"/>
    </style:style>
    <style:style style:name="P883" style:parent-style-name="Standard" style:family="paragraph">
      <style:paragraph-properties fo:margin-left="1.1326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0.018in" fo:font-size="9pt" style:font-size-asian="9pt"/>
    </style:style>
    <style:style style:name="T886" style:parent-style-name="Absatz-Standardschriftart" style:family="text">
      <style:text-properties style:font-name="Arial" fo:font-size="9pt" style:font-size-asian="9pt"/>
    </style:style>
    <style:style style:name="T887" style:parent-style-name="Absatz-Standardschriftart" style:family="text">
      <style:text-properties style:font-name="Arial" fo:letter-spacing="0.018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0.0173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18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Arial" fo:letter-spacing="0.0173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18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0.018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173in" fo:font-size="9pt" style:font-size-asian="9pt"/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901" style:parent-style-name="Absatz-Standardschriftart" style:family="text">
      <style:text-properties style:font-name="Arial" fo:letter-spacing="0.018in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0.0173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0.018in" fo:font-size="9pt" style:font-size-asian="9pt"/>
    </style:style>
    <style:style style:name="T906" style:parent-style-name="Absatz-Standardschriftart" style:family="text">
      <style:text-properties style:font-name="Arial" fo:font-size="9pt" style:font-size-asian="9pt"/>
    </style:style>
    <style:style style:name="T907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908" style:parent-style-name="Absatz-Standardschriftart" style:family="text">
      <style:text-properties style:font-name="Arial" fo:font-size="9pt" style:font-size-asian="9pt"/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T910" style:parent-style-name="Absatz-Standardschriftart" style:family="text">
      <style:text-properties style:font-name="Arial" fo:font-size="9pt" style:font-size-asian="9pt"/>
    </style:style>
    <style:style style:name="P91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12" style:parent-style-name="Standard" style:family="paragraph">
      <style:paragraph-properties fo:line-height="200%" fo:margin-left="0.643in" fo:margin-right="3.302in">
        <style:tab-stops/>
      </style:paragraph-properties>
    </style:style>
    <style:style style:name="T913" style:parent-style-name="Absatz-Standardschriftart" style:family="text">
      <style:text-properties style:font-name="Arial" fo:font-size="9pt" style:font-size-asian="9pt"/>
    </style:style>
    <style:style style:name="T914" style:parent-style-name="Absatz-Standardschriftart" style:family="text">
      <style:text-properties style:font-name="Arial" fo:letter-spacing="-0.0034in" fo:font-size="9pt" style:font-size-asian="9pt"/>
    </style:style>
    <style:style style:name="T915" style:parent-style-name="Absatz-Standardschriftart" style:family="text">
      <style:text-properties style:font-name="Arial" fo:font-size="9pt" style:font-size-asian="9pt"/>
    </style:style>
    <style:style style:name="T916" style:parent-style-name="Absatz-Standardschriftart" style:family="text">
      <style:text-properties style:font-name="Arial" fo:letter-spacing="0.0263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-0.0027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letter-spacing="-0.002in" fo:font-size="9pt" style:font-size-asian="9pt"/>
    </style:style>
    <style:style style:name="T921" style:parent-style-name="Absatz-Standardschriftart" style:family="text">
      <style:text-properties style:font-name="Arial" fo:font-size="9pt" style:font-size-asian="9pt"/>
    </style:style>
    <style:style style:name="T922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-0.0118in" fo:font-size="9pt" style:font-size-asian="9pt"/>
    </style:style>
    <style:style style:name="T925" style:parent-style-name="Absatz-Standardschriftart" style:family="text">
      <style:text-properties style:font-name="Arial" fo:font-size="9pt" style:font-size-asian="9pt"/>
    </style:style>
    <style:style style:name="P926" style:parent-style-name="Standard" style:family="paragraph">
      <style:paragraph-properties fo:text-align="justify" fo:margin-top="0.0201in" fo:margin-left="0.1513in" fo:margin-right="0.1493in">
        <style:tab-stops/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65in" style:text-scale="99%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2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70" style:parent-style-name="Textkörper" style:family="paragraph">
      <style:paragraph-properties fo:text-align="justify" fo:margin-left="0.1513in" fo:margin-right="0.1493in">
        <style:tab-stops/>
      </style:paragraph-properties>
    </style:style>
    <style:style style:name="T1271" style:parent-style-name="Absatz-Standardschriftart" style:family="text">
      <style:text-properties fo:font-weight="bold" style:font-weight-asian="bold"/>
    </style:style>
    <style:style style:name="T1272" style:parent-style-name="Absatz-Standardschriftart" style:family="text">
      <style:text-properties fo:font-weight="bold" style:font-weight-asian="bold"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font-weight="bold" style:font-weight-asian="bold" fo:letter-spacing="-0.0006in"/>
    </style:style>
    <style:style style:name="T1277" style:parent-style-name="Absatz-Standardschriftart" style:family="text">
      <style:text-properties fo:font-weight="bold" style:font-weight-asian="bold" fo:letter-spacing="0.0055in"/>
    </style:style>
    <style:style style:name="T1278" style:parent-style-name="Absatz-Standardschriftart" style:family="text">
      <style:text-properties fo:font-weight="bold" style:font-weight-asian="bold"/>
    </style:style>
    <style:style style:name="T1279" style:parent-style-name="Absatz-Standardschriftart" style:family="text">
      <style:text-properties fo:font-weight="bold" style:font-weight-asian="bold" fo:letter-spacing="0.0062in"/>
    </style:style>
    <style:style style:name="T1280" style:parent-style-name="Absatz-Standardschriftart" style:family="text">
      <style:text-properties fo:font-weight="bold" style:font-weight-asian="bold" fo:letter-spacing="-0.0006in"/>
    </style:style>
    <style:style style:name="T1281" style:parent-style-name="Absatz-Standardschriftart" style:family="text">
      <style:text-properties fo:font-weight="bold" style:font-weight-asian="bold" fo:letter-spacing="0.0055in"/>
    </style:style>
    <style:style style:name="T1282" style:parent-style-name="Absatz-Standardschriftart" style:family="text">
      <style:text-properties fo:font-weight="bold" style:font-weight-asian="bold"/>
    </style:style>
    <style:style style:name="T1283" style:parent-style-name="Absatz-Standardschriftart" style:family="text">
      <style:text-properties fo:font-weight="bold" style:font-weight-asian="bold" fo:letter-spacing="0.0055in"/>
    </style:style>
    <style:style style:name="T1284" style:parent-style-name="Absatz-Standardschriftart" style:family="text">
      <style:text-properties fo:font-weight="bold" style:font-weight-asian="bold"/>
    </style:style>
    <style:style style:name="T1285" style:parent-style-name="Absatz-Standardschriftart" style:family="text">
      <style:text-properties fo:font-weight="bold" style:font-weight-asian="bold" fo:letter-spacing="0.0048in"/>
    </style:style>
    <style:style style:name="T1286" style:parent-style-name="Absatz-Standardschriftart" style:family="text">
      <style:text-properties fo:font-weight="bold" style:font-weight-asian="bold"/>
    </style:style>
    <style:style style:name="T1287" style:parent-style-name="Absatz-Standardschriftart" style:family="text">
      <style:text-properties fo:font-weight="bold" style:font-weight-asian="bold"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style:font-name="Times New Roman" fo:letter-spacing="0.024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style:font-name="Times New Roman"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1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1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12in"/>
    </style:style>
    <style:style style:name="T1369" style:parent-style-name="Absatz-Standardschriftart" style:family="text">
      <style:text-properties fo:letter-spacing="0.0312in"/>
    </style:style>
    <style:style style:name="T1370" style:parent-style-name="Absatz-Standardschriftart" style:family="text">
      <style:text-properties fo:letter-spacing="0.031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9in"/>
    </style:style>
    <style:style style:name="T1375" style:parent-style-name="Absatz-Standardschriftart" style:family="text">
      <style:text-properties fo:letter-spacing="0.031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12in"/>
    </style:style>
    <style:style style:name="T1378" style:parent-style-name="Absatz-Standardschriftart" style:family="text">
      <style:text-properties fo:letter-spacing="0.0312in"/>
    </style:style>
    <style:style style:name="T1379" style:parent-style-name="Absatz-Standardschriftart" style:family="text">
      <style:text-properties fo:letter-spacing="0.031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27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font-weight="bold" style:font-weight-asian="bold" fo:letter-spacing="-0.0006in"/>
    </style:style>
    <style:style style:name="T1393" style:parent-style-name="Absatz-Standardschriftart" style:family="text">
      <style:text-properties fo:font-weight="bold" style:font-weight-asian="bold" fo:letter-spacing="-0.0013in"/>
    </style:style>
    <style:style style:name="T1394" style:parent-style-name="Absatz-Standardschriftart" style:family="text">
      <style:text-properties fo:font-weight="bold" style:font-weight-asian="bold"/>
    </style:style>
    <style:style style:name="T1395" style:parent-style-name="Absatz-Standardschriftart" style:family="text">
      <style:text-properties fo:font-weight="bold" style:font-weight-asian="bold" fo:letter-spacing="-0.002in"/>
    </style:style>
    <style:style style:name="T1396" style:parent-style-name="Absatz-Standardschriftart" style:family="text">
      <style:text-properties fo:font-weight="bold" style:font-weight-asian="bold" fo:letter-spacing="-0.0006in"/>
    </style:style>
    <style:style style:name="T1397" style:parent-style-name="Absatz-Standardschriftart" style:family="text">
      <style:text-properties fo:font-weight="bold" style:font-weight-asian="bold" fo:letter-spacing="-0.0013in"/>
    </style:style>
    <style:style style:name="T1398" style:parent-style-name="Absatz-Standardschriftart" style:family="text">
      <style:text-properties fo:font-weight="bold" style:font-weight-asian="bold"/>
    </style:style>
    <style:style style:name="T1399" style:parent-style-name="Absatz-Standardschriftart" style:family="text">
      <style:text-properties fo:font-weight="bold" style:font-weight-asian="bold" fo:letter-spacing="-0.002in"/>
    </style:style>
    <style:style style:name="T1400" style:parent-style-name="Absatz-Standardschriftart" style:family="text">
      <style:text-properties fo:font-weight="bold" style:font-weight-asian="bold"/>
    </style:style>
    <style:style style:name="T1401" style:parent-style-name="Absatz-Standardschriftart" style:family="text">
      <style:text-properties fo:font-weight="bold" style:font-weight-asian="bold" fo:letter-spacing="-0.0013in"/>
    </style:style>
    <style:style style:name="T1402" style:parent-style-name="Absatz-Standardschriftart" style:family="text">
      <style:text-properties fo:font-weight="bold" style:font-weight-asian="bold"/>
    </style:style>
    <style:style style:name="T1403" style:parent-style-name="Absatz-Standardschriftart" style:family="text">
      <style:text-properties fo:font-weight="bold" style:font-weight-asian="bold" fo:letter-spacing="-0.002in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 fo:letter-spacing="-0.0013in"/>
    </style:style>
    <style:style style:name="T1406" style:parent-style-name="Absatz-Standardschriftart" style:family="text">
      <style:text-properties fo:font-weight="bold" style:font-weight-asian="bold"/>
    </style:style>
    <style:style style:name="T1407" style:parent-style-name="Absatz-Standardschriftart" style:family="text">
      <style:text-properties fo:font-weight="bold" style:font-weight-asian="bold" fo:letter-spacing="-0.002in"/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P14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0" style:parent-style-name="Standard" style:family="paragraph">
      <style:paragraph-properties fo:text-align="justify" fo:margin-left="0.1513in" fo:margin-right="0.1493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354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354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354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0.0347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354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354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347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354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354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354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347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354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354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354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347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Times New Roman" fo:letter-spacing="0.0347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236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243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236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243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236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243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0.0243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236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0.0243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236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243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236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243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Times New Roman" fo:letter-spacing="0.0354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0.0111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125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118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125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118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125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Times New Roman" fo:letter-spacing="0.0625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083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0.0083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083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0.0083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0.0083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083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09in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Times New Roman" fo:letter-spacing="0.0215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P1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paragraph-properties style:line-height-at-least="0.1388in" fo:margin-left="0.0722in">
        <style:tab-stops/>
      </style:paragraph-properties>
    </style:style>
    <style:style style:name="T1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top="0.0138in" fo:margin-left="0.0756in">
        <style:tab-stops/>
      </style:paragraph-properties>
    </style:style>
    <style:style style:name="T1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59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560" style:parent-style-name="Standard" style:family="paragraph">
      <style:paragraph-properties fo:margin-top="0.0534in" fo:margin-left="0.1513in" fo:margin-right="0.0534in">
        <style:tab-stops/>
      </style:paragraph-properties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0.0111in" fo:font-size="9pt" style:font-size-asian="9pt"/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0.0118in" fo:font-size="9pt" style:font-size-asian="9pt"/>
    </style:style>
    <style:style style:name="T1565" style:parent-style-name="Absatz-Standardschriftart" style:family="text">
      <style:text-properties style:font-name="Arial" fo:font-size="9pt" style:font-size-asian="9pt"/>
    </style:style>
    <style:style style:name="T1566" style:parent-style-name="Absatz-Standardschriftart" style:family="text">
      <style:text-properties style:font-name="Arial" fo:letter-spacing="0.0111in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0.0118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0.0118in" fo:font-size="9pt" style:font-size-asian="9pt"/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1572" style:parent-style-name="Absatz-Standardschriftart" style:family="text">
      <style:text-properties style:font-name="Arial" fo:letter-spacing="0.0111in" fo:font-size="9pt" style:font-size-asian="9pt"/>
    </style:style>
    <style:style style:name="T1573" style:parent-style-name="Absatz-Standardschriftart" style:family="text">
      <style:text-properties style:font-name="Arial" fo:font-size="9pt" style:font-size-asian="9pt"/>
    </style:style>
    <style:style style:name="T1574" style:parent-style-name="Absatz-Standardschriftart" style:family="text">
      <style:text-properties style:font-name="Arial" fo:letter-spacing="0.0118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letter-spacing="0.0125in" fo:font-size="9pt" style:font-size-asian="9pt"/>
    </style:style>
    <style:style style:name="T1577" style:parent-style-name="Absatz-Standardschriftart" style:family="text">
      <style:text-properties style:font-name="Arial" fo:font-size="9pt" style:font-size-asian="9pt"/>
    </style:style>
    <style:style style:name="T1578" style:parent-style-name="Absatz-Standardschriftart" style:family="text">
      <style:text-properties style:font-name="Arial" fo:letter-spacing="0.0111in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letter-spacing="0.0118in" fo:font-size="9pt" style:font-size-asian="9pt"/>
    </style:style>
    <style:style style:name="T1581" style:parent-style-name="Absatz-Standardschriftart" style:family="text">
      <style:text-properties style:font-name="Arial" fo:font-size="9pt" style:font-size-asian="9pt"/>
    </style:style>
    <style:style style:name="T158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P158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86" style:parent-style-name="Standard" style:family="paragraph">
      <style:paragraph-properties fo:margin-left="0.1513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596" style:family="table-column">
      <style:table-column-properties style:column-width="0.9368in" style:use-optimal-column-width="false"/>
    </style:style>
    <style:style style:name="TableColumn1597" style:family="table-column">
      <style:table-column-properties style:column-width="1.2423in" style:use-optimal-column-width="false"/>
    </style:style>
    <style:style style:name="TableColumn1598" style:family="table-column">
      <style:table-column-properties style:column-width="2.4729in" style:use-optimal-column-width="false"/>
    </style:style>
    <style:style style:name="TableColumn1599" style:family="table-column">
      <style:table-column-properties style:column-width="1.5076in" style:use-optimal-column-width="false"/>
    </style:style>
    <style:style style:name="Table1595" style:family="table">
      <style:table-properties style:width="6.1597in" fo:margin-left="0.2111in" table:align="lef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534in" fo:margin-left="0.0381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534in" fo:margin-left="0.1131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0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top="0.0534in" fo:margin-left="0.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534in" fo:margin-left="0.2673in">
        <style:tab-stops/>
      </style:paragraph-properties>
    </style:style>
    <style:style style:name="T161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16" style:family="table-row">
      <style:table-row-properties style:row-height="0.2875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652in" fo:margin-left="0.0381in">
        <style:tab-stops/>
      </style:paragraph-properties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652in" fo:margin-left="0.1in">
        <style:tab-stops/>
      </style:paragraph-properties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-0.0013in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652in" fo:margin-left="0.2048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-0.0013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ableRow1638" style:family="table-row">
      <style:table-row-properties style:row-height="0.2756in" style:use-optimal-row-height="false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652in" fo:margin-left="0.0381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top="0.0652in" fo:margin-left="0.1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-0.0041in" fo:font-size="9pt" style:font-size-asian="9pt"/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652in" fo:margin-left="0.2048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1653" style:parent-style-name="Absatz-Standardschriftart" style:family="text">
      <style:text-properties style:font-name="Arial" fo:letter-spacing="-0.0013in" fo:font-size="9pt" style:font-size-asian="9pt"/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P1655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715" style:family="table-column">
      <style:table-column-properties style:column-width="1.1763in" style:use-optimal-column-width="false"/>
    </style:style>
    <style:style style:name="TableColumn1716" style:family="table-column">
      <style:table-column-properties style:column-width="0.7625in" style:use-optimal-column-width="false"/>
    </style:style>
    <style:style style:name="TableColumn1717" style:family="table-column">
      <style:table-column-properties style:column-width="2.1722in" style:use-optimal-column-width="false"/>
    </style:style>
    <style:style style:name="TableColumn1718" style:family="table-column">
      <style:table-column-properties style:column-width="1.975in" style:use-optimal-column-width="false"/>
    </style:style>
    <style:style style:name="Table1714" style:family="table">
      <style:table-properties style:width="6.0861in" fo:margin-left="0.2111in" table:align="left"/>
    </style:style>
    <style:style style:name="TableRow1719" style:family="table-row">
      <style:table-row-properties style:min-row-height="0.2756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top="0.0534in" fo:margin-left="0.0381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1725" style:parent-style-name="Absatz-Standardschriftart" style:family="text">
      <style:text-properties style:font-name="Arial" fo:font-size="9pt" style:font-size-asian="9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534in" fo:margin-left="0.3395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Arial" fo:letter-spacing="-0.0041in" fo:font-size="9pt" style:font-size-asian="9pt"/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top="0.0534in" fo:margin-left="0.818in">
        <style:tab-stops/>
      </style:paragraph-properties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ableRow1736" style:family="table-row">
      <style:table-row-properties style:row-height="0.2875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652in" fo:margin-left="0.0381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top="0.0652in" fo:margin-left="0.3395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-0.0041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652in" fo:margin-left="1.1236in">
        <style:tab-stops/>
      </style:paragraph-properties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ableRow1751" style:family="table-row">
      <style:table-row-properties style:row-height="0.2756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.0652in" fo:margin-left="0.0381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652in" fo:margin-left="0.3395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1761" style:parent-style-name="Absatz-Standardschriftart" style:family="text">
      <style:text-properties style:font-name="Arial" fo:letter-spacing="-0.0041in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652in" fo:margin-left="1.1479in">
        <style:tab-stops/>
      </style:paragraph-properties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P1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68" style:parent-style-name="Standard" style:family="paragraph">
      <style:paragraph-properties fo:margin-top="0.0534in" fo:margin-left="0.1513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778" style:family="table-column">
      <style:table-column-properties style:column-width="0.877in" style:use-optimal-column-width="false"/>
    </style:style>
    <style:style style:name="TableColumn1779" style:family="table-column">
      <style:table-column-properties style:column-width="1.343in" style:use-optimal-column-width="false"/>
    </style:style>
    <style:style style:name="TableColumn1780" style:family="table-column">
      <style:table-column-properties style:column-width="2.3451in" style:use-optimal-column-width="false"/>
    </style:style>
    <style:style style:name="TableColumn1781" style:family="table-column">
      <style:table-column-properties style:column-width="1.8916in" style:use-optimal-column-width="false"/>
    </style:style>
    <style:style style:name="Table1777" style:family="table">
      <style:table-properties style:width="6.4569in" fo:margin-left="0.0722in" table:align="left"/>
    </style:style>
    <style:style style:name="TableRow1782" style:family="table-row">
      <style:table-row-properties style:row-height="0.2756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top="0.0534in" fo:margin-left="0.0791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top="0.0534in" fo:margin-left="0.2138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top="0.0534in" fo:margin-left="0.1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534in" fo:margin-left="0.3944in">
        <style:tab-stops/>
      </style:paragraph-properties>
    </style:style>
    <style:style style:name="T179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9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98" style:family="table-row">
      <style:table-row-properties style:row-height="0.2875in" style:use-optimal-row-height="false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652in" fo:margin-left="0.0791in">
        <style:tab-stops/>
      </style:paragraph-properties>
    </style:style>
    <style:style style:name="T1801" style:parent-style-name="Absatz-Standardschriftart" style:family="text">
      <style:text-properties style:font-name="Arial" fo:font-size="9pt" style:font-size-asian="9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652in" fo:margin-left="0.1in">
        <style:tab-stops/>
      </style:paragraph-properties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13in" fo:font-size="9pt" style:font-size-asian="9pt"/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letter-spacing="-0.0013in" fo:font-size="9pt" style:font-size-asian="9pt"/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652in" fo:margin-left="0.3319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1815" style:parent-style-name="Absatz-Standardschriftart" style:family="text">
      <style:text-properties style:font-name="Arial" fo:letter-spacing="-0.0013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ableRow1817" style:family="table-row">
      <style:table-row-properties style:row-height="0.2875in" style:use-optimal-row-height="false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top="0.0652in" fo:margin-left="0.0791in">
        <style:tab-stops/>
      </style:paragraph-properties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top="0.0652in" fo:margin-left="0.1in">
        <style:tab-stops/>
      </style:paragraph-properties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1827" style:parent-style-name="Absatz-Standardschriftart" style:family="text">
      <style:text-properties style:font-name="Arial" fo:letter-spacing="-0.0013in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652in" fo:margin-left="0.3319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Arial" fo:letter-spacing="-0.0013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ableRow1835" style:family="table-row">
      <style:table-row-properties style:row-height="0.2875in" style:use-optimal-row-height="false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652in" fo:margin-left="0.0791in">
        <style:tab-stops/>
      </style:paragraph-properties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652in" fo:margin-left="0.1in">
        <style:tab-stops/>
      </style:paragraph-properties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1845" style:parent-style-name="Absatz-Standardschriftart" style:family="text">
      <style:text-properties style:font-name="Arial" fo:letter-spacing="-0.0013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652in" fo:margin-left="0.0375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ableRow1851" style:family="table-row">
      <style:table-row-properties style:row-height="0.2875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652in" fo:margin-left="0.0791in">
        <style:tab-stops/>
      </style:paragraph-properties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652in" fo:margin-left="0.1131in">
        <style:tab-stops/>
      </style:paragraph-properties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margin-top="0.0652in" fo:margin-left="0.1in">
        <style:tab-stops/>
      </style:paragraph-properties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13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652in" fo:margin-left="0.3131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letter-spacing="-0.0013in" fo:font-size="9pt" style:font-size-asian="9pt"/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ableRow1869" style:family="table-row">
      <style:table-row-properties style:row-height="0.5194in" style:use-optimal-row-height="false"/>
    </style:style>
    <style:style style:name="TableCell18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652in" fo:margin-left="0.0791in">
        <style:tab-stops/>
      </style:paragraph-properties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ableCell18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652in" fo:margin-left="0.15in">
        <style:tab-stops/>
      </style:paragraph-properties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ableCell18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652in" fo:margin-left="0.1034in">
        <style:tab-stops/>
      </style:paragraph-properties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1879" style:parent-style-name="Absatz-Standardschriftart" style:family="text">
      <style:text-properties style:font-name="Arial" fo:letter-spacing="-0.0013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ableCell18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652in" fo:margin-left="0.5694in">
        <style:tab-stops/>
      </style:paragraph-properties>
    </style:style>
    <style:style style:name="T1884" style:parent-style-name="Absatz-Standardschriftart" style:family="text">
      <style:text-properties style:font-name="Arial" fo:font-size="9pt" style:font-size-asian="9pt"/>
    </style:style>
    <style:style style:name="P1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87" style:parent-style-name="Standard" style:family="paragraph">
      <style:paragraph-properties fo:margin-left="0.1513in">
        <style:tab-stops/>
      </style:paragraph-properties>
    </style:style>
    <style:style style:name="P1888" style:parent-style-name="Standard" style:family="paragraph">
      <style:paragraph-properties fo:margin-top="0.0138in" fo:margin-left="0.0756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6" style:parent-style-name="Standard" style:family="paragraph">
      <style:paragraph-properties fo:margin-left="1.0888in">
        <style:tab-stops>
          <style:tab-stop style:type="left" style:position="1.3326in"/>
          <style:tab-stop style:type="left" style:position="3.7527in"/>
        </style:tab-stops>
      </style:paragraph-properties>
    </style:style>
    <style:style style:name="T191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style:font-name="Times New Roma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style:font-name="Times New Roman" fo:letter-spacing="-0.0006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25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926" style:parent-style-name="Standard" style:family="paragraph">
      <style:paragraph-properties fo:margin-top="0.0534in" fo:margin-left="1.5333in">
        <style:tab-stops>
          <style:tab-stop style:type="left" style:position="0.8881in"/>
          <style:tab-stop style:type="left" style:position="3.6909in"/>
        </style:tab-stops>
      </style:paragraph-properties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Times New Roman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1930" style:parent-style-name="Absatz-Standardschriftart" style:family="text">
      <style:text-properties style:font-name="Arial" fo:letter-spacing="-0.002in" fo:font-size="9pt" style:font-size-asian="9pt"/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1932" style:parent-style-name="Absatz-Standardschriftart" style:family="text">
      <style:text-properties style:font-name="Times New Roma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P193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35" style:parent-style-name="Standard" style:family="paragraph">
      <style:paragraph-properties fo:margin-left="0.1513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945" style:family="table-column">
      <style:table-column-properties style:column-width="1.1986in" style:use-optimal-column-width="false"/>
    </style:style>
    <style:style style:name="TableColumn1946" style:family="table-column">
      <style:table-column-properties style:column-width="1.9708in" style:use-optimal-column-width="false"/>
    </style:style>
    <style:style style:name="TableColumn1947" style:family="table-column">
      <style:table-column-properties style:column-width="2.1618in" style:use-optimal-column-width="false"/>
    </style:style>
    <style:style style:name="Table1944" style:family="table">
      <style:table-properties style:width="5.3312in" fo:margin-left="1.0611in" table:align="left"/>
    </style:style>
    <style:style style:name="TableRow1948" style:family="table-row">
      <style:table-row-properties style:row-height="0.2756in" style:use-optimal-row-height="false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left="0.0381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.0534in" fo:margin-left="0.1319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534in" fo:margin-left="0.7201in">
        <style:tab-stops/>
      </style:paragraph-properties>
    </style:style>
    <style:style style:name="T195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961" style:family="table-row">
      <style:table-row-properties style:row-height="0.2875in" style:use-optimal-row-height="false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652in" fo:margin-right="0.1618in"/>
    </style:style>
    <style:style style:name="T1964" style:parent-style-name="Absatz-Standardschriftart" style:family="text">
      <style:text-properties style:font-name="Arial" fo:font-size="9pt" style:font-size-asian="9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652in" fo:margin-left="0.1319in">
        <style:tab-stops/>
      </style:paragraph-properties>
    </style:style>
    <style:style style:name="T1967" style:parent-style-name="Absatz-Standardschriftart" style:family="text">
      <style:text-properties style:font-name="Arial" fo:font-size="9pt" style:font-size-asian="9pt"/>
    </style:style>
    <style:style style:name="T1968" style:parent-style-name="Absatz-Standardschriftart" style:family="text">
      <style:text-properties style:font-name="Arial" fo:letter-spacing="-0.0013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font-size="9pt" style:font-size-asian="9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652in" fo:margin-left="0.7201in">
        <style:tab-stops/>
      </style:paragraph-properties>
    </style:style>
    <style:style style:name="T1973" style:parent-style-name="Absatz-Standardschriftart" style:family="text">
      <style:text-properties style:font-name="Arial" fo:font-size="9pt" style:font-size-asian="9pt"/>
    </style:style>
    <style:style style:name="T1974" style:parent-style-name="Absatz-Standardschriftart" style:family="text">
      <style:text-properties style:font-name="Arial" fo:letter-spacing="-0.002in" fo:font-size="9pt" style:font-size-asian="9pt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1976" style:parent-style-name="Absatz-Standardschriftart" style:family="text">
      <style:text-properties style:font-name="Arial" fo:letter-spacing="-0.0013in" fo:font-size="9pt" style:font-size-asian="9pt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Row1978" style:family="table-row">
      <style:table-row-properties style:row-height="0.2875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652in" fo:margin-right="0.1618in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652in" fo:margin-left="0.1319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652in" fo:margin-left="1.1965in">
        <style:tab-stops/>
      </style:paragraph-properties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ableRow1988" style:family="table-row">
      <style:table-row-properties style:row-height="0.2875in" style:use-optimal-row-height="false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652in" fo:margin-right="0.1618in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652in" fo:margin-left="0.1319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652in" fo:margin-left="0.7201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Row1998" style:family="table-row">
      <style:table-row-properties style:row-height="0.2756in" style:use-optimal-row-height="false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652in" fo:margin-right="0.1618in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652in" fo:margin-left="0.1319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652in" fo:margin-left="1.2208in">
        <style:tab-stops/>
      </style:paragraph-properties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P20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09" style:parent-style-name="Textkörper" style:family="paragraph">
      <style:paragraph-properties fo:text-align="justify" fo:margin-top="0.0513in" fo:margin-left="0.1513in" fo:margin-right="0.15in">
        <style:tab-stops/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7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7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7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597in"/>
    </style:style>
    <style:style style:name="T2032" style:parent-style-name="Absatz-Standardschriftart" style:family="text">
      <style:text-properties fo:letter-spacing="0.018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9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9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94in"/>
    </style:style>
    <style:style style:name="T2041" style:parent-style-name="Absatz-Standardschriftart" style:family="text">
      <style:text-properties fo:letter-spacing="0.019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87in"/>
    </style:style>
    <style:style style:name="T2050" style:parent-style-name="Absatz-Standardschriftart" style:family="text">
      <style:text-properties fo:font-weight="bold" style:font-weight-asian="bold"/>
    </style:style>
    <style:style style:name="T2051" style:parent-style-name="Absatz-Standardschriftart" style:family="text">
      <style:text-properties fo:font-weight="bold" style:font-weight-asian="bold" fo:letter-spacing="0.0194in"/>
    </style:style>
    <style:style style:name="T2052" style:parent-style-name="Absatz-Standardschriftart" style:family="text">
      <style:text-properties fo:font-weight="bold" style:font-weight-asian="bold"/>
    </style:style>
    <style:style style:name="T2053" style:parent-style-name="Absatz-Standardschriftart" style:family="text">
      <style:text-properties fo:font-weight="bold" style:font-weight-asian="bold" fo:letter-spacing="0.0194in"/>
    </style:style>
    <style:style style:name="T2054" style:parent-style-name="Absatz-Standardschriftart" style:family="text">
      <style:text-properties fo:font-weight="bold" style:font-weight-asian="bold"/>
    </style:style>
    <style:style style:name="T2055" style:parent-style-name="Absatz-Standardschriftart" style:family="text">
      <style:text-properties fo:font-weight="bold" style:font-weight-asian="bold" fo:letter-spacing="0.0187in"/>
    </style:style>
    <style:style style:name="T2056" style:parent-style-name="Absatz-Standardschriftart" style:family="text">
      <style:text-properties fo:font-weight="bold" style:font-weight-asian="bold"/>
    </style:style>
    <style:style style:name="T2057" style:parent-style-name="Absatz-Standardschriftart" style:family="text">
      <style:text-properties fo:font-weight="bold" style:font-weight-asian="bold" fo:letter-spacing="0.0194in"/>
    </style:style>
    <style:style style:name="T2058" style:parent-style-name="Absatz-Standardschriftart" style:family="text">
      <style:text-properties fo:font-weight="bold" style:font-weight-asian="bold" fo:letter-spacing="-0.0006in"/>
    </style:style>
    <style:style style:name="T2059" style:parent-style-name="Absatz-Standardschriftart" style:family="text">
      <style:text-properties fo:font-weight="bold" style:font-weight-asian="bold" fo:letter-spacing="0.0194in"/>
    </style:style>
    <style:style style:name="T2060" style:parent-style-name="Absatz-Standardschriftart" style:family="text">
      <style:text-properties fo:font-weight="bold" style:font-weight-asian="bold" fo:letter-spacing="-0.0006in"/>
    </style:style>
    <style:style style:name="T2061" style:parent-style-name="Absatz-Standardschriftart" style:family="text">
      <style:text-properties style:font-name="Times New Roman" fo:font-weight="bold" style:font-weight-asian="bold" fo:letter-spacing="0.024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7" style:parent-style-name="Standard" style:family="paragraph">
      <style:paragraph-properties fo:text-align="justify" fo:margin-left="0.1513in" fo:margin-right="0.1493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0.0104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0.0104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0.0104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0.0104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0.0104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0.0097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0.0104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104in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5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0.0152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145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0.0145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152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145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145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152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145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Times New Roman" fo:letter-spacing="0.0409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034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034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034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034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034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041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0.0034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034in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0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2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P2251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8.5pt" style:font-size-asian="8.5pt" style:font-size-complex="8.5pt"/>
    </style:style>
    <style:style style:name="P2309" style:parent-style-name="Überschrift1" style:family="paragraph">
      <style:paragraph-properties fo:text-align="justify" fo:margin-top="0.0513in" fo:margin-right="0.093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0.015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0.0152in"/>
    </style:style>
    <style:style style:name="T2319" style:parent-style-name="Absatz-Standardschriftart" style:family="text">
      <style:text-properties fo:letter-spacing="0.015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2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9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style:font-name="Times New Roman" fo:letter-spacing="0.0215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7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7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73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style:font-name="Times New Roman" fo:letter-spacing="0.0409in" style:text-scale="99%"/>
    </style:style>
    <style:style style:name="T2356" style:parent-style-name="Absatz-Standardschriftart" style:family="text">
      <style:text-properties fo:letter-spacing="-0.007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6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font-weight="normal" style:font-weight-asian="normal" fo:letter-spacing="-0.0006in"/>
    </style:style>
    <style:style style:name="P23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62" style:parent-style-name="Standard" style:family="paragraph">
      <style:paragraph-properties fo:text-align="justify" fo:margin-left="0.0958in" fo:margin-right="0.0937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0.0201in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0.0215in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0.0215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0.0208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0.0215in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2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0.0006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0.0006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0.0006in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0.0006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Times New Roman" fo:letter-spacing="0.0597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-0.0013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P24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26" style:parent-style-name="Textkörper" style:family="paragraph">
      <style:paragraph-properties fo:text-indent="0.492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0.0194in"/>
    </style:style>
    <style:style style:name="T2430" style:parent-style-name="Absatz-Standardschriftart" style:family="text">
      <style:text-properties fo:letter-spacing="0.0208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0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0.020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1in"/>
    </style:style>
    <style:style style:name="T2445" style:parent-style-name="Absatz-Standardschriftart" style:family="text">
      <style:text-properties fo:letter-spacing="0.020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0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20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7" style:parent-style-name="Überschrift1" style:family="paragraph">
      <style:paragraph-properties fo:text-align="center" fo:margin-left="2.5576in" fo:margin-right="2.5576in">
        <style:tab-stops/>
      </style:paragraph-properties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208in"/>
    </style:style>
    <style:style style:name="T2460" style:parent-style-name="Absatz-Standardschriftart" style:family="text">
      <style:text-properties fo:letter-spacing="-0.0013in"/>
    </style:style>
    <style:style style:name="P24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62" style:parent-style-name="Standard" style:family="paragraph">
      <style:paragraph-properties fo:text-align="justify" fo:margin-left="0.0951in" fo:margin-right="0.0937in">
        <style:tab-stops/>
      </style:paragraph-properties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6" style:parent-style-name="Textkörper" style:family="paragraph">
      <style:paragraph-properties fo:text-align="justify" fo:margin-right="0.0944in"/>
    </style:style>
    <style:style style:name="T2587" style:parent-style-name="Absatz-Standardschriftart" style:family="text">
      <style:text-properties fo:letter-spacing="0.0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8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in"/>
    </style:style>
    <style:style style:name="T2592" style:parent-style-name="Absatz-Standardschriftart" style:family="text">
      <style:text-properties fo:letter-spacing="0.018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8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font-weight="bold" style:font-weight-asian="bold" fo:letter-spacing="-0.0006in"/>
    </style:style>
    <style:style style:name="T2598" style:parent-style-name="Absatz-Standardschriftart" style:family="text">
      <style:text-properties fo:font-weight="bold" style:font-weight-asian="bold" fo:letter-spacing="0.0187in"/>
    </style:style>
    <style:style style:name="T2599" style:parent-style-name="Absatz-Standardschriftart" style:family="text">
      <style:text-properties fo:font-weight="bold" style:font-weight-asian="bold" fo:letter-spacing="-0.0006in"/>
    </style:style>
    <style:style style:name="T2600" style:parent-style-name="Absatz-Standardschriftart" style:family="text">
      <style:text-properties fo:font-weight="bold" style:font-weight-asian="bold" fo:letter-spacing="0.0187in"/>
    </style:style>
    <style:style style:name="T2601" style:parent-style-name="Absatz-Standardschriftart" style:family="text">
      <style:text-properties fo:font-weight="bold" style:font-weight-asian="bold"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in"/>
    </style:style>
    <style:style style:name="T2610" style:parent-style-name="Absatz-Standardschriftart" style:family="text">
      <style:text-properties fo:letter-spacing="0.018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style:font-name="Times New Roman" fo:letter-spacing="0.0423in"/>
    </style:style>
    <style:style style:name="T2616" style:parent-style-name="Absatz-Standardschriftart" style:family="text">
      <style:text-properties fo:letter-spacing="-0.0006in"/>
    </style:style>
    <style:style style:name="P26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18" style:parent-style-name="Standard" style:family="paragraph">
      <style:paragraph-properties fo:text-align="justify" fo:margin-left="0.0951in" fo:margin-right="0.0937in">
        <style:tab-stops/>
      </style:paragraph-properties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7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42" style:parent-style-name="Textkörper" style:family="paragraph">
      <style:paragraph-properties fo:text-align="justify" fo:margin-left="0.0951in" fo:margin-right="0.0944in">
        <style:tab-stops/>
      </style:paragraph-properties>
    </style:style>
    <style:style style:name="T2743" style:parent-style-name="Absatz-Standardschriftart" style:family="text">
      <style:text-properties fo:letter-spacing="0.025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5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5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56in"/>
    </style:style>
    <style:style style:name="T2750" style:parent-style-name="Absatz-Standardschriftart" style:family="text">
      <style:text-properties fo:letter-spacing="0.0256in"/>
    </style:style>
    <style:style style:name="T2751" style:parent-style-name="Absatz-Standardschriftart" style:family="text">
      <style:text-properties fo:letter-spacing="0.0256in"/>
    </style:style>
    <style:style style:name="T2752" style:parent-style-name="Absatz-Standardschriftart" style:family="text">
      <style:text-properties fo:letter-spacing="0.025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5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5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6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5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56in"/>
    </style:style>
    <style:style style:name="T2765" style:parent-style-name="Absatz-Standardschriftart" style:family="text">
      <style:text-properties fo:letter-spacing="0.0256in"/>
    </style:style>
    <style:style style:name="T2766" style:parent-style-name="Absatz-Standardschriftart" style:family="text">
      <style:text-properties fo:letter-spacing="0.0256in"/>
    </style:style>
    <style:style style:name="T2767" style:parent-style-name="Absatz-Standardschriftart" style:family="text">
      <style:text-properties fo:letter-spacing="0.0256in"/>
    </style:style>
    <style:style style:name="T2768" style:parent-style-name="Absatz-Standardschriftart" style:family="text">
      <style:text-properties fo:letter-spacing="0.0256in"/>
    </style:style>
    <style:style style:name="T2769" style:parent-style-name="Absatz-Standardschriftart" style:family="text">
      <style:text-properties fo:letter-spacing="0.025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5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style:font-name="Times New Roman" fo:letter-spacing="0.0215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style:font-name="Times New Roman" fo:letter-spacing="0.065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0.008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28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P2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S4" style:family="section">
      <style:section-properties fo:margin-left="0in" fo:margin-right="0in" style:writing-mode="lr-tb">
        <style:columns fo:column-count="2">
          <style:column style:rel-width="4073*" fo:start-indent="0in" fo:end-indent="0.3243in"/>
          <style:column style:rel-width="5277*" fo:start-indent="0.3243in" fo:end-indent="0in"/>
        </style:columns>
      </style:section-properties>
    </style:style>
    <style:style style:name="P2830" style:parent-style-name="Standard" style:family="paragraph">
      <style:paragraph-properties fo:margin-top="0.0694in" fo:line-height="0.0916in" fo:margin-left="0.125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6.5pt" style:font-size-asian="6.5pt"/>
    </style:style>
    <style:style style:name="T2832" style:parent-style-name="Absatz-Standardschriftart" style:family="text">
      <style:text-properties style:font-name="Arial" fo:font-size="6.5pt" style:font-size-asian="6.5pt"/>
    </style:style>
    <style:style style:name="T2833" style:parent-style-name="Absatz-Standardschriftart" style:family="text">
      <style:text-properties style:font-name="Arial" fo:letter-spacing="-0.0006in" fo:font-size="6.5pt" style:font-size-asian="6.5pt"/>
    </style:style>
    <style:style style:name="T2834" style:parent-style-name="Absatz-Standardschriftart" style:family="text">
      <style:text-properties style:font-name="Arial" fo:font-size="6.5pt" style:font-size-asian="6.5pt"/>
    </style:style>
    <style:style style:name="T2835" style:parent-style-name="Absatz-Standardschriftart" style:family="text">
      <style:text-properties style:font-name="Arial" fo:letter-spacing="-0.0006in" fo:font-size="6.5pt" style:font-size-asian="6.5pt"/>
    </style:style>
    <style:style style:name="T2836" style:parent-style-name="Absatz-Standardschriftart" style:family="text">
      <style:text-properties style:font-name="Times New Roman" fo:letter-spacing="0.0423in" fo:font-size="6.5pt" style:font-size-asian="6.5pt"/>
    </style:style>
    <style:style style:name="T2837" style:parent-style-name="Absatz-Standardschriftart" style:family="text">
      <style:text-properties style:font-name="Arial" fo:letter-spacing="-0.0006in" fo:font-size="6.5pt" style:font-size-asian="6.5pt"/>
    </style:style>
    <style:style style:name="T2838" style:parent-style-name="Absatz-Standardschriftart" style:family="text">
      <style:text-properties style:font-name="Arial" fo:font-size="6.5pt" style:font-size-asian="6.5pt"/>
    </style:style>
    <style:style style:name="T2839" style:parent-style-name="Absatz-Standardschriftart" style:family="text">
      <style:text-properties style:font-name="Arial" fo:letter-spacing="-0.0006in" fo:font-size="6.5pt" style:font-size-asian="6.5pt"/>
    </style:style>
    <style:style style:name="T2840" style:parent-style-name="Absatz-Standardschriftart" style:family="text">
      <style:text-properties style:font-name="Arial" fo:font-size="6.5pt" style:font-size-asian="6.5pt"/>
    </style:style>
    <style:style style:name="T2841" style:parent-style-name="Absatz-Standardschriftart" style:family="text">
      <style:text-properties style:font-name="Arial" fo:letter-spacing="-0.0006in" fo:font-size="6.5pt" style:font-size-asian="6.5pt"/>
    </style:style>
    <style:style style:name="T2842" style:parent-style-name="Absatz-Standardschriftart" style:family="text">
      <style:text-properties style:font-name="Arial" fo:font-size="6.5pt" style:font-size-asian="6.5pt"/>
    </style:style>
    <style:style style:name="T2843" style:parent-style-name="Absatz-Standardschriftart" style:family="text">
      <style:text-properties style:font-name="Arial" fo:letter-spacing="-0.0006in" fo:font-size="6.5pt" style:font-size-asian="6.5pt"/>
    </style:style>
    <style:style style:name="T2844" style:parent-style-name="Absatz-Standardschriftart" style:family="text">
      <style:text-properties style:font-name="Arial" fo:font-size="6.5pt" style:font-size-asian="6.5pt"/>
    </style:style>
    <style:style style:name="T2845" style:parent-style-name="Absatz-Standardschriftart" style:family="text">
      <style:text-properties style:font-name="Times New Roman" fo:letter-spacing="0.0201in" fo:font-size="6.5pt" style:font-size-asian="6.5pt"/>
    </style:style>
    <style:style style:name="T2846" style:parent-style-name="Absatz-Standardschriftart" style:family="text">
      <style:text-properties style:font-name="Arial" fo:letter-spacing="-0.0006in" fo:font-size="6.5pt" style:font-size-asian="6.5pt"/>
    </style:style>
    <style:style style:name="P2847" style:parent-style-name="Standard" style:family="paragraph">
      <style:paragraph-properties fo:line-height="0.0916in" fo:margin-left="0.125in">
        <style:tab-stops/>
      </style:paragraph-properties>
    </style:style>
    <style:style style:name="T2848" style:parent-style-name="Absatz-Standardschriftart" style:family="text">
      <style:text-properties style:font-name="Arial" fo:letter-spacing="-0.0006in" fo:font-size="6.5pt" style:font-size-asian="6.5pt"/>
    </style:style>
    <style:style style:name="T2849" style:parent-style-name="Absatz-Standardschriftart" style:family="text">
      <style:text-properties style:font-name="Arial" fo:font-size="6.5pt" style:font-size-asian="6.5pt"/>
    </style:style>
    <style:style style:name="T2850" style:parent-style-name="Absatz-Standardschriftart" style:family="text">
      <style:text-properties style:font-name="Arial" fo:letter-spacing="-0.0006in" fo:font-size="6.5pt" style:font-size-asian="6.5pt"/>
    </style:style>
    <style:style style:name="T2851" style:parent-style-name="Absatz-Standardschriftart" style:family="text">
      <style:text-properties style:font-name="Arial" fo:font-size="6.5pt" style:font-size-asian="6.5pt"/>
    </style:style>
    <style:style style:name="P2852" style:parent-style-name="Standard" style:family="paragraph">
      <style:paragraph-properties fo:break-before="column" fo:margin-top="0.0708in" fo:line-height="0.0944in" fo:margin-left="0.125in" fo:margin-right="0.7972in">
        <style:tab-stops/>
      </style:paragraph-properties>
    </style:style>
    <style:style style:name="T2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5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5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5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63" style:parent-style-name="Absatz-Standardschriftart" style:family="text">
      <style:text-properties style:font-name="Arial" style:text-scale="105%" fo:font-size="6.5pt" style:font-size-asian="6.5pt"/>
    </style:style>
    <style:style style:name="T286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68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28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8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7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8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8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8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84" style:parent-style-name="Absatz-Standardschriftart" style:family="text">
      <style:text-properties style:font-name="Times New Roman" fo:letter-spacing="0.0201in" style:text-scale="104%" fo:font-size="6.5pt" style:font-size-asian="6.5pt"/>
    </style:style>
    <style:style style:name="T28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886" style:parent-style-name="Standard" style:family="paragraph">
      <style:paragraph-properties fo:line-height="0.0944in" fo:margin-left="0.125in">
        <style:tab-stops/>
      </style:paragraph-properties>
    </style:style>
    <style:style style:name="T28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8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15" style:parent-style-name="Graphics">
      <style:graphic-properties fo:min-width="0.17847in" fo:min-height="6.4569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7847in" fo:min-height="6.45694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59" text:outline-level="1">Mª<text:span text:style-name="T60"><text:s/></text:span><text:span text:style-name="T61">DEL</text:span><text:span text:style-name="T62"><text:s/></text:span>PINO<text:span text:style-name="T63"><text:s/></text:span><text:span text:style-name="T64">SÁNCHEZ</text:span><text:span text:style-name="T65"><text:s/></text:span>SOSA,<text:span text:style-name="T66"><text:s/></text:span>SECRETARIA<text:span text:style-name="T67"><text:s/></text:span><text:span text:style-name="T68">ACCTAL.</text:span><text:span text:style-name="T69"><text:s/></text:span><text:span text:style-name="T70">DEL</text:span><text:span text:style-name="T71"><text:s/></text:span><text:span text:style-name="T72">CONSEJO</text:span><text:span text:style-name="T73"><text:s/></text:span>INSULAR<text:span text:style-name="T74"><text:s/></text:span><text:span text:style-name="T75">DE</text:span><text:span text:style-name="T76"><text:s/></text:span><text:span text:style-name="T77">AGUAS</text:span><text:span text:style-name="T78"><text:s/></text:span><text:span text:style-name="T79">DE</text:span><text:span text:style-name="T80"><text:s/></text:span>FTVA,<text:span text:style-name="T81"><text:s/></text:span><text:span text:style-name="T82">PROVINCIA</text:span><text:span text:style-name="T83"><text:s/></text:span><text:span text:style-name="T84">DE</text:span><text:span text:style-name="T85"><text:s/></text:span><text:span text:style-name="T86">LAS</text:span><text:span text:style-name="T87"><text:s/></text:span>PALMAS</text:h>
      <text:p text:style-name="P88"><text:span text:style-name="T89"><draw:custom-shape svg:x="0.00347in" svg:y="0.00347in" svg:width="6.33889in" svg:height="0.00139in" draw:z-index="0" draw:id="id7" draw:style-name="a7" draw:name="Freeform 6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90"/>
      <text:p text:style-name="P91"/>
      <text:p text:style-name="P92"><text:span text:style-name="T93">C</text:span><text:span text:style-name="T94"><text:s/></text:span><text:span text:style-name="T95">E</text:span><text:span text:style-name="T96"><text:s/></text:span><text:span text:style-name="T97">R</text:span><text:span text:style-name="T98"><text:s/></text:span><text:span text:style-name="T99">T</text:span><text:span text:style-name="T100"><text:s/></text:span><text:span text:style-name="T101">I</text:span><text:span text:style-name="T102"><text:s/></text:span><text:span text:style-name="T103">F</text:span><text:span text:style-name="T104"><text:s/></text:span><text:span text:style-name="T105">I</text:span><text:span text:style-name="T106"><text:s/></text:span><text:span text:style-name="T107">C</text:span><text:span text:style-name="T108"><text:s/>A:</text:span></text:p>
      <text:p text:style-name="P109"/>
      <text:p text:style-name="P110">Que<text:span text:style-name="T111"><text:s/></text:span><text:span text:style-name="T112">por</text:span><text:span text:style-name="T113"><text:s/></text:span><text:span text:style-name="T114">la</text:span><text:span text:style-name="T115"><text:s/></text:span>Junta<text:span text:style-name="T116"><text:s/></text:span><text:span text:style-name="T117">de</text:span><text:span text:style-name="T118"><text:s/></text:span><text:span text:style-name="T119">Gobierno</text:span><text:span text:style-name="T120"><text:s/></text:span><text:span text:style-name="T121">del</text:span><text:span text:style-name="T122"><text:s/></text:span><text:span text:style-name="T123">Consejo</text:span><text:span text:style-name="T124"><text:s/></text:span>Insular<text:span text:style-name="T125"><text:s/></text:span><text:span text:style-name="T126">de</text:span><text:span text:style-name="T127"><text:s/></text:span><text:span text:style-name="T128">Aguas</text:span><text:span text:style-name="T129"><text:s/></text:span>de<text:span text:style-name="T130"><text:s/></text:span><text:span text:style-name="T131">Fuerteventura,</text:span><text:span text:style-name="T132"><text:s/></text:span><text:span text:style-name="T133">en</text:span><text:span text:style-name="T134"><text:s/></text:span>Sesión<text:span text:style-name="T135"><text:s/></text:span><text:span text:style-name="T136">Extraordinaria<text:s/></text:span>y<text:span text:style-name="T137"><text:s/>Urgente celebrada</text:span><text:s/><text:span text:style-name="T138">el día 1/12/2022, ha</text:span><text:s/><text:span text:style-name="T139">sido adoptado<text:s/></text:span>el<text:span text:style-name="T140"><text:s/></text:span>siguiente<text:s/><text:span text:style-name="T141">acuerdo:</text:span></text:p>
      <text:p text:style-name="P142"/>
      <text:h text:style-name="P143" text:outline-level="1"><text:span text:style-name="T144">2.</text:span><text:s text:c="2"/><text:span text:style-name="T145"><text:s/></text:span><text:span text:style-name="T146">APROBACIÓN,</text:span><text:span text:style-name="T147"><text:s/></text:span>SI<text:span text:style-name="T148"><text:s/></text:span>PROCEDE,<text:span text:style-name="T149"><text:s/></text:span><text:span text:style-name="T150">DEL</text:span><text:span text:style-name="T151"><text:s/></text:span><text:span text:style-name="T152">BORRADOR</text:span><text:span text:style-name="T153"><text:s/></text:span>DEL<text:span text:style-name="T154"><text:s/></text:span><text:span text:style-name="T155">PROYECTO</text:span><text:span text:style-name="T156"><text:s/></text:span>DE<text:span text:style-name="T157"><text:s/></text:span>PRESUPUESTOS<text:span text:style-name="T158"><text:s/></text:span><text:span text:style-name="T159">DEL</text:span><text:span text:style-name="T160"><text:s/></text:span>EJERCICIO<text:span text:style-name="T161"><text:s/></text:span><text:span text:style-name="T162">2023,</text:span><text:span text:style-name="T163"><text:s/></text:span><text:span text:style-name="T164">ACUERDOS</text:span><text:span text:style-name="T165"><text:s/></text:span>QUE<text:span text:style-name="T166"><text:s/></text:span><text:span text:style-name="T167">PROCEDAN.</text:span><text:span text:style-name="T168"><text:s/></text:span><text:span text:style-name="T169">EXPTE.</text:span><text:span text:style-name="T170"><text:s/></text:span><text:span text:style-name="T171">2022/00013041P.</text:span></text:h>
      <text:p text:style-name="P172"/>
      <text:p text:style-name="P173">Por<text:span text:style-name="T174"><text:s/></text:span><text:span text:style-name="T175">la</text:span><text:span text:style-name="T176"><text:s/></text:span><text:span text:style-name="T177">Presidencia</text:span><text:span text:style-name="T178"><text:s/></text:span>se<text:span text:style-name="T179"><text:s/></text:span>da<text:span text:style-name="T180"><text:s/></text:span><text:span text:style-name="T181">la</text:span><text:span text:style-name="T182"><text:s/></text:span><text:span text:style-name="T183">palabra</text:span><text:span text:style-name="T184"><text:s/></text:span><text:span text:style-name="T185">al</text:span><text:span text:style-name="T186"><text:s/></text:span>Sr.<text:span text:style-name="T187"><text:s/></text:span>Vicepresidente<text:span text:style-name="T188"><text:s/></text:span><text:span text:style-name="T189">quien</text:span><text:span text:style-name="T190"><text:s/></text:span>comenta<text:span text:style-name="T191"><text:s/></text:span><text:span text:style-name="T192">de</text:span><text:span text:style-name="T193"><text:s/></text:span>forma<text:span text:style-name="T194"><text:s/></text:span><text:span text:style-name="T195">genérica</text:span><text:span text:style-name="T196"><text:s/></text:span><text:span text:style-name="T197">el</text:span><text:span text:style-name="T198"><text:s/></text:span><text:span text:style-name="T199">proyecto</text:span><text:span text:style-name="T200"><text:s/></text:span><text:span text:style-name="T201">de</text:span><text:span text:style-name="T202"><text:s/></text:span><text:span text:style-name="T203">presupuestos</text:span><text:span text:style-name="T204"><text:s/></text:span>e<text:span text:style-name="T205"><text:s/></text:span><text:span text:style-name="T206">informa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actuaciones</text:span><text:span text:style-name="T213"><text:s/></text:span><text:span text:style-name="T214">que</text:span><text:span text:style-name="T215"><text:s/></text:span>se<text:span text:style-name="T216"><text:s/></text:span><text:span text:style-name="T217">quieren</text:span><text:span text:style-name="T218"><text:s/></text:span><text:span text:style-name="T219">llevar</text:span><text:span text:style-name="T220"><text:s/></text:span>a<text:span text:style-name="T221"><text:s/></text:span>cabo<text:span text:style-name="T222"><text:s/></text:span>y<text:span text:style-name="T223"><text:s/></text:span><text:span text:style-name="T224">que</text:span><text:span text:style-name="T225"><text:s/></text:span><text:span text:style-name="T226">está</text:span><text:span text:style-name="T227"><text:s/></text:span><text:span text:style-name="T228">reflejado</text:span><text:span text:style-name="T229"><text:s/></text:span><text:span text:style-name="T230">en la Propuesta de<text:s/></text:span>la<text:span text:style-name="T231"><text:s/>Gerencia.</text:span></text:p>
      <text:p text:style-name="P232"/>
      <text:p text:style-name="P233">El<text:span text:style-name="T234"><text:s/></text:span>Sr.<text:span text:style-name="T235"><text:s/></text:span>Gerente<text:span text:style-name="T236"><text:s/></text:span><text:span text:style-name="T237">expone</text:span><text:span text:style-name="T238"><text:s/></text:span><text:span text:style-name="T239">en</text:span><text:span text:style-name="T240"><text:s/></text:span><text:span text:style-name="T241">líneas</text:span><text:span text:style-name="T242"><text:s/></text:span><text:span text:style-name="T243">generales</text:span><text:span text:style-name="T244"><text:s/></text:span><text:span text:style-name="T245">el</text:span><text:span text:style-name="T246"><text:s/></text:span><text:span text:style-name="T247">proyecto</text:span><text:span text:style-name="T248"><text:s/></text:span><text:span text:style-name="T249">de</text:span><text:span text:style-name="T250"><text:s/></text:span><text:span text:style-name="T251">presupuestos,</text:span><text:span text:style-name="T252"><text:s/></text:span><text:span text:style-name="T253">especificando</text:span><text:span text:style-name="T254"><text:s/></text:span><text:span text:style-name="T255">detalles</text:span><text:span text:style-name="T256"><text:s/></text:span><text:span text:style-name="T257">de</text:span><text:span text:style-name="T258"><text:s/></text:span><text:span text:style-name="T259">algunos</text:span><text:span text:style-name="T260"><text:s/></text:span>capítulos,<text:span text:style-name="T261"><text:s/></text:span><text:span text:style-name="T262">tanto</text:span><text:span text:style-name="T263"><text:s/></text:span>en<text:span text:style-name="T264"><text:s/></text:span><text:span text:style-name="T265">materia</text:span><text:span text:style-name="T266"><text:s/></text:span><text:span text:style-name="T267">de</text:span><text:span text:style-name="T268"><text:s/></text:span><text:span text:style-name="T269">gastos</text:span><text:span text:style-name="T270"><text:s/></text:span>como<text:span text:style-name="T271"><text:s/></text:span><text:span text:style-name="T272">de</text:span><text:span text:style-name="T273"><text:s/></text:span><text:span text:style-name="T274">ingresos,</text:span><text:span text:style-name="T275"><text:s/></text:span>tales<text:span text:style-name="T276"><text:s/></text:span>como<text:span text:style-name="T277"><text:s/></text:span><text:span text:style-name="T278">los</text:span><text:span text:style-name="T279"><text:s/></text:span>referidos<text:span text:style-name="T280"><text:s/></text:span>a<text:span text:style-name="T281"><text:s/></text:span><text:span text:style-name="T282">los</text:span><text:span text:style-name="T283"><text:s/></text:span>capítulos<text:span text:style-name="T284"><text:s/></text:span>I<text:span text:style-name="T285"><text:s/></text:span>y<text:span text:style-name="T286"><text:s/></text:span><text:span text:style-name="T287">II,</text:span><text:span text:style-name="T288"><text:s/></text:span><text:span text:style-name="T289">además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previsiones</text:span><text:span text:style-name="T296"><text:s/></text:span><text:span text:style-name="T297">relativas</text:span><text:span text:style-name="T298"><text:s/></text:span>a<text:span text:style-name="T299"><text:s/></text:span><text:span text:style-name="T300">la</text:span><text:span text:style-name="T301"><text:s/></text:span><text:span text:style-name="T302">incorporación</text:span><text:span text:style-name="T303"><text:s/></text:span><text:span text:style-name="T304">de</text:span><text:span text:style-name="T305"><text:s/></text:span><text:span text:style-name="T306">remanentes,</text:span><text:span text:style-name="T307"><text:s/></text:span><text:span text:style-name="T308">prestando</text:span><text:span text:style-name="T309"><text:s/></text:span><text:span text:style-name="T310">atención</text:span><text:span text:style-name="T311"><text:s/></text:span><text:span text:style-name="T312">al<text:s/></text:span>capítulo<text:span text:style-name="T313"><text:s/></text:span>VI.</text:p>
      <text:p text:style-name="P314"/>
      <text:p text:style-name="P315"><text:span text:style-name="T316">Visto</text:span><text:span text:style-name="T317"><text:s/></text:span><text:span text:style-name="T318">el</text:span><text:span text:style-name="T319"><text:s/></text:span><text:span text:style-name="T320">Borrador</text:span><text:span text:style-name="T321"><text:s/></text:span><text:span text:style-name="T322">del</text:span><text:span text:style-name="T323"><text:s/></text:span><text:span text:style-name="T324">Proyecto</text:span><text:span text:style-name="T325"><text:s/></text:span><text:span text:style-name="T326">de</text:span><text:span text:style-name="T327"><text:s/></text:span><text:span text:style-name="T328">Presupuestos</text:span><text:span text:style-name="T329"><text:s/></text:span><text:span text:style-name="T330">del</text:span><text:span text:style-name="T331"><text:s/></text:span><text:span text:style-name="T332">Ejercicio</text:span><text:span text:style-name="T333"><text:s/></text:span><text:span text:style-name="T334">2023</text:span><text:span text:style-name="T335"><text:s/></text:span><text:span text:style-name="T336">para</text:span><text:span text:style-name="T337"><text:s/></text:span><text:span text:style-name="T338">el</text:span><text:span text:style-name="T339"><text:s/></text:span><text:span text:style-name="T340">Organismo</text:span><text:span text:style-name="T341"><text:s/></text:span><text:span text:style-name="T342">Autónomo</text:span><text:span text:style-name="T343"><text:s/></text:span><text:span text:style-name="T344">Consejo</text:span><text:span text:style-name="T345"><text:s/></text:span><text:span text:style-name="T346">Insular</text:span><text:span text:style-name="T347"><text:s/></text:span><text:span text:style-name="T348">de</text:span><text:span text:style-name="T349"><text:s/></text:span><text:span text:style-name="T350">Aguas</text:span><text:span text:style-name="T351"><text:s/></text:span><text:span text:style-name="T352">de</text:span><text:span text:style-name="T353"><text:s/></text:span><text:span text:style-name="T354">Fuerteventura</text:span><text:span text:style-name="T355"><text:s/></text:span><text:span text:style-name="T356">que</text:span><text:span text:style-name="T357"><text:s/></text:span><text:span text:style-name="T358">asciende</text:span><text:span text:style-name="T359"><text:s/></text:span><text:span text:style-name="T360">a</text:span><text:span text:style-name="T361"><text:s/></text:span><text:span text:style-name="T362">un</text:span><text:span text:style-name="T363"><text:s/></text:span><text:span text:style-name="T364">millón</text:span><text:span text:style-name="T365"><text:s/></text:span><text:span text:style-name="T366">ciento</text:span><text:span text:style-name="T367"><text:s/></text:span><text:span text:style-name="T368">ochenta</text:span><text:span text:style-name="T369"><text:s/></text:span><text:span text:style-name="T370">y</text:span><text:span text:style-name="T371"><text:s/></text:span><text:span text:style-name="T372">tres</text:span><text:span text:style-name="T373"><text:s/></text:span><text:span text:style-name="T374">mil</text:span><text:span text:style-name="T375"><text:s/></text:span><text:span text:style-name="T376">seiscientos</text:span><text:span text:style-name="T377"><text:s/></text:span><text:span text:style-name="T378">euros</text:span><text:span text:style-name="T379"><text:s/></text:span><text:span text:style-name="T380">(1.183.600</text:span><text:span text:style-name="T381"><text:s/></text:span><text:span text:style-name="T382">€</text:span><text:span text:style-name="T383">),</text:span><text:span text:style-name="T384"><text:s/></text:span><text:span text:style-name="T385">no</text:span><text:span text:style-name="T386"><text:s/></text:span><text:span text:style-name="T387">existiendo</text:span><text:span text:style-name="T388"><text:s/></text:span><text:span text:style-name="T389">variación</text:span><text:span text:style-name="T390"><text:s/></text:span><text:span text:style-name="T391">con</text:span><text:span text:style-name="T392"><text:s/></text:span><text:span text:style-name="T393">respecto</text:span><text:span text:style-name="T394"><text:s/></text:span><text:span text:style-name="T395">a</text:span><text:span text:style-name="T396"><text:s/></text:span><text:span text:style-name="T397">la</text:span><text:span text:style-name="T398"><text:s/></text:span><text:span text:style-name="T399">anualidad</text:span><text:span text:style-name="T400"><text:s/></text:span><text:span text:style-name="T401">anterior,</text:span><text:span text:style-name="T402"><text:s/></text:span><text:span text:style-name="T403">y</text:span><text:span text:style-name="T404"><text:s/></text:span><text:span text:style-name="T405">cuyo</text:span><text:span text:style-name="T406"><text:s/></text:span><text:span text:style-name="T407">resumen</text:span><text:span text:style-name="T408"><text:s/></text:span><text:span text:style-name="T409">por</text:span><text:span text:style-name="T410"><text:s/></text:span><text:span text:style-name="T411">capítulos</text:span><text:span text:style-name="T412"><text:s/></text:span><text:span text:style-name="T413">es</text:span><text:span text:style-name="T414"><text:s/></text:span><text:span text:style-name="T415">el</text:span><text:span text:style-name="T416"><text:s/></text:span><text:span text:style-name="T417">siguiente:</text:span></text:p>
      <text:p text:style-name="P418"/>
      <text:p text:style-name="P419"/>
      <text:p text:style-name="P420"><text:span text:style-name="T421">ESTADO</text:span><text:span text:style-name="T422"><text:s/></text:span><text:span text:style-name="T423">DE</text:span><text:span text:style-name="T424"><text:s/></text:span><text:span text:style-name="T425">INGRESOS: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APÍTULO</text:span><text:span text:style-name="T435"><text:s/></text:span><text:span text:style-name="T436">III.-</text:span></text:p>
          </table:table-cell>
          <table:table-cell table:style-name="TableCell437">
            <text:p text:style-name="P438"><text:span text:style-name="T439">TASAS,</text:span><text:span text:style-name="T440"><text:s/></text:span><text:span text:style-name="T441">PRECIOS</text:span><text:span text:style-name="T442"><text:s/></text:span><text:span text:style-name="T443">PÚBLICOS</text:span><text:span text:style-name="T444"><text:s/></text:span><text:span text:style-name="T445">Y</text:span><text:span text:style-name="T446"><text:s/></text:span><text:span text:style-name="T447">OTROS</text:span><text:span text:style-name="T448"><text:s/></text:span><text:span text:style-name="T449">INGRESOS</text:span></text:p>
          </table:table-cell>
          <table:table-cell table:style-name="TableCell450">
            <text:p text:style-name="P451"><text:span text:style-name="T452">27.500,00<text:s/></text:span><text:span text:style-name="T453">€</text:span></text:p>
          </table:table-cell>
        </table:table-row>
        <table:table-row table:style-name="TableRow454">
          <table:table-cell table:style-name="TableCell455">
            <text:p text:style-name="P456"><text:span text:style-name="T457">CAPÍTULO</text:span><text:span text:style-name="T458"><text:s/></text:span><text:span text:style-name="T459">IV.-</text:span></text:p>
          </table:table-cell>
          <table:table-cell table:style-name="TableCell460">
            <text:p text:style-name="P461"><text:span text:style-name="T462">TRANSFERENCIAS</text:span><text:span text:style-name="T463"><text:s/></text:span><text:span text:style-name="T464">CORRIENTES</text:span></text:p>
          </table:table-cell>
          <table:table-cell table:style-name="TableCell465">
            <text:p text:style-name="P466"><text:span text:style-name="T467">1.150.000,00<text:s/></text:span><text:span text:style-name="T468">€</text:span></text:p>
          </table:table-cell>
        </table:table-row>
        <table:table-row table:style-name="TableRow469">
          <table:table-cell table:style-name="TableCell470">
            <text:p text:style-name="P471"><text:span text:style-name="T472">CAPÍTULO</text:span><text:span text:style-name="T473"><text:s/></text:span><text:span text:style-name="T474">V.-</text:span></text:p>
          </table:table-cell>
          <table:table-cell table:style-name="TableCell475">
            <text:p text:style-name="P476"><text:span text:style-name="T477">INGRESOS</text:span><text:span text:style-name="T478"><text:s/></text:span><text:span text:style-name="T479">PATRIMONIALES</text:span></text:p>
          </table:table-cell>
          <table:table-cell table:style-name="TableCell480">
            <text:p text:style-name="P481"><text:span text:style-name="T482">100,00<text:s/></text:span><text:span text:style-name="T483">€</text:span></text:p>
          </table:table-cell>
        </table:table-row>
        <table:table-row table:style-name="TableRow484">
          <table:table-cell table:style-name="TableCell485">
            <text:p text:style-name="P486"><text:span text:style-name="T487">CAPÍTULO</text:span><text:span text:style-name="T488"><text:s/></text:span><text:span text:style-name="T489">VII.-</text:span></text:p>
          </table:table-cell>
          <table:table-cell table:style-name="TableCell490">
            <text:p text:style-name="P491"><text:span text:style-name="T492">TRANSFERENCIAS</text:span><text:span text:style-name="T493"><text:s/></text:span><text:span text:style-name="T494">DE</text:span><text:span text:style-name="T495"><text:s/></text:span><text:span text:style-name="T496">CAPITAL</text:span></text:p>
          </table:table-cell>
          <table:table-cell table:style-name="TableCell497">
            <text:p text:style-name="P498"><text:span text:style-name="T499">0,00<text:s/></text:span><text:span text:style-name="T500">€</text:span></text:p>
          </table:table-cell>
        </table:table-row>
        <table:table-row table:style-name="TableRow501">
          <table:table-cell table:style-name="TableCell502">
            <text:p text:style-name="P503"><text:span text:style-name="T504">CAPÍTULO</text:span><text:span text:style-name="T505"><text:s/></text:span><text:span text:style-name="T506">VIII.-</text:span></text:p>
          </table:table-cell>
          <table:table-cell table:style-name="TableCell507">
            <text:p text:style-name="P508"><text:span text:style-name="T509">ACTIVOS</text:span><text:span text:style-name="T510"><text:s/></text:span><text:span text:style-name="T511">FINANCIEROS</text:span></text:p>
          </table:table-cell>
          <table:table-cell table:style-name="TableCell512">
            <text:p text:style-name="P513"><text:span text:style-name="T514">6.000,00<text:s/></text:span><text:span text:style-name="T515">€</text:span></text:p>
          </table:table-cell>
        </table:table-row>
        <table:table-row table:style-name="TableRow516"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TOTAL</text:span><text:span text:style-name="T521"><text:s/></text:span><text:span text:style-name="T522">ESTADO</text:span><text:span text:style-name="T523"><text:s/></text:span><text:span text:style-name="T524">DE</text:span><text:span text:style-name="T525"><text:s/></text:span><text:span text:style-name="T526">INGRESOS</text:span></text:p>
          </table:table-cell>
          <table:table-cell table:style-name="TableCell527">
            <text:p text:style-name="P528"><text:span text:style-name="T529">1.183.600,00<text:s/></text:span><text:span text:style-name="T530">€</text:span></text:p>
          </table:table-cell>
        </table:table-row>
      </table:table>
      <text:p text:style-name="P531"><text:span text:style-name="T532">ESTADO</text:span><text:span text:style-name="T533"><text:s/></text:span><text:span text:style-name="T534">DE</text:span><text:span text:style-name="T535"><text:s/></text:span><text:span text:style-name="T536">GASTOS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CAPÍTULO</text:span><text:span text:style-name="T546"><text:s/></text:span><text:span text:style-name="T547">I.-</text:span></text:p>
          </table:table-cell>
          <table:table-cell table:style-name="TableCell548">
            <text:p text:style-name="P549"><text:span text:style-name="T550">GASTOS</text:span><text:span text:style-name="T551"><text:s/></text:span><text:span text:style-name="T552">DE</text:span><text:span text:style-name="T553"><text:s/></text:span><text:span text:style-name="T554">PERSONAL</text:span></text:p>
          </table:table-cell>
          <table:table-cell table:style-name="TableCell555">
            <text:p text:style-name="P556"><text:span text:style-name="T557">1.005.357,22<text:s/></text:span><text:span text:style-name="T558">€</text:span></text:p>
          </table:table-cell>
        </table:table-row>
        <table:table-row table:style-name="TableRow559">
          <table:table-cell table:style-name="TableCell560">
            <text:p text:style-name="P561"><text:span text:style-name="T562">CAPÍTULO</text:span><text:span text:style-name="T563"><text:s/></text:span><text:span text:style-name="T564">II.-</text:span></text:p>
          </table:table-cell>
          <table:table-cell table:style-name="TableCell565">
            <text:p text:style-name="P566"><text:span text:style-name="T567">GASTOS</text:span><text:span text:style-name="T568"><text:s/></text:span><text:span text:style-name="T569">CORRIENTES</text:span><text:span text:style-name="T570"><text:s/></text:span><text:span text:style-name="T571">EN</text:span><text:span text:style-name="T572"><text:s/></text:span><text:span text:style-name="T573">BIENES</text:span><text:span text:style-name="T574"><text:s/></text:span><text:span text:style-name="T575">Y</text:span><text:span text:style-name="T576"><text:s/></text:span><text:span text:style-name="T577">SERVICIOS</text:span></text:p>
          </table:table-cell>
          <table:table-cell table:style-name="TableCell578">
            <text:p text:style-name="P579"><text:span text:style-name="T580">156.374,78<text:s/></text:span><text:span text:style-name="T581">€</text:span></text:p>
          </table:table-cell>
        </table:table-row>
        <table:table-row table:style-name="TableRow582">
          <table:table-cell table:style-name="TableCell583">
            <text:p text:style-name="P584"><text:span text:style-name="T585">CAPÍTULO</text:span><text:span text:style-name="T586"><text:s/></text:span><text:span text:style-name="T587">III.-</text:span></text:p>
          </table:table-cell>
          <table:table-cell table:style-name="TableCell588">
            <text:p text:style-name="P589"><text:span text:style-name="T590">GASTOS</text:span><text:span text:style-name="T591"><text:s/></text:span><text:span text:style-name="T592">FINANCIEROS</text:span></text:p>
          </table:table-cell>
          <table:table-cell table:style-name="TableCell593">
            <text:p text:style-name="P594"><text:span text:style-name="T595">10.000,00<text:s/></text:span><text:span text:style-name="T596">€</text:span></text:p>
          </table:table-cell>
        </table:table-row>
        <table:table-row table:style-name="TableRow597">
          <table:table-cell table:style-name="TableCell598">
            <text:p text:style-name="P599"><text:span text:style-name="T600">CAPÍTULO</text:span><text:span text:style-name="T601"><text:s/></text:span><text:span text:style-name="T602">V.-</text:span></text:p>
          </table:table-cell>
          <table:table-cell table:style-name="TableCell603">
            <text:p text:style-name="P604"><text:span text:style-name="T605">FONDO</text:span><text:span text:style-name="T606"><text:s/></text:span><text:span text:style-name="T607">DE</text:span><text:span text:style-name="T608"><text:s/></text:span><text:span text:style-name="T609">CONTINGENCIA</text:span><text:span text:style-name="T610"><text:s/></text:span><text:span text:style-name="T611">Y</text:span><text:span text:style-name="T612"><text:s/></text:span><text:span text:style-name="T613">OTROS</text:span><text:span text:style-name="T614"><text:s/></text:span><text:span text:style-name="T615">IMPREVISTOS</text:span></text:p>
          </table:table-cell>
          <table:table-cell table:style-name="TableCell616">
            <text:p text:style-name="P617"><text:span text:style-name="T618">5.868,00<text:s/></text:span><text:span text:style-name="T619">€</text:span></text:p>
          </table:table-cell>
        </table:table-row>
        <table:table-row table:style-name="TableRow620">
          <table:table-cell table:style-name="TableCell621">
            <text:p text:style-name="P622"><text:span text:style-name="T623">CAPÍTULO</text:span><text:span text:style-name="T624"><text:s/></text:span><text:span text:style-name="T625">VI.</text:span><text:span text:style-name="T626"><text:s/></text:span><text:span text:style-name="T627">-</text:span></text:p>
          </table:table-cell>
          <table:table-cell table:style-name="TableCell628">
            <text:p text:style-name="P629"><text:span text:style-name="T630">INVERSIONES</text:span><text:span text:style-name="T631"><text:s/></text:span><text:span text:style-name="T632">REALES</text:span></text:p>
          </table:table-cell>
          <table:table-cell table:style-name="TableCell633">
            <text:p text:style-name="P634"><text:span text:style-name="T635">0,00<text:s/></text:span><text:span text:style-name="T636">€</text:span></text:p>
          </table:table-cell>
        </table:table-row>
        <table:table-row table:style-name="TableRow637">
          <table:table-cell table:style-name="TableCell638">
            <text:p text:style-name="P639"><text:span text:style-name="T640">CAPÍTULO</text:span><text:span text:style-name="T641"><text:s/></text:span><text:span text:style-name="T642">VII.-</text:span></text:p>
          </table:table-cell>
          <table:table-cell table:style-name="TableCell643">
            <text:p text:style-name="P644"><text:span text:style-name="T645">TRANSFERENCIAS</text:span><text:span text:style-name="T646"><text:s/></text:span><text:span text:style-name="T647">CAPITAL</text:span></text:p>
          </table:table-cell>
          <table:table-cell table:style-name="TableCell648">
            <text:p text:style-name="P649"><text:span text:style-name="T650">0,00<text:s/></text:span><text:span text:style-name="T651">€</text:span></text:p>
          </table:table-cell>
        </table:table-row>
        <table:table-row table:style-name="TableRow652">
          <table:table-cell table:style-name="TableCell653">
            <text:p text:style-name="P654"><text:span text:style-name="T655">CAPÍTULO</text:span><text:span text:style-name="T656"><text:s/></text:span><text:span text:style-name="T657">VIII.-</text:span></text:p>
          </table:table-cell>
          <table:table-cell table:style-name="TableCell658">
            <text:p text:style-name="P659"><text:span text:style-name="T660">ACTIVOS</text:span><text:span text:style-name="T661"><text:s/></text:span><text:span text:style-name="T662">FINANCIEROS</text:span></text:p>
          </table:table-cell>
          <table:table-cell table:style-name="TableCell663">
            <text:p text:style-name="P664"><text:span text:style-name="T665">6.000,00<text:s/></text:span><text:span text:style-name="T666">€</text:span></text:p>
          </table:table-cell>
        </table:table-row>
        <table:table-row table:style-name="TableRow667"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TOTAL</text:span><text:span text:style-name="T672"><text:s/></text:span><text:span text:style-name="T673">ESTADO</text:span><text:span text:style-name="T674"><text:s/></text:span><text:span text:style-name="T675">DE</text:span><text:span text:style-name="T676"><text:s/></text:span><text:span text:style-name="T677">GASTOS</text:span></text:p>
          </table:table-cell>
          <table:table-cell table:style-name="TableCell678">
            <text:p text:style-name="P679"><text:span text:style-name="T680">1.183.600,00<text:s/></text:span><text:span text:style-name="T681">€</text:span></text:p>
          </table:table-cell>
        </table:table-row>
      </table:table>
      <text:p text:style-name="P682"/>
      <text:p text:style-name="P683"><text:span text:style-name="T684">Vistas <text:s/></text:span><text:span text:style-name="T685">las</text:span><text:span text:style-name="T686"><text:s/></text:span><text:span text:style-name="T687"><text:s/></text:span><text:span text:style-name="T688">Bases</text:span><text:span text:style-name="T689"><text:s text:c="2"/>de<text:s/></text:span><text:span text:style-name="T690"><text:s/></text:span><text:span text:style-name="T691">Ejecución <text:s/>del<text:s/></text:span><text:span text:style-name="T692"><text:s/></text:span><text:span text:style-name="T693">Presupuesto <text:s/></text:span><text:span text:style-name="T694">2023</text:span><text:span text:style-name="T695"><text:s/></text:span><text:span text:style-name="T696"><text:s/></text:span><text:span text:style-name="T697">para</text:span><text:span text:style-name="T698"><text:s/></text:span><text:span text:style-name="T699"><text:s/></text:span><text:span text:style-name="T700">este</text:span><text:span text:style-name="T701"><text:s/></text:span><text:span text:style-name="T702"><text:s/></text:span><text:span text:style-name="T703">Organismo</text:span><text:span text:style-name="T704"><text:s text:c="2"/>Autónomo,<text:s/></text:span><text:span text:style-name="T705"><text:s/></text:span><text:span text:style-name="T706">cuyo</text:span><text:span text:style-name="T707"><text:s/></text:span><text:span text:style-name="T708">resumen</text:span><text:span text:style-name="T709"><text:s/>por títulos<text:s/></text:span><text:span text:style-name="T710">y capítulos</text:span><text:span text:style-name="T711"><text:s/>es el</text:span><text:span text:style-name="T712"><text:s/></text:span><text:span text:style-name="T713">siguiente:</text:span></text:p>
      <text:p text:style-name="P714"/>
      <text:p text:style-name="P715"><text:span text:style-name="T716">TÍTULO</text:span><text:span text:style-name="T717"><text:s/></text:span><text:span text:style-name="T718">I.</text:span><text:span text:style-name="T719"><text:s/></text:span><text:span text:style-name="T720">NORMAS</text:span><text:span text:style-name="T721"><text:s/></text:span><text:span text:style-name="T722">GENERALES</text:span><text:span text:style-name="T723"><text:s/></text:span><text:span text:style-name="T724">Y</text:span><text:span text:style-name="T725"><text:s/></text:span><text:span text:style-name="T726">MODIFICACIONES</text:span><text:span text:style-name="T727"><text:s/></text:span><text:span text:style-name="T728">PRESUPUESTARIAS</text:span></text:p>
      <text:p text:style-name="P729"/>
      <text:p text:style-name="P787"><text:span text:style-name="T788">CAPÍTULO</text:span><text:span text:style-name="T789"><text:s/></text:span><text:span text:style-name="T790">I.-</text:span><text:span text:style-name="T791"><text:s/></text:span><text:span text:style-name="T792">NORMAS</text:span><text:span text:style-name="T793"><text:s/></text:span><text:span text:style-name="T794">GENERALES</text:span></text:p>
      <text:p text:style-name="P795"><text:span text:style-name="T796">CAPÍTULO</text:span><text:span text:style-name="T797"><text:s/></text:span><text:span text:style-name="T798">II.-</text:span><text:span text:style-name="T799"><text:s/></text:span><text:span text:style-name="T800">MODIFICACIONES</text:span><text:span text:style-name="T801"><text:s/></text:span><text:span text:style-name="T802">PRESUPUESTARIAS.</text:span><text:span text:style-name="T803"><text:s/></text:span><text:span text:style-name="T804">TÍTULO</text:span><text:span text:style-name="T805"><text:s/></text:span><text:span text:style-name="T806">II.</text:span><text:span text:style-name="T807"><text:s/></text:span><text:span text:style-name="T808">DE</text:span><text:span text:style-name="T809"><text:s/></text:span><text:span text:style-name="T810">LOS</text:span><text:span text:style-name="T811"><text:s/></text:span><text:span text:style-name="T812">GASTOS</text:span></text:p>
      <text:p text:style-name="P813"><text:span text:style-name="T814">CAPÍTULO</text:span><text:span text:style-name="T815"><text:s/></text:span><text:span text:style-name="T816">I.</text:span><text:span text:style-name="T817"><text:s/></text:span><text:span text:style-name="T818">NORMAS</text:span><text:span text:style-name="T819"><text:s/></text:span><text:span text:style-name="T820">GENERALES</text:span><text:span text:style-name="T821"><text:s/></text:span><text:span text:style-name="T822">CAPÍTULO</text:span><text:span text:style-name="T823"><text:s/></text:span><text:span text:style-name="T824">II.</text:span><text:span text:style-name="T825"><text:s/></text:span><text:span text:style-name="T826">GESTIÓN</text:span><text:span text:style-name="T827"><text:s/></text:span><text:span text:style-name="T828">PRESUPUESTARIA</text:span></text:p>
      <text:p text:style-name="P829"><text:span text:style-name="T830">CAPÍTULO</text:span><text:span text:style-name="T831"><text:s/></text:span><text:span text:style-name="T832">III.</text:span><text:span text:style-name="T833"><text:s/></text:span><text:span text:style-name="T834">PROCEDIMIENTO</text:span><text:span text:style-name="T835"><text:s/></text:span><text:span text:style-name="T836">ADMINISTRATIVO.</text:span></text:p>
      <text:p text:style-name="P837"><text:span text:style-name="T838">CAPÍTULO</text:span><text:span text:style-name="T839"><text:s/></text:span><text:span text:style-name="T840">IV.</text:span><text:span text:style-name="T841"><text:s/></text:span><text:span text:style-name="T842">PAGOS</text:span><text:span text:style-name="T843"><text:s/></text:span><text:span text:style-name="T844">A</text:span><text:span text:style-name="T845"><text:s/></text:span><text:span text:style-name="T846">JUSTIFICAR</text:span><text:span text:style-name="T847"><text:s/></text:span><text:span text:style-name="T848">Y</text:span><text:span text:style-name="T849"><text:s/></text:span><text:span text:style-name="T850">ANTICIPOS</text:span><text:span text:style-name="T851"><text:s/></text:span><text:span text:style-name="T852">DE</text:span><text:span text:style-name="T853"><text:s/></text:span><text:span text:style-name="T854">CAJA</text:span><text:span text:style-name="T855"><text:s/></text:span><text:span text:style-name="T856">FIJA</text:span></text:p>
      <text:p text:style-name="P857"><text:span text:style-name="T858">CAPÍTULO</text:span><text:span text:style-name="T859"><text:s/></text:span><text:span text:style-name="T860">V.</text:span><text:span text:style-name="T861"><text:s/></text:span><text:span text:style-name="T862">DIETAS</text:span><text:span text:style-name="T863"><text:s/></text:span><text:span text:style-name="T864">Y</text:span><text:span text:style-name="T865"><text:s/></text:span><text:span text:style-name="T866">GASTOS</text:span><text:span text:style-name="T867"><text:s/></text:span><text:span text:style-name="T868">DE</text:span><text:span text:style-name="T869"><text:s/></text:span><text:span text:style-name="T870">TRASLADOS</text:span><text:span text:style-name="T871"><text:s/></text:span><text:span text:style-name="T872">DEL</text:span><text:span text:style-name="T873"><text:s/></text:span><text:span text:style-name="T874">PERSONAL</text:span><text:span text:style-name="T875"><text:s/></text:span><text:span text:style-name="T876">AL</text:span><text:span text:style-name="T877"><text:s/></text:span><text:span text:style-name="T878">SERVICIO</text:span><text:span text:style-name="T879"><text:s/></text:span><text:span text:style-name="T880">DEL</text:span><text:span text:style-name="T881"><text:s/></text:span><text:span text:style-name="T882">ORGANISMO</text:span></text:p>
      <text:p text:style-name="P883"><text:span text:style-name="T884">CAPÍTULO</text:span><text:span text:style-name="T885"><text:s/></text:span><text:span text:style-name="T886">VI.</text:span><text:span text:style-name="T887"><text:s/></text:span><text:span text:style-name="T888">INDEMNIZACIONES</text:span><text:span text:style-name="T889"><text:s/></text:span><text:span text:style-name="T890">DE</text:span><text:span text:style-name="T891"><text:s/></text:span><text:span text:style-name="T892">LOS</text:span><text:span text:style-name="T893"><text:s/></text:span><text:span text:style-name="T894">MIEMBROS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JUNTA</text:span><text:span text:style-name="T901"><text:s/></text:span><text:span text:style-name="T902">DE</text:span><text:span text:style-name="T903"><text:s/></text:span><text:span text:style-name="T904">GOBIERNO</text:span><text:span text:style-name="T905"><text:s/></text:span><text:span text:style-name="T906">Y</text:span><text:span text:style-name="T907"><text:s/></text:span><text:span text:style-name="T908">JUNTA</text:span><text:span text:style-name="T909"><text:s/></text:span><text:span text:style-name="T910">GENERAL.</text:span></text:p>
      <text:p text:style-name="P911"/>
      <text:p text:style-name="P912"><text:span text:style-name="T913">TÍTULO</text:span><text:span text:style-name="T914"><text:s/></text:span><text:span text:style-name="T915">III.<text:s/></text:span><text:span text:style-name="T916"><text:s/></text:span><text:span text:style-name="T917">DE</text:span><text:span text:style-name="T918"><text:s/></text:span><text:span text:style-name="T919">LOS</text:span><text:span text:style-name="T920"><text:s/></text:span><text:span text:style-name="T921">INGRESOS</text:span><text:span text:style-name="T922"><text:s/></text:span><text:span text:style-name="T923">DISPOSICIÓN</text:span><text:span text:style-name="T924"><text:s/></text:span><text:span text:style-name="T925">FINAL.</text:span></text:p>
      <text:p text:style-name="P926"><text:span text:style-name="T927">Visto</text:span><text:span text:style-name="T928"><text:s/></text:span><text:span text:style-name="T929">el</text:span><text:span text:style-name="T930"><text:s/></text:span><text:span text:style-name="T931">informe</text:span><text:span text:style-name="T932"><text:s/></text:span><text:span text:style-name="T933">económico–financiero</text:span><text:span text:style-name="T934"><text:s/></text:span><text:span text:style-name="T935">emitido</text:span><text:span text:style-name="T936"><text:s/></text:span><text:span text:style-name="T937">por</text:span><text:span text:style-name="T938"><text:s/></text:span><text:span text:style-name="T939">el</text:span><text:span text:style-name="T940"><text:s/></text:span><text:span text:style-name="T941">gerente</text:span><text:span text:style-name="T942"><text:s/></text:span><text:span text:style-name="T943">en</text:span><text:span text:style-name="T944"><text:s/></text:span><text:span text:style-name="T945">fecha</text:span><text:span text:style-name="T946"><text:s/></text:span><text:span text:style-name="T947">22</text:span><text:span text:style-name="T948"><text:s/></text:span><text:span text:style-name="T949">de</text:span><text:span text:style-name="T950"><text:s/></text:span><text:span text:style-name="T951">noviembre</text:span><text:span text:style-name="T952"><text:s/></text:span><text:span text:style-name="T953">de</text:span><text:span text:style-name="T954"><text:s/></text:span><text:span text:style-name="T955">2022,</text:span><text:span text:style-name="T956"><text:s/></text:span><text:span text:style-name="T957">la</text:span><text:span text:style-name="T958"><text:s/></text:span><text:span text:style-name="T959">memoria</text:span><text:span text:style-name="T960"><text:s/></text:span><text:span text:style-name="T961">del</text:span><text:span text:style-name="T962"><text:s/></text:span><text:span text:style-name="T963">Sr.</text:span><text:span text:style-name="T964"><text:s/></text:span><text:span text:style-name="T965">presidente</text:span><text:span text:style-name="T966"><text:s/></text:span><text:span text:style-name="T967">de</text:span><text:span text:style-name="T968"><text:s/></text:span><text:span text:style-name="T969">fecha</text:span><text:span text:style-name="T970"><text:s/></text:span><text:span text:style-name="T971">24</text:span><text:span text:style-name="T972"><text:s/></text:span><text:span text:style-name="T973">de</text:span><text:span text:style-name="T974"><text:s/></text:span><text:span text:style-name="T975">noviembre</text:span><text:span text:style-name="T976"><text:s/></text:span><text:span text:style-name="T977">de</text:span><text:span text:style-name="T978"><text:s/></text:span><text:span text:style-name="T979">2022,</text:span><text:span text:style-name="T980"><text:s/></text:span><text:span text:style-name="T981">la</text:span><text:span text:style-name="T982"><text:s/></text:span><text:span text:style-name="T983">Memoria</text:span><text:span text:style-name="T984"><text:s/></text:span><text:span text:style-name="T985">del</text:span><text:span text:style-name="T986"><text:s/></text:span><text:span text:style-name="T987">Servicio</text:span><text:span text:style-name="T988"><text:s/></text:span><text:span text:style-name="T989">de</text:span><text:span text:style-name="T990"><text:s/></text:span><text:span text:style-name="T991">Recursos</text:span><text:span text:style-name="T992"><text:s/></text:span><text:span text:style-name="T993">Humanos</text:span><text:span text:style-name="T994"><text:s/></text:span><text:span text:style-name="T995">emitida</text:span><text:span text:style-name="T996"><text:s/></text:span><text:span text:style-name="T997">el</text:span><text:span text:style-name="T998"><text:s/></text:span><text:span text:style-name="T999">18</text:span><text:span text:style-name="T1000"><text:s/></text:span><text:span text:style-name="T1001">de</text:span><text:span text:style-name="T1002"><text:s/></text:span><text:span text:style-name="T1003">noviembre</text:span><text:span text:style-name="T1004"><text:s/></text:span><text:span text:style-name="T1005">de</text:span><text:span text:style-name="T1006"><text:s/></text:span><text:span text:style-name="T1007">2022,</text:span><text:span text:style-name="T1008"><text:s/></text:span><text:span text:style-name="T1009">así</text:span><text:span text:style-name="T1010"><text:s/></text:span><text:span text:style-name="T1011">como</text:span><text:span text:style-name="T1012"><text:s/></text:span><text:span text:style-name="T1013">el</text:span><text:span text:style-name="T1014"><text:s/></text:span><text:span text:style-name="T1015">informe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Interventora</text:span><text:span text:style-name="T1022"><text:s/></text:span><text:span text:style-name="T1023">Accidental,</text:span><text:span text:style-name="T1024"><text:s/></text:span><text:span text:style-name="T1025">Dª.</text:span><text:span text:style-name="T1026"><text:s/></text:span><text:span text:style-name="T1027">María</text:span><text:span text:style-name="T1028"><text:s/></text:span><text:span text:style-name="T1029">Dolores</text:span><text:span text:style-name="T1030"><text:s/></text:span><text:span text:style-name="T1031">Miranda</text:span><text:span text:style-name="T1032"><text:s/></text:span><text:span text:style-name="T1033">López,</text:span><text:span text:style-name="T1034"><text:s/></text:span><text:span text:style-name="T1035">de</text:span><text:span text:style-name="T1036"><text:s/></text:span><text:span text:style-name="T1037">fecha</text:span><text:span text:style-name="T1038"><text:s/></text:span><text:span text:style-name="T1039">29</text:span><text:span text:style-name="T1040"><text:s/></text:span><text:span text:style-name="T1041">de</text:span><text:span text:style-name="T1042"><text:s/></text:span><text:span text:style-name="T1043">noviembre</text:span><text:span text:style-name="T1044"><text:s/></text:span><text:span text:style-name="T1045">de</text:span><text:span text:style-name="T1046"><text:s/></text:span><text:span text:style-name="T1047">2022</text:span><text:span text:style-name="T1048"><text:s/></text:span><text:span text:style-name="T1049">que</text:span><text:span text:style-name="T1050"><text:s/></text:span><text:span text:style-name="T1051">concluye</text:span><text:span text:style-name="T1052">:</text:span><text:span text:style-name="T1053"><text:s/></text:span><text:span text:style-name="T1054">“…</text:span><text:span text:style-name="T1055">El</text:span><text:span text:style-name="T1056"><text:s/></text:span><text:span text:style-name="T1057">Proyecto</text:span><text:span text:style-name="T1058"><text:s/></text:span><text:span text:style-name="T1059">de</text:span><text:span text:style-name="T1060"><text:s/></text:span><text:span text:style-name="T1061">Presupuesto</text:span><text:span text:style-name="T1062"><text:s/></text:span><text:span text:style-name="T1063">del</text:span><text:span text:style-name="T1064"><text:s/></text:span><text:span text:style-name="T1065">Organismo</text:span><text:span text:style-name="T1066"><text:s/></text:span><text:span text:style-name="T1067">Autónomo</text:span><text:span text:style-name="T1068"><text:s/></text:span><text:span text:style-name="T1069">Consejo</text:span><text:span text:style-name="T1070"><text:s/></text:span><text:span text:style-name="T1071">Insular</text:span><text:span text:style-name="T1072"><text:s/></text:span><text:span text:style-name="T1073">de</text:span><text:span text:style-name="T1074"><text:s/></text:span><text:span text:style-name="T1075">Aguas</text:span><text:span text:style-name="T1076"><text:s/></text:span><text:span text:style-name="T1077">de</text:span><text:span text:style-name="T1078"><text:s/></text:span><text:span text:style-name="T1079">Fuerteventura</text:span><text:span text:style-name="T1080"><text:s/></text:span><text:span text:style-name="T1081">para</text:span><text:span text:style-name="T1082"><text:s/></text:span><text:span text:style-name="T1083">2023</text:span><text:span text:style-name="T1084"><text:s/></text:span><text:span text:style-name="T1085">se</text:span><text:span text:style-name="T1086"><text:s/></text:span><text:span text:style-name="T1087">presenta</text:span><text:span text:style-name="T1088"><text:s/></text:span><text:span text:style-name="T1089">nivelado</text:span><text:span text:style-name="T1090"><text:s/></text:span><text:span text:style-name="T1091">y</text:span><text:span text:style-name="T1092"><text:s/></text:span><text:span text:style-name="T1093">recoge,</text:span><text:span text:style-name="T1094"><text:s/></text:span><text:span text:style-name="T1095">en</text:span><text:span text:style-name="T1096"><text:s/></text:span><text:span text:style-name="T1097">principio,</text:span><text:span text:style-name="T1098"><text:s/></text:span><text:span text:style-name="T1099">los</text:span><text:span text:style-name="T1100"><text:s/></text:span><text:span text:style-name="T1101">créditos</text:span><text:span text:style-name="T1102"><text:s/></text:span><text:span text:style-name="T1103">necesarios</text:span><text:span text:style-name="T1104"><text:s/></text:span><text:span text:style-name="T1105">y</text:span><text:span text:style-name="T1106"><text:s/></text:span><text:span text:style-name="T1107">suficientes</text:span><text:span text:style-name="T1108"><text:s/></text:span><text:span text:style-name="T1109">para</text:span><text:span text:style-name="T1110"><text:s/></text:span><text:span text:style-name="T1111">la</text:span><text:span text:style-name="T1112"><text:s/></text:span><text:span text:style-name="T1113">atención</text:span><text:span text:style-name="T1114"><text:s/></text:span><text:span text:style-name="T1115">de</text:span><text:span text:style-name="T1116"><text:s/></text:span><text:span text:style-name="T1117">las</text:span><text:span text:style-name="T1118"><text:s/></text:span><text:span text:style-name="T1119">obligaciones<text:s/></text:span><text:span text:style-name="T1120">que</text:span><text:span text:style-name="T1121"><text:s/></text:span><text:span text:style-name="T1122">le</text:span><text:span text:style-name="T1123"><text:s/>son exigibles</text:span><text:span text:style-name="T1124">.<text:s/></text:span><text:span text:style-name="T1125">Por</text:span><text:span text:style-name="T1126"><text:s/></text:span><text:span text:style-name="T1127">su</text:span><text:span text:style-name="T1128"><text:s/>parte,<text:s/></text:span><text:span text:style-name="T1129">los</text:span><text:span text:style-name="T1130"><text:s/>ingresos se consideran suficientes en relación con<text:s/></text:span><text:span text:style-name="T1131">los</text:span><text:span text:style-name="T1132"><text:s/></text:span><text:span text:style-name="T1133">gastos</text:span><text:span text:style-name="T1134"><text:s/></text:span><text:span text:style-name="T1135">presupuestados</text:span><text:span text:style-name="T1136">.</text:span><text:span text:style-name="T1137"><text:s/></text:span><text:span text:style-name="T1138">Además,</text:span><text:span text:style-name="T1139"><text:s/></text:span><text:span text:style-name="T1140">el</text:span><text:span text:style-name="T1141"><text:s/></text:span><text:span text:style-name="T1142">expediente</text:span><text:span text:style-name="T1143"><text:s/></text:span><text:span text:style-name="T1144">para</text:span><text:span text:style-name="T1145"><text:s/></text:span><text:span text:style-name="T1146">la</text:span><text:span text:style-name="T1147"><text:s/></text:span><text:span text:style-name="T1148">aprobación</text:span><text:span text:style-name="T1149"><text:s/></text:span><text:span text:style-name="T1150">del</text:span><text:span text:style-name="T1151"><text:s/></text:span><text:span text:style-name="T1152">Proyecto</text:span><text:span text:style-name="T1153"><text:s/></text:span><text:span text:style-name="T1154">de</text:span><text:span text:style-name="T1155"><text:s/></text:span><text:span text:style-name="T1156">Presupuesto</text:span><text:span text:style-name="T1157"><text:s/></text:span><text:span text:style-name="T1158">del</text:span><text:span text:style-name="T1159"><text:s/></text:span><text:span text:style-name="T1160">Consejo</text:span><text:span text:style-name="T1161"><text:s/></text:span><text:span text:style-name="T1162">Insular</text:span><text:span text:style-name="T1163"><text:s/></text:span><text:span text:style-name="T1164">de</text:span><text:span text:style-name="T1165"><text:s/></text:span><text:span text:style-name="T1166">Aguas</text:span><text:span text:style-name="T1167"><text:s/></text:span><text:span text:style-name="T1168">de</text:span><text:span text:style-name="T1169"><text:s/></text:span><text:span text:style-name="T1170">Fuerteventura</text:span><text:span text:style-name="T1171"><text:s/></text:span><text:span text:style-name="T1172">para</text:span><text:span text:style-name="T1173"><text:s/></text:span><text:span text:style-name="T1174">el</text:span><text:span text:style-name="T1175"><text:s/></text:span><text:span text:style-name="T1176">ejercicio</text:span><text:span text:style-name="T1177"><text:s/></text:span><text:span text:style-name="T1178">2023</text:span><text:span text:style-name="T1179"><text:s/></text:span><text:span text:style-name="T1180">contiene</text:span><text:span text:style-name="T1181"><text:s/></text:span><text:span text:style-name="T1182">la</text:span><text:span text:style-name="T1183"><text:s/></text:span><text:span text:style-name="T1184">documentación</text:span><text:span text:style-name="T1185"><text:s/></text:span><text:span text:style-name="T1186">preceptiva</text:span><text:span text:style-name="T1187"><text:s/></text:span><text:span text:style-name="T1188">y</text:span><text:span text:style-name="T1189"><text:s/></text:span><text:span text:style-name="T1190">analizada<text:s/></text:span><text:span text:style-name="T1191">la</text:span><text:span text:style-name="T1192"><text:s/></text:span><text:span text:style-name="T1193">misma,</text:span><text:span text:style-name="T1194"><text:s/></text:span><text:span text:style-name="T1195">se</text:span><text:span text:style-name="T1196"><text:s/></text:span><text:span text:style-name="T1197">encuentra</text:span><text:span text:style-name="T1198"><text:s/></text:span><text:span text:style-name="T1199">conforme</text:span><text:span text:style-name="T1200"><text:s/></text:span><text:span text:style-name="T1201">en</text:span><text:span text:style-name="T1202"><text:s/></text:span><text:span text:style-name="T1203">cuanto</text:span><text:span text:style-name="T1204"><text:s/></text:span><text:span text:style-name="T1205">a</text:span><text:span text:style-name="T1206"><text:s/></text:span><text:span text:style-name="T1207">lo</text:span><text:span text:style-name="T1208"><text:s/></text:span><text:span text:style-name="T1209">preceptuado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Real</text:span><text:span text:style-name="T1216"><text:s/></text:span><text:span text:style-name="T1217">Decreto</text:span><text:span text:style-name="T1218"><text:s/></text:span><text:span text:style-name="T1219">Legislativo</text:span><text:span text:style-name="T1220"><text:s/></text:span><text:span text:style-name="T1221">2/2004,</text:span><text:span text:style-name="T1222"><text:s/></text:span><text:span text:style-name="T1223">de</text:span><text:span text:style-name="T1224"><text:s/></text:span><text:span text:style-name="T1225">5</text:span><text:span text:style-name="T1226"><text:s/></text:span><text:span text:style-name="T1227">de</text:span><text:span text:style-name="T1228"><text:s/></text:span><text:span text:style-name="T1229">marzo,<text:s/></text:span><text:span text:style-name="T1230">por</text:span><text:span text:style-name="T1231"><text:s/></text:span><text:span text:style-name="T1232">el</text:span><text:span text:style-name="T1233"><text:s/></text:span><text:span text:style-name="T1234">que</text:span><text:span text:style-name="T1235"><text:s/>se</text:span><text:span text:style-name="T1236"><text:s/></text:span><text:span text:style-name="T1237">aprueba</text:span><text:span text:style-name="T1238"><text:s/></text:span><text:span text:style-name="T1239">el</text:span><text:span text:style-name="T1240"><text:s/></text:span><text:span text:style-name="T1241">texto refundido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Ley</text:span><text:span text:style-name="T1248"><text:s/></text:span><text:span text:style-name="T1249">Reguladora</text:span><text:span text:style-name="T1250"><text:s/></text:span><text:span text:style-name="T1251">de</text:span><text:span text:style-name="T1252"><text:s/></text:span><text:span text:style-name="T1253">las</text:span><text:span text:style-name="T1254"><text:s/></text:span><text:span text:style-name="T1255">Haciendas</text:span><text:span text:style-name="T1256"><text:s/></text:span><text:span text:style-name="T1257">Locales</text:span><text:span text:style-name="T1258"><text:s/></text:span><text:span text:style-name="T1259">y<text:s/></text:span><text:span text:style-name="T1260">R.D.</text:span><text:span text:style-name="T1261"><text:s/></text:span><text:span text:style-name="T1262">500/1990,</text:span><text:span text:style-name="T1263"><text:s/></text:span><text:span text:style-name="T1264">de 20</text:span><text:span text:style-name="T1265"><text:s/></text:span><text:span text:style-name="T1266">de</text:span><text:span text:style-name="T1267"><text:s/></text:span><text:span text:style-name="T1268">abril…”</text:span></text:p>
      <text:p text:style-name="P1269"/>
      <text:p text:style-name="P1270"><text:span text:style-name="T1271">Vista</text:span><text:span text:style-name="T1272"><text:s/></text:span><text:span text:style-name="T1273">la</text:span><text:span text:style-name="T1274"><text:s/></text:span>vigente<text:span text:style-name="T1275"><text:s/></text:span><text:span text:style-name="T1276">Relación</text:span><text:span text:style-name="T1277"><text:s/></text:span><text:span text:style-name="T1278">de</text:span><text:span text:style-name="T1279"><text:s/></text:span><text:span text:style-name="T1280">Puestos</text:span><text:span text:style-name="T1281"><text:s/></text:span><text:span text:style-name="T1282">de</text:span><text:span text:style-name="T1283"><text:s/></text:span><text:span text:style-name="T1284">Trabajo</text:span><text:span text:style-name="T1285"><text:s/></text:span><text:span text:style-name="T1286">(RPT)</text:span><text:span text:style-name="T1287"><text:s/></text:span><text:span text:style-name="T1288">que</text:span><text:span text:style-name="T1289"><text:s/></text:span>ha<text:span text:style-name="T1290"><text:s/></text:span>sido<text:span text:style-name="T1291"><text:s/></text:span><text:span text:style-name="T1292">aprobada</text:span><text:span text:style-name="T1293"><text:s/></text:span><text:span text:style-name="T1294">por</text:span><text:span text:style-name="T1295"><text:s/></text:span><text:span text:style-name="T1296">la</text:span><text:span text:style-name="T1297"><text:s/></text:span><text:span text:style-name="T1298">Junta</text:span><text:span text:style-name="T1299"><text:s/></text:span>General<text:span text:style-name="T1300"><text:s/></text:span><text:span text:style-name="T1301">del</text:span><text:span text:style-name="T1302"><text:s/></text:span><text:span text:style-name="T1303">Consejo</text:span><text:span text:style-name="T1304"><text:s/></text:span><text:span text:style-name="T1305">Insular</text:span><text:span text:style-name="T1306"><text:s/></text:span>de<text:span text:style-name="T1307"><text:s/></text:span>Aguas,<text:span text:style-name="T1308"><text:s/></text:span><text:span text:style-name="T1309">en</text:span><text:span text:style-name="T1310"><text:s/></text:span>sesión<text:span text:style-name="T1311"><text:s/></text:span>celebrada<text:span text:style-name="T1312"><text:s/></text:span><text:span text:style-name="T1313">el</text:span><text:span text:style-name="T1314"><text:s/></text:span><text:span text:style-name="T1315">18</text:span><text:span text:style-name="T1316"><text:s/></text:span><text:span text:style-name="T1317">de</text:span><text:span text:style-name="T1318"><text:s/></text:span><text:span text:style-name="T1319">enero</text:span><text:span text:style-name="T1320"><text:s/></text:span><text:span text:style-name="T1321">de</text:span><text:span text:style-name="T1322"><text:s/></text:span><text:span text:style-name="T1323">2019,</text:span><text:span text:style-name="T1324"><text:s/></text:span><text:span text:style-name="T1325">así</text:span><text:span text:style-name="T1326"><text:s/></text:span>como<text:span text:style-name="T1327"><text:s/></text:span><text:span text:style-name="T1328">por</text:span><text:span text:style-name="T1329"><text:s/></text:span><text:span text:style-name="T1330">el</text:span><text:span text:style-name="T1331"><text:s/></text:span><text:span text:style-name="T1332">Consejo</text:span><text:span text:style-name="T1333"><text:s/></text:span><text:span text:style-name="T1334">de</text:span><text:span text:style-name="T1335"><text:s/></text:span>Gobierno<text:span text:style-name="T1336"><text:s/></text:span>Insular<text:span text:style-name="T1337"><text:s/></text:span><text:span text:style-name="T1338">del</text:span><text:span text:style-name="T1339"><text:s/></text:span><text:span text:style-name="T1340">Cabildo</text:span><text:span text:style-name="T1341"><text:s/></text:span><text:span text:style-name="T1342">Insular</text:span><text:span text:style-name="T1343"><text:s/></text:span><text:span text:style-name="T1344">de</text:span><text:span text:style-name="T1345"><text:s/></text:span>fecha<text:span text:style-name="T1346"><text:s/></text:span><text:span text:style-name="T1347">15</text:span><text:span text:style-name="T1348"><text:s/></text:span><text:span text:style-name="T1349">de</text:span><text:span text:style-name="T1350"><text:s/></text:span>marzo<text:span text:style-name="T1351"><text:s/></text:span><text:span text:style-name="T1352">de</text:span><text:span text:style-name="T1353"><text:s/></text:span><text:span text:style-name="T1354">2019,</text:span><text:span text:style-name="T1355"><text:s/></text:span>y<text:span text:style-name="T1356"><text:s/></text:span>modificada<text:span text:style-name="T1357"><text:s/></text:span><text:span text:style-name="T1358">por</text:span><text:span text:style-name="T1359"><text:s/></text:span>resolución<text:span text:style-name="T1360"><text:s/></text:span><text:span text:style-name="T1361">del</text:span><text:span text:style-name="T1362"><text:s/></text:span><text:span text:style-name="T1363">presidente</text:span><text:span text:style-name="T1364"><text:s/></text:span><text:span text:style-name="T1365">de</text:span><text:span text:style-name="T1366"><text:s/></text:span><text:span text:style-name="T1367">este</text:span><text:span text:style-name="T1368"><text:s/></text:span>Organismo<text:span text:style-name="T1369"><text:s/></text:span>nº<text:span text:style-name="T1370"><text:s/></text:span><text:span text:style-name="T1371">CIA/2019/173</text:span><text:span text:style-name="T1372"><text:s/></text:span><text:span text:style-name="T1373">de</text:span><text:span text:style-name="T1374"><text:s/></text:span>fecha<text:span text:style-name="T1375"><text:s/></text:span><text:span text:style-name="T1376">18</text:span><text:span text:style-name="T1377"><text:s/></text:span>de<text:span text:style-name="T1378"><text:s/></text:span>septiembre<text:span text:style-name="T1379"><text:s/></text:span><text:span text:style-name="T1380">de</text:span><text:span text:style-name="T1381"><text:s/></text:span><text:span text:style-name="T1382">2019,</text:span><text:span text:style-name="T1383"><text:s/></text:span><text:span text:style-name="T1384">siendo</text:span><text:span text:style-name="T1385"><text:s/></text:span><text:span text:style-name="T1386">publicada</text:span><text:span text:style-name="T1387"><text:s/></text:span><text:span text:style-name="T1388">en</text:span><text:span text:style-name="T1389"><text:s/></text:span><text:span text:style-name="T1390">el</text:span><text:span text:style-name="T1391"><text:s/></text:span><text:span text:style-name="T1392">BOP</text:span><text:span text:style-name="T1393"><text:s/></text:span><text:span text:style-name="T1394">número</text:span><text:span text:style-name="T1395"><text:s/></text:span><text:span text:style-name="T1396">134</text:span><text:span text:style-name="T1397"><text:s/></text:span><text:span text:style-name="T1398">del</text:span><text:span text:style-name="T1399"><text:s/></text:span><text:span text:style-name="T1400">6</text:span><text:span text:style-name="T1401"><text:s/></text:span><text:span text:style-name="T1402">de</text:span><text:span text:style-name="T1403"><text:s/></text:span><text:span text:style-name="T1404">noviembre</text:span><text:span text:style-name="T1405"><text:s/></text:span><text:span text:style-name="T1406">de</text:span><text:span text:style-name="T1407"><text:s/></text:span><text:span text:style-name="T1408">2019.</text:span></text:p>
      <text:p text:style-name="P1409"/>
      <text:p text:style-name="P1410"><text:span text:style-name="T1411">Atendiendo</text:span><text:span text:style-name="T1412"><text:s/></text:span><text:span text:style-name="T1413">que</text:span><text:span text:style-name="T1414"><text:s/></text:span><text:span text:style-name="T1415">en</text:span><text:span text:style-name="T1416"><text:s/></text:span><text:span text:style-name="T1417">correspondencia,</text:span><text:span text:style-name="T1418"><text:s/></text:span><text:span text:style-name="T1419">y</text:span><text:span text:style-name="T1420"><text:s/></text:span><text:span text:style-name="T1421">en</text:span><text:span text:style-name="T1422"><text:s/></text:span><text:span text:style-name="T1423">virtud</text:span><text:span text:style-name="T1424"><text:s/></text:span><text:span text:style-name="T1425">de</text:span><text:span text:style-name="T1426"><text:s/></text:span><text:span text:style-name="T1427">lo</text:span><text:span text:style-name="T1428"><text:s/></text:span><text:span text:style-name="T1429">establecido</text:span><text:span text:style-name="T1430"><text:s/></text:span><text:span text:style-name="T1431">en</text:span><text:span text:style-name="T1432"><text:s/></text:span><text:span text:style-name="T1433">el</text:span><text:span text:style-name="T1434"><text:s/></text:span><text:span text:style-name="T1435">artículo</text:span><text:span text:style-name="T1436"><text:s/></text:span><text:span text:style-name="T1437">19</text:span>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Ley</text:span><text:span text:style-name="T1444"><text:s/></text:span><text:span text:style-name="T1445">12/1990,</text:span><text:span text:style-name="T1446"><text:s/></text:span><text:span text:style-name="T1447">de</text:span><text:span text:style-name="T1448"><text:s/></text:span><text:span text:style-name="T1449">26</text:span><text:span text:style-name="T1450"><text:s/></text:span><text:span text:style-name="T1451">de</text:span><text:span text:style-name="T1452"><text:s/></text:span><text:span text:style-name="T1453">julio,</text:span><text:span text:style-name="T1454"><text:s/></text:span><text:span text:style-name="T1455">de</text:span><text:span text:style-name="T1456"><text:s/></text:span><text:span text:style-name="T1457">Aguas,</text:span><text:span text:style-name="T1458"><text:s/></text:span><text:span text:style-name="T1459">las</text:span><text:span text:style-name="T1460"><text:s/></text:span><text:span text:style-name="T1461">plazas</text:span><text:span text:style-name="T1462"><text:s/></text:span><text:span text:style-name="T1463">de</text:span><text:span text:style-name="T1464"><text:s/></text:span><text:span text:style-name="T1465">funcionarios</text:span><text:span text:style-name="T1466"><text:s/></text:span><text:span text:style-name="T1467">del</text:span><text:span text:style-name="T1468"><text:s/></text:span><text:span text:style-name="T1469">Consejo</text:span><text:span text:style-name="T1470"><text:s/></text:span><text:span text:style-name="T1471">Insular</text:span><text:span text:style-name="T1472"><text:s/></text:span><text:span text:style-name="T1473">de</text:span><text:span text:style-name="T1474"><text:s/></text:span><text:span text:style-name="T1475">Aguas</text:span><text:span text:style-name="T1476"><text:s/></text:span><text:span text:style-name="T1477">se</text:span><text:span text:style-name="T1478"><text:s/></text:span><text:span text:style-name="T1479">recogen</text:span><text:span text:style-name="T1480"><text:s/></text:span><text:span text:style-name="T1481">en</text:span><text:span text:style-name="T1482"><text:s/></text:span><text:span text:style-name="T1483">la</text:span><text:span text:style-name="T1484"><text:s/></text:span><text:span text:style-name="T1485">plantilla</text:span><text:span text:style-name="T1486"><text:s/></text:span><text:span text:style-name="T1487">de</text:span><text:span text:style-name="T1488"><text:s/></text:span><text:span text:style-name="T1489">personal</text:span><text:span text:style-name="T1490"><text:s/></text:span><text:span text:style-name="T1491">funcionario</text:span><text:span text:style-name="T1492"><text:s/></text:span><text:span text:style-name="T1493">del</text:span><text:span text:style-name="T1494"><text:s/></text:span><text:span text:style-name="T1495">Cabildo</text:span><text:span text:style-name="T1496"><text:s/></text:span><text:span text:style-name="T1497">de</text:span><text:span text:style-name="T1498"><text:s/></text:span><text:span text:style-name="T1499">Fuerteventura</text:span><text:span text:style-name="T1500">,</text:span><text:span text:style-name="T1501"><text:s/></text:span><text:span text:style-name="T1502">siendo</text:span><text:span text:style-name="T1503"><text:s/></text:span><text:span text:style-name="T1504">las</text:span><text:span text:style-name="T1505"><text:s/></text:span><text:span text:style-name="T1506">plazas</text:span><text:span text:style-name="T1507"><text:s/></text:span><text:span text:style-name="T1508">de</text:span><text:span text:style-name="T1509"><text:s/></text:span><text:span text:style-name="T1510">personal</text:span><text:span text:style-name="T1511"><text:s/></text:span><text:span text:style-name="T1512">laboral</text:span><text:span text:style-name="T1513"><text:s/></text:span><text:span text:style-name="T1514">las</text:span><text:span text:style-name="T1515"><text:s/></text:span><text:span text:style-name="T1516">que</text:span><text:span text:style-name="T1517"><text:s/></text:span><text:span text:style-name="T1518">se</text:span><text:span text:style-name="T1519"><text:s/></text:span><text:span text:style-name="T1520">recogen</text:span><text:span text:style-name="T1521"><text:s/></text:span><text:span text:style-name="T1522">en</text:span><text:span text:style-name="T1523"><text:s/></text:span><text:span text:style-name="T1524">la</text:span><text:span text:style-name="T1525"><text:s/></text:span><text:span text:style-name="T1526">plantilla</text:span><text:span text:style-name="T1527"><text:s/></text:span><text:span text:style-name="T1528">del</text:span><text:span text:style-name="T1529"><text:s/></text:span><text:span text:style-name="T1530">Consejo</text:span><text:span text:style-name="T1531"><text:s/></text:span><text:span text:style-name="T1532">Insular</text:span><text:span text:style-name="T1533"><text:s/></text:span><text:span text:style-name="T1534">de</text:span><text:span text:style-name="T1535"><text:s/></text:span><text:span text:style-name="T1536">Aguas</text:span><text:span text:style-name="T1537"><text:s/></text:span><text:span text:style-name="T1538">de</text:span><text:span text:style-name="T1539"><text:s/></text:span><text:span text:style-name="T1540">Fuerteventura, según el detalle</text:span><text:span text:style-name="T1541"><text:s/></text:span><text:span text:style-name="T1542">siguiente:</text:span></text:p>
      <text:p text:style-name="P1543"/>
      <text:p text:style-name="P1544"/>
      <text:p text:style-name="P1545"><text:span text:style-name="T1546"><draw:frame draw:z-index="0" draw:id="id15" draw:style-name="a15" draw:name="Text Box 3" text:anchor-type="as-char" svg:x="0in" svg:y="0in" svg:width="6.45694in" svg:height="0.17847in" style:rel-width="scale" style:rel-height="scale"><draw:text-box><text:p text:style-name="P1547"><text:span text:style-name="T1548">PLANTILLA</text:span><text:span text:style-name="T1549"><text:s/></text:span><text:span text:style-name="T1550">DEL</text:span><text:span text:style-name="T1551"><text:s/></text:span><text:span text:style-name="T1552">CABILDO</text:span><text:span text:style-name="T1553"><text:s/></text:span><text:span text:style-name="T1554">INSULAR</text:span><text:span text:style-name="T1555"><text:s/></text:span><text:span text:style-name="T1556">DE</text:span><text:span text:style-name="T1557"><text:s/></text:span><text:span text:style-name="T1558">FUERTEVENTURA</text:span></text:p></draw:text-box><svg:title/><svg:desc/></draw:frame></text:span></text:p>
      <text:p text:style-name="P1559"/>
      <text:p text:style-name="P1560"><text:span text:style-name="T1561">PLAZAS</text:span><text:span text:style-name="T1562"><text:s/></text:span><text:span text:style-name="T1563">DE</text:span><text:span text:style-name="T1564"><text:s/></text:span><text:span text:style-name="T1565">FUNCIONARIOS</text:span><text:span text:style-name="T1566"><text:s/></text:span><text:span text:style-name="T1567">ADSCRITAS</text:span><text:span text:style-name="T1568"><text:s/></text:span><text:span text:style-name="T1569">AL</text:span><text:span text:style-name="T1570"><text:s/></text:span><text:span text:style-name="T1571">ORGANISMO</text:span><text:span text:style-name="T1572"><text:s/></text:span><text:span text:style-name="T1573">AUTÓNOMO:</text:span><text:span text:style-name="T1574"><text:s/></text:span><text:span text:style-name="T1575">CONSEJO</text:span><text:span text:style-name="T1576"><text:s/></text:span><text:span text:style-name="T1577">INSULAR</text:span><text:span text:style-name="T1578"><text:s/></text:span><text:span text:style-name="T1579">DE</text:span><text:span text:style-name="T1580"><text:s/></text:span><text:span text:style-name="T1581">AGUAS</text:span><text:span text:style-name="T1582"><text:s/></text:span><text:span text:style-name="T1583">DE<text:s/></text:span><text:span text:style-name="T1584">FUERTEVENTURA</text:span></text:p>
      <text:p text:style-name="P1585"/>
      <text:p text:style-name="P1586"><text:span text:style-name="T1587">Escala</text:span><text:span text:style-name="T1588"><text:s/></text:span><text:span text:style-name="T1589">de</text:span><text:span text:style-name="T1590"><text:s/></text:span><text:span text:style-name="T1591">Administración</text:span><text:span text:style-name="T1592"><text:s/></text:span><text:span text:style-name="T1593">General: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Subescala</text:span></text:p>
          </table:table-cell>
          <table:table-cell table:style-name="TableCell1604">
            <text:p text:style-name="P1605"><text:span text:style-name="T1606">Número<text:s/></text:span><text:span text:style-name="T1607">de Plazas</text:span></text:p>
          </table:table-cell>
          <table:table-cell table:style-name="TableCell1608">
            <text:p text:style-name="P1609"><text:span text:style-name="T1610">Denominación</text:span></text:p>
          </table:table-cell>
          <table:table-cell table:style-name="TableCell1611">
            <text:p text:style-name="P1612"><text:span text:style-name="T1613">Situación</text:span><text:span text:style-name="T1614"><text:s/>del</text:span><text:span text:style-name="T1615"><text:s/>Puesto</text:span></text:p>
          </table:table-cell>
        </table:table-row>
        <table:table-row table:style-name="TableRow1616">
          <table:table-cell table:style-name="TableCell1617">
            <text:p text:style-name="P1618"><text:span text:style-name="T1619">Técnica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Técnico</text:span><text:span text:style-name="T1626"><text:s/></text:span><text:span text:style-name="T1627">de</text:span><text:span text:style-name="T1628"><text:s/></text:span><text:span text:style-name="T1629">Administración</text:span><text:span text:style-name="T1630"><text:s/>General,</text:span><text:span text:style-name="T1631"><text:s/></text:span><text:span text:style-name="T1632">A1</text:span></text:p>
          </table:table-cell>
          <table:table-cell table:style-name="TableCell1633">
            <text:p text:style-name="P1634"><text:span text:style-name="T1635">Cubierto</text:span><text:span text:style-name="T1636"><text:s/></text:span><text:span text:style-name="T1637">interinamente</text:span></text:p>
          </table:table-cell>
        </table:table-row>
        <table:table-row table:style-name="TableRow1638">
          <table:table-cell table:style-name="TableCell1639">
            <text:p text:style-name="P1640"><text:span text:style-name="T1641">Administrativa</text:span></text:p>
          </table:table-cell>
          <table:table-cell table:style-name="TableCell1642">
            <text:p text:style-name="P1643"><text:span text:style-name="T1644">2</text:span></text:p>
          </table:table-cell>
          <table:table-cell table:style-name="TableCell1645">
            <text:p text:style-name="P1646"><text:span text:style-name="T1647">Administrativo,</text:span><text:span text:style-name="T1648"><text:s/></text:span><text:span text:style-name="T1649">C1</text:span></text:p>
          </table:table-cell>
          <table:table-cell table:style-name="TableCell1650">
            <text:p text:style-name="P1651"><text:span text:style-name="T1652">Cubierto</text:span><text:span text:style-name="T1653"><text:s/></text:span><text:span text:style-name="T1654">interinamente</text:span></text:p>
          </table:table-cell>
        </table:table-row>
      </table:table>
      <text:p text:style-name="P1655"/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Administrativa</text:span></text:p>
          </table:table-cell>
          <table:table-cell table:style-name="TableCell1723">
            <text:p text:style-name="P1724"><text:span text:style-name="T1725">2</text:span></text:p>
          </table:table-cell>
          <table:table-cell table:style-name="TableCell1726">
            <text:p text:style-name="P1727"><text:span text:style-name="T1728">Administrativo,</text:span><text:span text:style-name="T1729"><text:s/></text:span><text:span text:style-name="T1730">C1</text:span></text:p>
          </table:table-cell>
          <table:table-cell table:style-name="TableCell1731">
            <text:p text:style-name="P1732"><text:span text:style-name="T1733">Ocupado</text:span><text:span text:style-name="T1734"><text:s/></text:span><text:span text:style-name="T1735">(comisión)</text:span></text:p>
          </table:table-cell>
        </table:table-row>
        <table:table-row table:style-name="TableRow1736">
          <table:table-cell table:style-name="TableCell1737">
            <text:p text:style-name="P1738"><text:span text:style-name="T1739">Administrativa</text:span></text:p>
          </table:table-cell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Administrativo,</text:span><text:span text:style-name="T1746"><text:s/></text:span><text:span text:style-name="T1747">C1</text:span></text:p>
          </table:table-cell>
          <table:table-cell table:style-name="TableCell1748">
            <text:p text:style-name="P1749"><text:span text:style-name="T1750">Ocupado</text:span></text:p>
          </table:table-cell>
        </table:table-row>
        <table:table-row table:style-name="TableRow1751">
          <table:table-cell table:style-name="TableCell1752">
            <text:p text:style-name="P1753"><text:span text:style-name="T1754">Administrativa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Administrativo,</text:span><text:span text:style-name="T1761"><text:s/></text:span><text:span text:style-name="T1762">C1</text:span></text:p>
          </table:table-cell>
          <table:table-cell table:style-name="TableCell1763">
            <text:p text:style-name="P1764"><text:span text:style-name="T1765">Vacante</text:span></text:p>
          </table:table-cell>
        </table:table-row>
      </table:table>
      <text:p text:style-name="P1766"/>
      <text:p text:style-name="P1767"/>
      <text:p text:style-name="P1768"><text:span text:style-name="T1769">Escala</text:span><text:span text:style-name="T1770"><text:s/></text:span><text:span text:style-name="T1771">de</text:span><text:span text:style-name="T1772"><text:s/></text:span><text:span text:style-name="T1773">Administración</text:span><text:span text:style-name="T1774"><text:s/></text:span><text:span text:style-name="T1775">Especial: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Subescala</text:span></text:p>
          </table:table-cell>
          <table:table-cell table:style-name="TableCell1786">
            <text:p text:style-name="P1787"><text:span text:style-name="T1788">Número<text:s/></text:span><text:span text:style-name="T1789">de Plazas</text:span></text:p>
          </table:table-cell>
          <table:table-cell table:style-name="TableCell1790">
            <text:p text:style-name="P1791"><text:span text:style-name="T1792">Denominación</text:span></text:p>
          </table:table-cell>
          <table:table-cell table:style-name="TableCell1793">
            <text:p text:style-name="P1794"><text:span text:style-name="T1795">Situación</text:span><text:span text:style-name="T1796"><text:s/>del</text:span><text:span text:style-name="T1797"><text:s/>Puesto</text:span></text:p>
          </table:table-cell>
        </table:table-row>
        <table:table-row table:style-name="TableRow1798">
          <table:table-cell table:style-name="TableCell1799">
            <text:p text:style-name="P1800"><text:span text:style-name="T1801">Técnica</text:span></text:p>
          </table:table-cell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P1806"><text:span text:style-name="T1807">Técnico</text:span><text:span text:style-name="T1808"><text:s/></text:span><text:span text:style-name="T1809">Superior-rama jurídica,</text:span><text:span text:style-name="T1810"><text:s/></text:span><text:span text:style-name="T1811">A1</text:span></text:p>
          </table:table-cell>
          <table:table-cell table:style-name="TableCell1812">
            <text:p text:style-name="P1813"><text:span text:style-name="T1814">Cubierto</text:span><text:span text:style-name="T1815"><text:s/></text:span><text:span text:style-name="T1816">interinamente</text:span></text:p>
          </table:table-cell>
        </table:table-row>
        <table:table-row table:style-name="TableRow1817">
          <table:table-cell table:style-name="TableCell1818">
            <text:p text:style-name="P1819"><text:span text:style-name="T1820">Técnica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Técnico</text:span><text:span text:style-name="T1827"><text:s/></text:span><text:span text:style-name="T1828">Superior,</text:span><text:span text:style-name="T1829"><text:s/>A1</text:span></text:p>
          </table:table-cell>
          <table:table-cell table:style-name="TableCell1830">
            <text:p text:style-name="P1831"><text:span text:style-name="T1832">Cubierto</text:span><text:span text:style-name="T1833"><text:s/></text:span><text:span text:style-name="T1834">interinamente</text:span></text:p>
          </table:table-cell>
        </table:table-row>
        <table:table-row table:style-name="TableRow1835">
          <table:table-cell table:style-name="TableCell1836">
            <text:p text:style-name="P1837"><text:span text:style-name="T1838">Técnica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<text:span text:style-name="T1844">Técnico</text:span><text:span text:style-name="T1845"><text:s/></text:span><text:span text:style-name="T1846">Medio,<text:s/></text:span><text:span text:style-name="T1847">A2</text:span></text:p>
          </table:table-cell>
          <table:table-cell table:style-name="TableCell1848">
            <text:p text:style-name="P1849"><text:span text:style-name="T1850">Ocupado</text:span></text:p>
          </table:table-cell>
        </table:table-row>
        <table:table-row table:style-name="TableRow1851">
          <table:table-cell table:style-name="TableCell1852">
            <text:p text:style-name="P1853"><text:span text:style-name="T1854">Técnica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Técnico</text:span><text:span text:style-name="T1861"><text:s/></text:span><text:span text:style-name="T1862">Medio,<text:s/></text:span><text:span text:style-name="T1863">A2</text:span></text:p>
          </table:table-cell>
          <table:table-cell table:style-name="TableCell1864">
            <text:p text:style-name="P1865"><text:span text:style-name="T1866">Cubierto</text:span><text:span text:style-name="T1867"><text:s/></text:span><text:span text:style-name="T1868">interinamente</text:span></text:p>
          </table:table-cell>
        </table:table-row>
        <table:table-row table:style-name="TableRow1869">
          <table:table-cell table:style-name="TableCell1870">
            <text:p text:style-name="P1871"><text:span text:style-name="T1872">Técnica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Técnico</text:span><text:span text:style-name="T1879"><text:s/></text:span><text:span text:style-name="T1880">Medio,<text:s/></text:span><text:span text:style-name="T1881">A2</text:span></text:p>
          </table:table-cell>
          <table:table-cell table:style-name="TableCell1882">
            <text:p text:style-name="P1883"><text:span text:style-name="T1884">Vacante</text:span></text:p>
          </table:table-cell>
        </table:table-row>
      </table:table>
      <text:p text:style-name="P1885"/>
      <text:p text:style-name="P1886"/>
      <text:p text:style-name="P1887"><draw:frame draw:z-index="503304032" draw:id="id23" draw:style-name="a23" draw:name="Text Box 2" text:anchor-type="paragraph" svg:x="0.90556in" svg:y="-0.32569in" svg:width="6.45694in" svg:height="0.17847in" style:rel-width="scale" style:rel-height="scale"><draw:text-box><text:p text:style-name="P1888"><text:span text:style-name="T1889">PLANTILLA</text:span><text:span text:style-name="T1890"><text:s/></text:span><text:span text:style-name="T1891">DEL</text:span><text:span text:style-name="T1892"><text:s/></text:span><text:span text:style-name="T1893">ORGANISMO</text:span><text:span text:style-name="T1894"><text:s/></text:span><text:span text:style-name="T1895">AUTÓNOMO:</text:span><text:span text:style-name="T1896"><text:s/></text:span><text:span text:style-name="T1897">CONSEJO</text:span><text:span text:style-name="T1898"><text:s/></text:span><text:span text:style-name="T1899">INSULAR</text:span><text:span text:style-name="T1900"><text:s/></text:span><text:span text:style-name="T1901">DE</text:span><text:span text:style-name="T1902"><text:s/></text:span><text:span text:style-name="T1903">AGUAS</text:span><text:span text:style-name="T1904"><text:s/></text:span><text:span text:style-name="T1905">DE</text:span><text:span text:style-name="T1906"><text:s/></text:span><text:span text:style-name="T1907">FUERTEVENTURA</text:span></text:p></draw:text-box><svg:title/><svg:desc/></draw:frame><text:span text:style-name="T1908">PLAZAS</text:span><text:span text:style-name="T1909"><text:s/></text:span><text:span text:style-name="T1910">DE</text:span><text:span text:style-name="T1911"><text:s/></text:span><text:span text:style-name="T1912">PERSONAL</text:span><text:span text:style-name="T1913"><text:s/></text:span><text:span text:style-name="T1914">DIRECTIVO</text:span></text:p>
      <text:p text:style-name="P1915"/>
      <text:p text:style-name="P1916"><text:span text:style-name="T1917">Número de</text:span><text:span text:style-name="T1918"><text:s/>Plazas</text:span><text:span text:style-name="T1919"><text:tab/></text:span><text:span text:style-name="T1920">Denominación</text:span><text:span text:style-name="T1921"><text:tab/></text:span><text:span text:style-name="T1922">Situación</text:span><text:span text:style-name="T1923"><text:s/>del</text:span><text:span text:style-name="T1924"><text:s/>Puesto</text:span></text:p>
      <text:p text:style-name="P1925"/>
      <text:p text:style-name="P1926"><text:span text:style-name="T1927">1</text:span><text:span text:style-name="T1928"><text:tab/></text:span><text:span text:style-name="T1929">Gerente,</text:span><text:span text:style-name="T1930"><text:s/></text:span><text:span text:style-name="T1931">A1</text:span><text:span text:style-name="T1932"><text:tab/></text:span><text:span text:style-name="T1933">Ocupado</text:span></text:p>
      <text:p text:style-name="P1934"/>
      <text:p text:style-name="P1935"><text:span text:style-name="T1936">PLAZAS</text:span><text:span text:style-name="T1937"><text:s/></text:span><text:span text:style-name="T1938">DE<text:s/></text:span><text:span text:style-name="T1939">PERSONAL</text:span><text:span text:style-name="T1940"><text:s/>LABORAL</text:span><text:span text:style-name="T1941"><text:s/></text:span><text:span text:style-name="T1942">FIJO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Número de</text:span><text:span text:style-name="T1952"><text:s/>Plazas</text:span></text:p>
          </table:table-cell>
          <table:table-cell table:style-name="TableCell1953">
            <text:p text:style-name="P1954"><text:span text:style-name="T1955">Denominación</text:span></text:p>
          </table:table-cell>
          <table:table-cell table:style-name="TableCell1956">
            <text:p text:style-name="P1957"><text:span text:style-name="T1958">Situación</text:span><text:span text:style-name="T1959"><text:s/>del</text:span><text:span text:style-name="T1960"><text:s/>Puesto</text:span></text:p>
          </table:table-cell>
        </table:table-row>
        <table:table-row table:style-name="TableRow1961"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Técnico</text:span><text:span text:style-name="T1968"><text:s/></text:span><text:span text:style-name="T1969">Medio,<text:s/></text:span><text:span text:style-name="T1970">(A2)</text:span></text:p>
          </table:table-cell>
          <table:table-cell table:style-name="TableCell1971">
            <text:p text:style-name="P1972"><text:span text:style-name="T1973">Ocupado</text:span><text:span text:style-name="T1974"><text:s/></text:span><text:span text:style-name="T1975">(exc.</text:span><text:span text:style-name="T1976"><text:s/></text:span><text:span text:style-name="T1977">cargo)</text:span></text:p>
          </table:table-cell>
        </table:table-row>
        <table:table-row table:style-name="TableRow1978"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Vigilante, C2</text:span></text:p>
          </table:table-cell>
          <table:table-cell table:style-name="TableCell1985">
            <text:p text:style-name="P1986"><text:span text:style-name="T1987">Ocupado</text:span></text:p>
          </table:table-cell>
        </table:table-row>
        <table:table-row table:style-name="TableRow1988"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<text:span text:style-name="T1994">Vigilante, C2</text:span></text:p>
          </table:table-cell>
          <table:table-cell table:style-name="TableCell1995">
            <text:p text:style-name="P1996"><text:span text:style-name="T1997">Cubiertos temporalmente</text:span></text:p>
          </table:table-cell>
        </table:table-row>
        <table:table-row table:style-name="TableRow1998">
          <table:table-cell table:style-name="TableCell1999">
            <text:p text:style-name="P2000"><text:span text:style-name="T2001">1</text:span></text:p>
          </table:table-cell>
          <table:table-cell table:style-name="TableCell2002">
            <text:p text:style-name="P2003"><text:span text:style-name="T2004">Vigilante, C2</text:span></text:p>
          </table:table-cell>
          <table:table-cell table:style-name="TableCell2005">
            <text:p text:style-name="P2006"><text:span text:style-name="T2007">Vacante</text:span></text:p>
          </table:table-cell>
        </table:table-row>
      </table:table>
      <text:p text:style-name="P2008"/>
      <text:p text:style-name="P2009"><text:span text:style-name="T2010">Atendiendo</text:span><text:span text:style-name="T2011"><text:s/></text:span><text:span text:style-name="T2012">que</text:span><text:span text:style-name="T2013"><text:s/></text:span><text:span text:style-name="T2014">las</text:span><text:span text:style-name="T2015"><text:s/></text:span><text:span text:style-name="T2016">estimaciones</text:span><text:span text:style-name="T2017"><text:s/></text:span>de<text:span text:style-name="T2018"><text:s/></text:span><text:span text:style-name="T2019">las</text:span><text:span text:style-name="T2020"><text:s/></text:span><text:span text:style-name="T2021">retribuciones</text:span><text:span text:style-name="T2022"><text:s/></text:span><text:span text:style-name="T2023">correspondientes</text:span><text:span text:style-name="T2024"><text:s/></text:span>a<text:span text:style-name="T2025"><text:s/></text:span><text:span text:style-name="T2026">dichos</text:span><text:span text:style-name="T2027"><text:s/></text:span><text:span text:style-name="T2028">empleados</text:span><text:span text:style-name="T2029"><text:s/></text:span><text:span text:style-name="T2030">públicos</text:span><text:span text:style-name="T2031"><text:s/></text:span>se<text:span text:style-name="T2032"><text:s/></text:span><text:span text:style-name="T2033">han</text:span><text:span text:style-name="T2034"><text:s/></text:span><text:span text:style-name="T2035">previsto</text:span><text:span text:style-name="T2036"><text:s/></text:span><text:span text:style-name="T2037">de</text:span><text:span text:style-name="T2038"><text:s/></text:span><text:span text:style-name="T2039">acuerdo</text:span><text:span text:style-name="T2040"><text:s/></text:span>con<text:span text:style-name="T2041"><text:s/></text:span><text:span text:style-name="T2042">lo</text:span><text:span text:style-name="T2043"><text:s/></text:span><text:span text:style-name="T2044">expuesto</text:span><text:span text:style-name="T2045"><text:s/></text:span><text:span text:style-name="T2046">en</text:span><text:span text:style-name="T2047"><text:s/></text:span><text:span text:style-name="T2048">la</text:span><text:span text:style-name="T2049"><text:s/></text:span><text:span text:style-name="T2050">Memoria</text:span><text:span text:style-name="T2051"><text:s/></text:span><text:span text:style-name="T2052">del</text:span><text:span text:style-name="T2053"><text:s/></text:span><text:span text:style-name="T2054">Servicio</text:span><text:span text:style-name="T2055"><text:s/></text:span><text:span text:style-name="T2056">de</text:span><text:span text:style-name="T2057"><text:s/></text:span><text:span text:style-name="T2058">Recursos</text:span><text:span text:style-name="T2059"><text:s/></text:span><text:span text:style-name="T2060">Humanos</text:span><text:span text:style-name="T2061"><text:s/></text:span><text:span text:style-name="T2062">emitida<text:s/></text:span>el<text:span text:style-name="T2063"><text:s/>18</text:span><text:s/><text:span text:style-name="T2064">de noviembre</text:span><text:s/>de<text:span text:style-name="T2065"><text:s/>2022.</text:span></text:p>
      <text:p text:style-name="P2066"/>
      <text:p text:style-name="P2067"><text:span text:style-name="T2068">Considerando</text:span><text:span text:style-name="T2069"><text:s/></text:span><text:span text:style-name="T2070">que</text:span><text:span text:style-name="T2071"><text:s/></text:span><text:span text:style-name="T2072">en</text:span><text:span text:style-name="T2073"><text:s/></text:span><text:span text:style-name="T2074">concordancia</text:span><text:span text:style-name="T2075"><text:s/></text:span><text:span text:style-name="T2076">con</text:span><text:span text:style-name="T2077"><text:s/></text:span><text:span text:style-name="T2078">lo</text:span><text:span text:style-name="T2079"><text:s/></text:span><text:span text:style-name="T2080">establecido</text:span><text:span text:style-name="T2081"><text:s/></text:span><text:span text:style-name="T2082">en</text:span><text:span text:style-name="T2083"><text:s/></text:span><text:span text:style-name="T2084">el</text:span><text:span text:style-name="T2085"><text:s/></text:span><text:span text:style-name="T2086">artículo</text:span><text:span text:style-name="T2087"><text:s/></text:span><text:span text:style-name="T2088">17.b)</text:span><text:span text:style-name="T2089"><text:s/></text:span><text:span text:style-name="T2090">del</text:span><text:span text:style-name="T2091"><text:s/></text:span><text:span text:style-name="T2092">Estatuto</text:span><text:span text:style-name="T2093"><text:s/></text:span><text:span text:style-name="T2094">Orgánico</text:span><text:span text:style-name="T2095"><text:s/></text:span><text:span text:style-name="T2096">del</text:span><text:span text:style-name="T2097"><text:s/></text:span><text:span text:style-name="T2098">Consejo</text:span><text:span text:style-name="T2099"><text:s/></text:span><text:span text:style-name="T2100">Insular</text:span><text:span text:style-name="T2101"><text:s/></text:span><text:span text:style-name="T2102">de</text:span><text:span text:style-name="T2103"><text:s/></text:span><text:span text:style-name="T2104">Aguas</text:span><text:span text:style-name="T2105"><text:s/></text:span><text:span text:style-name="T2106">de</text:span><text:span text:style-name="T2107"><text:s/></text:span><text:span text:style-name="T2108">Fuerteventura</text:span><text:span text:style-name="T2109">,</text:span><text:span text:style-name="T2110"><text:s/></text:span><text:span text:style-name="T2111">aprobado</text:span><text:span text:style-name="T2112"><text:s/></text:span><text:span text:style-name="T2113">por</text:span><text:span text:style-name="T2114"><text:s/></text:span><text:span text:style-name="T2115">Decreto</text:span><text:span text:style-name="T2116"><text:s/></text:span><text:span text:style-name="T2117">88/1994</text:span><text:span text:style-name="T2118"><text:s/></text:span><text:span text:style-name="T2119">de</text:span><text:span text:style-name="T2120"><text:s/></text:span><text:span text:style-name="T2121">27</text:span><text:span text:style-name="T2122"><text:s/></text:span><text:span text:style-name="T2123">de</text:span><text:span text:style-name="T2124"><text:s/></text:span><text:span text:style-name="T2125">mayo,</text:span><text:span text:style-name="T2126"><text:s/></text:span><text:span text:style-name="T2127">modificado</text:span><text:span text:style-name="T2128"><text:s/></text:span><text:span text:style-name="T2129">por</text:span><text:span text:style-name="T2130"><text:s/></text:span><text:span text:style-name="T2131">Decreto</text:span><text:span text:style-name="T2132"><text:s/></text:span><text:span text:style-name="T2133">43/2007</text:span><text:span text:style-name="T2134"><text:s/></text:span><text:span text:style-name="T2135">de</text:span><text:span text:style-name="T2136"><text:s/></text:span><text:span text:style-name="T2137">27</text:span><text:span text:style-name="T2138"><text:s/></text:span><text:span text:style-name="T2139">de</text:span><text:span text:style-name="T2140"><text:s/></text:span><text:span text:style-name="T2141">febrero,</text:span><text:span text:style-name="T2142"><text:s/></text:span><text:span text:style-name="T2143">corresponde</text:span><text:span text:style-name="T2144"><text:s/></text:span><text:span text:style-name="T2145">a</text:span><text:span text:style-name="T2146"><text:s/></text:span><text:span text:style-name="T2147">la</text:span><text:span text:style-name="T2148"><text:s/></text:span><text:span text:style-name="T2149">Junta</text:span><text:span text:style-name="T2150"><text:s/></text:span><text:span text:style-name="T2151">de</text:span><text:span text:style-name="T2152"><text:s/></text:span><text:span text:style-name="T2153">Gobierno</text:span><text:span text:style-name="T2154"><text:s/></text:span><text:span text:style-name="T2155">elaborar</text:span><text:span text:style-name="T2156"><text:s/></text:span><text:span text:style-name="T2157">el</text:span><text:span text:style-name="T2158"><text:s/></text:span><text:span text:style-name="T2159">Proyecto</text:span><text:span text:style-name="T2160"><text:s/></text:span><text:span text:style-name="T2161">de</text:span><text:span text:style-name="T2162"><text:s/></text:span><text:span text:style-name="T2163">Presupuestos</text:span><text:span text:style-name="T2164"><text:s/></text:span><text:span text:style-name="T2165">del</text:span><text:span text:style-name="T2166"><text:s/></text:span><text:span text:style-name="T2167">Consejo</text:span><text:span text:style-name="T2168"><text:s/></text:span><text:span text:style-name="T2169">Insular</text:span><text:span text:style-name="T2170"><text:s/></text:span><text:span text:style-name="T2171">de</text:span><text:span text:style-name="T2172"><text:s/></text:span><text:span text:style-name="T2173">Aguas,</text:span><text:span text:style-name="T2174"><text:s/></text:span><text:span text:style-name="T2175">y</text:span><text:span text:style-name="T2176"><text:s/></text:span><text:span text:style-name="T2177">en</text:span><text:span text:style-name="T2178"><text:s/></text:span><text:span text:style-name="T2179">virtud</text:span><text:span text:style-name="T2180"><text:s/></text:span><text:span text:style-name="T2181">de</text:span><text:span text:style-name="T2182"><text:s/></text:span><text:span text:style-name="T2183">lo</text:span><text:span text:style-name="T2184"><text:s/></text:span><text:span text:style-name="T2185">dispuesto</text:span><text:span text:style-name="T2186"><text:s/></text:span><text:span text:style-name="T2187">en</text:span><text:span text:style-name="T2188"><text:s/></text:span><text:span text:style-name="T2189">los</text:span><text:span text:style-name="T2190"><text:s/></text:span><text:span text:style-name="T2191">apartados</text:span><text:span text:style-name="T2192"><text:s/></text:span><text:span text:style-name="T2193">c)</text:span><text:span text:style-name="T2194"><text:s/></text:span><text:span text:style-name="T2195">y</text:span><text:span text:style-name="T2196"><text:s/></text:span><text:span text:style-name="T2197">e)</text:span><text:span text:style-name="T2198"><text:s/></text:span><text:span text:style-name="T2199">del</text:span><text:span text:style-name="T2200"><text:s/></text:span><text:span text:style-name="T2201">artículo</text:span><text:span text:style-name="T2202"><text:s/></text:span><text:span text:style-name="T2203">14</text:span><text:span text:style-name="T2204"><text:s/></text:span><text:span text:style-name="T2205">corresponde</text:span><text:span text:style-name="T2206"><text:s/></text:span><text:span text:style-name="T2207">a</text:span><text:span text:style-name="T2208"><text:s/></text:span><text:span text:style-name="T2209">la</text:span><text:span text:style-name="T2210"><text:s/></text:span><text:span text:style-name="T2211">Junta</text:span><text:span text:style-name="T2212"><text:s/></text:span><text:span text:style-name="T2213">General</text:span><text:span text:style-name="T2214"><text:s/></text:span><text:span text:style-name="T2215">aprobar</text:span><text:span text:style-name="T2216"><text:s/></text:span><text:span text:style-name="T2217">el</text:span><text:span text:style-name="T2218"><text:s/></text:span><text:span text:style-name="T2219">Proyecto</text:span><text:span text:style-name="T2220"><text:s/></text:span><text:span text:style-name="T2221">de</text:span><text:span text:style-name="T2222"><text:s/></text:span><text:span text:style-name="T2223">Presupuestos,</text:span><text:span text:style-name="T2224"><text:s/></text:span><text:span text:style-name="T2225">para</text:span><text:span text:style-name="T2226"><text:s/></text:span><text:span text:style-name="T2227">su</text:span><text:span text:style-name="T2228"><text:s/></text:span><text:span text:style-name="T2229">remisión</text:span><text:span text:style-name="T2230"><text:s/></text:span><text:span text:style-name="T2231">a</text:span><text:span text:style-name="T2232"><text:s/></text:span><text:span text:style-name="T2233">Cabildo</text:span><text:span text:style-name="T2234"><text:s/></text:span><text:span text:style-name="T2235">Insular,</text:span><text:span text:style-name="T2236"><text:s/></text:span><text:span text:style-name="T2237">así</text:span><text:span text:style-name="T2238"><text:s/></text:span><text:span text:style-name="T2239">como</text:span><text:span text:style-name="T2240"><text:s/></text:span><text:span text:style-name="T2241">aprobar</text:span><text:span text:style-name="T2242"><text:s/></text:span><text:span text:style-name="T2243">la</text:span><text:span text:style-name="T2244"><text:s/></text:span><text:span text:style-name="T2245">plantilla</text:span><text:span text:style-name="T2246"><text:s/></text:span><text:span text:style-name="T2247">de</text:span><text:span text:style-name="T2248"><text:s/></text:span><text:span text:style-name="T2249">personal</text:span><text:span text:style-name="T2250">.</text:span></text:p>
      <text:p text:style-name="P2251"/>
      <text:h text:style-name="P2309" text:outline-level="1"><text:span text:style-name="T2310">Considerando</text:span><text:span text:style-name="T2311"><text:s/></text:span>que<text:span text:style-name="T2312"><text:s/></text:span><text:span text:style-name="T2313">en</text:span><text:span text:style-name="T2314"><text:s/></text:span><text:span text:style-name="T2315">virtud</text:span><text:span text:style-name="T2316"><text:s/></text:span>de<text:span text:style-name="T2317"><text:s/></text:span>lo<text:span text:style-name="T2318"><text:s/></text:span>dispuesto<text:span text:style-name="T2319"><text:s/></text:span><text:span text:style-name="T2320">en</text:span><text:span text:style-name="T2321"><text:s/></text:span><text:span text:style-name="T2322">el</text:span><text:span text:style-name="T2323"><text:s/></text:span><text:span text:style-name="T2324">artículo</text:span><text:span text:style-name="T2325"><text:s/></text:span><text:span text:style-name="T2326">23.7</text:span><text:span text:style-name="T2327"><text:s/></text:span>del<text:span text:style-name="T2328"><text:s/></text:span><text:span text:style-name="T2329">citado</text:span><text:span text:style-name="T2330"><text:s/></text:span>Estatuto<text:span text:style-name="T2331"><text:s/></text:span>Orgánico<text:span text:style-name="T2332"><text:s/></text:span><text:span text:style-name="T2333">corresponde</text:span><text:span text:style-name="T2334"><text:s/></text:span><text:span text:style-name="T2335">al</text:span><text:span text:style-name="T2336"><text:s/></text:span>gerente<text:span text:style-name="T2337"><text:s/></text:span><text:span text:style-name="T2338">preparar</text:span><text:span text:style-name="T2339"><text:s/></text:span><text:span text:style-name="T2340">el</text:span><text:span text:style-name="T2341"><text:s/></text:span><text:span text:style-name="T2342">presupuesto</text:span><text:span text:style-name="T2343"><text:s/></text:span><text:span text:style-name="T2344">anual</text:span><text:span text:style-name="T2345"><text:s/></text:span>de<text:span text:style-name="T2346"><text:s/></text:span><text:span text:style-name="T2347">acuerdo</text:span><text:span text:style-name="T2348"><text:s/></text:span><text:span text:style-name="T2349">con</text:span><text:span text:style-name="T2350"><text:s/></text:span>las<text:span text:style-name="T2351"><text:s/></text:span><text:span text:style-name="T2352">directrices</text:span><text:span text:style-name="T2353"><text:s/></text:span>de<text:span text:style-name="T2354"><text:s/></text:span>los<text:span text:style-name="T2355"><text:s/></text:span>Órganos<text:span text:style-name="T2356"><text:s/></text:span><text:span text:style-name="T2357">de</text:span><text:span text:style-name="T2358"><text:s/></text:span><text:span text:style-name="T2359">Gobierno</text:span><text:span text:style-name="T2360">.</text:span></text:h>
      <text:p text:style-name="P2361"/>
      <text:p text:style-name="P2362"><text:span text:style-name="T2363">De</text:span><text:span text:style-name="T2364"><text:s/></text:span><text:span text:style-name="T2365">conformidad</text:span><text:span text:style-name="T2366"><text:s/></text:span><text:span text:style-name="T2367">con</text:span><text:span text:style-name="T2368"><text:s/></text:span><text:span text:style-name="T2369">lo</text:span><text:span text:style-name="T2370"><text:s/></text:span><text:span text:style-name="T2371">establecido</text:span><text:span text:style-name="T2372"><text:s/></text:span><text:span text:style-name="T2373">en</text:span><text:span text:style-name="T2374"><text:s/></text:span><text:span text:style-name="T2375">el</text:span><text:span text:style-name="T2376"><text:s/></text:span><text:span text:style-name="T2377">Estatuto</text:span><text:span text:style-name="T2378"><text:s/></text:span><text:span text:style-name="T2379">Orgánico</text:span><text:span text:style-name="T2380"><text:s/></text:span><text:span text:style-name="T2381">del</text:span><text:span text:style-name="T2382"><text:s/></text:span><text:span text:style-name="T2383">Consejo</text:span><text:span text:style-name="T2384"><text:s/></text:span><text:span text:style-name="T2385">Insular</text:span><text:span text:style-name="T2386"><text:s/></text:span><text:span text:style-name="T2387">de</text:span><text:span text:style-name="T2388"><text:s/></text:span><text:span text:style-name="T2389">Aguas</text:span><text:span text:style-name="T2390"><text:s/></text:span><text:span text:style-name="T2391">de</text:span><text:span text:style-name="T2392"><text:s/></text:span><text:span text:style-name="T2393">Fuerteventura</text:span><text:span text:style-name="T2394">,</text:span><text:span text:style-name="T2395"><text:s/></text:span><text:span text:style-name="T2396">aprobado</text:span><text:span text:style-name="T2397"><text:s/></text:span><text:span text:style-name="T2398">por</text:span><text:span text:style-name="T2399"><text:s/></text:span><text:span text:style-name="T2400">Decreto</text:span><text:span text:style-name="T2401"><text:s/></text:span><text:span text:style-name="T2402">88/1994</text:span><text:span text:style-name="T2403"><text:s/></text:span><text:span text:style-name="T2404">de</text:span><text:span text:style-name="T2405"><text:s/></text:span><text:span text:style-name="T2406">27</text:span><text:span text:style-name="T2407"><text:s/></text:span><text:span text:style-name="T2408">de</text:span><text:span text:style-name="T2409"><text:s/>mayo,<text:s/></text:span><text:span text:style-name="T2410">modificado</text:span><text:span text:style-name="T2411"><text:s/></text:span><text:span text:style-name="T2412">por</text:span><text:span text:style-name="T2413"><text:s/></text:span><text:span text:style-name="T2414">Decreto</text:span><text:span text:style-name="T2415"><text:s/></text:span><text:span text:style-name="T2416">43/2007</text:span><text:span text:style-name="T2417"><text:s/></text:span><text:span text:style-name="T2418">de</text:span><text:span text:style-name="T2419"><text:s/></text:span><text:span text:style-name="T2420">27</text:span><text:span text:style-name="T2421"><text:s/></text:span><text:span text:style-name="T2422">de</text:span><text:span text:style-name="T2423"><text:s/></text:span><text:span text:style-name="T2424">febrero,</text:span></text:p>
      <text:p text:style-name="P2425"/>
      <text:p text:style-name="P2426"><text:span text:style-name="T2427">Habiendo</text:span><text:span text:style-name="T2428"><text:s/></text:span>tenido<text:span text:style-name="T2429"><text:s/></text:span>en<text:span text:style-name="T2430"><text:s/></text:span>cuenta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expediente</text:span><text:span text:style-name="T2437"><text:s/></text:span><text:span text:style-name="T2438">que</text:span><text:span text:style-name="T2439"><text:s/></text:span>sirve<text:span text:style-name="T2440"><text:s/></text:span><text:span text:style-name="T2441">de</text:span><text:span text:style-name="T2442"><text:s/></text:span><text:span text:style-name="T2443">base</text:span><text:span text:style-name="T2444"><text:s/></text:span>a<text:span text:style-name="T2445"><text:s/></text:span><text:span text:style-name="T2446">la</text:span><text:span text:style-name="T2447"><text:s/></text:span><text:span text:style-name="T2448">presente</text:span><text:span text:style-name="T2449"><text:s/></text:span><text:span text:style-name="T2450">propuesta</text:span><text:span text:style-name="T2451"><text:s/></text:span><text:span text:style-name="T2452">el</text:span><text:span text:style-name="T2453"><text:s/></text:span><text:span text:style-name="T2454">procedimiento legalmente establecido,<text:s/></text:span>se<text:s/><text:span text:style-name="T2455">formula la siguiente:</text:span></text:p>
      <text:p text:style-name="P2456"/>
      <text:h text:style-name="P2457" text:outline-level="1"><text:span text:style-name="T2458">PARTE</text:span><text:span text:style-name="T2459"><text:s/></text:span><text:span text:style-name="T2460">DISPOSITIVA</text:span></text:h>
      <text:p text:style-name="P2461"/>
      <text:p text:style-name="P2462"><text:span text:style-name="T2463">Aprobar</text:span><text:span text:style-name="T2464"><text:s/></text:span><text:span text:style-name="T2465">la</text:span><text:span text:style-name="T2466"><text:s/></text:span><text:span text:style-name="T2467">elaboración</text:span><text:span text:style-name="T2468"><text:s/></text:span><text:span text:style-name="T2469">del</text:span><text:span text:style-name="T2470"><text:s/></text:span><text:span text:style-name="T2471">Borrador</text:span><text:span text:style-name="T2472"><text:s/></text:span><text:span text:style-name="T2473">de</text:span><text:span text:style-name="T2474"><text:s/></text:span><text:span text:style-name="T2475">Proyecto</text:span><text:span text:style-name="T2476"><text:s/></text:span><text:span text:style-name="T2477">de</text:span><text:span text:style-name="T2478"><text:s/></text:span><text:span text:style-name="T2479">Presupuesto</text:span><text:span text:style-name="T2480"><text:s/></text:span><text:span text:style-name="T2481">para</text:span><text:span text:style-name="T2482"><text:s/></text:span><text:span text:style-name="T2483">el</text:span><text:span text:style-name="T2484"><text:s/></text:span><text:span text:style-name="T2485">ejercicio</text:span><text:span text:style-name="T2486"><text:s/></text:span><text:span text:style-name="T2487">2023</text:span><text:span text:style-name="T2488"><text:s/></text:span><text:span text:style-name="T2489">del</text:span><text:span text:style-name="T2490"><text:s/></text:span><text:span text:style-name="T2491">Organismo</text:span><text:span text:style-name="T2492"><text:s/></text:span><text:span text:style-name="T2493">Autónomo:</text:span><text:span text:style-name="T2494"><text:s/></text:span><text:span text:style-name="T2495">Consejo</text:span><text:span text:style-name="T2496"><text:s/></text:span><text:span text:style-name="T2497">Insular</text:span><text:span text:style-name="T2498"><text:s/></text:span><text:span text:style-name="T2499">de</text:span><text:span text:style-name="T2500"><text:s/></text:span><text:span text:style-name="T2501">Aguas</text:span><text:span text:style-name="T2502"><text:s/></text:span><text:span text:style-name="T2503">de</text:span><text:span text:style-name="T2504"><text:s/></text:span><text:span text:style-name="T2505">Fuerteventura,</text:span><text:span text:style-name="T2506"><text:s/></text:span><text:span text:style-name="T2507">por</text:span><text:span text:style-name="T2508"><text:s/></text:span><text:span text:style-name="T2509">importe</text:span><text:span text:style-name="T2510"><text:s/></text:span><text:span text:style-name="T2511">que</text:span><text:span text:style-name="T2512"><text:s/></text:span><text:span text:style-name="T2513">asciende</text:span><text:span text:style-name="T2514"><text:s/></text:span><text:span text:style-name="T2515">a</text:span><text:span text:style-name="T2516"><text:s/></text:span><text:span text:style-name="T2517">la</text:span><text:span text:style-name="T2518"><text:s/></text:span><text:span text:style-name="T2519">cantidad</text:span><text:span text:style-name="T2520"><text:s/></text:span><text:span text:style-name="T2521">de</text:span><text:span text:style-name="T2522"><text:s/></text:span><text:span text:style-name="T2523">un</text:span><text:span text:style-name="T2524"><text:s/></text:span><text:span text:style-name="T2525">millón</text:span><text:span text:style-name="T2526"><text:s/></text:span><text:span text:style-name="T2527">ciento</text:span><text:span text:style-name="T2528"><text:s/></text:span><text:span text:style-name="T2529">ochenta</text:span><text:span text:style-name="T2530"><text:s/></text:span><text:span text:style-name="T2531">y</text:span><text:span text:style-name="T2532"><text:s/></text:span><text:span text:style-name="T2533">tres</text:span><text:span text:style-name="T2534"><text:s/></text:span><text:span text:style-name="T2535">mil</text:span><text:span text:style-name="T2536"><text:s/></text:span><text:span text:style-name="T2537">seiscientos</text:span><text:span text:style-name="T2538"><text:s/></text:span><text:span text:style-name="T2539">euros</text:span><text:span text:style-name="T2540"><text:s/></text:span><text:span text:style-name="T2541">(1.183.600</text:span><text:span text:style-name="T2542"><text:s/></text:span><text:span text:style-name="T2543">€</text:span><text:span text:style-name="T2544">),</text:span><text:span text:style-name="T2545"><text:s/></text:span><text:span text:style-name="T2546">así</text:span><text:span text:style-name="T2547"><text:s/></text:span><text:span text:style-name="T2548">como</text:span><text:span text:style-name="T2549"><text:s/></text:span><text:span text:style-name="T2550">su</text:span><text:span text:style-name="T2551"><text:s/></text:span><text:span text:style-name="T2552">elevación</text:span><text:span text:style-name="T2553"><text:s/></text:span><text:span text:style-name="T2554">a</text:span><text:span text:style-name="T2555"><text:s/></text:span><text:span text:style-name="T2556">la</text:span><text:span text:style-name="T2557"><text:s/></text:span><text:span text:style-name="T2558">Junta</text:span><text:span text:style-name="T2559"><text:s/></text:span><text:span text:style-name="T2560">General</text:span><text:span text:style-name="T2561"><text:s/></text:span><text:span text:style-name="T2562">para</text:span><text:span text:style-name="T2563"><text:s/></text:span><text:span text:style-name="T2564">su</text:span><text:span text:style-name="T2565"><text:s/></text:span><text:span text:style-name="T2566">aprobación</text:span><text:span text:style-name="T2567"><text:s/></text:span><text:span text:style-name="T2568">y</text:span><text:span text:style-name="T2569"><text:s/></text:span><text:span text:style-name="T2570">posterior</text:span><text:span text:style-name="T2571"><text:s/></text:span><text:span text:style-name="T2572">remisión</text:span><text:span text:style-name="T2573"><text:s/></text:span><text:span text:style-name="T2574">al</text:span><text:span text:style-name="T2575"><text:s/></text:span><text:span text:style-name="T2576">Excmo.</text:span><text:span text:style-name="T2577"><text:s/></text:span><text:span text:style-name="T2578">Cabildo</text:span><text:span text:style-name="T2579"><text:s/></text:span><text:span text:style-name="T2580">Insular</text:span><text:span text:style-name="T2581"><text:s/></text:span><text:span text:style-name="T2582">de</text:span><text:span text:style-name="T2583"><text:s/></text:span><text:span text:style-name="T2584">Fuerteventura.</text:span></text:p>
      <text:p text:style-name="P2585"/>
      <text:p text:style-name="P2586">Sometido<text:span text:style-name="T2587"><text:s/></text:span><text:span text:style-name="T2588">el</text:span><text:span text:style-name="T2589"><text:s/></text:span><text:span text:style-name="T2590">asunto</text:span><text:span text:style-name="T2591"><text:s/></text:span>a<text:span text:style-name="T2592"><text:s/></text:span><text:span text:style-name="T2593">votación,</text:span><text:span text:style-name="T2594"><text:s/></text:span><text:span text:style-name="T2595">la</text:span><text:span text:style-name="T2596"><text:s/></text:span><text:span text:style-name="T2597">Junta</text:span><text:span text:style-name="T2598"><text:s/></text:span><text:span text:style-name="T2599">de</text:span><text:span text:style-name="T2600"><text:s/></text:span><text:span text:style-name="T2601">Gobierno</text:span><text:span text:style-name="T2602">,</text:span><text:span text:style-name="T2603"><text:s/></text:span><text:span text:style-name="T2604">por</text:span><text:span text:style-name="T2605"><text:s/></text:span><text:span text:style-name="T2606">unanimidad</text:span><text:span text:style-name="T2607"><text:s/></text:span><text:span text:style-name="T2608">de</text:span><text:span text:style-name="T2609"><text:s/></text:span>todos<text:span text:style-name="T2610"><text:s/></text:span><text:span text:style-name="T2611">los</text:span><text:span text:style-name="T2612"><text:s/></text:span><text:span text:style-name="T2613">presentes,</text:span><text:span text:style-name="T2614"><text:s/></text:span>se<text:span text:style-name="T2615"><text:s/></text:span><text:span text:style-name="T2616">acuerda:</text:span></text:p>
      <text:p text:style-name="P2617"/>
      <text:p text:style-name="P2618"><text:span text:style-name="T2619">Aprobar</text:span><text:span text:style-name="T2620"><text:s/></text:span><text:span text:style-name="T2621">la</text:span><text:span text:style-name="T2622"><text:s/></text:span><text:span text:style-name="T2623">elaboración</text:span><text:span text:style-name="T2624"><text:s/></text:span><text:span text:style-name="T2625">del</text:span><text:span text:style-name="T2626"><text:s/></text:span><text:span text:style-name="T2627">Borrador</text:span><text:span text:style-name="T2628"><text:s/></text:span><text:span text:style-name="T2629">de</text:span><text:span text:style-name="T2630"><text:s/></text:span><text:span text:style-name="T2631">Proyecto</text:span><text:span text:style-name="T2632"><text:s/></text:span><text:span text:style-name="T2633">de</text:span><text:span text:style-name="T2634"><text:s/></text:span><text:span text:style-name="T2635">Presupuesto</text:span><text:span text:style-name="T2636"><text:s/></text:span><text:span text:style-name="T2637">para</text:span><text:span text:style-name="T2638"><text:s/></text:span><text:span text:style-name="T2639">el</text:span><text:span text:style-name="T2640"><text:s/></text:span><text:span text:style-name="T2641">ejercicio</text:span><text:span text:style-name="T2642"><text:s/></text:span><text:span text:style-name="T2643">2023</text:span><text:span text:style-name="T2644"><text:s/></text:span><text:span text:style-name="T2645">del</text:span><text:span text:style-name="T2646"><text:s/></text:span><text:span text:style-name="T2647">Organismo</text:span><text:span text:style-name="T2648"><text:s/></text:span><text:span text:style-name="T2649">Autónomo</text:span><text:span text:style-name="T2650"><text:s/></text:span><text:span text:style-name="T2651">Consejo</text:span><text:span text:style-name="T2652"><text:s/></text:span><text:span text:style-name="T2653">Insular</text:span><text:span text:style-name="T2654"><text:s/></text:span><text:span text:style-name="T2655">de</text:span><text:span text:style-name="T2656"><text:s/></text:span><text:span text:style-name="T2657">Aguas</text:span><text:span text:style-name="T2658"><text:s/></text:span><text:span text:style-name="T2659">de</text:span><text:span text:style-name="T2660"><text:s/></text:span><text:span text:style-name="T2661">Fuerteventura,</text:span><text:span text:style-name="T2662"><text:s/></text:span><text:span text:style-name="T2663">por</text:span><text:span text:style-name="T2664"><text:s/></text:span><text:span text:style-name="T2665">importe</text:span><text:span text:style-name="T2666"><text:s/></text:span><text:span text:style-name="T2667">que</text:span><text:span text:style-name="T2668"><text:s/></text:span><text:span text:style-name="T2669">asciende</text:span><text:span text:style-name="T2670"><text:s/></text:span><text:span text:style-name="T2671">a</text:span><text:span text:style-name="T2672"><text:s/></text:span><text:span text:style-name="T2673">la</text:span><text:span text:style-name="T2674"><text:s/></text:span><text:span text:style-name="T2675">cantidad</text:span><text:span text:style-name="T2676"><text:s/></text:span><text:span text:style-name="T2677">de</text:span><text:span text:style-name="T2678"><text:s/></text:span><text:span text:style-name="T2679">un</text:span><text:span text:style-name="T2680"><text:s/></text:span><text:span text:style-name="T2681">millón</text:span><text:span text:style-name="T2682"><text:s/></text:span><text:span text:style-name="T2683">ciento</text:span><text:span text:style-name="T2684"><text:s/></text:span><text:span text:style-name="T2685">ochenta</text:span><text:span text:style-name="T2686"><text:s/></text:span><text:span text:style-name="T2687">y</text:span><text:span text:style-name="T2688"><text:s/></text:span><text:span text:style-name="T2689">tres</text:span><text:span text:style-name="T2690"><text:s/></text:span><text:span text:style-name="T2691">mil</text:span><text:span text:style-name="T2692"><text:s/></text:span><text:span text:style-name="T2693">seiscientos</text:span><text:span text:style-name="T2694"><text:s/></text:span><text:span text:style-name="T2695">euros</text:span><text:span text:style-name="T2696"><text:s/></text:span><text:span text:style-name="T2697">(1.183.600</text:span><text:span text:style-name="T2698"><text:s/></text:span><text:span text:style-name="T2699">€</text:span><text:span text:style-name="T2700">),</text:span><text:span text:style-name="T2701"><text:s/></text:span><text:span text:style-name="T2702">así</text:span><text:span text:style-name="T2703"><text:s/></text:span><text:span text:style-name="T2704">como</text:span><text:span text:style-name="T2705"><text:s/></text:span><text:span text:style-name="T2706">su</text:span><text:span text:style-name="T2707"><text:s/></text:span><text:span text:style-name="T2708">elevación</text:span><text:span text:style-name="T2709"><text:s/></text:span><text:span text:style-name="T2710">a</text:span><text:span text:style-name="T2711"><text:s/></text:span><text:span text:style-name="T2712">la</text:span><text:span text:style-name="T2713"><text:s/></text:span><text:span text:style-name="T2714">Junta</text:span><text:span text:style-name="T2715"><text:s/></text:span><text:span text:style-name="T2716">General</text:span><text:span text:style-name="T2717"><text:s/></text:span><text:span text:style-name="T2718">para</text:span><text:span text:style-name="T2719"><text:s/></text:span><text:span text:style-name="T2720">su</text:span><text:span text:style-name="T2721"><text:s/></text:span><text:span text:style-name="T2722">aprobación</text:span><text:span text:style-name="T2723"><text:s/></text:span><text:span text:style-name="T2724">y</text:span><text:span text:style-name="T2725"><text:s/></text:span><text:span text:style-name="T2726">posterior</text:span><text:span text:style-name="T2727"><text:s/></text:span><text:span text:style-name="T2728">remisión</text:span><text:span text:style-name="T2729"><text:s/></text:span><text:span text:style-name="T2730">al</text:span><text:span text:style-name="T2731"><text:s/></text:span><text:span text:style-name="T2732">Excmo.</text:span><text:span text:style-name="T2733"><text:s/></text:span><text:span text:style-name="T2734">Cabildo</text:span><text:span text:style-name="T2735"><text:s/></text:span><text:span text:style-name="T2736">Insular</text:span><text:span text:style-name="T2737"><text:s/></text:span><text:span text:style-name="T2738">de</text:span><text:span text:style-name="T2739"><text:s/></text:span><text:span text:style-name="T2740">Fuerteventura.</text:span></text:p>
      <text:p text:style-name="P2741"/>
      <text:p text:style-name="P2742">Y<text:span text:style-name="T2743"><text:s/></text:span><text:span text:style-name="T2744">para</text:span><text:span text:style-name="T2745"><text:s/></text:span><text:span text:style-name="T2746">que</text:span><text:span text:style-name="T2747"><text:s/></text:span><text:span text:style-name="T2748">así</text:span><text:span text:style-name="T2749"><text:s/></text:span>conste<text:span text:style-name="T2750"><text:s/></text:span>y<text:span text:style-name="T2751"><text:s/></text:span>surta<text:span text:style-name="T2752"><text:s/></text:span><text:span text:style-name="T2753">efectos</text:span><text:span text:style-name="T2754"><text:s/></text:span><text:span text:style-name="T2755">expido</text:span><text:span text:style-name="T2756"><text:s/></text:span><text:span text:style-name="T2757">la</text:span><text:span text:style-name="T2758"><text:s/></text:span><text:span text:style-name="T2759">presente</text:span><text:span text:style-name="T2760"><text:s/></text:span><text:span text:style-name="T2761">de</text:span><text:span text:style-name="T2762"><text:s/></text:span><text:span text:style-name="T2763">orden</text:span><text:span text:style-name="T2764"><text:s/></text:span>y<text:span text:style-name="T2765"><text:s/></text:span>con<text:span text:style-name="T2766"><text:s/></text:span>el<text:span text:style-name="T2767"><text:s/></text:span>Visto<text:span text:style-name="T2768"><text:s/></text:span>Bueno<text:span text:style-name="T2769"><text:s/></text:span><text:span text:style-name="T2770">del</text:span><text:span text:style-name="T2771"><text:s/></text:span><text:span text:style-name="T2772">Sr.</text:span><text:span text:style-name="T2773"><text:s/></text:span><text:span text:style-name="T2774">Presidente,</text:span><text:span text:style-name="T2775"><text:s/></text:span><text:span text:style-name="T2776">haciendo</text:span><text:span text:style-name="T2777"><text:s/></text:span><text:span text:style-name="T2778">la</text:span><text:span text:style-name="T2779"><text:s/></text:span>salvedad<text:span text:style-name="T2780"><text:s/></text:span><text:span text:style-name="T2781">del</text:span><text:span text:style-name="T2782"><text:s/></text:span><text:span text:style-name="T2783">artículo</text:span><text:span text:style-name="T2784"><text:s/></text:span><text:span text:style-name="T2785">206</text:span><text:span text:style-name="T2786"><text:s/></text:span><text:span text:style-name="T2787">del</text:span><text:span text:style-name="T2788"><text:s/></text:span><text:span text:style-name="T2789">Reglamento</text:span><text:span text:style-name="T2790"><text:s/></text:span>de<text:span text:style-name="T2791"><text:s/></text:span><text:span text:style-name="T2792">Organización,</text:span><text:span text:style-name="T2793"><text:s/></text:span><text:span text:style-name="T2794">Funcionamiento</text:span><text:span text:style-name="T2795"><text:s/></text:span>y<text:span text:style-name="T2796"><text:s/></text:span><text:span text:style-name="T2797">Régimen</text:span><text:span text:style-name="T2798"><text:s/></text:span>Jurídico<text:span text:style-name="T2799"><text:s/></text:span><text:span text:style-name="T2800">de</text:span><text:span text:style-name="T2801"><text:s/></text:span><text:span text:style-name="T2802">las</text:span><text:span text:style-name="T2803"><text:s/></text:span><text:span text:style-name="T2804">Entidades</text:span><text:span text:style-name="T2805"><text:s/></text:span><text:span text:style-name="T2806">Locales,</text:span><text:span text:style-name="T2807"><text:s/></text:span>a<text:span text:style-name="T2808"><text:s/></text:span>reserva<text:span text:style-name="T2809"><text:s/></text:span><text:span text:style-name="T2810">de</text:span><text:span text:style-name="T2811"><text:s/></text:span><text:span text:style-name="T2812">los</text:span><text:span text:style-name="T2813"><text:s/></text:span>términos<text:span text:style-name="T2814"><text:s/></text:span><text:span text:style-name="T2815">que</text:span><text:span text:style-name="T2816"><text:s/></text:span>resulten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aprobación</text:span><text:span text:style-name="T2823"><text:s/></text:span><text:span text:style-name="T2824">del acta de</text:span><text:s/><text:span text:style-name="T2825">la<text:s/></text:span>sesión.</text:p>
      <text:p text:style-name="P2826"/>
      <text:p text:style-name="P2827"/>
      <text:p text:style-name="P2828"/>
      <text:p text:style-name="P2829"/>
      <text:section text:name="Sect4" text:style-name="S4">
        <text:soft-page-break/>
        <text:p text:style-name="P2830"><text:span text:style-name="T2831">Firmado electrónicamente el</text:span><text:span text:style-name="T2832"><text:s/></text:span><text:span text:style-name="T2833">día 05/12/2022<text:s/></text:span><text:span text:style-name="T2834">a<text:s/></text:span><text:span text:style-name="T2835">las 11:28:04</text:span><text:span text:style-name="T2836"><text:s/></text:span><text:span text:style-name="T2837">El Presidente del</text:span><text:span text:style-name="T2838"><text:s/></text:span><text:span text:style-name="T2839">Consejo</text:span><text:span text:style-name="T2840"><text:s/></text:span><text:span text:style-name="T2841">Insular de</text:span><text:span text:style-name="T2842"><text:s/></text:span><text:span text:style-name="T2843">Aguas<text:s/></text:span><text:span text:style-name="T2844">de</text:span><text:span text:style-name="T2845"><text:s/></text:span><text:span text:style-name="T2846">Fuerteventura</text:span></text:p>
        <text:p text:style-name="P2847"><text:span text:style-name="T2848">Fdo.: Antonio Sergio</text:span><text:span text:style-name="T2849"><text:s/>Lloret</text:span><text:span text:style-name="T2850"><text:s/></text:span><text:span text:style-name="T2851">López</text:span></text:p>
        <text:soft-page-break/>
        <text:p text:style-name="P2852"><text:span text:style-name="T2853">Firmado</text:span><text:span text:style-name="T2854"><text:s/></text:span><text:span text:style-name="T2855">electrónicamente</text:span><text:span text:style-name="T2856"><text:s/></text:span><text:span text:style-name="T2857">el</text:span><text:span text:style-name="T2858"><text:s/></text:span><text:span text:style-name="T2859">día</text:span><text:span text:style-name="T2860"><text:s/></text:span><text:span text:style-name="T2861">05/12/2022</text:span><text:span text:style-name="T2862"><text:s/></text:span><text:span text:style-name="T2863">a</text:span><text:span text:style-name="T2864"><text:s/></text:span><text:span text:style-name="T2865">las</text:span><text:span text:style-name="T2866"><text:s/></text:span><text:span text:style-name="T2867">9:39:40</text:span><text:span text:style-name="T2868"><text:s/></text:span><text:span text:style-name="T2869">La</text:span><text:span text:style-name="T2870"><text:s/></text:span><text:span text:style-name="T2871">Secretaria</text:span><text:span text:style-name="T2872"><text:s/></text:span><text:span text:style-name="T2873">Técnica</text:span><text:span text:style-name="T2874"><text:s/></text:span><text:span text:style-name="T2875">Acctal.</text:span><text:span text:style-name="T2876"><text:s/></text:span><text:span text:style-name="T2877">del</text:span><text:span text:style-name="T2878"><text:s/></text:span><text:span text:style-name="T2879">Consejo</text:span><text:span text:style-name="T2880"><text:s/></text:span><text:span text:style-name="T2881">de</text:span><text:span text:style-name="T2882"><text:s/></text:span><text:span text:style-name="T2883">Gobierno</text:span><text:span text:style-name="T2884"><text:s/></text:span><text:span text:style-name="T2885">Insular</text:span></text:p>
        <text:p text:style-name="P2886"><text:span text:style-name="T2887">Fdo.:</text:span><text:span text:style-name="T2888"><text:s/></text:span><text:span text:style-name="T2889">MARIA</text:span><text:span text:style-name="T2890"><text:s/></text:span><text:span text:style-name="T2891">DEL</text:span><text:span text:style-name="T2892"><text:s/></text:span><text:span text:style-name="T2893">PINO</text:span><text:span text:style-name="T2894"><text:s/></text:span><text:span text:style-name="T2895">SÁNCHEZ</text:span><text:span text:style-name="T2896"><text:s/></text:span><text:span text:style-name="T2897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854in" fo:margin-left="0.8888in" fo:margin-bottom="1.033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694in" fo:margin-left="0.8333in" fo:margin-bottom="1.166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left="0.0138in" fo:margin-right="0.0125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Times New Roman" fo:letter-spacing="0.0298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5694in" fo:margin-left="0.8333in" fo:margin-bottom="1.166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Standard" style:family="paragraph">
      <style:paragraph-properties fo:line-height="5%"/>
    </style:style>
    <style:style style:name="P1657" style:parent-style-name="Standard" style:family="paragraph">
      <style:paragraph-properties fo:line-height="5%"/>
    </style:style>
    <style:style style:name="P1658" style:parent-style-name="Standard" style:family="paragraph">
      <style:paragraph-properties fo:margin-left="0.0138in" fo:margin-right="0.0125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0.0006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font-size="8pt" style:font-size-asian="8pt"/>
    </style:style>
    <style:style style:name="T1695" style:parent-style-name="Absatz-Standardschriftart" style:family="text">
      <style:text-properties style:font-name="Arial" fo:letter-spacing="0.0006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Times New Roman" fo:letter-spacing="0.0298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-0.0013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13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letter-spacing="-0.0013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5694in" fo:margin-left="0.8888in" fo:margin-bottom="1.1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Standard" style:family="paragraph">
      <style:paragraph-properties fo:line-height="5%"/>
    </style:style>
    <style:style style:name="P2253" style:parent-style-name="Standard" style:family="paragraph">
      <style:paragraph-properties fo:line-height="5%"/>
    </style:style>
    <style:style style:name="P2254" style:parent-style-name="Standard" style:family="paragraph">
      <style:paragraph-properties fo:margin-left="0.0138in" fo:margin-right="0.0125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0.000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06in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T2272" style:parent-style-name="Absatz-Standardschriftart" style:family="text">
      <style:text-properties style:font-name="Arial" fo:letter-spacing="0.0006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letter-spacing="-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06in" fo:font-size="8pt" style:font-size-asian="8pt"/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Times New Roman" fo:letter-spacing="0.0298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letter-spacing="-0.0013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-0.0013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-0.0013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13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72in" svg:y="0.58542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008" draw:name="Group 2" draw:id="id5" draw:style-name="a5" text:anchor-type="paragraph"><svg:title/><svg:desc/><draw:custom-shape svg:x="0.98472in" svg:y="10.52083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7.28333in" svg:y="10.52083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0.97778in" svg:y="10.51389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0.90903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032" draw:id="id6" draw:style-name="a6" draw:name="Text Box 1" text:anchor-type="paragraph" svg:x="1.00903in" svg:y="10.55903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441300575132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0"><draw:frame draw:id="id8" draw:style-name="a8" draw:name="Picture 11" text:anchor-type="paragraph" svg:x="0.98472in" svg:y="0.58542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1"><draw:g draw:z-index="503304008" draw:name="Group 2" draw:id="id13" draw:style-name="a13" text:anchor-type="paragraph"><svg:title/><svg:desc/><draw:custom-shape svg:x="0.98472in" svg:y="10.52083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7.28333in" svg:y="10.52083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0.97778in" svg:y="10.51389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0.90903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032" draw:id="id14" draw:style-name="a14" draw:name="Text Box 1" text:anchor-type="paragraph" svg:x="1.00903in" svg:y="10.55903in" svg:width="6.23056in" svg:height="0.26667in" style:rel-width="scale" style:rel-height="scale"><draw:text-box><text:p text:style-name="P732"><text:span text:style-name="T733">Documento</text:span><text:span text:style-name="T734"><text:s/></text:span><text:span text:style-name="T735"><text:s/></text:span><text:span text:style-name="T736">firmado<text:s/></text:span><text:span text:style-name="T737"><text:s/></text:span><text:span text:style-name="T738">electrónicamente</text:span><text:span text:style-name="T739"><text:s/></text:span><text:span text:style-name="T740"><text:s/></text:span><text:span text:style-name="T741">(RD<text:s/></text:span><text:span text:style-name="T742"><text:s/></text:span><text:span text:style-name="T743">203/2021</text:span><text:span text:style-name="T744"><text:s/></text:span><text:span text:style-name="T745"><text:s/></text:span><text:span text:style-name="T746">de<text:s/></text:span><text:span text:style-name="T747"><text:s/></text:span><text:span text:style-name="T748">30</text:span><text:span text:style-name="T749"><text:s/></text:span><text:span text:style-name="T750"><text:s/></text:span><text:span text:style-name="T751">de</text:span><text:span text:style-name="T752"><text:s/></text:span><text:span text:style-name="T753"><text:s/></text:span><text:span text:style-name="T754">marzo).<text:s/></text:span><text:span text:style-name="T755"><text:s/></text:span><text:span text:style-name="T756">La</text:span><text:span text:style-name="T757"><text:s/></text:span><text:span text:style-name="T758"><text:s/></text:span><text:span text:style-name="T759">autenticidad</text:span><text:span text:style-name="T760"><text:s/></text:span><text:span text:style-name="T761"><text:s/></text:span><text:span text:style-name="T762">de<text:s/></text:span><text:span text:style-name="T763"><text:s/></text:span><text:span text:style-name="T764">este</text:span><text:span text:style-name="T765"><text:s/></text:span><text:span text:style-name="T766"><text:s/></text:span><text:span text:style-name="T767">documento</text:span><text:span text:style-name="T768"><text:s/></text:span><text:span text:style-name="T769"><text:s/></text:span><text:span text:style-name="T770">puede</text:span><text:span text:style-name="T771"><text:s/></text:span><text:span text:style-name="T772"><text:s/></text:span><text:span text:style-name="T773">ser</text:span><text:span text:style-name="T774"><text:s/></text:span><text:span text:style-name="T775">comprobada</text:span><text:span text:style-name="T776"><text:s/></text:span><text:span text:style-name="T777">mediante</text:span><text:span text:style-name="T778"><text:s/></text:span><text:span text:style-name="T779">el</text:span><text:span text:style-name="T780"><text:s/></text:span><text:span text:style-name="T781">CSV:</text:span><text:span text:style-name="T782"><text:s/></text:span><text:span text:style-name="T783">14160044130057513225</text:span><text:span text:style-name="T784"><text:s/></text:span><text:span text:style-name="T785">en</text:span><text:span text:style-name="T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56"><draw:frame draw:id="id16" draw:style-name="a16" draw:name="Picture 11" text:anchor-type="paragraph" svg:x="0.98472in" svg:y="0.58542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7"><draw:g draw:z-index="503304008" draw:name="Group 2" draw:id="id21" draw:style-name="a21" text:anchor-type="paragraph"><svg:title/><svg:desc/><draw:custom-shape svg:x="0.98472in" svg:y="10.52083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7.28333in" svg:y="10.52083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0.97778in" svg:y="10.51389in" svg:width="6.3125in" svg:height="0.00139in" draw:z-index="0" draw:id="id19" draw:style-name="a1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0.90903in" svg:width="6.3125in" svg:height="0.00139in" draw:z-index="0" draw:id="id20" draw:style-name="a2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032" draw:id="id22" draw:style-name="a22" draw:name="Text Box 1" text:anchor-type="paragraph" svg:x="1.00903in" svg:y="10.55903in" svg:width="6.23056in" svg:height="0.26667in" style:rel-width="scale" style:rel-height="scale"><draw:text-box><text:p text:style-name="P1658"><text:span text:style-name="T1659">Documento</text:span><text:span text:style-name="T1660"><text:s/></text:span><text:span text:style-name="T1661"><text:s/></text:span><text:span text:style-name="T1662">firmado<text:s/></text:span><text:span text:style-name="T1663"><text:s/></text:span><text:span text:style-name="T1664">electrónicamente</text:span><text:span text:style-name="T1665"><text:s/></text:span><text:span text:style-name="T1666"><text:s/></text:span><text:span text:style-name="T1667">(RD<text:s/></text:span><text:span text:style-name="T1668"><text:s/></text:span><text:span text:style-name="T1669">203/2021</text:span><text:span text:style-name="T1670"><text:s/></text:span><text:span text:style-name="T1671"><text:s/></text:span><text:span text:style-name="T1672">de<text:s/></text:span><text:span text:style-name="T1673"><text:s/></text:span><text:span text:style-name="T1674">30</text:span><text:span text:style-name="T1675"><text:s/></text:span><text:span text:style-name="T1676"><text:s/></text:span><text:span text:style-name="T1677">de</text:span><text:span text:style-name="T1678"><text:s/></text:span><text:span text:style-name="T1679"><text:s/></text:span><text:span text:style-name="T1680">marzo).<text:s/></text:span><text:span text:style-name="T1681"><text:s/></text:span><text:span text:style-name="T1682">La</text:span><text:span text:style-name="T1683"><text:s/></text:span><text:span text:style-name="T1684"><text:s/></text:span><text:span text:style-name="T1685">autenticidad</text:span><text:span text:style-name="T1686"><text:s/></text:span><text:span text:style-name="T1687"><text:s/></text:span><text:span text:style-name="T1688">de<text:s/></text:span><text:span text:style-name="T1689"><text:s/></text:span><text:span text:style-name="T1690">este</text:span><text:span text:style-name="T1691"><text:s/></text:span><text:span text:style-name="T1692"><text:s/></text:span><text:span text:style-name="T1693">documento</text:span><text:span text:style-name="T1694"><text:s/></text:span><text:span text:style-name="T1695"><text:s/></text:span><text:span text:style-name="T1696">puede</text:span><text:span text:style-name="T1697"><text:s/></text:span><text:span text:style-name="T1698"><text:s/></text:span><text:span text:style-name="T1699">ser</text:span><text:span text:style-name="T1700"><text:s/></text:span><text:span text:style-name="T1701">comprobada</text:span><text:span text:style-name="T1702"><text:s/></text:span><text:span text:style-name="T1703">mediante</text:span><text:span text:style-name="T1704"><text:s/></text:span><text:span text:style-name="T1705">el</text:span><text:span text:style-name="T1706"><text:s/></text:span><text:span text:style-name="T1707">CSV:</text:span><text:span text:style-name="T1708"><text:s/></text:span><text:span text:style-name="T1709">14160044130057513225</text:span><text:span text:style-name="T1710"><text:s/></text:span><text:span text:style-name="T1711">en</text:span><text:span text:style-name="T17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52"><draw:frame draw:id="id24" draw:style-name="a24" draw:name="Picture 11" text:anchor-type="paragraph" svg:x="0.98472in" svg:y="0.58542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3"><draw:g draw:z-index="503304008" draw:name="Group 2" draw:id="id29" draw:style-name="a29" text:anchor-type="paragraph"><svg:title/><svg:desc/><draw:custom-shape svg:x="0.98472in" svg:y="10.52083in" svg:width="0.00139in" svg:height="0.38125in" draw:z-index="0" draw:id="id25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7.28333in" svg:y="10.52083in" svg:width="0.00139in" svg:height="0.38125in" draw:z-index="0" draw:id="id26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620250 / ?f7"/><draw:equation draw:name="f10" draw:formula="9968865 / ?f7"/><draw:equation draw:name="f11" draw:formula="1270 / ?f6"/><draw:equation draw:name="f12" draw:formula="0 / ?f7"/><draw:equation draw:name="f13" draw:formula="348615 / ?f7"/></draw:enhanced-geometry></draw:custom-shape><draw:custom-shape svg:x="0.97778in" svg:y="10.51389in" svg:width="6.3125in" svg:height="0.00139in" draw:z-index="0" draw:id="id27" draw:style-name="a2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0.90903in" svg:width="6.3125in" svg:height="0.00139in" draw:z-index="0" draw:id="id28" draw:style-name="a2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032" draw:id="id30" draw:style-name="a30" draw:name="Text Box 1" text:anchor-type="paragraph" svg:x="1.00903in" svg:y="10.55903in" svg:width="6.23056in" svg:height="0.26667in" style:rel-width="scale" style:rel-height="scale"><draw:text-box><text:p text:style-name="P2254"><text:span text:style-name="T2255">Documento</text:span><text:span text:style-name="T2256"><text:s/></text:span><text:span text:style-name="T2257"><text:s/></text:span><text:span text:style-name="T2258">firmado<text:s/></text:span><text:span text:style-name="T2259"><text:s/></text:span><text:span text:style-name="T2260">electrónicamente</text:span><text:span text:style-name="T2261"><text:s/></text:span><text:span text:style-name="T2262"><text:s/></text:span><text:span text:style-name="T2263">(RD<text:s/></text:span><text:span text:style-name="T2264"><text:s/></text:span><text:span text:style-name="T2265">203/2021</text:span><text:span text:style-name="T2266"><text:s/></text:span><text:span text:style-name="T2267"><text:s/></text:span><text:span text:style-name="T2268">de<text:s/></text:span><text:span text:style-name="T2269"><text:s/></text:span><text:span text:style-name="T2270">30</text:span><text:span text:style-name="T2271"><text:s/></text:span><text:span text:style-name="T2272"><text:s/></text:span><text:span text:style-name="T2273">de</text:span><text:span text:style-name="T2274"><text:s/></text:span><text:span text:style-name="T2275"><text:s/></text:span><text:span text:style-name="T2276">marzo).<text:s/></text:span><text:span text:style-name="T2277"><text:s/></text:span><text:span text:style-name="T2278">La</text:span><text:span text:style-name="T2279"><text:s/></text:span><text:span text:style-name="T2280"><text:s/></text:span><text:span text:style-name="T2281">autenticidad</text:span><text:span text:style-name="T2282"><text:s/></text:span><text:span text:style-name="T2283"><text:s/></text:span><text:span text:style-name="T2284">de<text:s/></text:span><text:span text:style-name="T2285"><text:s/></text:span><text:span text:style-name="T2286">este</text:span><text:span text:style-name="T2287"><text:s/></text:span><text:span text:style-name="T2288"><text:s/></text:span><text:span text:style-name="T2289">documento</text:span><text:span text:style-name="T2290"><text:s/></text:span><text:span text:style-name="T2291"><text:s/></text:span><text:span text:style-name="T2292">puede</text:span><text:span text:style-name="T2293"><text:s/></text:span><text:span text:style-name="T2294"><text:s/></text:span><text:span text:style-name="T2295">ser</text:span><text:span text:style-name="T2296"><text:s/></text:span><text:span text:style-name="T2297">comprobada</text:span><text:span text:style-name="T2298"><text:s/></text:span><text:span text:style-name="T2299">mediante</text:span><text:span text:style-name="T2300"><text:s/></text:span><text:span text:style-name="T2301">el</text:span><text:span text:style-name="T2302"><text:s/></text:span><text:span text:style-name="T2303">CSV:</text:span><text:span text:style-name="T2304"><text:s/></text:span><text:span text:style-name="T2305">14160044130057513225</text:span><text:span text:style-name="T2306"><text:s/></text:span><text:span text:style-name="T2307">en</text:span><text:span text:style-name="T23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31:00Z</meta:creation-date>
    <dc:date>2022-12-30T11:3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146" meta:word-count="1351" meta:character-count="8549" meta:row-count="269" meta:non-whitespace-character-count="7334"/>
  </office:meta>
</office:document-meta>
</file>