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0" style:family="table-column">
      <style:table-column-properties style:column-width="1.175in" style:use-optimal-column-width="false"/>
    </style:style>
    <style:style style:name="TableColumn61" style:family="table-column">
      <style:table-column-properties style:column-width="5.1159in" style:use-optimal-column-width="false"/>
    </style:style>
    <style:style style:name="Table59" style:family="table">
      <style:table-properties style:width="6.2909in" fo:margin-left="0.0902in" table:align="left"/>
    </style:style>
    <style:style style:name="TableRow62" style:family="table-row">
      <style:table-row-properties style:row-height="0.25in" style:use-optimal-row-height="false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44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9" style:family="table-row">
      <style:table-row-properties style:row-height="0.3263in" style:use-optimal-row-height="false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left="0.0444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" style:parent-style-name="TableParagraph" style:family="paragraph">
      <style:paragraph-properties fo:margin-left="0.0444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" style:family="table-row">
      <style:table-row-properties style:row-height="0.25in" style:use-optimal-row-height="false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ableCell87" style:family="table-cell">
      <style:table-cell-properties fo:border="0.0069in solid #C0C0C0" fo:padding-top="0in" fo:padding-left="0in" fo:padding-bottom="0in" fo:padding-right="0in"/>
    </style:style>
    <style:style style:name="P88" style:parent-style-name="TableParagraph" style:family="paragraph">
      <style:paragraph-properties fo:margin-left="0.0444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8" style:family="table-row">
      <style:table-row-properties style:row-height="0.25in" style:use-optimal-row-height="false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top="0.0416in" fo:margin-left="0.0444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4" style:parent-style-name="Überschrift1" style:family="paragraph">
      <style:paragraph-properties fo:margin-top="0.0513in" fo:margin-left="1.875in">
        <style:tab-stops/>
      </style:paragraph-properties>
    </style:style>
    <style:style style:name="T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left="0.0951in" fo:margin-right="0.0937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20" style:parent-style-name="Standard" style:family="paragraph">
      <style:paragraph-properties fo:margin-left="0.575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28" style:family="table-column">
      <style:table-column-properties style:column-width="0.9791in" style:use-optimal-column-width="false"/>
    </style:style>
    <style:style style:name="TableColumn229" style:family="table-column">
      <style:table-column-properties style:column-width="3.3909in" style:use-optimal-column-width="false"/>
    </style:style>
    <style:style style:name="TableColumn230" style:family="table-column">
      <style:table-column-properties style:column-width="1.0458in" style:use-optimal-column-width="false"/>
    </style:style>
    <style:style style:name="Table227" style:family="table">
      <style:table-properties style:width="5.4159in" fo:margin-left="0.5368in" table:align="left"/>
    </style:style>
    <style:style style:name="TableRow231" style:family="table-row">
      <style:table-row-properties style:row-height="0.2034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534in" fo:margin-left="0.0381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9pt" style:font-size-asian="9pt"/>
    </style:style>
    <style:style style:name="T235" style:parent-style-name="Absatz-Standardschriftart" style:family="text">
      <style:text-properties style:font-name="Arial" fo:letter-spacing="-0.0083in" fo:font-size="9pt" style:font-size-asian="9pt"/>
    </style:style>
    <style:style style:name="T236" style:parent-style-name="Absatz-Standardschriftart" style:family="text">
      <style:text-properties style:font-name="Arial" fo:letter-spacing="-0.0006in" fo:font-size="9pt" style:font-size-asian="9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534in" fo:margin-left="0.0375in">
        <style:tab-stops/>
      </style:paragraph-properties>
    </style:style>
    <style:style style:name="T239" style:parent-style-name="Absatz-Standardschriftart" style:family="text">
      <style:text-properties style:font-name="Arial" fo:font-size="9pt" style:font-size-asian="9pt"/>
    </style:style>
    <style:style style:name="T240" style:parent-style-name="Absatz-Standardschriftart" style:family="text">
      <style:text-properties style:font-name="Arial" fo:letter-spacing="-0.0055in" fo:font-size="9pt" style:font-size-asian="9pt"/>
    </style:style>
    <style:style style:name="T241" style:parent-style-name="Absatz-Standardschriftart" style:family="text">
      <style:text-properties style:font-name="Arial" fo:font-size="9pt" style:font-size-asian="9pt"/>
    </style:style>
    <style:style style:name="T242" style:parent-style-name="Absatz-Standardschriftart" style:family="text">
      <style:text-properties style:font-name="Arial" fo:letter-spacing="-0.0041in" fo:font-size="9pt" style:font-size-asian="9pt"/>
    </style:style>
    <style:style style:name="T243" style:parent-style-name="Absatz-Standardschriftart" style:family="text">
      <style:text-properties style:font-name="Arial" fo:font-size="9pt" style:font-size-asian="9pt"/>
    </style:style>
    <style:style style:name="T244" style:parent-style-name="Absatz-Standardschriftart" style:family="text">
      <style:text-properties style:font-name="Arial" fo:letter-spacing="-0.0048in" fo:font-size="9pt" style:font-size-asian="9pt"/>
    </style:style>
    <style:style style:name="T245" style:parent-style-name="Absatz-Standardschriftart" style:family="text">
      <style:text-properties style:font-name="Arial" fo:font-size="9pt" style:font-size-asian="9pt"/>
    </style:style>
    <style:style style:name="T246" style:parent-style-name="Absatz-Standardschriftart" style:family="text">
      <style:text-properties style:font-name="Arial" fo:letter-spacing="-0.0048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-0.0048in" fo:font-size="9pt" style:font-size-asian="9pt"/>
    </style:style>
    <style:style style:name="T249" style:parent-style-name="Absatz-Standardschriftart" style:family="text">
      <style:text-properties style:font-name="Arial" fo:font-size="9pt" style:font-size-asian="9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534in" fo:margin-left="0.3472in">
        <style:tab-stops/>
      </style:paragraph-properties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54" style:family="table-row">
      <style:table-row-properties style:row-height="0.1437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line-height="0.1368in" fo:margin-left="0.0381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letter-spacing="-0.0083in" fo:font-size="9pt" style:font-size-asian="9pt"/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line-height="0.1368in" fo:margin-left="0.0166in">
        <style:tab-stops/>
      </style:paragraph-properties>
    </style:style>
    <style:style style:name="T262" style:parent-style-name="Absatz-Standardschriftart" style:family="text">
      <style:text-properties style:font-name="Arial" fo:font-size="9pt" style:font-size-asian="9pt"/>
    </style:style>
    <style:style style:name="T263" style:parent-style-name="Absatz-Standardschriftart" style:family="text">
      <style:text-properties style:font-name="Arial" fo:letter-spacing="-0.0013in" fo:font-size="9pt" style:font-size-asian="9pt"/>
    </style:style>
    <style:style style:name="T264" style:parent-style-name="Absatz-Standardschriftart" style:family="text">
      <style:text-properties style:font-name="Arial" fo:letter-spacing="-0.0006in" fo:font-size="9pt" style:font-size-asian="9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line-height="0.1368in" fo:margin-left="0.1729in">
        <style:tab-stops/>
      </style:paragraph-properties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9" style:family="table-row">
      <style:table-row-properties style:row-height="0.1437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line-height="0.1368in" fo:margin-left="0.0381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9pt" style:font-size-asian="9pt"/>
    </style:style>
    <style:style style:name="T273" style:parent-style-name="Absatz-Standardschriftart" style:family="text">
      <style:text-properties style:font-name="Arial" fo:letter-spacing="-0.0083in" fo:font-size="9pt" style:font-size-asian="9pt"/>
    </style:style>
    <style:style style:name="T274" style:parent-style-name="Absatz-Standardschriftart" style:family="text">
      <style:text-properties style:font-name="Arial" fo:font-size="9pt" style:font-size-asian="9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line-height="0.1368in" fo:margin-left="0.0513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9pt" style:font-size-asian="9pt"/>
    </style:style>
    <style:style style:name="T278" style:parent-style-name="Absatz-Standardschriftart" style:family="text">
      <style:text-properties style:font-name="Arial" fo:letter-spacing="-0.0152in" fo:font-size="9pt" style:font-size-asian="9pt"/>
    </style:style>
    <style:style style:name="T279" style:parent-style-name="Absatz-Standardschriftart" style:family="text">
      <style:text-properties style:font-name="Arial" fo:font-size="9pt" style:font-size-asian="9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line-height="0.1368in" fo:margin-left="0.5208in">
        <style:tab-stops/>
      </style:paragraph-properties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84" style:family="table-row">
      <style:table-row-properties style:row-height="0.1437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line-height="0.1368in" fo:margin-left="0.0381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9pt" style:font-size-asian="9pt"/>
    </style:style>
    <style:style style:name="T288" style:parent-style-name="Absatz-Standardschriftart" style:family="text">
      <style:text-properties style:font-name="Arial" fo:letter-spacing="-0.009in" fo:font-size="9pt" style:font-size-asian="9pt"/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line-height="0.1368in" fo:margin-left="0.0166in">
        <style:tab-stops/>
      </style:paragraph-properties>
    </style:style>
    <style:style style:name="T292" style:parent-style-name="Absatz-Standardschriftart" style:family="text">
      <style:text-properties style:font-name="Arial" fo:font-size="9pt" style:font-size-asian="9pt"/>
    </style:style>
    <style:style style:name="T293" style:parent-style-name="Absatz-Standardschriftart" style:family="text">
      <style:text-properties style:font-name="Arial" fo:letter-spacing="-0.0034in" fo:font-size="9pt" style:font-size-asian="9pt"/>
    </style:style>
    <style:style style:name="T294" style:parent-style-name="Absatz-Standardschriftart" style:family="text">
      <style:text-properties style:font-name="Arial" fo:letter-spacing="-0.0006in" fo:font-size="9pt" style:font-size-asian="9pt"/>
    </style:style>
    <style:style style:name="T295" style:parent-style-name="Absatz-Standardschriftart" style:family="text">
      <style:text-properties style:font-name="Arial" fo:letter-spacing="-0.0027in" fo:font-size="9pt" style:font-size-asian="9pt"/>
    </style:style>
    <style:style style:name="T296" style:parent-style-name="Absatz-Standardschriftart" style:family="text">
      <style:text-properties style:font-name="Arial" fo:letter-spacing="-0.0006in" fo:font-size="9pt" style:font-size-asian="9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line-height="0.1368in" fo:margin-left="0.6597in">
        <style:tab-stops/>
      </style:paragraph-properties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01" style:family="table-row">
      <style:table-row-properties style:row-height="0.1437in" style:use-optimal-row-height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line-height="0.1368in" fo:margin-left="0.0381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9pt" style:font-size-asian="9pt"/>
    </style:style>
    <style:style style:name="T305" style:parent-style-name="Absatz-Standardschriftart" style:family="text">
      <style:text-properties style:font-name="Arial" fo:letter-spacing="-0.009in" fo:font-size="9pt" style:font-size-asian="9pt"/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line-height="0.1368in" fo:margin-left="0.0513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-0.0145in" fo:font-size="9pt" style:font-size-asian="9pt"/>
    </style:style>
    <style:style style:name="T311" style:parent-style-name="Absatz-Standardschriftart" style:family="text">
      <style:text-properties style:font-name="Arial" fo:font-size="9pt" style:font-size-asian="9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line-height="0.1368in" fo:margin-left="0.4166in">
        <style:tab-stops/>
      </style:paragraph-properties>
    </style:style>
    <style:style style:name="T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16" style:family="table-row">
      <style:table-row-properties style:row-height="0.2034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line-height="0.1368in" fo:margin-left="1.3416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line-height="0.1368in" fo:margin-left="0.1729in">
        <style:tab-stops/>
      </style:paragraph-properties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31" style:parent-style-name="Standard" style:family="paragraph">
      <style:paragraph-properties fo:margin-top="0.077in" fo:margin-left="0.575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339" style:family="table-column">
      <style:table-column-properties style:column-width="0.9895in" style:use-optimal-column-width="false"/>
    </style:style>
    <style:style style:name="TableColumn340" style:family="table-column">
      <style:table-column-properties style:column-width="3.3805in" style:use-optimal-column-width="false"/>
    </style:style>
    <style:style style:name="TableColumn341" style:family="table-column">
      <style:table-column-properties style:column-width="1.0458in" style:use-optimal-column-width="false"/>
    </style:style>
    <style:style style:name="Table338" style:family="table">
      <style:table-properties style:width="5.4159in" fo:margin-left="0.5368in" table:align="left"/>
    </style:style>
    <style:style style:name="TableRow342" style:family="table-row">
      <style:table-row-properties style:row-height="0.2034in" style:use-optimal-row-height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534in" fo:margin-left="0.0381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9pt" style:font-size-asian="9pt"/>
    </style:style>
    <style:style style:name="T346" style:parent-style-name="Absatz-Standardschriftart" style:family="text">
      <style:text-properties style:font-name="Arial" fo:letter-spacing="-0.0076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534in" fo:margin-left="0.027in">
        <style:tab-stops/>
      </style:paragraph-properties>
    </style:style>
    <style:style style:name="T350" style:parent-style-name="Absatz-Standardschriftart" style:family="text">
      <style:text-properties style:font-name="Arial" fo:font-size="9pt" style:font-size-asian="9pt"/>
    </style:style>
    <style:style style:name="T351" style:parent-style-name="Absatz-Standardschriftart" style:family="text">
      <style:text-properties style:font-name="Arial" fo:letter-spacing="-0.0034in" fo:font-size="9pt" style:font-size-asian="9pt"/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353" style:parent-style-name="Absatz-Standardschriftart" style:family="text">
      <style:text-properties style:font-name="Arial" fo:letter-spacing="-0.0027in" fo:font-size="9pt" style:font-size-asian="9pt"/>
    </style:style>
    <style:style style:name="T354" style:parent-style-name="Absatz-Standardschriftart" style:family="text">
      <style:text-properties style:font-name="Arial" fo:font-size="9pt" style:font-size-asian="9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534in" fo:margin-left="0.1729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59" style:family="table-row">
      <style:table-row-properties style:row-height="0.1437in" style:use-optimal-row-height="false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1368in" fo:margin-left="0.0381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T363" style:parent-style-name="Absatz-Standardschriftart" style:family="text">
      <style:text-properties style:font-name="Arial" fo:letter-spacing="-0.0083in" fo:font-size="9pt" style:font-size-asian="9pt"/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line-height="0.1368in" fo:margin-left="0.027in">
        <style:tab-stops/>
      </style:paragraph-properties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letter-spacing="-0.0041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-0.0041in" fo:font-size="9pt" style:font-size-asian="9pt"/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372" style:parent-style-name="Absatz-Standardschriftart" style:family="text">
      <style:text-properties style:font-name="Arial" fo:letter-spacing="-0.0041in" fo:font-size="9pt" style:font-size-asian="9pt"/>
    </style:style>
    <style:style style:name="T373" style:parent-style-name="Absatz-Standardschriftart" style:family="text">
      <style:text-properties style:font-name="Arial" fo:font-size="9pt" style:font-size-asian="9pt"/>
    </style:style>
    <style:style style:name="T374" style:parent-style-name="Absatz-Standardschriftart" style:family="text">
      <style:text-properties style:font-name="Arial" fo:letter-spacing="-0.0034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-0.0034in" fo:font-size="9pt" style:font-size-asian="9pt"/>
    </style:style>
    <style:style style:name="T377" style:parent-style-name="Absatz-Standardschriftart" style:family="text">
      <style:text-properties style:font-name="Arial" fo:font-size="9pt" style:font-size-asian="9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line-height="0.1368in" fo:margin-left="0.277in">
        <style:tab-stops/>
      </style:paragraph-properties>
    </style:style>
    <style:style style:name="T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82" style:family="table-row">
      <style:table-row-properties style:row-height="0.1437in" style:use-optimal-row-height="false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line-height="0.1368in" fo:margin-left="0.0381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letter-spacing="-0.0083in" fo:font-size="9pt" style:font-size-asian="9pt"/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line-height="0.1368in" fo:margin-left="0.027in">
        <style:tab-stops/>
      </style:paragraph-properties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131in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line-height="0.1368in" fo:margin-left="0.3472in">
        <style:tab-stops/>
      </style:paragraph-properties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97" style:family="table-row">
      <style:table-row-properties style:row-height="0.1437in" style:use-optimal-row-height="false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line-height="0.1368in" fo:margin-left="0.0381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9pt" style:font-size-asian="9pt"/>
    </style:style>
    <style:style style:name="T401" style:parent-style-name="Absatz-Standardschriftart" style:family="text">
      <style:text-properties style:font-name="Arial" fo:letter-spacing="-0.0083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line-height="0.1368in" fo:margin-left="0.0416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letter-spacing="-0.0062in" fo:font-size="9pt" style:font-size-asian="9pt"/>
    </style:style>
    <style:style style:name="T407" style:parent-style-name="Absatz-Standardschriftart" style:family="text">
      <style:text-properties style:font-name="Arial" fo:font-size="9pt" style:font-size-asian="9pt"/>
    </style:style>
    <style:style style:name="T408" style:parent-style-name="Absatz-Standardschriftart" style:family="text">
      <style:text-properties style:font-name="Arial" fo:letter-spacing="-0.0055in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letter-spacing="-0.0048in" fo:font-size="9pt" style:font-size-asian="9pt"/>
    </style:style>
    <style:style style:name="T411" style:parent-style-name="Absatz-Standardschriftart" style:family="text">
      <style:text-properties style:font-name="Arial" fo:font-size="9pt" style:font-size-asian="9pt"/>
    </style:style>
    <style:style style:name="T412" style:parent-style-name="Absatz-Standardschriftart" style:family="text">
      <style:text-properties style:font-name="Arial" fo:letter-spacing="-0.0048in" fo:font-size="9pt" style:font-size-asian="9pt"/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T414" style:parent-style-name="Absatz-Standardschriftart" style:family="text">
      <style:text-properties style:font-name="Arial" fo:letter-spacing="-0.0055in" fo:font-size="9pt" style:font-size-asian="9pt"/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line-height="0.1368in" fo:margin-left="0.4166in">
        <style:tab-stops/>
      </style:paragraph-properties>
    </style:style>
    <style:style style:name="T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20" style:family="table-row">
      <style:table-row-properties style:row-height="0.1437in" style:use-optimal-row-height="false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line-height="0.1368in" fo:margin-left="0.038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9pt" style:font-size-asian="9pt"/>
    </style:style>
    <style:style style:name="T424" style:parent-style-name="Absatz-Standardschriftart" style:family="text">
      <style:text-properties style:font-name="Arial" fo:letter-spacing="-0.0041in" fo:font-size="9pt" style:font-size-asian="9pt"/>
    </style:style>
    <style:style style:name="T425" style:parent-style-name="Absatz-Standardschriftart" style:family="text">
      <style:text-properties style:font-name="Arial" fo:font-size="9pt" style:font-size-asian="9pt"/>
    </style:style>
    <style:style style:name="T426" style:parent-style-name="Absatz-Standardschriftart" style:family="text">
      <style:text-properties style:font-name="Arial" fo:letter-spacing="-0.0048in" fo:font-size="9pt" style:font-size-asian="9pt"/>
    </style:style>
    <style:style style:name="T427" style:parent-style-name="Absatz-Standardschriftart" style:family="text">
      <style:text-properties style:font-name="Arial" fo:font-size="9pt" style:font-size-asian="9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line-height="0.1368in" fo:margin-left="0.0416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431" style:parent-style-name="Absatz-Standardschriftart" style:family="text">
      <style:text-properties style:font-name="Arial" fo:letter-spacing="-0.0076in" fo:font-size="9pt" style:font-size-asian="9pt"/>
    </style:style>
    <style:style style:name="T432" style:parent-style-name="Absatz-Standardschriftart" style:family="text">
      <style:text-properties style:font-name="Arial" fo:font-size="9pt" style:font-size-asian="9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line-height="0.1368in" fo:margin-left="0.6597in">
        <style:tab-stops/>
      </style:paragraph-properties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7" style:family="table-row">
      <style:table-row-properties style:row-height="0.1437in" style:use-optimal-row-height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line-height="0.1368in" fo:margin-left="0.0381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9pt" style:font-size-asian="9pt"/>
    </style:style>
    <style:style style:name="T441" style:parent-style-name="Absatz-Standardschriftart" style:family="text">
      <style:text-properties style:font-name="Arial" fo:letter-spacing="-0.009in" fo:font-size="9pt" style:font-size-asian="9pt"/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line-height="0.1368in" fo:margin-left="0.0416in">
        <style:tab-stops/>
      </style:paragraph-properties>
    </style:style>
    <style:style style:name="T445" style:parent-style-name="Absatz-Standardschriftart" style:family="text">
      <style:text-properties style:font-name="Arial" fo:font-size="9pt" style:font-size-asian="9pt"/>
    </style:style>
    <style:style style:name="T446" style:parent-style-name="Absatz-Standardschriftart" style:family="text">
      <style:text-properties style:font-name="Arial" fo:letter-spacing="-0.0062in" fo:font-size="9pt" style:font-size-asian="9pt"/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line-height="0.1368in" fo:margin-left="0.6597in">
        <style:tab-stops/>
      </style:paragraph-properties>
    </style:style>
    <style:style style:name="T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2" style:family="table-row">
      <style:table-row-properties style:row-height="0.1437in" style:use-optimal-row-height="false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line-height="0.1368in" fo:margin-left="0.0381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9pt" style:font-size-asian="9pt"/>
    </style:style>
    <style:style style:name="T456" style:parent-style-name="Absatz-Standardschriftart" style:family="text">
      <style:text-properties style:font-name="Arial" fo:letter-spacing="-0.009in" fo:font-size="9pt" style:font-size-asian="9pt"/>
    </style:style>
    <style:style style:name="T457" style:parent-style-name="Absatz-Standardschriftart" style:family="text">
      <style:text-properties style:font-name="Arial" fo:letter-spacing="-0.0006in" fo:font-size="9pt" style:font-size-asian="9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line-height="0.1368in" fo:margin-left="0.0416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461" style:parent-style-name="Absatz-Standardschriftart" style:family="text">
      <style:text-properties style:font-name="Arial" fo:letter-spacing="-0.0145in" fo:font-size="9pt" style:font-size-asian="9pt"/>
    </style:style>
    <style:style style:name="T462" style:parent-style-name="Absatz-Standardschriftart" style:family="text">
      <style:text-properties style:font-name="Arial" fo:font-size="9pt" style:font-size-asian="9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line-height="0.1368in" fo:margin-left="0.4166in">
        <style:tab-stops/>
      </style:paragraph-properties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67" style:family="table-row">
      <style:table-row-properties style:row-height="0.2034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line-height="0.1368in" fo:margin-left="1.4631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line-height="0.1368in" fo:margin-left="0.1729in">
        <style:tab-stops/>
      </style:paragraph-properties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84" style:parent-style-name="Standard" style:family="paragraph">
      <style:paragraph-properties fo:margin-top="0.0513in" fo:margin-left="0.0951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0.0013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font-size="10pt" style:font-size-asian="10pt"/>
    </style:style>
    <style:style style:name="T507" style:parent-style-name="Absatz-Standardschriftart" style:family="text">
      <style:text-properties style:font-name="Arial" fo:letter-spacing="0.0013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013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0.0006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Arial" fo:letter-spacing="0.0006in" fo:font-size="10pt" style:font-size-asian="10pt"/>
    </style:style>
    <style:style style:name="T516" style:parent-style-name="Absatz-Standardschriftart" style:family="text">
      <style:text-properties style:font-name="Arial" fo:font-size="10pt" style:font-size-asian="10pt"/>
    </style:style>
    <style:style style:name="T517" style:parent-style-name="Absatz-Standardschriftart" style:family="text">
      <style:text-properties style:font-name="Times New Roman" fo:letter-spacing="0.0298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P524" style:parent-style-name="Standard" style:family="paragraph">
      <style:paragraph-properties fo:margin-top="0.0125in" style:line-height-at-least="0.2986in" fo:margin-left="1.0777in" fo:margin-right="0.909in" fo:text-indent="-0.4909in">
        <style:tab-stops/>
      </style:paragraph-properties>
    </style:style>
    <style:style style:name="T525" style:parent-style-name="Absatz-Standardschriftart" style:family="text">
      <style:text-properties style:font-name="Arial" fo:font-size="9pt" style:font-size-asian="9pt"/>
    </style:style>
    <style:style style:name="T526" style:parent-style-name="Absatz-Standardschriftart" style:family="text">
      <style:text-properties style:font-name="Arial" fo:letter-spacing="-0.0041in" fo:font-size="9pt" style:font-size-asian="9pt"/>
    </style:style>
    <style:style style:name="T527" style:parent-style-name="Absatz-Standardschriftart" style:family="text">
      <style:text-properties style:font-name="Arial" fo:font-size="9pt" style:font-size-asian="9pt"/>
    </style:style>
    <style:style style:name="T528" style:parent-style-name="Absatz-Standardschriftart" style:family="text">
      <style:text-properties style:font-name="Arial" fo:letter-spacing="-0.0027in" fo:font-size="9pt" style:font-size-asian="9pt"/>
    </style:style>
    <style:style style:name="T529" style:parent-style-name="Absatz-Standardschriftart" style:family="text">
      <style:text-properties style:font-name="Arial" fo:letter-spacing="-0.0006in" fo:font-size="9pt" style:font-size-asian="9pt"/>
    </style:style>
    <style:style style:name="T530" style:parent-style-name="Absatz-Standardschriftart" style:family="text">
      <style:text-properties style:font-name="Arial" fo:letter-spacing="-0.0034in" fo:font-size="9pt" style:font-size-asian="9pt"/>
    </style:style>
    <style:style style:name="T531" style:parent-style-name="Absatz-Standardschriftart" style:family="text">
      <style:text-properties style:font-name="Arial" fo:font-size="9pt" style:font-size-asian="9pt"/>
    </style:style>
    <style:style style:name="T532" style:parent-style-name="Absatz-Standardschriftart" style:family="text">
      <style:text-properties style:font-name="Arial" fo:letter-spacing="-0.0034in" fo:font-size="9pt" style:font-size-asian="9pt"/>
    </style:style>
    <style:style style:name="T533" style:parent-style-name="Absatz-Standardschriftart" style:family="text">
      <style:text-properties style:font-name="Arial" fo:font-size="9pt" style:font-size-asian="9pt"/>
    </style:style>
    <style:style style:name="T534" style:parent-style-name="Absatz-Standardschriftart" style:family="text">
      <style:text-properties style:font-name="Arial" fo:letter-spacing="-0.0034in" fo:font-size="9pt" style:font-size-asian="9pt"/>
    </style:style>
    <style:style style:name="T535" style:parent-style-name="Absatz-Standardschriftart" style:family="text">
      <style:text-properties style:font-name="Arial" fo:letter-spacing="-0.0006in" fo:font-size="9pt" style:font-size-asian="9pt"/>
    </style:style>
    <style:style style:name="T536" style:parent-style-name="Absatz-Standardschriftart" style:family="text">
      <style:text-properties style:font-name="Arial" fo:letter-spacing="-0.0034in" fo:font-size="9pt" style:font-size-asian="9pt"/>
    </style:style>
    <style:style style:name="T537" style:parent-style-name="Absatz-Standardschriftart" style:family="text">
      <style:text-properties style:font-name="Arial" fo:letter-spacing="-0.0006in" fo:font-size="9pt" style:font-size-asian="9pt"/>
    </style:style>
    <style:style style:name="T538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539" style:parent-style-name="Absatz-Standardschriftart" style:family="text">
      <style:text-properties style:font-name="Arial" fo:letter-spacing="-0.0006in" fo:font-size="9pt" style:font-size-asian="9pt"/>
    </style:style>
    <style:style style:name="T540" style:parent-style-name="Absatz-Standardschriftart" style:family="text">
      <style:text-properties style:font-name="Arial" fo:letter-spacing="-0.0027in" fo:font-size="9pt" style:font-size-asian="9pt"/>
    </style:style>
    <style:style style:name="T541" style:parent-style-name="Absatz-Standardschriftart" style:family="text">
      <style:text-properties style:font-name="Arial" fo:letter-spacing="-0.0006in" fo:font-size="9pt" style:font-size-asian="9pt"/>
    </style:style>
    <style:style style:name="T542" style:parent-style-name="Absatz-Standardschriftart" style:family="text">
      <style:text-properties style:font-name="Arial" fo:letter-spacing="-0.002in" fo:font-size="9pt" style:font-size-asian="9pt"/>
    </style:style>
    <style:style style:name="T543" style:parent-style-name="Absatz-Standardschriftart" style:family="text">
      <style:text-properties style:font-name="Arial" fo:letter-spacing="-0.0006in" fo:font-size="9pt" style:font-size-asian="9pt"/>
    </style:style>
    <style:style style:name="T544" style:parent-style-name="Absatz-Standardschriftart" style:family="text">
      <style:text-properties style:font-name="Arial" fo:letter-spacing="-0.0027in" fo:font-size="9pt" style:font-size-asian="9pt"/>
    </style:style>
    <style:style style:name="T545" style:parent-style-name="Absatz-Standardschriftart" style:family="text">
      <style:text-properties style:font-name="Arial" fo:font-size="9pt" style:font-size-asian="9pt"/>
    </style:style>
    <style:style style:name="P546" style:parent-style-name="Standard" style:family="paragraph">
      <style:paragraph-properties fo:line-height="200%" fo:margin-left="0.5875in" fo:margin-right="1.9645in" fo:text-indent="0.4909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9pt" style:font-size-asian="9pt"/>
    </style:style>
    <style:style style:name="T548" style:parent-style-name="Absatz-Standardschriftart" style:family="text">
      <style:text-properties style:font-name="Arial" fo:letter-spacing="-0.0062in" fo:font-size="9pt" style:font-size-asian="9pt"/>
    </style:style>
    <style:style style:name="T549" style:parent-style-name="Absatz-Standardschriftart" style:family="text">
      <style:text-properties style:font-name="Arial" fo:letter-spacing="-0.0006in" fo:font-size="9pt" style:font-size-asian="9pt"/>
    </style:style>
    <style:style style:name="T550" style:parent-style-name="Absatz-Standardschriftart" style:family="text">
      <style:text-properties style:font-name="Arial" fo:letter-spacing="-0.0062in" fo:font-size="9pt" style:font-size-asian="9pt"/>
    </style:style>
    <style:style style:name="T551" style:parent-style-name="Absatz-Standardschriftart" style:family="text">
      <style:text-properties style:font-name="Arial" fo:font-size="9pt" style:font-size-asian="9pt"/>
    </style:style>
    <style:style style:name="T552" style:parent-style-name="Absatz-Standardschriftart" style:family="text">
      <style:text-properties style:font-name="Arial" fo:letter-spacing="-0.0062in" fo:font-size="9pt" style:font-size-asian="9pt"/>
    </style:style>
    <style:style style:name="T553" style:parent-style-name="Absatz-Standardschriftart" style:family="text">
      <style:text-properties style:font-name="Arial" fo:font-size="9pt" style:font-size-asian="9pt"/>
    </style:style>
    <style:style style:name="T554" style:parent-style-name="Absatz-Standardschriftart" style:family="text">
      <style:text-properties style:font-name="Times New Roman" fo:letter-spacing="0.0173in" fo:font-size="9pt" style:font-size-asian="9pt"/>
    </style:style>
    <style:style style:name="T555" style:parent-style-name="Absatz-Standardschriftart" style:family="text">
      <style:text-properties style:font-name="Arial" fo:font-size="9pt" style:font-size-asian="9pt"/>
    </style:style>
    <style:style style:name="T556" style:parent-style-name="Absatz-Standardschriftart" style:family="text">
      <style:text-properties style:font-name="Arial" fo:letter-spacing="-0.0041in" fo:font-size="9pt" style:font-size-asian="9pt"/>
    </style:style>
    <style:style style:name="T557" style:parent-style-name="Absatz-Standardschriftart" style:family="text">
      <style:text-properties style:font-name="Arial" fo:font-size="9pt" style:font-size-asian="9pt"/>
    </style:style>
    <style:style style:name="T558" style:parent-style-name="Absatz-Standardschriftart" style:family="text">
      <style:text-properties style:font-name="Arial" fo:letter-spacing="-0.0034in" fo:font-size="9pt" style:font-size-asian="9pt"/>
    </style:style>
    <style:style style:name="T559" style:parent-style-name="Absatz-Standardschriftart" style:family="text">
      <style:text-properties style:font-name="Arial" fo:letter-spacing="-0.0006in" fo:font-size="9pt" style:font-size-asian="9pt"/>
    </style:style>
    <style:style style:name="T560" style:parent-style-name="Absatz-Standardschriftart" style:family="text">
      <style:text-properties style:font-name="Arial" fo:letter-spacing="-0.0034in" fo:font-size="9pt" style:font-size-asian="9pt"/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562" style:parent-style-name="Absatz-Standardschriftart" style:family="text">
      <style:text-properties style:font-name="Arial" fo:letter-spacing="-0.0041in" fo:font-size="9pt" style:font-size-asian="9pt"/>
    </style:style>
    <style:style style:name="T563" style:parent-style-name="Absatz-Standardschriftart" style:family="text">
      <style:text-properties style:font-name="Arial" fo:font-size="9pt" style:font-size-asian="9pt"/>
    </style:style>
    <style:style style:name="P564" style:parent-style-name="Standard" style:master-page-name="MP1" style:family="paragraph">
      <style:paragraph-properties fo:break-before="page" fo:margin-left="1.134in" fo:margin-right="2.7666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9pt" style:font-size-asian="9pt"/>
    </style:style>
    <style:style style:name="T623" style:parent-style-name="Absatz-Standardschriftart" style:family="text">
      <style:text-properties style:font-name="Arial" fo:letter-spacing="-0.0027in" fo:font-size="9pt" style:font-size-asian="9pt"/>
    </style:style>
    <style:style style:name="T624" style:parent-style-name="Absatz-Standardschriftart" style:family="text">
      <style:text-properties style:font-name="Arial" fo:font-size="9pt" style:font-size-asian="9pt"/>
    </style:style>
    <style:style style:name="T625" style:parent-style-name="Absatz-Standardschriftart" style:family="text">
      <style:text-properties style:font-name="Arial" fo:letter-spacing="-0.0027in" fo:font-size="9pt" style:font-size-asian="9pt"/>
    </style:style>
    <style:style style:name="T626" style:parent-style-name="Absatz-Standardschriftart" style:family="text">
      <style:text-properties style:font-name="Arial" fo:letter-spacing="-0.0006in" fo:font-size="9pt" style:font-size-asian="9pt"/>
    </style:style>
    <style:style style:name="T627" style:parent-style-name="Absatz-Standardschriftart" style:family="text">
      <style:text-properties style:font-name="Arial" fo:letter-spacing="-0.0027in" fo:font-size="9pt" style:font-size-asian="9pt"/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629" style:parent-style-name="Absatz-Standardschriftart" style:family="text">
      <style:text-properties style:font-name="Times New Roman" fo:letter-spacing="0.0159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-0.0062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-0.0062in" fo:font-size="9pt" style:font-size-asian="9pt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635" style:parent-style-name="Absatz-Standardschriftart" style:family="text">
      <style:text-properties style:font-name="Arial" fo:letter-spacing="-0.0069in" fo:font-size="9pt" style:font-size-asian="9pt"/>
    </style:style>
    <style:style style:name="T636" style:parent-style-name="Absatz-Standardschriftart" style:family="text">
      <style:text-properties style:font-name="Arial" fo:font-size="9pt" style:font-size-asian="9pt"/>
    </style:style>
    <style:style style:name="P637" style:parent-style-name="Standard" style:family="paragraph">
      <style:paragraph-properties fo:margin-left="1.134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-0.009in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-0.009in" fo:font-size="9pt" style:font-size-asian="9pt"/>
    </style:style>
    <style:style style:name="T642" style:parent-style-name="Absatz-Standardschriftart" style:family="text">
      <style:text-properties style:font-name="Arial" fo:font-size="9pt" style:font-size-asian="9pt"/>
    </style:style>
    <style:style style:name="T643" style:parent-style-name="Absatz-Standardschriftart" style:family="text">
      <style:text-properties style:font-name="Arial" fo:letter-spacing="-0.0097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P645" style:parent-style-name="Standard" style:family="paragraph">
      <style:paragraph-properties fo:margin-left="1.134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647" style:parent-style-name="Absatz-Standardschriftart" style:family="text">
      <style:text-properties style:font-name="Arial" fo:letter-spacing="-0.0034in" fo:font-size="9pt" style:font-size-asian="9pt"/>
    </style:style>
    <style:style style:name="T648" style:parent-style-name="Absatz-Standardschriftart" style:family="text">
      <style:text-properties style:font-name="Arial" fo:font-size="9pt" style:font-size-asian="9pt"/>
    </style:style>
    <style:style style:name="T649" style:parent-style-name="Absatz-Standardschriftart" style:family="text">
      <style:text-properties style:font-name="Arial" fo:letter-spacing="-0.0041in" fo:font-size="9pt" style:font-size-asian="9pt"/>
    </style:style>
    <style:style style:name="T650" style:parent-style-name="Absatz-Standardschriftart" style:family="text">
      <style:text-properties style:font-name="Arial" fo:font-size="9pt" style:font-size-asian="9pt"/>
    </style:style>
    <style:style style:name="T651" style:parent-style-name="Absatz-Standardschriftart" style:family="text">
      <style:text-properties style:font-name="Arial" fo:letter-spacing="-0.0027in" fo:font-size="9pt" style:font-size-asian="9pt"/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fo:letter-spacing="-0.0041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-0.0041in" fo:font-size="9pt" style:font-size-asian="9pt"/>
    </style:style>
    <style:style style:name="T656" style:parent-style-name="Absatz-Standardschriftart" style:family="text">
      <style:text-properties style:font-name="Arial" fo:font-size="9pt" style:font-size-asian="9pt"/>
    </style:style>
    <style:style style:name="T657" style:parent-style-name="Absatz-Standardschriftart" style:family="text">
      <style:text-properties style:font-name="Arial" fo:letter-spacing="-0.0027in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-0.0034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Arial" fo:letter-spacing="-0.0034in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-0.0027in" fo:font-size="9pt" style:font-size-asian="9pt"/>
    </style:style>
    <style:style style:name="T664" style:parent-style-name="Absatz-Standardschriftart" style:family="text">
      <style:text-properties style:font-name="Arial" fo:font-size="9pt" style:font-size-asian="9pt"/>
    </style:style>
    <style:style style:name="P665" style:parent-style-name="Standard" style:family="paragraph">
      <style:paragraph-properties fo:margin-left="1.1326in" fo:margin-right="0.0576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T667" style:parent-style-name="Absatz-Standardschriftart" style:family="text">
      <style:text-properties style:font-name="Arial" fo:letter-spacing="0.0236in" fo:font-size="9pt" style:font-size-asian="9pt"/>
    </style:style>
    <style:style style:name="T668" style:parent-style-name="Absatz-Standardschriftart" style:family="text">
      <style:text-properties style:font-name="Arial" fo:font-size="9pt" style:font-size-asian="9pt"/>
    </style:style>
    <style:style style:name="T669" style:parent-style-name="Absatz-Standardschriftart" style:family="text">
      <style:text-properties style:font-name="Arial" fo:letter-spacing="0.0229in" fo:font-size="9pt" style:font-size-asian="9pt"/>
    </style:style>
    <style:style style:name="T670" style:parent-style-name="Absatz-Standardschriftart" style:family="text">
      <style:text-properties style:font-name="Arial" fo:letter-spacing="-0.0006in" fo:font-size="9pt" style:font-size-asian="9pt"/>
    </style:style>
    <style:style style:name="T671" style:parent-style-name="Absatz-Standardschriftart" style:family="text">
      <style:text-properties style:font-name="Arial" fo:letter-spacing="0.0229in" fo:font-size="9pt" style:font-size-asian="9pt"/>
    </style:style>
    <style:style style:name="T672" style:parent-style-name="Absatz-Standardschriftart" style:family="text">
      <style:text-properties style:font-name="Arial" fo:font-size="9pt" style:font-size-asian="9pt"/>
    </style:style>
    <style:style style:name="T673" style:parent-style-name="Absatz-Standardschriftart" style:family="text">
      <style:text-properties style:font-name="Arial" fo:letter-spacing="0.0229in" fo:font-size="9pt" style:font-size-asian="9pt"/>
    </style:style>
    <style:style style:name="T674" style:parent-style-name="Absatz-Standardschriftart" style:family="text">
      <style:text-properties style:font-name="Arial" fo:font-size="9pt" style:font-size-asian="9pt"/>
    </style:style>
    <style:style style:name="T675" style:parent-style-name="Absatz-Standardschriftart" style:family="text">
      <style:text-properties style:font-name="Arial" fo:letter-spacing="0.0236in" fo:font-size="9pt" style:font-size-asian="9pt"/>
    </style:style>
    <style:style style:name="T676" style:parent-style-name="Absatz-Standardschriftart" style:family="text">
      <style:text-properties style:font-name="Arial" fo:font-size="9pt" style:font-size-asian="9pt"/>
    </style:style>
    <style:style style:name="T677" style:parent-style-name="Absatz-Standardschriftart" style:family="text">
      <style:text-properties style:font-name="Arial" fo:letter-spacing="0.0229in" fo:font-size="9pt" style:font-size-asian="9pt"/>
    </style:style>
    <style:style style:name="T678" style:parent-style-name="Absatz-Standardschriftart" style:family="text">
      <style:text-properties style:font-name="Arial" fo:font-size="9pt" style:font-size-asian="9pt"/>
    </style:style>
    <style:style style:name="T679" style:parent-style-name="Absatz-Standardschriftart" style:family="text">
      <style:text-properties style:font-name="Arial" fo:letter-spacing="0.0229in" fo:font-size="9pt" style:font-size-asian="9pt"/>
    </style:style>
    <style:style style:name="T680" style:parent-style-name="Absatz-Standardschriftart" style:family="text">
      <style:text-properties style:font-name="Arial" fo:font-size="9pt" style:font-size-asian="9pt"/>
    </style:style>
    <style:style style:name="T681" style:parent-style-name="Absatz-Standardschriftart" style:family="text">
      <style:text-properties style:font-name="Arial" fo:letter-spacing="0.0236in" fo:font-size="9pt" style:font-size-asian="9pt"/>
    </style:style>
    <style:style style:name="T682" style:parent-style-name="Absatz-Standardschriftart" style:family="text">
      <style:text-properties style:font-name="Arial" fo:font-size="9pt" style:font-size-asian="9pt"/>
    </style:style>
    <style:style style:name="T683" style:parent-style-name="Absatz-Standardschriftart" style:family="text">
      <style:text-properties style:font-name="Arial" fo:letter-spacing="0.0229in" fo:font-size="9pt" style:font-size-asian="9pt"/>
    </style:style>
    <style:style style:name="T684" style:parent-style-name="Absatz-Standardschriftart" style:family="text">
      <style:text-properties style:font-name="Arial" fo:font-size="9pt" style:font-size-asian="9pt"/>
    </style:style>
    <style:style style:name="T685" style:parent-style-name="Absatz-Standardschriftart" style:family="text">
      <style:text-properties style:font-name="Arial" fo:letter-spacing="0.0229in" fo:font-size="9pt" style:font-size-asian="9pt"/>
    </style:style>
    <style:style style:name="T686" style:parent-style-name="Absatz-Standardschriftart" style:family="text">
      <style:text-properties style:font-name="Arial" fo:font-size="9pt" style:font-size-asian="9pt"/>
    </style:style>
    <style:style style:name="T687" style:parent-style-name="Absatz-Standardschriftart" style:family="text">
      <style:text-properties style:font-name="Arial" fo:letter-spacing="0.0229in" fo:font-size="9pt" style:font-size-asian="9pt"/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689" style:parent-style-name="Absatz-Standardschriftart" style:family="text">
      <style:text-properties style:font-name="Times New Roman" fo:letter-spacing="0.0159in" fo:font-size="9pt" style:font-size-asian="9pt"/>
    </style:style>
    <style:style style:name="T690" style:parent-style-name="Absatz-Standardschriftart" style:family="text">
      <style:text-properties style:font-name="Arial" fo:font-size="9pt" style:font-size-asian="9pt"/>
    </style:style>
    <style:style style:name="P691" style:parent-style-name="Standard" style:family="paragraph">
      <style:paragraph-properties fo:margin-left="1.1326in" fo:margin-right="0.0576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9pt" style:font-size-asian="9pt"/>
    </style:style>
    <style:style style:name="T693" style:parent-style-name="Absatz-Standardschriftart" style:family="text">
      <style:text-properties style:font-name="Arial" fo:letter-spacing="0.018in" fo:font-size="9pt" style:font-size-asian="9pt"/>
    </style:style>
    <style:style style:name="T694" style:parent-style-name="Absatz-Standardschriftart" style:family="text">
      <style:text-properties style:font-name="Arial" fo:font-size="9pt" style:font-size-asian="9pt"/>
    </style:style>
    <style:style style:name="T695" style:parent-style-name="Absatz-Standardschriftart" style:family="text">
      <style:text-properties style:font-name="Arial" fo:letter-spacing="0.018in" fo:font-size="9pt" style:font-size-asian="9pt"/>
    </style:style>
    <style:style style:name="T696" style:parent-style-name="Absatz-Standardschriftart" style:family="text">
      <style:text-properties style:font-name="Arial" fo:letter-spacing="-0.0006in" fo:font-size="9pt" style:font-size-asian="9pt"/>
    </style:style>
    <style:style style:name="T697" style:parent-style-name="Absatz-Standardschriftart" style:family="text">
      <style:text-properties style:font-name="Arial" fo:letter-spacing="0.0173in" fo:font-size="9pt" style:font-size-asian="9pt"/>
    </style:style>
    <style:style style:name="T698" style:parent-style-name="Absatz-Standardschriftart" style:family="text">
      <style:text-properties style:font-name="Arial" fo:letter-spacing="-0.0006in" fo:font-size="9pt" style:font-size-asian="9pt"/>
    </style:style>
    <style:style style:name="T699" style:parent-style-name="Absatz-Standardschriftart" style:family="text">
      <style:text-properties style:font-name="Arial" fo:letter-spacing="0.018in" fo:font-size="9pt" style:font-size-asian="9pt"/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701" style:parent-style-name="Absatz-Standardschriftart" style:family="text">
      <style:text-properties style:font-name="Arial" fo:letter-spacing="0.0173in" fo:font-size="9pt" style:font-size-asian="9pt"/>
    </style:style>
    <style:style style:name="T702" style:parent-style-name="Absatz-Standardschriftart" style:family="text">
      <style:text-properties style:font-name="Arial" fo:letter-spacing="-0.0006in" fo:font-size="9pt" style:font-size-asian="9pt"/>
    </style:style>
    <style:style style:name="T703" style:parent-style-name="Absatz-Standardschriftart" style:family="text">
      <style:text-properties style:font-name="Arial" fo:letter-spacing="0.018in" fo:font-size="9pt" style:font-size-asian="9pt"/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T705" style:parent-style-name="Absatz-Standardschriftart" style:family="text">
      <style:text-properties style:font-name="Arial" fo:letter-spacing="0.018in" fo:font-size="9pt" style:font-size-asian="9pt"/>
    </style:style>
    <style:style style:name="T706" style:parent-style-name="Absatz-Standardschriftart" style:family="text">
      <style:text-properties style:font-name="Arial" fo:letter-spacing="-0.0006in" fo:font-size="9pt" style:font-size-asian="9pt"/>
    </style:style>
    <style:style style:name="T707" style:parent-style-name="Absatz-Standardschriftart" style:family="text">
      <style:text-properties style:font-name="Arial" fo:letter-spacing="0.0173in" fo:font-size="9pt" style:font-size-asian="9pt"/>
    </style:style>
    <style:style style:name="T708" style:parent-style-name="Absatz-Standardschriftart" style:family="text">
      <style:text-properties style:font-name="Arial" fo:font-size="9pt" style:font-size-asian="9pt"/>
    </style:style>
    <style:style style:name="T709" style:parent-style-name="Absatz-Standardschriftart" style:family="text">
      <style:text-properties style:font-name="Arial" fo:letter-spacing="0.018in" fo:font-size="9pt" style:font-size-asian="9pt"/>
    </style:style>
    <style:style style:name="T710" style:parent-style-name="Absatz-Standardschriftart" style:family="text">
      <style:text-properties style:font-name="Arial" fo:letter-spacing="-0.0006in" fo:font-size="9pt" style:font-size-asian="9pt"/>
    </style:style>
    <style:style style:name="T711" style:parent-style-name="Absatz-Standardschriftart" style:family="text">
      <style:text-properties style:font-name="Arial" fo:letter-spacing="0.0173in" fo:font-size="9pt" style:font-size-asian="9pt"/>
    </style:style>
    <style:style style:name="T712" style:parent-style-name="Absatz-Standardschriftart" style:family="text">
      <style:text-properties style:font-name="Arial" fo:letter-spacing="-0.0006in" fo:font-size="9pt" style:font-size-asian="9pt"/>
    </style:style>
    <style:style style:name="T713" style:parent-style-name="Absatz-Standardschriftart" style:family="text">
      <style:text-properties style:font-name="Arial" fo:letter-spacing="0.018in" fo:font-size="9pt" style:font-size-asian="9pt"/>
    </style:style>
    <style:style style:name="T714" style:parent-style-name="Absatz-Standardschriftart" style:family="text">
      <style:text-properties style:font-name="Arial" fo:font-size="9pt" style:font-size-asian="9pt"/>
    </style:style>
    <style:style style:name="T715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06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P71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20" style:parent-style-name="Standard" style:family="paragraph">
      <style:paragraph-properties fo:line-height="200%" fo:margin-left="0.643in" fo:margin-right="3.3027in">
        <style:tab-stops/>
      </style:paragraph-properties>
    </style:style>
    <style:style style:name="T721" style:parent-style-name="Absatz-Standardschriftart" style:family="text">
      <style:text-properties style:font-name="Arial" fo:font-size="9pt" style:font-size-asian="9pt"/>
    </style:style>
    <style:style style:name="T722" style:parent-style-name="Absatz-Standardschriftart" style:family="text">
      <style:text-properties style:font-name="Arial" fo:letter-spacing="-0.0034in" fo:font-size="9pt" style:font-size-asian="9pt"/>
    </style:style>
    <style:style style:name="T723" style:parent-style-name="Absatz-Standardschriftart" style:family="text">
      <style:text-properties style:font-name="Arial" fo:font-size="9pt" style:font-size-asian="9pt"/>
    </style:style>
    <style:style style:name="T724" style:parent-style-name="Absatz-Standardschriftart" style:family="text">
      <style:text-properties style:font-name="Arial" fo:letter-spacing="0.0263in" fo:font-size="9pt" style:font-size-asian="9pt"/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letter-spacing="-0.0027in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letter-spacing="-0.002in" fo:font-size="9pt" style:font-size-asian="9pt"/>
    </style:style>
    <style:style style:name="T729" style:parent-style-name="Absatz-Standardschriftart" style:family="text">
      <style:text-properties style:font-name="Arial" fo:font-size="9pt" style:font-size-asian="9pt"/>
    </style:style>
    <style:style style:name="T730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731" style:parent-style-name="Absatz-Standardschriftart" style:family="text">
      <style:text-properties style:font-name="Arial" fo:letter-spacing="-0.0006in" fo:font-size="9pt" style:font-size-asian="9pt"/>
    </style:style>
    <style:style style:name="T732" style:parent-style-name="Absatz-Standardschriftart" style:family="text">
      <style:text-properties style:font-name="Arial" fo:letter-spacing="-0.0118in" fo:font-size="9pt" style:font-size-asian="9pt"/>
    </style:style>
    <style:style style:name="T733" style:parent-style-name="Absatz-Standardschriftart" style:family="text">
      <style:text-properties style:font-name="Arial" fo:font-size="9pt" style:font-size-asian="9pt"/>
    </style:style>
    <style:style style:name="P734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735" style:parent-style-name="Standard" style:family="paragraph">
      <style:paragraph-properties fo:text-align="justify" fo:margin-left="0.15in" fo:margin-right="0.1486in">
        <style:tab-stops/>
      </style:paragraph-properties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06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34in" style:text-scale="99%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07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76" style:parent-style-name="Textkörper" style:family="paragraph">
      <style:paragraph-properties fo:text-align="justify" fo:margin-top="0in" fo:margin-right="0.1493in"/>
    </style:style>
    <style:style style:name="T1077" style:parent-style-name="Absatz-Standardschriftart" style:family="text">
      <style:text-properties fo:font-weight="bold" style:font-weight-asian="bold"/>
    </style:style>
    <style:style style:name="T1078" style:parent-style-name="Absatz-Standardschriftart" style:family="text">
      <style:text-properties fo:font-weight="bold" style:font-weight-asian="bold"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font-weight="bold" style:font-weight-asian="bold" fo:letter-spacing="-0.0006in"/>
    </style:style>
    <style:style style:name="T1083" style:parent-style-name="Absatz-Standardschriftart" style:family="text">
      <style:text-properties fo:font-weight="bold" style:font-weight-asian="bold" fo:letter-spacing="0.0055in"/>
    </style:style>
    <style:style style:name="T1084" style:parent-style-name="Absatz-Standardschriftart" style:family="text">
      <style:text-properties fo:font-weight="bold" style:font-weight-asian="bold"/>
    </style:style>
    <style:style style:name="T1085" style:parent-style-name="Absatz-Standardschriftart" style:family="text">
      <style:text-properties fo:font-weight="bold" style:font-weight-asian="bold" fo:letter-spacing="0.0055in"/>
    </style:style>
    <style:style style:name="T1086" style:parent-style-name="Absatz-Standardschriftart" style:family="text">
      <style:text-properties fo:font-weight="bold" style:font-weight-asian="bold" fo:letter-spacing="-0.0006in"/>
    </style:style>
    <style:style style:name="T1087" style:parent-style-name="Absatz-Standardschriftart" style:family="text">
      <style:text-properties fo:font-weight="bold" style:font-weight-asian="bold" fo:letter-spacing="0.0062in"/>
    </style:style>
    <style:style style:name="T1088" style:parent-style-name="Absatz-Standardschriftart" style:family="text">
      <style:text-properties fo:font-weight="bold" style:font-weight-asian="bold"/>
    </style:style>
    <style:style style:name="T1089" style:parent-style-name="Absatz-Standardschriftart" style:family="text">
      <style:text-properties fo:font-weight="bold" style:font-weight-asian="bold" fo:letter-spacing="0.0055in"/>
    </style:style>
    <style:style style:name="T1090" style:parent-style-name="Absatz-Standardschriftart" style:family="text">
      <style:text-properties fo:font-weight="bold" style:font-weight-asian="bold"/>
    </style:style>
    <style:style style:name="T1091" style:parent-style-name="Absatz-Standardschriftart" style:family="text">
      <style:text-properties fo:font-weight="bold" style:font-weight-asian="bold" fo:letter-spacing="0.0055in"/>
    </style:style>
    <style:style style:name="T1092" style:parent-style-name="Absatz-Standardschriftart" style:family="text">
      <style:text-properties fo:font-weight="bold" style:font-weight-asian="bold"/>
    </style:style>
    <style:style style:name="T1093" style:parent-style-name="Absatz-Standardschriftart" style:family="text">
      <style:text-properties fo:font-weight="bold" style:font-weight-asian="bold"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33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33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0.012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25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44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1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12in"/>
    </style:style>
    <style:style style:name="T1177" style:parent-style-name="Absatz-Standardschriftart" style:family="text">
      <style:text-properties fo:letter-spacing="0.031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19in"/>
    </style:style>
    <style:style style:name="T1180" style:parent-style-name="Absatz-Standardschriftart" style:family="text">
      <style:text-properties fo:letter-spacing="0.03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2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1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19in"/>
    </style:style>
    <style:style style:name="T1187" style:parent-style-name="Absatz-Standardschriftart" style:family="text">
      <style:text-properties fo:letter-spacing="0.031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0.031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1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fo:letter-spacing="0.026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font-weight="bold" style:font-weight-asian="bold" fo:letter-spacing="-0.0006in"/>
    </style:style>
    <style:style style:name="T1206" style:parent-style-name="Absatz-Standardschriftart" style:family="text">
      <style:text-properties fo:font-weight="bold" style:font-weight-asian="bold" fo:letter-spacing="-0.0013in"/>
    </style:style>
    <style:style style:name="T1207" style:parent-style-name="Absatz-Standardschriftart" style:family="text">
      <style:text-properties fo:font-weight="bold" style:font-weight-asian="bold"/>
    </style:style>
    <style:style style:name="T1208" style:parent-style-name="Absatz-Standardschriftart" style:family="text">
      <style:text-properties fo:font-weight="bold" style:font-weight-asian="bold" fo:letter-spacing="-0.002in"/>
    </style:style>
    <style:style style:name="T1209" style:parent-style-name="Absatz-Standardschriftart" style:family="text">
      <style:text-properties fo:font-weight="bold" style:font-weight-asian="bold" fo:letter-spacing="-0.0006in"/>
    </style:style>
    <style:style style:name="T1210" style:parent-style-name="Absatz-Standardschriftart" style:family="text">
      <style:text-properties fo:font-weight="bold" style:font-weight-asian="bold" fo:letter-spacing="-0.0013in"/>
    </style:style>
    <style:style style:name="T1211" style:parent-style-name="Absatz-Standardschriftart" style:family="text">
      <style:text-properties fo:font-weight="bold" style:font-weight-asian="bold"/>
    </style:style>
    <style:style style:name="T1212" style:parent-style-name="Absatz-Standardschriftart" style:family="text">
      <style:text-properties fo:font-weight="bold" style:font-weight-asian="bold" fo:letter-spacing="-0.002in"/>
    </style:style>
    <style:style style:name="T1213" style:parent-style-name="Absatz-Standardschriftart" style:family="text">
      <style:text-properties fo:font-weight="bold" style:font-weight-asian="bold"/>
    </style:style>
    <style:style style:name="T1214" style:parent-style-name="Absatz-Standardschriftart" style:family="text">
      <style:text-properties fo:font-weight="bold" style:font-weight-asian="bold" fo:letter-spacing="-0.0013in"/>
    </style:style>
    <style:style style:name="T1215" style:parent-style-name="Absatz-Standardschriftart" style:family="text">
      <style:text-properties fo:font-weight="bold" style:font-weight-asian="bold"/>
    </style:style>
    <style:style style:name="T1216" style:parent-style-name="Absatz-Standardschriftart" style:family="text">
      <style:text-properties fo:font-weight="bold" style:font-weight-asian="bold" fo:letter-spacing="-0.002in"/>
    </style:style>
    <style:style style:name="T1217" style:parent-style-name="Absatz-Standardschriftart" style:family="text">
      <style:text-properties fo:font-weight="bold" style:font-weight-asian="bold" fo:letter-spacing="-0.0006in"/>
    </style:style>
    <style:style style:name="T1218" style:parent-style-name="Absatz-Standardschriftart" style:family="text">
      <style:text-properties fo:font-weight="bold" style:font-weight-asian="bold" fo:letter-spacing="-0.0013in"/>
    </style:style>
    <style:style style:name="T1219" style:parent-style-name="Absatz-Standardschriftart" style:family="text">
      <style:text-properties fo:font-weight="bold" style:font-weight-asian="bold"/>
    </style:style>
    <style:style style:name="T1220" style:parent-style-name="Absatz-Standardschriftart" style:family="text">
      <style:text-properties fo:font-weight="bold" style:font-weight-asian="bold" fo:letter-spacing="-0.002in"/>
    </style:style>
    <style:style style:name="T1221" style:parent-style-name="Absatz-Standardschriftart" style:family="text">
      <style:text-properties fo:font-weight="bold" style:font-weight-asian="bold" fo:letter-spacing="-0.0006in"/>
    </style:style>
    <style:style style:name="P12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23" style:parent-style-name="Standard" style:family="paragraph">
      <style:paragraph-properties fo:text-align="justify" fo:margin-left="0.15in" fo:margin-right="0.1486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13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13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013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Times New Roman" fo:letter-spacing="0.0361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0.0041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0.0048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0.0041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048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1248" style:parent-style-name="Absatz-Standardschriftart" style:family="text">
      <style:text-properties style:font-name="Arial" fo:letter-spacing="0.0048in" fo:font-size="10pt" style:font-size-asian="10pt"/>
    </style:style>
    <style:style style:name="T1249" style:parent-style-name="Absatz-Standardschriftart" style:family="text">
      <style:text-properties style:font-name="Arial" fo:font-size="10pt" style:font-size-asian="10pt"/>
    </style:style>
    <style:style style:name="T1250" style:parent-style-name="Absatz-Standardschriftart" style:family="text">
      <style:text-properties style:font-name="Arial" fo:letter-spacing="0.0041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0.0048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letter-spacing="0.0041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0.0048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0.0048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0.0041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0.0048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048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0.0041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048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Times New Roman" fo:letter-spacing="0.043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0.0187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0.0187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0.018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0.0187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0.0187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3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0.0006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0.0013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1311" style:parent-style-name="Absatz-Standardschriftart" style:family="text">
      <style:text-properties style:font-name="Arial" fo:letter-spacing="0.0006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0.0013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0.0006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013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006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013in" fo:font-size="10pt" style:font-size-asian="10pt"/>
    </style:style>
    <style:style style:name="T1334" style:parent-style-name="Absatz-Standardschriftart" style:family="text">
      <style:text-properties style:font-name="Arial" fo:font-size="10pt" style:font-size-asian="10pt"/>
    </style:style>
    <style:style style:name="T1335" style:parent-style-name="Absatz-Standardschriftart" style:family="text">
      <style:text-properties style:font-name="Arial" fo:letter-spacing="0.0006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Times New Roman" fo:letter-spacing="0.0409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-0.0013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P1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paragraph-properties style:line-height-at-least="0.1388in" fo:margin-left="0.0715in">
        <style:tab-stops/>
      </style:paragraph-properties>
    </style:style>
    <style:style style:name="T1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paragraph-properties fo:margin-top="0.0138in" fo:margin-left="0.0756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57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358" style:parent-style-name="Standard" style:family="paragraph">
      <style:paragraph-properties fo:margin-top="0.0534in" fo:margin-left="0.15in" fo:margin-right="0.0576in">
        <style:tab-stops/>
      </style:paragraph-properties>
    </style:style>
    <style:style style:name="T1359" style:parent-style-name="Absatz-Standardschriftart" style:family="text">
      <style:text-properties style:font-name="Arial" fo:font-size="9pt" style:font-size-asian="9pt"/>
    </style:style>
    <style:style style:name="T1360" style:parent-style-name="Absatz-Standardschriftart" style:family="text">
      <style:text-properties style:font-name="Arial" fo:letter-spacing="0.0125in" fo:font-size="9pt" style:font-size-asian="9pt"/>
    </style:style>
    <style:style style:name="T1361" style:parent-style-name="Absatz-Standardschriftart" style:family="text">
      <style:text-properties style:font-name="Arial" fo:font-size="9pt" style:font-size-asian="9pt"/>
    </style:style>
    <style:style style:name="T1362" style:parent-style-name="Absatz-Standardschriftart" style:family="text">
      <style:text-properties style:font-name="Arial" fo:letter-spacing="0.0125in" fo:font-size="9pt" style:font-size-asian="9pt"/>
    </style:style>
    <style:style style:name="T1363" style:parent-style-name="Absatz-Standardschriftart" style:family="text">
      <style:text-properties style:font-name="Arial" fo:font-size="9pt" style:font-size-asian="9pt"/>
    </style:style>
    <style:style style:name="T1364" style:parent-style-name="Absatz-Standardschriftart" style:family="text">
      <style:text-properties style:font-name="Arial" fo:letter-spacing="0.0118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T1366" style:parent-style-name="Absatz-Standardschriftart" style:family="text">
      <style:text-properties style:font-name="Arial" fo:letter-spacing="0.0118in" fo:font-size="9pt" style:font-size-asian="9pt"/>
    </style:style>
    <style:style style:name="T1367" style:parent-style-name="Absatz-Standardschriftart" style:family="text">
      <style:text-properties style:font-name="Arial" fo:font-size="9pt" style:font-size-asian="9pt"/>
    </style:style>
    <style:style style:name="T1368" style:parent-style-name="Absatz-Standardschriftart" style:family="text">
      <style:text-properties style:font-name="Arial" fo:letter-spacing="0.0125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letter-spacing="0.0125in" fo:font-size="9pt" style:font-size-asian="9pt"/>
    </style:style>
    <style:style style:name="T1371" style:parent-style-name="Absatz-Standardschriftart" style:family="text">
      <style:text-properties style:font-name="Arial" fo:letter-spacing="-0.0006in" fo:font-size="9pt" style:font-size-asian="9pt"/>
    </style:style>
    <style:style style:name="T1372" style:parent-style-name="Absatz-Standardschriftart" style:family="text">
      <style:text-properties style:font-name="Arial" fo:letter-spacing="0.0125in" fo:font-size="9pt" style:font-size-asian="9pt"/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1374" style:parent-style-name="Absatz-Standardschriftart" style:family="text">
      <style:text-properties style:font-name="Arial" fo:letter-spacing="0.0125in" fo:font-size="9pt" style:font-size-asian="9pt"/>
    </style:style>
    <style:style style:name="T1375" style:parent-style-name="Absatz-Standardschriftart" style:family="text">
      <style:text-properties style:font-name="Arial" fo:font-size="9pt" style:font-size-asian="9pt"/>
    </style:style>
    <style:style style:name="T1376" style:parent-style-name="Absatz-Standardschriftart" style:family="text">
      <style:text-properties style:font-name="Arial" fo:letter-spacing="0.0118in" fo:font-size="9pt" style:font-size-asian="9pt"/>
    </style:style>
    <style:style style:name="T1377" style:parent-style-name="Absatz-Standardschriftart" style:family="text">
      <style:text-properties style:font-name="Arial" fo:letter-spacing="-0.0006in" fo:font-size="9pt" style:font-size-asian="9pt"/>
    </style:style>
    <style:style style:name="T1378" style:parent-style-name="Absatz-Standardschriftart" style:family="text">
      <style:text-properties style:font-name="Arial" fo:letter-spacing="0.0125in" fo:font-size="9pt" style:font-size-asian="9pt"/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1380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P138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84" style:parent-style-name="Standard" style:family="paragraph">
      <style:paragraph-properties fo:margin-left="0.15in">
        <style:tab-stops/>
      </style:paragraph-properties>
    </style:style>
    <style:style style:name="T13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394" style:family="table-column">
      <style:table-column-properties style:column-width="0.9368in" style:use-optimal-column-width="false"/>
    </style:style>
    <style:style style:name="TableColumn1395" style:family="table-column">
      <style:table-column-properties style:column-width="1.2423in" style:use-optimal-column-width="false"/>
    </style:style>
    <style:style style:name="TableColumn1396" style:family="table-column">
      <style:table-column-properties style:column-width="2.4729in" style:use-optimal-column-width="false"/>
    </style:style>
    <style:style style:name="TableColumn1397" style:family="table-column">
      <style:table-column-properties style:column-width="1.5076in" style:use-optimal-column-width="false"/>
    </style:style>
    <style:style style:name="Table1393" style:family="table">
      <style:table-properties style:width="6.1597in" fo:margin-left="0.2111in" table:align="left"/>
    </style:style>
    <style:style style:name="TableRow1398" style:family="table-row">
      <style:table-row-properties style:row-height="0.2756in" style:use-optimal-row-height="false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margin-top="0.0534in" fo:margin-left="0.0381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margin-top="0.0534in" fo:margin-left="0.1131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margin-top="0.0534in" fo:margin-left="0.1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margin-top="0.0534in" fo:margin-left="0.2673in">
        <style:tab-stops/>
      </style:paragraph-properties>
    </style:style>
    <style:style style:name="T141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1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1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14" style:family="table-row">
      <style:table-row-properties style:row-height="0.2875in" style:use-optimal-row-height="false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margin-top="0.0652in" fo:margin-left="0.0381in">
        <style:tab-stops/>
      </style:paragraph-properties>
    </style:style>
    <style:style style:name="T1417" style:parent-style-name="Absatz-Standardschriftart" style:family="text">
      <style:text-properties style:font-name="Arial" fo:font-size="9pt" style:font-size-asian="9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420" style:parent-style-name="Absatz-Standardschriftart" style:family="text">
      <style:text-properties style:font-name="Arial" fo:font-size="9pt" style:font-size-asian="9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top="0.0652in" fo:margin-left="0.1in">
        <style:tab-stops/>
      </style:paragraph-properties>
    </style:style>
    <style:style style:name="T1423" style:parent-style-name="Absatz-Standardschriftart" style:family="text">
      <style:text-properties style:font-name="Arial" fo:font-size="9pt" style:font-size-asian="9pt"/>
    </style:style>
    <style:style style:name="T1424" style:parent-style-name="Absatz-Standardschriftart" style:family="text">
      <style:text-properties style:font-name="Arial" fo:letter-spacing="-0.0013in" fo:font-size="9pt" style:font-size-asian="9pt"/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1430" style:parent-style-name="Absatz-Standardschriftart" style:family="text">
      <style:text-properties style:font-name="Arial" fo:font-size="9pt" style:font-size-asian="9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margin-top="0.0652in" fo:margin-left="0.2048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1434" style:parent-style-name="Absatz-Standardschriftart" style:family="text">
      <style:text-properties style:font-name="Arial" fo:letter-spacing="-0.0013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ableRow1436" style:family="table-row">
      <style:table-row-properties style:row-height="0.2875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652in" fo:margin-left="0.0381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margin-top="0.0652in" fo:margin-left="0.1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1446" style:parent-style-name="Absatz-Standardschriftart" style:family="text">
      <style:text-properties style:font-name="Arial" fo:letter-spacing="-0.0041in" fo:font-size="9pt" style:font-size-asian="9pt"/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.0652in" fo:margin-left="0.2048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1451" style:parent-style-name="Absatz-Standardschriftart" style:family="text">
      <style:text-properties style:font-name="Arial" fo:letter-spacing="-0.0013in" fo:font-size="9pt" style:font-size-asian="9pt"/>
    </style:style>
    <style:style style:name="T1452" style:parent-style-name="Absatz-Standardschriftart" style:family="text">
      <style:text-properties style:font-name="Arial" fo:letter-spacing="-0.0006in" fo:font-size="9pt" style:font-size-asian="9pt"/>
    </style:style>
    <style:style style:name="TableRow1453" style:family="table-row">
      <style:table-row-properties style:row-height="0.2875in" style:use-optimal-row-height="false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top="0.0652in" fo:margin-left="0.038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652in" fo:margin-left="0.1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Arial" fo:letter-spacing="-0.0041in" fo:font-size="9pt" style:font-size-asian="9pt"/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margin-top="0.0652in" fo:margin-left="0.2777in">
        <style:tab-stops/>
      </style:paragraph-properties>
    </style:style>
    <style:style style:name="T1467" style:parent-style-name="Absatz-Standardschriftart" style:family="text">
      <style:text-properties style:font-name="Arial" fo:font-size="9pt" style:font-size-asian="9pt"/>
    </style:style>
    <style:style style:name="T1468" style:parent-style-name="Absatz-Standardschriftart" style:family="text">
      <style:text-properties style:font-name="Arial" fo:letter-spacing="-0.0013in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ableRow1470" style:family="table-row">
      <style:table-row-properties style:row-height="0.2875in" style:use-optimal-row-height="false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652in" fo:margin-left="0.0381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476" style:parent-style-name="Absatz-Standardschriftart" style:family="text">
      <style:text-properties style:font-name="Arial" fo:font-size="9pt" style:font-size-asian="9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top="0.0652in" fo:margin-left="0.1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letter-spacing="-0.0041in" fo:font-size="9pt" style:font-size-asian="9pt"/>
    </style:style>
    <style:style style:name="T1481" style:parent-style-name="Absatz-Standardschriftart" style:family="text">
      <style:text-properties style:font-name="Arial" fo:font-size="9pt" style:font-size-asian="9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top="0.0652in" fo:margin-left="0.5833in">
        <style:tab-stops/>
      </style:paragraph-properties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ableRow1485" style:family="table-row">
      <style:table-row-properties style:row-height="0.2756in" style:use-optimal-row-height="false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top="0.0652in" fo:margin-left="0.0381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652in" fo:margin-left="0.0125in">
        <style:tab-stops/>
      </style:paragraph-properties>
    </style:style>
    <style:style style:name="T1491" style:parent-style-name="Absatz-Standardschriftart" style:family="text">
      <style:text-properties style:font-name="Arial" fo:font-size="9pt" style:font-size-asian="9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top="0.0652in" fo:margin-left="0.1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letter-spacing="-0.0041in" fo:font-size="9pt" style:font-size-asian="9pt"/>
    </style:style>
    <style:style style:name="T1496" style:parent-style-name="Absatz-Standardschriftart" style:family="text">
      <style:text-properties style:font-name="Arial" fo:font-size="9pt" style:font-size-asian="9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top="0.0652in" fo:margin-left="0.6076in">
        <style:tab-stops/>
      </style:paragraph-properties>
    </style:style>
    <style:style style:name="T1499" style:parent-style-name="Absatz-Standardschriftart" style:family="text">
      <style:text-properties style:font-name="Arial" fo:font-size="9pt" style:font-size-asian="9pt"/>
    </style:style>
    <style:style style:name="P1500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59" style:parent-style-name="Standard" style:family="paragraph">
      <style:paragraph-properties fo:margin-top="0.0534in" fo:margin-left="0.15in">
        <style:tab-stops/>
      </style:paragraph-properties>
    </style:style>
    <style:style style:name="T15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569" style:family="table-column">
      <style:table-column-properties style:column-width="0.877in" style:use-optimal-column-width="false"/>
    </style:style>
    <style:style style:name="TableColumn1570" style:family="table-column">
      <style:table-column-properties style:column-width="1.3284in" style:use-optimal-column-width="false"/>
    </style:style>
    <style:style style:name="TableColumn1571" style:family="table-column">
      <style:table-column-properties style:column-width="2.3687in" style:use-optimal-column-width="false"/>
    </style:style>
    <style:style style:name="TableColumn1572" style:family="table-column">
      <style:table-column-properties style:column-width="1.884in" style:use-optimal-column-width="false"/>
    </style:style>
    <style:style style:name="Table1568" style:family="table">
      <style:table-properties style:width="6.4583in" fo:margin-left="0.0708in" table:align="left"/>
    </style:style>
    <style:style style:name="TableRow1573" style:family="table-row">
      <style:table-row-properties style:row-height="0.2756in" style:use-optimal-row-height="false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top="0.0534in" fo:margin-left="0.0791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top="0.0534in" fo:margin-left="0.2138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top="0.0534in" fo:margin-left="0.1145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top="0.0534in" fo:margin-left="0.3854in">
        <style:tab-stops/>
      </style:paragraph-properties>
    </style:style>
    <style:style style:name="T158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89" style:family="table-row">
      <style:table-row-properties style:row-height="0.2875in" style:use-optimal-row-height="false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.0652in" fo:margin-left="0.0791in">
        <style:tab-stops/>
      </style:paragraph-properties>
    </style:style>
    <style:style style:name="T1592" style:parent-style-name="Absatz-Standardschriftart" style:family="text">
      <style:text-properties style:font-name="Arial" fo:font-size="9pt" style:font-size-asian="9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652in" fo:margin-left="0.1277in">
        <style:tab-stops/>
      </style:paragraph-properties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.0652in" fo:margin-left="0.1145in">
        <style:tab-stops/>
      </style:paragraph-properties>
    </style:style>
    <style:style style:name="T1598" style:parent-style-name="Absatz-Standardschriftart" style:family="text">
      <style:text-properties style:font-name="Arial" fo:font-size="9pt" style:font-size-asian="9pt"/>
    </style:style>
    <style:style style:name="T1599" style:parent-style-name="Absatz-Standardschriftart" style:family="text">
      <style:text-properties style:font-name="Arial" fo:letter-spacing="-0.0013in" fo:font-size="9pt" style:font-size-asian="9pt"/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1601" style:parent-style-name="Absatz-Standardschriftart" style:family="text">
      <style:text-properties style:font-name="Arial" fo:letter-spacing="-0.0013in" fo:font-size="9pt" style:font-size-asian="9pt"/>
    </style:style>
    <style:style style:name="T1602" style:parent-style-name="Absatz-Standardschriftart" style:family="text">
      <style:text-properties style:font-name="Arial" fo:font-size="9pt" style:font-size-asian="9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top="0.0652in" fo:margin-left="0.3229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9pt" style:font-size-asian="9pt"/>
    </style:style>
    <style:style style:name="T1606" style:parent-style-name="Absatz-Standardschriftart" style:family="text">
      <style:text-properties style:font-name="Arial" fo:letter-spacing="-0.0013in" fo:font-size="9pt" style:font-size-asian="9pt"/>
    </style:style>
    <style:style style:name="T1607" style:parent-style-name="Absatz-Standardschriftart" style:family="text">
      <style:text-properties style:font-name="Arial" fo:letter-spacing="-0.0006in" fo:font-size="9pt" style:font-size-asian="9pt"/>
    </style:style>
    <style:style style:name="TableRow1608" style:family="table-row">
      <style:table-row-properties style:row-height="0.2875in" style:use-optimal-row-height="false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top="0.0652in" fo:margin-left="0.0791in">
        <style:tab-stops/>
      </style:paragraph-properties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652in" fo:margin-left="0.1277in">
        <style:tab-stops/>
      </style:paragraph-properties>
    </style:style>
    <style:style style:name="T1614" style:parent-style-name="Absatz-Standardschriftart" style:family="text">
      <style:text-properties style:font-name="Arial" fo:font-size="9pt" style:font-size-asian="9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652in" fo:margin-left="0.1145in">
        <style:tab-stops/>
      </style:paragraph-properties>
    </style:style>
    <style:style style:name="T1617" style:parent-style-name="Absatz-Standardschriftart" style:family="text">
      <style:text-properties style:font-name="Arial" fo:font-size="9pt" style:font-size-asian="9pt"/>
    </style:style>
    <style:style style:name="T1618" style:parent-style-name="Absatz-Standardschriftart" style:family="text">
      <style:text-properties style:font-name="Arial" fo:letter-spacing="-0.0013in" fo:font-size="9pt" style:font-size-asian="9pt"/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652in" fo:margin-left="0.3229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1624" style:parent-style-name="Absatz-Standardschriftart" style:family="text">
      <style:text-properties style:font-name="Arial" fo:letter-spacing="-0.0013in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ableRow1626" style:family="table-row">
      <style:table-row-properties style:row-height="0.2875in" style:use-optimal-row-height="false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652in" fo:margin-left="0.0791in">
        <style:tab-stops/>
      </style:paragraph-properties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652in" fo:margin-left="0.1277in">
        <style:tab-stops/>
      </style:paragraph-properties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652in" fo:margin-left="0.1145in">
        <style:tab-stops/>
      </style:paragraph-properties>
    </style:style>
    <style:style style:name="T1635" style:parent-style-name="Absatz-Standardschriftart" style:family="text">
      <style:text-properties style:font-name="Arial" fo:font-size="9pt" style:font-size-asian="9pt"/>
    </style:style>
    <style:style style:name="T1636" style:parent-style-name="Absatz-Standardschriftart" style:family="text">
      <style:text-properties style:font-name="Arial" fo:letter-spacing="-0.0013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font-size="9pt" style:font-size-asian="9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652in" fo:margin-left="0.0263in">
        <style:tab-stops/>
      </style:paragraph-properties>
    </style:style>
    <style:style style:name="T1641" style:parent-style-name="Absatz-Standardschriftart" style:family="text">
      <style:text-properties style:font-name="Arial" fo:font-size="9pt" style:font-size-asian="9pt"/>
    </style:style>
    <style:style style:name="TableRow1642" style:family="table-row">
      <style:table-row-properties style:row-height="0.2875in" style:use-optimal-row-height="false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top="0.0652in" fo:margin-left="0.0791in">
        <style:tab-stops/>
      </style:paragraph-properties>
    </style:style>
    <style:style style:name="T1645" style:parent-style-name="Absatz-Standardschriftart" style:family="text">
      <style:text-properties style:font-name="Arial" fo:font-size="9pt" style:font-size-asian="9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652in" fo:margin-left="0.1277in">
        <style:tab-stops/>
      </style:paragraph-properties>
    </style:style>
    <style:style style:name="T1648" style:parent-style-name="Absatz-Standardschriftart" style:family="text">
      <style:text-properties style:font-name="Arial" fo:font-size="9pt" style:font-size-asian="9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top="0.0652in" fo:margin-left="0.1145in">
        <style:tab-stops/>
      </style:paragraph-properties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1652" style:parent-style-name="Absatz-Standardschriftart" style:family="text">
      <style:text-properties style:font-name="Arial" fo:letter-spacing="-0.0013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top="0.0652in" fo:margin-left="0.3229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9pt" style:font-size-asian="9pt"/>
    </style:style>
    <style:style style:name="T1658" style:parent-style-name="Absatz-Standardschriftart" style:family="text">
      <style:text-properties style:font-name="Arial" fo:letter-spacing="-0.0013in" fo:font-size="9pt" style:font-size-asian="9pt"/>
    </style:style>
    <style:style style:name="T1659" style:parent-style-name="Absatz-Standardschriftart" style:family="text">
      <style:text-properties style:font-name="Arial" fo:letter-spacing="-0.0006in" fo:font-size="9pt" style:font-size-asian="9pt"/>
    </style:style>
    <style:style style:name="TableRow1660" style:family="table-row">
      <style:table-row-properties style:row-height="0.5194in" style:use-optimal-row-height="false"/>
    </style:style>
    <style:style style:name="TableCell16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62" style:parent-style-name="TableParagraph" style:family="paragraph">
      <style:paragraph-properties fo:margin-top="0.0652in" fo:margin-left="0.0791in">
        <style:tab-stops/>
      </style:paragraph-properties>
    </style:style>
    <style:style style:name="T1663" style:parent-style-name="Absatz-Standardschriftart" style:family="text">
      <style:text-properties style:font-name="Arial" fo:font-size="9pt" style:font-size-asian="9pt"/>
    </style:style>
    <style:style style:name="TableCell16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652in" fo:margin-left="0.0993in">
        <style:tab-stops/>
      </style:paragraph-properties>
    </style:style>
    <style:style style:name="T1666" style:parent-style-name="Absatz-Standardschriftart" style:family="text">
      <style:text-properties style:font-name="Arial" fo:font-size="9pt" style:font-size-asian="9pt"/>
    </style:style>
    <style:style style:name="TableCell16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68" style:parent-style-name="TableParagraph" style:family="paragraph">
      <style:paragraph-properties fo:margin-top="0.0652in" fo:margin-left="0.0861in">
        <style:tab-stops/>
      </style:paragraph-properties>
    </style:style>
    <style:style style:name="T1669" style:parent-style-name="Absatz-Standardschriftart" style:family="text">
      <style:text-properties style:font-name="Arial" fo:font-size="9pt" style:font-size-asian="9pt"/>
    </style:style>
    <style:style style:name="T1670" style:parent-style-name="Absatz-Standardschriftart" style:family="text">
      <style:text-properties style:font-name="Arial" fo:letter-spacing="-0.0006in" fo:font-size="9pt" style:font-size-asian="9pt"/>
    </style:style>
    <style:style style:name="T1671" style:parent-style-name="Absatz-Standardschriftart" style:family="text">
      <style:text-properties style:font-name="Arial" fo:font-size="9pt" style:font-size-asian="9pt"/>
    </style:style>
    <style:style style:name="T1672" style:parent-style-name="Absatz-Standardschriftart" style:family="text">
      <style:text-properties style:font-name="Arial" fo:letter-spacing="-0.0006in" fo:font-size="9pt" style:font-size-asian="9pt"/>
    </style:style>
    <style:style style:name="T1673" style:parent-style-name="Absatz-Standardschriftart" style:family="text">
      <style:text-properties style:font-name="Arial" fo:font-size="9pt" style:font-size-asian="9pt"/>
    </style:style>
    <style:style style:name="TableCell16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652in" fo:margin-left="0.5666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P1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79" style:parent-style-name="Standard" style:family="paragraph">
      <style:paragraph-properties fo:margin-left="0.15in">
        <style:tab-stops/>
      </style:paragraph-properties>
    </style:style>
    <style:style style:name="P1680" style:parent-style-name="Standard" style:family="paragraph">
      <style:paragraph-properties fo:margin-top="0.0138in" fo:margin-left="0.0756in">
        <style:tab-stops/>
      </style:paragraph-properties>
    </style:style>
    <style:style style:name="T16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8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9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9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9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9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709" style:family="table-column">
      <style:table-column-properties style:column-width="1.2187in" style:use-optimal-column-width="false"/>
    </style:style>
    <style:style style:name="TableColumn1710" style:family="table-column">
      <style:table-column-properties style:column-width="1.9041in" style:use-optimal-column-width="false"/>
    </style:style>
    <style:style style:name="TableColumn1711" style:family="table-column">
      <style:table-column-properties style:column-width="2.1305in" style:use-optimal-column-width="false"/>
    </style:style>
    <style:style style:name="Table1708" style:family="table">
      <style:table-properties style:width="5.2534in" fo:margin-left="1.05in" table:align="left"/>
    </style:style>
    <style:style style:name="TableRow1712" style:family="table-row">
      <style:table-row-properties style:min-row-height="0.2756in" style:use-optimal-row-height="false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top="0.0534in" fo:margin-left="0.0381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top="0.0534in" fo:margin-left="0.152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top="0.0534in" fo:margin-left="0.9527in">
        <style:tab-stops/>
      </style:paragraph-properties>
    </style:style>
    <style:style style:name="T172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25" style:family="table-row">
      <style:table-row-properties style:row-height="0.2756in" style:use-optimal-row-height="false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652in" fo:margin-right="0.1819in"/>
    </style:style>
    <style:style style:name="T1728" style:parent-style-name="Absatz-Standardschriftart" style:family="text">
      <style:text-properties style:font-name="Arial" fo:font-size="9pt" style:font-size-asian="9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top="0.0652in" fo:margin-left="0.152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letter-spacing="-0.002in" fo:font-size="9pt" style:font-size-asian="9pt"/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top="0.0652in" fo:margin-left="1.2562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9pt" style:font-size-asian="9pt"/>
    </style:style>
    <style:style style:name="P1737" style:parent-style-name="Standard" style:family="paragraph">
      <style:paragraph-properties fo:margin-top="0.077in" fo:margin-left="0.15in">
        <style:tab-stops/>
      </style:paragraph-properties>
    </style:style>
    <style:style style:name="T17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747" style:family="table-column">
      <style:table-column-properties style:column-width="1.1986in" style:use-optimal-column-width="false"/>
    </style:style>
    <style:style style:name="TableColumn1748" style:family="table-column">
      <style:table-column-properties style:column-width="1.9708in" style:use-optimal-column-width="false"/>
    </style:style>
    <style:style style:name="TableColumn1749" style:family="table-column">
      <style:table-column-properties style:column-width="2.1618in" style:use-optimal-column-width="false"/>
    </style:style>
    <style:style style:name="Table1746" style:family="table">
      <style:table-properties style:width="5.3312in" fo:margin-left="1.0604in" table:align="left"/>
    </style:style>
    <style:style style:name="TableRow1750" style:family="table-row">
      <style:table-row-properties style:row-height="0.2756in" style:use-optimal-row-height="false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top="0.0534in" fo:margin-left="0.038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5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top="0.0534in" fo:margin-left="0.1319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.0534in" fo:margin-left="0.8805in">
        <style:tab-stops/>
      </style:paragraph-properties>
    </style:style>
    <style:style style:name="T176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6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6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63" style:family="table-row">
      <style:table-row-properties style:row-height="0.2875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652in" fo:margin-right="0.1618in"/>
    </style:style>
    <style:style style:name="T1766" style:parent-style-name="Absatz-Standardschriftart" style:family="text">
      <style:text-properties style:font-name="Arial" fo:font-size="9pt" style:font-size-asian="9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652in" fo:margin-left="0.1319in">
        <style:tab-stops/>
      </style:paragraph-properties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1770" style:parent-style-name="Absatz-Standardschriftart" style:family="text">
      <style:text-properties style:font-name="Arial" fo:letter-spacing="-0.0013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font-size="9pt" style:font-size-asian="9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.0652in" fo:margin-left="0.8493in">
        <style:tab-stops/>
      </style:paragraph-properties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1776" style:parent-style-name="Absatz-Standardschriftart" style:family="text">
      <style:text-properties style:font-name="Arial" fo:letter-spacing="-0.002in" fo:font-size="9pt" style:font-size-asian="9pt"/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1778" style:parent-style-name="Absatz-Standardschriftart" style:family="text">
      <style:text-properties style:font-name="Arial" fo:letter-spacing="-0.0013in" fo:font-size="9pt" style:font-size-asian="9pt"/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ableRow1780" style:family="table-row">
      <style:table-row-properties style:row-height="0.2875in" style:use-optimal-row-height="false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652in" fo:margin-right="0.1618in"/>
    </style:style>
    <style:style style:name="T1783" style:parent-style-name="Absatz-Standardschriftart" style:family="text">
      <style:text-properties style:font-name="Arial" fo:font-size="9pt" style:font-size-asian="9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top="0.0652in" fo:margin-left="0.1319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top="0.0652in" fo:margin-left="1.1965in">
        <style:tab-stops/>
      </style:paragraph-properties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ableRow1790" style:family="table-row">
      <style:table-row-properties style:row-height="0.2875in" style:use-optimal-row-height="false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652in" fo:margin-right="0.1618in"/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top="0.0652in" fo:margin-left="0.1319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9pt" style:font-size-asian="9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top="0.0652in" fo:margin-left="0.7201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ableRow1800" style:family="table-row">
      <style:table-row-properties style:row-height="0.2756in" style:use-optimal-row-height="false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652in" fo:margin-right="0.1618in"/>
    </style:style>
    <style:style style:name="T1803" style:parent-style-name="Absatz-Standardschriftart" style:family="text">
      <style:text-properties style:font-name="Arial" fo:font-size="9pt" style:font-size-asian="9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top="0.0652in" fo:margin-left="0.1319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652in" fo:margin-left="1.2208in">
        <style:tab-stops/>
      </style:paragraph-properties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P18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12" style:parent-style-name="Textkörper" style:family="paragraph">
      <style:paragraph-properties fo:text-align="justify" fo:margin-right="0.149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7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7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7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83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527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9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8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9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87in"/>
    </style:style>
    <style:style style:name="T1845" style:parent-style-name="Absatz-Standardschriftart" style:family="text">
      <style:text-properties fo:letter-spacing="0.019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87in"/>
    </style:style>
    <style:style style:name="T1848" style:parent-style-name="Absatz-Standardschriftart" style:family="text">
      <style:text-properties fo:letter-spacing="0.019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8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font-weight="bold" style:font-weight-asian="bold"/>
    </style:style>
    <style:style style:name="T1854" style:parent-style-name="Absatz-Standardschriftart" style:family="text">
      <style:text-properties fo:font-weight="bold" style:font-weight-asian="bold" fo:letter-spacing="0.0194in"/>
    </style:style>
    <style:style style:name="T1855" style:parent-style-name="Absatz-Standardschriftart" style:family="text">
      <style:text-properties fo:font-weight="bold" style:font-weight-asian="bold"/>
    </style:style>
    <style:style style:name="T1856" style:parent-style-name="Absatz-Standardschriftart" style:family="text">
      <style:text-properties fo:font-weight="bold" style:font-weight-asian="bold" fo:letter-spacing="0.0187in"/>
    </style:style>
    <style:style style:name="T1857" style:parent-style-name="Absatz-Standardschriftart" style:family="text">
      <style:text-properties fo:font-weight="bold" style:font-weight-asian="bold" fo:letter-spacing="-0.0006in"/>
    </style:style>
    <style:style style:name="T1858" style:parent-style-name="Absatz-Standardschriftart" style:family="text">
      <style:text-properties fo:font-weight="bold" style:font-weight-asian="bold" fo:letter-spacing="0.0194in"/>
    </style:style>
    <style:style style:name="T1859" style:parent-style-name="Absatz-Standardschriftart" style:family="text">
      <style:text-properties fo:font-weight="bold" style:font-weight-asian="bold"/>
    </style:style>
    <style:style style:name="T1860" style:parent-style-name="Absatz-Standardschriftart" style:family="text">
      <style:text-properties fo:font-weight="bold" style:font-weight-asian="bold" fo:letter-spacing="0.0187in"/>
    </style:style>
    <style:style style:name="T1861" style:parent-style-name="Absatz-Standardschriftart" style:family="text">
      <style:text-properties fo:font-weight="bold" style:font-weight-asian="bold" fo:letter-spacing="-0.0006in"/>
    </style:style>
    <style:style style:name="T1862" style:parent-style-name="Absatz-Standardschriftart" style:family="text">
      <style:text-properties fo:font-weight="bold" style:font-weight-asian="bold" fo:letter-spacing="0.0194in"/>
    </style:style>
    <style:style style:name="T1863" style:parent-style-name="Absatz-Standardschriftart" style:family="text">
      <style:text-properties fo:font-weight="bold" style:font-weight-asian="bold" fo:letter-spacing="-0.0006in"/>
    </style:style>
    <style:style style:name="T1864" style:parent-style-name="Absatz-Standardschriftart" style:family="text">
      <style:text-properties style:font-name="Times New Roman" fo:font-weight="bold" style:font-weight-asian="bold" fo:letter-spacing="0.024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70" style:parent-style-name="Standard" style:family="paragraph">
      <style:paragraph-properties fo:text-align="justify" fo:margin-left="0.15in" fo:margin-right="0.1486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0.0104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0.0097in" fo:font-size="10pt" style:font-size-asian="10pt"/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0.0104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Arial" fo:letter-spacing="0.0104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1882" style:parent-style-name="Absatz-Standardschriftart" style:family="text">
      <style:text-properties style:font-name="Arial" fo:letter-spacing="0.0097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0.0104in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0.0104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0.0097in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0.0145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0.0145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0.0138in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Arial" fo:letter-spacing="0.0145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0.0145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0.0138in" fo:font-size="10pt" style:font-size-asian="10pt"/>
    </style:style>
    <style:style style:name="T1924" style:parent-style-name="Absatz-Standardschriftart" style:family="text">
      <style:text-properties style:font-name="Arial" fo:font-size="10pt" style:font-size-asian="10pt"/>
    </style:style>
    <style:style style:name="T1925" style:parent-style-name="Absatz-Standardschriftart" style:family="text">
      <style:text-properties style:font-name="Arial" fo:letter-spacing="0.0145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0.0145in" fo:font-size="10pt" style:font-size-asian="10pt"/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1929" style:parent-style-name="Absatz-Standardschriftart" style:family="text">
      <style:text-properties style:font-name="Times New Roman" fo:letter-spacing="0.027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0.0034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letter-spacing="0.0034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0.0041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0.0034in" fo:font-size="10pt" style:font-size-asian="10pt"/>
    </style:style>
    <style:style style:name="T1938" style:parent-style-name="Absatz-Standardschriftart" style:family="text">
      <style:text-properties style:font-name="Arial" fo:font-size="10pt" style:font-size-asian="10pt"/>
    </style:style>
    <style:style style:name="T1939" style:parent-style-name="Absatz-Standardschriftart" style:family="text">
      <style:text-properties style:font-name="Arial" fo:letter-spacing="0.0041in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0.0034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0.0034in" fo:font-size="10pt" style:font-size-asian="10pt"/>
    </style:style>
    <style:style style:name="T1944" style:parent-style-name="Absatz-Standardschriftart" style:family="text">
      <style:text-properties style:font-name="Arial" fo:font-size="10pt" style:font-size-asian="10pt"/>
    </style:style>
    <style:style style:name="T1945" style:parent-style-name="Absatz-Standardschriftart" style:family="text">
      <style:text-properties style:font-name="Arial" fo:letter-spacing="0.0034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1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3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P20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55" style:parent-style-name="Überschrift1" style:family="paragraph">
      <style:paragraph-properties fo:text-align="justify" fo:margin-left="0.15in" fo:margin-right="0.1493in">
        <style:tab-stops/>
      </style:paragraph-properties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5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5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0.0152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59in"/>
    </style:style>
    <style:style style:name="T2068" style:parent-style-name="Absatz-Standardschriftart" style:family="text">
      <style:text-properties fo:letter-spacing="0.015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52in"/>
    </style:style>
    <style:style style:name="T2075" style:parent-style-name="Absatz-Standardschriftart" style:family="text">
      <style:text-properties fo:letter-spacing="0.015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59in"/>
    </style:style>
    <style:style style:name="T2078" style:parent-style-name="Absatz-Standardschriftart" style:family="text">
      <style:text-properties fo:letter-spacing="0.015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style:font-name="Times New Roman" fo:letter-spacing="0.034in" style:text-scale="99%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6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7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7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7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6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73in"/>
    </style:style>
    <style:style style:name="T2095" style:parent-style-name="Absatz-Standardschriftart" style:family="text">
      <style:text-properties fo:letter-spacing="0.016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7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0.016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style:font-name="Times New Roman" fo:letter-spacing="0.0479in" style:text-scale="99%"/>
    </style:style>
    <style:style style:name="T2106" style:parent-style-name="Absatz-Standardschriftart" style:family="text">
      <style:text-properties fo:letter-spacing="-0.007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6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font-weight="normal" style:font-weight-asian="normal" fo:letter-spacing="-0.0006in"/>
    </style:style>
    <style:style style:name="P21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2" style:parent-style-name="Standard" style:family="paragraph">
      <style:paragraph-properties fo:text-align="justify" fo:margin-left="0.15in" fo:margin-right="0.1493in">
        <style:tab-stops/>
      </style:paragraph-properties>
    </style:style>
    <style:style style:name="T2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0.0215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0.0208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208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0.0215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0.0215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2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-0.0006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Arial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Arial" fo:font-size="10pt" style:font-size-asian="10pt"/>
    </style:style>
    <style:style style:name="T2154" style:parent-style-name="Absatz-Standardschriftart" style:family="text">
      <style:text-properties style:font-name="Arial" fo:letter-spacing="0.0006in" fo:font-size="10pt" style:font-size-asian="10pt"/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2157" style:parent-style-name="Absatz-Standardschriftart" style:family="text">
      <style:text-properties style:font-name="Arial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0.0006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Times New Roman" fo:letter-spacing="0.0381in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-0.0013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P2168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2226" style:parent-style-name="Textkörper" style:family="paragraph">
      <style:paragraph-properties fo:margin-left="0.0944in" fo:text-indent="0.4923in">
        <style:tab-stops/>
      </style:paragraph-properties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01in"/>
    </style:style>
    <style:style style:name="T2229" style:parent-style-name="Absatz-Standardschriftart" style:family="text">
      <style:text-properties fo:letter-spacing="0.019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08in"/>
    </style:style>
    <style:style style:name="T2232" style:parent-style-name="Absatz-Standardschriftart" style:family="text">
      <style:text-properties fo:letter-spacing="0.020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0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0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0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08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0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01in"/>
    </style:style>
    <style:style style:name="T2246" style:parent-style-name="Absatz-Standardschriftart" style:family="text">
      <style:text-properties fo:letter-spacing="0.020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0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0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0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22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P22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58" style:parent-style-name="Überschrift1" style:family="paragraph">
      <style:paragraph-properties fo:text-align="center"/>
    </style:style>
    <style:style style:name="T2259" style:parent-style-name="Absatz-Standardschriftart" style:family="text">
      <style:text-properties fo:letter-spacing="-0.0097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5" style:parent-style-name="Standard" style:family="paragraph">
      <style:paragraph-properties fo:text-align="justify" fo:margin-left="0.0944in" fo:margin-right="0.093in">
        <style:tab-stops/>
      </style:paragraph-properties>
    </style:style>
    <style:style style:name="T2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3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93" style:parent-style-name="Standard" style:family="paragraph">
      <style:paragraph-properties fo:line-height="0.1194in" fo:margin-left="2.1666in" fo:margin-right="1.9645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8.5pt" style:font-size-asian="8.5pt"/>
    </style:style>
    <style:style style:name="T2395" style:parent-style-name="Absatz-Standardschriftart" style:family="text">
      <style:text-properties style:font-name="Arial" fo:letter-spacing="0.0055in" fo:font-size="8.5pt" style:font-size-asian="8.5pt"/>
    </style:style>
    <style:style style:name="T2396" style:parent-style-name="Absatz-Standardschriftart" style:family="text">
      <style:text-properties style:font-name="Arial" fo:letter-spacing="-0.0006in" fo:font-size="8.5pt" style:font-size-asian="8.5pt"/>
    </style:style>
    <style:style style:name="T2397" style:parent-style-name="Absatz-Standardschriftart" style:family="text">
      <style:text-properties style:font-name="Arial" fo:letter-spacing="0.0055in" fo:font-size="8.5pt" style:font-size-asian="8.5pt"/>
    </style:style>
    <style:style style:name="T2398" style:parent-style-name="Absatz-Standardschriftart" style:family="text">
      <style:text-properties style:font-name="Arial" fo:letter-spacing="-0.0006in" fo:font-size="8.5pt" style:font-size-asian="8.5pt"/>
    </style:style>
    <style:style style:name="T2399" style:parent-style-name="Absatz-Standardschriftart" style:family="text">
      <style:text-properties style:font-name="Arial" fo:letter-spacing="0.0055in" fo:font-size="8.5pt" style:font-size-asian="8.5pt"/>
    </style:style>
    <style:style style:name="T2400" style:parent-style-name="Absatz-Standardschriftart" style:family="text">
      <style:text-properties style:font-name="Arial" fo:letter-spacing="-0.0006in" fo:font-size="8.5pt" style:font-size-asian="8.5pt"/>
    </style:style>
    <style:style style:name="T2401" style:parent-style-name="Absatz-Standardschriftart" style:family="text">
      <style:text-properties style:font-name="Arial" fo:letter-spacing="0.0055in" fo:font-size="8.5pt" style:font-size-asian="8.5pt"/>
    </style:style>
    <style:style style:name="T2402" style:parent-style-name="Absatz-Standardschriftart" style:family="text">
      <style:text-properties style:font-name="Arial" fo:letter-spacing="-0.0006in" fo:font-size="8.5pt" style:font-size-asian="8.5pt"/>
    </style:style>
    <style:style style:name="T2403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2404" style:parent-style-name="Absatz-Standardschriftart" style:family="text">
      <style:text-properties style:font-name="Arial" fo:font-size="8.5pt" style:font-size-asian="8.5pt"/>
    </style:style>
    <style:style style:name="T2405" style:parent-style-name="Absatz-Standardschriftart" style:family="text">
      <style:text-properties style:font-name="Arial" fo:letter-spacing="0.0034in" fo:font-size="8.5pt" style:font-size-asian="8.5pt"/>
    </style:style>
    <style:style style:name="T2406" style:parent-style-name="Absatz-Standardschriftart" style:family="text">
      <style:text-properties style:font-name="Arial" fo:letter-spacing="-0.0006in" fo:font-size="8.5pt" style:font-size-asian="8.5pt"/>
    </style:style>
    <style:style style:name="T2407" style:parent-style-name="Absatz-Standardschriftart" style:family="text">
      <style:text-properties style:font-name="Arial" fo:letter-spacing="0.0034in" fo:font-size="8.5pt" style:font-size-asian="8.5pt"/>
    </style:style>
    <style:style style:name="T2408" style:parent-style-name="Absatz-Standardschriftart" style:family="text">
      <style:text-properties style:font-name="Arial" fo:letter-spacing="-0.0006in" fo:font-size="8.5pt" style:font-size-asian="8.5pt"/>
    </style:style>
    <style:style style:name="P2409" style:parent-style-name="Standard" style:family="paragraph">
      <style:paragraph-properties fo:line-height="0.1194in" fo:margin-left="2.1666in" fo:margin-right="1.9645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8.5pt" style:font-size-asian="8.5pt"/>
    </style:style>
    <style:style style:name="T2411" style:parent-style-name="Absatz-Standardschriftart" style:family="text">
      <style:text-properties style:font-name="Arial" fo:letter-spacing="0.0027in" fo:font-size="8.5pt" style:font-size-asian="8.5pt"/>
    </style:style>
    <style:style style:name="T2412" style:parent-style-name="Absatz-Standardschriftart" style:family="text">
      <style:text-properties style:font-name="Arial" fo:letter-spacing="-0.0006in" fo:font-size="8.5pt" style:font-size-asian="8.5pt"/>
    </style:style>
    <style:style style:name="T2413" style:parent-style-name="Absatz-Standardschriftart" style:family="text">
      <style:text-properties style:font-name="Arial" fo:letter-spacing="0.0034in" fo:font-size="8.5pt" style:font-size-asian="8.5pt"/>
    </style:style>
    <style:style style:name="T2414" style:parent-style-name="Absatz-Standardschriftart" style:family="text">
      <style:text-properties style:font-name="Arial" fo:letter-spacing="-0.0006in" fo:font-size="8.5pt" style:font-size-asian="8.5pt"/>
    </style:style>
    <style:style style:name="T2415" style:parent-style-name="Absatz-Standardschriftart" style:family="text">
      <style:text-properties style:font-name="Arial" fo:letter-spacing="0.0034in" fo:font-size="8.5pt" style:font-size-asian="8.5pt"/>
    </style:style>
    <style:style style:name="T2416" style:parent-style-name="Absatz-Standardschriftart" style:family="text">
      <style:text-properties style:font-name="Arial" fo:letter-spacing="-0.0006in" fo:font-size="8.5pt" style:font-size-asian="8.5pt"/>
    </style:style>
    <style:style style:name="T2417" style:parent-style-name="Absatz-Standardschriftart" style:family="text">
      <style:text-properties style:font-name="Arial" fo:letter-spacing="0.0034in" fo:font-size="8.5pt" style:font-size-asian="8.5pt"/>
    </style:style>
    <style:style style:name="T2418" style:parent-style-name="Absatz-Standardschriftart" style:family="text">
      <style:text-properties style:font-name="Arial" fo:letter-spacing="-0.0006in" fo:font-size="8.5pt" style:font-size-asian="8.5pt"/>
    </style:style>
    <style:style style:name="T2419" style:parent-style-name="Absatz-Standardschriftart" style:family="text">
      <style:text-properties style:font-name="Arial" fo:letter-spacing="0.0034in" fo:font-size="8.5pt" style:font-size-asian="8.5pt"/>
    </style:style>
    <style:style style:name="T2420" style:parent-style-name="Absatz-Standardschriftart" style:family="text">
      <style:text-properties style:font-name="Arial" fo:letter-spacing="-0.0006in" fo:font-size="8.5pt" style:font-size-asian="8.5pt"/>
    </style:style>
    <style:style style:name="T2421" style:parent-style-name="Absatz-Standardschriftart" style:family="text">
      <style:text-properties style:font-name="Arial" fo:letter-spacing="0.0034in" fo:font-size="8.5pt" style:font-size-asian="8.5pt"/>
    </style:style>
    <style:style style:name="T2422" style:parent-style-name="Absatz-Standardschriftart" style:family="text">
      <style:text-properties style:font-name="Arial" fo:letter-spacing="-0.0006in" fo:font-size="8.5pt" style:font-size-asian="8.5pt"/>
    </style:style>
    <style:style style:name="T2423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2424" style:parent-style-name="Absatz-Standardschriftart" style:family="text">
      <style:text-properties style:font-name="Arial" fo:letter-spacing="-0.0006in" fo:font-size="8.5pt" style:font-size-asian="8.5pt"/>
    </style:style>
    <style:style style:name="T2425" style:parent-style-name="Absatz-Standardschriftart" style:family="text">
      <style:text-properties style:font-name="Arial" fo:letter-spacing="0.0069in" fo:font-size="8.5pt" style:font-size-asian="8.5pt"/>
    </style:style>
    <style:style style:name="T2426" style:parent-style-name="Absatz-Standardschriftart" style:family="text">
      <style:text-properties style:font-name="Arial" fo:letter-spacing="-0.0006in" fo:font-size="8.5pt" style:font-size-asian="8.5pt"/>
    </style:style>
    <style:style style:name="T2427" style:parent-style-name="Absatz-Standardschriftart" style:family="text">
      <style:text-properties style:font-name="Arial" fo:letter-spacing="0.0076in" fo:font-size="8.5pt" style:font-size-asian="8.5pt"/>
    </style:style>
    <style:style style:name="T2428" style:parent-style-name="Absatz-Standardschriftart" style:family="text">
      <style:text-properties style:font-name="Arial" fo:letter-spacing="-0.0006in" fo:font-size="8.5pt" style:font-size-asian="8.5pt"/>
    </style:style>
    <style:style style:name="T2429" style:parent-style-name="Absatz-Standardschriftart" style:family="text">
      <style:text-properties style:font-name="Arial" fo:letter-spacing="0.0076in" fo:font-size="8.5pt" style:font-size-asian="8.5pt"/>
    </style:style>
    <style:style style:name="T2430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22" style:parent-style-name="Graphics">
      <style:graphic-properties fo:min-width="0.17847in" fo:min-height="6.45833in" fo:wrap-option="wrap" fo:border="0.0069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847in" fo:min-height="6.4583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Referencia:</text:span></text:p>
          </table:table-cell>
          <table:table-cell table:style-name="TableCell66">
            <text:p text:style-name="P67"><text:span text:style-name="T68">2022/00013041P</text:span></text:p>
          </table:table-cell>
        </table:table-row>
        <table:table-row table:style-name="TableRow69">
          <table:table-cell table:style-name="TableCell70">
            <text:p text:style-name="P71"><text:span text:style-name="T72">Asunto:</text:span></text:p>
          </table:table-cell>
          <table:table-cell table:style-name="TableCell73">
            <text:p text:style-name="P74"><text:span text:style-name="T75">PRESUPUESTO</text:span><text:span text:style-name="T76"><text:s/>DEL CONSEJO INSULAR</text:span><text:span text:style-name="T77"><text:s/></text:span><text:span text:style-name="T78">DE AGUAS DE</text:span><text:span text:style-name="T79"><text:s/>FUERTEVENTURA</text:span></text:p>
            <text:p text:style-name="P80"><text:span text:style-name="T81">-</text:span><text:span text:style-name="T82"><text:s/>ANUALIDAD 2023</text:span></text:p>
          </table:table-cell>
        </table:table-row>
        <table:table-row table:style-name="TableRow83">
          <table:table-cell table:style-name="TableCell84">
            <text:p text:style-name="P85"><text:span text:style-name="T86">Interesado:</text:span></text:p>
          </table:table-cell>
          <table:table-cell table:style-name="TableCell87">
            <text:p text:style-name="P88"><text:span text:style-name="T89">EXCMO.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</text:span></text:p>
          </table:table-cell>
        </table:table-row>
        <table:table-row table:style-name="TableRow98">
          <table:table-cell table:style-name="TableCell99">
            <text:p text:style-name="P100"><text:span text:style-name="T101">Representante:</text:span></text:p>
          </table:table-cell>
          <table:table-cell table:style-name="TableCell102">
            <text:p text:style-name="Standard"/>
          </table:table-cell>
        </table:table-row>
      </table:table>
      <text:p text:style-name="P103"/>
      <text:h text:style-name="P104" text:outline-level="1"><text:span text:style-name="T105">INFORME</text:span><text:span text:style-name="T106"><text:s/></text:span><text:span text:style-name="T107">PROPUESTA</text:span><text:span text:style-name="T108"><text:s/></text:span><text:span text:style-name="T109">DE</text:span><text:span text:style-name="T110"><text:s/></text:span><text:span text:style-name="T111">RESOLUCIÓN</text:span></text:h>
      <text:p text:style-name="P112"/>
      <text:p text:style-name="P113"/>
      <text:p text:style-name="P114"/>
      <text:p text:style-name="P115"><text:span text:style-name="T116">Visto</text:span><text:span text:style-name="T117"><text:s/></text:span><text:span text:style-name="T118">el</text:span><text:span text:style-name="T119"><text:s/></text:span><text:span text:style-name="T120">Borrador</text:span><text:span text:style-name="T121"><text:s/></text:span><text:span text:style-name="T122">del</text:span><text:span text:style-name="T123"><text:s/></text:span><text:span text:style-name="T124">Proyecto</text:span><text:span text:style-name="T125"><text:s/></text:span><text:span text:style-name="T126">de</text:span><text:span text:style-name="T127"><text:s/></text:span><text:span text:style-name="T128">Presupuestos</text:span><text:span text:style-name="T129"><text:s/></text:span><text:span text:style-name="T130">del</text:span><text:span text:style-name="T131"><text:s/></text:span><text:span text:style-name="T132">Ejercicio</text:span><text:span text:style-name="T133"><text:s/></text:span><text:span text:style-name="T134">2023</text:span><text:span text:style-name="T135"><text:s/></text:span><text:span text:style-name="T136">para</text:span><text:span text:style-name="T137"><text:s/></text:span><text:span text:style-name="T138">el</text:span><text:span text:style-name="T139"><text:s/></text:span><text:span text:style-name="T140">Organismo</text:span><text:span text:style-name="T141"><text:s/></text:span><text:span text:style-name="T142">Autónomo</text:span><text:span text:style-name="T143"><text:s/></text:span><text:span text:style-name="T144">Consej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Aguas</text:span><text:span text:style-name="T151"><text:s/></text:span><text:span text:style-name="T152">de</text:span><text:span text:style-name="T153"><text:s/></text:span><text:span text:style-name="T154">Fuerteventura</text:span><text:span text:style-name="T155"><text:s/></text:span><text:span text:style-name="T156">que</text:span><text:span text:style-name="T157"><text:s/></text:span><text:span text:style-name="T158">asciende</text:span><text:span text:style-name="T159"><text:s/></text:span><text:span text:style-name="T160">a</text:span><text:span text:style-name="T161"><text:s/></text:span><text:span text:style-name="T162">un</text:span><text:span text:style-name="T163"><text:s/></text:span><text:span text:style-name="T164">millón</text:span><text:span text:style-name="T165"><text:s/></text:span><text:span text:style-name="T166">ciento</text:span><text:span text:style-name="T167"><text:s/></text:span><text:span text:style-name="T168">ochenta</text:span><text:span text:style-name="T169"><text:s/></text:span><text:span text:style-name="T170">y</text:span><text:span text:style-name="T171"><text:s/></text:span><text:span text:style-name="T172">tres</text:span><text:span text:style-name="T173"><text:s/></text:span><text:span text:style-name="T174">mil</text:span><text:span text:style-name="T175"><text:s/></text:span><text:span text:style-name="T176">seiscientos</text:span><text:span text:style-name="T177"><text:s/></text:span><text:span text:style-name="T178">euros</text:span><text:span text:style-name="T179"><text:s/></text:span><text:span text:style-name="T180">(1.183.600</text:span><text:span text:style-name="T181"><text:s/></text:span><text:span text:style-name="T182">€</text:span><text:span text:style-name="T183">),</text:span><text:span text:style-name="T184"><text:s/></text:span><text:span text:style-name="T185">no</text:span><text:span text:style-name="T186"><text:s/></text:span><text:span text:style-name="T187">existiendo</text:span><text:span text:style-name="T188"><text:s/></text:span><text:span text:style-name="T189">variación</text:span><text:span text:style-name="T190"><text:s/></text:span><text:span text:style-name="T191">con</text:span><text:span text:style-name="T192"><text:s/></text:span><text:span text:style-name="T193">respecto</text:span><text:span text:style-name="T194"><text:s/></text:span><text:span text:style-name="T195">a</text:span><text:span text:style-name="T196"><text:s/></text:span><text:span text:style-name="T197">la</text:span><text:span text:style-name="T198"><text:s/></text:span><text:span text:style-name="T199">anualidad</text:span><text:span text:style-name="T200"><text:s/></text:span><text:span text:style-name="T201">anterior,</text:span><text:span text:style-name="T202"><text:s/></text:span><text:span text:style-name="T203">y</text:span><text:span text:style-name="T204"><text:s/></text:span><text:span text:style-name="T205">cuyo</text:span><text:span text:style-name="T206"><text:s/></text:span><text:span text:style-name="T207">resumen</text:span><text:span text:style-name="T208"><text:s/></text:span><text:span text:style-name="T209">por</text:span><text:span text:style-name="T210"><text:s/></text:span><text:span text:style-name="T211">capítulos</text:span><text:span text:style-name="T212"><text:s/></text:span><text:span text:style-name="T213">es</text:span><text:span text:style-name="T214"><text:s/></text:span><text:span text:style-name="T215">el</text:span><text:span text:style-name="T216"><text:s/></text:span><text:span text:style-name="T217">siguiente:</text:span></text:p>
      <text:p text:style-name="P218"/>
      <text:p text:style-name="P219"/>
      <text:p text:style-name="P220"><text:span text:style-name="T221">ESTADO</text:span><text:span text:style-name="T222"><text:s/></text:span><text:span text:style-name="T223">DE</text:span><text:span text:style-name="T224"><text:s/></text:span><text:span text:style-name="T225">INGRESOS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CAPÍTULO</text:span><text:span text:style-name="T235"><text:s/></text:span><text:span text:style-name="T236">III.-</text:span></text:p>
          </table:table-cell>
          <table:table-cell table:style-name="TableCell237">
            <text:p text:style-name="P238"><text:span text:style-name="T239">TASAS,</text:span><text:span text:style-name="T240"><text:s/></text:span><text:span text:style-name="T241">PRECIOS</text:span><text:span text:style-name="T242"><text:s/></text:span><text:span text:style-name="T243">PÚBLICOS</text:span><text:span text:style-name="T244"><text:s/></text:span><text:span text:style-name="T245">Y</text:span><text:span text:style-name="T246"><text:s/></text:span><text:span text:style-name="T247">OTROS</text:span><text:span text:style-name="T248"><text:s/></text:span><text:span text:style-name="T249">INGRESOS</text:span></text:p>
          </table:table-cell>
          <table:table-cell table:style-name="TableCell250">
            <text:p text:style-name="P251"><text:span text:style-name="T252">27.500,00<text:s/></text:span><text:span text:style-name="T253">€</text:span></text:p>
          </table:table-cell>
        </table:table-row>
        <table:table-row table:style-name="TableRow254">
          <table:table-cell table:style-name="TableCell255">
            <text:p text:style-name="P256"><text:span text:style-name="T257">CAPÍTULO</text:span><text:span text:style-name="T258"><text:s/></text:span><text:span text:style-name="T259">IV.-</text:span></text:p>
          </table:table-cell>
          <table:table-cell table:style-name="TableCell260">
            <text:p text:style-name="P261"><text:span text:style-name="T262">TRANSFERENCIAS</text:span><text:span text:style-name="T263"><text:s/></text:span><text:span text:style-name="T264">CORRIENTES</text:span></text:p>
          </table:table-cell>
          <table:table-cell table:style-name="TableCell265">
            <text:p text:style-name="P266"><text:span text:style-name="T267">1.150.000,00<text:s/></text:span><text:span text:style-name="T268">€</text:span></text:p>
          </table:table-cell>
        </table:table-row>
        <table:table-row table:style-name="TableRow269">
          <table:table-cell table:style-name="TableCell270">
            <text:p text:style-name="P271"><text:span text:style-name="T272">CAPÍTULO</text:span><text:span text:style-name="T273"><text:s/></text:span><text:span text:style-name="T274">V.-</text:span></text:p>
          </table:table-cell>
          <table:table-cell table:style-name="TableCell275">
            <text:p text:style-name="P276"><text:span text:style-name="T277">INGRESOS</text:span><text:span text:style-name="T278"><text:s/></text:span><text:span text:style-name="T279">PATRIMONIALES</text:span></text:p>
          </table:table-cell>
          <table:table-cell table:style-name="TableCell280">
            <text:p text:style-name="P281"><text:span text:style-name="T282">100,00<text:s/></text:span><text:span text:style-name="T283">€</text:span></text:p>
          </table:table-cell>
        </table:table-row>
        <table:table-row table:style-name="TableRow284">
          <table:table-cell table:style-name="TableCell285">
            <text:p text:style-name="P286"><text:span text:style-name="T287">CAPÍTULO</text:span><text:span text:style-name="T288"><text:s/></text:span><text:span text:style-name="T289">VII.-</text:span></text:p>
          </table:table-cell>
          <table:table-cell table:style-name="TableCell290">
            <text:p text:style-name="P291"><text:span text:style-name="T292">TRANSFERENCIAS</text:span><text:span text:style-name="T293"><text:s/></text:span><text:span text:style-name="T294">DE</text:span><text:span text:style-name="T295"><text:s/></text:span><text:span text:style-name="T296">CAPITAL</text:span></text:p>
          </table:table-cell>
          <table:table-cell table:style-name="TableCell297">
            <text:p text:style-name="P298"><text:span text:style-name="T299">0,00<text:s/></text:span><text:span text:style-name="T300">€</text:span></text:p>
          </table:table-cell>
        </table:table-row>
        <table:table-row table:style-name="TableRow301">
          <table:table-cell table:style-name="TableCell302">
            <text:p text:style-name="P303"><text:span text:style-name="T304">CAPÍTULO</text:span><text:span text:style-name="T305"><text:s/></text:span><text:span text:style-name="T306">VIII.-</text:span></text:p>
          </table:table-cell>
          <table:table-cell table:style-name="TableCell307">
            <text:p text:style-name="P308"><text:span text:style-name="T309">ACTIVOS</text:span><text:span text:style-name="T310"><text:s/></text:span><text:span text:style-name="T311">FINANCIEROS</text:span></text:p>
          </table:table-cell>
          <table:table-cell table:style-name="TableCell312">
            <text:p text:style-name="P313"><text:span text:style-name="T314">6.000,00<text:s/></text:span><text:span text:style-name="T315">€</text:span></text:p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TOTAL</text:span><text:span text:style-name="T321"><text:s/></text:span><text:span text:style-name="T322">ESTADO</text:span><text:span text:style-name="T323"><text:s/></text:span><text:span text:style-name="T324">DE</text:span><text:span text:style-name="T325"><text:s/></text:span><text:span text:style-name="T326">INGRESOS</text:span></text:p>
          </table:table-cell>
          <table:table-cell table:style-name="TableCell327">
            <text:p text:style-name="P328"><text:span text:style-name="T329">1.183.600,00<text:s/></text:span><text:span text:style-name="T330">€</text:span></text:p>
          </table:table-cell>
        </table:table-row>
      </table:table>
      <text:p text:style-name="P331"><text:span text:style-name="T332">ESTADO</text:span><text:span text:style-name="T333"><text:s/></text:span><text:span text:style-name="T334">DE</text:span><text:span text:style-name="T335"><text:s/></text:span><text:span text:style-name="T336">GASTOS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CAPÍTULO</text:span><text:span text:style-name="T346"><text:s/></text:span><text:span text:style-name="T347">I.-</text:span></text:p>
          </table:table-cell>
          <table:table-cell table:style-name="TableCell348">
            <text:p text:style-name="P349"><text:span text:style-name="T350">GASTOS</text:span><text:span text:style-name="T351"><text:s/></text:span><text:span text:style-name="T352">DE</text:span><text:span text:style-name="T353"><text:s/></text:span><text:span text:style-name="T354">PERSONAL</text:span></text:p>
          </table:table-cell>
          <table:table-cell table:style-name="TableCell355">
            <text:p text:style-name="P356"><text:span text:style-name="T357">1.005.357,22<text:s/></text:span><text:span text:style-name="T358">€</text:span></text:p>
          </table:table-cell>
        </table:table-row>
        <table:table-row table:style-name="TableRow359">
          <table:table-cell table:style-name="TableCell360">
            <text:p text:style-name="P361"><text:span text:style-name="T362">CAPÍTULO</text:span><text:span text:style-name="T363"><text:s/></text:span><text:span text:style-name="T364">II.-</text:span></text:p>
          </table:table-cell>
          <table:table-cell table:style-name="TableCell365">
            <text:p text:style-name="P366"><text:span text:style-name="T367">GASTOS</text:span><text:span text:style-name="T368"><text:s/></text:span><text:span text:style-name="T369">CORRIENTES</text:span><text:span text:style-name="T370"><text:s/></text:span><text:span text:style-name="T371">EN</text:span><text:span text:style-name="T372"><text:s/></text:span><text:span text:style-name="T373">BIENES</text:span><text:span text:style-name="T374"><text:s/></text:span><text:span text:style-name="T375">Y</text:span><text:span text:style-name="T376"><text:s/></text:span><text:span text:style-name="T377">SERVICIOS</text:span></text:p>
          </table:table-cell>
          <table:table-cell table:style-name="TableCell378">
            <text:p text:style-name="P379"><text:span text:style-name="T380">156.374,78<text:s/></text:span><text:span text:style-name="T381">€</text:span></text:p>
          </table:table-cell>
        </table:table-row>
        <table:table-row table:style-name="TableRow382">
          <table:table-cell table:style-name="TableCell383">
            <text:p text:style-name="P384"><text:span text:style-name="T385">CAPÍTULO</text:span><text:span text:style-name="T386"><text:s/></text:span><text:span text:style-name="T387">III.-</text:span></text:p>
          </table:table-cell>
          <table:table-cell table:style-name="TableCell388">
            <text:p text:style-name="P389"><text:span text:style-name="T390">GASTOS</text:span><text:span text:style-name="T391"><text:s/></text:span><text:span text:style-name="T392">FINANCIEROS</text:span></text:p>
          </table:table-cell>
          <table:table-cell table:style-name="TableCell393">
            <text:p text:style-name="P394"><text:span text:style-name="T395">10.000,00<text:s/></text:span><text:span text:style-name="T396">€</text:span></text:p>
          </table:table-cell>
        </table:table-row>
        <table:table-row table:style-name="TableRow397">
          <table:table-cell table:style-name="TableCell398">
            <text:p text:style-name="P399"><text:span text:style-name="T400">CAPÍTULO</text:span><text:span text:style-name="T401"><text:s/></text:span><text:span text:style-name="T402">V.-</text:span></text:p>
          </table:table-cell>
          <table:table-cell table:style-name="TableCell403">
            <text:p text:style-name="P404"><text:span text:style-name="T405">FONDO</text:span><text:span text:style-name="T406"><text:s/></text:span><text:span text:style-name="T407">DE</text:span><text:span text:style-name="T408"><text:s/></text:span><text:span text:style-name="T409">CONTINGENCIA</text:span><text:span text:style-name="T410"><text:s/></text:span><text:span text:style-name="T411">Y</text:span><text:span text:style-name="T412"><text:s/></text:span><text:span text:style-name="T413">OTROS</text:span><text:span text:style-name="T414"><text:s/></text:span><text:span text:style-name="T415">IMPREVISTOS</text:span></text:p>
          </table:table-cell>
          <table:table-cell table:style-name="TableCell416">
            <text:p text:style-name="P417"><text:span text:style-name="T418">5.868,00<text:s/></text:span><text:span text:style-name="T419">€</text:span></text:p>
          </table:table-cell>
        </table:table-row>
        <table:table-row table:style-name="TableRow420">
          <table:table-cell table:style-name="TableCell421">
            <text:p text:style-name="P422"><text:span text:style-name="T423">CAPÍTULO</text:span><text:span text:style-name="T424"><text:s/></text:span><text:span text:style-name="T425">VI.</text:span><text:span text:style-name="T426"><text:s/></text:span><text:span text:style-name="T427">-</text:span></text:p>
          </table:table-cell>
          <table:table-cell table:style-name="TableCell428">
            <text:p text:style-name="P429"><text:span text:style-name="T430">INVERSIONES</text:span><text:span text:style-name="T431"><text:s/></text:span><text:span text:style-name="T432">REALES</text:span></text:p>
          </table:table-cell>
          <table:table-cell table:style-name="TableCell433">
            <text:p text:style-name="P434"><text:span text:style-name="T435">0,00<text:s/></text:span><text:span text:style-name="T436">€</text:span></text:p>
          </table:table-cell>
        </table:table-row>
        <table:table-row table:style-name="TableRow437">
          <table:table-cell table:style-name="TableCell438">
            <text:p text:style-name="P439"><text:span text:style-name="T440">CAPÍTULO</text:span><text:span text:style-name="T441"><text:s/></text:span><text:span text:style-name="T442">VII.-</text:span></text:p>
          </table:table-cell>
          <table:table-cell table:style-name="TableCell443">
            <text:p text:style-name="P444"><text:span text:style-name="T445">TRANSFERENCIAS</text:span><text:span text:style-name="T446"><text:s/></text:span><text:span text:style-name="T447">CAPITAL</text:span></text:p>
          </table:table-cell>
          <table:table-cell table:style-name="TableCell448">
            <text:p text:style-name="P449"><text:span text:style-name="T450">0,00<text:s/></text:span><text:span text:style-name="T451">€</text:span></text:p>
          </table:table-cell>
        </table:table-row>
        <table:table-row table:style-name="TableRow452">
          <table:table-cell table:style-name="TableCell453">
            <text:p text:style-name="P454"><text:span text:style-name="T455">CAPÍTULO</text:span><text:span text:style-name="T456"><text:s/></text:span><text:span text:style-name="T457">VIII.-</text:span></text:p>
          </table:table-cell>
          <table:table-cell table:style-name="TableCell458">
            <text:p text:style-name="P459"><text:span text:style-name="T460">ACTIVOS</text:span><text:span text:style-name="T461"><text:s/></text:span><text:span text:style-name="T462">FINANCIEROS</text:span></text:p>
          </table:table-cell>
          <table:table-cell table:style-name="TableCell463">
            <text:p text:style-name="P464"><text:span text:style-name="T465">6.000,00<text:s/></text:span><text:span text:style-name="T466">€</text:span></text:p>
          </table:table-cell>
        </table:table-row>
        <table:table-row table:style-name="TableRow467">
          <table:table-cell table:style-name="TableCell468">
            <text:p text:style-name="Standard"/>
          </table:table-cell>
          <table:table-cell table:style-name="TableCell469">
            <text:p text:style-name="P470"><text:span text:style-name="T471">TOTAL</text:span><text:span text:style-name="T472"><text:s/></text:span><text:span text:style-name="T473">ESTADO</text:span><text:span text:style-name="T474"><text:s/></text:span><text:span text:style-name="T475">DE</text:span><text:span text:style-name="T476"><text:s/></text:span><text:span text:style-name="T477">GASTOS</text:span></text:p>
          </table:table-cell>
          <table:table-cell table:style-name="TableCell478">
            <text:p text:style-name="P479"><text:span text:style-name="T480">1.183.600,00<text:s/></text:span><text:span text:style-name="T481">€</text:span></text:p>
          </table:table-cell>
        </table:table-row>
      </table:table>
      <text:p text:style-name="P482"/>
      <text:p text:style-name="P483"/>
      <text:p text:style-name="P484"><text:span text:style-name="T485">Vistas<text:s/></text:span><text:span text:style-name="T486"><text:s/></text:span><text:span text:style-name="T487">las</text:span><text:span text:style-name="T488"><text:s/></text:span><text:span text:style-name="T489"><text:s/></text:span><text:span text:style-name="T490">Bases</text:span><text:span text:style-name="T491"><text:s/></text:span><text:span text:style-name="T492"><text:s/></text:span><text:span text:style-name="T493">de<text:s/></text:span><text:span text:style-name="T494"><text:s/></text:span><text:span text:style-name="T495">Ejecución</text:span><text:span text:style-name="T496"><text:s/></text:span><text:span text:style-name="T497"><text:s/></text:span><text:span text:style-name="T498">del<text:s/></text:span><text:span text:style-name="T499"><text:s/></text:span><text:span text:style-name="T500">Presupuesto<text:s/></text:span><text:span text:style-name="T501"><text:s/></text:span><text:span text:style-name="T502">2023</text:span><text:span text:style-name="T503"><text:s/></text:span><text:span text:style-name="T504"><text:s/></text:span><text:span text:style-name="T505">para</text:span><text:span text:style-name="T506"><text:s/></text:span><text:span text:style-name="T507"><text:s/></text:span><text:span text:style-name="T508">este</text:span><text:span text:style-name="T509"><text:s/></text:span><text:span text:style-name="T510"><text:s/></text:span><text:span text:style-name="T511">Organismo</text:span><text:span text:style-name="T512"><text:s/></text:span><text:span text:style-name="T513"><text:s/></text:span><text:span text:style-name="T514">Autónomo,<text:s/></text:span><text:span text:style-name="T515"><text:s/></text:span><text:span text:style-name="T516">cuyo</text:span><text:span text:style-name="T517"><text:s/></text:span><text:span text:style-name="T518">resumen</text:span><text:span text:style-name="T519"><text:s/>por títulos<text:s/></text:span><text:span text:style-name="T520">y capítulos</text:span><text:span text:style-name="T521"><text:s/>es el</text:span><text:span text:style-name="T522"><text:s/></text:span><text:span text:style-name="T523">siguiente:</text:span></text:p>
      <text:p text:style-name="P524"><text:span text:style-name="T525">TÍTULO</text:span><text:span text:style-name="T526"><text:s/></text:span><text:span text:style-name="T527">I.</text:span><text:span text:style-name="T528"><text:s/></text:span><text:span text:style-name="T529">NORMAS</text:span><text:span text:style-name="T530"><text:s/></text:span><text:span text:style-name="T531">GENERALES</text:span><text:span text:style-name="T532"><text:s/></text:span><text:span text:style-name="T533">Y</text:span><text:span text:style-name="T534"><text:s/></text:span><text:span text:style-name="T535">MODIFICACIONES</text:span><text:span text:style-name="T536"><text:s/></text:span><text:span text:style-name="T537">PRESUPUESTARIAS</text:span><text:span text:style-name="T538"><text:s/></text:span><text:span text:style-name="T539">CAPÍTULO</text:span><text:span text:style-name="T540"><text:s/></text:span><text:span text:style-name="T541">I.-</text:span><text:span text:style-name="T542"><text:s/></text:span><text:span text:style-name="T543">NORMAS</text:span><text:span text:style-name="T544"><text:s/></text:span><text:span text:style-name="T545">GENERALES</text:span></text:p>
      <text:p text:style-name="P546"><text:span text:style-name="T547">CAPÍTULO</text:span><text:span text:style-name="T548"><text:s/></text:span><text:span text:style-name="T549">II.-</text:span><text:span text:style-name="T550"><text:s/></text:span><text:span text:style-name="T551">MODIFICACIONES</text:span><text:span text:style-name="T552"><text:s/></text:span><text:span text:style-name="T553">PRESUPUESTARIAS.</text:span><text:span text:style-name="T554"><text:s/></text:span><text:span text:style-name="T555">TÍTULO</text:span><text:span text:style-name="T556"><text:s/></text:span><text:span text:style-name="T557">II.</text:span><text:span text:style-name="T558"><text:s/></text:span><text:span text:style-name="T559">DE</text:span><text:span text:style-name="T560"><text:s/></text:span><text:span text:style-name="T561">LOS</text:span><text:span text:style-name="T562"><text:s/></text:span><text:span text:style-name="T563">GASTOS</text:span></text:p>
      <text:soft-page-break/>
      <text:p text:style-name="P564"><text:span text:style-name="T622">CAPÍTULO</text:span><text:span text:style-name="T623"><text:s/></text:span><text:span text:style-name="T624">I.</text:span><text:span text:style-name="T625"><text:s/></text:span><text:span text:style-name="T626">NORMAS</text:span><text:span text:style-name="T627"><text:s/></text:span><text:span text:style-name="T628">GENERALES</text:span><text:span text:style-name="T629"><text:s/></text:span><text:span text:style-name="T630">CAPÍTULO</text:span><text:span text:style-name="T631"><text:s/></text:span><text:span text:style-name="T632">II.</text:span><text:span text:style-name="T633"><text:s/></text:span><text:span text:style-name="T634">GESTIÓN</text:span><text:span text:style-name="T635"><text:s/></text:span><text:span text:style-name="T636">PRESUPUESTARIA</text:span></text:p>
      <text:p text:style-name="P637"><text:span text:style-name="T638">CAPÍTULO</text:span><text:span text:style-name="T639"><text:s/></text:span><text:span text:style-name="T640">III.</text:span><text:span text:style-name="T641"><text:s/></text:span><text:span text:style-name="T642">PROCEDIMIENTO</text:span><text:span text:style-name="T643"><text:s/></text:span><text:span text:style-name="T644">ADMINISTRATIVO.</text:span></text:p>
      <text:p text:style-name="P645"><text:span text:style-name="T646">CAPÍTULO</text:span><text:span text:style-name="T647"><text:s/></text:span><text:span text:style-name="T648">IV.</text:span><text:span text:style-name="T649"><text:s/></text:span><text:span text:style-name="T650">PAGOS</text:span><text:span text:style-name="T651"><text:s/></text:span><text:span text:style-name="T652">A</text:span><text:span text:style-name="T653"><text:s/></text:span><text:span text:style-name="T654">JUSTIFICAR</text:span><text:span text:style-name="T655"><text:s/></text:span><text:span text:style-name="T656">Y</text:span><text:span text:style-name="T657"><text:s/></text:span><text:span text:style-name="T658">ANTICIPOS</text:span><text:span text:style-name="T659"><text:s/></text:span><text:span text:style-name="T660">DE</text:span><text:span text:style-name="T661"><text:s/></text:span><text:span text:style-name="T662">CAJA</text:span><text:span text:style-name="T663"><text:s/></text:span><text:span text:style-name="T664">FIJA</text:span></text:p>
      <text:p text:style-name="P665"><text:span text:style-name="T666">CAPÍTULO</text:span><text:span text:style-name="T667"><text:s/></text:span><text:span text:style-name="T668">V.</text:span><text:span text:style-name="T669"><text:s/></text:span><text:span text:style-name="T670">DIETAS</text:span><text:span text:style-name="T671"><text:s/></text:span><text:span text:style-name="T672">Y</text:span><text:span text:style-name="T673"><text:s/></text:span><text:span text:style-name="T674">GASTOS</text:span><text:span text:style-name="T675"><text:s/></text:span><text:span text:style-name="T676">DE</text:span><text:span text:style-name="T677"><text:s/></text:span><text:span text:style-name="T678">TRASLADOS</text:span><text:span text:style-name="T679"><text:s/></text:span><text:span text:style-name="T680">DEL</text:span><text:span text:style-name="T681"><text:s/></text:span><text:span text:style-name="T682">PERSONAL</text:span><text:span text:style-name="T683"><text:s/></text:span><text:span text:style-name="T684">AL</text:span><text:span text:style-name="T685"><text:s/></text:span><text:span text:style-name="T686">SERVICIO</text:span><text:span text:style-name="T687"><text:s/></text:span><text:span text:style-name="T688">DEL</text:span><text:span text:style-name="T689"><text:s/></text:span><text:span text:style-name="T690">ORGANISMO</text:span></text:p>
      <text:p text:style-name="P691"><text:span text:style-name="T692">CAPÍTULO</text:span><text:span text:style-name="T693"><text:s/></text:span><text:span text:style-name="T694">VI.</text:span><text:span text:style-name="T695"><text:s/></text:span><text:span text:style-name="T696">INDEMNIZACIONES</text:span><text:span text:style-name="T697"><text:s/></text:span><text:span text:style-name="T698">DE</text:span><text:span text:style-name="T699"><text:s/></text:span><text:span text:style-name="T700">LOS</text:span><text:span text:style-name="T701"><text:s/></text:span><text:span text:style-name="T702">MIEMBROS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JUNTA</text:span><text:span text:style-name="T709"><text:s/></text:span><text:span text:style-name="T710">DE</text:span><text:span text:style-name="T711"><text:s/></text:span><text:span text:style-name="T712">GOBIERNO</text:span><text:span text:style-name="T713"><text:s/></text:span><text:span text:style-name="T714">Y</text:span><text:span text:style-name="T715"><text:s/></text:span><text:span text:style-name="T716">JUNTA</text:span><text:span text:style-name="T717"><text:s/></text:span><text:span text:style-name="T718">GENERAL.</text:span></text:p>
      <text:p text:style-name="P719"/>
      <text:p text:style-name="P720"><text:span text:style-name="T721">TÍTULO</text:span><text:span text:style-name="T722"><text:s/></text:span><text:span text:style-name="T723">III.<text:s/></text:span><text:span text:style-name="T724"><text:s/></text:span><text:span text:style-name="T725">DE</text:span><text:span text:style-name="T726"><text:s/></text:span><text:span text:style-name="T727">LOS</text:span><text:span text:style-name="T728"><text:s/></text:span><text:span text:style-name="T729">INGRESOS</text:span><text:span text:style-name="T730"><text:s/></text:span><text:span text:style-name="T731">DISPOSICIÓN</text:span><text:span text:style-name="T732"><text:s/></text:span><text:span text:style-name="T733">FINAL.</text:span></text:p>
      <text:p text:style-name="P734"/>
      <text:p text:style-name="P735"><text:span text:style-name="T736">Visto</text:span><text:span text:style-name="T737"><text:s/></text:span><text:span text:style-name="T738">el</text:span><text:span text:style-name="T739"><text:s/></text:span><text:span text:style-name="T740">informe</text:span><text:span text:style-name="T741"><text:s/></text:span><text:span text:style-name="T742">económico–financiero</text:span><text:span text:style-name="T743"><text:s/></text:span><text:span text:style-name="T744">emitido</text:span><text:span text:style-name="T745"><text:s/></text:span><text:span text:style-name="T746">por</text:span><text:span text:style-name="T747"><text:s/></text:span><text:span text:style-name="T748">el</text:span><text:span text:style-name="T749"><text:s/></text:span><text:span text:style-name="T750">gerente</text:span><text:span text:style-name="T751"><text:s/></text:span><text:span text:style-name="T752">en</text:span><text:span text:style-name="T753"><text:s/></text:span><text:span text:style-name="T754">fecha</text:span><text:span text:style-name="T755"><text:s/></text:span><text:span text:style-name="T756">22</text:span><text:span text:style-name="T757"><text:s/></text:span><text:span text:style-name="T758">de</text:span><text:span text:style-name="T759"><text:s/></text:span><text:span text:style-name="T760">noviembre</text:span><text:span text:style-name="T761"><text:s/></text:span><text:span text:style-name="T762">de</text:span><text:span text:style-name="T763"><text:s/></text:span><text:span text:style-name="T764">2022,</text:span><text:span text:style-name="T765"><text:s/></text:span><text:span text:style-name="T766">la</text:span><text:span text:style-name="T767"><text:s/></text:span><text:span text:style-name="T768">memoria</text:span><text:span text:style-name="T769"><text:s/></text:span><text:span text:style-name="T770">del</text:span><text:span text:style-name="T771"><text:s/></text:span><text:span text:style-name="T772">Sr.</text:span><text:span text:style-name="T773"><text:s/></text:span><text:span text:style-name="T774">presidente</text:span><text:span text:style-name="T775"><text:s/></text:span><text:span text:style-name="T776">de</text:span><text:span text:style-name="T777"><text:s/></text:span><text:span text:style-name="T778">fecha</text:span><text:span text:style-name="T779"><text:s/></text:span><text:span text:style-name="T780">24</text:span><text:span text:style-name="T781"><text:s/></text:span><text:span text:style-name="T782">de</text:span><text:span text:style-name="T783"><text:s/></text:span><text:span text:style-name="T784">noviembre</text:span><text:span text:style-name="T785"><text:s/></text:span><text:span text:style-name="T786">de</text:span><text:span text:style-name="T787"><text:s/></text:span><text:span text:style-name="T788">2022,</text:span><text:span text:style-name="T789"><text:s/></text:span><text:span text:style-name="T790">la</text:span><text:span text:style-name="T791"><text:s/></text:span><text:span text:style-name="T792">Memoria</text:span><text:span text:style-name="T793"><text:s/></text:span><text:span text:style-name="T794">del</text:span><text:span text:style-name="T795"><text:s/></text:span><text:span text:style-name="T796">Servicio</text:span><text:span text:style-name="T797"><text:s/></text:span><text:span text:style-name="T798">de</text:span><text:span text:style-name="T799"><text:s/></text:span><text:span text:style-name="T800">Recursos</text:span><text:span text:style-name="T801"><text:s/></text:span><text:span text:style-name="T802">Humanos</text:span><text:span text:style-name="T803"><text:s/></text:span><text:span text:style-name="T804">emitida</text:span><text:span text:style-name="T805"><text:s/></text:span><text:span text:style-name="T806">el</text:span><text:span text:style-name="T807"><text:s/></text:span><text:span text:style-name="T808">18</text:span><text:span text:style-name="T809"><text:s/></text:span><text:span text:style-name="T810">de</text:span><text:span text:style-name="T811"><text:s/></text:span><text:span text:style-name="T812">noviembre</text:span><text:span text:style-name="T813"><text:s/></text:span><text:span text:style-name="T814">de</text:span><text:span text:style-name="T815"><text:s/></text:span><text:span text:style-name="T816">2022,</text:span><text:span text:style-name="T817"><text:s/></text:span><text:span text:style-name="T818">así</text:span><text:span text:style-name="T819"><text:s/></text:span><text:span text:style-name="T820">como</text:span><text:span text:style-name="T821"><text:s/></text:span><text:span text:style-name="T822">el</text:span><text:span text:style-name="T823"><text:s/></text:span><text:span text:style-name="T824">informe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Interventora</text:span><text:span text:style-name="T831"><text:s/></text:span><text:span text:style-name="T832">Accidental,</text:span><text:span text:style-name="T833"><text:s/></text:span><text:span text:style-name="T834">Dª.</text:span><text:span text:style-name="T835"><text:s/></text:span><text:span text:style-name="T836">María</text:span><text:span text:style-name="T837"><text:s/></text:span><text:span text:style-name="T838">Dolores</text:span><text:span text:style-name="T839"><text:s/></text:span><text:span text:style-name="T840">Miranda</text:span><text:span text:style-name="T841"><text:s/></text:span><text:span text:style-name="T842">López,</text:span><text:span text:style-name="T843"><text:s/></text:span><text:span text:style-name="T844">de</text:span><text:span text:style-name="T845"><text:s/></text:span><text:span text:style-name="T846">fecha</text:span><text:span text:style-name="T847"><text:s/></text:span><text:span text:style-name="T848">29</text:span><text:span text:style-name="T849"><text:s/></text:span><text:span text:style-name="T850">de</text:span><text:span text:style-name="T851"><text:s/></text:span><text:span text:style-name="T852">noviembre</text:span><text:span text:style-name="T853"><text:s/></text:span><text:span text:style-name="T854">de</text:span><text:span text:style-name="T855"><text:s/></text:span><text:span text:style-name="T856">2022</text:span><text:span text:style-name="T857"><text:s/></text:span><text:span text:style-name="T858">que</text:span><text:span text:style-name="T859"><text:s/></text:span><text:span text:style-name="T860">concluye</text:span><text:span text:style-name="T861">:</text:span><text:span text:style-name="T862"><text:s/></text:span><text:span text:style-name="T863">“…</text:span><text:span text:style-name="T864">El</text:span><text:span text:style-name="T865"><text:s/></text:span><text:span text:style-name="T866">Proyecto</text:span><text:span text:style-name="T867"><text:s/></text:span><text:span text:style-name="T868">de</text:span><text:span text:style-name="T869"><text:s/></text:span><text:span text:style-name="T870">Presupuesto</text:span><text:span text:style-name="T871"><text:s/></text:span><text:span text:style-name="T872">del</text:span><text:span text:style-name="T873"><text:s/></text:span><text:span text:style-name="T874">Organismo</text:span><text:span text:style-name="T875"><text:s/></text:span><text:span text:style-name="T876">Autónomo</text:span><text:span text:style-name="T877"><text:s/></text:span><text:span text:style-name="T878">Consejo</text:span><text:span text:style-name="T879"><text:s/></text:span><text:span text:style-name="T880">Insular</text:span><text:span text:style-name="T881"><text:s/></text:span><text:span text:style-name="T882">de</text:span><text:span text:style-name="T883"><text:s/></text:span><text:span text:style-name="T884">Aguas</text:span><text:span text:style-name="T885"><text:s/></text:span><text:span text:style-name="T886">de</text:span><text:span text:style-name="T887"><text:s/></text:span><text:span text:style-name="T888">Fuerteventura</text:span><text:span text:style-name="T889"><text:s/></text:span><text:span text:style-name="T890">para</text:span><text:span text:style-name="T891"><text:s/></text:span><text:span text:style-name="T892">2023</text:span><text:span text:style-name="T893"><text:s/></text:span><text:span text:style-name="T894">se</text:span><text:span text:style-name="T895"><text:s/></text:span><text:span text:style-name="T896">presenta</text:span><text:span text:style-name="T897"><text:s/></text:span><text:span text:style-name="T898">nivelado</text:span><text:span text:style-name="T899"><text:s/></text:span><text:span text:style-name="T900">y</text:span><text:span text:style-name="T901"><text:s/></text:span><text:span text:style-name="T902">recoge,</text:span><text:span text:style-name="T903"><text:s/></text:span><text:span text:style-name="T904">en</text:span><text:span text:style-name="T905"><text:s/></text:span><text:span text:style-name="T906">principio,</text:span><text:span text:style-name="T907"><text:s/></text:span><text:span text:style-name="T908">los</text:span><text:span text:style-name="T909"><text:s/></text:span><text:span text:style-name="T910">créditos</text:span><text:span text:style-name="T911"><text:s/></text:span><text:span text:style-name="T912">necesarios</text:span><text:span text:style-name="T913"><text:s/></text:span><text:span text:style-name="T914">y</text:span><text:span text:style-name="T915"><text:s/></text:span><text:span text:style-name="T916">suficientes</text:span><text:span text:style-name="T917"><text:s/></text:span><text:span text:style-name="T918">para</text:span><text:span text:style-name="T919"><text:s/></text:span><text:span text:style-name="T920">la</text:span><text:span text:style-name="T921"><text:s/></text:span><text:span text:style-name="T922">atención</text:span><text:span text:style-name="T923"><text:s/></text:span><text:span text:style-name="T924">de</text:span><text:span text:style-name="T925"><text:s/></text:span><text:span text:style-name="T926">las</text:span><text:span text:style-name="T927"><text:s/></text:span><text:span text:style-name="T928">obligaciones que<text:s/></text:span><text:span text:style-name="T929">le<text:s/></text:span><text:span text:style-name="T930">son exigibles</text:span><text:span text:style-name="T931">.<text:s/></text:span><text:span text:style-name="T932">Por</text:span><text:span text:style-name="T933"><text:s/></text:span><text:span text:style-name="T934">su<text:s/></text:span><text:span text:style-name="T935">parte,<text:s/></text:span><text:span text:style-name="T936">los</text:span><text:span text:style-name="T937"><text:s/>ingresos</text:span><text:span text:style-name="T938"><text:s/></text:span><text:span text:style-name="T939">se consideran suficientes</text:span><text:span text:style-name="T940"><text:s/></text:span><text:span text:style-name="T941">en relación con</text:span><text:span text:style-name="T942"><text:s/></text:span><text:span text:style-name="T943">los</text:span><text:span text:style-name="T944"><text:s/></text:span><text:span text:style-name="T945">gastos</text:span><text:span text:style-name="T946"><text:s/></text:span><text:span text:style-name="T947">presupuestados</text:span><text:span text:style-name="T948">.</text:span><text:span text:style-name="T949"><text:s/></text:span><text:span text:style-name="T950">Además,</text:span><text:span text:style-name="T951"><text:s/></text:span><text:span text:style-name="T952">el</text:span><text:span text:style-name="T953"><text:s/></text:span><text:span text:style-name="T954">expediente</text:span><text:span text:style-name="T955"><text:s/></text:span><text:span text:style-name="T956">para</text:span><text:span text:style-name="T957"><text:s/></text:span><text:span text:style-name="T958">la</text:span><text:span text:style-name="T959"><text:s/></text:span><text:span text:style-name="T960">aprobación</text:span><text:span text:style-name="T961"><text:s/></text:span><text:span text:style-name="T962">del</text:span><text:span text:style-name="T963"><text:s/></text:span><text:span text:style-name="T964">Proyecto</text:span><text:span text:style-name="T965"><text:s/></text:span><text:span text:style-name="T966">de</text:span><text:span text:style-name="T967"><text:s/></text:span><text:span text:style-name="T968">Presupuesto</text:span><text:span text:style-name="T969"><text:s/></text:span><text:span text:style-name="T970">del</text:span><text:span text:style-name="T971"><text:s/></text:span><text:span text:style-name="T972">Consejo</text:span><text:span text:style-name="T973"><text:s/></text:span><text:span text:style-name="T974">Insular</text:span><text:span text:style-name="T975"><text:s/></text:span><text:span text:style-name="T976">de<text:s/></text:span><text:span text:style-name="T977">Aguas</text:span><text:span text:style-name="T978"><text:s/></text:span><text:span text:style-name="T979">de Fuerteventura</text:span><text:span text:style-name="T980"><text:s/></text:span><text:span text:style-name="T981">para</text:span><text:span text:style-name="T982"><text:s/></text:span><text:span text:style-name="T983">el ejercicio</text:span><text:span text:style-name="T984"><text:s/></text:span><text:span text:style-name="T985">2023<text:s/></text:span><text:span text:style-name="T986">contiene</text:span><text:span text:style-name="T987"><text:s/></text:span><text:span text:style-name="T988">la</text:span><text:span text:style-name="T989"><text:s/>documentación</text:span><text:span text:style-name="T990"><text:s/></text:span><text:span text:style-name="T991">preceptiva</text:span><text:span text:style-name="T992"><text:s/></text:span><text:span text:style-name="T993">y</text:span><text:span text:style-name="T994"><text:s/></text:span><text:span text:style-name="T995">analizada<text:s/></text:span><text:span text:style-name="T996">la</text:span><text:span text:style-name="T997"><text:s/></text:span><text:span text:style-name="T998">misma,</text:span><text:span text:style-name="T999"><text:s/></text:span><text:span text:style-name="T1000">se</text:span><text:span text:style-name="T1001"><text:s/></text:span><text:span text:style-name="T1002">encuentra</text:span><text:span text:style-name="T1003"><text:s/></text:span><text:span text:style-name="T1004">conforme</text:span><text:span text:style-name="T1005"><text:s/></text:span><text:span text:style-name="T1006">en</text:span><text:span text:style-name="T1007"><text:s/></text:span><text:span text:style-name="T1008">cuanto</text:span><text:span text:style-name="T1009"><text:s/></text:span><text:span text:style-name="T1010">a</text:span><text:span text:style-name="T1011"><text:s/></text:span><text:span text:style-name="T1012">lo</text:span><text:span text:style-name="T1013"><text:s/></text:span><text:span text:style-name="T1014">preceptuado</text:span><text:span text:style-name="T1015"><text:s/></text:span><text:span text:style-name="T1016">en</text:span><text:span text:style-name="T1017"><text:s/></text:span><text:span text:style-name="T1018">el</text:span><text:span text:style-name="T1019"><text:s/></text:span><text:span text:style-name="T1020">Real</text:span><text:span text:style-name="T1021"><text:s/></text:span><text:span text:style-name="T1022">Decreto</text:span><text:span text:style-name="T1023"><text:s/></text:span><text:span text:style-name="T1024">Legislativo</text:span><text:span text:style-name="T1025"><text:s/></text:span><text:span text:style-name="T1026">2/2004,</text:span><text:span text:style-name="T1027"><text:s/></text:span><text:span text:style-name="T1028">de</text:span><text:span text:style-name="T1029"><text:s/></text:span><text:span text:style-name="T1030">5</text:span><text:span text:style-name="T1031"><text:s/></text:span><text:span text:style-name="T1032">de</text:span><text:span text:style-name="T1033"><text:s/></text:span><text:span text:style-name="T1034">marzo,<text:s/></text:span><text:span text:style-name="T1035">por</text:span><text:span text:style-name="T1036"><text:s/></text:span><text:span text:style-name="T1037">el</text:span><text:span text:style-name="T1038"><text:s/></text:span><text:span text:style-name="T1039">que</text:span><text:span text:style-name="T1040"><text:s/></text:span><text:span text:style-name="T1041">se<text:s/></text:span><text:span text:style-name="T1042">aprueba</text:span><text:span text:style-name="T1043"><text:s/></text:span><text:span text:style-name="T1044">el</text:span><text:span text:style-name="T1045"><text:s/></text:span><text:span text:style-name="T1046">texto</text:span><text:span text:style-name="T1047"><text:s/></text:span><text:span text:style-name="T1048">refundido</text:span><text:span text:style-name="T1049"><text:s/>de</text:span><text:span text:style-name="T1050"><text:s/></text:span><text:span text:style-name="T1051">la</text:span><text:span text:style-name="T1052"><text:s/></text:span><text:span text:style-name="T1053">Ley</text:span><text:span text:style-name="T1054"><text:s/></text:span><text:span text:style-name="T1055">Reguladora</text:span><text:span text:style-name="T1056"><text:s/></text:span><text:span text:style-name="T1057">de</text:span><text:span text:style-name="T1058"><text:s/></text:span><text:span text:style-name="T1059">las</text:span><text:span text:style-name="T1060"><text:s/></text:span><text:span text:style-name="T1061">Haciendas</text:span><text:span text:style-name="T1062"><text:s/></text:span><text:span text:style-name="T1063">Locales</text:span><text:span text:style-name="T1064"><text:s/>y</text:span><text:span text:style-name="T1065"><text:s/></text:span><text:span text:style-name="T1066">R.D.</text:span><text:span text:style-name="T1067"><text:s/></text:span><text:span text:style-name="T1068">500/1990,</text:span><text:span text:style-name="T1069"><text:s/></text:span><text:span text:style-name="T1070">de 20</text:span><text:span text:style-name="T1071"><text:s/></text:span><text:span text:style-name="T1072">de</text:span><text:span text:style-name="T1073"><text:s/></text:span><text:span text:style-name="T1074">abril…”</text:span></text:p>
      <text:p text:style-name="P1075"/>
      <text:p text:style-name="P1076"><text:span text:style-name="T1077">Vista</text:span><text:span text:style-name="T1078"><text:s/></text:span><text:span text:style-name="T1079">la</text:span><text:span text:style-name="T1080"><text:s/></text:span>vigente<text:span text:style-name="T1081"><text:s/></text:span><text:span text:style-name="T1082">Relación</text:span><text:span text:style-name="T1083"><text:s/></text:span><text:span text:style-name="T1084">de</text:span><text:span text:style-name="T1085"><text:s/></text:span><text:span text:style-name="T1086">Puestos</text:span><text:span text:style-name="T1087"><text:s/></text:span><text:span text:style-name="T1088">de</text:span><text:span text:style-name="T1089"><text:s/></text:span><text:span text:style-name="T1090">Trabajo</text:span><text:span text:style-name="T1091"><text:s/></text:span><text:span text:style-name="T1092">(RPT)</text:span><text:span text:style-name="T1093"><text:s/></text:span><text:span text:style-name="T1094">que</text:span><text:span text:style-name="T1095"><text:s/></text:span>ha<text:span text:style-name="T1096"><text:s/></text:span><text:span text:style-name="T1097">sido</text:span><text:span text:style-name="T1098"><text:s/></text:span><text:span text:style-name="T1099">aprobada</text:span><text:span text:style-name="T1100"><text:s/></text:span><text:span text:style-name="T1101">por</text:span><text:span text:style-name="T1102"><text:s/></text:span>la<text:span text:style-name="T1103"><text:s/></text:span><text:span text:style-name="T1104">Junta</text:span><text:span text:style-name="T1105"><text:s/></text:span><text:span text:style-name="T1106">General</text:span><text:span text:style-name="T1107"><text:s/></text:span><text:span text:style-name="T1108">del</text:span><text:span text:style-name="T1109"><text:s/></text:span><text:span text:style-name="T1110">Consejo</text:span><text:span text:style-name="T1111"><text:s/></text:span><text:span text:style-name="T1112">Insular</text:span><text:span text:style-name="T1113"><text:s/></text:span><text:span text:style-name="T1114">de</text:span><text:span text:style-name="T1115"><text:s/></text:span>Aguas,<text:span text:style-name="T1116"><text:s/></text:span><text:span text:style-name="T1117">en</text:span><text:span text:style-name="T1118"><text:s/></text:span>sesión<text:span text:style-name="T1119"><text:s/></text:span><text:span text:style-name="T1120">celebrada</text:span><text:span text:style-name="T1121"><text:s/></text:span><text:span text:style-name="T1122">el</text:span><text:span text:style-name="T1123"><text:s/></text:span><text:span text:style-name="T1124">18</text:span><text:span text:style-name="T1125"><text:s/></text:span><text:span text:style-name="T1126">de</text:span><text:span text:style-name="T1127"><text:s/></text:span><text:span text:style-name="T1128">enero</text:span><text:span text:style-name="T1129"><text:s/></text:span><text:span text:style-name="T1130">de</text:span><text:span text:style-name="T1131"><text:s/></text:span><text:span text:style-name="T1132">2019,</text:span><text:span text:style-name="T1133"><text:s/></text:span><text:span text:style-name="T1134">así</text:span><text:span text:style-name="T1135"><text:s/></text:span>como<text:span text:style-name="T1136"><text:s/></text:span><text:span text:style-name="T1137">por</text:span><text:span text:style-name="T1138"><text:s/></text:span><text:span text:style-name="T1139">el</text:span><text:span text:style-name="T1140"><text:s/></text:span><text:span text:style-name="T1141">Consejo</text:span><text:span text:style-name="T1142"><text:s/></text:span><text:span text:style-name="T1143">de</text:span><text:span text:style-name="T1144"><text:s/></text:span><text:span text:style-name="T1145">Gobierno</text:span><text:span text:style-name="T1146"><text:s/></text:span><text:span text:style-name="T1147">Insular</text:span><text:span text:style-name="T1148"><text:s/></text:span><text:span text:style-name="T1149">del</text:span><text:span text:style-name="T1150"><text:s/></text:span><text:span text:style-name="T1151">Cabildo</text:span><text:span text:style-name="T1152"><text:s/></text:span>Insular<text:span text:style-name="T1153"><text:s/></text:span><text:span text:style-name="T1154">de</text:span><text:span text:style-name="T1155"><text:s/></text:span>fecha<text:span text:style-name="T1156"><text:s/></text:span><text:span text:style-name="T1157">15</text:span><text:span text:style-name="T1158"><text:s/></text:span><text:span text:style-name="T1159">de</text:span><text:span text:style-name="T1160"><text:s/></text:span>marzo<text:span text:style-name="T1161"><text:s/></text:span><text:span text:style-name="T1162">de</text:span><text:span text:style-name="T1163"><text:s/></text:span><text:span text:style-name="T1164">2019,</text:span><text:span text:style-name="T1165"><text:s/></text:span>y<text:span text:style-name="T1166"><text:s/></text:span><text:span text:style-name="T1167">modificada</text:span><text:span text:style-name="T1168"><text:s/></text:span><text:span text:style-name="T1169">por</text:span><text:span text:style-name="T1170"><text:s/></text:span><text:span text:style-name="T1171">resolución</text:span><text:span text:style-name="T1172"><text:s/></text:span><text:span text:style-name="T1173">del</text:span><text:span text:style-name="T1174"><text:s/></text:span><text:span text:style-name="T1175">presidente</text:span><text:span text:style-name="T1176"><text:s/></text:span>de<text:span text:style-name="T1177"><text:s/></text:span><text:span text:style-name="T1178">este</text:span><text:span text:style-name="T1179"><text:s/></text:span>Organismo<text:span text:style-name="T1180"><text:s/></text:span><text:span text:style-name="T1181">nº</text:span><text:span text:style-name="T1182"><text:s/></text:span><text:span text:style-name="T1183">CIA/2019/173</text:span><text:span text:style-name="T1184"><text:s/></text:span><text:span text:style-name="T1185">de</text:span><text:span text:style-name="T1186"><text:s/></text:span>fecha<text:span text:style-name="T1187"><text:s/></text:span><text:span text:style-name="T1188">18</text:span><text:span text:style-name="T1189"><text:s/></text:span>de<text:span text:style-name="T1190"><text:s/></text:span><text:span text:style-name="T1191">septiembre</text:span><text:span text:style-name="T1192"><text:s/></text:span><text:span text:style-name="T1193">de</text:span><text:span text:style-name="T1194"><text:s/></text:span><text:span text:style-name="T1195">2019,</text:span><text:span text:style-name="T1196"><text:s/></text:span><text:span text:style-name="T1197">siendo</text:span><text:span text:style-name="T1198"><text:s/></text:span><text:span text:style-name="T1199">publicada</text:span><text:span text:style-name="T1200"><text:s/></text:span><text:span text:style-name="T1201">en</text:span><text:span text:style-name="T1202"><text:s/></text:span><text:span text:style-name="T1203">el</text:span><text:span text:style-name="T1204"><text:s/></text:span><text:span text:style-name="T1205">BOP</text:span><text:span text:style-name="T1206"><text:s/></text:span><text:span text:style-name="T1207">número</text:span><text:span text:style-name="T1208"><text:s/></text:span><text:span text:style-name="T1209">134</text:span><text:span text:style-name="T1210"><text:s/></text:span><text:span text:style-name="T1211">del</text:span><text:span text:style-name="T1212"><text:s/></text:span><text:span text:style-name="T1213">6</text:span><text:span text:style-name="T1214"><text:s/></text:span><text:span text:style-name="T1215">de</text:span><text:span text:style-name="T1216"><text:s/></text:span><text:span text:style-name="T1217">noviembre</text:span><text:span text:style-name="T1218"><text:s/></text:span><text:span text:style-name="T1219">de</text:span><text:span text:style-name="T1220"><text:s/></text:span><text:span text:style-name="T1221">2019.</text:span></text:p>
      <text:p text:style-name="P1222"/>
      <text:p text:style-name="P1223"><text:span text:style-name="T1224">Atendiendo</text:span><text:span text:style-name="T1225"><text:s/></text:span><text:span text:style-name="T1226">que en correspondencia,<text:s/></text:span><text:span text:style-name="T1227">y</text:span><text:span text:style-name="T1228"><text:s/>en</text:span><text:span text:style-name="T1229"><text:s/></text:span><text:span text:style-name="T1230">virtud</text:span><text:span text:style-name="T1231"><text:s/>de lo establecido en</text:span><text:span text:style-name="T1232"><text:s/></text:span><text:span text:style-name="T1233">el artículo 19<text:s/></text:span><text:span text:style-name="T1234">de</text:span><text:span text:style-name="T1235"><text:s/>la Ley</text:span><text:span text:style-name="T1236"><text:s/></text:span><text:span text:style-name="T1237">12/1990,</text:span><text:span text:style-name="T1238"><text:s/></text:span><text:span text:style-name="T1239">de</text:span><text:span text:style-name="T1240"><text:s/></text:span><text:span text:style-name="T1241">26</text:span><text:span text:style-name="T1242"><text:s/></text:span><text:span text:style-name="T1243">de</text:span><text:span text:style-name="T1244"><text:s/></text:span><text:span text:style-name="T1245">julio,</text:span><text:span text:style-name="T1246"><text:s/></text:span><text:span text:style-name="T1247">de</text:span><text:span text:style-name="T1248"><text:s/></text:span><text:span text:style-name="T1249">Aguas,</text:span><text:span text:style-name="T1250"><text:s/></text:span><text:span text:style-name="T1251">las</text:span><text:span text:style-name="T1252"><text:s/></text:span><text:span text:style-name="T1253">plazas</text:span><text:span text:style-name="T1254"><text:s/></text:span><text:span text:style-name="T1255">de</text:span><text:span text:style-name="T1256"><text:s/></text:span><text:span text:style-name="T1257">funcionarios</text:span><text:span text:style-name="T1258"><text:s/></text:span><text:span text:style-name="T1259">del</text:span><text:span text:style-name="T1260"><text:s/></text:span><text:span text:style-name="T1261">Consejo</text:span><text:span text:style-name="T1262"><text:s/></text:span><text:span text:style-name="T1263">Insular</text:span><text:span text:style-name="T1264"><text:s/></text:span><text:span text:style-name="T1265">de</text:span><text:span text:style-name="T1266"><text:s/></text:span><text:span text:style-name="T1267">Aguas</text:span><text:span text:style-name="T1268"><text:s/></text:span><text:span text:style-name="T1269">se</text:span><text:span text:style-name="T1270"><text:s/></text:span><text:span text:style-name="T1271">recogen</text:span><text:span text:style-name="T1272"><text:s/></text:span><text:span text:style-name="T1273">en</text:span><text:span text:style-name="T1274"><text:s/></text:span><text:span text:style-name="T1275">la</text:span><text:span text:style-name="T1276"><text:s/></text:span><text:span text:style-name="T1277">plantilla</text:span><text:span text:style-name="T1278"><text:s/></text:span><text:span text:style-name="T1279">de</text:span><text:span text:style-name="T1280"><text:s/></text:span><text:span text:style-name="T1281">personal</text:span><text:span text:style-name="T1282"><text:s/></text:span><text:span text:style-name="T1283">funcionario</text:span><text:span text:style-name="T1284"><text:s/></text:span><text:span text:style-name="T1285">del</text:span><text:span text:style-name="T1286"><text:s/></text:span><text:span text:style-name="T1287">Cabildo</text:span><text:span text:style-name="T1288"><text:s/></text:span><text:span text:style-name="T1289">de</text:span><text:span text:style-name="T1290"><text:s/></text:span><text:span text:style-name="T1291">Fuerteventura</text:span><text:span text:style-name="T1292">,</text:span><text:span text:style-name="T1293"><text:s/></text:span><text:span text:style-name="T1294">siendo</text:span><text:span text:style-name="T1295"><text:s/></text:span><text:span text:style-name="T1296">las</text:span><text:span text:style-name="T1297"><text:s/></text:span><text:span text:style-name="T1298">plazas</text:span><text:span text:style-name="T1299"><text:s/></text:span><text:span text:style-name="T1300">de</text:span><text:span text:style-name="T1301"><text:s/></text:span><text:span text:style-name="T1302">personal</text:span><text:span text:style-name="T1303"><text:s/></text:span><text:span text:style-name="T1304">laboral</text:span><text:span text:style-name="T1305"><text:s/></text:span><text:span text:style-name="T1306">las</text:span><text:span text:style-name="T1307"><text:s/></text:span><text:span text:style-name="T1308">que</text:span><text:span text:style-name="T1309"><text:s/></text:span><text:span text:style-name="T1310">se</text:span><text:span text:style-name="T1311"><text:s/></text:span><text:span text:style-name="T1312">recogen</text:span><text:span text:style-name="T1313"><text:s/></text:span><text:span text:style-name="T1314">en</text:span><text:span text:style-name="T1315"><text:s/></text:span><text:span text:style-name="T1316">la</text:span><text:span text:style-name="T1317"><text:s/></text:span><text:span text:style-name="T1318">plantilla</text:span><text:span text:style-name="T1319"><text:s/></text:span><text:span text:style-name="T1320">del</text:span><text:span text:style-name="T1321"><text:s/></text:span><text:span text:style-name="T1322">Consejo</text:span><text:span text:style-name="T1323"><text:s/></text:span><text:span text:style-name="T1324">Insular</text:span><text:span text:style-name="T1325"><text:s/></text:span><text:span text:style-name="T1326">de</text:span><text:span text:style-name="T1327"><text:s/></text:span><text:span text:style-name="T1328">Aguas</text:span><text:span text:style-name="T1329"><text:s/></text:span><text:span text:style-name="T1330">de</text:span><text:span text:style-name="T1331"><text:s/></text:span><text:span text:style-name="T1332">Fuerteventura,</text:span><text:span text:style-name="T1333"><text:s/></text:span><text:span text:style-name="T1334">según</text:span><text:span text:style-name="T1335"><text:s/></text:span><text:span text:style-name="T1336">el</text:span><text:span text:style-name="T1337"><text:s/></text:span><text:span text:style-name="T1338">detalle</text:span><text:span text:style-name="T1339"><text:s/></text:span><text:span text:style-name="T1340">siguiente:</text:span></text:p>
      <text:p text:style-name="P1341"/>
      <text:p text:style-name="P1342"/>
      <text:p text:style-name="P1343"><text:span text:style-name="T1344"><draw:frame draw:z-index="0" draw:id="id14" draw:style-name="a14" draw:name="Text Box 3" text:anchor-type="as-char" svg:x="0in" svg:y="0in" svg:width="6.45833in" svg:height="0.17847in" style:rel-width="scale" style:rel-height="scale"><draw:text-box><text:p text:style-name="P1345"><text:span text:style-name="T1346">PLANTILLA</text:span><text:span text:style-name="T1347"><text:s/></text:span><text:span text:style-name="T1348">DEL</text:span><text:span text:style-name="T1349"><text:s/></text:span><text:span text:style-name="T1350">CABILDO</text:span><text:span text:style-name="T1351"><text:s/></text:span><text:span text:style-name="T1352">INSULAR</text:span><text:span text:style-name="T1353"><text:s/></text:span><text:span text:style-name="T1354">DE</text:span><text:span text:style-name="T1355"><text:s/></text:span><text:span text:style-name="T1356">FUERTEVENTURA</text:span></text:p></draw:text-box><svg:title/><svg:desc/></draw:frame></text:span></text:p>
      <text:p text:style-name="P1357"/>
      <text:p text:style-name="P1358"><text:span text:style-name="T1359">PLAZAS</text:span><text:span text:style-name="T1360"><text:s/></text:span><text:span text:style-name="T1361">DE</text:span><text:span text:style-name="T1362"><text:s/></text:span><text:span text:style-name="T1363">FUNCIONARIOS</text:span><text:span text:style-name="T1364"><text:s/></text:span><text:span text:style-name="T1365">ADSCRITAS</text:span><text:span text:style-name="T1366"><text:s/></text:span><text:span text:style-name="T1367">AL</text:span><text:span text:style-name="T1368"><text:s/></text:span><text:span text:style-name="T1369">ORGANISMO</text:span><text:span text:style-name="T1370"><text:s/></text:span><text:span text:style-name="T1371">AUTÓNOMO:</text:span><text:span text:style-name="T1372"><text:s/></text:span><text:span text:style-name="T1373">CONSEJO</text:span><text:span text:style-name="T1374"><text:s/></text:span><text:span text:style-name="T1375">INSULAR</text:span><text:span text:style-name="T1376"><text:s/></text:span><text:span text:style-name="T1377">DE</text:span><text:span text:style-name="T1378"><text:s/></text:span><text:span text:style-name="T1379">AGUAS</text:span><text:span text:style-name="T1380"><text:s/></text:span><text:span text:style-name="T1381">DE<text:s/></text:span><text:span text:style-name="T1382">FUERTEVENTURA</text:span></text:p>
      <text:p text:style-name="P1383"/>
      <text:p text:style-name="P1384"><text:span text:style-name="T1385">Escala</text:span><text:span text:style-name="T1386"><text:s/></text:span><text:span text:style-name="T1387">de</text:span><text:span text:style-name="T1388"><text:s/></text:span><text:span text:style-name="T1389">Administración</text:span><text:span text:style-name="T1390"><text:s/></text:span><text:span text:style-name="T1391">General: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Subescala</text:span></text:p>
          </table:table-cell>
          <table:table-cell table:style-name="TableCell1402">
            <text:p text:style-name="P1403"><text:span text:style-name="T1404">Número<text:s/></text:span><text:span text:style-name="T1405">de Plazas</text:span></text:p>
          </table:table-cell>
          <table:table-cell table:style-name="TableCell1406">
            <text:p text:style-name="P1407"><text:span text:style-name="T1408">Denominación</text:span></text:p>
          </table:table-cell>
          <table:table-cell table:style-name="TableCell1409">
            <text:p text:style-name="P1410"><text:span text:style-name="T1411">Situación</text:span><text:span text:style-name="T1412"><text:s/>del</text:span><text:span text:style-name="T1413"><text:s/>Puesto</text:span></text:p>
          </table:table-cell>
        </table:table-row>
        <table:table-row table:style-name="TableRow1414">
          <table:table-cell table:style-name="TableCell1415">
            <text:p text:style-name="P1416"><text:span text:style-name="T1417">Técnica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Técnico</text:span><text:span text:style-name="T1424"><text:s/></text:span><text:span text:style-name="T1425">de</text:span><text:span text:style-name="T1426"><text:s/></text:span><text:span text:style-name="T1427">Administración</text:span><text:span text:style-name="T1428"><text:s/>General,</text:span><text:span text:style-name="T1429"><text:s/></text:span><text:span text:style-name="T1430">A1</text:span></text:p>
          </table:table-cell>
          <table:table-cell table:style-name="TableCell1431">
            <text:p text:style-name="P1432"><text:span text:style-name="T1433">Cubierto</text:span><text:span text:style-name="T1434"><text:s/></text:span><text:span text:style-name="T1435">interinamente</text:span></text:p>
          </table:table-cell>
        </table:table-row>
        <table:table-row table:style-name="TableRow1436">
          <table:table-cell table:style-name="TableCell1437">
            <text:p text:style-name="P1438"><text:span text:style-name="T1439">Administrativa</text:span></text:p>
          </table:table-cell>
          <table:table-cell table:style-name="TableCell1440">
            <text:p text:style-name="P1441"><text:span text:style-name="T1442">2</text:span></text:p>
          </table:table-cell>
          <table:table-cell table:style-name="TableCell1443">
            <text:p text:style-name="P1444"><text:span text:style-name="T1445">Administrativo,</text:span><text:span text:style-name="T1446"><text:s/></text:span><text:span text:style-name="T1447">C1</text:span></text:p>
          </table:table-cell>
          <table:table-cell table:style-name="TableCell1448">
            <text:p text:style-name="P1449"><text:span text:style-name="T1450">Cubierto</text:span><text:span text:style-name="T1451"><text:s/></text:span><text:span text:style-name="T1452">interinamente</text:span></text:p>
          </table:table-cell>
        </table:table-row>
        <table:table-row table:style-name="TableRow1453">
          <table:table-cell table:style-name="TableCell1454">
            <text:p text:style-name="P1455"><text:span text:style-name="T1456">Administrativa</text:span></text:p>
          </table:table-cell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<text:span text:style-name="T1462">Administrativo,</text:span><text:span text:style-name="T1463"><text:s/></text:span><text:span text:style-name="T1464">C1</text:span></text:p>
          </table:table-cell>
          <table:table-cell table:style-name="TableCell1465">
            <text:p text:style-name="P1466"><text:span text:style-name="T1467">Ocupado</text:span><text:span text:style-name="T1468"><text:s/></text:span><text:span text:style-name="T1469">(comisión)</text:span></text:p>
          </table:table-cell>
        </table:table-row>
        <table:table-row table:style-name="TableRow1470">
          <table:table-cell table:style-name="TableCell1471">
            <text:p text:style-name="P1472"><text:span text:style-name="T1473">Administrativa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Administrativo,</text:span><text:span text:style-name="T1480"><text:s/></text:span><text:span text:style-name="T1481">C1</text:span></text:p>
          </table:table-cell>
          <table:table-cell table:style-name="TableCell1482">
            <text:p text:style-name="P1483"><text:span text:style-name="T1484">Ocupado</text:span></text:p>
          </table:table-cell>
        </table:table-row>
        <table:table-row table:style-name="TableRow1485">
          <table:table-cell table:style-name="TableCell1486">
            <text:p text:style-name="P1487"><text:span text:style-name="T1488">Administrativa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Administrativo,</text:span><text:span text:style-name="T1495"><text:s/></text:span><text:span text:style-name="T1496">C1</text:span></text:p>
          </table:table-cell>
          <table:table-cell table:style-name="TableCell1497">
            <text:p text:style-name="P1498"><text:span text:style-name="T1499">Vacante</text:span></text:p>
          </table:table-cell>
        </table:table-row>
      </table:table>
      <text:p text:style-name="P1500"/>
      <text:p text:style-name="P1558"/>
      <text:p text:style-name="P1559"><text:span text:style-name="T1560">Escala</text:span><text:span text:style-name="T1561"><text:s/></text:span><text:span text:style-name="T1562">de</text:span><text:span text:style-name="T1563"><text:s/></text:span><text:span text:style-name="T1564">Administración</text:span><text:span text:style-name="T1565"><text:s/></text:span><text:span text:style-name="T1566">Especial:</text:span>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<text:span text:style-name="T1576">Subescala</text:span></text:p>
          </table:table-cell>
          <table:table-cell table:style-name="TableCell1577">
            <text:p text:style-name="P1578"><text:span text:style-name="T1579">Número<text:s/></text:span><text:span text:style-name="T1580">de Plazas</text:span></text:p>
          </table:table-cell>
          <table:table-cell table:style-name="TableCell1581">
            <text:p text:style-name="P1582"><text:span text:style-name="T1583">Denominación</text:span></text:p>
          </table:table-cell>
          <table:table-cell table:style-name="TableCell1584">
            <text:p text:style-name="P1585"><text:span text:style-name="T1586">Situación</text:span><text:span text:style-name="T1587"><text:s/>del</text:span><text:span text:style-name="T1588"><text:s/>Puesto</text:span></text:p>
          </table:table-cell>
        </table:table-row>
        <table:table-row table:style-name="TableRow1589">
          <table:table-cell table:style-name="TableCell1590">
            <text:p text:style-name="P1591"><text:span text:style-name="T1592">Técnica</text:span>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<text:span text:style-name="T1598">Técnico</text:span><text:span text:style-name="T1599"><text:s/></text:span><text:span text:style-name="T1600">Superior-rama jurídica,</text:span><text:span text:style-name="T1601"><text:s/></text:span><text:span text:style-name="T1602">A1</text:span></text:p>
          </table:table-cell>
          <table:table-cell table:style-name="TableCell1603">
            <text:p text:style-name="P1604"><text:span text:style-name="T1605">Cubierto</text:span><text:span text:style-name="T1606"><text:s/></text:span><text:span text:style-name="T1607">interinamente</text:span></text:p>
          </table:table-cell>
        </table:table-row>
        <table:table-row table:style-name="TableRow1608">
          <table:table-cell table:style-name="TableCell1609">
            <text:p text:style-name="P1610"><text:span text:style-name="T1611">Técnica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<text:span text:style-name="T1617">Técnico</text:span><text:span text:style-name="T1618"><text:s/></text:span><text:span text:style-name="T1619">Superior,</text:span><text:span text:style-name="T1620"><text:s/>A1</text:span></text:p>
          </table:table-cell>
          <table:table-cell table:style-name="TableCell1621">
            <text:p text:style-name="P1622"><text:span text:style-name="T1623">Cubierto</text:span><text:span text:style-name="T1624"><text:s/></text:span><text:span text:style-name="T1625">interinamente</text:span></text:p>
          </table:table-cell>
        </table:table-row>
        <table:table-row table:style-name="TableRow1626">
          <table:table-cell table:style-name="TableCell1627">
            <text:p text:style-name="P1628"><text:span text:style-name="T1629">Técnica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<text:span text:style-name="T1635">Técnico</text:span><text:span text:style-name="T1636"><text:s/></text:span><text:span text:style-name="T1637">Medio,<text:s/></text:span><text:span text:style-name="T1638">A2</text:span></text:p>
          </table:table-cell>
          <table:table-cell table:style-name="TableCell1639">
            <text:p text:style-name="P1640"><text:span text:style-name="T1641">Ocupado</text:span></text:p>
          </table:table-cell>
        </table:table-row>
        <table:table-row table:style-name="TableRow1642">
          <table:table-cell table:style-name="TableCell1643">
            <text:p text:style-name="P1644"><text:span text:style-name="T1645">Técnica</text:span></text:p>
          </table:table-cell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<text:span text:style-name="T1651">Técnico</text:span><text:span text:style-name="T1652"><text:s/></text:span><text:span text:style-name="T1653">Medio,<text:s/></text:span><text:span text:style-name="T1654">A2</text:span></text:p>
          </table:table-cell>
          <table:table-cell table:style-name="TableCell1655">
            <text:p text:style-name="P1656"><text:span text:style-name="T1657">Cubierto</text:span><text:span text:style-name="T1658"><text:s/></text:span><text:span text:style-name="T1659">interinamente</text:span></text:p>
          </table:table-cell>
        </table:table-row>
        <table:table-row table:style-name="TableRow1660">
          <table:table-cell table:style-name="TableCell1661">
            <text:p text:style-name="P1662"><text:span text:style-name="T1663">Técnica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Técnico</text:span><text:span text:style-name="T1670"><text:s/></text:span><text:span text:style-name="T1671">Medio,</text:span><text:span text:style-name="T1672"><text:s/></text:span><text:span text:style-name="T1673">A2</text:span></text:p>
          </table:table-cell>
          <table:table-cell table:style-name="TableCell1674">
            <text:p text:style-name="P1675"><text:span text:style-name="T1676">Vacante</text:span></text:p>
          </table:table-cell>
        </table:table-row>
      </table:table>
      <text:p text:style-name="P1677"/>
      <text:p text:style-name="P1678"/>
      <text:p text:style-name="P1679"><draw:frame draw:z-index="503303552" draw:id="id22" draw:style-name="a22" draw:name="Text Box 2" text:anchor-type="paragraph" svg:x="0.90486in" svg:y="-0.32569in" svg:width="6.45833in" svg:height="0.17847in" style:rel-width="scale" style:rel-height="scale"><draw:text-box><text:p text:style-name="P1680"><text:span text:style-name="T1681">PLANTILLA</text:span><text:span text:style-name="T1682"><text:s/></text:span><text:span text:style-name="T1683">DEL</text:span><text:span text:style-name="T1684"><text:s/></text:span><text:span text:style-name="T1685">ORGANISMO</text:span><text:span text:style-name="T1686"><text:s/></text:span><text:span text:style-name="T1687">AUTÓNOMO:</text:span><text:span text:style-name="T1688"><text:s/></text:span><text:span text:style-name="T1689">CONSEJO</text:span><text:span text:style-name="T1690"><text:s/></text:span><text:span text:style-name="T1691">INSULAR</text:span><text:span text:style-name="T1692"><text:s/></text:span><text:span text:style-name="T1693">DE</text:span><text:span text:style-name="T1694"><text:s/></text:span><text:span text:style-name="T1695">AGUAS</text:span><text:span text:style-name="T1696"><text:s/></text:span><text:span text:style-name="T1697">DE</text:span><text:span text:style-name="T1698"><text:s/></text:span><text:span text:style-name="T1699">FUERTEVENTURA</text:span></text:p></draw:text-box><svg:title/><svg:desc/></draw:frame><text:span text:style-name="T1700">PLAZAS</text:span><text:span text:style-name="T1701"><text:s/></text:span><text:span text:style-name="T1702">DE</text:span><text:span text:style-name="T1703"><text:s/></text:span><text:span text:style-name="T1704">PERSONAL</text:span><text:span text:style-name="T1705"><text:s/></text:span><text:span text:style-name="T1706">DIRECTIVO</text:span></text:p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Número de</text:span><text:span text:style-name="T1716"><text:s/>Plazas</text:span></text:p>
          </table:table-cell>
          <table:table-cell table:style-name="TableCell1717">
            <text:p text:style-name="P1718"><text:span text:style-name="T1719">Denominación</text:span></text:p>
          </table:table-cell>
          <table:table-cell table:style-name="TableCell1720">
            <text:p text:style-name="P1721"><text:span text:style-name="T1722">Situación</text:span><text:span text:style-name="T1723"><text:s/>del</text:span><text:span text:style-name="T1724"><text:s/>Puesto</text:span></text:p>
          </table:table-cell>
        </table:table-row>
        <table:table-row table:style-name="TableRow1725"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Gerente,</text:span><text:span text:style-name="T1732"><text:s/></text:span><text:span text:style-name="T1733">A1</text:span></text:p>
          </table:table-cell>
          <table:table-cell table:style-name="TableCell1734">
            <text:p text:style-name="P1735"><text:span text:style-name="T1736">Ocupado</text:span></text:p>
          </table:table-cell>
        </table:table-row>
      </table:table>
      <text:p text:style-name="P1737"><text:span text:style-name="T1738">PLAZAS</text:span><text:span text:style-name="T1739"><text:s/></text:span><text:span text:style-name="T1740">DE<text:s/></text:span><text:span text:style-name="T1741">PERSONAL</text:span><text:span text:style-name="T1742"><text:s/>LABORAL</text:span><text:span text:style-name="T1743"><text:s/></text:span><text:span text:style-name="T1744">FIJO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Número de</text:span><text:span text:style-name="T1754"><text:s/>Plazas</text:span></text:p>
          </table:table-cell>
          <table:table-cell table:style-name="TableCell1755">
            <text:p text:style-name="P1756"><text:span text:style-name="T1757">Denominación</text:span></text:p>
          </table:table-cell>
          <table:table-cell table:style-name="TableCell1758">
            <text:p text:style-name="P1759"><text:span text:style-name="T1760">Situación</text:span><text:span text:style-name="T1761"><text:s/>del</text:span><text:span text:style-name="T1762"><text:s/>Puesto</text:span></text:p>
          </table:table-cell>
        </table:table-row>
        <table:table-row table:style-name="TableRow1763">
          <table:table-cell table:style-name="TableCell1764">
            <text:p text:style-name="P1765"><text:span text:style-name="T1766">1</text:span></text:p>
          </table:table-cell>
          <table:table-cell table:style-name="TableCell1767">
            <text:p text:style-name="P1768"><text:span text:style-name="T1769">Técnico</text:span><text:span text:style-name="T1770"><text:s/></text:span><text:span text:style-name="T1771">Medio,<text:s/></text:span><text:span text:style-name="T1772">(A2)</text:span></text:p>
          </table:table-cell>
          <table:table-cell table:style-name="TableCell1773">
            <text:p text:style-name="P1774"><text:span text:style-name="T1775">Ocupado</text:span><text:span text:style-name="T1776"><text:s/></text:span><text:span text:style-name="T1777">(exc.</text:span><text:span text:style-name="T1778"><text:s/></text:span><text:span text:style-name="T1779">cargo)</text:span></text:p>
          </table:table-cell>
        </table:table-row>
        <table:table-row table:style-name="TableRow1780"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Vigilante, C2</text:span></text:p>
          </table:table-cell>
          <table:table-cell table:style-name="TableCell1787">
            <text:p text:style-name="P1788"><text:span text:style-name="T1789">Ocupado</text:span></text:p>
          </table:table-cell>
        </table:table-row>
        <table:table-row table:style-name="TableRow1790">
          <table:table-cell table:style-name="TableCell1791">
            <text:p text:style-name="P1792"><text:span text:style-name="T1793">2</text:span></text:p>
          </table:table-cell>
          <table:table-cell table:style-name="TableCell1794">
            <text:p text:style-name="P1795"><text:span text:style-name="T1796">Vigilante, C2</text:span></text:p>
          </table:table-cell>
          <table:table-cell table:style-name="TableCell1797">
            <text:p text:style-name="P1798"><text:span text:style-name="T1799">Cubiertos temporalmente</text:span></text:p>
          </table:table-cell>
        </table:table-row>
        <table:table-row table:style-name="TableRow1800"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Vigilante, C2</text:span></text:p>
          </table:table-cell>
          <table:table-cell table:style-name="TableCell1807">
            <text:p text:style-name="P1808"><text:span text:style-name="T1809">Vacante</text:span></text:p>
          </table:table-cell>
        </table:table-row>
      </table:table>
      <text:p text:style-name="P1810"/>
      <text:p text:style-name="P1811"/>
      <text:p text:style-name="P1812"><text:span text:style-name="T1813">Atendiendo</text:span><text:span text:style-name="T1814"><text:s/></text:span><text:span text:style-name="T1815">que</text:span><text:span text:style-name="T1816"><text:s/></text:span><text:span text:style-name="T1817">las</text:span><text:span text:style-name="T1818"><text:s/></text:span><text:span text:style-name="T1819">estimaciones</text:span><text:span text:style-name="T1820"><text:s/></text:span><text:span text:style-name="T1821">de</text:span><text:span text:style-name="T1822"><text:s/></text:span><text:span text:style-name="T1823">las</text:span><text:span text:style-name="T1824"><text:s/></text:span><text:span text:style-name="T1825">retribuciones</text:span><text:span text:style-name="T1826"><text:s/></text:span><text:span text:style-name="T1827">correspondientes</text:span><text:span text:style-name="T1828"><text:s/></text:span>a<text:span text:style-name="T1829"><text:s/></text:span><text:span text:style-name="T1830">dichos</text:span><text:span text:style-name="T1831"><text:s/></text:span><text:span text:style-name="T1832">empleados</text:span><text:span text:style-name="T1833"><text:s/></text:span><text:span text:style-name="T1834">públicos</text:span><text:span text:style-name="T1835"><text:s/></text:span>se<text:span text:style-name="T1836"><text:s/></text:span><text:span text:style-name="T1837">han</text:span><text:span text:style-name="T1838"><text:s/></text:span><text:span text:style-name="T1839">previsto</text:span><text:span text:style-name="T1840"><text:s/></text:span><text:span text:style-name="T1841">de</text:span><text:span text:style-name="T1842"><text:s/></text:span><text:span text:style-name="T1843">acuerdo</text:span><text:span text:style-name="T1844"><text:s/></text:span>con<text:span text:style-name="T1845"><text:s/></text:span><text:span text:style-name="T1846">lo</text:span><text:span text:style-name="T1847"><text:s/></text:span>expuesto<text:span text:style-name="T1848"><text:s/></text:span><text:span text:style-name="T1849">en</text:span><text:span text:style-name="T1850"><text:s/></text:span><text:span text:style-name="T1851">la</text:span><text:span text:style-name="T1852"><text:s/></text:span><text:span text:style-name="T1853">Memoria</text:span><text:span text:style-name="T1854"><text:s/></text:span><text:span text:style-name="T1855">del</text:span><text:span text:style-name="T1856"><text:s/></text:span><text:span text:style-name="T1857">Servicio</text:span><text:span text:style-name="T1858"><text:s/></text:span><text:span text:style-name="T1859">de</text:span><text:span text:style-name="T1860"><text:s/></text:span><text:span text:style-name="T1861">Recursos</text:span><text:span text:style-name="T1862"><text:s/></text:span><text:span text:style-name="T1863">Humanos</text:span><text:span text:style-name="T1864"><text:s/></text:span><text:span text:style-name="T1865">emitida<text:s/></text:span>el<text:span text:style-name="T1866"><text:s/>18</text:span><text:s/><text:span text:style-name="T1867">de noviembre</text:span><text:s/>de<text:span text:style-name="T1868"><text:s/>2022.</text:span></text:p>
      <text:p text:style-name="P1869"/>
      <text:p text:style-name="P1870"><text:span text:style-name="T1871">Considerando</text:span><text:span text:style-name="T1872"><text:s/></text:span><text:span text:style-name="T1873">que</text:span><text:span text:style-name="T1874"><text:s/></text:span><text:span text:style-name="T1875">en</text:span><text:span text:style-name="T1876"><text:s/></text:span><text:span text:style-name="T1877">concordancia</text:span><text:span text:style-name="T1878"><text:s/></text:span><text:span text:style-name="T1879">con</text:span><text:span text:style-name="T1880"><text:s/></text:span><text:span text:style-name="T1881">lo</text:span><text:span text:style-name="T1882"><text:s/></text:span><text:span text:style-name="T1883">establecido</text:span><text:span text:style-name="T1884"><text:s/></text:span><text:span text:style-name="T1885">en</text:span><text:span text:style-name="T1886"><text:s/></text:span><text:span text:style-name="T1887">el</text:span><text:span text:style-name="T1888"><text:s/></text:span><text:span text:style-name="T1889">artículo</text:span><text:span text:style-name="T1890"><text:s/></text:span><text:span text:style-name="T1891">17.b)</text:span><text:span text:style-name="T1892"><text:s/></text:span><text:span text:style-name="T1893">del</text:span><text:span text:style-name="T1894"><text:s/></text:span><text:span text:style-name="T1895">Estatuto</text:span><text:span text:style-name="T1896"><text:s/></text:span><text:span text:style-name="T1897">Orgánico</text:span><text:span text:style-name="T1898"><text:s/></text:span><text:span text:style-name="T1899">del</text:span><text:span text:style-name="T1900"><text:s/></text:span><text:span text:style-name="T1901">Consejo</text:span><text:span text:style-name="T1902"><text:s/></text:span><text:span text:style-name="T1903">Insular</text:span><text:span text:style-name="T1904"><text:s/></text:span><text:span text:style-name="T1905">de</text:span><text:span text:style-name="T1906"><text:s/></text:span><text:span text:style-name="T1907">Aguas</text:span><text:span text:style-name="T1908"><text:s/></text:span><text:span text:style-name="T1909">de</text:span><text:span text:style-name="T1910"><text:s/></text:span><text:span text:style-name="T1911">Fuerteventura</text:span><text:span text:style-name="T1912">,</text:span><text:span text:style-name="T1913"><text:s/></text:span><text:span text:style-name="T1914">aprobado</text:span><text:span text:style-name="T1915"><text:s/></text:span><text:span text:style-name="T1916">por</text:span><text:span text:style-name="T1917"><text:s/></text:span><text:span text:style-name="T1918">Decreto</text:span><text:span text:style-name="T1919"><text:s/></text:span><text:span text:style-name="T1920">88/1994</text:span><text:span text:style-name="T1921"><text:s/></text:span><text:span text:style-name="T1922">de</text:span><text:span text:style-name="T1923"><text:s/></text:span><text:span text:style-name="T1924">27</text:span><text:span text:style-name="T1925"><text:s/></text:span><text:span text:style-name="T1926">de</text:span><text:span text:style-name="T1927"><text:s/></text:span><text:span text:style-name="T1928">mayo,</text:span><text:span text:style-name="T1929"><text:s/></text:span><text:span text:style-name="T1930">modificado</text:span><text:span text:style-name="T1931"><text:s/></text:span><text:span text:style-name="T1932">por</text:span><text:span text:style-name="T1933"><text:s/></text:span><text:span text:style-name="T1934">Decreto</text:span><text:span text:style-name="T1935"><text:s/></text:span><text:span text:style-name="T1936">43/2007</text:span><text:span text:style-name="T1937"><text:s/></text:span><text:span text:style-name="T1938">de</text:span><text:span text:style-name="T1939"><text:s/></text:span><text:span text:style-name="T1940">27</text:span><text:span text:style-name="T1941"><text:s/></text:span><text:span text:style-name="T1942">de</text:span><text:span text:style-name="T1943"><text:s/></text:span><text:span text:style-name="T1944">febrero,</text:span><text:span text:style-name="T1945"><text:s/></text:span><text:span text:style-name="T1946">corresponde</text:span><text:span text:style-name="T1947"><text:s/></text:span><text:span text:style-name="T1948">a</text:span><text:span text:style-name="T1949"><text:s/></text:span><text:span text:style-name="T1950">la</text:span><text:span text:style-name="T1951"><text:s/></text:span><text:span text:style-name="T1952">Junta</text:span><text:span text:style-name="T1953"><text:s/></text:span><text:span text:style-name="T1954">de</text:span><text:span text:style-name="T1955"><text:s/></text:span><text:span text:style-name="T1956">Gobierno</text:span><text:span text:style-name="T1957"><text:s/></text:span><text:span text:style-name="T1958">elaborar</text:span><text:span text:style-name="T1959"><text:s/></text:span><text:span text:style-name="T1960">el</text:span><text:span text:style-name="T1961"><text:s/></text:span><text:span text:style-name="T1962">Proyecto</text:span><text:span text:style-name="T1963"><text:s/></text:span><text:span text:style-name="T1964">de</text:span><text:span text:style-name="T1965"><text:s/></text:span><text:span text:style-name="T1966">Presupuestos</text:span><text:span text:style-name="T1967"><text:s/></text:span><text:span text:style-name="T1968">del</text:span><text:span text:style-name="T1969"><text:s/></text:span><text:span text:style-name="T1970">Consejo</text:span><text:span text:style-name="T1971"><text:s/></text:span><text:span text:style-name="T1972">Insular</text:span><text:span text:style-name="T1973"><text:s/></text:span><text:span text:style-name="T1974">de</text:span><text:span text:style-name="T1975"><text:s/></text:span><text:span text:style-name="T1976">Aguas,</text:span><text:span text:style-name="T1977"><text:s/></text:span><text:span text:style-name="T1978">y</text:span><text:span text:style-name="T1979"><text:s/></text:span><text:span text:style-name="T1980">en</text:span><text:span text:style-name="T1981"><text:s/></text:span><text:span text:style-name="T1982">virtud</text:span><text:span text:style-name="T1983"><text:s/></text:span><text:span text:style-name="T1984">de</text:span><text:span text:style-name="T1985"><text:s/></text:span><text:span text:style-name="T1986">lo</text:span><text:span text:style-name="T1987"><text:s/></text:span><text:span text:style-name="T1988">dispuesto</text:span><text:span text:style-name="T1989"><text:s/></text:span><text:span text:style-name="T1990">en</text:span><text:span text:style-name="T1991"><text:s/></text:span><text:span text:style-name="T1992">los</text:span><text:span text:style-name="T1993"><text:s/></text:span><text:span text:style-name="T1994">apartados</text:span><text:span text:style-name="T1995"><text:s/></text:span><text:span text:style-name="T1996">c)</text:span><text:span text:style-name="T1997"><text:s/></text:span><text:span text:style-name="T1998">y</text:span><text:span text:style-name="T1999"><text:s/></text:span><text:span text:style-name="T2000">e)</text:span><text:span text:style-name="T2001"><text:s/></text:span><text:span text:style-name="T2002">del</text:span><text:span text:style-name="T2003"><text:s/></text:span><text:span text:style-name="T2004">artículo</text:span><text:span text:style-name="T2005"><text:s/></text:span><text:span text:style-name="T2006">14</text:span><text:span text:style-name="T2007"><text:s/></text:span><text:span text:style-name="T2008">corresponde</text:span><text:span text:style-name="T2009"><text:s/></text:span><text:span text:style-name="T2010">a</text:span><text:span text:style-name="T2011"><text:s/></text:span><text:span text:style-name="T2012">la</text:span><text:span text:style-name="T2013"><text:s/></text:span><text:span text:style-name="T2014">Junta</text:span><text:span text:style-name="T2015"><text:s/></text:span><text:span text:style-name="T2016">General</text:span><text:span text:style-name="T2017"><text:s/></text:span><text:span text:style-name="T2018">aprobar</text:span><text:span text:style-name="T2019"><text:s/></text:span><text:span text:style-name="T2020">el</text:span><text:span text:style-name="T2021"><text:s/></text:span><text:span text:style-name="T2022">Proyecto</text:span><text:span text:style-name="T2023"><text:s/></text:span><text:span text:style-name="T2024">de</text:span><text:span text:style-name="T2025"><text:s/></text:span><text:span text:style-name="T2026">Presupuestos,</text:span><text:span text:style-name="T2027"><text:s/></text:span><text:span text:style-name="T2028">para</text:span><text:span text:style-name="T2029"><text:s/></text:span><text:span text:style-name="T2030">su</text:span><text:span text:style-name="T2031"><text:s/></text:span><text:span text:style-name="T2032">remisión</text:span><text:span text:style-name="T2033"><text:s/></text:span><text:span text:style-name="T2034">a</text:span><text:span text:style-name="T2035"><text:s/></text:span><text:span text:style-name="T2036">Cabildo</text:span><text:span text:style-name="T2037"><text:s/></text:span><text:span text:style-name="T2038">Insular,</text:span><text:span text:style-name="T2039"><text:s/></text:span><text:span text:style-name="T2040">así</text:span><text:span text:style-name="T2041"><text:s/></text:span><text:span text:style-name="T2042">como</text:span><text:span text:style-name="T2043"><text:s/></text:span><text:span text:style-name="T2044">aprobar</text:span><text:span text:style-name="T2045"><text:s/></text:span><text:span text:style-name="T2046">la</text:span><text:span text:style-name="T2047"><text:s/></text:span><text:span text:style-name="T2048">plantilla</text:span><text:span text:style-name="T2049"><text:s/></text:span><text:span text:style-name="T2050">de</text:span><text:span text:style-name="T2051"><text:s/></text:span><text:span text:style-name="T2052">personal</text:span><text:span text:style-name="T2053">.</text:span></text:p>
      <text:p text:style-name="P2054"/>
      <text:h text:style-name="P2055" text:outline-level="1"><text:span text:style-name="T2056">Considerando</text:span><text:span text:style-name="T2057"><text:s/></text:span><text:span text:style-name="T2058">que</text:span><text:span text:style-name="T2059"><text:s/></text:span><text:span text:style-name="T2060">en</text:span><text:span text:style-name="T2061"><text:s/></text:span><text:span text:style-name="T2062">virtud</text:span><text:span text:style-name="T2063"><text:s/></text:span>de<text:span text:style-name="T2064"><text:s/></text:span>lo<text:span text:style-name="T2065"><text:s/></text:span><text:span text:style-name="T2066">dispuesto</text:span><text:span text:style-name="T2067"><text:s/></text:span>en<text:span text:style-name="T2068"><text:s/></text:span><text:span text:style-name="T2069">el</text:span><text:span text:style-name="T2070"><text:s/></text:span><text:span text:style-name="T2071">artículo</text:span><text:span text:style-name="T2072"><text:s/></text:span><text:span text:style-name="T2073">23.7</text:span><text:span text:style-name="T2074"><text:s/></text:span>del<text:span text:style-name="T2075"><text:s/></text:span><text:span text:style-name="T2076">citado</text:span><text:span text:style-name="T2077"><text:s/></text:span>Estatuto<text:span text:style-name="T2078"><text:s/></text:span><text:span text:style-name="T2079">Orgánico</text:span><text:span text:style-name="T2080"><text:s/></text:span><text:span text:style-name="T2081">corresponde</text:span><text:span text:style-name="T2082"><text:s/></text:span><text:span text:style-name="T2083">al</text:span><text:span text:style-name="T2084"><text:s/></text:span><text:span text:style-name="T2085">gerente</text:span><text:span text:style-name="T2086"><text:s/></text:span><text:span text:style-name="T2087">preparar</text:span><text:span text:style-name="T2088"><text:s/></text:span><text:span text:style-name="T2089">el</text:span><text:span text:style-name="T2090"><text:s/></text:span><text:span text:style-name="T2091">presupuesto</text:span><text:span text:style-name="T2092"><text:s/></text:span><text:span text:style-name="T2093">anual</text:span><text:span text:style-name="T2094"><text:s/></text:span>de<text:span text:style-name="T2095"><text:s/></text:span><text:span text:style-name="T2096">acuerdo</text:span><text:span text:style-name="T2097"><text:s/></text:span><text:span text:style-name="T2098">con</text:span><text:span text:style-name="T2099"><text:s/></text:span>las<text:span text:style-name="T2100"><text:s/></text:span><text:span text:style-name="T2101">directrices</text:span><text:span text:style-name="T2102"><text:s/></text:span>de<text:span text:style-name="T2103"><text:s/></text:span><text:span text:style-name="T2104">los</text:span><text:span text:style-name="T2105"><text:s/></text:span>Órganos<text:span text:style-name="T2106"><text:s/></text:span><text:span text:style-name="T2107">de</text:span><text:span text:style-name="T2108"><text:s/></text:span><text:span text:style-name="T2109">Gobierno</text:span><text:span text:style-name="T2110">.</text:span></text:h>
      <text:p text:style-name="P2111"/>
      <text:p text:style-name="P2112"><text:span text:style-name="T2113">De</text:span><text:span text:style-name="T2114"><text:s/></text:span><text:span text:style-name="T2115">conformidad</text:span><text:span text:style-name="T2116"><text:s/></text:span><text:span text:style-name="T2117">con</text:span><text:span text:style-name="T2118"><text:s/></text:span><text:span text:style-name="T2119">lo</text:span><text:span text:style-name="T2120"><text:s/></text:span><text:span text:style-name="T2121">establecido</text:span><text:span text:style-name="T2122"><text:s/></text:span><text:span text:style-name="T2123">en</text:span><text:span text:style-name="T2124"><text:s/></text:span><text:span text:style-name="T2125">el</text:span><text:span text:style-name="T2126"><text:s/></text:span><text:span text:style-name="T2127">Estatuto</text:span><text:span text:style-name="T2128"><text:s/></text:span><text:span text:style-name="T2129">Orgánico</text:span><text:span text:style-name="T2130"><text:s/></text:span><text:span text:style-name="T2131">del</text:span><text:span text:style-name="T2132"><text:s/></text:span><text:span text:style-name="T2133">Consejo</text:span><text:span text:style-name="T2134"><text:s/></text:span><text:span text:style-name="T2135">Insular</text:span><text:span text:style-name="T2136"><text:s/></text:span><text:span text:style-name="T2137">de</text:span><text:span text:style-name="T2138"><text:s/></text:span><text:span text:style-name="T2139">Aguas</text:span><text:span text:style-name="T2140"><text:s/></text:span><text:span text:style-name="T2141">de</text:span><text:span text:style-name="T2142"><text:s/></text:span><text:span text:style-name="T2143">Fuerteventura</text:span><text:span text:style-name="T2144">,</text:span><text:span text:style-name="T2145"><text:s/></text:span><text:span text:style-name="T2146">aprobado</text:span><text:span text:style-name="T2147"><text:s/></text:span><text:span text:style-name="T2148">por</text:span><text:span text:style-name="T2149"><text:s/></text:span><text:span text:style-name="T2150">Decreto</text:span><text:span text:style-name="T2151"><text:s/></text:span><text:span text:style-name="T2152">88/1994</text:span><text:span text:style-name="T2153"><text:s/>de</text:span><text:span text:style-name="T2154"><text:s/></text:span><text:span text:style-name="T2155">27 de mayo,<text:s/></text:span><text:span text:style-name="T2156">modificado</text:span><text:span text:style-name="T2157"><text:s/></text:span><text:span text:style-name="T2158">por</text:span><text:span text:style-name="T2159"><text:s/></text:span><text:span text:style-name="T2160">Decreto</text:span><text:span text:style-name="T2161"><text:s/></text:span><text:span text:style-name="T2162">43/2007</text:span><text:span text:style-name="T2163"><text:s/>de 27</text:span><text:span text:style-name="T2164"><text:s/></text:span><text:span text:style-name="T2165">de</text:span><text:span text:style-name="T2166"><text:s/></text:span><text:span text:style-name="T2167">febrero,</text:span></text:p>
      <text:p text:style-name="P2168"/>
      <text:p text:style-name="P2226"><text:span text:style-name="T2227">Habiendo</text:span><text:span text:style-name="T2228"><text:s/></text:span>tenido<text:span text:style-name="T2229"><text:s/></text:span><text:span text:style-name="T2230">en</text:span><text:span text:style-name="T2231"><text:s/></text:span>cuenta<text:span text:style-name="T2232"><text:s/></text:span><text:span text:style-name="T2233">en</text:span><text:span text:style-name="T2234"><text:s/></text:span><text:span text:style-name="T2235">el</text:span><text:span text:style-name="T2236"><text:s/></text:span><text:span text:style-name="T2237">expediente</text:span><text:span text:style-name="T2238"><text:s/></text:span><text:span text:style-name="T2239">que</text:span><text:span text:style-name="T2240"><text:s/></text:span>sirve<text:span text:style-name="T2241"><text:s/></text:span><text:span text:style-name="T2242">de</text:span><text:span text:style-name="T2243"><text:s/></text:span><text:span text:style-name="T2244">base</text:span><text:span text:style-name="T2245"><text:s/></text:span>a<text:span text:style-name="T2246"><text:s/></text:span><text:span text:style-name="T2247">la</text:span><text:span text:style-name="T2248"><text:s/></text:span><text:span text:style-name="T2249">presente</text:span><text:span text:style-name="T2250"><text:s/></text:span><text:span text:style-name="T2251">propuesta</text:span><text:span text:style-name="T2252"><text:s/></text:span><text:span text:style-name="T2253">el</text:span><text:span text:style-name="T2254"><text:s/></text:span><text:span text:style-name="T2255">procedimiento legalmente establecido,<text:s/></text:span>se<text:s/><text:span text:style-name="T2256">formula la siguiente:</text:span></text:p>
      <text:p text:style-name="P2257"/>
      <text:h text:style-name="P2258" text:outline-level="1">PARTE<text:span text:style-name="T2259"><text:s/></text:span><text:span text:style-name="T2260">DISPOSITIVA</text:span></text:h>
      <text:p text:style-name="P2261"/>
      <text:p text:style-name="P2262"/>
      <text:p text:style-name="P2263"/>
      <text:p text:style-name="P2264"/>
      <text:p text:style-name="P2265"><text:span text:style-name="T2266">Aprobar</text:span><text:span text:style-name="T2267"><text:s/></text:span><text:span text:style-name="T2268">la</text:span><text:span text:style-name="T2269"><text:s/></text:span><text:span text:style-name="T2270">elaboración</text:span><text:span text:style-name="T2271"><text:s/></text:span><text:span text:style-name="T2272">del</text:span><text:span text:style-name="T2273"><text:s/></text:span><text:span text:style-name="T2274">Borrador</text:span><text:span text:style-name="T2275"><text:s/></text:span><text:span text:style-name="T2276">de</text:span><text:span text:style-name="T2277"><text:s/></text:span><text:span text:style-name="T2278">Proyecto</text:span><text:span text:style-name="T2279"><text:s/></text:span><text:span text:style-name="T2280">de</text:span><text:span text:style-name="T2281"><text:s/></text:span><text:span text:style-name="T2282">Presupuesto</text:span><text:span text:style-name="T2283"><text:s/></text:span><text:span text:style-name="T2284">para</text:span><text:span text:style-name="T2285"><text:s/></text:span><text:span text:style-name="T2286">el</text:span><text:span text:style-name="T2287"><text:s/></text:span><text:span text:style-name="T2288">ejercicio</text:span><text:span text:style-name="T2289"><text:s/></text:span><text:span text:style-name="T2290">2023</text:span><text:span text:style-name="T2291"><text:s/></text:span><text:span text:style-name="T2292">del</text:span><text:span text:style-name="T2293"><text:s/></text:span><text:span text:style-name="T2294">Organismo</text:span><text:span text:style-name="T2295"><text:s/></text:span><text:span text:style-name="T2296">Autónomo:</text:span><text:span text:style-name="T2297"><text:s/></text:span><text:span text:style-name="T2298">Consejo</text:span><text:span text:style-name="T2299"><text:s/></text:span><text:span text:style-name="T2300">Insular</text:span><text:span text:style-name="T2301"><text:s/></text:span><text:span text:style-name="T2302">de</text:span><text:span text:style-name="T2303"><text:s/></text:span><text:span text:style-name="T2304">Aguas</text:span><text:span text:style-name="T2305"><text:s/></text:span><text:span text:style-name="T2306">de</text:span><text:span text:style-name="T2307"><text:s/></text:span><text:span text:style-name="T2308">Fuerteventura,</text:span><text:span text:style-name="T2309"><text:s/></text:span><text:span text:style-name="T2310">por</text:span><text:span text:style-name="T2311"><text:s/></text:span><text:span text:style-name="T2312">importe</text:span><text:span text:style-name="T2313"><text:s/></text:span><text:span text:style-name="T2314">que</text:span><text:span text:style-name="T2315"><text:s/></text:span><text:span text:style-name="T2316">asciende</text:span><text:span text:style-name="T2317"><text:s/></text:span><text:span text:style-name="T2318">a</text:span><text:span text:style-name="T2319"><text:s/></text:span><text:span text:style-name="T2320">la</text:span><text:span text:style-name="T2321"><text:s/></text:span><text:span text:style-name="T2322">cantidad</text:span><text:span text:style-name="T2323"><text:s/></text:span><text:span text:style-name="T2324">de</text:span><text:span text:style-name="T2325"><text:s/></text:span><text:span text:style-name="T2326">un</text:span><text:span text:style-name="T2327"><text:s/></text:span><text:span text:style-name="T2328">millón</text:span><text:span text:style-name="T2329"><text:s/></text:span><text:span text:style-name="T2330">ciento</text:span><text:span text:style-name="T2331"><text:s/></text:span><text:span text:style-name="T2332">ochenta</text:span><text:span text:style-name="T2333"><text:s/></text:span><text:span text:style-name="T2334">y</text:span><text:span text:style-name="T2335"><text:s/></text:span><text:span text:style-name="T2336">tres</text:span><text:span text:style-name="T2337"><text:s/></text:span><text:span text:style-name="T2338">mil</text:span><text:span text:style-name="T2339"><text:s/></text:span><text:span text:style-name="T2340">seiscientos</text:span><text:span text:style-name="T2341"><text:s/></text:span><text:span text:style-name="T2342">euros</text:span><text:span text:style-name="T2343"><text:s/></text:span><text:span text:style-name="T2344">(1.183.600</text:span><text:span text:style-name="T2345"><text:s/></text:span><text:span text:style-name="T2346">€</text:span><text:span text:style-name="T2347">),</text:span><text:span text:style-name="T2348"><text:s/></text:span><text:span text:style-name="T2349">así</text:span><text:span text:style-name="T2350"><text:s/></text:span><text:span text:style-name="T2351">como</text:span><text:span text:style-name="T2352"><text:s/></text:span><text:span text:style-name="T2353">su</text:span><text:span text:style-name="T2354"><text:s/></text:span><text:span text:style-name="T2355">elevación</text:span><text:span text:style-name="T2356"><text:s/></text:span><text:span text:style-name="T2357">a</text:span><text:span text:style-name="T2358"><text:s/></text:span><text:span text:style-name="T2359">la</text:span><text:span text:style-name="T2360"><text:s/></text:span><text:span text:style-name="T2361">Junta</text:span><text:span text:style-name="T2362"><text:s/></text:span><text:span text:style-name="T2363">General</text:span><text:span text:style-name="T2364"><text:s/></text:span><text:span text:style-name="T2365">para</text:span><text:span text:style-name="T2366"><text:s/></text:span><text:span text:style-name="T2367">su</text:span><text:span text:style-name="T2368"><text:s/></text:span><text:span text:style-name="T2369">aprobación</text:span><text:span text:style-name="T2370"><text:s/></text:span><text:span text:style-name="T2371">y</text:span><text:span text:style-name="T2372"><text:s/></text:span><text:span text:style-name="T2373">posterior</text:span><text:span text:style-name="T2374"><text:s/></text:span><text:span text:style-name="T2375">remisión</text:span><text:span text:style-name="T2376"><text:s/></text:span><text:span text:style-name="T2377">al</text:span><text:span text:style-name="T2378"><text:s/></text:span><text:span text:style-name="T2379">Excmo.</text:span><text:span text:style-name="T2380"><text:s/></text:span><text:span text:style-name="T2381">Cabildo</text:span><text:span text:style-name="T2382"><text:s/></text:span><text:span text:style-name="T2383">Insular</text:span><text:span text:style-name="T2384"><text:s/></text:span><text:span text:style-name="T2385">de</text:span><text:span text:style-name="T2386"><text:s/></text:span><text:span text:style-name="T2387">Fuerteventura.</text:span></text:p>
      <text:p text:style-name="P2388"/>
      <text:p text:style-name="P2389"/>
      <text:p text:style-name="P2390"/>
      <text:p text:style-name="P2391"/>
      <text:p text:style-name="P2392"/>
      <text:p text:style-name="P2393"><text:span text:style-name="T2394">Firmado</text:span><text:span text:style-name="T2395"><text:s/></text:span><text:span text:style-name="T2396">electrónicamente</text:span><text:span text:style-name="T2397"><text:s/></text:span><text:span text:style-name="T2398">el</text:span><text:span text:style-name="T2399"><text:s/></text:span><text:span text:style-name="T2400">día</text:span><text:span text:style-name="T2401"><text:s/></text:span><text:span text:style-name="T2402">29/11/2022</text:span><text:span text:style-name="T2403"><text:s/></text:span><text:span text:style-name="T2404">a</text:span><text:span text:style-name="T2405"><text:s/></text:span><text:span text:style-name="T2406">las</text:span><text:span text:style-name="T2407"><text:s/></text:span><text:span text:style-name="T2408">12:01:03</text:span></text:p>
      <text:p text:style-name="P2409"><text:span text:style-name="T2410">El</text:span><text:span text:style-name="T2411"><text:s/></text:span><text:span text:style-name="T2412">Gerente</text:span><text:span text:style-name="T2413"><text:s/></text:span><text:span text:style-name="T2414">del</text:span><text:span text:style-name="T2415"><text:s/></text:span><text:span text:style-name="T2416">Consejo</text:span><text:span text:style-name="T2417"><text:s/></text:span><text:span text:style-name="T2418">Insular</text:span><text:span text:style-name="T2419"><text:s/></text:span><text:span text:style-name="T2420">de</text:span><text:span text:style-name="T2421"><text:s/></text:span><text:span text:style-name="T2422">Aguas</text:span><text:span text:style-name="T2423"><text:s/></text:span><text:span text:style-name="T2424">Fdo.:</text:span><text:span text:style-name="T2425"><text:s/></text:span><text:span text:style-name="T2426">DOMINGO</text:span><text:span text:style-name="T2427"><text:s/></text:span><text:span text:style-name="T2428">MONTAÑEZ</text:span><text:span text:style-name="T2429"><text:s/></text:span><text:span text:style-name="T2430">MONTAÑ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1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2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6666in" fo:margin-left="0.8333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margin-left="0.0138in" fo:margin-right="0.012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Times New Roman" fo:letter-spacing="0.0298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6666in" fo:margin-left="0.8333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Standard" style:family="paragraph">
      <style:paragraph-properties fo:line-height="5%"/>
    </style:style>
    <style:style style:name="P1502" style:parent-style-name="Standard" style:family="paragraph">
      <style:paragraph-properties fo:line-height="5%"/>
    </style:style>
    <style:style style:name="P1503" style:parent-style-name="Standard" style:family="paragraph">
      <style:paragraph-properties fo:margin-left="0.0138in" fo:margin-right="0.0125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06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06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font-size="8pt" style:font-size-asian="8pt"/>
    </style:style>
    <style:style style:name="T1540" style:parent-style-name="Absatz-Standardschriftart" style:family="text">
      <style:text-properties style:font-name="Arial" fo:letter-spacing="0.0006in" fo:font-size="8pt" style:font-size-asian="8pt"/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Times New Roman" fo:letter-spacing="0.0298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letter-spacing="-0.0013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-0.0013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letter-spacing="-0.0013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letter-spacing="-0.0013in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6666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9" style:parent-style-name="Standard" style:family="paragraph">
      <style:paragraph-properties fo:line-height="5%"/>
    </style:style>
    <style:style style:name="P2170" style:parent-style-name="Standard" style:family="paragraph">
      <style:paragraph-properties fo:line-height="5%"/>
    </style:style>
    <style:style style:name="P2171" style:parent-style-name="Standard" style:family="paragraph">
      <style:paragraph-properties fo:margin-left="0.0138in" fo:margin-right="0.0125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font-size="8pt" style:font-size-asian="8pt"/>
    </style:style>
    <style:style style:name="T2174" style:parent-style-name="Absatz-Standardschriftart" style:family="text">
      <style:text-properties style:font-name="Arial" fo:letter-spacing="0.0006in" fo:font-size="8pt" style:font-size-asian="8pt"/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0.0006in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style style:name="T2178" style:parent-style-name="Absatz-Standardschriftart" style:family="text">
      <style:text-properties style:font-name="Arial" fo:font-size="8pt" style:font-size-asian="8pt"/>
    </style:style>
    <style:style style:name="T2179" style:parent-style-name="Absatz-Standardschriftart" style:family="text">
      <style:text-properties style:font-name="Arial" fo:letter-spacing="0.0006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0.0006in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font-size="8pt" style:font-size-asian="8pt"/>
    </style:style>
    <style:style style:name="T2189" style:parent-style-name="Absatz-Standardschriftart" style:family="text">
      <style:text-properties style:font-name="Arial" fo:letter-spacing="0.0006in" fo:font-size="8pt" style:font-size-asian="8pt"/>
    </style:style>
    <style:style style:name="T2190" style:parent-style-name="Absatz-Standardschriftart" style:family="text">
      <style:text-properties style:font-name="Arial" fo:letter-spacing="-0.0006in" fo:font-size="8pt" style:font-size-asian="8pt"/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T2192" style:parent-style-name="Absatz-Standardschriftart" style:family="text">
      <style:text-properties style:font-name="Arial" fo:letter-spacing="0.0006in" fo:font-size="8pt" style:font-size-asian="8pt"/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font-size="8pt" style:font-size-asian="8pt"/>
    </style:style>
    <style:style style:name="T2197" style:parent-style-name="Absatz-Standardschriftart" style:family="text">
      <style:text-properties style:font-name="Arial" fo:letter-spacing="0.0006in" fo:font-size="8pt" style:font-size-asian="8pt"/>
    </style:style>
    <style:style style:name="T2198" style:parent-style-name="Absatz-Standardschriftart" style:family="text">
      <style:text-properties style:font-name="Arial" fo:letter-spacing="-0.0006in" fo:font-size="8pt" style:font-size-asian="8pt"/>
    </style:style>
    <style:style style:name="T2199" style:parent-style-name="Absatz-Standardschriftart" style:family="text">
      <style:text-properties style:font-name="Arial" fo:font-size="8pt" style:font-size-asian="8pt"/>
    </style:style>
    <style:style style:name="T2200" style:parent-style-name="Absatz-Standardschriftart" style:family="text">
      <style:text-properties style:font-name="Arial" fo:letter-spacing="0.0006in" fo:font-size="8pt" style:font-size-asian="8pt"/>
    </style:style>
    <style:style style:name="T2201" style:parent-style-name="Absatz-Standardschriftart" style:family="text">
      <style:text-properties style:font-name="Arial" fo:font-size="8pt" style:font-size-asian="8pt"/>
    </style:style>
    <style:style style:name="T2202" style:parent-style-name="Absatz-Standardschriftart" style:family="text">
      <style:text-properties style:font-name="Arial" fo:letter-spacing="0.0006in" fo:font-size="8pt" style:font-size-asian="8pt"/>
    </style:style>
    <style:style style:name="T2203" style:parent-style-name="Absatz-Standardschriftart" style:family="text">
      <style:text-properties style:font-name="Arial" fo:letter-spacing="-0.0006in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2207" style:parent-style-name="Absatz-Standardschriftart" style:family="text">
      <style:text-properties style:font-name="Arial" fo:font-size="8pt" style:font-size-asian="8pt"/>
    </style:style>
    <style:style style:name="T2208" style:parent-style-name="Absatz-Standardschriftart" style:family="text">
      <style:text-properties style:font-name="Arial" fo:letter-spacing="0.0006in" fo:font-size="8pt" style:font-size-asian="8pt"/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Times New Roman" fo:letter-spacing="0.0298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letter-spacing="-0.0013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-0.0013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-0.0013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-0.0013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13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68403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5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0667650306270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5"><draw:frame draw:id="id7" draw:style-name="a7" draw:name="Picture 11" text:anchor-type="paragraph" svg:x="0.98403in" svg:y="0.68403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"><draw:g draw:z-index="5033035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76" draw:id="id13" draw:style-name="a13" draw:name="Text Box 1" text:anchor-type="paragraph" svg:x="1.00833in" svg:y="11.33611in" svg:width="6.23056in" svg:height="0.26667in" style:rel-width="scale" style:rel-height="scale"><draw:text-box><text:p text:style-name="P567"><text:span text:style-name="T568">Documento</text:span><text:span text:style-name="T569"><text:s/></text:span><text:span text:style-name="T570"><text:s/></text:span><text:span text:style-name="T571">firmado<text:s/></text:span><text:span text:style-name="T572"><text:s/></text:span><text:span text:style-name="T573">electrónicamente</text:span><text:span text:style-name="T574"><text:s/></text:span><text:span text:style-name="T575"><text:s/></text:span><text:span text:style-name="T576">(RD<text:s/></text:span><text:span text:style-name="T577"><text:s/></text:span><text:span text:style-name="T578">203/2021</text:span><text:span text:style-name="T579"><text:s/></text:span><text:span text:style-name="T580"><text:s/></text:span><text:span text:style-name="T581">de<text:s/></text:span><text:span text:style-name="T582"><text:s/></text:span><text:span text:style-name="T583">30</text:span><text:span text:style-name="T584"><text:s/></text:span><text:span text:style-name="T585"><text:s/></text:span><text:span text:style-name="T586">de</text:span><text:span text:style-name="T587"><text:s/></text:span><text:span text:style-name="T588"><text:s/></text:span><text:span text:style-name="T589">marzo).<text:s/></text:span><text:span text:style-name="T590"><text:s/></text:span><text:span text:style-name="T591">La</text:span><text:span text:style-name="T592"><text:s/></text:span><text:span text:style-name="T593"><text:s/></text:span><text:span text:style-name="T594">autenticidad</text:span><text:span text:style-name="T595"><text:s/></text:span><text:span text:style-name="T596"><text:s/></text:span><text:span text:style-name="T597">de<text:s/></text:span><text:span text:style-name="T598"><text:s/></text:span><text:span text:style-name="T599">este</text:span><text:span text:style-name="T600"><text:s/></text:span><text:span text:style-name="T601"><text:s/></text:span><text:span text:style-name="T602">documento</text:span><text:span text:style-name="T603"><text:s/></text:span><text:span text:style-name="T604"><text:s/></text:span><text:span text:style-name="T605">puede</text:span><text:span text:style-name="T606"><text:s/></text:span><text:span text:style-name="T607"><text:s/></text:span><text:span text:style-name="T608">ser</text:span><text:span text:style-name="T609"><text:s/></text:span><text:span text:style-name="T610">comprobada</text:span><text:span text:style-name="T611"><text:s/></text:span><text:span text:style-name="T612">mediante</text:span><text:span text:style-name="T613"><text:s/></text:span><text:span text:style-name="T614">el</text:span><text:span text:style-name="T615"><text:s/></text:span><text:span text:style-name="T616">CSV:</text:span><text:span text:style-name="T617"><text:s/></text:span><text:span text:style-name="T618">14160006676503062705</text:span><text:span text:style-name="T619"><text:s/></text:span><text:span text:style-name="T620">en</text:span><text:span text:style-name="T6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01"><draw:frame draw:id="id15" draw:style-name="a15" draw:name="Picture 11" text:anchor-type="paragraph" svg:x="0.98403in" svg:y="0.68403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2"><draw:g draw:z-index="50330355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76" draw:id="id21" draw:style-name="a21" draw:name="Text Box 1" text:anchor-type="paragraph" svg:x="1.00833in" svg:y="11.33611in" svg:width="6.23056in" svg:height="0.26667in" style:rel-width="scale" style:rel-height="scale"><draw:text-box><text:p text:style-name="P1503"><text:span text:style-name="T1504">Documento</text:span><text:span text:style-name="T1505"><text:s/></text:span><text:span text:style-name="T1506"><text:s/></text:span><text:span text:style-name="T1507">firmado<text:s/></text:span><text:span text:style-name="T1508"><text:s/></text:span><text:span text:style-name="T1509">electrónicamente</text:span><text:span text:style-name="T1510"><text:s/></text:span><text:span text:style-name="T1511"><text:s/></text:span><text:span text:style-name="T1512">(RD<text:s/></text:span><text:span text:style-name="T1513"><text:s/></text:span><text:span text:style-name="T1514">203/2021</text:span><text:span text:style-name="T1515"><text:s/></text:span><text:span text:style-name="T1516"><text:s/></text:span><text:span text:style-name="T1517">de<text:s/></text:span><text:span text:style-name="T1518"><text:s/></text:span><text:span text:style-name="T1519">30</text:span><text:span text:style-name="T1520"><text:s/></text:span><text:span text:style-name="T1521"><text:s/></text:span><text:span text:style-name="T1522">de</text:span><text:span text:style-name="T1523"><text:s/></text:span><text:span text:style-name="T1524"><text:s/></text:span><text:span text:style-name="T1525">marzo).<text:s/></text:span><text:span text:style-name="T1526"><text:s/></text:span><text:span text:style-name="T1527">La</text:span><text:span text:style-name="T1528"><text:s/></text:span><text:span text:style-name="T1529"><text:s/></text:span><text:span text:style-name="T1530">autenticidad</text:span><text:span text:style-name="T1531"><text:s/></text:span><text:span text:style-name="T1532"><text:s/></text:span><text:span text:style-name="T1533">de<text:s/></text:span><text:span text:style-name="T1534"><text:s/></text:span><text:span text:style-name="T1535">este</text:span><text:span text:style-name="T1536"><text:s/></text:span><text:span text:style-name="T1537"><text:s/></text:span><text:span text:style-name="T1538">documento</text:span><text:span text:style-name="T1539"><text:s/></text:span><text:span text:style-name="T1540"><text:s/></text:span><text:span text:style-name="T1541">puede</text:span><text:span text:style-name="T1542"><text:s/></text:span><text:span text:style-name="T1543"><text:s/></text:span><text:span text:style-name="T1544">ser</text:span><text:span text:style-name="T1545"><text:s/></text:span><text:span text:style-name="T1546">comprobada</text:span><text:span text:style-name="T1547"><text:s/></text:span><text:span text:style-name="T1548">mediante</text:span><text:span text:style-name="T1549"><text:s/></text:span><text:span text:style-name="T1550">el</text:span><text:span text:style-name="T1551"><text:s/></text:span><text:span text:style-name="T1552">CSV:</text:span><text:span text:style-name="T1553"><text:s/></text:span><text:span text:style-name="T1554">14160006676503062705</text:span><text:span text:style-name="T1555"><text:s/></text:span><text:span text:style-name="T1556">en</text:span><text:span text:style-name="T15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69"><draw:frame draw:id="id23" draw:style-name="a23" draw:name="Picture 11" text:anchor-type="paragraph" svg:x="0.98403in" svg:y="0.68403in" svg:width="1.02014in" svg:height="0.9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70"><draw:g draw:z-index="503303552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576" draw:id="id29" draw:style-name="a29" draw:name="Text Box 1" text:anchor-type="paragraph" svg:x="1.00833in" svg:y="11.33611in" svg:width="6.23056in" svg:height="0.26667in" style:rel-width="scale" style:rel-height="scale"><draw:text-box><text:p text:style-name="P2171"><text:span text:style-name="T2172">Documento</text:span><text:span text:style-name="T2173"><text:s/></text:span><text:span text:style-name="T2174"><text:s/></text:span><text:span text:style-name="T2175">firmado<text:s/></text:span><text:span text:style-name="T2176"><text:s/></text:span><text:span text:style-name="T2177">electrónicamente</text:span><text:span text:style-name="T2178"><text:s/></text:span><text:span text:style-name="T2179"><text:s/></text:span><text:span text:style-name="T2180">(RD<text:s/></text:span><text:span text:style-name="T2181"><text:s/></text:span><text:span text:style-name="T2182">203/2021</text:span><text:span text:style-name="T2183"><text:s/></text:span><text:span text:style-name="T2184"><text:s/></text:span><text:span text:style-name="T2185">de<text:s/></text:span><text:span text:style-name="T2186"><text:s/></text:span><text:span text:style-name="T2187">30</text:span><text:span text:style-name="T2188"><text:s/></text:span><text:span text:style-name="T2189"><text:s/></text:span><text:span text:style-name="T2190">de</text:span><text:span text:style-name="T2191"><text:s/></text:span><text:span text:style-name="T2192"><text:s/></text:span><text:span text:style-name="T2193">marzo).<text:s/></text:span><text:span text:style-name="T2194"><text:s/></text:span><text:span text:style-name="T2195">La</text:span><text:span text:style-name="T2196"><text:s/></text:span><text:span text:style-name="T2197"><text:s/></text:span><text:span text:style-name="T2198">autenticidad</text:span><text:span text:style-name="T2199"><text:s/></text:span><text:span text:style-name="T2200"><text:s/></text:span><text:span text:style-name="T2201">de<text:s/></text:span><text:span text:style-name="T2202"><text:s/></text:span><text:span text:style-name="T2203">este</text:span><text:span text:style-name="T2204"><text:s/></text:span><text:span text:style-name="T2205"><text:s/></text:span><text:span text:style-name="T2206">documento</text:span><text:span text:style-name="T2207"><text:s/></text:span><text:span text:style-name="T2208"><text:s/></text:span><text:span text:style-name="T2209">puede</text:span><text:span text:style-name="T2210"><text:s/></text:span><text:span text:style-name="T2211"><text:s/></text:span><text:span text:style-name="T2212">ser</text:span><text:span text:style-name="T2213"><text:s/></text:span><text:span text:style-name="T2214">comprobada</text:span><text:span text:style-name="T2215"><text:s/></text:span><text:span text:style-name="T2216">mediante</text:span><text:span text:style-name="T2217"><text:s/></text:span><text:span text:style-name="T2218">el</text:span><text:span text:style-name="T2219"><text:s/></text:span><text:span text:style-name="T2220">CSV:</text:span><text:span text:style-name="T2221"><text:s/></text:span><text:span text:style-name="T2222">14160006676503062705</text:span><text:span text:style-name="T2223"><text:s/></text:span><text:span text:style-name="T2224">en</text:span><text:span text:style-name="T22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30:00Z</meta:creation-date>
    <dc:date>2022-12-30T11:30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147" meta:word-count="1056" meta:character-count="6790" meta:row-count="245" meta:non-whitespace-character-count="5872"/>
  </office:meta>
</office:document-meta>
</file>