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51in" text:min-label-width="0.2423in"/>
        <style:text-properties style:font-name="Symbol"/>
      </text:list-level-style-bullet>
      <text:list-level-style-bullet text:level="2" text:bullet-char="•">
        <style:list-level-properties text:space-before="0.9354in" text:min-label-width="0.2423in"/>
      </text:list-level-style-bullet>
      <text:list-level-style-bullet text:level="3" text:bullet-char="•">
        <style:list-level-properties text:space-before="1.5256in" text:min-label-width="0.2423in"/>
      </text:list-level-style-bullet>
      <text:list-level-style-bullet text:level="4" text:bullet-char="•">
        <style:list-level-properties text:space-before="2.1159in" text:min-label-width="0.2423in"/>
      </text:list-level-style-bullet>
      <text:list-level-style-bullet text:level="5" text:bullet-char="•">
        <style:list-level-properties text:space-before="2.7062in" text:min-label-width="0.2423in"/>
      </text:list-level-style-bullet>
      <text:list-level-style-bullet text:level="6" text:bullet-char="•">
        <style:list-level-properties text:space-before="3.2965in" text:min-label-width="0.2423in"/>
      </text:list-level-style-bullet>
      <text:list-level-style-bullet text:level="7" text:bullet-char="•">
        <style:list-level-properties text:space-before="3.8868in" text:min-label-width="0.2423in"/>
      </text:list-level-style-bullet>
      <text:list-level-style-bullet text:level="8" text:bullet-char="•">
        <style:list-level-properties text:space-before="4.477in" text:min-label-width="0.2423in"/>
      </text:list-level-style-bullet>
      <text:list-level-style-bullet text:level="9" text:bullet-char="•">
        <style:list-level-properties text:space-before="5.0673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3527in" text:min-label-width="0.2423in"/>
        <style:text-properties style:font-name="Arial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1604in" text:min-label-width="0.177in"/>
      </text:list-level-style-number>
      <text:list-level-style-number text:level="2" text:style-name="WW_CharLFO3LVL2" style:num-prefix="(" style:num-suffix=")" style:num-format="1">
        <style:list-level-properties text:space-before="0.2395in" text:min-label-width="0.177in"/>
      </text:list-level-style-number>
      <text:list-level-style-bullet text:level="3" text:bullet-char="•">
        <style:list-level-properties text:space-before="0.3013in" text:min-label-width="0.177in"/>
      </text:list-level-style-bullet>
      <text:list-level-style-bullet text:level="4" text:bullet-char="•">
        <style:list-level-properties text:space-before="0.3638in" text:min-label-width="0.177in"/>
      </text:list-level-style-bullet>
      <text:list-level-style-bullet text:level="5" text:bullet-char="•">
        <style:list-level-properties text:space-before="0.4263in" text:min-label-width="0.177in"/>
      </text:list-level-style-bullet>
      <text:list-level-style-bullet text:level="6" text:bullet-char="•">
        <style:list-level-properties text:space-before="0.4888in" text:min-label-width="0.177in"/>
      </text:list-level-style-bullet>
      <text:list-level-style-bullet text:level="7" text:bullet-char="•">
        <style:list-level-properties text:space-before="0.5506in" text:min-label-width="0.177in"/>
      </text:list-level-style-bullet>
      <text:list-level-style-bullet text:level="8" text:bullet-char="•">
        <style:list-level-properties text:space-before="0.6131in" text:min-label-width="0.177in"/>
      </text:list-level-style-bullet>
      <text:list-level-style-bullet text:level="9" text:bullet-char="•">
        <style:list-level-properties text:space-before="0.6756in" text:min-label-width="0.177in"/>
      </text:list-level-style-bullet>
    </text:list-style>
    <text:list-style style:name="LFO4">
      <text:list-level-style-number text:level="1" text:style-name="WW_CharLFO4LVL1" style:num-format="1">
        <style:list-level-properties text:space-before="0.1506in" text:min-label-width="0.0701in"/>
      </text:list-level-style-number>
      <text:list-level-style-bullet text:level="2" text:bullet-char="•">
        <style:list-level-properties text:space-before="0.2069in" text:min-label-width="0.0701in"/>
      </text:list-level-style-bullet>
      <text:list-level-style-bullet text:level="3" text:bullet-char="•">
        <style:list-level-properties text:space-before="0.2625in" text:min-label-width="0.0701in"/>
      </text:list-level-style-bullet>
      <text:list-level-style-bullet text:level="4" text:bullet-char="•">
        <style:list-level-properties text:space-before="0.3187in" text:min-label-width="0.0701in"/>
      </text:list-level-style-bullet>
      <text:list-level-style-bullet text:level="5" text:bullet-char="•">
        <style:list-level-properties text:space-before="0.3743in" text:min-label-width="0.0701in"/>
      </text:list-level-style-bullet>
      <text:list-level-style-bullet text:level="6" text:bullet-char="•">
        <style:list-level-properties text:space-before="0.4305in" text:min-label-width="0.0701in"/>
      </text:list-level-style-bullet>
      <text:list-level-style-bullet text:level="7" text:bullet-char="•">
        <style:list-level-properties text:space-before="0.4861in" text:min-label-width="0.0701in"/>
      </text:list-level-style-bullet>
      <text:list-level-style-bullet text:level="8" text:bullet-char="•">
        <style:list-level-properties text:space-before="0.5423in" text:min-label-width="0.0701in"/>
      </text:list-level-style-bullet>
      <text:list-level-style-bullet text:level="9" text:bullet-char="•">
        <style:list-level-properties text:space-before="0.5979in" text:min-label-width="0.07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0902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44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" style:parent-style-name="TableParagraph" style:family="paragraph">
      <style:paragraph-properties fo:margin-left="0.0444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5" style:family="table-row">
      <style:table-row-properties style:row-height="0.25in" style:use-optimal-row-height="false"/>
    </style:style>
    <style:style style:name="TableCell86" style:family="table-cell">
      <style:table-cell-properties fo:border="0.0069in solid #C0C0C0" fo:padding-top="0in" fo:padding-left="0in" fo:padding-bottom="0in" fo:padding-right="0in"/>
    </style:style>
    <style:style style:name="P87" style:parent-style-name="TableParagraph" style:family="paragraph">
      <style:paragraph-properties fo:margin-top="0.0416in" fo:margin-left="0.0444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ableCell89" style:family="table-cell">
      <style:table-cell-properties fo:border="0.0069in solid #C0C0C0" fo:padding-top="0in" fo:padding-left="0in" fo:padding-bottom="0in" fo:padding-right="0in"/>
    </style:style>
    <style:style style:name="P90" style:parent-style-name="TableParagraph" style:family="paragraph">
      <style:paragraph-properties fo:margin-top="0.0416in" fo:margin-left="0.0444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0" style:family="table-row">
      <style:table-row-properties style:row-height="0.25in" style:use-optimal-row-height="false"/>
    </style:style>
    <style:style style:name="TableCell101" style:family="table-cell">
      <style:table-cell-properties fo:border="0.0069in solid #C0C0C0" fo:padding-top="0in" fo:padding-left="0in" fo:padding-bottom="0in" fo:padding-right="0in"/>
    </style:style>
    <style:style style:name="P102" style:parent-style-name="TableParagraph" style:family="paragraph">
      <style:paragraph-properties fo:margin-top="0.0416in" fo:margin-left="0.0444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3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ableCell106" style:family="table-cell">
      <style:table-cell-properties fo:border="0.0069in solid #C0C0C0" fo:padding-top="0in" fo:padding-left="0in" fo:padding-bottom="0in" fo:padding-right="0in"/>
    </style:style>
    <style:style style:name="P107" style:parent-style-name="TableParagraph" style:family="paragraph">
      <style:paragraph-properties fo:margin-top="0.0416in" fo:margin-left="0.0444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Überschrift1" style:family="paragraph">
      <style:paragraph-properties fo:line-height="200%" fo:margin-left="2.909in" fo:margin-right="1.334in" fo:text-indent="-0.8451in">
        <style:tab-stops/>
      </style:paragraph-properties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20" style:parent-style-name="Standard" style:family="paragraph">
      <style:paragraph-properties fo:text-align="justify" fo:margin-top="0.1in" fo:margin-left="0.0944in" fo:margin-right="0.093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0.0555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472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5" style:parent-style-name="Überschrift1" style:family="paragraph">
      <style:paragraph-properties fo:text-align="justify" fo:margin-left="0.0951in">
        <style:tab-stops/>
      </style:paragraph-properties>
    </style:style>
    <style:style style:name="T3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76in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1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13" style:parent-style-name="Standard" style:family="paragraph">
      <style:paragraph-properties fo:text-align="justify" fo:margin-top="0.0513in" fo:margin-left="0.0944in" fo:margin-right="0.0937in">
        <style:tab-stops/>
      </style:paragraph-properties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076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83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83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083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083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83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8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13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13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2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2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2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2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013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2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0.034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P3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5" style:parent-style-name="Standard" style:family="paragraph">
      <style:paragraph-properties fo:text-align="justify" fo:margin-left="0.0951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-0.002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-0.0013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-0.0013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-0.0013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-0.0013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-0.0013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-0.001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-0.00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-0.0013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P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Überschrift1" style:family="paragraph">
      <style:paragraph-properties fo:text-align="justify" fo:margin-left="0.0951in">
        <style:tab-stops/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55in"/>
    </style:style>
    <style:style style:name="T423" style:parent-style-name="Absatz-Standardschriftart" style:family="text">
      <style:text-properties fo:letter-spacing="-0.0062in"/>
    </style:style>
    <style:style style:name="T424" style:parent-style-name="Absatz-Standardschriftart" style:family="text">
      <style:text-properties fo:letter-spacing="-0.0055in"/>
    </style:style>
    <style:style style:name="P4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6" style:parent-style-name="Standard" style:family="paragraph">
      <style:paragraph-properties fo:text-align="justify" fo:margin-left="0.0951in" fo:margin-right="0.0937in">
        <style:tab-stops/>
      </style:paragraph-properties>
    </style:style>
    <style:style style:name="T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6" style:parent-style-name="Überschrift1" style:family="paragraph">
      <style:paragraph-properties fo:text-align="justify" fo:margin-left="0.0951in">
        <style:tab-stops/>
      </style:paragraph-properties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5" style:parent-style-name="Standard" style:family="paragraph">
      <style:paragraph-properties fo:text-align="justify" fo:margin-left="0.0951in" fo:margin-right="0.093in">
        <style:tab-stops/>
      </style:paragraph-properties>
    </style:style>
    <style:style style:name="T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493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" style:parent-style-name="Überschrift1" style:family="paragraph">
      <style:paragraph-properties fo:text-align="justify" fo:margin-left="0.0951in">
        <style:tab-stops/>
      </style:paragraph-properties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9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9in"/>
    </style:style>
    <style:style style:name="T705" style:parent-style-name="Absatz-Standardschriftart" style:family="text">
      <style:text-properties fo:letter-spacing="-0.0097in"/>
    </style:style>
    <style:style style:name="T706" style:parent-style-name="Absatz-Standardschriftart" style:family="text">
      <style:text-properties fo:font-weight="normal" style:font-weight-asian="normal"/>
    </style:style>
    <style:style style:name="P7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8" style:parent-style-name="Textkörper" style:family="paragraph">
      <style:paragraph-properties fo:text-align="justify" fo:margin-left="0.0951in" fo:margin-right="0.0937in">
        <style:tab-stops/>
      </style:paragraph-properties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0.020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1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0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0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0.0201in"/>
    </style:style>
    <style:style style:name="T7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8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7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0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3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7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0.020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15in"/>
    </style:style>
    <style:style style:name="T760" style:parent-style-name="Absatz-Standardschriftart" style:family="text">
      <style:text-properties fo:letter-spacing="0.020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827" style:parent-style-name="Überschrift1" style:family="paragraph">
      <style:paragraph-properties fo:text-align="justify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1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37" style:parent-style-name="Standard" style:family="paragraph">
      <style:paragraph-properties fo:text-align="justify" fo:margin-left="0.0944in" fo:margin-right="0.093in">
        <style:tab-stops/>
      </style:paragraph-properties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131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138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0.0131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0.0138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131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138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131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0.0138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131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138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131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138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0.0138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9" style:parent-style-name="Absatz-Standardschriftart" style:family="text">
      <style:text-properties style:font-name="Times New Roman" fo:font-weight="bold" style:font-weight-asian="bold" fo:letter-spacing="0.0409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0.034in" fo:font-size="10pt" style:font-size-asian="10pt"/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0.0333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0.0347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0.034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34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0.0333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34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0.0333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Times New Roman" fo:letter-spacing="0.0423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P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" style:parent-style-name="Überschrift1" style:family="paragraph">
      <style:paragraph-properties fo:text-align="justify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6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62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14" style:parent-style-name="Textkörper" style:family="paragraph">
      <style:paragraph-properties fo:text-align="justify" fo:margin-right="0.093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3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9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5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9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60" style:parent-style-name="Absatz-Standardschriftart" style:family="text">
      <style:text-properties style:font-name-complex="Arial" fo:font-weight="bold" style:font-weight-asian="bold" style:font-weight-complex="bold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7" style:parent-style-name="Überschrift1" style:family="paragraph">
      <style:paragraph-properties fo:text-align="justify"/>
    </style:style>
    <style:style style:name="T9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76" style:parent-style-name="Standard" style:family="paragraph">
      <style:paragraph-properties fo:text-align="justify" fo:margin-top="0.0513in" fo:margin-left="0.0944in" fo:margin-right="0.093in">
        <style:tab-stops/>
      </style:paragraph-properties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0.027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0.027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0.027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0.027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27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0.027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0.027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0.0069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0.0069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0.0076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0.0069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0.0069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076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0.0069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0.0069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Arial" fo:letter-spacing="0.0069in" fo:font-size="10pt" style:font-size-asian="10pt"/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letter-spacing="0.0076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0.0069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1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006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006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0.0006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006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006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006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P1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6" style:parent-style-name="Standard" style:family="paragraph">
      <style:paragraph-properties fo:text-align="justify" fo:margin-left="0.0944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-0.0013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-0.0013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-0.0013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13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13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-0.0013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P1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00" style:parent-style-name="Überschrift1" style:family="paragraph">
      <style:paragraph-properties fo:text-align="justify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34in"/>
    </style:style>
    <style:style style:name="P1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9" style:parent-style-name="Standard" style:family="paragraph">
      <style:paragraph-properties fo:text-align="justify" fo:margin-left="0.0944in" fo:margin-right="0.0937in">
        <style:tab-stops/>
      </style:paragraph-properties>
    </style:style>
    <style:style style:name="T1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letter-spacing="0.0458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42" style:parent-style-name="Standard" style:family="paragraph">
      <style:paragraph-properties fo:text-align="justify" fo:margin-left="0.0944in" fo:margin-right="0.093in">
        <style:tab-stops/>
      </style:paragraph-properties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letter-spacing="0.0354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354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 style:text-scale="99%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7" style:parent-style-name="Standard" style:family="paragraph">
      <style:paragraph-properties fo:text-align="justify" fo:margin-left="0.0944in" fo:margin-right="0.0944in">
        <style:tab-stops/>
      </style:paragraph-properties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0.0458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letter-spacing="0.0354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62" style:parent-style-name="Textkörper" style:family="paragraph">
      <style:paragraph-properties fo:text-align="justify" fo:margin-left="0.5875in" fo:margin-right="2.6284in">
        <style:tab-stops>
          <style:tab-stop style:type="left" style:position="2.4611in"/>
          <style:tab-stop style:type="left" style:position="2.5388in"/>
        </style:tab-stops>
      </style:paragraph-properties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0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style:font-name="Times New Roman" style:font-name-asian="Times New Roman" style:font-name-complex="Times New Roman"/>
    </style:style>
    <style:style style:name="T16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676" style:parent-style-name="Absatz-Standardschriftart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6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79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680" style:parent-style-name="Überschrift1" style:family="paragraph">
      <style:paragraph-properties fo:text-align="center" fo:margin-top="0.0513in" fo:margin-left="0.4187in">
        <style:tab-stops/>
      </style:paragraph-properties>
    </style:style>
    <style:style style:name="T1681" style:parent-style-name="Absatz-Standardschriftart" style:family="text">
      <style:text-properties fo:letter-spacing="-0.0006in"/>
    </style:style>
    <style:style style:name="P168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44" style:parent-style-name="Textkörper" style:family="paragraph">
      <style:paragraph-properties fo:text-align="justify" fo:margin-right="0.093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29in"/>
    </style:style>
    <style:style style:name="T1747" style:parent-style-name="Absatz-Standardschriftart" style:family="text">
      <style:text-properties fo:letter-spacing="0.022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2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3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2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29in"/>
    </style:style>
    <style:style style:name="T1756" style:parent-style-name="Absatz-Standardschriftart" style:family="text">
      <style:text-properties fo:letter-spacing="0.022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3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29in"/>
    </style:style>
    <style:style style:name="T1761" style:parent-style-name="Absatz-Standardschriftart" style:family="text">
      <style:text-properties fo:letter-spacing="0.022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2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3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2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font-weight="bold" style:font-weight-asian="bold" fo:letter-spacing="-0.0006in"/>
    </style:style>
    <style:style style:name="T1770" style:parent-style-name="Absatz-Standardschriftart" style:family="text">
      <style:text-properties style:font-name="Times New Roman" fo:font-weight="bold" style:font-weight-asian="bold" fo:letter-spacing="0.0562in" style:text-scale="99%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9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97in"/>
    </style:style>
    <style:style style:name="T1788" style:parent-style-name="Absatz-Standardschriftart" style:family="text">
      <style:text-properties fo:letter-spacing="0.00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7in"/>
    </style:style>
    <style:style style:name="T1791" style:parent-style-name="Absatz-Standardschriftart" style:family="text">
      <style:text-properties fo:letter-spacing="0.009in"/>
    </style:style>
    <style:style style:name="T1792" style:parent-style-name="Absatz-Standardschriftart" style:family="text">
      <style:text-properties fo:letter-spacing="0.00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fo:letter-spacing="0.033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13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style:font-name="Times New Roman" fo:letter-spacing="0.046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1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41in"/>
    </style:style>
    <style:style style:name="T1850" style:parent-style-name="Absatz-Standardschriftart" style:family="text">
      <style:text-properties fo:letter-spacing="0.004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style:font-name="Times New Roman" fo:letter-spacing="0.013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29in"/>
    </style:style>
    <style:style style:name="T1862" style:parent-style-name="Absatz-Standardschriftart" style:family="text">
      <style:text-properties fo:letter-spacing="0.022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2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22in"/>
    </style:style>
    <style:style style:name="T1867" style:parent-style-name="Absatz-Standardschriftart" style:family="text">
      <style:text-properties fo:letter-spacing="0.022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2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2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22in"/>
    </style:style>
    <style:style style:name="T1874" style:parent-style-name="Absatz-Standardschriftart" style:family="text">
      <style:text-properties fo:letter-spacing="0.022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2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2in"/>
    </style:style>
    <style:style style:name="T1881" style:parent-style-name="Absatz-Standardschriftart" style:family="text">
      <style:text-properties fo:letter-spacing="0.022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2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2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22in"/>
    </style:style>
    <style:style style:name="T1890" style:parent-style-name="Absatz-Standardschriftart" style:family="text">
      <style:text-properties style:font-name="Times New Roman" fo:letter-spacing="0.022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1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font-weight="bold" style:font-weight-asian="bold" fo:letter-spacing="-0.0006in"/>
    </style:style>
    <style:style style:name="T1899" style:parent-style-name="Absatz-Standardschriftart" style:family="text">
      <style:text-properties fo:font-weight="bold" style:font-weight-asian="bold" fo:letter-spacing="0.0131in"/>
    </style:style>
    <style:style style:name="T1900" style:parent-style-name="Absatz-Standardschriftart" style:family="text">
      <style:text-properties fo:font-weight="bold" style:font-weight-asian="bold" fo:letter-spacing="-0.0006in"/>
    </style:style>
    <style:style style:name="T1901" style:parent-style-name="Absatz-Standardschriftart" style:family="text">
      <style:text-properties fo:font-weight="bold" style:font-weight-asian="bold" fo:letter-spacing="0.0131in"/>
    </style:style>
    <style:style style:name="T1902" style:parent-style-name="Absatz-Standardschriftart" style:family="text">
      <style:text-properties fo:font-weight="bold" style:font-weight-asian="bold" fo:letter-spacing="-0.0006in"/>
    </style:style>
    <style:style style:name="T1903" style:parent-style-name="Absatz-Standardschriftart" style:family="text">
      <style:text-properties fo:font-weight="bold" style:font-weight-asian="bold" fo:letter-spacing="0.0131in"/>
    </style:style>
    <style:style style:name="T1904" style:parent-style-name="Absatz-Standardschriftart" style:family="text">
      <style:text-properties fo:font-weight="bold" style:font-weight-asian="bold"/>
    </style:style>
    <style:style style:name="T1905" style:parent-style-name="Absatz-Standardschriftart" style:family="text">
      <style:text-properties fo:font-weight="bold" style:font-weight-asian="bold" fo:letter-spacing="0.0125in"/>
    </style:style>
    <style:style style:name="T1906" style:parent-style-name="Absatz-Standardschriftart" style:family="text">
      <style:text-properties fo:font-weight="bold" style:font-weight-asian="bold" fo:letter-spacing="-0.0006in"/>
    </style:style>
    <style:style style:name="T1907" style:parent-style-name="Absatz-Standardschriftart" style:family="text">
      <style:text-properties fo:font-weight="bold" style:font-weight-asian="bold" fo:letter-spacing="0.0131in"/>
    </style:style>
    <style:style style:name="T1908" style:parent-style-name="Absatz-Standardschriftart" style:family="text">
      <style:text-properties fo:font-weight="bold" style:font-weight-asian="bold" fo:letter-spacing="-0.0006in"/>
    </style:style>
    <style:style style:name="T1909" style:parent-style-name="Absatz-Standardschriftart" style:family="text">
      <style:text-properties fo:font-weight="bold" style:font-weight-asian="bold" fo:letter-spacing="0.0125in"/>
    </style:style>
    <style:style style:name="T1910" style:parent-style-name="Absatz-Standardschriftart" style:family="text">
      <style:text-properties fo:font-weight="bold" style:font-weight-asian="bold" fo:letter-spacing="-0.0006in"/>
    </style:style>
    <style:style style:name="T1911" style:parent-style-name="Absatz-Standardschriftart" style:family="text">
      <style:text-properties fo:font-weight="bold" style:font-weight-asian="bold" fo:letter-spacing="0.0131in"/>
    </style:style>
    <style:style style:name="T1912" style:parent-style-name="Absatz-Standardschriftart" style:family="text">
      <style:text-properties fo:font-weight="bold" style:font-weight-asian="bold"/>
    </style:style>
    <style:style style:name="T1913" style:parent-style-name="Absatz-Standardschriftart" style:family="text">
      <style:text-properties fo:font-weight="bold" style:font-weight-asian="bold" fo:letter-spacing="0.0125in"/>
    </style:style>
    <style:style style:name="T1914" style:parent-style-name="Absatz-Standardschriftart" style:family="text">
      <style:text-properties fo:font-weight="bold" style:font-weight-asian="bold"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451in" style:text-scale="99%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font-weight="bold" style:font-weight-asian="bold" fo:letter-spacing="-0.0006in"/>
    </style:style>
    <style:style style:name="T1922" style:parent-style-name="Absatz-Standardschriftart" style:family="text">
      <style:text-properties fo:font-weight="bold" style:font-weight-asian="bold"/>
    </style:style>
    <style:style style:name="T1923" style:parent-style-name="Absatz-Standardschriftart" style:family="text">
      <style:text-properties fo:font-weight="bold" style:font-weight-asian="bold" fo:letter-spacing="-0.0006in"/>
    </style:style>
    <style:style style:name="T1924" style:parent-style-name="Absatz-Standardschriftart" style:family="text">
      <style:text-properties fo:font-weight="bold" style:font-weight-asian="bold" fo:letter-spacing="0.0006in"/>
    </style:style>
    <style:style style:name="T1925" style:parent-style-name="Absatz-Standardschriftart" style:family="text">
      <style:text-properties fo:font-weight="bold" style:font-weight-asian="bold" fo:letter-spacing="-0.0006in"/>
    </style:style>
    <style:style style:name="T1926" style:parent-style-name="Absatz-Standardschriftart" style:family="text">
      <style:text-properties fo:font-weight="bold" style:font-weight-asian="bold"/>
    </style:style>
    <style:style style:name="T1927" style:parent-style-name="Absatz-Standardschriftart" style:family="text">
      <style:text-properties fo:font-weight="bold" style:font-weight-asian="bold" fo:letter-spacing="-0.0006in"/>
    </style:style>
    <style:style style:name="T1928" style:parent-style-name="Absatz-Standardschriftart" style:family="text">
      <style:text-properties fo:font-weight="bold" style:font-weight-asian="bold"/>
    </style:style>
    <style:style style:name="T1929" style:parent-style-name="Absatz-Standardschriftart" style:family="text">
      <style:text-properties fo:font-weight="bold" style:font-weight-asian="bold" fo:letter-spacing="-0.0006in"/>
    </style:style>
    <style:style style:name="T1930" style:parent-style-name="Absatz-Standardschriftart" style:family="text">
      <style:text-properties fo:font-weight="bold" style:font-weight-asian="bold" fo:letter-spacing="0.0006in"/>
    </style:style>
    <style:style style:name="T1931" style:parent-style-name="Absatz-Standardschriftart" style:family="text">
      <style:text-properties fo:font-weight="bold" style:font-weight-asian="bold"/>
    </style:style>
    <style:style style:name="T1932" style:parent-style-name="Absatz-Standardschriftart" style:family="text">
      <style:text-properties fo:font-weight="bold" style:font-weight-asian="bold" fo:letter-spacing="-0.0006in"/>
    </style:style>
    <style:style style:name="T1933" style:parent-style-name="Absatz-Standardschriftart" style:family="text">
      <style:text-properties fo:font-weight="bold" style:font-weight-asian="bold"/>
    </style:style>
    <style:style style:name="T1934" style:parent-style-name="Absatz-Standardschriftart" style:family="text">
      <style:text-properties fo:font-weight="bold" style:font-weight-asian="bold" fo:letter-spacing="0.0006in"/>
    </style:style>
    <style:style style:name="T1935" style:parent-style-name="Absatz-Standardschriftart" style:family="text">
      <style:text-properties fo:font-weight="bold" style:font-weight-asian="bold" fo:letter-spacing="-0.0006in"/>
    </style:style>
    <style:style style:name="T1936" style:parent-style-name="Absatz-Standardschriftart" style:family="text">
      <style:text-properties fo:font-weight="bold" style:font-weight-asian="bold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41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P1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953" style:family="table-column">
      <style:table-column-properties style:column-width="1.1916in" style:use-optimal-column-width="false"/>
    </style:style>
    <style:style style:name="TableColumn1954" style:family="table-column">
      <style:table-column-properties style:column-width="0.5909in" style:use-optimal-column-width="false"/>
    </style:style>
    <style:style style:name="TableColumn1955" style:family="table-column">
      <style:table-column-properties style:column-width="0.4923in" style:use-optimal-column-width="false"/>
    </style:style>
    <style:style style:name="TableColumn1956" style:family="table-column">
      <style:table-column-properties style:column-width="0.984in" style:use-optimal-column-width="false"/>
    </style:style>
    <style:style style:name="TableColumn1957" style:family="table-column">
      <style:table-column-properties style:column-width="0.7875in" style:use-optimal-column-width="false"/>
    </style:style>
    <style:style style:name="TableColumn1958" style:family="table-column">
      <style:table-column-properties style:column-width="0.4923in" style:use-optimal-column-width="false"/>
    </style:style>
    <style:style style:name="TableColumn1959" style:family="table-column">
      <style:table-column-properties style:column-width="0.7875in" style:use-optimal-column-width="false"/>
    </style:style>
    <style:style style:name="TableColumn1960" style:family="table-column">
      <style:table-column-properties style:column-width="0.7875in" style:use-optimal-column-width="false"/>
    </style:style>
    <style:style style:name="Table1952" style:family="table">
      <style:table-properties style:width="6.1138in" fo:margin-left="0.0805in" table:align="left"/>
    </style:style>
    <style:style style:name="TableRow1961" style:family="table-row">
      <style:table-row-properties style:row-height="0.4194in" style:use-optimal-row-height="false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964" style:parent-style-name="TableParagraph" style:family="paragraph">
      <style:paragraph-properties fo:margin-left="0.4062in" fo:margin-right="0.1291in" fo:text-indent="-0.2763in">
        <style:tab-stops/>
      </style:paragraph-properties>
    </style:style>
    <style:style style:name="T196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1966" style:parent-style-name="Absatz-Standardschriftart" style:family="text">
      <style:text-properties style:font-name="Times New Roman" fo:font-weight="bold" style:font-weight-asian="bold" fo:letter-spacing="0.0159in" fo:font-size="6.5pt" style:font-size-asian="6.5pt"/>
    </style:style>
    <style:style style:name="T196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70" style:parent-style-name="TableParagraph" style:family="paragraph">
      <style:paragraph-properties fo:margin-top="0.0583in" fo:margin-left="0.0888in">
        <style:tab-stops/>
      </style:paragraph-properties>
    </style:style>
    <style:style style:name="T197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74" style:parent-style-name="TableParagraph" style:family="paragraph">
      <style:paragraph-properties fo:margin-top="0.0583in" fo:margin-left="0.0569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976" style:family="table-cell">
      <style:table-cell-properties fo:border="0.0069in solid #000000" fo:padding-top="0in" fo:padding-left="0in" fo:padding-bottom="0in" fo:padding-right="0in"/>
    </style:style>
    <style:style style:name="P197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78" style:parent-style-name="TableParagraph" style:family="paragraph">
      <style:paragraph-properties fo:margin-top="0.0583in" fo:margin-left="0.2076in">
        <style:tab-stops/>
      </style:paragraph-properties>
    </style:style>
    <style:style style:name="T1979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82" style:parent-style-name="TableParagraph" style:family="paragraph">
      <style:paragraph-properties fo:margin-top="0.0583in" fo:margin-left="0.2368in">
        <style:tab-stops/>
      </style:paragraph-properties>
    </style:style>
    <style:style style:name="T198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86" style:parent-style-name="TableParagraph" style:family="paragraph">
      <style:paragraph-properties fo:margin-top="0.0583in" fo:margin-left="0.077in">
        <style:tab-stops/>
      </style:paragraph-properties>
    </style:style>
    <style:style style:name="T198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90" style:parent-style-name="TableParagraph" style:family="paragraph">
      <style:paragraph-properties fo:margin-top="0.0583in" fo:margin-left="0.1493in">
        <style:tab-stops/>
      </style:paragraph-properties>
    </style:style>
    <style:style style:name="T199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994" style:parent-style-name="TableParagraph" style:family="paragraph">
      <style:paragraph-properties fo:margin-left="0.1013in" fo:margin-right="0.1in" fo:text-indent="0.0395in">
        <style:tab-stops/>
      </style:paragraph-properties>
    </style:style>
    <style:style style:name="T1995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1996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1998" style:parent-style-name="Absatz-Standardschriftart" style:family="text">
      <style:text-properties style:font-name="Arial" fo:font-weight="bold" style:font-weight-asian="bold" fo:letter-spacing="-0.0041in" fo:font-size="6.5pt" style:font-size-asian="6.5pt"/>
    </style:style>
    <style:style style:name="T199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Row2000" style:family="table-row">
      <style:table-row-properties style:row-height="0.2319in" style:use-optimal-row-height="false"/>
    </style:style>
    <style:style style:name="TableCell2001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583in" fo:margin-left="0.0451in">
        <style:tab-stops/>
      </style:paragraph-properties>
    </style:style>
    <style:style style:name="T2003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ableCell200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583in"/>
    </style:style>
    <style:style style:name="T200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07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583in" fo:margin-left="0.1152in">
        <style:tab-stops/>
      </style:paragraph-properties>
    </style:style>
    <style:style style:name="T200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1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583in" fo:margin-left="0.0451in">
        <style:tab-stops/>
      </style:paragraph-properties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ableCell201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583in" fo:margin-left="0.0451in">
        <style:tab-stops/>
      </style:paragraph-properties>
    </style:style>
    <style:style style:name="T201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16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583in"/>
    </style:style>
    <style:style style:name="T201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19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583in"/>
    </style:style>
    <style:style style:name="T202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2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583in" fo:margin-left="0.2208in">
        <style:tab-stops/>
      </style:paragraph-properties>
    </style:style>
    <style:style style:name="T2024" style:parent-style-name="Absatz-Standardschriftart" style:family="text">
      <style:text-properties style:font-name="Arial" fo:font-size="6pt" style:font-size-asian="6pt"/>
    </style:style>
    <style:style style:name="TableRow2025" style:family="table-row">
      <style:table-row-properties style:row-height="0.2312in" style:use-optimal-row-height="false"/>
    </style:style>
    <style:style style:name="TableCell202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583in" fo:margin-left="0.0451in">
        <style:tab-stops/>
      </style:paragraph-properties>
    </style:style>
    <style:style style:name="T202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02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0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0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0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03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034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03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03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ableCell203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2038" style:family="table-row">
      <style:table-row-properties style:row-height="0.2194in" style:use-optimal-row-height="false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TableParagraph" style:family="paragraph">
      <style:paragraph-properties fo:margin-top="0.0583in" fo:margin-left="0.0451in">
        <style:tab-stops/>
      </style:paragraph-properties>
    </style:style>
    <style:style style:name="T2041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04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043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0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0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04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04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583in"/>
    </style:style>
    <style:style style:name="T205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583in"/>
    </style:style>
    <style:style style:name="T205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583in" fo:margin-left="0.0451in">
        <style:tab-stops/>
      </style:paragraph-properties>
    </style:style>
    <style:style style:name="T205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583in"/>
    </style:style>
    <style:style style:name="T206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583in"/>
    </style:style>
    <style:style style:name="T206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104in" fo:margin-left="0.1354in" fo:margin-right="0.1333in" fo:text-indent="0.0388in">
        <style:tab-stops/>
      </style:paragraph-properties>
    </style:style>
    <style:style style:name="T2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2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6pt" style:font-size-asian="6pt" style:font-size-complex="6pt"/>
    </style:style>
    <style:style style:name="T20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071" style:parent-style-name="Absatz-Standardschriftart" style:family="text">
      <style:text-properties style:font-name="Arial" style:font-name-asian="Arial" style:font-name-complex="Arial" fo:letter-spacing="-0.0027in" fo:font-size="6pt" style:font-size-asian="6pt" style:font-size-complex="6pt"/>
    </style:style>
    <style:style style:name="T20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ableRow2073" style:family="table-row">
      <style:table-row-properties style:row-height="0.2194in" style:use-optimal-row-height="false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104in" fo:margin-left="0.0451in" fo:margin-right="0.2312in">
        <style:tab-stops/>
      </style:paragraph-properties>
    </style:style>
    <style:style style:name="T207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07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079" style:parent-style-name="Absatz-Standardschriftart" style:family="text">
      <style:text-properties style:font-name="Times New Roman" fo:font-weight="bold" style:font-weight-asian="bold" fo:font-style="italic" style:font-style-asian="italic" fo:letter-spacing="0.0194in" fo:font-size="6pt" style:font-size-asian="6pt"/>
    </style:style>
    <style:style style:name="T20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583in"/>
    </style:style>
    <style:style style:name="T208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583in"/>
    </style:style>
    <style:style style:name="T208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583in" fo:margin-left="0.0451in">
        <style:tab-stops/>
      </style:paragraph-properties>
    </style:style>
    <style:style style:name="T208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583in"/>
    </style:style>
    <style:style style:name="T209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583in"/>
    </style:style>
    <style:style style:name="T209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104in" fo:margin-left="0.1354in" fo:margin-right="0.1333in" fo:text-indent="0.0416in">
        <style:tab-stops/>
      </style:paragraph-properties>
    </style:style>
    <style:style style:name="T2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210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01" style:parent-style-name="Absatz-Standardschriftar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210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18in" fo:font-size="6pt" style:font-size-asian="6pt" style:font-size-complex="6pt"/>
    </style:style>
    <style:style style:name="T210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2105" style:parent-style-name="Absatz-Standardschriftart" style:family="text">
      <style:text-properties style:font-name="Arial" style:font-name-asian="Arial" style:font-name-complex="Arial" fo:letter-spacing="-0.0027in" fo:font-size="6pt" style:font-size-asian="6pt" style:font-size-complex="6pt"/>
    </style:style>
    <style:style style:name="T210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ableRow2107" style:family="table-row">
      <style:table-row-properties style:row-height="0.4861in" style:use-optimal-row-height="false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10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11" style:parent-style-name="TableParagraph" style:family="paragraph">
      <style:paragraph-properties fo:margin-left="0.0451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11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2114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11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1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2117" style:family="table-cell">
      <style:table-cell-properties fo:border="0.0069in solid #000000" fo:padding-top="0in" fo:padding-left="0in" fo:padding-bottom="0in" fo:padding-right="0in"/>
    </style:style>
    <style:style style:name="P211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1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20" style:parent-style-name="TableParagraph" style:family="paragraph">
      <style:paragraph-properties fo:text-align="center"/>
    </style:style>
    <style:style style:name="T212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24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25" style:parent-style-name="TableParagraph" style:family="paragraph">
      <style:paragraph-properties fo:text-align="center"/>
    </style:style>
    <style:style style:name="T212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2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30" style:parent-style-name="TableParagraph" style:family="paragraph">
      <style:paragraph-properties fo:margin-left="0.0451in">
        <style:tab-stops/>
      </style:paragraph-properties>
    </style:style>
    <style:style style:name="T213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3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36" style:parent-style-name="TableParagraph" style:family="paragraph">
      <style:paragraph-properties fo:text-align="center"/>
    </style:style>
    <style:style style:name="T213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40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41" style:parent-style-name="TableParagraph" style:family="paragraph">
      <style:paragraph-properties fo:text-align="center"/>
    </style:style>
    <style:style style:name="T214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center"/>
    </style:style>
    <style:style style:name="T2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2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6pt" style:font-size-asian="6pt" style:font-size-complex="6pt"/>
    </style:style>
    <style:style style:name="T2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2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6pt" style:font-size-asian="6pt" style:font-size-complex="6pt"/>
    </style:style>
    <style:style style:name="T214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2150" style:parent-style-name="Listenabsatz" style:family="paragraph">
      <style:paragraph-properties fo:text-align="center" fo:text-indent="-0.0694in">
        <style:tab-stops>
          <style:tab-stop style:type="left" style:position="0.0006in"/>
        </style:tab-stops>
      </style:paragraph-properties>
    </style:style>
    <style:style style:name="T2151" style:parent-style-name="Absatz-Standardschriftart" style:family="text">
      <style:text-properties style:font-name="Arial" fo:letter-spacing="-0.0006in" fo:font-size="6pt" style:font-size-asian="6pt"/>
    </style:style>
    <style:style style:name="P2152" style:parent-style-name="Listenabsatz" style:family="paragraph">
      <style:paragraph-properties fo:margin-left="0.1979in" fo:text-indent="-0.0694in">
        <style:tab-stops>
          <style:tab-stop style:type="left" style:position="0.0006in"/>
        </style:tab-stops>
      </style:paragraph-properties>
    </style:style>
    <style:style style:name="T2153" style:parent-style-name="Absatz-Standardschriftart" style:family="text">
      <style:text-properties style:font-name="Arial" fo:letter-spacing="-0.0006in" fo:font-size="6pt" style:font-size-asian="6pt"/>
    </style:style>
    <style:style style:name="P2154" style:parent-style-name="TableParagraph" style:family="paragraph">
      <style:paragraph-properties fo:text-align="center"/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T2156" style:parent-style-name="Absatz-Standardschriftart" style:family="text">
      <style:text-properties style:font-name="Arial" fo:letter-spacing="-0.0013in" fo:font-size="6pt" style:font-size-asian="6pt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T2158" style:parent-style-name="Absatz-Standardschriftart" style:family="text">
      <style:text-properties style:font-name="Arial" fo:letter-spacing="-0.0013in" fo:font-size="6pt" style:font-size-asian="6pt"/>
    </style:style>
    <style:style style:name="T2159" style:parent-style-name="Absatz-Standardschriftart" style:family="text">
      <style:text-properties style:font-name="Arial" fo:letter-spacing="-0.0006in" fo:font-size="6pt" style:font-size-asian="6pt"/>
    </style:style>
    <style:style style:name="P2160" style:parent-style-name="TableParagraph" style:family="paragraph">
      <style:paragraph-properties fo:text-align="center"/>
    </style:style>
    <style:style style:name="T21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64" style:family="table-row">
      <style:table-row-properties style:row-height="0.2194in" style:use-optimal-row-height="false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583in" fo:margin-left="0.0451in">
        <style:tab-stops/>
      </style:paragraph-properties>
    </style:style>
    <style:style style:name="T216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16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1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17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1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17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1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TableRow2175" style:family="table-row">
      <style:table-row-properties style:row-height="0.3902in" style:use-optimal-row-height="false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78" style:parent-style-name="TableParagraph" style:family="paragraph">
      <style:paragraph-properties fo:margin-left="0.0451in">
        <style:tab-stops/>
      </style:paragraph-properties>
    </style:style>
    <style:style style:name="T217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82" style:parent-style-name="TableParagraph" style:family="paragraph">
      <style:paragraph-properties fo:text-align="center"/>
    </style:style>
    <style:style style:name="T218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86" style:parent-style-name="TableParagraph" style:family="paragraph">
      <style:paragraph-properties fo:text-align="center"/>
    </style:style>
    <style:style style:name="T218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90" style:parent-style-name="TableParagraph" style:family="paragraph">
      <style:paragraph-properties fo:margin-left="0.0451in">
        <style:tab-stops/>
      </style:paragraph-properties>
    </style:style>
    <style:style style:name="T219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94" style:parent-style-name="TableParagraph" style:family="paragraph">
      <style:paragraph-properties fo:margin-left="0.0451in">
        <style:tab-stops/>
      </style:paragraph-properties>
    </style:style>
    <style:style style:name="T219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219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99" style:parent-style-name="TableParagraph" style:family="paragraph">
      <style:paragraph-properties fo:text-align="center"/>
    </style:style>
    <style:style style:name="T220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03" style:parent-style-name="TableParagraph" style:family="paragraph">
      <style:paragraph-properties fo:text-align="center"/>
    </style:style>
    <style:style style:name="T220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TableParagraph" style:family="paragraph">
      <style:paragraph-properties fo:margin-left="0.1305in">
        <style:tab-stops/>
      </style:paragraph-properties>
    </style:style>
    <style:style style:name="T2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2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6pt" style:font-size-asian="6pt" style:font-size-complex="6pt"/>
    </style:style>
    <style:style style:name="T2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2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6pt" style:font-size-asian="6pt" style:font-size-complex="6pt"/>
    </style:style>
    <style:style style:name="T221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2212" style:parent-style-name="TableParagraph" style:family="paragraph">
      <style:paragraph-properties fo:margin-left="0.1513in">
        <style:tab-stops/>
      </style:paragraph-properties>
    </style:style>
    <style:style style:name="T2213" style:parent-style-name="Absatz-Standardschriftart" style:family="text">
      <style:text-properties style:font-name="Arial" fo:font-size="6pt" style:font-size-asian="6pt"/>
    </style:style>
    <style:style style:name="T2214" style:parent-style-name="Absatz-Standardschriftart" style:family="text">
      <style:text-properties style:font-name="Arial" fo:letter-spacing="-0.0006in" fo:font-size="6pt" style:font-size-asian="6pt"/>
    </style:style>
    <style:style style:name="P2215" style:parent-style-name="TableParagraph" style:family="paragraph">
      <style:paragraph-properties fo:text-align="center"/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T2217" style:parent-style-name="Absatz-Standardschriftart" style:family="text">
      <style:text-properties style:font-name="Arial" fo:letter-spacing="-0.0013in" fo:font-size="6pt" style:font-size-asian="6pt"/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T2219" style:parent-style-name="Absatz-Standardschriftart" style:family="text">
      <style:text-properties style:font-name="Arial" fo:letter-spacing="-0.0013in" fo:font-size="6pt" style:font-size-asian="6pt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center"/>
    </style:style>
    <style:style style:name="T22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25" style:family="table-row">
      <style:table-row-properties style:row-height="0.2194in" style:use-optimal-row-height="false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583in" fo:margin-left="0.0451in">
        <style:tab-stops/>
      </style:paragraph-properties>
    </style:style>
    <style:style style:name="T222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583in"/>
    </style:style>
    <style:style style:name="T223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TableCell2233" style:family="table-cell">
      <style:table-cell-properties fo:border="0.0069in solid #000000" fo:padding-top="0in" fo:padding-left="0in" fo:padding-bottom="0in" fo:padding-right="0in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583in"/>
    </style:style>
    <style:style style:name="T223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583in"/>
    </style:style>
    <style:style style:name="T224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104in"/>
    </style:style>
    <style:style style:name="T22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44" style:parent-style-name="Absatz-Standardschriftart" style:family="text">
      <style:text-properties style:font-name="Arial" fo:font-weight="bold" style:font-weight-asian="bold" fo:letter-spacing="-0.0062in" fo:font-size="6pt" style:font-size-asian="6pt"/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P2246" style:parent-style-name="TableParagraph" style:family="paragraph">
      <style:paragraph-properties fo:text-align="center"/>
    </style:style>
    <style:style style:name="T2247" style:parent-style-name="Absatz-Standardschriftart" style:family="text">
      <style:text-properties style:font-name="Arial" fo:letter-spacing="-0.0006in" fo:font-size="6pt" style:font-size-asian="6pt"/>
    </style:style>
    <style:style style:name="TableRow2248" style:family="table-row">
      <style:table-row-properties style:row-height="0.2194in" style:use-optimal-row-height="false"/>
    </style:style>
    <style:style style:name="TableCell2249" style:family="table-cell">
      <style:table-cell-properties fo:border="0.0069in solid #000000" fo:padding-top="0in" fo:padding-left="0in" fo:padding-bottom="0in" fo:padding-right="0in"/>
    </style:style>
    <style:style style:name="P2250" style:parent-style-name="TableParagraph" style:family="paragraph">
      <style:paragraph-properties fo:margin-top="0.0583in" fo:margin-left="0.0451in">
        <style:tab-stops/>
      </style:paragraph-properties>
    </style:style>
    <style:style style:name="T22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25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253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25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2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583in"/>
    </style:style>
    <style:style style:name="T225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TableCell2261" style:family="table-cell">
      <style:table-cell-properties fo:border="0.0069in solid #000000" fo:padding-top="0in" fo:padding-left="0in" fo:padding-bottom="0in" fo:padding-right="0in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583in"/>
    </style:style>
    <style:style style:name="T226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583in"/>
    </style:style>
    <style:style style:name="T226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583in" fo:margin-left="0.2069in">
        <style:tab-stops/>
      </style:paragraph-properties>
    </style:style>
    <style:style style:name="T22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71" style:family="table-row">
      <style:table-row-properties style:row-height="0.2944in" style:use-optimal-row-height="false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74" style:parent-style-name="TableParagraph" style:family="paragraph">
      <style:paragraph-properties fo:margin-left="0.0451in">
        <style:tab-stops/>
      </style:paragraph-properties>
    </style:style>
    <style:style style:name="T22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78" style:parent-style-name="TableParagraph" style:family="paragraph">
      <style:paragraph-properties fo:text-align="center"/>
    </style:style>
    <style:style style:name="T227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TableCell2282" style:family="table-cell">
      <style:table-cell-properties fo:border="0.0069in solid #000000" fo:padding-top="0in" fo:padding-left="0in" fo:padding-bottom="0in" fo:padding-right="0in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85" style:parent-style-name="TableParagraph" style:family="paragraph">
      <style:paragraph-properties fo:text-align="center"/>
    </style:style>
    <style:style style:name="T228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89" style:parent-style-name="TableParagraph" style:family="paragraph">
      <style:paragraph-properties fo:text-align="center"/>
    </style:style>
    <style:style style:name="T229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fo:text-align="center"/>
    </style:style>
    <style:style style:name="T2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2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6pt" style:font-size-asian="6pt" style:font-size-complex="6pt"/>
    </style:style>
    <style:style style:name="T2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96" style:parent-style-name="TableParagraph" style:family="paragraph">
      <style:paragraph-properties fo:text-align="center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T2298" style:parent-style-name="Absatz-Standardschriftart" style:family="text">
      <style:text-properties style:font-name="Arial" fo:letter-spacing="-0.0006in" fo:font-size="6pt" style:font-size-asian="6pt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P2300" style:parent-style-name="TableParagraph" style:family="paragraph">
      <style:paragraph-properties fo:text-align="center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T2302" style:parent-style-name="Absatz-Standardschriftart" style:family="text">
      <style:text-properties style:font-name="Arial" fo:letter-spacing="-0.0006in" fo:font-size="6pt" style:font-size-asian="6pt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Row2304" style:family="table-row">
      <style:table-row-properties style:row-height="0.2194in" style:use-optimal-row-height="false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583in" fo:margin-left="0.0451in">
        <style:tab-stops/>
      </style:paragraph-properties>
    </style:style>
    <style:style style:name="T230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30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3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31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TableRow2313" style:family="table-row">
      <style:table-row-properties style:row-height="0.2194in" style:use-optimal-row-height="false"/>
    </style:style>
    <style:style style:name="TableCell2314" style:family="table-cell">
      <style:table-cell-properties fo:border="0.0069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583in" fo:margin-left="0.0451in">
        <style:tab-stops/>
      </style:paragraph-properties>
    </style:style>
    <style:style style:name="T231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ableCell2317" style:family="table-cell">
      <style:table-cell-properties fo:border="0.0069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583in"/>
    </style:style>
    <style:style style:name="T231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583in"/>
    </style:style>
    <style:style style:name="T232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23" style:family="table-cell">
      <style:table-cell-properties fo:border="0.0069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583in" fo:margin-left="0.0451in">
        <style:tab-stops/>
      </style:paragraph-properties>
    </style:style>
    <style:style style:name="T232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583in" fo:margin-left="0.0451in">
        <style:tab-stops/>
      </style:paragraph-properties>
    </style:style>
    <style:style style:name="T232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232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233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31" style:family="table-cell">
      <style:table-cell-properties fo:border="0.0069in solid #000000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583in"/>
    </style:style>
    <style:style style:name="T233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583in"/>
    </style:style>
    <style:style style:name="T233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104in" fo:margin-left="0.1743in">
        <style:tab-stops/>
      </style:paragraph-properties>
    </style:style>
    <style:style style:name="T2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2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6pt" style:font-size-asian="6pt" style:font-size-complex="6pt"/>
    </style:style>
    <style:style style:name="T2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42" style:parent-style-name="TableParagraph" style:family="paragraph">
      <style:paragraph-properties fo:margin-left="0.1513in">
        <style:tab-stops/>
      </style:paragraph-properties>
    </style:style>
    <style:style style:name="T2343" style:parent-style-name="Absatz-Standardschriftart" style:family="text">
      <style:text-properties style:font-name="Arial" fo:font-size="6pt" style:font-size-asian="6pt"/>
    </style:style>
    <style:style style:name="T2344" style:parent-style-name="Absatz-Standardschriftart" style:family="text">
      <style:text-properties style:font-name="Arial" fo:letter-spacing="-0.002in" fo:font-size="6pt" style:font-size-asian="6pt"/>
    </style:style>
    <style:style style:name="T2345" style:parent-style-name="Absatz-Standardschriftart" style:family="text">
      <style:text-properties style:font-name="Arial" fo:letter-spacing="-0.0006in" fo:font-size="6pt" style:font-size-asian="6pt"/>
    </style:style>
    <style:style style:name="TableRow2346" style:family="table-row">
      <style:table-row-properties style:row-height="0.2194in" style:use-optimal-row-height="false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583in" fo:margin-left="0.0451in">
        <style:tab-stops/>
      </style:paragraph-properties>
    </style:style>
    <style:style style:name="T2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35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351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35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0583in"/>
    </style:style>
    <style:style style:name="T235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TableCell2358" style:family="table-cell">
      <style:table-cell-properties fo:border="0.0069in solid #000000" fo:padding-top="0in" fo:padding-left="0in" fo:padding-bottom="0in" fo:padding-right="0in"/>
    </style:style>
    <style:style style:name="TableCell2359" style:family="table-cell">
      <style:table-cell-properties fo:border="0.0069in solid #000000" fo:padding-top="0in" fo:padding-left="0in" fo:padding-bottom="0in" fo:padding-right="0in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583in"/>
    </style:style>
    <style:style style:name="T236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ableCell2363" style:family="table-cell">
      <style:table-cell-properties fo:border="0.0069in solid #000000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583in"/>
    </style:style>
    <style:style style:name="T236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583in" fo:margin-left="0.2298in">
        <style:tab-stops/>
      </style:paragraph-properties>
    </style:style>
    <style:style style:name="T23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369" style:family="table-row">
      <style:table-row-properties style:row-height="0.3062in" style:use-optimal-row-height="false"/>
    </style:style>
    <style:style style:name="TableCell237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371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372" style:parent-style-name="TableParagraph" style:family="paragraph">
      <style:paragraph-properties fo:margin-left="0.0451in">
        <style:tab-stops/>
      </style:paragraph-properties>
    </style:style>
    <style:style style:name="T2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237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376" style:parent-style-name="TableParagraph" style:family="paragraph">
      <style:paragraph-properties fo:text-align="center"/>
    </style:style>
    <style:style style:name="T237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7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TableCell2379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TableCell238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TableCell2381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383" style:parent-style-name="TableParagraph" style:family="paragraph">
      <style:paragraph-properties fo:text-align="center"/>
    </style:style>
    <style:style style:name="T238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ableCell2385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387" style:parent-style-name="TableParagraph" style:family="paragraph">
      <style:paragraph-properties fo:text-align="center"/>
    </style:style>
    <style:style style:name="T238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ableCell2389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left="0.0909in" fo:margin-right="0.0895in">
        <style:tab-stops/>
      </style:paragraph-properties>
    </style:style>
    <style:style style:name="T2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9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94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395" style:parent-style-name="Absatz-Standardschriftart" style:family="text">
      <style:text-properties style:font-name="Arial" fo:letter-spacing="-0.0006in" fo:font-size="6pt" style:font-size-asian="6pt"/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T2397" style:parent-style-name="Absatz-Standardschriftart" style:family="text">
      <style:text-properties style:font-name="Times New Roman" fo:letter-spacing="0.0166in" fo:font-size="6pt" style:font-size-asian="6pt"/>
    </style:style>
    <style:style style:name="T23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4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03" style:parent-style-name="Textkörper" style:family="paragraph">
      <style:paragraph-properties fo:text-align="justify" fo:margin-right="0.093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87in"/>
    </style:style>
    <style:style style:name="T2406" style:parent-style-name="Absatz-Standardschriftart" style:family="text">
      <style:text-properties fo:letter-spacing="0.019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94in"/>
    </style:style>
    <style:style style:name="T2409" style:parent-style-name="Absatz-Standardschriftart" style:family="text">
      <style:text-properties fo:font-weight="bold" style:font-weight-asian="bold" fo:letter-spacing="-0.0006in"/>
    </style:style>
    <style:style style:name="T2410" style:parent-style-name="Absatz-Standardschriftart" style:family="text">
      <style:text-properties fo:font-weight="bold" style:font-weight-asian="bold" fo:letter-spacing="0.0194in"/>
    </style:style>
    <style:style style:name="T2411" style:parent-style-name="Absatz-Standardschriftart" style:family="text">
      <style:text-properties fo:font-weight="bold" style:font-weight-asian="bold"/>
    </style:style>
    <style:style style:name="T2412" style:parent-style-name="Absatz-Standardschriftart" style:family="text">
      <style:text-properties fo:font-weight="bold" style:font-weight-asian="bold" fo:letter-spacing="0.018in"/>
    </style:style>
    <style:style style:name="T2413" style:parent-style-name="Absatz-Standardschriftart" style:family="text">
      <style:text-properties fo:font-weight="bold" style:font-weight-asian="bold" fo:letter-spacing="-0.0006in"/>
    </style:style>
    <style:style style:name="T2414" style:parent-style-name="Absatz-Standardschriftart" style:family="text">
      <style:text-properties fo:font-weight="bold" style:font-weight-asian="bold" fo:letter-spacing="0.0194in"/>
    </style:style>
    <style:style style:name="T2415" style:parent-style-name="Absatz-Standardschriftart" style:family="text">
      <style:text-properties fo:font-weight="bold" style:font-weight-asian="bold" fo:letter-spacing="-0.0006in"/>
    </style:style>
    <style:style style:name="T2416" style:parent-style-name="Absatz-Standardschriftart" style:family="text">
      <style:text-properties fo:font-weight="bold" style:font-weight-asian="bold" fo:letter-spacing="0.0194in"/>
    </style:style>
    <style:style style:name="T2417" style:parent-style-name="Absatz-Standardschriftart" style:family="text">
      <style:text-properties fo:font-weight="bold" style:font-weight-asian="bold" fo:letter-spacing="-0.0006in"/>
    </style:style>
    <style:style style:name="T2418" style:parent-style-name="Absatz-Standardschriftart" style:family="text">
      <style:text-properties fo:font-weight="bold" style:font-weight-asian="bold" fo:letter-spacing="0.0194in"/>
    </style:style>
    <style:style style:name="T2419" style:parent-style-name="Absatz-Standardschriftart" style:family="text">
      <style:text-properties fo:font-weight="bold" style:font-weight-asian="bold"/>
    </style:style>
    <style:style style:name="T2420" style:parent-style-name="Absatz-Standardschriftart" style:family="text">
      <style:text-properties fo:font-weight="bold" style:font-weight-asian="bold" fo:letter-spacing="0.018in"/>
    </style:style>
    <style:style style:name="T2421" style:parent-style-name="Absatz-Standardschriftart" style:family="text">
      <style:text-properties fo:font-weight="bold" style:font-weight-asian="bold" fo:letter-spacing="-0.0006in"/>
    </style:style>
    <style:style style:name="T2422" style:parent-style-name="Absatz-Standardschriftart" style:family="text">
      <style:text-properties fo:font-weight="bold" style:font-weight-asian="bold" fo:letter-spacing="0.0194in"/>
    </style:style>
    <style:style style:name="T2423" style:parent-style-name="Absatz-Standardschriftart" style:family="text">
      <style:text-properties fo:font-weight="bold" style:font-weight-asian="bold" fo:letter-spacing="-0.0006in"/>
    </style:style>
    <style:style style:name="T2424" style:parent-style-name="Absatz-Standardschriftart" style:family="text">
      <style:text-properties fo:font-weight="bold" style:font-weight-asian="bold" fo:letter-spacing="0.0187in"/>
    </style:style>
    <style:style style:name="T2425" style:parent-style-name="Absatz-Standardschriftart" style:family="text">
      <style:text-properties fo:font-weight="bold" style:font-weight-asian="bold" fo:letter-spacing="-0.0006in"/>
    </style:style>
    <style:style style:name="T2426" style:parent-style-name="Absatz-Standardschriftart" style:family="text">
      <style:text-properties fo:font-weight="bold" style:font-weight-asian="bold" fo:letter-spacing="0.0194in"/>
    </style:style>
    <style:style style:name="T2427" style:parent-style-name="Absatz-Standardschriftart" style:family="text">
      <style:text-properties fo:font-weight="bold" style:font-weight-asian="bold"/>
    </style:style>
    <style:style style:name="T2428" style:parent-style-name="Absatz-Standardschriftart" style:family="text">
      <style:text-properties fo:font-weight="bold" style:font-weight-asian="bold" fo:letter-spacing="0.018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94in"/>
    </style:style>
    <style:style style:name="T2431" style:parent-style-name="Absatz-Standardschriftart" style:family="text">
      <style:text-properties fo:letter-spacing="0.018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326in"/>
    </style:style>
    <style:style style:name="T2434" style:parent-style-name="Absatz-Standardschriftart" style:family="text">
      <style:text-properties fo:letter-spacing="0.021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1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15in"/>
    </style:style>
    <style:style style:name="T2439" style:parent-style-name="Absatz-Standardschriftart" style:family="text">
      <style:text-properties fo:letter-spacing="0.0222in"/>
    </style:style>
    <style:style style:name="T2440" style:parent-style-name="Absatz-Standardschriftart" style:family="text">
      <style:text-properties fo:letter-spacing="0.021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1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2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15in"/>
    </style:style>
    <style:style style:name="T2447" style:parent-style-name="Absatz-Standardschriftart" style:family="text">
      <style:text-properties fo:letter-spacing="0.021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1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2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15in"/>
    </style:style>
    <style:style style:name="T2454" style:parent-style-name="Absatz-Standardschriftart" style:family="text">
      <style:text-properties fo:letter-spacing="0.021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0.029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13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style:font-name="Times New Roman" fo:letter-spacing="0.036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5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59in"/>
    </style:style>
    <style:style style:name="T2493" style:parent-style-name="Absatz-Standardschriftart" style:family="text">
      <style:text-properties fo:letter-spacing="0.015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5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5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5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59in"/>
    </style:style>
    <style:style style:name="T2502" style:parent-style-name="Absatz-Standardschriftart" style:family="text">
      <style:text-properties fo:letter-spacing="0.015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9in"/>
    </style:style>
    <style:style style:name="T2505" style:parent-style-name="Absatz-Standardschriftart" style:family="text">
      <style:text-properties fo:letter-spacing="0.015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59in"/>
    </style:style>
    <style:style style:name="T2508" style:parent-style-name="Absatz-Standardschriftart" style:family="text">
      <style:text-properties fo:letter-spacing="0.015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59in"/>
    </style:style>
    <style:style style:name="T2511" style:parent-style-name="Absatz-Standardschriftart" style:family="text">
      <style:text-properties fo:letter-spacing="0.015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5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style:font-name="Times New Roman" fo:letter-spacing="0.015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56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4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4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43in"/>
    </style:style>
    <style:style style:name="T2540" style:parent-style-name="Absatz-Standardschriftart" style:family="text">
      <style:text-properties fo:letter-spacing="0.02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43in"/>
    </style:style>
    <style:style style:name="T2543" style:parent-style-name="Absatz-Standardschriftart" style:family="text">
      <style:text-properties fo:letter-spacing="0.0243in"/>
    </style:style>
    <style:style style:name="T2544" style:parent-style-name="Absatz-Standardschriftart" style:family="text">
      <style:text-properties fo:letter-spacing="0.025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43in"/>
    </style:style>
    <style:style style:name="T2547" style:parent-style-name="Absatz-Standardschriftart" style:family="text">
      <style:text-properties fo:letter-spacing="0.024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43in"/>
    </style:style>
    <style:style style:name="T2552" style:parent-style-name="Absatz-Standardschriftart" style:family="text">
      <style:text-properties fo:letter-spacing="0.0243in"/>
    </style:style>
    <style:style style:name="T2553" style:parent-style-name="Absatz-Standardschriftart" style:family="text">
      <style:text-properties fo:letter-spacing="0.024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4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4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style:font-name="Times New Roman" fo:letter-spacing="0.02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7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7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7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6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8in"/>
    </style:style>
    <style:style style:name="T2586" style:parent-style-name="Absatz-Standardschriftart" style:family="text">
      <style:text-properties fo:letter-spacing="0.01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style:font-name="Times New Roman" fo:letter-spacing="0.033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3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1in"/>
    </style:style>
    <style:style style:name="T2593" style:parent-style-name="Absatz-Standardschriftart" style:family="text">
      <style:text-properties fo:letter-spacing="0.013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3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3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3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3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3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31in"/>
    </style:style>
    <style:style style:name="T2612" style:parent-style-name="Absatz-Standardschriftart" style:family="text">
      <style:text-properties fo:letter-spacing="0.013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368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0.006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76in"/>
    </style:style>
    <style:style style:name="T2621" style:parent-style-name="Absatz-Standardschriftart" style:family="text">
      <style:text-properties fo:letter-spacing="0.0062in"/>
    </style:style>
    <style:style style:name="T2622" style:parent-style-name="Absatz-Standardschriftart" style:family="text">
      <style:text-properties fo:letter-spacing="0.006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6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6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76in"/>
    </style:style>
    <style:style style:name="T2629" style:parent-style-name="Absatz-Standardschriftart" style:family="text">
      <style:text-properties fo:letter-spacing="0.006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7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2in"/>
    </style:style>
    <style:style style:name="T2636" style:parent-style-name="Absatz-Standardschriftart" style:family="text">
      <style:text-properties fo:letter-spacing="0.007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6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6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style:font-name="Times New Roman" fo:letter-spacing="0.0319in"/>
    </style:style>
    <style:style style:name="T2647" style:parent-style-name="Absatz-Standardschriftart" style:family="text">
      <style:text-properties fo:letter-spacing="-0.0006in"/>
    </style:style>
    <style:style style:name="P2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0" style:parent-style-name="Standard" style:family="paragraph">
      <style:paragraph-properties fo:text-align="justify" fo:margin-left="0.0944in" fo:margin-right="0.0937in">
        <style:tab-stops/>
      </style:paragraph-properties>
    </style:style>
    <style:style style:name="T2651" style:parent-style-name="Absatz-Standardschriftart" style:family="text">
      <style:text-properties style:font-name="Arial" fo:font-size="10pt" style:font-size-asian="10pt"/>
    </style:style>
    <style:style style:name="T2652" style:parent-style-name="Absatz-Standardschriftart" style:family="text">
      <style:text-properties style:font-name="Arial" fo:letter-spacing="0.0097in" fo:font-size="10pt" style:font-size-asian="10pt"/>
    </style:style>
    <style:style style:name="T2653" style:parent-style-name="Absatz-Standardschriftart" style:family="text">
      <style:text-properties style:font-name="Arial" fo:font-size="10pt" style:font-size-asian="10pt"/>
    </style:style>
    <style:style style:name="T2654" style:parent-style-name="Absatz-Standardschriftart" style:family="text">
      <style:text-properties style:font-name="Arial" fo:letter-spacing="0.0104in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71" style:parent-style-name="Absatz-Standardschriftart" style:family="text">
      <style:text-properties style:font-name="Arial" fo:font-size="10pt" style:font-size-asian="10pt"/>
    </style:style>
    <style:style style:name="T2672" style:parent-style-name="Absatz-Standardschriftart" style:family="text">
      <style:text-properties style:font-name="Arial" fo:letter-spacing="0.0097in" fo:font-size="10pt" style:font-size-asian="10pt"/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2674" style:parent-style-name="Absatz-Standardschriftart" style:family="text">
      <style:text-properties style:font-name="Arial" fo:letter-spacing="0.0104in" fo:font-size="10pt" style:font-size-asian="10pt"/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2676" style:parent-style-name="Absatz-Standardschriftart" style:family="text">
      <style:text-properties style:font-name="Times New Roman" fo:letter-spacing="0.0166in" fo:font-size="10pt" style:font-size-asian="10pt"/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2678" style:parent-style-name="Absatz-Standardschriftart" style:family="text">
      <style:text-properties style:font-name="Arial" fo:letter-spacing="0.0125in" fo:font-size="10pt" style:font-size-asian="10pt"/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2680" style:parent-style-name="Absatz-Standardschriftart" style:family="text">
      <style:text-properties style:font-name="Arial" fo:letter-spacing="0.0125in" fo:font-size="10pt" style:font-size-asian="10pt"/>
    </style:style>
    <style:style style:name="T2681" style:parent-style-name="Absatz-Standardschriftart" style:family="text">
      <style:text-properties style:font-name="Arial" fo:letter-spacing="-0.0006in" fo:font-size="10pt" style:font-size-asian="10pt"/>
    </style:style>
    <style:style style:name="T2682" style:parent-style-name="Absatz-Standardschriftart" style:family="text">
      <style:text-properties style:font-name="Arial" fo:letter-spacing="0.0131in" fo:font-size="10pt" style:font-size-asian="10pt"/>
    </style:style>
    <style:style style:name="T2683" style:parent-style-name="Absatz-Standardschriftart" style:family="text">
      <style:text-properties style:font-name="Arial" fo:font-size="10pt" style:font-size-asian="10pt"/>
    </style:style>
    <style:style style:name="T2684" style:parent-style-name="Absatz-Standardschriftart" style:family="text">
      <style:text-properties style:font-name="Arial" fo:letter-spacing="0.0125in" fo:font-size="10pt" style:font-size-asian="10pt"/>
    </style:style>
    <style:style style:name="T2685" style:parent-style-name="Absatz-Standardschriftart" style:family="text">
      <style:text-properties style:font-name="Arial" fo:letter-spacing="-0.0006in" fo:font-size="10pt" style:font-size-asian="10pt"/>
    </style:style>
    <style:style style:name="T2686" style:parent-style-name="Absatz-Standardschriftart" style:family="text">
      <style:text-properties style:font-name="Arial" fo:letter-spacing="0.0131in" fo:font-size="10pt" style:font-size-asian="10pt"/>
    </style:style>
    <style:style style:name="T2687" style:parent-style-name="Absatz-Standardschriftart" style:family="text">
      <style:text-properties style:font-name="Arial" fo:letter-spacing="-0.0006in" fo:font-size="10pt" style:font-size-asian="10pt"/>
    </style:style>
    <style:style style:name="T2688" style:parent-style-name="Absatz-Standardschriftart" style:family="text">
      <style:text-properties style:font-name="Arial" fo:letter-spacing="0.0131in" fo:font-size="10pt" style:font-size-asian="10pt"/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Arial" fo:letter-spacing="0.0125in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6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26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86" style:parent-style-name="Absatz-Standardschriftart" style:family="text">
      <style:text-properties fo:letter-spacing="0.0229in"/>
    </style:style>
    <style:style style:name="T2787" style:parent-style-name="Absatz-Standardschriftart" style:family="text">
      <style:text-properties fo:letter-spacing="0.023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36in"/>
    </style:style>
    <style:style style:name="T2790" style:parent-style-name="Absatz-Standardschriftart" style:family="text">
      <style:text-properties fo:letter-spacing="0.023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43in"/>
    </style:style>
    <style:style style:name="T2793" style:parent-style-name="Absatz-Standardschriftart" style:family="text">
      <style:text-properties fo:letter-spacing="0.023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3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43in"/>
    </style:style>
    <style:style style:name="T2798" style:parent-style-name="Absatz-Standardschriftart" style:family="text">
      <style:text-properties fo:letter-spacing="0.0236in"/>
    </style:style>
    <style:style style:name="T2799" style:parent-style-name="Absatz-Standardschriftart" style:family="text">
      <style:text-properties fo:letter-spacing="0.023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43in"/>
    </style:style>
    <style:style style:name="T2802" style:parent-style-name="Absatz-Standardschriftart" style:family="text">
      <style:text-properties fo:letter-spacing="0.022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4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4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fo:letter-spacing="0.022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font-weight="normal" style:font-weight-asian="normal" fo:letter-spacing="-0.0006in"/>
    </style:style>
    <style:style style:name="T2811" style:parent-style-name="Absatz-Standardschriftart" style:family="text">
      <style:text-properties fo:font-weight="normal" style:font-weight-asian="normal"/>
    </style:style>
    <style:style style:name="T2812" style:parent-style-name="Absatz-Standardschriftart" style:family="text">
      <style:text-properties fo:font-weight="normal" style:font-weight-asian="normal" fo:letter-spacing="-0.0006in"/>
    </style:style>
    <style:style style:name="T2813" style:parent-style-name="Absatz-Standardschriftart" style:family="text">
      <style:text-properties fo:font-weight="normal" style:font-weight-asian="normal"/>
    </style:style>
    <style:style style:name="P2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822" style:family="table-column">
      <style:table-column-properties style:column-width="1.575in" style:use-optimal-column-width="false"/>
    </style:style>
    <style:style style:name="TableColumn2823" style:family="table-column">
      <style:table-column-properties style:column-width="0.8861in" style:use-optimal-column-width="false"/>
    </style:style>
    <style:style style:name="TableColumn2824" style:family="table-column">
      <style:table-column-properties style:column-width="0.827in" style:use-optimal-column-width="false"/>
    </style:style>
    <style:style style:name="TableColumn2825" style:family="table-column">
      <style:table-column-properties style:column-width="0.9631in" style:use-optimal-column-width="false"/>
    </style:style>
    <style:style style:name="TableColumn2826" style:family="table-column">
      <style:table-column-properties style:column-width="0.8909in" style:use-optimal-column-width="false"/>
    </style:style>
    <style:style style:name="TableColumn2827" style:family="table-column">
      <style:table-column-properties style:column-width="1.0347in" style:use-optimal-column-width="false"/>
    </style:style>
    <style:style style:name="Table2821" style:family="table">
      <style:table-properties style:width="6.177in" fo:margin-left="0.0909in" table:align="left"/>
    </style:style>
    <style:style style:name="TableRow2828" style:family="table-row">
      <style:table-row-properties style:row-height="0.1506in" style:use-optimal-row-height="false"/>
    </style:style>
    <style:style style:name="TableCell2829" style:family="table-cell">
      <style:table-cell-properties fo:border="0.0069in solid #000000" fo:background-color="#D9E2F3" fo:padding-top="0in" fo:padding-left="0in" fo:padding-bottom="0in" fo:padding-right="0in"/>
    </style:style>
    <style:style style:name="P2830" style:parent-style-name="TableParagraph" style:family="paragraph">
      <style:paragraph-properties fo:margin-left="0.1138in">
        <style:tab-stops/>
      </style:paragraph-properties>
    </style:style>
    <style:style style:name="T28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34" style:family="table-cell">
      <style:table-cell-properties fo:border="0.0069in solid #000000" fo:background-color="#D9E2F3" fo:padding-top="0in" fo:padding-left="0in" fo:padding-bottom="0in" fo:padding-right="0in"/>
    </style:style>
    <style:style style:name="P2835" style:parent-style-name="TableParagraph" style:family="paragraph">
      <style:paragraph-properties fo:text-align="center"/>
    </style:style>
    <style:style style:name="T28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37" style:family="table-cell">
      <style:table-cell-properties fo:border="0.0069in solid #000000" fo:background-color="#D9E2F3" fo:padding-top="0in" fo:padding-left="0in" fo:padding-bottom="0in" fo:padding-right="0in"/>
    </style:style>
    <style:style style:name="P2838" style:parent-style-name="TableParagraph" style:family="paragraph">
      <style:paragraph-properties fo:margin-left="0.0763in">
        <style:tab-stops/>
      </style:paragraph-properties>
    </style:style>
    <style:style style:name="T28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40" style:family="table-cell">
      <style:table-cell-properties fo:border="0.0069in solid #000000" fo:background-color="#D9E2F3" fo:padding-top="0in" fo:padding-left="0in" fo:padding-bottom="0in" fo:padding-right="0in"/>
    </style:style>
    <style:style style:name="P2841" style:parent-style-name="TableParagraph" style:family="paragraph">
      <style:paragraph-properties fo:text-align="center"/>
    </style:style>
    <style:style style:name="T2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43" style:family="table-cell">
      <style:table-cell-properties fo:border="0.0069in solid #000000" fo:background-color="#D9E2F3" fo:padding-top="0in" fo:padding-left="0in" fo:padding-bottom="0in" fo:padding-right="0in"/>
    </style:style>
    <style:style style:name="P2844" style:parent-style-name="TableParagraph" style:family="paragraph">
      <style:paragraph-properties fo:margin-left="0.1083in">
        <style:tab-stops/>
      </style:paragraph-properties>
    </style:style>
    <style:style style:name="T28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46" style:family="table-cell">
      <style:table-cell-properties fo:border="0.0069in solid #000000" fo:background-color="#D9E2F3" fo:padding-top="0in" fo:padding-left="0in" fo:padding-bottom="0in" fo:padding-right="0in"/>
    </style:style>
    <style:style style:name="P2847" style:parent-style-name="TableParagraph" style:family="paragraph">
      <style:paragraph-properties fo:margin-left="0.1312in">
        <style:tab-stops/>
      </style:paragraph-properties>
    </style:style>
    <style:style style:name="T28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849" style:family="table-row">
      <style:table-row-properties style:row-height="0.1506in" style:use-optimal-row-height="false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TableParagraph" style:family="paragraph">
      <style:paragraph-properties fo:margin-left="0.0715in">
        <style:tab-stops/>
      </style:paragraph-properties>
    </style:style>
    <style:style style:name="T2852" style:parent-style-name="Absatz-Standardschriftart" style:family="text">
      <style:text-properties style:font-name="Arial" fo:letter-spacing="-0.0006in" fo:font-size="9pt" style:font-size-asian="9pt"/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T2854" style:parent-style-name="Absatz-Standardschriftart" style:family="text">
      <style:text-properties style:font-name="Arial" fo:letter-spacing="-0.0006in" fo:font-size="9pt" style:font-size-asian="9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TableParagraph" style:family="paragraph">
      <style:paragraph-properties fo:margin-left="0.0777in">
        <style:tab-stops/>
      </style:paragraph-properties>
    </style:style>
    <style:style style:name="T2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P2860" style:parent-style-name="TableParagraph" style:family="paragraph">
      <style:paragraph-properties fo:margin-left="0.1388in">
        <style:tab-stops/>
      </style:paragraph-properties>
    </style:style>
    <style:style style:name="T2861" style:parent-style-name="Absatz-Standardschriftart" style:family="text">
      <style:text-properties style:font-name="Arial" fo:letter-spacing="-0.0006in" fo:font-size="9pt" style:font-size-asian="9pt"/>
    </style:style>
    <style:style style:name="T2862" style:parent-style-name="Absatz-Standardschriftart" style:family="text">
      <style:text-properties style:font-name="Arial" fo:font-size="9pt" style:font-size-asian="9pt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TableParagraph" style:family="paragraph">
      <style:paragraph-properties fo:margin-left="0.1548in">
        <style:tab-stops/>
      </style:paragraph-properties>
    </style:style>
    <style:style style:name="T2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TableParagraph" style:family="paragraph">
      <style:paragraph-properties fo:margin-left="0.2701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9pt" style:font-size-asian="9pt"/>
    </style:style>
    <style:style style:name="T2870" style:parent-style-name="Absatz-Standardschriftart" style:family="text">
      <style:text-properties style:font-name="Arial" fo:font-size="9pt" style:font-size-asian="9p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TableParagraph" style:family="paragraph">
      <style:paragraph-properties fo:margin-left="0.3652in">
        <style:tab-stops/>
      </style:paragraph-properties>
    </style:style>
    <style:style style:name="T2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875" style:family="table-row">
      <style:table-row-properties style:row-height="0.1506in" style:use-optimal-row-height="false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TableParagraph" style:family="paragraph">
      <style:paragraph-properties fo:margin-left="0.0715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T2880" style:parent-style-name="Absatz-Standardschriftart" style:family="text">
      <style:text-properties style:font-name="Arial" fo:letter-spacing="-0.0006in" fo:font-size="9pt" style:font-size-asian="9pt"/>
    </style:style>
    <style:style style:name="TableCell2881" style:family="table-cell">
      <style:table-cell-properties fo:border="0.0069in solid #000000" fo:padding-top="0in" fo:padding-left="0in" fo:padding-bottom="0in" fo:padding-right="0in"/>
    </style:style>
    <style:style style:name="P2882" style:parent-style-name="TableParagraph" style:family="paragraph">
      <style:paragraph-properties fo:margin-left="0.2166in">
        <style:tab-stops/>
      </style:paragraph-properties>
    </style:style>
    <style:style style:name="T2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TableParagraph" style:family="paragraph">
      <style:paragraph-properties fo:margin-left="0.2395in">
        <style:tab-stops/>
      </style:paragraph-properties>
    </style:style>
    <style:style style:name="T2887" style:parent-style-name="Absatz-Standardschriftart" style:family="text">
      <style:text-properties style:font-name="Arial" fo:font-size="9pt" style:font-size-asian="9pt"/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ableCell2890" style:family="table-cell">
      <style:table-cell-properties fo:border="0.0069in solid #000000" fo:padding-top="0in" fo:padding-left="0in" fo:padding-bottom="0in" fo:padding-right="0in"/>
    </style:style>
    <style:style style:name="P2891" style:parent-style-name="TableParagraph" style:family="paragraph">
      <style:paragraph-properties fo:margin-left="0.2243in">
        <style:tab-stops/>
      </style:paragraph-properties>
    </style:style>
    <style:style style:name="T2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94" style:family="table-cell">
      <style:table-cell-properties fo:border="0.0069in solid #000000" fo:padding-top="0in" fo:padding-left="0in" fo:padding-bottom="0in" fo:padding-right="0in"/>
    </style:style>
    <style:style style:name="P2895" style:parent-style-name="TableParagraph" style:family="paragraph">
      <style:paragraph-properties fo:margin-left="0.327in">
        <style:tab-stops/>
      </style:paragraph-properties>
    </style:style>
    <style:style style:name="T2896" style:parent-style-name="Absatz-Standardschriftart" style:family="text">
      <style:text-properties style:font-name="Arial" fo:font-size="9pt" style:font-size-asian="9pt"/>
    </style:style>
    <style:style style:name="T2897" style:parent-style-name="Absatz-Standardschriftart" style:family="text">
      <style:text-properties style:font-name="Arial" fo:letter-spacing="-0.0006in" fo:font-size="9pt" style:font-size-asian="9pt"/>
    </style:style>
    <style:style style:name="T2898" style:parent-style-name="Absatz-Standardschriftart" style:family="text">
      <style:text-properties style:font-name="Arial" fo:font-size="9pt" style:font-size-asian="9pt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TableParagraph" style:family="paragraph">
      <style:paragraph-properties fo:margin-left="0.3236in">
        <style:tab-stops/>
      </style:paragraph-properties>
    </style:style>
    <style:style style:name="T2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904" style:family="table-row">
      <style:table-row-properties style:row-height="0.1506in" style:use-optimal-row-height="false"/>
    </style:style>
    <style:style style:name="TableCell2905" style:family="table-cell">
      <style:table-cell-properties fo:border="0.0069in solid #000000" fo:padding-top="0in" fo:padding-left="0in" fo:padding-bottom="0in" fo:padding-right="0in"/>
    </style:style>
    <style:style style:name="P2906" style:parent-style-name="TableParagraph" style:family="paragraph">
      <style:paragraph-properties fo:margin-left="0.0715in">
        <style:tab-stops/>
      </style:paragraph-properties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2908" style:parent-style-name="Absatz-Standardschriftart" style:family="text">
      <style:text-properties style:font-name="Arial" fo:letter-spacing="-0.0006in" fo:font-size="9pt" style:font-size-asian="9pt"/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2910" style:parent-style-name="Absatz-Standardschriftart" style:family="text">
      <style:text-properties style:font-name="Arial" fo:letter-spacing="-0.0006in" fo:font-size="9pt" style:font-size-asian="9pt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TableParagraph" style:family="paragraph">
      <style:paragraph-properties fo:margin-left="0.1472in">
        <style:tab-stops/>
      </style:paragraph-properties>
    </style:style>
    <style:style style:name="T2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15" style:family="table-cell">
      <style:table-cell-properties fo:border="0.0069in solid #000000" fo:padding-top="0in" fo:padding-left="0in" fo:padding-bottom="0in" fo:padding-right="0in"/>
    </style:style>
    <style:style style:name="P2916" style:parent-style-name="TableParagraph" style:family="paragraph">
      <style:paragraph-properties fo:margin-left="0.1388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T2918" style:parent-style-name="Absatz-Standardschriftart" style:family="text">
      <style:text-properties style:font-name="Arial" fo:font-size="9pt" style:font-size-asian="9pt"/>
    </style:style>
    <style:style style:name="TableCell2919" style:family="table-cell">
      <style:table-cell-properties fo:border="0.0069in solid #000000" fo:padding-top="0in" fo:padding-left="0in" fo:padding-bottom="0in" fo:padding-right="0in"/>
    </style:style>
    <style:style style:name="P2920" style:parent-style-name="TableParagraph" style:family="paragraph">
      <style:paragraph-properties fo:margin-left="0.2243in">
        <style:tab-stops/>
      </style:paragraph-properties>
    </style:style>
    <style:style style:name="T2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TableParagraph" style:family="paragraph">
      <style:paragraph-properties fo:margin-left="0.2701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9pt" style:font-size-asian="9pt"/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TableCell2927" style:family="table-cell">
      <style:table-cell-properties fo:border="0.0069in solid #000000" fo:padding-top="0in" fo:padding-left="0in" fo:padding-bottom="0in" fo:padding-right="0in"/>
    </style:style>
    <style:style style:name="P2928" style:parent-style-name="TableParagraph" style:family="paragraph">
      <style:paragraph-properties fo:margin-left="0.3652in">
        <style:tab-stops/>
      </style:paragraph-properties>
    </style:style>
    <style:style style:name="T2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931" style:family="table-row">
      <style:table-row-properties style:row-height="0.1506in" style:use-optimal-row-height="false"/>
    </style:style>
    <style:style style:name="TableCell2932" style:family="table-cell">
      <style:table-cell-properties fo:border="0.0069in solid #000000" fo:background-color="#D9E2F3" fo:padding-top="0in" fo:padding-left="0in" fo:padding-bottom="0in" fo:padding-right="0in"/>
    </style:style>
    <style:style style:name="P2933" style:parent-style-name="TableParagraph" style:family="paragraph">
      <style:paragraph-properties fo:margin-left="0.0715in">
        <style:tab-stops/>
      </style:paragraph-properties>
    </style:style>
    <style:style style:name="T29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35" style:family="table-cell">
      <style:table-cell-properties fo:border="0.0069in solid #000000" fo:background-color="#D9E2F3" fo:padding-top="0in" fo:padding-left="0in" fo:padding-bottom="0in" fo:padding-right="0in"/>
    </style:style>
    <style:style style:name="P2936" style:parent-style-name="TableParagraph" style:family="paragraph">
      <style:paragraph-properties fo:margin-left="0.0777in">
        <style:tab-stops/>
      </style:paragraph-properties>
    </style:style>
    <style:style style:name="T2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939" style:family="table-cell">
      <style:table-cell-properties fo:border="0.0069in solid #000000" fo:background-color="#D9E2F3" fo:padding-top="0in" fo:padding-left="0in" fo:padding-bottom="0in" fo:padding-right="0in"/>
    </style:style>
    <style:style style:name="TableCell2940" style:family="table-cell">
      <style:table-cell-properties fo:border="0.0069in solid #000000" fo:background-color="#D9E2F3" fo:padding-top="0in" fo:padding-left="0in" fo:padding-bottom="0in" fo:padding-right="0in"/>
    </style:style>
    <style:style style:name="P2941" style:parent-style-name="TableParagraph" style:family="paragraph">
      <style:paragraph-properties fo:margin-left="0.1548in">
        <style:tab-stops/>
      </style:paragraph-properties>
    </style:style>
    <style:style style:name="T2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944" style:family="table-cell">
      <style:table-cell-properties fo:border="0.0069in solid #000000" fo:background-color="#D9E2F3" fo:padding-top="0in" fo:padding-left="0in" fo:padding-bottom="0in" fo:padding-right="0in"/>
    </style:style>
    <style:style style:name="TableCell2945" style:family="table-cell">
      <style:table-cell-properties fo:border="0.0069in solid #000000" fo:background-color="#D9E2F3" fo:padding-top="0in" fo:padding-left="0in" fo:padding-bottom="0in" fo:padding-right="0in"/>
    </style:style>
    <style:style style:name="P2946" style:parent-style-name="TableParagraph" style:family="paragraph">
      <style:paragraph-properties fo:margin-left="0.3652in">
        <style:tab-stops/>
      </style:paragraph-properties>
    </style:style>
    <style:style style:name="T2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49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2950" style:parent-style-name="Standard" style:family="paragraph">
      <style:paragraph-properties fo:text-align="justify" fo:margin-top="0.0513in" fo:margin-left="0.5951in" fo:margin-right="0.093in" fo:text-indent="-0.25in">
        <style:tab-stops/>
      </style:paragraph-properties>
    </style:style>
    <style:style style:name="T2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5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3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3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0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2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3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3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30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5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6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7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3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3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3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3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0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3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3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3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3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3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2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3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51in" fo:font-size="9pt" style:font-size-asian="9pt" style:font-size-complex="9pt"/>
    </style:style>
    <style:style style:name="T3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style:text-scale="99%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8in" fo:font-size="9pt" style:font-size-asian="9pt" style:font-size-complex="9pt"/>
    </style:style>
    <style:style style:name="T3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4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4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3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5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2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5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2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5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5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7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7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28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3" style:parent-style-name="Standard" style:family="paragraph">
      <style:paragraph-properties fo:text-align="justify" fo:margin-left="0.5944in" fo:margin-right="0.0937in" fo:text-indent="-0.25in">
        <style:tab-stops/>
      </style:paragraph-properties>
    </style:style>
    <style:style style:name="T3284" style:parent-style-name="Absatz-Standardschriftart" style:family="text">
      <style:text-properties style:font-name="Arial" fo:font-size="10pt" style:font-size-asian="10pt"/>
    </style:style>
    <style:style style:name="T3285" style:parent-style-name="Absatz-Standardschriftart" style:family="text">
      <style:text-properties style:font-name="Arial" fo:letter-spacing="0.018in" fo:font-size="10pt" style:font-size-asian="10pt"/>
    </style:style>
    <style:style style:name="T3286" style:parent-style-name="Absatz-Standardschriftart" style:family="text">
      <style:text-properties style:font-name="Arial" fo:letter-spacing="-0.0006in" fo:font-size="10pt" style:font-size-asian="10pt"/>
    </style:style>
    <style:style style:name="T3287" style:parent-style-name="Absatz-Standardschriftart" style:family="text">
      <style:text-properties style:font-name="Arial" fo:letter-spacing="0.018in" fo:font-size="10pt" style:font-size-asian="10pt"/>
    </style:style>
    <style:style style:name="T3288" style:parent-style-name="Absatz-Standardschriftart" style:family="text">
      <style:text-properties style:font-name="Arial" fo:font-size="10pt" style:font-size-asian="10pt"/>
    </style:style>
    <style:style style:name="T3289" style:parent-style-name="Absatz-Standardschriftart" style:family="text">
      <style:text-properties style:font-name="Arial" fo:letter-spacing="0.0187in" fo:font-size="10pt" style:font-size-asian="10pt"/>
    </style:style>
    <style:style style:name="T3290" style:parent-style-name="Absatz-Standardschriftart" style:family="text">
      <style:text-properties style:font-name="Arial" fo:letter-spacing="-0.0006in" fo:font-size="10pt" style:font-size-asian="10pt"/>
    </style:style>
    <style:style style:name="T3291" style:parent-style-name="Absatz-Standardschriftart" style:family="text">
      <style:text-properties style:font-name="Arial" fo:letter-spacing="0.018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302" style:parent-style-name="Absatz-Standardschriftart" style:family="text">
      <style:text-properties style:font-name="Arial" fo:font-size="10pt" style:font-size-asian="10pt"/>
    </style:style>
    <style:style style:name="T3303" style:parent-style-name="Absatz-Standardschriftart" style:family="text">
      <style:text-properties style:font-name="Arial" fo:letter-spacing="0.018in" fo:font-size="10pt" style:font-size-asian="10pt"/>
    </style:style>
    <style:style style:name="T3304" style:parent-style-name="Absatz-Standardschriftart" style:family="text">
      <style:text-properties style:font-name="Arial" fo:font-size="10pt" style:font-size-asian="10pt"/>
    </style:style>
    <style:style style:name="T3305" style:parent-style-name="Absatz-Standardschriftart" style:family="text">
      <style:text-properties style:font-name="Arial" fo:letter-spacing="0.0187in" fo:font-size="10pt" style:font-size-asian="10pt"/>
    </style:style>
    <style:style style:name="T3306" style:parent-style-name="Absatz-Standardschriftart" style:family="text">
      <style:text-properties style:font-name="Arial" fo:letter-spacing="-0.0006in" fo:font-size="10pt" style:font-size-asian="10pt"/>
    </style:style>
    <style:style style:name="T3307" style:parent-style-name="Absatz-Standardschriftart" style:family="text">
      <style:text-properties style:font-name="Arial" fo:letter-spacing="0.0187in" fo:font-size="10pt" style:font-size-asian="10pt"/>
    </style:style>
    <style:style style:name="T3308" style:parent-style-name="Absatz-Standardschriftart" style:family="text">
      <style:text-properties style:font-name="Arial" fo:letter-spacing="-0.0006in" fo:font-size="10pt" style:font-size-asian="10pt"/>
    </style:style>
    <style:style style:name="T3309" style:parent-style-name="Absatz-Standardschriftart" style:family="text">
      <style:text-properties style:font-name="Arial" fo:letter-spacing="0.018in" fo:font-size="10pt" style:font-size-asian="10pt"/>
    </style:style>
    <style:style style:name="T3310" style:parent-style-name="Absatz-Standardschriftart" style:family="text">
      <style:text-properties style:font-name="Arial" fo:font-size="10pt" style:font-size-asian="10pt"/>
    </style:style>
    <style:style style:name="T3311" style:parent-style-name="Absatz-Standardschriftart" style:family="text">
      <style:text-properties style:font-name="Arial" fo:letter-spacing="0.018in" fo:font-size="10pt" style:font-size-asian="10pt"/>
    </style:style>
    <style:style style:name="T3312" style:parent-style-name="Absatz-Standardschriftart" style:family="text">
      <style:text-properties style:font-name="Arial" fo:font-size="10pt" style:font-size-asian="10pt"/>
    </style:style>
    <style:style style:name="T3313" style:parent-style-name="Absatz-Standardschriftart" style:family="text">
      <style:text-properties style:font-name="Times New Roman" fo:letter-spacing="0.027in" fo:font-size="10pt" style:font-size-asian="10pt"/>
    </style:style>
    <style:style style:name="T3314" style:parent-style-name="Absatz-Standardschriftart" style:family="text">
      <style:text-properties style:font-name="Arial" fo:letter-spacing="-0.0006in" fo:font-size="10pt" style:font-size-asian="10pt"/>
    </style:style>
    <style:style style:name="T3315" style:parent-style-name="Absatz-Standardschriftart" style:family="text">
      <style:text-properties style:font-name="Arial" fo:font-size="10pt" style:font-size-asian="10pt"/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3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0" style:parent-style-name="Absatz-Standardschriftart" style:family="text">
      <style:text-properties style:font-name="Arial" fo:letter-spacing="-0.0006in" fo:font-size="10pt" style:font-size-asian="10pt"/>
    </style:style>
    <style:style style:name="T3321" style:parent-style-name="Absatz-Standardschriftart" style:family="text">
      <style:text-properties style:font-name="Arial" fo:letter-spacing="-0.0006in" fo:font-size="10pt" style:font-size-asian="10pt"/>
    </style:style>
    <style:style style:name="P3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2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3329" style:family="table-column">
      <style:table-column-properties style:column-width="0.9847in" style:use-optimal-column-width="false"/>
    </style:style>
    <style:style style:name="TableColumn3330" style:family="table-column">
      <style:table-column-properties style:column-width="1.1812in" style:use-optimal-column-width="false"/>
    </style:style>
    <style:style style:name="TableColumn3331" style:family="table-column">
      <style:table-column-properties style:column-width="0.984in" style:use-optimal-column-width="false"/>
    </style:style>
    <style:style style:name="TableColumn3332" style:family="table-column">
      <style:table-column-properties style:column-width="1.1812in" style:use-optimal-column-width="false"/>
    </style:style>
    <style:style style:name="TableColumn3333" style:family="table-column">
      <style:table-column-properties style:column-width="0.9847in" style:use-optimal-column-width="false"/>
    </style:style>
    <style:style style:name="TableColumn3334" style:family="table-column">
      <style:table-column-properties style:column-width="0.984in" style:use-optimal-column-width="false"/>
    </style:style>
    <style:style style:name="Table3328" style:family="table">
      <style:table-properties style:width="6.3in" fo:margin-left="0.0909in" table:align="left"/>
    </style:style>
    <style:style style:name="TableRow3335" style:family="table-row">
      <style:table-row-properties style:row-height="0.2465in" style:use-optimal-row-height="false"/>
    </style:style>
    <style:style style:name="TableCell3336" style:family="table-cell">
      <style:table-cell-properties fo:border="0.0069in solid #000000" fo:background-color="#D9E2F3" fo:padding-top="0in" fo:padding-left="0in" fo:padding-bottom="0in" fo:padding-right="0in"/>
    </style:style>
    <style:style style:name="P3337" style:parent-style-name="TableParagraph" style:family="paragraph">
      <style:paragraph-properties fo:margin-left="0.1208in" fo:margin-right="0.1194in" fo:text-indent="0.0777in">
        <style:tab-stops/>
      </style:paragraph-properties>
    </style:style>
    <style:style style:name="T333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339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334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3341" style:family="table-cell">
      <style:table-cell-properties fo:border="0.0069in solid #000000" fo:background-color="#D9E2F3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0597in"/>
    </style:style>
    <style:style style:name="T334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3344" style:family="table-cell">
      <style:table-cell-properties fo:border="0.0069in solid #000000" fo:background-color="#D9E2F3" fo:padding-top="0in" fo:padding-left="0in" fo:padding-bottom="0in" fo:padding-right="0in"/>
    </style:style>
    <style:style style:name="P3345" style:parent-style-name="TableParagraph" style:family="paragraph">
      <style:paragraph-properties fo:margin-top="0.0597in" fo:margin-left="0.2104in">
        <style:tab-stops/>
      </style:paragraph-properties>
    </style:style>
    <style:style style:name="T334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3347" style:family="table-cell">
      <style:table-cell-properties fo:border="0.0069in solid #000000" fo:background-color="#D9E2F3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top="0.0597in"/>
    </style:style>
    <style:style style:name="T334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3350" style:family="table-cell">
      <style:table-cell-properties fo:border="0.0069in solid #000000" fo:background-color="#D9E2F3" fo:padding-top="0in" fo:padding-left="0in" fo:padding-bottom="0in" fo:padding-right="0in"/>
    </style:style>
    <style:style style:name="P3351" style:parent-style-name="TableParagraph" style:family="paragraph">
      <style:paragraph-properties fo:margin-top="0.0597in" fo:margin-left="0.2111in">
        <style:tab-stops/>
      </style:paragraph-properties>
    </style:style>
    <style:style style:name="T335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3353" style:family="table-cell">
      <style:table-cell-properties fo:border="0.0069in solid #000000" fo:background-color="#D9E2F3" fo:padding-top="0in" fo:padding-left="0in" fo:padding-bottom="0in" fo:padding-right="0in"/>
    </style:style>
    <style:style style:name="P3354" style:parent-style-name="TableParagraph" style:family="paragraph">
      <style:paragraph-properties fo:margin-top="0.0597in" fo:margin-left="0.1701in">
        <style:tab-stops/>
      </style:paragraph-properties>
    </style:style>
    <style:style style:name="T335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3356" style:family="table-row">
      <style:table-row-properties style:row-height="0.2784in" style:use-optimal-row-height="false"/>
    </style:style>
    <style:style style:name="TableCell3357" style:family="table-cell">
      <style:table-cell-properties fo:border="0.0069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673in" fo:margin-left="0.0715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8.5pt" style:font-size-asian="8.5pt"/>
    </style:style>
    <style:style style:name="T3360" style:parent-style-name="Absatz-Standardschriftart" style:family="text">
      <style:text-properties style:font-name="Arial" fo:font-size="8.5pt" style:font-size-asian="8.5pt"/>
    </style:style>
    <style:style style:name="T3361" style:parent-style-name="Absatz-Standardschriftart" style:family="text">
      <style:text-properties style:font-name="Arial" fo:letter-spacing="-0.0006in" fo:font-size="8.5pt" style:font-size-asian="8.5pt"/>
    </style:style>
    <style:style style:name="TableCell3362" style:family="table-cell">
      <style:table-cell-properties fo:border="0.0069in solid #000000" fo:padding-top="0in" fo:padding-left="0in" fo:padding-bottom="0in" fo:padding-right="0in"/>
    </style:style>
    <style:style style:name="P3363" style:parent-style-name="TableParagraph" style:family="paragraph">
      <style:paragraph-properties fo:margin-left="0.2361in">
        <style:tab-stops/>
      </style:paragraph-properties>
    </style:style>
    <style:style style:name="T336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36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36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P3367" style:parent-style-name="TableParagraph" style:family="paragraph">
      <style:paragraph-properties fo:margin-left="0.3013in">
        <style:tab-stops/>
      </style:paragraph-properties>
    </style:style>
    <style:style style:name="T3368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369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37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371" style:family="table-cell">
      <style:table-cell-properties fo:border="0.0069in solid #000000" fo:padding-top="0in" fo:padding-left="0in" fo:padding-bottom="0in" fo:padding-right="0in"/>
    </style:style>
    <style:style style:name="P3372" style:parent-style-name="TableParagraph" style:family="paragraph">
      <style:paragraph-properties fo:margin-left="0.1604in">
        <style:tab-stops/>
      </style:paragraph-properties>
    </style:style>
    <style:style style:name="T3373" style:parent-style-name="Absatz-Standardschriftart" style:family="text">
      <style:text-properties style:font-name="Arial" fo:font-size="8.5pt" style:font-size-asian="8.5pt"/>
    </style:style>
    <style:style style:name="T3374" style:parent-style-name="Absatz-Standardschriftart" style:family="text">
      <style:text-properties style:font-name="Arial" fo:letter-spacing="-0.0006in" fo:font-size="8.5pt" style:font-size-asian="8.5pt"/>
    </style:style>
    <style:style style:name="T3375" style:parent-style-name="Absatz-Standardschriftart" style:family="text">
      <style:text-properties style:font-name="Arial" fo:font-size="8.5pt" style:font-size-asian="8.5pt"/>
    </style:style>
    <style:style style:name="P3376" style:parent-style-name="TableParagraph" style:family="paragraph">
      <style:paragraph-properties fo:margin-left="0.1763in">
        <style:tab-stops/>
      </style:paragraph-properties>
    </style:style>
    <style:style style:name="T3377" style:parent-style-name="Absatz-Standardschriftart" style:family="text">
      <style:text-properties style:font-name="Arial" fo:font-size="8.5pt" style:font-size-asian="8.5pt"/>
    </style:style>
    <style:style style:name="T3378" style:parent-style-name="Absatz-Standardschriftart" style:family="text">
      <style:text-properties style:font-name="Arial" fo:letter-spacing="-0.0006in" fo:font-size="8.5pt" style:font-size-asian="8.5pt"/>
    </style:style>
    <style:style style:name="T3379" style:parent-style-name="Absatz-Standardschriftart" style:family="text">
      <style:text-properties style:font-name="Arial" fo:font-size="8.5pt" style:font-size-asian="8.5pt"/>
    </style:style>
    <style:style style:name="T3380" style:parent-style-name="Absatz-Standardschriftart" style:family="text">
      <style:text-properties style:font-name="Arial" fo:letter-spacing="-0.0006in" fo:font-size="8.5pt" style:font-size-asian="8.5pt"/>
    </style:style>
    <style:style style:name="T3381" style:parent-style-name="Absatz-Standardschriftart" style:family="text">
      <style:text-properties style:font-name="Arial" fo:font-size="8.5pt" style:font-size-asian="8.5pt"/>
    </style:style>
    <style:style style:name="TableCell3382" style:family="table-cell">
      <style:table-cell-properties fo:border="0.0069in solid #000000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left="0.1645in">
        <style:tab-stops/>
      </style:paragraph-properties>
    </style:style>
    <style:style style:name="T338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38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38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P3387" style:parent-style-name="TableParagraph" style:family="paragraph">
      <style:paragraph-properties fo:text-align="center" fo:margin-left="0.2958in">
        <style:tab-stops/>
      </style:paragraph-properties>
    </style:style>
    <style:style style:name="T3388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389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39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391" style:family="table-cell">
      <style:table-cell-properties fo:border="0.0069in solid #000000" fo:padding-top="0in" fo:padding-left="0in" fo:padding-bottom="0in" fo:padding-right="0in"/>
    </style:style>
    <style:style style:name="P3392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3393" style:parent-style-name="Absatz-Standardschriftart" style:family="text">
      <style:text-properties style:font-name="Arial" fo:letter-spacing="-0.0006in" fo:font-size="8.5pt" style:font-size-asian="8.5pt"/>
    </style:style>
    <style:style style:name="T3394" style:parent-style-name="Absatz-Standardschriftart" style:family="text">
      <style:text-properties style:font-name="Arial" fo:font-size="8.5pt" style:font-size-asian="8.5pt"/>
    </style:style>
    <style:style style:name="P3395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3396" style:parent-style-name="Absatz-Standardschriftart" style:family="text">
      <style:text-properties style:font-name="Arial" fo:font-size="8.5pt" style:font-size-asian="8.5pt"/>
    </style:style>
    <style:style style:name="T3397" style:parent-style-name="Absatz-Standardschriftart" style:family="text">
      <style:text-properties style:font-name="Arial" fo:letter-spacing="-0.0006in" fo:font-size="8.5pt" style:font-size-asian="8.5pt"/>
    </style:style>
    <style:style style:name="T3398" style:parent-style-name="Absatz-Standardschriftart" style:family="text">
      <style:text-properties style:font-name="Arial" fo:font-size="8.5pt" style:font-size-asian="8.5pt"/>
    </style:style>
    <style:style style:name="TableCell3399" style:family="table-cell">
      <style:table-cell-properties fo:border="0.0069in solid #000000" fo:padding-top="0in" fo:padding-left="0in" fo:padding-bottom="0in" fo:padding-right="0in"/>
    </style:style>
    <style:style style:name="P3400" style:parent-style-name="TableParagraph" style:family="paragraph">
      <style:paragraph-properties fo:margin-left="0.1041in">
        <style:tab-stops/>
      </style:paragraph-properties>
    </style:style>
    <style:style style:name="T3401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40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03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P3404" style:parent-style-name="TableParagraph" style:family="paragraph">
      <style:paragraph-properties fo:margin-left="0.1701in">
        <style:tab-stops/>
      </style:paragraph-properties>
    </style:style>
    <style:style style:name="T3405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40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07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Row3408" style:family="table-row">
      <style:table-row-properties style:row-height="0.1423in" style:use-optimal-row-height="false"/>
    </style:style>
    <style:style style:name="TableCell3409" style:family="table-cell">
      <style:table-cell-properties fo:border="0.0069in solid #000000" fo:padding-top="0in" fo:padding-left="0in" fo:padding-bottom="0in" fo:padding-right="0in"/>
    </style:style>
    <style:style style:name="P3410" style:parent-style-name="TableParagraph" style:family="paragraph">
      <style:paragraph-properties fo:margin-left="0.0715in">
        <style:tab-stops/>
      </style:paragraph-properties>
    </style:style>
    <style:style style:name="T3411" style:parent-style-name="Absatz-Standardschriftart" style:family="text">
      <style:text-properties style:font-name="Arial" fo:font-size="8.5pt" style:font-size-asian="8.5pt"/>
    </style:style>
    <style:style style:name="T3412" style:parent-style-name="Absatz-Standardschriftart" style:family="text">
      <style:text-properties style:font-name="Arial" fo:letter-spacing="-0.0013in" fo:font-size="8.5pt" style:font-size-asian="8.5pt"/>
    </style:style>
    <style:style style:name="T3413" style:parent-style-name="Absatz-Standardschriftart" style:family="text">
      <style:text-properties style:font-name="Arial" fo:font-size="8.5pt" style:font-size-asian="8.5pt"/>
    </style:style>
    <style:style style:name="T3414" style:parent-style-name="Absatz-Standardschriftart" style:family="text">
      <style:text-properties style:font-name="Arial" fo:letter-spacing="-0.0006in" fo:font-size="8.5pt" style:font-size-asian="8.5pt"/>
    </style:style>
    <style:style style:name="TableCell3415" style:family="table-cell">
      <style:table-cell-properties fo:border="0.0069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4131in">
        <style:tab-stops/>
      </style:paragraph-properties>
    </style:style>
    <style:style style:name="T341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18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419" style:family="table-cell">
      <style:table-cell-properties fo:border="0.0069in solid #000000" fo:padding-top="0in" fo:padding-left="0in" fo:padding-bottom="0in" fo:padding-right="0in"/>
    </style:style>
    <style:style style:name="P3420" style:parent-style-name="TableParagraph" style:family="paragraph">
      <style:paragraph-properties fo:margin-left="0.2319in">
        <style:tab-stops/>
      </style:paragraph-properties>
    </style:style>
    <style:style style:name="T3421" style:parent-style-name="Absatz-Standardschriftart" style:family="text">
      <style:text-properties style:font-name="Arial" fo:letter-spacing="-0.0006in" fo:font-size="8.5pt" style:font-size-asian="8.5pt"/>
    </style:style>
    <style:style style:name="T3422" style:parent-style-name="Absatz-Standardschriftart" style:family="text">
      <style:text-properties style:font-name="Arial" fo:font-size="8.5pt" style:font-size-asian="8.5pt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TableParagraph" style:family="paragraph">
      <style:paragraph-properties fo:margin-left="0.4131in">
        <style:tab-stops/>
      </style:paragraph-properties>
    </style:style>
    <style:style style:name="T342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2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427" style:family="table-cell">
      <style:table-cell-properties fo:border="0.0069in solid #000000" fo:padding-top="0in" fo:padding-left="0in" fo:padding-bottom="0in" fo:padding-right="0in"/>
    </style:style>
    <style:style style:name="P3428" style:parent-style-name="TableParagraph" style:family="paragraph">
      <style:paragraph-properties fo:margin-left="0.2326in">
        <style:tab-stops/>
      </style:paragraph-properties>
    </style:style>
    <style:style style:name="T3429" style:parent-style-name="Absatz-Standardschriftart" style:family="text">
      <style:text-properties style:font-name="Arial" fo:letter-spacing="-0.0006in" fo:font-size="8.5pt" style:font-size-asian="8.5pt"/>
    </style:style>
    <style:style style:name="T3430" style:parent-style-name="Absatz-Standardschriftart" style:family="text">
      <style:text-properties style:font-name="Arial" fo:font-size="8.5pt" style:font-size-asian="8.5pt"/>
    </style:style>
    <style:style style:name="TableCell3431" style:family="table-cell">
      <style:table-cell-properties fo:border="0.0069in solid #000000" fo:padding-top="0in" fo:padding-left="0in" fo:padding-bottom="0in" fo:padding-right="0in"/>
    </style:style>
    <style:style style:name="P3432" style:parent-style-name="TableParagraph" style:family="paragraph">
      <style:paragraph-properties fo:margin-left="0.2812in">
        <style:tab-stops/>
      </style:paragraph-properties>
    </style:style>
    <style:style style:name="T3433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34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3435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Row3436" style:family="table-row">
      <style:table-row-properties style:row-height="0.1423in" style:use-optimal-row-height="false"/>
    </style:style>
    <style:style style:name="TableCell3437" style:family="table-cell">
      <style:table-cell-properties fo:border="0.0069in solid #000000" fo:padding-top="0in" fo:padding-left="0in" fo:padding-bottom="0in" fo:padding-right="0in"/>
    </style:style>
    <style:style style:name="P3438" style:parent-style-name="TableParagraph" style:family="paragraph">
      <style:paragraph-properties fo:margin-left="0.0715in">
        <style:tab-stops/>
      </style:paragraph-properties>
    </style:style>
    <style:style style:name="T3439" style:parent-style-name="Absatz-Standardschriftart" style:family="text">
      <style:text-properties style:font-name="Arial" fo:font-size="8.5pt" style:font-size-asian="8.5pt"/>
    </style:style>
    <style:style style:name="T3440" style:parent-style-name="Absatz-Standardschriftart" style:family="text">
      <style:text-properties style:font-name="Arial" fo:letter-spacing="-0.0013in" fo:font-size="8.5pt" style:font-size-asian="8.5pt"/>
    </style:style>
    <style:style style:name="T3441" style:parent-style-name="Absatz-Standardschriftart" style:family="text">
      <style:text-properties style:font-name="Arial" fo:font-size="8.5pt" style:font-size-asian="8.5pt"/>
    </style:style>
    <style:style style:name="T3442" style:parent-style-name="Absatz-Standardschriftart" style:family="text">
      <style:text-properties style:font-name="Arial" fo:letter-spacing="-0.0006in" fo:font-size="8.5pt" style:font-size-asian="8.5pt"/>
    </style:style>
    <style:style style:name="TableCell3443" style:family="table-cell">
      <style:table-cell-properties fo:border="0.0069in solid #000000" fo:padding-top="0in" fo:padding-left="0in" fo:padding-bottom="0in" fo:padding-right="0in"/>
    </style:style>
    <style:style style:name="P3444" style:parent-style-name="TableParagraph" style:family="paragraph">
      <style:paragraph-properties fo:margin-left="0.4131in">
        <style:tab-stops/>
      </style:paragraph-properties>
    </style:style>
    <style:style style:name="T344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4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447" style:family="table-cell">
      <style:table-cell-properties fo:border="0.0069in solid #000000" fo:padding-top="0in" fo:padding-left="0in" fo:padding-bottom="0in" fo:padding-right="0in"/>
    </style:style>
    <style:style style:name="P3448" style:parent-style-name="TableParagraph" style:family="paragraph">
      <style:paragraph-properties fo:margin-left="0.2319in">
        <style:tab-stops/>
      </style:paragraph-properties>
    </style:style>
    <style:style style:name="T3449" style:parent-style-name="Absatz-Standardschriftart" style:family="text">
      <style:text-properties style:font-name="Arial" fo:letter-spacing="-0.0006in" fo:font-size="8.5pt" style:font-size-asian="8.5pt"/>
    </style:style>
    <style:style style:name="T3450" style:parent-style-name="Absatz-Standardschriftart" style:family="text">
      <style:text-properties style:font-name="Arial" fo:font-size="8.5pt" style:font-size-asian="8.5pt"/>
    </style:style>
    <style:style style:name="TableCell3451" style:family="table-cell">
      <style:table-cell-properties fo:border="0.0069in solid #000000" fo:padding-top="0in" fo:padding-left="0in" fo:padding-bottom="0in" fo:padding-right="0in"/>
    </style:style>
    <style:style style:name="P3452" style:parent-style-name="TableParagraph" style:family="paragraph">
      <style:paragraph-properties fo:margin-left="0.4131in">
        <style:tab-stops/>
      </style:paragraph-properties>
    </style:style>
    <style:style style:name="T3453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5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455" style:family="table-cell">
      <style:table-cell-properties fo:border="0.0069in solid #000000" fo:padding-top="0in" fo:padding-left="0in" fo:padding-bottom="0in" fo:padding-right="0in"/>
    </style:style>
    <style:style style:name="P3456" style:parent-style-name="TableParagraph" style:family="paragraph">
      <style:paragraph-properties fo:margin-left="0.2326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8.5pt" style:font-size-asian="8.5pt"/>
    </style:style>
    <style:style style:name="T3458" style:parent-style-name="Absatz-Standardschriftart" style:family="text">
      <style:text-properties style:font-name="Arial" fo:font-size="8.5pt" style:font-size-asian="8.5pt"/>
    </style:style>
    <style:style style:name="TableCell3459" style:family="table-cell">
      <style:table-cell-properties fo:border="0.0069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2812in">
        <style:tab-stops/>
      </style:paragraph-properties>
    </style:style>
    <style:style style:name="T3461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62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3463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Row3464" style:family="table-row">
      <style:table-row-properties style:row-height="0.1423in" style:use-optimal-row-height="false"/>
    </style:style>
    <style:style style:name="TableCell3465" style:family="table-cell">
      <style:table-cell-properties fo:border="0.0069in solid #000000" fo:background-color="#DEEAF6" fo:padding-top="0in" fo:padding-left="0in" fo:padding-bottom="0in" fo:padding-right="0in"/>
    </style:style>
    <style:style style:name="P3466" style:parent-style-name="TableParagraph" style:family="paragraph">
      <style:paragraph-properties fo:margin-left="0.0715in">
        <style:tab-stops/>
      </style:paragraph-properties>
    </style:style>
    <style:style style:name="T346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3468" style:family="table-cell">
      <style:table-cell-properties fo:border="0.0069in solid #000000" fo:background-color="#DEEAF6" fo:padding-top="0in" fo:padding-left="0in" fo:padding-bottom="0in" fo:padding-right="0in"/>
    </style:style>
    <style:style style:name="P3469" style:parent-style-name="TableParagraph" style:family="paragraph">
      <style:paragraph-properties fo:margin-left="0.4131in">
        <style:tab-stops/>
      </style:paragraph-properties>
    </style:style>
    <style:style style:name="T3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3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ell3472" style:family="table-cell">
      <style:table-cell-properties fo:border="0.0069in solid #000000" fo:background-color="#DEEAF6" fo:padding-top="0in" fo:padding-left="0in" fo:padding-bottom="0in" fo:padding-right="0in"/>
    </style:style>
    <style:style style:name="TableCell3473" style:family="table-cell">
      <style:table-cell-properties fo:border="0.0069in solid #000000" fo:background-color="#D9E2F3" fo:padding-top="0in" fo:padding-left="0in" fo:padding-bottom="0in" fo:padding-right="0in"/>
    </style:style>
    <style:style style:name="P3474" style:parent-style-name="TableParagraph" style:family="paragraph">
      <style:paragraph-properties fo:margin-left="0.4131in">
        <style:tab-stops/>
      </style:paragraph-properties>
    </style:style>
    <style:style style:name="T3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3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ell3477" style:family="table-cell">
      <style:table-cell-properties fo:border="0.0069in solid #000000" fo:background-color="#D9E2F3" fo:padding-top="0in" fo:padding-left="0in" fo:padding-bottom="0in" fo:padding-right="0in"/>
    </style:style>
    <style:style style:name="TableCell3478" style:family="table-cell">
      <style:table-cell-properties fo:border="0.0069in solid #000000" fo:background-color="#DEEAF6" fo:padding-top="0in" fo:padding-left="0in" fo:padding-bottom="0in" fo:padding-right="0in"/>
    </style:style>
    <style:style style:name="P3479" style:parent-style-name="TableParagraph" style:family="paragraph">
      <style:paragraph-properties fo:margin-left="0.2812in">
        <style:tab-stops/>
      </style:paragraph-properties>
    </style:style>
    <style:style style:name="T3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3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.5pt" style:font-size-asian="8.5pt" style:font-size-complex="8.5pt"/>
    </style:style>
    <style:style style:name="T3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5" style:parent-style-name="Standard" style:family="paragraph">
      <style:paragraph-properties fo:text-align="justify" fo:margin-left="0.5951in" fo:margin-right="0.093in" fo:text-indent="-0.25in">
        <style:tab-stops/>
      </style:paragraph-properties>
    </style:style>
    <style:style style:name="T34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4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5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5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5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0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3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3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3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3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3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3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3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3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3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3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9pt" style:font-size-asian="9pt" style:font-size-complex="9pt"/>
    </style:style>
    <style:style style:name="T3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9pt" style:font-size-asian="9pt" style:font-size-complex="9pt"/>
    </style:style>
    <style:style style:name="T3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9pt" style:font-size-asian="9pt" style:font-size-complex="9pt"/>
    </style:style>
    <style:style style:name="T3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51in" fo:font-size="9pt" style:font-size-asian="9pt" style:font-size-complex="9pt"/>
    </style:style>
    <style:style style:name="T3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style:text-scale="99%" fo:font-size="9pt" style:font-size-asian="9pt" style:font-size-complex="9pt"/>
    </style:style>
    <style:style style:name="T3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8in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81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18" style:parent-style-name="Standard" style:family="paragraph">
      <style:paragraph-properties fo:text-align="justify" fo:margin-left="0.5944in" fo:margin-right="0.0937in" fo:text-indent="-0.25in">
        <style:tab-stops/>
      </style:paragraph-properties>
    </style:style>
    <style:style style:name="T3819" style:parent-style-name="Absatz-Standardschriftart" style:family="text">
      <style:text-properties style:font-name="Arial" fo:font-size="10pt" style:font-size-asian="10pt"/>
    </style:style>
    <style:style style:name="T3820" style:parent-style-name="Absatz-Standardschriftart" style:family="text">
      <style:text-properties style:font-name="Arial" fo:letter-spacing="0.0381in" fo:font-size="10pt" style:font-size-asian="10pt"/>
    </style:style>
    <style:style style:name="T3821" style:parent-style-name="Absatz-Standardschriftart" style:family="text">
      <style:text-properties style:font-name="Arial" fo:font-size="10pt" style:font-size-asian="10pt"/>
    </style:style>
    <style:style style:name="T3822" style:parent-style-name="Absatz-Standardschriftart" style:family="text">
      <style:text-properties style:font-name="Arial" fo:letter-spacing="0.0013in" fo:font-size="10pt" style:font-size-asian="10pt"/>
    </style:style>
    <style:style style:name="T3823" style:parent-style-name="Absatz-Standardschriftart" style:family="text">
      <style:text-properties style:font-name="Arial" fo:letter-spacing="-0.0006in" fo:font-size="10pt" style:font-size-asian="10pt"/>
    </style:style>
    <style:style style:name="T3824" style:parent-style-name="Absatz-Standardschriftart" style:family="text">
      <style:text-properties style:font-name="Arial" fo:letter-spacing="0.0013in" fo:font-size="10pt" style:font-size-asian="10pt"/>
    </style:style>
    <style:style style:name="T3825" style:parent-style-name="Absatz-Standardschriftart" style:family="text">
      <style:text-properties style:font-name="Arial" fo:font-size="10pt" style:font-size-asian="10pt"/>
    </style:style>
    <style:style style:name="T3826" style:parent-style-name="Absatz-Standardschriftart" style:family="text">
      <style:text-properties style:font-name="Arial" fo:letter-spacing="0.0013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3828" style:parent-style-name="Absatz-Standardschriftart" style:family="text">
      <style:text-properties style:font-name="Arial" fo:letter-spacing="0.0013in" fo:font-size="10pt" style:font-size-asian="10pt"/>
    </style:style>
    <style:style style:name="T3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839" style:parent-style-name="Absatz-Standardschriftart" style:family="text">
      <style:text-properties style:font-name="Arial" fo:font-size="10pt" style:font-size-asian="10pt"/>
    </style:style>
    <style:style style:name="T3840" style:parent-style-name="Absatz-Standardschriftart" style:family="text">
      <style:text-properties style:font-name="Arial" fo:letter-spacing="0.0013in" fo:font-size="10pt" style:font-size-asian="10pt"/>
    </style:style>
    <style:style style:name="T3841" style:parent-style-name="Absatz-Standardschriftart" style:family="text">
      <style:text-properties style:font-name="Arial" fo:letter-spacing="-0.0006in" fo:font-size="10pt" style:font-size-asian="10pt"/>
    </style:style>
    <style:style style:name="T3842" style:parent-style-name="Absatz-Standardschriftart" style:family="text">
      <style:text-properties style:font-name="Arial" fo:font-size="10pt" style:font-size-asian="10pt"/>
    </style:style>
    <style:style style:name="T3843" style:parent-style-name="Absatz-Standardschriftart" style:family="text">
      <style:text-properties style:font-name="Arial" fo:letter-spacing="0.0013in" fo:font-size="10pt" style:font-size-asian="10pt"/>
    </style:style>
    <style:style style:name="T3844" style:parent-style-name="Absatz-Standardschriftart" style:family="text">
      <style:text-properties style:font-name="Arial" fo:letter-spacing="-0.0006in" fo:font-size="10pt" style:font-size-asian="10pt"/>
    </style:style>
    <style:style style:name="T3845" style:parent-style-name="Absatz-Standardschriftart" style:family="text">
      <style:text-properties style:font-name="Arial" fo:font-size="10pt" style:font-size-asian="10pt"/>
    </style:style>
    <style:style style:name="T3846" style:parent-style-name="Absatz-Standardschriftart" style:family="text">
      <style:text-properties style:font-name="Arial" fo:letter-spacing="0.0013in" fo:font-size="10pt" style:font-size-asian="10pt"/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3848" style:parent-style-name="Absatz-Standardschriftart" style:family="text">
      <style:text-properties style:font-name="Times New Roman" fo:letter-spacing="0.034in" fo:font-size="10pt" style:font-size-asian="10pt"/>
    </style:style>
    <style:style style:name="T3849" style:parent-style-name="Absatz-Standardschriftart" style:family="text">
      <style:text-properties style:font-name="Arial" fo:letter-spacing="-0.0006in" fo:font-size="10pt" style:font-size-asian="10pt"/>
    </style:style>
    <style:style style:name="T3850" style:parent-style-name="Absatz-Standardschriftart" style:family="text">
      <style:text-properties style:font-name="Arial" fo:font-size="10pt" style:font-size-asian="10pt"/>
    </style:style>
    <style:style style:name="T3851" style:parent-style-name="Absatz-Standardschriftart" style:family="text">
      <style:text-properties style:font-name="Arial" fo:letter-spacing="-0.0006in" fo:font-size="10pt" style:font-size-asian="10pt"/>
    </style:style>
    <style:style style:name="T3852" style:parent-style-name="Absatz-Standardschriftart" style:family="text">
      <style:text-properties style:font-name="Arial" fo:font-size="10pt" style:font-size-asian="10pt"/>
    </style:style>
    <style:style style:name="T3853" style:parent-style-name="Absatz-Standardschriftart" style:family="text">
      <style:text-properties style:font-name="Arial" fo:letter-spacing="-0.0006in" fo:font-size="10pt" style:font-size-asian="10pt"/>
    </style:style>
    <style:style style:name="T3854" style:parent-style-name="Absatz-Standardschriftart" style:family="text">
      <style:text-properties style:font-name="Arial" fo:font-size="10pt" style:font-size-asian="10pt"/>
    </style:style>
    <style:style style:name="T3855" style:parent-style-name="Absatz-Standardschriftart" style:family="text">
      <style:text-properties style:font-name="Arial" fo:letter-spacing="-0.0006in" fo:font-size="10pt" style:font-size-asian="10pt"/>
    </style:style>
    <style:style style:name="T3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8" style:parent-style-name="Absatz-Standardschriftart" style:family="text">
      <style:text-properties style:font-name="Arial" fo:letter-spacing="-0.0006in" fo:font-size="10pt" style:font-size-asian="10pt"/>
    </style:style>
    <style:style style:name="T3859" style:parent-style-name="Absatz-Standardschriftart" style:family="text">
      <style:text-properties style:font-name="Arial" fo:font-size="10pt" style:font-size-asian="10pt"/>
    </style:style>
    <style:style style:name="T3860" style:parent-style-name="Absatz-Standardschriftart" style:family="text">
      <style:text-properties style:font-name="Arial" fo:letter-spacing="-0.0006in" fo:font-size="10pt" style:font-size-asian="10pt"/>
    </style:style>
    <style:style style:name="P3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63" style:parent-style-name="Standard" style:family="paragraph">
      <style:paragraph-properties fo:text-align="justify" fo:margin-left="0.0944in" fo:margin-right="0.093in">
        <style:tab-stops/>
      </style:paragraph-properties>
    </style:style>
    <style:style style:name="T38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8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928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988" style:parent-style-name="Standard" style:family="paragraph">
      <style:paragraph-properties fo:text-align="justify" fo:margin-left="0.15in" fo:margin-right="0.1493in">
        <style:tab-stops/>
      </style:paragraph-properties>
    </style:style>
    <style:style style:name="T3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0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076" style:family="table-column">
      <style:table-column-properties style:column-width="2.2395in" style:use-optimal-column-width="false"/>
    </style:style>
    <style:style style:name="TableColumn4077" style:family="table-column">
      <style:table-column-properties style:column-width="1.1722in" style:use-optimal-column-width="false"/>
    </style:style>
    <style:style style:name="TableColumn4078" style:family="table-column">
      <style:table-column-properties style:column-width="1.1722in" style:use-optimal-column-width="false"/>
    </style:style>
    <style:style style:name="Table4075" style:family="table">
      <style:table-properties style:width="4.584in" fo:margin-left="1.0048in" table:align="left"/>
    </style:style>
    <style:style style:name="TableRow4079" style:family="table-row">
      <style:table-row-properties style:row-height="0.252in" style:use-optimal-row-height="false"/>
    </style:style>
    <style:style style:name="TableCell4080" style:family="table-cell">
      <style:table-cell-properties fo:border="0.0069in solid #000000" fo:padding-top="0in" fo:padding-left="0in" fo:padding-bottom="0in" fo:padding-right="0in"/>
    </style:style>
    <style:style style:name="TableCell4081" style:family="table-cell">
      <style:table-cell-properties fo:border="0.0069in solid #000000" fo:padding-top="0in" fo:padding-left="0in" fo:padding-bottom="0in" fo:padding-right="0in"/>
    </style:style>
    <style:style style:name="P4082" style:parent-style-name="TableParagraph" style:family="paragraph">
      <style:paragraph-properties fo:text-align="center" fo:margin-top="0.0423in"/>
    </style:style>
    <style:style style:name="T4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084" style:family="table-cell">
      <style:table-cell-properties fo:border="0.0069in solid #000000" fo:padding-top="0in" fo:padding-left="0in" fo:padding-bottom="0in" fo:padding-right="0in"/>
    </style:style>
    <style:style style:name="P4085" style:parent-style-name="TableParagraph" style:family="paragraph">
      <style:paragraph-properties fo:text-align="center" fo:margin-top="0.0423in"/>
    </style:style>
    <style:style style:name="T4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087" style:family="table-row">
      <style:table-row-properties style:row-height="0.1666in" style:use-optimal-row-height="false"/>
    </style:style>
    <style:style style:name="TableCell4088" style:family="table-cell">
      <style:table-cell-properties fo:border="0.0069in solid #000000" fo:padding-top="0in" fo:padding-left="0in" fo:padding-bottom="0in" fo:padding-right="0in"/>
    </style:style>
    <style:style style:name="P4089" style:parent-style-name="TableParagraph" style:family="paragraph">
      <style:paragraph-properties fo:margin-left="0.0708in">
        <style:tab-stops/>
      </style:paragraph-properties>
    </style:style>
    <style:style style:name="T4090" style:parent-style-name="Absatz-Standardschriftart" style:family="text">
      <style:text-properties style:font-name="Arial" fo:font-size="10pt" style:font-size-asian="10pt"/>
    </style:style>
    <style:style style:name="T4091" style:parent-style-name="Absatz-Standardschriftart" style:family="text">
      <style:text-properties style:font-name="Arial" fo:letter-spacing="-0.0013in" fo:font-size="10pt" style:font-size-asian="10pt"/>
    </style:style>
    <style:style style:name="T4092" style:parent-style-name="Absatz-Standardschriftart" style:family="text">
      <style:text-properties style:font-name="Arial" fo:letter-spacing="-0.0006in" fo:font-size="10pt" style:font-size-asian="10pt"/>
    </style:style>
    <style:style style:name="T4093" style:parent-style-name="Absatz-Standardschriftart" style:family="text">
      <style:text-properties style:font-name="Arial" fo:letter-spacing="-0.0013in" fo:font-size="10pt" style:font-size-asian="10pt"/>
    </style:style>
    <style:style style:name="T4094" style:parent-style-name="Absatz-Standardschriftart" style:family="text">
      <style:text-properties style:font-name="Arial" fo:letter-spacing="-0.0006in" fo:font-size="10pt" style:font-size-asian="10pt"/>
    </style:style>
    <style:style style:name="TableCell4095" style:family="table-cell">
      <style:table-cell-properties fo:border="0.0069in solid #000000" fo:padding-top="0in" fo:padding-left="0in" fo:padding-bottom="0in" fo:padding-right="0in"/>
    </style:style>
    <style:style style:name="P4096" style:parent-style-name="TableParagraph" style:family="paragraph">
      <style:paragraph-properties fo:margin-left="0.2826in">
        <style:tab-stops/>
      </style:paragraph-properties>
    </style:style>
    <style:style style:name="T4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9" style:family="table-cell">
      <style:table-cell-properties fo:border="0.0069in solid #000000" fo:padding-top="0in" fo:padding-left="0in" fo:padding-bottom="0in" fo:padding-right="0in"/>
    </style:style>
    <style:style style:name="P4100" style:parent-style-name="TableParagraph" style:family="paragraph">
      <style:paragraph-properties fo:margin-left="0.2826in">
        <style:tab-stops/>
      </style:paragraph-properties>
    </style:style>
    <style:style style:name="T4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03" style:family="table-row">
      <style:table-row-properties style:row-height="0.1666in" style:use-optimal-row-height="false"/>
    </style:style>
    <style:style style:name="TableCell4104" style:family="table-cell">
      <style:table-cell-properties fo:border="0.0069in solid #000000" fo:padding-top="0in" fo:padding-left="0in" fo:padding-bottom="0in" fo:padding-right="0in"/>
    </style:style>
    <style:style style:name="P4105" style:parent-style-name="TableParagraph" style:family="paragraph">
      <style:paragraph-properties fo:margin-left="0.0708in">
        <style:tab-stops/>
      </style:paragraph-properties>
    </style:style>
    <style:style style:name="T4106" style:parent-style-name="Absatz-Standardschriftart" style:family="text">
      <style:text-properties style:font-name="Arial" fo:letter-spacing="-0.0006in" fo:font-size="10pt" style:font-size-asian="10pt"/>
    </style:style>
    <style:style style:name="T4107" style:parent-style-name="Absatz-Standardschriftart" style:family="text">
      <style:text-properties style:font-name="Arial" fo:font-size="10pt" style:font-size-asian="10pt"/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T4109" style:parent-style-name="Absatz-Standardschriftart" style:family="text">
      <style:text-properties style:font-name="Arial" fo:font-size="10pt" style:font-size-asian="10pt"/>
    </style:style>
    <style:style style:name="TableCell4110" style:family="table-cell">
      <style:table-cell-properties fo:border="0.0069in solid #000000" fo:padding-top="0in" fo:padding-left="0in" fo:padding-bottom="0in" fo:padding-right="0in"/>
    </style:style>
    <style:style style:name="P4111" style:parent-style-name="TableParagraph" style:family="paragraph">
      <style:paragraph-properties fo:margin-left="0.2826in">
        <style:tab-stops/>
      </style:paragraph-properties>
    </style:style>
    <style:style style:name="T4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4" style:family="table-cell">
      <style:table-cell-properties fo:border="0.0069in solid #000000" fo:padding-top="0in" fo:padding-left="0in" fo:padding-bottom="0in" fo:padding-right="0in"/>
    </style:style>
    <style:style style:name="P4115" style:parent-style-name="TableParagraph" style:family="paragraph">
      <style:paragraph-properties fo:margin-left="0.2826in">
        <style:tab-stops/>
      </style:paragraph-properties>
    </style:style>
    <style:style style:name="T4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18" style:family="table-row">
      <style:table-row-properties style:row-height="0.1666in" style:use-optimal-row-height="false"/>
    </style:style>
    <style:style style:name="TableCell4119" style:family="table-cell">
      <style:table-cell-properties fo:border="0.0069in solid #000000" fo:padding-top="0in" fo:padding-left="0in" fo:padding-bottom="0in" fo:padding-right="0in"/>
    </style:style>
    <style:style style:name="P4120" style:parent-style-name="TableParagraph" style:family="paragraph">
      <style:paragraph-properties fo:margin-left="0.0708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letter-spacing="-0.002in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T4124" style:parent-style-name="Absatz-Standardschriftart" style:family="text">
      <style:text-properties style:font-name="Arial" fo:letter-spacing="-0.0013in" fo:font-size="10pt" style:font-size-asian="10pt"/>
    </style:style>
    <style:style style:name="T4125" style:parent-style-name="Absatz-Standardschriftart" style:family="text">
      <style:text-properties style:font-name="Arial" fo:letter-spacing="-0.0006in" fo:font-size="10pt" style:font-size-asian="10pt"/>
    </style:style>
    <style:style style:name="TableCell4126" style:family="table-cell">
      <style:table-cell-properties fo:border="0.0069in solid #000000" fo:padding-top="0in" fo:padding-left="0in" fo:padding-bottom="0in" fo:padding-right="0in"/>
    </style:style>
    <style:style style:name="P4127" style:parent-style-name="TableParagraph" style:family="paragraph">
      <style:paragraph-properties fo:margin-left="0.3597in">
        <style:tab-stops/>
      </style:paragraph-properties>
    </style:style>
    <style:style style:name="T4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1" style:family="table-cell">
      <style:table-cell-properties fo:border="0.0069in solid #000000" fo:padding-top="0in" fo:padding-left="0in" fo:padding-bottom="0in" fo:padding-right="0in"/>
    </style:style>
    <style:style style:name="P4132" style:parent-style-name="TableParagraph" style:family="paragraph">
      <style:paragraph-properties fo:margin-left="0.3597in">
        <style:tab-stops/>
      </style:paragraph-properties>
    </style:style>
    <style:style style:name="T4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36" style:family="table-row">
      <style:table-row-properties style:row-height="0.1666in" style:use-optimal-row-height="false"/>
    </style:style>
    <style:style style:name="TableCell4137" style:family="table-cell">
      <style:table-cell-properties fo:border="0.0069in solid #000000" fo:padding-top="0in" fo:padding-left="0in" fo:padding-bottom="0in" fo:padding-right="0in"/>
    </style:style>
    <style:style style:name="P4138" style:parent-style-name="TableParagraph" style:family="paragraph">
      <style:paragraph-properties fo:margin-left="0.0708in">
        <style:tab-stops/>
      </style:paragraph-properties>
    </style:style>
    <style:style style:name="T4139" style:parent-style-name="Absatz-Standardschriftart" style:family="text">
      <style:text-properties style:font-name="Arial" fo:font-size="10pt" style:font-size-asian="10pt"/>
    </style:style>
    <style:style style:name="T4140" style:parent-style-name="Absatz-Standardschriftart" style:family="text">
      <style:text-properties style:font-name="Arial" fo:letter-spacing="-0.002in" fo:font-size="10pt" style:font-size-asian="10pt"/>
    </style:style>
    <style:style style:name="T4141" style:parent-style-name="Absatz-Standardschriftart" style:family="text">
      <style:text-properties style:font-name="Arial" fo:font-size="10pt" style:font-size-asian="10pt"/>
    </style:style>
    <style:style style:name="T4142" style:parent-style-name="Absatz-Standardschriftart" style:family="text">
      <style:text-properties style:font-name="Arial" fo:letter-spacing="-0.002in" fo:font-size="10pt" style:font-size-asian="10pt"/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-0.0013in" fo:font-size="10pt" style:font-size-asian="10pt"/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4146" style:parent-style-name="Absatz-Standardschriftart" style:family="text">
      <style:text-properties style:font-name="Arial" fo:letter-spacing="-0.002in" fo:font-size="10pt" style:font-size-asian="10pt"/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ableCell4148" style:family="table-cell">
      <style:table-cell-properties fo:border="0.0069in solid #000000" fo:padding-top="0in" fo:padding-left="0in" fo:padding-bottom="0in" fo:padding-right="0in"/>
    </style:style>
    <style:style style:name="P4149" style:parent-style-name="TableParagraph" style:family="paragraph">
      <style:paragraph-properties fo:margin-left="0.2826in">
        <style:tab-stops/>
      </style:paragraph-properties>
    </style:style>
    <style:style style:name="T4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2" style:family="table-cell">
      <style:table-cell-properties fo:border="0.0069in solid #000000" fo:padding-top="0in" fo:padding-left="0in" fo:padding-bottom="0in" fo:padding-right="0in"/>
    </style:style>
    <style:style style:name="P4153" style:parent-style-name="TableParagraph" style:family="paragraph">
      <style:paragraph-properties fo:margin-left="0.2826in">
        <style:tab-stops/>
      </style:paragraph-properties>
    </style:style>
    <style:style style:name="T4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56" style:family="table-row">
      <style:table-row-properties style:row-height="0.1666in" style:use-optimal-row-height="false"/>
    </style:style>
    <style:style style:name="TableCell4157" style:family="table-cell">
      <style:table-cell-properties fo:border="0.0069in solid #000000" fo:padding-top="0in" fo:padding-left="0in" fo:padding-bottom="0in" fo:padding-right="0in"/>
    </style:style>
    <style:style style:name="TableCell4158" style:family="table-cell">
      <style:table-cell-properties fo:border="0.0069in solid #000000" fo:padding-top="0in" fo:padding-left="0in" fo:padding-bottom="0in" fo:padding-right="0in"/>
    </style:style>
    <style:style style:name="P4159" style:parent-style-name="TableParagraph" style:family="paragraph">
      <style:paragraph-properties fo:margin-left="0.2826in">
        <style:tab-stops/>
      </style:paragraph-properties>
    </style:style>
    <style:style style:name="T4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162" style:family="table-cell">
      <style:table-cell-properties fo:border="0.0069in solid #000000" fo:padding-top="0in" fo:padding-left="0in" fo:padding-bottom="0in" fo:padding-right="0in"/>
    </style:style>
    <style:style style:name="P4163" style:parent-style-name="TableParagraph" style:family="paragraph">
      <style:paragraph-properties fo:margin-left="0.1666in">
        <style:tab-stops/>
      </style:paragraph-properties>
    </style:style>
    <style:style style:name="T4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8" style:parent-style-name="Standard" style:family="paragraph">
      <style:paragraph-properties fo:text-align="justify" fo:margin-left="0.15in" fo:margin-right="0.1493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10pt" style:font-size-asian="10pt"/>
    </style:style>
    <style:style style:name="T4170" style:parent-style-name="Absatz-Standardschriftart" style:family="text">
      <style:text-properties style:font-name="Arial" fo:letter-spacing="0.0013in" fo:font-size="10pt" style:font-size-asian="10pt"/>
    </style:style>
    <style:style style:name="T4171" style:parent-style-name="Absatz-Standardschriftart" style:family="text">
      <style:text-properties style:font-name="Arial" fo:font-size="10pt" style:font-size-asian="10pt"/>
    </style:style>
    <style:style style:name="T4172" style:parent-style-name="Absatz-Standardschriftart" style:family="text">
      <style:text-properties style:font-name="Arial" fo:letter-spacing="0.0013in" fo:font-size="10pt" style:font-size-asian="10pt"/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4174" style:parent-style-name="Absatz-Standardschriftart" style:family="text">
      <style:text-properties style:font-name="Arial" fo:letter-spacing="0.002in" fo:font-size="10pt" style:font-size-asian="10pt"/>
    </style:style>
    <style:style style:name="T4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T4191" style:parent-style-name="Absatz-Standardschriftart" style:family="text">
      <style:text-properties style:font-name="Arial" fo:letter-spacing="0.0013in" fo:font-size="10pt" style:font-size-asian="10pt"/>
    </style:style>
    <style:style style:name="T4192" style:parent-style-name="Absatz-Standardschriftart" style:family="text">
      <style:text-properties style:font-name="Arial" fo:font-size="10pt" style:font-size-asian="10pt"/>
    </style:style>
    <style:style style:name="T4193" style:parent-style-name="Absatz-Standardschriftart" style:family="text">
      <style:text-properties style:font-name="Arial" fo:letter-spacing="0.0013in" fo:font-size="10pt" style:font-size-asian="10pt"/>
    </style:style>
    <style:style style:name="T4194" style:parent-style-name="Absatz-Standardschriftart" style:family="text">
      <style:text-properties style:font-name="Arial" fo:font-size="10pt" style:font-size-asian="10pt"/>
    </style:style>
    <style:style style:name="T4195" style:parent-style-name="Absatz-Standardschriftart" style:family="text">
      <style:text-properties style:font-name="Arial" fo:letter-spacing="0.002in" fo:font-size="10pt" style:font-size-asian="10pt"/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4197" style:parent-style-name="Absatz-Standardschriftart" style:family="text">
      <style:text-properties style:font-name="Arial" fo:letter-spacing="0.0013in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Arial" fo:letter-spacing="0.002in" fo:font-size="10pt" style:font-size-asian="10pt"/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Times New Roman" fo:letter-spacing="0.0416in" fo:font-size="10pt" style:font-size-asian="10pt"/>
    </style:style>
    <style:style style:name="T4202" style:parent-style-name="Absatz-Standardschriftart" style:family="text">
      <style:text-properties style:font-name="Arial" fo:font-size="10pt" style:font-size-asian="10pt"/>
    </style:style>
    <style:style style:name="T4203" style:parent-style-name="Absatz-Standardschriftart" style:family="text">
      <style:text-properties style:font-name="Arial" fo:letter-spacing="0.0201in" fo:font-size="10pt" style:font-size-asian="10pt"/>
    </style:style>
    <style:style style:name="T4204" style:parent-style-name="Absatz-Standardschriftart" style:family="text">
      <style:text-properties style:font-name="Arial" fo:letter-spacing="-0.0006in" fo:font-size="10pt" style:font-size-asian="10pt"/>
    </style:style>
    <style:style style:name="T4205" style:parent-style-name="Absatz-Standardschriftart" style:family="text">
      <style:text-properties style:font-name="Arial" fo:letter-spacing="0.0201in" fo:font-size="10pt" style:font-size-asian="10pt"/>
    </style:style>
    <style:style style:name="T4206" style:parent-style-name="Absatz-Standardschriftart" style:family="text">
      <style:text-properties style:font-name="Arial" fo:letter-spacing="-0.0006in" fo:font-size="10pt" style:font-size-asian="10pt"/>
    </style:style>
    <style:style style:name="T4207" style:parent-style-name="Absatz-Standardschriftart" style:family="text">
      <style:text-properties style:font-name="Arial" fo:letter-spacing="0.0208in" fo:font-size="10pt" style:font-size-asian="10pt"/>
    </style:style>
    <style:style style:name="T4208" style:parent-style-name="Absatz-Standardschriftart" style:family="text">
      <style:text-properties style:font-name="Arial" fo:letter-spacing="-0.0006in" fo:font-size="10pt" style:font-size-asian="10pt"/>
    </style:style>
    <style:style style:name="T4209" style:parent-style-name="Absatz-Standardschriftart" style:family="text">
      <style:text-properties style:font-name="Arial" fo:letter-spacing="0.0201in" fo:font-size="10pt" style:font-size-asian="10pt"/>
    </style:style>
    <style:style style:name="T4210" style:parent-style-name="Absatz-Standardschriftart" style:family="text">
      <style:text-properties style:font-name="Arial" fo:font-size="10pt" style:font-size-asian="10pt"/>
    </style:style>
    <style:style style:name="T4211" style:parent-style-name="Absatz-Standardschriftart" style:family="text">
      <style:text-properties style:font-name="Arial" fo:letter-spacing="0.0208in" fo:font-size="10pt" style:font-size-asian="10pt"/>
    </style:style>
    <style:style style:name="T4212" style:parent-style-name="Absatz-Standardschriftart" style:family="text">
      <style:text-properties style:font-name="Arial" fo:font-size="10pt" style:font-size-asian="10pt"/>
    </style:style>
    <style:style style:name="T4213" style:parent-style-name="Absatz-Standardschriftart" style:family="text">
      <style:text-properties style:font-name="Arial" fo:letter-spacing="0.0201in" fo:font-size="10pt" style:font-size-asian="10pt"/>
    </style:style>
    <style:style style:name="T4214" style:parent-style-name="Absatz-Standardschriftart" style:family="text">
      <style:text-properties style:font-name="Arial" fo:letter-spacing="-0.0006in" fo:font-size="10pt" style:font-size-asian="10pt"/>
    </style:style>
    <style:style style:name="T4215" style:parent-style-name="Absatz-Standardschriftart" style:family="text">
      <style:text-properties style:font-name="Arial" fo:letter-spacing="0.0201in" fo:font-size="10pt" style:font-size-asian="10pt"/>
    </style:style>
    <style:style style:name="T4216" style:parent-style-name="Absatz-Standardschriftart" style:family="text">
      <style:text-properties style:font-name="Arial" fo:letter-spacing="-0.0006in" fo:font-size="10pt" style:font-size-asian="10pt"/>
    </style:style>
    <style:style style:name="T4217" style:parent-style-name="Absatz-Standardschriftart" style:family="text">
      <style:text-properties style:font-name="Arial" fo:letter-spacing="0.0208in" fo:font-size="10pt" style:font-size-asian="10pt"/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4219" style:parent-style-name="Absatz-Standardschriftart" style:family="text">
      <style:text-properties style:font-name="Arial" fo:letter-spacing="0.0201in" fo:font-size="10pt" style:font-size-asian="10pt"/>
    </style:style>
    <style:style style:name="T4220" style:parent-style-name="Absatz-Standardschriftart" style:family="text">
      <style:text-properties style:font-name="Arial" fo:font-size="10pt" style:font-size-asian="10pt"/>
    </style:style>
    <style:style style:name="T4221" style:parent-style-name="Absatz-Standardschriftart" style:family="text">
      <style:text-properties style:font-name="Arial" fo:letter-spacing="0.0208in" fo:font-size="10pt" style:font-size-asian="10pt"/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T4223" style:parent-style-name="Absatz-Standardschriftart" style:family="text">
      <style:text-properties style:font-name="Arial" fo:letter-spacing="0.0201in" fo:font-size="10pt" style:font-size-asian="10pt"/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4225" style:parent-style-name="Absatz-Standardschriftart" style:family="text">
      <style:text-properties style:font-name="Arial" fo:letter-spacing="0.0201in" fo:font-size="10pt" style:font-size-asian="10pt"/>
    </style:style>
    <style:style style:name="T4226" style:parent-style-name="Absatz-Standardschriftart" style:family="text">
      <style:text-properties style:font-name="Arial" fo:letter-spacing="-0.0006in" fo:font-size="10pt" style:font-size-asian="10pt"/>
    </style:style>
    <style:style style:name="T4227" style:parent-style-name="Absatz-Standardschriftart" style:family="text">
      <style:text-properties style:font-name="Arial" fo:letter-spacing="0.0208in" fo:font-size="10pt" style:font-size-asian="10pt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4229" style:parent-style-name="Absatz-Standardschriftart" style:family="text">
      <style:text-properties style:font-name="Arial" fo:letter-spacing="0.0201in" fo:font-size="10pt" style:font-size-asian="10pt"/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T4231" style:parent-style-name="Absatz-Standardschriftart" style:family="text">
      <style:text-properties style:font-name="Arial" fo:letter-spacing="0.0208in" fo:font-size="10pt" style:font-size-asian="10pt"/>
    </style:style>
    <style:style style:name="T4232" style:parent-style-name="Absatz-Standardschriftart" style:family="text">
      <style:text-properties style:font-name="Arial" fo:letter-spacing="-0.0006in" fo:font-size="10pt" style:font-size-asian="10pt"/>
    </style:style>
    <style:style style:name="T4233" style:parent-style-name="Absatz-Standardschriftart" style:family="text">
      <style:text-properties style:font-name="Times New Roman" fo:letter-spacing="0.018in" fo:font-size="10pt" style:font-size-asian="10pt"/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letter-spacing="0.0027in" fo:font-size="10pt" style:font-size-asian="10pt"/>
    </style:style>
    <style:style style:name="T4236" style:parent-style-name="Absatz-Standardschriftart" style:family="text">
      <style:text-properties style:font-name="Arial" fo:font-size="10pt" style:font-size-asian="10pt"/>
    </style:style>
    <style:style style:name="T4237" style:parent-style-name="Absatz-Standardschriftart" style:family="text">
      <style:text-properties style:font-name="Arial" fo:letter-spacing="0.0034in" fo:font-size="10pt" style:font-size-asian="10pt"/>
    </style:style>
    <style:style style:name="T4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5" style:parent-style-name="Absatz-Standardschriftart" style:family="text">
      <style:text-properties style:font-name="Times New Roman" fo:font-weight="bold" style:font-weight-asian="bold" fo:letter-spacing="0.0458in" fo:font-size="10pt" style:font-size-asian="10pt"/>
    </style:style>
    <style:style style:name="T4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9" style:parent-style-name="Absatz-Standardschriftart" style:family="text">
      <style:text-properties style:font-name="Arial" fo:letter-spacing="-0.0006in" fo:font-size="10pt" style:font-size-asian="10pt"/>
    </style:style>
    <style:style style:name="T4270" style:parent-style-name="Absatz-Standardschriftart" style:family="text">
      <style:text-properties style:font-name="Arial" fo:letter-spacing="0.0145in" fo:font-size="10pt" style:font-size-asian="10pt"/>
    </style:style>
    <style:style style:name="T4271" style:parent-style-name="Absatz-Standardschriftart" style:family="text">
      <style:text-properties style:font-name="Arial" fo:letter-spacing="-0.0006in" fo:font-size="10pt" style:font-size-asian="10pt"/>
    </style:style>
    <style:style style:name="T4272" style:parent-style-name="Absatz-Standardschriftart" style:family="text">
      <style:text-properties style:font-name="Arial" fo:letter-spacing="0.0145in" fo:font-size="10pt" style:font-size-asian="10pt"/>
    </style:style>
    <style:style style:name="T4273" style:parent-style-name="Absatz-Standardschriftart" style:family="text">
      <style:text-properties style:font-name="Arial" fo:letter-spacing="-0.0006in" fo:font-size="10pt" style:font-size-asian="10pt"/>
    </style:style>
    <style:style style:name="T4274" style:parent-style-name="Absatz-Standardschriftart" style:family="text">
      <style:text-properties style:font-name="Arial" fo:letter-spacing="0.0145in" fo:font-size="10pt" style:font-size-asian="10pt"/>
    </style:style>
    <style:style style:name="T4275" style:parent-style-name="Absatz-Standardschriftart" style:family="text">
      <style:text-properties style:font-name="Arial" fo:font-size="10pt" style:font-size-asian="10pt"/>
    </style:style>
    <style:style style:name="T4276" style:parent-style-name="Absatz-Standardschriftart" style:family="text">
      <style:text-properties style:font-name="Arial" fo:letter-spacing="0.0152in" fo:font-size="10pt" style:font-size-asian="10pt"/>
    </style:style>
    <style:style style:name="T4277" style:parent-style-name="Absatz-Standardschriftart" style:family="text">
      <style:text-properties style:font-name="Arial" fo:letter-spacing="-0.0006in" fo:font-size="10pt" style:font-size-asian="10pt"/>
    </style:style>
    <style:style style:name="T4278" style:parent-style-name="Absatz-Standardschriftart" style:family="text">
      <style:text-properties style:font-name="Arial" fo:letter-spacing="0.0145in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letter-spacing="0.0145in" fo:font-size="10pt" style:font-size-asian="10pt"/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4282" style:parent-style-name="Absatz-Standardschriftart" style:family="text">
      <style:text-properties style:font-name="Arial" fo:letter-spacing="0.0145in" fo:font-size="10pt" style:font-size-asian="10pt"/>
    </style:style>
    <style:style style:name="T4283" style:parent-style-name="Absatz-Standardschriftart" style:family="text">
      <style:text-properties style:font-name="Arial" fo:letter-spacing="-0.0006in" fo:font-size="10pt" style:font-size-asian="10pt"/>
    </style:style>
    <style:style style:name="T4284" style:parent-style-name="Absatz-Standardschriftart" style:family="text">
      <style:text-properties style:font-name="Arial" fo:letter-spacing="0.0152in" fo:font-size="10pt" style:font-size-asian="10pt"/>
    </style:style>
    <style:style style:name="T4285" style:parent-style-name="Absatz-Standardschriftart" style:family="text">
      <style:text-properties style:font-name="Arial" fo:letter-spacing="-0.0006in" fo:font-size="10pt" style:font-size-asian="10pt"/>
    </style:style>
    <style:style style:name="T4286" style:parent-style-name="Absatz-Standardschriftart" style:family="text">
      <style:text-properties style:font-name="Arial" fo:letter-spacing="0.0152in" fo:font-size="10pt" style:font-size-asian="10pt"/>
    </style:style>
    <style:style style:name="T4287" style:parent-style-name="Absatz-Standardschriftart" style:family="text">
      <style:text-properties style:font-name="Arial" fo:letter-spacing="-0.0006in" fo:font-size="10pt" style:font-size-asian="10pt"/>
    </style:style>
    <style:style style:name="T4288" style:parent-style-name="Absatz-Standardschriftart" style:family="text">
      <style:text-properties style:font-name="Arial" fo:letter-spacing="0.0145in" fo:font-size="10pt" style:font-size-asian="10pt"/>
    </style:style>
    <style:style style:name="T4289" style:parent-style-name="Absatz-Standardschriftart" style:family="text">
      <style:text-properties style:font-name="Arial" fo:letter-spacing="-0.0006in" fo:font-size="10pt" style:font-size-asian="10pt"/>
    </style:style>
    <style:style style:name="T4290" style:parent-style-name="Absatz-Standardschriftart" style:family="text">
      <style:text-properties style:font-name="Arial" fo:letter-spacing="0.0145in" fo:font-size="10pt" style:font-size-asian="10pt"/>
    </style:style>
    <style:style style:name="T4291" style:parent-style-name="Absatz-Standardschriftart" style:family="text">
      <style:text-properties style:font-name="Arial" fo:font-size="10pt" style:font-size-asian="10pt"/>
    </style:style>
    <style:style style:name="T4292" style:parent-style-name="Absatz-Standardschriftart" style:family="text">
      <style:text-properties style:font-name="Arial" fo:letter-spacing="0.0152in" fo:font-size="10pt" style:font-size-asian="10pt"/>
    </style:style>
    <style:style style:name="T4293" style:parent-style-name="Absatz-Standardschriftart" style:family="text">
      <style:text-properties style:font-name="Arial" fo:font-size="10pt" style:font-size-asian="10pt"/>
    </style:style>
    <style:style style:name="T4294" style:parent-style-name="Absatz-Standardschriftart" style:family="text">
      <style:text-properties style:font-name="Arial" fo:letter-spacing="0.0145in" fo:font-size="10pt" style:font-size-asian="10pt"/>
    </style:style>
    <style:style style:name="T4295" style:parent-style-name="Absatz-Standardschriftart" style:family="text">
      <style:text-properties style:font-name="Arial" fo:letter-spacing="-0.0006in" fo:font-size="10pt" style:font-size-asian="10pt"/>
    </style:style>
    <style:style style:name="T4296" style:parent-style-name="Absatz-Standardschriftart" style:family="text">
      <style:text-properties style:font-name="Arial" fo:letter-spacing="0.0145in" fo:font-size="10pt" style:font-size-asian="10pt"/>
    </style:style>
    <style:style style:name="T4297" style:parent-style-name="Absatz-Standardschriftart" style:family="text">
      <style:text-properties style:font-name="Arial" fo:letter-spacing="-0.0006in" fo:font-size="10pt" style:font-size-asian="10pt"/>
    </style:style>
    <style:style style:name="T4298" style:parent-style-name="Absatz-Standardschriftart" style:family="text">
      <style:text-properties style:font-name="Arial" fo:letter-spacing="0.0145in" fo:font-size="10pt" style:font-size-asian="10pt"/>
    </style:style>
    <style:style style:name="T4299" style:parent-style-name="Absatz-Standardschriftart" style:family="text">
      <style:text-properties style:font-name="Arial" fo:letter-spacing="-0.0006in" fo:font-size="10pt" style:font-size-asian="10pt"/>
    </style:style>
    <style:style style:name="T4300" style:parent-style-name="Absatz-Standardschriftart" style:family="text">
      <style:text-properties style:font-name="Times New Roman" fo:letter-spacing="0.0291in" fo:font-size="10pt" style:font-size-asian="10pt"/>
    </style:style>
    <style:style style:name="T4301" style:parent-style-name="Absatz-Standardschriftart" style:family="text">
      <style:text-properties style:font-name="Arial" fo:font-size="10pt" style:font-size-asian="10pt"/>
    </style:style>
    <style:style style:name="T4302" style:parent-style-name="Absatz-Standardschriftart" style:family="text">
      <style:text-properties style:font-name="Arial" fo:letter-spacing="-0.0006in" fo:font-size="10pt" style:font-size-asian="10pt"/>
    </style:style>
    <style:style style:name="T4303" style:parent-style-name="Absatz-Standardschriftart" style:family="text">
      <style:text-properties style:font-name="Arial" fo:font-size="10pt" style:font-size-asian="10pt"/>
    </style:style>
    <style:style style:name="T4304" style:parent-style-name="Absatz-Standardschriftart" style:family="text">
      <style:text-properties style:font-name="Arial" fo:letter-spacing="-0.0006in" fo:font-size="10pt" style:font-size-asian="10pt"/>
    </style:style>
    <style:style style:name="T4305" style:parent-style-name="Absatz-Standardschriftart" style:family="text">
      <style:text-properties style:font-name="Arial" fo:font-size="10pt" style:font-size-asian="10pt"/>
    </style:style>
    <style:style style:name="T4306" style:parent-style-name="Absatz-Standardschriftart" style:family="text">
      <style:text-properties style:font-name="Arial" fo:letter-spacing="-0.0006in" fo:font-size="10pt" style:font-size-asian="10pt"/>
    </style:style>
    <style:style style:name="T4307" style:parent-style-name="Absatz-Standardschriftart" style:family="text">
      <style:text-properties style:font-name="Arial" fo:font-size="10pt" style:font-size-asian="10pt"/>
    </style:style>
    <style:style style:name="T4308" style:parent-style-name="Absatz-Standardschriftart" style:family="text">
      <style:text-properties style:font-name="Arial" fo:letter-spacing="-0.0006in" fo:font-size="10pt" style:font-size-asian="10pt"/>
    </style:style>
    <style:style style:name="T4309" style:parent-style-name="Absatz-Standardschriftart" style:family="text">
      <style:text-properties style:font-name="Arial" fo:font-size="10pt" style:font-size-asian="10pt"/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4311" style:parent-style-name="Absatz-Standardschriftart" style:family="text">
      <style:text-properties style:font-name="Arial" fo:font-size="10pt" style:font-size-asian="10pt"/>
    </style:style>
    <style:style style:name="P43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13" style:parent-style-name="Standard" style:family="paragraph">
      <style:paragraph-properties fo:text-align="justify" fo:margin-left="0.1506in" fo:margin-right="0.1486in">
        <style:tab-stops/>
      </style:paragraph-properties>
    </style:style>
    <style:style style:name="T4314" style:parent-style-name="Absatz-Standardschriftart" style:family="text">
      <style:text-properties style:font-name="Arial" fo:font-size="10pt" style:font-size-asian="10pt"/>
    </style:style>
    <style:style style:name="T4315" style:parent-style-name="Absatz-Standardschriftart" style:family="text">
      <style:text-properties style:font-name="Arial" fo:letter-spacing="0.0076in" fo:font-size="10pt" style:font-size-asian="10pt"/>
    </style:style>
    <style:style style:name="T4316" style:parent-style-name="Absatz-Standardschriftart" style:family="text">
      <style:text-properties style:font-name="Arial" fo:font-size="10pt" style:font-size-asian="10pt"/>
    </style:style>
    <style:style style:name="T4317" style:parent-style-name="Absatz-Standardschriftart" style:family="text">
      <style:text-properties style:font-name="Arial" fo:letter-spacing="0.0076in" fo:font-size="10pt" style:font-size-asian="10pt"/>
    </style:style>
    <style:style style:name="T4318" style:parent-style-name="Absatz-Standardschriftart" style:family="text">
      <style:text-properties style:font-name="Arial" fo:font-size="10pt" style:font-size-asian="10pt"/>
    </style:style>
    <style:style style:name="T4319" style:parent-style-name="Absatz-Standardschriftart" style:family="text">
      <style:text-properties style:font-name="Arial" fo:letter-spacing="0.0076in" fo:font-size="10pt" style:font-size-asian="10pt"/>
    </style:style>
    <style:style style:name="T4320" style:parent-style-name="Absatz-Standardschriftart" style:family="text">
      <style:text-properties style:font-name="Arial" fo:letter-spacing="-0.0006in" fo:font-size="10pt" style:font-size-asian="10pt"/>
    </style:style>
    <style:style style:name="T4321" style:parent-style-name="Absatz-Standardschriftart" style:family="text">
      <style:text-properties style:font-name="Arial" fo:letter-spacing="0.0069in" fo:font-size="10pt" style:font-size-asian="10pt"/>
    </style:style>
    <style:style style:name="T4322" style:parent-style-name="Absatz-Standardschriftart" style:family="text">
      <style:text-properties style:font-name="Arial" fo:font-size="10pt" style:font-size-asian="10pt"/>
    </style:style>
    <style:style style:name="T4323" style:parent-style-name="Absatz-Standardschriftart" style:family="text">
      <style:text-properties style:font-name="Arial" fo:letter-spacing="0.0076in" fo:font-size="10pt" style:font-size-asian="10pt"/>
    </style:style>
    <style:style style:name="T4324" style:parent-style-name="Absatz-Standardschriftart" style:family="text">
      <style:text-properties style:font-name="Arial" fo:font-size="10pt" style:font-size-asian="10pt"/>
    </style:style>
    <style:style style:name="T4325" style:parent-style-name="Absatz-Standardschriftart" style:family="text">
      <style:text-properties style:font-name="Arial" fo:letter-spacing="0.0076in" fo:font-size="10pt" style:font-size-asian="10pt"/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T4327" style:parent-style-name="Absatz-Standardschriftart" style:family="text">
      <style:text-properties style:font-name="Arial" fo:letter-spacing="0.0076in" fo:font-size="10pt" style:font-size-asian="10pt"/>
    </style:style>
    <style:style style:name="T4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3" style:parent-style-name="Absatz-Standardschriftart" style:family="text">
      <style:text-properties style:font-name="Arial" fo:letter-spacing="-0.0006in" fo:font-size="10pt" style:font-size-asian="10pt"/>
    </style:style>
    <style:style style:name="T4344" style:parent-style-name="Absatz-Standardschriftart" style:family="text">
      <style:text-properties style:font-name="Arial" fo:letter-spacing="0.0076in" fo:font-size="10pt" style:font-size-asian="10pt"/>
    </style:style>
    <style:style style:name="T4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6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4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0" style:parent-style-name="Absatz-Standardschriftart" style:family="text">
      <style:text-properties style:font-name="Arial" fo:letter-spacing="-0.0006in" fo:font-size="10pt" style:font-size-asian="10pt"/>
    </style:style>
    <style:style style:name="T4351" style:parent-style-name="Absatz-Standardschriftart" style:family="text">
      <style:text-properties style:font-name="Arial" fo:letter-spacing="0.0145in" fo:font-size="10pt" style:font-size-asian="10pt"/>
    </style:style>
    <style:style style:name="T4352" style:parent-style-name="Absatz-Standardschriftart" style:family="text">
      <style:text-properties style:font-name="Arial" fo:font-size="10pt" style:font-size-asian="10pt"/>
    </style:style>
    <style:style style:name="T4353" style:parent-style-name="Absatz-Standardschriftart" style:family="text">
      <style:text-properties style:font-name="Arial" fo:letter-spacing="0.0152in" fo:font-size="10pt" style:font-size-asian="10pt"/>
    </style:style>
    <style:style style:name="T4354" style:parent-style-name="Absatz-Standardschriftart" style:family="text">
      <style:text-properties style:font-name="Arial" fo:font-size="10pt" style:font-size-asian="10pt"/>
    </style:style>
    <style:style style:name="T4355" style:parent-style-name="Absatz-Standardschriftart" style:family="text">
      <style:text-properties style:font-name="Arial" fo:letter-spacing="0.0145in" fo:font-size="10pt" style:font-size-asian="10pt"/>
    </style:style>
    <style:style style:name="T4356" style:parent-style-name="Absatz-Standardschriftart" style:family="text">
      <style:text-properties style:font-name="Arial" fo:font-size="10pt" style:font-size-asian="10pt"/>
    </style:style>
    <style:style style:name="T4357" style:parent-style-name="Absatz-Standardschriftart" style:family="text">
      <style:text-properties style:font-name="Arial" fo:letter-spacing="0.0152in" fo:font-size="10pt" style:font-size-asian="10pt"/>
    </style:style>
    <style:style style:name="T4358" style:parent-style-name="Absatz-Standardschriftart" style:family="text">
      <style:text-properties style:font-name="Arial" fo:letter-spacing="-0.0006in" fo:font-size="10pt" style:font-size-asian="10pt"/>
    </style:style>
    <style:style style:name="T4359" style:parent-style-name="Absatz-Standardschriftart" style:family="text">
      <style:text-properties style:font-name="Arial" fo:letter-spacing="0.0145in" fo:font-size="10pt" style:font-size-asian="10pt"/>
    </style:style>
    <style:style style:name="T4360" style:parent-style-name="Absatz-Standardschriftart" style:family="text">
      <style:text-properties style:font-name="Arial" fo:letter-spacing="-0.0006in" fo:font-size="10pt" style:font-size-asian="10pt"/>
    </style:style>
    <style:style style:name="T4361" style:parent-style-name="Absatz-Standardschriftart" style:family="text">
      <style:text-properties style:font-name="Arial" fo:letter-spacing="0.0152in" fo:font-size="10pt" style:font-size-asian="10pt"/>
    </style:style>
    <style:style style:name="T4362" style:parent-style-name="Absatz-Standardschriftart" style:family="text">
      <style:text-properties style:font-name="Arial" fo:font-size="10pt" style:font-size-asian="10pt"/>
    </style:style>
    <style:style style:name="T4363" style:parent-style-name="Absatz-Standardschriftart" style:family="text">
      <style:text-properties style:font-name="Arial" fo:letter-spacing="0.0145in" fo:font-size="10pt" style:font-size-asian="10pt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4365" style:parent-style-name="Absatz-Standardschriftart" style:family="text">
      <style:text-properties style:font-name="Arial" fo:letter-spacing="0.0152in" fo:font-size="10pt" style:font-size-asian="10pt"/>
    </style:style>
    <style:style style:name="T4366" style:parent-style-name="Absatz-Standardschriftart" style:family="text">
      <style:text-properties style:font-name="Arial" fo:letter-spacing="-0.0006in" fo:font-size="10pt" style:font-size-asian="10pt"/>
    </style:style>
    <style:style style:name="T4367" style:parent-style-name="Absatz-Standardschriftart" style:family="text">
      <style:text-properties style:font-name="Arial" fo:letter-spacing="0.0145in" fo:font-size="10pt" style:font-size-asian="10pt"/>
    </style:style>
    <style:style style:name="T4368" style:parent-style-name="Absatz-Standardschriftart" style:family="text">
      <style:text-properties style:font-name="Arial" fo:letter-spacing="-0.0006in" fo:font-size="10pt" style:font-size-asian="10pt"/>
    </style:style>
    <style:style style:name="T4369" style:parent-style-name="Absatz-Standardschriftart" style:family="text">
      <style:text-properties style:font-name="Arial" fo:letter-spacing="0.0152in" fo:font-size="10pt" style:font-size-asian="10pt"/>
    </style:style>
    <style:style style:name="T4370" style:parent-style-name="Absatz-Standardschriftart" style:family="text">
      <style:text-properties style:font-name="Arial" fo:font-size="10pt" style:font-size-asian="10pt"/>
    </style:style>
    <style:style style:name="T4371" style:parent-style-name="Absatz-Standardschriftart" style:family="text">
      <style:text-properties style:font-name="Arial" fo:letter-spacing="0.0145in" fo:font-size="10pt" style:font-size-asian="10pt"/>
    </style:style>
    <style:style style:name="T4372" style:parent-style-name="Absatz-Standardschriftart" style:family="text">
      <style:text-properties style:font-name="Arial" fo:font-size="10pt" style:font-size-asian="10pt"/>
    </style:style>
    <style:style style:name="T4373" style:parent-style-name="Absatz-Standardschriftart" style:family="text">
      <style:text-properties style:font-name="Arial" fo:letter-spacing="0.0152in" fo:font-size="10pt" style:font-size-asian="10pt"/>
    </style:style>
    <style:style style:name="T4374" style:parent-style-name="Absatz-Standardschriftart" style:family="text">
      <style:text-properties style:font-name="Arial" fo:letter-spacing="-0.0006in" fo:font-size="10pt" style:font-size-asian="10pt"/>
    </style:style>
    <style:style style:name="T4375" style:parent-style-name="Absatz-Standardschriftart" style:family="text">
      <style:text-properties style:font-name="Arial" fo:letter-spacing="0.0152in" fo:font-size="10pt" style:font-size-asian="10pt"/>
    </style:style>
    <style:style style:name="T4376" style:parent-style-name="Absatz-Standardschriftart" style:family="text">
      <style:text-properties style:font-name="Arial" fo:letter-spacing="-0.0006in" fo:font-size="10pt" style:font-size-asian="10pt"/>
    </style:style>
    <style:style style:name="T4377" style:parent-style-name="Absatz-Standardschriftart" style:family="text">
      <style:text-properties style:font-name="Arial" fo:letter-spacing="0.0152in" fo:font-size="10pt" style:font-size-asian="10pt"/>
    </style:style>
    <style:style style:name="T4378" style:parent-style-name="Absatz-Standardschriftart" style:family="text">
      <style:text-properties style:font-name="Arial" fo:font-size="10pt" style:font-size-asian="10pt"/>
    </style:style>
    <style:style style:name="T4379" style:parent-style-name="Absatz-Standardschriftart" style:family="text">
      <style:text-properties style:font-name="Times New Roman" fo:letter-spacing="0.027in" fo:font-size="10pt" style:font-size-asian="10pt"/>
    </style:style>
    <style:style style:name="T4380" style:parent-style-name="Absatz-Standardschriftart" style:family="text">
      <style:text-properties style:font-name="Arial" fo:font-size="10pt" style:font-size-asian="10pt"/>
    </style:style>
    <style:style style:name="T4381" style:parent-style-name="Absatz-Standardschriftart" style:family="text">
      <style:text-properties style:font-name="Arial" fo:letter-spacing="0.0305in" fo:font-size="10pt" style:font-size-asian="10pt"/>
    </style:style>
    <style:style style:name="T4382" style:parent-style-name="Absatz-Standardschriftart" style:family="text">
      <style:text-properties style:font-name="Arial" fo:letter-spacing="-0.0006in" fo:font-size="10pt" style:font-size-asian="10pt"/>
    </style:style>
    <style:style style:name="T4383" style:parent-style-name="Absatz-Standardschriftart" style:family="text">
      <style:text-properties style:font-name="Arial" fo:letter-spacing="0.0305in" fo:font-size="10pt" style:font-size-asian="10pt"/>
    </style:style>
    <style:style style:name="T4384" style:parent-style-name="Absatz-Standardschriftart" style:family="text">
      <style:text-properties style:font-name="Arial" fo:letter-spacing="-0.0006in" fo:font-size="10pt" style:font-size-asian="10pt"/>
    </style:style>
    <style:style style:name="T4385" style:parent-style-name="Absatz-Standardschriftart" style:family="text">
      <style:text-properties style:font-name="Arial" fo:letter-spacing="0.0305in" fo:font-size="10pt" style:font-size-asian="10pt"/>
    </style:style>
    <style:style style:name="T4386" style:parent-style-name="Absatz-Standardschriftart" style:family="text">
      <style:text-properties style:font-name="Arial" fo:letter-spacing="-0.0006in" fo:font-size="10pt" style:font-size-asian="10pt"/>
    </style:style>
    <style:style style:name="T4387" style:parent-style-name="Absatz-Standardschriftart" style:family="text">
      <style:text-properties style:font-name="Arial" fo:letter-spacing="0.0312in" fo:font-size="10pt" style:font-size-asian="10pt"/>
    </style:style>
    <style:style style:name="T4388" style:parent-style-name="Absatz-Standardschriftart" style:family="text">
      <style:text-properties style:font-name="Arial" fo:letter-spacing="-0.0006in" fo:font-size="10pt" style:font-size-asian="10pt"/>
    </style:style>
    <style:style style:name="T4389" style:parent-style-name="Absatz-Standardschriftart" style:family="text">
      <style:text-properties style:font-name="Arial" fo:letter-spacing="0.0305in" fo:font-size="10pt" style:font-size-asian="10pt"/>
    </style:style>
    <style:style style:name="T4390" style:parent-style-name="Absatz-Standardschriftart" style:family="text">
      <style:text-properties style:font-name="Arial" fo:letter-spacing="-0.0006in" fo:font-size="10pt" style:font-size-asian="10pt"/>
    </style:style>
    <style:style style:name="T4391" style:parent-style-name="Absatz-Standardschriftart" style:family="text">
      <style:text-properties style:font-name="Arial" fo:letter-spacing="0.0305in" fo:font-size="10pt" style:font-size-asian="10pt"/>
    </style:style>
    <style:style style:name="T4392" style:parent-style-name="Absatz-Standardschriftart" style:family="text">
      <style:text-properties style:font-name="Arial" fo:letter-spacing="-0.0006in" fo:font-size="10pt" style:font-size-asian="10pt"/>
    </style:style>
    <style:style style:name="T4393" style:parent-style-name="Absatz-Standardschriftart" style:family="text">
      <style:text-properties style:font-name="Arial" fo:letter-spacing="0.0305in" fo:font-size="10pt" style:font-size-asian="10pt"/>
    </style:style>
    <style:style style:name="T4394" style:parent-style-name="Absatz-Standardschriftart" style:family="text">
      <style:text-properties style:font-name="Arial" fo:letter-spacing="-0.0006in" fo:font-size="10pt" style:font-size-asian="10pt"/>
    </style:style>
    <style:style style:name="T4395" style:parent-style-name="Absatz-Standardschriftart" style:family="text">
      <style:text-properties style:font-name="Arial" fo:letter-spacing="0.0305in" fo:font-size="10pt" style:font-size-asian="10pt"/>
    </style:style>
    <style:style style:name="T4396" style:parent-style-name="Absatz-Standardschriftart" style:family="text">
      <style:text-properties style:font-name="Arial" fo:letter-spacing="-0.0006in" fo:font-size="10pt" style:font-size-asian="10pt"/>
    </style:style>
    <style:style style:name="T4397" style:parent-style-name="Absatz-Standardschriftart" style:family="text">
      <style:text-properties style:font-name="Arial" fo:letter-spacing="0.0305in" fo:font-size="10pt" style:font-size-asian="10pt"/>
    </style:style>
    <style:style style:name="T4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9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30" style:parent-style-name="Absatz-Standardschriftart" style:family="text">
      <style:text-properties style:font-name="Arial" fo:letter-spacing="-0.0006in" fo:font-size="10pt" style:font-size-asian="10pt"/>
    </style:style>
    <style:style style:name="T4431" style:parent-style-name="Absatz-Standardschriftart" style:family="text">
      <style:text-properties style:font-name="Arial" fo:letter-spacing="0.0187in" fo:font-size="10pt" style:font-size-asian="10pt"/>
    </style:style>
    <style:style style:name="T4432" style:parent-style-name="Absatz-Standardschriftart" style:family="text">
      <style:text-properties style:font-name="Arial" fo:letter-spacing="-0.0006in" fo:font-size="10pt" style:font-size-asian="10pt"/>
    </style:style>
    <style:style style:name="T4433" style:parent-style-name="Absatz-Standardschriftart" style:family="text">
      <style:text-properties style:font-name="Arial" fo:letter-spacing="0.0187in" fo:font-size="10pt" style:font-size-asian="10pt"/>
    </style:style>
    <style:style style:name="T4434" style:parent-style-name="Absatz-Standardschriftart" style:family="text">
      <style:text-properties style:font-name="Arial" fo:letter-spacing="-0.0006in" fo:font-size="10pt" style:font-size-asian="10pt"/>
    </style:style>
    <style:style style:name="T4435" style:parent-style-name="Absatz-Standardschriftart" style:family="text">
      <style:text-properties style:font-name="Arial" fo:letter-spacing="0.0187in" fo:font-size="10pt" style:font-size-asian="10pt"/>
    </style:style>
    <style:style style:name="T4436" style:parent-style-name="Absatz-Standardschriftart" style:family="text">
      <style:text-properties style:font-name="Arial" fo:letter-spacing="-0.0006in" fo:font-size="10pt" style:font-size-asian="10pt"/>
    </style:style>
    <style:style style:name="T4437" style:parent-style-name="Absatz-Standardschriftart" style:family="text">
      <style:text-properties style:font-name="Arial" fo:letter-spacing="0.0187in" fo:font-size="10pt" style:font-size-asian="10pt"/>
    </style:style>
    <style:style style:name="T4438" style:parent-style-name="Absatz-Standardschriftart" style:family="text">
      <style:text-properties style:font-name="Arial" fo:letter-spacing="-0.0006in" fo:font-size="10pt" style:font-size-asian="10pt"/>
    </style:style>
    <style:style style:name="T4439" style:parent-style-name="Absatz-Standardschriftart" style:family="text">
      <style:text-properties style:font-name="Arial" fo:letter-spacing="0.0187in" fo:font-size="10pt" style:font-size-asian="10pt"/>
    </style:style>
    <style:style style:name="T4440" style:parent-style-name="Absatz-Standardschriftart" style:family="text">
      <style:text-properties style:font-name="Arial" fo:letter-spacing="-0.0006in" fo:font-size="10pt" style:font-size-asian="10pt"/>
    </style:style>
    <style:style style:name="T4441" style:parent-style-name="Absatz-Standardschriftart" style:family="text">
      <style:text-properties style:font-name="Arial" fo:letter-spacing="0.0187in" fo:font-size="10pt" style:font-size-asian="10pt"/>
    </style:style>
    <style:style style:name="T4442" style:parent-style-name="Absatz-Standardschriftart" style:family="text">
      <style:text-properties style:font-name="Arial" fo:letter-spacing="-0.0006in" fo:font-size="10pt" style:font-size-asian="10pt"/>
    </style:style>
    <style:style style:name="T4443" style:parent-style-name="Absatz-Standardschriftart" style:family="text">
      <style:text-properties style:font-name="Times New Roman" fo:letter-spacing="0.0263in" fo:font-size="10pt" style:font-size-asian="10pt"/>
    </style:style>
    <style:style style:name="T4444" style:parent-style-name="Absatz-Standardschriftart" style:family="text">
      <style:text-properties style:font-name="Arial" fo:letter-spacing="-0.0006in" fo:font-size="10pt" style:font-size-asian="10pt"/>
    </style:style>
    <style:style style:name="T4445" style:parent-style-name="Absatz-Standardschriftart" style:family="text">
      <style:text-properties style:font-name="Arial" fo:font-size="10pt" style:font-size-asian="10pt"/>
    </style:style>
    <style:style style:name="T4446" style:parent-style-name="Absatz-Standardschriftart" style:family="text">
      <style:text-properties style:font-name="Arial" fo:letter-spacing="-0.0006in" fo:font-size="10pt" style:font-size-asian="10pt"/>
    </style:style>
    <style:style style:name="T4447" style:parent-style-name="Absatz-Standardschriftart" style:family="text">
      <style:text-properties style:font-name="Arial" fo:font-size="10pt" style:font-size-asian="10pt"/>
    </style:style>
    <style:style style:name="P4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9" style:parent-style-name="Standard" style:family="paragraph">
      <style:paragraph-properties fo:text-align="justify" fo:margin-left="0.15in" fo:margin-right="0.1493in">
        <style:tab-stops/>
      </style:paragraph-properties>
    </style:style>
    <style:style style:name="T4450" style:parent-style-name="Absatz-Standardschriftart" style:family="text">
      <style:text-properties style:font-name="Arial" fo:font-size="10pt" style:font-size-asian="10pt"/>
    </style:style>
    <style:style style:name="T4451" style:parent-style-name="Absatz-Standardschriftart" style:family="text">
      <style:text-properties style:font-name="Arial" fo:letter-spacing="0.0076in" fo:font-size="10pt" style:font-size-asian="10pt"/>
    </style:style>
    <style:style style:name="T4452" style:parent-style-name="Absatz-Standardschriftart" style:family="text">
      <style:text-properties style:font-name="Arial" fo:font-size="10pt" style:font-size-asian="10pt"/>
    </style:style>
    <style:style style:name="T4453" style:parent-style-name="Absatz-Standardschriftart" style:family="text">
      <style:text-properties style:font-name="Arial" fo:letter-spacing="0.0076in" fo:font-size="10pt" style:font-size-asian="10pt"/>
    </style:style>
    <style:style style:name="T4454" style:parent-style-name="Absatz-Standardschriftart" style:family="text">
      <style:text-properties style:font-name="Arial" fo:font-size="10pt" style:font-size-asian="10pt"/>
    </style:style>
    <style:style style:name="T4455" style:parent-style-name="Absatz-Standardschriftart" style:family="text">
      <style:text-properties style:font-name="Arial" fo:letter-spacing="0.009in" fo:font-size="10pt" style:font-size-asian="10pt"/>
    </style:style>
    <style:style style:name="T4456" style:parent-style-name="Absatz-Standardschriftart" style:family="text">
      <style:text-properties style:font-name="Arial" fo:letter-spacing="-0.0006in" fo:font-size="10pt" style:font-size-asian="10pt"/>
    </style:style>
    <style:style style:name="T4457" style:parent-style-name="Absatz-Standardschriftart" style:family="text">
      <style:text-properties style:font-name="Arial" fo:letter-spacing="0.0083in" fo:font-size="10pt" style:font-size-asian="10pt"/>
    </style:style>
    <style:style style:name="T4458" style:parent-style-name="Absatz-Standardschriftart" style:family="text">
      <style:text-properties style:font-name="Arial" fo:letter-spacing="-0.0006in" fo:font-size="10pt" style:font-size-asian="10pt"/>
    </style:style>
    <style:style style:name="T4459" style:parent-style-name="Absatz-Standardschriftart" style:family="text">
      <style:text-properties style:font-name="Arial" fo:letter-spacing="0.009in" fo:font-size="10pt" style:font-size-asian="10pt"/>
    </style:style>
    <style:style style:name="T4460" style:parent-style-name="Absatz-Standardschriftart" style:family="text">
      <style:text-properties style:font-name="Arial" fo:letter-spacing="-0.0006in" fo:font-size="10pt" style:font-size-asian="10pt"/>
    </style:style>
    <style:style style:name="T4461" style:parent-style-name="Absatz-Standardschriftart" style:family="text">
      <style:text-properties style:font-name="Arial" fo:letter-spacing="0.0083in" fo:font-size="10pt" style:font-size-asian="10pt"/>
    </style:style>
    <style:style style:name="T4462" style:parent-style-name="Absatz-Standardschriftart" style:family="text">
      <style:text-properties style:font-name="Arial" fo:font-size="10pt" style:font-size-asian="10pt"/>
    </style:style>
    <style:style style:name="T4463" style:parent-style-name="Absatz-Standardschriftart" style:family="text">
      <style:text-properties style:font-name="Arial" fo:letter-spacing="0.0083in" fo:font-size="10pt" style:font-size-asian="10pt"/>
    </style:style>
    <style:style style:name="T4464" style:parent-style-name="Absatz-Standardschriftart" style:family="text">
      <style:text-properties style:font-name="Arial" fo:letter-spacing="-0.0006in" fo:font-size="10pt" style:font-size-asian="10pt"/>
    </style:style>
    <style:style style:name="T4465" style:parent-style-name="Absatz-Standardschriftart" style:family="text">
      <style:text-properties style:font-name="Arial" fo:letter-spacing="0.009in" fo:font-size="10pt" style:font-size-asian="10pt"/>
    </style:style>
    <style:style style:name="T4466" style:parent-style-name="Absatz-Standardschriftart" style:family="text">
      <style:text-properties style:font-name="Arial" fo:font-size="10pt" style:font-size-asian="10pt"/>
    </style:style>
    <style:style style:name="T4467" style:parent-style-name="Absatz-Standardschriftart" style:family="text">
      <style:text-properties style:font-name="Arial" fo:letter-spacing="0.0076in" fo:font-size="10pt" style:font-size-asian="10pt"/>
    </style:style>
    <style:style style:name="T4468" style:parent-style-name="Absatz-Standardschriftart" style:family="text">
      <style:text-properties style:font-name="Arial" fo:letter-spacing="-0.0006in" fo:font-size="10pt" style:font-size-asian="10pt"/>
    </style:style>
    <style:style style:name="T4469" style:parent-style-name="Absatz-Standardschriftart" style:family="text">
      <style:text-properties style:font-name="Arial" fo:letter-spacing="0.009in" fo:font-size="10pt" style:font-size-asian="10pt"/>
    </style:style>
    <style:style style:name="T4470" style:parent-style-name="Absatz-Standardschriftart" style:family="text">
      <style:text-properties style:font-name="Arial" fo:letter-spacing="-0.0006in" fo:font-size="10pt" style:font-size-asian="10pt"/>
    </style:style>
    <style:style style:name="T4471" style:parent-style-name="Absatz-Standardschriftart" style:family="text">
      <style:text-properties style:font-name="Arial" fo:letter-spacing="0.0083in" fo:font-size="10pt" style:font-size-asian="10pt"/>
    </style:style>
    <style:style style:name="T4472" style:parent-style-name="Absatz-Standardschriftart" style:family="text">
      <style:text-properties style:font-name="Arial" fo:letter-spacing="-0.0006in" fo:font-size="10pt" style:font-size-asian="10pt"/>
    </style:style>
    <style:style style:name="T4473" style:parent-style-name="Absatz-Standardschriftart" style:family="text">
      <style:text-properties style:font-name="Arial" fo:letter-spacing="0.0076in" fo:font-size="10pt" style:font-size-asian="10pt"/>
    </style:style>
    <style:style style:name="T4474" style:parent-style-name="Absatz-Standardschriftart" style:family="text">
      <style:text-properties style:font-name="Arial" fo:letter-spacing="-0.0006in" fo:font-size="10pt" style:font-size-asian="10pt"/>
    </style:style>
    <style:style style:name="T4475" style:parent-style-name="Absatz-Standardschriftart" style:family="text">
      <style:text-properties style:font-name="Arial" fo:letter-spacing="0.009in" fo:font-size="10pt" style:font-size-asian="10pt"/>
    </style:style>
    <style:style style:name="T4476" style:parent-style-name="Absatz-Standardschriftart" style:family="text">
      <style:text-properties style:font-name="Arial" fo:letter-spacing="-0.0006in" fo:font-size="10pt" style:font-size-asian="10pt"/>
    </style:style>
    <style:style style:name="T4477" style:parent-style-name="Absatz-Standardschriftart" style:family="text">
      <style:text-properties style:font-name="Arial" fo:letter-spacing="0.0083in" fo:font-size="10pt" style:font-size-asian="10pt"/>
    </style:style>
    <style:style style:name="T4478" style:parent-style-name="Absatz-Standardschriftart" style:family="text">
      <style:text-properties style:font-name="Arial" fo:letter-spacing="-0.0006in" fo:font-size="10pt" style:font-size-asian="10pt"/>
    </style:style>
    <style:style style:name="T4479" style:parent-style-name="Absatz-Standardschriftart" style:family="text">
      <style:text-properties style:font-name="Arial" fo:letter-spacing="0.009in" fo:font-size="10pt" style:font-size-asian="10pt"/>
    </style:style>
    <style:style style:name="T4480" style:parent-style-name="Absatz-Standardschriftart" style:family="text">
      <style:text-properties style:font-name="Arial" fo:letter-spacing="-0.0006in" fo:font-size="10pt" style:font-size-asian="10pt"/>
    </style:style>
    <style:style style:name="T4481" style:parent-style-name="Absatz-Standardschriftart" style:family="text">
      <style:text-properties style:font-name="Arial" fo:letter-spacing="0.0083in" fo:font-size="10pt" style:font-size-asian="10pt"/>
    </style:style>
    <style:style style:name="T4482" style:parent-style-name="Absatz-Standardschriftart" style:family="text">
      <style:text-properties style:font-name="Arial" fo:letter-spacing="-0.0006in" fo:font-size="10pt" style:font-size-asian="10pt"/>
    </style:style>
    <style:style style:name="T4483" style:parent-style-name="Absatz-Standardschriftart" style:family="text">
      <style:text-properties style:font-name="Times New Roman" fo:letter-spacing="0.0236in" fo:font-size="10pt" style:font-size-asian="10pt"/>
    </style:style>
    <style:style style:name="T4484" style:parent-style-name="Absatz-Standardschriftart" style:family="text">
      <style:text-properties style:font-name="Arial" fo:letter-spacing="-0.0006in" fo:font-size="10pt" style:font-size-asian="10pt"/>
    </style:style>
    <style:style style:name="T4485" style:parent-style-name="Absatz-Standardschriftart" style:family="text">
      <style:text-properties style:font-name="Arial" fo:letter-spacing="0.009in" fo:font-size="10pt" style:font-size-asian="10pt"/>
    </style:style>
    <style:style style:name="T4486" style:parent-style-name="Absatz-Standardschriftart" style:family="text">
      <style:text-properties style:font-name="Arial" fo:letter-spacing="-0.0006in" fo:font-size="10pt" style:font-size-asian="10pt"/>
    </style:style>
    <style:style style:name="T4487" style:parent-style-name="Absatz-Standardschriftart" style:family="text">
      <style:text-properties style:font-name="Arial" fo:letter-spacing="0.0097in" fo:font-size="10pt" style:font-size-asian="10pt"/>
    </style:style>
    <style:style style:name="T4488" style:parent-style-name="Absatz-Standardschriftart" style:family="text">
      <style:text-properties style:font-name="Arial" fo:letter-spacing="-0.0006in" fo:font-size="10pt" style:font-size-asian="10pt"/>
    </style:style>
    <style:style style:name="T4489" style:parent-style-name="Absatz-Standardschriftart" style:family="text">
      <style:text-properties style:font-name="Arial" fo:letter-spacing="0.009in" fo:font-size="10pt" style:font-size-asian="10pt"/>
    </style:style>
    <style:style style:name="T4490" style:parent-style-name="Absatz-Standardschriftart" style:family="text">
      <style:text-properties style:font-name="Arial" fo:letter-spacing="-0.0006in" fo:font-size="10pt" style:font-size-asian="10pt"/>
    </style:style>
    <style:style style:name="T4491" style:parent-style-name="Absatz-Standardschriftart" style:family="text">
      <style:text-properties style:font-name="Arial" fo:letter-spacing="0.0097in" fo:font-size="10pt" style:font-size-asian="10pt"/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T4493" style:parent-style-name="Absatz-Standardschriftart" style:family="text">
      <style:text-properties style:font-name="Arial" fo:letter-spacing="0.009in" fo:font-size="10pt" style:font-size-asian="10pt"/>
    </style:style>
    <style:style style:name="T4494" style:parent-style-name="Absatz-Standardschriftart" style:family="text">
      <style:text-properties style:font-name="Arial" fo:letter-spacing="-0.0006in" fo:font-size="10pt" style:font-size-asian="10pt"/>
    </style:style>
    <style:style style:name="T4495" style:parent-style-name="Absatz-Standardschriftart" style:family="text">
      <style:text-properties style:font-name="Arial" fo:letter-spacing="0.0097in" fo:font-size="10pt" style:font-size-asian="10pt"/>
    </style:style>
    <style:style style:name="T4496" style:parent-style-name="Absatz-Standardschriftart" style:family="text">
      <style:text-properties style:font-name="Arial" fo:letter-spacing="-0.0006in" fo:font-size="10pt" style:font-size-asian="10pt"/>
    </style:style>
    <style:style style:name="T4497" style:parent-style-name="Absatz-Standardschriftart" style:family="text">
      <style:text-properties style:font-name="Arial" fo:letter-spacing="0.0097in" fo:font-size="10pt" style:font-size-asian="10pt"/>
    </style:style>
    <style:style style:name="T4498" style:parent-style-name="Absatz-Standardschriftart" style:family="text">
      <style:text-properties style:font-name="Arial" fo:letter-spacing="-0.0006in" fo:font-size="10pt" style:font-size-asian="10pt"/>
    </style:style>
    <style:style style:name="T4499" style:parent-style-name="Absatz-Standardschriftart" style:family="text">
      <style:text-properties style:font-name="Arial" fo:letter-spacing="0.009in" fo:font-size="10pt" style:font-size-asian="10pt"/>
    </style:style>
    <style:style style:name="T4500" style:parent-style-name="Absatz-Standardschriftart" style:family="text">
      <style:text-properties style:font-name="Arial" fo:font-size="10pt" style:font-size-asian="10pt"/>
    </style:style>
    <style:style style:name="T4501" style:parent-style-name="Absatz-Standardschriftart" style:family="text">
      <style:text-properties style:font-name="Arial" fo:letter-spacing="0.0097in" fo:font-size="10pt" style:font-size-asian="10pt"/>
    </style:style>
    <style:style style:name="T4502" style:parent-style-name="Absatz-Standardschriftart" style:family="text">
      <style:text-properties style:font-name="Arial" fo:letter-spacing="-0.0006in" fo:font-size="10pt" style:font-size-asian="10pt"/>
    </style:style>
    <style:style style:name="T4503" style:parent-style-name="Absatz-Standardschriftart" style:family="text">
      <style:text-properties style:font-name="Arial" fo:letter-spacing="0.009in" fo:font-size="10pt" style:font-size-asian="10pt"/>
    </style:style>
    <style:style style:name="T4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10" style:parent-style-name="Absatz-Standardschriftart" style:family="text">
      <style:text-properties style:font-name="Arial" fo:letter-spacing="-0.0006in" fo:font-size="10pt" style:font-size-asian="10pt"/>
    </style:style>
    <style:style style:name="T4511" style:parent-style-name="Absatz-Standardschriftart" style:family="text">
      <style:text-properties style:font-name="Arial" fo:letter-spacing="0.0097in" fo:font-size="10pt" style:font-size-asian="10pt"/>
    </style:style>
    <style:style style:name="T4512" style:parent-style-name="Absatz-Standardschriftart" style:family="text">
      <style:text-properties style:font-name="Arial" fo:letter-spacing="-0.0006in" fo:font-size="10pt" style:font-size-asian="10pt"/>
    </style:style>
    <style:style style:name="T4513" style:parent-style-name="Absatz-Standardschriftart" style:family="text">
      <style:text-properties style:font-name="Arial" fo:letter-spacing="0.009in" fo:font-size="10pt" style:font-size-asian="10pt"/>
    </style:style>
    <style:style style:name="T4514" style:parent-style-name="Absatz-Standardschriftart" style:family="text">
      <style:text-properties style:font-name="Arial" fo:letter-spacing="-0.0006in" fo:font-size="10pt" style:font-size-asian="10pt"/>
    </style:style>
    <style:style style:name="T4515" style:parent-style-name="Absatz-Standardschriftart" style:family="text">
      <style:text-properties style:font-name="Arial" fo:letter-spacing="0.0097in" fo:font-size="10pt" style:font-size-asian="10pt"/>
    </style:style>
    <style:style style:name="T4516" style:parent-style-name="Absatz-Standardschriftart" style:family="text">
      <style:text-properties style:font-name="Arial" fo:letter-spacing="-0.0006in" fo:font-size="10pt" style:font-size-asian="10pt"/>
    </style:style>
    <style:style style:name="T4517" style:parent-style-name="Absatz-Standardschriftart" style:family="text">
      <style:text-properties style:font-name="Arial" fo:letter-spacing="0.009in" fo:font-size="10pt" style:font-size-asian="10pt"/>
    </style:style>
    <style:style style:name="T4518" style:parent-style-name="Absatz-Standardschriftart" style:family="text">
      <style:text-properties style:font-name="Arial" fo:letter-spacing="-0.0006in" fo:font-size="10pt" style:font-size-asian="10pt"/>
    </style:style>
    <style:style style:name="T4519" style:parent-style-name="Absatz-Standardschriftart" style:family="text">
      <style:text-properties style:font-name="Times New Roman" fo:letter-spacing="0.0555in" fo:font-size="10pt" style:font-size-asian="10pt"/>
    </style:style>
    <style:style style:name="T4520" style:parent-style-name="Absatz-Standardschriftart" style:family="text">
      <style:text-properties style:font-name="Arial" fo:font-size="10pt" style:font-size-asian="10pt"/>
    </style:style>
    <style:style style:name="T4521" style:parent-style-name="Absatz-Standardschriftart" style:family="text">
      <style:text-properties style:font-name="Arial" fo:letter-spacing="-0.002in" fo:font-size="10pt" style:font-size-asian="10pt"/>
    </style:style>
    <style:style style:name="T4522" style:parent-style-name="Absatz-Standardschriftart" style:family="text">
      <style:text-properties style:font-name="Arial" fo:font-size="10pt" style:font-size-asian="10pt"/>
    </style:style>
    <style:style style:name="T4523" style:parent-style-name="Absatz-Standardschriftart" style:family="text">
      <style:text-properties style:font-name="Arial" fo:letter-spacing="-0.002in" fo:font-size="10pt" style:font-size-asian="10pt"/>
    </style:style>
    <style:style style:name="T4524" style:parent-style-name="Absatz-Standardschriftart" style:family="text">
      <style:text-properties style:font-name="Arial" fo:letter-spacing="-0.0006in" fo:font-size="10pt" style:font-size-asian="10pt"/>
    </style:style>
    <style:style style:name="T4525" style:parent-style-name="Absatz-Standardschriftart" style:family="text">
      <style:text-properties style:font-name="Arial" fo:letter-spacing="-0.002in" fo:font-size="10pt" style:font-size-asian="10pt"/>
    </style:style>
    <style:style style:name="T4526" style:parent-style-name="Absatz-Standardschriftart" style:family="text">
      <style:text-properties style:font-name="Arial" fo:letter-spacing="-0.0006in" fo:font-size="10pt" style:font-size-asian="10pt"/>
    </style:style>
    <style:style style:name="T4527" style:parent-style-name="Absatz-Standardschriftart" style:family="text">
      <style:text-properties style:font-name="Arial" fo:letter-spacing="-0.002in" fo:font-size="10pt" style:font-size-asian="10pt"/>
    </style:style>
    <style:style style:name="T4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3" style:parent-style-name="Absatz-Standardschriftart" style:family="text">
      <style:text-properties style:font-name="Arial" fo:letter-spacing="-0.0006in" fo:font-size="10pt" style:font-size-asian="10pt"/>
    </style:style>
    <style:style style:name="T4544" style:parent-style-name="Absatz-Standardschriftart" style:family="text">
      <style:text-properties style:font-name="Arial" fo:letter-spacing="-0.0013in" fo:font-size="10pt" style:font-size-asian="10pt"/>
    </style:style>
    <style:style style:name="T4545" style:parent-style-name="Absatz-Standardschriftart" style:family="text">
      <style:text-properties style:font-name="Arial" fo:font-size="10pt" style:font-size-asian="10pt"/>
    </style:style>
    <style:style style:name="T4546" style:parent-style-name="Absatz-Standardschriftart" style:family="text">
      <style:text-properties style:font-name="Arial" fo:letter-spacing="-0.002in" fo:font-size="10pt" style:font-size-asian="10pt"/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T4548" style:parent-style-name="Absatz-Standardschriftart" style:family="text">
      <style:text-properties style:font-name="Arial" fo:letter-spacing="-0.002in" fo:font-size="10pt" style:font-size-asian="10pt"/>
    </style:style>
    <style:style style:name="T4549" style:parent-style-name="Absatz-Standardschriftart" style:family="text">
      <style:text-properties style:font-name="Arial" fo:letter-spacing="-0.0006in" fo:font-size="10pt" style:font-size-asian="10pt"/>
    </style:style>
    <style:style style:name="T4550" style:parent-style-name="Absatz-Standardschriftart" style:family="text">
      <style:text-properties style:font-name="Times New Roman" fo:letter-spacing="0.0597in" fo:font-size="10pt" style:font-size-asian="10pt"/>
    </style:style>
    <style:style style:name="T4551" style:parent-style-name="Absatz-Standardschriftart" style:family="text">
      <style:text-properties style:font-name="Arial" fo:letter-spacing="-0.0006in" fo:font-size="10pt" style:font-size-asian="10pt"/>
    </style:style>
    <style:style style:name="T4552" style:parent-style-name="Absatz-Standardschriftart" style:family="text">
      <style:text-properties style:font-name="Arial" fo:letter-spacing="0.0083in" fo:font-size="10pt" style:font-size-asian="10pt"/>
    </style:style>
    <style:style style:name="T4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57" style:parent-style-name="Absatz-Standardschriftart" style:family="text">
      <style:text-properties style:font-name="Arial" fo:letter-spacing="-0.0006in" fo:font-size="10pt" style:font-size-asian="10pt"/>
    </style:style>
    <style:style style:name="T4558" style:parent-style-name="Absatz-Standardschriftart" style:family="text">
      <style:text-properties style:font-name="Arial" fo:letter-spacing="0.0083in" fo:font-size="10pt" style:font-size-asian="10pt"/>
    </style:style>
    <style:style style:name="T4559" style:parent-style-name="Absatz-Standardschriftart" style:family="text">
      <style:text-properties style:font-name="Arial" fo:letter-spacing="-0.0006in" fo:font-size="10pt" style:font-size-asian="10pt"/>
    </style:style>
    <style:style style:name="T4560" style:parent-style-name="Absatz-Standardschriftart" style:family="text">
      <style:text-properties style:font-name="Arial" fo:letter-spacing="0.009in" fo:font-size="10pt" style:font-size-asian="10pt"/>
    </style:style>
    <style:style style:name="T4561" style:parent-style-name="Absatz-Standardschriftart" style:family="text">
      <style:text-properties style:font-name="Arial" fo:font-size="10pt" style:font-size-asian="10pt"/>
    </style:style>
    <style:style style:name="T4562" style:parent-style-name="Absatz-Standardschriftart" style:family="text">
      <style:text-properties style:font-name="Arial" fo:letter-spacing="0.0083in" fo:font-size="10pt" style:font-size-asian="10pt"/>
    </style:style>
    <style:style style:name="T4563" style:parent-style-name="Absatz-Standardschriftart" style:family="text">
      <style:text-properties style:font-name="Arial" fo:letter-spacing="-0.0006in" fo:font-size="10pt" style:font-size-asian="10pt"/>
    </style:style>
    <style:style style:name="T4564" style:parent-style-name="Absatz-Standardschriftart" style:family="text">
      <style:text-properties style:font-name="Arial" fo:letter-spacing="0.009in" fo:font-size="10pt" style:font-size-asian="10pt"/>
    </style:style>
    <style:style style:name="T4565" style:parent-style-name="Absatz-Standardschriftart" style:family="text">
      <style:text-properties style:font-name="Arial" fo:letter-spacing="-0.0006in" fo:font-size="10pt" style:font-size-asian="10pt"/>
    </style:style>
    <style:style style:name="T4566" style:parent-style-name="Absatz-Standardschriftart" style:family="text">
      <style:text-properties style:font-name="Arial" fo:letter-spacing="0.0083in" fo:font-size="10pt" style:font-size-asian="10pt"/>
    </style:style>
    <style:style style:name="T4567" style:parent-style-name="Absatz-Standardschriftart" style:family="text">
      <style:text-properties style:font-name="Arial" fo:letter-spacing="-0.0006in" fo:font-size="10pt" style:font-size-asian="10pt"/>
    </style:style>
    <style:style style:name="T4568" style:parent-style-name="Absatz-Standardschriftart" style:family="text">
      <style:text-properties style:font-name="Arial" fo:letter-spacing="0.009in" fo:font-size="10pt" style:font-size-asian="10pt"/>
    </style:style>
    <style:style style:name="T4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81" style:parent-style-name="Absatz-Standardschriftart" style:family="text">
      <style:text-properties style:font-name="Arial" fo:font-size="10pt" style:font-size-asian="10pt"/>
    </style:style>
    <style:style style:name="T4582" style:parent-style-name="Absatz-Standardschriftart" style:family="text">
      <style:text-properties style:font-name="Times New Roman" fo:letter-spacing="0.0423in" fo:font-size="10pt" style:font-size-asian="10pt"/>
    </style:style>
    <style:style style:name="T4583" style:parent-style-name="Absatz-Standardschriftart" style:family="text">
      <style:text-properties style:font-name="Arial" fo:letter-spacing="-0.0006in" fo:font-size="10pt" style:font-size-asian="10pt"/>
    </style:style>
    <style:style style:name="P4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586" style:parent-style-name="Standard" style:family="paragraph">
      <style:paragraph-properties style:line-height-at-least="0.1388in" fo:margin-left="0.0715in">
        <style:tab-stops/>
      </style:paragraph-properties>
    </style:style>
    <style:style style:name="T4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88" style:parent-style-name="Standard" style:family="paragraph">
      <style:paragraph-properties fo:margin-top="0.0138in" fo:margin-left="0.0756in">
        <style:tab-stops/>
      </style:paragraph-properties>
    </style:style>
    <style:style style:name="T4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5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5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5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00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4601" style:parent-style-name="Standard" style:family="paragraph">
      <style:paragraph-properties fo:margin-top="0.0534in" fo:margin-left="0.15in" fo:margin-right="0.15in">
        <style:tab-stops/>
      </style:paragraph-properties>
    </style:style>
    <style:style style:name="T4602" style:parent-style-name="Absatz-Standardschriftart" style:family="text">
      <style:text-properties style:font-name="Arial" fo:font-size="9pt" style:font-size-asian="9pt"/>
    </style:style>
    <style:style style:name="T4603" style:parent-style-name="Absatz-Standardschriftart" style:family="text">
      <style:text-properties style:font-name="Arial" fo:letter-spacing="0.0125in" fo:font-size="9pt" style:font-size-asian="9pt"/>
    </style:style>
    <style:style style:name="T4604" style:parent-style-name="Absatz-Standardschriftart" style:family="text">
      <style:text-properties style:font-name="Arial" fo:font-size="9pt" style:font-size-asian="9pt"/>
    </style:style>
    <style:style style:name="T4605" style:parent-style-name="Absatz-Standardschriftart" style:family="text">
      <style:text-properties style:font-name="Arial" fo:letter-spacing="0.0125in" fo:font-size="9pt" style:font-size-asian="9pt"/>
    </style:style>
    <style:style style:name="T4606" style:parent-style-name="Absatz-Standardschriftart" style:family="text">
      <style:text-properties style:font-name="Arial" fo:font-size="9pt" style:font-size-asian="9pt"/>
    </style:style>
    <style:style style:name="T4607" style:parent-style-name="Absatz-Standardschriftart" style:family="text">
      <style:text-properties style:font-name="Arial" fo:letter-spacing="0.0118in" fo:font-size="9pt" style:font-size-asian="9pt"/>
    </style:style>
    <style:style style:name="T4608" style:parent-style-name="Absatz-Standardschriftart" style:family="text">
      <style:text-properties style:font-name="Arial" fo:font-size="9pt" style:font-size-asian="9pt"/>
    </style:style>
    <style:style style:name="T4609" style:parent-style-name="Absatz-Standardschriftart" style:family="text">
      <style:text-properties style:font-name="Arial" fo:letter-spacing="0.0118in" fo:font-size="9pt" style:font-size-asian="9pt"/>
    </style:style>
    <style:style style:name="T4610" style:parent-style-name="Absatz-Standardschriftart" style:family="text">
      <style:text-properties style:font-name="Arial" fo:font-size="9pt" style:font-size-asian="9pt"/>
    </style:style>
    <style:style style:name="T4611" style:parent-style-name="Absatz-Standardschriftart" style:family="text">
      <style:text-properties style:font-name="Arial" fo:letter-spacing="0.0125in" fo:font-size="9pt" style:font-size-asian="9pt"/>
    </style:style>
    <style:style style:name="T4612" style:parent-style-name="Absatz-Standardschriftart" style:family="text">
      <style:text-properties style:font-name="Arial" fo:letter-spacing="-0.0006in" fo:font-size="9pt" style:font-size-asian="9pt"/>
    </style:style>
    <style:style style:name="T4613" style:parent-style-name="Absatz-Standardschriftart" style:family="text">
      <style:text-properties style:font-name="Arial" fo:letter-spacing="0.0125in" fo:font-size="9pt" style:font-size-asian="9pt"/>
    </style:style>
    <style:style style:name="T4614" style:parent-style-name="Absatz-Standardschriftart" style:family="text">
      <style:text-properties style:font-name="Arial" fo:letter-spacing="-0.0006in" fo:font-size="9pt" style:font-size-asian="9pt"/>
    </style:style>
    <style:style style:name="T4615" style:parent-style-name="Absatz-Standardschriftart" style:family="text">
      <style:text-properties style:font-name="Arial" fo:letter-spacing="0.0125in" fo:font-size="9pt" style:font-size-asian="9pt"/>
    </style:style>
    <style:style style:name="T4616" style:parent-style-name="Absatz-Standardschriftart" style:family="text">
      <style:text-properties style:font-name="Arial" fo:letter-spacing="-0.0006in" fo:font-size="9pt" style:font-size-asian="9pt"/>
    </style:style>
    <style:style style:name="T4617" style:parent-style-name="Absatz-Standardschriftart" style:family="text">
      <style:text-properties style:font-name="Arial" fo:letter-spacing="0.0125in" fo:font-size="9pt" style:font-size-asian="9pt"/>
    </style:style>
    <style:style style:name="T4618" style:parent-style-name="Absatz-Standardschriftart" style:family="text">
      <style:text-properties style:font-name="Arial" fo:font-size="9pt" style:font-size-asian="9pt"/>
    </style:style>
    <style:style style:name="T4619" style:parent-style-name="Absatz-Standardschriftart" style:family="text">
      <style:text-properties style:font-name="Arial" fo:letter-spacing="0.0118in" fo:font-size="9pt" style:font-size-asian="9pt"/>
    </style:style>
    <style:style style:name="T4620" style:parent-style-name="Absatz-Standardschriftart" style:family="text">
      <style:text-properties style:font-name="Arial" fo:letter-spacing="-0.0006in" fo:font-size="9pt" style:font-size-asian="9pt"/>
    </style:style>
    <style:style style:name="T4621" style:parent-style-name="Absatz-Standardschriftart" style:family="text">
      <style:text-properties style:font-name="Arial" fo:letter-spacing="0.0125in" fo:font-size="9pt" style:font-size-asian="9pt"/>
    </style:style>
    <style:style style:name="T4622" style:parent-style-name="Absatz-Standardschriftart" style:family="text">
      <style:text-properties style:font-name="Arial" fo:letter-spacing="-0.0006in" fo:font-size="9pt" style:font-size-asian="9pt"/>
    </style:style>
    <style:style style:name="T4623" style:parent-style-name="Absatz-Standardschriftart" style:family="text">
      <style:text-properties style:font-name="Times New Roman" fo:letter-spacing="0.0256in" style:text-scale="99%" fo:font-size="9pt" style:font-size-asian="9pt"/>
    </style:style>
    <style:style style:name="T4624" style:parent-style-name="Absatz-Standardschriftart" style:family="text">
      <style:text-properties style:font-name="Arial" fo:letter-spacing="-0.0006in" fo:font-size="9pt" style:font-size-asian="9pt"/>
    </style:style>
    <style:style style:name="T4625" style:parent-style-name="Absatz-Standardschriftart" style:family="text">
      <style:text-properties style:font-name="Arial" fo:font-size="9pt" style:font-size-asian="9pt"/>
    </style:style>
    <style:style style:name="P462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627" style:parent-style-name="Standard" style:family="paragraph">
      <style:paragraph-properties fo:margin-left="0.15in">
        <style:tab-stops/>
      </style:paragraph-properties>
    </style:style>
    <style:style style:name="T46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6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6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4637" style:family="table-column">
      <style:table-column-properties style:column-width="0.9368in" style:use-optimal-column-width="false"/>
    </style:style>
    <style:style style:name="TableColumn4638" style:family="table-column">
      <style:table-column-properties style:column-width="1.2423in" style:use-optimal-column-width="false"/>
    </style:style>
    <style:style style:name="TableColumn4639" style:family="table-column">
      <style:table-column-properties style:column-width="2.4729in" style:use-optimal-column-width="false"/>
    </style:style>
    <style:style style:name="TableColumn4640" style:family="table-column">
      <style:table-column-properties style:column-width="1.5076in" style:use-optimal-column-width="false"/>
    </style:style>
    <style:style style:name="Table4636" style:family="table">
      <style:table-properties style:width="6.1597in" fo:margin-left="0.2111in" table:align="left"/>
    </style:style>
    <style:style style:name="TableRow4641" style:family="table-row">
      <style:table-row-properties style:row-height="0.2756in" style:use-optimal-row-height="false"/>
    </style:style>
    <style:style style:name="TableCell4642" style:family="table-cell">
      <style:table-cell-properties fo:border="none" fo:padding-top="0in" fo:padding-left="0in" fo:padding-bottom="0in" fo:padding-right="0in"/>
    </style:style>
    <style:style style:name="P4643" style:parent-style-name="TableParagraph" style:family="paragraph">
      <style:paragraph-properties fo:margin-top="0.0534in" fo:margin-left="0.0381in">
        <style:tab-stops/>
      </style:paragraph-properties>
    </style:style>
    <style:style style:name="T464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45" style:family="table-cell">
      <style:table-cell-properties fo:border="none" fo:padding-top="0in" fo:padding-left="0in" fo:padding-bottom="0in" fo:padding-right="0in"/>
    </style:style>
    <style:style style:name="P4646" style:parent-style-name="TableParagraph" style:family="paragraph">
      <style:paragraph-properties fo:margin-top="0.0534in" fo:margin-left="0.1131in">
        <style:tab-stops/>
      </style:paragraph-properties>
    </style:style>
    <style:style style:name="T464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4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49" style:family="table-cell">
      <style:table-cell-properties fo:border="none" fo:padding-top="0in" fo:padding-left="0in" fo:padding-bottom="0in" fo:padding-right="0in"/>
    </style:style>
    <style:style style:name="P4650" style:parent-style-name="TableParagraph" style:family="paragraph">
      <style:paragraph-properties fo:margin-top="0.0534in" fo:margin-left="0.1in">
        <style:tab-stops/>
      </style:paragraph-properties>
    </style:style>
    <style:style style:name="T465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52" style:family="table-cell">
      <style:table-cell-properties fo:border="none" fo:padding-top="0in" fo:padding-left="0in" fo:padding-bottom="0in" fo:padding-right="0in"/>
    </style:style>
    <style:style style:name="P4653" style:parent-style-name="TableParagraph" style:family="paragraph">
      <style:paragraph-properties fo:margin-top="0.0534in" fo:margin-left="0.2673in">
        <style:tab-stops/>
      </style:paragraph-properties>
    </style:style>
    <style:style style:name="T465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5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5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57" style:family="table-row">
      <style:table-row-properties style:row-height="0.2875in" style:use-optimal-row-height="false"/>
    </style:style>
    <style:style style:name="TableCell4658" style:family="table-cell">
      <style:table-cell-properties fo:border="none" fo:padding-top="0in" fo:padding-left="0in" fo:padding-bottom="0in" fo:padding-right="0in"/>
    </style:style>
    <style:style style:name="P4659" style:parent-style-name="TableParagraph" style:family="paragraph">
      <style:paragraph-properties fo:margin-top="0.0652in" fo:margin-left="0.0381in">
        <style:tab-stops/>
      </style:paragraph-properties>
    </style:style>
    <style:style style:name="T4660" style:parent-style-name="Absatz-Standardschriftart" style:family="text">
      <style:text-properties style:font-name="Arial" fo:font-size="9pt" style:font-size-asian="9pt"/>
    </style:style>
    <style:style style:name="TableCell4661" style:family="table-cell">
      <style:table-cell-properties fo:border="none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4663" style:parent-style-name="Absatz-Standardschriftart" style:family="text">
      <style:text-properties style:font-name="Arial" fo:font-size="9pt" style:font-size-asian="9pt"/>
    </style:style>
    <style:style style:name="TableCell4664" style:family="table-cell">
      <style:table-cell-properties fo:border="none" fo:padding-top="0in" fo:padding-left="0in" fo:padding-bottom="0in" fo:padding-right="0in"/>
    </style:style>
    <style:style style:name="P4665" style:parent-style-name="TableParagraph" style:family="paragraph">
      <style:paragraph-properties fo:margin-top="0.0652in" fo:margin-left="0.1in">
        <style:tab-stops/>
      </style:paragraph-properties>
    </style:style>
    <style:style style:name="T4666" style:parent-style-name="Absatz-Standardschriftart" style:family="text">
      <style:text-properties style:font-name="Arial" fo:font-size="9pt" style:font-size-asian="9pt"/>
    </style:style>
    <style:style style:name="T4667" style:parent-style-name="Absatz-Standardschriftart" style:family="text">
      <style:text-properties style:font-name="Arial" fo:letter-spacing="-0.0013in" fo:font-size="9pt" style:font-size-asian="9pt"/>
    </style:style>
    <style:style style:name="T4668" style:parent-style-name="Absatz-Standardschriftart" style:family="text">
      <style:text-properties style:font-name="Arial" fo:letter-spacing="-0.0006in" fo:font-size="9pt" style:font-size-asian="9pt"/>
    </style:style>
    <style:style style:name="T4669" style:parent-style-name="Absatz-Standardschriftart" style:family="text">
      <style:text-properties style:font-name="Arial" fo:font-size="9pt" style:font-size-asian="9pt"/>
    </style:style>
    <style:style style:name="T4670" style:parent-style-name="Absatz-Standardschriftart" style:family="text">
      <style:text-properties style:font-name="Arial" fo:letter-spacing="-0.0006in" fo:font-size="9pt" style:font-size-asian="9pt"/>
    </style:style>
    <style:style style:name="T4671" style:parent-style-name="Absatz-Standardschriftart" style:family="text">
      <style:text-properties style:font-name="Arial" fo:font-size="9pt" style:font-size-asian="9pt"/>
    </style:style>
    <style:style style:name="T4672" style:parent-style-name="Absatz-Standardschriftart" style:family="text">
      <style:text-properties style:font-name="Arial" fo:letter-spacing="-0.0006in" fo:font-size="9pt" style:font-size-asian="9pt"/>
    </style:style>
    <style:style style:name="T4673" style:parent-style-name="Absatz-Standardschriftart" style:family="text">
      <style:text-properties style:font-name="Arial" fo:font-size="9pt" style:font-size-asian="9pt"/>
    </style:style>
    <style:style style:name="TableCell4674" style:family="table-cell">
      <style:table-cell-properties fo:border="none" fo:padding-top="0in" fo:padding-left="0in" fo:padding-bottom="0in" fo:padding-right="0in"/>
    </style:style>
    <style:style style:name="P4675" style:parent-style-name="TableParagraph" style:family="paragraph">
      <style:paragraph-properties fo:margin-top="0.0652in" fo:margin-left="0.2048in">
        <style:tab-stops/>
      </style:paragraph-properties>
    </style:style>
    <style:style style:name="T4676" style:parent-style-name="Absatz-Standardschriftart" style:family="text">
      <style:text-properties style:font-name="Arial" fo:letter-spacing="-0.0006in" fo:font-size="9pt" style:font-size-asian="9pt"/>
    </style:style>
    <style:style style:name="T4677" style:parent-style-name="Absatz-Standardschriftart" style:family="text">
      <style:text-properties style:font-name="Arial" fo:letter-spacing="-0.0013in" fo:font-size="9pt" style:font-size-asian="9pt"/>
    </style:style>
    <style:style style:name="T4678" style:parent-style-name="Absatz-Standardschriftart" style:family="text">
      <style:text-properties style:font-name="Arial" fo:letter-spacing="-0.0006in" fo:font-size="9pt" style:font-size-asian="9pt"/>
    </style:style>
    <style:style style:name="TableRow4679" style:family="table-row">
      <style:table-row-properties style:row-height="0.2875in" style:use-optimal-row-height="false"/>
    </style:style>
    <style:style style:name="TableCell4680" style:family="table-cell">
      <style:table-cell-properties fo:border="none" fo:padding-top="0in" fo:padding-left="0in" fo:padding-bottom="0in" fo:padding-right="0in"/>
    </style:style>
    <style:style style:name="P4681" style:parent-style-name="TableParagraph" style:family="paragraph">
      <style:paragraph-properties fo:margin-top="0.0652in" fo:margin-left="0.0381in">
        <style:tab-stops/>
      </style:paragraph-properties>
    </style:style>
    <style:style style:name="T4682" style:parent-style-name="Absatz-Standardschriftart" style:family="text">
      <style:text-properties style:font-name="Arial" fo:letter-spacing="-0.0006in" fo:font-size="9pt" style:font-size-asian="9pt"/>
    </style:style>
    <style:style style:name="TableCell4683" style:family="table-cell">
      <style:table-cell-properties fo:border="none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4685" style:parent-style-name="Absatz-Standardschriftart" style:family="text">
      <style:text-properties style:font-name="Arial" fo:font-size="9pt" style:font-size-asian="9pt"/>
    </style:style>
    <style:style style:name="TableCell4686" style:family="table-cell">
      <style:table-cell-properties fo:border="none" fo:padding-top="0in" fo:padding-left="0in" fo:padding-bottom="0in" fo:padding-right="0in"/>
    </style:style>
    <style:style style:name="P4687" style:parent-style-name="TableParagraph" style:family="paragraph">
      <style:paragraph-properties fo:margin-top="0.0652in" fo:margin-left="0.1in">
        <style:tab-stops/>
      </style:paragraph-properties>
    </style:style>
    <style:style style:name="T4688" style:parent-style-name="Absatz-Standardschriftart" style:family="text">
      <style:text-properties style:font-name="Arial" fo:letter-spacing="-0.0006in" fo:font-size="9pt" style:font-size-asian="9pt"/>
    </style:style>
    <style:style style:name="T4689" style:parent-style-name="Absatz-Standardschriftart" style:family="text">
      <style:text-properties style:font-name="Arial" fo:letter-spacing="-0.0041in" fo:font-size="9pt" style:font-size-asian="9pt"/>
    </style:style>
    <style:style style:name="T4690" style:parent-style-name="Absatz-Standardschriftart" style:family="text">
      <style:text-properties style:font-name="Arial" fo:font-size="9pt" style:font-size-asian="9pt"/>
    </style:style>
    <style:style style:name="TableCell4691" style:family="table-cell">
      <style:table-cell-properties fo:border="none" fo:padding-top="0in" fo:padding-left="0in" fo:padding-bottom="0in" fo:padding-right="0in"/>
    </style:style>
    <style:style style:name="P4692" style:parent-style-name="TableParagraph" style:family="paragraph">
      <style:paragraph-properties fo:margin-top="0.0652in" fo:margin-left="0.2048in">
        <style:tab-stops/>
      </style:paragraph-properties>
    </style:style>
    <style:style style:name="T4693" style:parent-style-name="Absatz-Standardschriftart" style:family="text">
      <style:text-properties style:font-name="Arial" fo:letter-spacing="-0.0006in" fo:font-size="9pt" style:font-size-asian="9pt"/>
    </style:style>
    <style:style style:name="T4694" style:parent-style-name="Absatz-Standardschriftart" style:family="text">
      <style:text-properties style:font-name="Arial" fo:letter-spacing="-0.0013in" fo:font-size="9pt" style:font-size-asian="9pt"/>
    </style:style>
    <style:style style:name="T4695" style:parent-style-name="Absatz-Standardschriftart" style:family="text">
      <style:text-properties style:font-name="Arial" fo:letter-spacing="-0.0006in" fo:font-size="9pt" style:font-size-asian="9pt"/>
    </style:style>
    <style:style style:name="TableRow4696" style:family="table-row">
      <style:table-row-properties style:row-height="0.2875in" style:use-optimal-row-height="false"/>
    </style:style>
    <style:style style:name="TableCell4697" style:family="table-cell">
      <style:table-cell-properties fo:border="none" fo:padding-top="0in" fo:padding-left="0in" fo:padding-bottom="0in" fo:padding-right="0in"/>
    </style:style>
    <style:style style:name="P4698" style:parent-style-name="TableParagraph" style:family="paragraph">
      <style:paragraph-properties fo:margin-top="0.0652in" fo:margin-left="0.0381in">
        <style:tab-stops/>
      </style:paragraph-properties>
    </style:style>
    <style:style style:name="T4699" style:parent-style-name="Absatz-Standardschriftart" style:family="text">
      <style:text-properties style:font-name="Arial" fo:letter-spacing="-0.0006in" fo:font-size="9pt" style:font-size-asian="9pt"/>
    </style:style>
    <style:style style:name="TableCell4700" style:family="table-cell">
      <style:table-cell-properties fo:border="none" fo:padding-top="0in" fo:padding-left="0in" fo:padding-bottom="0in" fo:padding-right="0in"/>
    </style:style>
    <style:style style:name="P4701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4702" style:parent-style-name="Absatz-Standardschriftart" style:family="text">
      <style:text-properties style:font-name="Arial" fo:font-size="9pt" style:font-size-asian="9pt"/>
    </style:style>
    <style:style style:name="TableCell4703" style:family="table-cell">
      <style:table-cell-properties fo:border="none" fo:padding-top="0in" fo:padding-left="0in" fo:padding-bottom="0in" fo:padding-right="0in"/>
    </style:style>
    <style:style style:name="P4704" style:parent-style-name="TableParagraph" style:family="paragraph">
      <style:paragraph-properties fo:margin-top="0.0652in" fo:margin-left="0.1in">
        <style:tab-stops/>
      </style:paragraph-properties>
    </style:style>
    <style:style style:name="T4705" style:parent-style-name="Absatz-Standardschriftart" style:family="text">
      <style:text-properties style:font-name="Arial" fo:letter-spacing="-0.0006in" fo:font-size="9pt" style:font-size-asian="9pt"/>
    </style:style>
    <style:style style:name="T4706" style:parent-style-name="Absatz-Standardschriftart" style:family="text">
      <style:text-properties style:font-name="Arial" fo:letter-spacing="-0.0041in" fo:font-size="9pt" style:font-size-asian="9pt"/>
    </style:style>
    <style:style style:name="T4707" style:parent-style-name="Absatz-Standardschriftart" style:family="text">
      <style:text-properties style:font-name="Arial" fo:font-size="9pt" style:font-size-asian="9pt"/>
    </style:style>
    <style:style style:name="TableCell4708" style:family="table-cell">
      <style:table-cell-properties fo:border="none" fo:padding-top="0in" fo:padding-left="0in" fo:padding-bottom="0in" fo:padding-right="0in"/>
    </style:style>
    <style:style style:name="P4709" style:parent-style-name="TableParagraph" style:family="paragraph">
      <style:paragraph-properties fo:margin-top="0.0652in" fo:margin-left="0.2777in">
        <style:tab-stops/>
      </style:paragraph-properties>
    </style:style>
    <style:style style:name="T4710" style:parent-style-name="Absatz-Standardschriftart" style:family="text">
      <style:text-properties style:font-name="Arial" fo:font-size="9pt" style:font-size-asian="9pt"/>
    </style:style>
    <style:style style:name="T4711" style:parent-style-name="Absatz-Standardschriftart" style:family="text">
      <style:text-properties style:font-name="Arial" fo:letter-spacing="-0.0013in" fo:font-size="9pt" style:font-size-asian="9pt"/>
    </style:style>
    <style:style style:name="T4712" style:parent-style-name="Absatz-Standardschriftart" style:family="text">
      <style:text-properties style:font-name="Arial" fo:letter-spacing="-0.0006in" fo:font-size="9pt" style:font-size-asian="9pt"/>
    </style:style>
    <style:style style:name="TableRow4713" style:family="table-row">
      <style:table-row-properties style:row-height="0.2875in" style:use-optimal-row-height="false"/>
    </style:style>
    <style:style style:name="TableCell4714" style:family="table-cell">
      <style:table-cell-properties fo:border="none" fo:padding-top="0in" fo:padding-left="0in" fo:padding-bottom="0in" fo:padding-right="0in"/>
    </style:style>
    <style:style style:name="P4715" style:parent-style-name="TableParagraph" style:family="paragraph">
      <style:paragraph-properties fo:margin-top="0.0652in" fo:margin-left="0.0381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ableCell4717" style:family="table-cell">
      <style:table-cell-properties fo:border="none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4719" style:parent-style-name="Absatz-Standardschriftart" style:family="text">
      <style:text-properties style:font-name="Arial" fo:font-size="9pt" style:font-size-asian="9pt"/>
    </style:style>
    <style:style style:name="TableCell4720" style:family="table-cell">
      <style:table-cell-properties fo:border="none" fo:padding-top="0in" fo:padding-left="0in" fo:padding-bottom="0in" fo:padding-right="0in"/>
    </style:style>
    <style:style style:name="P4721" style:parent-style-name="TableParagraph" style:family="paragraph">
      <style:paragraph-properties fo:margin-top="0.0652in" fo:margin-left="0.1in">
        <style:tab-stops/>
      </style:paragraph-properties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4723" style:parent-style-name="Absatz-Standardschriftart" style:family="text">
      <style:text-properties style:font-name="Arial" fo:letter-spacing="-0.0041in" fo:font-size="9pt" style:font-size-asian="9pt"/>
    </style:style>
    <style:style style:name="T4724" style:parent-style-name="Absatz-Standardschriftart" style:family="text">
      <style:text-properties style:font-name="Arial" fo:font-size="9pt" style:font-size-asian="9pt"/>
    </style:style>
    <style:style style:name="TableCell4725" style:family="table-cell">
      <style:table-cell-properties fo:border="none" fo:padding-top="0in" fo:padding-left="0in" fo:padding-bottom="0in" fo:padding-right="0in"/>
    </style:style>
    <style:style style:name="P4726" style:parent-style-name="TableParagraph" style:family="paragraph">
      <style:paragraph-properties fo:margin-top="0.0652in" fo:margin-left="0.5833in">
        <style:tab-stops/>
      </style:paragraph-properties>
    </style:style>
    <style:style style:name="T4727" style:parent-style-name="Absatz-Standardschriftart" style:family="text">
      <style:text-properties style:font-name="Arial" fo:font-size="9pt" style:font-size-asian="9pt"/>
    </style:style>
    <style:style style:name="TableRow4728" style:family="table-row">
      <style:table-row-properties style:row-height="0.2756in" style:use-optimal-row-height="false"/>
    </style:style>
    <style:style style:name="TableCell4729" style:family="table-cell">
      <style:table-cell-properties fo:border="none" fo:padding-top="0in" fo:padding-left="0in" fo:padding-bottom="0in" fo:padding-right="0in"/>
    </style:style>
    <style:style style:name="P4730" style:parent-style-name="TableParagraph" style:family="paragraph">
      <style:paragraph-properties fo:margin-top="0.0652in" fo:margin-left="0.0381in">
        <style:tab-stops/>
      </style:paragraph-properties>
    </style:style>
    <style:style style:name="T4731" style:parent-style-name="Absatz-Standardschriftart" style:family="text">
      <style:text-properties style:font-name="Arial" fo:letter-spacing="-0.0006in" fo:font-size="9pt" style:font-size-asian="9pt"/>
    </style:style>
    <style:style style:name="TableCell4732" style:family="table-cell">
      <style:table-cell-properties fo:border="none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4734" style:parent-style-name="Absatz-Standardschriftart" style:family="text">
      <style:text-properties style:font-name="Arial" fo:font-size="9pt" style:font-size-asian="9pt"/>
    </style:style>
    <style:style style:name="TableCell4735" style:family="table-cell">
      <style:table-cell-properties fo:border="none" fo:padding-top="0in" fo:padding-left="0in" fo:padding-bottom="0in" fo:padding-right="0in"/>
    </style:style>
    <style:style style:name="P4736" style:parent-style-name="TableParagraph" style:family="paragraph">
      <style:paragraph-properties fo:margin-top="0.0652in" fo:margin-left="0.1in">
        <style:tab-stops/>
      </style:paragraph-properties>
    </style:style>
    <style:style style:name="T4737" style:parent-style-name="Absatz-Standardschriftart" style:family="text">
      <style:text-properties style:font-name="Arial" fo:letter-spacing="-0.0006in" fo:font-size="9pt" style:font-size-asian="9pt"/>
    </style:style>
    <style:style style:name="T4738" style:parent-style-name="Absatz-Standardschriftart" style:family="text">
      <style:text-properties style:font-name="Arial" fo:letter-spacing="-0.0041in" fo:font-size="9pt" style:font-size-asian="9pt"/>
    </style:style>
    <style:style style:name="T4739" style:parent-style-name="Absatz-Standardschriftart" style:family="text">
      <style:text-properties style:font-name="Arial" fo:font-size="9pt" style:font-size-asian="9pt"/>
    </style:style>
    <style:style style:name="TableCell4740" style:family="table-cell">
      <style:table-cell-properties fo:border="none" fo:padding-top="0in" fo:padding-left="0in" fo:padding-bottom="0in" fo:padding-right="0in"/>
    </style:style>
    <style:style style:name="P4741" style:parent-style-name="TableParagraph" style:family="paragraph">
      <style:paragraph-properties fo:margin-top="0.0652in" fo:margin-left="0.6076in">
        <style:tab-stops/>
      </style:paragraph-properties>
    </style:style>
    <style:style style:name="T4742" style:parent-style-name="Absatz-Standardschriftart" style:family="text">
      <style:text-properties style:font-name="Arial" fo:font-size="9pt" style:font-size-asian="9pt"/>
    </style:style>
    <style:style style:name="P4743" style:parent-style-name="Standard" style:family="paragraph">
      <style:paragraph-properties fo:margin-top="0.077in" fo:margin-left="0.15in">
        <style:tab-stops/>
      </style:paragraph-properties>
    </style:style>
    <style:style style:name="T4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4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7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7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7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4753" style:family="table-column">
      <style:table-column-properties style:column-width="0.8361in" style:use-optimal-column-width="false"/>
    </style:style>
    <style:style style:name="TableColumn4754" style:family="table-column">
      <style:table-column-properties style:column-width="1.343in" style:use-optimal-column-width="false"/>
    </style:style>
    <style:style style:name="TableColumn4755" style:family="table-column">
      <style:table-column-properties style:column-width="2.3548in" style:use-optimal-column-width="false"/>
    </style:style>
    <style:style style:name="TableColumn4756" style:family="table-column">
      <style:table-column-properties style:column-width="1.6416in" style:use-optimal-column-width="false"/>
    </style:style>
    <style:style style:name="Table4752" style:family="table">
      <style:table-properties style:width="6.1756in" fo:margin-left="0.2111in" table:align="left"/>
    </style:style>
    <style:style style:name="TableRow4757" style:family="table-row">
      <style:table-row-properties style:min-row-height="0.2756in" style:use-optimal-row-height="false"/>
    </style:style>
    <style:style style:name="TableCell4758" style:family="table-cell">
      <style:table-cell-properties fo:border="none" fo:padding-top="0in" fo:padding-left="0in" fo:padding-bottom="0in" fo:padding-right="0in"/>
    </style:style>
    <style:style style:name="P4759" style:parent-style-name="TableParagraph" style:family="paragraph">
      <style:paragraph-properties fo:margin-top="0.0534in" fo:margin-left="0.0381in">
        <style:tab-stops/>
      </style:paragraph-properties>
    </style:style>
    <style:style style:name="T476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61" style:family="table-cell">
      <style:table-cell-properties fo:border="none" fo:padding-top="0in" fo:padding-left="0in" fo:padding-bottom="0in" fo:padding-right="0in"/>
    </style:style>
    <style:style style:name="P4762" style:parent-style-name="TableParagraph" style:family="paragraph">
      <style:paragraph-properties fo:margin-top="0.0534in" fo:margin-left="0.2138in">
        <style:tab-stops/>
      </style:paragraph-properties>
    </style:style>
    <style:style style:name="T476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6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65" style:family="table-cell">
      <style:table-cell-properties fo:border="none" fo:padding-top="0in" fo:padding-left="0in" fo:padding-bottom="0in" fo:padding-right="0in"/>
    </style:style>
    <style:style style:name="P4766" style:parent-style-name="TableParagraph" style:family="paragraph">
      <style:paragraph-properties fo:margin-top="0.0534in" fo:margin-left="0.1in">
        <style:tab-stops/>
      </style:paragraph-properties>
    </style:style>
    <style:style style:name="T476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68" style:family="table-cell">
      <style:table-cell-properties fo:border="none" fo:padding-top="0in" fo:padding-left="0in" fo:padding-bottom="0in" fo:padding-right="0in"/>
    </style:style>
    <style:style style:name="P4769" style:parent-style-name="TableParagraph" style:family="paragraph">
      <style:paragraph-properties fo:margin-top="0.0534in" fo:margin-left="0.3854in">
        <style:tab-stops/>
      </style:paragraph-properties>
    </style:style>
    <style:style style:name="T477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7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7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773" style:family="table-row">
      <style:table-row-properties style:row-height="0.2875in" style:use-optimal-row-height="false"/>
    </style:style>
    <style:style style:name="TableCell4774" style:family="table-cell">
      <style:table-cell-properties fo:border="none" fo:padding-top="0in" fo:padding-left="0in" fo:padding-bottom="0in" fo:padding-right="0in"/>
    </style:style>
    <style:style style:name="P4775" style:parent-style-name="TableParagraph" style:family="paragraph">
      <style:paragraph-properties fo:margin-top="0.0652in" fo:margin-left="0.0381in">
        <style:tab-stops/>
      </style:paragraph-properties>
    </style:style>
    <style:style style:name="T4776" style:parent-style-name="Absatz-Standardschriftart" style:family="text">
      <style:text-properties style:font-name="Arial" fo:font-size="9pt" style:font-size-asian="9pt"/>
    </style:style>
    <style:style style:name="TableCell4777" style:family="table-cell">
      <style:table-cell-properties fo:border="none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652in" fo:margin-left="0.1131in">
        <style:tab-stops/>
      </style:paragraph-properties>
    </style:style>
    <style:style style:name="T4779" style:parent-style-name="Absatz-Standardschriftart" style:family="text">
      <style:text-properties style:font-name="Arial" fo:font-size="9pt" style:font-size-asian="9pt"/>
    </style:style>
    <style:style style:name="TableCell4780" style:family="table-cell">
      <style:table-cell-properties fo:border="none" fo:padding-top="0in" fo:padding-left="0in" fo:padding-bottom="0in" fo:padding-right="0in"/>
    </style:style>
    <style:style style:name="P4781" style:parent-style-name="TableParagraph" style:family="paragraph">
      <style:paragraph-properties fo:margin-top="0.0652in" fo:margin-left="0.1in">
        <style:tab-stops/>
      </style:paragraph-properties>
    </style:style>
    <style:style style:name="T4782" style:parent-style-name="Absatz-Standardschriftart" style:family="text">
      <style:text-properties style:font-name="Arial" fo:font-size="9pt" style:font-size-asian="9pt"/>
    </style:style>
    <style:style style:name="T4783" style:parent-style-name="Absatz-Standardschriftart" style:family="text">
      <style:text-properties style:font-name="Arial" fo:letter-spacing="-0.0013in" fo:font-size="9pt" style:font-size-asian="9pt"/>
    </style:style>
    <style:style style:name="T4784" style:parent-style-name="Absatz-Standardschriftart" style:family="text">
      <style:text-properties style:font-name="Arial" fo:letter-spacing="-0.0006in" fo:font-size="9pt" style:font-size-asian="9pt"/>
    </style:style>
    <style:style style:name="T4785" style:parent-style-name="Absatz-Standardschriftart" style:family="text">
      <style:text-properties style:font-name="Arial" fo:letter-spacing="-0.0013in" fo:font-size="9pt" style:font-size-asian="9pt"/>
    </style:style>
    <style:style style:name="T4786" style:parent-style-name="Absatz-Standardschriftart" style:family="text">
      <style:text-properties style:font-name="Arial" fo:font-size="9pt" style:font-size-asian="9pt"/>
    </style:style>
    <style:style style:name="TableCell4787" style:family="table-cell">
      <style:table-cell-properties fo:border="none" fo:padding-top="0in" fo:padding-left="0in" fo:padding-bottom="0in" fo:padding-right="0in"/>
    </style:style>
    <style:style style:name="P4788" style:parent-style-name="TableParagraph" style:family="paragraph">
      <style:paragraph-properties fo:margin-top="0.0652in" fo:margin-left="0.3229in">
        <style:tab-stops/>
      </style:paragraph-properties>
    </style:style>
    <style:style style:name="T4789" style:parent-style-name="Absatz-Standardschriftart" style:family="text">
      <style:text-properties style:font-name="Arial" fo:letter-spacing="-0.0006in" fo:font-size="9pt" style:font-size-asian="9pt"/>
    </style:style>
    <style:style style:name="T4790" style:parent-style-name="Absatz-Standardschriftart" style:family="text">
      <style:text-properties style:font-name="Arial" fo:letter-spacing="-0.0013in" fo:font-size="9pt" style:font-size-asian="9pt"/>
    </style:style>
    <style:style style:name="T4791" style:parent-style-name="Absatz-Standardschriftart" style:family="text">
      <style:text-properties style:font-name="Arial" fo:letter-spacing="-0.0006in" fo:font-size="9pt" style:font-size-asian="9pt"/>
    </style:style>
    <style:style style:name="TableRow4792" style:family="table-row">
      <style:table-row-properties style:row-height="0.2756in" style:use-optimal-row-height="false"/>
    </style:style>
    <style:style style:name="TableCell4793" style:family="table-cell">
      <style:table-cell-properties fo:border="none" fo:padding-top="0in" fo:padding-left="0in" fo:padding-bottom="0in" fo:padding-right="0in"/>
    </style:style>
    <style:style style:name="P4794" style:parent-style-name="TableParagraph" style:family="paragraph">
      <style:paragraph-properties fo:margin-top="0.0652in" fo:margin-left="0.0381in">
        <style:tab-stops/>
      </style:paragraph-properties>
    </style:style>
    <style:style style:name="T4795" style:parent-style-name="Absatz-Standardschriftart" style:family="text">
      <style:text-properties style:font-name="Arial" fo:font-size="9pt" style:font-size-asian="9pt"/>
    </style:style>
    <style:style style:name="TableCell4796" style:family="table-cell">
      <style:table-cell-properties fo:border="none" fo:padding-top="0in" fo:padding-left="0in" fo:padding-bottom="0in" fo:padding-right="0in"/>
    </style:style>
    <style:style style:name="P4797" style:parent-style-name="TableParagraph" style:family="paragraph">
      <style:paragraph-properties fo:text-align="center" fo:margin-top="0.0652in" fo:margin-left="0.1131in">
        <style:tab-stops/>
      </style:paragraph-properties>
    </style:style>
    <style:style style:name="T4798" style:parent-style-name="Absatz-Standardschriftart" style:family="text">
      <style:text-properties style:font-name="Arial" fo:font-size="9pt" style:font-size-asian="9pt"/>
    </style:style>
    <style:style style:name="TableCell4799" style:family="table-cell">
      <style:table-cell-properties fo:border="none" fo:padding-top="0in" fo:padding-left="0in" fo:padding-bottom="0in" fo:padding-right="0in"/>
    </style:style>
    <style:style style:name="P4800" style:parent-style-name="TableParagraph" style:family="paragraph">
      <style:paragraph-properties fo:margin-top="0.0652in" fo:margin-left="0.1in">
        <style:tab-stops/>
      </style:paragraph-properties>
    </style:style>
    <style:style style:name="T4801" style:parent-style-name="Absatz-Standardschriftart" style:family="text">
      <style:text-properties style:font-name="Arial" fo:font-size="9pt" style:font-size-asian="9pt"/>
    </style:style>
    <style:style style:name="T4802" style:parent-style-name="Absatz-Standardschriftart" style:family="text">
      <style:text-properties style:font-name="Arial" fo:letter-spacing="-0.0013in" fo:font-size="9pt" style:font-size-asian="9pt"/>
    </style:style>
    <style:style style:name="T4803" style:parent-style-name="Absatz-Standardschriftart" style:family="text">
      <style:text-properties style:font-name="Arial" fo:letter-spacing="-0.0006in" fo:font-size="9pt" style:font-size-asian="9pt"/>
    </style:style>
    <style:style style:name="T4804" style:parent-style-name="Absatz-Standardschriftart" style:family="text">
      <style:text-properties style:font-name="Arial" fo:font-size="9pt" style:font-size-asian="9pt"/>
    </style:style>
    <style:style style:name="TableCell4805" style:family="table-cell">
      <style:table-cell-properties fo:border="none" fo:padding-top="0in" fo:padding-left="0in" fo:padding-bottom="0in" fo:padding-right="0in"/>
    </style:style>
    <style:style style:name="P4806" style:parent-style-name="TableParagraph" style:family="paragraph">
      <style:paragraph-properties fo:margin-top="0.0652in" fo:margin-left="0.3381in">
        <style:tab-stops/>
      </style:paragraph-properties>
    </style:style>
    <style:style style:name="T4807" style:parent-style-name="Absatz-Standardschriftart" style:family="text">
      <style:text-properties style:font-name="Arial" fo:letter-spacing="-0.0006in" fo:font-size="9pt" style:font-size-asian="9pt"/>
    </style:style>
    <style:style style:name="T4808" style:parent-style-name="Absatz-Standardschriftart" style:family="text">
      <style:text-properties style:font-name="Arial" fo:letter-spacing="-0.002in" fo:font-size="9pt" style:font-size-asian="9pt"/>
    </style:style>
    <style:style style:name="T4809" style:parent-style-name="Absatz-Standardschriftart" style:family="text">
      <style:text-properties style:font-name="Arial" fo:letter-spacing="-0.0006in" fo:font-size="9pt" style:font-size-asian="9pt"/>
    </style:style>
    <style:style style:name="P4810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4871" style:family="table-column">
      <style:table-column-properties style:column-width="1.1409in" style:use-optimal-column-width="false"/>
    </style:style>
    <style:style style:name="TableColumn4872" style:family="table-column">
      <style:table-column-properties style:column-width="0.9381in" style:use-optimal-column-width="false"/>
    </style:style>
    <style:style style:name="TableColumn4873" style:family="table-column">
      <style:table-column-properties style:column-width="2.152in" style:use-optimal-column-width="false"/>
    </style:style>
    <style:style style:name="TableColumn4874" style:family="table-column">
      <style:table-column-properties style:column-width="2.227in" style:use-optimal-column-width="false"/>
    </style:style>
    <style:style style:name="Table4870" style:family="table">
      <style:table-properties style:width="6.4583in" fo:margin-left="0.0708in" table:align="left"/>
    </style:style>
    <style:style style:name="TableRow4875" style:family="table-row">
      <style:table-row-properties style:min-row-height="0.2756in" style:use-optimal-row-height="false"/>
    </style:style>
    <style:style style:name="TableCell4876" style:family="table-cell">
      <style:table-cell-properties fo:border="none" fo:padding-top="0in" fo:padding-left="0in" fo:padding-bottom="0in" fo:padding-right="0in"/>
    </style:style>
    <style:style style:name="P4877" style:parent-style-name="TableParagraph" style:family="paragraph">
      <style:paragraph-properties fo:margin-top="0.0534in" fo:margin-left="0.1777in">
        <style:tab-stops/>
      </style:paragraph-properties>
    </style:style>
    <style:style style:name="T4878" style:parent-style-name="Absatz-Standardschriftart" style:family="text">
      <style:text-properties style:font-name="Arial" fo:font-size="9pt" style:font-size-asian="9pt"/>
    </style:style>
    <style:style style:name="TableCell4879" style:family="table-cell">
      <style:table-cell-properties fo:border="none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top="0.0534in" fo:margin-left="0.1881in">
        <style:tab-stops/>
      </style:paragraph-properties>
    </style:style>
    <style:style style:name="T4881" style:parent-style-name="Absatz-Standardschriftart" style:family="text">
      <style:text-properties style:font-name="Arial" fo:font-size="9pt" style:font-size-asian="9pt"/>
    </style:style>
    <style:style style:name="TableCell4882" style:family="table-cell">
      <style:table-cell-properties fo:border="none" fo:padding-top="0in" fo:padding-left="0in" fo:padding-bottom="0in" fo:padding-right="0in"/>
    </style:style>
    <style:style style:name="P4883" style:parent-style-name="TableParagraph" style:family="paragraph">
      <style:paragraph-properties fo:margin-top="0.0534in" fo:margin-left="0.3395in">
        <style:tab-stops/>
      </style:paragraph-properties>
    </style:style>
    <style:style style:name="T4884" style:parent-style-name="Absatz-Standardschriftart" style:family="text">
      <style:text-properties style:font-name="Arial" fo:font-size="9pt" style:font-size-asian="9pt"/>
    </style:style>
    <style:style style:name="T4885" style:parent-style-name="Absatz-Standardschriftart" style:family="text">
      <style:text-properties style:font-name="Arial" fo:letter-spacing="-0.0013in" fo:font-size="9pt" style:font-size-asian="9pt"/>
    </style:style>
    <style:style style:name="T4886" style:parent-style-name="Absatz-Standardschriftart" style:family="text">
      <style:text-properties style:font-name="Arial" fo:letter-spacing="-0.0006in" fo:font-size="9pt" style:font-size-asian="9pt"/>
    </style:style>
    <style:style style:name="T4887" style:parent-style-name="Absatz-Standardschriftart" style:family="text">
      <style:text-properties style:font-name="Arial" fo:font-size="9pt" style:font-size-asian="9pt"/>
    </style:style>
    <style:style style:name="TableCell4888" style:family="table-cell">
      <style:table-cell-properties fo:border="none" fo:padding-top="0in" fo:padding-left="0in" fo:padding-bottom="0in" fo:padding-right="0in"/>
    </style:style>
    <style:style style:name="P4889" style:parent-style-name="TableParagraph" style:family="paragraph">
      <style:paragraph-properties fo:margin-top="0.0534in" fo:margin-left="1.1437in">
        <style:tab-stops/>
      </style:paragraph-properties>
    </style:style>
    <style:style style:name="T4890" style:parent-style-name="Absatz-Standardschriftart" style:family="text">
      <style:text-properties style:font-name="Arial" fo:font-size="9pt" style:font-size-asian="9pt"/>
    </style:style>
    <style:style style:name="TableRow4891" style:family="table-row">
      <style:table-row-properties style:row-height="0.2875in" style:use-optimal-row-height="false"/>
    </style:style>
    <style:style style:name="TableCell4892" style:family="table-cell">
      <style:table-cell-properties fo:border="none" fo:padding-top="0in" fo:padding-left="0in" fo:padding-bottom="0in" fo:padding-right="0in"/>
    </style:style>
    <style:style style:name="P4893" style:parent-style-name="TableParagraph" style:family="paragraph">
      <style:paragraph-properties fo:margin-top="0.0652in" fo:margin-left="0.1777in">
        <style:tab-stops/>
      </style:paragraph-properties>
    </style:style>
    <style:style style:name="T4894" style:parent-style-name="Absatz-Standardschriftart" style:family="text">
      <style:text-properties style:font-name="Arial" fo:font-size="9pt" style:font-size-asian="9pt"/>
    </style:style>
    <style:style style:name="TableCell4895" style:family="table-cell">
      <style:table-cell-properties fo:border="none" fo:padding-top="0in" fo:padding-left="0in" fo:padding-bottom="0in" fo:padding-right="0in"/>
    </style:style>
    <style:style style:name="P4896" style:parent-style-name="TableParagraph" style:family="paragraph">
      <style:paragraph-properties fo:text-align="center" fo:margin-top="0.0652in" fo:margin-left="0.1881in">
        <style:tab-stops/>
      </style:paragraph-properties>
    </style:style>
    <style:style style:name="T4897" style:parent-style-name="Absatz-Standardschriftart" style:family="text">
      <style:text-properties style:font-name="Arial" fo:font-size="9pt" style:font-size-asian="9pt"/>
    </style:style>
    <style:style style:name="TableCell4898" style:family="table-cell">
      <style:table-cell-properties fo:border="none" fo:padding-top="0in" fo:padding-left="0in" fo:padding-bottom="0in" fo:padding-right="0in"/>
    </style:style>
    <style:style style:name="P4899" style:parent-style-name="TableParagraph" style:family="paragraph">
      <style:paragraph-properties fo:margin-top="0.0652in" fo:margin-left="0.3395in">
        <style:tab-stops/>
      </style:paragraph-properties>
    </style:style>
    <style:style style:name="T4900" style:parent-style-name="Absatz-Standardschriftart" style:family="text">
      <style:text-properties style:font-name="Arial" fo:font-size="9pt" style:font-size-asian="9pt"/>
    </style:style>
    <style:style style:name="T4901" style:parent-style-name="Absatz-Standardschriftart" style:family="text">
      <style:text-properties style:font-name="Arial" fo:letter-spacing="-0.0013in" fo:font-size="9pt" style:font-size-asian="9pt"/>
    </style:style>
    <style:style style:name="T4902" style:parent-style-name="Absatz-Standardschriftart" style:family="text">
      <style:text-properties style:font-name="Arial" fo:letter-spacing="-0.0006in" fo:font-size="9pt" style:font-size-asian="9pt"/>
    </style:style>
    <style:style style:name="T4903" style:parent-style-name="Absatz-Standardschriftart" style:family="text">
      <style:text-properties style:font-name="Arial" fo:font-size="9pt" style:font-size-asian="9pt"/>
    </style:style>
    <style:style style:name="TableCell4904" style:family="table-cell">
      <style:table-cell-properties fo:border="none" fo:padding-top="0in" fo:padding-left="0in" fo:padding-bottom="0in" fo:padding-right="0in"/>
    </style:style>
    <style:style style:name="P4905" style:parent-style-name="TableParagraph" style:family="paragraph">
      <style:paragraph-properties fo:margin-top="0.0652in" fo:margin-left="0.7652in">
        <style:tab-stops/>
      </style:paragraph-properties>
    </style:style>
    <style:style style:name="T4906" style:parent-style-name="Absatz-Standardschriftart" style:family="text">
      <style:text-properties style:font-name="Arial" fo:letter-spacing="-0.0006in" fo:font-size="9pt" style:font-size-asian="9pt"/>
    </style:style>
    <style:style style:name="T4907" style:parent-style-name="Absatz-Standardschriftart" style:family="text">
      <style:text-properties style:font-name="Arial" fo:letter-spacing="-0.0013in" fo:font-size="9pt" style:font-size-asian="9pt"/>
    </style:style>
    <style:style style:name="T4908" style:parent-style-name="Absatz-Standardschriftart" style:family="text">
      <style:text-properties style:font-name="Arial" fo:letter-spacing="-0.0006in" fo:font-size="9pt" style:font-size-asian="9pt"/>
    </style:style>
    <style:style style:name="TableRow4909" style:family="table-row">
      <style:table-row-properties style:row-height="0.5194in" style:use-optimal-row-height="false"/>
    </style:style>
    <style:style style:name="TableCell49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1" style:parent-style-name="TableParagraph" style:family="paragraph">
      <style:paragraph-properties fo:margin-top="0.0652in" fo:margin-left="0.1826in">
        <style:tab-stops/>
      </style:paragraph-properties>
    </style:style>
    <style:style style:name="T4912" style:parent-style-name="Absatz-Standardschriftart" style:family="text">
      <style:text-properties style:font-name="Arial" fo:letter-spacing="-0.0006in" fo:font-size="9pt" style:font-size-asian="9pt"/>
    </style:style>
    <style:style style:name="TableCell49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4" style:parent-style-name="TableParagraph" style:family="paragraph">
      <style:paragraph-properties fo:text-align="center" fo:margin-top="0.0652in" fo:margin-left="0.1701in">
        <style:tab-stops/>
      </style:paragraph-properties>
    </style:style>
    <style:style style:name="T4915" style:parent-style-name="Absatz-Standardschriftart" style:family="text">
      <style:text-properties style:font-name="Arial" fo:font-size="9pt" style:font-size-asian="9pt"/>
    </style:style>
    <style:style style:name="TableCell49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7" style:parent-style-name="TableParagraph" style:family="paragraph">
      <style:paragraph-properties fo:margin-top="0.0652in" fo:margin-left="0.3513in">
        <style:tab-stops/>
      </style:paragraph-properties>
    </style:style>
    <style:style style:name="T4918" style:parent-style-name="Absatz-Standardschriftart" style:family="text">
      <style:text-properties style:font-name="Arial" fo:font-size="9pt" style:font-size-asian="9pt"/>
    </style:style>
    <style:style style:name="T4919" style:parent-style-name="Absatz-Standardschriftart" style:family="text">
      <style:text-properties style:font-name="Arial" fo:letter-spacing="-0.0013in" fo:font-size="9pt" style:font-size-asian="9pt"/>
    </style:style>
    <style:style style:name="T4920" style:parent-style-name="Absatz-Standardschriftart" style:family="text">
      <style:text-properties style:font-name="Arial" fo:font-size="9pt" style:font-size-asian="9pt"/>
    </style:style>
    <style:style style:name="T4921" style:parent-style-name="Absatz-Standardschriftart" style:family="text">
      <style:text-properties style:font-name="Arial" fo:letter-spacing="-0.0006in" fo:font-size="9pt" style:font-size-asian="9pt"/>
    </style:style>
    <style:style style:name="T4922" style:parent-style-name="Absatz-Standardschriftart" style:family="text">
      <style:text-properties style:font-name="Arial" fo:font-size="9pt" style:font-size-asian="9pt"/>
    </style:style>
    <style:style style:name="TableCell49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24" style:parent-style-name="TableParagraph" style:family="paragraph">
      <style:paragraph-properties fo:margin-top="0.0652in" fo:margin-left="1.1534in">
        <style:tab-stops/>
      </style:paragraph-properties>
    </style:style>
    <style:style style:name="T4925" style:parent-style-name="Absatz-Standardschriftart" style:family="text">
      <style:text-properties style:font-name="Arial" fo:letter-spacing="-0.0006in" fo:font-size="9pt" style:font-size-asian="9pt"/>
    </style:style>
    <style:style style:name="P49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28" style:parent-style-name="Standard" style:family="paragraph">
      <style:paragraph-properties fo:margin-left="0.15in">
        <style:tab-stops/>
      </style:paragraph-properties>
    </style:style>
    <style:style style:name="P4929" style:parent-style-name="Standard" style:family="paragraph">
      <style:paragraph-properties fo:margin-top="0.0138in" fo:margin-left="0.0756in">
        <style:tab-stops/>
      </style:paragraph-properties>
    </style:style>
    <style:style style:name="T49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3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9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3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3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3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3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4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4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4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9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4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5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57" style:parent-style-name="Standard" style:family="paragraph">
      <style:paragraph-properties fo:margin-left="1.1201in">
        <style:tab-stops>
          <style:tab-stop style:type="left" style:position="1.402in"/>
          <style:tab-stop style:type="left" style:position="4.0722in"/>
        </style:tab-stops>
      </style:paragraph-properties>
    </style:style>
    <style:style style:name="T495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5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60" style:parent-style-name="Absatz-Standardschriftart" style:family="text">
      <style:text-properties style:font-name="Times New Roman" fo:font-size="9pt" style:font-size-asian="9pt"/>
    </style:style>
    <style:style style:name="T496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62" style:parent-style-name="Absatz-Standardschriftart" style:family="text">
      <style:text-properties style:font-name="Times New Roman" fo:letter-spacing="-0.0006in" fo:font-size="9pt" style:font-size-asian="9pt"/>
    </style:style>
    <style:style style:name="T496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6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6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966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4967" style:parent-style-name="Standard" style:family="paragraph">
      <style:paragraph-properties fo:margin-top="0.0534in" fo:margin-left="1.7034in">
        <style:tab-stops>
          <style:tab-stop style:type="left" style:position="0.8187in"/>
          <style:tab-stop style:type="left" style:position="3.7236in"/>
        </style:tab-stops>
      </style:paragraph-properties>
    </style:style>
    <style:style style:name="T4968" style:parent-style-name="Absatz-Standardschriftart" style:family="text">
      <style:text-properties style:font-name="Arial" fo:font-size="9pt" style:font-size-asian="9pt"/>
    </style:style>
    <style:style style:name="T4969" style:parent-style-name="Absatz-Standardschriftart" style:family="text">
      <style:text-properties style:font-name="Times New Roman" fo:font-size="9pt" style:font-size-asian="9pt"/>
    </style:style>
    <style:style style:name="T4970" style:parent-style-name="Absatz-Standardschriftart" style:family="text">
      <style:text-properties style:font-name="Arial" fo:font-size="9pt" style:font-size-asian="9pt"/>
    </style:style>
    <style:style style:name="T4971" style:parent-style-name="Absatz-Standardschriftart" style:family="text">
      <style:text-properties style:font-name="Arial" fo:letter-spacing="-0.0013in" fo:font-size="9pt" style:font-size-asian="9pt"/>
    </style:style>
    <style:style style:name="T4972" style:parent-style-name="Absatz-Standardschriftart" style:family="text">
      <style:text-properties style:font-name="Arial" fo:font-size="9pt" style:font-size-asian="9pt"/>
    </style:style>
    <style:style style:name="T4973" style:parent-style-name="Absatz-Standardschriftart" style:family="text">
      <style:text-properties style:font-name="Times New Roman" fo:font-size="9pt" style:font-size-asian="9pt"/>
    </style:style>
    <style:style style:name="T4974" style:parent-style-name="Absatz-Standardschriftart" style:family="text">
      <style:text-properties style:font-name="Arial" fo:font-size="9pt" style:font-size-asian="9pt"/>
    </style:style>
    <style:style style:name="P497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7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977" style:parent-style-name="Standard" style:family="paragraph">
      <style:paragraph-properties fo:margin-left="0.15in">
        <style:tab-stops/>
      </style:paragraph-properties>
    </style:style>
    <style:style style:name="T4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4987" style:family="table-column">
      <style:table-column-properties style:column-width="1.2506in" style:use-optimal-column-width="false"/>
    </style:style>
    <style:style style:name="TableColumn4988" style:family="table-column">
      <style:table-column-properties style:column-width="1.9534in" style:use-optimal-column-width="false"/>
    </style:style>
    <style:style style:name="TableColumn4989" style:family="table-column">
      <style:table-column-properties style:column-width="2.0923in" style:use-optimal-column-width="false"/>
    </style:style>
    <style:style style:name="Table4986" style:family="table">
      <style:table-properties style:width="5.2965in" fo:margin-left="1.0951in" table:align="left"/>
    </style:style>
    <style:style style:name="TableRow4990" style:family="table-row">
      <style:table-row-properties style:row-height="0.2756in" style:use-optimal-row-height="false"/>
    </style:style>
    <style:style style:name="TableCell4991" style:family="table-cell">
      <style:table-cell-properties fo:border="none" fo:padding-top="0in" fo:padding-left="0in" fo:padding-bottom="0in" fo:padding-right="0in"/>
    </style:style>
    <style:style style:name="P4992" style:parent-style-name="TableParagraph" style:family="paragraph">
      <style:paragraph-properties fo:margin-top="0.0534in" fo:margin-left="0.0381in">
        <style:tab-stops/>
      </style:paragraph-properties>
    </style:style>
    <style:style style:name="T499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9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95" style:family="table-cell">
      <style:table-cell-properties fo:border="none" fo:padding-top="0in" fo:padding-left="0in" fo:padding-bottom="0in" fo:padding-right="0in"/>
    </style:style>
    <style:style style:name="P4996" style:parent-style-name="TableParagraph" style:family="paragraph">
      <style:paragraph-properties fo:margin-top="0.0534in" fo:margin-left="0.184in">
        <style:tab-stops/>
      </style:paragraph-properties>
    </style:style>
    <style:style style:name="T499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98" style:family="table-cell">
      <style:table-cell-properties fo:border="none" fo:padding-top="0in" fo:padding-left="0in" fo:padding-bottom="0in" fo:padding-right="0in"/>
    </style:style>
    <style:style style:name="P4999" style:parent-style-name="TableParagraph" style:family="paragraph">
      <style:paragraph-properties fo:margin-top="0.0534in" fo:margin-left="0.8284in">
        <style:tab-stops/>
      </style:paragraph-properties>
    </style:style>
    <style:style style:name="T500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01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0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0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004" style:family="table-row">
      <style:table-row-properties style:row-height="0.2875in" style:use-optimal-row-height="false"/>
    </style:style>
    <style:style style:name="TableCell5005" style:family="table-cell">
      <style:table-cell-properties fo:border="none" fo:padding-top="0in" fo:padding-left="0in" fo:padding-bottom="0in" fo:padding-right="0in"/>
    </style:style>
    <style:style style:name="P5006" style:parent-style-name="TableParagraph" style:family="paragraph">
      <style:paragraph-properties fo:text-align="center" fo:margin-top="0.0652in" fo:margin-right="0.1097in"/>
    </style:style>
    <style:style style:name="T5007" style:parent-style-name="Absatz-Standardschriftart" style:family="text">
      <style:text-properties style:font-name="Arial" fo:font-size="9pt" style:font-size-asian="9pt"/>
    </style:style>
    <style:style style:name="TableCell5008" style:family="table-cell">
      <style:table-cell-properties fo:border="none" fo:padding-top="0in" fo:padding-left="0in" fo:padding-bottom="0in" fo:padding-right="0in"/>
    </style:style>
    <style:style style:name="P5009" style:parent-style-name="TableParagraph" style:family="paragraph">
      <style:paragraph-properties fo:margin-top="0.0652in" fo:margin-left="0.184in">
        <style:tab-stops/>
      </style:paragraph-properties>
    </style:style>
    <style:style style:name="T5010" style:parent-style-name="Absatz-Standardschriftart" style:family="text">
      <style:text-properties style:font-name="Arial" fo:font-size="9pt" style:font-size-asian="9pt"/>
    </style:style>
    <style:style style:name="T5011" style:parent-style-name="Absatz-Standardschriftart" style:family="text">
      <style:text-properties style:font-name="Arial" fo:letter-spacing="-0.0006in" fo:font-size="9pt" style:font-size-asian="9pt"/>
    </style:style>
    <style:style style:name="T5012" style:parent-style-name="Absatz-Standardschriftart" style:family="text">
      <style:text-properties style:font-name="Arial" fo:font-size="9pt" style:font-size-asian="9pt"/>
    </style:style>
    <style:style style:name="T5013" style:parent-style-name="Absatz-Standardschriftart" style:family="text">
      <style:text-properties style:font-name="Arial" fo:letter-spacing="-0.0006in" fo:font-size="9pt" style:font-size-asian="9pt"/>
    </style:style>
    <style:style style:name="T5014" style:parent-style-name="Absatz-Standardschriftart" style:family="text">
      <style:text-properties style:font-name="Arial" fo:font-size="9pt" style:font-size-asian="9pt"/>
    </style:style>
    <style:style style:name="TableCell5015" style:family="table-cell">
      <style:table-cell-properties fo:border="none" fo:padding-top="0in" fo:padding-left="0in" fo:padding-bottom="0in" fo:padding-right="0in"/>
    </style:style>
    <style:style style:name="P5016" style:parent-style-name="TableParagraph" style:family="paragraph">
      <style:paragraph-properties fo:margin-top="0.0652in" fo:margin-left="0.7798in">
        <style:tab-stops/>
      </style:paragraph-properties>
    </style:style>
    <style:style style:name="T5017" style:parent-style-name="Absatz-Standardschriftart" style:family="text">
      <style:text-properties style:font-name="Arial" fo:font-size="9pt" style:font-size-asian="9pt"/>
    </style:style>
    <style:style style:name="T5018" style:parent-style-name="Absatz-Standardschriftart" style:family="text">
      <style:text-properties style:font-name="Arial" fo:letter-spacing="-0.002in" fo:font-size="9pt" style:font-size-asian="9pt"/>
    </style:style>
    <style:style style:name="T5019" style:parent-style-name="Absatz-Standardschriftart" style:family="text">
      <style:text-properties style:font-name="Arial" fo:font-size="9pt" style:font-size-asian="9pt"/>
    </style:style>
    <style:style style:name="T5020" style:parent-style-name="Absatz-Standardschriftart" style:family="text">
      <style:text-properties style:font-name="Arial" fo:letter-spacing="-0.0013in" fo:font-size="9pt" style:font-size-asian="9pt"/>
    </style:style>
    <style:style style:name="T5021" style:parent-style-name="Absatz-Standardschriftart" style:family="text">
      <style:text-properties style:font-name="Arial" fo:font-size="9pt" style:font-size-asian="9pt"/>
    </style:style>
    <style:style style:name="TableRow5022" style:family="table-row">
      <style:table-row-properties style:row-height="0.2875in" style:use-optimal-row-height="false"/>
    </style:style>
    <style:style style:name="TableCell5023" style:family="table-cell">
      <style:table-cell-properties fo:border="none" fo:padding-top="0in" fo:padding-left="0in" fo:padding-bottom="0in" fo:padding-right="0in"/>
    </style:style>
    <style:style style:name="P5024" style:parent-style-name="TableParagraph" style:family="paragraph">
      <style:paragraph-properties fo:text-align="center" fo:margin-top="0.0652in" fo:margin-right="0.1444in"/>
    </style:style>
    <style:style style:name="T5025" style:parent-style-name="Absatz-Standardschriftart" style:family="text">
      <style:text-properties style:font-name="Arial" fo:font-size="9pt" style:font-size-asian="9pt"/>
    </style:style>
    <style:style style:name="TableCell5026" style:family="table-cell">
      <style:table-cell-properties fo:border="none" fo:padding-top="0in" fo:padding-left="0in" fo:padding-bottom="0in" fo:padding-right="0in"/>
    </style:style>
    <style:style style:name="P5027" style:parent-style-name="TableParagraph" style:family="paragraph">
      <style:paragraph-properties fo:margin-top="0.0652in" fo:margin-left="0.184in">
        <style:tab-stops/>
      </style:paragraph-properties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ableCell5029" style:family="table-cell">
      <style:table-cell-properties fo:border="none" fo:padding-top="0in" fo:padding-left="0in" fo:padding-bottom="0in" fo:padding-right="0in"/>
    </style:style>
    <style:style style:name="P5030" style:parent-style-name="TableParagraph" style:family="paragraph">
      <style:paragraph-properties fo:margin-top="0.0652in" fo:margin-left="1.127in">
        <style:tab-stops/>
      </style:paragraph-properties>
    </style:style>
    <style:style style:name="T5031" style:parent-style-name="Absatz-Standardschriftart" style:family="text">
      <style:text-properties style:font-name="Arial" fo:font-size="9pt" style:font-size-asian="9pt"/>
    </style:style>
    <style:style style:name="TableRow5032" style:family="table-row">
      <style:table-row-properties style:row-height="0.2875in" style:use-optimal-row-height="false"/>
    </style:style>
    <style:style style:name="TableCell5033" style:family="table-cell">
      <style:table-cell-properties fo:border="none" fo:padding-top="0in" fo:padding-left="0in" fo:padding-bottom="0in" fo:padding-right="0in"/>
    </style:style>
    <style:style style:name="P5034" style:parent-style-name="TableParagraph" style:family="paragraph">
      <style:paragraph-properties fo:text-align="center" fo:margin-top="0.0652in" fo:margin-right="0.1444in"/>
    </style:style>
    <style:style style:name="T5035" style:parent-style-name="Absatz-Standardschriftart" style:family="text">
      <style:text-properties style:font-name="Arial" fo:font-size="9pt" style:font-size-asian="9pt"/>
    </style:style>
    <style:style style:name="TableCell5036" style:family="table-cell">
      <style:table-cell-properties fo:border="none" fo:padding-top="0in" fo:padding-left="0in" fo:padding-bottom="0in" fo:padding-right="0in"/>
    </style:style>
    <style:style style:name="P5037" style:parent-style-name="TableParagraph" style:family="paragraph">
      <style:paragraph-properties fo:margin-top="0.0652in" fo:margin-left="0.184in">
        <style:tab-stops/>
      </style:paragraph-properties>
    </style:style>
    <style:style style:name="T5038" style:parent-style-name="Absatz-Standardschriftart" style:family="text">
      <style:text-properties style:font-name="Arial" fo:letter-spacing="-0.0006in" fo:font-size="9pt" style:font-size-asian="9pt"/>
    </style:style>
    <style:style style:name="TableCell5039" style:family="table-cell">
      <style:table-cell-properties fo:border="none" fo:padding-top="0in" fo:padding-left="0in" fo:padding-bottom="0in" fo:padding-right="0in"/>
    </style:style>
    <style:style style:name="P5040" style:parent-style-name="TableParagraph" style:family="paragraph">
      <style:paragraph-properties fo:margin-top="0.0652in" fo:margin-left="0.6506in">
        <style:tab-stops/>
      </style:paragraph-properties>
    </style:style>
    <style:style style:name="T5041" style:parent-style-name="Absatz-Standardschriftart" style:family="text">
      <style:text-properties style:font-name="Arial" fo:letter-spacing="-0.0006in" fo:font-size="9pt" style:font-size-asian="9pt"/>
    </style:style>
    <style:style style:name="TableRow5042" style:family="table-row">
      <style:table-row-properties style:row-height="0.2756in" style:use-optimal-row-height="false"/>
    </style:style>
    <style:style style:name="TableCell5043" style:family="table-cell">
      <style:table-cell-properties fo:border="none" fo:padding-top="0in" fo:padding-left="0in" fo:padding-bottom="0in" fo:padding-right="0in"/>
    </style:style>
    <style:style style:name="P5044" style:parent-style-name="TableParagraph" style:family="paragraph">
      <style:paragraph-properties fo:text-align="center" fo:margin-top="0.0652in" fo:margin-right="0.1444in"/>
    </style:style>
    <style:style style:name="T5045" style:parent-style-name="Absatz-Standardschriftart" style:family="text">
      <style:text-properties style:font-name="Arial" fo:font-size="9pt" style:font-size-asian="9pt"/>
    </style:style>
    <style:style style:name="TableCell5046" style:family="table-cell">
      <style:table-cell-properties fo:border="none" fo:padding-top="0in" fo:padding-left="0in" fo:padding-bottom="0in" fo:padding-right="0in"/>
    </style:style>
    <style:style style:name="P5047" style:parent-style-name="TableParagraph" style:family="paragraph">
      <style:paragraph-properties fo:margin-top="0.0652in" fo:margin-left="0.184in">
        <style:tab-stops/>
      </style:paragraph-properties>
    </style:style>
    <style:style style:name="T5048" style:parent-style-name="Absatz-Standardschriftart" style:family="text">
      <style:text-properties style:font-name="Arial" fo:letter-spacing="-0.0006in" fo:font-size="9pt" style:font-size-asian="9pt"/>
    </style:style>
    <style:style style:name="T5049" style:parent-style-name="Absatz-Standardschriftart" style:family="text">
      <style:text-properties style:font-name="Arial" fo:letter-spacing="-0.0006in" fo:font-size="9pt" style:font-size-asian="9pt"/>
    </style:style>
    <style:style style:name="TableCell5050" style:family="table-cell">
      <style:table-cell-properties fo:border="none" fo:padding-top="0in" fo:padding-left="0in" fo:padding-bottom="0in" fo:padding-right="0in"/>
    </style:style>
    <style:style style:name="P5051" style:parent-style-name="TableParagraph" style:family="paragraph">
      <style:paragraph-properties fo:margin-top="0.0652in" fo:margin-left="1.1513in">
        <style:tab-stops/>
      </style:paragraph-properties>
    </style:style>
    <style:style style:name="T5052" style:parent-style-name="Absatz-Standardschriftart" style:family="text">
      <style:text-properties style:font-name="Arial" fo:font-size="9pt" style:font-size-asian="9pt"/>
    </style:style>
    <style:style style:name="P5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056" style:parent-style-name="Überschrift1" style:family="paragraph">
      <style:paragraph-properties fo:text-align="justify" fo:margin-top="0.0513in" fo:margin-left="0.15in">
        <style:tab-stops/>
      </style:paragraph-properties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48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48in"/>
    </style:style>
    <style:style style:name="T5061" style:parent-style-name="Absatz-Standardschriftart" style:family="text">
      <style:text-properties fo:letter-spacing="-0.004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55in"/>
    </style:style>
    <style:style style:name="T5064" style:parent-style-name="Absatz-Standardschriftart" style:family="text">
      <style:text-properties fo:letter-spacing="-0.004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48in"/>
    </style:style>
    <style:style style:name="T5067" style:parent-style-name="Absatz-Standardschriftart" style:family="text">
      <style:text-properties fo:letter-spacing="-0.0048in"/>
    </style:style>
    <style:style style:name="P50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9" style:parent-style-name="Standard" style:family="paragraph">
      <style:paragraph-properties fo:text-align="justify" fo:margin-left="0.15in" fo:margin-right="0.1486in">
        <style:tab-stops/>
      </style:paragraph-properties>
    </style:style>
    <style:style style:name="T5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9" style:parent-style-name="Absatz-Standardschriftart" style:family="text">
      <style:text-properties style:font-name="Times New Roman" style:font-name-asian="Times New Roman" style:font-name-complex="Times New Roman" fo:letter-spacing="0.0562in" fo:font-size="10pt" style:font-size-asian="10pt" style:font-size-complex="10pt"/>
    </style:style>
    <style:style style:name="T5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2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 fo:font-size="10pt" style:font-size-asian="10pt" style:font-size-complex="10pt"/>
    </style:style>
    <style:style style:name="T5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4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2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5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6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5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1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6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7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8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3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04" style:parent-style-name="Absatz-Standardschriftart" style:family="text">
      <style:text-properties style:font-name="Times New Roman" style:font-name-asian="Times New Roman" style:font-name-complex="Times New Roman" fo:letter-spacing="0.0423in" fo:font-size="10pt" style:font-size-asian="10pt" style:font-size-complex="10pt"/>
    </style:style>
    <style:style style:name="T5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2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3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6" style:parent-style-name="Absatz-Standardschriftart" style:family="text">
      <style:text-properties style:font-name="Times New Roman" style:font-name-asian="Times New Roman" style:font-name-complex="Times New Roman" fo:letter-spacing="0.0555in" fo:font-size="10pt" style:font-size-asian="10pt" style:font-size-complex="10pt"/>
    </style:style>
    <style:style style:name="T5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4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4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6" style:parent-style-name="Absatz-Standardschriftart" style:family="text">
      <style:text-properties style:font-name="Times New Roman" style:font-name-asian="Times New Roman" style:font-name-complex="Times New Roman" fo:letter-spacing="0.0458in" fo:font-size="10pt" style:font-size-asian="10pt" style:font-size-complex="10pt"/>
    </style:style>
    <style:style style:name="T5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8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8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5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0" style:parent-style-name="Überschrift1" style:family="paragraph">
      <style:paragraph-properties fo:text-align="justify" fo:margin-left="0.15in">
        <style:tab-stops/>
      </style:paragraph-properties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27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2in"/>
    </style:style>
    <style:style style:name="T5417" style:parent-style-name="Absatz-Standardschriftart" style:family="text">
      <style:text-properties fo:letter-spacing="-0.00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2in"/>
    </style:style>
    <style:style style:name="T5420" style:parent-style-name="Absatz-Standardschriftart" style:family="text">
      <style:text-properties fo:letter-spacing="-0.002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2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2in"/>
    </style:style>
    <style:style style:name="T5425" style:parent-style-name="Absatz-Standardschriftart" style:family="text">
      <style:text-properties fo:letter-spacing="-0.0006in"/>
    </style:style>
    <style:style style:name="P54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7" style:parent-style-name="Standard" style:family="paragraph">
      <style:paragraph-properties fo:text-align="justify" fo:margin-left="0.6506in" fo:margin-right="0.1486in" fo:text-indent="-0.25in">
        <style:tab-stops/>
      </style:paragraph-properties>
    </style:style>
    <style:style style:name="T5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4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5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5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5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5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5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5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5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5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5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8in" style:text-scale="99%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4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0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5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4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528" style:parent-style-name="Standard" style:family="paragraph">
      <style:paragraph-properties fo:text-align="justify" fo:margin-left="0.643in" fo:margin-right="0.1493in">
        <style:tab-stops/>
      </style:paragraph-properties>
    </style:style>
    <style:style style:name="T5529" style:parent-style-name="Absatz-Standardschriftart" style:family="text">
      <style:text-properties style:font-name="Arial" fo:font-size="10pt" style:font-size-asian="10pt"/>
    </style:style>
    <style:style style:name="T5530" style:parent-style-name="Absatz-Standardschriftart" style:family="text">
      <style:text-properties style:font-name="Arial" fo:letter-spacing="0.018in" fo:font-size="10pt" style:font-size-asian="10pt"/>
    </style:style>
    <style:style style:name="T5531" style:parent-style-name="Absatz-Standardschriftart" style:family="text">
      <style:text-properties style:font-name="Arial" fo:font-size="10pt" style:font-size-asian="10pt"/>
    </style:style>
    <style:style style:name="T5532" style:parent-style-name="Absatz-Standardschriftart" style:family="text">
      <style:text-properties style:font-name="Arial" fo:letter-spacing="0.018in" fo:font-size="10pt" style:font-size-asian="10pt"/>
    </style:style>
    <style:style style:name="T5533" style:parent-style-name="Absatz-Standardschriftart" style:family="text">
      <style:text-properties style:font-name="Arial" fo:letter-spacing="-0.0006in" fo:font-size="10pt" style:font-size-asian="10pt"/>
    </style:style>
    <style:style style:name="T5534" style:parent-style-name="Absatz-Standardschriftart" style:family="text">
      <style:text-properties style:font-name="Arial" fo:letter-spacing="0.018in" fo:font-size="10pt" style:font-size-asian="10pt"/>
    </style:style>
    <style:style style:name="T5535" style:parent-style-name="Absatz-Standardschriftart" style:family="text">
      <style:text-properties style:font-name="Arial" fo:letter-spacing="-0.0006in" fo:font-size="10pt" style:font-size-asian="10pt"/>
    </style:style>
    <style:style style:name="T5536" style:parent-style-name="Absatz-Standardschriftart" style:family="text">
      <style:text-properties style:font-name="Arial" fo:letter-spacing="0.018in" fo:font-size="10pt" style:font-size-asian="10pt"/>
    </style:style>
    <style:style style:name="T5537" style:parent-style-name="Absatz-Standardschriftart" style:family="text">
      <style:text-properties style:font-name="Arial" fo:letter-spacing="-0.0006in" fo:font-size="10pt" style:font-size-asian="10pt"/>
    </style:style>
    <style:style style:name="T5538" style:parent-style-name="Absatz-Standardschriftart" style:family="text">
      <style:text-properties style:font-name="Arial" fo:letter-spacing="0.018in" fo:font-size="10pt" style:font-size-asian="10pt"/>
    </style:style>
    <style:style style:name="T5539" style:parent-style-name="Absatz-Standardschriftart" style:family="text">
      <style:text-properties style:font-name="Arial" fo:letter-spacing="-0.0006in" fo:font-size="10pt" style:font-size-asian="10pt"/>
    </style:style>
    <style:style style:name="T5540" style:parent-style-name="Absatz-Standardschriftart" style:family="text">
      <style:text-properties style:font-name="Arial" fo:letter-spacing="0.018in" fo:font-size="10pt" style:font-size-asian="10pt"/>
    </style:style>
    <style:style style:name="T5541" style:parent-style-name="Absatz-Standardschriftart" style:family="text">
      <style:text-properties style:font-name="Arial" fo:font-size="10pt" style:font-size-asian="10pt"/>
    </style:style>
    <style:style style:name="T5542" style:parent-style-name="Absatz-Standardschriftart" style:family="text">
      <style:text-properties style:font-name="Arial" fo:letter-spacing="0.0187in" fo:font-size="10pt" style:font-size-asian="10pt"/>
    </style:style>
    <style:style style:name="T5543" style:parent-style-name="Absatz-Standardschriftart" style:family="text">
      <style:text-properties style:font-name="Arial" fo:letter-spacing="-0.0006in" fo:font-size="10pt" style:font-size-asian="10pt"/>
    </style:style>
    <style:style style:name="T5544" style:parent-style-name="Absatz-Standardschriftart" style:family="text">
      <style:text-properties style:font-name="Arial" fo:letter-spacing="0.018in" fo:font-size="10pt" style:font-size-asian="10pt"/>
    </style:style>
    <style:style style:name="T5545" style:parent-style-name="Absatz-Standardschriftart" style:family="text">
      <style:text-properties style:font-name="Arial" fo:letter-spacing="-0.0006in" fo:font-size="10pt" style:font-size-asian="10pt"/>
    </style:style>
    <style:style style:name="T5546" style:parent-style-name="Absatz-Standardschriftart" style:family="text">
      <style:text-properties style:font-name="Arial" fo:letter-spacing="0.018in" fo:font-size="10pt" style:font-size-asian="10pt"/>
    </style:style>
    <style:style style:name="T5547" style:parent-style-name="Absatz-Standardschriftart" style:family="text">
      <style:text-properties style:font-name="Arial" fo:letter-spacing="-0.0006in" fo:font-size="10pt" style:font-size-asian="10pt"/>
    </style:style>
    <style:style style:name="T5548" style:parent-style-name="Absatz-Standardschriftart" style:family="text">
      <style:text-properties style:font-name="Arial" fo:letter-spacing="0.018in" fo:font-size="10pt" style:font-size-asian="10pt"/>
    </style:style>
    <style:style style:name="T5549" style:parent-style-name="Absatz-Standardschriftart" style:family="text">
      <style:text-properties style:font-name="Arial" fo:letter-spacing="-0.0006in" fo:font-size="10pt" style:font-size-asian="10pt"/>
    </style:style>
    <style:style style:name="T5550" style:parent-style-name="Absatz-Standardschriftart" style:family="text">
      <style:text-properties style:font-name="Arial" fo:letter-spacing="0.018in" fo:font-size="10pt" style:font-size-asian="10pt"/>
    </style:style>
    <style:style style:name="T5551" style:parent-style-name="Absatz-Standardschriftart" style:family="text">
      <style:text-properties style:font-name="Arial" fo:font-size="10pt" style:font-size-asian="10pt"/>
    </style:style>
    <style:style style:name="T5552" style:parent-style-name="Absatz-Standardschriftart" style:family="text">
      <style:text-properties style:font-name="Arial" fo:letter-spacing="0.018in" fo:font-size="10pt" style:font-size-asian="10pt"/>
    </style:style>
    <style:style style:name="T5553" style:parent-style-name="Absatz-Standardschriftart" style:family="text">
      <style:text-properties style:font-name="Arial" fo:font-size="10pt" style:font-size-asian="10pt"/>
    </style:style>
    <style:style style:name="T5554" style:parent-style-name="Absatz-Standardschriftart" style:family="text">
      <style:text-properties style:font-name="Arial" fo:letter-spacing="0.018in" fo:font-size="10pt" style:font-size-asian="10pt"/>
    </style:style>
    <style:style style:name="T5555" style:parent-style-name="Absatz-Standardschriftart" style:family="text">
      <style:text-properties style:font-name="Arial" fo:letter-spacing="-0.0006in" fo:font-size="10pt" style:font-size-asian="10pt"/>
    </style:style>
    <style:style style:name="T5556" style:parent-style-name="Absatz-Standardschriftart" style:family="text">
      <style:text-properties style:font-name="Times New Roman" fo:letter-spacing="0.018in" fo:font-size="10pt" style:font-size-asian="10pt"/>
    </style:style>
    <style:style style:name="T5557" style:parent-style-name="Absatz-Standardschriftart" style:family="text">
      <style:text-properties style:font-name="Arial" fo:font-size="10pt" style:font-size-asian="10pt"/>
    </style:style>
    <style:style style:name="T5558" style:parent-style-name="Absatz-Standardschriftart" style:family="text">
      <style:text-properties style:font-name="Arial" fo:letter-spacing="0.0277in" fo:font-size="10pt" style:font-size-asian="10pt"/>
    </style:style>
    <style:style style:name="T5559" style:parent-style-name="Absatz-Standardschriftart" style:family="text">
      <style:text-properties style:font-name="Arial" fo:letter-spacing="-0.0006in" fo:font-size="10pt" style:font-size-asian="10pt"/>
    </style:style>
    <style:style style:name="T5560" style:parent-style-name="Absatz-Standardschriftart" style:family="text">
      <style:text-properties style:font-name="Arial" fo:letter-spacing="0.0277in" fo:font-size="10pt" style:font-size-asian="10pt"/>
    </style:style>
    <style:style style:name="T5561" style:parent-style-name="Absatz-Standardschriftart" style:family="text">
      <style:text-properties style:font-name="Arial" fo:letter-spacing="-0.0006in" fo:font-size="10pt" style:font-size-asian="10pt"/>
    </style:style>
    <style:style style:name="T5562" style:parent-style-name="Absatz-Standardschriftart" style:family="text">
      <style:text-properties style:font-name="Arial" fo:letter-spacing="0.0284in" fo:font-size="10pt" style:font-size-asian="10pt"/>
    </style:style>
    <style:style style:name="T5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4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5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604" style:parent-style-name="Absatz-Standardschriftart" style:family="text">
      <style:text-properties style:font-name="Arial" fo:font-size="10pt" style:font-size-asian="10pt"/>
    </style:style>
    <style:style style:name="T5605" style:parent-style-name="Absatz-Standardschriftart" style:family="text">
      <style:text-properties style:font-name="Arial" fo:letter-spacing="0.0048in" fo:font-size="10pt" style:font-size-asian="10pt"/>
    </style:style>
    <style:style style:name="T5606" style:parent-style-name="Absatz-Standardschriftart" style:family="text">
      <style:text-properties style:font-name="Arial" fo:letter-spacing="-0.0006in" fo:font-size="10pt" style:font-size-asian="10pt"/>
    </style:style>
    <style:style style:name="T5607" style:parent-style-name="Absatz-Standardschriftart" style:family="text">
      <style:text-properties style:font-name="Arial" fo:font-size="10pt" style:font-size-asian="10pt"/>
    </style:style>
    <style:style style:name="T5608" style:parent-style-name="Absatz-Standardschriftart" style:family="text">
      <style:text-properties style:font-name="Arial" fo:letter-spacing="0.0048in" fo:font-size="10pt" style:font-size-asian="10pt"/>
    </style:style>
    <style:style style:name="T5609" style:parent-style-name="Absatz-Standardschriftart" style:family="text">
      <style:text-properties style:font-name="Arial" fo:font-size="10pt" style:font-size-asian="10pt"/>
    </style:style>
    <style:style style:name="T5610" style:parent-style-name="Absatz-Standardschriftart" style:family="text">
      <style:text-properties style:font-name="Arial" fo:letter-spacing="0.0048in" fo:font-size="10pt" style:font-size-asian="10pt"/>
    </style:style>
    <style:style style:name="T5611" style:parent-style-name="Absatz-Standardschriftart" style:family="text">
      <style:text-properties style:font-name="Arial" fo:letter-spacing="-0.0006in" fo:font-size="10pt" style:font-size-asian="10pt"/>
    </style:style>
    <style:style style:name="P5612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672" style:parent-style-name="Standard" style:family="paragraph">
      <style:paragraph-properties fo:text-align="justify" fo:margin-left="0.5868in" fo:margin-right="0.093in">
        <style:tab-stops/>
      </style:paragraph-properties>
    </style:style>
    <style:style style:name="T5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7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9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98" style:parent-style-name="Absatz-Standardschriftart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5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0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5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2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5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7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7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8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4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58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8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2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5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3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4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0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5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8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86" style:parent-style-name="Absatz-Standardschriftart" style:family="text">
      <style:text-properties style:font-name="Times New Roman" style:font-name-asian="Times New Roman" style:font-name-complex="Times New Roman" fo:letter-spacing="0.0423in" fo:font-size="10pt" style:font-size-asian="10pt" style:font-size-complex="10pt"/>
    </style:style>
    <style:style style:name="T5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4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5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0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9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0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9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14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5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5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5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5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 fo:font-size="10pt" style:font-size-asian="10pt" style:font-size-complex="10pt"/>
    </style:style>
    <style:style style:name="T5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fo:font-size="10pt" style:font-size-asian="10pt" style:font-size-complex="10pt"/>
    </style:style>
    <style:style style:name="T5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2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5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0pt" style:font-size-asian="10pt" style:font-size-complex="10pt"/>
    </style:style>
    <style:style style:name="T6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6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6027" style:parent-style-name="Absatz-Standardschriftart" style:family="text">
      <style:text-properties fo:letter-spacing="0.032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32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326in"/>
    </style:style>
    <style:style style:name="T6032" style:parent-style-name="Absatz-Standardschriftart" style:family="text">
      <style:text-properties style:font-name-complex="Arial" fo:font-weight="bold" style:font-weight-asian="bold" style:font-weight-complex="bold"/>
    </style:style>
    <style:style style:name="T6033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60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35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60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37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6038" style:parent-style-name="Absatz-Standardschriftart" style:family="text">
      <style:text-properties style:font-name-complex="Arial" fo:font-weight="bold" style:font-weight-asian="bold" style:font-weight-complex="bold"/>
    </style:style>
    <style:style style:name="T6039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60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41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6042" style:parent-style-name="Absatz-Standardschriftart" style:family="text">
      <style:text-properties fo:letter-spacing="0.032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33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047" style:parent-style-name="Absatz-Standardschriftart" style:family="text">
      <style:text-properties fo:letter-spacing="0.0319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326in"/>
    </style:style>
    <style:style style:name="T60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51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60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53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60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55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6056" style:parent-style-name="Absatz-Standardschriftart" style:family="text">
      <style:text-properties style:font-name-complex="Arial" fo:font-weight="bold" style:font-weight-asian="bold" style:font-weight-complex="bold"/>
    </style:style>
    <style:style style:name="T6057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60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59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60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61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60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065" style:parent-style-name="Absatz-Standardschriftart" style:family="text">
      <style:text-properties fo:letter-spacing="0.0055in"/>
    </style:style>
    <style:style style:name="T6066" style:parent-style-name="Absatz-Standardschriftart" style:family="text">
      <style:text-properties fo:letter-spacing="0.0055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69in"/>
    </style:style>
    <style:style style:name="T6069" style:parent-style-name="Absatz-Standardschriftart" style:family="text">
      <style:text-properties fo:letter-spacing="0.0055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55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69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62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62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69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62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5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15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1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15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15in"/>
    </style:style>
    <style:style style:name="T6094" style:parent-style-name="Absatz-Standardschriftart" style:family="text">
      <style:text-properties fo:letter-spacing="0.0215in"/>
    </style:style>
    <style:style style:name="T6095" style:parent-style-name="Absatz-Standardschriftart" style:family="text">
      <style:text-properties fo:letter-spacing="0.0215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215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215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215in"/>
    </style:style>
    <style:style style:name="T6102" style:parent-style-name="Absatz-Standardschriftart" style:family="text">
      <style:text-properties fo:letter-spacing="0.0222in"/>
    </style:style>
    <style:style style:name="T6103" style:parent-style-name="Absatz-Standardschriftart" style:family="text">
      <style:text-properties fo:letter-spacing="0.0215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215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59in"/>
    </style:style>
    <style:style style:name="T6110" style:parent-style-name="Absatz-Standardschriftart" style:family="text">
      <style:text-properties fo:letter-spacing="0.015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159in"/>
    </style:style>
    <style:style style:name="T6113" style:parent-style-name="Absatz-Standardschriftart" style:family="text">
      <style:text-properties fo:letter-spacing="0.0152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6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59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59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59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6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59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5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6130" style:parent-style-name="Absatz-Standardschriftart" style:family="text">
      <style:text-properties fo:letter-spacing="0.0187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187in"/>
    </style:style>
    <style:style style:name="T6133" style:parent-style-name="Absatz-Standardschriftart" style:family="text">
      <style:text-properties fo:letter-spacing="0.018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87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87in"/>
    </style:style>
    <style:style style:name="T6138" style:parent-style-name="Absatz-Standardschriftart" style:family="text">
      <style:text-properties fo:letter-spacing="0.018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8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8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94in"/>
    </style:style>
    <style:style style:name="T6145" style:parent-style-name="Absatz-Standardschriftart" style:family="text">
      <style:text-properties fo:letter-spacing="0.0187in"/>
    </style:style>
    <style:style style:name="T6146" style:parent-style-name="Absatz-Standardschriftart" style:family="text">
      <style:text-properties fo:letter-spacing="0.0187in"/>
    </style:style>
    <style:style style:name="T6147" style:parent-style-name="Absatz-Standardschriftart" style:family="text">
      <style:text-properties fo:letter-spacing="0.0187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87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97in"/>
    </style:style>
    <style:style style:name="T6154" style:parent-style-name="Absatz-Standardschriftart" style:family="text">
      <style:text-properties fo:letter-spacing="0.009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97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97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97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97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04in"/>
    </style:style>
    <style:style style:name="T6165" style:parent-style-name="Absatz-Standardschriftart" style:family="text">
      <style:text-properties fo:letter-spacing="0.009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97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97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97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97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97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04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97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9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97in"/>
    </style:style>
    <style:style style:name="T618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6185" style:parent-style-name="Absatz-Standardschriftart" style:family="text">
      <style:text-properties fo:letter-spacing="0.0208in"/>
    </style:style>
    <style:style style:name="T6186" style:parent-style-name="Absatz-Standardschriftart" style:family="text">
      <style:text-properties fo:letter-spacing="0.0208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222in"/>
    </style:style>
    <style:style style:name="T6189" style:parent-style-name="Absatz-Standardschriftart" style:family="text">
      <style:text-properties fo:letter-spacing="0.0208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08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15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208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15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215in"/>
    </style:style>
    <style:style style:name="T6200" style:parent-style-name="Absatz-Standardschriftart" style:family="text">
      <style:text-properties fo:letter-spacing="0.0208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15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08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08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15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0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06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2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32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333in"/>
    </style:style>
    <style:style style:name="T6233" style:parent-style-name="Absatz-Standardschriftart" style:family="text">
      <style:text-properties fo:letter-spacing="0.0319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326in"/>
    </style:style>
    <style:style style:name="T6236" style:parent-style-name="Absatz-Standardschriftart" style:family="text">
      <style:text-properties fo:letter-spacing="0.033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326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326in"/>
    </style:style>
    <style:style style:name="T6241" style:parent-style-name="Absatz-Standardschriftart" style:family="text">
      <style:text-properties fo:letter-spacing="0.033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326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326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248" style:parent-style-name="Absatz-Standardschriftart" style:family="text">
      <style:text-properties fo:letter-spacing="0.0312in"/>
    </style:style>
    <style:style style:name="T6249" style:parent-style-name="Absatz-Standardschriftart" style:family="text">
      <style:text-properties fo:letter-spacing="0.031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32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32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319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32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326in"/>
    </style:style>
    <style:style style:name="T6260" style:parent-style-name="Absatz-Standardschriftart" style:family="text">
      <style:text-properties fo:letter-spacing="0.0319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319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32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32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8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87in"/>
    </style:style>
    <style:style style:name="T6273" style:parent-style-name="Absatz-Standardschriftart" style:family="text">
      <style:text-properties fo:letter-spacing="0.0187in"/>
    </style:style>
    <style:style style:name="T6274" style:parent-style-name="Absatz-Standardschriftart" style:family="text">
      <style:text-properties fo:letter-spacing="0.018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87in"/>
    </style:style>
    <style:style style:name="T6277" style:parent-style-name="Absatz-Standardschriftart" style:family="text">
      <style:text-properties fo:letter-spacing="0.0187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87in"/>
    </style:style>
    <style:style style:name="T6280" style:parent-style-name="Absatz-Standardschriftart" style:family="text">
      <style:text-properties fo:letter-spacing="0.018in"/>
    </style:style>
    <style:style style:name="T6281" style:parent-style-name="Absatz-Standardschriftart" style:family="text">
      <style:text-properties fo:letter-spacing="0.0187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3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3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36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3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36in"/>
    </style:style>
    <style:style style:name="T6294" style:parent-style-name="Absatz-Standardschriftart" style:family="text">
      <style:text-properties fo:letter-spacing="0.023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3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3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3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36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55in"/>
    </style:style>
    <style:style style:name="T6307" style:parent-style-name="Absatz-Standardschriftart" style:family="text">
      <style:text-properties fo:letter-spacing="0.0062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62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62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62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55in"/>
    </style:style>
    <style:style style:name="T6316" style:parent-style-name="Absatz-Standardschriftart" style:family="text">
      <style:text-properties fo:letter-spacing="0.0062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62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62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62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55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77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277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27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284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277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277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77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84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277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277in"/>
    </style:style>
    <style:style style:name="T6347" style:parent-style-name="Absatz-Standardschriftart" style:family="text">
      <style:text-properties fo:letter-spacing="0.0277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28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277in"/>
    </style:style>
    <style:style style:name="T6352" style:parent-style-name="Absatz-Standardschriftart" style:family="text">
      <style:text-properties fo:letter-spacing="0.0277in"/>
    </style:style>
    <style:style style:name="T635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354" style:parent-style-name="Absatz-Standardschriftart" style:family="text">
      <style:text-properties fo:letter-spacing="-0.0013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06in"/>
    </style:style>
    <style:style style:name="P63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59" style:parent-style-name="Textkörper" style:family="paragraph">
      <style:paragraph-properties fo:text-align="justify" fo:margin-left="0.5875in" fo:margin-right="0.093in">
        <style:tab-stops/>
      </style:paragraph-properties>
    </style:style>
    <style:style style:name="T6360" style:parent-style-name="Absatz-Standardschriftart" style:family="text">
      <style:text-properties fo:letter-spacing="0.0361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361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368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361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375in"/>
    </style:style>
    <style:style style:name="T6369" style:parent-style-name="Absatz-Standardschriftart" style:family="text">
      <style:text-properties fo:letter-spacing="0.0361in"/>
    </style:style>
    <style:style style:name="T6370" style:parent-style-name="Absatz-Standardschriftart" style:family="text">
      <style:text-properties fo:letter-spacing="0.0361in"/>
    </style:style>
    <style:style style:name="T6371" style:parent-style-name="Absatz-Standardschriftart" style:family="text">
      <style:text-properties fo:letter-spacing="0.0368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361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375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361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368in"/>
    </style:style>
    <style:style style:name="T6380" style:parent-style-name="Absatz-Standardschriftart" style:family="text">
      <style:text-properties fo:letter-spacing="0.0368in"/>
    </style:style>
    <style:style style:name="T6381" style:parent-style-name="Absatz-Standardschriftart" style:family="text">
      <style:text-properties style:font-name="Times New Roman" fo:letter-spacing="0.017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55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55in"/>
    </style:style>
    <style:style style:name="T6386" style:parent-style-name="Absatz-Standardschriftart" style:family="text">
      <style:text-properties fo:letter-spacing="0.0055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5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62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55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55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55in"/>
    </style:style>
    <style:style style:name="T6397" style:parent-style-name="Absatz-Standardschriftart" style:family="text">
      <style:text-properties fo:letter-spacing="0.0055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6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48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55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style:font-name="Times New Roman" fo:letter-spacing="0.0569in"/>
    </style:style>
    <style:style style:name="T6406" style:parent-style-name="Absatz-Standardschriftart" style:family="text">
      <style:text-properties fo:letter-spacing="0.0354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354in"/>
    </style:style>
    <style:style style:name="T6409" style:parent-style-name="Absatz-Standardschriftart" style:family="text">
      <style:text-properties fo:letter-spacing="0.0347in"/>
    </style:style>
    <style:style style:name="T6410" style:parent-style-name="Absatz-Standardschriftart" style:family="text">
      <style:text-properties fo:letter-spacing="0.0347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354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354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354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361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354in"/>
    </style:style>
    <style:style style:name="T6421" style:parent-style-name="Absatz-Standardschriftart" style:family="text">
      <style:text-properties fo:letter-spacing="0.0354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354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354in"/>
    </style:style>
    <style:style style:name="T6426" style:parent-style-name="Absatz-Standardschriftart" style:family="text">
      <style:text-properties fo:letter-spacing="0.0354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style:font-name="Times New Roman" fo:letter-spacing="0.0222in"/>
    </style:style>
    <style:style style:name="T6429" style:parent-style-name="Absatz-Standardschriftart" style:family="text">
      <style:text-properties fo:letter-spacing="0.009in"/>
    </style:style>
    <style:style style:name="T6430" style:parent-style-name="Absatz-Standardschriftart" style:family="text">
      <style:text-properties fo:letter-spacing="0.009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97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9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9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9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9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9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04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9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9in"/>
    </style:style>
    <style:style style:name="T6449" style:parent-style-name="Absatz-Standardschriftart" style:family="text">
      <style:text-properties fo:letter-spacing="0.009in"/>
    </style:style>
    <style:style style:name="T6450" style:parent-style-name="Absatz-Standardschriftart" style:family="text">
      <style:text-properties fo:letter-spacing="0.009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9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9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style:font-name="Times New Roman" fo:letter-spacing="0.0243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354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354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361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354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354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361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354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354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361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354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354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361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style:font-name="Times New Roman" fo:letter-spacing="0.0597in"/>
    </style:style>
    <style:style style:name="T6483" style:parent-style-name="Absatz-Standardschriftart" style:family="text">
      <style:text-properties fo:letter-spacing="0.0055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6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6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62in"/>
    </style:style>
    <style:style style:name="T6491" style:parent-style-name="Absatz-Standardschriftart" style:family="text">
      <style:text-properties fo:letter-spacing="0.0069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62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62in"/>
    </style:style>
    <style:style style:name="T6496" style:parent-style-name="Absatz-Standardschriftart" style:family="text">
      <style:text-properties fo:letter-spacing="0.0062in"/>
    </style:style>
    <style:style style:name="T6497" style:parent-style-name="Absatz-Standardschriftart" style:family="text">
      <style:text-properties fo:letter-spacing="0.0062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69in"/>
    </style:style>
    <style:style style:name="T6500" style:parent-style-name="Absatz-Standardschriftart" style:family="text">
      <style:text-properties fo:letter-spacing="0.0062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62in"/>
    </style:style>
    <style:style style:name="T6503" style:parent-style-name="Absatz-Standardschriftart" style:family="text">
      <style:text-properties fo:letter-spacing="0.0062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style:font-name="Times New Roman" fo:letter-spacing="0.0347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0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0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06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06in"/>
    </style:style>
    <style:style style:name="T6516" style:parent-style-name="Absatz-Standardschriftart" style:family="text">
      <style:text-properties fo:letter-spacing="0.0006in"/>
    </style:style>
    <style:style style:name="T6517" style:parent-style-name="Absatz-Standardschriftart" style:family="text">
      <style:text-properties fo:letter-spacing="0.000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06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06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06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06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style:font-name="Times New Roman" fo:letter-spacing="0.0305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52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5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59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159in"/>
    </style:style>
    <style:style style:name="T6538" style:parent-style-name="Absatz-Standardschriftart" style:family="text">
      <style:text-properties fo:letter-spacing="0.0152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59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5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52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59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52in"/>
    </style:style>
    <style:style style:name="T6549" style:parent-style-name="Absatz-Standardschriftart" style:family="text">
      <style:text-properties fo:letter-spacing="0.0152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159in"/>
    </style:style>
    <style:style style:name="T6552" style:parent-style-name="Absatz-Standardschriftart" style:family="text">
      <style:text-properties fo:letter-spacing="0.0152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style:font-name="Times New Roman" fo:letter-spacing="0.0291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291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91in"/>
    </style:style>
    <style:style style:name="T6559" style:parent-style-name="Absatz-Standardschriftart" style:family="text">
      <style:text-properties fo:letter-spacing="0.0298in"/>
    </style:style>
    <style:style style:name="T6560" style:parent-style-name="Absatz-Standardschriftart" style:family="text">
      <style:text-properties fo:letter-spacing="0.0291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98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291in"/>
    </style:style>
    <style:style style:name="T6565" style:parent-style-name="Absatz-Standardschriftart" style:family="text">
      <style:text-properties fo:letter-spacing="0.0291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298in"/>
    </style:style>
    <style:style style:name="T6568" style:parent-style-name="Absatz-Standardschriftart" style:family="text">
      <style:text-properties fo:letter-spacing="0.0291in"/>
    </style:style>
    <style:style style:name="T6569" style:parent-style-name="Absatz-Standardschriftart" style:family="text">
      <style:text-properties fo:letter-spacing="0.0298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291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291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298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style:font-name="Times New Roman" fo:letter-spacing="0.018in"/>
    </style:style>
    <style:style style:name="T6578" style:parent-style-name="Absatz-Standardschriftart" style:family="text">
      <style:text-properties fo:letter-spacing="0.0125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31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25in"/>
    </style:style>
    <style:style style:name="T6583" style:parent-style-name="Absatz-Standardschriftart" style:family="text">
      <style:text-properties fo:letter-spacing="0.0125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25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31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25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131in"/>
    </style:style>
    <style:style style:name="T6592" style:parent-style-name="Absatz-Standardschriftart" style:family="text">
      <style:text-properties fo:letter-spacing="0.0125in"/>
    </style:style>
    <style:style style:name="T6593" style:parent-style-name="Absatz-Standardschriftart" style:family="text">
      <style:text-properties style:font-name="Times New Roman" fo:letter-spacing="0.0229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73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73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73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73in"/>
    </style:style>
    <style:style style:name="T6602" style:parent-style-name="Absatz-Standardschriftart" style:family="text">
      <style:text-properties fo:letter-spacing="0.0173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7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73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73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7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73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style:font-name="Times New Roman" fo:letter-spacing="0.0638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97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04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97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04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97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04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04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97in"/>
    </style:style>
    <style:style style:name="T6631" style:parent-style-name="Absatz-Standardschriftart" style:family="text">
      <style:text-properties fo:letter-spacing="0.0104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97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04in"/>
    </style:style>
    <style:style style:name="T6636" style:parent-style-name="Absatz-Standardschriftart" style:family="text">
      <style:text-properties fo:letter-spacing="0.0097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04in"/>
    </style:style>
    <style:style style:name="T6639" style:parent-style-name="Absatz-Standardschriftart" style:family="text">
      <style:text-properties fo:letter-spacing="0.0104in"/>
    </style:style>
    <style:style style:name="T6640" style:parent-style-name="Absatz-Standardschriftart" style:family="text">
      <style:text-properties style:font-name="Times New Roman" fo:letter-spacing="0.0229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9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9in"/>
    </style:style>
    <style:style style:name="T6645" style:parent-style-name="Absatz-Standardschriftart" style:family="text">
      <style:text-properties fo:letter-spacing="0.009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9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97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9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9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9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97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9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9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style:font-name="Times New Roman" fo:letter-spacing="0.041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27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27in"/>
    </style:style>
    <style:style style:name="T6668" style:parent-style-name="Absatz-Standardschriftart" style:family="text">
      <style:text-properties fo:letter-spacing="0.0027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27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27in"/>
    </style:style>
    <style:style style:name="T6673" style:parent-style-name="Absatz-Standardschriftart" style:family="text">
      <style:text-properties fo:letter-spacing="0.0034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27in"/>
    </style:style>
    <style:style style:name="T6676" style:parent-style-name="Absatz-Standardschriftart" style:family="text">
      <style:text-properties fo:letter-spacing="0.0027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2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27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34in"/>
    </style:style>
    <style:style style:name="T6683" style:parent-style-name="Absatz-Standardschriftart" style:family="text">
      <style:text-properties fo:letter-spacing="0.0027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27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27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style:font-name="Times New Roman" fo:letter-spacing="0.0458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06in"/>
    </style:style>
    <style:style style:name="P66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93" style:parent-style-name="Standard" style:family="paragraph">
      <style:paragraph-properties fo:text-align="justify" fo:margin-left="0.5875in" fo:margin-right="0.093in">
        <style:tab-stops/>
      </style:paragraph-properties>
    </style:style>
    <style:style style:name="T6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0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6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7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736" style:parent-style-name="Standard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6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pt" style:font-size-asian="10pt" style:font-size-complex="10pt"/>
    </style:style>
    <style:style style:name="T6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6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8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9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93" style:parent-style-name="Absatz-Standardschriftart" style:family="text">
      <style:text-properties style:font-name="Times New Roman" style:font-name-asian="Times New Roman" style:font-name-complex="Times New Roman" fo:letter-spacing="0.0479in" fo:font-size="10pt" style:font-size-asian="10pt" style:font-size-complex="10pt"/>
    </style:style>
    <style:style style:name="T6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7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9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9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8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8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0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1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8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1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9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6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2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8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2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8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3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8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45" style:parent-style-name="Absatz-Standardschriftart" style:family="text">
      <style:text-properties style:font-name="Times New Roman" style:font-name-asian="Times New Roman" style:font-name-complex="Times New Roman" fo:letter-spacing="0.0479in" fo:font-size="10pt" style:font-size-asian="10pt" style:font-size-complex="10pt"/>
    </style:style>
    <style:style style:name="T6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873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933" style:parent-style-name="Standard" style:family="paragraph">
      <style:paragraph-properties fo:text-align="justify" fo:margin-left="0.5951in" fo:margin-right="0.0937in">
        <style:tab-stops/>
      </style:paragraph-properties>
    </style:style>
    <style:style style:name="T6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3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4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4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4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1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6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 style:text-scale="99%" fo:font-size="10pt" style:font-size-asian="10pt" style:font-size-complex="10pt"/>
    </style:style>
    <style:style style:name="T6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70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3" style:parent-style-name="Standard" style:family="paragraph">
      <style:paragraph-properties fo:text-align="justify" fo:margin-right="0.0944in" fo:text-indent="-0.25in">
        <style:tab-stops>
          <style:tab-stop style:type="left" style:position="-0.0076in"/>
        </style:tab-stops>
      </style:paragraph-properties>
    </style:style>
    <style:style style:name="T7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0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0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0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1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2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2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3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3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7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5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7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7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7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7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7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7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7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4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7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7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7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7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7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70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72" style:parent-style-name="Standard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7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7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0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7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7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00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2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7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4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7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3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71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3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1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4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7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6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7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1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03" style:parent-style-name="Absatz-Standardschriftart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7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16" style:parent-style-name="Überschrift1" style:family="paragraph">
      <style:paragraph-properties fo:text-align="justify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62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55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62in"/>
    </style:style>
    <style:style style:name="T7223" style:parent-style-name="Absatz-Standardschriftart" style:family="text">
      <style:text-properties fo:letter-spacing="-0.0006in"/>
    </style:style>
    <style:style style:name="P7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25" style:parent-style-name="Textkörper" style:family="paragraph">
      <style:paragraph-properties fo:text-align="justify" fo:margin-right="0.0937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361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361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361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361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368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361in"/>
    </style:style>
    <style:style style:name="T7238" style:parent-style-name="Absatz-Standardschriftart" style:family="text">
      <style:text-properties fo:letter-spacing="0.0361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361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368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361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361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361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361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368in"/>
    </style:style>
    <style:style style:name="T7253" style:parent-style-name="Absatz-Standardschriftart" style:family="text">
      <style:text-properties fo:letter-spacing="0.0361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7256" style:parent-style-name="Absatz-Standardschriftart" style:family="text">
      <style:text-properties fo:letter-spacing="0.0263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27in"/>
    </style:style>
    <style:style style:name="T72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60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2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62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2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64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265" style:parent-style-name="Absatz-Standardschriftart" style:family="text">
      <style:text-properties style:font-name-complex="Arial" fo:font-weight="bold" style:font-weight-asian="bold" style:font-weight-complex="bold"/>
    </style:style>
    <style:style style:name="T7266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2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68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7269" style:parent-style-name="Absatz-Standardschriftart" style:family="text">
      <style:text-properties fo:letter-spacing="0.027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27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27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27in"/>
    </style:style>
    <style:style style:name="T7276" style:parent-style-name="Absatz-Standardschriftart" style:family="text">
      <style:text-properties fo:letter-spacing="0.027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2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27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27in"/>
    </style:style>
    <style:style style:name="T728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0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06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13in"/>
    </style:style>
    <style:style style:name="T7290" style:parent-style-name="Absatz-Standardschriftart" style:family="text">
      <style:text-properties fo:letter-spacing="0.0006in"/>
    </style:style>
    <style:style style:name="T7291" style:parent-style-name="Absatz-Standardschriftart" style:family="text">
      <style:text-properties fo:letter-spacing="0.0013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0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006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13in"/>
    </style:style>
    <style:style style:name="T7298" style:parent-style-name="Absatz-Standardschriftart" style:family="text">
      <style:text-properties fo:letter-spacing="0.000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13in"/>
    </style:style>
    <style:style style:name="T7301" style:parent-style-name="Absatz-Standardschriftart" style:family="text">
      <style:text-properties fo:letter-spacing="0.000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06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1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06in"/>
    </style:style>
    <style:style style:name="T730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06in"/>
    </style:style>
    <style:style style:name="P7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3" style:parent-style-name="Überschrift1" style:family="paragraph">
      <style:paragraph-properties fo:text-align="justify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41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48in"/>
    </style:style>
    <style:style style:name="T7318" style:parent-style-name="Absatz-Standardschriftart" style:family="text">
      <style:text-properties fo:letter-spacing="-0.0041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48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34in"/>
    </style:style>
    <style:style style:name="T7323" style:parent-style-name="Absatz-Standardschriftart" style:family="text">
      <style:text-properties fo:letter-spacing="-0.0048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41in"/>
    </style:style>
    <style:style style:name="P73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27" style:parent-style-name="Standard" style:family="paragraph">
      <style:paragraph-properties fo:text-align="justify" fo:margin-left="0.0944in" fo:margin-right="0.093in">
        <style:tab-stops/>
      </style:paragraph-properties>
    </style:style>
    <style:style style:name="T7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3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63" style:parent-style-name="Absatz-Standardschriftart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7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7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7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9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9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pt" style:font-size-asian="9pt" style:font-size-complex="9pt"/>
    </style:style>
    <style:style style:name="T7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9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9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0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0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0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0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0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1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1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1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1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1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2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2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4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2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2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9pt" style:font-size-asian="9pt" style:font-size-complex="9pt"/>
    </style:style>
    <style:style style:name="T7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3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4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7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7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4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4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5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5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5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5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5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6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6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4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6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7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7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7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7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7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7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8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9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9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9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9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9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0" style:parent-style-name="Absatz-Standardschriftart" style:family="text">
      <style:text-properties style:font-name="Times New Roman" style:font-name-asian="Times New Roman" style:font-name-complex="Times New Roman" fo:letter-spacing="0.0645in" fo:font-size="10pt" style:font-size-asian="10pt" style:font-size-complex="10pt"/>
    </style:style>
    <style:style style:name="T7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0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2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2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7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540" style:parent-style-name="Überschrift1" style:family="paragraph">
      <style:paragraph-properties fo:text-align="justify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48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291in"/>
    </style:style>
    <style:style style:name="T7545" style:parent-style-name="Absatz-Standardschriftart" style:family="text">
      <style:text-properties fo:letter-spacing="-0.0055in"/>
    </style:style>
    <style:style style:name="T7546" style:parent-style-name="Absatz-Standardschriftart" style:family="text">
      <style:text-properties fo:letter-spacing="-0.0006in"/>
    </style:style>
    <style:style style:name="P7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8" style:parent-style-name="Standard" style:family="paragraph">
      <style:paragraph-properties fo:text-align="justify" fo:margin-left="0.0944in" fo:margin-right="0.0937in">
        <style:tab-stops/>
      </style:paragraph-properties>
    </style:style>
    <style:style style:name="T7549" style:parent-style-name="Absatz-Standardschriftart" style:family="text">
      <style:text-properties style:font-name="Arial" fo:font-size="10pt" style:font-size-asian="10pt"/>
    </style:style>
    <style:style style:name="T7550" style:parent-style-name="Absatz-Standardschriftart" style:family="text">
      <style:text-properties style:font-name="Arial" fo:letter-spacing="-0.0006in" fo:font-size="10pt" style:font-size-asian="10pt"/>
    </style:style>
    <style:style style:name="T7551" style:parent-style-name="Absatz-Standardschriftart" style:family="text">
      <style:text-properties style:font-name="Arial" fo:letter-spacing="0.0006in" fo:font-size="10pt" style:font-size-asian="10pt"/>
    </style:style>
    <style:style style:name="T7552" style:parent-style-name="Absatz-Standardschriftart" style:family="text">
      <style:text-properties style:font-name="Arial" fo:font-size="10pt" style:font-size-asian="10pt"/>
    </style:style>
    <style:style style:name="T7553" style:parent-style-name="Absatz-Standardschriftart" style:family="text">
      <style:text-properties style:font-name="Arial" fo:letter-spacing="-0.0006in" fo:font-size="10pt" style:font-size-asian="10pt"/>
    </style:style>
    <style:style style:name="T7554" style:parent-style-name="Absatz-Standardschriftart" style:family="text">
      <style:text-properties style:font-name="Arial" fo:letter-spacing="0.0013in" fo:font-size="10pt" style:font-size-asian="10pt"/>
    </style:style>
    <style:style style:name="T7555" style:parent-style-name="Absatz-Standardschriftart" style:family="text">
      <style:text-properties style:font-name="Arial" fo:letter-spacing="-0.0006in" fo:font-size="10pt" style:font-size-asian="10pt"/>
    </style:style>
    <style:style style:name="T7556" style:parent-style-name="Absatz-Standardschriftart" style:family="text">
      <style:text-properties style:font-name="Arial" fo:letter-spacing="0.0006in" fo:font-size="10pt" style:font-size-asian="10pt"/>
    </style:style>
    <style:style style:name="T7557" style:parent-style-name="Absatz-Standardschriftart" style:family="text">
      <style:text-properties style:font-name="Arial" fo:letter-spacing="-0.0006in" fo:font-size="10pt" style:font-size-asian="10pt"/>
    </style:style>
    <style:style style:name="T7558" style:parent-style-name="Absatz-Standardschriftart" style:family="text">
      <style:text-properties style:font-name="Arial" fo:letter-spacing="0.0006in" fo:font-size="10pt" style:font-size-asian="10pt"/>
    </style:style>
    <style:style style:name="T7559" style:parent-style-name="Absatz-Standardschriftart" style:family="text">
      <style:text-properties style:font-name="Arial" fo:letter-spacing="-0.0006in" fo:font-size="10pt" style:font-size-asian="10pt"/>
    </style:style>
    <style:style style:name="T7560" style:parent-style-name="Absatz-Standardschriftart" style:family="text">
      <style:text-properties style:font-name="Arial" fo:letter-spacing="0.0013in" fo:font-size="10pt" style:font-size-asian="10pt"/>
    </style:style>
    <style:style style:name="T7561" style:parent-style-name="Absatz-Standardschriftart" style:family="text">
      <style:text-properties style:font-name="Arial" fo:letter-spacing="-0.0006in" fo:font-size="10pt" style:font-size-asian="10pt"/>
    </style:style>
    <style:style style:name="T7562" style:parent-style-name="Absatz-Standardschriftart" style:family="text">
      <style:text-properties style:font-name="Arial" fo:font-size="10pt" style:font-size-asian="10pt"/>
    </style:style>
    <style:style style:name="T7563" style:parent-style-name="Absatz-Standardschriftart" style:family="text">
      <style:text-properties style:font-name="Arial" fo:letter-spacing="-0.0006in" fo:font-size="10pt" style:font-size-asian="10pt"/>
    </style:style>
    <style:style style:name="T7564" style:parent-style-name="Absatz-Standardschriftart" style:family="text">
      <style:text-properties style:font-name="Arial" fo:letter-spacing="0.0006in" fo:font-size="10pt" style:font-size-asian="10pt"/>
    </style:style>
    <style:style style:name="T7565" style:parent-style-name="Absatz-Standardschriftart" style:family="text">
      <style:text-properties style:font-name="Arial" fo:font-size="10pt" style:font-size-asian="10pt"/>
    </style:style>
    <style:style style:name="T7566" style:parent-style-name="Absatz-Standardschriftart" style:family="text">
      <style:text-properties style:font-name="Arial" fo:letter-spacing="0.0013in" fo:font-size="10pt" style:font-size-asian="10pt"/>
    </style:style>
    <style:style style:name="T7567" style:parent-style-name="Absatz-Standardschriftart" style:family="text">
      <style:text-properties style:font-name="Arial" fo:letter-spacing="-0.0006in" fo:font-size="10pt" style:font-size-asian="10pt"/>
    </style:style>
    <style:style style:name="T7568" style:parent-style-name="Absatz-Standardschriftart" style:family="text">
      <style:text-properties style:font-name="Arial" fo:font-size="10pt" style:font-size-asian="10pt"/>
    </style:style>
    <style:style style:name="T7569" style:parent-style-name="Absatz-Standardschriftart" style:family="text">
      <style:text-properties style:font-name="Arial" fo:letter-spacing="-0.0006in" fo:font-size="10pt" style:font-size-asian="10pt"/>
    </style:style>
    <style:style style:name="T7570" style:parent-style-name="Absatz-Standardschriftart" style:family="text">
      <style:text-properties style:font-name="Arial" fo:letter-spacing="0.0013in" fo:font-size="10pt" style:font-size-asian="10pt"/>
    </style:style>
    <style:style style:name="T7571" style:parent-style-name="Absatz-Standardschriftart" style:family="text">
      <style:text-properties style:font-name="Arial" fo:letter-spacing="-0.0006in" fo:font-size="10pt" style:font-size-asian="10pt"/>
    </style:style>
    <style:style style:name="T7572" style:parent-style-name="Absatz-Standardschriftart" style:family="text">
      <style:text-properties style:font-name="Arial" fo:letter-spacing="0.0006in" fo:font-size="10pt" style:font-size-asian="10pt"/>
    </style:style>
    <style:style style:name="T7573" style:parent-style-name="Absatz-Standardschriftart" style:family="text">
      <style:text-properties style:font-name="Arial" fo:letter-spacing="-0.0006in" fo:font-size="10pt" style:font-size-asian="10pt"/>
    </style:style>
    <style:style style:name="T7574" style:parent-style-name="Absatz-Standardschriftart" style:family="text">
      <style:text-properties style:font-name="Arial" fo:letter-spacing="0.0006in" fo:font-size="10pt" style:font-size-asian="10pt"/>
    </style:style>
    <style:style style:name="T7575" style:parent-style-name="Absatz-Standardschriftart" style:family="text">
      <style:text-properties style:font-name="Arial" fo:letter-spacing="-0.0006in" fo:font-size="10pt" style:font-size-asian="10pt"/>
    </style:style>
    <style:style style:name="T7576" style:parent-style-name="Absatz-Standardschriftart" style:family="text">
      <style:text-properties style:font-name="Times New Roman" fo:letter-spacing="0.043in" fo:font-size="10pt" style:font-size-asian="10pt"/>
    </style:style>
    <style:style style:name="T7577" style:parent-style-name="Absatz-Standardschriftart" style:family="text">
      <style:text-properties style:font-name="Arial" fo:letter-spacing="-0.0006in" fo:font-size="10pt" style:font-size-asian="10pt"/>
    </style:style>
    <style:style style:name="T7578" style:parent-style-name="Absatz-Standardschriftart" style:family="text">
      <style:text-properties style:font-name="Arial" fo:letter-spacing="0.0305in" fo:font-size="10pt" style:font-size-asian="10pt"/>
    </style:style>
    <style:style style:name="T7579" style:parent-style-name="Absatz-Standardschriftart" style:family="text">
      <style:text-properties style:font-name="Arial" fo:letter-spacing="-0.0006in" fo:font-size="10pt" style:font-size-asian="10pt"/>
    </style:style>
    <style:style style:name="T7580" style:parent-style-name="Absatz-Standardschriftart" style:family="text">
      <style:text-properties style:font-name="Arial" fo:letter-spacing="0.0305in" fo:font-size="10pt" style:font-size-asian="10pt"/>
    </style:style>
    <style:style style:name="T7581" style:parent-style-name="Absatz-Standardschriftart" style:family="text">
      <style:text-properties style:font-name="Arial" fo:letter-spacing="-0.0006in" fo:font-size="10pt" style:font-size-asian="10pt"/>
    </style:style>
    <style:style style:name="T7582" style:parent-style-name="Absatz-Standardschriftart" style:family="text">
      <style:text-properties style:font-name="Arial" fo:letter-spacing="0.0305in" fo:font-size="10pt" style:font-size-asian="10pt"/>
    </style:style>
    <style:style style:name="T7583" style:parent-style-name="Absatz-Standardschriftart" style:family="text">
      <style:text-properties style:font-name="Arial" fo:letter-spacing="-0.0006in" fo:font-size="10pt" style:font-size-asian="10pt"/>
    </style:style>
    <style:style style:name="T7584" style:parent-style-name="Absatz-Standardschriftart" style:family="text">
      <style:text-properties style:font-name="Arial" fo:letter-spacing="0.0305in" fo:font-size="10pt" style:font-size-asian="10pt"/>
    </style:style>
    <style:style style:name="T7585" style:parent-style-name="Absatz-Standardschriftart" style:family="text">
      <style:text-properties style:font-name="Arial" fo:font-size="10pt" style:font-size-asian="10pt"/>
    </style:style>
    <style:style style:name="T7586" style:parent-style-name="Absatz-Standardschriftart" style:family="text">
      <style:text-properties style:font-name="Arial" fo:letter-spacing="0.0305in" fo:font-size="10pt" style:font-size-asian="10pt"/>
    </style:style>
    <style:style style:name="T7587" style:parent-style-name="Absatz-Standardschriftart" style:family="text">
      <style:text-properties style:font-name="Arial" fo:letter-spacing="-0.0006in" fo:font-size="10pt" style:font-size-asian="10pt"/>
    </style:style>
    <style:style style:name="T7588" style:parent-style-name="Absatz-Standardschriftart" style:family="text">
      <style:text-properties style:font-name="Arial" fo:letter-spacing="0.0298in" fo:font-size="10pt" style:font-size-asian="10pt"/>
    </style:style>
    <style:style style:name="T7589" style:parent-style-name="Absatz-Standardschriftart" style:family="text">
      <style:text-properties style:font-name="Arial" fo:letter-spacing="-0.0006in" fo:font-size="10pt" style:font-size-asian="10pt"/>
    </style:style>
    <style:style style:name="T7590" style:parent-style-name="Absatz-Standardschriftart" style:family="text">
      <style:text-properties style:font-name="Arial" fo:letter-spacing="0.0305in" fo:font-size="10pt" style:font-size-asian="10pt"/>
    </style:style>
    <style:style style:name="T7591" style:parent-style-name="Absatz-Standardschriftart" style:family="text">
      <style:text-properties style:font-name="Arial" fo:letter-spacing="-0.0006in" fo:font-size="10pt" style:font-size-asian="10pt"/>
    </style:style>
    <style:style style:name="T7592" style:parent-style-name="Absatz-Standardschriftart" style:family="text">
      <style:text-properties style:font-name="Arial" fo:letter-spacing="0.0305in" fo:font-size="10pt" style:font-size-asian="10pt"/>
    </style:style>
    <style:style style:name="T7593" style:parent-style-name="Absatz-Standardschriftart" style:family="text">
      <style:text-properties style:font-name="Arial" fo:font-size="10pt" style:font-size-asian="10pt"/>
    </style:style>
    <style:style style:name="T7594" style:parent-style-name="Absatz-Standardschriftart" style:family="text">
      <style:text-properties style:font-name="Arial" fo:letter-spacing="0.0298in" fo:font-size="10pt" style:font-size-asian="10pt"/>
    </style:style>
    <style:style style:name="T7595" style:parent-style-name="Absatz-Standardschriftart" style:family="text">
      <style:text-properties style:font-name="Arial" fo:letter-spacing="-0.0006in" fo:font-size="10pt" style:font-size-asian="10pt"/>
    </style:style>
    <style:style style:name="T7596" style:parent-style-name="Absatz-Standardschriftart" style:family="text">
      <style:text-properties style:font-name="Arial" fo:letter-spacing="0.0312in" fo:font-size="10pt" style:font-size-asian="10pt"/>
    </style:style>
    <style:style style:name="T7597" style:parent-style-name="Absatz-Standardschriftart" style:family="text">
      <style:text-properties style:font-name="Arial" fo:letter-spacing="-0.0006in" fo:font-size="10pt" style:font-size-asian="10pt"/>
    </style:style>
    <style:style style:name="T7598" style:parent-style-name="Absatz-Standardschriftart" style:family="text">
      <style:text-properties style:font-name="Arial" fo:letter-spacing="0.0305in" fo:font-size="10pt" style:font-size-asian="10pt"/>
    </style:style>
    <style:style style:name="T7599" style:parent-style-name="Absatz-Standardschriftart" style:family="text">
      <style:text-properties style:font-name="Arial" fo:letter-spacing="-0.0006in" fo:font-size="10pt" style:font-size-asian="10pt"/>
    </style:style>
    <style:style style:name="T7600" style:parent-style-name="Absatz-Standardschriftart" style:family="text">
      <style:text-properties style:font-name="Arial" fo:letter-spacing="0.0305in" fo:font-size="10pt" style:font-size-asian="10pt"/>
    </style:style>
    <style:style style:name="T7601" style:parent-style-name="Absatz-Standardschriftart" style:family="text">
      <style:text-properties style:font-name="Arial" fo:letter-spacing="-0.0006in" fo:font-size="10pt" style:font-size-asian="10pt"/>
    </style:style>
    <style:style style:name="T7602" style:parent-style-name="Absatz-Standardschriftart" style:family="text">
      <style:text-properties style:font-name="Arial" fo:letter-spacing="0.0305in" fo:font-size="10pt" style:font-size-asian="10pt"/>
    </style:style>
    <style:style style:name="T7603" style:parent-style-name="Absatz-Standardschriftart" style:family="text">
      <style:text-properties style:font-name="Arial" fo:letter-spacing="-0.0006in" fo:font-size="10pt" style:font-size-asian="10pt"/>
    </style:style>
    <style:style style:name="T7604" style:parent-style-name="Absatz-Standardschriftart" style:family="text">
      <style:text-properties style:font-name="Arial" fo:letter-spacing="0.0298in" fo:font-size="10pt" style:font-size-asian="10pt"/>
    </style:style>
    <style:style style:name="T7605" style:parent-style-name="Absatz-Standardschriftart" style:family="text">
      <style:text-properties style:font-name="Arial" fo:letter-spacing="-0.0006in" fo:font-size="10pt" style:font-size-asian="10pt"/>
    </style:style>
    <style:style style:name="T7606" style:parent-style-name="Absatz-Standardschriftart" style:family="text">
      <style:text-properties style:font-name="Arial" fo:letter-spacing="0.0312in" fo:font-size="10pt" style:font-size-asian="10pt"/>
    </style:style>
    <style:style style:name="T7607" style:parent-style-name="Absatz-Standardschriftart" style:family="text">
      <style:text-properties style:font-name="Arial" fo:letter-spacing="-0.0006in" fo:font-size="10pt" style:font-size-asian="10pt"/>
    </style:style>
    <style:style style:name="T7608" style:parent-style-name="Absatz-Standardschriftart" style:family="text">
      <style:text-properties style:font-name="Arial" fo:letter-spacing="0.0305in" fo:font-size="10pt" style:font-size-asian="10pt"/>
    </style:style>
    <style:style style:name="T7609" style:parent-style-name="Absatz-Standardschriftart" style:family="text">
      <style:text-properties style:font-name="Arial" fo:letter-spacing="-0.0006in" fo:font-size="10pt" style:font-size-asian="10pt"/>
    </style:style>
    <style:style style:name="T7610" style:parent-style-name="Absatz-Standardschriftart" style:family="text">
      <style:text-properties style:font-name="Times New Roman" fo:letter-spacing="0.0263in" fo:font-size="10pt" style:font-size-asian="10pt"/>
    </style:style>
    <style:style style:name="T7611" style:parent-style-name="Absatz-Standardschriftart" style:family="text">
      <style:text-properties style:font-name="Arial" fo:letter-spacing="-0.0006in" fo:font-size="10pt" style:font-size-asian="10pt"/>
    </style:style>
    <style:style style:name="T7612" style:parent-style-name="Absatz-Standardschriftart" style:family="text">
      <style:text-properties style:font-name="Arial" fo:letter-spacing="0.0256in" fo:font-size="10pt" style:font-size-asian="10pt"/>
    </style:style>
    <style:style style:name="T7613" style:parent-style-name="Absatz-Standardschriftart" style:family="text">
      <style:text-properties style:font-name="Arial" fo:letter-spacing="-0.0006in" fo:font-size="10pt" style:font-size-asian="10pt"/>
    </style:style>
    <style:style style:name="T7614" style:parent-style-name="Absatz-Standardschriftart" style:family="text">
      <style:text-properties style:font-name="Arial" fo:letter-spacing="0.025in" fo:font-size="10pt" style:font-size-asian="10pt"/>
    </style:style>
    <style:style style:name="T7615" style:parent-style-name="Absatz-Standardschriftart" style:family="text">
      <style:text-properties style:font-name="Arial" fo:font-size="10pt" style:font-size-asian="10pt"/>
    </style:style>
    <style:style style:name="T7616" style:parent-style-name="Absatz-Standardschriftart" style:family="text">
      <style:text-properties style:font-name="Arial" fo:letter-spacing="0.025in" fo:font-size="10pt" style:font-size-asian="10pt"/>
    </style:style>
    <style:style style:name="T7617" style:parent-style-name="Absatz-Standardschriftart" style:family="text">
      <style:text-properties style:font-name="Arial" fo:font-size="10pt" style:font-size-asian="10pt"/>
    </style:style>
    <style:style style:name="T7618" style:parent-style-name="Absatz-Standardschriftart" style:family="text">
      <style:text-properties style:font-name="Arial" fo:letter-spacing="0.025in" fo:font-size="10pt" style:font-size-asian="10pt"/>
    </style:style>
    <style:style style:name="T7619" style:parent-style-name="Absatz-Standardschriftart" style:family="text">
      <style:text-properties style:font-name="Arial" fo:font-size="10pt" style:font-size-asian="10pt"/>
    </style:style>
    <style:style style:name="T7620" style:parent-style-name="Absatz-Standardschriftart" style:family="text">
      <style:text-properties style:font-name="Arial" fo:letter-spacing="0.025in" fo:font-size="10pt" style:font-size-asian="10pt"/>
    </style:style>
    <style:style style:name="T7621" style:parent-style-name="Absatz-Standardschriftart" style:family="text">
      <style:text-properties style:font-name="Arial" fo:font-size="10pt" style:font-size-asian="10pt"/>
    </style:style>
    <style:style style:name="T7622" style:parent-style-name="Absatz-Standardschriftart" style:family="text">
      <style:text-properties style:font-name="Arial" fo:letter-spacing="0.025in" fo:font-size="10pt" style:font-size-asian="10pt"/>
    </style:style>
    <style:style style:name="T7623" style:parent-style-name="Absatz-Standardschriftart" style:family="text">
      <style:text-properties style:font-name="Arial" fo:letter-spacing="-0.0006in" fo:font-size="10pt" style:font-size-asian="10pt"/>
    </style:style>
    <style:style style:name="T7624" style:parent-style-name="Absatz-Standardschriftart" style:family="text">
      <style:text-properties style:font-name="Arial" fo:letter-spacing="0.025in" fo:font-size="10pt" style:font-size-asian="10pt"/>
    </style:style>
    <style:style style:name="T7625" style:parent-style-name="Absatz-Standardschriftart" style:family="text">
      <style:text-properties style:font-name="Arial" fo:letter-spacing="-0.0006in" fo:font-size="10pt" style:font-size-asian="10pt"/>
    </style:style>
    <style:style style:name="T7626" style:parent-style-name="Absatz-Standardschriftart" style:family="text">
      <style:text-properties style:font-name="Arial" fo:letter-spacing="0.025in" fo:font-size="10pt" style:font-size-asian="10pt"/>
    </style:style>
    <style:style style:name="T7627" style:parent-style-name="Absatz-Standardschriftart" style:family="text">
      <style:text-properties style:font-name="Arial" fo:letter-spacing="-0.0006in" fo:font-size="10pt" style:font-size-asian="10pt"/>
    </style:style>
    <style:style style:name="T7628" style:parent-style-name="Absatz-Standardschriftart" style:family="text">
      <style:text-properties style:font-name="Arial" fo:letter-spacing="0.025in" fo:font-size="10pt" style:font-size-asian="10pt"/>
    </style:style>
    <style:style style:name="T7629" style:parent-style-name="Absatz-Standardschriftart" style:family="text">
      <style:text-properties style:font-name="Arial" fo:letter-spacing="-0.0006in" fo:font-size="10pt" style:font-size-asian="10pt"/>
    </style:style>
    <style:style style:name="T7630" style:parent-style-name="Absatz-Standardschriftart" style:family="text">
      <style:text-properties style:font-name="Arial" fo:letter-spacing="0.025in" fo:font-size="10pt" style:font-size-asian="10pt"/>
    </style:style>
    <style:style style:name="T7631" style:parent-style-name="Absatz-Standardschriftart" style:family="text">
      <style:text-properties style:font-name="Arial" fo:letter-spacing="-0.0006in" fo:font-size="10pt" style:font-size-asian="10pt"/>
    </style:style>
    <style:style style:name="T7632" style:parent-style-name="Absatz-Standardschriftart" style:family="text">
      <style:text-properties style:font-name="Arial" fo:letter-spacing="0.025in" fo:font-size="10pt" style:font-size-asian="10pt"/>
    </style:style>
    <style:style style:name="T7633" style:parent-style-name="Absatz-Standardschriftart" style:family="text">
      <style:text-properties style:font-name="Arial" fo:letter-spacing="-0.0006in" fo:font-size="10pt" style:font-size-asian="10pt"/>
    </style:style>
    <style:style style:name="T7634" style:parent-style-name="Absatz-Standardschriftart" style:family="text">
      <style:text-properties style:font-name="Arial" fo:letter-spacing="0.025in" fo:font-size="10pt" style:font-size-asian="10pt"/>
    </style:style>
    <style:style style:name="T7635" style:parent-style-name="Absatz-Standardschriftart" style:family="text">
      <style:text-properties style:font-name="Arial" fo:font-size="10pt" style:font-size-asian="10pt"/>
    </style:style>
    <style:style style:name="T7636" style:parent-style-name="Absatz-Standardschriftart" style:family="text">
      <style:text-properties style:font-name="Times New Roman" fo:letter-spacing="0.0437in" fo:font-size="10pt" style:font-size-asian="10pt"/>
    </style:style>
    <style:style style:name="T7637" style:parent-style-name="Absatz-Standardschriftart" style:family="text">
      <style:text-properties style:font-name="Arial" fo:letter-spacing="-0.0006in" fo:font-size="10pt" style:font-size-asian="10pt"/>
    </style:style>
    <style:style style:name="T7638" style:parent-style-name="Absatz-Standardschriftart" style:family="text">
      <style:text-properties style:font-name="Arial" fo:letter-spacing="0.0347in" fo:font-size="10pt" style:font-size-asian="10pt"/>
    </style:style>
    <style:style style:name="T7639" style:parent-style-name="Absatz-Standardschriftart" style:family="text">
      <style:text-properties style:font-name="Arial" fo:letter-spacing="-0.0006in" fo:font-size="10pt" style:font-size-asian="10pt"/>
    </style:style>
    <style:style style:name="T7640" style:parent-style-name="Absatz-Standardschriftart" style:family="text">
      <style:text-properties style:font-name="Arial" fo:letter-spacing="0.0354in" fo:font-size="10pt" style:font-size-asian="10pt"/>
    </style:style>
    <style:style style:name="T7641" style:parent-style-name="Absatz-Standardschriftart" style:family="text">
      <style:text-properties style:font-name="Arial" fo:font-size="10pt" style:font-size-asian="10pt"/>
    </style:style>
    <style:style style:name="T7642" style:parent-style-name="Absatz-Standardschriftart" style:family="text">
      <style:text-properties style:font-name="Arial" fo:letter-spacing="0.0354in" fo:font-size="10pt" style:font-size-asian="10pt"/>
    </style:style>
    <style:style style:name="T7643" style:parent-style-name="Absatz-Standardschriftart" style:family="text">
      <style:text-properties style:font-name="Arial" fo:font-size="10pt" style:font-size-asian="10pt"/>
    </style:style>
    <style:style style:name="T7644" style:parent-style-name="Absatz-Standardschriftart" style:family="text">
      <style:text-properties style:font-name="Arial" fo:letter-spacing="0.0354in" fo:font-size="10pt" style:font-size-asian="10pt"/>
    </style:style>
    <style:style style:name="T7645" style:parent-style-name="Absatz-Standardschriftart" style:family="text">
      <style:text-properties style:font-name="Arial" fo:letter-spacing="-0.0006in" fo:font-size="10pt" style:font-size-asian="10pt"/>
    </style:style>
    <style:style style:name="T7646" style:parent-style-name="Absatz-Standardschriftart" style:family="text">
      <style:text-properties style:font-name="Arial" fo:letter-spacing="0.0354in" fo:font-size="10pt" style:font-size-asian="10pt"/>
    </style:style>
    <style:style style:name="T7647" style:parent-style-name="Absatz-Standardschriftart" style:family="text">
      <style:text-properties style:font-name="Arial" fo:font-size="10pt" style:font-size-asian="10pt"/>
    </style:style>
    <style:style style:name="T7648" style:parent-style-name="Absatz-Standardschriftart" style:family="text">
      <style:text-properties style:font-name="Arial" fo:letter-spacing="0.0354in" fo:font-size="10pt" style:font-size-asian="10pt"/>
    </style:style>
    <style:style style:name="T7649" style:parent-style-name="Absatz-Standardschriftart" style:family="text">
      <style:text-properties style:font-name="Arial" fo:letter-spacing="-0.0006in" fo:font-size="10pt" style:font-size-asian="10pt"/>
    </style:style>
    <style:style style:name="T7650" style:parent-style-name="Absatz-Standardschriftart" style:family="text">
      <style:text-properties style:font-name="Arial" fo:letter-spacing="0.0354in" fo:font-size="10pt" style:font-size-asian="10pt"/>
    </style:style>
    <style:style style:name="T7651" style:parent-style-name="Absatz-Standardschriftart" style:family="text">
      <style:text-properties style:font-name="Arial" fo:letter-spacing="-0.0006in" fo:font-size="10pt" style:font-size-asian="10pt"/>
    </style:style>
    <style:style style:name="T7652" style:parent-style-name="Absatz-Standardschriftart" style:family="text">
      <style:text-properties style:font-name="Arial" fo:letter-spacing="0.0354in" fo:font-size="10pt" style:font-size-asian="10pt"/>
    </style:style>
    <style:style style:name="T7653" style:parent-style-name="Absatz-Standardschriftart" style:family="text">
      <style:text-properties style:font-name="Arial" fo:letter-spacing="-0.0006in" fo:font-size="10pt" style:font-size-asian="10pt"/>
    </style:style>
    <style:style style:name="T7654" style:parent-style-name="Absatz-Standardschriftart" style:family="text">
      <style:text-properties style:font-name="Arial" fo:letter-spacing="0.0354in" fo:font-size="10pt" style:font-size-asian="10pt"/>
    </style:style>
    <style:style style:name="T7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663" style:parent-style-name="Absatz-Standardschriftart" style:family="text">
      <style:text-properties style:font-name="Arial" fo:font-size="10pt" style:font-size-asian="10pt"/>
    </style:style>
    <style:style style:name="T7664" style:parent-style-name="Absatz-Standardschriftart" style:family="text">
      <style:text-properties style:font-name="Arial" fo:letter-spacing="0.0354in" fo:font-size="10pt" style:font-size-asian="10pt"/>
    </style:style>
    <style:style style:name="T7665" style:parent-style-name="Absatz-Standardschriftart" style:family="text">
      <style:text-properties style:font-name="Arial" fo:letter-spacing="-0.0006in" fo:font-size="10pt" style:font-size-asian="10pt"/>
    </style:style>
    <style:style style:name="T7666" style:parent-style-name="Absatz-Standardschriftart" style:family="text">
      <style:text-properties style:font-name="Arial" fo:letter-spacing="0.0354in" fo:font-size="10pt" style:font-size-asian="10pt"/>
    </style:style>
    <style:style style:name="T7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8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7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2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7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6" style:parent-style-name="Absatz-Standardschriftart" style:family="text">
      <style:text-properties style:font-name="Arial" fo:letter-spacing="-0.0006in" fo:font-size="10pt" style:font-size-asian="10pt"/>
    </style:style>
    <style:style style:name="T7707" style:parent-style-name="Absatz-Standardschriftart" style:family="text">
      <style:text-properties style:font-name="Arial" fo:letter-spacing="0.0215in" fo:font-size="10pt" style:font-size-asian="10pt"/>
    </style:style>
    <style:style style:name="T7708" style:parent-style-name="Absatz-Standardschriftart" style:family="text">
      <style:text-properties style:font-name="Arial" fo:letter-spacing="-0.0006in" fo:font-size="10pt" style:font-size-asian="10pt"/>
    </style:style>
    <style:style style:name="T7709" style:parent-style-name="Absatz-Standardschriftart" style:family="text">
      <style:text-properties style:font-name="Arial" fo:letter-spacing="0.0201in" fo:font-size="10pt" style:font-size-asian="10pt"/>
    </style:style>
    <style:style style:name="T7710" style:parent-style-name="Absatz-Standardschriftart" style:family="text">
      <style:text-properties style:font-name="Arial" fo:letter-spacing="-0.0006in" fo:font-size="10pt" style:font-size-asian="10pt"/>
    </style:style>
    <style:style style:name="T7711" style:parent-style-name="Absatz-Standardschriftart" style:family="text">
      <style:text-properties style:font-name="Arial" fo:letter-spacing="0.0215in" fo:font-size="10pt" style:font-size-asian="10pt"/>
    </style:style>
    <style:style style:name="T7712" style:parent-style-name="Absatz-Standardschriftart" style:family="text">
      <style:text-properties style:font-name="Arial" fo:letter-spacing="-0.0006in" fo:font-size="10pt" style:font-size-asian="10pt"/>
    </style:style>
    <style:style style:name="T7713" style:parent-style-name="Absatz-Standardschriftart" style:family="text">
      <style:text-properties style:font-name="Arial" fo:letter-spacing="0.0208in" fo:font-size="10pt" style:font-size-asian="10pt"/>
    </style:style>
    <style:style style:name="T7714" style:parent-style-name="Absatz-Standardschriftart" style:family="text">
      <style:text-properties style:font-name="Arial" fo:letter-spacing="-0.0006in" fo:font-size="10pt" style:font-size-asian="10pt"/>
    </style:style>
    <style:style style:name="T7715" style:parent-style-name="Absatz-Standardschriftart" style:family="text">
      <style:text-properties style:font-name="Arial" fo:letter-spacing="0.0215in" fo:font-size="10pt" style:font-size-asian="10pt"/>
    </style:style>
    <style:style style:name="T7716" style:parent-style-name="Absatz-Standardschriftart" style:family="text">
      <style:text-properties style:font-name="Arial" fo:font-size="10pt" style:font-size-asian="10pt"/>
    </style:style>
    <style:style style:name="T7717" style:parent-style-name="Absatz-Standardschriftart" style:family="text">
      <style:text-properties style:font-name="Times New Roman" fo:letter-spacing="0.0451in" fo:font-size="10pt" style:font-size-asian="10pt"/>
    </style:style>
    <style:style style:name="T7718" style:parent-style-name="Absatz-Standardschriftart" style:family="text">
      <style:text-properties style:font-name="Arial" fo:letter-spacing="-0.0006in" fo:font-size="10pt" style:font-size-asian="10pt"/>
    </style:style>
    <style:style style:name="T7719" style:parent-style-name="Absatz-Standardschriftart" style:family="text">
      <style:text-properties style:font-name="Arial" fo:font-size="10pt" style:font-size-asian="10pt"/>
    </style:style>
    <style:style style:name="T7720" style:parent-style-name="Absatz-Standardschriftart" style:family="text">
      <style:text-properties style:font-name="Arial" fo:letter-spacing="-0.0006in" fo:font-size="10pt" style:font-size-asian="10pt"/>
    </style:style>
    <style:style style:name="T7721" style:parent-style-name="Absatz-Standardschriftart" style:family="text">
      <style:text-properties style:font-name="Arial" fo:font-size="10pt" style:font-size-asian="10pt"/>
    </style:style>
    <style:style style:name="P7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4" style:parent-style-name="Überschrift1" style:family="paragraph">
      <style:paragraph-properties fo:text-align="justify" fo:margin-left="0.0951in">
        <style:tab-stops/>
      </style:paragraph-properties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-0.0048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55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55in"/>
    </style:style>
    <style:style style:name="T7731" style:parent-style-name="Absatz-Standardschriftart" style:family="text">
      <style:text-properties fo:letter-spacing="-0.0006in"/>
    </style:style>
    <style:style style:name="P77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33" style:parent-style-name="Standard" style:family="paragraph">
      <style:paragraph-properties fo:text-align="justify" fo:margin-left="0.0944in" fo:margin-right="0.093in">
        <style:tab-stops/>
      </style:paragraph-properties>
    </style:style>
    <style:style style:name="T7734" style:parent-style-name="Absatz-Standardschriftart" style:family="text">
      <style:text-properties style:font-name="Arial" fo:font-size="10pt" style:font-size-asian="10pt"/>
    </style:style>
    <style:style style:name="T7735" style:parent-style-name="Absatz-Standardschriftart" style:family="text">
      <style:text-properties style:font-name="Arial" fo:letter-spacing="0.034in" fo:font-size="10pt" style:font-size-asian="10pt"/>
    </style:style>
    <style:style style:name="T7736" style:parent-style-name="Absatz-Standardschriftart" style:family="text">
      <style:text-properties style:font-name="Arial" fo:letter-spacing="-0.0006in" fo:font-size="10pt" style:font-size-asian="10pt"/>
    </style:style>
    <style:style style:name="T7737" style:parent-style-name="Absatz-Standardschriftart" style:family="text">
      <style:text-properties style:font-name="Arial" fo:letter-spacing="0.0347in" fo:font-size="10pt" style:font-size-asian="10pt"/>
    </style:style>
    <style:style style:name="T7738" style:parent-style-name="Absatz-Standardschriftart" style:family="text">
      <style:text-properties style:font-name="Arial" fo:font-size="10pt" style:font-size-asian="10pt"/>
    </style:style>
    <style:style style:name="T7739" style:parent-style-name="Absatz-Standardschriftart" style:family="text">
      <style:text-properties style:font-name="Arial" fo:letter-spacing="0.034in" fo:font-size="10pt" style:font-size-asian="10pt"/>
    </style:style>
    <style:style style:name="T7740" style:parent-style-name="Absatz-Standardschriftart" style:family="text">
      <style:text-properties style:font-name="Arial" fo:letter-spacing="-0.0006in" fo:font-size="10pt" style:font-size-asian="10pt"/>
    </style:style>
    <style:style style:name="T7741" style:parent-style-name="Absatz-Standardschriftart" style:family="text">
      <style:text-properties style:font-name="Arial" fo:letter-spacing="0.0347in" fo:font-size="10pt" style:font-size-asian="10pt"/>
    </style:style>
    <style:style style:name="T7742" style:parent-style-name="Absatz-Standardschriftart" style:family="text">
      <style:text-properties style:font-name="Arial" fo:letter-spacing="-0.0006in" fo:font-size="10pt" style:font-size-asian="10pt"/>
    </style:style>
    <style:style style:name="T7743" style:parent-style-name="Absatz-Standardschriftart" style:family="text">
      <style:text-properties style:font-name="Arial" fo:letter-spacing="0.0347in" fo:font-size="10pt" style:font-size-asian="10pt"/>
    </style:style>
    <style:style style:name="T7744" style:parent-style-name="Absatz-Standardschriftart" style:family="text">
      <style:text-properties style:font-name="Arial" fo:letter-spacing="-0.0006in" fo:font-size="10pt" style:font-size-asian="10pt"/>
    </style:style>
    <style:style style:name="T7745" style:parent-style-name="Absatz-Standardschriftart" style:family="text">
      <style:text-properties style:font-name="Arial" fo:letter-spacing="0.034in" fo:font-size="10pt" style:font-size-asian="10pt"/>
    </style:style>
    <style:style style:name="T7746" style:parent-style-name="Absatz-Standardschriftart" style:family="text">
      <style:text-properties style:font-name="Arial" fo:letter-spacing="-0.0006in" fo:font-size="10pt" style:font-size-asian="10pt"/>
    </style:style>
    <style:style style:name="T7747" style:parent-style-name="Absatz-Standardschriftart" style:family="text">
      <style:text-properties style:font-name="Arial" fo:letter-spacing="0.0347in" fo:font-size="10pt" style:font-size-asian="10pt"/>
    </style:style>
    <style:style style:name="T7748" style:parent-style-name="Absatz-Standardschriftart" style:family="text">
      <style:text-properties style:font-name="Arial" fo:letter-spacing="-0.0006in" fo:font-size="10pt" style:font-size-asian="10pt"/>
    </style:style>
    <style:style style:name="T7749" style:parent-style-name="Absatz-Standardschriftart" style:family="text">
      <style:text-properties style:font-name="Arial" fo:letter-spacing="0.0347in" fo:font-size="10pt" style:font-size-asian="10pt"/>
    </style:style>
    <style:style style:name="T7750" style:parent-style-name="Absatz-Standardschriftart" style:family="text">
      <style:text-properties style:font-name="Arial" fo:font-size="10pt" style:font-size-asian="10pt"/>
    </style:style>
    <style:style style:name="T7751" style:parent-style-name="Absatz-Standardschriftart" style:family="text">
      <style:text-properties style:font-name="Arial" fo:letter-spacing="0.034in" fo:font-size="10pt" style:font-size-asian="10pt"/>
    </style:style>
    <style:style style:name="T7752" style:parent-style-name="Absatz-Standardschriftart" style:family="text">
      <style:text-properties style:font-name="Arial" fo:letter-spacing="-0.0006in" fo:font-size="10pt" style:font-size-asian="10pt"/>
    </style:style>
    <style:style style:name="T7753" style:parent-style-name="Absatz-Standardschriftart" style:family="text">
      <style:text-properties style:font-name="Arial" fo:letter-spacing="0.0347in" fo:font-size="10pt" style:font-size-asian="10pt"/>
    </style:style>
    <style:style style:name="T7754" style:parent-style-name="Absatz-Standardschriftart" style:family="text">
      <style:text-properties style:font-name="Arial" fo:letter-spacing="-0.0006in" fo:font-size="10pt" style:font-size-asian="10pt"/>
    </style:style>
    <style:style style:name="T7755" style:parent-style-name="Absatz-Standardschriftart" style:family="text">
      <style:text-properties style:font-name="Times New Roman" fo:letter-spacing="0.0277in" fo:font-size="10pt" style:font-size-asian="10pt"/>
    </style:style>
    <style:style style:name="T7756" style:parent-style-name="Absatz-Standardschriftart" style:family="text">
      <style:text-properties style:font-name="Arial" fo:letter-spacing="-0.0006in" fo:font-size="10pt" style:font-size-asian="10pt"/>
    </style:style>
    <style:style style:name="T7757" style:parent-style-name="Absatz-Standardschriftart" style:family="text">
      <style:text-properties style:font-name="Arial" fo:letter-spacing="0.0027in" fo:font-size="10pt" style:font-size-asian="10pt"/>
    </style:style>
    <style:style style:name="T7758" style:parent-style-name="Absatz-Standardschriftart" style:family="text">
      <style:text-properties style:font-name="Arial" fo:letter-spacing="-0.0006in" fo:font-size="10pt" style:font-size-asian="10pt"/>
    </style:style>
    <style:style style:name="T7759" style:parent-style-name="Absatz-Standardschriftart" style:family="text">
      <style:text-properties style:font-name="Arial" fo:letter-spacing="0.0034in" fo:font-size="10pt" style:font-size-asian="10pt"/>
    </style:style>
    <style:style style:name="T7760" style:parent-style-name="Absatz-Standardschriftart" style:family="text">
      <style:text-properties style:font-name="Arial" fo:letter-spacing="-0.0006in" fo:font-size="10pt" style:font-size-asian="10pt"/>
    </style:style>
    <style:style style:name="T7761" style:parent-style-name="Absatz-Standardschriftart" style:family="text">
      <style:text-properties style:font-name="Arial" fo:letter-spacing="0.0034in" fo:font-size="10pt" style:font-size-asian="10pt"/>
    </style:style>
    <style:style style:name="T7762" style:parent-style-name="Absatz-Standardschriftart" style:family="text">
      <style:text-properties style:font-name="Arial" fo:font-size="10pt" style:font-size-asian="10pt"/>
    </style:style>
    <style:style style:name="T7763" style:parent-style-name="Absatz-Standardschriftart" style:family="text">
      <style:text-properties style:font-name="Arial" fo:letter-spacing="0.0034in" fo:font-size="10pt" style:font-size-asian="10pt"/>
    </style:style>
    <style:style style:name="T7764" style:parent-style-name="Absatz-Standardschriftart" style:family="text">
      <style:text-properties style:font-name="Arial" fo:font-size="10pt" style:font-size-asian="10pt"/>
    </style:style>
    <style:style style:name="T7765" style:parent-style-name="Absatz-Standardschriftart" style:family="text">
      <style:text-properties style:font-name="Arial" fo:letter-spacing="0.0034in" fo:font-size="10pt" style:font-size-asian="10pt"/>
    </style:style>
    <style:style style:name="T7766" style:parent-style-name="Absatz-Standardschriftart" style:family="text">
      <style:text-properties style:font-name="Arial" fo:letter-spacing="-0.0006in" fo:font-size="10pt" style:font-size-asian="10pt"/>
    </style:style>
    <style:style style:name="T7767" style:parent-style-name="Absatz-Standardschriftart" style:family="text">
      <style:text-properties style:font-name="Arial" fo:letter-spacing="0.0034in" fo:font-size="10pt" style:font-size-asian="10pt"/>
    </style:style>
    <style:style style:name="T7768" style:parent-style-name="Absatz-Standardschriftart" style:family="text">
      <style:text-properties style:font-name="Arial" fo:letter-spacing="-0.0006in" fo:font-size="10pt" style:font-size-asian="10pt"/>
    </style:style>
    <style:style style:name="T7769" style:parent-style-name="Absatz-Standardschriftart" style:family="text">
      <style:text-properties style:font-name="Arial" fo:letter-spacing="0.0034in" fo:font-size="10pt" style:font-size-asian="10pt"/>
    </style:style>
    <style:style style:name="T7770" style:parent-style-name="Absatz-Standardschriftart" style:family="text">
      <style:text-properties style:font-name="Arial" fo:letter-spacing="-0.0006in" fo:font-size="10pt" style:font-size-asian="10pt"/>
    </style:style>
    <style:style style:name="T7771" style:parent-style-name="Absatz-Standardschriftart" style:family="text">
      <style:text-properties style:font-name="Arial" fo:letter-spacing="0.0034in" fo:font-size="10pt" style:font-size-asian="10pt"/>
    </style:style>
    <style:style style:name="T7772" style:parent-style-name="Absatz-Standardschriftart" style:family="text">
      <style:text-properties style:font-name="Arial" fo:letter-spacing="-0.0006in" fo:font-size="10pt" style:font-size-asian="10pt"/>
    </style:style>
    <style:style style:name="T7773" style:parent-style-name="Absatz-Standardschriftart" style:family="text">
      <style:text-properties style:font-name="Arial" fo:letter-spacing="0.0034in" fo:font-size="10pt" style:font-size-asian="10pt"/>
    </style:style>
    <style:style style:name="T77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9" style:parent-style-name="Absatz-Standardschriftart" style:family="text">
      <style:text-properties style:font-name="Times New Roman" fo:font-weight="bold" style:font-weight-asian="bold" fo:letter-spacing="0.0562in" style:text-scale="99%" fo:font-size="10pt" style:font-size-asian="10pt"/>
    </style:style>
    <style:style style:name="T7780" style:parent-style-name="Absatz-Standardschriftart" style:family="text">
      <style:text-properties style:font-name="Arial" fo:letter-spacing="-0.0006in" fo:font-size="10pt" style:font-size-asian="10pt"/>
    </style:style>
    <style:style style:name="T7781" style:parent-style-name="Absatz-Standardschriftart" style:family="text">
      <style:text-properties style:font-name="Arial" fo:letter-spacing="0.0138in" fo:font-size="10pt" style:font-size-asian="10pt"/>
    </style:style>
    <style:style style:name="T7782" style:parent-style-name="Absatz-Standardschriftart" style:family="text">
      <style:text-properties style:font-name="Arial" fo:font-size="10pt" style:font-size-asian="10pt"/>
    </style:style>
    <style:style style:name="T7783" style:parent-style-name="Absatz-Standardschriftart" style:family="text">
      <style:text-properties style:font-name="Arial" fo:letter-spacing="0.0138in" fo:font-size="10pt" style:font-size-asian="10pt"/>
    </style:style>
    <style:style style:name="T7784" style:parent-style-name="Absatz-Standardschriftart" style:family="text">
      <style:text-properties style:font-name="Arial" fo:font-size="10pt" style:font-size-asian="10pt"/>
    </style:style>
    <style:style style:name="T7785" style:parent-style-name="Absatz-Standardschriftart" style:family="text">
      <style:text-properties style:font-name="Arial" fo:letter-spacing="0.0138in" fo:font-size="10pt" style:font-size-asian="10pt"/>
    </style:style>
    <style:style style:name="T7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8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8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790" style:parent-style-name="Absatz-Standardschriftart" style:family="text">
      <style:text-properties style:font-name="Arial" fo:letter-spacing="-0.0006in" fo:font-size="10pt" style:font-size-asian="10pt"/>
    </style:style>
    <style:style style:name="T7791" style:parent-style-name="Absatz-Standardschriftart" style:family="text">
      <style:text-properties style:font-name="Arial" fo:letter-spacing="0.0145in" fo:font-size="10pt" style:font-size-asian="10pt"/>
    </style:style>
    <style:style style:name="T7792" style:parent-style-name="Absatz-Standardschriftart" style:family="text">
      <style:text-properties style:font-name="Arial" fo:letter-spacing="-0.0006in" fo:font-size="10pt" style:font-size-asian="10pt"/>
    </style:style>
    <style:style style:name="T7793" style:parent-style-name="Absatz-Standardschriftart" style:family="text">
      <style:text-properties style:font-name="Arial" fo:letter-spacing="0.0131in" fo:font-size="10pt" style:font-size-asian="10pt"/>
    </style:style>
    <style:style style:name="T7794" style:parent-style-name="Absatz-Standardschriftart" style:family="text">
      <style:text-properties style:font-name="Arial" fo:font-size="10pt" style:font-size-asian="10pt"/>
    </style:style>
    <style:style style:name="T7795" style:parent-style-name="Absatz-Standardschriftart" style:family="text">
      <style:text-properties style:font-name="Arial" fo:letter-spacing="0.0138in" fo:font-size="10pt" style:font-size-asian="10pt"/>
    </style:style>
    <style:style style:name="T7796" style:parent-style-name="Absatz-Standardschriftart" style:family="text">
      <style:text-properties style:font-name="Arial" fo:letter-spacing="-0.0006in" fo:font-size="10pt" style:font-size-asian="10pt"/>
    </style:style>
    <style:style style:name="T7797" style:parent-style-name="Absatz-Standardschriftart" style:family="text">
      <style:text-properties style:font-name="Arial" fo:letter-spacing="0.0145in" fo:font-size="10pt" style:font-size-asian="10pt"/>
    </style:style>
    <style:style style:name="T7798" style:parent-style-name="Absatz-Standardschriftart" style:family="text">
      <style:text-properties style:font-name="Arial" fo:letter-spacing="-0.0006in" fo:font-size="10pt" style:font-size-asian="10pt"/>
    </style:style>
    <style:style style:name="T7799" style:parent-style-name="Absatz-Standardschriftart" style:family="text">
      <style:text-properties style:font-name="Arial" fo:letter-spacing="0.0138in" fo:font-size="10pt" style:font-size-asian="10pt"/>
    </style:style>
    <style:style style:name="T7800" style:parent-style-name="Absatz-Standardschriftart" style:family="text">
      <style:text-properties style:font-name="Arial" fo:font-size="10pt" style:font-size-asian="10pt"/>
    </style:style>
    <style:style style:name="T7801" style:parent-style-name="Absatz-Standardschriftart" style:family="text">
      <style:text-properties style:font-name="Arial" fo:letter-spacing="0.0145in" fo:font-size="10pt" style:font-size-asian="10pt"/>
    </style:style>
    <style:style style:name="T7802" style:parent-style-name="Absatz-Standardschriftart" style:family="text">
      <style:text-properties style:font-name="Arial" fo:letter-spacing="-0.0006in" fo:font-size="10pt" style:font-size-asian="10pt"/>
    </style:style>
    <style:style style:name="T7803" style:parent-style-name="Absatz-Standardschriftart" style:family="text">
      <style:text-properties style:font-name="Arial" fo:letter-spacing="0.0138in" fo:font-size="10pt" style:font-size-asian="10pt"/>
    </style:style>
    <style:style style:name="T7804" style:parent-style-name="Absatz-Standardschriftart" style:family="text">
      <style:text-properties style:font-name="Arial" fo:letter-spacing="-0.0006in" fo:font-size="10pt" style:font-size-asian="10pt"/>
    </style:style>
    <style:style style:name="T7805" style:parent-style-name="Absatz-Standardschriftart" style:family="text">
      <style:text-properties style:font-name="Times New Roman" fo:letter-spacing="0.0319in" fo:font-size="10pt" style:font-size-asian="10pt"/>
    </style:style>
    <style:style style:name="T7806" style:parent-style-name="Absatz-Standardschriftart" style:family="text">
      <style:text-properties style:font-name="Arial" fo:letter-spacing="-0.0006in" fo:font-size="10pt" style:font-size-asian="10pt"/>
    </style:style>
    <style:style style:name="T7807" style:parent-style-name="Absatz-Standardschriftart" style:family="text">
      <style:text-properties style:font-name="Arial" fo:letter-spacing="0.018in" fo:font-size="10pt" style:font-size-asian="10pt"/>
    </style:style>
    <style:style style:name="T7808" style:parent-style-name="Absatz-Standardschriftart" style:family="text">
      <style:text-properties style:font-name="Arial" fo:letter-spacing="-0.0006in" fo:font-size="10pt" style:font-size-asian="10pt"/>
    </style:style>
    <style:style style:name="T7809" style:parent-style-name="Absatz-Standardschriftart" style:family="text">
      <style:text-properties style:font-name="Arial" fo:letter-spacing="0.0187in" fo:font-size="10pt" style:font-size-asian="10pt"/>
    </style:style>
    <style:style style:name="T7810" style:parent-style-name="Absatz-Standardschriftart" style:family="text">
      <style:text-properties style:font-name="Arial" fo:letter-spacing="-0.0006in" fo:font-size="10pt" style:font-size-asian="10pt"/>
    </style:style>
    <style:style style:name="T7811" style:parent-style-name="Absatz-Standardschriftart" style:family="text">
      <style:text-properties style:font-name="Arial" fo:letter-spacing="0.0187in" fo:font-size="10pt" style:font-size-asian="10pt"/>
    </style:style>
    <style:style style:name="T7812" style:parent-style-name="Absatz-Standardschriftart" style:family="text">
      <style:text-properties style:font-name="Arial" fo:font-size="10pt" style:font-size-asian="10pt"/>
    </style:style>
    <style:style style:name="T7813" style:parent-style-name="Absatz-Standardschriftart" style:family="text">
      <style:text-properties style:font-name="Arial" fo:letter-spacing="0.0187in" fo:font-size="10pt" style:font-size-asian="10pt"/>
    </style:style>
    <style:style style:name="T7814" style:parent-style-name="Absatz-Standardschriftart" style:family="text">
      <style:text-properties style:font-name="Arial" fo:letter-spacing="-0.0006in" fo:font-size="10pt" style:font-size-asian="10pt"/>
    </style:style>
    <style:style style:name="T7815" style:parent-style-name="Absatz-Standardschriftart" style:family="text">
      <style:text-properties style:font-name="Arial" fo:letter-spacing="0.0187in" fo:font-size="10pt" style:font-size-asian="10pt"/>
    </style:style>
    <style:style style:name="T7816" style:parent-style-name="Absatz-Standardschriftart" style:family="text">
      <style:text-properties style:font-name="Arial" fo:font-size="10pt" style:font-size-asian="10pt"/>
    </style:style>
    <style:style style:name="T7817" style:parent-style-name="Absatz-Standardschriftart" style:family="text">
      <style:text-properties style:font-name="Arial" fo:letter-spacing="0.018in" fo:font-size="10pt" style:font-size-asian="10pt"/>
    </style:style>
    <style:style style:name="T7818" style:parent-style-name="Absatz-Standardschriftart" style:family="text">
      <style:text-properties style:font-name="Arial" fo:font-size="10pt" style:font-size-asian="10pt"/>
    </style:style>
    <style:style style:name="T7819" style:parent-style-name="Absatz-Standardschriftart" style:family="text">
      <style:text-properties style:font-name="Arial" fo:letter-spacing="0.0187in" fo:font-size="10pt" style:font-size-asian="10pt"/>
    </style:style>
    <style:style style:name="T7820" style:parent-style-name="Absatz-Standardschriftart" style:family="text">
      <style:text-properties style:font-name="Arial" fo:letter-spacing="-0.0006in" fo:font-size="10pt" style:font-size-asian="10pt"/>
    </style:style>
    <style:style style:name="T7821" style:parent-style-name="Absatz-Standardschriftart" style:family="text">
      <style:text-properties style:font-name="Arial" fo:letter-spacing="0.0187in" fo:font-size="10pt" style:font-size-asian="10pt"/>
    </style:style>
    <style:style style:name="T7822" style:parent-style-name="Absatz-Standardschriftart" style:family="text">
      <style:text-properties style:font-name="Arial" fo:font-size="10pt" style:font-size-asian="10pt"/>
    </style:style>
    <style:style style:name="T7823" style:parent-style-name="Absatz-Standardschriftart" style:family="text">
      <style:text-properties style:font-name="Arial" fo:letter-spacing="0.0187in" fo:font-size="10pt" style:font-size-asian="10pt"/>
    </style:style>
    <style:style style:name="T7824" style:parent-style-name="Absatz-Standardschriftart" style:family="text">
      <style:text-properties style:font-name="Arial" fo:letter-spacing="-0.0006in" fo:font-size="10pt" style:font-size-asian="10pt"/>
    </style:style>
    <style:style style:name="T7825" style:parent-style-name="Absatz-Standardschriftart" style:family="text">
      <style:text-properties style:font-name="Arial" fo:letter-spacing="0.0187in" fo:font-size="10pt" style:font-size-asian="10pt"/>
    </style:style>
    <style:style style:name="T7826" style:parent-style-name="Absatz-Standardschriftart" style:family="text">
      <style:text-properties style:font-name="Arial" fo:font-size="10pt" style:font-size-asian="10pt"/>
    </style:style>
    <style:style style:name="T7827" style:parent-style-name="Absatz-Standardschriftart" style:family="text">
      <style:text-properties style:font-name="Arial" fo:letter-spacing="0.018in" fo:font-size="10pt" style:font-size-asian="10pt"/>
    </style:style>
    <style:style style:name="T7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2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3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8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7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78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4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4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8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4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8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1" style:parent-style-name="Absatz-Standardschriftart" style:family="text">
      <style:text-properties style:font-name="Arial" fo:letter-spacing="-0.0006in" fo:font-size="10pt" style:font-size-asian="10pt"/>
    </style:style>
    <style:style style:name="T7852" style:parent-style-name="Absatz-Standardschriftart" style:family="text">
      <style:text-properties style:font-name="Arial" fo:letter-spacing="0.0027in" fo:font-size="10pt" style:font-size-asian="10pt"/>
    </style:style>
    <style:style style:name="T7853" style:parent-style-name="Absatz-Standardschriftart" style:family="text">
      <style:text-properties style:font-name="Arial" fo:letter-spacing="-0.0006in" fo:font-size="10pt" style:font-size-asian="10pt"/>
    </style:style>
    <style:style style:name="T7854" style:parent-style-name="Absatz-Standardschriftart" style:family="text">
      <style:text-properties style:font-name="Arial" fo:letter-spacing="0.002in" fo:font-size="10pt" style:font-size-asian="10pt"/>
    </style:style>
    <style:style style:name="T7855" style:parent-style-name="Absatz-Standardschriftart" style:family="text">
      <style:text-properties style:font-name="Arial" fo:letter-spacing="-0.0006in" fo:font-size="10pt" style:font-size-asian="10pt"/>
    </style:style>
    <style:style style:name="T7856" style:parent-style-name="Absatz-Standardschriftart" style:family="text">
      <style:text-properties style:font-name="Times New Roman" fo:letter-spacing="0.0375in" fo:font-size="10pt" style:font-size-asian="10pt"/>
    </style:style>
    <style:style style:name="T7857" style:parent-style-name="Absatz-Standardschriftart" style:family="text">
      <style:text-properties style:font-name="Arial" fo:letter-spacing="-0.0006in" fo:font-size="10pt" style:font-size-asian="10pt"/>
    </style:style>
    <style:style style:name="T7858" style:parent-style-name="Absatz-Standardschriftart" style:family="text">
      <style:text-properties style:font-name="Arial" fo:font-size="10pt" style:font-size-asian="10pt"/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7860" style:parent-style-name="Absatz-Standardschriftart" style:family="text">
      <style:text-properties style:font-name="Arial" fo:font-size="10pt" style:font-size-asian="10pt"/>
    </style:style>
    <style:style style:name="T7861" style:parent-style-name="Absatz-Standardschriftart" style:family="text">
      <style:text-properties style:font-name="Arial" fo:letter-spacing="-0.0006in" fo:font-size="10pt" style:font-size-asian="10pt"/>
    </style:style>
    <style:style style:name="T7862" style:parent-style-name="Absatz-Standardschriftart" style:family="text">
      <style:text-properties style:font-name="Arial" fo:font-size="10pt" style:font-size-asian="10pt"/>
    </style:style>
    <style:style style:name="P7863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923" style:parent-style-name="Überschrift1" style:family="paragraph">
      <style:paragraph-properties fo:text-align="justify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62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69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62in"/>
    </style:style>
    <style:style style:name="T7930" style:parent-style-name="Absatz-Standardschriftart" style:family="text">
      <style:text-properties fo:letter-spacing="-0.0006in"/>
    </style:style>
    <style:style style:name="P79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932" style:parent-style-name="Textkörper" style:family="paragraph">
      <style:paragraph-properties fo:text-align="justify" fo:margin-right="0.0937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215in"/>
    </style:style>
    <style:style style:name="T7935" style:parent-style-name="Absatz-Standardschriftart" style:family="text">
      <style:text-properties fo:letter-spacing="0.0222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222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222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222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222in"/>
    </style:style>
    <style:style style:name="T7944" style:parent-style-name="Absatz-Standardschriftart" style:family="text">
      <style:text-properties fo:letter-spacing="0.0222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215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222in"/>
    </style:style>
    <style:style style:name="T7949" style:parent-style-name="Absatz-Standardschriftart" style:family="text">
      <style:text-properties fo:letter-spacing="0.0222in"/>
    </style:style>
    <style:style style:name="T79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51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79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53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79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55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58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79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222in"/>
    </style:style>
    <style:style style:name="T7962" style:parent-style-name="Absatz-Standardschriftart" style:family="text">
      <style:text-properties fo:letter-spacing="0.0215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277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277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277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277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277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284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277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277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277in"/>
    </style:style>
    <style:style style:name="T7983" style:parent-style-name="Absatz-Standardschriftart" style:family="text">
      <style:text-properties fo:letter-spacing="0.0277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284in"/>
    </style:style>
    <style:style style:name="T7986" style:parent-style-name="Absatz-Standardschriftart" style:family="text">
      <style:text-properties fo:letter-spacing="0.0277in"/>
    </style:style>
    <style:style style:name="T7987" style:parent-style-name="Absatz-Standardschriftart" style:family="text">
      <style:text-properties fo:letter-spacing="0.0277in"/>
    </style:style>
    <style:style style:name="T798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305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305in"/>
    </style:style>
    <style:style style:name="T7993" style:parent-style-name="Absatz-Standardschriftart" style:family="text">
      <style:text-properties fo:letter-spacing="0.0305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312in"/>
    </style:style>
    <style:style style:name="T7996" style:parent-style-name="Absatz-Standardschriftart" style:family="text">
      <style:text-properties fo:letter-spacing="0.0305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305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312in"/>
    </style:style>
    <style:style style:name="T8001" style:parent-style-name="Absatz-Standardschriftart" style:family="text">
      <style:text-properties fo:letter-spacing="0.0305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312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305in"/>
    </style:style>
    <style:style style:name="T8006" style:parent-style-name="Absatz-Standardschriftart" style:family="text">
      <style:text-properties fo:letter-spacing="0.0312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305in"/>
    </style:style>
    <style:style style:name="T8009" style:parent-style-name="Absatz-Standardschriftart" style:family="text">
      <style:text-properties fo:letter-spacing="0.0305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312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014" style:parent-style-name="Absatz-Standardschriftart" style:family="text">
      <style:text-properties fo:letter-spacing="-0.0006in"/>
    </style:style>
    <style:style style:name="P8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7" style:parent-style-name="Überschrift1" style:family="paragraph">
      <style:paragraph-properties fo:text-align="justify" fo:margin-right="0.0937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166in"/>
    </style:style>
    <style:style style:name="T8020" style:parent-style-name="Absatz-Standardschriftart" style:family="text">
      <style:text-properties fo:letter-spacing="0.0166in"/>
    </style:style>
    <style:style style:name="T8021" style:parent-style-name="Absatz-Standardschriftart" style:family="text">
      <style:text-properties fo:letter-spacing="0.0166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173in"/>
    </style:style>
    <style:style style:name="T8024" style:parent-style-name="Absatz-Standardschriftart" style:family="text">
      <style:text-properties fo:letter-spacing="0.0166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166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18in"/>
    </style:style>
    <style:style style:name="T8029" style:parent-style-name="Absatz-Standardschriftart" style:family="text">
      <style:text-properties fo:letter-spacing="0.0166in"/>
    </style:style>
    <style:style style:name="T8030" style:parent-style-name="Absatz-Standardschriftart" style:family="text">
      <style:text-properties fo:letter-spacing="0.0166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173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166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166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173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166in"/>
    </style:style>
    <style:style style:name="T8041" style:parent-style-name="Absatz-Standardschriftart" style:family="text">
      <style:text-properties style:font-name="Times New Roman" fo:letter-spacing="0.034in" style:text-scale="99%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215in"/>
    </style:style>
    <style:style style:name="T8044" style:parent-style-name="Absatz-Standardschriftart" style:family="text">
      <style:text-properties fo:letter-spacing="0.0215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215in"/>
    </style:style>
    <style:style style:name="T8047" style:parent-style-name="Absatz-Standardschriftart" style:family="text">
      <style:text-properties fo:letter-spacing="0.0222in"/>
    </style:style>
    <style:style style:name="T8048" style:parent-style-name="Absatz-Standardschriftart" style:family="text">
      <style:text-properties fo:letter-spacing="0.0215in"/>
    </style:style>
    <style:style style:name="T8049" style:parent-style-name="Absatz-Standardschriftart" style:family="text">
      <style:text-properties fo:letter-spacing="0.0215in"/>
    </style:style>
    <style:style style:name="T8050" style:parent-style-name="Absatz-Standardschriftart" style:family="text">
      <style:text-properties fo:letter-spacing="0.0215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208in"/>
    </style:style>
    <style:style style:name="T8053" style:parent-style-name="Absatz-Standardschriftart" style:family="text">
      <style:text-properties fo:letter-spacing="0.0215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222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208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style:font-name="Times New Roman" fo:letter-spacing="0.0312in" style:text-scale="99%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34in"/>
    </style:style>
    <style:style style:name="T8062" style:parent-style-name="Absatz-Standardschriftart" style:family="text">
      <style:text-properties fo:letter-spacing="-0.0041in"/>
    </style:style>
    <style:style style:name="T8063" style:parent-style-name="Absatz-Standardschriftart" style:family="text">
      <style:text-properties fo:letter-spacing="-0.0041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41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font-weight="normal" style:font-weight-asian="normal" fo:letter-spacing="-0.0006in"/>
    </style:style>
    <style:style style:name="P8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7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8078" style:parent-style-name="Standard" style:family="paragraph">
      <style:paragraph-properties fo:line-height="0.1055in" fo:margin-left="1.8472in" fo:margin-right="2.034in">
        <style:tab-stops/>
      </style:paragraph-properties>
    </style:style>
    <style:style style:name="T8079" style:parent-style-name="Absatz-Standardschriftart" style:family="text">
      <style:text-properties style:font-name="Arial" fo:letter-spacing="-0.0006in" fo:font-size="7.5pt" style:font-size-asian="7.5pt"/>
    </style:style>
    <style:style style:name="T8080" style:parent-style-name="Absatz-Standardschriftart" style:family="text">
      <style:text-properties style:font-name="Arial" fo:letter-spacing="0.0027in" fo:font-size="7.5pt" style:font-size-asian="7.5pt"/>
    </style:style>
    <style:style style:name="T8081" style:parent-style-name="Absatz-Standardschriftart" style:family="text">
      <style:text-properties style:font-name="Arial" fo:letter-spacing="-0.0006in" fo:font-size="7.5pt" style:font-size-asian="7.5pt"/>
    </style:style>
    <style:style style:name="T8082" style:parent-style-name="Absatz-Standardschriftart" style:family="text">
      <style:text-properties style:font-name="Arial" fo:letter-spacing="0.0034in" fo:font-size="7.5pt" style:font-size-asian="7.5pt"/>
    </style:style>
    <style:style style:name="T8083" style:parent-style-name="Absatz-Standardschriftart" style:family="text">
      <style:text-properties style:font-name="Arial" fo:letter-spacing="-0.0006in" fo:font-size="7.5pt" style:font-size-asian="7.5pt"/>
    </style:style>
    <style:style style:name="T8084" style:parent-style-name="Absatz-Standardschriftart" style:family="text">
      <style:text-properties style:font-name="Arial" fo:letter-spacing="0.0034in" fo:font-size="7.5pt" style:font-size-asian="7.5pt"/>
    </style:style>
    <style:style style:name="T8085" style:parent-style-name="Absatz-Standardschriftart" style:family="text">
      <style:text-properties style:font-name="Arial" fo:letter-spacing="-0.0006in" fo:font-size="7.5pt" style:font-size-asian="7.5pt"/>
    </style:style>
    <style:style style:name="T8086" style:parent-style-name="Absatz-Standardschriftart" style:family="text">
      <style:text-properties style:font-name="Arial" fo:letter-spacing="0.0034in" fo:font-size="7.5pt" style:font-size-asian="7.5pt"/>
    </style:style>
    <style:style style:name="T8087" style:parent-style-name="Absatz-Standardschriftart" style:family="text">
      <style:text-properties style:font-name="Arial" fo:letter-spacing="-0.0006in" fo:font-size="7.5pt" style:font-size-asian="7.5pt"/>
    </style:style>
    <style:style style:name="T8088" style:parent-style-name="Absatz-Standardschriftart" style:family="text">
      <style:text-properties style:font-name="Arial" fo:letter-spacing="0.0034in" fo:font-size="7.5pt" style:font-size-asian="7.5pt"/>
    </style:style>
    <style:style style:name="T8089" style:parent-style-name="Absatz-Standardschriftart" style:family="text">
      <style:text-properties style:font-name="Arial" fo:font-size="7.5pt" style:font-size-asian="7.5pt"/>
    </style:style>
    <style:style style:name="T8090" style:parent-style-name="Absatz-Standardschriftart" style:family="text">
      <style:text-properties style:font-name="Arial" fo:letter-spacing="0.0034in" fo:font-size="7.5pt" style:font-size-asian="7.5pt"/>
    </style:style>
    <style:style style:name="T8091" style:parent-style-name="Absatz-Standardschriftart" style:family="text">
      <style:text-properties style:font-name="Arial" fo:letter-spacing="-0.0006in" fo:font-size="7.5pt" style:font-size-asian="7.5pt"/>
    </style:style>
    <style:style style:name="T809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093" style:parent-style-name="Absatz-Standardschriftart" style:family="text">
      <style:text-properties style:font-name="Arial" fo:letter-spacing="-0.0006in" fo:font-size="7.5pt" style:font-size-asian="7.5pt"/>
    </style:style>
    <style:style style:name="P8094" style:parent-style-name="Standard" style:family="paragraph">
      <style:paragraph-properties fo:line-height="0.1055in" fo:margin-left="1.8472in" fo:margin-right="2.034in">
        <style:tab-stops/>
      </style:paragraph-properties>
    </style:style>
    <style:style style:name="T8095" style:parent-style-name="Absatz-Standardschriftart" style:family="text">
      <style:text-properties style:font-name="Arial" fo:letter-spacing="-0.0006in" fo:font-size="7.5pt" style:font-size-asian="7.5pt"/>
    </style:style>
    <style:style style:name="T8096" style:parent-style-name="Absatz-Standardschriftart" style:family="text">
      <style:text-properties style:font-name="Arial" fo:letter-spacing="0.002in" fo:font-size="7.5pt" style:font-size-asian="7.5pt"/>
    </style:style>
    <style:style style:name="T8097" style:parent-style-name="Absatz-Standardschriftart" style:family="text">
      <style:text-properties style:font-name="Arial" fo:letter-spacing="-0.0006in" fo:font-size="7.5pt" style:font-size-asian="7.5pt"/>
    </style:style>
    <style:style style:name="T8098" style:parent-style-name="Absatz-Standardschriftart" style:family="text">
      <style:text-properties style:font-name="Arial" fo:letter-spacing="0.0027in" fo:font-size="7.5pt" style:font-size-asian="7.5pt"/>
    </style:style>
    <style:style style:name="T8099" style:parent-style-name="Absatz-Standardschriftart" style:family="text">
      <style:text-properties style:font-name="Arial" fo:letter-spacing="-0.0006in" fo:font-size="7.5pt" style:font-size-asian="7.5pt"/>
    </style:style>
    <style:style style:name="T8100" style:parent-style-name="Absatz-Standardschriftart" style:family="text">
      <style:text-properties style:font-name="Arial" fo:letter-spacing="0.0027in" fo:font-size="7.5pt" style:font-size-asian="7.5pt"/>
    </style:style>
    <style:style style:name="T8101" style:parent-style-name="Absatz-Standardschriftart" style:family="text">
      <style:text-properties style:font-name="Arial" fo:letter-spacing="-0.0006in" fo:font-size="7.5pt" style:font-size-asian="7.5pt"/>
    </style:style>
    <style:style style:name="T8102" style:parent-style-name="Absatz-Standardschriftart" style:family="text">
      <style:text-properties style:font-name="Arial" fo:letter-spacing="0.0027in" fo:font-size="7.5pt" style:font-size-asian="7.5pt"/>
    </style:style>
    <style:style style:name="T8103" style:parent-style-name="Absatz-Standardschriftart" style:family="text">
      <style:text-properties style:font-name="Arial" fo:letter-spacing="-0.0006in" fo:font-size="7.5pt" style:font-size-asian="7.5pt"/>
    </style:style>
    <style:style style:name="T8104" style:parent-style-name="Absatz-Standardschriftart" style:family="text">
      <style:text-properties style:font-name="Arial" fo:letter-spacing="0.0027in" fo:font-size="7.5pt" style:font-size-asian="7.5pt"/>
    </style:style>
    <style:style style:name="T8105" style:parent-style-name="Absatz-Standardschriftart" style:family="text">
      <style:text-properties style:font-name="Arial" fo:letter-spacing="-0.0006in" fo:font-size="7.5pt" style:font-size-asian="7.5pt"/>
    </style:style>
    <style:style style:name="T8106" style:parent-style-name="Absatz-Standardschriftart" style:family="text">
      <style:text-properties style:font-name="Arial" fo:letter-spacing="0.002in" fo:font-size="7.5pt" style:font-size-asian="7.5pt"/>
    </style:style>
    <style:style style:name="T8107" style:parent-style-name="Absatz-Standardschriftart" style:family="text">
      <style:text-properties style:font-name="Arial" fo:letter-spacing="-0.0006in" fo:font-size="7.5pt" style:font-size-asian="7.5pt"/>
    </style:style>
    <style:style style:name="T8108" style:parent-style-name="Absatz-Standardschriftart" style:family="text">
      <style:text-properties style:font-name="Arial" fo:letter-spacing="0.0027in" fo:font-size="7.5pt" style:font-size-asian="7.5pt"/>
    </style:style>
    <style:style style:name="T8109" style:parent-style-name="Absatz-Standardschriftart" style:family="text">
      <style:text-properties style:font-name="Arial" fo:letter-spacing="-0.0006in" fo:font-size="7.5pt" style:font-size-asian="7.5pt"/>
    </style:style>
    <style:style style:name="T811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111" style:parent-style-name="Absatz-Standardschriftart" style:family="text">
      <style:text-properties style:font-name="Arial" fo:letter-spacing="-0.0006in" fo:font-size="7.5pt" style:font-size-asian="7.5pt"/>
    </style:style>
    <style:style style:name="P8112" style:parent-style-name="Standard" style:family="paragraph">
      <style:paragraph-properties fo:line-height="0.1062in" fo:margin-left="1.8472in">
        <style:tab-stops/>
      </style:paragraph-properties>
    </style:style>
    <style:style style:name="T8113" style:parent-style-name="Absatz-Standardschriftart" style:family="text">
      <style:text-properties style:font-name="Arial" fo:letter-spacing="-0.0006in" fo:font-size="7.5pt" style:font-size-asian="7.5pt"/>
    </style:style>
    <style:style style:name="T8114" style:parent-style-name="Absatz-Standardschriftart" style:family="text">
      <style:text-properties style:font-name="Arial" fo:letter-spacing="0.0027in" fo:font-size="7.5pt" style:font-size-asian="7.5pt"/>
    </style:style>
    <style:style style:name="T8115" style:parent-style-name="Absatz-Standardschriftart" style:family="text">
      <style:text-properties style:font-name="Arial" fo:letter-spacing="-0.0006in" fo:font-size="7.5pt" style:font-size-asian="7.5pt"/>
    </style:style>
    <style:style style:name="T8116" style:parent-style-name="Absatz-Standardschriftart" style:family="text">
      <style:text-properties style:font-name="Arial" fo:letter-spacing="0.0034in" fo:font-size="7.5pt" style:font-size-asian="7.5pt"/>
    </style:style>
    <style:style style:name="T8117" style:parent-style-name="Absatz-Standardschriftart" style:family="text">
      <style:text-properties style:font-name="Arial" fo:letter-spacing="-0.0006in" fo:font-size="7.5pt" style:font-size-asian="7.5pt"/>
    </style:style>
    <style:style style:name="T8118" style:parent-style-name="Absatz-Standardschriftart" style:family="text">
      <style:text-properties style:font-name="Arial" fo:letter-spacing="0.0034in" fo:font-size="7.5pt" style:font-size-asian="7.5pt"/>
    </style:style>
    <style:style style:name="T8119" style:parent-style-name="Absatz-Standardschriftart" style:family="text">
      <style:text-properties style:font-name="Arial" fo:letter-spacing="-0.0006in" fo:font-size="7.5pt" style:font-size-asian="7.5pt"/>
    </style:style>
    <style:style style:name="T8120" style:parent-style-name="Absatz-Standardschriftart" style:family="text">
      <style:text-properties style:font-name="Arial" fo:letter-spacing="0.0034in" fo:font-size="7.5pt" style:font-size-asian="7.5pt"/>
    </style:style>
    <style:style style:name="T812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5" style:parent-style-name="Graphics">
      <style:graphic-properties fo:min-width="0.17847in" fo:min-height="6.45833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7847in" fo:min-height="6.45833in" fo:wrap-option="wrap" fo:border="0.00694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13041P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ESUPUESTO</text:span><text:span text:style-name="T78"><text:s/>DEL CONSEJO INSULAR</text:span><text:span text:style-name="T79"><text:s/></text:span><text:span text:style-name="T80">DE AGUAS DE</text:span><text:span text:style-name="T81"><text:s/>FUERTEVENTURA</text:span></text:p>
            <text:p text:style-name="P82"><text:span text:style-name="T83">-</text:span><text:span text:style-name="T84"><text:s/>ANUALIDAD 2023</text:span></text:p>
          </table:table-cell>
        </table:table-row>
        <table:table-row table:style-name="TableRow85">
          <table:table-cell table:style-name="TableCell86">
            <text:p text:style-name="P87"><text:span text:style-name="T88">Interesado:</text:span></text:p>
          </table:table-cell>
          <table:table-cell table:style-name="TableCell89">
            <text:p text:style-name="P90"><text:span text:style-name="T91">EXCMO.</text:span><text:span text:style-name="T92"><text:s/></text:span><text:span text:style-name="T93">CABILDO</text:span><text:span text:style-name="T94"><text:s/></text:span><text:span text:style-name="T95">INSULAR</text:span><text:span text:style-name="T96"><text:s/></text:span><text:span text:style-name="T97">DE</text:span><text:span text:style-name="T98"><text:s/></text:span><text:span text:style-name="T99">FUERTEVENTURA</text:span></text:p>
          </table:table-cell>
        </table:table-row>
        <table:table-row table:style-name="TableRow100">
          <table:table-cell table:style-name="TableCell101">
            <text:p text:style-name="P102"><text:span text:style-name="T103">N/</text:span><text:span text:style-name="T104"><text:s/></text:span><text:span text:style-name="T105">Ref:</text:span></text:p>
          </table:table-cell>
          <table:table-cell table:style-name="TableCell106">
            <text:p text:style-name="P107"><text:span text:style-name="T108">DMM/AHV</text:span></text:p>
          </table:table-cell>
        </table:table-row>
      </table:table>
      <text:p text:style-name="P109"/>
      <text:p text:style-name="P110"/>
      <text:h text:style-name="P111" text:outline-level="1">PROYECTO<text:span text:style-name="T112"><text:s/></text:span><text:span text:style-name="T113">DE</text:span><text:span text:style-name="T114"><text:s/></text:span>PRESUPUESTO<text:span text:style-name="T115"><text:s/></text:span><text:span text:style-name="T116">2023</text:span><text:span text:style-name="T117"><text:s/></text:span><text:span text:style-name="T118"><text:s/></text:span><text:span text:style-name="T119">MEMORIA</text:span></text:h>
      <text:p text:style-name="P120"><text:span text:style-name="T121">Atendiendo</text:span><text:span text:style-name="T122"><text:s/></text:span><text:span text:style-name="T123">las</text:span><text:span text:style-name="T124"><text:s/></text:span><text:span text:style-name="T125">dotaciones</text:span><text:span text:style-name="T126"><text:s/></text:span><text:span text:style-name="T127">económicas</text:span><text:span text:style-name="T128"><text:s/></text:span><text:span text:style-name="T129">que</text:span><text:span text:style-name="T130"><text:s/></text:span><text:span text:style-name="T131">se</text:span><text:span text:style-name="T132"><text:s/></text:span><text:span text:style-name="T133">prevén</text:span><text:span text:style-name="T134"><text:s/></text:span><text:span text:style-name="T135">recibir</text:span><text:span text:style-name="T136"><text:s/></text:span><text:span text:style-name="T137">a</text:span><text:span text:style-name="T138"><text:s/></text:span><text:span text:style-name="T139">través</text:span><text:span text:style-name="T140"><text:s/></text:span><text:span text:style-name="T141">del</text:span><text:span text:style-name="T142"><text:s/></text:span><text:span text:style-name="T143">Cabild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Fuerteventura,</text:span><text:span text:style-name="T150"><text:s/></text:span><text:span text:style-name="T151">en</text:span><text:span text:style-name="T152"><text:s/></text:span><text:span text:style-name="T153">concepto</text:span><text:span text:style-name="T154"><text:s/></text:span><text:span text:style-name="T155">de</text:span><text:span text:style-name="T156"><text:s/></text:span><text:span text:style-name="T157">transferencias</text:span><text:span text:style-name="T158"><text:s/></text:span><text:span text:style-name="T159">de</text:span><text:span text:style-name="T160"><text:s/></text:span><text:span text:style-name="T161">funciones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Administración</text:span><text:span text:style-name="T168"><text:s/></text:span><text:span text:style-name="T169">Pública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Comunidad</text:span><text:span text:style-name="T176"><text:s/></text:span><text:span text:style-name="T177">Autónoma</text:span><text:span text:style-name="T178"><text:s/></text:span><text:span text:style-name="T179">de</text:span><text:span text:style-name="T180"><text:s/></text:span><text:span text:style-name="T181">Canarias</text:span><text:span text:style-name="T182"><text:s/></text:span><text:span text:style-name="T183">a</text:span><text:span text:style-name="T184"><text:s/></text:span><text:span text:style-name="T185">los</text:span><text:span text:style-name="T186"><text:s/></text:span><text:span text:style-name="T187">Cabildos</text:span><text:span text:style-name="T188"><text:s/></text:span><text:span text:style-name="T189">Insulares</text:span><text:span text:style-name="T190"><text:s/></text:span><text:span text:style-name="T191">en</text:span><text:span text:style-name="T192"><text:s/></text:span><text:span text:style-name="T193">materia</text:span><text:span text:style-name="T194"><text:s/></text:span><text:span text:style-name="T195">de</text:span><text:span text:style-name="T196"><text:s/></text:span><text:span text:style-name="T197">aguas</text:span><text:span text:style-name="T198"><text:s/></text:span><text:span text:style-name="T199">terrestres</text:span><text:span text:style-name="T200"><text:s/></text:span><text:span text:style-name="T201">y</text:span><text:span text:style-name="T202"><text:s/></text:span><text:span text:style-name="T203">obras</text:span><text:span text:style-name="T204"><text:s/></text:span><text:span text:style-name="T205">hidráulicas</text:span><text:span text:style-name="T206"><text:s/></text:span><text:span text:style-name="T207">(Decreto</text:span><text:span text:style-name="T208"><text:s/></text:span><text:span text:style-name="T209">158/1994,</text:span><text:span text:style-name="T210"><text:s/></text:span><text:span text:style-name="T211">de</text:span><text:span text:style-name="T212"><text:s/></text:span><text:span text:style-name="T213">21</text:span><text:span text:style-name="T214"><text:s/></text:span><text:span text:style-name="T215">de</text:span><text:span text:style-name="T216"><text:s/></text:span><text:span text:style-name="T217">julio),</text:span><text:span text:style-name="T218"><text:s/></text:span><text:span text:style-name="T219">el</text:span><text:span text:style-name="T220"><text:s/></text:span><text:span text:style-name="T221">proyecto</text:span><text:span text:style-name="T222"><text:s/></text:span><text:span text:style-name="T223">del</text:span><text:span text:style-name="T224"><text:s/></text:span><text:span text:style-name="T225">presupuesto</text:span><text:span text:style-name="T226"><text:s/></text:span><text:span text:style-name="T227">del</text:span><text:span text:style-name="T228"><text:s/></text:span><text:span text:style-name="T229">Consejo</text:span><text:span text:style-name="T230"><text:s/></text:span><text:span text:style-name="T231">Insular</text:span><text:span text:style-name="T232"><text:s/></text:span><text:span text:style-name="T233">de</text:span><text:span text:style-name="T234"><text:s/></text:span><text:span text:style-name="T235">Aguas</text:span><text:span text:style-name="T236"><text:s/></text:span><text:span text:style-name="T237">de</text:span><text:span text:style-name="T238"><text:s/></text:span><text:span text:style-name="T239">Fuerteventura</text:span><text:span text:style-name="T240"><text:s/></text:span><text:span text:style-name="T241">para</text:span><text:span text:style-name="T242"><text:s/></text:span><text:span text:style-name="T243">el</text:span><text:span text:style-name="T244"><text:s/></text:span><text:span text:style-name="T245">ejercicio</text:span><text:span text:style-name="T246"><text:s/></text:span><text:span text:style-name="T247">económico</text:span><text:span text:style-name="T248"><text:s/></text:span><text:span text:style-name="T249">2023</text:span><text:span text:style-name="T250"><text:s/></text:span><text:span text:style-name="T251">asciende</text:span><text:span text:style-name="T252"><text:s/></text:span><text:span text:style-name="T253">a</text:span><text:span text:style-name="T254"><text:s/></text:span><text:span text:style-name="T255">un</text:span><text:span text:style-name="T256"><text:s/></text:span><text:span text:style-name="T257">millón</text:span><text:span text:style-name="T258"><text:s/></text:span><text:span text:style-name="T259">ciento</text:span><text:span text:style-name="T260"><text:s/></text:span><text:span text:style-name="T261">ochenta</text:span><text:span text:style-name="T262"><text:s/></text:span><text:span text:style-name="T263">y</text:span><text:span text:style-name="T264"><text:s/></text:span><text:span text:style-name="T265">tres</text:span><text:span text:style-name="T266"><text:s/></text:span><text:span text:style-name="T267">mil</text:span><text:span text:style-name="T268"><text:s/></text:span><text:span text:style-name="T269">seiscientos</text:span><text:span text:style-name="T270"><text:s/></text:span><text:span text:style-name="T271">euros</text:span><text:span text:style-name="T272"><text:s/></text:span><text:span text:style-name="T273">(1.183.600</text:span><text:span text:style-name="T274"><text:s/></text:span><text:span text:style-name="T275">€</text:span><text:span text:style-name="T276">),</text:span><text:span text:style-name="T277"><text:s/></text:span><text:span text:style-name="T278">no</text:span><text:span text:style-name="T279"><text:s text:c="2"/></text:span><text:span text:style-name="T280">existiendo</text:span><text:span text:style-name="T281"><text:s/></text:span><text:span text:style-name="T282">variación</text:span><text:span text:style-name="T283"><text:s/></text:span><text:span text:style-name="T284">con</text:span><text:span text:style-name="T285"><text:s/></text:span><text:span text:style-name="T286">respecto</text:span><text:span text:style-name="T287"><text:s/></text:span><text:span text:style-name="T288">a</text:span><text:span text:style-name="T289"><text:s/></text:span><text:span text:style-name="T290">la</text:span><text:span text:style-name="T291"><text:s text:c="2"/></text:span><text:span text:style-name="T292">anualidad</text:span><text:span text:style-name="T293"><text:s/></text:span><text:span text:style-name="T294">anterior<text:s/></text:span><text:span text:style-name="T295">y</text:span><text:span text:style-name="T296"><text:s/></text:span><text:span text:style-name="T297">con<text:s/></text:span><text:span text:style-name="T298">el contenido</text:span><text:span text:style-name="T299"><text:s/></text:span><text:span text:style-name="T300">especificado<text:s/></text:span><text:span text:style-name="T301">a</text:span><text:span text:style-name="T302"><text:s/>continuación:</text:span></text:p>
      <text:p text:style-name="P303"/>
      <text:p text:style-name="P304"/>
      <text:h text:style-name="P305" text:outline-level="1"><text:span text:style-name="T306">1</text:span><text:span text:style-name="T307">.-ESTADO</text:span><text:span text:style-name="T308"><text:s/></text:span><text:span text:style-name="T309">DE</text:span><text:span text:style-name="T310"><text:s/></text:span><text:span text:style-name="T311">INGRESOS</text:span></text:h>
      <text:p text:style-name="P312"/>
      <text:p text:style-name="P313"><text:span text:style-name="T314">En</text:span><text:span text:style-name="T315"><text:s/></text:span><text:span text:style-name="T316">este</text:span><text:span text:style-name="T317"><text:s/></text:span><text:span text:style-name="T318">apartado</text:span><text:span text:style-name="T319"><text:s/></text:span><text:span text:style-name="T320">se</text:span><text:span text:style-name="T321"><text:s/></text:span><text:span text:style-name="T322">reflejan</text:span><text:span text:style-name="T323"><text:s/></text:span><text:span text:style-name="T324">tanto</text:span><text:span text:style-name="T325"><text:s/></text:span><text:span text:style-name="T326">las</text:span><text:span text:style-name="T327"><text:s/></text:span><text:span text:style-name="T328">dotaciones</text:span><text:span text:style-name="T329"><text:s/></text:span><text:span text:style-name="T330">económicas</text:span><text:span text:style-name="T331"><text:s/></text:span><text:span text:style-name="T332">que</text:span><text:span text:style-name="T333"><text:s/></text:span><text:span text:style-name="T334">se</text:span><text:span text:style-name="T335"><text:s/></text:span><text:span text:style-name="T336">prevén</text:span><text:span text:style-name="T337"><text:s/></text:span><text:span text:style-name="T338">recibir</text:span><text:span text:style-name="T339"><text:s/></text:span><text:span text:style-name="T340">a</text:span><text:span text:style-name="T341"><text:s/></text:span><text:span text:style-name="T342">través</text:span><text:span text:style-name="T343"><text:s/></text:span><text:span text:style-name="T344">del</text:span><text:span text:style-name="T345"><text:s/></text:span><text:span text:style-name="T346">Cabildo</text:span><text:span text:style-name="T347"><text:s/></text:span><text:span text:style-name="T348">Insular</text:span><text:span text:style-name="T349"><text:s/></text:span><text:span text:style-name="T350">de</text:span><text:span text:style-name="T351"><text:s/></text:span><text:span text:style-name="T352">Fuerteventura,</text:span><text:span text:style-name="T353"><text:s/></text:span><text:span text:style-name="T354">como</text:span><text:span text:style-name="T355"><text:s/></text:span><text:span text:style-name="T356">la</text:span><text:span text:style-name="T357"><text:s/></text:span><text:span text:style-name="T358">estimación</text:span><text:span text:style-name="T359"><text:s/></text:span><text:span text:style-name="T360">de</text:span><text:span text:style-name="T361"><text:s/></text:span><text:span text:style-name="T362">lo</text:span><text:span text:style-name="T363"><text:s/></text:span><text:span text:style-name="T364">que</text:span><text:span text:style-name="T365"><text:s/></text:span><text:span text:style-name="T366">se</text:span><text:span text:style-name="T367"><text:s/></text:span><text:span text:style-name="T368">prevé</text:span><text:span text:style-name="T369"><text:s/></text:span><text:span text:style-name="T370">recaudar</text:span><text:span text:style-name="T371"><text:s/></text:span><text:span text:style-name="T372">en</text:span><text:span text:style-name="T373"><text:s/></text:span><text:span text:style-name="T374">la</text:span><text:span text:style-name="T375"><text:s/></text:span><text:span text:style-name="T376">anualidad</text:span><text:span text:style-name="T377"><text:s/></text:span><text:span text:style-name="T378">2023<text:s/></text:span><text:span text:style-name="T379">en</text:span><text:span text:style-name="T380"><text:s/>relación</text:span><text:span text:style-name="T381"><text:s/>a</text:span><text:span text:style-name="T382"><text:s/>otros</text:span><text:span text:style-name="T383"><text:s/>conceptos.</text:span></text:p>
      <text:p text:style-name="P384"/>
      <text:p text:style-name="P385"><text:span text:style-name="T386">Los</text:span><text:span text:style-name="T387"><text:s/></text:span><text:span text:style-name="T388">aspectos</text:span><text:span text:style-name="T389"><text:s/></text:span><text:span text:style-name="T390">más</text:span><text:span text:style-name="T391"><text:s/></text:span><text:span text:style-name="T392">destacados</text:span><text:span text:style-name="T393"><text:s/></text:span><text:span text:style-name="T394">por</text:span><text:span text:style-name="T395"><text:s/></text:span><text:span text:style-name="T396">capítulo</text:span><text:span text:style-name="T397"><text:s/></text:span><text:span text:style-name="T398">del</text:span><text:span text:style-name="T399"><text:s/></text:span><text:span text:style-name="T400">Estado</text:span><text:span text:style-name="T401"><text:s/></text:span><text:span text:style-name="T402">de</text:span><text:span text:style-name="T403"><text:s/></text:span><text:span text:style-name="T404">Ingresos</text:span><text:span text:style-name="T405"><text:s/></text:span><text:span text:style-name="T406">son</text:span><text:span text:style-name="T407"><text:s/></text:span><text:span text:style-name="T408">los</text:span><text:span text:style-name="T409"><text:s/></text:span><text:span text:style-name="T410">siguientes:</text:span></text:p>
      <text:p text:style-name="P411"/>
      <text:p text:style-name="P412"/>
      <text:h text:style-name="P413" text:outline-level="1"><text:span text:style-name="T414">CAPÍTULO</text:span><text:span text:style-name="T415"><text:s/></text:span><text:span text:style-name="T416">III.-</text:span><text:span text:style-name="T417"><text:s/></text:span>TASAS,<text:span text:style-name="T418"><text:s/></text:span><text:span text:style-name="T419">PRECIOS</text:span><text:span text:style-name="T420"><text:s/></text:span><text:span text:style-name="T421">PÚBLICOS</text:span><text:span text:style-name="T422"><text:s/></text:span>Y<text:span text:style-name="T423"><text:s/></text:span>OTROS<text:span text:style-name="T424"><text:s/></text:span>INGRESOS</text:h>
      <text:p text:style-name="P425"/>
      <text:p text:style-name="P426"><text:span text:style-name="T427">En</text:span><text:span text:style-name="T428"><text:s/></text:span><text:span text:style-name="T429">este</text:span><text:span text:style-name="T430"><text:s/></text:span><text:span text:style-name="T431">capítulo</text:span><text:span text:style-name="T432"><text:s/></text:span><text:span text:style-name="T433">se</text:span><text:span text:style-name="T434"><text:s/></text:span><text:span text:style-name="T435">contempla</text:span><text:span text:style-name="T436"><text:s/></text:span><text:span text:style-name="T437">la</text:span><text:span text:style-name="T438"><text:s/></text:span><text:span text:style-name="T439">estimación</text:span><text:span text:style-name="T440"><text:s/></text:span><text:span text:style-name="T441">de</text:span><text:span text:style-name="T442"><text:s/></text:span><text:span text:style-name="T443">lo</text:span><text:span text:style-name="T444"><text:s/></text:span><text:span text:style-name="T445">que</text:span><text:span text:style-name="T446"><text:s/></text:span><text:span text:style-name="T447">se</text:span><text:span text:style-name="T448"><text:s/></text:span><text:span text:style-name="T449">prevé</text:span><text:span text:style-name="T450"><text:s/></text:span><text:span text:style-name="T451">recaudar</text:span><text:span text:style-name="T452"><text:s/></text:span><text:span text:style-name="T453">en</text:span><text:span text:style-name="T454"><text:s/></text:span><text:span text:style-name="T455">la</text:span><text:span text:style-name="T456"><text:s/></text:span><text:span text:style-name="T457">anualidad</text:span><text:span text:style-name="T458"><text:s/></text:span><text:span text:style-name="T459">2023</text:span><text:span text:style-name="T460"><text:s/></text:span><text:span text:style-name="T461">en</text:span><text:span text:style-name="T462"><text:s/></text:span><text:span text:style-name="T463">concepto</text:span><text:span text:style-name="T464"><text:s/></text:span><text:span text:style-name="T465">de</text:span><text:span text:style-name="T466"><text:s/></text:span><text:span text:style-name="T467">tasas</text:span><text:span text:style-name="T468"><text:s/></text:span><text:span text:style-name="T469">por</text:span><text:span text:style-name="T470"><text:s/></text:span><text:span text:style-name="T471">servicios</text:span><text:span text:style-name="T472"><text:s/></text:span><text:span text:style-name="T473">generales,</text:span><text:span text:style-name="T474"><text:s/></text:span><text:span text:style-name="T475">cánones</text:span><text:span text:style-name="T476"><text:s/></text:span><text:span text:style-name="T477">por</text:span><text:span text:style-name="T478"><text:s/></text:span><text:span text:style-name="T479">utilización</text:span><text:span text:style-name="T480"><text:s/></text:span><text:span text:style-name="T481">privativa</text:span><text:span text:style-name="T482"><text:s/></text:span><text:span text:style-name="T483">y/o</text:span><text:span text:style-name="T484"><text:s/></text:span><text:span text:style-name="T485">aprovechamiento</text:span><text:span text:style-name="T486"><text:s/></text:span><text:span text:style-name="T487">del</text:span><text:span text:style-name="T488"><text:s/></text:span><text:span text:style-name="T489">Dominio</text:span><text:span text:style-name="T490"><text:s/></text:span><text:span text:style-name="T491">Público</text:span><text:span text:style-name="T492"><text:s/></text:span><text:span text:style-name="T493">Hidráulico,</text:span><text:span text:style-name="T494"><text:s/></text:span><text:span text:style-name="T495">multas,</text:span><text:span text:style-name="T496"><text:s/></text:span><text:span text:style-name="T497">recargo</text:span><text:span text:style-name="T498"><text:s/></text:span><text:span text:style-name="T499">de</text:span><text:span text:style-name="T500"><text:s/></text:span><text:span text:style-name="T501">apremio</text:span><text:span text:style-name="T502"><text:s/></text:span><text:span text:style-name="T503">e</text:span><text:span text:style-name="T504"><text:s/></text:span><text:span text:style-name="T505">intereses</text:span><text:span text:style-name="T506"><text:s/></text:span><text:span text:style-name="T507">de</text:span><text:span text:style-name="T508"><text:s/></text:span><text:span text:style-name="T509">demora</text:span><text:span text:style-name="T510">,</text:span><text:span text:style-name="T511"><text:s/></text:span><text:span text:style-name="T512">las</text:span><text:span text:style-name="T513"><text:s/></text:span><text:span text:style-name="T514">costas</text:span><text:span text:style-name="T515"><text:s/></text:span><text:span text:style-name="T516">derivadas</text:span><text:span text:style-name="T517"><text:s/></text:span><text:span text:style-name="T518">del</text:span><text:span text:style-name="T519"><text:s/></text:span><text:span text:style-name="T520">procedimiento</text:span><text:span text:style-name="T521"><text:s/></text:span><text:span text:style-name="T522">sancionador</text:span><text:span text:style-name="T523">,</text:span><text:span text:style-name="T524"><text:s/></text:span><text:span text:style-name="T525">y</text:span><text:span text:style-name="T526"><text:s/></text:span><text:span text:style-name="T527">otros</text:span><text:span text:style-name="T528"><text:s/></text:span><text:span text:style-name="T529">ingresos</text:span><text:span text:style-name="T530"><text:s/></text:span><text:span text:style-name="T531">diversos,</text:span><text:span text:style-name="T532"><text:s/></text:span><text:span text:style-name="T533">ascendiendo</text:span><text:span text:style-name="T534"><text:s/></text:span><text:span text:style-name="T535">dicha</text:span><text:span text:style-name="T536"><text:s/></text:span><text:span text:style-name="T537">estimación</text:span><text:span text:style-name="T538"><text:s/></text:span><text:span text:style-name="T539">a</text:span><text:span text:style-name="T540"><text:s/></text:span><text:span text:style-name="T541">veintisiete</text:span><text:span text:style-name="T542"><text:s/></text:span><text:span text:style-name="T543">mil</text:span><text:span text:style-name="T544"><text:s/></text:span><text:span text:style-name="T545">quinientos</text:span><text:span text:style-name="T546"><text:s/></text:span><text:span text:style-name="T547">euros</text:span><text:span text:style-name="T548"><text:s/></text:span><text:span text:style-name="T549">(</text:span><text:span text:style-name="T550">27.500,00</text:span><text:span text:style-name="T551"><text:s/></text:span><text:span text:style-name="T552">€),</text:span><text:span text:style-name="T553"><text:s/></text:span><text:span text:style-name="T554">siendo</text:span><text:span text:style-name="T555"><text:s/></text:span><text:span text:style-name="T556">esta</text:span><text:span text:style-name="T557"><text:s/></text:span><text:span text:style-name="T558">cantidad</text:span><text:span text:style-name="T559"><text:s/>la<text:s/></text:span><text:span text:style-name="T560">misma</text:span><text:span text:style-name="T561"><text:s/>prevista en el ejercicio</text:span><text:span text:style-name="T562"><text:s/></text:span><text:span text:style-name="T563">2022.</text:span></text:p>
      <text:p text:style-name="P564"/>
      <text:p text:style-name="P565"/>
      <text:h text:style-name="P566" text:outline-level="1"><text:span text:style-name="T567">CAPÍTULO</text:span><text:span text:style-name="T568"><text:s/></text:span><text:span text:style-name="T569">IV.-</text:span><text:span text:style-name="T570"><text:s/></text:span><text:span text:style-name="T571">TRANSFERENCIAS</text:span><text:span text:style-name="T572"><text:s/></text:span><text:span text:style-name="T573">CORRIENTES</text:span></text:h>
      <text:p text:style-name="P574"/>
      <text:p text:style-name="P575"><text:span text:style-name="T576">Las</text:span><text:span text:style-name="T577"><text:s/></text:span><text:span text:style-name="T578">transferencias</text:span><text:span text:style-name="T579"><text:s/></text:span><text:span text:style-name="T580">corrientes</text:span><text:span text:style-name="T581"><text:s/></text:span><text:span text:style-name="T582">que</text:span><text:span text:style-name="T583"><text:s/></text:span><text:span text:style-name="T584">se</text:span><text:span text:style-name="T585"><text:s/></text:span><text:span text:style-name="T586">prevén</text:span><text:span text:style-name="T587"><text:s/></text:span><text:span text:style-name="T588">recibir</text:span><text:span text:style-name="T589"><text:s/></text:span><text:span text:style-name="T590">a</text:span><text:span text:style-name="T591"><text:s/></text:span><text:span text:style-name="T592">través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Entidad</text:span><text:span text:style-name="T599"><text:s/></text:span><text:span text:style-name="T600">Local</text:span><text:span text:style-name="T601"><text:s/></text:span><text:span text:style-name="T602">Cabildo</text:span><text:span text:style-name="T603"><text:s/></text:span><text:span text:style-name="T604">Insular</text:span><text:span text:style-name="T605"><text:s/></text:span><text:span text:style-name="T606">de</text:span><text:span text:style-name="T607"><text:s/></text:span><text:span text:style-name="T608">Fuerteventura</text:span><text:span text:style-name="T609"><text:s/></text:span><text:span text:style-name="T610">para</text:span><text:span text:style-name="T611"><text:s/></text:span><text:span text:style-name="T612">financiar</text:span><text:span text:style-name="T613"><text:s/></text:span><text:span text:style-name="T614">los</text:span><text:span text:style-name="T615"><text:s/></text:span><text:span text:style-name="T616">gastos</text:span><text:span text:style-name="T617"><text:s/></text:span><text:span text:style-name="T618">corrientes</text:span><text:span text:style-name="T619"><text:s/></text:span><text:span text:style-name="T620">del</text:span><text:span text:style-name="T621"><text:s/></text:span><text:span text:style-name="T622">Organismo</text:span><text:span text:style-name="T623"><text:s/></text:span><text:span text:style-name="T624">en</text:span><text:span text:style-name="T625"><text:s/></text:span><text:span text:style-name="T626">2023</text:span><text:span text:style-name="T627"><text:s/></text:span><text:span text:style-name="T628">se</text:span><text:span text:style-name="T629"><text:s/></text:span><text:span text:style-name="T630">elevan</text:span><text:span text:style-name="T631"><text:s/></text:span><text:span text:style-name="T632">a</text:span><text:span text:style-name="T633"><text:s/></text:span><text:span text:style-name="T634">un</text:span><text:span text:style-name="T635"><text:s/></text:span><text:span text:style-name="T636">millón</text:span><text:span text:style-name="T637"><text:s/></text:span><text:span text:style-name="T638">ciento</text:span><text:span text:style-name="T639"><text:s/></text:span><text:span text:style-name="T640">cincuenta</text:span><text:span text:style-name="T641"><text:s/></text:span><text:span text:style-name="T642">mil</text:span><text:span text:style-name="T643"><text:s/></text:span><text:span text:style-name="T644">euros</text:span><text:span text:style-name="T645"><text:s/></text:span><text:span text:style-name="T646">(</text:span><text:span text:style-name="T647">1.150.000,00</text:span><text:span text:style-name="T648"><text:s/></text:span><text:span text:style-name="T649">€)</text:span><text:span text:style-name="T650"><text:s/></text:span><text:span text:style-name="T651">y</text:span><text:span text:style-name="T652"><text:s/></text:span><text:span text:style-name="T653">representan</text:span><text:span text:style-name="T654"><text:s/></text:span><text:span text:style-name="T655">el</text:span><text:span text:style-name="T656"><text:s/></text:span><text:span text:style-name="T657">97,16%</text:span><text:span text:style-name="T658"><text:s/></text:span><text:span text:style-name="T659">del</text:span><text:span text:style-name="T660"><text:s/></text:span><text:span text:style-name="T661">Presupuesto</text:span><text:span text:style-name="T662"><text:s/></text:span><text:span text:style-name="T663">inicial</text:span><text:span text:style-name="T664"><text:s/></text:span><text:span text:style-name="T665">del</text:span><text:span text:style-name="T666"><text:s/></text:span><text:span text:style-name="T667">2023,</text:span><text:span text:style-name="T668"><text:s/></text:span><text:span text:style-name="T669">no</text:span><text:span text:style-name="T670"><text:s/></text:span><text:span text:style-name="T671">produciéndose</text:span><text:span text:style-name="T672"><text:s/></text:span><text:span text:style-name="T673">por</text:span><text:span text:style-name="T674"><text:s/></text:span><text:span text:style-name="T675">tanto</text:span><text:span text:style-name="T676"><text:s/></text:span><text:span text:style-name="T677">variación</text:span><text:span text:style-name="T678"><text:s/></text:span><text:span text:style-name="T679">alguna</text:span><text:span text:style-name="T680"><text:s/></text:span><text:span text:style-name="T681">respecto</text:span><text:span text:style-name="T682"><text:s/></text:span><text:span text:style-name="T683">al</text:span><text:span text:style-name="T684"><text:s/></text:span><text:span text:style-name="T685">importe</text:span><text:span text:style-name="T686"><text:s/></text:span><text:span text:style-name="T687">de</text:span><text:span text:style-name="T688"><text:s/></text:span><text:span text:style-name="T689">las</text:span><text:span text:style-name="T690"><text:s/></text:span><text:span text:style-name="T691">transferencias</text:span><text:span text:style-name="T692"><text:s/></text:span><text:span text:style-name="T693">recibidas</text:span><text:span text:style-name="T694"><text:s/></text:span><text:span text:style-name="T695">para la anualidad</text:span><text:span text:style-name="T696"><text:s/></text:span><text:span text:style-name="T697">2022.</text:span></text:p>
      <text:p text:style-name="P698"/>
      <text:p text:style-name="P699"/>
      <text:h text:style-name="P700" text:outline-level="1"><text:span text:style-name="T701">CAPÍTULO</text:span><text:span text:style-name="T702"><text:s/></text:span><text:span text:style-name="T703">V.-</text:span><text:span text:style-name="T704"><text:s/></text:span>INGRESOS<text:span text:style-name="T705"><text:s/></text:span>PATRIMONIALES<text:span text:style-name="T706">.</text:span></text:h>
      <text:p text:style-name="P707"/>
      <text:p text:style-name="P708"><text:span text:style-name="T709">Los</text:span><text:span text:style-name="T710"><text:s/></text:span><text:span text:style-name="T711">ingresos</text:span><text:span text:style-name="T712"><text:s/></text:span><text:span text:style-name="T713">patrimoniales</text:span><text:span text:style-name="T714"><text:s/></text:span><text:span text:style-name="T715">hacen</text:span><text:span text:style-name="T716"><text:s/></text:span>referencia<text:span text:style-name="T717"><text:s/></text:span>a<text:span text:style-name="T718"><text:s/></text:span><text:span text:style-name="T719">los</text:span><text:span text:style-name="T720"><text:s/></text:span><text:span text:style-name="T721">intereses</text:span><text:span text:style-name="T722"><text:s/></text:span><text:span text:style-name="T723">de</text:span><text:span text:style-name="T724"><text:s/></text:span><text:span text:style-name="T725">las</text:span><text:span text:style-name="T726"><text:s/></text:span>cuentas<text:span text:style-name="T727"><text:s/></text:span><text:span text:style-name="T728">del</text:span><text:span text:style-name="T729"><text:s/></text:span><text:span text:style-name="T730">Organismo,</text:span><text:span text:style-name="T731"><text:s/></text:span><text:span text:style-name="T732">estimándose</text:span><text:span text:style-name="T733"><text:s/></text:span><text:span text:style-name="T734">que</text:span><text:span text:style-name="T735"><text:s/></text:span><text:span text:style-name="T736">en</text:span><text:span text:style-name="T737"><text:s/></text:span><text:span text:style-name="T738">el</text:span><text:span text:style-name="T739"><text:s/></text:span><text:span text:style-name="T740">ejercicio</text:span><text:span text:style-name="T741"><text:s/></text:span><text:span text:style-name="T742">2023</text:span><text:span text:style-name="T743"><text:s/></text:span><text:span text:style-name="T744">asciendan</text:span><text:span text:style-name="T745"><text:s/></text:span>a<text:span text:style-name="T746"><text:s/></text:span><text:span text:style-name="T747">cien</text:span><text:span text:style-name="T748"><text:s/></text:span><text:span text:style-name="T749">euros</text:span><text:span text:style-name="T750"><text:s/></text:span><text:span text:style-name="T751">(</text:span><text:span text:style-name="T752">100,00</text:span><text:span text:style-name="T753"><text:s/></text:span><text:span text:style-name="T754">€</text:span><text:span text:style-name="T755">),</text:span><text:span text:style-name="T756"><text:s/></text:span>siendo<text:span text:style-name="T757"><text:s/></text:span><text:span text:style-name="T758">esta</text:span><text:span text:style-name="T759"><text:s/></text:span>cantidad<text:span text:style-name="T760"><text:s/></text:span><text:span text:style-name="T761">la</text:span><text:span text:style-name="T762"><text:s/></text:span>misma<text:span text:style-name="T763"><text:s/>prevista<text:s/></text:span>en<text:span text:style-name="T764"><text:s/>el ejercicio 2022.</text:span></text:p>
      <text:p text:style-name="P765"/>
      <text:p text:style-name="P823"/>
      <text:p text:style-name="P824"/>
      <text:p text:style-name="P825"/>
      <text:p text:style-name="P826"/>
      <text:h text:style-name="P827" text:outline-level="1"><text:span text:style-name="T828">CAPÍTULO</text:span><text:span text:style-name="T829"><text:s/></text:span><text:span text:style-name="T830">VII.-</text:span><text:span text:style-name="T831"><text:s/></text:span><text:span text:style-name="T832">TRANSFERENCIAS</text:span><text:span text:style-name="T833"><text:s/></text:span>DE<text:span text:style-name="T834"><text:s/></text:span><text:span text:style-name="T835">CAPITAL</text:span></text:h>
      <text:p text:style-name="P836"/>
      <text:p text:style-name="P837"><text:span text:style-name="T838">En</text:span><text:span text:style-name="T839"><text:s/></text:span><text:span text:style-name="T840">concordancia</text:span><text:span text:style-name="T841"><text:s/></text:span><text:span text:style-name="T842">con</text:span><text:span text:style-name="T843"><text:s/></text:span><text:span text:style-name="T844">lo</text:span><text:span text:style-name="T845"><text:s/></text:span><text:span text:style-name="T846">previsto</text:span><text:span text:style-name="T847"><text:s/></text:span><text:span text:style-name="T848">inicialmente</text:span><text:span text:style-name="T849"><text:s/></text:span><text:span text:style-name="T850">en</text:span><text:span text:style-name="T851"><text:s/></text:span><text:span text:style-name="T852">el</text:span><text:span text:style-name="T853"><text:s/></text:span><text:span text:style-name="T854">2022,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ejercicio</text:span><text:span text:style-name="T861"><text:s/></text:span><text:span text:style-name="T862">2023</text:span><text:span text:style-name="T863"><text:s/></text:span><text:span text:style-name="T864">no</text:span><text:span text:style-name="T865"><text:s/></text:span><text:span text:style-name="T866">se</text:span><text:span text:style-name="T867"><text:s/></text:span><text:span text:style-name="T868">prevé</text:span><text:span text:style-name="T869"><text:s/></text:span><text:span text:style-name="T870">inicialmente</text:span><text:span text:style-name="T871"><text:s/></text:span><text:span text:style-name="T872">recibir</text:span><text:span text:style-name="T873"><text:s/></text:span><text:span text:style-name="T874">transferencias</text:span><text:span text:style-name="T875"><text:s/></text:span><text:span text:style-name="T876">de</text:span><text:span text:style-name="T877"><text:s/></text:span><text:span text:style-name="T878">capital</text:span><text:span text:style-name="T879"><text:s/></text:span><text:span text:style-name="T880">a</text:span><text:span text:style-name="T881"><text:s/></text:span><text:span text:style-name="T882">través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Entidad</text:span><text:span text:style-name="T889"><text:s/></text:span><text:span text:style-name="T890">Local</text:span><text:span text:style-name="T891"><text:s/></text:span><text:span text:style-name="T892">Cabildo</text:span><text:span text:style-name="T893"><text:s/></text:span><text:span text:style-name="T894">Insular</text:span><text:span text:style-name="T895"><text:s/></text:span><text:span text:style-name="T896">de</text:span><text:span text:style-name="T897"><text:s/></text:span><text:span text:style-name="T898">Fuerteventura, no existiendo por<text:s/></text:span><text:span text:style-name="T899">tanto</text:span><text:span text:style-name="T900"><text:s/>variación</text:span><text:span text:style-name="T901"><text:s/>respecto</text:span><text:span text:style-name="T902"><text:s/>de la anualidad anterior.</text:span></text:p>
      <text:p text:style-name="P903"/>
      <text:p text:style-name="P904"/>
      <text:h text:style-name="P905" text:outline-level="1"><text:span text:style-name="T906">CAPÍTULO</text:span><text:span text:style-name="T907"><text:s/></text:span><text:span text:style-name="T908">VIII.-</text:span><text:span text:style-name="T909"><text:s/></text:span><text:span text:style-name="T910">ACTIVOS</text:span><text:span text:style-name="T911"><text:s/></text:span><text:span text:style-name="T912">FINANCIEROS</text:span></text:h>
      <text:p text:style-name="P913"/>
      <text:p text:style-name="P914">En<text:s/><text:span text:style-name="T915">este</text:span><text:s/>capítulo se<text:span text:style-name="T916"><text:s/></text:span>reflejan<text:s/><text:span text:style-name="T917">los</text:span><text:s/>reintegros<text:span text:style-name="T918"><text:s/></text:span><text:span text:style-name="T919">de</text:span><text:s/><text:span text:style-name="T920">los</text:span><text:s/><text:span text:style-name="T921">anticipos</text:span><text:span text:style-name="T922"><text:s/></text:span><text:span text:style-name="T923">de</text:span><text:s/><text:span text:style-name="T924">pagas</text:span><text:s/>y<text:span text:style-name="T925"><text:s/></text:span><text:span text:style-name="T926">demás</text:span><text:s/><text:span text:style-name="T927">préstamos</text:span><text:s/><text:span text:style-name="T928">concedidos</text:span><text:s/><text:span text:style-name="T929">al</text:span><text:span text:style-name="T930"><text:s/></text:span><text:span text:style-name="T931">personal</text:span><text:span text:style-name="T932"><text:s/></text:span><text:span text:style-name="T933">del</text:span><text:span text:style-name="T934"><text:s/></text:span>citado<text:span text:style-name="T935"><text:s/></text:span><text:span text:style-name="T936">Organismo,</text:span><text:span text:style-name="T937"><text:s/></text:span><text:span text:style-name="T938">estimándose</text:span><text:span text:style-name="T939"><text:s/></text:span><text:span text:style-name="T940">en</text:span><text:span text:style-name="T941"><text:s/></text:span><text:span text:style-name="T942">esta</text:span><text:span text:style-name="T943"><text:s/></text:span><text:span text:style-name="T944">anualidad</text:span><text:span text:style-name="T945"><text:s/></text:span><text:span text:style-name="T946">un</text:span><text:span text:style-name="T947"><text:s/></text:span><text:span text:style-name="T948">importe</text:span><text:span text:style-name="T949"><text:s/></text:span><text:span text:style-name="T950">de</text:span><text:span text:style-name="T951"><text:s/></text:span><text:span text:style-name="T952">seis</text:span><text:span text:style-name="T953"><text:s/></text:span><text:span text:style-name="T954">mil</text:span><text:span text:style-name="T955"><text:s/></text:span><text:span text:style-name="T956">euros</text:span><text:span text:style-name="T957"><text:s/></text:span><text:span text:style-name="T958">(</text:span><text:span text:style-name="T959">6.000,00<text:s/></text:span><text:span text:style-name="T960">€</text:span>),<text:span text:style-name="T961"><text:s/>siendo esta</text:span><text:s/>cantidad<text:span text:style-name="T962"><text:s/>la<text:s/></text:span>misma<text:s/><text:span text:style-name="T963">prevista en el ejercicio</text:span><text:s/><text:span text:style-name="T964">2022.</text:span></text:p>
      <text:p text:style-name="P965"/>
      <text:p text:style-name="P966"/>
      <text:h text:style-name="P967" text:outline-level="1"><text:span text:style-name="T968">2.-</text:span><text:span text:style-name="T969"><text:s/></text:span><text:span text:style-name="T970">ESTADO</text:span><text:span text:style-name="T971"><text:s/></text:span><text:span text:style-name="T972">DE</text:span><text:span text:style-name="T973"><text:s/></text:span><text:span text:style-name="T974">GASTOS</text:span></text:h>
      <text:p text:style-name="P975"/>
      <text:p text:style-name="P976"><text:span text:style-name="T977">Tal</text:span><text:span text:style-name="T978"><text:s/></text:span><text:span text:style-name="T979">y</text:span><text:span text:style-name="T980"><text:s/></text:span><text:span text:style-name="T981">como</text:span><text:span text:style-name="T982"><text:s/></text:span><text:span text:style-name="T983">se</text:span><text:span text:style-name="T984"><text:s/></text:span><text:span text:style-name="T985">establece</text:span><text:span text:style-name="T986"><text:s/></text:span><text:span text:style-name="T987">en</text:span><text:span text:style-name="T988"><text:s/></text:span><text:span text:style-name="T989">el</text:span><text:span text:style-name="T990"><text:s/></text:span><text:span text:style-name="T991">artículo</text:span><text:span text:style-name="T992"><text:s/></text:span><text:span text:style-name="T993">165</text:span><text:span text:style-name="T994"><text:s/></text:span><text:span text:style-name="T995">del</text:span><text:span text:style-name="T996"><text:s/></text:span><text:span text:style-name="T997">texto</text:span><text:span text:style-name="T998"><text:s/></text:span><text:span text:style-name="T999">refundido</text:span><text:span text:style-name="T1000"><text:s/></text:span><text:span text:style-name="T1001">de</text:span><text:span text:style-name="T1002"><text:s/></text:span><text:span text:style-name="T1003">la</text:span><text:span text:style-name="T1004"><text:s/></text:span><text:span text:style-name="T1005">Ley</text:span><text:span text:style-name="T1006"><text:s/></text:span><text:span text:style-name="T1007">Reguladora</text:span><text:span text:style-name="T1008"><text:s/></text:span><text:span text:style-name="T1009">de</text:span><text:span text:style-name="T1010"><text:s/></text:span><text:span text:style-name="T1011">las</text:span><text:span text:style-name="T1012"><text:s/></text:span><text:span text:style-name="T1013">Haciendas</text:span><text:span text:style-name="T1014"><text:s/></text:span><text:span text:style-name="T1015">Locales</text:span><text:span text:style-name="T1016">,</text:span><text:span text:style-name="T1017"><text:s/></text:span><text:span text:style-name="T1018">aprobado</text:span><text:span text:style-name="T1019"><text:s/></text:span><text:span text:style-name="T1020">por</text:span><text:span text:style-name="T1021"><text:s/></text:span><text:span text:style-name="T1022">Real</text:span><text:span text:style-name="T1023"><text:s/></text:span><text:span text:style-name="T1024">Decreto</text:span><text:span text:style-name="T1025"><text:s/></text:span><text:span text:style-name="T1026">Legislativo</text:span><text:span text:style-name="T1027"><text:s/></text:span><text:span text:style-name="T1028">2/2004,</text:span><text:span text:style-name="T1029"><text:s/></text:span><text:span text:style-name="T1030">de</text:span><text:span text:style-name="T1031"><text:s/></text:span><text:span text:style-name="T1032">5</text:span><text:span text:style-name="T1033"><text:s/></text:span><text:span text:style-name="T1034">de</text:span><text:span text:style-name="T1035"><text:s/></text:span><text:span text:style-name="T1036">marzo,</text:span><text:span text:style-name="T1037"><text:s/></text:span><text:span text:style-name="T1038">el</text:span><text:span text:style-name="T1039"><text:s/></text:span><text:span text:style-name="T1040">presupuesto</text:span><text:span text:style-name="T1041"><text:s/></text:span><text:span text:style-name="T1042">general</text:span><text:span text:style-name="T1043"><text:s/>debe</text:span><text:span text:style-name="T1044"><text:s/></text:span><text:span text:style-name="T1045">contener</text:span><text:span text:style-name="T1046"><text:s/></text:span><text:span text:style-name="T1047">los</text:span><text:span text:style-name="T1048"><text:s/></text:span><text:span text:style-name="T1049">estados</text:span><text:span text:style-name="T1050"><text:s/></text:span><text:span text:style-name="T1051">de<text:s/></text:span><text:span text:style-name="T1052">gastos</text:span><text:span text:style-name="T1053">,</text:span><text:span text:style-name="T1054"><text:s/></text:span><text:span text:style-name="T1055">en</text:span><text:span text:style-name="T1056"><text:s/></text:span><text:span text:style-name="T1057">los</text:span><text:span text:style-name="T1058"><text:s/></text:span><text:span text:style-name="T1059">que</text:span><text:span text:style-name="T1060"><text:s/>se</text:span><text:span text:style-name="T1061"><text:s/></text:span><text:span text:style-name="T1062">incluirán,</text:span><text:span text:style-name="T1063"><text:s/></text:span><text:span text:style-name="T1064">con<text:s/></text:span><text:span text:style-name="T1065">la</text:span><text:span text:style-name="T1066"><text:s/></text:span><text:span text:style-name="T1067">debida</text:span><text:span text:style-name="T1068"><text:s/></text:span><text:span text:style-name="T1069">especificación,</text:span><text:span text:style-name="T1070"><text:s/></text:span><text:span text:style-name="T1071">los créditos necesarios para<text:s/></text:span><text:span text:style-name="T1072">atender al<text:s/></text:span><text:span text:style-name="T1073">cumplimiento</text:span><text:span text:style-name="T1074"><text:s/>de las obligaciones.</text:span></text:p>
      <text:p text:style-name="P1075"/>
      <text:p text:style-name="P1076"><text:span text:style-name="T1077">Las</text:span><text:span text:style-name="T1078"><text:s/></text:span><text:span text:style-name="T1079">variaciones</text:span><text:span text:style-name="T1080"><text:s/></text:span><text:span text:style-name="T1081">más</text:span><text:span text:style-name="T1082"><text:s/></text:span><text:span text:style-name="T1083">destacadas por</text:span><text:span text:style-name="T1084"><text:s/></text:span><text:span text:style-name="T1085">capítulo</text:span><text:span text:style-name="T1086"><text:s/></text:span><text:span text:style-name="T1087">del<text:s/></text:span><text:span text:style-name="T1088">Estado</text:span><text:span text:style-name="T1089"><text:s/></text:span><text:span text:style-name="T1090">de</text:span><text:span text:style-name="T1091"><text:s/></text:span><text:span text:style-name="T1092">Gastos</text:span><text:span text:style-name="T1093"><text:s/></text:span><text:span text:style-name="T1094">son</text:span><text:span text:style-name="T1095"><text:s/>las</text:span><text:span text:style-name="T1096"><text:s/></text:span><text:span text:style-name="T1097">siguientes:</text:span></text:p>
      <text:p text:style-name="P1098"/>
      <text:p text:style-name="P1099"/>
      <text:h text:style-name="P1100" text:outline-level="1"><text:span text:style-name="T1101">CAPÍTULO</text:span><text:span text:style-name="T1102"><text:s/></text:span><text:span text:style-name="T1103">I.-</text:span><text:span text:style-name="T1104"><text:s/></text:span>GASTOS<text:span text:style-name="T1105"><text:s/></text:span><text:span text:style-name="T1106">DE</text:span><text:span text:style-name="T1107"><text:s/></text:span>PERSONAL</text:h>
      <text:p text:style-name="P1108"/>
      <text:p text:style-name="P1109"><text:span text:style-name="T1110">La</text:span><text:span text:style-name="T1111"><text:s/></text:span><text:span text:style-name="T1112">previsión</text:span><text:span text:style-name="T1113"><text:s/></text:span><text:span text:style-name="T1114">del</text:span><text:span text:style-name="T1115"><text:s/></text:span><text:span text:style-name="T1116">capítulo</text:span><text:span text:style-name="T1117"><text:s/></text:span><text:span text:style-name="T1118">de</text:span><text:span text:style-name="T1119"><text:s/></text:span><text:span text:style-name="T1120">gastos</text:span><text:span text:style-name="T1121"><text:s/></text:span><text:span text:style-name="T1122">de</text:span><text:span text:style-name="T1123"><text:s/></text:span><text:span text:style-name="T1124">personal</text:span><text:span text:style-name="T1125"><text:s/></text:span><text:span text:style-name="T1126">para</text:span><text:span text:style-name="T1127"><text:s/></text:span><text:span text:style-name="T1128">el</text:span><text:span text:style-name="T1129"><text:s/></text:span><text:span text:style-name="T1130">ejercicio</text:span><text:span text:style-name="T1131"><text:s/></text:span><text:span text:style-name="T1132">2023</text:span><text:span text:style-name="T1133"><text:s/></text:span><text:span text:style-name="T1134">asciende</text:span><text:span text:style-name="T1135"><text:s/></text:span><text:span text:style-name="T1136">a</text:span><text:span text:style-name="T1137"><text:s/></text:span><text:span text:style-name="T1138">un</text:span><text:span text:style-name="T1139"><text:s/></text:span><text:span text:style-name="T1140">millón</text:span><text:span text:style-name="T1141"><text:s/></text:span><text:span text:style-name="T1142">cinco</text:span><text:span text:style-name="T1143"><text:s/></text:span><text:span text:style-name="T1144">mil</text:span><text:span text:style-name="T1145"><text:s/></text:span><text:span text:style-name="T1146">trescientos</text:span><text:span text:style-name="T1147"><text:s/></text:span><text:span text:style-name="T1148">cincuenta</text:span><text:span text:style-name="T1149"><text:s/></text:span><text:span text:style-name="T1150">y</text:span><text:span text:style-name="T1151"><text:s/></text:span><text:span text:style-name="T1152">siete</text:span><text:span text:style-name="T1153"><text:s/></text:span><text:span text:style-name="T1154">euros</text:span><text:span text:style-name="T1155"><text:s/></text:span><text:span text:style-name="T1156">con</text:span><text:span text:style-name="T1157"><text:s/></text:span><text:span text:style-name="T1158">veintidós</text:span><text:span text:style-name="T1159"><text:s/></text:span><text:span text:style-name="T1160">céntimos</text:span><text:span text:style-name="T1161"><text:s/></text:span><text:span text:style-name="T1162">(1.005.357,22</text:span><text:span text:style-name="T1163"><text:s/></text:span><text:span text:style-name="T1164">€)</text:span><text:span text:style-name="T1165"><text:s/></text:span><text:span text:style-name="T1166">lo</text:span><text:span text:style-name="T1167"><text:s/></text:span><text:span text:style-name="T1168">que</text:span><text:span text:style-name="T1169"><text:s/></text:span><text:span text:style-name="T1170">representa</text:span><text:span text:style-name="T1171"><text:s/></text:span><text:span text:style-name="T1172">el</text:span><text:span text:style-name="T1173"><text:s/></text:span><text:span text:style-name="T1174">84,94%</text:span><text:span text:style-name="T1175"><text:s/></text:span><text:span text:style-name="T1176">del</text:span><text:span text:style-name="T1177"><text:s/></text:span><text:span text:style-name="T1178">total</text:span><text:span text:style-name="T1179"><text:s/></text:span><text:span text:style-name="T1180">del</text:span><text:span text:style-name="T1181"><text:s/></text:span><text:span text:style-name="T1182">Presupuesto</text:span><text:span text:style-name="T1183">,</text:span><text:span text:style-name="T1184"><text:s/></text:span><text:span text:style-name="T1185">estimándose</text:span><text:span text:style-name="T1186"><text:s/></text:span><text:span text:style-name="T1187">la</text:span><text:span text:style-name="T1188"><text:s/></text:span><text:span text:style-name="T1189">dotación</text:span><text:span text:style-name="T1190"><text:s/></text:span><text:span text:style-name="T1191">que</text:span><text:span text:style-name="T1192"><text:s/></text:span><text:span text:style-name="T1193">se</text:span><text:span text:style-name="T1194"><text:s/></text:span><text:span text:style-name="T1195">requiere</text:span><text:span text:style-name="T1196"><text:s/></text:span><text:span text:style-name="T1197">para</text:span><text:span text:style-name="T1198"><text:s/></text:span><text:span text:style-name="T1199">atender</text:span><text:span text:style-name="T1200"><text:s/></text:span><text:span text:style-name="T1201">los</text:span><text:span text:style-name="T1202"><text:s/></text:span><text:span text:style-name="T1203">gastos</text:span><text:span text:style-name="T1204"><text:s/></text:span><text:span text:style-name="T1205">relativos</text:span><text:span text:style-name="T1206"><text:s/></text:span><text:span text:style-name="T1207">a</text:span><text:span text:style-name="T1208"><text:s/></text:span><text:span text:style-name="T1209">la</text:span><text:span text:style-name="T1210"><text:s/></text:span><text:span text:style-name="T1211">plantilla</text:span><text:span text:style-name="T1212"><text:s/></text:span><text:span text:style-name="T1213">de</text:span><text:span text:style-name="T1214"><text:s/></text:span><text:span text:style-name="T1215">personal</text:span><text:span text:style-name="T1216"><text:s/></text:span><text:span text:style-name="T1217">estructural</text:span><text:span text:style-name="T1218"><text:s/></text:span><text:span text:style-name="T1219">y</text:span><text:span text:style-name="T1220"><text:s/></text:span><text:span text:style-name="T1221">suponiendo</text:span><text:span text:style-name="T1222"><text:s/></text:span><text:span text:style-name="T1223">esta</text:span><text:span text:style-name="T1224"><text:s/></text:span><text:span text:style-name="T1225">estimación</text:span><text:span text:style-name="T1226"><text:s/></text:span><text:span text:style-name="T1227">un</text:span><text:span text:style-name="T1228"><text:s/></text:span><text:span text:style-name="T1229">aumento</text:span><text:span text:style-name="T1230"><text:s/></text:span><text:span text:style-name="T1231">del</text:span><text:span text:style-name="T1232"><text:s/></text:span><text:span text:style-name="T1233">6,12%</text:span><text:span text:style-name="T1234"><text:s/></text:span><text:span text:style-name="T1235">respecto</text:span><text:span text:style-name="T1236"><text:s/></text:span><text:span text:style-name="T1237">a</text:span><text:span text:style-name="T1238"><text:s/>la</text:span><text:span text:style-name="T1239"><text:s/></text:span><text:span text:style-name="T1240">anualidad anterior.</text:span></text:p>
      <text:p text:style-name="P1241"/>
      <text:p text:style-name="P1242"><text:span text:style-name="T1243">Con</text:span><text:span text:style-name="T1244"><text:s/></text:span><text:span text:style-name="T1245">esta</text:span><text:span text:style-name="T1246"><text:s/></text:span><text:span text:style-name="T1247">dotación</text:span><text:span text:style-name="T1248"><text:s/></text:span><text:span text:style-name="T1249">se</text:span><text:span text:style-name="T1250"><text:s/></text:span><text:span text:style-name="T1251">atiende</text:span><text:span text:style-name="T1252"><text:s/></text:span><text:span text:style-name="T1253">tanto</text:span><text:span text:style-name="T1254"><text:s/></text:span><text:span text:style-name="T1255">a</text:span><text:span text:style-name="T1256"><text:s/></text:span><text:span text:style-name="T1257">los</text:span><text:span text:style-name="T1258"><text:s/></text:span><text:span text:style-name="T1259">gastos</text:span><text:span text:style-name="T1260"><text:s/></text:span><text:span text:style-name="T1261">relativos</text:span><text:span text:style-name="T1262"><text:s/></text:span><text:span text:style-name="T1263">a</text:span><text:span text:style-name="T1264"><text:s/></text:span><text:span text:style-name="T1265">los</text:span><text:span text:style-name="T1266"><text:s/></text:span><text:span text:style-name="T1267">puestos</text:span><text:span text:style-name="T1268"><text:s/></text:span><text:span text:style-name="T1269">actualmente</text:span><text:span text:style-name="T1270"><text:s/></text:span><text:span text:style-name="T1271">ocupados</text:span><text:span text:style-name="T1272"><text:s/></text:span><text:span text:style-name="T1273">con</text:span><text:span text:style-name="T1274"><text:s/></text:span><text:span text:style-name="T1275">personal</text:span><text:span text:style-name="T1276"><text:s/></text:span><text:span text:style-name="T1277">laboral</text:span><text:span text:style-name="T1278"><text:s/></text:span><text:span text:style-name="T1279">propio</text:span><text:span text:style-name="T1280"><text:s/></text:span><text:span text:style-name="T1281">y</text:span><text:span text:style-name="T1282"><text:s/></text:span><text:span text:style-name="T1283">funcionarios</text:span><text:span text:style-name="T1284"><text:s/></text:span><text:span text:style-name="T1285">adscritos</text:span><text:span text:style-name="T1286"><text:s/></text:span><text:span text:style-name="T1287">a</text:span><text:span text:style-name="T1288"><text:s/></text:span><text:span text:style-name="T1289">este</text:span><text:span text:style-name="T1290"><text:s/></text:span><text:span text:style-name="T1291">Consejo</text:span><text:span text:style-name="T1292"><text:s/></text:span><text:span text:style-name="T1293">Insular</text:span><text:span text:style-name="T1294"><text:s/></text:span><text:span text:style-name="T1295">de</text:span><text:span text:style-name="T1296"><text:s/></text:span><text:span text:style-name="T1297">Aguas,</text:span><text:span text:style-name="T1298"><text:s/></text:span><text:span text:style-name="T1299">en</text:span><text:span text:style-name="T1300"><text:s/></text:span><text:span text:style-name="T1301">la</text:span><text:span text:style-name="T1302"><text:s/></text:span><text:span text:style-name="T1303">actualidad</text:span><text:span text:style-name="T1304"><text:s/></text:span><text:span text:style-name="T1305">cuatro</text:span><text:span text:style-name="T1306"><text:s/></text:span><text:span text:style-name="T1307">laborales, diez</text:span><text:span text:style-name="T1308"><text:s/></text:span><text:span text:style-name="T1309">funcionarios</text:span><text:span text:style-name="T1310"><text:s/></text:span><text:span text:style-name="T1311">(seis</text:span><text:span text:style-name="T1312"><text:s/></text:span><text:span text:style-name="T1313">de</text:span><text:span text:style-name="T1314"><text:s/></text:span><text:span text:style-name="T1315">ellos</text:span><text:span text:style-name="T1316"><text:s/></text:span><text:span text:style-name="T1317">interinos)</text:span><text:span text:style-name="T1318"><text:s/></text:span><text:span text:style-name="T1319">y</text:span><text:span text:style-name="T1320"><text:s/></text:span><text:span text:style-name="T1321">un</text:span><text:span text:style-name="T1322"><text:s/></text:span><text:span text:style-name="T1323">Gerente<text:s/></text:span><text:span text:style-name="T1324">(personal</text:span><text:span text:style-name="T1325"><text:s/></text:span><text:span text:style-name="T1326">directivo),</text:span><text:span text:style-name="T1327"><text:s/></text:span><text:span text:style-name="T1328">como</text:span><text:span text:style-name="T1329"><text:s/></text:span><text:span text:style-name="T1330">a</text:span><text:span text:style-name="T1331"><text:s/></text:span><text:span text:style-name="T1332">los</text:span><text:span text:style-name="T1333"><text:s/></text:span><text:span text:style-name="T1334">relativos</text:span><text:span text:style-name="T1335"><text:s/></text:span><text:span text:style-name="T1336">a</text:span><text:span text:style-name="T1337"><text:s/></text:span><text:span text:style-name="T1338">los</text:span><text:span text:style-name="T1339"><text:s/></text:span><text:span text:style-name="T1340">nuevos</text:span><text:span text:style-name="T1341"><text:s/></text:span><text:span text:style-name="T1342">puestos</text:span><text:span text:style-name="T1343"><text:s/></text:span><text:span text:style-name="T1344">de</text:span><text:span text:style-name="T1345"><text:s/></text:span><text:span text:style-name="T1346">un</text:span><text:span text:style-name="T1347"><text:s/></text:span><text:span text:style-name="T1348">técnico</text:span><text:span text:style-name="T1349"><text:s/></text:span><text:span text:style-name="T1350">medio</text:span><text:span text:style-name="T1351"><text:s/></text:span><text:span text:style-name="T1352">(funcionario</text:span><text:span text:style-name="T1353"><text:s/></text:span><text:span text:style-name="T1354">A2</text:span><text:span text:style-name="T1355"><text:s/></text:span><text:span text:style-name="T1356">–</text:span><text:span text:style-name="T1357"><text:s/></text:span><text:span text:style-name="T1358">dotado</text:span><text:span text:style-name="T1359"><text:s/></text:span><text:span text:style-name="T1360">12</text:span><text:span text:style-name="T1361"><text:s/></text:span><text:span text:style-name="T1362">meses),</text:span><text:span text:style-name="T1363"><text:s/></text:span><text:span text:style-name="T1364">un</text:span><text:span text:style-name="T1365"><text:s/></text:span><text:span text:style-name="T1366">administrativo</text:span><text:span text:style-name="T1367"><text:s/></text:span><text:span text:style-name="T1368">de</text:span><text:span text:style-name="T1369"><text:s/></text:span><text:span text:style-name="T1370">gestión</text:span><text:span text:style-name="T1371"><text:s/></text:span><text:span text:style-name="T1372">(funcionario</text:span><text:span text:style-name="T1373"><text:s/></text:span><text:span text:style-name="T1374">C1</text:span><text:span text:style-name="T1375"><text:s/></text:span><text:span text:style-name="T1376">–</text:span><text:span text:style-name="T1377"><text:s/></text:span><text:span text:style-name="T1378">dotado</text:span><text:span text:style-name="T1379"><text:s/></text:span><text:span text:style-name="T1380">3</text:span><text:span text:style-name="T1381"><text:s/></text:span><text:span text:style-name="T1382">meses)</text:span><text:span text:style-name="T1383"><text:s/></text:span><text:span text:style-name="T1384">y</text:span><text:span text:style-name="T1385"><text:s/></text:span><text:span text:style-name="T1386">un</text:span><text:span text:style-name="T1387"><text:s/></text:span><text:span text:style-name="T1388">vigilante</text:span><text:span text:style-name="T1389"><text:s/></text:span><text:span text:style-name="T1390">(laboral</text:span><text:span text:style-name="T1391"><text:s/></text:span><text:span text:style-name="T1392">C2</text:span><text:span text:style-name="T1393"><text:s/></text:span><text:span text:style-name="T1394">–</text:span><text:span text:style-name="T1395"><text:s/></text:span><text:span text:style-name="T1396">dotado</text:span></text:p>
      <text:p text:style-name="P1397"><text:span text:style-name="T1398">1</text:span><text:span text:style-name="T1399"><text:s/></text:span><text:span text:style-name="T1400">mes)</text:span><text:span text:style-name="T1401"><text:s/></text:span><text:span text:style-name="T1402">que</text:span><text:span text:style-name="T1403"><text:s/></text:span><text:span text:style-name="T1404">se</text:span><text:span text:style-name="T1405"><text:s/></text:span><text:span text:style-name="T1406">encuentran</text:span><text:span text:style-name="T1407"><text:s/></text:span><text:span text:style-name="T1408">en</text:span><text:span text:style-name="T1409"><text:s/></text:span><text:span text:style-name="T1410">situación</text:span><text:span text:style-name="T1411"><text:s/></text:span><text:span text:style-name="T1412">vacante</text:span><text:span text:style-name="T1413"><text:s/></text:span><text:span text:style-name="T1414">y</text:span><text:span text:style-name="T1415"><text:s/></text:span><text:span text:style-name="T1416">que</text:span><text:span text:style-name="T1417"><text:s/></text:span><text:span text:style-name="T1418">no</text:span><text:span text:style-name="T1419"><text:s/></text:span><text:span text:style-name="T1420">figuran</text:span><text:span text:style-name="T1421"><text:s/></text:span><text:span text:style-name="T1422">en</text:span><text:span text:style-name="T1423"><text:s/></text:span><text:span text:style-name="T1424">la</text:span><text:span text:style-name="T1425"><text:s/></text:span><text:span text:style-name="T1426">RPT,</text:span><text:span text:style-name="T1427"><text:s/></text:span><text:span text:style-name="T1428">debiendo</text:span><text:span text:style-name="T1429"><text:s/></text:span><text:span text:style-name="T1430">incorporarlos</text:span><text:span text:style-name="T1431"><text:s/></text:span><text:span text:style-name="T1432">en</text:span><text:span text:style-name="T1433"><text:s/></text:span><text:span text:style-name="T1434">la</text:span><text:span text:style-name="T1435"><text:s/></text:span><text:span text:style-name="T1436">estructura</text:span><text:span text:style-name="T1437"><text:s/></text:span><text:span text:style-name="T1438">antes</text:span><text:span text:style-name="T1439"><text:s/></text:span><text:span text:style-name="T1440">de</text:span><text:span text:style-name="T1441"><text:s/></text:span><text:span text:style-name="T1442">su</text:span><text:span text:style-name="T1443"><text:s/></text:span><text:span text:style-name="T1444">cobertura,</text:span><text:span text:style-name="T1445"><text:s/></text:span><text:span text:style-name="T1446">pero</text:span><text:span text:style-name="T1447"><text:s/></text:span><text:span text:style-name="T1448">que</text:span><text:span text:style-name="T1449"><text:s/></text:span><text:span text:style-name="T1450">se</text:span><text:span text:style-name="T1451"><text:s/></text:span><text:span text:style-name="T1452">han</text:span><text:span text:style-name="T1453"><text:s/></text:span><text:span text:style-name="T1454">incorporado</text:span><text:span text:style-name="T1455"><text:s/></text:span><text:span text:style-name="T1456">en</text:span><text:span text:style-name="T1457"><text:s/></text:span><text:span text:style-name="T1458">el</text:span><text:span text:style-name="T1459"><text:s/></text:span><text:span text:style-name="T1460">presupuesto</text:span><text:span text:style-name="T1461">,</text:span><text:span text:style-name="T1462"><text:s/></text:span><text:span text:style-name="T1463">de</text:span><text:span text:style-name="T1464"><text:s/></text:span><text:span text:style-name="T1465">conformidad</text:span><text:span text:style-name="T1466"><text:s/></text:span><text:span text:style-name="T1467">con</text:span><text:span text:style-name="T1468"><text:s/></text:span><text:span text:style-name="T1469">lo</text:span><text:span text:style-name="T1470"><text:s/></text:span><text:span text:style-name="T1471">expuesto</text:span><text:span text:style-name="T1472"><text:s/></text:span><text:span text:style-name="T1473">en</text:span><text:span text:style-name="T1474"><text:s/></text:span><text:span text:style-name="T1475">el</text:span><text:span text:style-name="T1476"><text:s/></text:span><text:span text:style-name="T1477">informe</text:span><text:span text:style-name="T1478"><text:s/></text:span><text:span text:style-name="T1479">emitido</text:span><text:span text:style-name="T1480"><text:s/></text:span><text:span text:style-name="T1481">en</text:span><text:span text:style-name="T1482"><text:s/></text:span><text:span text:style-name="T1483">fecha</text:span><text:span text:style-name="T1484"><text:s/></text:span><text:span text:style-name="T1485">20</text:span><text:span text:style-name="T1486"><text:s/></text:span><text:span text:style-name="T1487">de</text:span><text:span text:style-name="T1488"><text:s/></text:span><text:span text:style-name="T1489">octubre</text:span><text:span text:style-name="T1490"><text:s/></text:span><text:span text:style-name="T1491">de</text:span><text:span text:style-name="T1492"><text:s/></text:span><text:span text:style-name="T1493">2021</text:span><text:span text:style-name="T1494"><text:s/></text:span><text:span text:style-name="T1495">por</text:span><text:span text:style-name="T1496"><text:s/></text:span><text:span text:style-name="T1497">el</text:span><text:span text:style-name="T1498"><text:s/></text:span><text:span text:style-name="T1499">gerente</text:span><text:span text:style-name="T1500"><text:s/></text:span><text:span text:style-name="T1501">del</text:span><text:span text:style-name="T1502"><text:s/></text:span><text:span text:style-name="T1503">Consejo</text:span><text:span text:style-name="T1504"><text:s/></text:span><text:span text:style-name="T1505">Insular</text:span><text:span text:style-name="T1506"><text:s/></text:span><text:span text:style-name="T1507">de</text:span><text:span text:style-name="T1508"><text:s/></text:span><text:span text:style-name="T1509">Aguas</text:span><text:span text:style-name="T1510"><text:s/></text:span><text:span text:style-name="T1511">y</text:span><text:span text:style-name="T1512"><text:s/></text:span><text:span text:style-name="T1513">en</text:span><text:span text:style-name="T1514"><text:s/></text:span><text:span text:style-name="T1515">la</text:span><text:span text:style-name="T1516"><text:s/></text:span><text:span text:style-name="T1517">memoria</text:span><text:span text:style-name="T1518"><text:s/></text:span><text:span text:style-name="T1519">elaborada</text:span><text:span text:style-name="T1520"><text:s/></text:span><text:span text:style-name="T1521">por</text:span><text:span text:style-name="T1522"><text:s/></text:span><text:span text:style-name="T1523">el</text:span><text:span text:style-name="T1524"><text:s/></text:span><text:span text:style-name="T1525">servicio</text:span><text:span text:style-name="T1526"><text:s/></text:span><text:span text:style-name="T1527">de</text:span><text:span text:style-name="T1528"><text:s/></text:span><text:span text:style-name="T1529">Recursos</text:span><text:span text:style-name="T1530"><text:s/></text:span><text:span text:style-name="T1531">Humanos</text:span><text:span text:style-name="T1532"><text:s/></text:span><text:span text:style-name="T1533">del</text:span><text:span text:style-name="T1534"><text:s/></text:span><text:span text:style-name="T1535">Excmo.</text:span><text:span text:style-name="T1536"><text:s/></text:span><text:span text:style-name="T1537">Cabildo</text:span><text:span text:style-name="T1538"><text:s/></text:span><text:span text:style-name="T1539">Insular</text:span><text:span text:style-name="T1540"><text:s/></text:span><text:span text:style-name="T1541">de</text:span><text:span text:style-name="T1542"><text:s/></text:span><text:span text:style-name="T1543">Fuerteventura</text:span><text:span text:style-name="T1544"><text:s/></text:span><text:span text:style-name="T1545">de</text:span><text:span text:style-name="T1546"><text:s/></text:span><text:span text:style-name="T1547">fecha</text:span><text:span text:style-name="T1548"><text:s/></text:span><text:span text:style-name="T1549">29</text:span><text:span text:style-name="T1550"><text:s/></text:span><text:span text:style-name="T1551">de</text:span><text:span text:style-name="T1552"><text:s/></text:span><text:span text:style-name="T1553">octubre</text:span><text:span text:style-name="T1554"><text:s/></text:span><text:span text:style-name="T1555">de</text:span><text:span text:style-name="T1556"><text:s/></text:span><text:span text:style-name="T1557">2021,</text:span><text:span text:style-name="T1558"><text:s/></text:span><text:span text:style-name="T1559">ambos</text:span><text:span text:style-name="T1560"><text:s/></text:span><text:span text:style-name="T1561">documentos</text:span><text:span text:style-name="T1562"><text:s/></text:span><text:span text:style-name="T1563">incluidos</text:span><text:span text:style-name="T1564"><text:s/></text:span><text:span text:style-name="T1565">en</text:span><text:span text:style-name="T1566"><text:s/></text:span><text:span text:style-name="T1567">el</text:span><text:span text:style-name="T1568"><text:s/></text:span><text:span text:style-name="T1569">expediente</text:span><text:span text:style-name="T1570"><text:s/></text:span><text:span text:style-name="T1571">2021/00014959K</text:span><text:span text:style-name="T1572"><text:s/></text:span><text:span text:style-name="T1573">de</text:span><text:span text:style-name="T1574"><text:s/></text:span><text:span text:style-name="T1575">Presupuesto</text:span><text:span text:style-name="T1576"><text:s/></text:span><text:span text:style-name="T1577">del</text:span><text:span text:style-name="T1578"><text:s/></text:span><text:span text:style-name="T1579">Consejo</text:span><text:span text:style-name="T1580"><text:s/></text:span><text:span text:style-name="T1581">Insular</text:span><text:span text:style-name="T1582"><text:s/></text:span><text:span text:style-name="T1583">de</text:span><text:span text:style-name="T1584"><text:s/></text:span><text:span text:style-name="T1585">Aguas</text:span><text:span text:style-name="T1586"><text:s/></text:span><text:span text:style-name="T1587">de</text:span><text:span text:style-name="T1588"><text:s/></text:span><text:span text:style-name="T1589">Fuerteventura</text:span><text:span text:style-name="T1590"><text:s/></text:span><text:span text:style-name="T1591">para</text:span><text:span text:style-name="T1592"><text:s/></text:span><text:span text:style-name="T1593">la</text:span><text:span text:style-name="T1594"><text:s/></text:span><text:span text:style-name="T1595">anualidad</text:span><text:span text:style-name="T1596"><text:s/></text:span><text:span text:style-name="T1597">2022,</text:span><text:span text:style-name="T1598"><text:s/></text:span><text:span text:style-name="T1599">ascendiendo</text:span><text:span text:style-name="T1600"><text:s/></text:span><text:span text:style-name="T1601">la</text:span><text:span text:style-name="T1602"><text:s/></text:span><text:span text:style-name="T1603">estimación</text:span><text:span text:style-name="T1604"><text:s/></text:span><text:span text:style-name="T1605">para</text:span><text:span text:style-name="T1606"><text:s/></text:span><text:span text:style-name="T1607">el</text:span><text:span text:style-name="T1608"><text:s/></text:span><text:span text:style-name="T1609">2023</text:span><text:span text:style-name="T1610"><text:s/></text:span><text:span text:style-name="T1611">de</text:span><text:span text:style-name="T1612"><text:s/></text:span><text:span text:style-name="T1613">las</text:span><text:span text:style-name="T1614"><text:s/></text:span><text:span text:style-name="T1615">retribuciones</text:span><text:span text:style-name="T1616"><text:s/></text:span><text:span text:style-name="T1617">de</text:span><text:span text:style-name="T1618"><text:s/></text:span><text:span text:style-name="T1619">dicho</text:span><text:span text:style-name="T1620"><text:s/></text:span><text:span text:style-name="T1621">personal</text:span><text:span text:style-name="T1622"><text:s/></text:span><text:span text:style-name="T1623">a</text:span><text:span text:style-name="T1624"><text:s/></text:span><text:span text:style-name="T1625">novecientos</text:span><text:span text:style-name="T1626"><text:s/></text:span><text:span text:style-name="T1627">dos</text:span><text:span text:style-name="T1628"><text:s/></text:span><text:span text:style-name="T1629">mil</text:span><text:span text:style-name="T1630"><text:s/></text:span><text:span text:style-name="T1631">cincuenta</text:span><text:span text:style-name="T1632"><text:s/></text:span><text:span text:style-name="T1633">y</text:span><text:span text:style-name="T1634"><text:s/></text:span><text:span text:style-name="T1635">un</text:span><text:span text:style-name="T1636"><text:s/></text:span><text:span text:style-name="T1637">euros</text:span><text:span text:style-name="T1638"><text:s/></text:span><text:span text:style-name="T1639">con</text:span><text:span text:style-name="T1640"><text:s/></text:span><text:span text:style-name="T1641">setenta</text:span><text:span text:style-name="T1642"><text:s/></text:span><text:span text:style-name="T1643">y</text:span><text:span text:style-name="T1644"><text:s/></text:span><text:span text:style-name="T1645">dos</text:span><text:span text:style-name="T1646"><text:s/></text:span><text:span text:style-name="T1647">céntimos</text:span><text:span text:style-name="T1648"><text:s/></text:span><text:span text:style-name="T1649">(902.051,72</text:span><text:span text:style-name="T1650"><text:s/></text:span><text:span text:style-name="T1651">€),</text:span><text:span text:style-name="T1652"><text:s/></text:span><text:span text:style-name="T1653">según</text:span><text:span text:style-name="T1654"><text:s/></text:span><text:span text:style-name="T1655">el</text:span><text:span text:style-name="T1656"><text:s/></text:span><text:span text:style-name="T1657">detalle</text:span><text:span text:style-name="T1658"><text:s/></text:span><text:span text:style-name="T1659">siguiente:</text:span></text:p>
      <text:p text:style-name="P1660"/>
      <text:p text:style-name="P1661"/>
      <text:p text:style-name="P1662"><text:span text:style-name="T1663">Retribuciones funcionarios:</text:span><text:span text:style-name="T1664"><text:tab/></text:span><text:span text:style-name="T1665">634.957,00<text:s/></text:span>€<text:span text:style-name="T1666"><text:s/></text:span><text:span text:style-name="T1667">Retribuciones personal laboral</text:span><text:s/><text:span text:style-name="T1668">fijo:</text:span><text:span text:style-name="T1669"><text:s/></text:span><text:span text:style-name="T1670">187.963,09</text:span><text:s/>€<text:span text:style-name="T1671"><text:s/></text:span><text:s/><text:span text:style-name="T1672">Retribuciones</text:span><text:span text:style-name="T1673"><text:s/></text:span><text:span text:style-name="T1674">personal directivo:</text:span><text:span text:style-name="T1675"><text:tab/></text:span><text:span text:style-name="T1676"><text:tab/></text:span><text:span text:style-name="T1677">79.131,63</text:span><text:span text:style-name="T1678"><text:s/>€</text:span></text:p>
      <text:p text:style-name="P1679"/>
      <text:h text:style-name="P1680" text:outline-level="1"><text:span text:style-name="T1681">902.051,72<text:s/></text:span>€</text:h>
      <text:p text:style-name="P1682"/>
      <text:p text:style-name="P1740"/>
      <text:p text:style-name="P1741"/>
      <text:p text:style-name="P1742"/>
      <text:p text:style-name="P1743"/>
      <text:p text:style-name="P1744"><text:span text:style-name="T1745">Atendiendo</text:span><text:span text:style-name="T1746"><text:s/></text:span>a<text:span text:style-name="T1747"><text:s/></text:span><text:span text:style-name="T1748">la</text:span><text:span text:style-name="T1749"><text:s/></text:span><text:span text:style-name="T1750">vigente</text:span><text:span text:style-name="T1751"><text:s/></text:span><text:span text:style-name="T1752">Relación</text:span><text:span text:style-name="T1753"><text:s/></text:span><text:span text:style-name="T1754">de</text:span><text:span text:style-name="T1755"><text:s/></text:span>Puestos<text:span text:style-name="T1756"><text:s/></text:span><text:span text:style-name="T1757">de</text:span><text:span text:style-name="T1758"><text:s/></text:span><text:span text:style-name="T1759">Trabajo</text:span><text:span text:style-name="T1760"><text:s/></text:span>(RPT)<text:span text:style-name="T1761"><text:s/></text:span><text:span text:style-name="T1762">de</text:span><text:span text:style-name="T1763"><text:s/></text:span><text:span text:style-name="T1764">esta</text:span><text:span text:style-name="T1765"><text:s/></text:span><text:span text:style-name="T1766">Administración</text:span><text:span text:style-name="T1767"><text:s/></text:span><text:span text:style-name="T1768">hidráulica</text:span><text:span text:style-name="T1769">,</text:span><text:span text:style-name="T1770"><text:s/></text:span><text:span text:style-name="T1771">aprobada</text:span><text:span text:style-name="T1772"><text:s/></text:span><text:span text:style-name="T1773">por</text:span><text:span text:style-name="T1774"><text:s/></text:span><text:span text:style-name="T1775">la</text:span><text:span text:style-name="T1776"><text:s/></text:span><text:span text:style-name="T1777">Junta</text:span><text:span text:style-name="T1778"><text:s/></text:span>General<text:span text:style-name="T1779"><text:s/></text:span><text:span text:style-name="T1780">del</text:span><text:span text:style-name="T1781"><text:s/></text:span><text:span text:style-name="T1782">Consejo</text:span><text:span text:style-name="T1783"><text:s/></text:span><text:span text:style-name="T1784">Insular</text:span><text:span text:style-name="T1785"><text:s/></text:span><text:span text:style-name="T1786">de</text:span><text:span text:style-name="T1787"><text:s/></text:span>Aguas<text:span text:style-name="T1788"><text:s/></text:span><text:span text:style-name="T1789">en</text:span><text:span text:style-name="T1790"><text:s/></text:span>sesión<text:span text:style-name="T1791"><text:s/></text:span>celebrada<text:span text:style-name="T1792"><text:s/></text:span><text:span text:style-name="T1793">el</text:span><text:span text:style-name="T1794"><text:s/></text:span><text:span text:style-name="T1795">18</text:span><text:span text:style-name="T1796"><text:s/></text:span><text:span text:style-name="T1797">de</text:span><text:span text:style-name="T1798"><text:s/></text:span><text:span text:style-name="T1799">enero</text:span><text:span text:style-name="T1800"><text:s/></text:span><text:span text:style-name="T1801">de</text:span><text:span text:style-name="T1802"><text:s/></text:span><text:span text:style-name="T1803">2019</text:span><text:span text:style-name="T1804"><text:s/></text:span>y<text:span text:style-name="T1805"><text:s/></text:span><text:span text:style-name="T1806">por</text:span><text:span text:style-name="T1807"><text:s/></text:span>el<text:span text:style-name="T1808"><text:s/></text:span><text:span text:style-name="T1809">Consejo</text:span><text:span text:style-name="T1810"><text:s/></text:span><text:span text:style-name="T1811">de</text:span><text:span text:style-name="T1812"><text:s/></text:span><text:span text:style-name="T1813">Gobierno</text:span><text:span text:style-name="T1814"><text:s/></text:span>Insular<text:span text:style-name="T1815"><text:s/></text:span><text:span text:style-name="T1816">del</text:span><text:span text:style-name="T1817"><text:s/></text:span><text:span text:style-name="T1818">Cabildo</text:span><text:span text:style-name="T1819"><text:s/></text:span><text:span text:style-name="T1820">Insular</text:span><text:span text:style-name="T1821"><text:s/></text:span><text:span text:style-name="T1822">de</text:span><text:span text:style-name="T1823"><text:s/></text:span><text:span text:style-name="T1824">Fuerteventura</text:span><text:span text:style-name="T1825"><text:s/></text:span><text:span text:style-name="T1826">de</text:span><text:span text:style-name="T1827"><text:s/></text:span>fecha<text:span text:style-name="T1828"><text:s/></text:span><text:span text:style-name="T1829">15</text:span><text:span text:style-name="T1830"><text:s/></text:span><text:span text:style-name="T1831">de</text:span><text:span text:style-name="T1832"><text:s/></text:span>marzo<text:span text:style-name="T1833"><text:s/></text:span><text:span text:style-name="T1834">de</text:span><text:span text:style-name="T1835"><text:s/></text:span><text:span text:style-name="T1836">2019,</text:span><text:span text:style-name="T1837"><text:s/></text:span>y<text:span text:style-name="T1838"><text:s/></text:span>modificada<text:span text:style-name="T1839"><text:s/></text:span><text:span text:style-name="T1840">por</text:span><text:span text:style-name="T1841"><text:s/></text:span>resolución<text:span text:style-name="T1842"><text:s/></text:span><text:span text:style-name="T1843">del</text:span><text:span text:style-name="T1844"><text:s/></text:span>Presidente<text:span text:style-name="T1845"><text:s/></text:span><text:span text:style-name="T1846">de</text:span><text:span text:style-name="T1847"><text:s/></text:span><text:span text:style-name="T1848">este</text:span><text:span text:style-name="T1849"><text:s/></text:span>Organismo<text:span text:style-name="T1850"><text:s/></text:span><text:span text:style-name="T1851">nº</text:span><text:span text:style-name="T1852"><text:s/></text:span><text:span text:style-name="T1853">CIA/2019/173</text:span><text:span text:style-name="T1854"><text:s/></text:span><text:span text:style-name="T1855">de</text:span><text:span text:style-name="T1856"><text:s/></text:span>fecha<text:span text:style-name="T1857"><text:s/></text:span><text:span text:style-name="T1858">18</text:span><text:span text:style-name="T1859"><text:s/></text:span><text:span text:style-name="T1860">de</text:span><text:span text:style-name="T1861"><text:s/></text:span>septiembre<text:span text:style-name="T1862"><text:s/></text:span><text:span text:style-name="T1863">de</text:span><text:span text:style-name="T1864"><text:s/></text:span><text:span text:style-name="T1865">2019,</text:span><text:span text:style-name="T1866"><text:s/></text:span>siendo<text:span text:style-name="T1867"><text:s/></text:span><text:span text:style-name="T1868">publicada</text:span><text:span text:style-name="T1869"><text:s/></text:span><text:span text:style-name="T1870">en</text:span><text:span text:style-name="T1871"><text:s/></text:span><text:span text:style-name="T1872">el</text:span><text:span text:style-name="T1873"><text:s/></text:span>BOP<text:span text:style-name="T1874"><text:s/></text:span><text:span text:style-name="T1875">número</text:span><text:span text:style-name="T1876"><text:s/></text:span><text:span text:style-name="T1877">134</text:span><text:span text:style-name="T1878"><text:s/></text:span><text:span text:style-name="T1879">del</text:span><text:span text:style-name="T1880"><text:s/></text:span>6<text:span text:style-name="T1881"><text:s/></text:span><text:span text:style-name="T1882">de</text:span><text:span text:style-name="T1883"><text:s/></text:span><text:span text:style-name="T1884">noviembre</text:span><text:span text:style-name="T1885"><text:s/></text:span><text:span text:style-name="T1886">de</text:span><text:span text:style-name="T1887"><text:s/></text:span><text:span text:style-name="T1888">2019,</text:span><text:span text:style-name="T1889"><text:s/></text:span>a<text:span text:style-name="T1890"><text:s/></text:span><text:span text:style-name="T1891">continuación</text:span><text:span text:style-name="T1892"><text:s/></text:span>se<text:span text:style-name="T1893"><text:s/></text:span><text:span text:style-name="T1894">detalla</text:span><text:span text:style-name="T1895"><text:s/></text:span><text:span text:style-name="T1896">la</text:span><text:span text:style-name="T1897"><text:s/></text:span><text:span text:style-name="T1898">estructura</text:span><text:span text:style-name="T1899"><text:s/></text:span><text:span text:style-name="T1900">organizativa</text:span><text:span text:style-name="T1901"><text:s/></text:span><text:span text:style-name="T1902">vigente</text:span><text:span text:style-name="T1903"><text:s/></text:span><text:span text:style-name="T1904">de</text:span><text:span text:style-name="T1905"><text:s/></text:span><text:span text:style-name="T1906">este</text:span><text:span text:style-name="T1907"><text:s/></text:span><text:span text:style-name="T1908">organismo</text:span><text:span text:style-name="T1909"><text:s/></text:span><text:span text:style-name="T1910">según</text:span><text:span text:style-name="T1911"><text:s/></text:span><text:span text:style-name="T1912">dicha</text:span><text:span text:style-name="T1913"><text:s/></text:span><text:span text:style-name="T1914">RPT</text:span><text:span text:style-name="T1915">,</text:span><text:span text:style-name="T1916"><text:s/></text:span><text:span text:style-name="T1917">indicándose</text:span><text:s/><text:span text:style-name="T1918">en</text:span><text:s/><text:span text:style-name="T1919">la</text:span><text:span text:style-name="T1920"><text:s/></text:span><text:span text:style-name="T1921">última</text:span><text:span text:style-name="T1922"><text:s/></text:span><text:span text:style-name="T1923">columna</text:span><text:span text:style-name="T1924"><text:s/></text:span><text:span text:style-name="T1925">los</text:span><text:span text:style-name="T1926"><text:s/></text:span><text:span text:style-name="T1927">puestos</text:span><text:span text:style-name="T1928"><text:s/></text:span><text:span text:style-name="T1929">actualmente</text:span><text:span text:style-name="T1930"><text:s/></text:span><text:span text:style-name="T1931">ocupados</text:span><text:span text:style-name="T1932"><text:s/></text:span><text:span text:style-name="T1933">y</text:span><text:span text:style-name="T1934"><text:s/></text:span><text:span text:style-name="T1935">vacantes</text:span><text:span text:style-name="T1936"><text:s/></text:span>e<text:s/><text:span text:style-name="T1937">incluyendo</text:span><text:span text:style-name="T1938"><text:s/></text:span><text:span text:style-name="T1939">los</text:span><text:span text:style-name="T1940"><text:s/></text:span>tres<text:span text:style-name="T1941"><text:s/></text:span><text:span text:style-name="T1942">nuevos puestos incorporados<text:s/></text:span>en<text:span text:style-name="T1943"><text:s/>el presupuesto<text:s/></text:span>y<text:span text:style-name="T1944"><text:s/></text:span><text:span text:style-name="T1945">que<text:s/></text:span><text:span text:style-name="T1946">han<text:s/></text:span>sido<text:span text:style-name="T1947"><text:s/>detallados en el párrafo</text:span><text:span text:style-name="T1948"><text:s/></text:span><text:span text:style-name="T1949">anterior:</text:span></text:p>
      <text:p text:style-name="P1950"/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/>
            <text:p text:style-name="P1964"><text:span text:style-name="T1965">DENOMINACIÓN DEL</text:span><text:span text:style-name="T1966"><text:s/></text:span><text:span text:style-name="T1967">PUESTO</text:span></text:p>
          </table:table-cell>
          <table:table-cell table:style-name="TableCell1968">
            <text:p text:style-name="P1969"/>
            <text:p text:style-name="P1970"><text:span text:style-name="T1971">VINCULO</text:span></text:p>
          </table:table-cell>
          <table:table-cell table:style-name="TableCell1972">
            <text:p text:style-name="P1973"/>
            <text:p text:style-name="P1974"><text:span text:style-name="T1975">ESCALA</text:span></text:p>
          </table:table-cell>
          <table:table-cell table:style-name="TableCell1976">
            <text:p text:style-name="P1977"/>
            <text:p text:style-name="P1978"><text:span text:style-name="T1979">SUBESCALA</text:span></text:p>
          </table:table-cell>
          <table:table-cell table:style-name="TableCell1980">
            <text:p text:style-name="P1981"/>
            <text:p text:style-name="P1982"><text:span text:style-name="T1983">CLASE</text:span></text:p>
          </table:table-cell>
          <table:table-cell table:style-name="TableCell1984">
            <text:p text:style-name="P1985"/>
            <text:p text:style-name="P1986"><text:span text:style-name="T1987">GRUPO</text:span></text:p>
          </table:table-cell>
          <table:table-cell table:style-name="TableCell1988">
            <text:p text:style-name="P1989"/>
            <text:p text:style-name="P1990"><text:span text:style-name="T1991">DOTACIÓN</text:span></text:p>
          </table:table-cell>
          <table:table-cell table:style-name="TableCell1992">
            <text:p text:style-name="P1993"/>
            <text:p text:style-name="P1994"><text:span text:style-name="T1995">SITUACIÓN</text:span><text:span text:style-name="T1996"><text:s/></text:span><text:span text:style-name="T1997">DEL</text:span><text:span text:style-name="T1998"><text:s/></text:span><text:span text:style-name="T1999">PUESTO</text:span></text:p>
          </table:table-cell>
        </table:table-row>
        <table:table-row table:style-name="TableRow2000">
          <table:table-cell table:style-name="TableCell2001">
            <text:p text:style-name="P2002"><text:span text:style-name="T2003">Gerente</text:span></text:p>
          </table:table-cell>
          <table:table-cell table:style-name="TableCell2004">
            <text:p text:style-name="P2005"><text:span text:style-name="T2006">F/L</text:span></text:p>
          </table:table-cell>
          <table:table-cell table:style-name="TableCell2007">
            <text:p text:style-name="P2008"><text:span text:style-name="T2009">AG/AE</text:span></text:p>
          </table:table-cell>
          <table:table-cell table:style-name="TableCell2010">
            <text:p text:style-name="P2011"><text:span text:style-name="T2012">Técnica/Serv.Espec.</text:span></text:p>
          </table:table-cell>
          <table:table-cell table:style-name="TableCell2013">
            <text:p text:style-name="P2014"><text:span text:style-name="T2015">Sup./Com.Espec.</text:span></text:p>
          </table:table-cell>
          <table:table-cell table:style-name="TableCell2016">
            <text:p text:style-name="P2017"><text:span text:style-name="T2018">A</text:span></text:p>
          </table:table-cell>
          <table:table-cell table:style-name="TableCell2019">
            <text:p text:style-name="P2020"><text:span text:style-name="T2021">1</text:span></text:p>
          </table:table-cell>
          <table:table-cell table:style-name="TableCell2022">
            <text:p text:style-name="P2023"><text:span text:style-name="T2024">Ocupado</text:span></text:p>
          </table:table-cell>
        </table:table-row>
        <table:table-row table:style-name="TableRow2025">
          <table:table-cell table:style-name="TableCell2026" table:number-columns-spanned="7">
            <text:p text:style-name="P2027"><text:span text:style-name="T2028">SERVICIO</text:span><text:span text:style-name="T2029"><text:s/></text:span><text:span text:style-name="T2030">DE</text:span><text:span text:style-name="T2031"><text:s/></text:span><text:span text:style-name="T2032">ADMINISTRACIÓN</text:span><text:span text:style-name="T2033"><text:s/></text:span><text:span text:style-name="T2034">Y</text:span><text:span text:style-name="T2035"><text:s/></text:span><text:span text:style-name="T2036">SECRETA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>
            <text:p text:style-name="Standard"/>
          </table:table-cell>
        </table:table-row>
        <table:table-row table:style-name="TableRow2038">
          <table:table-cell table:style-name="TableCell2039">
            <text:p text:style-name="P2040"><text:span text:style-name="T2041">Técnico</text:span><text:span text:style-name="T2042"><text:s/></text:span><text:span text:style-name="T2043">de</text:span><text:span text:style-name="T2044"><text:s/></text:span><text:span text:style-name="T2045">Admin.</text:span><text:span text:style-name="T2046"><text:s/></text:span><text:span text:style-name="T2047">General</text:span></text:p>
          </table:table-cell>
          <table:table-cell table:style-name="TableCell2048">
            <text:p text:style-name="P2049"><text:span text:style-name="T2050">F</text:span></text:p>
          </table:table-cell>
          <table:table-cell table:style-name="TableCell2051">
            <text:p text:style-name="P2052"><text:span text:style-name="T2053">AG</text:span></text:p>
          </table:table-cell>
          <table:table-cell table:style-name="TableCell2054">
            <text:p text:style-name="P2055"><text:span text:style-name="T2056">Técnica</text:span></text:p>
          </table:table-cell>
          <table:table-cell table:style-name="TableCell2057">
            <text:p text:style-name="Standard"/>
          </table:table-cell>
          <table:table-cell table:style-name="TableCell2058">
            <text:p text:style-name="P2059"><text:span text:style-name="T2060">A1</text:span></text:p>
          </table:table-cell>
          <table:table-cell table:style-name="TableCell2061">
            <text:p text:style-name="P2062"><text:span text:style-name="T2063">1</text:span></text:p>
          </table:table-cell>
          <table:table-cell table:style-name="TableCell2064">
            <text:p text:style-name="P2065"><text:span text:style-name="T2066">Ocupado</text:span><text:span text:style-name="T2067"><text:s/></text:span><text:span text:style-name="T2068">–</text:span><text:span text:style-name="T2069"><text:s/></text:span><text:span text:style-name="T2070">Func.</text:span><text:span text:style-name="T2071"><text:s/></text:span><text:span text:style-name="T2072">Interino</text:span></text:p>
          </table:table-cell>
        </table:table-row>
        <table:table-row table:style-name="TableRow2073">
          <table:table-cell table:style-name="TableCell2074">
            <text:p text:style-name="P2075"><text:span text:style-name="T2076">Técnico</text:span><text:span text:style-name="T2077"><text:s/></text:span><text:span text:style-name="T2078">Superior-rama</text:span><text:span text:style-name="T2079"><text:s/></text:span><text:span text:style-name="T2080">jurídica</text:span></text:p>
          </table:table-cell>
          <table:table-cell table:style-name="TableCell2081">
            <text:p text:style-name="P2082"><text:span text:style-name="T2083">F</text:span></text:p>
          </table:table-cell>
          <table:table-cell table:style-name="TableCell2084">
            <text:p text:style-name="P2085"><text:span text:style-name="T2086">AE</text:span></text:p>
          </table:table-cell>
          <table:table-cell table:style-name="TableCell2087">
            <text:p text:style-name="P2088"><text:span text:style-name="T2089">Técnica</text:span></text:p>
          </table:table-cell>
          <table:table-cell table:style-name="TableCell2090">
            <text:p text:style-name="Standard"/>
          </table:table-cell>
          <table:table-cell table:style-name="TableCell2091">
            <text:p text:style-name="P2092"><text:span text:style-name="T2093">A1</text:span></text:p>
          </table:table-cell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P2098"><text:span text:style-name="T2099">Ocupad</text:span><text:span text:style-name="T2100">o</text:span><text:span text:style-name="T2101"><text:s/></text:span><text:span text:style-name="T2102">–</text:span><text:span text:style-name="T2103"><text:s/></text:span><text:span text:style-name="T2104">Func.</text:span><text:span text:style-name="T2105"><text:s/></text:span><text:span text:style-name="T2106">Interino</text:span></text:p>
          </table:table-cell>
        </table:table-row>
        <table:table-row table:style-name="TableRow2107">
          <table:table-cell table:style-name="TableCell2108">
            <text:p text:style-name="P2109"/>
            <text:p text:style-name="P2110"/>
            <text:p text:style-name="P2111"><text:span text:style-name="T2112">Administrativo</text:span><text:span text:style-name="T2113"><text:s/></text:span><text:span text:style-name="T2114">de</text:span><text:span text:style-name="T2115"><text:s/></text:span><text:span text:style-name="T2116">Gestión</text:span></text:p>
          </table:table-cell>
          <table:table-cell table:style-name="TableCell2117">
            <text:p text:style-name="P2118"/>
            <text:p text:style-name="P2119"/>
            <text:p text:style-name="P2120"><text:span text:style-name="T2121">F</text:span></text:p>
          </table:table-cell>
          <table:table-cell table:style-name="TableCell2122">
            <text:p text:style-name="P2123"/>
            <text:p text:style-name="P2124"/>
            <text:p text:style-name="P2125"><text:span text:style-name="T2126">AG</text:span></text:p>
          </table:table-cell>
          <table:table-cell table:style-name="TableCell2127">
            <text:p text:style-name="P2128"/>
            <text:p text:style-name="P2129"/>
            <text:p text:style-name="P2130"><text:span text:style-name="T2131">Administrativa</text:span></text:p>
          </table:table-cell>
          <table:table-cell table:style-name="TableCell2132">
            <text:p text:style-name="Standard"/>
          </table:table-cell>
          <table:table-cell table:style-name="TableCell2133">
            <text:p text:style-name="P2134"/>
            <text:p text:style-name="P2135"/>
            <text:p text:style-name="P2136"><text:span text:style-name="T2137">C1</text:span></text:p>
          </table:table-cell>
          <table:table-cell table:style-name="TableCell2138">
            <text:p text:style-name="P2139"/>
            <text:p text:style-name="P2140"/>
            <text:p text:style-name="P2141"><text:span text:style-name="T2142">6</text:span></text:p>
          </table:table-cell>
          <table:table-cell table:style-name="TableCell2143">
            <text:p text:style-name="P2144"><text:span text:style-name="T2145">5</text:span><text:span text:style-name="T2146"><text:s/></text:span><text:span text:style-name="T2147">Ocupadas</text:span><text:span text:style-name="T2148"><text:s/></text:span><text:span text:style-name="T2149">–</text:span></text:p>
            <text:list text:style-name="LFO4" text:continue-numbering="true">
              <text:list-item>
                <text:p text:style-name="P2150"><text:span text:style-name="T2151">funcionario</text:span></text:p>
              </text:list-item>
              <text:list-item>
                <text:p text:style-name="P2152"><text:span text:style-name="T2153">func.interino</text:span></text:p>
              </text:list-item>
            </text:list>
            <text:p text:style-name="P2154"><text:span text:style-name="T2155">2</text:span><text:span text:style-name="T2156"><text:s/></text:span><text:span text:style-name="T2157">func.</text:span><text:span text:style-name="T2158"><text:s/></text:span><text:span text:style-name="T2159">Comisión</text:span></text:p>
            <text:p text:style-name="P2160"><text:span text:style-name="T2161">1</text:span><text:span text:style-name="T2162"><text:s/></text:span><text:span text:style-name="T2163">Vacante</text:span></text:p>
          </table:table-cell>
        </table:table-row>
        <table:table-row table:style-name="TableRow2164">
          <table:table-cell table:style-name="TableCell2165" table:number-columns-spanned="7">
            <text:p text:style-name="P2166"><text:span text:style-name="T2167">SERVICIO</text:span><text:span text:style-name="T2168"><text:s/></text:span><text:span text:style-name="T2169">DE</text:span><text:span text:style-name="T2170"><text:s/></text:span><text:span text:style-name="T2171">RECURSOS</text:span><text:span text:style-name="T2172"><text:s/></text:span><text:span text:style-name="T2173">HIDRAÚL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>
            <text:p text:style-name="Standard"/>
          </table:table-cell>
        </table:table-row>
        <table:table-row table:style-name="TableRow2175">
          <table:table-cell table:style-name="TableCell2176">
            <text:p text:style-name="P2177"/>
            <text:p text:style-name="P2178"><text:span text:style-name="T2179">Técnico</text:span></text:p>
          </table:table-cell>
          <table:table-cell table:style-name="TableCell2180">
            <text:p text:style-name="P2181"/>
            <text:p text:style-name="P2182"><text:span text:style-name="T2183">F</text:span></text:p>
          </table:table-cell>
          <table:table-cell table:style-name="TableCell2184">
            <text:p text:style-name="P2185"/>
            <text:p text:style-name="P2186"><text:span text:style-name="T2187">AE</text:span></text:p>
          </table:table-cell>
          <table:table-cell table:style-name="TableCell2188">
            <text:p text:style-name="P2189"/>
            <text:p text:style-name="P2190"><text:span text:style-name="T2191">Técnica</text:span></text:p>
          </table:table-cell>
          <table:table-cell table:style-name="TableCell2192">
            <text:p text:style-name="P2193"/>
            <text:p text:style-name="P2194"><text:span text:style-name="T2195">Técnico</text:span><text:span text:style-name="T2196"><text:s/>Medio</text:span></text:p>
          </table:table-cell>
          <table:table-cell table:style-name="TableCell2197">
            <text:p text:style-name="P2198"/>
            <text:p text:style-name="P2199"><text:span text:style-name="T2200">A2</text:span></text:p>
          </table:table-cell>
          <table:table-cell table:style-name="TableCell2201">
            <text:p text:style-name="P2202"/>
            <text:p text:style-name="P2203"><text:span text:style-name="T2204">3</text:span></text:p>
          </table:table-cell>
          <table:table-cell table:style-name="TableCell2205">
            <text:p text:style-name="P2206"><text:span text:style-name="T2207">2</text:span><text:span text:style-name="T2208"><text:s/></text:span><text:span text:style-name="T2209">Ocupadas</text:span><text:span text:style-name="T2210"><text:s/></text:span><text:span text:style-name="T2211">–</text:span></text:p>
            <text:p text:style-name="P2212"><text:span text:style-name="T2213">1</text:span><text:span text:style-name="T2214"><text:s/>funcionario</text:span></text:p>
            <text:p text:style-name="P2215"><text:span text:style-name="T2216">1</text:span><text:span text:style-name="T2217"><text:s/></text:span><text:span text:style-name="T2218">func.</text:span><text:span text:style-name="T2219"><text:s/></text:span><text:span text:style-name="T2220">Interirno</text:span></text:p>
            <text:p text:style-name="P2221"><text:span text:style-name="T2222">1</text:span><text:span text:style-name="T2223"><text:s/></text:span><text:span text:style-name="T2224">Vacante</text:span></text:p>
          </table:table-cell>
        </table:table-row>
        <table:table-row table:style-name="TableRow2225">
          <table:table-cell table:style-name="TableCell2226">
            <text:p text:style-name="P2227"><text:span text:style-name="T2228">Técnico</text:span></text:p>
          </table:table-cell>
          <table:table-cell table:style-name="TableCell2229">
            <text:p text:style-name="P2230"><text:span text:style-name="T2231">L</text:span></text:p>
          </table:table-cell>
          <table:table-cell table:style-name="TableCell2232">
            <text:p text:style-name="Standard"/>
          </table:table-cell>
          <table:table-cell table:style-name="TableCell2233">
            <text:p text:style-name="Standard"/>
          </table:table-cell>
          <table:table-cell table:style-name="TableCell2234">
            <text:p text:style-name="Standard"/>
          </table:table-cell>
          <table:table-cell table:style-name="TableCell2235">
            <text:p text:style-name="P2236"><text:span text:style-name="T2237">A2</text:span></text:p>
          </table:table-cell>
          <table:table-cell table:style-name="TableCell2238">
            <text:p text:style-name="P2239"><text:span text:style-name="T2240">1</text:span></text:p>
          </table:table-cell>
          <table:table-cell table:style-name="TableCell2241">
            <text:p text:style-name="P2242"><text:span text:style-name="T2243">Ocupado</text:span><text:span text:style-name="T2244"><text:s/></text:span><text:span text:style-name="T2245">(exc.</text:span></text:p>
            <text:p text:style-name="P2246"><text:span text:style-name="T2247">Cargo)</text:span></text:p>
          </table:table-cell>
        </table:table-row>
        <table:table-row table:style-name="TableRow2248">
          <table:table-cell table:style-name="TableCell2249">
            <text:p text:style-name="P2250"><text:span text:style-name="T2251">Auxiliar</text:span><text:span text:style-name="T2252"><text:s/></text:span><text:span text:style-name="T2253">de</text:span><text:span text:style-name="T2254"><text:s/></text:span><text:span text:style-name="T2255">Gestión</text:span></text:p>
          </table:table-cell>
          <table:table-cell table:style-name="TableCell2256">
            <text:p text:style-name="P2257"><text:span text:style-name="T2258">L</text:span></text:p>
          </table:table-cell>
          <table:table-cell table:style-name="TableCell2259">
            <text:p text:style-name="Standard"/>
          </table:table-cell>
          <table:table-cell table:style-name="TableCell2260">
            <text:p text:style-name="Standard"/>
          </table:table-cell>
          <table:table-cell table:style-name="TableCell2261">
            <text:p text:style-name="Standard"/>
          </table:table-cell>
          <table:table-cell table:style-name="TableCell2262">
            <text:p text:style-name="P2263"><text:span text:style-name="T2264">C2</text:span></text:p>
          </table:table-cell>
          <table:table-cell table:style-name="TableCell2265">
            <text:p text:style-name="P2266"><text:span text:style-name="T2267">1</text:span></text:p>
          </table:table-cell>
          <table:table-cell table:style-name="TableCell2268">
            <text:p text:style-name="P2269"><text:span text:style-name="T2270">Vacante</text:span></text:p>
          </table:table-cell>
        </table:table-row>
        <table:table-row table:style-name="TableRow2271">
          <table:table-cell table:style-name="TableCell2272">
            <text:p text:style-name="P2273"/>
            <text:p text:style-name="P2274"><text:span text:style-name="T2275">Vigilante</text:span></text:p>
          </table:table-cell>
          <table:table-cell table:style-name="TableCell2276">
            <text:p text:style-name="P2277"/>
            <text:p text:style-name="P2278"><text:span text:style-name="T2279">L</text:span></text:p>
          </table:table-cell>
          <table:table-cell table:style-name="TableCell2280">
            <text:p text:style-name="Standard"/>
          </table:table-cell>
          <table:table-cell table:style-name="TableCell2281">
            <text:p text:style-name="Standard"/>
          </table:table-cell>
          <table:table-cell table:style-name="TableCell2282">
            <text:p text:style-name="Standard"/>
          </table:table-cell>
          <table:table-cell table:style-name="TableCell2283">
            <text:p text:style-name="P2284"/>
            <text:p text:style-name="P2285"><text:span text:style-name="T2286">C2</text:span></text:p>
          </table:table-cell>
          <table:table-cell table:style-name="TableCell2287">
            <text:p text:style-name="P2288"/>
            <text:p text:style-name="P2289"><text:span text:style-name="T2290">2</text:span></text:p>
          </table:table-cell>
          <table:table-cell table:style-name="TableCell2291">
            <text:p text:style-name="P2292"><text:span text:style-name="T2293">Ocupadas</text:span><text:span text:style-name="T2294"><text:s/></text:span><text:span text:style-name="T2295">–</text:span></text:p>
            <text:p text:style-name="P2296"><text:span text:style-name="T2297">1</text:span><text:span text:style-name="T2298"><text:s/>laboral</text:span><text:span text:style-name="T2299"><text:s/>fijo</text:span></text:p>
            <text:p text:style-name="P2300"><text:span text:style-name="T2301">1</text:span><text:span text:style-name="T2302"><text:s/>laboral</text:span><text:span text:style-name="T2303"><text:s/>temporal</text:span></text:p>
          </table:table-cell>
        </table:table-row>
        <table:table-row table:style-name="TableRow2304">
          <table:table-cell table:style-name="TableCell2305" table:number-columns-spanned="7">
            <text:p text:style-name="P2306"><text:span text:style-name="T2307">SERVICIO</text:span><text:span text:style-name="T2308"><text:s/></text:span><text:span text:style-name="T2309">DE</text:span><text:span text:style-name="T2310"><text:s/></text:span><text:span text:style-name="T2311">PLAN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>
            <text:p text:style-name="Standard"/>
          </table:table-cell>
        </table:table-row>
        <table:table-row table:style-name="TableRow2313">
          <table:table-cell table:style-name="TableCell2314">
            <text:p text:style-name="P2315"><text:span text:style-name="T2316">Técnico</text:span></text:p>
          </table:table-cell>
          <table:table-cell table:style-name="TableCell2317">
            <text:p text:style-name="P2318"><text:span text:style-name="T2319">F</text:span></text:p>
          </table:table-cell>
          <table:table-cell table:style-name="TableCell2320">
            <text:p text:style-name="P2321"><text:span text:style-name="T2322">AE</text:span></text:p>
          </table:table-cell>
          <table:table-cell table:style-name="TableCell2323">
            <text:p text:style-name="P2324"><text:span text:style-name="T2325">Técnica</text:span></text:p>
          </table:table-cell>
          <table:table-cell table:style-name="TableCell2326">
            <text:p text:style-name="P2327"><text:span text:style-name="T2328">Técnico</text:span><text:span text:style-name="T2329"><text:s/></text:span><text:span text:style-name="T2330">Superior</text:span></text:p>
          </table:table-cell>
          <table:table-cell table:style-name="TableCell2331">
            <text:p text:style-name="P2332"><text:span text:style-name="T2333">A1</text:span></text:p>
          </table:table-cell>
          <table:table-cell table:style-name="TableCell2334">
            <text:p text:style-name="P2335"><text:span text:style-name="T2336">1</text:span></text:p>
          </table:table-cell>
          <table:table-cell table:style-name="TableCell2337">
            <text:p text:style-name="P2338"><text:span text:style-name="T2339">Ocupado</text:span><text:span text:style-name="T2340"><text:s/></text:span><text:span text:style-name="T2341">–</text:span></text:p>
            <text:p text:style-name="P2342"><text:span text:style-name="T2343">func.</text:span><text:span text:style-name="T2344"><text:s/></text:span><text:span text:style-name="T2345">interino</text:span></text:p>
          </table:table-cell>
        </table:table-row>
        <table:table-row table:style-name="TableRow2346">
          <table:table-cell table:style-name="TableCell2347">
            <text:p text:style-name="P2348"><text:span text:style-name="T2349">Auxiliar</text:span><text:span text:style-name="T2350"><text:s/></text:span><text:span text:style-name="T2351">de</text:span><text:span text:style-name="T2352"><text:s/></text:span><text:span text:style-name="T2353">Gestión</text:span></text:p>
          </table:table-cell>
          <table:table-cell table:style-name="TableCell2354">
            <text:p text:style-name="P2355"><text:span text:style-name="T2356">L</text:span></text:p>
          </table:table-cell>
          <table:table-cell table:style-name="TableCell2357">
            <text:p text:style-name="Standard"/>
          </table:table-cell>
          <table:table-cell table:style-name="TableCell2358">
            <text:p text:style-name="Standard"/>
          </table:table-cell>
          <table:table-cell table:style-name="TableCell2359">
            <text:p text:style-name="Standard"/>
          </table:table-cell>
          <table:table-cell table:style-name="TableCell2360">
            <text:p text:style-name="P2361"><text:span text:style-name="T2362">C2</text:span></text:p>
          </table:table-cell>
          <table:table-cell table:style-name="TableCell2363">
            <text:p text:style-name="P2364"><text:span text:style-name="T2365">1</text:span></text:p>
          </table:table-cell>
          <table:table-cell table:style-name="TableCell2366">
            <text:p text:style-name="P2367"><text:span text:style-name="T2368">Vacante</text:span></text:p>
          </table:table-cell>
        </table:table-row>
        <table:table-row table:style-name="TableRow2369">
          <table:table-cell table:style-name="TableCell2370">
            <text:p text:style-name="P2371"/>
            <text:p text:style-name="P2372"><text:span text:style-name="T2373">Vigilante</text:span></text:p>
          </table:table-cell>
          <table:table-cell table:style-name="TableCell2374">
            <text:p text:style-name="P2375"/>
            <text:p text:style-name="P2376"><text:span text:style-name="T2377">L</text:span></text:p>
          </table:table-cell>
          <table:table-cell table:style-name="TableCell2378">
            <text:p text:style-name="Standard"/>
          </table:table-cell>
          <table:table-cell table:style-name="TableCell2379">
            <text:p text:style-name="Standard"/>
          </table:table-cell>
          <table:table-cell table:style-name="TableCell2380">
            <text:p text:style-name="Standard"/>
          </table:table-cell>
          <table:table-cell table:style-name="TableCell2381">
            <text:p text:style-name="P2382"/>
            <text:p text:style-name="P2383"><text:span text:style-name="T2384">C2</text:span></text:p>
          </table:table-cell>
          <table:table-cell table:style-name="TableCell2385">
            <text:p text:style-name="P2386"/>
            <text:p text:style-name="P2387"><text:span text:style-name="T2388">2</text:span></text:p>
          </table:table-cell>
          <table:table-cell table:style-name="TableCell2389">
            <text:p text:style-name="P2390"><text:span text:style-name="T2391">1</text:span><text:span text:style-name="T2392"><text:s/></text:span><text:span text:style-name="T2393">Ocupada-</text:span><text:span text:style-name="T2394"><text:s/></text:span><text:span text:style-name="T2395">laboral<text:s/></text:span><text:span text:style-name="T2396">temporal</text:span><text:span text:style-name="T2397"><text:s/></text:span><text:span text:style-name="T2398">1</text:span><text:span text:style-name="T2399"><text:s/></text:span><text:span text:style-name="T2400">Vacante</text:span></text:p>
          </table:table-cell>
        </table:table-row>
      </table:table>
      <text:p text:style-name="P2401"/>
      <text:p text:style-name="P2402"/>
      <text:p text:style-name="P2403"><text:span text:style-name="T2404">Respecto</text:span><text:span text:style-name="T2405"><text:s/></text:span>a<text:span text:style-name="T2406"><text:s/></text:span><text:span text:style-name="T2407">las</text:span><text:span text:style-name="T2408"><text:s/></text:span><text:span text:style-name="T2409">dos</text:span><text:span text:style-name="T2410"><text:s/></text:span><text:span text:style-name="T2411">plazas</text:span><text:span text:style-name="T2412"><text:s/></text:span><text:span text:style-name="T2413">de</text:span><text:span text:style-name="T2414"><text:s/></text:span><text:span text:style-name="T2415">auxiliar</text:span><text:span text:style-name="T2416"><text:s/></text:span><text:span text:style-name="T2417">de</text:span><text:span text:style-name="T2418"><text:s/></text:span><text:span text:style-name="T2419">gestión</text:span><text:span text:style-name="T2420"><text:s/></text:span><text:span text:style-name="T2421">con</text:span><text:span text:style-name="T2422"><text:s/></text:span><text:span text:style-name="T2423">vinculación</text:span><text:span text:style-name="T2424"><text:s/></text:span><text:span text:style-name="T2425">laboral</text:span><text:span text:style-name="T2426"><text:s/></text:span><text:span text:style-name="T2427">(C2),</text:span><text:span text:style-name="T2428"><text:s/></text:span><text:span text:style-name="T2429">adscritas</text:span><text:span text:style-name="T2430"><text:s/></text:span>a<text:span text:style-name="T2431"><text:s/></text:span><text:span text:style-name="T2432">los</text:span><text:span text:style-name="T2433"><text:s/></text:span>servicios<text:span text:style-name="T2434"><text:s/></text:span><text:span text:style-name="T2435">de</text:span><text:span text:style-name="T2436"><text:s/></text:span><text:span text:style-name="T2437">Planificación</text:span><text:span text:style-name="T2438"><text:s/></text:span>y<text:span text:style-name="T2439"><text:s/></text:span>de<text:span text:style-name="T2440"><text:s/></text:span><text:span text:style-name="T2441">Recursos</text:span><text:span text:style-name="T2442"><text:s/></text:span><text:span text:style-name="T2443">Hidráulicos,</text:span><text:span text:style-name="T2444"><text:s/></text:span><text:span text:style-name="T2445">respectivamente,</text:span><text:span text:style-name="T2446"><text:s/></text:span>y<text:span text:style-name="T2447"><text:s/></text:span><text:span text:style-name="T2448">que</text:span><text:span text:style-name="T2449"><text:s/></text:span><text:span text:style-name="T2450">están</text:span><text:span text:style-name="T2451"><text:s/></text:span><text:span text:style-name="T2452">incluidas</text:span><text:span text:style-name="T2453"><text:s/></text:span>en<text:span text:style-name="T2454"><text:s/></text:span><text:span text:style-name="T2455">la</text:span><text:span text:style-name="T2456"><text:s/></text:span><text:span text:style-name="T2457">RPT,</text:span><text:span text:style-name="T2458"><text:s/></text:span>si<text:span text:style-name="T2459"><text:s/></text:span><text:span text:style-name="T2460">bien</text:span><text:span text:style-name="T2461"><text:s/></text:span><text:span text:style-name="T2462">en</text:span><text:span text:style-name="T2463"><text:s/></text:span><text:span text:style-name="T2464">el</text:span><text:span text:style-name="T2465"><text:s/></text:span><text:span text:style-name="T2466">presupuesto</text:span><text:span text:style-name="T2467"><text:s/></text:span><text:span text:style-name="T2468">de</text:span><text:span text:style-name="T2469"><text:s/></text:span>la<text:span text:style-name="T2470"><text:s/></text:span><text:span text:style-name="T2471">anualidad</text:span><text:span text:style-name="T2472"><text:s/></text:span><text:span text:style-name="T2473">2022,</text:span><text:span text:style-name="T2474"><text:s/></text:span><text:span text:style-name="T2475">atendiendo</text:span><text:span text:style-name="T2476"><text:s/></text:span>a<text:span text:style-name="T2477"><text:s/></text:span><text:span text:style-name="T2478">lo</text:span><text:span text:style-name="T2479"><text:s/></text:span><text:span text:style-name="T2480">expuesto</text:span><text:span text:style-name="T2481"><text:s/></text:span><text:span text:style-name="T2482">en</text:span><text:span text:style-name="T2483"><text:s/></text:span><text:span text:style-name="T2484">la</text:span><text:span text:style-name="T2485"><text:s/></text:span>memoria<text:span text:style-name="T2486"><text:s/></text:span><text:span text:style-name="T2487">emitida</text:span><text:span text:style-name="T2488"><text:s/></text:span><text:span text:style-name="T2489">por</text:span><text:span text:style-name="T2490"><text:s/></text:span><text:span text:style-name="T2491">el</text:span><text:span text:style-name="T2492"><text:s/></text:span>servicio<text:span text:style-name="T2493"><text:s/></text:span><text:span text:style-name="T2494">de</text:span><text:span text:style-name="T2495"><text:s/></text:span><text:span text:style-name="T2496">Recursos</text:span><text:span text:style-name="T2497"><text:s/></text:span><text:span text:style-name="T2498">Humanos</text:span><text:span text:style-name="T2499"><text:s/></text:span><text:span text:style-name="T2500">del</text:span><text:span text:style-name="T2501"><text:s/></text:span>Excmo.<text:span text:style-name="T2502"><text:s/></text:span><text:span text:style-name="T2503">Cabildo</text:span><text:span text:style-name="T2504"><text:s/></text:span>Insular<text:span text:style-name="T2505"><text:s/></text:span><text:span text:style-name="T2506">de</text:span><text:span text:style-name="T2507"><text:s/></text:span>Fuerteventura<text:span text:style-name="T2508"><text:s/></text:span><text:span text:style-name="T2509">en</text:span><text:span text:style-name="T2510"><text:s/></text:span>fecha<text:span text:style-name="T2511"><text:s/></text:span><text:span text:style-name="T2512">29</text:span><text:span text:style-name="T2513"><text:s/></text:span><text:span text:style-name="T2514">de</text:span><text:span text:style-name="T2515"><text:s/></text:span><text:span text:style-name="T2516">octubre</text:span><text:s/><text:span text:style-name="T2517">de</text:span><text:s/><text:span text:style-name="T2518">2021,</text:span><text:s/>se<text:s/><text:span text:style-name="T2519">determinó</text:span><text:span text:style-name="T2520"><text:s/></text:span><text:span text:style-name="T2521">la</text:span><text:s/>procedencia<text:s/><text:span text:style-name="T2522">de</text:span><text:s/><text:span text:style-name="T2523">eliminar</text:span><text:s/><text:span text:style-name="T2524">estas</text:span><text:span text:style-name="T2525"><text:s/></text:span><text:span text:style-name="T2526">plazas</text:span><text:s/><text:span text:style-name="T2527">en</text:span><text:s/><text:span text:style-name="T2528">la</text:span><text:s/><text:span text:style-name="T2529">siguiente</text:span><text:s/><text:span text:style-name="T2530">modificación</text:span><text:span text:style-name="T2531"><text:s/></text:span><text:span text:style-name="T2532">de</text:span><text:span text:style-name="T2533"><text:s/></text:span><text:span text:style-name="T2534">la</text:span><text:span text:style-name="T2535"><text:s/></text:span><text:span text:style-name="T2536">Relación</text:span><text:span text:style-name="T2537"><text:s/></text:span><text:span text:style-name="T2538">de</text:span><text:span text:style-name="T2539"><text:s/></text:span>Puestos<text:span text:style-name="T2540"><text:s/></text:span><text:span text:style-name="T2541">de</text:span><text:span text:style-name="T2542"><text:s/></text:span>Trabajo<text:span text:style-name="T2543"><text:s/></text:span>(RPT)<text:span text:style-name="T2544"><text:s/></text:span><text:span text:style-name="T2545">que</text:span><text:span text:style-name="T2546"><text:s/></text:span>se<text:span text:style-name="T2547"><text:s/></text:span><text:span text:style-name="T2548">pudiera</text:span><text:span text:style-name="T2549"><text:s/></text:span><text:span text:style-name="T2550">llevar</text:span><text:span text:style-name="T2551"><text:s/></text:span>a<text:span text:style-name="T2552"><text:s/></text:span>cabo<text:span text:style-name="T2553"><text:s/></text:span><text:span text:style-name="T2554">en</text:span><text:span text:style-name="T2555"><text:s/></text:span><text:span text:style-name="T2556">este</text:span><text:span text:style-name="T2557"><text:s/></text:span><text:span text:style-name="T2558">organismo,</text:span><text:span text:style-name="T2559"><text:s/></text:span><text:span text:style-name="T2560">en</text:span><text:span text:style-name="T2561"><text:s/></text:span><text:span text:style-name="T2562">la</text:span><text:span text:style-name="T2563"><text:s/></text:span><text:span text:style-name="T2564">elaboración</text:span><text:span text:style-name="T2565"><text:s/></text:span><text:span text:style-name="T2566">del</text:span><text:span text:style-name="T2567"><text:s/></text:span><text:span text:style-name="T2568">presupuesto</text:span><text:span text:style-name="T2569"><text:s/></text:span><text:span text:style-name="T2570">de</text:span><text:span text:style-name="T2571"><text:s/></text:span><text:span text:style-name="T2572">esta</text:span><text:span text:style-name="T2573"><text:s/></text:span><text:span text:style-name="T2574">Administración</text:span><text:span text:style-name="T2575"><text:s/></text:span><text:span text:style-name="T2576">Hidráulica</text:span><text:span text:style-name="T2577"><text:s/></text:span><text:span text:style-name="T2578">para</text:span><text:span text:style-name="T2579"><text:s/></text:span><text:span text:style-name="T2580">el</text:span><text:span text:style-name="T2581"><text:s/></text:span><text:span text:style-name="T2582">ejercicio</text:span><text:span text:style-name="T2583"><text:s/></text:span><text:span text:style-name="T2584">2023,</text:span><text:span text:style-name="T2585"><text:s/></text:span>se<text:span text:style-name="T2586"><text:s/></text:span><text:span text:style-name="T2587">ha</text:span><text:span text:style-name="T2588"><text:s/></text:span><text:span text:style-name="T2589">considerado</text:span><text:span text:style-name="T2590"><text:s/></text:span><text:span text:style-name="T2591">la</text:span><text:span text:style-name="T2592"><text:s/></text:span>conveniencia<text:span text:style-name="T2593"><text:s/></text:span><text:span text:style-name="T2594">de</text:span><text:span text:style-name="T2595"><text:s/></text:span><text:span text:style-name="T2596">que</text:span><text:span text:style-name="T2597"><text:s/></text:span><text:span text:style-name="T2598">estas</text:span><text:span text:style-name="T2599"><text:s/></text:span><text:span text:style-name="T2600">plazas</text:span><text:span text:style-name="T2601"><text:s/></text:span><text:span text:style-name="T2602">permanezcan</text:span><text:span text:style-name="T2603"><text:s/></text:span><text:span text:style-name="T2604">en</text:span><text:span text:style-name="T2605"><text:s/></text:span><text:span text:style-name="T2606">la</text:span><text:span text:style-name="T2607"><text:s/></text:span><text:span text:style-name="T2608">RPT</text:span><text:span text:style-name="T2609"><text:s/></text:span><text:span text:style-name="T2610">para</text:span><text:span text:style-name="T2611"><text:s/></text:span>su<text:span text:style-name="T2612"><text:s/></text:span><text:span text:style-name="T2613">posible</text:span><text:span text:style-name="T2614"><text:s/></text:span><text:span text:style-name="T2615">dotación</text:span><text:span text:style-name="T2616"><text:s/></text:span>con<text:span text:style-name="T2617"><text:s/></text:span>cargo<text:span text:style-name="T2618"><text:s/></text:span><text:span text:style-name="T2619">al</text:span><text:span text:style-name="T2620"><text:s/></text:span>presupuesto<text:span text:style-name="T2621"><text:s/></text:span>de<text:span text:style-name="T2622"><text:s/></text:span><text:span text:style-name="T2623">este</text:span><text:span text:style-name="T2624"><text:s/></text:span><text:span text:style-name="T2625">organismo</text:span><text:span text:style-name="T2626"><text:s/></text:span><text:span text:style-name="T2627">en</text:span><text:span text:style-name="T2628"><text:s/></text:span>previsión<text:span text:style-name="T2629"><text:s/></text:span><text:span text:style-name="T2630">de</text:span><text:span text:style-name="T2631"><text:s/></text:span><text:span text:style-name="T2632">lo</text:span><text:span text:style-name="T2633"><text:s/></text:span><text:span text:style-name="T2634">que</text:span><text:span text:style-name="T2635"><text:s/></text:span>resulte<text:span text:style-name="T2636"><text:s/></text:span><text:span text:style-name="T2637">de</text:span><text:span text:style-name="T2638"><text:s/></text:span><text:span text:style-name="T2639">la</text:span><text:span text:style-name="T2640"><text:s/></text:span><text:span text:style-name="T2641">próxima</text:span><text:span text:style-name="T2642"><text:s/></text:span><text:span text:style-name="T2643">revisión</text:span><text:span text:style-name="T2644"><text:s/></text:span><text:span text:style-name="T2645">de</text:span><text:span text:style-name="T2646"><text:s/></text:span><text:span text:style-name="T2647">la RPT actual.</text:span></text:p>
      <text:p text:style-name="P2648"/>
      <text:p text:style-name="P2649"/>
      <text:p text:style-name="P2650"><text:span text:style-name="T2651">Por</text:span><text:span text:style-name="T2652"><text:s/></text:span><text:span text:style-name="T2653">tanto,</text:span><text:span text:style-name="T2654"><text:s/></text:span><text:span text:style-name="T2655">la</text:span><text:span text:style-name="T2656"><text:s/></text:span><text:span text:style-name="T2657">dotación</text:span><text:span text:style-name="T2658"><text:s/></text:span><text:span text:style-name="T2659">correspondiente</text:span><text:span text:style-name="T2660"><text:s/></text:span><text:span text:style-name="T2661">a</text:span><text:span text:style-name="T2662"><text:s/></text:span><text:span text:style-name="T2663">las</text:span><text:span text:style-name="T2664"><text:s/></text:span><text:span text:style-name="T2665">retribuciones</text:span><text:span text:style-name="T2666"><text:s/></text:span><text:span text:style-name="T2667">del</text:span><text:span text:style-name="T2668"><text:s/></text:span><text:span text:style-name="T2669">personal,</text:span><text:span text:style-name="T2670"><text:s/></text:span><text:span text:style-name="T2671">según</text:span><text:span text:style-name="T2672"><text:s/></text:span><text:span text:style-name="T2673">los</text:span><text:span text:style-name="T2674"><text:s/></text:span><text:span text:style-name="T2675">datos</text:span><text:span text:style-name="T2676"><text:s/></text:span><text:span text:style-name="T2677">facilitados</text:span><text:span text:style-name="T2678"><text:s/></text:span><text:span text:style-name="T2679">por</text:span><text:span text:style-name="T2680"><text:s/></text:span><text:span text:style-name="T2681">el</text:span><text:span text:style-name="T2682"><text:s/></text:span><text:span text:style-name="T2683">Servicio</text:span><text:span text:style-name="T2684"><text:s/></text:span><text:span text:style-name="T2685">de</text:span><text:span text:style-name="T2686"><text:s/></text:span><text:span text:style-name="T2687">Recursos</text:span><text:span text:style-name="T2688"><text:s/></text:span><text:span text:style-name="T2689">Humanos,</text:span><text:span text:style-name="T2690"><text:s/></text:span><text:span text:style-name="T2691">se</text:span><text:span text:style-name="T2692"><text:s/></text:span><text:span text:style-name="T2693">ha</text:span><text:span text:style-name="T2694"><text:s/></text:span><text:span text:style-name="T2695">estimado</text:span><text:span text:style-name="T2696"><text:s/></text:span><text:span text:style-name="T2697">en</text:span><text:span text:style-name="T2698"><text:s/></text:span><text:span text:style-name="T2699">una</text:span><text:span text:style-name="T2700"><text:s/></text:span><text:span text:style-name="T2701">cuantía</text:span><text:span text:style-name="T2702"><text:s/></text:span><text:span text:style-name="T2703">que</text:span><text:span text:style-name="T2704"><text:s/></text:span><text:span text:style-name="T2705">se</text:span><text:span text:style-name="T2706"><text:s/></text:span><text:span text:style-name="T2707">corresponde</text:span><text:span text:style-name="T2708"><text:s/></text:span><text:span text:style-name="T2709">aproximadamente</text:span><text:span text:style-name="T2710"><text:s/></text:span><text:span text:style-name="T2711">con</text:span><text:span text:style-name="T2712"><text:s/></text:span><text:span text:style-name="T2713">lo</text:span><text:span text:style-name="T2714"><text:s/></text:span><text:span text:style-name="T2715">detallado</text:span><text:span text:style-name="T2716"><text:s/></text:span><text:span text:style-name="T2717">a</text:span><text:span text:style-name="T2718"><text:s/></text:span><text:span text:style-name="T2719">continuación,</text:span><text:span text:style-name="T2720"><text:s/></text:span><text:span text:style-name="T2721">justificándose</text:span><text:span text:style-name="T2722"><text:s/></text:span><text:span text:style-name="T2723">asimismo</text:span><text:span text:style-name="T2724"><text:s/></text:span><text:span text:style-name="T2725">el</text:span></text:p>
      <text:p text:style-name="P2726"/>
      <text:p text:style-name="P2784"/>
      <text:p text:style-name="P2785"/>
      <text:h text:style-name="Überschrift1" text:outline-level="1">incremento<text:span text:style-name="T2786"><text:s/></text:span>del<text:span text:style-name="T2787"><text:s/></text:span><text:span text:style-name="T2788">6,12%</text:span><text:span text:style-name="T2789"><text:s/></text:span>que<text:span text:style-name="T2790"><text:s/></text:span><text:span text:style-name="T2791">se</text:span><text:span text:style-name="T2792"><text:s/></text:span>ha<text:span text:style-name="T2793"><text:s/></text:span><text:span text:style-name="T2794">producido</text:span><text:span text:style-name="T2795"><text:s/></text:span><text:span text:style-name="T2796">en</text:span><text:span text:style-name="T2797"><text:s/></text:span>los<text:span text:style-name="T2798"><text:s/></text:span>gastos<text:span text:style-name="T2799"><text:s/></text:span><text:span text:style-name="T2800">de</text:span><text:span text:style-name="T2801"><text:s/></text:span>personal<text:span text:style-name="T2802"><text:s/></text:span><text:span text:style-name="T2803">respecto</text:span><text:span text:style-name="T2804"><text:s/></text:span><text:span text:style-name="T2805">al</text:span><text:span text:style-name="T2806"><text:s/></text:span><text:span text:style-name="T2807">ejercicio</text:span><text:span text:style-name="T2808"><text:s/></text:span><text:span text:style-name="T2809">anterior<text:s/></text:span><text:span text:style-name="T2810">de la</text:span><text:span text:style-name="T2811"><text:s/></text:span><text:span text:style-name="T2812">siguiente<text:s/></text:span><text:span text:style-name="T2813">manera:</text:span></text:h>
      <text:p text:style-name="P2814"/>
      <text:list text:style-name="LFO1" text:continue-numbering="true">
        <text:list-item>
          <text:p text:style-name="P2815"><text:span text:style-name="T2816">Respecto</text:span><text:span text:style-name="T2817"><text:s/></text:span>al<text:span text:style-name="T2818"><text:s/></text:span><text:span text:style-name="T2819">personal laboral:</text:span></text:p>
        </text:list-item>
      </text:list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<text:span text:style-name="T2831">PERSONAL</text:span><text:span text:style-name="T2832"><text:s/></text:span><text:span text:style-name="T2833">LABORAL</text:span></text:p>
          </table:table-cell>
          <table:table-cell table:style-name="TableCell2834">
            <text:p text:style-name="P2835"><text:span text:style-name="T2836">2023</text:span></text:p>
          </table:table-cell>
          <table:table-cell table:style-name="TableCell2837">
            <text:p text:style-name="P2838"><text:span text:style-name="T2839">DOTACIÓN</text:span></text:p>
          </table:table-cell>
          <table:table-cell table:style-name="TableCell2840">
            <text:p text:style-name="P2841"><text:span text:style-name="T2842">2022</text:span></text:p>
          </table:table-cell>
          <table:table-cell table:style-name="TableCell2843">
            <text:p text:style-name="P2844"><text:span text:style-name="T2845">DOTACIÓN</text:span></text:p>
          </table:table-cell>
          <table:table-cell table:style-name="TableCell2846">
            <text:p text:style-name="P2847"><text:span text:style-name="T2848">DIFERENCIA</text:span></text:p>
          </table:table-cell>
        </table:table-row>
        <table:table-row table:style-name="TableRow2849">
          <table:table-cell table:style-name="TableCell2850">
            <text:p text:style-name="P2851"><text:span text:style-name="T2852">C2<text:s/></text:span><text:span text:style-name="T2853">(3<text:s/></text:span><text:span text:style-name="T2854">puestos)</text:span></text:p>
          </table:table-cell>
          <table:table-cell table:style-name="TableCell2855">
            <text:p text:style-name="P2856"><text:span text:style-name="T2857">119.387,81<text:s/></text:span><text:span text:style-name="T2858">€</text:span></text:p>
          </table:table-cell>
          <table:table-cell table:style-name="TableCell2859">
            <text:p text:style-name="P2860"><text:span text:style-name="T2861">12<text:s/></text:span><text:span text:style-name="T2862">meses</text:span></text:p>
          </table:table-cell>
          <table:table-cell table:style-name="TableCell2863">
            <text:p text:style-name="P2864"><text:span text:style-name="T2865">112.537,11<text:s/></text:span><text:span text:style-name="T2866">€</text:span></text:p>
          </table:table-cell>
          <table:table-cell table:style-name="TableCell2867">
            <text:p text:style-name="P2868"><text:span text:style-name="T2869">12<text:s/></text:span><text:span text:style-name="T2870">meses</text:span></text:p>
          </table:table-cell>
          <table:table-cell table:style-name="TableCell2871">
            <text:p text:style-name="P2872"><text:span text:style-name="T2873">6.850,70<text:s/></text:span><text:span text:style-name="T2874">€</text:span></text:p>
          </table:table-cell>
        </table:table-row>
        <table:table-row table:style-name="TableRow2875">
          <table:table-cell table:style-name="TableCell2876">
            <text:p text:style-name="P2877"><text:span text:style-name="T2878">C2<text:s/></text:span><text:span text:style-name="T2879">(1<text:s/></text:span><text:span text:style-name="T2880">puesto)</text:span></text:p>
          </table:table-cell>
          <table:table-cell table:style-name="TableCell2881">
            <text:p text:style-name="P2882"><text:span text:style-name="T2883">2.916,96<text:s/></text:span><text:span text:style-name="T2884">€</text:span></text:p>
          </table:table-cell>
          <table:table-cell table:style-name="TableCell2885">
            <text:p text:style-name="P2886"><text:span text:style-name="T2887">1</text:span><text:span text:style-name="T2888"><text:s/></text:span><text:span text:style-name="T2889">mes</text:span></text:p>
          </table:table-cell>
          <table:table-cell table:style-name="TableCell2890">
            <text:p text:style-name="P2891"><text:span text:style-name="T2892">10.017,60<text:s/></text:span><text:span text:style-name="T2893">€</text:span></text:p>
          </table:table-cell>
          <table:table-cell table:style-name="TableCell2894">
            <text:p text:style-name="P2895"><text:span text:style-name="T2896">3</text:span><text:span text:style-name="T2897"><text:s/></text:span><text:span text:style-name="T2898">meses</text:span></text:p>
          </table:table-cell>
          <table:table-cell table:style-name="TableCell2899">
            <text:p text:style-name="P2900"><text:span text:style-name="T2901">-7.100,64</text:span><text:span text:style-name="T2902"><text:s/></text:span><text:span text:style-name="T2903">€</text:span></text:p>
          </table:table-cell>
        </table:table-row>
        <table:table-row table:style-name="TableRow2904">
          <table:table-cell table:style-name="TableCell2905">
            <text:p text:style-name="P2906"><text:span text:style-name="T2907">A2</text:span><text:span text:style-name="T2908"><text:s/></text:span><text:span text:style-name="T2909">(1<text:s/></text:span><text:span text:style-name="T2910">puesto)</text:span></text:p>
          </table:table-cell>
          <table:table-cell table:style-name="TableCell2911">
            <text:p text:style-name="P2912"><text:span text:style-name="T2913">65.658,33<text:s/></text:span><text:span text:style-name="T2914">€</text:span></text:p>
          </table:table-cell>
          <table:table-cell table:style-name="TableCell2915">
            <text:p text:style-name="P2916"><text:span text:style-name="T2917">12<text:s/></text:span><text:span text:style-name="T2918">meses</text:span></text:p>
          </table:table-cell>
          <table:table-cell table:style-name="TableCell2919">
            <text:p text:style-name="P2920"><text:span text:style-name="T2921">61.890,73<text:s/></text:span><text:span text:style-name="T2922">€</text:span></text:p>
          </table:table-cell>
          <table:table-cell table:style-name="TableCell2923">
            <text:p text:style-name="P2924"><text:span text:style-name="T2925">12<text:s/></text:span><text:span text:style-name="T2926">meses</text:span></text:p>
          </table:table-cell>
          <table:table-cell table:style-name="TableCell2927">
            <text:p text:style-name="P2928"><text:span text:style-name="T2929">3.767,60<text:s/></text:span><text:span text:style-name="T2930">€</text:span></text:p>
          </table:table-cell>
        </table:table-row>
        <table:table-row table:style-name="TableRow2931">
          <table:table-cell table:style-name="TableCell2932">
            <text:p text:style-name="P2933"><text:span text:style-name="T2934">TOTAL</text:span></text:p>
          </table:table-cell>
          <table:table-cell table:style-name="TableCell2935">
            <text:p text:style-name="P2936"><text:span text:style-name="T2937">187.963,10<text:s/></text:span><text:span text:style-name="T2938">€</text:span></text:p>
          </table:table-cell>
          <table:table-cell table:style-name="TableCell2939">
            <text:p text:style-name="Standard"/>
          </table:table-cell>
          <table:table-cell table:style-name="TableCell2940">
            <text:p text:style-name="P2941"><text:span text:style-name="T2942">184.445,44<text:s/></text:span><text:span text:style-name="T2943">€</text:span></text:p>
          </table:table-cell>
          <table:table-cell table:style-name="TableCell2944">
            <text:p text:style-name="Standard"/>
          </table:table-cell>
          <table:table-cell table:style-name="TableCell2945">
            <text:p text:style-name="P2946"><text:span text:style-name="T2947">3.517,66<text:s/></text:span><text:span text:style-name="T2948">€</text:span></text:p>
          </table:table-cell>
        </table:table-row>
      </table:table>
      <text:p text:style-name="P2949"/>
      <text:p text:style-name="P2950"><text:span text:style-name="T2951">-</text:span><text:span text:style-name="T2952"><text:s/></text:span><text:span text:style-name="T2953">Atendiendo</text:span><text:span text:style-name="T2954"><text:s/></text:span><text:span text:style-name="T2955">a</text:span><text:span text:style-name="T2956"><text:s/></text:span><text:span text:style-name="T2957">lo</text:span><text:span text:style-name="T2958"><text:s/></text:span><text:span text:style-name="T2959">expuesto</text:span><text:span text:style-name="T2960"><text:s/></text:span><text:span text:style-name="T2961">en</text:span><text:span text:style-name="T2962"><text:s/></text:span><text:span text:style-name="T2963">la</text:span><text:span text:style-name="T2964"><text:s/></text:span><text:span text:style-name="T2965">memoria</text:span><text:span text:style-name="T2966"><text:s/></text:span><text:span text:style-name="T2967">elaborada</text:span><text:span text:style-name="T2968"><text:s/></text:span><text:span text:style-name="T2969">por</text:span><text:span text:style-name="T2970"><text:s/></text:span><text:span text:style-name="T2971">el</text:span><text:span text:style-name="T2972"><text:s/></text:span><text:span text:style-name="T2973">servicio</text:span><text:span text:style-name="T2974"><text:s/></text:span><text:span text:style-name="T2975">de</text:span><text:span text:style-name="T2976"><text:s/></text:span><text:span text:style-name="T2977">Recursos</text:span><text:span text:style-name="T2978"><text:s/></text:span><text:span text:style-name="T2979">Humanos</text:span><text:span text:style-name="T2980"><text:s/></text:span><text:span text:style-name="T2981">en</text:span><text:span text:style-name="T2982"><text:s/></text:span><text:span text:style-name="T2983">fecha</text:span><text:span text:style-name="T2984"><text:s/></text:span><text:span text:style-name="T2985">18</text:span><text:span text:style-name="T2986"><text:s/></text:span><text:span text:style-name="T2987">de</text:span><text:span text:style-name="T2988"><text:s/></text:span><text:span text:style-name="T2989">noviembre</text:span><text:span text:style-name="T2990"><text:s/></text:span><text:span text:style-name="T2991">de</text:span><text:span text:style-name="T2992"><text:s/></text:span><text:span text:style-name="T2993">2022</text:span><text:span text:style-name="T2994"><text:s/></text:span><text:span text:style-name="T2995">en</text:span><text:span text:style-name="T2996"><text:s/></text:span><text:span text:style-name="T2997">la</text:span><text:span text:style-name="T2998"><text:s/></text:span><text:span text:style-name="T2999">que</text:span><text:span text:style-name="T3000"><text:s/></text:span><text:span text:style-name="T3001">se</text:span><text:span text:style-name="T3002"><text:s/></text:span><text:span text:style-name="T3003">hace</text:span><text:span text:style-name="T3004"><text:s/></text:span><text:span text:style-name="T3005">constar</text:span><text:span text:style-name="T3006">:</text:span><text:span text:style-name="T3007"><text:s/></text:span><text:span text:style-name="T3008">“…</text:span><text:span text:style-name="T3009">En</text:span><text:span text:style-name="T3010"><text:s/></text:span><text:span text:style-name="T3011">consonancia</text:span><text:span text:style-name="T3012"><text:s/></text:span><text:span text:style-name="T3013">con</text:span><text:span text:style-name="T3014"><text:s/></text:span><text:span text:style-name="T3015">el</text:span><text:span text:style-name="T3016"><text:s/></text:span><text:span text:style-name="T3017">artículo</text:span><text:span text:style-name="T3018"><text:s/></text:span><text:span text:style-name="T3019">19.</text:span><text:span text:style-name="T3020"><text:s/></text:span><text:span text:style-name="T3021">Dos</text:span><text:span text:style-name="T3022"><text:s/></text:span><text:span text:style-name="T3023">del</text:span><text:span text:style-name="T3024"><text:s/></text:span><text:span text:style-name="T3025">Proyecto</text:span><text:span text:style-name="T3026"><text:s/></text:span><text:span text:style-name="T3027">de</text:span><text:span text:style-name="T3028"><text:s/></text:span><text:span text:style-name="T3029">Ley</text:span><text:span text:style-name="T3030"><text:s/></text:span><text:span text:style-name="T3031">de</text:span><text:span text:style-name="T3032"><text:s/></text:span><text:span text:style-name="T3033">Presupuestos</text:span><text:span text:style-name="T3034"><text:s/></text:span><text:span text:style-name="T3035">Generales</text:span><text:span text:style-name="T3036"><text:s/></text:span><text:span text:style-name="T3037">del</text:span><text:span text:style-name="T3038"><text:s/></text:span><text:span text:style-name="T3039">Estado</text:span><text:span text:style-name="T3040"><text:s/></text:span><text:span text:style-name="T3041">para</text:span><text:span text:style-name="T3042"><text:s/></text:span><text:span text:style-name="T3043">el</text:span><text:span text:style-name="T3044"><text:s/></text:span><text:span text:style-name="T3045">año</text:span><text:span text:style-name="T3046"><text:s/></text:span><text:span text:style-name="T3047">2023,</text:span><text:span text:style-name="T3048"><text:s/></text:span><text:span text:style-name="T3049">en</text:span><text:span text:style-name="T3050"><text:s/></text:span><text:span text:style-name="T3051">el</text:span><text:span text:style-name="T3052"><text:s/></text:span><text:span text:style-name="T3053">ámbito</text:span><text:span text:style-name="T3054"><text:s/></text:span><text:span text:style-name="T3055">del</text:span><text:span text:style-name="T3056"><text:s/></text:span><text:span text:style-name="T3057">sector</text:span><text:span text:style-name="T3058"><text:s/></text:span><text:span text:style-name="T3059">público,</text:span><text:span text:style-name="T3060"><text:s/></text:span><text:span text:style-name="T3061">se</text:span><text:span text:style-name="T3062"><text:s/></text:span><text:span text:style-name="T3063">establece</text:span><text:span text:style-name="T3064"><text:s/></text:span><text:span text:style-name="T3065">que</text:span><text:span text:style-name="T3066"><text:s/></text:span><text:span text:style-name="T3067">en</text:span><text:span text:style-name="T3068"><text:s/></text:span><text:span text:style-name="T3069">términos</text:span><text:span text:style-name="T3070"><text:s/></text:span><text:span text:style-name="T3071">de</text:span><text:span text:style-name="T3072"><text:s/></text:span><text:span text:style-name="T3073">homogeneidad</text:span><text:span text:style-name="T3074"><text:s/></text:span><text:span text:style-name="T3075">para</text:span><text:span text:style-name="T3076"><text:s/></text:span><text:span text:style-name="T3077">los</text:span><text:span text:style-name="T3078"><text:s/></text:span><text:span text:style-name="T3079">dos</text:span><text:span text:style-name="T3080"><text:s/></text:span><text:span text:style-name="T3081">periodos</text:span><text:span text:style-name="T3082"><text:s/></text:span><text:span text:style-name="T3083">de</text:span><text:span text:style-name="T3084"><text:s/></text:span><text:span text:style-name="T3085">comparación</text:span><text:span text:style-name="T3086"><text:s/></text:span><text:span text:style-name="T3087">hay</text:span><text:span text:style-name="T3088"><text:s/></text:span><text:span text:style-name="T3089">un</text:span><text:span text:style-name="T3090"><text:s/></text:span><text:span text:style-name="T3091">aumento</text:span><text:span text:style-name="T3092"><text:s/></text:span><text:span text:style-name="T3093">del</text:span><text:span text:style-name="T3094"><text:s/></text:span><text:span text:style-name="T3095">2,5</text:span><text:span text:style-name="T3096"><text:s/></text:span><text:span text:style-name="T3097">por</text:span><text:span text:style-name="T3098"><text:s/></text:span><text:span text:style-name="T3099">ciento</text:span><text:span text:style-name="T3100"><text:s/></text:span><text:span text:style-name="T3101">y</text:span><text:span text:style-name="T3102"><text:s/></text:span><text:span text:style-name="T3103">se</text:span><text:span text:style-name="T3104"><text:s/></text:span><text:span text:style-name="T3105">mantienen</text:span><text:span text:style-name="T3106"><text:s/></text:span><text:span text:style-name="T3107">los</text:span><text:span text:style-name="T3108"><text:s/></text:span><text:span text:style-name="T3109">gastos</text:span><text:span text:style-name="T3110"><text:s/></text:span><text:span text:style-name="T3111">de</text:span><text:span text:style-name="T3112"><text:s/></text:span><text:span text:style-name="T3113">acción</text:span><text:span text:style-name="T3114"><text:s/></text:span><text:span text:style-name="T3115">social</text:span><text:span text:style-name="T3116"><text:s/></text:span><text:span text:style-name="T3117">en</text:span><text:span text:style-name="T3118"><text:s/></text:span><text:span text:style-name="T3119">los</text:span><text:span text:style-name="T3120"><text:s/></text:span><text:span text:style-name="T3121">mismos</text:span><text:span text:style-name="T3122"><text:s/></text:span><text:span text:style-name="T3123">términos</text:span><text:span text:style-name="T3124">,</text:span><text:span text:style-name="T3125"><text:s/></text:span><text:span text:style-name="T3126">lo</text:span><text:span text:style-name="T3127"><text:s/></text:span><text:span text:style-name="T3128">dispuesto</text:span><text:span text:style-name="T3129"><text:s/></text:span><text:span text:style-name="T3130">en</text:span><text:span text:style-name="T3131"><text:s/></text:span><text:span text:style-name="T3132">el</text:span><text:span text:style-name="T3133"><text:s/></text:span><text:span text:style-name="T3134">apartado</text:span><text:span text:style-name="T3135"><text:s/></text:span><text:span text:style-name="T3136">Dos</text:span><text:span text:style-name="T3137"><text:s/></text:span><text:span text:style-name="T3138">del</text:span><text:span text:style-name="T3139"><text:s/></text:span><text:span text:style-name="T3140">artículo</text:span><text:span text:style-name="T3141"><text:s/></text:span><text:span text:style-name="T3142">19,</text:span><text:span text:style-name="T3143"><text:s/></text:span><text:span text:style-name="T3144">debe</text:span><text:span text:style-name="T3145"><text:s/></text:span><text:span text:style-name="T3146">entenderse</text:span><text:span text:style-name="T3147"><text:s/></text:span><text:span text:style-name="T3148">sin</text:span><text:span text:style-name="T3149"><text:s/></text:span><text:span text:style-name="T3150">perjuicio</text:span><text:span text:style-name="T3151"><text:s/></text:span><text:span text:style-name="T3152">de</text:span><text:span text:style-name="T3153"><text:s/></text:span><text:span text:style-name="T3154">las</text:span><text:span text:style-name="T3155"><text:s/></text:span><text:span text:style-name="T3156">adecuaciones</text:span><text:span text:style-name="T3157"><text:s/></text:span><text:span text:style-name="T3158">retributivas,</text:span><text:span text:style-name="T3159"><text:s/></text:span><text:span text:style-name="T3160">realizadas</text:span><text:span text:style-name="T3161"><text:s/></text:span><text:span text:style-name="T3162">con</text:span><text:span text:style-name="T3163"><text:s/></text:span><text:span text:style-name="T3164">carácter</text:span><text:span text:style-name="T3165"><text:s/></text:span><text:span text:style-name="T3166">singular</text:span><text:span text:style-name="T3167"><text:s/></text:span><text:span text:style-name="T3168">(aumento</text:span><text:span text:style-name="T3169"><text:s/></text:span><text:span text:style-name="T3170">de</text:span><text:span text:style-name="T3171"><text:s/></text:span><text:span text:style-name="T3172">trienios</text:span><text:span text:style-name="T3173"><text:s/></text:span><text:span text:style-name="T3174">y</text:span><text:span text:style-name="T3175"><text:s/></text:span><text:span text:style-name="T3176">la</text:span><text:span text:style-name="T3177"><text:s/></text:span><text:span text:style-name="T3178">aplicación</text:span><text:span text:style-name="T3179"><text:s/></text:span><text:span text:style-name="T3180">de</text:span><text:span text:style-name="T3181"><text:s/></text:span><text:span text:style-name="T3182">la</text:span><text:span text:style-name="T3183"><text:s/></text:span><text:span text:style-name="T3184">carrera</text:span><text:span text:style-name="T3185"><text:s/></text:span><text:span text:style-name="T3186">administrativa)</text:span><text:span text:style-name="T3187"><text:s/></text:span><text:span text:style-name="T3188">y</text:span><text:span text:style-name="T3189"><text:s/></text:span><text:span text:style-name="T3190">por</text:span><text:span text:style-name="T3191"><text:s/></text:span><text:span text:style-name="T3192">la</text:span><text:span text:style-name="T3193"><text:s/></text:span><text:span text:style-name="T3194">variación</text:span><text:span text:style-name="T3195"><text:s/></text:span><text:span text:style-name="T3196">del</text:span><text:span text:style-name="T3197"><text:s/></text:span><text:span text:style-name="T3198">número</text:span><text:span text:style-name="T3199"><text:s/></text:span><text:span text:style-name="T3200">de</text:span><text:span text:style-name="T3201"><text:s/></text:span><text:span text:style-name="T3202">efectivos</text:span><text:span text:style-name="T3203"><text:s/></text:span><text:span text:style-name="T3204">que</text:span><text:span text:style-name="T3205"><text:s/></text:span><text:span text:style-name="T3206">en</text:span><text:span text:style-name="T3207"><text:s/></text:span><text:span text:style-name="T3208">estos</text:span><text:span text:style-name="T3209"><text:s/></text:span><text:span text:style-name="T3210">momentos</text:span><text:span text:style-name="T3211"><text:s/></text:span><text:span text:style-name="T3212">debido</text:span><text:span text:style-name="T3213"><text:s/></text:span><text:span text:style-name="T3214">a</text:span><text:span text:style-name="T3215"><text:s/></text:span><text:span text:style-name="T3216">las</text:span><text:span text:style-name="T3217"><text:s/></text:span><text:span text:style-name="T3218">necesidades</text:span><text:span text:style-name="T3219"><text:s/></text:span><text:span text:style-name="T3220">organizativas</text:span><text:span text:style-name="T3221"><text:s/></text:span><text:span text:style-name="T3222">y</text:span><text:span text:style-name="T3223"><text:s/></text:span><text:span text:style-name="T3224">al</text:span><text:span text:style-name="T3225"><text:s/></text:span><text:span text:style-name="T3226">elevado</text:span><text:span text:style-name="T3227"><text:s/></text:span><text:span text:style-name="T3228">número</text:span><text:span text:style-name="T3229"><text:s/></text:span><text:span text:style-name="T3230">de</text:span><text:span text:style-name="T3231"><text:s/></text:span><text:span text:style-name="T3232">expedientes</text:span><text:span text:style-name="T3233"><text:s/></text:span><text:span text:style-name="T3234">es</text:span><text:span text:style-name="T3235"><text:s/></text:span><text:span text:style-name="T3236"><text:s/></text:span><text:span text:style-name="T3237">necesario</text:span><text:span text:style-name="T3238"><text:s/></text:span><text:span text:style-name="T3239">reforzar</text:span><text:span text:style-name="T3240"><text:s/></text:span><text:span text:style-name="T3241">la</text:span><text:span text:style-name="T3242"><text:s/></text:span><text:span text:style-name="T3243">plantilla</text:span><text:span text:style-name="T3244"><text:s/></text:span><text:span text:style-name="T3245">para</text:span><text:span text:style-name="T3246"><text:s/></text:span><text:span text:style-name="T3247">conseguir</text:span><text:span text:style-name="T3248"><text:s/></text:span><text:span text:style-name="T3249">los</text:span><text:span text:style-name="T3250"><text:s/></text:span><text:span text:style-name="T3251">objetivos</text:span><text:span text:style-name="T3252"><text:s/></text:span><text:span text:style-name="T3253">fijados</text:span><text:span text:style-name="T3254"><text:s/></text:span><text:span text:style-name="T3255">y</text:span><text:span text:style-name="T3256"><text:s/></text:span><text:span text:style-name="T3257">para</text:span><text:span text:style-name="T3258"><text:s/></text:span><text:span text:style-name="T3259">evitar</text:span><text:span text:style-name="T3260"><text:s/></text:span><text:span text:style-name="T3261">perjuicio</text:span><text:span text:style-name="T3262"><text:s/></text:span><text:span text:style-name="T3263">en</text:span><text:span text:style-name="T3264"><text:s/></text:span><text:span text:style-name="T3265">la</text:span><text:span text:style-name="T3266"><text:s/></text:span><text:span text:style-name="T3267">tramitación</text:span><text:span text:style-name="T3268"><text:s/></text:span><text:span text:style-name="T3269">de</text:span><text:span text:style-name="T3270"><text:s/></text:span><text:span text:style-name="T3271">los</text:span><text:span text:style-name="T3272"><text:s/></text:span><text:span text:style-name="T3273">expedientesque</text:span><text:span text:style-name="T3274"><text:s/></text:span><text:span text:style-name="T3275">podría</text:span><text:span text:style-name="T3276"><text:s/></text:span><text:span text:style-name="T3277">suponer</text:span><text:span text:style-name="T3278"><text:s/></text:span><text:span text:style-name="T3279">responsabilidades</text:span><text:span text:style-name="T3280"><text:s/></text:span><text:span text:style-name="T3281">administrativas…”.</text:span></text:p>
      <text:p text:style-name="P3282"/>
      <text:p text:style-name="P3283"><text:span text:style-name="T3284">- En</text:span><text:span text:style-name="T3285"><text:s/></text:span><text:span text:style-name="T3286">relación</text:span><text:span text:style-name="T3287"><text:s/></text:span><text:span text:style-name="T3288">con</text:span><text:span text:style-name="T3289"><text:s/></text:span><text:span text:style-name="T3290">el</text:span><text:span text:style-name="T3291"><text:s/></text:span><text:span text:style-name="T3292">nuevo</text:span><text:span text:style-name="T3293"><text:s/></text:span><text:span text:style-name="T3294">puesto</text:span><text:span text:style-name="T3295"><text:s/></text:span><text:span text:style-name="T3296">de</text:span><text:span text:style-name="T3297"><text:s/></text:span><text:span text:style-name="T3298">vigilante</text:span><text:span text:style-name="T3299"><text:s/></text:span><text:span text:style-name="T3300">(C2)</text:span><text:span text:style-name="T3301"><text:s/></text:span><text:span text:style-name="T3302">se</text:span><text:span text:style-name="T3303"><text:s/></text:span><text:span text:style-name="T3304">ha</text:span><text:span text:style-name="T3305"><text:s/></text:span><text:span text:style-name="T3306">estimado</text:span><text:span text:style-name="T3307"><text:s/></text:span><text:span text:style-name="T3308">conveniente</text:span><text:span text:style-name="T3309"><text:s/></text:span><text:span text:style-name="T3310">reducir</text:span><text:span text:style-name="T3311"><text:s/></text:span><text:span text:style-name="T3312">la</text:span><text:span text:style-name="T3313"><text:s/></text:span><text:span text:style-name="T3314">dotación presupuestaria<text:s/></text:span><text:span text:style-name="T3315">a</text:span><text:span text:style-name="T3316"><text:s/></text:span><text:span text:style-name="T3317">1</text:span><text:span text:style-name="T3318"><text:s/>mes</text:span><text:span text:style-name="T3319"><text:s/></text:span><text:span text:style-name="T3320">para la<text:s/></text:span><text:span text:style-name="T3321">anualidad 2023.</text:span></text:p>
      <text:p text:style-name="P3322"/>
      <text:p text:style-name="P3323"/>
      <text:list text:style-name="LFO1" text:continue-numbering="true">
        <text:list-item>
          <text:p text:style-name="P3324">En<text:span text:style-name="T3325"><text:s/>relación al<text:s/></text:span><text:span text:style-name="T3326">personal funcionario:</text:span></text:p>
        </text:list-item>
      </text:list>
      <text:p text:style-name="P3327"/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</table:table-columns>
        <table:table-row table:style-name="TableRow3335">
          <table:table-cell table:style-name="TableCell3336">
            <text:p text:style-name="P3337"><text:span text:style-name="T3338">PERSONAL</text:span><text:span text:style-name="T3339"><text:s/></text:span><text:span text:style-name="T3340">FUNCIONARIO</text:span></text:p>
          </table:table-cell>
          <table:table-cell table:style-name="TableCell3341">
            <text:p text:style-name="P3342"><text:span text:style-name="T3343">2023</text:span></text:p>
          </table:table-cell>
          <table:table-cell table:style-name="TableCell3344">
            <text:p text:style-name="P3345"><text:span text:style-name="T3346">DOTACIÓN</text:span></text:p>
          </table:table-cell>
          <table:table-cell table:style-name="TableCell3347">
            <text:p text:style-name="P3348"><text:span text:style-name="T3349">2022</text:span></text:p>
          </table:table-cell>
          <table:table-cell table:style-name="TableCell3350">
            <text:p text:style-name="P3351"><text:span text:style-name="T3352">DOTACIÓN</text:span></text:p>
          </table:table-cell>
          <table:table-cell table:style-name="TableCell3353">
            <text:p text:style-name="P3354"><text:span text:style-name="T3355">DIFERENCIA</text:span></text:p>
          </table:table-cell>
        </table:table-row>
        <table:table-row table:style-name="TableRow3356">
          <table:table-cell table:style-name="TableCell3357">
            <text:p text:style-name="P3358"><text:span text:style-name="T3359">C1<text:s/></text:span><text:span text:style-name="T3360">(6</text:span><text:span text:style-name="T3361"><text:s/>puestos)</text:span></text:p>
          </table:table-cell>
          <table:table-cell table:style-name="TableCell3362">
            <text:p text:style-name="P3363"><text:span text:style-name="T3364">(5)</text:span><text:span text:style-name="T3365"><text:s/>253.287,23<text:s/></text:span><text:span text:style-name="T3366">€</text:span></text:p>
            <text:p text:style-name="P3367"><text:span text:style-name="T3368">(1)</text:span><text:span text:style-name="T3369"><text:s/>10.501,24<text:s/></text:span><text:span text:style-name="T3370">€</text:span></text:p>
          </table:table-cell>
          <table:table-cell table:style-name="TableCell3371">
            <text:p text:style-name="P3372"><text:span text:style-name="T3373">(5)</text:span><text:span text:style-name="T3374"><text:s/>12<text:s/></text:span><text:span text:style-name="T3375">meses</text:span></text:p>
            <text:p text:style-name="P3376"><text:span text:style-name="T3377">(1)</text:span><text:span text:style-name="T3378"><text:s/></text:span><text:span text:style-name="T3379">3</text:span><text:span text:style-name="T3380"><text:s/></text:span><text:span text:style-name="T3381">meses</text:span></text:p>
          </table:table-cell>
          <table:table-cell table:style-name="TableCell3382">
            <text:p text:style-name="P3383"><text:span text:style-name="T3384">(5)</text:span><text:span text:style-name="T3385"><text:s/>234.311,62<text:s/></text:span><text:span text:style-name="T3386">€</text:span></text:p>
            <text:p text:style-name="P3387"><text:span text:style-name="T3388">(1)</text:span><text:span text:style-name="T3389"><text:s/>3.299,55<text:s/></text:span><text:span text:style-name="T3390">€</text:span></text:p>
          </table:table-cell>
          <table:table-cell table:style-name="TableCell3391">
            <text:list text:style-name="LFO3" text:continue-numbering="true">
              <text:list-item>
                <text:p text:style-name="P3392"><text:span text:style-name="T3393">12<text:s/></text:span><text:span text:style-name="T3394">meses</text:span></text:p>
                <text:list text:continue-numbering="true">
                  <text:list-item>
                    <text:p text:style-name="P3395"><text:span text:style-name="T3396">1</text:span><text:span text:style-name="T3397"><text:s/></text:span><text:span text:style-name="T3398">mes</text:span></text:p>
                  </text:list-item>
                </text:list>
              </text:list-item>
            </text:list>
          </table:table-cell>
          <table:table-cell table:style-name="TableCell3399">
            <text:p text:style-name="P3400"><text:span text:style-name="T3401">(5)</text:span><text:span text:style-name="T3402"><text:s/>18.975,61<text:s/></text:span><text:span text:style-name="T3403">€</text:span></text:p>
            <text:p text:style-name="P3404"><text:span text:style-name="T3405">(1)</text:span><text:span text:style-name="T3406"><text:s/>7.201,69<text:s/></text:span><text:span text:style-name="T3407">€</text:span></text:p>
          </table:table-cell>
        </table:table-row>
        <table:table-row table:style-name="TableRow3408">
          <table:table-cell table:style-name="TableCell3409">
            <text:p text:style-name="P3410"><text:span text:style-name="T3411">A1</text:span><text:span text:style-name="T3412"><text:s/></text:span><text:span text:style-name="T3413">(3</text:span><text:span text:style-name="T3414"><text:s/>puestos)</text:span></text:p>
          </table:table-cell>
          <table:table-cell table:style-name="TableCell3415">
            <text:p text:style-name="P3416"><text:span text:style-name="T3417">200.146,24<text:s/></text:span><text:span text:style-name="T3418">€</text:span></text:p>
          </table:table-cell>
          <table:table-cell table:style-name="TableCell3419">
            <text:p text:style-name="P3420"><text:span text:style-name="T3421">12<text:s/></text:span><text:span text:style-name="T3422">meses</text:span></text:p>
          </table:table-cell>
          <table:table-cell table:style-name="TableCell3423">
            <text:p text:style-name="P3424"><text:span text:style-name="T3425">189.341,91<text:s/></text:span><text:span text:style-name="T3426">€</text:span></text:p>
          </table:table-cell>
          <table:table-cell table:style-name="TableCell3427">
            <text:p text:style-name="P3428"><text:span text:style-name="T3429">12<text:s/></text:span><text:span text:style-name="T3430">meses</text:span></text:p>
          </table:table-cell>
          <table:table-cell table:style-name="TableCell3431">
            <text:p text:style-name="P3432"><text:span text:style-name="T3433">10.804,33</text:span><text:span text:style-name="T3434"><text:s/></text:span><text:span text:style-name="T3435">€</text:span></text:p>
          </table:table-cell>
        </table:table-row>
        <table:table-row table:style-name="TableRow3436">
          <table:table-cell table:style-name="TableCell3437">
            <text:p text:style-name="P3438"><text:span text:style-name="T3439">A2</text:span><text:span text:style-name="T3440"><text:s/></text:span><text:span text:style-name="T3441">(3</text:span><text:span text:style-name="T3442"><text:s/>puestos)</text:span></text:p>
          </table:table-cell>
          <table:table-cell table:style-name="TableCell3443">
            <text:p text:style-name="P3444"><text:span text:style-name="T3445">171.022,29<text:s/></text:span><text:span text:style-name="T3446">€</text:span></text:p>
          </table:table-cell>
          <table:table-cell table:style-name="TableCell3447">
            <text:p text:style-name="P3448"><text:span text:style-name="T3449">12<text:s/></text:span><text:span text:style-name="T3450">meses</text:span></text:p>
          </table:table-cell>
          <table:table-cell table:style-name="TableCell3451">
            <text:p text:style-name="P3452"><text:span text:style-name="T3453">160.326,46<text:s/></text:span><text:span text:style-name="T3454">€</text:span></text:p>
          </table:table-cell>
          <table:table-cell table:style-name="TableCell3455">
            <text:p text:style-name="P3456"><text:span text:style-name="T3457">12<text:s/></text:span><text:span text:style-name="T3458">meses</text:span></text:p>
          </table:table-cell>
          <table:table-cell table:style-name="TableCell3459">
            <text:p text:style-name="P3460"><text:span text:style-name="T3461">10.695,83</text:span><text:span text:style-name="T3462"><text:s/></text:span><text:span text:style-name="T3463">€</text:span></text:p>
          </table:table-cell>
        </table:table-row>
        <table:table-row table:style-name="TableRow3464">
          <table:table-cell table:style-name="TableCell3465">
            <text:p text:style-name="P3466"><text:span text:style-name="T3467">TOTAL</text:span></text:p>
          </table:table-cell>
          <table:table-cell table:style-name="TableCell3468">
            <text:p text:style-name="P3469"><text:span text:style-name="T3470">634.957,00<text:s/></text:span><text:span text:style-name="T3471">€</text:span></text:p>
          </table:table-cell>
          <table:table-cell table:style-name="TableCell3472">
            <text:p text:style-name="Standard"/>
          </table:table-cell>
          <table:table-cell table:style-name="TableCell3473">
            <text:p text:style-name="P3474"><text:span text:style-name="T3475">587.279,54<text:s/></text:span><text:span text:style-name="T3476">€</text:span></text:p>
          </table:table-cell>
          <table:table-cell table:style-name="TableCell3477">
            <text:p text:style-name="Standard"/>
          </table:table-cell>
          <table:table-cell table:style-name="TableCell3478">
            <text:p text:style-name="P3479"><text:span text:style-name="T3480">47.677,46</text:span><text:span text:style-name="T3481"><text:s/></text:span><text:span text:style-name="T3482">€</text:span></text:p>
          </table:table-cell>
        </table:table-row>
      </table:table>
      <text:p text:style-name="P3483"/>
      <text:p text:style-name="P3484"/>
      <text:p text:style-name="P3485"><text:span text:style-name="T3486">-</text:span><text:span text:style-name="T3487"><text:s/></text:span><text:span text:style-name="T3488">Atendiendo</text:span><text:span text:style-name="T3489"><text:s/></text:span><text:span text:style-name="T3490">a</text:span><text:span text:style-name="T3491"><text:s/></text:span><text:span text:style-name="T3492">lo</text:span><text:span text:style-name="T3493"><text:s/></text:span><text:span text:style-name="T3494">expuesto</text:span><text:span text:style-name="T3495"><text:s/></text:span><text:span text:style-name="T3496">en</text:span><text:span text:style-name="T3497"><text:s/></text:span><text:span text:style-name="T3498">la</text:span><text:span text:style-name="T3499"><text:s/></text:span><text:span text:style-name="T3500">memoria</text:span><text:span text:style-name="T3501"><text:s/></text:span><text:span text:style-name="T3502">elaborada</text:span><text:span text:style-name="T3503"><text:s/></text:span><text:span text:style-name="T3504">por</text:span><text:span text:style-name="T3505"><text:s/></text:span><text:span text:style-name="T3506">el</text:span><text:span text:style-name="T3507"><text:s/></text:span><text:span text:style-name="T3508">servicio</text:span><text:span text:style-name="T3509"><text:s/></text:span><text:span text:style-name="T3510">de</text:span><text:span text:style-name="T3511"><text:s/></text:span><text:span text:style-name="T3512">Recursos</text:span><text:span text:style-name="T3513"><text:s/></text:span><text:span text:style-name="T3514">Humanos</text:span><text:span text:style-name="T3515"><text:s/></text:span><text:span text:style-name="T3516">en</text:span><text:span text:style-name="T3517"><text:s/></text:span><text:span text:style-name="T3518">fecha</text:span><text:span text:style-name="T3519"><text:s/></text:span><text:span text:style-name="T3520">18</text:span><text:span text:style-name="T3521"><text:s/></text:span><text:span text:style-name="T3522">de</text:span><text:span text:style-name="T3523"><text:s/></text:span><text:span text:style-name="T3524">noviembre</text:span><text:span text:style-name="T3525"><text:s/></text:span><text:span text:style-name="T3526">de</text:span><text:span text:style-name="T3527"><text:s/></text:span><text:span text:style-name="T3528">2022</text:span><text:span text:style-name="T3529"><text:s/></text:span><text:span text:style-name="T3530">en</text:span><text:span text:style-name="T3531"><text:s/></text:span><text:span text:style-name="T3532">la</text:span><text:span text:style-name="T3533"><text:s/></text:span><text:span text:style-name="T3534">que</text:span><text:span text:style-name="T3535"><text:s/></text:span><text:span text:style-name="T3536">se</text:span><text:span text:style-name="T3537"><text:s/></text:span><text:span text:style-name="T3538">hace</text:span><text:span text:style-name="T3539"><text:s/></text:span><text:span text:style-name="T3540">constar</text:span><text:span text:style-name="T3541">:</text:span><text:span text:style-name="T3542"><text:s/></text:span><text:span text:style-name="T3543">“…</text:span><text:span text:style-name="T3544">En</text:span><text:span text:style-name="T3545"><text:s/></text:span><text:span text:style-name="T3546">consonancia</text:span><text:span text:style-name="T3547"><text:s/></text:span><text:span text:style-name="T3548">con</text:span><text:span text:style-name="T3549"><text:s/></text:span><text:span text:style-name="T3550">el</text:span><text:span text:style-name="T3551"><text:s/></text:span><text:span text:style-name="T3552">artículo</text:span><text:span text:style-name="T3553"><text:s/></text:span><text:span text:style-name="T3554">19.</text:span><text:span text:style-name="T3555"><text:s/></text:span><text:span text:style-name="T3556">Dos</text:span><text:span text:style-name="T3557"><text:s/></text:span><text:span text:style-name="T3558">del</text:span><text:span text:style-name="T3559"><text:s/></text:span><text:span text:style-name="T3560">Proyecto</text:span><text:span text:style-name="T3561"><text:s/></text:span><text:span text:style-name="T3562">de</text:span><text:span text:style-name="T3563"><text:s/></text:span><text:span text:style-name="T3564">Ley</text:span><text:span text:style-name="T3565"><text:s/></text:span><text:span text:style-name="T3566">de</text:span><text:span text:style-name="T3567"><text:s/></text:span><text:span text:style-name="T3568">Presupuestos</text:span><text:span text:style-name="T3569"><text:s/></text:span><text:span text:style-name="T3570">Generales</text:span><text:span text:style-name="T3571"><text:s/></text:span><text:span text:style-name="T3572">del</text:span><text:span text:style-name="T3573"><text:s/></text:span><text:span text:style-name="T3574">Estado</text:span><text:span text:style-name="T3575"><text:s/></text:span><text:span text:style-name="T3576">para</text:span><text:span text:style-name="T3577"><text:s/></text:span><text:span text:style-name="T3578">el</text:span><text:span text:style-name="T3579"><text:s/></text:span><text:span text:style-name="T3580">año</text:span><text:span text:style-name="T3581"><text:s/></text:span><text:span text:style-name="T3582">2023,</text:span><text:span text:style-name="T3583"><text:s/></text:span><text:span text:style-name="T3584">en</text:span><text:span text:style-name="T3585"><text:s/></text:span><text:span text:style-name="T3586">el</text:span><text:span text:style-name="T3587"><text:s/></text:span><text:span text:style-name="T3588">ámbito</text:span><text:span text:style-name="T3589"><text:s/></text:span><text:span text:style-name="T3590">del</text:span><text:span text:style-name="T3591"><text:s/></text:span><text:span text:style-name="T3592">sector</text:span><text:span text:style-name="T3593"><text:s/></text:span><text:span text:style-name="T3594">público,</text:span><text:span text:style-name="T3595"><text:s/></text:span><text:span text:style-name="T3596">se</text:span><text:span text:style-name="T3597"><text:s/></text:span><text:span text:style-name="T3598">establece</text:span><text:span text:style-name="T3599"><text:s/></text:span><text:span text:style-name="T3600">que</text:span><text:span text:style-name="T3601"><text:s/></text:span><text:span text:style-name="T3602">en</text:span><text:span text:style-name="T3603"><text:s/></text:span><text:span text:style-name="T3604">términos</text:span><text:span text:style-name="T3605"><text:s/></text:span><text:span text:style-name="T3606">de</text:span><text:span text:style-name="T3607"><text:s/></text:span><text:span text:style-name="T3608">homogeneidad</text:span><text:span text:style-name="T3609"><text:s/></text:span><text:span text:style-name="T3610">para</text:span><text:span text:style-name="T3611"><text:s/></text:span><text:span text:style-name="T3612">los</text:span><text:span text:style-name="T3613"><text:s/></text:span><text:span text:style-name="T3614">dos</text:span><text:span text:style-name="T3615"><text:s/></text:span><text:span text:style-name="T3616">periodos</text:span><text:span text:style-name="T3617"><text:s/></text:span><text:span text:style-name="T3618">de</text:span><text:span text:style-name="T3619"><text:s/></text:span><text:span text:style-name="T3620">comparación</text:span><text:span text:style-name="T3621"><text:s/></text:span><text:span text:style-name="T3622">hay</text:span><text:span text:style-name="T3623"><text:s/></text:span><text:span text:style-name="T3624">un</text:span><text:span text:style-name="T3625"><text:s/></text:span><text:span text:style-name="T3626">aumento</text:span><text:span text:style-name="T3627"><text:s/></text:span><text:span text:style-name="T3628">del</text:span><text:span text:style-name="T3629"><text:s/></text:span><text:span text:style-name="T3630">2,5</text:span><text:span text:style-name="T3631"><text:s/></text:span><text:span text:style-name="T3632">por</text:span><text:span text:style-name="T3633"><text:s/></text:span><text:span text:style-name="T3634">ciento</text:span><text:span text:style-name="T3635"><text:s/></text:span><text:span text:style-name="T3636">y</text:span><text:span text:style-name="T3637"><text:s/></text:span><text:span text:style-name="T3638">se</text:span><text:span text:style-name="T3639"><text:s/></text:span><text:span text:style-name="T3640">mantienen</text:span><text:span text:style-name="T3641"><text:s/></text:span><text:span text:style-name="T3642">los</text:span><text:span text:style-name="T3643"><text:s/></text:span><text:span text:style-name="T3644">gastos</text:span><text:span text:style-name="T3645"><text:s/></text:span><text:span text:style-name="T3646">de</text:span><text:span text:style-name="T3647"><text:s/></text:span><text:span text:style-name="T3648">acción</text:span><text:span text:style-name="T3649"><text:s/></text:span><text:span text:style-name="T3650">social</text:span><text:span text:style-name="T3651"><text:s/></text:span><text:span text:style-name="T3652">en</text:span><text:span text:style-name="T3653"><text:s/></text:span><text:span text:style-name="T3654">los</text:span><text:span text:style-name="T3655"><text:s/></text:span><text:span text:style-name="T3656">mismos</text:span><text:span text:style-name="T3657"><text:s/></text:span><text:span text:style-name="T3658">términos</text:span><text:span text:style-name="T3659">,</text:span><text:span text:style-name="T3660"><text:s/></text:span><text:span text:style-name="T3661">lo</text:span><text:span text:style-name="T3662"><text:s/></text:span><text:span text:style-name="T3663">dispuesto</text:span><text:span text:style-name="T3664"><text:s/></text:span><text:span text:style-name="T3665">en</text:span><text:span text:style-name="T3666"><text:s/></text:span><text:span text:style-name="T3667">el</text:span><text:span text:style-name="T3668"><text:s/></text:span><text:span text:style-name="T3669">apartado</text:span><text:span text:style-name="T3670"><text:s/></text:span><text:span text:style-name="T3671">Dos</text:span><text:span text:style-name="T3672"><text:s/></text:span><text:span text:style-name="T3673">del</text:span><text:span text:style-name="T3674"><text:s/></text:span><text:span text:style-name="T3675">artículo</text:span><text:span text:style-name="T3676"><text:s/></text:span><text:span text:style-name="T3677">19,</text:span><text:span text:style-name="T3678"><text:s/></text:span><text:span text:style-name="T3679">debe</text:span><text:span text:style-name="T3680"><text:s/></text:span><text:span text:style-name="T3681">entenderse</text:span><text:span text:style-name="T3682"><text:s/></text:span><text:span text:style-name="T3683">sin</text:span><text:span text:style-name="T3684"><text:s/></text:span><text:span text:style-name="T3685">perjuicio</text:span><text:span text:style-name="T3686"><text:s/></text:span><text:span text:style-name="T3687">de</text:span><text:span text:style-name="T3688"><text:s/></text:span><text:span text:style-name="T3689">las</text:span><text:span text:style-name="T3690"><text:s/></text:span><text:span text:style-name="T3691">adecuaciones</text:span><text:span text:style-name="T3692"><text:s/></text:span><text:span text:style-name="T3693">retributivas,</text:span><text:span text:style-name="T3694"><text:s/></text:span><text:span text:style-name="T3695">realizadas</text:span><text:span text:style-name="T3696"><text:s/></text:span><text:span text:style-name="T3697">con</text:span><text:span text:style-name="T3698"><text:s/></text:span><text:span text:style-name="T3699">carácter</text:span><text:span text:style-name="T3700"><text:s/></text:span><text:span text:style-name="T3701">singular</text:span><text:span text:style-name="T3702"><text:s/></text:span><text:span text:style-name="T3703">(aumento</text:span><text:span text:style-name="T3704"><text:s/></text:span><text:span text:style-name="T3705">de</text:span><text:span text:style-name="T3706"><text:s/></text:span><text:span text:style-name="T3707">trienios</text:span><text:span text:style-name="T3708"><text:s/></text:span><text:span text:style-name="T3709">y</text:span><text:span text:style-name="T3710"><text:s/></text:span><text:span text:style-name="T3711">la</text:span><text:span text:style-name="T3712"><text:s/></text:span><text:span text:style-name="T3713">aplicación</text:span><text:span text:style-name="T3714"><text:s/></text:span><text:span text:style-name="T3715">de</text:span><text:span text:style-name="T3716"><text:s/></text:span><text:span text:style-name="T3717">la</text:span><text:span text:style-name="T3718"><text:s/></text:span><text:span text:style-name="T3719">carrera</text:span><text:span text:style-name="T3720"><text:s/></text:span><text:span text:style-name="T3721">administrativa)</text:span><text:span text:style-name="T3722"><text:s/></text:span><text:span text:style-name="T3723">y</text:span><text:span text:style-name="T3724"><text:s/></text:span><text:span text:style-name="T3725">por</text:span><text:span text:style-name="T3726"><text:s/></text:span><text:span text:style-name="T3727">la</text:span><text:span text:style-name="T3728"><text:s/></text:span><text:span text:style-name="T3729">variación</text:span><text:span text:style-name="T3730"><text:s/></text:span><text:span text:style-name="T3731">del</text:span><text:span text:style-name="T3732"><text:s/></text:span><text:span text:style-name="T3733">número</text:span><text:span text:style-name="T3734"><text:s/></text:span><text:span text:style-name="T3735">de</text:span><text:span text:style-name="T3736"><text:s/></text:span><text:span text:style-name="T3737">efectivos</text:span><text:span text:style-name="T3738"><text:s/></text:span><text:span text:style-name="T3739">que</text:span><text:span text:style-name="T3740"><text:s/></text:span><text:span text:style-name="T3741">en</text:span><text:span text:style-name="T3742"><text:s/></text:span><text:span text:style-name="T3743">estos</text:span><text:span text:style-name="T3744"><text:s/></text:span><text:span text:style-name="T3745">momentos</text:span><text:span text:style-name="T3746"><text:s/></text:span><text:span text:style-name="T3747">debido</text:span><text:span text:style-name="T3748"><text:s/></text:span><text:span text:style-name="T3749">a</text:span><text:span text:style-name="T3750"><text:s/></text:span><text:span text:style-name="T3751">las</text:span><text:span text:style-name="T3752"><text:s/></text:span><text:span text:style-name="T3753">necesidades</text:span><text:span text:style-name="T3754"><text:s/></text:span><text:span text:style-name="T3755">organizativas</text:span><text:span text:style-name="T3756"><text:s/></text:span><text:span text:style-name="T3757">y</text:span><text:span text:style-name="T3758"><text:s/></text:span><text:span text:style-name="T3759">al</text:span><text:span text:style-name="T3760"><text:s/></text:span><text:span text:style-name="T3761">elevado</text:span><text:span text:style-name="T3762"><text:s/></text:span><text:span text:style-name="T3763">número</text:span><text:span text:style-name="T3764"><text:s/></text:span><text:span text:style-name="T3765">de</text:span><text:span text:style-name="T3766"><text:s/></text:span><text:span text:style-name="T3767">expedientes</text:span><text:span text:style-name="T3768"><text:s/></text:span><text:span text:style-name="T3769">es</text:span><text:span text:style-name="T3770"><text:s/></text:span><text:span text:style-name="T3771"><text:s/></text:span><text:span text:style-name="T3772">necesario</text:span><text:span text:style-name="T3773"><text:s/></text:span><text:span text:style-name="T3774">reforzar</text:span><text:span text:style-name="T3775"><text:s/></text:span><text:span text:style-name="T3776">la</text:span><text:span text:style-name="T3777"><text:s/></text:span><text:span text:style-name="T3778">plantilla</text:span><text:span text:style-name="T3779"><text:s/></text:span><text:span text:style-name="T3780">para</text:span><text:span text:style-name="T3781"><text:s/></text:span><text:span text:style-name="T3782">conseguir</text:span><text:span text:style-name="T3783"><text:s/></text:span><text:span text:style-name="T3784">los</text:span><text:span text:style-name="T3785"><text:s/></text:span><text:span text:style-name="T3786">objetivos</text:span><text:span text:style-name="T3787"><text:s/></text:span><text:span text:style-name="T3788">fijados</text:span><text:span text:style-name="T3789"><text:s/></text:span><text:span text:style-name="T3790">y</text:span><text:span text:style-name="T3791"><text:s/></text:span><text:span text:style-name="T3792">para</text:span><text:span text:style-name="T3793"><text:s/></text:span><text:span text:style-name="T3794">evitar</text:span><text:span text:style-name="T3795"><text:s/></text:span><text:span text:style-name="T3796">perjuicio</text:span><text:span text:style-name="T3797"><text:s/></text:span><text:span text:style-name="T3798">en</text:span><text:span text:style-name="T3799"><text:s/></text:span><text:span text:style-name="T3800">la</text:span><text:span text:style-name="T3801"><text:s/></text:span><text:span text:style-name="T3802">tramitación</text:span><text:span text:style-name="T3803"><text:s/></text:span><text:span text:style-name="T3804">de</text:span><text:span text:style-name="T3805"><text:s/></text:span><text:span text:style-name="T3806">los</text:span><text:span text:style-name="T3807"><text:s/></text:span><text:span text:style-name="T3808">expedientesque</text:span><text:span text:style-name="T3809"><text:s/></text:span><text:span text:style-name="T3810">podría</text:span><text:span text:style-name="T3811"><text:s/></text:span><text:span text:style-name="T3812">suponer</text:span><text:span text:style-name="T3813"><text:s/></text:span><text:span text:style-name="T3814">responsabilidades</text:span><text:span text:style-name="T3815"><text:s/></text:span><text:span text:style-name="T3816">administrativas…”.</text:span></text:p>
      <text:p text:style-name="P3817"/>
      <text:p text:style-name="P3818"><text:span text:style-name="T3819">-</text:span><text:span text:style-name="T3820"><text:s/></text:span><text:span text:style-name="T3821">En</text:span><text:span text:style-name="T3822"><text:s/></text:span><text:span text:style-name="T3823">relación</text:span><text:span text:style-name="T3824"><text:s/></text:span><text:span text:style-name="T3825">con</text:span><text:span text:style-name="T3826"><text:s/></text:span><text:span text:style-name="T3827">el</text:span><text:span text:style-name="T3828"><text:s/></text:span><text:span text:style-name="T3829">nuevo</text:span><text:span text:style-name="T3830"><text:s/></text:span><text:span text:style-name="T3831">puesto</text:span><text:span text:style-name="T3832"><text:s/></text:span><text:span text:style-name="T3833">de</text:span><text:span text:style-name="T3834"><text:s/></text:span><text:span text:style-name="T3835">administrativo</text:span><text:span text:style-name="T3836"><text:s/></text:span><text:span text:style-name="T3837">(C1)</text:span><text:span text:style-name="T3838"><text:s/></text:span><text:span text:style-name="T3839">se</text:span><text:span text:style-name="T3840"><text:s/></text:span><text:span text:style-name="T3841">ha</text:span><text:span text:style-name="T3842"><text:s/></text:span><text:span text:style-name="T3843"><text:s/></text:span><text:span text:style-name="T3844">estimado</text:span><text:span text:style-name="T3845"><text:s/></text:span><text:span text:style-name="T3846"><text:s/></text:span><text:span text:style-name="T3847">conveniente</text:span><text:span text:style-name="T3848"><text:s/></text:span><text:span text:style-name="T3849">aumentar<text:s/></text:span><text:span text:style-name="T3850">la</text:span><text:span text:style-name="T3851"><text:s/>dotación</text:span><text:span text:style-name="T3852"><text:s/></text:span><text:span text:style-name="T3853">presupuestaria<text:s/></text:span><text:span text:style-name="T3854">a</text:span><text:span text:style-name="T3855"><text:s/></text:span><text:span text:style-name="T3856">3<text:s/></text:span><text:span text:style-name="T3857">meses<text:s/></text:span><text:span text:style-name="T3858">para la</text:span><text:span text:style-name="T3859"><text:s/></text:span><text:span text:style-name="T3860">anualidad 2023.</text:span></text:p>
      <text:p text:style-name="P3861"/>
      <text:p text:style-name="P3862"/>
      <text:p text:style-name="P3863"><text:span text:style-name="T3864">Además,</text:span><text:span text:style-name="T3865"><text:s/></text:span><text:span text:style-name="T3866">se</text:span><text:span text:style-name="T3867"><text:s/></text:span><text:span text:style-name="T3868">ha</text:span><text:span text:style-name="T3869"><text:s/></text:span><text:span text:style-name="T3870">previsto</text:span><text:span text:style-name="T3871"><text:s/></text:span><text:span text:style-name="T3872">dotación</text:span><text:span text:style-name="T3873"><text:s/></text:span><text:span text:style-name="T3874">económica</text:span><text:span text:style-name="T3875"><text:s/></text:span><text:span text:style-name="T3876">para</text:span><text:span text:style-name="T3877"><text:s/></text:span><text:span text:style-name="T3878">las</text:span><text:span text:style-name="T3879"><text:s/></text:span><text:span text:style-name="T3880">posibles</text:span><text:span text:style-name="T3881"><text:s/></text:span><text:span text:style-name="T3882">sustituciones</text:span><text:span text:style-name="T3883"><text:s/></text:span><text:span text:style-name="T3884">por</text:span><text:span text:style-name="T3885"><text:s/></text:span><text:span text:style-name="T3886">incapacidad</text:span><text:span text:style-name="T3887"><text:s/></text:span><text:span text:style-name="T3888">temporal</text:span><text:span text:style-name="T3889"><text:s/></text:span><text:span text:style-name="T3890">del</text:span><text:span text:style-name="T3891"><text:s/></text:span><text:span text:style-name="T3892">personal</text:span><text:span text:style-name="T3893"><text:s/></text:span><text:span text:style-name="T3894">del</text:span><text:span text:style-name="T3895"><text:s/></text:span><text:span text:style-name="T3896">Organismo</text:span><text:span text:style-name="T3897">,</text:span><text:span text:style-name="T3898"><text:s/></text:span><text:span text:style-name="T3899">por</text:span><text:span text:style-name="T3900"><text:s/></text:span><text:span text:style-name="T3901">importe</text:span><text:span text:style-name="T3902"><text:s/></text:span><text:span text:style-name="T3903">que</text:span><text:span text:style-name="T3904"><text:s/></text:span><text:span text:style-name="T3905">asciende</text:span><text:span text:style-name="T3906"><text:s/></text:span><text:span text:style-name="T3907">a</text:span><text:span text:style-name="T3908"><text:s/></text:span><text:span text:style-name="T3909">ochenta</text:span><text:span text:style-name="T3910"><text:s/></text:span><text:span text:style-name="T3911">y</text:span><text:span text:style-name="T3912"><text:s/></text:span><text:span text:style-name="T3913">dos</text:span><text:span text:style-name="T3914"><text:s/></text:span><text:span text:style-name="T3915">mil</text:span><text:span text:style-name="T3916"><text:s/></text:span><text:span text:style-name="T3917">doscientos</text:span><text:span text:style-name="T3918"><text:s/></text:span><text:span text:style-name="T3919">diez euros<text:s/></text:span><text:span text:style-name="T3920">con</text:span><text:span text:style-name="T3921"><text:s/></text:span><text:span text:style-name="T3922">veintitrés</text:span><text:span text:style-name="T3923"><text:s/></text:span><text:span text:style-name="T3924">céntimos</text:span><text:span text:style-name="T3925"><text:s/>(</text:span><text:span text:style-name="T3926">82.210,23 €</text:span><text:span text:style-name="T3927">).</text:span></text:p>
      <text:p text:style-name="P3928"/>
      <text:p text:style-name="P3986"/>
      <text:p text:style-name="P3987"/>
      <text:p text:style-name="P3988"><text:span text:style-name="T3989">Atendiendo</text:span><text:span text:style-name="T3990"><text:s/></text:span><text:span text:style-name="T3991">lo</text:span><text:span text:style-name="T3992"><text:s/></text:span><text:span text:style-name="T3993">expuesto</text:span><text:span text:style-name="T3994"><text:s/></text:span><text:span text:style-name="T3995">se</text:span><text:span text:style-name="T3996"><text:s/></text:span><text:span text:style-name="T3997">estima</text:span><text:span text:style-name="T3998"><text:s/></text:span><text:span text:style-name="T3999">que</text:span><text:span text:style-name="T4000"><text:s/></text:span><text:span text:style-name="T4001">la</text:span><text:span text:style-name="T4002"><text:s/></text:span><text:span text:style-name="T4003">dotación</text:span><text:span text:style-name="T4004"><text:s/></text:span><text:span text:style-name="T4005">necesaria</text:span><text:span text:style-name="T4006"><text:s/></text:span><text:span text:style-name="T4007">para</text:span><text:span text:style-name="T4008"><text:s/></text:span><text:span text:style-name="T4009">el</text:span><text:span text:style-name="T4010"><text:s/></text:span><text:span text:style-name="T4011">capítulo</text:span><text:span text:style-name="T4012"><text:s/></text:span><text:span text:style-name="T4013">I</text:span><text:span text:style-name="T4014"><text:s/></text:span><text:span text:style-name="T4015">relativa</text:span><text:span text:style-name="T4016"><text:s/></text:span><text:span text:style-name="T4017">a</text:span><text:span text:style-name="T4018"><text:s/></text:span><text:span text:style-name="T4019">los</text:span><text:span text:style-name="T4020"><text:s/></text:span><text:span text:style-name="T4021">Gastos</text:span><text:span text:style-name="T4022"><text:s/></text:span><text:span text:style-name="T4023">de</text:span><text:span text:style-name="T4024"><text:s/></text:span><text:span text:style-name="T4025">Personal</text:span><text:span text:style-name="T4026"><text:s/></text:span><text:span text:style-name="T4027">para</text:span><text:span text:style-name="T4028"><text:s/></text:span><text:span text:style-name="T4029">el</text:span><text:span text:style-name="T4030"><text:s/></text:span><text:span text:style-name="T4031">ejercicio</text:span><text:span text:style-name="T4032"><text:s/></text:span><text:span text:style-name="T4033">2023</text:span><text:span text:style-name="T4034"><text:s/></text:span><text:span text:style-name="T4035">ascienda</text:span><text:span text:style-name="T4036"><text:s/></text:span><text:span text:style-name="T4037">a</text:span><text:span text:style-name="T4038"><text:s/></text:span><text:span text:style-name="T4039">un</text:span><text:span text:style-name="T4040"><text:s/></text:span><text:span text:style-name="T4041">millón</text:span><text:span text:style-name="T4042"><text:s/></text:span><text:span text:style-name="T4043">cinco</text:span><text:span text:style-name="T4044"><text:s/></text:span><text:span text:style-name="T4045">mil</text:span><text:span text:style-name="T4046"><text:s/></text:span><text:span text:style-name="T4047">trescientos</text:span><text:span text:style-name="T4048"><text:s/></text:span><text:span text:style-name="T4049">cincuenta</text:span><text:span text:style-name="T4050"><text:s/></text:span><text:span text:style-name="T4051">y</text:span><text:span text:style-name="T4052"><text:s/></text:span><text:span text:style-name="T4053">siete</text:span><text:span text:style-name="T4054"><text:s/></text:span><text:span text:style-name="T4055">euros</text:span><text:span text:style-name="T4056"><text:s/></text:span><text:span text:style-name="T4057">con</text:span><text:span text:style-name="T4058"><text:s/></text:span><text:span text:style-name="T4059">veintidós</text:span><text:span text:style-name="T4060"><text:s/></text:span><text:span text:style-name="T4061">céntimos (1.005.357,22</text:span><text:span text:style-name="T4062"><text:s/></text:span><text:span text:style-name="T4063">€),</text:span><text:span text:style-name="T4064"><text:s/></text:span><text:span text:style-name="T4065">siendo</text:span><text:span text:style-name="T4066"><text:s/></text:span><text:span text:style-name="T4067">el</text:span><text:span text:style-name="T4068"><text:s/></text:span><text:span text:style-name="T4069">detalle</text:span><text:span text:style-name="T4070"><text:s/></text:span><text:span text:style-name="T4071">el</text:span><text:span text:style-name="T4072"><text:s/></text:span><text:span text:style-name="T4073">siguiente:</text:span></text:p>
      <text:p text:style-name="P4074"/>
      <table:table table:style-name="Table4075">
        <table:table-columns>
          <table:table-column table:style-name="TableColumn4076"/>
          <table:table-column table:style-name="TableColumn4077"/>
          <table:table-column table:style-name="TableColumn4078"/>
        </table:table-columns>
        <table:table-row table:style-name="TableRow4079">
          <table:table-cell table:style-name="TableCell4080">
            <text:p text:style-name="Standard"/>
          </table:table-cell>
          <table:table-cell table:style-name="TableCell4081">
            <text:p text:style-name="P4082"><text:span text:style-name="T4083">2022</text:span></text:p>
          </table:table-cell>
          <table:table-cell table:style-name="TableCell4084">
            <text:p text:style-name="P4085"><text:span text:style-name="T4086">2023</text:span></text:p>
          </table:table-cell>
        </table:table-row>
        <table:table-row table:style-name="TableRow4087">
          <table:table-cell table:style-name="TableCell4088">
            <text:p text:style-name="P4089"><text:span text:style-name="T4090">I.-</text:span><text:span text:style-name="T4091"><text:s/></text:span><text:span text:style-name="T4092">Plazas</text:span><text:span text:style-name="T4093"><text:s/></text:span><text:span text:style-name="T4094">de funcionarios</text:span></text:p>
          </table:table-cell>
          <table:table-cell table:style-name="TableCell4095">
            <text:p text:style-name="P4096"><text:span text:style-name="T4097">587.279,54<text:s/></text:span><text:span text:style-name="T4098">€</text:span></text:p>
          </table:table-cell>
          <table:table-cell table:style-name="TableCell4099">
            <text:p text:style-name="P4100"><text:span text:style-name="T4101">634.957,00<text:s/></text:span><text:span text:style-name="T4102">€</text:span></text:p>
          </table:table-cell>
        </table:table-row>
        <table:table-row table:style-name="TableRow4103">
          <table:table-cell table:style-name="TableCell4104">
            <text:p text:style-name="P4105"><text:span text:style-name="T4106">II.-<text:s/></text:span><text:span text:style-name="T4107">Plazas</text:span><text:span text:style-name="T4108"><text:s/>de personal laboral<text:s/></text:span><text:span text:style-name="T4109">fijo</text:span></text:p>
          </table:table-cell>
          <table:table-cell table:style-name="TableCell4110">
            <text:p text:style-name="P4111"><text:span text:style-name="T4112">184.445,44<text:s/></text:span><text:span text:style-name="T4113">€</text:span></text:p>
          </table:table-cell>
          <table:table-cell table:style-name="TableCell4114">
            <text:p text:style-name="P4115"><text:span text:style-name="T4116">187.963,09<text:s/></text:span><text:span text:style-name="T4117">€</text:span></text:p>
          </table:table-cell>
        </table:table-row>
        <table:table-row table:style-name="TableRow4118">
          <table:table-cell table:style-name="TableCell4119">
            <text:p text:style-name="P4120"><text:span text:style-name="T4121">III.-</text:span><text:span text:style-name="T4122"><text:s/></text:span><text:span text:style-name="T4123">Personal</text:span><text:span text:style-name="T4124"><text:s/></text:span><text:span text:style-name="T4125">directivo</text:span></text:p>
          </table:table-cell>
          <table:table-cell table:style-name="TableCell4126">
            <text:p text:style-name="P4127"><text:span text:style-name="T4128">72.376,01</text:span><text:span text:style-name="T4129"><text:s/></text:span><text:span text:style-name="T4130">€</text:span></text:p>
          </table:table-cell>
          <table:table-cell table:style-name="TableCell4131">
            <text:p text:style-name="P4132"><text:span text:style-name="T4133">79.131,63</text:span><text:span text:style-name="T4134"><text:s/></text:span><text:span text:style-name="T4135">€</text:span></text:p>
          </table:table-cell>
        </table:table-row>
        <table:table-row table:style-name="TableRow4136">
          <table:table-cell table:style-name="TableCell4137">
            <text:p text:style-name="P4138"><text:span text:style-name="T4139">IV.-</text:span><text:span text:style-name="T4140"><text:s/></text:span><text:span text:style-name="T4141">Otros</text:span><text:span text:style-name="T4142"><text:s/></text:span><text:span text:style-name="T4143">gastos</text:span><text:span text:style-name="T4144"><text:s/></text:span><text:span text:style-name="T4145">de</text:span><text:span text:style-name="T4146"><text:s/></text:span><text:span text:style-name="T4147">personal</text:span></text:p>
          </table:table-cell>
          <table:table-cell table:style-name="TableCell4148">
            <text:p text:style-name="P4149"><text:span text:style-name="T4150">103.305,50<text:s/></text:span><text:span text:style-name="T4151">€</text:span></text:p>
          </table:table-cell>
          <table:table-cell table:style-name="TableCell4152">
            <text:p text:style-name="P4153"><text:span text:style-name="T4154">103.305,50<text:s/></text:span><text:span text:style-name="T4155">€</text:span></text:p>
          </table:table-cell>
        </table:table-row>
        <table:table-row table:style-name="TableRow4156">
          <table:table-cell table:style-name="TableCell4157">
            <text:p text:style-name="Standard"/>
          </table:table-cell>
          <table:table-cell table:style-name="TableCell4158">
            <text:p text:style-name="P4159"><text:span text:style-name="T4160">947.406,49<text:s/></text:span><text:span text:style-name="T4161">€</text:span></text:p>
          </table:table-cell>
          <table:table-cell table:style-name="TableCell4162">
            <text:p text:style-name="P4163"><text:span text:style-name="T4164">1.005.357,22<text:s/></text:span><text:span text:style-name="T4165">€</text:span></text:p>
          </table:table-cell>
        </table:table-row>
      </table:table>
      <text:p text:style-name="P4166"/>
      <text:p text:style-name="P4167"/>
      <text:p text:style-name="P4168"><text:span text:style-name="T4169">Respecto</text:span><text:span text:style-name="T4170"><text:s/></text:span><text:span text:style-name="T4171">a</text:span><text:span text:style-name="T4172"><text:s/></text:span><text:span text:style-name="T4173">las</text:span><text:span text:style-name="T4174"><text:s/></text:span><text:span text:style-name="T4175">retribuciones</text:span><text:span text:style-name="T4176"><text:s/></text:span><text:span text:style-name="T4177">de</text:span><text:span text:style-name="T4178"><text:s/></text:span><text:span text:style-name="T4179">los</text:span><text:span text:style-name="T4180"><text:s/></text:span><text:span text:style-name="T4181">funcionarios</text:span><text:span text:style-name="T4182"><text:s/></text:span><text:span text:style-name="T4183">durante</text:span><text:span text:style-name="T4184"><text:s/></text:span><text:span text:style-name="T4185">el</text:span><text:span text:style-name="T4186"><text:s/></text:span><text:span text:style-name="T4187">ejercicio</text:span><text:span text:style-name="T4188"><text:s/></text:span><text:span text:style-name="T4189">2023</text:span><text:span text:style-name="T4190">,</text:span><text:span text:style-name="T4191"><text:s/></text:span><text:span text:style-name="T4192">según</text:span><text:span text:style-name="T4193"><text:s/></text:span><text:span text:style-name="T4194">se</text:span><text:span text:style-name="T4195"><text:s/></text:span><text:span text:style-name="T4196">recoge</text:span><text:span text:style-name="T4197"><text:s/></text:span><text:span text:style-name="T4198">en</text:span><text:span text:style-name="T4199"><text:s/></text:span><text:span text:style-name="T4200">la</text:span><text:span text:style-name="T4201"><text:s/></text:span><text:span text:style-name="T4202">memoria</text:span><text:span text:style-name="T4203"><text:s/></text:span><text:span text:style-name="T4204">emitida</text:span><text:span text:style-name="T4205"><text:s/></text:span><text:span text:style-name="T4206">por</text:span><text:span text:style-name="T4207"><text:s/></text:span><text:span text:style-name="T4208">el</text:span><text:span text:style-name="T4209"><text:s/></text:span><text:span text:style-name="T4210">Servicio</text:span><text:span text:style-name="T4211"><text:s/></text:span><text:span text:style-name="T4212">de</text:span><text:span text:style-name="T4213"><text:s/></text:span><text:span text:style-name="T4214">Recursos</text:span><text:span text:style-name="T4215"><text:s/></text:span><text:span text:style-name="T4216">Humanos</text:span><text:span text:style-name="T4217"><text:s/></text:span><text:span text:style-name="T4218">en</text:span><text:span text:style-name="T4219"><text:s/></text:span><text:span text:style-name="T4220">fecha</text:span><text:span text:style-name="T4221"><text:s/></text:span><text:span text:style-name="T4222">18</text:span><text:span text:style-name="T4223"><text:s/></text:span><text:span text:style-name="T4224">de</text:span><text:span text:style-name="T4225"><text:s/></text:span><text:span text:style-name="T4226">noviembre</text:span><text:span text:style-name="T4227"><text:s/></text:span><text:span text:style-name="T4228">de</text:span><text:span text:style-name="T4229"><text:s/></text:span><text:span text:style-name="T4230">2022,</text:span><text:span text:style-name="T4231"><text:s/></text:span><text:span text:style-name="T4232">estas</text:span><text:span text:style-name="T4233"><text:s/></text:span><text:span text:style-name="T4234">experimentan</text:span><text:span text:style-name="T4235"><text:s/></text:span><text:span text:style-name="T4236">un</text:span><text:span text:style-name="T4237"><text:s/></text:span><text:span text:style-name="T4238">incremento</text:span><text:span text:style-name="T4239"><text:s/></text:span><text:span text:style-name="T4240">global</text:span><text:span text:style-name="T4241"><text:s/></text:span><text:span text:style-name="T4242">del</text:span><text:span text:style-name="T4243"><text:s/></text:span><text:span text:style-name="T4244">2,5</text:span><text:span text:style-name="T4245"><text:s/></text:span><text:span text:style-name="T4246">por</text:span><text:span text:style-name="T4247"><text:s/></text:span><text:span text:style-name="T4248">ciento</text:span><text:span text:style-name="T4249"><text:s/></text:span><text:span text:style-name="T4250">respecto</text:span><text:span text:style-name="T4251"><text:s/></text:span><text:span text:style-name="T4252">a</text:span><text:span text:style-name="T4253"><text:s/></text:span><text:span text:style-name="T4254">las</text:span><text:span text:style-name="T4255"><text:s/></text:span><text:span text:style-name="T4256">vigentes</text:span><text:span text:style-name="T4257"><text:s/></text:span><text:span text:style-name="T4258">a</text:span><text:span text:style-name="T4259"><text:s/></text:span><text:span text:style-name="T4260">31</text:span><text:span text:style-name="T4261"><text:s/></text:span><text:span text:style-name="T4262">de</text:span><text:span text:style-name="T4263"><text:s/></text:span><text:span text:style-name="T4264">diciembre</text:span><text:span text:style-name="T4265"><text:s/></text:span><text:span text:style-name="T4266">de</text:span><text:span text:style-name="T4267"><text:s/></text:span><text:span text:style-name="T4268">2022</text:span><text:span text:style-name="T4269">,</text:span><text:span text:style-name="T4270"><text:s/></text:span><text:span text:style-name="T4271">en</text:span><text:span text:style-name="T4272"><text:s/></text:span><text:span text:style-name="T4273">términos</text:span><text:span text:style-name="T4274"><text:s/></text:span><text:span text:style-name="T4275">de</text:span><text:span text:style-name="T4276"><text:s/></text:span><text:span text:style-name="T4277">homogeneidad</text:span><text:span text:style-name="T4278"><text:s/></text:span><text:span text:style-name="T4279">para</text:span><text:span text:style-name="T4280"><text:s/></text:span><text:span text:style-name="T4281">los</text:span><text:span text:style-name="T4282"><text:s/></text:span><text:span text:style-name="T4283">dos</text:span><text:span text:style-name="T4284"><text:s/></text:span><text:span text:style-name="T4285">períodos</text:span><text:span text:style-name="T4286"><text:s/></text:span><text:span text:style-name="T4287">de</text:span><text:span text:style-name="T4288"><text:s/></text:span><text:span text:style-name="T4289">la</text:span><text:span text:style-name="T4290"><text:s/></text:span><text:span text:style-name="T4291">comparación,</text:span><text:span text:style-name="T4292"><text:s/></text:span><text:span text:style-name="T4293">tanto</text:span><text:span text:style-name="T4294"><text:s/></text:span><text:span text:style-name="T4295">por</text:span><text:span text:style-name="T4296"><text:s/></text:span><text:span text:style-name="T4297">lo</text:span><text:span text:style-name="T4298"><text:s/></text:span><text:span text:style-name="T4299">que</text:span><text:span text:style-name="T4300"><text:s/></text:span><text:span text:style-name="T4301">respecta</text:span><text:span text:style-name="T4302"><text:s/></text:span><text:span text:style-name="T4303">a</text:span><text:span text:style-name="T4304"><text:s/>efectivos</text:span><text:span text:style-name="T4305"><text:s/></text:span><text:span text:style-name="T4306">de personal<text:s/></text:span><text:span text:style-name="T4307">como a</text:span><text:span text:style-name="T4308"><text:s/>la antigüedad</text:span><text:span text:style-name="T4309"><text:s/></text:span><text:span text:style-name="T4310">del<text:s/></text:span><text:span text:style-name="T4311">mismo.</text:span></text:p>
      <text:p text:style-name="P4312"/>
      <text:p text:style-name="P4313"><text:span text:style-name="T4314">En</text:span><text:span text:style-name="T4315"><text:s/></text:span><text:span text:style-name="T4316">concordancia,</text:span><text:span text:style-name="T4317"><text:s/></text:span><text:span text:style-name="T4318">y</text:span><text:span text:style-name="T4319"><text:s/></text:span><text:span text:style-name="T4320">al</text:span><text:span text:style-name="T4321"><text:s/></text:span><text:span text:style-name="T4322">respecto</text:span><text:span text:style-name="T4323"><text:s/></text:span><text:span text:style-name="T4324">de</text:span><text:span text:style-name="T4325"><text:s/></text:span><text:span text:style-name="T4326">las</text:span><text:span text:style-name="T4327"><text:s/></text:span><text:span text:style-name="T4328">retribuciones</text:span><text:span text:style-name="T4329"><text:s/></text:span><text:span text:style-name="T4330">en</text:span><text:span text:style-name="T4331"><text:s/></text:span><text:span text:style-name="T4332">el</text:span><text:span text:style-name="T4333"><text:s/></text:span><text:span text:style-name="T4334">ejercicio</text:span><text:span text:style-name="T4335"><text:s/></text:span><text:span text:style-name="T4336">2023</text:span><text:span text:style-name="T4337"><text:s/></text:span><text:span text:style-name="T4338">del</text:span><text:span text:style-name="T4339"><text:s/></text:span><text:span text:style-name="T4340">personal</text:span><text:span text:style-name="T4341"><text:s/></text:span><text:span text:style-name="T4342">laboral</text:span><text:span text:style-name="T4343">,</text:span><text:span text:style-name="T4344"><text:s/></text:span><text:span text:style-name="T4345">así</text:span><text:span text:style-name="T4346"><text:s/></text:span><text:span text:style-name="T4347">como</text:span><text:span text:style-name="T4348"><text:s/></text:span><text:span text:style-name="T4349">directivo</text:span><text:span text:style-name="T4350">,</text:span><text:span text:style-name="T4351"><text:s/></text:span><text:span text:style-name="T4352">según</text:span><text:span text:style-name="T4353"><text:s/></text:span><text:span text:style-name="T4354">se</text:span><text:span text:style-name="T4355"><text:s/></text:span><text:span text:style-name="T4356">recoge</text:span><text:span text:style-name="T4357"><text:s/></text:span><text:span text:style-name="T4358">en</text:span><text:span text:style-name="T4359"><text:s/></text:span><text:span text:style-name="T4360">la</text:span><text:span text:style-name="T4361"><text:s/></text:span><text:span text:style-name="T4362">memoria</text:span><text:span text:style-name="T4363"><text:s/></text:span><text:span text:style-name="T4364">emitida</text:span><text:span text:style-name="T4365"><text:s/></text:span><text:span text:style-name="T4366">por</text:span><text:span text:style-name="T4367"><text:s/></text:span><text:span text:style-name="T4368">el</text:span><text:span text:style-name="T4369"><text:s/></text:span><text:span text:style-name="T4370">Servicio</text:span><text:span text:style-name="T4371"><text:s/></text:span><text:span text:style-name="T4372">de</text:span><text:span text:style-name="T4373"><text:s/></text:span><text:span text:style-name="T4374">Recursos</text:span><text:span text:style-name="T4375"><text:s/></text:span><text:span text:style-name="T4376">Humanos</text:span><text:span text:style-name="T4377"><text:s/></text:span><text:span text:style-name="T4378">en</text:span><text:span text:style-name="T4379"><text:s/></text:span><text:span text:style-name="T4380">fecha</text:span><text:span text:style-name="T4381"><text:s/></text:span><text:span text:style-name="T4382">18</text:span><text:span text:style-name="T4383"><text:s/></text:span><text:span text:style-name="T4384">de</text:span><text:span text:style-name="T4385"><text:s/></text:span><text:span text:style-name="T4386">noviembre</text:span><text:span text:style-name="T4387"><text:s/></text:span><text:span text:style-name="T4388">de</text:span><text:span text:style-name="T4389"><text:s/></text:span><text:span text:style-name="T4390">2022,</text:span><text:span text:style-name="T4391"><text:s/></text:span><text:span text:style-name="T4392">estas</text:span><text:span text:style-name="T4393"><text:s/></text:span><text:span text:style-name="T4394">experimentan</text:span><text:span text:style-name="T4395"><text:s/></text:span><text:span text:style-name="T4396">un</text:span><text:span text:style-name="T4397"><text:s/></text:span><text:span text:style-name="T4398">incremento</text:span><text:span text:style-name="T4399"><text:s/></text:span><text:span text:style-name="T4400">global</text:span><text:span text:style-name="T4401"><text:s/></text:span><text:span text:style-name="T4402">del</text:span><text:span text:style-name="T4403"><text:s/></text:span><text:span text:style-name="T4404">2,5</text:span><text:span text:style-name="T4405"><text:s/></text:span><text:span text:style-name="T4406">por</text:span><text:span text:style-name="T4407"><text:s/></text:span><text:span text:style-name="T4408">ciento</text:span><text:span text:style-name="T4409"><text:s/></text:span><text:span text:style-name="T4410">respecto</text:span><text:span text:style-name="T4411"><text:s/></text:span><text:span text:style-name="T4412">a</text:span><text:span text:style-name="T4413"><text:s/></text:span><text:span text:style-name="T4414">las</text:span><text:span text:style-name="T4415"><text:s/></text:span><text:span text:style-name="T4416">vigentes</text:span><text:span text:style-name="T4417"><text:s/></text:span><text:span text:style-name="T4418">a</text:span><text:span text:style-name="T4419"><text:s/></text:span><text:span text:style-name="T4420">31</text:span><text:span text:style-name="T4421"><text:s/></text:span><text:span text:style-name="T4422">de</text:span><text:span text:style-name="T4423"><text:s/></text:span><text:span text:style-name="T4424">diciembre</text:span><text:span text:style-name="T4425"><text:s/></text:span><text:span text:style-name="T4426">de</text:span><text:span text:style-name="T4427"><text:s/></text:span><text:span text:style-name="T4428">2022</text:span><text:span text:style-name="T4429"><text:s/></text:span><text:span text:style-name="T4430">en</text:span><text:span text:style-name="T4431"><text:s/></text:span><text:span text:style-name="T4432">términos</text:span><text:span text:style-name="T4433"><text:s/></text:span><text:span text:style-name="T4434">de</text:span><text:span text:style-name="T4435"><text:s/></text:span><text:span text:style-name="T4436">homogeneidad</text:span><text:span text:style-name="T4437"><text:s/></text:span><text:span text:style-name="T4438">para</text:span><text:span text:style-name="T4439"><text:s/></text:span><text:span text:style-name="T4440">los</text:span><text:span text:style-name="T4441"><text:s/></text:span><text:span text:style-name="T4442">dos</text:span><text:span text:style-name="T4443"><text:s/></text:span><text:span text:style-name="T4444">períodos<text:s/></text:span><text:span text:style-name="T4445">de</text:span><text:span text:style-name="T4446"><text:s/>la</text:span><text:span text:style-name="T4447"><text:s/>comparación</text:span></text:p>
      <text:p text:style-name="P4448"/>
      <text:p text:style-name="P4449"><text:span text:style-name="T4450">En</text:span><text:span text:style-name="T4451"><text:s/></text:span><text:span text:style-name="T4452">correspondencia</text:span><text:span text:style-name="T4453"><text:s/></text:span><text:span text:style-name="T4454">con</text:span><text:span text:style-name="T4455"><text:s/></text:span><text:span text:style-name="T4456">lo</text:span><text:span text:style-name="T4457"><text:s/></text:span><text:span text:style-name="T4458">anteriormente</text:span><text:span text:style-name="T4459"><text:s/></text:span><text:span text:style-name="T4460">expuesto,</text:span><text:span text:style-name="T4461"><text:s/></text:span><text:span text:style-name="T4462">y</text:span><text:span text:style-name="T4463"><text:s/></text:span><text:span text:style-name="T4464">en</text:span><text:span text:style-name="T4465"><text:s/></text:span><text:span text:style-name="T4466">virtud</text:span><text:span text:style-name="T4467"><text:s/></text:span><text:span text:style-name="T4468">de</text:span><text:span text:style-name="T4469"><text:s/></text:span><text:span text:style-name="T4470">lo</text:span><text:span text:style-name="T4471"><text:s/></text:span><text:span text:style-name="T4472">establecido</text:span><text:span text:style-name="T4473"><text:s/></text:span><text:span text:style-name="T4474">en</text:span><text:span text:style-name="T4475"><text:s/></text:span><text:span text:style-name="T4476">el</text:span><text:span text:style-name="T4477"><text:s/></text:span><text:span text:style-name="T4478">artículo</text:span><text:span text:style-name="T4479"><text:s/></text:span><text:span text:style-name="T4480">19</text:span><text:span text:style-name="T4481"><text:s/></text:span><text:span text:style-name="T4482">de</text:span><text:span text:style-name="T4483"><text:s/></text:span><text:span text:style-name="T4484">la</text:span><text:span text:style-name="T4485"><text:s/></text:span><text:span text:style-name="T4486">Ley</text:span><text:span text:style-name="T4487"><text:s/></text:span><text:span text:style-name="T4488">12/1990,</text:span><text:span text:style-name="T4489"><text:s/></text:span><text:span text:style-name="T4490">de</text:span><text:span text:style-name="T4491"><text:s/></text:span><text:span text:style-name="T4492">26</text:span><text:span text:style-name="T4493"><text:s/></text:span><text:span text:style-name="T4494">de</text:span><text:span text:style-name="T4495"><text:s/></text:span><text:span text:style-name="T4496">julio,</text:span><text:span text:style-name="T4497"><text:s/></text:span><text:span text:style-name="T4498">de</text:span><text:span text:style-name="T4499"><text:s/></text:span><text:span text:style-name="T4500">Aguas,</text:span><text:span text:style-name="T4501"><text:s/></text:span><text:span text:style-name="T4502">las</text:span><text:span text:style-name="T4503"><text:s/></text:span><text:span text:style-name="T4504">plazas</text:span><text:span text:style-name="T4505"><text:s/></text:span><text:span text:style-name="T4506">de</text:span><text:span text:style-name="T4507"><text:s/></text:span><text:span text:style-name="T4508">funcionarios</text:span><text:span text:style-name="T4509"><text:s/></text:span><text:span text:style-name="T4510">del</text:span><text:span text:style-name="T4511"><text:s/></text:span><text:span text:style-name="T4512">Consejo</text:span><text:span text:style-name="T4513"><text:s/></text:span><text:span text:style-name="T4514">Insular</text:span><text:span text:style-name="T4515"><text:s/></text:span><text:span text:style-name="T4516">de</text:span><text:span text:style-name="T4517"><text:s/></text:span><text:span text:style-name="T4518">Aguas</text:span><text:span text:style-name="T4519"><text:s/></text:span><text:span text:style-name="T4520">se</text:span><text:span text:style-name="T4521"><text:s/></text:span><text:span text:style-name="T4522">recogen</text:span><text:span text:style-name="T4523"><text:s/></text:span><text:span text:style-name="T4524">en</text:span><text:span text:style-name="T4525"><text:s/></text:span><text:span text:style-name="T4526">la</text:span><text:span text:style-name="T4527"><text:s/></text:span><text:span text:style-name="T4528">plantilla</text:span><text:span text:style-name="T4529"><text:s/></text:span><text:span text:style-name="T4530">de</text:span><text:span text:style-name="T4531"><text:s/></text:span><text:span text:style-name="T4532">personal</text:span><text:span text:style-name="T4533"><text:s/></text:span><text:span text:style-name="T4534">funcionario</text:span><text:span text:style-name="T4535"><text:s/></text:span><text:span text:style-name="T4536">del</text:span><text:span text:style-name="T4537"><text:s/></text:span><text:span text:style-name="T4538">Cabildo</text:span><text:span text:style-name="T4539"><text:s/></text:span><text:span text:style-name="T4540">de</text:span><text:span text:style-name="T4541"><text:s/></text:span><text:span text:style-name="T4542">Fuerteventura</text:span><text:span text:style-name="T4543">,</text:span><text:span text:style-name="T4544"><text:s/></text:span><text:span text:style-name="T4545">siendo</text:span><text:span text:style-name="T4546"><text:s/></text:span><text:span text:style-name="T4547">las</text:span><text:span text:style-name="T4548"><text:s/></text:span><text:span text:style-name="T4549">plazas</text:span><text:span text:style-name="T4550"><text:s/></text:span><text:span text:style-name="T4551">de</text:span><text:span text:style-name="T4552"><text:s/></text:span><text:span text:style-name="T4553">personal</text:span><text:span text:style-name="T4554"><text:s/></text:span><text:span text:style-name="T4555">laboral</text:span><text:span text:style-name="T4556"><text:s/></text:span><text:span text:style-name="T4557">las</text:span><text:span text:style-name="T4558"><text:s/></text:span><text:span text:style-name="T4559">que</text:span><text:span text:style-name="T4560"><text:s/></text:span><text:span text:style-name="T4561">se</text:span><text:span text:style-name="T4562"><text:s/></text:span><text:span text:style-name="T4563">recogen</text:span><text:span text:style-name="T4564"><text:s/></text:span><text:span text:style-name="T4565">en</text:span><text:span text:style-name="T4566"><text:s/></text:span><text:span text:style-name="T4567">la</text:span><text:span text:style-name="T4568"><text:s/></text:span><text:span text:style-name="T4569">plantilla</text:span><text:span text:style-name="T4570"><text:s/></text:span><text:span text:style-name="T4571">del</text:span><text:span text:style-name="T4572"><text:s/></text:span><text:span text:style-name="T4573">Consejo</text:span><text:span text:style-name="T4574"><text:s/></text:span><text:span text:style-name="T4575">Insular</text:span><text:span text:style-name="T4576"><text:s/></text:span><text:span text:style-name="T4577">de</text:span><text:span text:style-name="T4578"><text:s/></text:span><text:span text:style-name="T4579">Aguas</text:span><text:span text:style-name="T4580"><text:s/></text:span><text:span text:style-name="T4581">de</text:span><text:span text:style-name="T4582"><text:s/></text:span><text:span text:style-name="T4583">Fuerteventura.</text:span></text:p>
      <text:p text:style-name="P4584"/>
      <text:p text:style-name="P4585"/>
      <text:p text:style-name="P4586"><text:span text:style-name="T4587"><draw:frame draw:z-index="0" draw:id="id35" draw:style-name="a35" draw:name="Text Box 3" text:anchor-type="as-char" svg:x="0in" svg:y="0in" svg:width="6.45833in" svg:height="0.17847in" style:rel-width="scale" style:rel-height="scale"><draw:text-box><text:p text:style-name="P4588"><text:span text:style-name="T4589">PLANTILLA</text:span><text:span text:style-name="T4590"><text:s/></text:span><text:span text:style-name="T4591">DEL</text:span><text:span text:style-name="T4592"><text:s/></text:span><text:span text:style-name="T4593">CABILDO</text:span><text:span text:style-name="T4594"><text:s/></text:span><text:span text:style-name="T4595">INSULAR</text:span><text:span text:style-name="T4596"><text:s/></text:span><text:span text:style-name="T4597">DE</text:span><text:span text:style-name="T4598"><text:s/></text:span><text:span text:style-name="T4599">FUERTEVENTURA</text:span></text:p></draw:text-box><svg:title/><svg:desc/></draw:frame></text:span></text:p>
      <text:p text:style-name="P4600"/>
      <text:p text:style-name="P4601"><text:span text:style-name="T4602">PLAZAS</text:span><text:span text:style-name="T4603"><text:s/></text:span><text:span text:style-name="T4604">DE</text:span><text:span text:style-name="T4605"><text:s/></text:span><text:span text:style-name="T4606">FUNCIONARIOS</text:span><text:span text:style-name="T4607"><text:s/></text:span><text:span text:style-name="T4608">ADSCRITAS</text:span><text:span text:style-name="T4609"><text:s/></text:span><text:span text:style-name="T4610">AL</text:span><text:span text:style-name="T4611"><text:s/></text:span><text:span text:style-name="T4612">ORGANISMO</text:span><text:span text:style-name="T4613"><text:s/></text:span><text:span text:style-name="T4614">AUTÓNOMO:</text:span><text:span text:style-name="T4615"><text:s/></text:span><text:span text:style-name="T4616">CONSEJO</text:span><text:span text:style-name="T4617"><text:s/></text:span><text:span text:style-name="T4618">INSULAR</text:span><text:span text:style-name="T4619"><text:s/></text:span><text:span text:style-name="T4620">DE</text:span><text:span text:style-name="T4621"><text:s/></text:span><text:span text:style-name="T4622">AGUAS</text:span><text:span text:style-name="T4623"><text:s/></text:span><text:span text:style-name="T4624">DE<text:s/></text:span><text:span text:style-name="T4625">FUERTEVENTURA</text:span></text:p>
      <text:p text:style-name="P4626"/>
      <text:p text:style-name="P4627"><text:span text:style-name="T4628">Escala</text:span><text:span text:style-name="T4629"><text:s/></text:span><text:span text:style-name="T4630">de</text:span><text:span text:style-name="T4631"><text:s/></text:span><text:span text:style-name="T4632">Administración</text:span><text:span text:style-name="T4633"><text:s/></text:span><text:span text:style-name="T4634">General:</text:span></text:p>
      <text:p text:style-name="P4635"/>
      <table:table table:style-name="Table4636">
        <table:table-columns>
          <table:table-column table:style-name="TableColumn4637"/>
          <table:table-column table:style-name="TableColumn4638"/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>
            <text:p text:style-name="P4643"><text:span text:style-name="T4644">Subescala</text:span></text:p>
          </table:table-cell>
          <table:table-cell table:style-name="TableCell4645">
            <text:p text:style-name="P4646"><text:span text:style-name="T4647">Número<text:s/></text:span><text:span text:style-name="T4648">de Plazas</text:span></text:p>
          </table:table-cell>
          <table:table-cell table:style-name="TableCell4649">
            <text:p text:style-name="P4650"><text:span text:style-name="T4651">Denominación</text:span></text:p>
          </table:table-cell>
          <table:table-cell table:style-name="TableCell4652">
            <text:p text:style-name="P4653"><text:span text:style-name="T4654">Situación</text:span><text:span text:style-name="T4655"><text:s/>del</text:span><text:span text:style-name="T4656"><text:s/>Puesto</text:span></text:p>
          </table:table-cell>
        </table:table-row>
        <table:table-row table:style-name="TableRow4657">
          <table:table-cell table:style-name="TableCell4658">
            <text:p text:style-name="P4659"><text:span text:style-name="T4660">Técnica</text:span></text:p>
          </table:table-cell>
          <table:table-cell table:style-name="TableCell4661">
            <text:p text:style-name="P4662"><text:span text:style-name="T4663">1</text:span></text:p>
          </table:table-cell>
          <table:table-cell table:style-name="TableCell4664">
            <text:p text:style-name="P4665"><text:span text:style-name="T4666">Técnico</text:span><text:span text:style-name="T4667"><text:s/></text:span><text:span text:style-name="T4668">de</text:span><text:span text:style-name="T4669"><text:s/></text:span><text:span text:style-name="T4670">Administración</text:span><text:span text:style-name="T4671"><text:s/>General,</text:span><text:span text:style-name="T4672"><text:s/></text:span><text:span text:style-name="T4673">A1</text:span></text:p>
          </table:table-cell>
          <table:table-cell table:style-name="TableCell4674">
            <text:p text:style-name="P4675"><text:span text:style-name="T4676">Cubierto</text:span><text:span text:style-name="T4677"><text:s/></text:span><text:span text:style-name="T4678">interinamente</text:span></text:p>
          </table:table-cell>
        </table:table-row>
        <table:table-row table:style-name="TableRow4679">
          <table:table-cell table:style-name="TableCell4680">
            <text:p text:style-name="P4681"><text:span text:style-name="T4682">Administrativa</text:span></text:p>
          </table:table-cell>
          <table:table-cell table:style-name="TableCell4683">
            <text:p text:style-name="P4684"><text:span text:style-name="T4685">2</text:span></text:p>
          </table:table-cell>
          <table:table-cell table:style-name="TableCell4686">
            <text:p text:style-name="P4687"><text:span text:style-name="T4688">Administrativo,</text:span><text:span text:style-name="T4689"><text:s/></text:span><text:span text:style-name="T4690">C1</text:span></text:p>
          </table:table-cell>
          <table:table-cell table:style-name="TableCell4691">
            <text:p text:style-name="P4692"><text:span text:style-name="T4693">Cubierto</text:span><text:span text:style-name="T4694"><text:s/></text:span><text:span text:style-name="T4695">interinamente</text:span></text:p>
          </table:table-cell>
        </table:table-row>
        <table:table-row table:style-name="TableRow4696">
          <table:table-cell table:style-name="TableCell4697">
            <text:p text:style-name="P4698"><text:span text:style-name="T4699">Administrativa</text:span></text:p>
          </table:table-cell>
          <table:table-cell table:style-name="TableCell4700">
            <text:p text:style-name="P4701"><text:span text:style-name="T4702">2</text:span></text:p>
          </table:table-cell>
          <table:table-cell table:style-name="TableCell4703">
            <text:p text:style-name="P4704"><text:span text:style-name="T4705">Administrativo,</text:span><text:span text:style-name="T4706"><text:s/></text:span><text:span text:style-name="T4707">C1</text:span></text:p>
          </table:table-cell>
          <table:table-cell table:style-name="TableCell4708">
            <text:p text:style-name="P4709"><text:span text:style-name="T4710">Ocupado</text:span><text:span text:style-name="T4711"><text:s/></text:span><text:span text:style-name="T4712">(comisión)</text:span></text:p>
          </table:table-cell>
        </table:table-row>
        <table:table-row table:style-name="TableRow4713">
          <table:table-cell table:style-name="TableCell4714">
            <text:p text:style-name="P4715"><text:span text:style-name="T4716">Administrativa</text:span></text:p>
          </table:table-cell>
          <table:table-cell table:style-name="TableCell4717">
            <text:p text:style-name="P4718"><text:span text:style-name="T4719">1</text:span></text:p>
          </table:table-cell>
          <table:table-cell table:style-name="TableCell4720">
            <text:p text:style-name="P4721"><text:span text:style-name="T4722">Administrativo,</text:span><text:span text:style-name="T4723"><text:s/></text:span><text:span text:style-name="T4724">C1</text:span></text:p>
          </table:table-cell>
          <table:table-cell table:style-name="TableCell4725">
            <text:p text:style-name="P4726"><text:span text:style-name="T4727">Ocupado</text:span></text:p>
          </table:table-cell>
        </table:table-row>
        <table:table-row table:style-name="TableRow4728">
          <table:table-cell table:style-name="TableCell4729">
            <text:p text:style-name="P4730"><text:span text:style-name="T4731">Administrativa</text:span></text:p>
          </table:table-cell>
          <table:table-cell table:style-name="TableCell4732">
            <text:p text:style-name="P4733"><text:span text:style-name="T4734">1</text:span></text:p>
          </table:table-cell>
          <table:table-cell table:style-name="TableCell4735">
            <text:p text:style-name="P4736"><text:span text:style-name="T4737">Administrativo,</text:span><text:span text:style-name="T4738"><text:s/></text:span><text:span text:style-name="T4739">C1</text:span></text:p>
          </table:table-cell>
          <table:table-cell table:style-name="TableCell4740">
            <text:p text:style-name="P4741"><text:span text:style-name="T4742">Vacante</text:span></text:p>
          </table:table-cell>
        </table:table-row>
      </table:table>
      <text:p text:style-name="P4743"><text:span text:style-name="T4744">Escala</text:span><text:span text:style-name="T4745"><text:s/></text:span><text:span text:style-name="T4746">de</text:span><text:span text:style-name="T4747"><text:s/></text:span><text:span text:style-name="T4748">Administración</text:span><text:span text:style-name="T4749"><text:s/></text:span><text:span text:style-name="T4750">Especial:</text:span></text:p>
      <text:p text:style-name="P4751"/>
      <table:table table:style-name="Table4752">
        <table:table-columns>
          <table:table-column table:style-name="TableColumn4753"/>
          <table:table-column table:style-name="TableColumn4754"/>
          <table:table-column table:style-name="TableColumn4755"/>
          <table:table-column table:style-name="TableColumn4756"/>
        </table:table-columns>
        <table:table-row table:style-name="TableRow4757">
          <table:table-cell table:style-name="TableCell4758">
            <text:p text:style-name="P4759"><text:span text:style-name="T4760">Subescala</text:span></text:p>
          </table:table-cell>
          <table:table-cell table:style-name="TableCell4761">
            <text:p text:style-name="P4762"><text:span text:style-name="T4763">Número<text:s/></text:span><text:span text:style-name="T4764">de Plazas</text:span></text:p>
          </table:table-cell>
          <table:table-cell table:style-name="TableCell4765">
            <text:p text:style-name="P4766"><text:span text:style-name="T4767">Denominación</text:span></text:p>
          </table:table-cell>
          <table:table-cell table:style-name="TableCell4768">
            <text:p text:style-name="P4769"><text:span text:style-name="T4770">Situación</text:span><text:span text:style-name="T4771"><text:s/>del</text:span><text:span text:style-name="T4772"><text:s/>Puesto</text:span></text:p>
          </table:table-cell>
        </table:table-row>
        <table:table-row table:style-name="TableRow4773">
          <table:table-cell table:style-name="TableCell4774">
            <text:p text:style-name="P4775"><text:span text:style-name="T4776">Técnica</text:span></text:p>
          </table:table-cell>
          <table:table-cell table:style-name="TableCell4777">
            <text:p text:style-name="P4778"><text:span text:style-name="T4779">1</text:span></text:p>
          </table:table-cell>
          <table:table-cell table:style-name="TableCell4780">
            <text:p text:style-name="P4781"><text:span text:style-name="T4782">Técnico</text:span><text:span text:style-name="T4783"><text:s/></text:span><text:span text:style-name="T4784">Superior-rama jurídica,</text:span><text:span text:style-name="T4785"><text:s/></text:span><text:span text:style-name="T4786">A1</text:span></text:p>
          </table:table-cell>
          <table:table-cell table:style-name="TableCell4787">
            <text:p text:style-name="P4788"><text:span text:style-name="T4789">Cubierto</text:span><text:span text:style-name="T4790"><text:s/></text:span><text:span text:style-name="T4791">interinamente</text:span></text:p>
          </table:table-cell>
        </table:table-row>
        <table:table-row table:style-name="TableRow4792">
          <table:table-cell table:style-name="TableCell4793">
            <text:p text:style-name="P4794"><text:span text:style-name="T4795">Técnica</text:span></text:p>
          </table:table-cell>
          <table:table-cell table:style-name="TableCell4796">
            <text:p text:style-name="P4797"><text:span text:style-name="T4798">1</text:span></text:p>
          </table:table-cell>
          <table:table-cell table:style-name="TableCell4799">
            <text:p text:style-name="P4800"><text:span text:style-name="T4801">Técnico</text:span><text:span text:style-name="T4802"><text:s/></text:span><text:span text:style-name="T4803">Superior,</text:span><text:span text:style-name="T4804"><text:s/>A1</text:span></text:p>
          </table:table-cell>
          <table:table-cell table:style-name="TableCell4805">
            <text:p text:style-name="P4806"><text:span text:style-name="T4807">Cubierto</text:span><text:span text:style-name="T4808"><text:s/></text:span><text:span text:style-name="T4809">interinamente</text:span></text:p>
          </table:table-cell>
        </table:table-row>
      </table:table>
      <text:p text:style-name="P4810"/>
      <text:p text:style-name="P4868"/>
      <text:p text:style-name="P4869"/>
      <table:table table:style-name="Table4870">
        <table:table-columns>
          <table:table-column table:style-name="TableColumn4871"/>
          <table:table-column table:style-name="TableColumn4872"/>
          <table:table-column table:style-name="TableColumn4873"/>
          <table:table-column table:style-name="TableColumn4874"/>
        </table:table-columns>
        <table:table-row table:style-name="TableRow4875">
          <table:table-cell table:style-name="TableCell4876">
            <text:p text:style-name="P4877"><text:span text:style-name="T4878">Técnica</text:span></text:p>
          </table:table-cell>
          <table:table-cell table:style-name="TableCell4879">
            <text:p text:style-name="P4880"><text:span text:style-name="T4881">1</text:span></text:p>
          </table:table-cell>
          <table:table-cell table:style-name="TableCell4882">
            <text:p text:style-name="P4883"><text:span text:style-name="T4884">Técnico</text:span><text:span text:style-name="T4885"><text:s/></text:span><text:span text:style-name="T4886">Medio,<text:s/></text:span><text:span text:style-name="T4887">A2</text:span></text:p>
          </table:table-cell>
          <table:table-cell table:style-name="TableCell4888">
            <text:p text:style-name="P4889"><text:span text:style-name="T4890">Ocupado</text:span></text:p>
          </table:table-cell>
        </table:table-row>
        <table:table-row table:style-name="TableRow4891">
          <table:table-cell table:style-name="TableCell4892">
            <text:p text:style-name="P4893"><text:span text:style-name="T4894">Técnica</text:span></text:p>
          </table:table-cell>
          <table:table-cell table:style-name="TableCell4895">
            <text:p text:style-name="P4896"><text:span text:style-name="T4897">1</text:span></text:p>
          </table:table-cell>
          <table:table-cell table:style-name="TableCell4898">
            <text:p text:style-name="P4899"><text:span text:style-name="T4900">Técnico</text:span><text:span text:style-name="T4901"><text:s/></text:span><text:span text:style-name="T4902">Medio,<text:s/></text:span><text:span text:style-name="T4903">A2</text:span></text:p>
          </table:table-cell>
          <table:table-cell table:style-name="TableCell4904">
            <text:p text:style-name="P4905"><text:span text:style-name="T4906">Cubierto</text:span><text:span text:style-name="T4907"><text:s/></text:span><text:span text:style-name="T4908">interinamente</text:span></text:p>
          </table:table-cell>
        </table:table-row>
        <table:table-row table:style-name="TableRow4909">
          <table:table-cell table:style-name="TableCell4910">
            <text:p text:style-name="P4911"><text:span text:style-name="T4912">Técnica</text:span></text:p>
          </table:table-cell>
          <table:table-cell table:style-name="TableCell4913">
            <text:p text:style-name="P4914"><text:span text:style-name="T4915">1</text:span></text:p>
          </table:table-cell>
          <table:table-cell table:style-name="TableCell4916">
            <text:p text:style-name="P4917"><text:span text:style-name="T4918">Técnico</text:span><text:span text:style-name="T4919"><text:s/></text:span><text:span text:style-name="T4920">Medio,</text:span><text:span text:style-name="T4921"><text:s/></text:span><text:span text:style-name="T4922">A2</text:span></text:p>
          </table:table-cell>
          <table:table-cell table:style-name="TableCell4923">
            <text:p text:style-name="P4924"><text:span text:style-name="T4925">Vacante</text:span></text:p>
          </table:table-cell>
        </table:table-row>
      </table:table>
      <text:p text:style-name="P4926"/>
      <text:p text:style-name="P4927"/>
      <text:p text:style-name="P4928"><draw:frame draw:z-index="503288792" draw:id="id43" draw:style-name="a43" draw:name="Text Box 2" text:anchor-type="paragraph" svg:x="0.90486in" svg:y="-0.32569in" svg:width="6.45833in" svg:height="0.17847in" style:rel-width="scale" style:rel-height="scale"><draw:text-box><text:p text:style-name="P4929"><text:span text:style-name="T4930">PLANTILLA</text:span><text:span text:style-name="T4931"><text:s/></text:span><text:span text:style-name="T4932">DEL</text:span><text:span text:style-name="T4933"><text:s/></text:span><text:span text:style-name="T4934">ORGANISMO</text:span><text:span text:style-name="T4935"><text:s/></text:span><text:span text:style-name="T4936">AUTÓNOMO:</text:span><text:span text:style-name="T4937"><text:s/></text:span><text:span text:style-name="T4938">CONSEJO</text:span><text:span text:style-name="T4939"><text:s/></text:span><text:span text:style-name="T4940">INSULAR</text:span><text:span text:style-name="T4941"><text:s/></text:span><text:span text:style-name="T4942">DE</text:span><text:span text:style-name="T4943"><text:s/></text:span><text:span text:style-name="T4944">AGUAS</text:span><text:span text:style-name="T4945"><text:s/></text:span><text:span text:style-name="T4946">DE</text:span><text:span text:style-name="T4947"><text:s/></text:span><text:span text:style-name="T4948">FUERTEVENTURA</text:span></text:p></draw:text-box><svg:title/><svg:desc/></draw:frame><text:span text:style-name="T4949">PLAZAS</text:span><text:span text:style-name="T4950"><text:s/></text:span><text:span text:style-name="T4951">DE</text:span><text:span text:style-name="T4952"><text:s/></text:span><text:span text:style-name="T4953">PERSONAL</text:span><text:span text:style-name="T4954"><text:s/></text:span><text:span text:style-name="T4955">DIRECTIVO</text:span></text:p>
      <text:p text:style-name="P4956"/>
      <text:p text:style-name="P4957"><text:span text:style-name="T4958">Número<text:s/></text:span><text:span text:style-name="T4959">de Plazas</text:span><text:span text:style-name="T4960"><text:tab/></text:span><text:span text:style-name="T4961">Denominación</text:span><text:span text:style-name="T4962"><text:tab/></text:span><text:span text:style-name="T4963">Situación</text:span><text:span text:style-name="T4964"><text:s/>del</text:span><text:span text:style-name="T4965"><text:s/>Puesto</text:span></text:p>
      <text:p text:style-name="P4966"/>
      <text:p text:style-name="P4967"><text:span text:style-name="T4968">1</text:span><text:span text:style-name="T4969"><text:tab/></text:span><text:span text:style-name="T4970">Gerente,</text:span><text:span text:style-name="T4971"><text:s/></text:span><text:span text:style-name="T4972">A1</text:span><text:span text:style-name="T4973"><text:tab/></text:span><text:span text:style-name="T4974">Ocupado</text:span></text:p>
      <text:p text:style-name="P4975"/>
      <text:p text:style-name="P4976"/>
      <text:p text:style-name="P4977"><text:span text:style-name="T4978">PLAZAS</text:span><text:span text:style-name="T4979"><text:s/></text:span><text:span text:style-name="T4980">DE<text:s/></text:span><text:span text:style-name="T4981">PERSONAL</text:span><text:span text:style-name="T4982"><text:s/>LABORAL</text:span><text:span text:style-name="T4983"><text:s/></text:span><text:span text:style-name="T4984">FIJO</text:span></text:p>
      <text:p text:style-name="P4985"/>
      <table:table table:style-name="Table4986">
        <table:table-columns>
          <table:table-column table:style-name="TableColumn4987"/>
          <table:table-column table:style-name="TableColumn4988"/>
          <table:table-column table:style-name="TableColumn4989"/>
        </table:table-columns>
        <table:table-row table:style-name="TableRow4990">
          <table:table-cell table:style-name="TableCell4991">
            <text:p text:style-name="P4992"><text:span text:style-name="T4993">Número de</text:span><text:span text:style-name="T4994"><text:s/>Plazas</text:span></text:p>
          </table:table-cell>
          <table:table-cell table:style-name="TableCell4995">
            <text:p text:style-name="P4996"><text:span text:style-name="T4997">Denominación</text:span></text:p>
          </table:table-cell>
          <table:table-cell table:style-name="TableCell4998">
            <text:p text:style-name="P4999"><text:span text:style-name="T5000">Situación</text:span><text:span text:style-name="T5001"><text:s/></text:span><text:span text:style-name="T5002">del</text:span><text:span text:style-name="T5003"><text:s/>Puesto</text:span></text:p>
          </table:table-cell>
        </table:table-row>
        <table:table-row table:style-name="TableRow5004">
          <table:table-cell table:style-name="TableCell5005">
            <text:p text:style-name="P5006"><text:span text:style-name="T5007">1</text:span></text:p>
          </table:table-cell>
          <table:table-cell table:style-name="TableCell5008">
            <text:p text:style-name="P5009"><text:span text:style-name="T5010">Técnico</text:span><text:span text:style-name="T5011"><text:s/></text:span><text:span text:style-name="T5012">Medio,</text:span><text:span text:style-name="T5013"><text:s/></text:span><text:span text:style-name="T5014">(A2)</text:span></text:p>
          </table:table-cell>
          <table:table-cell table:style-name="TableCell5015">
            <text:p text:style-name="P5016"><text:span text:style-name="T5017">Ocupado</text:span><text:span text:style-name="T5018"><text:s/></text:span><text:span text:style-name="T5019">(exc.</text:span><text:span text:style-name="T5020"><text:s/></text:span><text:span text:style-name="T5021">cargo)</text:span></text:p>
          </table:table-cell>
        </table:table-row>
        <table:table-row table:style-name="TableRow5022">
          <table:table-cell table:style-name="TableCell5023">
            <text:p text:style-name="P5024"><text:span text:style-name="T5025">1</text:span></text:p>
          </table:table-cell>
          <table:table-cell table:style-name="TableCell5026">
            <text:p text:style-name="P5027"><text:span text:style-name="T5028">Vigilante, C2</text:span></text:p>
          </table:table-cell>
          <table:table-cell table:style-name="TableCell5029">
            <text:p text:style-name="P5030"><text:span text:style-name="T5031">Ocupado</text:span></text:p>
          </table:table-cell>
        </table:table-row>
        <table:table-row table:style-name="TableRow5032">
          <table:table-cell table:style-name="TableCell5033">
            <text:p text:style-name="P5034"><text:span text:style-name="T5035">2</text:span></text:p>
          </table:table-cell>
          <table:table-cell table:style-name="TableCell5036">
            <text:p text:style-name="P5037"><text:span text:style-name="T5038">Vigilante, C2</text:span></text:p>
          </table:table-cell>
          <table:table-cell table:style-name="TableCell5039">
            <text:p text:style-name="P5040"><text:span text:style-name="T5041">Cubiertos temporalmente</text:span></text:p>
          </table:table-cell>
        </table:table-row>
        <table:table-row table:style-name="TableRow5042">
          <table:table-cell table:style-name="TableCell5043">
            <text:p text:style-name="P5044"><text:span text:style-name="T5045">1</text:span></text:p>
          </table:table-cell>
          <table:table-cell table:style-name="TableCell5046">
            <text:p text:style-name="P5047"><text:span text:style-name="T5048">Vigilante,<text:s/></text:span><text:span text:style-name="T5049">C2</text:span></text:p>
          </table:table-cell>
          <table:table-cell table:style-name="TableCell5050">
            <text:p text:style-name="P5051"><text:span text:style-name="T5052">Vacante</text:span></text:p>
          </table:table-cell>
        </table:table-row>
      </table:table>
      <text:p text:style-name="P5053"/>
      <text:p text:style-name="P5054"/>
      <text:p text:style-name="P5055"/>
      <text:h text:style-name="P5056" text:outline-level="1"><text:span text:style-name="T5057">CAPÍTULO</text:span><text:span text:style-name="T5058"><text:s/></text:span><text:span text:style-name="T5059">II.-</text:span><text:span text:style-name="T5060"><text:s/></text:span>GASTOS<text:span text:style-name="T5061"><text:s/></text:span><text:span text:style-name="T5062">CORRIENTES</text:span><text:span text:style-name="T5063"><text:s/></text:span>EN<text:span text:style-name="T5064"><text:s/></text:span><text:span text:style-name="T5065">BIENES</text:span><text:span text:style-name="T5066"><text:s/></text:span>Y<text:span text:style-name="T5067"><text:s/></text:span>SERVICIOS</text:h>
      <text:p text:style-name="P5068"/>
      <text:p text:style-name="P5069"><text:span text:style-name="T5070">Teniendo</text:span><text:span text:style-name="T5071"><text:s/></text:span><text:span text:style-name="T5072">en</text:span><text:span text:style-name="T5073"><text:s/></text:span><text:span text:style-name="T5074">cuenta</text:span><text:span text:style-name="T5075"><text:s/></text:span><text:span text:style-name="T5076">que</text:span><text:span text:style-name="T5077"><text:s/></text:span><text:span text:style-name="T5078">las</text:span><text:span text:style-name="T5079"><text:s/></text:span><text:span text:style-name="T5080">transferencias</text:span><text:span text:style-name="T5081"><text:s/></text:span><text:span text:style-name="T5082">corrientes</text:span><text:span text:style-name="T5083"><text:s/></text:span><text:span text:style-name="T5084">que</text:span><text:span text:style-name="T5085"><text:s/></text:span><text:span text:style-name="T5086">se</text:span><text:span text:style-name="T5087"><text:s/></text:span><text:span text:style-name="T5088">prevén</text:span><text:span text:style-name="T5089"><text:s/></text:span><text:span text:style-name="T5090">recibir</text:span><text:span text:style-name="T5091"><text:s/></text:span><text:span text:style-name="T5092">inicialmente</text:span><text:span text:style-name="T5093"><text:s/></text:span><text:span text:style-name="T5094">a</text:span><text:span text:style-name="T5095"><text:s/></text:span><text:span text:style-name="T5096">través</text:span><text:span text:style-name="T5097"><text:s/></text:span><text:span text:style-name="T5098">del</text:span><text:span text:style-name="T5099"><text:s/></text:span><text:span text:style-name="T5100">Cabildo</text:span><text:span text:style-name="T5101"><text:s/></text:span><text:span text:style-name="T5102">Insular</text:span><text:span text:style-name="T5103"><text:s/></text:span><text:span text:style-name="T5104">de</text:span><text:span text:style-name="T5105"><text:s/></text:span><text:span text:style-name="T5106">Fuerteventura</text:span><text:span text:style-name="T5107"><text:s/></text:span><text:span text:style-name="T5108">para</text:span><text:span text:style-name="T5109"><text:s/></text:span><text:span text:style-name="T5110">financiar</text:span><text:span text:style-name="T5111"><text:s/></text:span><text:span text:style-name="T5112">los</text:span><text:span text:style-name="T5113"><text:s/></text:span><text:span text:style-name="T5114">gastos</text:span><text:span text:style-name="T5115"><text:s/></text:span><text:span text:style-name="T5116">corrientes</text:span><text:span text:style-name="T5117"><text:s/></text:span><text:span text:style-name="T5118">del</text:span><text:span text:style-name="T5119"><text:s/></text:span><text:span text:style-name="T5120">organismo</text:span><text:span text:style-name="T5121"><text:s/></text:span><text:span text:style-name="T5122">se</text:span><text:span text:style-name="T5123"><text:s/></text:span><text:span text:style-name="T5124">elevan</text:span><text:span text:style-name="T5125"><text:s/></text:span><text:span text:style-name="T5126">a</text:span><text:span text:style-name="T5127"><text:s/></text:span><text:span text:style-name="T5128">un</text:span><text:span text:style-name="T5129"><text:s/></text:span><text:span text:style-name="T5130">millón</text:span><text:span text:style-name="T5131"><text:s/></text:span><text:span text:style-name="T5132">ciento</text:span><text:span text:style-name="T5133"><text:s/></text:span><text:span text:style-name="T5134">cincuenta</text:span><text:span text:style-name="T5135"><text:s/></text:span><text:span text:style-name="T5136">mil</text:span><text:span text:style-name="T5137"><text:s/></text:span><text:span text:style-name="T5138">euros</text:span><text:span text:style-name="T5139"><text:s/></text:span><text:span text:style-name="T5140">(</text:span><text:span text:style-name="T5141">1.150.000,00</text:span><text:span text:style-name="T5142"><text:s/></text:span><text:span text:style-name="T5143">€),</text:span><text:span text:style-name="T5144"><text:s/></text:span><text:span text:style-name="T5145">y</text:span><text:span text:style-name="T5146"><text:s/></text:span><text:span text:style-name="T5147">que</text:span><text:span text:style-name="T5148"><text:s/></text:span><text:span text:style-name="T5149">los</text:span><text:span text:style-name="T5150"><text:s/></text:span><text:span text:style-name="T5151">gastos</text:span><text:span text:style-name="T5152"><text:s/></text:span><text:span text:style-name="T5153">de</text:span><text:span text:style-name="T5154"><text:s/></text:span><text:span text:style-name="T5155">personal</text:span><text:span text:style-name="T5156"><text:s/></text:span><text:span text:style-name="T5157">para</text:span><text:span text:style-name="T5158"><text:s/></text:span><text:span text:style-name="T5159">el</text:span><text:span text:style-name="T5160"><text:s/></text:span><text:span text:style-name="T5161">ejercicio</text:span><text:span text:style-name="T5162"><text:s/></text:span><text:span text:style-name="T5163">2023</text:span><text:span text:style-name="T5164"><text:s/></text:span><text:span text:style-name="T5165">ascienden</text:span><text:span text:style-name="T5166"><text:s/></text:span><text:span text:style-name="T5167">a</text:span><text:span text:style-name="T5168"><text:s/></text:span><text:span text:style-name="T5169">un</text:span><text:span text:style-name="T5170"><text:s/></text:span><text:span text:style-name="T5171">millón</text:span><text:span text:style-name="T5172"><text:s/></text:span><text:span text:style-name="T5173">cinco</text:span><text:span text:style-name="T5174"><text:s/></text:span><text:span text:style-name="T5175">mil</text:span><text:span text:style-name="T5176"><text:s/></text:span><text:span text:style-name="T5177">trescientos</text:span><text:span text:style-name="T5178"><text:s/></text:span><text:span text:style-name="T5179">cincuenta</text:span><text:span text:style-name="T5180"><text:s/></text:span><text:span text:style-name="T5181">y</text:span><text:span text:style-name="T5182"><text:s/></text:span><text:span text:style-name="T5183">siete</text:span><text:span text:style-name="T5184"><text:s/></text:span><text:span text:style-name="T5185">euros</text:span><text:span text:style-name="T5186"><text:s/></text:span><text:span text:style-name="T5187">con</text:span><text:span text:style-name="T5188"><text:s/></text:span><text:span text:style-name="T5189">veintidós</text:span><text:span text:style-name="T5190"><text:s/></text:span><text:span text:style-name="T5191">céntimos</text:span><text:span text:style-name="T5192"><text:s/></text:span><text:span text:style-name="T5193">(1.005.357,22</text:span><text:span text:style-name="T5194"><text:s/></text:span><text:span text:style-name="T5195">€),</text:span><text:span text:style-name="T5196"><text:s/></text:span><text:span text:style-name="T5197">la</text:span><text:span text:style-name="T5198"><text:s/></text:span><text:span text:style-name="T5199">estimación de</text:span><text:span text:style-name="T5200"><text:s/></text:span><text:span text:style-name="T5201">los</text:span><text:span text:style-name="T5202"><text:s/></text:span><text:span text:style-name="T5203">gastos</text:span><text:span text:style-name="T5204"><text:s/></text:span><text:span text:style-name="T5205">correspondientes al</text:span><text:span text:style-name="T5206"><text:s/></text:span><text:span text:style-name="T5207">capítulo</text:span><text:span text:style-name="T5208"><text:s/></text:span><text:span text:style-name="T5209">II</text:span><text:span text:style-name="T5210"><text:s/></text:span><text:span text:style-name="T5211">se eleva</text:span><text:span text:style-name="T5212"><text:s/></text:span><text:span text:style-name="T5213">a</text:span><text:span text:style-name="T5214"><text:s/></text:span><text:span text:style-name="T5215"><text:s/></text:span><text:span text:style-name="T5216">ciento</text:span><text:span text:style-name="T5217"><text:s/></text:span><text:span text:style-name="T5218">cincuenta</text:span><text:span text:style-name="T5219"><text:s/></text:span><text:span text:style-name="T5220">y</text:span><text:span text:style-name="T5221"><text:s/></text:span><text:span text:style-name="T5222">seis</text:span><text:span text:style-name="T5223"><text:s/></text:span><text:span text:style-name="T5224">mil</text:span><text:span text:style-name="T5225"><text:s/></text:span><text:span text:style-name="T5226">trescientos</text:span><text:span text:style-name="T5227"><text:s/></text:span><text:span text:style-name="T5228">setenta</text:span><text:span text:style-name="T5229"><text:s/></text:span><text:span text:style-name="T5230">y</text:span><text:span text:style-name="T5231"><text:s/></text:span><text:span text:style-name="T5232">cuatro</text:span><text:span text:style-name="T5233"><text:s/></text:span><text:span text:style-name="T5234">euros</text:span><text:span text:style-name="T5235"><text:s/></text:span><text:span text:style-name="T5236">con</text:span><text:span text:style-name="T5237"><text:s/></text:span><text:span text:style-name="T5238">setenta</text:span><text:span text:style-name="T5239"><text:s/></text:span><text:span text:style-name="T5240">y</text:span><text:span text:style-name="T5241"><text:s/></text:span><text:span text:style-name="T5242">ocho</text:span><text:span text:style-name="T5243"><text:s/></text:span><text:span text:style-name="T5244">céntimos</text:span><text:span text:style-name="T5245"><text:s/></text:span><text:span text:style-name="T5246"><text:s/></text:span><text:span text:style-name="T5247">(156.374,78</text:span><text:span text:style-name="T5248"><text:s/></text:span><text:span text:style-name="T5249">€),</text:span><text:span text:style-name="T5250"><text:s/></text:span><text:span text:style-name="T5251">lo</text:span><text:span text:style-name="T5252"><text:s/></text:span><text:span text:style-name="T5253">que</text:span><text:span text:style-name="T5254"><text:s/></text:span><text:span text:style-name="T5255">representa</text:span><text:span text:style-name="T5256"><text:s/></text:span><text:span text:style-name="T5257">un</text:span><text:span text:style-name="T5258"><text:s/></text:span><text:span text:style-name="T5259">13,21%</text:span><text:span text:style-name="T5260"><text:s/></text:span><text:span text:style-name="T5261">del</text:span><text:span text:style-name="T5262"><text:s/></text:span><text:span text:style-name="T5263">total</text:span><text:span text:style-name="T5264"><text:s/></text:span><text:span text:style-name="T5265">del</text:span><text:span text:style-name="T5266"><text:s/></text:span><text:span text:style-name="T5267">presupuesto</text:span><text:span text:style-name="T5268"><text:s/></text:span><text:span text:style-name="T5269">de</text:span><text:span text:style-name="T5270"><text:s/></text:span><text:span text:style-name="T5271">gastos,</text:span><text:span text:style-name="T5272"><text:s/></text:span><text:span text:style-name="T5273">viéndose</text:span><text:span text:style-name="T5274"><text:s/></text:span><text:span text:style-name="T5275">esta</text:span><text:span text:style-name="T5276"><text:s/></text:span><text:span text:style-name="T5277">cantidad</text:span><text:span text:style-name="T5278"><text:s/></text:span><text:span text:style-name="T5279">reducida</text:span><text:span text:style-name="T5280"><text:s/></text:span><text:span text:style-name="T5281">en</text:span><text:span text:style-name="T5282"><text:s/></text:span><text:span text:style-name="T5283">un</text:span><text:span text:style-name="T5284"><text:s/></text:span><text:span text:style-name="T5285">29%</text:span><text:span text:style-name="T5286"><text:s/></text:span><text:span text:style-name="T5287">aproximadamente</text:span><text:span text:style-name="T5288"><text:s/></text:span><text:span text:style-name="T5289">sobre</text:span><text:span text:style-name="T5290"><text:s/></text:span><text:span text:style-name="T5291">lo</text:span><text:span text:style-name="T5292"><text:s/></text:span><text:span text:style-name="T5293">previsto</text:span><text:span text:style-name="T5294"><text:s/></text:span><text:span text:style-name="T5295">en</text:span><text:span text:style-name="T5296"><text:s/></text:span><text:span text:style-name="T5297">el</text:span><text:span text:style-name="T5298"><text:s/></text:span><text:span text:style-name="T5299">ejercicio</text:span><text:span text:style-name="T5300"><text:s/></text:span><text:span text:style-name="T5301">precedente,</text:span><text:span text:style-name="T5302"><text:s/></text:span><text:span text:style-name="T5303">como</text:span><text:span text:style-name="T5304"><text:s/></text:span><text:span text:style-name="T5305">consecuencia</text:span><text:span text:style-name="T5306"><text:s/></text:span><text:span text:style-name="T5307">de</text:span><text:span text:style-name="T5308"><text:s/></text:span><text:span text:style-name="T5309">la</text:span><text:span text:style-name="T5310"><text:s/></text:span><text:span text:style-name="T5311">obligación</text:span><text:span text:style-name="T5312"><text:s/></text:span><text:span text:style-name="T5313">de</text:span><text:span text:style-name="T5314"><text:s/></text:span><text:span text:style-name="T5315">dotar</text:span><text:span text:style-name="T5316"><text:s/></text:span><text:span text:style-name="T5317">el</text:span><text:span text:style-name="T5318"><text:s/></text:span><text:span text:style-name="T5319">fondo</text:span><text:span text:style-name="T5320"><text:s/></text:span><text:span text:style-name="T5321">de</text:span><text:span text:style-name="T5322"><text:s/></text:span><text:span text:style-name="T5323">contingencia</text:span><text:span text:style-name="T5324"><text:s/></text:span><text:span text:style-name="T5325">recogido</text:span><text:span text:style-name="T5326"><text:s/></text:span><text:span text:style-name="T5327">en</text:span><text:span text:style-name="T5328"><text:s/></text:span><text:span text:style-name="T5329">el</text:span><text:span text:style-name="T5330"><text:s/></text:span><text:span text:style-name="T5331">capítulo</text:span><text:span text:style-name="T5332"><text:s/></text:span><text:span text:style-name="T5333">V</text:span><text:span text:style-name="T5334"><text:s/></text:span><text:span text:style-name="T5335">del</text:span><text:span text:style-name="T5336"><text:s/></text:span><text:span text:style-name="T5337">presupuesto</text:span><text:span text:style-name="T5338"><text:s/></text:span><text:span text:style-name="T5339">de</text:span><text:span text:style-name="T5340"><text:s/></text:span><text:span text:style-name="T5341">gastos,</text:span><text:span text:style-name="T5342"><text:s/></text:span><text:span text:style-name="T5343">según</text:span><text:span text:style-name="T5344"><text:s/></text:span><text:span text:style-name="T5345">establece</text:span><text:span text:style-name="T5346"><text:s/></text:span><text:span text:style-name="T5347">la</text:span><text:span text:style-name="T5348"><text:s/></text:span><text:span text:style-name="T5349">Disposición</text:span><text:span text:style-name="T5350"><text:s/></text:span><text:span text:style-name="T5351">Adicional</text:span><text:span text:style-name="T5352"><text:s/></text:span><text:span text:style-name="T5353">94ª,</text:span><text:span text:style-name="T5354"><text:s/></text:span><text:span text:style-name="T5355">apartado</text:span><text:span text:style-name="T5356"><text:s/></text:span><text:span text:style-name="T5357">6,</text:span><text:span text:style-name="T5358"><text:s/></text:span><text:span text:style-name="T5359">de</text:span><text:span text:style-name="T5360"><text:s/></text:span><text:span text:style-name="T5361">la</text:span><text:span text:style-name="T5362"><text:s/></text:span><text:span text:style-name="T5363">Ley</text:span><text:span text:style-name="T5364"><text:s/></text:span><text:span text:style-name="T5365">22/2021,</text:span><text:span text:style-name="T5366"><text:s/></text:span><text:span text:style-name="T5367">de</text:span><text:span text:style-name="T5368"><text:s/></text:span><text:span text:style-name="T5369">28</text:span><text:span text:style-name="T5370"><text:s/></text:span><text:span text:style-name="T5371">de</text:span><text:span text:style-name="T5372"><text:s/></text:span><text:span text:style-name="T5373">diciembre,</text:span><text:span text:style-name="T5374"><text:s/></text:span><text:span text:style-name="T5375">de</text:span><text:span text:style-name="T5376"><text:s/></text:span><text:span text:style-name="T5377">Presupuestos</text:span><text:span text:style-name="T5378"><text:s/></text:span><text:span text:style-name="T5379">Generales</text:span><text:span text:style-name="T5380"><text:s/></text:span><text:span text:style-name="T5381">del</text:span><text:span text:style-name="T5382"><text:s/></text:span><text:span text:style-name="T5383">Estado</text:span><text:span text:style-name="T5384"><text:s/></text:span><text:span text:style-name="T5385">para</text:span><text:span text:style-name="T5386"><text:s/></text:span><text:span text:style-name="T5387">el</text:span><text:span text:style-name="T5388"><text:s/></text:span><text:span text:style-name="T5389">año</text:span><text:span text:style-name="T5390"><text:s/></text:span><text:span text:style-name="T5391">2022,</text:span><text:span text:style-name="T5392"><text:s/></text:span><text:span text:style-name="T5393">así</text:span><text:span text:style-name="T5394"><text:s/></text:span><text:span text:style-name="T5395">como</text:span><text:span text:style-name="T5396"><text:s/></text:span><text:span text:style-name="T5397">del</text:span><text:span text:style-name="T5398"><text:s/></text:span><text:span text:style-name="T5399">incremento del gasto en</text:span><text:span text:style-name="T5400"><text:s/></text:span><text:span text:style-name="T5401">el capítulo<text:s/></text:span><text:span text:style-name="T5402">I<text:s/></text:span><text:span text:style-name="T5403">de personal detallado</text:span><text:span text:style-name="T5404"><text:s/></text:span><text:span text:style-name="T5405">en el apartado</text:span><text:span text:style-name="T5406"><text:s/></text:span><text:span text:style-name="T5407">anterior.</text:span></text:p>
      <text:p text:style-name="P5408"/>
      <text:p text:style-name="P5409"/>
      <text:h text:style-name="P5410" text:outline-level="1"><text:span text:style-name="T5411">Con</text:span><text:span text:style-name="T5412"><text:s/></text:span><text:span text:style-name="T5413">estos</text:span><text:span text:style-name="T5414"><text:s/></text:span><text:span text:style-name="T5415">ingresos</text:span><text:span text:style-name="T5416"><text:s/></text:span>a<text:span text:style-name="T5417"><text:s/></text:span><text:span text:style-name="T5418">recibir</text:span><text:span text:style-name="T5419"><text:s/></text:span>se<text:span text:style-name="T5420"><text:s/></text:span><text:span text:style-name="T5421">prevé</text:span><text:span text:style-name="T5422"><text:s/></text:span><text:span text:style-name="T5423">inicialmente</text:span><text:span text:style-name="T5424"><text:s/></text:span><text:span text:style-name="T5425">atender:</text:span></text:h>
      <text:p text:style-name="P5426"/>
      <text:p text:style-name="P5427"><text:span text:style-name="T5428">-</text:span><text:span text:style-name="T5429"><text:s/></text:span><text:span text:style-name="T5430">Gasto</text:span><text:span text:style-name="T5431"><text:s/></text:span><text:span text:style-name="T5432">plurianual</text:span><text:span text:style-name="T5433">:</text:span><text:span text:style-name="T5434"><text:s/></text:span><text:span text:style-name="T5435">Contrato</text:span><text:span text:style-name="T5436"><text:s/></text:span><text:span text:style-name="T5437">de</text:span><text:span text:style-name="T5438"><text:s/></text:span><text:span text:style-name="T5439">servicio</text:span><text:span text:style-name="T5440"><text:s/></text:span><text:span text:style-name="T5441">para</text:span><text:span text:style-name="T5442"><text:s/></text:span><text:span text:style-name="T5443">la</text:span><text:span text:style-name="T5444"><text:s/></text:span><text:span text:style-name="T5445">“</text:span><text:span text:style-name="T5446">Operatividad</text:span><text:span text:style-name="T5447"><text:s/></text:span><text:span text:style-name="T5448">y</text:span><text:span text:style-name="T5449"><text:s/></text:span><text:span text:style-name="T5450">Mantenimiento</text:span><text:span text:style-name="T5451"><text:s/></text:span><text:span text:style-name="T5452">del</text:span><text:span text:style-name="T5453"><text:s/></text:span><text:span text:style-name="T5454">saneamiento</text:span><text:span text:style-name="T5455"><text:s/></text:span><text:span text:style-name="T5456">e</text:span><text:span text:style-name="T5457"><text:s/></text:span><text:span text:style-name="T5458">instalaciones</text:span><text:span text:style-name="T5459"><text:s/></text:span><text:span text:style-name="T5460">de</text:span><text:span text:style-name="T5461"><text:s/></text:span><text:span text:style-name="T5462">la</text:span><text:span text:style-name="T5463"><text:s/></text:span><text:span text:style-name="T5464">Estación</text:span><text:span text:style-name="T5465"><text:s/></text:span><text:span text:style-name="T5466">Depuradora</text:span><text:span text:style-name="T5467"><text:s/></text:span><text:span text:style-name="T5468">de</text:span><text:span text:style-name="T5469"><text:s/></text:span><text:span text:style-name="T5470">Aguas</text:span><text:span text:style-name="T5471"><text:s/></text:span><text:span text:style-name="T5472">Residuales</text:span><text:span text:style-name="T5473"><text:s/></text:span><text:span text:style-name="T5474">del</text:span><text:span text:style-name="T5475"><text:s/></text:span><text:span text:style-name="T5476">núcleo</text:span><text:span text:style-name="T5477"><text:s/></text:span><text:span text:style-name="T5478">de</text:span><text:span text:style-name="T5479"><text:s/></text:span><text:span text:style-name="T5480">Betancuria</text:span><text:span text:style-name="T5481">”,</text:span><text:span text:style-name="T5482"><text:s/></text:span><text:span text:style-name="T5483">adjudicado</text:span><text:span text:style-name="T5484"><text:s/></text:span><text:span text:style-name="T5485">a</text:span><text:span text:style-name="T5486"><text:s/></text:span><text:span text:style-name="T5487">la</text:span><text:span text:style-name="T5488"><text:s/></text:span><text:span text:style-name="T5489">entidad</text:span><text:span text:style-name="T5490"><text:s/></text:span><text:span text:style-name="T5491">‘Canaragua</text:span><text:span text:style-name="T5492"><text:s/></text:span><text:span text:style-name="T5493">Concesiones,</text:span><text:span text:style-name="T5494"><text:s/></text:span><text:span text:style-name="T5495">S.A.’</text:span><text:span text:style-name="T5496"><text:s/></text:span><text:span text:style-name="T5497">(CIF</text:span><text:span text:style-name="T5498"><text:s/></text:span><text:span text:style-name="T5499">A76624345),</text:span><text:span text:style-name="T5500"><text:s/></text:span><text:span text:style-name="T5501">mediante</text:span><text:span text:style-name="T5502"><text:s/></text:span><text:span text:style-name="T5503">resolución</text:span><text:span text:style-name="T5504"><text:s/></text:span><text:span text:style-name="T5505">de</text:span><text:span text:style-name="T5506"><text:s/></text:span><text:span text:style-name="T5507">adjudicación</text:span><text:span text:style-name="T5508"><text:s/></text:span><text:span text:style-name="T5509">núm.</text:span><text:span text:style-name="T5510"><text:s/></text:span><text:span text:style-name="T5511">CIA/2020/218</text:span><text:span text:style-name="T5512"><text:s/></text:span><text:span text:style-name="T5513">de</text:span><text:span text:style-name="T5514"><text:s/></text:span><text:span text:style-name="T5515">22</text:span><text:span text:style-name="T5516"><text:s/></text:span><text:span text:style-name="T5517">de</text:span><text:span text:style-name="T5518"><text:s/></text:span><text:span text:style-name="T5519">diciembre</text:span><text:span text:style-name="T5520"><text:s/></text:span><text:span text:style-name="T5521">de</text:span><text:span text:style-name="T5522"><text:s/></text:span><text:span text:style-name="T5523">2020</text:span><text:span text:style-name="T5524"><text:s/></text:span><text:span text:style-name="T5525">(expediente</text:span><text:span text:style-name="T5526"><text:s/></text:span><text:span text:style-name="T5527">2019/00005467H).</text:span></text:p>
      <text:p text:style-name="P5528"><text:span text:style-name="T5529">Según</text:span><text:span text:style-name="T5530"><text:s/></text:span><text:span text:style-name="T5531">se</text:span><text:span text:style-name="T5532"><text:s/></text:span><text:span text:style-name="T5533">establece</text:span><text:span text:style-name="T5534"><text:s/></text:span><text:span text:style-name="T5535">en</text:span><text:span text:style-name="T5536"><text:s/></text:span><text:span text:style-name="T5537">el</text:span><text:span text:style-name="T5538"><text:s/></text:span><text:span text:style-name="T5539">anexo</text:span><text:span text:style-name="T5540"><text:s/></text:span><text:span text:style-name="T5541">I</text:span><text:span text:style-name="T5542"><text:s/></text:span><text:span text:style-name="T5543">del</text:span><text:span text:style-name="T5544"><text:s/></text:span><text:span text:style-name="T5545">Pliego</text:span><text:span text:style-name="T5546"><text:s/></text:span><text:span text:style-name="T5547">de</text:span><text:span text:style-name="T5548"><text:s/></text:span><text:span text:style-name="T5549">Cláusulas</text:span><text:span text:style-name="T5550"><text:s/></text:span><text:span text:style-name="T5551">Administrativas</text:span><text:span text:style-name="T5552"><text:s/></text:span><text:span text:style-name="T5553">Particulares</text:span><text:span text:style-name="T5554"><text:s/></text:span><text:span text:style-name="T5555">que</text:span><text:span text:style-name="T5556"><text:s/></text:span><text:span text:style-name="T5557">rige</text:span><text:span text:style-name="T5558"><text:s/></text:span><text:span text:style-name="T5559">esta</text:span><text:span text:style-name="T5560"><text:s/></text:span><text:span text:style-name="T5561">contratación,</text:span><text:span text:style-name="T5562"><text:s/></text:span><text:span text:style-name="T5563">el</text:span><text:span text:style-name="T5564"><text:s/></text:span><text:span text:style-name="T5565">plazo</text:span><text:span text:style-name="T5566"><text:s/></text:span><text:span text:style-name="T5567">de</text:span><text:span text:style-name="T5568"><text:s/></text:span><text:span text:style-name="T5569">ejecución</text:span><text:span text:style-name="T5570"><text:s/></text:span><text:span text:style-name="T5571">del</text:span><text:span text:style-name="T5572"><text:s/></text:span><text:span text:style-name="T5573">contrato</text:span><text:span text:style-name="T5574"><text:s/></text:span><text:span text:style-name="T5575">es</text:span><text:span text:style-name="T5576"><text:s/></text:span><text:span text:style-name="T5577">de</text:span><text:span text:style-name="T5578"><text:s/></text:span><text:span text:style-name="T5579">dos</text:span><text:span text:style-name="T5580"><text:s/></text:span><text:span text:style-name="T5581">(2)</text:span><text:span text:style-name="T5582"><text:s/></text:span><text:span text:style-name="T5583">años,</text:span><text:span text:style-name="T5584"><text:s/></text:span><text:span text:style-name="T5585">prorrogables<text:s/></text:span><text:span text:style-name="T5586"><text:s/></text:span><text:span text:style-name="T5587">hasta<text:s/></text:span><text:span text:style-name="T5588"><text:s/></text:span><text:span text:style-name="T5589">un<text:s/></text:span><text:span text:style-name="T5590"><text:s/></text:span><text:span text:style-name="T5591">máximo</text:span><text:span text:style-name="T5592"><text:s/></text:span><text:span text:style-name="T5593"><text:s/></text:span><text:span text:style-name="T5594">de<text:s/></text:span><text:span text:style-name="T5595"><text:s/></text:span><text:span text:style-name="T5596">cinco</text:span><text:span text:style-name="T5597"><text:s/></text:span><text:span text:style-name="T5598"><text:s/></text:span><text:span text:style-name="T5599">(5)<text:s/></text:span><text:span text:style-name="T5600"><text:s/></text:span><text:span text:style-name="T5601">años</text:span><text:span text:style-name="T5602"><text:s/></text:span><text:span text:style-name="T5603"><text:s/></text:span><text:span text:style-name="T5604">(primera<text:s/></text:span><text:span text:style-name="T5605"><text:s/></text:span><text:span text:style-name="T5606">prórroga:</text:span><text:span text:style-name="T5607"><text:s/></text:span><text:span text:style-name="T5608"><text:s/></text:span><text:span text:style-name="T5609">2<text:s/></text:span><text:span text:style-name="T5610"><text:s/></text:span><text:span text:style-name="T5611">anualidades,</text:span></text:p>
      <text:p text:style-name="P5612"/>
      <text:p text:style-name="P5670"/>
      <text:p text:style-name="P5671"/>
      <text:p text:style-name="P5672"><text:span text:style-name="T5673">segunda</text:span><text:span text:style-name="T5674"><text:s/></text:span><text:span text:style-name="T5675">prórroga:</text:span><text:span text:style-name="T5676"><text:s/></text:span><text:span text:style-name="T5677">1</text:span><text:span text:style-name="T5678"><text:s/></text:span><text:span text:style-name="T5679">anualidad),</text:span><text:span text:style-name="T5680"><text:s/></text:span><text:span text:style-name="T5681">resultando</text:span><text:span text:style-name="T5682"><text:s/></text:span><text:span text:style-name="T5683">que</text:span><text:span text:style-name="T5684"><text:s/></text:span><text:span text:style-name="T5685">la</text:span><text:span text:style-name="T5686"><text:s/></text:span><text:span text:style-name="T5687">finalización</text:span><text:span text:style-name="T5688"><text:s/></text:span><text:span text:style-name="T5689">del</text:span><text:span text:style-name="T5690"><text:s/></text:span><text:span text:style-name="T5691">contrato</text:span><text:span text:style-name="T5692"><text:s/></text:span><text:span text:style-name="T5693">de</text:span><text:span text:style-name="T5694"><text:s/></text:span><text:span text:style-name="T5695">referencia</text:span><text:span text:style-name="T5696"><text:s/></text:span><text:span text:style-name="T5697">se</text:span><text:span text:style-name="T5698"><text:s/></text:span><text:span text:style-name="T5699">producirá</text:span><text:span text:style-name="T5700"><text:s/></text:span><text:span text:style-name="T5701">el</text:span><text:span text:style-name="T5702"><text:s/></text:span><text:span text:style-name="T5703">día</text:span><text:span text:style-name="T5704"><text:s/></text:span><text:span text:style-name="T5705">21</text:span><text:span text:style-name="T5706"><text:s/></text:span><text:span text:style-name="T5707">de</text:span><text:span text:style-name="T5708"><text:s/></text:span><text:span text:style-name="T5709">enero</text:span><text:span text:style-name="T5710"><text:s/></text:span><text:span text:style-name="T5711">de</text:span><text:span text:style-name="T5712"><text:s/></text:span><text:span text:style-name="T5713">2023</text:span><text:span text:style-name="T5714"><text:s/></text:span><text:span text:style-name="T5715">y</text:span><text:span text:style-name="T5716"><text:s/></text:span><text:span text:style-name="T5717">visto</text:span><text:span text:style-name="T5718"><text:s/></text:span><text:span text:style-name="T5719">que,</text:span><text:span text:style-name="T5720"><text:s/></text:span><text:span text:style-name="T5721">tal</text:span><text:span text:style-name="T5722"><text:s/></text:span><text:span text:style-name="T5723">y</text:span><text:span text:style-name="T5724"><text:s/></text:span><text:span text:style-name="T5725">como</text:span><text:span text:style-name="T5726"><text:s/></text:span><text:span text:style-name="T5727">se</text:span><text:span text:style-name="T5728"><text:s/></text:span><text:span text:style-name="T5729">hace</text:span><text:span text:style-name="T5730"><text:s/></text:span><text:span text:style-name="T5731">constar</text:span><text:span text:style-name="T5732"><text:s/></text:span><text:span text:style-name="T5733">en</text:span><text:span text:style-name="T5734"><text:s/></text:span><text:span text:style-name="T5735">el</text:span><text:span text:style-name="T5736"><text:s/></text:span><text:span text:style-name="T5737">informe</text:span><text:span text:style-name="T5738"><text:s/></text:span><text:span text:style-name="T5739">de</text:span><text:span text:style-name="T5740"><text:s/></text:span><text:span text:style-name="T5741">necesidad</text:span><text:span text:style-name="T5742"><text:s/></text:span><text:span text:style-name="T5743">elaborado</text:span><text:span text:style-name="T5744"><text:s/></text:span><text:span text:style-name="T5745">por</text:span><text:span text:style-name="T5746"><text:s/></text:span><text:span text:style-name="T5747">la</text:span><text:span text:style-name="T5748"><text:s/></text:span><text:span text:style-name="T5749">gerencia</text:span><text:span text:style-name="T5750"><text:s/></text:span><text:span text:style-name="T5751">de</text:span><text:span text:style-name="T5752"><text:s/></text:span><text:span text:style-name="T5753">este</text:span><text:span text:style-name="T5754"><text:s/></text:span><text:span text:style-name="T5755">organismo</text:span><text:span text:style-name="T5756"><text:s/></text:span><text:span text:style-name="T5757">en</text:span><text:span text:style-name="T5758"><text:s/></text:span><text:span text:style-name="T5759">fecha</text:span><text:span text:style-name="T5760"><text:s/></text:span><text:span text:style-name="T5761">25</text:span><text:span text:style-name="T5762"><text:s/></text:span><text:span text:style-name="T5763">de</text:span><text:span text:style-name="T5764"><text:s/></text:span><text:span text:style-name="T5765">febrero</text:span><text:span text:style-name="T5766"><text:s/></text:span><text:span text:style-name="T5767">de</text:span><text:span text:style-name="T5768"><text:s/></text:span><text:span text:style-name="T5769">2019,</text:span><text:span text:style-name="T5770"><text:s/></text:span><text:span text:style-name="T5771">una</text:span><text:span text:style-name="T5772"><text:s/></text:span><text:span text:style-name="T5773">vez</text:span><text:span text:style-name="T5774"><text:s/></text:span><text:span text:style-name="T5775">se</text:span><text:span text:style-name="T5776"><text:s/></text:span><text:span text:style-name="T5777">llevaran</text:span><text:span text:style-name="T5778"><text:s/></text:span><text:span text:style-name="T5779">a</text:span><text:span text:style-name="T5780"><text:s/></text:span><text:span text:style-name="T5781">cabo</text:span><text:span text:style-name="T5782"><text:s/></text:span><text:span text:style-name="T5783">las</text:span><text:span text:style-name="T5784"><text:s/></text:span><text:span text:style-name="T5785">conexiones</text:span><text:span text:style-name="T5786"><text:s/></text:span><text:span text:style-name="T5787">eléctricas</text:span><text:span text:style-name="T5788"><text:s/></text:span><text:span text:style-name="T5789">a</text:span><text:span text:style-name="T5790"><text:s/></text:span><text:span text:style-name="T5791">la</text:span><text:span text:style-name="T5792"><text:s/></text:span><text:span text:style-name="T5793">red</text:span><text:span text:style-name="T5794"><text:s/></text:span><text:span text:style-name="T5795">de</text:span><text:span text:style-name="T5796"><text:s/></text:span><text:span text:style-name="T5797">distribución</text:span><text:span text:style-name="T5798"><text:s/></text:span><text:span text:style-name="T5799">y</text:span><text:span text:style-name="T5800"><text:s/></text:span><text:span text:style-name="T5801">concluidos</text:span><text:span text:style-name="T5802"><text:s/></text:span><text:span text:style-name="T5803">los</text:span><text:span text:style-name="T5804"><text:s/></text:span><text:span text:style-name="T5805">trámites</text:span><text:span text:style-name="T5806"><text:s/></text:span><text:span text:style-name="T5807">iniciados</text:span><text:span text:style-name="T5808"><text:s/></text:span><text:span text:style-name="T5809">para</text:span><text:span text:style-name="T5810"><text:s/></text:span><text:span text:style-name="T5811">obtener</text:span><text:span text:style-name="T5812"><text:s/></text:span><text:span text:style-name="T5813">de</text:span><text:span text:style-name="T5814"><text:s/></text:span><text:span text:style-name="T5815">la</text:span><text:span text:style-name="T5816"><text:s/></text:span><text:span text:style-name="T5817">Dirección</text:span><text:span text:style-name="T5818"><text:s/></text:span><text:span text:style-name="T5819">General</text:span><text:span text:style-name="T5820"><text:s/></text:span><text:span text:style-name="T5821">de</text:span><text:span text:style-name="T5822"><text:s/></text:span><text:span text:style-name="T5823">Industria</text:span><text:span text:style-name="T5824"><text:s/></text:span><text:span text:style-name="T5825">y</text:span><text:span text:style-name="T5826"><text:s/></text:span><text:span text:style-name="T5827">Energía</text:span><text:span text:style-name="T5828"><text:s/></text:span><text:span text:style-name="T5829">los</text:span><text:span text:style-name="T5830"><text:s/></text:span><text:span text:style-name="T5831">debidos</text:span><text:span text:style-name="T5832"><text:s/></text:span><text:span text:style-name="T5833">informes</text:span><text:span text:style-name="T5834"><text:s/></text:span><text:span text:style-name="T5835">y/o</text:span><text:span text:style-name="T5836"><text:s/></text:span><text:span text:style-name="T5837">autorizaciones</text:span><text:span text:style-name="T5838"><text:s/></text:span><text:span text:style-name="T5839">relativos</text:span><text:span text:style-name="T5840"><text:s/></text:span><text:span text:style-name="T5841">al</text:span><text:span text:style-name="T5842"><text:s/></text:span><text:span text:style-name="T5843">trámite</text:span><text:span text:style-name="T5844"><text:s/></text:span><text:span text:style-name="T5845">de</text:span><text:span text:style-name="T5846"><text:s/></text:span><text:span text:style-name="T5847">puesta</text:span><text:span text:style-name="T5848"><text:s/></text:span><text:span text:style-name="T5849">en</text:span><text:span text:style-name="T5850"><text:s/></text:span><text:span text:style-name="T5851">servicio</text:span><text:span text:style-name="T5852"><text:s/></text:span><text:span text:style-name="T5853">de</text:span><text:span text:style-name="T5854"><text:s/></text:span><text:span text:style-name="T5855">las</text:span><text:span text:style-name="T5856"><text:s/></text:span><text:span text:style-name="T5857">instalaciones,</text:span><text:span text:style-name="T5858"><text:s/></text:span><text:span text:style-name="T5859">se</text:span><text:span text:style-name="T5860"><text:s/></text:span><text:span text:style-name="T5861">procedería</text:span><text:span text:style-name="T5862"><text:s/></text:span><text:span text:style-name="T5863">a</text:span><text:span text:style-name="T5864"><text:s/></text:span><text:span text:style-name="T5865">la</text:span><text:span text:style-name="T5866"><text:s/></text:span><text:span text:style-name="T5867">entrega</text:span><text:span text:style-name="T5868"><text:s/></text:span><text:span text:style-name="T5869">al</text:span><text:span text:style-name="T5870"><text:s/></text:span><text:span text:style-name="T5871">Ayuntamiento</text:span><text:span text:style-name="T5872"><text:s/></text:span><text:span text:style-name="T5873">de</text:span><text:span text:style-name="T5874"><text:s/></text:span><text:span text:style-name="T5875">Betancuria</text:span><text:span text:style-name="T5876"><text:s/></text:span><text:span text:style-name="T5877">de</text:span><text:span text:style-name="T5878"><text:s/></text:span><text:span text:style-name="T5879">las</text:span><text:span text:style-name="T5880"><text:s/></text:span><text:span text:style-name="T5881">obras</text:span><text:span text:style-name="T5882"><text:s/></text:span><text:span text:style-name="T5883">ejecutadas</text:span><text:span text:style-name="T5884"><text:s/></text:span><text:span text:style-name="T5885">según</text:span><text:span text:style-name="T5886"><text:s/></text:span><text:span text:style-name="T5887">proyecto</text:span><text:span text:style-name="T5888"><text:s/>“Estación<text:s/></text:span><text:span text:style-name="T5889">Depuradora</text:span><text:span text:style-name="T5890"><text:s/></text:span><text:span text:style-name="T5891">de</text:span><text:span text:style-name="T5892"><text:s/>Aguas<text:s/></text:span><text:span text:style-name="T5893">Residuales</text:span><text:span text:style-name="T5894"><text:s/></text:span><text:span text:style-name="T5895">de</text:span><text:span text:style-name="T5896"><text:s/>Betancuria”, situación</text:span><text:span text:style-name="T5897"><text:s/></text:span><text:span text:style-name="T5898">que</text:span><text:span text:style-name="T5899"><text:s/>a<text:s/></text:span><text:span text:style-name="T5900">día</text:span><text:span text:style-name="T5901"><text:s/></text:span><text:span text:style-name="T5902">de<text:s/></text:span><text:span text:style-name="T5903">la</text:span><text:span text:style-name="T5904"><text:s/></text:span><text:span text:style-name="T5905">fecha</text:span><text:span text:style-name="T5906"><text:s/></text:span><text:span text:style-name="T5907">no</text:span><text:span text:style-name="T5908"><text:s/></text:span><text:span text:style-name="T5909">ha</text:span><text:span text:style-name="T5910"><text:s/></text:span><text:span text:style-name="T5911">podido</text:span><text:span text:style-name="T5912"><text:s/></text:span><text:span text:style-name="T5913">ser</text:span><text:span text:style-name="T5914"><text:s/></text:span><text:span text:style-name="T5915">resuelta,</text:span><text:span text:style-name="T5916"><text:s/></text:span><text:span text:style-name="T5917">es</text:span><text:span text:style-name="T5918"><text:s/></text:span><text:span text:style-name="T5919">preciso</text:span><text:span text:style-name="T5920"><text:s/></text:span><text:span text:style-name="T5921">que</text:span><text:span text:style-name="T5922"><text:s/></text:span><text:span text:style-name="T5923">este</text:span><text:span text:style-name="T5924"><text:s/></text:span><text:span text:style-name="T5925">Consejo</text:span><text:span text:style-name="T5926"><text:s/></text:span><text:span text:style-name="T5927">Insular</text:span><text:span text:style-name="T5928"><text:s/></text:span><text:span text:style-name="T5929">de</text:span><text:span text:style-name="T5930"><text:s/></text:span><text:span text:style-name="T5931">Aguas</text:span><text:span text:style-name="T5932"><text:s/></text:span><text:span text:style-name="T5933">deba</text:span><text:span text:style-name="T5934"><text:s/></text:span><text:span text:style-name="T5935">continuar</text:span><text:span text:style-name="T5936"><text:s/></text:span><text:span text:style-name="T5937">con</text:span><text:span text:style-name="T5938"><text:s/></text:span><text:span text:style-name="T5939">la</text:span><text:span text:style-name="T5940"><text:s/></text:span><text:span text:style-name="T5941">gestión</text:span><text:span text:style-name="T5942"><text:s/></text:span><text:span text:style-name="T5943">temporal</text:span><text:span text:style-name="T5944"><text:s/></text:span><text:span text:style-name="T5945">de</text:span><text:span text:style-name="T5946"><text:s/></text:span><text:span text:style-name="T5947">las</text:span><text:span text:style-name="T5948"><text:s/></text:span><text:span text:style-name="T5949">instalaciones</text:span><text:span text:style-name="T5950">,</text:span><text:span text:style-name="T5951"><text:s/></text:span><text:span text:style-name="T5952">por</text:span><text:span text:style-name="T5953"><text:s/></text:span><text:span text:style-name="T5954">lo</text:span><text:span text:style-name="T5955"><text:s/></text:span><text:span text:style-name="T5956">que</text:span><text:span text:style-name="T5957"><text:s/></text:span><text:span text:style-name="T5958">se</text:span><text:span text:style-name="T5959"><text:s/></text:span><text:span text:style-name="T5960">ha</text:span><text:span text:style-name="T5961"><text:s/></text:span><text:span text:style-name="T5962">procedido</text:span><text:span text:style-name="T5963"><text:s/></text:span><text:span text:style-name="T5964">a</text:span><text:span text:style-name="T5965"><text:s/></text:span><text:span text:style-name="T5966">tramitar</text:span><text:span text:style-name="T5967"><text:s/></text:span><text:span text:style-name="T5968">la</text:span><text:span text:style-name="T5969"><text:s/></text:span><text:span text:style-name="T5970">primera</text:span><text:span text:style-name="T5971"><text:s/></text:span><text:span text:style-name="T5972">prórroga</text:span><text:span text:style-name="T5973"><text:s/></text:span><text:span text:style-name="T5974">por</text:span><text:span text:style-name="T5975"><text:s/></text:span><text:span text:style-name="T5976">un</text:span><text:span text:style-name="T5977"><text:s/></text:span><text:span text:style-name="T5978">período</text:span><text:span text:style-name="T5979"><text:s/></text:span><text:span text:style-name="T5980">de</text:span><text:span text:style-name="T5981"><text:s/></text:span><text:span text:style-name="T5982">dos</text:span><text:span text:style-name="T5983"><text:s/></text:span><text:span text:style-name="T5984">anualidades</text:span><text:span text:style-name="T5985"><text:s/></text:span><text:span text:style-name="T5986">(2023-2024)</text:span><text:span text:style-name="T5987">,</text:span><text:span text:style-name="T5988"><text:s/></text:span><text:span text:style-name="T5989">siendo</text:span><text:span text:style-name="T5990"><text:s/></text:span><text:span text:style-name="T5991">la</text:span><text:span text:style-name="T5992"><text:s/></text:span><text:span text:style-name="T5993">previsión</text:span><text:span text:style-name="T5994"><text:s/></text:span><text:span text:style-name="T5995">para</text:span><text:span text:style-name="T5996"><text:s/></text:span><text:span text:style-name="T5997">la</text:span><text:span text:style-name="T5998"><text:s/></text:span><text:span text:style-name="T5999">anualidad</text:span><text:span text:style-name="T6000"><text:s/></text:span><text:span text:style-name="T6001">2023</text:span><text:span text:style-name="T6002"><text:s/></text:span><text:span text:style-name="T6003">de</text:span><text:span text:style-name="T6004"><text:s/></text:span><text:span text:style-name="T6005">cincuenta</text:span><text:span text:style-name="T6006"><text:s/></text:span><text:span text:style-name="T6007">y</text:span><text:span text:style-name="T6008"><text:s/></text:span><text:span text:style-name="T6009">dos</text:span><text:span text:style-name="T6010"><text:s/></text:span><text:span text:style-name="T6011">mil</text:span><text:span text:style-name="T6012"><text:s/></text:span><text:span text:style-name="T6013">ochocientos</text:span><text:span text:style-name="T6014"><text:s/></text:span><text:span text:style-name="T6015">cincuenta</text:span><text:span text:style-name="T6016"><text:s/></text:span><text:span text:style-name="T6017">y</text:span><text:span text:style-name="T6018"><text:s/></text:span><text:span text:style-name="T6019">ocho</text:span><text:span text:style-name="T6020"><text:s/></text:span><text:span text:style-name="T6021">euros</text:span><text:span text:style-name="T6022"><text:s/></text:span><text:span text:style-name="T6023">(52.858,00<text:s/></text:span><text:span text:style-name="T6024">€).</text:span></text:p>
      <text:p text:style-name="P6025"/>
      <text:list text:style-name="LFO2" text:continue-numbering="true">
        <text:list-item>
          <text:p text:style-name="P6026">Gastos<text:span text:style-name="T6027"><text:s/></text:span><text:span text:style-name="T6028">necesarios</text:span><text:span text:style-name="T6029"><text:s/></text:span><text:span text:style-name="T6030">para</text:span><text:span text:style-name="T6031"><text:s/></text:span><text:span text:style-name="T6032">garantizar</text:span><text:span text:style-name="T6033"><text:s/></text:span><text:span text:style-name="T6034">la</text:span><text:span text:style-name="T6035"><text:s/></text:span><text:span text:style-name="T6036">ausencia</text:span><text:span text:style-name="T6037"><text:s/></text:span><text:span text:style-name="T6038">de</text:span><text:span text:style-name="T6039"><text:s/></text:span><text:span text:style-name="T6040">vertidos</text:span><text:span text:style-name="T6041"><text:s/></text:span>(graves<text:span text:style-name="T6042"><text:s/></text:span><text:span text:style-name="T6043">incumplimientos</text:span><text:span text:style-name="T6044"><text:s/></text:span><text:span text:style-name="T6045">de</text:span><text:span text:style-name="T6046"><text:s/></text:span>condiciones<text:span text:style-name="T6047"><text:s/></text:span><text:span text:style-name="T6048">autorizadas)</text:span><text:span text:style-name="T6049"><text:s/></text:span><text:span text:style-name="T6050">en</text:span><text:span text:style-name="T6051"><text:s/></text:span><text:span text:style-name="T6052">Estaciones</text:span><text:span text:style-name="T6053"><text:s/></text:span><text:span text:style-name="T6054">Depuradoras</text:span><text:span text:style-name="T6055"><text:s/></text:span><text:span text:style-name="T6056">de</text:span><text:span text:style-name="T6057"><text:s/></text:span><text:span text:style-name="T6058">Aguas</text:span><text:span text:style-name="T6059"><text:s/></text:span><text:span text:style-name="T6060">Residuales</text:span><text:span text:style-name="T6061"><text:s/></text:span><text:span text:style-name="T6062">(EDAR`s)</text:span><text:span text:style-name="T6063">,</text:span><text:span text:style-name="T6064"><text:s/></text:span>relativos<text:span text:style-name="T6065"><text:s/></text:span>a<text:span text:style-name="T6066"><text:s/></text:span><text:span text:style-name="T6067">modificaciones</text:span><text:span text:style-name="T6068"><text:s/></text:span>o<text:span text:style-name="T6069"><text:s/></text:span><text:span text:style-name="T6070">acondicionamiento</text:span><text:span text:style-name="T6071"><text:s/></text:span><text:span text:style-name="T6072">de</text:span><text:span text:style-name="T6073"><text:s/></text:span><text:span text:style-name="T6074">las</text:span><text:span text:style-name="T6075"><text:s/></text:span><text:span text:style-name="T6076">instalaciones</text:span><text:span text:style-name="T6077"><text:s/></text:span><text:span text:style-name="T6078">en</text:span><text:span text:style-name="T6079"><text:s/></text:span><text:span text:style-name="T6080">los</text:span><text:span text:style-name="T6081"><text:s/></text:span><text:span text:style-name="T6082">términos</text:span><text:span text:style-name="T6083"><text:s/></text:span><text:span text:style-name="T6084">previstos</text:span><text:span text:style-name="T6085"><text:s/></text:span><text:span text:style-name="T6086">en</text:span><text:span text:style-name="T6087"><text:s/></text:span><text:span text:style-name="T6088">las</text:span><text:span text:style-name="T6089"><text:s/></text:span><text:span text:style-name="T6090">autorizaciones,</text:span><text:span text:style-name="T6091"><text:s/></text:span><text:span text:style-name="T6092">así</text:span><text:span text:style-name="T6093"><text:s/></text:span>como<text:span text:style-name="T6094"><text:s/></text:span>a<text:span text:style-name="T6095"><text:s/></text:span><text:span text:style-name="T6096">la</text:span><text:span text:style-name="T6097"><text:s/></text:span><text:span text:style-name="T6098">explotación,</text:span><text:span text:style-name="T6099"><text:s/></text:span><text:span text:style-name="T6100">mantenimiento</text:span><text:span text:style-name="T6101"><text:s/></text:span>y<text:span text:style-name="T6102"><text:s/></text:span>conservación<text:span text:style-name="T6103"><text:s/></text:span><text:span text:style-name="T6104">de</text:span><text:span text:style-name="T6105"><text:s/></text:span><text:span text:style-name="T6106">dichas</text:span><text:span text:style-name="T6107"><text:s/></text:span><text:span text:style-name="T6108">plantas,</text:span><text:span text:style-name="T6109"><text:s/></text:span>cuando<text:span text:style-name="T6110"><text:s/></text:span><text:span text:style-name="T6111">correspondiera</text:span><text:span text:style-name="T6112"><text:s/></text:span>a<text:span text:style-name="T6113"><text:s/></text:span><text:span text:style-name="T6114">este</text:span><text:span text:style-name="T6115"><text:s/></text:span><text:span text:style-name="T6116">Consejo</text:span><text:span text:style-name="T6117"><text:s/></text:span><text:span text:style-name="T6118">Insular</text:span><text:span text:style-name="T6119"><text:s/></text:span><text:span text:style-name="T6120">de</text:span><text:span text:style-name="T6121"><text:s/></text:span><text:span text:style-name="T6122">Aguas</text:span><text:span text:style-name="T6123"><text:s/></text:span><text:span text:style-name="T6124">de</text:span><text:span text:style-name="T6125"><text:s/></text:span><text:span text:style-name="T6126">Fuerteventura</text:span><text:span text:style-name="T6127"><text:s/></text:span><text:span text:style-name="T6128">hacerse</text:span><text:span text:style-name="T6129"><text:s/></text:span>cargo<text:span text:style-name="T6130"><text:s/></text:span><text:span text:style-name="T6131">directa</text:span><text:span text:style-name="T6132"><text:s/></text:span>o<text:span text:style-name="T6133"><text:s/></text:span><text:span text:style-name="T6134">indirectamente,</text:span><text:span text:style-name="T6135"><text:s/></text:span><text:span text:style-name="T6136">por</text:span><text:span text:style-name="T6137"><text:s/></text:span>razones<text:span text:style-name="T6138"><text:s/></text:span><text:span text:style-name="T6139">de</text:span><text:span text:style-name="T6140"><text:s/></text:span><text:span text:style-name="T6141">interés</text:span><text:span text:style-name="T6142"><text:s/></text:span><text:span text:style-name="T6143">general</text:span><text:span text:style-name="T6144"><text:s/></text:span>y<text:span text:style-name="T6145"><text:s/></text:span>con<text:span text:style-name="T6146"><text:s/></text:span>carácter<text:span text:style-name="T6147"><text:s/></text:span><text:span text:style-name="T6148">temporal,</text:span><text:span text:style-name="T6149"><text:s/></text:span><text:span text:style-name="T6150">de</text:span><text:span text:style-name="T6151"><text:s/></text:span><text:span text:style-name="T6152">conformidad</text:span><text:span text:style-name="T6153"><text:s/></text:span>con<text:span text:style-name="T6154"><text:s/></text:span><text:span text:style-name="T6155">lo</text:span><text:span text:style-name="T6156"><text:s/></text:span><text:span text:style-name="T6157">previsto</text:span><text:span text:style-name="T6158"><text:s/></text:span><text:span text:style-name="T6159">en</text:span><text:span text:style-name="T6160"><text:s/></text:span><text:span text:style-name="T6161">el</text:span><text:span text:style-name="T6162"><text:s/></text:span><text:span text:style-name="T6163">artículo</text:span><text:span text:style-name="T6164"><text:s/></text:span>69<text:span text:style-name="T6165"><text:s/></text:span><text:span text:style-name="T6166">de</text:span><text:span text:style-name="T6167"><text:s/></text:span><text:span text:style-name="T6168">la</text:span><text:span text:style-name="T6169"><text:s/></text:span><text:span text:style-name="T6170">Ley</text:span><text:span text:style-name="T6171"><text:s/></text:span><text:span text:style-name="T6172">Territorial</text:span><text:span text:style-name="T6173"><text:s/></text:span><text:span text:style-name="T6174">12/1990,</text:span><text:span text:style-name="T6175"><text:s/></text:span><text:span text:style-name="T6176">de</text:span><text:span text:style-name="T6177"><text:s/></text:span><text:span text:style-name="T6178">26</text:span><text:span text:style-name="T6179"><text:s/></text:span><text:span text:style-name="T6180">de</text:span><text:span text:style-name="T6181"><text:s/></text:span><text:span text:style-name="T6182">julio,</text:span><text:span text:style-name="T6183"><text:s/></text:span>de<text:span text:style-name="T6184"><text:s/></text:span>Aguas,<text:span text:style-name="T6185"><text:s/></text:span>y<text:span text:style-name="T6186"><text:s/></text:span><text:span text:style-name="T6187">artículo</text:span><text:span text:style-name="T6188"><text:s/></text:span>9<text:span text:style-name="T6189"><text:s/></text:span><text:span text:style-name="T6190">del</text:span><text:span text:style-name="T6191"><text:s/></text:span><text:span text:style-name="T6192">Reglamento</text:span><text:span text:style-name="T6193"><text:s/></text:span><text:span text:style-name="T6194">de</text:span><text:span text:style-name="T6195"><text:s/></text:span><text:span text:style-name="T6196">Control</text:span><text:span text:style-name="T6197"><text:s/></text:span><text:span text:style-name="T6198">de</text:span><text:span text:style-name="T6199"><text:s/></text:span>Vertidos<text:span text:style-name="T6200"><text:s/></text:span><text:span text:style-name="T6201">para</text:span><text:span text:style-name="T6202"><text:s/></text:span><text:span text:style-name="T6203">la</text:span><text:span text:style-name="T6204"><text:s/></text:span><text:span text:style-name="T6205">protección</text:span><text:span text:style-name="T6206"><text:s/></text:span><text:span text:style-name="T6207">del</text:span><text:span text:style-name="T6208"><text:s/></text:span><text:span text:style-name="T6209">Dominio</text:span><text:span text:style-name="T6210"><text:s/></text:span>Público<text:s/><text:span text:style-name="T6211">Hidráulico,</text:span><text:s/><text:span text:style-name="T6212">aprobado</text:span><text:span text:style-name="T6213"><text:s/></text:span><text:span text:style-name="T6214">por</text:span><text:s/><text:span text:style-name="T6215">Decreto</text:span><text:s/><text:span text:style-name="T6216">174/1994,</text:span><text:span text:style-name="T6217"><text:s/></text:span><text:span text:style-name="T6218">de</text:span><text:s/><text:span text:style-name="T6219">29</text:span><text:span text:style-name="T6220"><text:s/></text:span><text:span text:style-name="T6221">de</text:span><text:s/><text:span text:style-name="T6222">julio,</text:span><text:s/><text:span text:style-name="T6223">habiéndose</text:span><text:span text:style-name="T6224"><text:s/></text:span><text:span text:style-name="T6225">iniciado</text:span><text:span text:style-name="T6226"><text:s/></text:span><text:span text:style-name="T6227">actuaciones</text:span><text:span text:style-name="T6228"><text:s/></text:span><text:span text:style-name="T6229">por</text:span><text:span text:style-name="T6230"><text:s/></text:span><text:span text:style-name="T6231">este</text:span><text:span text:style-name="T6232"><text:s/></text:span>Organismo<text:span text:style-name="T6233"><text:s/></text:span><text:span text:style-name="T6234">encaminadas</text:span><text:span text:style-name="T6235"><text:s/></text:span>a<text:span text:style-name="T6236"><text:s/></text:span><text:span text:style-name="T6237">determinar</text:span><text:span text:style-name="T6238"><text:s/></text:span><text:span text:style-name="T6239">la</text:span><text:span text:style-name="T6240"><text:s/></text:span>procedencia<text:span text:style-name="T6241"><text:s/></text:span><text:span text:style-name="T6242">de</text:span><text:span text:style-name="T6243"><text:s/></text:span><text:span text:style-name="T6244">actuar</text:span><text:span text:style-name="T6245"><text:s/></text:span><text:span text:style-name="T6246">en</text:span><text:span text:style-name="T6247"><text:s/></text:span>varias<text:span text:style-name="T6248"><text:s/></text:span>EDAR`s<text:span text:style-name="T6249"><text:s/></text:span><text:span text:style-name="T6250">de</text:span><text:span text:style-name="T6251"><text:s/></text:span><text:span text:style-name="T6252">esta</text:span><text:span text:style-name="T6253"><text:s/></text:span><text:span text:style-name="T6254">Demarcación</text:span><text:span text:style-name="T6255"><text:s/></text:span><text:span text:style-name="T6256">Hidrográfica,</text:span><text:span text:style-name="T6257"><text:s/></text:span><text:span text:style-name="T6258">tales</text:span><text:span text:style-name="T6259"><text:s/></text:span>como<text:span text:style-name="T6260"><text:s/></text:span><text:span text:style-name="T6261">las</text:span><text:span text:style-name="T6262"><text:s/></text:span><text:span text:style-name="T6263">ubicadas</text:span><text:span text:style-name="T6264"><text:s/></text:span><text:span text:style-name="T6265">en</text:span><text:span text:style-name="T6266"><text:s/></text:span><text:span text:style-name="T6267">las</text:span><text:span text:style-name="T6268"><text:s/></text:span><text:span text:style-name="T6269">aglomeraciones</text:span><text:span text:style-name="T6270"><text:s/></text:span><text:span text:style-name="T6271">urbanas</text:span><text:span text:style-name="T6272"><text:s/></text:span>de<text:span text:style-name="T6273"><text:s/></text:span>“Playas<text:span text:style-name="T6274"><text:s/></text:span><text:span text:style-name="T6275">de</text:span><text:span text:style-name="T6276"><text:s/></text:span>Jandía”<text:span text:style-name="T6277"><text:s/></text:span><text:span text:style-name="T6278">(ES5350150009010)</text:span><text:span text:style-name="T6279"><text:s/></text:span>y<text:span text:style-name="T6280"><text:s/></text:span>“Las<text:span text:style-name="T6281"><text:s/></text:span><text:span text:style-name="T6282">Gaviotas”</text:span><text:span text:style-name="T6283"><text:s/></text:span><text:span text:style-name="T6284">(ES5350150012010),</text:span><text:span text:style-name="T6285"><text:s/></text:span><text:span text:style-name="T6286">incluidas</text:span><text:span text:style-name="T6287"><text:s/></text:span><text:span text:style-name="T6288">en</text:span><text:span text:style-name="T6289"><text:s/></text:span><text:span text:style-name="T6290">el</text:span><text:span text:style-name="T6291"><text:s/></text:span><text:span text:style-name="T6292">dictamen</text:span><text:span text:style-name="T6293"><text:s/></text:span>motivado<text:span text:style-name="T6294"><text:s/></text:span><text:span text:style-name="T6295">(Infracción</text:span><text:span text:style-name="T6296"><text:s/></text:span><text:span text:style-name="T6297">núm.</text:span><text:span text:style-name="T6298"><text:s/></text:span><text:span text:style-name="T6299">2017/2100)</text:span><text:span text:style-name="T6300"><text:s/></text:span><text:span text:style-name="T6301">de</text:span><text:span text:style-name="T6302"><text:s/></text:span><text:span text:style-name="T6303">la</text:span><text:span text:style-name="T6304"><text:s/></text:span><text:span text:style-name="T6305">Comisión</text:span><text:span text:style-name="T6306"><text:s/></text:span>Europea<text:span text:style-name="T6307"><text:s/></text:span><text:span text:style-name="T6308">dirigido</text:span><text:span text:style-name="T6309"><text:s/></text:span><text:span text:style-name="T6310">al</text:span><text:span text:style-name="T6311"><text:s/></text:span><text:span text:style-name="T6312">Reino</text:span><text:span text:style-name="T6313"><text:s/></text:span><text:span text:style-name="T6314">de</text:span><text:span text:style-name="T6315"><text:s/></text:span>España<text:span text:style-name="T6316"><text:s/></text:span><text:span text:style-name="T6317">por</text:span><text:span text:style-name="T6318"><text:s/></text:span><text:span text:style-name="T6319">incumplimiento</text:span><text:span text:style-name="T6320"><text:s/></text:span><text:span text:style-name="T6321">de</text:span><text:span text:style-name="T6322"><text:s/></text:span><text:span text:style-name="T6323">las</text:span><text:span text:style-name="T6324"><text:s/></text:span><text:span text:style-name="T6325">obligaciones</text:span><text:span text:style-name="T6326"><text:s/></text:span><text:span text:style-name="T6327">establecidas</text:span><text:span text:style-name="T6328"><text:s/></text:span><text:span text:style-name="T6329">por</text:span><text:span text:style-name="T6330"><text:s/></text:span><text:span text:style-name="T6331">la</text:span><text:span text:style-name="T6332"><text:s/></text:span><text:span text:style-name="T6333">Directiva</text:span><text:span text:style-name="T6334"><text:s/></text:span><text:span text:style-name="T6335">91/271/CEE</text:span><text:span text:style-name="T6336"><text:s/></text:span><text:span text:style-name="T6337">del</text:span><text:span text:style-name="T6338"><text:s/></text:span><text:span text:style-name="T6339">Consejo,</text:span><text:span text:style-name="T6340"><text:s/></text:span><text:span text:style-name="T6341">de</text:span><text:span text:style-name="T6342"><text:s/></text:span><text:span text:style-name="T6343">21</text:span><text:span text:style-name="T6344"><text:s/></text:span><text:span text:style-name="T6345">de</text:span><text:span text:style-name="T6346"><text:s/></text:span>mayo<text:span text:style-name="T6347"><text:s/></text:span><text:span text:style-name="T6348">de</text:span><text:span text:style-name="T6349"><text:s/></text:span><text:span text:style-name="T6350">1991,</text:span><text:span text:style-name="T6351"><text:s/></text:span>sobre<text:span text:style-name="T6352"><text:s/></text:span>el<text:span text:style-name="T6353"><text:s/></text:span>tratamiento<text:span text:style-name="T6354"><text:s/></text:span><text:span text:style-name="T6355">de las</text:span><text:s/><text:span text:style-name="T6356">aguas residuales</text:span><text:s/><text:span text:style-name="T6357">urbanas.</text:span></text:p>
        </text:list-item>
      </text:list>
      <text:p text:style-name="P6358"/>
      <text:p text:style-name="P6359">En<text:span text:style-name="T6360"><text:s/></text:span><text:span text:style-name="T6361">este</text:span><text:span text:style-name="T6362"><text:s/></text:span><text:span text:style-name="T6363">bloque</text:span><text:span text:style-name="T6364"><text:s/></text:span><text:span text:style-name="T6365">de</text:span><text:span text:style-name="T6366"><text:s/></text:span><text:span text:style-name="T6367">gastos,</text:span><text:span text:style-name="T6368"><text:s/></text:span>también<text:span text:style-name="T6369"><text:s/></text:span>se<text:span text:style-name="T6370"><text:s/></text:span>contemplan<text:span text:style-name="T6371"><text:s/></text:span><text:span text:style-name="T6372">las</text:span><text:span text:style-name="T6373"><text:s/></text:span><text:span text:style-name="T6374">gestiones</text:span><text:span text:style-name="T6375"><text:s/></text:span><text:span text:style-name="T6376">para</text:span><text:span text:style-name="T6377"><text:s/></text:span><text:span text:style-name="T6378">evitar</text:span><text:span text:style-name="T6379"><text:s/></text:span>vertidos,<text:span text:style-name="T6380"><text:s/></text:span>si<text:span text:style-name="T6381"><text:s/></text:span><text:span text:style-name="T6382">finalmente</text:span><text:span text:style-name="T6383"><text:s/></text:span><text:span text:style-name="T6384">correspondiera</text:span><text:span text:style-name="T6385"><text:s/></text:span>a<text:span text:style-name="T6386"><text:s/></text:span><text:span text:style-name="T6387">esta</text:span><text:span text:style-name="T6388"><text:s/></text:span><text:span text:style-name="T6389">Administración</text:span><text:span text:style-name="T6390"><text:s/></text:span><text:span text:style-name="T6391">hidráulica,</text:span><text:span text:style-name="T6392"><text:s/></text:span><text:span text:style-name="T6393">en</text:span><text:span text:style-name="T6394"><text:s/></text:span><text:span text:style-name="T6395">la</text:span><text:span text:style-name="T6396"><text:s/></text:span>EDAR<text:span text:style-name="T6397"><text:s/></text:span><text:span text:style-name="T6398">interior</text:span><text:span text:style-name="T6399"><text:s/></text:span><text:span text:style-name="T6400">del</text:span><text:span text:style-name="T6401"><text:s/></text:span><text:span text:style-name="T6402">núcleo</text:span><text:span text:style-name="T6403"><text:s/></text:span><text:span text:style-name="T6404">de</text:span><text:span text:style-name="T6405"><text:s/></text:span>Antigua,<text:span text:style-name="T6406"><text:s/></text:span><text:span text:style-name="T6407">atendiendo</text:span><text:span text:style-name="T6408"><text:s/></text:span>a<text:span text:style-name="T6409"><text:s/></text:span>lo<text:span text:style-name="T6410"><text:s/></text:span><text:span text:style-name="T6411">expuesto</text:span><text:span text:style-name="T6412"><text:s/></text:span><text:span text:style-name="T6413">en</text:span><text:span text:style-name="T6414"><text:s/></text:span><text:span text:style-name="T6415">el</text:span><text:span text:style-name="T6416"><text:s/></text:span><text:span text:style-name="T6417">escrito</text:span><text:span text:style-name="T6418"><text:s/></text:span><text:span text:style-name="T6419">de</text:span><text:span text:style-name="T6420"><text:s/></text:span>solicitud<text:span text:style-name="T6421"><text:s/></text:span><text:span text:style-name="T6422">del</text:span><text:span text:style-name="T6423"><text:s/></text:span><text:span text:style-name="T6424">Ilustre</text:span><text:span text:style-name="T6425"><text:s/></text:span>Ayuntamiento<text:span text:style-name="T6426"><text:s/></text:span><text:span text:style-name="T6427">de</text:span><text:span text:style-name="T6428"><text:s/></text:span>Antigua,<text:span text:style-name="T6429"><text:s/></text:span>con<text:span text:style-name="T6430"><text:s/></text:span><text:span text:style-name="T6431">R.E.</text:span><text:span text:style-name="T6432"><text:s/></text:span><text:span text:style-name="T6433">núm.</text:span><text:span text:style-name="T6434"><text:s/></text:span><text:span text:style-name="T6435">2019037896</text:span><text:span text:style-name="T6436"><text:s/></text:span><text:span text:style-name="T6437">de</text:span><text:span text:style-name="T6438"><text:s/></text:span><text:span text:style-name="T6439">30</text:span><text:span text:style-name="T6440"><text:s/></text:span><text:span text:style-name="T6441">de</text:span><text:span text:style-name="T6442"><text:s/></text:span><text:span text:style-name="T6443">octubre</text:span><text:span text:style-name="T6444"><text:s/></text:span><text:span text:style-name="T6445">de</text:span><text:span text:style-name="T6446"><text:s/></text:span><text:span text:style-name="T6447">2019.</text:span><text:span text:style-name="T6448"><text:s/></text:span>Al<text:span text:style-name="T6449"><text:s/></text:span>respecto,<text:span text:style-name="T6450"><text:s/></text:span><text:span text:style-name="T6451">dado</text:span><text:span text:style-name="T6452"><text:s/></text:span><text:span text:style-name="T6453">que</text:span><text:span text:style-name="T6454"><text:s/></text:span><text:span text:style-name="T6455">dicho</text:span><text:span text:style-name="T6456"><text:s/></text:span><text:span text:style-name="T6457">Ayuntamiento</text:span><text:span text:style-name="T6458"><text:s/></text:span><text:span text:style-name="T6459">ha</text:span><text:span text:style-name="T6460"><text:s/></text:span><text:span text:style-name="T6461">venido</text:span><text:span text:style-name="T6462"><text:s/></text:span><text:span text:style-name="T6463">asumiendo</text:span><text:span text:style-name="T6464"><text:s/></text:span><text:span text:style-name="T6465">el</text:span><text:span text:style-name="T6466"><text:s/></text:span><text:span text:style-name="T6467">gasto</text:span><text:span text:style-name="T6468"><text:s/></text:span><text:span text:style-name="T6469">relativo</text:span><text:span text:style-name="T6470"><text:s/></text:span><text:span text:style-name="T6471">al</text:span><text:span text:style-name="T6472"><text:s/></text:span><text:span text:style-name="T6473">traslado</text:span><text:span text:style-name="T6474"><text:s/></text:span><text:span text:style-name="T6475">de</text:span><text:span text:style-name="T6476"><text:s/></text:span><text:span text:style-name="T6477">aguas</text:span><text:span text:style-name="T6478"><text:s/></text:span><text:span text:style-name="T6479">residuales</text:span><text:span text:style-name="T6480"><text:s/></text:span><text:span text:style-name="T6481">no</text:span><text:span text:style-name="T6482"><text:s/></text:span>tratadas<text:span text:style-name="T6483"><text:s/></text:span><text:span text:style-name="T6484">correctam</text:span><text:span text:style-name="T6485">ente</text:span><text:span text:style-name="T6486"><text:s/></text:span><text:span text:style-name="T6487">hasta</text:span><text:span text:style-name="T6488"><text:s/></text:span><text:span text:style-name="T6489">la</text:span><text:span text:style-name="T6490"><text:s/></text:span>EDAR<text:span text:style-name="T6491"><text:s/></text:span><text:span text:style-name="T6492">de</text:span><text:span text:style-name="T6493"><text:s/></text:span><text:span text:style-name="T6494">Montaña</text:span><text:span text:style-name="T6495"><text:s/></text:span>Blanca,<text:span text:style-name="T6496"><text:s/></text:span>a<text:span text:style-name="T6497"><text:s/></text:span><text:span text:style-name="T6498">la</text:span><text:span text:style-name="T6499"><text:s/></text:span>vez<text:span text:style-name="T6500"><text:s/></text:span><text:span text:style-name="T6501">que</text:span><text:span text:style-name="T6502"><text:s/></text:span>continúa<text:span text:style-name="T6503"><text:s/></text:span><text:span text:style-name="T6504">explotando</text:span><text:span text:style-name="T6505"><text:s/></text:span><text:span text:style-name="T6506">la</text:span><text:s/><text:span text:style-name="T6507">instalación</text:span><text:span text:style-name="T6508"><text:s/></text:span><text:span text:style-name="T6509">obsoleta</text:span><text:s/><text:span text:style-name="T6510">de</text:span><text:span text:style-name="T6511"><text:s/></text:span><text:span text:style-name="T6512">la</text:span><text:span text:style-name="T6513"><text:s/></text:span>EDAR<text:s/><text:span text:style-name="T6514">de</text:span><text:span text:style-name="T6515"><text:s/></text:span>Antigua, y<text:span text:style-name="T6516"><text:s/></text:span>visto<text:span text:style-name="T6517"><text:s/></text:span><text:span text:style-name="T6518">que</text:span><text:s/>a<text:span text:style-name="T6519"><text:s/></text:span><text:span text:style-name="T6520">día</text:span><text:span text:style-name="T6521"><text:s/></text:span><text:span text:style-name="T6522">de</text:span><text:s/><text:span text:style-name="T6523">hoy</text:span><text:span text:style-name="T6524"><text:s/></text:span><text:span text:style-name="T6525">no</text:span><text:s/><text:span text:style-name="T6526">han</text:span><text:s/><text:span text:style-name="T6527"><text:s/></text:span><text:span text:style-name="T6528">sido</text:span><text:span text:style-name="T6529"><text:s/></text:span><text:span text:style-name="T6530">ejecutadas</text:span><text:span text:style-name="T6531"><text:s/></text:span><text:span text:style-name="T6532">en</text:span><text:span text:style-name="T6533"><text:s/></text:span><text:span text:style-name="T6534">dicha</text:span><text:span text:style-name="T6535"><text:s/></text:span><text:span text:style-name="T6536">planta</text:span><text:span text:style-name="T6537"><text:s/></text:span>de<text:span text:style-name="T6538"><text:s/></text:span><text:span text:style-name="T6539">producción</text:span><text:span text:style-name="T6540"><text:s/></text:span><text:span text:style-name="T6541">industrial</text:span><text:span text:style-name="T6542"><text:s/></text:span><text:span text:style-name="T6543">de</text:span><text:span text:style-name="T6544"><text:s/></text:span><text:span text:style-name="T6545">aguas</text:span><text:span text:style-name="T6546"><text:s/></text:span><text:span text:style-name="T6547">las</text:span><text:span text:style-name="T6548"><text:s/></text:span>mejoras<text:span text:style-name="T6549"><text:s/></text:span><text:span text:style-name="T6550">que</text:span><text:span text:style-name="T6551"><text:s/></text:span>se<text:span text:style-name="T6552"><text:s/></text:span><text:span text:style-name="T6553">requieren</text:span><text:span text:style-name="T6554"><text:s/></text:span><text:span text:style-name="T6555">para</text:span><text:span text:style-name="T6556"><text:s/></text:span><text:span text:style-name="T6557">garantizar</text:span><text:span text:style-name="T6558"><text:s/></text:span>en<text:span text:style-name="T6559"><text:s/></text:span>el<text:span text:style-name="T6560"><text:s/></text:span><text:span text:style-name="T6561">efluente</text:span><text:span text:style-name="T6562"><text:s/></text:span><text:span text:style-name="T6563">los</text:span><text:span text:style-name="T6564"><text:s/></text:span>umbrales<text:span text:style-name="T6565"><text:s/></text:span><text:span text:style-name="T6566">de</text:span><text:span text:style-name="T6567"><text:s/></text:span>calidad<text:span text:style-name="T6568"><text:s/></text:span>mínima<text:span text:style-name="T6569"><text:s/></text:span><text:span text:style-name="T6570">exigidos</text:span><text:span text:style-name="T6571"><text:s/></text:span><text:span text:style-name="T6572">por</text:span><text:span text:style-name="T6573"><text:s/></text:span><text:span text:style-name="T6574">la</text:span><text:span text:style-name="T6575"><text:s/></text:span><text:span text:style-name="T6576">legislación</text:span><text:span text:style-name="T6577"><text:s/></text:span>sectorial<text:span text:style-name="T6578"><text:s/></text:span><text:span text:style-name="T6579">de</text:span><text:span text:style-name="T6580"><text:s/></text:span><text:span text:style-name="T6581">aplicación</text:span><text:span text:style-name="T6582"><text:s/></text:span>según<text:span text:style-name="T6583"><text:s/></text:span><text:span text:style-name="T6584">usos</text:span><text:span text:style-name="T6585"><text:s/></text:span><text:span text:style-name="T6586">previstos</text:span><text:span text:style-name="T6587"><text:s/></text:span><text:span text:style-name="T6588">(vertido/reutilización),</text:span><text:span text:style-name="T6589"><text:s/></text:span><text:span text:style-name="T6590">existiendo</text:span><text:span text:style-name="T6591"><text:s/></text:span>riesgo<text:span text:style-name="T6592"><text:s/></text:span>de<text:span text:style-name="T6593"><text:s/></text:span><text:span text:style-name="T6594">contaminación</text:span><text:span text:style-name="T6595"><text:s/></text:span><text:span text:style-name="T6596">de</text:span><text:span text:style-name="T6597"><text:s/></text:span><text:span text:style-name="T6598">aguas</text:span><text:span text:style-name="T6599"><text:s/></text:span><text:span text:style-name="T6600">superficiales</text:span><text:span text:style-name="T6601"><text:s/></text:span>y/o<text:span text:style-name="T6602"><text:s/></text:span><text:span text:style-name="T6603">subterráneas,</text:span><text:span text:style-name="T6604"><text:s/></text:span><text:span text:style-name="T6605">el</text:span><text:span text:style-name="T6606"><text:s/></text:span><text:span text:style-name="T6607">Consejo</text:span><text:span text:style-name="T6608"><text:s/></text:span><text:span text:style-name="T6609">mantiene</text:span><text:span text:style-name="T6610"><text:s/></text:span><text:span text:style-name="T6611">esta</text:span><text:span text:style-name="T6612"><text:s/></text:span><text:span text:style-name="T6613">previsión</text:span><text:span text:style-name="T6614"><text:s/></text:span><text:span text:style-name="T6615">de</text:span><text:span text:style-name="T6616"><text:s/></text:span><text:span text:style-name="T6617">gastos</text:span><text:span text:style-name="T6618"><text:s/></text:span><text:span text:style-name="T6619">para</text:span><text:span text:style-name="T6620"><text:s/></text:span><text:span text:style-name="T6621">la</text:span><text:span text:style-name="T6622"><text:s/></text:span><text:span text:style-name="T6623">anualidad</text:span><text:span text:style-name="T6624"><text:s/></text:span><text:span text:style-name="T6625">2022</text:span><text:span text:style-name="T6626"><text:s/></text:span><text:span text:style-name="T6627">en</text:span><text:span text:style-name="T6628"><text:s/></text:span><text:span text:style-name="T6629">tanto</text:span><text:span text:style-name="T6630"><text:s/></text:span>en<text:span text:style-name="T6631"><text:s/></text:span><text:span text:style-name="T6632">cuanto</text:span><text:span text:style-name="T6633"><text:s/></text:span><text:span text:style-name="T6634">esta</text:span><text:span text:style-name="T6635"><text:s/></text:span>situación<text:span text:style-name="T6636"><text:s/></text:span><text:span text:style-name="T6637">no</text:span><text:span text:style-name="T6638"><text:s/></text:span>sea<text:span text:style-name="T6639"><text:s/></text:span>resuelta<text:span text:style-name="T6640"><text:s/></text:span><text:span text:style-name="T6641">satisfactoriamente,</text:span><text:span text:style-name="T6642"><text:s/></text:span><text:span text:style-name="T6643">atendiendo</text:span><text:span text:style-name="T6644"><text:s/></text:span>a<text:span text:style-name="T6645"><text:s/></text:span><text:span text:style-name="T6646">las</text:span><text:span text:style-name="T6647"><text:s/></text:span><text:span text:style-name="T6648">obligaciones</text:span><text:span text:style-name="T6649"><text:s/></text:span><text:span text:style-name="T6650">que</text:span><text:span text:style-name="T6651"><text:s/></text:span><text:span text:style-name="T6652">al</text:span><text:span text:style-name="T6653"><text:s/></text:span><text:span text:style-name="T6654">efecto</text:span><text:span text:style-name="T6655"><text:s/></text:span><text:span text:style-name="T6656">prevé</text:span><text:span text:style-name="T6657"><text:s/></text:span><text:span text:style-name="T6658">la</text:span><text:span text:style-name="T6659"><text:s/></text:span><text:span text:style-name="T6660">precitada</text:span><text:span text:style-name="T6661"><text:s/></text:span><text:span text:style-name="T6662">Ley</text:span><text:span text:style-name="T6663"><text:s/></text:span><text:span text:style-name="T6664">12/1990,</text:span><text:span text:style-name="T6665"><text:s/></text:span><text:span text:style-name="T6666">de</text:span><text:span text:style-name="T6667"><text:s/></text:span>Aguas,<text:span text:style-name="T6668"><text:s/></text:span><text:span text:style-name="T6669">referente</text:span><text:span text:style-name="T6670"><text:s/></text:span><text:span text:style-name="T6671">al</text:span><text:span text:style-name="T6672"><text:s/></text:span>correcto<text:span text:style-name="T6673"><text:s/></text:span><text:span text:style-name="T6674">tratamiento</text:span><text:span text:style-name="T6675"><text:s/></text:span>de<text:span text:style-name="T6676"><text:s/></text:span><text:span text:style-name="T6677">las</text:span><text:span text:style-name="T6678"><text:s/></text:span><text:span text:style-name="T6679">aguas</text:span><text:span text:style-name="T6680"><text:s/></text:span><text:span text:style-name="T6681">residuales</text:span><text:span text:style-name="T6682"><text:s/></text:span>y<text:span text:style-name="T6683"><text:s/></text:span><text:span text:style-name="T6684">garantía</text:span><text:span text:style-name="T6685"><text:s/></text:span><text:span text:style-name="T6686">de</text:span><text:span text:style-name="T6687"><text:s/></text:span><text:span text:style-name="T6688">no</text:span><text:span text:style-name="T6689"><text:s/></text:span><text:span text:style-name="T6690">contaminación de los<text:s/></text:span>recursos<text:span text:style-name="T6691"><text:s/>hídricos disponibles.</text:span></text:p>
      <text:p text:style-name="P6692"/>
      <text:p text:style-name="P6693"><text:span text:style-name="T6694">En</text:span><text:span text:style-name="T6695"><text:s/></text:span><text:span text:style-name="T6696">este</text:span><text:span text:style-name="T6697"><text:s/></text:span><text:span text:style-name="T6698">apartado</text:span><text:span text:style-name="T6699"><text:s/></text:span><text:span text:style-name="T6700">de</text:span><text:span text:style-name="T6701"><text:s/></text:span><text:span text:style-name="T6702">gastos</text:span><text:span text:style-name="T6703"><text:s/></text:span><text:span text:style-name="T6704">se</text:span><text:span text:style-name="T6705"><text:s/></text:span><text:span text:style-name="T6706">establece</text:span><text:span text:style-name="T6707"><text:s/></text:span><text:span text:style-name="T6708">una</text:span><text:span text:style-name="T6709"><text:s/></text:span><text:span text:style-name="T6710">previsión</text:span><text:span text:style-name="T6711"><text:s/></text:span><text:span text:style-name="T6712">inicial</text:span><text:span text:style-name="T6713"><text:s/></text:span><text:span text:style-name="T6714">de</text:span><text:span text:style-name="T6715"><text:s/></text:span><text:span text:style-name="T6716">veintitrés</text:span><text:span text:style-name="T6717"><text:s/></text:span><text:span text:style-name="T6718">mil</text:span><text:span text:style-name="T6719"><text:s/></text:span><text:span text:style-name="T6720">doscientos</text:span><text:span text:style-name="T6721"><text:s/></text:span><text:span text:style-name="T6722">veintiocho</text:span><text:span text:style-name="T6723"><text:s/></text:span><text:span text:style-name="T6724">euros</text:span><text:span text:style-name="T6725"><text:s/></text:span><text:span text:style-name="T6726">con</text:span><text:span text:style-name="T6727"><text:s/></text:span><text:span text:style-name="T6728">cinco</text:span><text:span text:style-name="T6729"><text:s/></text:span><text:span text:style-name="T6730">céntimos</text:span><text:span text:style-name="T6731"><text:s/></text:span><text:span text:style-name="T6732">(23.228,05</text:span><text:span text:style-name="T6733"><text:s/></text:span><text:span text:style-name="T6734">€).</text:span></text:p>
      <text:p text:style-name="P6735"/>
      <text:list text:style-name="LFO2" text:continue-numbering="true">
        <text:list-item>
          <text:p text:style-name="P6736"><text:span text:style-name="T6737">Respecto</text:span><text:span text:style-name="T6738"><text:s/></text:span><text:span text:style-name="T6739">de</text:span><text:span text:style-name="T6740"><text:s/></text:span><text:span text:style-name="T6741">las</text:span><text:span text:style-name="T6742"><text:s/></text:span><text:span text:style-name="T6743">tareas</text:span><text:span text:style-name="T6744"><text:s/></text:span><text:span text:style-name="T6745">de</text:span><text:span text:style-name="T6746"><text:s/></text:span><text:span text:style-name="T6747">conservación,</text:span><text:span text:style-name="T6748"><text:s/></text:span><text:span text:style-name="T6749">restauración</text:span><text:span text:style-name="T6750"><text:s/></text:span><text:span text:style-name="T6751">y</text:span><text:span text:style-name="T6752"><text:s/></text:span><text:span text:style-name="T6753">limpieza</text:span><text:span text:style-name="T6754"><text:s/></text:span><text:span text:style-name="T6755">de</text:span><text:span text:style-name="T6756"><text:s/></text:span><text:span text:style-name="T6757">los</text:span><text:span text:style-name="T6758"><text:s/></text:span><text:span text:style-name="T6759">distintos</text:span><text:span text:style-name="T6760"><text:s/></text:span><text:span text:style-name="T6761">cauces</text:span><text:span text:style-name="T6762"><text:s/></text:span><text:span text:style-name="T6763">públicos</text:span><text:span text:style-name="T6764">,</text:span><text:span text:style-name="T6765"><text:s/></text:span><text:span text:style-name="T6766">que</text:span><text:span text:style-name="T6767"><text:s/></text:span><text:span text:style-name="T6768">resultan</text:span><text:span text:style-name="T6769"><text:s/></text:span><text:span text:style-name="T6770">de</text:span><text:span text:style-name="T6771"><text:s/></text:span><text:span text:style-name="T6772">las</text:span><text:span text:style-name="T6773"><text:s/></text:span><text:span text:style-name="T6774">competencias</text:span><text:span text:style-name="T6775"><text:s/></text:span><text:span text:style-name="T6776">de</text:span><text:span text:style-name="T6777"><text:s/></text:span><text:span text:style-name="T6778">este</text:span><text:span text:style-name="T6779"><text:s/></text:span><text:span text:style-name="T6780">Consejo</text:span><text:span text:style-name="T6781"><text:s/></text:span><text:span text:style-name="T6782">Insular</text:span><text:span text:style-name="T6783"><text:s/></text:span><text:span text:style-name="T6784">de</text:span><text:span text:style-name="T6785"><text:s/></text:span><text:span text:style-name="T6786">Aguas</text:span><text:span text:style-name="T6787"><text:s/></text:span><text:span text:style-name="T6788">en</text:span><text:span text:style-name="T6789"><text:s/></text:span><text:span text:style-name="T6790">materia</text:span><text:span text:style-name="T6791"><text:s/></text:span><text:span text:style-name="T6792">de</text:span><text:span text:style-name="T6793"><text:s/></text:span><text:span text:style-name="T6794">protección</text:span><text:span text:style-name="T6795"><text:s/></text:span><text:span text:style-name="T6796">y</text:span><text:span text:style-name="T6797"><text:s/></text:span><text:span text:style-name="T6798">conservación</text:span><text:span text:style-name="T6799"><text:s/></text:span><text:span text:style-name="T6800">del</text:span><text:span text:style-name="T6801"><text:s/></text:span><text:span text:style-name="T6802">Dominio</text:span><text:span text:style-name="T6803"><text:s/></text:span><text:span text:style-name="T6804">Público</text:span><text:span text:style-name="T6805"><text:s/></text:span><text:span text:style-name="T6806">Hidráulico</text:span><text:span text:style-name="T6807"><text:s/></text:span><text:span text:style-name="T6808">superficial</text:span><text:span text:style-name="T6809"><text:s/></text:span><text:span text:style-name="T6810">y</text:span><text:span text:style-name="T6811"><text:s/></text:span><text:span text:style-name="T6812">de</text:span><text:span text:style-name="T6813"><text:s/></text:span><text:span text:style-name="T6814">garantía</text:span><text:span text:style-name="T6815"><text:s/></text:span><text:span text:style-name="T6816">para</text:span><text:span text:style-name="T6817"><text:s/></text:span><text:span text:style-name="T6818">la</text:span><text:span text:style-name="T6819"><text:s/></text:span><text:span text:style-name="T6820">correcta</text:span><text:span text:style-name="T6821"><text:s/></text:span><text:span text:style-name="T6822">evacuación</text:span><text:span text:style-name="T6823"><text:s/></text:span><text:span text:style-name="T6824">de</text:span><text:span text:style-name="T6825"><text:s/></text:span><text:span text:style-name="T6826">las</text:span><text:span text:style-name="T6827"><text:s/></text:span><text:span text:style-name="T6828">avenidas,</text:span><text:span text:style-name="T6829"><text:s/></text:span><text:span text:style-name="T6830">y</text:span><text:span text:style-name="T6831"><text:s/></text:span><text:span text:style-name="T6832">atendiendo</text:span><text:span text:style-name="T6833"><text:s/></text:span><text:span text:style-name="T6834">las</text:span><text:span text:style-name="T6835"><text:s/></text:span><text:span text:style-name="T6836">transferencias</text:span><text:span text:style-name="T6837"><text:s/></text:span><text:span text:style-name="T6838">iniciales</text:span><text:span text:style-name="T6839"><text:s/></text:span><text:span text:style-name="T6840">del</text:span><text:span text:style-name="T6841"><text:s/></text:span><text:span text:style-name="T6842">Cabildo,</text:span><text:span text:style-name="T6843"><text:s/></text:span><text:span text:style-name="T6844">se</text:span><text:span text:style-name="T6845"><text:s/></text:span><text:span text:style-name="T6846">estima</text:span><text:span text:style-name="T6847"><text:s/></text:span><text:span text:style-name="T6848">inicialmente</text:span><text:span text:style-name="T6849"><text:s/></text:span><text:span text:style-name="T6850">un</text:span><text:span text:style-name="T6851"><text:s/></text:span><text:span text:style-name="T6852">gasto</text:span><text:span text:style-name="T6853"><text:s/></text:span><text:span text:style-name="T6854">aproximado<text:s/></text:span><text:span text:style-name="T6855">de</text:span><text:span text:style-name="T6856"><text:s/></text:span><text:span text:style-name="T6857">veinte</text:span><text:span text:style-name="T6858"><text:s/></text:span><text:span text:style-name="T6859">mil</text:span><text:span text:style-name="T6860"><text:s/></text:span><text:span text:style-name="T6861">euros<text:s/></text:span><text:span text:style-name="T6862">(20.000</text:span><text:span text:style-name="T6863"><text:s/></text:span><text:span text:style-name="T6864">€),</text:span><text:span text:style-name="T6865"><text:s/></text:span><text:span text:style-name="T6866">y</text:span><text:span text:style-name="T6867"><text:s/></text:span><text:span text:style-name="T6868">en</text:span><text:span text:style-name="T6869"><text:s/></text:span><text:span text:style-name="T6870">relación</text:span><text:span text:style-name="T6871"><text:s/></text:span><text:span text:style-name="T6872">con</text:span></text:p>
        </text:list-item>
      </text:list>
      <text:p text:style-name="P6873"/>
      <text:p text:style-name="P6931"/>
      <text:p text:style-name="P6932"/>
      <text:p text:style-name="P6933"><text:span text:style-name="T6934">los</text:span><text:span text:style-name="T6935"><text:s/></text:span><text:span text:style-name="T6936">gastos</text:span><text:span text:style-name="T6937"><text:s/></text:span><text:span text:style-name="T6938">para</text:span><text:span text:style-name="T6939"><text:s/></text:span><text:span text:style-name="T6940">la</text:span><text:span text:style-name="T6941"><text:s/></text:span><text:span text:style-name="T6942">realización</text:span><text:span text:style-name="T6943"><text:s/></text:span><text:span text:style-name="T6944">de</text:span><text:span text:style-name="T6945"><text:s/></text:span><text:span text:style-name="T6946">estudios</text:span><text:span text:style-name="T6947"><text:s/></text:span><text:span text:style-name="T6948">y</text:span><text:span text:style-name="T6949"><text:s/></text:span><text:span text:style-name="T6950">trabajos</text:span><text:span text:style-name="T6951"><text:s/></text:span><text:span text:style-name="T6952">técnicos</text:span><text:span text:style-name="T6953"><text:s/></text:span><text:span text:style-name="T6954">que</text:span><text:span text:style-name="T6955"><text:s/></text:span><text:span text:style-name="T6956">resulten</text:span><text:span text:style-name="T6957"><text:s/></text:span><text:span text:style-name="T6958">necesarios</text:span><text:span text:style-name="T6959"><text:s/></text:span><text:span text:style-name="T6960">en</text:span><text:span text:style-name="T6961"><text:s/></text:span><text:span text:style-name="T6962">el</text:span><text:span text:style-name="T6963"><text:s/></text:span><text:span text:style-name="T6964">desempeño</text:span><text:span text:style-name="T6965"><text:s/></text:span><text:span text:style-name="T6966">de</text:span><text:span text:style-name="T6967"><text:s/></text:span><text:span text:style-name="T6968">las</text:span><text:span text:style-name="T6969"><text:s/></text:span><text:span text:style-name="T6970">funciones</text:span><text:span text:style-name="T6971"><text:s/></text:span><text:span text:style-name="T6972">de</text:span><text:span text:style-name="T6973"><text:s/></text:span><text:span text:style-name="T6974">este</text:span><text:span text:style-name="T6975"><text:s/></text:span><text:span text:style-name="T6976">Organismo,</text:span><text:span text:style-name="T6977"><text:s/></text:span><text:span text:style-name="T6978">se</text:span><text:span text:style-name="T6979"><text:s/></text:span><text:span text:style-name="T6980">estima</text:span><text:span text:style-name="T6981"><text:s/></text:span><text:span text:style-name="T6982">inicialmente</text:span><text:span text:style-name="T6983"><text:s/></text:span><text:span text:style-name="T6984">una</text:span><text:span text:style-name="T6985"><text:s/></text:span><text:span text:style-name="T6986">cuantía</text:span><text:span text:style-name="T6987"><text:s/></text:span><text:span text:style-name="T6988">de</text:span><text:span text:style-name="T6989"><text:s/></text:span><text:span text:style-name="T6990">diecisiete</text:span><text:span text:style-name="T6991"><text:s/></text:span><text:span text:style-name="T6992">mil seiscientos seis euros con</text:span><text:span text:style-name="T6993"><text:s/></text:span><text:span text:style-name="T6994">setenta<text:s/></text:span><text:span text:style-name="T6995">y</text:span><text:span text:style-name="T6996"><text:s/></text:span><text:span text:style-name="T6997">tres</text:span><text:span text:style-name="T6998"><text:s/>céntimos</text:span><text:span text:style-name="T6999"><text:s/>(17.606,73</text:span><text:span text:style-name="T7000"><text:s/></text:span><text:span text:style-name="T7001">€).</text:span></text:p>
      <text:p text:style-name="P7002"/>
      <text:list text:style-name="LFO2" text:continue-numbering="true">
        <text:list-item>
          <text:p text:style-name="P7003"><text:span text:style-name="T7004">Además</text:span><text:span text:style-name="T7005"><text:s/></text:span><text:span text:style-name="T7006">de</text:span><text:span text:style-name="T7007"><text:s/></text:span><text:span text:style-name="T7008">lo</text:span><text:span text:style-name="T7009"><text:s/></text:span><text:span text:style-name="T7010">indicado,</text:span><text:span text:style-name="T7011"><text:s/></text:span><text:span text:style-name="T7012">se</text:span><text:span text:style-name="T7013"><text:s/></text:span><text:span text:style-name="T7014">deberá</text:span><text:span text:style-name="T7015"><text:s/></text:span><text:span text:style-name="T7016">atender</text:span><text:span text:style-name="T7017"><text:s/></text:span><text:span text:style-name="T7018">otros</text:span><text:span text:style-name="T7019"><text:s/></text:span><text:span text:style-name="T7020">gastos</text:span><text:span text:style-name="T7021"><text:s/></text:span><text:span text:style-name="T7022">relativos</text:span><text:span text:style-name="T7023"><text:s/></text:span><text:span text:style-name="T7024">a</text:span><text:span text:style-name="T7025"><text:s/></text:span><text:span text:style-name="T7026">las</text:span><text:span text:style-name="T7027"><text:s/></text:span><text:span text:style-name="T7028">tareas</text:span><text:span text:style-name="T7029"><text:s/></text:span><text:span text:style-name="T7030">y</text:span><text:span text:style-name="T7031"><text:s/></text:span><text:span text:style-name="T7032">actividades</text:span><text:span text:style-name="T7033"><text:s/></text:span><text:span text:style-name="T7034">propias</text:span><text:span text:style-name="T7035"><text:s/></text:span><text:span text:style-name="T7036">de</text:span><text:span text:style-name="T7037"><text:s/></text:span><text:span text:style-name="T7038">este</text:span><text:span text:style-name="T7039"><text:s/></text:span><text:span text:style-name="T7040">organismo,</text:span><text:span text:style-name="T7041"><text:s/></text:span><text:span text:style-name="T7042">estimándose</text:span><text:span text:style-name="T7043"><text:s/></text:span><text:span text:style-name="T7044">se</text:span><text:span text:style-name="T7045"><text:s/></text:span><text:span text:style-name="T7046">eleven</text:span><text:span text:style-name="T7047"><text:s/></text:span><text:span text:style-name="T7048">a</text:span><text:span text:style-name="T7049"><text:s/></text:span><text:span text:style-name="T7050">cuarenta</text:span><text:span text:style-name="T7051"><text:s/></text:span><text:span text:style-name="T7052">y</text:span><text:span text:style-name="T7053"><text:s/></text:span><text:span text:style-name="T7054">dos</text:span><text:span text:style-name="T7055"><text:s/></text:span><text:span text:style-name="T7056">mil</text:span><text:span text:style-name="T7057"><text:s/></text:span><text:span text:style-name="T7058">seiscientos</text:span><text:span text:style-name="T7059"><text:s/></text:span><text:span text:style-name="T7060">ochenta</text:span><text:span text:style-name="T7061"><text:s/></text:span><text:span text:style-name="T7062">y</text:span><text:span text:style-name="T7063"><text:s/></text:span><text:span text:style-name="T7064">dos</text:span><text:span text:style-name="T7065"><text:s/></text:span><text:span text:style-name="T7066">euros</text:span><text:span text:style-name="T7067"><text:s/></text:span><text:span text:style-name="T7068">(42.682,00</text:span><text:span text:style-name="T7069"><text:s/></text:span><text:span text:style-name="T7070">€).</text:span></text:p>
        </text:list-item>
      </text:list>
      <text:p text:style-name="P7071"/>
      <text:list text:style-name="LFO2" text:continue-numbering="true">
        <text:list-item>
          <text:p text:style-name="P7072"><text:span text:style-name="T7073">Se</text:span><text:span text:style-name="T7074"><text:s/></text:span><text:span text:style-name="T7075">recoge,</text:span><text:span text:style-name="T7076"><text:s/></text:span><text:span text:style-name="T7077">también,</text:span><text:span text:style-name="T7078"><text:s/></text:span><text:span text:style-name="T7079">en</text:span><text:span text:style-name="T7080"><text:s/></text:span><text:span text:style-name="T7081">esta</text:span><text:span text:style-name="T7082"><text:s/></text:span><text:span text:style-name="T7083">última</text:span><text:span text:style-name="T7084"><text:s/></text:span><text:span text:style-name="T7085">estimación</text:span><text:span text:style-name="T7086"><text:s/></text:span><text:span text:style-name="T7087">de</text:span><text:span text:style-name="T7088"><text:s/></text:span><text:span text:style-name="T7089">otros</text:span><text:span text:style-name="T7090"><text:s/></text:span><text:span text:style-name="T7091">gastos</text:span><text:span text:style-name="T7092"><text:s/></text:span><text:span text:style-name="T7093">el</text:span><text:span text:style-name="T7094"><text:s/></text:span><text:span text:style-name="T7095">importe</text:span><text:span text:style-name="T7096"><text:s/></text:span><text:span text:style-name="T7097">que</text:span><text:span text:style-name="T7098"><text:s/></text:span><text:span text:style-name="T7099">se</text:span><text:span text:style-name="T7100"><text:s/></text:span><text:span text:style-name="T7101">prevé</text:span><text:span text:style-name="T7102"><text:s/></text:span><text:span text:style-name="T7103">necesario</text:span><text:span text:style-name="T7104"><text:s/></text:span><text:span text:style-name="T7105">inicialmente</text:span><text:span text:style-name="T7106"><text:s/></text:span><text:span text:style-name="T7107">para</text:span><text:span text:style-name="T7108"><text:s/></text:span><text:span text:style-name="T7109">las</text:span><text:span text:style-name="T7110"><text:s/></text:span><text:span text:style-name="T7111">indemnizaciones</text:span><text:span text:style-name="T7112"><text:s/></text:span><text:span text:style-name="T7113">que</text:span><text:span text:style-name="T7114"><text:s/></text:span><text:span text:style-name="T7115">correspondan</text:span><text:span text:style-name="T7116"><text:s/></text:span><text:span text:style-name="T7117">en</text:span><text:span text:style-name="T7118"><text:s/></text:span><text:span text:style-name="T7119">la</text:span><text:span text:style-name="T7120"><text:s/></text:span><text:span text:style-name="T7121">ejecución</text:span><text:span text:style-name="T7122"><text:s/></text:span><text:span text:style-name="T7123">del</text:span><text:span text:style-name="T7124"><text:s/></text:span><text:span text:style-name="T7125">‘</text:span><text:span text:style-name="T7126">Convenio</text:span><text:span text:style-name="T7127"><text:s/></text:span><text:span text:style-name="T7128">entre</text:span><text:span text:style-name="T7129"><text:s/></text:span><text:span text:style-name="T7130">el</text:span><text:span text:style-name="T7131"><text:s/></text:span><text:span text:style-name="T7132">Cabildo</text:span><text:span text:style-name="T7133"><text:s/></text:span><text:span text:style-name="T7134">de</text:span><text:span text:style-name="T7135"><text:s/></text:span><text:span text:style-name="T7136">Fuerteventura</text:span><text:span text:style-name="T7137"><text:s/></text:span><text:span text:style-name="T7138">y</text:span><text:span text:style-name="T7139"><text:s/></text:span><text:span text:style-name="T7140">el</text:span><text:span text:style-name="T7141"><text:s/></text:span><text:span text:style-name="T7142">Consejo</text:span><text:span text:style-name="T7143"><text:s/></text:span><text:span text:style-name="T7144">Insular</text:span><text:span text:style-name="T7145"><text:s/></text:span><text:span text:style-name="T7146">de</text:span><text:span text:style-name="T7147"><text:s/></text:span><text:span text:style-name="T7148">Aguas</text:span><text:span text:style-name="T7149"><text:s/></text:span><text:span text:style-name="T7150">para</text:span><text:span text:style-name="T7151"><text:s/></text:span><text:span text:style-name="T7152">la</text:span><text:span text:style-name="T7153"><text:s/></text:span><text:span text:style-name="T7154">encomienda</text:span><text:span text:style-name="T7155"><text:s/></text:span><text:span text:style-name="T7156">de</text:span><text:span text:style-name="T7157"><text:s/></text:span><text:span text:style-name="T7158">la</text:span><text:span text:style-name="T7159"><text:s/></text:span><text:span text:style-name="T7160">evaluación</text:span><text:span text:style-name="T7161"><text:s/></text:span><text:span text:style-name="T7162">ambiental</text:span><text:span text:style-name="T7163"><text:s/></text:span><text:span text:style-name="T7164">de</text:span><text:span text:style-name="T7165"><text:s/></text:span><text:span text:style-name="T7166">proyectos</text:span><text:span text:style-name="T7167"><text:s/></text:span><text:span text:style-name="T7168">impulsados</text:span><text:span text:style-name="T7169"><text:s/></text:span><text:span text:style-name="T7170">a</text:span><text:span text:style-name="T7171"><text:s/></text:span><text:span text:style-name="T7172">iniciativa</text:span><text:span text:style-name="T7173"><text:s/></text:span><text:span text:style-name="T7174">pública</text:span><text:span text:style-name="T7175"><text:s/></text:span><text:span text:style-name="T7176">y</text:span><text:span text:style-name="T7177"><text:s/></text:span><text:span text:style-name="T7178">privada</text:span><text:span text:style-name="T7179"><text:s/></text:span><text:span text:style-name="T7180">en</text:span><text:span text:style-name="T7181"><text:s/></text:span><text:span text:style-name="T7182">el</text:span><text:span text:style-name="T7183"><text:s/></text:span><text:span text:style-name="T7184">ámbito</text:span><text:span text:style-name="T7185"><text:s/></text:span><text:span text:style-name="T7186">de</text:span><text:span text:style-name="T7187"><text:s/></text:span><text:span text:style-name="T7188">la</text:span><text:span text:style-name="T7189"><text:s/></text:span><text:span text:style-name="T7190">Demarcación</text:span><text:span text:style-name="T7191"><text:s/></text:span><text:span text:style-name="T7192">Hidrográfica</text:span><text:span text:style-name="T7193"><text:s/></text:span><text:span text:style-name="T7194">de</text:span><text:span text:style-name="T7195"><text:s/></text:span><text:span text:style-name="T7196">Fuerteventura’,</text:span><text:span text:style-name="T7197"><text:s/></text:span><text:span text:style-name="T7198">ascendiendo</text:span><text:span text:style-name="T7199"><text:s/></text:span><text:span text:style-name="T7200">dicha</text:span><text:span text:style-name="T7201"><text:s/></text:span><text:span text:style-name="T7202">valoración</text:span><text:span text:style-name="T7203"><text:s/></text:span><text:span text:style-name="T7204">a</text:span><text:span text:style-name="T7205"><text:s/></text:span><text:span text:style-name="T7206">tres</text:span><text:span text:style-name="T7207"><text:s/></text:span><text:span text:style-name="T7208">mil</text:span><text:span text:style-name="T7209"><text:s/>euros</text:span><text:span text:style-name="T7210"><text:s/></text:span><text:span text:style-name="T7211">(3.000</text:span><text:span text:style-name="T7212"><text:s/></text:span><text:span text:style-name="T7213">€).</text:span></text:p>
        </text:list-item>
      </text:list>
      <text:p text:style-name="P7214"/>
      <text:p text:style-name="P7215"/>
      <text:h text:style-name="P7216" text:outline-level="1"><text:span text:style-name="T7217">CAPÍTULO</text:span><text:span text:style-name="T7218"><text:s/></text:span><text:span text:style-name="T7219">III.-</text:span><text:span text:style-name="T7220"><text:s/></text:span><text:span text:style-name="T7221">GASTOS</text:span><text:span text:style-name="T7222"><text:s/></text:span><text:span text:style-name="T7223">FINANCIEROS</text:span></text:h>
      <text:p text:style-name="P7224"/>
      <text:p text:style-name="P7225"><text:span text:style-name="T7226">La</text:span><text:span text:style-name="T7227"><text:s/></text:span><text:span text:style-name="T7228">previsión</text:span><text:span text:style-name="T7229"><text:s/></text:span><text:span text:style-name="T7230">de</text:span><text:span text:style-name="T7231"><text:s/></text:span><text:span text:style-name="T7232">este</text:span><text:span text:style-name="T7233"><text:s/></text:span><text:span text:style-name="T7234">Capítulo</text:span><text:span text:style-name="T7235"><text:s/></text:span><text:span text:style-name="T7236">destinado</text:span><text:span text:style-name="T7237"><text:s/></text:span>a<text:span text:style-name="T7238"><text:s/></text:span><text:span text:style-name="T7239">la</text:span><text:span text:style-name="T7240"><text:s/></text:span><text:span text:style-name="T7241">cobertura</text:span><text:span text:style-name="T7242"><text:s/></text:span><text:span text:style-name="T7243">de</text:span><text:span text:style-name="T7244"><text:s/></text:span><text:span text:style-name="T7245">los</text:span><text:span text:style-name="T7246"><text:s/></text:span><text:span text:style-name="T7247">gastos</text:span><text:span text:style-name="T7248"><text:s/></text:span><text:span text:style-name="T7249">financieros</text:span><text:span text:style-name="T7250"><text:s/></text:span><text:span text:style-name="T7251">asciende</text:span><text:span text:style-name="T7252"><text:s/></text:span>a<text:span text:style-name="T7253"><text:s/></text:span><text:span text:style-name="T7254">la</text:span><text:span text:style-name="T7255"><text:s/></text:span>cantidad<text:span text:style-name="T7256"><text:s/></text:span><text:span text:style-name="T7257">de</text:span><text:span text:style-name="T7258"><text:s/></text:span><text:span text:style-name="T7259">diez</text:span><text:span text:style-name="T7260"><text:s/></text:span><text:span text:style-name="T7261">mil</text:span><text:span text:style-name="T7262"><text:s/></text:span><text:span text:style-name="T7263">euros</text:span><text:span text:style-name="T7264"><text:s/></text:span><text:span text:style-name="T7265">(10.000,00</text:span><text:span text:style-name="T7266"><text:s/></text:span><text:span text:style-name="T7267">€),</text:span><text:span text:style-name="T7268"><text:s/></text:span>con<text:span text:style-name="T7269"><text:s/></text:span><text:span text:style-name="T7270">objeto</text:span><text:span text:style-name="T7271"><text:s/></text:span><text:span text:style-name="T7272">de</text:span><text:span text:style-name="T7273"><text:s/></text:span><text:span text:style-name="T7274">atender</text:span><text:span text:style-name="T7275"><text:s/></text:span>a<text:span text:style-name="T7276"><text:s/></text:span><text:span text:style-name="T7277">las</text:span><text:span text:style-name="T7278"><text:s/></text:span><text:span text:style-name="T7279">posibles</text:span><text:span text:style-name="T7280"><text:s/></text:span><text:span text:style-name="T7281">liquidaciones</text:span><text:span text:style-name="T7282"><text:s/></text:span>de<text:span text:style-name="T7283"><text:s/></text:span><text:span text:style-name="T7284">intereses</text:span><text:span text:style-name="T7285"><text:s/></text:span><text:span text:style-name="T7286">de</text:span><text:span text:style-name="T7287"><text:s/></text:span><text:span text:style-name="T7288">demora</text:span><text:span text:style-name="T7289"><text:s/></text:span>y<text:span text:style-name="T7290"><text:s/></text:span>a<text:span text:style-name="T7291"><text:s/></text:span><text:span text:style-name="T7292">los</text:span><text:span text:style-name="T7293"><text:s/></text:span><text:span text:style-name="T7294">gastos</text:span><text:span text:style-name="T7295"><text:s/></text:span><text:span text:style-name="T7296">derivados</text:span><text:span text:style-name="T7297"><text:s/></text:span>de<text:span text:style-name="T7298"><text:s/></text:span><text:span text:style-name="T7299">los</text:span><text:span text:style-name="T7300"><text:s/></text:span>servicios<text:span text:style-name="T7301"><text:s/></text:span><text:span text:style-name="T7302">bancarios,</text:span><text:span text:style-name="T7303"><text:s/></text:span><text:span text:style-name="T7304">no</text:span><text:span text:style-name="T7305"><text:s/></text:span><text:span text:style-name="T7306">experimentando</text:span><text:span text:style-name="T7307"><text:s/></text:span>variación<text:span text:style-name="T7308"><text:s/></text:span>respecto<text:span text:style-name="T7309"><text:s/>de la</text:span><text:s/><text:span text:style-name="T7310">anterior anualidad.</text:span></text:p>
      <text:p text:style-name="P7311"/>
      <text:p text:style-name="P7312"/>
      <text:h text:style-name="P7313" text:outline-level="1"><text:span text:style-name="T7314">CAPÍTULO</text:span><text:span text:style-name="T7315"><text:s/></text:span><text:span text:style-name="T7316">V.-</text:span><text:span text:style-name="T7317"><text:s/></text:span>FONDO<text:span text:style-name="T7318"><text:s/></text:span><text:span text:style-name="T7319">DE</text:span><text:span text:style-name="T7320"><text:s/></text:span><text:span text:style-name="T7321">CONTINGENCIA</text:span><text:span text:style-name="T7322"><text:s/></text:span>Y<text:span text:style-name="T7323"><text:s/></text:span><text:span text:style-name="T7324">OTROS</text:span><text:span text:style-name="T7325"><text:s/></text:span>IMPREVISTOS</text:h>
      <text:p text:style-name="P7326"/>
      <text:p text:style-name="P7327"><text:span text:style-name="T7328">Atendiendo</text:span><text:span text:style-name="T7329"><text:s/></text:span><text:span text:style-name="T7330">a</text:span><text:span text:style-name="T7331"><text:s/></text:span><text:span text:style-name="T7332">lo</text:span><text:span text:style-name="T7333"><text:s/></text:span><text:span text:style-name="T7334">establecido</text:span><text:span text:style-name="T7335"><text:s/></text:span><text:span text:style-name="T7336">en</text:span><text:span text:style-name="T7337"><text:s/></text:span><text:span text:style-name="T7338">la</text:span><text:span text:style-name="T7339"><text:s/></text:span><text:span text:style-name="T7340">disposición</text:span><text:span text:style-name="T7341"><text:s/></text:span><text:span text:style-name="T7342">adicional</text:span><text:span text:style-name="T7343"><text:s/></text:span><text:span text:style-name="T7344">94ª,</text:span><text:span text:style-name="T7345"><text:s/></text:span><text:span text:style-name="T7346">apartado</text:span><text:span text:style-name="T7347"><text:s/></text:span><text:span text:style-name="T7348">6,</text:span><text:span text:style-name="T7349"><text:s/></text:span><text:span text:style-name="T7350">de</text:span><text:span text:style-name="T7351"><text:s/></text:span><text:span text:style-name="T7352">la</text:span><text:span text:style-name="T7353"><text:s/></text:span><text:span text:style-name="T7354">Ley</text:span><text:span text:style-name="T7355"><text:s/></text:span><text:span text:style-name="T7356">22/2021,</text:span><text:span text:style-name="T7357"><text:s/></text:span><text:span text:style-name="T7358">de</text:span><text:span text:style-name="T7359"><text:s/></text:span><text:span text:style-name="T7360">28</text:span><text:span text:style-name="T7361"><text:s/></text:span><text:span text:style-name="T7362">de</text:span><text:span text:style-name="T7363"><text:s/></text:span><text:span text:style-name="T7364">diciembre,</text:span><text:span text:style-name="T7365"><text:s/></text:span><text:span text:style-name="T7366">de</text:span><text:span text:style-name="T7367"><text:s/></text:span><text:span text:style-name="T7368">Presupuestos</text:span><text:span text:style-name="T7369"><text:s/></text:span><text:span text:style-name="T7370">Generales</text:span><text:span text:style-name="T7371"><text:s/></text:span><text:span text:style-name="T7372">del</text:span><text:span text:style-name="T7373"><text:s/></text:span><text:span text:style-name="T7374">Estado</text:span><text:span text:style-name="T7375"><text:s/></text:span><text:span text:style-name="T7376">para</text:span><text:span text:style-name="T7377"><text:s/></text:span><text:span text:style-name="T7378">el</text:span><text:span text:style-name="T7379"><text:s/></text:span><text:span text:style-name="T7380">año</text:span><text:span text:style-name="T7381"><text:s/></text:span><text:span text:style-name="T7382">2022,</text:span><text:span text:style-name="T7383"><text:s/></text:span><text:span text:style-name="T7384">por</text:span><text:span text:style-name="T7385"><text:s/></text:span><text:span text:style-name="T7386">la</text:span><text:span text:style-name="T7387"><text:s/></text:span><text:span text:style-name="T7388">que</text:span><text:span text:style-name="T7389"><text:s/></text:span><text:span text:style-name="T7390">se</text:span><text:span text:style-name="T7391"><text:s/></text:span><text:span text:style-name="T7392">dispone:</text:span><text:span text:style-name="T7393"><text:s/></text:span><text:span text:style-name="T7394">“…Las</text:span><text:span text:style-name="T7395"><text:s/></text:span><text:span text:style-name="T7396">entidades</text:span><text:span text:style-name="T7397"><text:s/></text:span><text:span text:style-name="T7398">locales</text:span><text:span text:style-name="T7399"><text:s/></text:span><text:span text:style-name="T7400">que</text:span><text:span text:style-name="T7401"><text:s/></text:span><text:span text:style-name="T7402">no</text:span><text:span text:style-name="T7403"><text:s/></text:span><text:span text:style-name="T7404">tengan</text:span><text:span text:style-name="T7405"><text:s/></text:span><text:span text:style-name="T7406">dotado</text:span><text:span text:style-name="T7407"><text:s/></text:span><text:span text:style-name="T7408">en</text:span><text:span text:style-name="T7409"><text:s/></text:span><text:span text:style-name="T7410">su</text:span><text:span text:style-name="T7411"><text:s/></text:span><text:span text:style-name="T7412">presupuesto</text:span><text:span text:style-name="T7413"><text:s/></text:span><text:span text:style-name="T7414">un</text:span><text:span text:style-name="T7415"><text:s/></text:span><text:span text:style-name="T7416">fondo</text:span><text:span text:style-name="T7417"><text:s/></text:span><text:span text:style-name="T7418">de</text:span><text:span text:style-name="T7419"><text:s/></text:span><text:span text:style-name="T7420">contingencia,</text:span><text:span text:style-name="T7421"><text:s/></text:span><text:span text:style-name="T7422">deberán</text:span><text:span text:style-name="T7423"><text:s/></text:span><text:span text:style-name="T7424">crearlo</text:span><text:span text:style-name="T7425"><text:s/></text:span><text:span text:style-name="T7426">en</text:span><text:span text:style-name="T7427"><text:s/></text:span><text:span text:style-name="T7428">los</text:span><text:span text:style-name="T7429"><text:s/></text:span><text:span text:style-name="T7430">correspondientes</text:span><text:span text:style-name="T7431"><text:s/></text:span><text:span text:style-name="T7432">a</text:span><text:span text:style-name="T7433"><text:s/></text:span><text:span text:style-name="T7434">2023</text:span><text:span text:style-name="T7435"><text:s/></text:span><text:span text:style-name="T7436">y</text:span><text:span text:style-name="T7437"><text:s/></text:span><text:span text:style-name="T7438">sucesivos</text:span><text:span text:style-name="T7439">,</text:span><text:span text:style-name="T7440"><text:s/></text:span><text:span text:style-name="T7441">con</text:span><text:span text:style-name="T7442"><text:s/></text:span><text:span text:style-name="T7443">una</text:span><text:span text:style-name="T7444"><text:s/></text:span><text:span text:style-name="T7445">dotación</text:span><text:span text:style-name="T7446"><text:s/></text:span><text:span text:style-name="T7447">mínima</text:span><text:span text:style-name="T7448"><text:s/></text:span><text:span text:style-name="T7449">de</text:span><text:span text:style-name="T7450"><text:s/></text:span><text:span text:style-name="T7451">un</text:span><text:span text:style-name="T7452"><text:s/></text:span><text:span text:style-name="T7453">0,5</text:span><text:span text:style-name="T7454"><text:s/></text:span><text:span text:style-name="T7455">por</text:span><text:span text:style-name="T7456"><text:s/></text:span><text:span text:style-name="T7457">ciento</text:span><text:span text:style-name="T7458"><text:s/></text:span><text:span text:style-name="T7459">del</text:span><text:span text:style-name="T7460"><text:s/></text:span><text:span text:style-name="T7461">importe</text:span><text:span text:style-name="T7462"><text:s/></text:span><text:span text:style-name="T7463">de</text:span><text:span text:style-name="T7464"><text:s/></text:span><text:span text:style-name="T7465">sus</text:span><text:span text:style-name="T7466"><text:s/></text:span><text:span text:style-name="T7467">gastos</text:span><text:span text:style-name="T7468"><text:s/></text:span><text:span text:style-name="T7469">no</text:span><text:span text:style-name="T7470"><text:s/></text:span><text:span text:style-name="T7471">financieros…”</text:span><text:span text:style-name="T7472"><text:s/></text:span><text:span text:style-name="T7473">,</text:span><text:span text:style-name="T7474"><text:s/></text:span><text:span text:style-name="T7475">se</text:span><text:span text:style-name="T7476"><text:s/></text:span><text:span text:style-name="T7477">dota</text:span><text:span text:style-name="T7478"><text:s/></text:span><text:span text:style-name="T7479">el</text:span><text:span text:style-name="T7480"><text:s/></text:span><text:span text:style-name="T7481">capítulo</text:span><text:span text:style-name="T7482"><text:s/></text:span><text:span text:style-name="T7483">V</text:span><text:span text:style-name="T7484"><text:s/></text:span><text:span text:style-name="T7485">correspondiente</text:span><text:span text:style-name="T7486"><text:s/></text:span><text:span text:style-name="T7487">al</text:span><text:span text:style-name="T7488"><text:s/></text:span><text:span text:style-name="T7489">‘fondo</text:span><text:span text:style-name="T7490"><text:s/></text:span><text:span text:style-name="T7491">de</text:span><text:span text:style-name="T7492"><text:s/></text:span><text:span text:style-name="T7493">contingencia</text:span><text:span text:style-name="T7494"><text:s/></text:span><text:span text:style-name="T7495">y</text:span><text:span text:style-name="T7496"><text:s/></text:span><text:span text:style-name="T7497">otros</text:span><text:span text:style-name="T7498"><text:s/></text:span><text:span text:style-name="T7499">imprevistos’</text:span><text:span text:style-name="T7500"><text:s/></text:span><text:span text:style-name="T7501">por</text:span><text:span text:style-name="T7502"><text:s/></text:span><text:span text:style-name="T7503">un</text:span><text:span text:style-name="T7504"><text:s/></text:span><text:span text:style-name="T7505">importe</text:span><text:span text:style-name="T7506"><text:s/></text:span><text:span text:style-name="T7507">de</text:span><text:span text:style-name="T7508"><text:s/></text:span><text:span text:style-name="T7509">cinco</text:span><text:span text:style-name="T7510"><text:s/></text:span><text:span text:style-name="T7511">mil</text:span><text:span text:style-name="T7512"><text:s/></text:span><text:span text:style-name="T7513">ochocientos</text:span><text:span text:style-name="T7514"><text:s/></text:span><text:span text:style-name="T7515">sesenta</text:span><text:span text:style-name="T7516"><text:s/></text:span><text:span text:style-name="T7517">y</text:span><text:span text:style-name="T7518"><text:s/></text:span><text:span text:style-name="T7519">ocho</text:span><text:span text:style-name="T7520"><text:s/></text:span><text:span text:style-name="T7521">euros</text:span><text:span text:style-name="T7522"><text:s/></text:span><text:span text:style-name="T7523">(5.868,00</text:span><text:span text:style-name="T7524"><text:s/></text:span><text:span text:style-name="T7525">€),</text:span><text:span text:style-name="T7526"><text:s/></text:span><text:span text:style-name="T7527">equivalente</text:span><text:span text:style-name="T7528"><text:s/></text:span><text:span text:style-name="T7529">al</text:span><text:span text:style-name="T7530"><text:s/></text:span><text:span text:style-name="T7531">0,5%</text:span><text:span text:style-name="T7532"><text:s/></text:span><text:span text:style-name="T7533">del importe de</text:span><text:span text:style-name="T7534"><text:s/></text:span><text:span text:style-name="T7535">los gastos</text:span><text:span text:style-name="T7536"><text:s/></text:span><text:span text:style-name="T7537">no financieros.</text:span></text:p>
      <text:p text:style-name="P7538"/>
      <text:p text:style-name="P7539"/>
      <text:h text:style-name="P7540" text:outline-level="1"><text:span text:style-name="T7541">CAPÍTULO</text:span><text:span text:style-name="T7542"><text:s/></text:span><text:span text:style-name="T7543">VI.-</text:span><text:span text:style-name="T7544"><text:s/></text:span>INVERSIONES<text:span text:style-name="T7545"><text:s/></text:span><text:span text:style-name="T7546">REALES</text:span></text:h>
      <text:p text:style-name="P7547"/>
      <text:p text:style-name="P7548"><text:span text:style-name="T7549">En<text:s/></text:span><text:span text:style-name="T7550">concordancia</text:span><text:span text:style-name="T7551"><text:s/></text:span><text:span text:style-name="T7552">con<text:s/></text:span><text:span text:style-name="T7553">lo</text:span><text:span text:style-name="T7554"><text:s/></text:span><text:span text:style-name="T7555">previsto</text:span><text:span text:style-name="T7556"><text:s/></text:span><text:span text:style-name="T7557">en</text:span><text:span text:style-name="T7558"><text:s/></text:span><text:span text:style-name="T7559">el</text:span><text:span text:style-name="T7560"><text:s/></text:span><text:span text:style-name="T7561">ejercicio</text:span><text:span text:style-name="T7562"><text:s/></text:span><text:span text:style-name="T7563">anterior,</text:span><text:span text:style-name="T7564"><text:s/></text:span><text:span text:style-name="T7565">y</text:span><text:span text:style-name="T7566"><text:s/></text:span><text:span text:style-name="T7567">atendiendo</text:span><text:span text:style-name="T7568"><text:s/>lo recogido<text:s/></text:span><text:span text:style-name="T7569">en</text:span><text:span text:style-name="T7570"><text:s/></text:span><text:span text:style-name="T7571">la</text:span><text:span text:style-name="T7572"><text:s/></text:span><text:span text:style-name="T7573">Providencia</text:span><text:span text:style-name="T7574"><text:s/></text:span><text:span text:style-name="T7575">del</text:span><text:span text:style-name="T7576"><text:s/></text:span><text:span text:style-name="T7577">presidente</text:span><text:span text:style-name="T7578"><text:s/></text:span><text:span text:style-name="T7579">de</text:span><text:span text:style-name="T7580"><text:s/></text:span><text:span text:style-name="T7581">este</text:span><text:span text:style-name="T7582"><text:s/></text:span><text:span text:style-name="T7583">Consejo</text:span><text:span text:style-name="T7584"><text:s/></text:span><text:span text:style-name="T7585">Insular</text:span><text:span text:style-name="T7586"><text:s/></text:span><text:span text:style-name="T7587">de</text:span><text:span text:style-name="T7588"><text:s/></text:span><text:span text:style-name="T7589">Aguas</text:span><text:span text:style-name="T7590"><text:s/></text:span><text:span text:style-name="T7591">de</text:span><text:span text:style-name="T7592"><text:s/></text:span><text:span text:style-name="T7593">fecha</text:span><text:span text:style-name="T7594"><text:s/></text:span><text:span text:style-name="T7595">17</text:span><text:span text:style-name="T7596"><text:s/></text:span><text:span text:style-name="T7597">de</text:span><text:span text:style-name="T7598"><text:s/></text:span><text:span text:style-name="T7599">agosto</text:span><text:span text:style-name="T7600"><text:s/></text:span><text:span text:style-name="T7601">de</text:span><text:span text:style-name="T7602"><text:s/></text:span><text:span text:style-name="T7603">2022,</text:span><text:span text:style-name="T7604"><text:s/></text:span><text:span text:style-name="T7605">en</text:span><text:span text:style-name="T7606"><text:s/></text:span><text:span text:style-name="T7607">este</text:span><text:span text:style-name="T7608"><text:s/></text:span><text:span text:style-name="T7609">ejercicio</text:span><text:span text:style-name="T7610"><text:s/></text:span><text:span text:style-name="T7611">inicialmente</text:span><text:span text:style-name="T7612"><text:s/></text:span><text:span text:style-name="T7613">no</text:span><text:span text:style-name="T7614"><text:s/></text:span><text:span text:style-name="T7615">se</text:span><text:span text:style-name="T7616"><text:s/></text:span><text:span text:style-name="T7617">recibirán</text:span><text:span text:style-name="T7618"><text:s/></text:span><text:span text:style-name="T7619">a</text:span><text:span text:style-name="T7620"><text:s/></text:span><text:span text:style-name="T7621">través</text:span><text:span text:style-name="T7622"><text:s/></text:span><text:span text:style-name="T7623">del</text:span><text:span text:style-name="T7624"><text:s/></text:span><text:span text:style-name="T7625">Cabildo</text:span><text:span text:style-name="T7626"><text:s/></text:span><text:span text:style-name="T7627">Insular</text:span><text:span text:style-name="T7628"><text:s/></text:span><text:span text:style-name="T7629">de</text:span><text:span text:style-name="T7630"><text:s/></text:span><text:span text:style-name="T7631">Fuerteventura</text:span><text:span text:style-name="T7632"><text:s/></text:span><text:span text:style-name="T7633">dotaciones</text:span><text:span text:style-name="T7634"><text:s/></text:span><text:span text:style-name="T7635">económicas</text:span><text:span text:style-name="T7636"><text:s/></text:span><text:span text:style-name="T7637">para</text:span><text:span text:style-name="T7638"><text:s/></text:span><text:span text:style-name="T7639">llevar</text:span><text:span text:style-name="T7640"><text:s/></text:span><text:span text:style-name="T7641">a</text:span><text:span text:style-name="T7642"><text:s/></text:span><text:span text:style-name="T7643">cabo</text:span><text:span text:style-name="T7644"><text:s/></text:span><text:span text:style-name="T7645">inversiones</text:span><text:span text:style-name="T7646"><text:s/></text:span><text:span text:style-name="T7647">reales,</text:span><text:span text:style-name="T7648"><text:s/></text:span><text:span text:style-name="T7649">por</text:span><text:span text:style-name="T7650"><text:s/></text:span><text:span text:style-name="T7651">tanto</text:span><text:span text:style-name="T7652"><text:s/></text:span><text:span text:style-name="T7653">las</text:span><text:span text:style-name="T7654"><text:s/></text:span><text:span text:style-name="T7655">inversiones</text:span><text:span text:style-name="T7656"><text:s/></text:span><text:span text:style-name="T7657">que</text:span><text:span text:style-name="T7658"><text:s/></text:span><text:span text:style-name="T7659">se</text:span><text:span text:style-name="T7660"><text:s/></text:span><text:span text:style-name="T7661">ejecuten</text:span><text:span text:style-name="T7662"><text:s/></text:span><text:span text:style-name="T7663">se</text:span><text:span text:style-name="T7664"><text:s/></text:span><text:span text:style-name="T7665">prevé</text:span><text:span text:style-name="T7666"><text:s/></text:span><text:span text:style-name="T7667">se</text:span><text:span text:style-name="T7668"><text:s/></text:span><text:span text:style-name="T7669">aplicarán</text:span><text:span text:style-name="T7670"><text:s/></text:span><text:span text:style-name="T7671">a</text:span><text:span text:style-name="T7672"><text:s/></text:span><text:span text:style-name="T7673">las</text:span><text:span text:style-name="T7674"><text:s/></text:span><text:span text:style-name="T7675">incorporaciones</text:span><text:span text:style-name="T7676"><text:s/></text:span><text:span text:style-name="T7677">de</text:span><text:span text:style-name="T7678"><text:s/></text:span><text:span text:style-name="T7679">remanentes</text:span><text:span text:style-name="T7680"><text:s/></text:span><text:span text:style-name="T7681">de</text:span><text:span text:style-name="T7682"><text:s/></text:span><text:span text:style-name="T7683">créditos</text:span><text:span text:style-name="T7684"><text:s/></text:span><text:span text:style-name="T7685">afectados</text:span><text:span text:style-name="T7686"><text:s/></text:span><text:span text:style-name="T7687">a</text:span><text:span text:style-name="T7688"><text:s/></text:span><text:span text:style-name="T7689">las</text:span><text:span text:style-name="T7690"><text:s/></text:span><text:span text:style-name="T7691">aportaciones</text:span><text:span text:style-name="T7692"><text:s/></text:span><text:span text:style-name="T7693">recibidas</text:span><text:span text:style-name="T7694"><text:s/></text:span><text:span text:style-name="T7695">del</text:span><text:span text:style-name="T7696"><text:s/></text:span><text:span text:style-name="T7697">Cabildo</text:span><text:span text:style-name="T7698"><text:s/></text:span><text:span text:style-name="T7699">Insular</text:span><text:span text:style-name="T7700"><text:s/></text:span><text:span text:style-name="T7701">en</text:span><text:span text:style-name="T7702"><text:s/></text:span><text:span text:style-name="T7703">anualidades</text:span><text:span text:style-name="T7704"><text:s/></text:span><text:span text:style-name="T7705">anteriores</text:span><text:span text:style-name="T7706">,</text:span><text:span text:style-name="T7707"><text:s/></text:span><text:span text:style-name="T7708">tramitándose</text:span><text:span text:style-name="T7709"><text:s/></text:span><text:span text:style-name="T7710">los</text:span><text:span text:style-name="T7711"><text:s/></text:span><text:span text:style-name="T7712">expedientes</text:span><text:span text:style-name="T7713"><text:s/></text:span><text:span text:style-name="T7714">una</text:span><text:span text:style-name="T7715"><text:s/></text:span><text:span text:style-name="T7716">vez</text:span><text:span text:style-name="T7717"><text:s/></text:span><text:span text:style-name="T7718">incorporados los remanentes</text:span><text:span text:style-name="T7719"><text:s/></text:span><text:span text:style-name="T7720">de<text:s/></text:span><text:span text:style-name="T7721">créditos.</text:span></text:p>
      <text:p text:style-name="P7722"/>
      <text:p text:style-name="P7723"/>
      <text:h text:style-name="P7724" text:outline-level="1"><text:span text:style-name="T7725">CAPÍTULO</text:span><text:span text:style-name="T7726"><text:s/></text:span><text:span text:style-name="T7727">VII.-</text:span><text:span text:style-name="T7728"><text:s/></text:span><text:span text:style-name="T7729">TRANSFERENCIAS</text:span><text:span text:style-name="T7730"><text:s/></text:span><text:span text:style-name="T7731">CAPITAL</text:span></text:h>
      <text:p text:style-name="P7732"/>
      <text:p text:style-name="P7733"><text:span text:style-name="T7734">En</text:span><text:span text:style-name="T7735"><text:s/></text:span><text:span text:style-name="T7736">correspondencia</text:span><text:span text:style-name="T7737"><text:s/></text:span><text:span text:style-name="T7738">con</text:span><text:span text:style-name="T7739"><text:s/></text:span><text:span text:style-name="T7740">lo</text:span><text:span text:style-name="T7741"><text:s/></text:span><text:span text:style-name="T7742">expuesto</text:span><text:span text:style-name="T7743"><text:s/></text:span><text:span text:style-name="T7744">anteriormente,</text:span><text:span text:style-name="T7745"><text:s/></text:span><text:span text:style-name="T7746">al</text:span><text:span text:style-name="T7747"><text:s/></text:span><text:span text:style-name="T7748">no</text:span><text:span text:style-name="T7749"><text:s/></text:span><text:span text:style-name="T7750">recibirse</text:span><text:span text:style-name="T7751"><text:s/></text:span><text:span text:style-name="T7752">inicialmente</text:span><text:span text:style-name="T7753"><text:s/></text:span><text:span text:style-name="T7754">dotaciones</text:span><text:span text:style-name="T7755"><text:s/></text:span><text:span text:style-name="T7756">económicas</text:span><text:span text:style-name="T7757"><text:s/></text:span><text:span text:style-name="T7758">para</text:span><text:span text:style-name="T7759"><text:s/></text:span><text:span text:style-name="T7760">llevar</text:span><text:span text:style-name="T7761"><text:s/></text:span><text:span text:style-name="T7762">a</text:span><text:span text:style-name="T7763"><text:s/></text:span><text:span text:style-name="T7764">cabo</text:span><text:span text:style-name="T7765"><text:s/></text:span><text:span text:style-name="T7766">transferencias</text:span><text:span text:style-name="T7767"><text:s/></text:span><text:span text:style-name="T7768">de</text:span><text:span text:style-name="T7769"><text:s/></text:span><text:span text:style-name="T7770">capital,</text:span><text:span text:style-name="T7771"><text:s/></text:span><text:span text:style-name="T7772">las</text:span><text:span text:style-name="T7773"><text:s/></text:span><text:span text:style-name="T7774">convocatorias</text:span><text:span text:style-name="T7775"><text:s/></text:span><text:span text:style-name="T7776">de</text:span><text:span text:style-name="T7777"><text:s/></text:span><text:span text:style-name="T7778">subvenciones</text:span><text:span text:style-name="T7779"><text:s/></text:span><text:span text:style-name="T7780">correspondientes</text:span><text:span text:style-name="T7781"><text:s/></text:span><text:span text:style-name="T7782">a</text:span><text:span text:style-name="T7783"><text:s/></text:span><text:span text:style-name="T7784">la</text:span><text:span text:style-name="T7785"><text:s/></text:span><text:span text:style-name="T7786">anualidad</text:span><text:span text:style-name="T7787"><text:s/></text:span><text:span text:style-name="T7788">2023</text:span><text:span text:style-name="T7789"><text:s/></text:span><text:span text:style-name="T7790">para</text:span><text:span text:style-name="T7791"><text:s/></text:span><text:span text:style-name="T7792">instalación</text:span><text:span text:style-name="T7793"><text:s/></text:span><text:span text:style-name="T7794">de</text:span><text:span text:style-name="T7795"><text:s/></text:span><text:span text:style-name="T7796">depuradoras</text:span><text:span text:style-name="T7797"><text:s/></text:span><text:span text:style-name="T7798">unifamiliares,</text:span><text:span text:style-name="T7799"><text:s/></text:span><text:span text:style-name="T7800">y</text:span><text:span text:style-name="T7801"><text:s/></text:span><text:span text:style-name="T7802">la</text:span><text:span text:style-name="T7803"><text:s/></text:span><text:span text:style-name="T7804">ejecución</text:span><text:span text:style-name="T7805"><text:s/></text:span><text:span text:style-name="T7806">de</text:span><text:span text:style-name="T7807"><text:s/></text:span><text:span text:style-name="T7808">obras</text:span><text:span text:style-name="T7809"><text:s/></text:span><text:span text:style-name="T7810">hidráulicas</text:span><text:span text:style-name="T7811"><text:s/></text:span><text:span text:style-name="T7812">de</text:span><text:span text:style-name="T7813"><text:s/></text:span><text:span text:style-name="T7814">iniciativa</text:span><text:span text:style-name="T7815"><text:s/></text:span><text:span text:style-name="T7816">privada,</text:span><text:span text:style-name="T7817"><text:s/></text:span><text:span text:style-name="T7818">se</text:span><text:span text:style-name="T7819"><text:s/></text:span><text:span text:style-name="T7820">prevé</text:span><text:span text:style-name="T7821"><text:s/></text:span><text:span text:style-name="T7822">se</text:span><text:span text:style-name="T7823"><text:s/></text:span><text:span text:style-name="T7824">financien</text:span><text:span text:style-name="T7825"><text:s/></text:span><text:span text:style-name="T7826">con</text:span><text:span text:style-name="T7827"><text:s/></text:span><text:span text:style-name="T7828">los</text:span><text:span text:style-name="T7829"><text:s/></text:span><text:span text:style-name="T7830">créditos</text:span><text:span text:style-name="T7831"><text:s/></text:span><text:span text:style-name="T7832">afectados</text:span><text:span text:style-name="T7833"><text:s/></text:span><text:span text:style-name="T7834">a</text:span><text:span text:style-name="T7835"><text:s/></text:span><text:span text:style-name="T7836">las</text:span><text:span text:style-name="T7837"><text:s/></text:span><text:span text:style-name="T7838">transferencias</text:span><text:span text:style-name="T7839"><text:s/></text:span><text:span text:style-name="T7840">del</text:span><text:span text:style-name="T7841"><text:s/></text:span><text:span text:style-name="T7842">Cabildo</text:span><text:span text:style-name="T7843"><text:s/></text:span><text:span text:style-name="T7844">sobrantes</text:span><text:span text:style-name="T7845"><text:s/></text:span><text:span text:style-name="T7846">de</text:span><text:span text:style-name="T7847"><text:s/></text:span><text:span text:style-name="T7848">convocatorias</text:span><text:span text:style-name="T7849"><text:s/></text:span><text:span text:style-name="T7850">anteriores</text:span><text:span text:style-name="T7851">,</text:span><text:span text:style-name="T7852"><text:s/></text:span><text:span text:style-name="T7853">tramitándose</text:span><text:span text:style-name="T7854"><text:s/></text:span><text:span text:style-name="T7855">dichos</text:span><text:span text:style-name="T7856"><text:s/></text:span><text:span text:style-name="T7857">expedientes una<text:s/></text:span><text:span text:style-name="T7858">vez<text:s/></text:span><text:span text:style-name="T7859">incorporados los</text:span><text:span text:style-name="T7860"><text:s/></text:span><text:span text:style-name="T7861">remanentes de<text:s/></text:span><text:span text:style-name="T7862">créditos.</text:span></text:p>
      <text:p text:style-name="P7863"/>
      <text:p text:style-name="P7921"/>
      <text:p text:style-name="P7922"/>
      <text:h text:style-name="P7923" text:outline-level="1"><text:span text:style-name="T7924">CAPÍTULO</text:span><text:span text:style-name="T7925"><text:s/></text:span><text:span text:style-name="T7926">VIII.-</text:span><text:span text:style-name="T7927"><text:s/></text:span><text:span text:style-name="T7928">ACTIVOS</text:span><text:span text:style-name="T7929"><text:s/></text:span><text:span text:style-name="T7930">FINANCIEROS</text:span></text:h>
      <text:p text:style-name="P7931"/>
      <text:p text:style-name="P7932"><text:span text:style-name="T7933">La</text:span><text:span text:style-name="T7934"><text:s/></text:span>previsión<text:span text:style-name="T7935"><text:s/></text:span><text:span text:style-name="T7936">para</text:span><text:span text:style-name="T7937"><text:s/></text:span><text:span text:style-name="T7938">el</text:span><text:span text:style-name="T7939"><text:s/></text:span><text:span text:style-name="T7940">capítulo</text:span><text:span text:style-name="T7941"><text:s/></text:span><text:span text:style-name="T7942">de</text:span><text:span text:style-name="T7943"><text:s/></text:span>Activos<text:span text:style-name="T7944"><text:s/></text:span><text:span text:style-name="T7945">Financieros</text:span><text:span text:style-name="T7946"><text:s/></text:span><text:span text:style-name="T7947">asciende</text:span><text:span text:style-name="T7948"><text:s/></text:span>a<text:span text:style-name="T7949"><text:s/></text:span><text:span text:style-name="T7950">seis</text:span><text:span text:style-name="T7951"><text:s/></text:span><text:span text:style-name="T7952">mil</text:span><text:span text:style-name="T7953"><text:s/></text:span><text:span text:style-name="T7954">euros</text:span><text:span text:style-name="T7955"><text:s/></text:span><text:span text:style-name="T7956">(</text:span><text:span text:style-name="T7957">6.000,00</text:span><text:span text:style-name="T7958"><text:s/></text:span><text:span text:style-name="T7959">€</text:span><text:span text:style-name="T7960">)</text:span><text:span text:style-name="T7961"><text:s/></text:span>y<text:span text:style-name="T7962"><text:s/></text:span><text:span text:style-name="T7963">no</text:span><text:span text:style-name="T7964"><text:s/></text:span><text:span text:style-name="T7965">experimenta</text:span><text:span text:style-name="T7966"><text:s/></text:span><text:span text:style-name="T7967">variación</text:span><text:span text:style-name="T7968"><text:s/></text:span><text:span text:style-name="T7969">respecto</text:span><text:span text:style-name="T7970"><text:s/></text:span><text:span text:style-name="T7971">al</text:span><text:span text:style-name="T7972"><text:s/></text:span><text:span text:style-name="T7973">Presupuesto</text:span><text:span text:style-name="T7974"><text:s/></text:span><text:span text:style-name="T7975">inicial</text:span><text:span text:style-name="T7976"><text:s/></text:span><text:span text:style-name="T7977">del</text:span><text:span text:style-name="T7978"><text:s/></text:span><text:span text:style-name="T7979">Ejercicio</text:span><text:span text:style-name="T7980"><text:s/></text:span><text:span text:style-name="T7981">2022.</text:span><text:span text:style-name="T7982"><text:s/></text:span>En<text:span text:style-name="T7983"><text:s/></text:span><text:span text:style-name="T7984">el</text:span><text:span text:style-name="T7985"><text:s/></text:span>citado<text:span text:style-name="T7986"><text:s/></text:span>capítulo<text:span text:style-name="T7987"><text:s/></text:span>se<text:span text:style-name="T7988"><text:s/></text:span><text:span text:style-name="T7989">incorporan</text:span><text:span text:style-name="T7990"><text:s/></text:span><text:span text:style-name="T7991">los</text:span><text:span text:style-name="T7992"><text:s/></text:span>créditos<text:span text:style-name="T7993"><text:s/></text:span><text:span text:style-name="T7994">destinados</text:span><text:span text:style-name="T7995"><text:s/></text:span>a<text:span text:style-name="T7996"><text:s/></text:span><text:span text:style-name="T7997">los</text:span><text:span text:style-name="T7998"><text:s/></text:span><text:span text:style-name="T7999">anticipos</text:span><text:span text:style-name="T8000"><text:s/></text:span>y<text:span text:style-name="T8001"><text:s/></text:span><text:span text:style-name="T8002">préstamos</text:span><text:span text:style-name="T8003"><text:s/></text:span><text:span text:style-name="T8004">que</text:span><text:span text:style-name="T8005"><text:s/></text:span>se<text:span text:style-name="T8006"><text:s/></text:span><text:span text:style-name="T8007">conceden</text:span><text:span text:style-name="T8008"><text:s/></text:span>al<text:span text:style-name="T8009"><text:s/></text:span><text:span text:style-name="T8010">personal</text:span><text:span text:style-name="T8011"><text:s/></text:span><text:span text:style-name="T8012">del</text:span><text:span text:style-name="T8013"><text:s/></text:span><text:span text:style-name="T8014">Organismo.</text:span></text:p>
      <text:p text:style-name="P8015"/>
      <text:p text:style-name="P8016"/>
      <text:h text:style-name="P8017" text:outline-level="1"><text:span text:style-name="T8018">Atendiendo</text:span><text:span text:style-name="T8019"><text:s/></text:span>a<text:span text:style-name="T8020"><text:s/></text:span>lo<text:span text:style-name="T8021"><text:s/></text:span><text:span text:style-name="T8022">expuesto,</text:span><text:span text:style-name="T8023"><text:s/></text:span>y<text:span text:style-name="T8024"><text:s/></text:span><text:span text:style-name="T8025">en</text:span><text:span text:style-name="T8026"><text:s/></text:span><text:span text:style-name="T8027">relación</text:span><text:span text:style-name="T8028"><text:s/></text:span>a<text:span text:style-name="T8029"><text:s/></text:span>los<text:span text:style-name="T8030"><text:s/></text:span><text:span text:style-name="T8031">ingresos</text:span><text:span text:style-name="T8032"><text:s/></text:span><text:span text:style-name="T8033">estimados,</text:span><text:span text:style-name="T8034"><text:s/></text:span><text:span text:style-name="T8035">interesa</text:span><text:span text:style-name="T8036"><text:s/></text:span><text:span text:style-name="T8037">concluir</text:span><text:span text:style-name="T8038"><text:s/></text:span><text:span text:style-name="T8039">que</text:span><text:span text:style-name="T8040"><text:s/></text:span>los<text:span text:style-name="T8041"><text:s/></text:span><text:span text:style-name="T8042">mismos</text:span><text:span text:style-name="T8043"><text:s/></text:span>permitirán<text:span text:style-name="T8044"><text:s/></text:span><text:span text:style-name="T8045">hacer</text:span><text:span text:style-name="T8046"><text:s/></text:span>frente<text:span text:style-name="T8047"><text:s/></text:span>a<text:span text:style-name="T8048"><text:s/></text:span>los<text:span text:style-name="T8049"><text:s/></text:span>gastos<text:span text:style-name="T8050"><text:s/></text:span><text:span text:style-name="T8051">inicialmente</text:span><text:span text:style-name="T8052"><text:s/></text:span>previstos<text:span text:style-name="T8053"><text:s/></text:span><text:span text:style-name="T8054">por</text:span><text:span text:style-name="T8055"><text:s/></text:span><text:span text:style-name="T8056">esta</text:span><text:span text:style-name="T8057"><text:s/></text:span><text:span text:style-name="T8058">Administración</text:span><text:span text:style-name="T8059"><text:s/></text:span><text:span text:style-name="T8060">Hidráulica</text:span><text:span text:style-name="T8061"><text:s/></text:span>para<text:span text:style-name="T8062"><text:s/></text:span>la<text:span text:style-name="T8063"><text:s/></text:span><text:span text:style-name="T8064">anualidad</text:span><text:span text:style-name="T8065"><text:s/></text:span><text:span text:style-name="T8066">2023</text:span><text:span text:style-name="T8067">.</text:span></text:h>
      <text:p text:style-name="P8068"/>
      <text:p text:style-name="P8069"/>
      <text:p text:style-name="P8070"/>
      <text:p text:style-name="P8071"/>
      <text:p text:style-name="P8072"/>
      <text:p text:style-name="P8073"/>
      <text:p text:style-name="P8074"/>
      <text:p text:style-name="P8075"/>
      <text:p text:style-name="P8076"/>
      <text:p text:style-name="P8077"/>
      <text:p text:style-name="P8078"><text:span text:style-name="T8079">Firmado</text:span><text:span text:style-name="T8080"><text:s/></text:span><text:span text:style-name="T8081">electrónicamente</text:span><text:span text:style-name="T8082"><text:s/></text:span><text:span text:style-name="T8083">el</text:span><text:span text:style-name="T8084"><text:s/></text:span><text:span text:style-name="T8085">día</text:span><text:span text:style-name="T8086"><text:s/></text:span><text:span text:style-name="T8087">24/11/2022</text:span><text:span text:style-name="T8088"><text:s/></text:span><text:span text:style-name="T8089">a</text:span><text:span text:style-name="T8090"><text:s/></text:span><text:span text:style-name="T8091">las</text:span><text:span text:style-name="T8092"><text:s/></text:span><text:span text:style-name="T8093">6:00:17</text:span></text:p>
      <text:p text:style-name="P8094"><text:span text:style-name="T8095">El</text:span><text:span text:style-name="T8096"><text:s/></text:span><text:span text:style-name="T8097">Presidente</text:span><text:span text:style-name="T8098"><text:s/></text:span><text:span text:style-name="T8099">del</text:span><text:span text:style-name="T8100"><text:s/></text:span><text:span text:style-name="T8101">Consejo</text:span><text:span text:style-name="T8102"><text:s/></text:span><text:span text:style-name="T8103">Insular</text:span><text:span text:style-name="T8104"><text:s/></text:span><text:span text:style-name="T8105">de</text:span><text:span text:style-name="T8106"><text:s/></text:span><text:span text:style-name="T8107">Aguas</text:span><text:span text:style-name="T8108"><text:s/></text:span><text:span text:style-name="T8109">de</text:span><text:span text:style-name="T8110"><text:s/></text:span><text:span text:style-name="T8111">Fuerteventura</text:span></text:p>
      <text:p text:style-name="P8112"><text:span text:style-name="T8113">Fdo.:</text:span><text:span text:style-name="T8114"><text:s/></text:span><text:span text:style-name="T8115">Antonio</text:span><text:span text:style-name="T8116"><text:s/></text:span><text:span text:style-name="T8117">Sergio</text:span><text:span text:style-name="T8118"><text:s/></text:span><text:span text:style-name="T8119">Lloret</text:span><text:span text:style-name="T8120"><text:s/></text:span><text:span text:style-name="T8121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8.5pt" style:font-size-asian="8.5pt" style:font-size-complex="8.5pt"/>
    </style:style>
    <style:style style:name="WW_CharLFO3LVL2" style:family="text">
      <style:text-properties style:font-name="Arial" style:font-name-asian="Arial" fo:font-size="8.5pt" style:font-size-asian="8.5pt" style:font-size-complex="8.5pt"/>
    </style:style>
    <style:style style:name="WW_CharLFO4LVL1" style:family="text">
      <style:text-properties style:font-name="Arial" style:font-name-asian="Arial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51in" text:min-label-width="0.2423in"/>
        <style:text-properties style:font-name="Symbol"/>
      </text:list-level-style-bullet>
      <text:list-level-style-bullet text:level="2" text:bullet-char="•">
        <style:list-level-properties text:space-before="0.9354in" text:min-label-width="0.2423in"/>
      </text:list-level-style-bullet>
      <text:list-level-style-bullet text:level="3" text:bullet-char="•">
        <style:list-level-properties text:space-before="1.5256in" text:min-label-width="0.2423in"/>
      </text:list-level-style-bullet>
      <text:list-level-style-bullet text:level="4" text:bullet-char="•">
        <style:list-level-properties text:space-before="2.1159in" text:min-label-width="0.2423in"/>
      </text:list-level-style-bullet>
      <text:list-level-style-bullet text:level="5" text:bullet-char="•">
        <style:list-level-properties text:space-before="2.7062in" text:min-label-width="0.2423in"/>
      </text:list-level-style-bullet>
      <text:list-level-style-bullet text:level="6" text:bullet-char="•">
        <style:list-level-properties text:space-before="3.2965in" text:min-label-width="0.2423in"/>
      </text:list-level-style-bullet>
      <text:list-level-style-bullet text:level="7" text:bullet-char="•">
        <style:list-level-properties text:space-before="3.8868in" text:min-label-width="0.2423in"/>
      </text:list-level-style-bullet>
      <text:list-level-style-bullet text:level="8" text:bullet-char="•">
        <style:list-level-properties text:space-before="4.477in" text:min-label-width="0.2423in"/>
      </text:list-level-style-bullet>
      <text:list-level-style-bullet text:level="9" text:bullet-char="•">
        <style:list-level-properties text:space-before="5.0673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3527in" text:min-label-width="0.2423in"/>
        <style:text-properties style:font-name="Arial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1604in" text:min-label-width="0.177in"/>
      </text:list-level-style-number>
      <text:list-level-style-number text:level="2" text:style-name="WW_CharLFO3LVL2" style:num-prefix="(" style:num-suffix=")" style:num-format="1">
        <style:list-level-properties text:space-before="0.2395in" text:min-label-width="0.177in"/>
      </text:list-level-style-number>
      <text:list-level-style-bullet text:level="3" text:bullet-char="•">
        <style:list-level-properties text:space-before="0.3013in" text:min-label-width="0.177in"/>
      </text:list-level-style-bullet>
      <text:list-level-style-bullet text:level="4" text:bullet-char="•">
        <style:list-level-properties text:space-before="0.3638in" text:min-label-width="0.177in"/>
      </text:list-level-style-bullet>
      <text:list-level-style-bullet text:level="5" text:bullet-char="•">
        <style:list-level-properties text:space-before="0.4263in" text:min-label-width="0.177in"/>
      </text:list-level-style-bullet>
      <text:list-level-style-bullet text:level="6" text:bullet-char="•">
        <style:list-level-properties text:space-before="0.4888in" text:min-label-width="0.177in"/>
      </text:list-level-style-bullet>
      <text:list-level-style-bullet text:level="7" text:bullet-char="•">
        <style:list-level-properties text:space-before="0.5506in" text:min-label-width="0.177in"/>
      </text:list-level-style-bullet>
      <text:list-level-style-bullet text:level="8" text:bullet-char="•">
        <style:list-level-properties text:space-before="0.6131in" text:min-label-width="0.177in"/>
      </text:list-level-style-bullet>
      <text:list-level-style-bullet text:level="9" text:bullet-char="•">
        <style:list-level-properties text:space-before="0.6756in" text:min-label-width="0.177in"/>
      </text:list-level-style-bullet>
    </text:list-style>
    <text:list-style style:name="LFO4">
      <text:list-level-style-number text:level="1" text:style-name="WW_CharLFO4LVL1" style:num-format="1">
        <style:list-level-properties text:space-before="0.1506in" text:min-label-width="0.0701in"/>
      </text:list-level-style-number>
      <text:list-level-style-bullet text:level="2" text:bullet-char="•">
        <style:list-level-properties text:space-before="0.2069in" text:min-label-width="0.0701in"/>
      </text:list-level-style-bullet>
      <text:list-level-style-bullet text:level="3" text:bullet-char="•">
        <style:list-level-properties text:space-before="0.2625in" text:min-label-width="0.0701in"/>
      </text:list-level-style-bullet>
      <text:list-level-style-bullet text:level="4" text:bullet-char="•">
        <style:list-level-properties text:space-before="0.3187in" text:min-label-width="0.0701in"/>
      </text:list-level-style-bullet>
      <text:list-level-style-bullet text:level="5" text:bullet-char="•">
        <style:list-level-properties text:space-before="0.3743in" text:min-label-width="0.0701in"/>
      </text:list-level-style-bullet>
      <text:list-level-style-bullet text:level="6" text:bullet-char="•">
        <style:list-level-properties text:space-before="0.4305in" text:min-label-width="0.0701in"/>
      </text:list-level-style-bullet>
      <text:list-level-style-bullet text:level="7" text:bullet-char="•">
        <style:list-level-properties text:space-before="0.4861in" text:min-label-width="0.0701in"/>
      </text:list-level-style-bullet>
      <text:list-level-style-bullet text:level="8" text:bullet-char="•">
        <style:list-level-properties text:space-before="0.5423in" text:min-label-width="0.0701in"/>
      </text:list-level-style-bullet>
      <text:list-level-style-bullet text:level="9" text:bullet-char="•">
        <style:list-level-properties text:space-before="0.5979in" text:min-label-width="0.0701in"/>
      </text:list-level-style-bullet>
    </text:list-style>
    <style:page-layout style:name="PL0">
      <style:page-layout-properties fo:page-width="8.2708in" fo:page-height="11.6944in" style:print-orientation="portrait" fo:margin-top="0.4923in" fo:margin-left="0.8888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916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Standard" style:family="paragraph">
      <style:paragraph-properties fo:line-height="5%"/>
    </style:style>
    <style:style style:name="P767" style:parent-style-name="Standard" style:family="paragraph">
      <style:paragraph-properties fo:line-height="5%"/>
    </style:style>
    <style:style style:name="P768" style:parent-style-name="Standard" style:family="paragraph">
      <style:paragraph-properties fo:margin-left="0.0138in" fo:margin-right="0.0125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006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Times New Roman" fo:letter-spacing="0.0298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-0.0013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-0.0013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letter-spacing="-0.0013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letter-spacing="-0.0013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letter-spacing="-0.0013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916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3" style:parent-style-name="Standard" style:family="paragraph">
      <style:paragraph-properties fo:line-height="5%"/>
    </style:style>
    <style:style style:name="P1684" style:parent-style-name="Standard" style:family="paragraph">
      <style:paragraph-properties fo:line-height="5%"/>
    </style:style>
    <style:style style:name="P1685" style:parent-style-name="Standard" style:family="paragraph">
      <style:paragraph-properties fo:margin-left="0.0138in" fo:margin-right="0.0125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0.0006in" fo:font-size="8pt" style:font-size-asian="8pt"/>
    </style:style>
    <style:style style:name="T1689" style:parent-style-name="Absatz-Standardschriftart" style:family="text">
      <style:text-properties style:font-name="Arial" fo:font-size="8pt" style:font-size-asian="8pt"/>
    </style:style>
    <style:style style:name="T1690" style:parent-style-name="Absatz-Standardschriftart" style:family="text">
      <style:text-properties style:font-name="Arial" fo:letter-spacing="0.0006in" fo:font-size="8pt" style:font-size-asian="8pt"/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0.0006in" fo:font-size="8pt" style:font-size-asian="8pt"/>
    </style:style>
    <style:style style:name="T1694" style:parent-style-name="Absatz-Standardschriftart" style:family="text">
      <style:text-properties style:font-name="Arial" fo:font-size="8pt" style:font-size-asian="8pt"/>
    </style:style>
    <style:style style:name="T1695" style:parent-style-name="Absatz-Standardschriftart" style:family="text">
      <style:text-properties style:font-name="Arial" fo:letter-spacing="0.0006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0.0006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1703" style:parent-style-name="Absatz-Standardschriftart" style:family="text">
      <style:text-properties style:font-name="Arial" fo:letter-spacing="0.0006in" fo:font-size="8pt" style:font-size-asian="8pt"/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1705" style:parent-style-name="Absatz-Standardschriftart" style:family="text">
      <style:text-properties style:font-name="Arial" fo:font-size="8pt" style:font-size-asian="8pt"/>
    </style:style>
    <style:style style:name="T1706" style:parent-style-name="Absatz-Standardschriftart" style:family="text">
      <style:text-properties style:font-name="Arial" fo:letter-spacing="0.0006in" fo:font-size="8pt" style:font-size-asian="8pt"/>
    </style:style>
    <style:style style:name="T1707" style:parent-style-name="Absatz-Standardschriftart" style:family="text">
      <style:text-properties style:font-name="Arial" fo:font-size="8pt" style:font-size-asian="8pt"/>
    </style:style>
    <style:style style:name="T1708" style:parent-style-name="Absatz-Standardschriftart" style:family="text">
      <style:text-properties style:font-name="Arial" fo:letter-spacing="0.0006in" fo:font-size="8pt" style:font-size-asian="8pt"/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T1710" style:parent-style-name="Absatz-Standardschriftart" style:family="text">
      <style:text-properties style:font-name="Arial" fo:font-size="8pt" style:font-size-asian="8pt"/>
    </style:style>
    <style:style style:name="T1711" style:parent-style-name="Absatz-Standardschriftart" style:family="text">
      <style:text-properties style:font-name="Arial" fo:letter-spacing="0.0006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font-size="8pt" style:font-size-asian="8pt"/>
    </style:style>
    <style:style style:name="T1714" style:parent-style-name="Absatz-Standardschriftart" style:family="text">
      <style:text-properties style:font-name="Arial" fo:letter-spacing="0.0006in" fo:font-size="8pt" style:font-size-asian="8pt"/>
    </style:style>
    <style:style style:name="T1715" style:parent-style-name="Absatz-Standardschriftart" style:family="text">
      <style:text-properties style:font-name="Arial" fo:font-size="8pt" style:font-size-asian="8pt"/>
    </style:style>
    <style:style style:name="T1716" style:parent-style-name="Absatz-Standardschriftart" style:family="text">
      <style:text-properties style:font-name="Arial" fo:letter-spacing="0.0006in" fo:font-size="8pt" style:font-size-asian="8pt"/>
    </style:style>
    <style:style style:name="T1717" style:parent-style-name="Absatz-Standardschriftart" style:family="text">
      <style:text-properties style:font-name="Arial" fo:letter-spacing="-0.0006in" fo:font-size="8pt" style:font-size-asian="8pt"/>
    </style:style>
    <style:style style:name="T1718" style:parent-style-name="Absatz-Standardschriftart" style:family="text">
      <style:text-properties style:font-name="Arial" fo:font-size="8pt" style:font-size-asian="8pt"/>
    </style:style>
    <style:style style:name="T1719" style:parent-style-name="Absatz-Standardschriftart" style:family="text">
      <style:text-properties style:font-name="Arial" fo:letter-spacing="0.0006in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1721" style:parent-style-name="Absatz-Standardschriftart" style:family="text">
      <style:text-properties style:font-name="Arial" fo:font-size="8pt" style:font-size-asian="8pt"/>
    </style:style>
    <style:style style:name="T1722" style:parent-style-name="Absatz-Standardschriftart" style:family="text">
      <style:text-properties style:font-name="Arial" fo:letter-spacing="0.0006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T1725" style:parent-style-name="Absatz-Standardschriftart" style:family="text">
      <style:text-properties style:font-name="Arial" fo:letter-spacing="0.0006in" fo:font-size="8pt" style:font-size-asian="8pt"/>
    </style:style>
    <style:style style:name="T1726" style:parent-style-name="Absatz-Standardschriftart" style:family="text">
      <style:text-properties style:font-name="Arial" fo:font-size="8pt" style:font-size-asian="8pt"/>
    </style:style>
    <style:style style:name="T1727" style:parent-style-name="Absatz-Standardschriftart" style:family="text">
      <style:text-properties style:font-name="Times New Roman" fo:letter-spacing="0.0298in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T1729" style:parent-style-name="Absatz-Standardschriftart" style:family="text">
      <style:text-properties style:font-name="Arial" fo:letter-spacing="-0.0013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letter-spacing="-0.0013in" fo:font-size="8pt" style:font-size-asian="8pt"/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T1733" style:parent-style-name="Absatz-Standardschriftart" style:family="text">
      <style:text-properties style:font-name="Arial" fo:letter-spacing="-0.0013in" fo:font-size="8pt" style:font-size-asian="8pt"/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letter-spacing="-0.0013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letter-spacing="-0.0013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916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7" style:parent-style-name="Standard" style:family="paragraph">
      <style:paragraph-properties fo:line-height="5%"/>
    </style:style>
    <style:style style:name="P2728" style:parent-style-name="Standard" style:family="paragraph">
      <style:paragraph-properties fo:line-height="5%"/>
    </style:style>
    <style:style style:name="P2729" style:parent-style-name="Standard" style:family="paragraph">
      <style:paragraph-properties fo:margin-left="0.0138in" fo:margin-right="0.0125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font-size="8pt" style:font-size-asian="8pt"/>
    </style:style>
    <style:style style:name="T2732" style:parent-style-name="Absatz-Standardschriftart" style:family="text">
      <style:text-properties style:font-name="Arial" fo:letter-spacing="0.0006in" fo:font-size="8pt" style:font-size-asian="8pt"/>
    </style:style>
    <style:style style:name="T2733" style:parent-style-name="Absatz-Standardschriftart" style:family="text">
      <style:text-properties style:font-name="Arial" fo:font-size="8pt" style:font-size-asian="8pt"/>
    </style:style>
    <style:style style:name="T2734" style:parent-style-name="Absatz-Standardschriftart" style:family="text">
      <style:text-properties style:font-name="Arial" fo:letter-spacing="0.0006in" fo:font-size="8pt" style:font-size-asian="8pt"/>
    </style:style>
    <style:style style:name="T2735" style:parent-style-name="Absatz-Standardschriftart" style:family="text">
      <style:text-properties style:font-name="Arial" fo:letter-spacing="-0.0006in" fo:font-size="8pt" style:font-size-asian="8pt"/>
    </style:style>
    <style:style style:name="T2736" style:parent-style-name="Absatz-Standardschriftart" style:family="text">
      <style:text-properties style:font-name="Arial" fo:font-size="8pt" style:font-size-asian="8pt"/>
    </style:style>
    <style:style style:name="T2737" style:parent-style-name="Absatz-Standardschriftart" style:family="text">
      <style:text-properties style:font-name="Arial" fo:letter-spacing="0.0006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2739" style:parent-style-name="Absatz-Standardschriftart" style:family="text">
      <style:text-properties style:font-name="Arial" fo:letter-spacing="0.0006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font-size="8pt" style:font-size-asian="8pt"/>
    </style:style>
    <style:style style:name="T2742" style:parent-style-name="Absatz-Standardschriftart" style:family="text">
      <style:text-properties style:font-name="Arial" fo:letter-spacing="0.0006in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2744" style:parent-style-name="Absatz-Standardschriftart" style:family="text">
      <style:text-properties style:font-name="Arial" fo:letter-spacing="0.0006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0.0006in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font-size="8pt" style:font-size-asian="8pt"/>
    </style:style>
    <style:style style:name="T2750" style:parent-style-name="Absatz-Standardschriftart" style:family="text">
      <style:text-properties style:font-name="Arial" fo:letter-spacing="0.0006in" fo:font-size="8pt" style:font-size-asian="8pt"/>
    </style:style>
    <style:style style:name="T2751" style:parent-style-name="Absatz-Standardschriftart" style:family="text">
      <style:text-properties style:font-name="Arial" fo:font-size="8pt" style:font-size-asian="8pt"/>
    </style:style>
    <style:style style:name="T2752" style:parent-style-name="Absatz-Standardschriftart" style:family="text">
      <style:text-properties style:font-name="Arial" fo:letter-spacing="0.0006in" fo:font-size="8pt" style:font-size-asian="8pt"/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Arial" fo:letter-spacing="0.0006in" fo:font-size="8pt" style:font-size-asian="8pt"/>
    </style:style>
    <style:style style:name="T2756" style:parent-style-name="Absatz-Standardschriftart" style:family="text">
      <style:text-properties style:font-name="Arial" fo:letter-spacing="-0.0006in" fo:font-size="8pt" style:font-size-asian="8pt"/>
    </style:style>
    <style:style style:name="T2757" style:parent-style-name="Absatz-Standardschriftart" style:family="text">
      <style:text-properties style:font-name="Arial" fo:font-size="8pt" style:font-size-asian="8pt"/>
    </style:style>
    <style:style style:name="T2758" style:parent-style-name="Absatz-Standardschriftart" style:family="text">
      <style:text-properties style:font-name="Arial" fo:letter-spacing="0.0006in" fo:font-size="8pt" style:font-size-asian="8pt"/>
    </style:style>
    <style:style style:name="T2759" style:parent-style-name="Absatz-Standardschriftart" style:family="text">
      <style:text-properties style:font-name="Arial" fo:font-size="8pt" style:font-size-asian="8pt"/>
    </style:style>
    <style:style style:name="T2760" style:parent-style-name="Absatz-Standardschriftart" style:family="text">
      <style:text-properties style:font-name="Arial" fo:letter-spacing="0.0006in" fo:font-size="8pt" style:font-size-asian="8pt"/>
    </style:style>
    <style:style style:name="T2761" style:parent-style-name="Absatz-Standardschriftart" style:family="text">
      <style:text-properties style:font-name="Arial" fo:letter-spacing="-0.0006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2763" style:parent-style-name="Absatz-Standardschriftart" style:family="text">
      <style:text-properties style:font-name="Arial" fo:letter-spacing="0.0006in" fo:font-size="8pt" style:font-size-asian="8pt"/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2765" style:parent-style-name="Absatz-Standardschriftart" style:family="text">
      <style:text-properties style:font-name="Arial" fo:font-size="8pt" style:font-size-asian="8pt"/>
    </style:style>
    <style:style style:name="T2766" style:parent-style-name="Absatz-Standardschriftart" style:family="text">
      <style:text-properties style:font-name="Arial" fo:letter-spacing="0.0006in" fo:font-size="8pt" style:font-size-asian="8pt"/>
    </style:style>
    <style:style style:name="T2767" style:parent-style-name="Absatz-Standardschriftart" style:family="text">
      <style:text-properties style:font-name="Arial" fo:letter-spacing="-0.0006in" fo:font-size="8pt" style:font-size-asian="8pt"/>
    </style:style>
    <style:style style:name="T2768" style:parent-style-name="Absatz-Standardschriftart" style:family="text">
      <style:text-properties style:font-name="Arial" fo:font-size="8pt" style:font-size-asian="8pt"/>
    </style:style>
    <style:style style:name="T2769" style:parent-style-name="Absatz-Standardschriftart" style:family="text">
      <style:text-properties style:font-name="Arial" fo:letter-spacing="0.0006in" fo:font-size="8pt" style:font-size-asian="8pt"/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Times New Roman" fo:letter-spacing="0.0298in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letter-spacing="-0.0013in" fo:font-size="8pt" style:font-size-asian="8pt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2775" style:parent-style-name="Absatz-Standardschriftart" style:family="text">
      <style:text-properties style:font-name="Arial" fo:letter-spacing="-0.0013in" fo:font-size="8pt" style:font-size-asian="8pt"/>
    </style:style>
    <style:style style:name="T2776" style:parent-style-name="Absatz-Standardschriftart" style:family="text">
      <style:text-properties style:font-name="Arial" fo:letter-spacing="-0.0006in" fo:font-size="8pt" style:font-size-asian="8pt"/>
    </style:style>
    <style:style style:name="T2777" style:parent-style-name="Absatz-Standardschriftart" style:family="text">
      <style:text-properties style:font-name="Arial" fo:letter-spacing="-0.0013in" fo:font-size="8pt" style:font-size-asian="8pt"/>
    </style:style>
    <style:style style:name="T2778" style:parent-style-name="Absatz-Standardschriftart" style:family="text">
      <style:text-properties style:font-name="Arial" fo:letter-spacing="-0.0006in" fo:font-size="8pt" style:font-size-asian="8pt"/>
    </style:style>
    <style:style style:name="T2779" style:parent-style-name="Absatz-Standardschriftart" style:family="text">
      <style:text-properties style:font-name="Arial" fo:letter-spacing="-0.0013in" fo:font-size="8pt" style:font-size-asian="8pt"/>
    </style:style>
    <style:style style:name="T2780" style:parent-style-name="Absatz-Standardschriftart" style:family="text">
      <style:text-properties style:font-name="Arial" fo:letter-spacing="-0.0006in" fo:font-size="8pt" style:font-size-asian="8pt"/>
    </style:style>
    <style:style style:name="T2781" style:parent-style-name="Absatz-Standardschriftart" style:family="text">
      <style:text-properties style:font-name="Arial" fo:letter-spacing="-0.0013in" fo:font-size="8pt" style:font-size-asian="8pt"/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916in" fo:margin-left="0.8333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9" style:parent-style-name="Standard" style:family="paragraph">
      <style:paragraph-properties fo:line-height="5%"/>
    </style:style>
    <style:style style:name="P3930" style:parent-style-name="Standard" style:family="paragraph">
      <style:paragraph-properties fo:line-height="5%"/>
    </style:style>
    <style:style style:name="P3931" style:parent-style-name="Standard" style:family="paragraph">
      <style:paragraph-properties fo:margin-left="0.0138in" fo:margin-right="0.0125in">
        <style:tab-stops/>
      </style:paragraph-properties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0.0006in" fo:font-size="8pt" style:font-size-asian="8pt"/>
    </style:style>
    <style:style style:name="T3935" style:parent-style-name="Absatz-Standardschriftart" style:family="text">
      <style:text-properties style:font-name="Arial" fo:font-size="8pt" style:font-size-asian="8pt"/>
    </style:style>
    <style:style style:name="T3936" style:parent-style-name="Absatz-Standardschriftart" style:family="text">
      <style:text-properties style:font-name="Arial" fo:letter-spacing="0.0006in" fo:font-size="8pt" style:font-size-asian="8pt"/>
    </style:style>
    <style:style style:name="T3937" style:parent-style-name="Absatz-Standardschriftart" style:family="text">
      <style:text-properties style:font-name="Arial" fo:letter-spacing="-0.0006in" fo:font-size="8pt" style:font-size-asian="8pt"/>
    </style:style>
    <style:style style:name="T3938" style:parent-style-name="Absatz-Standardschriftart" style:family="text">
      <style:text-properties style:font-name="Arial" fo:font-size="8pt" style:font-size-asian="8pt"/>
    </style:style>
    <style:style style:name="T3939" style:parent-style-name="Absatz-Standardschriftart" style:family="text">
      <style:text-properties style:font-name="Arial" fo:letter-spacing="0.0006in" fo:font-size="8pt" style:font-size-asian="8pt"/>
    </style:style>
    <style:style style:name="T3940" style:parent-style-name="Absatz-Standardschriftart" style:family="text">
      <style:text-properties style:font-name="Arial" fo:font-size="8pt" style:font-size-asian="8pt"/>
    </style:style>
    <style:style style:name="T3941" style:parent-style-name="Absatz-Standardschriftart" style:family="text">
      <style:text-properties style:font-name="Arial" fo:letter-spacing="0.0006in" fo:font-size="8pt" style:font-size-asian="8pt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3943" style:parent-style-name="Absatz-Standardschriftart" style:family="text">
      <style:text-properties style:font-name="Arial" fo:font-size="8pt" style:font-size-asian="8pt"/>
    </style:style>
    <style:style style:name="T3944" style:parent-style-name="Absatz-Standardschriftart" style:family="text">
      <style:text-properties style:font-name="Arial" fo:letter-spacing="0.0006in" fo:font-size="8pt" style:font-size-asian="8pt"/>
    </style:style>
    <style:style style:name="T3945" style:parent-style-name="Absatz-Standardschriftart" style:family="text">
      <style:text-properties style:font-name="Arial" fo:font-size="8pt" style:font-size-asian="8pt"/>
    </style:style>
    <style:style style:name="T3946" style:parent-style-name="Absatz-Standardschriftart" style:family="text">
      <style:text-properties style:font-name="Arial" fo:letter-spacing="0.0006in" fo:font-size="8pt" style:font-size-asian="8pt"/>
    </style:style>
    <style:style style:name="T3947" style:parent-style-name="Absatz-Standardschriftart" style:family="text">
      <style:text-properties style:font-name="Arial" fo:letter-spacing="-0.0006in" fo:font-size="8pt" style:font-size-asian="8pt"/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T3949" style:parent-style-name="Absatz-Standardschriftart" style:family="text">
      <style:text-properties style:font-name="Arial" fo:letter-spacing="0.0006in" fo:font-size="8pt" style:font-size-asian="8pt"/>
    </style:style>
    <style:style style:name="T3950" style:parent-style-name="Absatz-Standardschriftart" style:family="text">
      <style:text-properties style:font-name="Arial" fo:letter-spacing="-0.0006in" fo:font-size="8pt" style:font-size-asian="8pt"/>
    </style:style>
    <style:style style:name="T3951" style:parent-style-name="Absatz-Standardschriftart" style:family="text">
      <style:text-properties style:font-name="Arial" fo:font-size="8pt" style:font-size-asian="8pt"/>
    </style:style>
    <style:style style:name="T3952" style:parent-style-name="Absatz-Standardschriftart" style:family="text">
      <style:text-properties style:font-name="Arial" fo:letter-spacing="0.0006in" fo:font-size="8pt" style:font-size-asian="8pt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T3954" style:parent-style-name="Absatz-Standardschriftart" style:family="text">
      <style:text-properties style:font-name="Arial" fo:letter-spacing="0.0006in" fo:font-size="8pt" style:font-size-asian="8pt"/>
    </style:style>
    <style:style style:name="T3955" style:parent-style-name="Absatz-Standardschriftart" style:family="text">
      <style:text-properties style:font-name="Arial" fo:letter-spacing="-0.0006in" fo:font-size="8pt" style:font-size-asian="8pt"/>
    </style:style>
    <style:style style:name="T3956" style:parent-style-name="Absatz-Standardschriftart" style:family="text">
      <style:text-properties style:font-name="Arial" fo:font-size="8pt" style:font-size-asian="8pt"/>
    </style:style>
    <style:style style:name="T3957" style:parent-style-name="Absatz-Standardschriftart" style:family="text">
      <style:text-properties style:font-name="Arial" fo:letter-spacing="0.0006in" fo:font-size="8pt" style:font-size-asian="8pt"/>
    </style:style>
    <style:style style:name="T3958" style:parent-style-name="Absatz-Standardschriftart" style:family="text">
      <style:text-properties style:font-name="Arial" fo:letter-spacing="-0.0006in" fo:font-size="8pt" style:font-size-asian="8pt"/>
    </style:style>
    <style:style style:name="T3959" style:parent-style-name="Absatz-Standardschriftart" style:family="text">
      <style:text-properties style:font-name="Arial" fo:font-size="8pt" style:font-size-asian="8pt"/>
    </style:style>
    <style:style style:name="T3960" style:parent-style-name="Absatz-Standardschriftart" style:family="text">
      <style:text-properties style:font-name="Arial" fo:letter-spacing="0.0006in" fo:font-size="8pt" style:font-size-asian="8pt"/>
    </style:style>
    <style:style style:name="T3961" style:parent-style-name="Absatz-Standardschriftart" style:family="text">
      <style:text-properties style:font-name="Arial" fo:font-size="8pt" style:font-size-asian="8pt"/>
    </style:style>
    <style:style style:name="T3962" style:parent-style-name="Absatz-Standardschriftart" style:family="text">
      <style:text-properties style:font-name="Arial" fo:letter-spacing="0.0006in" fo:font-size="8pt" style:font-size-asian="8pt"/>
    </style:style>
    <style:style style:name="T3963" style:parent-style-name="Absatz-Standardschriftart" style:family="text">
      <style:text-properties style:font-name="Arial" fo:letter-spacing="-0.0006in" fo:font-size="8pt" style:font-size-asian="8pt"/>
    </style:style>
    <style:style style:name="T3964" style:parent-style-name="Absatz-Standardschriftart" style:family="text">
      <style:text-properties style:font-name="Arial" fo:font-size="8pt" style:font-size-asian="8pt"/>
    </style:style>
    <style:style style:name="T3965" style:parent-style-name="Absatz-Standardschriftart" style:family="text">
      <style:text-properties style:font-name="Arial" fo:letter-spacing="0.0006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font-size="8pt" style:font-size-asian="8pt"/>
    </style:style>
    <style:style style:name="T3968" style:parent-style-name="Absatz-Standardschriftart" style:family="text">
      <style:text-properties style:font-name="Arial" fo:letter-spacing="0.0006in" fo:font-size="8pt" style:font-size-asian="8pt"/>
    </style:style>
    <style:style style:name="T3969" style:parent-style-name="Absatz-Standardschriftart" style:family="text">
      <style:text-properties style:font-name="Arial" fo:letter-spacing="-0.0006in" fo:font-size="8pt" style:font-size-asian="8pt"/>
    </style:style>
    <style:style style:name="T3970" style:parent-style-name="Absatz-Standardschriftart" style:family="text">
      <style:text-properties style:font-name="Arial" fo:font-size="8pt" style:font-size-asian="8pt"/>
    </style:style>
    <style:style style:name="T3971" style:parent-style-name="Absatz-Standardschriftart" style:family="text">
      <style:text-properties style:font-name="Arial" fo:letter-spacing="0.0006in" fo:font-size="8pt" style:font-size-asian="8pt"/>
    </style:style>
    <style:style style:name="T3972" style:parent-style-name="Absatz-Standardschriftart" style:family="text">
      <style:text-properties style:font-name="Arial" fo:font-size="8pt" style:font-size-asian="8pt"/>
    </style:style>
    <style:style style:name="T3973" style:parent-style-name="Absatz-Standardschriftart" style:family="text">
      <style:text-properties style:font-name="Times New Roman" fo:letter-spacing="0.0298in" fo:font-size="8pt" style:font-size-asian="8pt"/>
    </style:style>
    <style:style style:name="T3974" style:parent-style-name="Absatz-Standardschriftart" style:family="text">
      <style:text-properties style:font-name="Arial" fo:letter-spacing="-0.0006in" fo:font-size="8pt" style:font-size-asian="8pt"/>
    </style:style>
    <style:style style:name="T3975" style:parent-style-name="Absatz-Standardschriftart" style:family="text">
      <style:text-properties style:font-name="Arial" fo:letter-spacing="-0.0013in" fo:font-size="8pt" style:font-size-asian="8pt"/>
    </style:style>
    <style:style style:name="T3976" style:parent-style-name="Absatz-Standardschriftart" style:family="text">
      <style:text-properties style:font-name="Arial" fo:letter-spacing="-0.0006in" fo:font-size="8pt" style:font-size-asian="8pt"/>
    </style:style>
    <style:style style:name="T3977" style:parent-style-name="Absatz-Standardschriftart" style:family="text">
      <style:text-properties style:font-name="Arial" fo:letter-spacing="-0.0013in" fo:font-size="8pt" style:font-size-asian="8pt"/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letter-spacing="-0.0013in" fo:font-size="8pt" style:font-size-asian="8pt"/>
    </style:style>
    <style:style style:name="T3980" style:parent-style-name="Absatz-Standardschriftart" style:family="text">
      <style:text-properties style:font-name="Arial" fo:letter-spacing="-0.0006in" fo:font-size="8pt" style:font-size-asian="8pt"/>
    </style:style>
    <style:style style:name="T3981" style:parent-style-name="Absatz-Standardschriftart" style:family="text">
      <style:text-properties style:font-name="Arial" fo:letter-spacing="-0.0013in" fo:font-size="8pt" style:font-size-asian="8pt"/>
    </style:style>
    <style:style style:name="T3982" style:parent-style-name="Absatz-Standardschriftart" style:family="text">
      <style:text-properties style:font-name="Arial" fo:letter-spacing="-0.0006in" fo:font-size="8pt" style:font-size-asian="8pt"/>
    </style:style>
    <style:style style:name="T3983" style:parent-style-name="Absatz-Standardschriftart" style:family="text">
      <style:text-properties style:font-name="Arial" fo:letter-spacing="-0.0013in" fo:font-size="8pt" style:font-size-asian="8pt"/>
    </style:style>
    <style:style style:name="T3984" style:parent-style-name="Absatz-Standardschriftart" style:family="text">
      <style:text-properties style:font-name="Arial" fo:letter-spacing="-0.0006in" fo:font-size="8pt" style:font-size-asian="8pt"/>
    </style:style>
    <style:style style:name="T398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916in" fo:margin-left="0.8333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1" style:parent-style-name="Standard" style:family="paragraph">
      <style:paragraph-properties fo:line-height="5%"/>
    </style:style>
    <style:style style:name="P4812" style:parent-style-name="Standard" style:family="paragraph">
      <style:paragraph-properties fo:line-height="5%"/>
    </style:style>
    <style:style style:name="P4813" style:parent-style-name="Standard" style:family="paragraph">
      <style:paragraph-properties fo:margin-left="0.0138in" fo:margin-right="0.0125in">
        <style:tab-stops/>
      </style:paragraph-properties>
    </style:style>
    <style:style style:name="T4814" style:parent-style-name="Absatz-Standardschriftart" style:family="text">
      <style:text-properties style:font-name="Arial" fo:letter-spacing="-0.0006in" fo:font-size="8pt" style:font-size-asian="8pt"/>
    </style:style>
    <style:style style:name="T4815" style:parent-style-name="Absatz-Standardschriftart" style:family="text">
      <style:text-properties style:font-name="Arial" fo:font-size="8pt" style:font-size-asian="8pt"/>
    </style:style>
    <style:style style:name="T4816" style:parent-style-name="Absatz-Standardschriftart" style:family="text">
      <style:text-properties style:font-name="Arial" fo:letter-spacing="0.0006in" fo:font-size="8pt" style:font-size-asian="8pt"/>
    </style:style>
    <style:style style:name="T4817" style:parent-style-name="Absatz-Standardschriftart" style:family="text">
      <style:text-properties style:font-name="Arial" fo:font-size="8pt" style:font-size-asian="8pt"/>
    </style:style>
    <style:style style:name="T4818" style:parent-style-name="Absatz-Standardschriftart" style:family="text">
      <style:text-properties style:font-name="Arial" fo:letter-spacing="0.0006in" fo:font-size="8pt" style:font-size-asian="8pt"/>
    </style:style>
    <style:style style:name="T4819" style:parent-style-name="Absatz-Standardschriftart" style:family="text">
      <style:text-properties style:font-name="Arial" fo:letter-spacing="-0.0006in" fo:font-size="8pt" style:font-size-asian="8pt"/>
    </style:style>
    <style:style style:name="T4820" style:parent-style-name="Absatz-Standardschriftart" style:family="text">
      <style:text-properties style:font-name="Arial" fo:font-size="8pt" style:font-size-asian="8pt"/>
    </style:style>
    <style:style style:name="T4821" style:parent-style-name="Absatz-Standardschriftart" style:family="text">
      <style:text-properties style:font-name="Arial" fo:letter-spacing="0.0006in" fo:font-size="8pt" style:font-size-asian="8pt"/>
    </style:style>
    <style:style style:name="T4822" style:parent-style-name="Absatz-Standardschriftart" style:family="text">
      <style:text-properties style:font-name="Arial" fo:font-size="8pt" style:font-size-asian="8pt"/>
    </style:style>
    <style:style style:name="T4823" style:parent-style-name="Absatz-Standardschriftart" style:family="text">
      <style:text-properties style:font-name="Arial" fo:letter-spacing="0.0006in" fo:font-size="8pt" style:font-size-asian="8pt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T4825" style:parent-style-name="Absatz-Standardschriftart" style:family="text">
      <style:text-properties style:font-name="Arial" fo:font-size="8pt" style:font-size-asian="8pt"/>
    </style:style>
    <style:style style:name="T4826" style:parent-style-name="Absatz-Standardschriftart" style:family="text">
      <style:text-properties style:font-name="Arial" fo:letter-spacing="0.0006in" fo:font-size="8pt" style:font-size-asian="8pt"/>
    </style:style>
    <style:style style:name="T4827" style:parent-style-name="Absatz-Standardschriftart" style:family="text">
      <style:text-properties style:font-name="Arial" fo:font-size="8pt" style:font-size-asian="8pt"/>
    </style:style>
    <style:style style:name="T4828" style:parent-style-name="Absatz-Standardschriftart" style:family="text">
      <style:text-properties style:font-name="Arial" fo:letter-spacing="0.0006in" fo:font-size="8pt" style:font-size-asian="8pt"/>
    </style:style>
    <style:style style:name="T4829" style:parent-style-name="Absatz-Standardschriftart" style:family="text">
      <style:text-properties style:font-name="Arial" fo:letter-spacing="-0.0006in" fo:font-size="8pt" style:font-size-asian="8pt"/>
    </style:style>
    <style:style style:name="T4830" style:parent-style-name="Absatz-Standardschriftart" style:family="text">
      <style:text-properties style:font-name="Arial" fo:font-size="8pt" style:font-size-asian="8pt"/>
    </style:style>
    <style:style style:name="T4831" style:parent-style-name="Absatz-Standardschriftart" style:family="text">
      <style:text-properties style:font-name="Arial" fo:letter-spacing="0.0006in" fo:font-size="8pt" style:font-size-asian="8pt"/>
    </style:style>
    <style:style style:name="T4832" style:parent-style-name="Absatz-Standardschriftart" style:family="text">
      <style:text-properties style:font-name="Arial" fo:letter-spacing="-0.0006in" fo:font-size="8pt" style:font-size-asian="8pt"/>
    </style:style>
    <style:style style:name="T4833" style:parent-style-name="Absatz-Standardschriftart" style:family="text">
      <style:text-properties style:font-name="Arial" fo:font-size="8pt" style:font-size-asian="8pt"/>
    </style:style>
    <style:style style:name="T4834" style:parent-style-name="Absatz-Standardschriftart" style:family="text">
      <style:text-properties style:font-name="Arial" fo:letter-spacing="0.0006in" fo:font-size="8pt" style:font-size-asian="8pt"/>
    </style:style>
    <style:style style:name="T4835" style:parent-style-name="Absatz-Standardschriftart" style:family="text">
      <style:text-properties style:font-name="Arial" fo:font-size="8pt" style:font-size-asian="8pt"/>
    </style:style>
    <style:style style:name="T4836" style:parent-style-name="Absatz-Standardschriftart" style:family="text">
      <style:text-properties style:font-name="Arial" fo:letter-spacing="0.0006in" fo:font-size="8pt" style:font-size-asian="8pt"/>
    </style:style>
    <style:style style:name="T4837" style:parent-style-name="Absatz-Standardschriftart" style:family="text">
      <style:text-properties style:font-name="Arial" fo:letter-spacing="-0.0006in" fo:font-size="8pt" style:font-size-asian="8pt"/>
    </style:style>
    <style:style style:name="T4838" style:parent-style-name="Absatz-Standardschriftart" style:family="text">
      <style:text-properties style:font-name="Arial" fo:font-size="8pt" style:font-size-asian="8pt"/>
    </style:style>
    <style:style style:name="T4839" style:parent-style-name="Absatz-Standardschriftart" style:family="text">
      <style:text-properties style:font-name="Arial" fo:letter-spacing="0.0006in" fo:font-size="8pt" style:font-size-asian="8pt"/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4841" style:parent-style-name="Absatz-Standardschriftart" style:family="text">
      <style:text-properties style:font-name="Arial" fo:font-size="8pt" style:font-size-asian="8pt"/>
    </style:style>
    <style:style style:name="T4842" style:parent-style-name="Absatz-Standardschriftart" style:family="text">
      <style:text-properties style:font-name="Arial" fo:letter-spacing="0.0006in" fo:font-size="8pt" style:font-size-asian="8pt"/>
    </style:style>
    <style:style style:name="T4843" style:parent-style-name="Absatz-Standardschriftart" style:family="text">
      <style:text-properties style:font-name="Arial" fo:font-size="8pt" style:font-size-asian="8pt"/>
    </style:style>
    <style:style style:name="T4844" style:parent-style-name="Absatz-Standardschriftart" style:family="text">
      <style:text-properties style:font-name="Arial" fo:letter-spacing="0.0006in" fo:font-size="8pt" style:font-size-asian="8pt"/>
    </style:style>
    <style:style style:name="T4845" style:parent-style-name="Absatz-Standardschriftart" style:family="text">
      <style:text-properties style:font-name="Arial" fo:letter-spacing="-0.0006in" fo:font-size="8pt" style:font-size-asian="8pt"/>
    </style:style>
    <style:style style:name="T4846" style:parent-style-name="Absatz-Standardschriftart" style:family="text">
      <style:text-properties style:font-name="Arial" fo:font-size="8pt" style:font-size-asian="8pt"/>
    </style:style>
    <style:style style:name="T4847" style:parent-style-name="Absatz-Standardschriftart" style:family="text">
      <style:text-properties style:font-name="Arial" fo:letter-spacing="0.0006in" fo:font-size="8pt" style:font-size-asian="8pt"/>
    </style:style>
    <style:style style:name="T4848" style:parent-style-name="Absatz-Standardschriftart" style:family="text">
      <style:text-properties style:font-name="Arial" fo:letter-spacing="-0.0006in" fo:font-size="8pt" style:font-size-asian="8pt"/>
    </style:style>
    <style:style style:name="T4849" style:parent-style-name="Absatz-Standardschriftart" style:family="text">
      <style:text-properties style:font-name="Arial" fo:font-size="8pt" style:font-size-asian="8pt"/>
    </style:style>
    <style:style style:name="T4850" style:parent-style-name="Absatz-Standardschriftart" style:family="text">
      <style:text-properties style:font-name="Arial" fo:letter-spacing="0.0006in" fo:font-size="8pt" style:font-size-asian="8pt"/>
    </style:style>
    <style:style style:name="T4851" style:parent-style-name="Absatz-Standardschriftart" style:family="text">
      <style:text-properties style:font-name="Arial" fo:letter-spacing="-0.0006in" fo:font-size="8pt" style:font-size-asian="8pt"/>
    </style:style>
    <style:style style:name="T4852" style:parent-style-name="Absatz-Standardschriftart" style:family="text">
      <style:text-properties style:font-name="Arial" fo:font-size="8pt" style:font-size-asian="8pt"/>
    </style:style>
    <style:style style:name="T4853" style:parent-style-name="Absatz-Standardschriftart" style:family="text">
      <style:text-properties style:font-name="Arial" fo:letter-spacing="0.0006in" fo:font-size="8pt" style:font-size-asian="8pt"/>
    </style:style>
    <style:style style:name="T4854" style:parent-style-name="Absatz-Standardschriftart" style:family="text">
      <style:text-properties style:font-name="Arial" fo:font-size="8pt" style:font-size-asian="8pt"/>
    </style:style>
    <style:style style:name="T4855" style:parent-style-name="Absatz-Standardschriftart" style:family="text">
      <style:text-properties style:font-name="Times New Roman" fo:letter-spacing="0.0298in" fo:font-size="8pt" style:font-size-asian="8pt"/>
    </style:style>
    <style:style style:name="T4856" style:parent-style-name="Absatz-Standardschriftart" style:family="text">
      <style:text-properties style:font-name="Arial" fo:letter-spacing="-0.0006in" fo:font-size="8pt" style:font-size-asian="8pt"/>
    </style:style>
    <style:style style:name="T4857" style:parent-style-name="Absatz-Standardschriftart" style:family="text">
      <style:text-properties style:font-name="Arial" fo:letter-spacing="-0.0013in" fo:font-size="8pt" style:font-size-asian="8pt"/>
    </style:style>
    <style:style style:name="T4858" style:parent-style-name="Absatz-Standardschriftart" style:family="text">
      <style:text-properties style:font-name="Arial" fo:letter-spacing="-0.0006in" fo:font-size="8pt" style:font-size-asian="8pt"/>
    </style:style>
    <style:style style:name="T4859" style:parent-style-name="Absatz-Standardschriftart" style:family="text">
      <style:text-properties style:font-name="Arial" fo:letter-spacing="-0.0013in" fo:font-size="8pt" style:font-size-asian="8pt"/>
    </style:style>
    <style:style style:name="T4860" style:parent-style-name="Absatz-Standardschriftart" style:family="text">
      <style:text-properties style:font-name="Arial" fo:letter-spacing="-0.0006in" fo:font-size="8pt" style:font-size-asian="8pt"/>
    </style:style>
    <style:style style:name="T4861" style:parent-style-name="Absatz-Standardschriftart" style:family="text">
      <style:text-properties style:font-name="Arial" fo:letter-spacing="-0.0013in" fo:font-size="8pt" style:font-size-asian="8pt"/>
    </style:style>
    <style:style style:name="T4862" style:parent-style-name="Absatz-Standardschriftart" style:family="text">
      <style:text-properties style:font-name="Arial" fo:letter-spacing="-0.0006in" fo:font-size="8pt" style:font-size-asian="8pt"/>
    </style:style>
    <style:style style:name="T4863" style:parent-style-name="Absatz-Standardschriftart" style:family="text">
      <style:text-properties style:font-name="Arial" fo:letter-spacing="-0.0013in" fo:font-size="8pt" style:font-size-asian="8pt"/>
    </style:style>
    <style:style style:name="T4864" style:parent-style-name="Absatz-Standardschriftart" style:family="text">
      <style:text-properties style:font-name="Arial" fo:letter-spacing="-0.0006in" fo:font-size="8pt" style:font-size-asian="8pt"/>
    </style:style>
    <style:style style:name="T4865" style:parent-style-name="Absatz-Standardschriftart" style:family="text">
      <style:text-properties style:font-name="Arial" fo:letter-spacing="-0.0013in" fo:font-size="8pt" style:font-size-asian="8pt"/>
    </style:style>
    <style:style style:name="T4866" style:parent-style-name="Absatz-Standardschriftart" style:family="text">
      <style:text-properties style:font-name="Arial" fo:letter-spacing="-0.0006in" fo:font-size="8pt" style:font-size-asian="8pt"/>
    </style:style>
    <style:style style:name="T4867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916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3" style:parent-style-name="Standard" style:family="paragraph">
      <style:paragraph-properties fo:line-height="5%"/>
    </style:style>
    <style:style style:name="P5614" style:parent-style-name="Standard" style:family="paragraph">
      <style:paragraph-properties fo:line-height="5%"/>
    </style:style>
    <style:style style:name="P5615" style:parent-style-name="Standard" style:family="paragraph">
      <style:paragraph-properties fo:margin-left="0.0138in" fo:margin-right="0.0125in">
        <style:tab-stops/>
      </style:paragraph-properties>
    </style:style>
    <style:style style:name="T5616" style:parent-style-name="Absatz-Standardschriftart" style:family="text">
      <style:text-properties style:font-name="Arial" fo:letter-spacing="-0.0006in" fo:font-size="8pt" style:font-size-asian="8pt"/>
    </style:style>
    <style:style style:name="T5617" style:parent-style-name="Absatz-Standardschriftart" style:family="text">
      <style:text-properties style:font-name="Arial" fo:font-size="8pt" style:font-size-asian="8pt"/>
    </style:style>
    <style:style style:name="T5618" style:parent-style-name="Absatz-Standardschriftart" style:family="text">
      <style:text-properties style:font-name="Arial" fo:letter-spacing="0.0006in" fo:font-size="8pt" style:font-size-asian="8pt"/>
    </style:style>
    <style:style style:name="T5619" style:parent-style-name="Absatz-Standardschriftart" style:family="text">
      <style:text-properties style:font-name="Arial" fo:font-size="8pt" style:font-size-asian="8pt"/>
    </style:style>
    <style:style style:name="T5620" style:parent-style-name="Absatz-Standardschriftart" style:family="text">
      <style:text-properties style:font-name="Arial" fo:letter-spacing="0.0006in" fo:font-size="8pt" style:font-size-asian="8pt"/>
    </style:style>
    <style:style style:name="T5621" style:parent-style-name="Absatz-Standardschriftart" style:family="text">
      <style:text-properties style:font-name="Arial" fo:letter-spacing="-0.0006in" fo:font-size="8pt" style:font-size-asian="8pt"/>
    </style:style>
    <style:style style:name="T5622" style:parent-style-name="Absatz-Standardschriftart" style:family="text">
      <style:text-properties style:font-name="Arial" fo:font-size="8pt" style:font-size-asian="8pt"/>
    </style:style>
    <style:style style:name="T5623" style:parent-style-name="Absatz-Standardschriftart" style:family="text">
      <style:text-properties style:font-name="Arial" fo:letter-spacing="0.0006in" fo:font-size="8pt" style:font-size-asian="8pt"/>
    </style:style>
    <style:style style:name="T5624" style:parent-style-name="Absatz-Standardschriftart" style:family="text">
      <style:text-properties style:font-name="Arial" fo:font-size="8pt" style:font-size-asian="8pt"/>
    </style:style>
    <style:style style:name="T5625" style:parent-style-name="Absatz-Standardschriftart" style:family="text">
      <style:text-properties style:font-name="Arial" fo:letter-spacing="0.0006in" fo:font-size="8pt" style:font-size-asian="8pt"/>
    </style:style>
    <style:style style:name="T5626" style:parent-style-name="Absatz-Standardschriftart" style:family="text">
      <style:text-properties style:font-name="Arial" fo:letter-spacing="-0.0006in" fo:font-size="8pt" style:font-size-asian="8pt"/>
    </style:style>
    <style:style style:name="T5627" style:parent-style-name="Absatz-Standardschriftart" style:family="text">
      <style:text-properties style:font-name="Arial" fo:font-size="8pt" style:font-size-asian="8pt"/>
    </style:style>
    <style:style style:name="T5628" style:parent-style-name="Absatz-Standardschriftart" style:family="text">
      <style:text-properties style:font-name="Arial" fo:letter-spacing="0.0006in" fo:font-size="8pt" style:font-size-asian="8pt"/>
    </style:style>
    <style:style style:name="T5629" style:parent-style-name="Absatz-Standardschriftart" style:family="text">
      <style:text-properties style:font-name="Arial" fo:font-size="8pt" style:font-size-asian="8pt"/>
    </style:style>
    <style:style style:name="T5630" style:parent-style-name="Absatz-Standardschriftart" style:family="text">
      <style:text-properties style:font-name="Arial" fo:letter-spacing="0.0006in" fo:font-size="8pt" style:font-size-asian="8pt"/>
    </style:style>
    <style:style style:name="T5631" style:parent-style-name="Absatz-Standardschriftart" style:family="text">
      <style:text-properties style:font-name="Arial" fo:letter-spacing="-0.0006in" fo:font-size="8pt" style:font-size-asian="8pt"/>
    </style:style>
    <style:style style:name="T5632" style:parent-style-name="Absatz-Standardschriftart" style:family="text">
      <style:text-properties style:font-name="Arial" fo:font-size="8pt" style:font-size-asian="8pt"/>
    </style:style>
    <style:style style:name="T5633" style:parent-style-name="Absatz-Standardschriftart" style:family="text">
      <style:text-properties style:font-name="Arial" fo:letter-spacing="0.0006in" fo:font-size="8pt" style:font-size-asian="8pt"/>
    </style:style>
    <style:style style:name="T5634" style:parent-style-name="Absatz-Standardschriftart" style:family="text">
      <style:text-properties style:font-name="Arial" fo:letter-spacing="-0.0006in" fo:font-size="8pt" style:font-size-asian="8pt"/>
    </style:style>
    <style:style style:name="T5635" style:parent-style-name="Absatz-Standardschriftart" style:family="text">
      <style:text-properties style:font-name="Arial" fo:font-size="8pt" style:font-size-asian="8pt"/>
    </style:style>
    <style:style style:name="T5636" style:parent-style-name="Absatz-Standardschriftart" style:family="text">
      <style:text-properties style:font-name="Arial" fo:letter-spacing="0.0006in" fo:font-size="8pt" style:font-size-asian="8pt"/>
    </style:style>
    <style:style style:name="T5637" style:parent-style-name="Absatz-Standardschriftart" style:family="text">
      <style:text-properties style:font-name="Arial" fo:font-size="8pt" style:font-size-asian="8pt"/>
    </style:style>
    <style:style style:name="T5638" style:parent-style-name="Absatz-Standardschriftart" style:family="text">
      <style:text-properties style:font-name="Arial" fo:letter-spacing="0.0006in" fo:font-size="8pt" style:font-size-asian="8pt"/>
    </style:style>
    <style:style style:name="T5639" style:parent-style-name="Absatz-Standardschriftart" style:family="text">
      <style:text-properties style:font-name="Arial" fo:letter-spacing="-0.0006in" fo:font-size="8pt" style:font-size-asian="8pt"/>
    </style:style>
    <style:style style:name="T5640" style:parent-style-name="Absatz-Standardschriftart" style:family="text">
      <style:text-properties style:font-name="Arial" fo:font-size="8pt" style:font-size-asian="8pt"/>
    </style:style>
    <style:style style:name="T5641" style:parent-style-name="Absatz-Standardschriftart" style:family="text">
      <style:text-properties style:font-name="Arial" fo:letter-spacing="0.0006in" fo:font-size="8pt" style:font-size-asian="8pt"/>
    </style:style>
    <style:style style:name="T5642" style:parent-style-name="Absatz-Standardschriftart" style:family="text">
      <style:text-properties style:font-name="Arial" fo:letter-spacing="-0.0006in" fo:font-size="8pt" style:font-size-asian="8pt"/>
    </style:style>
    <style:style style:name="T5643" style:parent-style-name="Absatz-Standardschriftart" style:family="text">
      <style:text-properties style:font-name="Arial" fo:font-size="8pt" style:font-size-asian="8pt"/>
    </style:style>
    <style:style style:name="T5644" style:parent-style-name="Absatz-Standardschriftart" style:family="text">
      <style:text-properties style:font-name="Arial" fo:letter-spacing="0.0006in" fo:font-size="8pt" style:font-size-asian="8pt"/>
    </style:style>
    <style:style style:name="T5645" style:parent-style-name="Absatz-Standardschriftart" style:family="text">
      <style:text-properties style:font-name="Arial" fo:font-size="8pt" style:font-size-asian="8pt"/>
    </style:style>
    <style:style style:name="T5646" style:parent-style-name="Absatz-Standardschriftart" style:family="text">
      <style:text-properties style:font-name="Arial" fo:letter-spacing="0.0006in" fo:font-size="8pt" style:font-size-asian="8pt"/>
    </style:style>
    <style:style style:name="T5647" style:parent-style-name="Absatz-Standardschriftart" style:family="text">
      <style:text-properties style:font-name="Arial" fo:letter-spacing="-0.0006in" fo:font-size="8pt" style:font-size-asian="8pt"/>
    </style:style>
    <style:style style:name="T5648" style:parent-style-name="Absatz-Standardschriftart" style:family="text">
      <style:text-properties style:font-name="Arial" fo:font-size="8pt" style:font-size-asian="8pt"/>
    </style:style>
    <style:style style:name="T5649" style:parent-style-name="Absatz-Standardschriftart" style:family="text">
      <style:text-properties style:font-name="Arial" fo:letter-spacing="0.0006in" fo:font-size="8pt" style:font-size-asian="8pt"/>
    </style:style>
    <style:style style:name="T5650" style:parent-style-name="Absatz-Standardschriftart" style:family="text">
      <style:text-properties style:font-name="Arial" fo:letter-spacing="-0.0006in" fo:font-size="8pt" style:font-size-asian="8pt"/>
    </style:style>
    <style:style style:name="T5651" style:parent-style-name="Absatz-Standardschriftart" style:family="text">
      <style:text-properties style:font-name="Arial" fo:font-size="8pt" style:font-size-asian="8pt"/>
    </style:style>
    <style:style style:name="T5652" style:parent-style-name="Absatz-Standardschriftart" style:family="text">
      <style:text-properties style:font-name="Arial" fo:letter-spacing="0.0006in" fo:font-size="8pt" style:font-size-asian="8pt"/>
    </style:style>
    <style:style style:name="T5653" style:parent-style-name="Absatz-Standardschriftart" style:family="text">
      <style:text-properties style:font-name="Arial" fo:letter-spacing="-0.0006in" fo:font-size="8pt" style:font-size-asian="8pt"/>
    </style:style>
    <style:style style:name="T5654" style:parent-style-name="Absatz-Standardschriftart" style:family="text">
      <style:text-properties style:font-name="Arial" fo:font-size="8pt" style:font-size-asian="8pt"/>
    </style:style>
    <style:style style:name="T5655" style:parent-style-name="Absatz-Standardschriftart" style:family="text">
      <style:text-properties style:font-name="Arial" fo:letter-spacing="0.0006in" fo:font-size="8pt" style:font-size-asian="8pt"/>
    </style:style>
    <style:style style:name="T5656" style:parent-style-name="Absatz-Standardschriftart" style:family="text">
      <style:text-properties style:font-name="Arial" fo:font-size="8pt" style:font-size-asian="8pt"/>
    </style:style>
    <style:style style:name="T5657" style:parent-style-name="Absatz-Standardschriftart" style:family="text">
      <style:text-properties style:font-name="Times New Roman" fo:letter-spacing="0.0298in" fo:font-size="8pt" style:font-size-asian="8pt"/>
    </style:style>
    <style:style style:name="T5658" style:parent-style-name="Absatz-Standardschriftart" style:family="text">
      <style:text-properties style:font-name="Arial" fo:letter-spacing="-0.0006in" fo:font-size="8pt" style:font-size-asian="8pt"/>
    </style:style>
    <style:style style:name="T5659" style:parent-style-name="Absatz-Standardschriftart" style:family="text">
      <style:text-properties style:font-name="Arial" fo:letter-spacing="-0.0013in" fo:font-size="8pt" style:font-size-asian="8pt"/>
    </style:style>
    <style:style style:name="T5660" style:parent-style-name="Absatz-Standardschriftart" style:family="text">
      <style:text-properties style:font-name="Arial" fo:letter-spacing="-0.0006in" fo:font-size="8pt" style:font-size-asian="8pt"/>
    </style:style>
    <style:style style:name="T5661" style:parent-style-name="Absatz-Standardschriftart" style:family="text">
      <style:text-properties style:font-name="Arial" fo:letter-spacing="-0.0013in" fo:font-size="8pt" style:font-size-asian="8pt"/>
    </style:style>
    <style:style style:name="T5662" style:parent-style-name="Absatz-Standardschriftart" style:family="text">
      <style:text-properties style:font-name="Arial" fo:letter-spacing="-0.0006in" fo:font-size="8pt" style:font-size-asian="8pt"/>
    </style:style>
    <style:style style:name="T5663" style:parent-style-name="Absatz-Standardschriftart" style:family="text">
      <style:text-properties style:font-name="Arial" fo:letter-spacing="-0.0013in" fo:font-size="8pt" style:font-size-asian="8pt"/>
    </style:style>
    <style:style style:name="T5664" style:parent-style-name="Absatz-Standardschriftart" style:family="text">
      <style:text-properties style:font-name="Arial" fo:letter-spacing="-0.0006in" fo:font-size="8pt" style:font-size-asian="8pt"/>
    </style:style>
    <style:style style:name="T5665" style:parent-style-name="Absatz-Standardschriftart" style:family="text">
      <style:text-properties style:font-name="Arial" fo:letter-spacing="-0.0013in" fo:font-size="8pt" style:font-size-asian="8pt"/>
    </style:style>
    <style:style style:name="T5666" style:parent-style-name="Absatz-Standardschriftart" style:family="text">
      <style:text-properties style:font-name="Arial" fo:letter-spacing="-0.0006in" fo:font-size="8pt" style:font-size-asian="8pt"/>
    </style:style>
    <style:style style:name="T5667" style:parent-style-name="Absatz-Standardschriftart" style:family="text">
      <style:text-properties style:font-name="Arial" fo:letter-spacing="-0.0013in" fo:font-size="8pt" style:font-size-asian="8pt"/>
    </style:style>
    <style:style style:name="T5668" style:parent-style-name="Absatz-Standardschriftart" style:family="text">
      <style:text-properties style:font-name="Arial" fo:letter-spacing="-0.0006in" fo:font-size="8pt" style:font-size-asian="8pt"/>
    </style:style>
    <style:style style:name="T5669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916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4" style:parent-style-name="Standard" style:family="paragraph">
      <style:paragraph-properties fo:line-height="5%"/>
    </style:style>
    <style:style style:name="P6875" style:parent-style-name="Standard" style:family="paragraph">
      <style:paragraph-properties fo:line-height="5%"/>
    </style:style>
    <style:style style:name="P6876" style:parent-style-name="Standard" style:family="paragraph">
      <style:paragraph-properties fo:margin-left="0.0138in" fo:margin-right="0.0125in">
        <style:tab-stops/>
      </style:paragraph-properties>
    </style:style>
    <style:style style:name="T6877" style:parent-style-name="Absatz-Standardschriftart" style:family="text">
      <style:text-properties style:font-name="Arial" fo:letter-spacing="-0.0006in" fo:font-size="8pt" style:font-size-asian="8pt"/>
    </style:style>
    <style:style style:name="T6878" style:parent-style-name="Absatz-Standardschriftart" style:family="text">
      <style:text-properties style:font-name="Arial" fo:font-size="8pt" style:font-size-asian="8pt"/>
    </style:style>
    <style:style style:name="T6879" style:parent-style-name="Absatz-Standardschriftart" style:family="text">
      <style:text-properties style:font-name="Arial" fo:letter-spacing="0.0006in" fo:font-size="8pt" style:font-size-asian="8pt"/>
    </style:style>
    <style:style style:name="T6880" style:parent-style-name="Absatz-Standardschriftart" style:family="text">
      <style:text-properties style:font-name="Arial" fo:font-size="8pt" style:font-size-asian="8pt"/>
    </style:style>
    <style:style style:name="T6881" style:parent-style-name="Absatz-Standardschriftart" style:family="text">
      <style:text-properties style:font-name="Arial" fo:letter-spacing="0.0006in" fo:font-size="8pt" style:font-size-asian="8pt"/>
    </style:style>
    <style:style style:name="T6882" style:parent-style-name="Absatz-Standardschriftart" style:family="text">
      <style:text-properties style:font-name="Arial" fo:letter-spacing="-0.0006in" fo:font-size="8pt" style:font-size-asian="8pt"/>
    </style:style>
    <style:style style:name="T6883" style:parent-style-name="Absatz-Standardschriftart" style:family="text">
      <style:text-properties style:font-name="Arial" fo:font-size="8pt" style:font-size-asian="8pt"/>
    </style:style>
    <style:style style:name="T6884" style:parent-style-name="Absatz-Standardschriftart" style:family="text">
      <style:text-properties style:font-name="Arial" fo:letter-spacing="0.0006in" fo:font-size="8pt" style:font-size-asian="8pt"/>
    </style:style>
    <style:style style:name="T6885" style:parent-style-name="Absatz-Standardschriftart" style:family="text">
      <style:text-properties style:font-name="Arial" fo:font-size="8pt" style:font-size-asian="8pt"/>
    </style:style>
    <style:style style:name="T6886" style:parent-style-name="Absatz-Standardschriftart" style:family="text">
      <style:text-properties style:font-name="Arial" fo:letter-spacing="0.0006in" fo:font-size="8pt" style:font-size-asian="8pt"/>
    </style:style>
    <style:style style:name="T6887" style:parent-style-name="Absatz-Standardschriftart" style:family="text">
      <style:text-properties style:font-name="Arial" fo:letter-spacing="-0.0006in" fo:font-size="8pt" style:font-size-asian="8pt"/>
    </style:style>
    <style:style style:name="T6888" style:parent-style-name="Absatz-Standardschriftart" style:family="text">
      <style:text-properties style:font-name="Arial" fo:font-size="8pt" style:font-size-asian="8pt"/>
    </style:style>
    <style:style style:name="T6889" style:parent-style-name="Absatz-Standardschriftart" style:family="text">
      <style:text-properties style:font-name="Arial" fo:letter-spacing="0.0006in" fo:font-size="8pt" style:font-size-asian="8pt"/>
    </style:style>
    <style:style style:name="T6890" style:parent-style-name="Absatz-Standardschriftart" style:family="text">
      <style:text-properties style:font-name="Arial" fo:font-size="8pt" style:font-size-asian="8pt"/>
    </style:style>
    <style:style style:name="T6891" style:parent-style-name="Absatz-Standardschriftart" style:family="text">
      <style:text-properties style:font-name="Arial" fo:letter-spacing="0.0006in" fo:font-size="8pt" style:font-size-asian="8pt"/>
    </style:style>
    <style:style style:name="T6892" style:parent-style-name="Absatz-Standardschriftart" style:family="text">
      <style:text-properties style:font-name="Arial" fo:letter-spacing="-0.0006in" fo:font-size="8pt" style:font-size-asian="8pt"/>
    </style:style>
    <style:style style:name="T6893" style:parent-style-name="Absatz-Standardschriftart" style:family="text">
      <style:text-properties style:font-name="Arial" fo:font-size="8pt" style:font-size-asian="8pt"/>
    </style:style>
    <style:style style:name="T6894" style:parent-style-name="Absatz-Standardschriftart" style:family="text">
      <style:text-properties style:font-name="Arial" fo:letter-spacing="0.0006in" fo:font-size="8pt" style:font-size-asian="8pt"/>
    </style:style>
    <style:style style:name="T6895" style:parent-style-name="Absatz-Standardschriftart" style:family="text">
      <style:text-properties style:font-name="Arial" fo:letter-spacing="-0.0006in" fo:font-size="8pt" style:font-size-asian="8pt"/>
    </style:style>
    <style:style style:name="T6896" style:parent-style-name="Absatz-Standardschriftart" style:family="text">
      <style:text-properties style:font-name="Arial" fo:font-size="8pt" style:font-size-asian="8pt"/>
    </style:style>
    <style:style style:name="T6897" style:parent-style-name="Absatz-Standardschriftart" style:family="text">
      <style:text-properties style:font-name="Arial" fo:letter-spacing="0.0006in" fo:font-size="8pt" style:font-size-asian="8pt"/>
    </style:style>
    <style:style style:name="T6898" style:parent-style-name="Absatz-Standardschriftart" style:family="text">
      <style:text-properties style:font-name="Arial" fo:font-size="8pt" style:font-size-asian="8pt"/>
    </style:style>
    <style:style style:name="T6899" style:parent-style-name="Absatz-Standardschriftart" style:family="text">
      <style:text-properties style:font-name="Arial" fo:letter-spacing="0.0006in" fo:font-size="8pt" style:font-size-asian="8pt"/>
    </style:style>
    <style:style style:name="T6900" style:parent-style-name="Absatz-Standardschriftart" style:family="text">
      <style:text-properties style:font-name="Arial" fo:letter-spacing="-0.0006in" fo:font-size="8pt" style:font-size-asian="8pt"/>
    </style:style>
    <style:style style:name="T6901" style:parent-style-name="Absatz-Standardschriftart" style:family="text">
      <style:text-properties style:font-name="Arial" fo:font-size="8pt" style:font-size-asian="8pt"/>
    </style:style>
    <style:style style:name="T6902" style:parent-style-name="Absatz-Standardschriftart" style:family="text">
      <style:text-properties style:font-name="Arial" fo:letter-spacing="0.0006in" fo:font-size="8pt" style:font-size-asian="8pt"/>
    </style:style>
    <style:style style:name="T6903" style:parent-style-name="Absatz-Standardschriftart" style:family="text">
      <style:text-properties style:font-name="Arial" fo:letter-spacing="-0.0006in" fo:font-size="8pt" style:font-size-asian="8pt"/>
    </style:style>
    <style:style style:name="T6904" style:parent-style-name="Absatz-Standardschriftart" style:family="text">
      <style:text-properties style:font-name="Arial" fo:font-size="8pt" style:font-size-asian="8pt"/>
    </style:style>
    <style:style style:name="T6905" style:parent-style-name="Absatz-Standardschriftart" style:family="text">
      <style:text-properties style:font-name="Arial" fo:letter-spacing="0.0006in" fo:font-size="8pt" style:font-size-asian="8pt"/>
    </style:style>
    <style:style style:name="T6906" style:parent-style-name="Absatz-Standardschriftart" style:family="text">
      <style:text-properties style:font-name="Arial" fo:font-size="8pt" style:font-size-asian="8pt"/>
    </style:style>
    <style:style style:name="T6907" style:parent-style-name="Absatz-Standardschriftart" style:family="text">
      <style:text-properties style:font-name="Arial" fo:letter-spacing="0.0006in" fo:font-size="8pt" style:font-size-asian="8pt"/>
    </style:style>
    <style:style style:name="T6908" style:parent-style-name="Absatz-Standardschriftart" style:family="text">
      <style:text-properties style:font-name="Arial" fo:letter-spacing="-0.0006in" fo:font-size="8pt" style:font-size-asian="8pt"/>
    </style:style>
    <style:style style:name="T6909" style:parent-style-name="Absatz-Standardschriftart" style:family="text">
      <style:text-properties style:font-name="Arial" fo:font-size="8pt" style:font-size-asian="8pt"/>
    </style:style>
    <style:style style:name="T6910" style:parent-style-name="Absatz-Standardschriftart" style:family="text">
      <style:text-properties style:font-name="Arial" fo:letter-spacing="0.0006in" fo:font-size="8pt" style:font-size-asian="8pt"/>
    </style:style>
    <style:style style:name="T6911" style:parent-style-name="Absatz-Standardschriftart" style:family="text">
      <style:text-properties style:font-name="Arial" fo:letter-spacing="-0.0006in" fo:font-size="8pt" style:font-size-asian="8pt"/>
    </style:style>
    <style:style style:name="T6912" style:parent-style-name="Absatz-Standardschriftart" style:family="text">
      <style:text-properties style:font-name="Arial" fo:font-size="8pt" style:font-size-asian="8pt"/>
    </style:style>
    <style:style style:name="T6913" style:parent-style-name="Absatz-Standardschriftart" style:family="text">
      <style:text-properties style:font-name="Arial" fo:letter-spacing="0.0006in" fo:font-size="8pt" style:font-size-asian="8pt"/>
    </style:style>
    <style:style style:name="T6914" style:parent-style-name="Absatz-Standardschriftart" style:family="text">
      <style:text-properties style:font-name="Arial" fo:letter-spacing="-0.0006in" fo:font-size="8pt" style:font-size-asian="8pt"/>
    </style:style>
    <style:style style:name="T6915" style:parent-style-name="Absatz-Standardschriftart" style:family="text">
      <style:text-properties style:font-name="Arial" fo:font-size="8pt" style:font-size-asian="8pt"/>
    </style:style>
    <style:style style:name="T6916" style:parent-style-name="Absatz-Standardschriftart" style:family="text">
      <style:text-properties style:font-name="Arial" fo:letter-spacing="0.0006in" fo:font-size="8pt" style:font-size-asian="8pt"/>
    </style:style>
    <style:style style:name="T6917" style:parent-style-name="Absatz-Standardschriftart" style:family="text">
      <style:text-properties style:font-name="Arial" fo:font-size="8pt" style:font-size-asian="8pt"/>
    </style:style>
    <style:style style:name="T6918" style:parent-style-name="Absatz-Standardschriftart" style:family="text">
      <style:text-properties style:font-name="Times New Roman" fo:letter-spacing="0.0298in" fo:font-size="8pt" style:font-size-asian="8pt"/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6920" style:parent-style-name="Absatz-Standardschriftart" style:family="text">
      <style:text-properties style:font-name="Arial" fo:letter-spacing="-0.0013in" fo:font-size="8pt" style:font-size-asian="8pt"/>
    </style:style>
    <style:style style:name="T6921" style:parent-style-name="Absatz-Standardschriftart" style:family="text">
      <style:text-properties style:font-name="Arial" fo:letter-spacing="-0.0006in" fo:font-size="8pt" style:font-size-asian="8pt"/>
    </style:style>
    <style:style style:name="T6922" style:parent-style-name="Absatz-Standardschriftart" style:family="text">
      <style:text-properties style:font-name="Arial" fo:letter-spacing="-0.0013in" fo:font-size="8pt" style:font-size-asian="8pt"/>
    </style:style>
    <style:style style:name="T6923" style:parent-style-name="Absatz-Standardschriftart" style:family="text">
      <style:text-properties style:font-name="Arial" fo:letter-spacing="-0.0006in" fo:font-size="8pt" style:font-size-asian="8pt"/>
    </style:style>
    <style:style style:name="T6924" style:parent-style-name="Absatz-Standardschriftart" style:family="text">
      <style:text-properties style:font-name="Arial" fo:letter-spacing="-0.0013in" fo:font-size="8pt" style:font-size-asian="8pt"/>
    </style:style>
    <style:style style:name="T6925" style:parent-style-name="Absatz-Standardschriftart" style:family="text">
      <style:text-properties style:font-name="Arial" fo:letter-spacing="-0.0006in" fo:font-size="8pt" style:font-size-asian="8pt"/>
    </style:style>
    <style:style style:name="T6926" style:parent-style-name="Absatz-Standardschriftart" style:family="text">
      <style:text-properties style:font-name="Arial" fo:letter-spacing="-0.0013in" fo:font-size="8pt" style:font-size-asian="8pt"/>
    </style:style>
    <style:style style:name="T6927" style:parent-style-name="Absatz-Standardschriftart" style:family="text">
      <style:text-properties style:font-name="Arial" fo:letter-spacing="-0.0006in" fo:font-size="8pt" style:font-size-asian="8pt"/>
    </style:style>
    <style:style style:name="T6928" style:parent-style-name="Absatz-Standardschriftart" style:family="text">
      <style:text-properties style:font-name="Arial" fo:letter-spacing="-0.0013in" fo:font-size="8pt" style:font-size-asian="8pt"/>
    </style:style>
    <style:style style:name="T6929" style:parent-style-name="Absatz-Standardschriftart" style:family="text">
      <style:text-properties style:font-name="Arial" fo:letter-spacing="-0.0006in" fo:font-size="8pt" style:font-size-asian="8pt"/>
    </style:style>
    <style:style style:name="T6930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916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4" style:parent-style-name="Standard" style:family="paragraph">
      <style:paragraph-properties fo:line-height="5%"/>
    </style:style>
    <style:style style:name="P7865" style:parent-style-name="Standard" style:family="paragraph">
      <style:paragraph-properties fo:line-height="5%"/>
    </style:style>
    <style:style style:name="P7866" style:parent-style-name="Standard" style:family="paragraph">
      <style:paragraph-properties fo:margin-left="0.0138in" fo:margin-right="0.0125in">
        <style:tab-stops/>
      </style:paragraph-properties>
    </style:style>
    <style:style style:name="T7867" style:parent-style-name="Absatz-Standardschriftart" style:family="text">
      <style:text-properties style:font-name="Arial" fo:letter-spacing="-0.0006in" fo:font-size="8pt" style:font-size-asian="8pt"/>
    </style:style>
    <style:style style:name="T7868" style:parent-style-name="Absatz-Standardschriftart" style:family="text">
      <style:text-properties style:font-name="Arial" fo:font-size="8pt" style:font-size-asian="8pt"/>
    </style:style>
    <style:style style:name="T7869" style:parent-style-name="Absatz-Standardschriftart" style:family="text">
      <style:text-properties style:font-name="Arial" fo:letter-spacing="0.0006in" fo:font-size="8pt" style:font-size-asian="8pt"/>
    </style:style>
    <style:style style:name="T7870" style:parent-style-name="Absatz-Standardschriftart" style:family="text">
      <style:text-properties style:font-name="Arial" fo:font-size="8pt" style:font-size-asian="8pt"/>
    </style:style>
    <style:style style:name="T7871" style:parent-style-name="Absatz-Standardschriftart" style:family="text">
      <style:text-properties style:font-name="Arial" fo:letter-spacing="0.0006in" fo:font-size="8pt" style:font-size-asian="8pt"/>
    </style:style>
    <style:style style:name="T7872" style:parent-style-name="Absatz-Standardschriftart" style:family="text">
      <style:text-properties style:font-name="Arial" fo:letter-spacing="-0.0006in" fo:font-size="8pt" style:font-size-asian="8pt"/>
    </style:style>
    <style:style style:name="T7873" style:parent-style-name="Absatz-Standardschriftart" style:family="text">
      <style:text-properties style:font-name="Arial" fo:font-size="8pt" style:font-size-asian="8pt"/>
    </style:style>
    <style:style style:name="T7874" style:parent-style-name="Absatz-Standardschriftart" style:family="text">
      <style:text-properties style:font-name="Arial" fo:letter-spacing="0.0006in" fo:font-size="8pt" style:font-size-asian="8pt"/>
    </style:style>
    <style:style style:name="T7875" style:parent-style-name="Absatz-Standardschriftart" style:family="text">
      <style:text-properties style:font-name="Arial" fo:font-size="8pt" style:font-size-asian="8pt"/>
    </style:style>
    <style:style style:name="T7876" style:parent-style-name="Absatz-Standardschriftart" style:family="text">
      <style:text-properties style:font-name="Arial" fo:letter-spacing="0.0006in" fo:font-size="8pt" style:font-size-asian="8pt"/>
    </style:style>
    <style:style style:name="T7877" style:parent-style-name="Absatz-Standardschriftart" style:family="text">
      <style:text-properties style:font-name="Arial" fo:letter-spacing="-0.0006in" fo:font-size="8pt" style:font-size-asian="8pt"/>
    </style:style>
    <style:style style:name="T7878" style:parent-style-name="Absatz-Standardschriftart" style:family="text">
      <style:text-properties style:font-name="Arial" fo:font-size="8pt" style:font-size-asian="8pt"/>
    </style:style>
    <style:style style:name="T7879" style:parent-style-name="Absatz-Standardschriftart" style:family="text">
      <style:text-properties style:font-name="Arial" fo:letter-spacing="0.0006in" fo:font-size="8pt" style:font-size-asian="8pt"/>
    </style:style>
    <style:style style:name="T7880" style:parent-style-name="Absatz-Standardschriftart" style:family="text">
      <style:text-properties style:font-name="Arial" fo:font-size="8pt" style:font-size-asian="8pt"/>
    </style:style>
    <style:style style:name="T7881" style:parent-style-name="Absatz-Standardschriftart" style:family="text">
      <style:text-properties style:font-name="Arial" fo:letter-spacing="0.0006in" fo:font-size="8pt" style:font-size-asian="8pt"/>
    </style:style>
    <style:style style:name="T7882" style:parent-style-name="Absatz-Standardschriftart" style:family="text">
      <style:text-properties style:font-name="Arial" fo:letter-spacing="-0.0006in" fo:font-size="8pt" style:font-size-asian="8pt"/>
    </style:style>
    <style:style style:name="T7883" style:parent-style-name="Absatz-Standardschriftart" style:family="text">
      <style:text-properties style:font-name="Arial" fo:font-size="8pt" style:font-size-asian="8pt"/>
    </style:style>
    <style:style style:name="T7884" style:parent-style-name="Absatz-Standardschriftart" style:family="text">
      <style:text-properties style:font-name="Arial" fo:letter-spacing="0.0006in" fo:font-size="8pt" style:font-size-asian="8pt"/>
    </style:style>
    <style:style style:name="T7885" style:parent-style-name="Absatz-Standardschriftart" style:family="text">
      <style:text-properties style:font-name="Arial" fo:letter-spacing="-0.0006in" fo:font-size="8pt" style:font-size-asian="8pt"/>
    </style:style>
    <style:style style:name="T7886" style:parent-style-name="Absatz-Standardschriftart" style:family="text">
      <style:text-properties style:font-name="Arial" fo:font-size="8pt" style:font-size-asian="8pt"/>
    </style:style>
    <style:style style:name="T7887" style:parent-style-name="Absatz-Standardschriftart" style:family="text">
      <style:text-properties style:font-name="Arial" fo:letter-spacing="0.0006in" fo:font-size="8pt" style:font-size-asian="8pt"/>
    </style:style>
    <style:style style:name="T7888" style:parent-style-name="Absatz-Standardschriftart" style:family="text">
      <style:text-properties style:font-name="Arial" fo:font-size="8pt" style:font-size-asian="8pt"/>
    </style:style>
    <style:style style:name="T7889" style:parent-style-name="Absatz-Standardschriftart" style:family="text">
      <style:text-properties style:font-name="Arial" fo:letter-spacing="0.0006in" fo:font-size="8pt" style:font-size-asian="8pt"/>
    </style:style>
    <style:style style:name="T7890" style:parent-style-name="Absatz-Standardschriftart" style:family="text">
      <style:text-properties style:font-name="Arial" fo:letter-spacing="-0.0006in" fo:font-size="8pt" style:font-size-asian="8pt"/>
    </style:style>
    <style:style style:name="T7891" style:parent-style-name="Absatz-Standardschriftart" style:family="text">
      <style:text-properties style:font-name="Arial" fo:font-size="8pt" style:font-size-asian="8pt"/>
    </style:style>
    <style:style style:name="T7892" style:parent-style-name="Absatz-Standardschriftart" style:family="text">
      <style:text-properties style:font-name="Arial" fo:letter-spacing="0.0006in" fo:font-size="8pt" style:font-size-asian="8pt"/>
    </style:style>
    <style:style style:name="T7893" style:parent-style-name="Absatz-Standardschriftart" style:family="text">
      <style:text-properties style:font-name="Arial" fo:letter-spacing="-0.0006in" fo:font-size="8pt" style:font-size-asian="8pt"/>
    </style:style>
    <style:style style:name="T7894" style:parent-style-name="Absatz-Standardschriftart" style:family="text">
      <style:text-properties style:font-name="Arial" fo:font-size="8pt" style:font-size-asian="8pt"/>
    </style:style>
    <style:style style:name="T7895" style:parent-style-name="Absatz-Standardschriftart" style:family="text">
      <style:text-properties style:font-name="Arial" fo:letter-spacing="0.0006in" fo:font-size="8pt" style:font-size-asian="8pt"/>
    </style:style>
    <style:style style:name="T7896" style:parent-style-name="Absatz-Standardschriftart" style:family="text">
      <style:text-properties style:font-name="Arial" fo:font-size="8pt" style:font-size-asian="8pt"/>
    </style:style>
    <style:style style:name="T7897" style:parent-style-name="Absatz-Standardschriftart" style:family="text">
      <style:text-properties style:font-name="Arial" fo:letter-spacing="0.0006in" fo:font-size="8pt" style:font-size-asian="8pt"/>
    </style:style>
    <style:style style:name="T7898" style:parent-style-name="Absatz-Standardschriftart" style:family="text">
      <style:text-properties style:font-name="Arial" fo:letter-spacing="-0.0006in" fo:font-size="8pt" style:font-size-asian="8pt"/>
    </style:style>
    <style:style style:name="T7899" style:parent-style-name="Absatz-Standardschriftart" style:family="text">
      <style:text-properties style:font-name="Arial" fo:font-size="8pt" style:font-size-asian="8pt"/>
    </style:style>
    <style:style style:name="T7900" style:parent-style-name="Absatz-Standardschriftart" style:family="text">
      <style:text-properties style:font-name="Arial" fo:letter-spacing="0.0006in" fo:font-size="8pt" style:font-size-asian="8pt"/>
    </style:style>
    <style:style style:name="T7901" style:parent-style-name="Absatz-Standardschriftart" style:family="text">
      <style:text-properties style:font-name="Arial" fo:letter-spacing="-0.0006in" fo:font-size="8pt" style:font-size-asian="8pt"/>
    </style:style>
    <style:style style:name="T7902" style:parent-style-name="Absatz-Standardschriftart" style:family="text">
      <style:text-properties style:font-name="Arial" fo:font-size="8pt" style:font-size-asian="8pt"/>
    </style:style>
    <style:style style:name="T7903" style:parent-style-name="Absatz-Standardschriftart" style:family="text">
      <style:text-properties style:font-name="Arial" fo:letter-spacing="0.0006in" fo:font-size="8pt" style:font-size-asian="8pt"/>
    </style:style>
    <style:style style:name="T7904" style:parent-style-name="Absatz-Standardschriftart" style:family="text">
      <style:text-properties style:font-name="Arial" fo:letter-spacing="-0.0006in" fo:font-size="8pt" style:font-size-asian="8pt"/>
    </style:style>
    <style:style style:name="T7905" style:parent-style-name="Absatz-Standardschriftart" style:family="text">
      <style:text-properties style:font-name="Arial" fo:font-size="8pt" style:font-size-asian="8pt"/>
    </style:style>
    <style:style style:name="T7906" style:parent-style-name="Absatz-Standardschriftart" style:family="text">
      <style:text-properties style:font-name="Arial" fo:letter-spacing="0.0006in" fo:font-size="8pt" style:font-size-asian="8pt"/>
    </style:style>
    <style:style style:name="T7907" style:parent-style-name="Absatz-Standardschriftart" style:family="text">
      <style:text-properties style:font-name="Arial" fo:font-size="8pt" style:font-size-asian="8pt"/>
    </style:style>
    <style:style style:name="T7908" style:parent-style-name="Absatz-Standardschriftart" style:family="text">
      <style:text-properties style:font-name="Times New Roman" fo:letter-spacing="0.0298in" fo:font-size="8pt" style:font-size-asian="8pt"/>
    </style:style>
    <style:style style:name="T7909" style:parent-style-name="Absatz-Standardschriftart" style:family="text">
      <style:text-properties style:font-name="Arial" fo:letter-spacing="-0.0006in" fo:font-size="8pt" style:font-size-asian="8pt"/>
    </style:style>
    <style:style style:name="T7910" style:parent-style-name="Absatz-Standardschriftart" style:family="text">
      <style:text-properties style:font-name="Arial" fo:letter-spacing="-0.0013in" fo:font-size="8pt" style:font-size-asian="8pt"/>
    </style:style>
    <style:style style:name="T7911" style:parent-style-name="Absatz-Standardschriftart" style:family="text">
      <style:text-properties style:font-name="Arial" fo:letter-spacing="-0.0006in" fo:font-size="8pt" style:font-size-asian="8pt"/>
    </style:style>
    <style:style style:name="T7912" style:parent-style-name="Absatz-Standardschriftart" style:family="text">
      <style:text-properties style:font-name="Arial" fo:letter-spacing="-0.0013in" fo:font-size="8pt" style:font-size-asian="8pt"/>
    </style:style>
    <style:style style:name="T7913" style:parent-style-name="Absatz-Standardschriftart" style:family="text">
      <style:text-properties style:font-name="Arial" fo:letter-spacing="-0.0006in" fo:font-size="8pt" style:font-size-asian="8pt"/>
    </style:style>
    <style:style style:name="T7914" style:parent-style-name="Absatz-Standardschriftart" style:family="text">
      <style:text-properties style:font-name="Arial" fo:letter-spacing="-0.0013in" fo:font-size="8pt" style:font-size-asian="8pt"/>
    </style:style>
    <style:style style:name="T7915" style:parent-style-name="Absatz-Standardschriftart" style:family="text">
      <style:text-properties style:font-name="Arial" fo:letter-spacing="-0.0006in" fo:font-size="8pt" style:font-size-asian="8pt"/>
    </style:style>
    <style:style style:name="T7916" style:parent-style-name="Absatz-Standardschriftart" style:family="text">
      <style:text-properties style:font-name="Arial" fo:letter-spacing="-0.0013in" fo:font-size="8pt" style:font-size-asian="8pt"/>
    </style:style>
    <style:style style:name="T7917" style:parent-style-name="Absatz-Standardschriftart" style:family="text">
      <style:text-properties style:font-name="Arial" fo:letter-spacing="-0.0006in" fo:font-size="8pt" style:font-size-asian="8pt"/>
    </style:style>
    <style:style style:name="T7918" style:parent-style-name="Absatz-Standardschriftart" style:family="text">
      <style:text-properties style:font-name="Arial" fo:letter-spacing="-0.0013in" fo:font-size="8pt" style:font-size-asian="8pt"/>
    </style:style>
    <style:style style:name="T7919" style:parent-style-name="Absatz-Standardschriftart" style:family="text">
      <style:text-properties style:font-name="Arial" fo:letter-spacing="-0.0006in" fo:font-size="8pt" style:font-size-asian="8pt"/>
    </style:style>
    <style:style style:name="T792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0.92569in" svg:height="0.8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87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8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4313541214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6"><draw:frame draw:id="id7" draw:style-name="a7" draw:name="Picture 11" text:anchor-type="paragraph" svg:x="0.98403in" svg:y="0.49236in" svg:width="0.92569in" svg:height="0.8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7"><draw:g draw:z-index="50328879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816" draw:id="id13" draw:style-name="a13" draw:name="Text Box 1" text:anchor-type="paragraph" svg:x="1.00833in" svg:y="11.33611in" svg:width="6.23056in" svg:height="0.26667in" style:rel-width="scale" style:rel-height="scale"><draw:text-box><text:p text:style-name="P768"><text:span text:style-name="T769">Documento</text:span><text:span text:style-name="T770"><text:s/></text:span><text:span text:style-name="T771"><text:s/></text:span><text:span text:style-name="T772">firmado<text:s/></text:span><text:span text:style-name="T773"><text:s/></text:span><text:span text:style-name="T774">electrónicamente</text:span><text:span text:style-name="T775"><text:s/></text:span><text:span text:style-name="T776"><text:s/></text:span><text:span text:style-name="T777">(RD<text:s/></text:span><text:span text:style-name="T778"><text:s/></text:span><text:span text:style-name="T779">203/2021</text:span><text:span text:style-name="T780"><text:s/></text:span><text:span text:style-name="T781"><text:s/></text:span><text:span text:style-name="T782">de<text:s/></text:span><text:span text:style-name="T783"><text:s/></text:span><text:span text:style-name="T784">30</text:span><text:span text:style-name="T785"><text:s/></text:span><text:span text:style-name="T786"><text:s/></text:span><text:span text:style-name="T787">de</text:span><text:span text:style-name="T788"><text:s/></text:span><text:span text:style-name="T789"><text:s/></text:span><text:span text:style-name="T790">marzo).<text:s/></text:span><text:span text:style-name="T791"><text:s/></text:span><text:span text:style-name="T792">La</text:span><text:span text:style-name="T793"><text:s/></text:span><text:span text:style-name="T794"><text:s/></text:span><text:span text:style-name="T795">autenticidad</text:span><text:span text:style-name="T796"><text:s/></text:span><text:span text:style-name="T797"><text:s/></text:span><text:span text:style-name="T798">de<text:s/></text:span><text:span text:style-name="T799"><text:s/></text:span><text:span text:style-name="T800">este</text:span><text:span text:style-name="T801"><text:s/></text:span><text:span text:style-name="T802"><text:s/></text:span><text:span text:style-name="T803">documento</text:span><text:span text:style-name="T804"><text:s/></text:span><text:span text:style-name="T805"><text:s/></text:span><text:span text:style-name="T806">puede</text:span><text:span text:style-name="T807"><text:s/></text:span><text:span text:style-name="T808"><text:s/></text:span><text:span text:style-name="T809">ser</text:span><text:span text:style-name="T810"><text:s/></text:span><text:span text:style-name="T811">comprobada</text:span><text:span text:style-name="T812"><text:s/></text:span><text:span text:style-name="T813">mediante</text:span><text:span text:style-name="T814"><text:s/></text:span><text:span text:style-name="T815">el</text:span><text:span text:style-name="T816"><text:s/></text:span><text:span text:style-name="T817">CSV:</text:span><text:span text:style-name="T818"><text:s/></text:span><text:span text:style-name="T819">14157733243135412145</text:span><text:span text:style-name="T820"><text:s/></text:span><text:span text:style-name="T821">en</text:span><text:span text:style-name="T8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83"><draw:frame draw:id="id14" draw:style-name="a14" draw:name="Picture 11" text:anchor-type="paragraph" svg:x="0.98403in" svg:y="0.49236in" svg:width="0.92569in" svg:height="0.8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84"><draw:g draw:z-index="50328879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816" draw:id="id20" draw:style-name="a20" draw:name="Text Box 1" text:anchor-type="paragraph" svg:x="1.00833in" svg:y="11.33611in" svg:width="6.23056in" svg:height="0.26667in" style:rel-width="scale" style:rel-height="scale"><draw:text-box><text:p text:style-name="P1685"><text:span text:style-name="T1686">Documento</text:span><text:span text:style-name="T1687"><text:s/></text:span><text:span text:style-name="T1688"><text:s/></text:span><text:span text:style-name="T1689">firmado<text:s/></text:span><text:span text:style-name="T1690"><text:s/></text:span><text:span text:style-name="T1691">electrónicamente</text:span><text:span text:style-name="T1692"><text:s/></text:span><text:span text:style-name="T1693"><text:s/></text:span><text:span text:style-name="T1694">(RD<text:s/></text:span><text:span text:style-name="T1695"><text:s/></text:span><text:span text:style-name="T1696">203/2021</text:span><text:span text:style-name="T1697"><text:s/></text:span><text:span text:style-name="T1698"><text:s/></text:span><text:span text:style-name="T1699">de<text:s/></text:span><text:span text:style-name="T1700"><text:s/></text:span><text:span text:style-name="T1701">30</text:span><text:span text:style-name="T1702"><text:s/></text:span><text:span text:style-name="T1703"><text:s/></text:span><text:span text:style-name="T1704">de</text:span><text:span text:style-name="T1705"><text:s/></text:span><text:span text:style-name="T1706"><text:s/></text:span><text:span text:style-name="T1707">marzo).<text:s/></text:span><text:span text:style-name="T1708"><text:s/></text:span><text:span text:style-name="T1709">La</text:span><text:span text:style-name="T1710"><text:s/></text:span><text:span text:style-name="T1711"><text:s/></text:span><text:span text:style-name="T1712">autenticidad</text:span><text:span text:style-name="T1713"><text:s/></text:span><text:span text:style-name="T1714"><text:s/></text:span><text:span text:style-name="T1715">de<text:s/></text:span><text:span text:style-name="T1716"><text:s/></text:span><text:span text:style-name="T1717">este</text:span><text:span text:style-name="T1718"><text:s/></text:span><text:span text:style-name="T1719"><text:s/></text:span><text:span text:style-name="T1720">documento</text:span><text:span text:style-name="T1721"><text:s/></text:span><text:span text:style-name="T1722"><text:s/></text:span><text:span text:style-name="T1723">puede</text:span><text:span text:style-name="T1724"><text:s/></text:span><text:span text:style-name="T1725"><text:s/></text:span><text:span text:style-name="T1726">ser</text:span><text:span text:style-name="T1727"><text:s/></text:span><text:span text:style-name="T1728">comprobada</text:span><text:span text:style-name="T1729"><text:s/></text:span><text:span text:style-name="T1730">mediante</text:span><text:span text:style-name="T1731"><text:s/></text:span><text:span text:style-name="T1732">el</text:span><text:span text:style-name="T1733"><text:s/></text:span><text:span text:style-name="T1734">CSV:</text:span><text:span text:style-name="T1735"><text:s/></text:span><text:span text:style-name="T1736">14157733243135412145</text:span><text:span text:style-name="T1737"><text:s/></text:span><text:span text:style-name="T1738">en</text:span><text:span text:style-name="T17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27"><draw:frame draw:id="id21" draw:style-name="a21" draw:name="Picture 11" text:anchor-type="paragraph" svg:x="0.98403in" svg:y="0.49236in" svg:width="0.92569in" svg:height="0.8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28"><draw:g draw:z-index="50328879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816" draw:id="id27" draw:style-name="a27" draw:name="Text Box 1" text:anchor-type="paragraph" svg:x="1.00833in" svg:y="11.33611in" svg:width="6.23056in" svg:height="0.26667in" style:rel-width="scale" style:rel-height="scale"><draw:text-box><text:p text:style-name="P2729"><text:span text:style-name="T2730">Documento</text:span><text:span text:style-name="T2731"><text:s/></text:span><text:span text:style-name="T2732"><text:s/></text:span><text:span text:style-name="T2733">firmado<text:s/></text:span><text:span text:style-name="T2734"><text:s/></text:span><text:span text:style-name="T2735">electrónicamente</text:span><text:span text:style-name="T2736"><text:s/></text:span><text:span text:style-name="T2737"><text:s/></text:span><text:span text:style-name="T2738">(RD<text:s/></text:span><text:span text:style-name="T2739"><text:s/></text:span><text:span text:style-name="T2740">203/2021</text:span><text:span text:style-name="T2741"><text:s/></text:span><text:span text:style-name="T2742"><text:s/></text:span><text:span text:style-name="T2743">de<text:s/></text:span><text:span text:style-name="T2744"><text:s/></text:span><text:span text:style-name="T2745">30</text:span><text:span text:style-name="T2746"><text:s/></text:span><text:span text:style-name="T2747"><text:s/></text:span><text:span text:style-name="T2748">de</text:span><text:span text:style-name="T2749"><text:s/></text:span><text:span text:style-name="T2750"><text:s/></text:span><text:span text:style-name="T2751">marzo).<text:s/></text:span><text:span text:style-name="T2752"><text:s/></text:span><text:span text:style-name="T2753">La</text:span><text:span text:style-name="T2754"><text:s/></text:span><text:span text:style-name="T2755"><text:s/></text:span><text:span text:style-name="T2756">autenticidad</text:span><text:span text:style-name="T2757"><text:s/></text:span><text:span text:style-name="T2758"><text:s/></text:span><text:span text:style-name="T2759">de<text:s/></text:span><text:span text:style-name="T2760"><text:s/></text:span><text:span text:style-name="T2761">este</text:span><text:span text:style-name="T2762"><text:s/></text:span><text:span text:style-name="T2763"><text:s/></text:span><text:span text:style-name="T2764">documento</text:span><text:span text:style-name="T2765"><text:s/></text:span><text:span text:style-name="T2766"><text:s/></text:span><text:span text:style-name="T2767">puede</text:span><text:span text:style-name="T2768"><text:s/></text:span><text:span text:style-name="T2769"><text:s/></text:span><text:span text:style-name="T2770">ser</text:span><text:span text:style-name="T2771"><text:s/></text:span><text:span text:style-name="T2772">comprobada</text:span><text:span text:style-name="T2773"><text:s/></text:span><text:span text:style-name="T2774">mediante</text:span><text:span text:style-name="T2775"><text:s/></text:span><text:span text:style-name="T2776">el</text:span><text:span text:style-name="T2777"><text:s/></text:span><text:span text:style-name="T2778">CSV:</text:span><text:span text:style-name="T2779"><text:s/></text:span><text:span text:style-name="T2780">14157733243135412145</text:span><text:span text:style-name="T2781"><text:s/></text:span><text:span text:style-name="T2782">en</text:span><text:span text:style-name="T27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929"><draw:frame draw:id="id28" draw:style-name="a28" draw:name="Picture 11" text:anchor-type="paragraph" svg:x="0.98403in" svg:y="0.49236in" svg:width="0.92569in" svg:height="0.8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30"><draw:g draw:z-index="50328879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816" draw:id="id34" draw:style-name="a34" draw:name="Text Box 1" text:anchor-type="paragraph" svg:x="1.00833in" svg:y="11.33611in" svg:width="6.23056in" svg:height="0.26667in" style:rel-width="scale" style:rel-height="scale"><draw:text-box><text:p text:style-name="P3931"><text:span text:style-name="T3932">Documento</text:span><text:span text:style-name="T3933"><text:s/></text:span><text:span text:style-name="T3934"><text:s/></text:span><text:span text:style-name="T3935">firmado<text:s/></text:span><text:span text:style-name="T3936"><text:s/></text:span><text:span text:style-name="T3937">electrónicamente</text:span><text:span text:style-name="T3938"><text:s/></text:span><text:span text:style-name="T3939"><text:s/></text:span><text:span text:style-name="T3940">(RD<text:s/></text:span><text:span text:style-name="T3941"><text:s/></text:span><text:span text:style-name="T3942">203/2021</text:span><text:span text:style-name="T3943"><text:s/></text:span><text:span text:style-name="T3944"><text:s/></text:span><text:span text:style-name="T3945">de<text:s/></text:span><text:span text:style-name="T3946"><text:s/></text:span><text:span text:style-name="T3947">30</text:span><text:span text:style-name="T3948"><text:s/></text:span><text:span text:style-name="T3949"><text:s/></text:span><text:span text:style-name="T3950">de</text:span><text:span text:style-name="T3951"><text:s/></text:span><text:span text:style-name="T3952"><text:s/></text:span><text:span text:style-name="T3953">marzo).<text:s/></text:span><text:span text:style-name="T3954"><text:s/></text:span><text:span text:style-name="T3955">La</text:span><text:span text:style-name="T3956"><text:s/></text:span><text:span text:style-name="T3957"><text:s/></text:span><text:span text:style-name="T3958">autenticidad</text:span><text:span text:style-name="T3959"><text:s/></text:span><text:span text:style-name="T3960"><text:s/></text:span><text:span text:style-name="T3961">de<text:s/></text:span><text:span text:style-name="T3962"><text:s/></text:span><text:span text:style-name="T3963">este</text:span><text:span text:style-name="T3964"><text:s/></text:span><text:span text:style-name="T3965"><text:s/></text:span><text:span text:style-name="T3966">documento</text:span><text:span text:style-name="T3967"><text:s/></text:span><text:span text:style-name="T3968"><text:s/></text:span><text:span text:style-name="T3969">puede</text:span><text:span text:style-name="T3970"><text:s/></text:span><text:span text:style-name="T3971"><text:s/></text:span><text:span text:style-name="T3972">ser</text:span><text:span text:style-name="T3973"><text:s/></text:span><text:span text:style-name="T3974">comprobada</text:span><text:span text:style-name="T3975"><text:s/></text:span><text:span text:style-name="T3976">mediante</text:span><text:span text:style-name="T3977"><text:s/></text:span><text:span text:style-name="T3978">el</text:span><text:span text:style-name="T3979"><text:s/></text:span><text:span text:style-name="T3980">CSV:</text:span><text:span text:style-name="T3981"><text:s/></text:span><text:span text:style-name="T3982">14157733243135412145</text:span><text:span text:style-name="T3983"><text:s/></text:span><text:span text:style-name="T3984">en</text:span><text:span text:style-name="T39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811"><draw:frame draw:id="id36" draw:style-name="a36" draw:name="Picture 11" text:anchor-type="paragraph" svg:x="0.98403in" svg:y="0.49236in" svg:width="0.92569in" svg:height="0.8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12"><draw:g draw:z-index="503288792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816" draw:id="id42" draw:style-name="a42" draw:name="Text Box 1" text:anchor-type="paragraph" svg:x="1.00833in" svg:y="11.33611in" svg:width="6.23056in" svg:height="0.26667in" style:rel-width="scale" style:rel-height="scale"><draw:text-box><text:p text:style-name="P4813"><text:span text:style-name="T4814">Documento</text:span><text:span text:style-name="T4815"><text:s/></text:span><text:span text:style-name="T4816"><text:s/></text:span><text:span text:style-name="T4817">firmado<text:s/></text:span><text:span text:style-name="T4818"><text:s/></text:span><text:span text:style-name="T4819">electrónicamente</text:span><text:span text:style-name="T4820"><text:s/></text:span><text:span text:style-name="T4821"><text:s/></text:span><text:span text:style-name="T4822">(RD<text:s/></text:span><text:span text:style-name="T4823"><text:s/></text:span><text:span text:style-name="T4824">203/2021</text:span><text:span text:style-name="T4825"><text:s/></text:span><text:span text:style-name="T4826"><text:s/></text:span><text:span text:style-name="T4827">de<text:s/></text:span><text:span text:style-name="T4828"><text:s/></text:span><text:span text:style-name="T4829">30</text:span><text:span text:style-name="T4830"><text:s/></text:span><text:span text:style-name="T4831"><text:s/></text:span><text:span text:style-name="T4832">de</text:span><text:span text:style-name="T4833"><text:s/></text:span><text:span text:style-name="T4834"><text:s/></text:span><text:span text:style-name="T4835">marzo).<text:s/></text:span><text:span text:style-name="T4836"><text:s/></text:span><text:span text:style-name="T4837">La</text:span><text:span text:style-name="T4838"><text:s/></text:span><text:span text:style-name="T4839"><text:s/></text:span><text:span text:style-name="T4840">autenticidad</text:span><text:span text:style-name="T4841"><text:s/></text:span><text:span text:style-name="T4842"><text:s/></text:span><text:span text:style-name="T4843">de<text:s/></text:span><text:span text:style-name="T4844"><text:s/></text:span><text:span text:style-name="T4845">este</text:span><text:span text:style-name="T4846"><text:s/></text:span><text:span text:style-name="T4847"><text:s/></text:span><text:span text:style-name="T4848">documento</text:span><text:span text:style-name="T4849"><text:s/></text:span><text:span text:style-name="T4850"><text:s/></text:span><text:span text:style-name="T4851">puede</text:span><text:span text:style-name="T4852"><text:s/></text:span><text:span text:style-name="T4853"><text:s/></text:span><text:span text:style-name="T4854">ser</text:span><text:span text:style-name="T4855"><text:s/></text:span><text:span text:style-name="T4856">comprobada</text:span><text:span text:style-name="T4857"><text:s/></text:span><text:span text:style-name="T4858">mediante</text:span><text:span text:style-name="T4859"><text:s/></text:span><text:span text:style-name="T4860">el</text:span><text:span text:style-name="T4861"><text:s/></text:span><text:span text:style-name="T4862">CSV:</text:span><text:span text:style-name="T4863"><text:s/></text:span><text:span text:style-name="T4864">14157733243135412145</text:span><text:span text:style-name="T4865"><text:s/></text:span><text:span text:style-name="T4866">en</text:span><text:span text:style-name="T48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613"><draw:frame draw:id="id44" draw:style-name="a44" draw:name="Picture 11" text:anchor-type="paragraph" svg:x="0.98403in" svg:y="0.49236in" svg:width="0.92569in" svg:height="0.8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14"><draw:g draw:z-index="503288792" draw:name="Group 2" draw:id="id49" draw:style-name="a49" text:anchor-type="paragraph"><svg:title/><svg:desc/><draw:custom-shape svg:x="0.98403in" svg:y="11.29792in" svg:width="0.00139in" svg:height="0.38125in" draw:z-index="0" draw:id="id45" draw:style-name="a4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816" draw:id="id50" draw:style-name="a50" draw:name="Text Box 1" text:anchor-type="paragraph" svg:x="1.00833in" svg:y="11.33611in" svg:width="6.23056in" svg:height="0.26667in" style:rel-width="scale" style:rel-height="scale"><draw:text-box><text:p text:style-name="P5615"><text:span text:style-name="T5616">Documento</text:span><text:span text:style-name="T5617"><text:s/></text:span><text:span text:style-name="T5618"><text:s/></text:span><text:span text:style-name="T5619">firmado<text:s/></text:span><text:span text:style-name="T5620"><text:s/></text:span><text:span text:style-name="T5621">electrónicamente</text:span><text:span text:style-name="T5622"><text:s/></text:span><text:span text:style-name="T5623"><text:s/></text:span><text:span text:style-name="T5624">(RD<text:s/></text:span><text:span text:style-name="T5625"><text:s/></text:span><text:span text:style-name="T5626">203/2021</text:span><text:span text:style-name="T5627"><text:s/></text:span><text:span text:style-name="T5628"><text:s/></text:span><text:span text:style-name="T5629">de<text:s/></text:span><text:span text:style-name="T5630"><text:s/></text:span><text:span text:style-name="T5631">30</text:span><text:span text:style-name="T5632"><text:s/></text:span><text:span text:style-name="T5633"><text:s/></text:span><text:span text:style-name="T5634">de</text:span><text:span text:style-name="T5635"><text:s/></text:span><text:span text:style-name="T5636"><text:s/></text:span><text:span text:style-name="T5637">marzo).<text:s/></text:span><text:span text:style-name="T5638"><text:s/></text:span><text:span text:style-name="T5639">La</text:span><text:span text:style-name="T5640"><text:s/></text:span><text:span text:style-name="T5641"><text:s/></text:span><text:span text:style-name="T5642">autenticidad</text:span><text:span text:style-name="T5643"><text:s/></text:span><text:span text:style-name="T5644"><text:s/></text:span><text:span text:style-name="T5645">de<text:s/></text:span><text:span text:style-name="T5646"><text:s/></text:span><text:span text:style-name="T5647">este</text:span><text:span text:style-name="T5648"><text:s/></text:span><text:span text:style-name="T5649"><text:s/></text:span><text:span text:style-name="T5650">documento</text:span><text:span text:style-name="T5651"><text:s/></text:span><text:span text:style-name="T5652"><text:s/></text:span><text:span text:style-name="T5653">puede</text:span><text:span text:style-name="T5654"><text:s/></text:span><text:span text:style-name="T5655"><text:s/></text:span><text:span text:style-name="T5656">ser</text:span><text:span text:style-name="T5657"><text:s/></text:span><text:span text:style-name="T5658">comprobada</text:span><text:span text:style-name="T5659"><text:s/></text:span><text:span text:style-name="T5660">mediante</text:span><text:span text:style-name="T5661"><text:s/></text:span><text:span text:style-name="T5662">el</text:span><text:span text:style-name="T5663"><text:s/></text:span><text:span text:style-name="T5664">CSV:</text:span><text:span text:style-name="T5665"><text:s/></text:span><text:span text:style-name="T5666">14157733243135412145</text:span><text:span text:style-name="T5667"><text:s/></text:span><text:span text:style-name="T5668">en</text:span><text:span text:style-name="T56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874"><draw:frame draw:id="id51" draw:style-name="a51" draw:name="Picture 11" text:anchor-type="paragraph" svg:x="0.98403in" svg:y="0.49236in" svg:width="0.92569in" svg:height="0.8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75"><draw:g draw:z-index="503288792" draw:name="Group 2" draw:id="id56" draw:style-name="a56" text:anchor-type="paragraph"><svg:title/><svg:desc/><draw:custom-shape svg:x="0.98403in" svg:y="11.29792in" svg:width="0.00139in" svg:height="0.38125in" draw:z-index="0" draw:id="id52" draw:style-name="a5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816" draw:id="id57" draw:style-name="a57" draw:name="Text Box 1" text:anchor-type="paragraph" svg:x="1.00833in" svg:y="11.33611in" svg:width="6.23056in" svg:height="0.26667in" style:rel-width="scale" style:rel-height="scale"><draw:text-box><text:p text:style-name="P6876"><text:span text:style-name="T6877">Documento</text:span><text:span text:style-name="T6878"><text:s/></text:span><text:span text:style-name="T6879"><text:s/></text:span><text:span text:style-name="T6880">firmado<text:s/></text:span><text:span text:style-name="T6881"><text:s/></text:span><text:span text:style-name="T6882">electrónicamente</text:span><text:span text:style-name="T6883"><text:s/></text:span><text:span text:style-name="T6884"><text:s/></text:span><text:span text:style-name="T6885">(RD<text:s/></text:span><text:span text:style-name="T6886"><text:s/></text:span><text:span text:style-name="T6887">203/2021</text:span><text:span text:style-name="T6888"><text:s/></text:span><text:span text:style-name="T6889"><text:s/></text:span><text:span text:style-name="T6890">de<text:s/></text:span><text:span text:style-name="T6891"><text:s/></text:span><text:span text:style-name="T6892">30</text:span><text:span text:style-name="T6893"><text:s/></text:span><text:span text:style-name="T6894"><text:s/></text:span><text:span text:style-name="T6895">de</text:span><text:span text:style-name="T6896"><text:s/></text:span><text:span text:style-name="T6897"><text:s/></text:span><text:span text:style-name="T6898">marzo).<text:s/></text:span><text:span text:style-name="T6899"><text:s/></text:span><text:span text:style-name="T6900">La</text:span><text:span text:style-name="T6901"><text:s/></text:span><text:span text:style-name="T6902"><text:s/></text:span><text:span text:style-name="T6903">autenticidad</text:span><text:span text:style-name="T6904"><text:s/></text:span><text:span text:style-name="T6905"><text:s/></text:span><text:span text:style-name="T6906">de<text:s/></text:span><text:span text:style-name="T6907"><text:s/></text:span><text:span text:style-name="T6908">este</text:span><text:span text:style-name="T6909"><text:s/></text:span><text:span text:style-name="T6910"><text:s/></text:span><text:span text:style-name="T6911">documento</text:span><text:span text:style-name="T6912"><text:s/></text:span><text:span text:style-name="T6913"><text:s/></text:span><text:span text:style-name="T6914">puede</text:span><text:span text:style-name="T6915"><text:s/></text:span><text:span text:style-name="T6916"><text:s/></text:span><text:span text:style-name="T6917">ser</text:span><text:span text:style-name="T6918"><text:s/></text:span><text:span text:style-name="T6919">comprobada</text:span><text:span text:style-name="T6920"><text:s/></text:span><text:span text:style-name="T6921">mediante</text:span><text:span text:style-name="T6922"><text:s/></text:span><text:span text:style-name="T6923">el</text:span><text:span text:style-name="T6924"><text:s/></text:span><text:span text:style-name="T6925">CSV:</text:span><text:span text:style-name="T6926"><text:s/></text:span><text:span text:style-name="T6927">14157733243135412145</text:span><text:span text:style-name="T6928"><text:s/></text:span><text:span text:style-name="T6929">en</text:span><text:span text:style-name="T69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7864"><draw:frame draw:id="id58" draw:style-name="a58" draw:name="Picture 11" text:anchor-type="paragraph" svg:x="0.98403in" svg:y="0.49236in" svg:width="0.92569in" svg:height="0.8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65"><draw:g draw:z-index="503288792" draw:name="Group 2" draw:id="id63" draw:style-name="a63" text:anchor-type="paragraph"><svg:title/><svg:desc/><draw:custom-shape svg:x="0.98403in" svg:y="11.29792in" svg:width="0.00139in" svg:height="0.38125in" draw:z-index="0" draw:id="id59" draw:style-name="a5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816" draw:id="id64" draw:style-name="a64" draw:name="Text Box 1" text:anchor-type="paragraph" svg:x="1.00833in" svg:y="11.33611in" svg:width="6.23056in" svg:height="0.26667in" style:rel-width="scale" style:rel-height="scale"><draw:text-box><text:p text:style-name="P7866"><text:span text:style-name="T7867">Documento</text:span><text:span text:style-name="T7868"><text:s/></text:span><text:span text:style-name="T7869"><text:s/></text:span><text:span text:style-name="T7870">firmado<text:s/></text:span><text:span text:style-name="T7871"><text:s/></text:span><text:span text:style-name="T7872">electrónicamente</text:span><text:span text:style-name="T7873"><text:s/></text:span><text:span text:style-name="T7874"><text:s/></text:span><text:span text:style-name="T7875">(RD<text:s/></text:span><text:span text:style-name="T7876"><text:s/></text:span><text:span text:style-name="T7877">203/2021</text:span><text:span text:style-name="T7878"><text:s/></text:span><text:span text:style-name="T7879"><text:s/></text:span><text:span text:style-name="T7880">de<text:s/></text:span><text:span text:style-name="T7881"><text:s/></text:span><text:span text:style-name="T7882">30</text:span><text:span text:style-name="T7883"><text:s/></text:span><text:span text:style-name="T7884"><text:s/></text:span><text:span text:style-name="T7885">de</text:span><text:span text:style-name="T7886"><text:s/></text:span><text:span text:style-name="T7887"><text:s/></text:span><text:span text:style-name="T7888">marzo).<text:s/></text:span><text:span text:style-name="T7889"><text:s/></text:span><text:span text:style-name="T7890">La</text:span><text:span text:style-name="T7891"><text:s/></text:span><text:span text:style-name="T7892"><text:s/></text:span><text:span text:style-name="T7893">autenticidad</text:span><text:span text:style-name="T7894"><text:s/></text:span><text:span text:style-name="T7895"><text:s/></text:span><text:span text:style-name="T7896">de<text:s/></text:span><text:span text:style-name="T7897"><text:s/></text:span><text:span text:style-name="T7898">este</text:span><text:span text:style-name="T7899"><text:s/></text:span><text:span text:style-name="T7900"><text:s/></text:span><text:span text:style-name="T7901">documento</text:span><text:span text:style-name="T7902"><text:s/></text:span><text:span text:style-name="T7903"><text:s/></text:span><text:span text:style-name="T7904">puede</text:span><text:span text:style-name="T7905"><text:s/></text:span><text:span text:style-name="T7906"><text:s/></text:span><text:span text:style-name="T7907">ser</text:span><text:span text:style-name="T7908"><text:s/></text:span><text:span text:style-name="T7909">comprobada</text:span><text:span text:style-name="T7910"><text:s/></text:span><text:span text:style-name="T7911">mediante</text:span><text:span text:style-name="T7912"><text:s/></text:span><text:span text:style-name="T7913">el</text:span><text:span text:style-name="T7914"><text:s/></text:span><text:span text:style-name="T7915">CSV:</text:span><text:span text:style-name="T7916"><text:s/></text:span><text:span text:style-name="T7917">14157733243135412145</text:span><text:span text:style-name="T7918"><text:s/></text:span><text:span text:style-name="T7919">en</text:span><text:span text:style-name="T79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24:00Z</meta:creation-date>
    <dc:date>2022-12-30T11:24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9" meta:paragraph-count="314" meta:word-count="3839" meta:character-count="24413" meta:row-count="730" meta:non-whitespace-character-count="20862"/>
  </office:meta>
</office:document-meta>
</file>