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2in" text:min-label-width="0.093in"/>
        <style:text-properties style:font-name="Times New Roman"/>
      </text:list-level-style-bullet>
      <text:list-level-style-bullet text:level="2" text:bullet-char="•">
        <style:list-level-properties text:space-before="0.6409in" text:min-label-width="0.093in"/>
      </text:list-level-style-bullet>
      <text:list-level-style-bullet text:level="3" text:bullet-char="•">
        <style:list-level-properties text:space-before="1.2805in" text:min-label-width="0.093in"/>
      </text:list-level-style-bullet>
      <text:list-level-style-bullet text:level="4" text:bullet-char="•">
        <style:list-level-properties text:space-before="1.9201in" text:min-label-width="0.093in"/>
      </text:list-level-style-bullet>
      <text:list-level-style-bullet text:level="5" text:bullet-char="•">
        <style:list-level-properties text:space-before="2.5597in" text:min-label-width="0.093in"/>
      </text:list-level-style-bullet>
      <text:list-level-style-bullet text:level="6" text:bullet-char="•">
        <style:list-level-properties text:space-before="3.1993in" text:min-label-width="0.093in"/>
      </text:list-level-style-bullet>
      <text:list-level-style-bullet text:level="7" text:bullet-char="•">
        <style:list-level-properties text:space-before="3.8388in" text:min-label-width="0.093in"/>
      </text:list-level-style-bullet>
      <text:list-level-style-bullet text:level="8" text:bullet-char="•">
        <style:list-level-properties text:space-before="4.4784in" text:min-label-width="0.093in"/>
      </text:list-level-style-bullet>
      <text:list-level-style-bullet text:level="9" text:bullet-char="•">
        <style:list-level-properties text:space-before="5.118in" text:min-label-width="0.093in"/>
      </text:list-level-style-bullet>
    </text:list-style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top="0.1472in" fo:margin-left="0.0548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221F1F" fo:font-size="14pt" style:font-size-asian="14pt"/>
    </style:style>
    <style:style style:name="T62" style:parent-style-name="Absatz-Standardschriftart" style:family="text">
      <style:text-properties style:font-name="Times New Roman" fo:font-weight="bold" style:font-weight-asian="bold" fo:color="#221F1F" fo:letter-spacing="-0.0006in" fo:font-size="14pt" style:font-size-asian="14pt"/>
    </style:style>
    <style:style style:name="T63" style:parent-style-name="Absatz-Standardschriftart" style:family="text">
      <style:text-properties style:font-name="Times New Roman" fo:font-weight="bold" style:font-weight-asian="bold" fo:color="#221F1F" fo:font-size="14pt" style:font-size-asian="14pt"/>
    </style:style>
    <style:style style:name="P6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5" style:parent-style-name="Standard" style:family="paragraph">
      <style:paragraph-properties fo:text-align="center" fo:margin-left="0.2909in" fo:margin-right="0.23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color="#221F1F" fo:letter-spacing="0.0187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87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88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89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90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91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color="#221F1F" fo:letter-spacing="0.0215in" fo:font-size="12pt" style:font-size-asian="12pt"/>
    </style:style>
    <style:style style:name="T95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1.6465in" style:use-optimal-column-width="false"/>
    </style:style>
    <style:style style:name="TableColumn100" style:family="table-column">
      <style:table-column-properties style:column-width="1.477in" style:use-optimal-column-width="false"/>
    </style:style>
    <style:style style:name="TableColumn101" style:family="table-column">
      <style:table-column-properties style:column-width="2.775in" style:use-optimal-column-width="false"/>
    </style:style>
    <style:style style:name="Table98" style:family="table">
      <style:table-properties style:width="5.8986in" fo:margin-left="0.0715in" table:align="left"/>
    </style:style>
    <style:style style:name="TableRow102" style:family="table-row">
      <style:table-row-properties style:row-height="0.527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" style:parent-style-name="TableParagraph" style:family="paragraph">
      <style:paragraph-properties fo:margin-left="0.0715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9" style:parent-style-name="TableParagraph" style:family="paragraph">
      <style:paragraph-properties fo:margin-left="0.0708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-0.0006in"/>
    </style:style>
    <style:style style:name="TableRow118" style:family="table-row">
      <style:table-row-properties style:row-height="1.2527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1" style:parent-style-name="TableParagraph" style:family="paragraph">
      <style:paragraph-properties fo:margin-left="0.0715in" fo:margin-right="0.1104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/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T125" style:parent-style-name="Absatz-Standardschriftart" style:family="text">
      <style:text-properties style:font-name="Times New Roman" fo:font-weight="bold" style:font-weight-asian="bold" fo:letter-spacing="0.0187in"/>
    </style:style>
    <style:style style:name="T126" style:parent-style-name="Absatz-Standardschriftart" style:family="text">
      <style:text-properties style:font-name="Times New Roman" fo:font-weight="bold" style:font-weight-asian="bold"/>
    </style:style>
    <style:style style:name="T127" style:parent-style-name="Absatz-Standardschriftart" style:family="text">
      <style:text-properties style:font-name="Times New Roman" fo:font-weight="bold" style:font-weight-asian="bold" fo:letter-spacing="-0.0013in"/>
    </style:style>
    <style:style style:name="T128" style:parent-style-name="Absatz-Standardschriftart" style:family="text">
      <style:text-properties style:font-name="Times New Roman" fo:font-weight="bold" style:font-weight-asian="bold"/>
    </style:style>
    <style:style style:name="T129" style:parent-style-name="Absatz-Standardschriftart" style:family="text">
      <style:text-properties style:font-name="Times New Roman" fo:font-weight="bold" style:font-weight-asian="bold" fo:letter-spacing="-0.0006in"/>
    </style:style>
    <style:style style:name="T130" style:parent-style-name="Absatz-Standardschriftart" style:family="text">
      <style:text-properties style:font-name="Times New Roman" fo:font-weight="bold" style:font-weight-asian="bold"/>
    </style:style>
    <style:style style:name="T131" style:parent-style-name="Absatz-Standardschriftart" style:family="text">
      <style:text-properties style:font-name="Times New Roman" fo:font-weight="bold" style:font-weight-asian="bold" fo:letter-spacing="-0.0006in"/>
    </style:style>
    <style:style style:name="T132" style:parent-style-name="Absatz-Standardschriftart" style:family="text">
      <style:text-properties style:font-name="Times New Roman" fo:font-weight="bold" style:font-weight-asian="bold" fo:letter-spacing="0.0131in"/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T134" style:parent-style-name="Absatz-Standardschriftart" style:family="text">
      <style:text-properties style:font-name="Times New Roman"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8" style:parent-style-name="TableParagraph" style:family="paragraph">
      <style:paragraph-properties fo:line-height="115%" fo:margin-left="0.0708in" fo:margin-right="0.1923in">
        <style:tab-stops/>
      </style:paragraph-properties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 fo:letter-spacing="-0.0048i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style:font-name="Times New Roman" fo:letter-spacing="-0.0041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-0.0048in"/>
    </style:style>
    <style:style style:name="T145" style:parent-style-name="Absatz-Standardschriftart" style:family="text">
      <style:text-properties style:font-name="Times New Roman" fo:letter-spacing="-0.0006in"/>
    </style:style>
    <style:style style:name="T146" style:parent-style-name="Absatz-Standardschriftart" style:family="text">
      <style:text-properties style:font-name="Times New Roman" fo:letter-spacing="-0.0041i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-0.0055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 fo:letter-spacing="-0.0048in"/>
    </style:style>
    <style:style style:name="T151" style:parent-style-name="Absatz-Standardschriftart" style:family="text">
      <style:text-properties style:font-name="Times New Roman" fo:letter-spacing="-0.0006in"/>
    </style:style>
    <style:style style:name="T152" style:parent-style-name="Absatz-Standardschriftart" style:family="text">
      <style:text-properties style:font-name="Times New Roman" fo:letter-spacing="-0.0041in"/>
    </style:style>
    <style:style style:name="T153" style:parent-style-name="Absatz-Standardschriftart" style:family="text">
      <style:text-properties style:font-name="Times New Roman" fo:letter-spacing="-0.0006in"/>
    </style:style>
    <style:style style:name="T154" style:parent-style-name="Absatz-Standardschriftart" style:family="text">
      <style:text-properties style:font-name="Times New Roman" fo:letter-spacing="-0.0041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381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-0.0062in"/>
    </style:style>
    <style:style style:name="T159" style:parent-style-name="Absatz-Standardschriftart" style:family="text">
      <style:text-properties style:font-name="Times New Roman" fo:letter-spacing="-0.0006in"/>
    </style:style>
    <style:style style:name="TableRow160" style:family="table-row">
      <style:table-row-properties style:row-height="0.534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6" style:parent-style-name="TableParagraph" style:family="paragraph">
      <style:paragraph-properties fo:margin-left="0.0715in" fo:margin-right="0.425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/>
    </style:style>
    <style:style style:name="T168" style:parent-style-name="Absatz-Standardschriftart" style:family="text">
      <style:text-properties style:font-name="Times New Roman" fo:font-weight="bold" style:font-weight-asian="bold" fo:letter-spacing="-0.0006in"/>
    </style:style>
    <style:style style:name="T169" style:parent-style-name="Absatz-Standardschriftart" style:family="text">
      <style:text-properties style:font-name="Times New Roman" fo:font-weight="bold" style:font-weight-asian="bold"/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Times New Roman" fo:font-weight="bold" style:font-weight-asian="bold" fo:letter-spacing="0.0145in"/>
    </style:style>
    <style:style style:name="T172" style:parent-style-name="Absatz-Standardschriftart" style:family="text">
      <style:text-properties style:font-name="Times New Roman" fo:font-weight="bold" style:font-weight-asian="bold"/>
    </style:style>
    <style:style style:name="T173" style:parent-style-name="Absatz-Standardschriftart" style:family="text">
      <style:text-properties style:font-name="Times New Roman" fo:font-weight="bold" style:font-weight-asian="bold" style:text-scale="99%"/>
    </style:style>
    <style:style style:name="T1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" style:parent-style-name="TableParagraph" style:family="paragraph">
      <style:paragraph-properties fo:margin-left="0.3993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4" style:parent-style-name="TableParagraph" style:family="paragraph">
      <style:paragraph-properties fo:margin-left="0.4756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/>
    </style:style>
    <style:style style:name="TableRow186" style:family="table-row">
      <style:table-row-properties style:row-height="0.534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9" style:parent-style-name="TableParagraph" style:family="paragraph">
      <style:paragraph-properties fo:margin-left="0.4756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/>
    </style:style>
    <style:style style:name="TableRow191" style:family="table-row">
      <style:table-row-properties style:row-height="0.534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4" style:parent-style-name="TableParagraph" style:family="paragraph">
      <style:paragraph-properties fo:margin-left="0.4756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ableRow196" style:family="table-row">
      <style:table-row-properties style:row-height="0.534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9" style:parent-style-name="TableParagraph" style:family="paragraph">
      <style:paragraph-properties fo:margin-left="0.3993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ableRow202" style:family="table-row">
      <style:table-row-properties style:row-height="3.5208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3" style:parent-style-name="TableParagraph" style:family="paragraph">
      <style:paragraph-properties fo:margin-left="0.0715in" fo:margin-right="0.102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/>
    </style:style>
    <style:style style:name="T215" style:parent-style-name="Absatz-Standardschriftart" style:family="text">
      <style:text-properties style:font-name="Times New Roman" fo:font-weight="bold" style:font-weight-asian="bold" fo:letter-spacing="-0.0006in"/>
    </style:style>
    <style:style style:name="T216" style:parent-style-name="Absatz-Standardschriftart" style:family="text">
      <style:text-properties style:font-name="Times New Roman" fo:font-weight="bold" style:font-weight-asian="bold" fo:letter-spacing="0.0145in"/>
    </style:style>
    <style:style style:name="T217" style:parent-style-name="Absatz-Standardschriftart" style:family="text">
      <style:text-properties style:font-name="Times New Roman" fo:font-weight="bold" style:font-weight-asian="bold" fo:letter-spacing="-0.0006in"/>
    </style:style>
    <style:style style:name="T218" style:parent-style-name="Absatz-Standardschriftart" style:family="text">
      <style:text-properties style:font-name="Times New Roman" fo:font-weight="bold" style:font-weight-asian="bold" fo:letter-spacing="-0.0034in"/>
    </style:style>
    <style:style style:name="T219" style:parent-style-name="Absatz-Standardschriftart" style:family="text">
      <style:text-properties style:font-name="Times New Roman" fo:font-weight="bold" style:font-weight-asian="bold"/>
    </style:style>
    <style:style style:name="T220" style:parent-style-name="Absatz-Standardschriftart" style:family="text">
      <style:text-properties style:font-name="Times New Roman" fo:font-weight="bold" style:font-weight-asian="bold" fo:letter-spacing="0.0152in" style:text-scale="99%"/>
    </style:style>
    <style:style style:name="T221" style:parent-style-name="Absatz-Standardschriftart" style:family="text">
      <style:text-properties style:font-name="Times New Roman" fo:font-weight="bold" style:font-weight-asian="bold"/>
    </style:style>
    <style:style style:name="T222" style:parent-style-name="Absatz-Standardschriftart" style:family="text">
      <style:text-properties style:font-name="Times New Roman" fo:font-weight="bold" style:font-weight-asian="bold" fo:letter-spacing="-0.0006in"/>
    </style:style>
    <style:style style:name="T223" style:parent-style-name="Absatz-Standardschriftart" style:family="text">
      <style:text-properties style:font-name="Times New Roman" fo:font-weight="bold" style:font-weight-asian="bold" fo:letter-spacing="0.0138in"/>
    </style:style>
    <style:style style:name="T2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" style:parent-style-name="TableParagraph" style:family="paragraph">
      <style:paragraph-properties fo:margin-left="0.0708in" fo:margin-right="0.1208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/>
    </style:style>
    <style:style style:name="T229" style:parent-style-name="Absatz-Standardschriftart" style:family="text">
      <style:text-properties style:font-name="Times New Roman" fo:letter-spacing="-0.0027i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fo:letter-spacing="-0.0027in"/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 fo:letter-spacing="-0.0027in"/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 fo:letter-spacing="-0.0034i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 fo:letter-spacing="-0.0027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-0.0027in"/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style:font-name="Times New Roman" fo:letter-spacing="-0.0034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2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27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27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27in"/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Times New Roman" fo:letter-spacing="0.0409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 fo:letter-spacing="-0.0048i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 fo:letter-spacing="-0.0041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-0.0048in"/>
    </style:style>
    <style:style style:name="T258" style:parent-style-name="Absatz-Standardschriftart" style:family="text">
      <style:text-properties style:font-name="Times New Roman" fo:letter-spacing="-0.0006in"/>
    </style:style>
    <style:style style:name="T259" style:parent-style-name="Absatz-Standardschriftart" style:family="text">
      <style:text-properties style:font-name="Times New Roman" fo:letter-spacing="-0.0041i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letter-spacing="-0.0048i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-0.0041in"/>
    </style:style>
    <style:style style:name="T264" style:parent-style-name="Absatz-Standardschriftart" style:family="text">
      <style:text-properties style:font-name="Times New Roman"/>
    </style:style>
    <style:style style:name="P2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6" style:parent-style-name="TableParagraph" style:family="paragraph">
      <style:paragraph-properties fo:margin-left="0.4756in">
        <style:tab-stops/>
      </style:paragraph-properties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 fo:letter-spacing="-0.0006i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 fo:letter-spacing="-0.0048in"/>
    </style:style>
    <style:style style:name="T273" style:parent-style-name="Absatz-Standardschriftart" style:family="text">
      <style:text-properties style:font-name="Times New Roman" fo:letter-spacing="-0.0006in"/>
    </style:style>
    <style:style style:name="T274" style:parent-style-name="Absatz-Standardschriftart" style:family="text">
      <style:text-properties style:font-name="Times New Roman" fo:letter-spacing="-0.0041in"/>
    </style:style>
    <style:style style:name="T275" style:parent-style-name="Absatz-Standardschriftart" style:family="text">
      <style:text-properties style:font-name="Times New Roman" fo:letter-spacing="-0.0006in"/>
    </style:style>
    <style:style style:name="T276" style:parent-style-name="Absatz-Standardschriftart" style:family="text">
      <style:text-properties style:font-name="Times New Roman" fo:letter-spacing="-0.0048in"/>
    </style:style>
    <style:style style:name="T277" style:parent-style-name="Absatz-Standardschriftart" style:family="text">
      <style:text-properties style:font-name="Times New Roman" fo:letter-spacing="-0.0006in"/>
    </style:style>
    <style:style style:name="P2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9" style:parent-style-name="TableParagraph" style:family="paragraph">
      <style:paragraph-properties fo:line-height="200%" fo:margin-left="0.4756in" fo:margin-right="0.7555in">
        <style:tab-stops/>
      </style:paragraph-properties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 fo:letter-spacing="-0.0048in"/>
    </style:style>
    <style:style style:name="T282" style:parent-style-name="Absatz-Standardschriftart" style:family="text">
      <style:text-properties style:font-name="Times New Roman" fo:letter-spacing="-0.0006in"/>
    </style:style>
    <style:style style:name="T283" style:parent-style-name="Absatz-Standardschriftart" style:family="text">
      <style:text-properties style:font-name="Times New Roman" fo:letter-spacing="-0.0055in"/>
    </style:style>
    <style:style style:name="T284" style:parent-style-name="Absatz-Standardschriftart" style:family="text">
      <style:text-properties style:font-name="Times New Roman" fo:letter-spacing="-0.0006in"/>
    </style:style>
    <style:style style:name="T285" style:parent-style-name="Absatz-Standardschriftart" style:family="text">
      <style:text-properties style:font-name="Times New Roman" fo:letter-spacing="-0.0048i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 fo:letter-spacing="-0.0048in"/>
    </style:style>
    <style:style style:name="T288" style:parent-style-name="Absatz-Standardschriftart" style:family="text">
      <style:text-properties style:font-name="Times New Roman" fo:letter-spacing="-0.0006in"/>
    </style:style>
    <style:style style:name="T289" style:parent-style-name="Absatz-Standardschriftart" style:family="text">
      <style:text-properties style:font-name="Times New Roman" fo:letter-spacing="-0.0048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letter-spacing="-0.0048i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 fo:letter-spacing="0.0312in" style:text-scale="99%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letter-spacing="-0.0027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 fo:letter-spacing="-0.002i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 fo:letter-spacing="-0.0027in"/>
    </style:style>
    <style:style style:name="T300" style:parent-style-name="Absatz-Standardschriftart" style:family="text">
      <style:text-properties style:font-name="Times New Roman" fo:letter-spacing="-0.0006in"/>
    </style:style>
    <style:style style:name="T301" style:parent-style-name="Absatz-Standardschriftart" style:family="text">
      <style:text-properties style:font-name="Times New Roman" fo:letter-spacing="-0.002i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 fo:letter-spacing="-0.0027in"/>
    </style:style>
    <style:style style:name="T304" style:parent-style-name="Absatz-Standardschriftart" style:family="text">
      <style:text-properties style:font-name="Times New Roman" fo:letter-spacing="-0.0006in"/>
    </style:style>
    <style:style style:name="P305" style:parent-style-name="TableParagraph" style:family="paragraph">
      <style:paragraph-properties fo:margin-top="0.0062in" fo:line-height="200%" fo:margin-left="0.4756in" fo:margin-right="0.7847in">
        <style:tab-stops/>
      </style:paragraph-properties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 fo:letter-spacing="-0.0041in"/>
    </style:style>
    <style:style style:name="T308" style:parent-style-name="Absatz-Standardschriftart" style:family="text">
      <style:text-properties style:font-name="Times New Roman" fo:letter-spacing="-0.0006in"/>
    </style:style>
    <style:style style:name="T309" style:parent-style-name="Absatz-Standardschriftart" style:family="text">
      <style:text-properties style:font-name="Times New Roman" fo:letter-spacing="-0.0034i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 fo:letter-spacing="-0.0041in"/>
    </style:style>
    <style:style style:name="T312" style:parent-style-name="Absatz-Standardschriftart" style:family="text">
      <style:text-properties style:font-name="Times New Roman" fo:letter-spacing="-0.0006in"/>
    </style:style>
    <style:style style:name="T313" style:parent-style-name="Absatz-Standardschriftart" style:family="text">
      <style:text-properties style:font-name="Times New Roman" fo:letter-spacing="-0.0041i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 fo:letter-spacing="-0.0041in"/>
    </style:style>
    <style:style style:name="T316" style:parent-style-name="Absatz-Standardschriftart" style:family="text">
      <style:text-properties style:font-name="Times New Roman" fo:letter-spacing="-0.0006in"/>
    </style:style>
    <style:style style:name="T317" style:parent-style-name="Absatz-Standardschriftart" style:family="text">
      <style:text-properties style:font-name="Times New Roman" fo:letter-spacing="-0.0034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 fo:letter-spacing="-0.0034i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 fo:letter-spacing="0.0284in" style:text-scale="99%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 fo:letter-spacing="-0.0048in"/>
    </style:style>
    <style:style style:name="T324" style:parent-style-name="Absatz-Standardschriftart" style:family="text">
      <style:text-properties style:font-name="Times New Roman" fo:letter-spacing="-0.0006in"/>
    </style:style>
    <style:style style:name="T325" style:parent-style-name="Absatz-Standardschriftart" style:family="text">
      <style:text-properties style:font-name="Times New Roman" fo:letter-spacing="-0.0041i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 fo:letter-spacing="-0.0048i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 fo:letter-spacing="-0.0048i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 fo:letter-spacing="-0.0041in"/>
    </style:style>
    <style:style style:name="T332" style:parent-style-name="Absatz-Standardschriftart" style:family="text">
      <style:text-properties style:font-name="Times New Roman" fo:letter-spacing="-0.0006in"/>
    </style:style>
    <style:style style:name="T333" style:parent-style-name="Absatz-Standardschriftart" style:family="text">
      <style:text-properties style:font-name="Times New Roman" fo:letter-spacing="-0.0048in"/>
    </style:style>
    <style:style style:name="T334" style:parent-style-name="Absatz-Standardschriftart" style:family="text">
      <style:text-properties style:font-name="Times New Roman" fo:letter-spacing="-0.0006in"/>
    </style:style>
    <style:style style:name="T335" style:parent-style-name="Absatz-Standardschriftart" style:family="text">
      <style:text-properties style:font-name="Times New Roman" fo:letter-spacing="0.0201in" style:text-scale="99%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 fo:letter-spacing="-0.0041in"/>
    </style:style>
    <style:style style:name="T338" style:parent-style-name="Absatz-Standardschriftart" style:family="text">
      <style:text-properties style:font-name="Times New Roman" fo:letter-spacing="-0.0006in"/>
    </style:style>
    <style:style style:name="T339" style:parent-style-name="Absatz-Standardschriftart" style:family="text">
      <style:text-properties style:font-name="Times New Roman" fo:letter-spacing="-0.0034i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 fo:letter-spacing="-0.0034i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 fo:letter-spacing="-0.0034i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 fo:letter-spacing="-0.0048i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 fo:letter-spacing="-0.0041in"/>
    </style:style>
    <style:style style:name="T348" style:parent-style-name="Absatz-Standardschriftart" style:family="text">
      <style:text-properties style:font-name="Times New Roman"/>
    </style:style>
    <style:style style:name="P349" style:parent-style-name="TableParagraph" style:family="paragraph">
      <style:paragraph-properties fo:margin-top="0.0062in" fo:margin-left="0.4756in">
        <style:tab-stops/>
      </style:paragraph-properties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 fo:letter-spacing="-0.0027in"/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 fo:letter-spacing="-0.0034in"/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 fo:letter-spacing="-0.0027i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 fo:letter-spacing="-0.002i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 fo:letter-spacing="-0.0027i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 fo:letter-spacing="-0.0027in"/>
    </style:style>
    <style:style style:name="T362" style:parent-style-name="Absatz-Standardschriftart" style:family="text">
      <style:text-properties style:font-name="Times New Roman" fo:letter-spacing="-0.0006in"/>
    </style:style>
    <style:style style:name="P3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4" style:parent-style-name="TableParagraph" style:family="paragraph">
      <style:paragraph-properties fo:margin-left="0.0715in" fo:margin-right="0.2881in" fo:text-indent="0.4041in">
        <style:tab-stops/>
      </style:paragraph-properties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 fo:letter-spacing="-0.0041in"/>
    </style:style>
    <style:style style:name="T367" style:parent-style-name="Absatz-Standardschriftart" style:family="text">
      <style:text-properties style:font-name="Times New Roman" fo:letter-spacing="-0.0006in"/>
    </style:style>
    <style:style style:name="T368" style:parent-style-name="Absatz-Standardschriftart" style:family="text">
      <style:text-properties style:font-name="Times New Roman" fo:letter-spacing="-0.0041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 fo:letter-spacing="-0.0041i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 fo:letter-spacing="-0.0034in"/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 fo:letter-spacing="-0.0041in"/>
    </style:style>
    <style:style style:name="T375" style:parent-style-name="Absatz-Standardschriftart" style:family="text">
      <style:text-properties style:font-name="Times New Roman" fo:letter-spacing="-0.0006in"/>
    </style:style>
    <style:style style:name="T376" style:parent-style-name="Absatz-Standardschriftart" style:family="text">
      <style:text-properties style:font-name="Times New Roman" fo:letter-spacing="-0.0041in"/>
    </style:style>
    <style:style style:name="T377" style:parent-style-name="Absatz-Standardschriftart" style:family="text">
      <style:text-properties style:font-name="Times New Roman" fo:letter-spacing="-0.0006in"/>
    </style:style>
    <style:style style:name="T378" style:parent-style-name="Absatz-Standardschriftart" style:family="text">
      <style:text-properties style:font-name="Times New Roman" fo:letter-spacing="-0.0034i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 fo:letter-spacing="0.0465in"/>
    </style:style>
    <style:style style:name="T381" style:parent-style-name="Absatz-Standardschriftart" style:family="text">
      <style:text-properties style:font-name="Times New Roman"/>
    </style:style>
    <style:style style:name="P382" style:parent-style-name="Standard" style:master-page-name="MP1" style:family="paragraph">
      <style:paragraph-properties fo:break-before="page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443" style:family="table-column">
      <style:table-column-properties style:column-width="1.6465in" style:use-optimal-column-width="false"/>
    </style:style>
    <style:style style:name="TableColumn444" style:family="table-column">
      <style:table-column-properties style:column-width="4.252in" style:use-optimal-column-width="false"/>
    </style:style>
    <style:style style:name="Table442" style:family="table">
      <style:table-properties style:width="5.8986in" fo:margin-left="0.0715in" table:align="left"/>
    </style:style>
    <style:style style:name="TableRow445" style:family="table-row">
      <style:table-row-properties style:row-height="6.6826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9" style:parent-style-name="TableParagraph" style:family="paragraph">
      <style:paragraph-properties fo:line-height="200%" fo:margin-left="0.4756in" fo:margin-right="0.254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/>
    </style:style>
    <style:style style:name="T451" style:parent-style-name="Absatz-Standardschriftart" style:family="text">
      <style:text-properties style:font-name="Times New Roman" fo:letter-spacing="-0.0062in"/>
    </style:style>
    <style:style style:name="T452" style:parent-style-name="Absatz-Standardschriftart" style:family="text">
      <style:text-properties style:font-name="Times New Roman" fo:letter-spacing="-0.0006in"/>
    </style:style>
    <style:style style:name="T453" style:parent-style-name="Absatz-Standardschriftart" style:family="text">
      <style:text-properties style:font-name="Times New Roman" fo:letter-spacing="-0.0062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48i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 fo:letter-spacing="-0.0062i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 fo:letter-spacing="-0.0055i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 fo:letter-spacing="-0.0055in"/>
    </style:style>
    <style:style style:name="T462" style:parent-style-name="Absatz-Standardschriftart" style:family="text">
      <style:text-properties style:font-name="Times New Roman" fo:letter-spacing="-0.0006in"/>
    </style:style>
    <style:style style:name="T463" style:parent-style-name="Absatz-Standardschriftart" style:family="text">
      <style:text-properties style:font-name="Times New Roman" fo:letter-spacing="0.0312in" style:text-scale="99%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 fo:letter-spacing="-0.0027in"/>
    </style:style>
    <style:style style:name="T466" style:parent-style-name="Absatz-Standardschriftart" style:family="text">
      <style:text-properties style:font-name="Times New Roman" fo:letter-spacing="-0.0006in"/>
    </style:style>
    <style:style style:name="T467" style:parent-style-name="Absatz-Standardschriftart" style:family="text">
      <style:text-properties style:font-name="Times New Roman" fo:letter-spacing="-0.0027i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 fo:letter-spacing="-0.0027in"/>
    </style:style>
    <style:style style:name="T470" style:parent-style-name="Absatz-Standardschriftart" style:family="text">
      <style:text-properties style:font-name="Times New Roman" fo:letter-spacing="-0.0006in"/>
    </style:style>
    <style:style style:name="T471" style:parent-style-name="Absatz-Standardschriftart" style:family="text">
      <style:text-properties style:font-name="Times New Roman" fo:letter-spacing="-0.0027i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 fo:letter-spacing="-0.0027i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 fo:letter-spacing="-0.0027i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 fo:letter-spacing="-0.0027in"/>
    </style:style>
    <style:style style:name="T478" style:parent-style-name="Absatz-Standardschriftart" style:family="text">
      <style:text-properties style:font-name="Times New Roman" fo:letter-spacing="-0.0006in"/>
    </style:style>
    <style:style style:name="T479" style:parent-style-name="Absatz-Standardschriftart" style:family="text">
      <style:text-properties style:font-name="Times New Roman" fo:letter-spacing="-0.0027i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 fo:letter-spacing="-0.0027in"/>
    </style:style>
    <style:style style:name="T482" style:parent-style-name="Absatz-Standardschriftart" style:family="text">
      <style:text-properties style:font-name="Times New Roman" fo:letter-spacing="-0.0006in"/>
    </style:style>
    <style:style style:name="T483" style:parent-style-name="Absatz-Standardschriftart" style:family="text">
      <style:text-properties style:font-name="Times New Roman" fo:letter-spacing="-0.002in"/>
    </style:style>
    <style:style style:name="T484" style:parent-style-name="Absatz-Standardschriftart" style:family="text">
      <style:text-properties style:font-name="Times New Roman" fo:letter-spacing="-0.0006in"/>
    </style:style>
    <style:style style:name="T485" style:parent-style-name="Absatz-Standardschriftart" style:family="text">
      <style:text-properties style:font-name="Times New Roman" fo:letter-spacing="0.0194in" style:text-scale="99%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 fo:letter-spacing="-0.0041in"/>
    </style:style>
    <style:style style:name="T488" style:parent-style-name="Absatz-Standardschriftart" style:family="text">
      <style:text-properties style:font-name="Times New Roman" fo:letter-spacing="-0.0006in"/>
    </style:style>
    <style:style style:name="T489" style:parent-style-name="Absatz-Standardschriftart" style:family="text">
      <style:text-properties style:font-name="Times New Roman" fo:letter-spacing="-0.0041i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 fo:letter-spacing="-0.0041i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 fo:letter-spacing="-0.0034in"/>
    </style:style>
    <style:style style:name="T494" style:parent-style-name="Absatz-Standardschriftart" style:family="text">
      <style:text-properties style:font-name="Times New Roman" fo:letter-spacing="-0.0006in"/>
    </style:style>
    <style:style style:name="T495" style:parent-style-name="Absatz-Standardschriftart" style:family="text">
      <style:text-properties style:font-name="Times New Roman" fo:letter-spacing="-0.0034i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 fo:letter-spacing="-0.0034i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 fo:letter-spacing="-0.0041in"/>
    </style:style>
    <style:style style:name="T500" style:parent-style-name="Absatz-Standardschriftart" style:family="text">
      <style:text-properties style:font-name="Times New Roman"/>
    </style:style>
    <style:style style:name="P501" style:parent-style-name="TableParagraph" style:family="paragraph">
      <style:paragraph-properties fo:margin-top="0.0062in" fo:margin-left="0.0715in" fo:margin-right="0.5173in" fo:text-indent="0.4041in">
        <style:tab-stops/>
      </style:paragraph-properties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 fo:letter-spacing="-0.0041in"/>
    </style:style>
    <style:style style:name="T504" style:parent-style-name="Absatz-Standardschriftart" style:family="text">
      <style:text-properties style:font-name="Times New Roman" fo:letter-spacing="-0.0006in"/>
    </style:style>
    <style:style style:name="T505" style:parent-style-name="Absatz-Standardschriftart" style:family="text">
      <style:text-properties style:font-name="Times New Roman" fo:letter-spacing="-0.0041i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 fo:letter-spacing="-0.0041i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 fo:letter-spacing="-0.0041in"/>
    </style:style>
    <style:style style:name="T510" style:parent-style-name="Absatz-Standardschriftart" style:family="text">
      <style:text-properties style:font-name="Times New Roman" fo:letter-spacing="-0.0006in"/>
    </style:style>
    <style:style style:name="T511" style:parent-style-name="Absatz-Standardschriftart" style:family="text">
      <style:text-properties style:font-name="Times New Roman" fo:letter-spacing="-0.0041i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 fo:letter-spacing="-0.0034in"/>
    </style:style>
    <style:style style:name="T514" style:parent-style-name="Absatz-Standardschriftart" style:family="text">
      <style:text-properties style:font-name="Times New Roman" fo:letter-spacing="-0.0006in"/>
    </style:style>
    <style:style style:name="T515" style:parent-style-name="Absatz-Standardschriftart" style:family="text">
      <style:text-properties style:font-name="Times New Roman" fo:letter-spacing="-0.0041i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 fo:letter-spacing="-0.0034in"/>
    </style:style>
    <style:style style:name="T518" style:parent-style-name="Absatz-Standardschriftart" style:family="text">
      <style:text-properties style:font-name="Times New Roman" fo:letter-spacing="-0.0006in"/>
    </style:style>
    <style:style style:name="T519" style:parent-style-name="Absatz-Standardschriftart" style:family="text">
      <style:text-properties style:font-name="Times New Roman" fo:letter-spacing="0.0423in"/>
    </style:style>
    <style:style style:name="T520" style:parent-style-name="Absatz-Standardschriftart" style:family="text">
      <style:text-properties style:font-name="Times New Roman" fo:letter-spacing="-0.0006in"/>
    </style:style>
    <style:style style:name="P5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2" style:parent-style-name="TableParagraph" style:family="paragraph">
      <style:paragraph-properties fo:margin-left="0.4756in">
        <style:tab-stops/>
      </style:paragraph-properties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 fo:letter-spacing="-0.0048in"/>
    </style:style>
    <style:style style:name="T525" style:parent-style-name="Absatz-Standardschriftart" style:family="text">
      <style:text-properties style:font-name="Times New Roman" fo:letter-spacing="-0.0006in"/>
    </style:style>
    <style:style style:name="T526" style:parent-style-name="Absatz-Standardschriftart" style:family="text">
      <style:text-properties style:font-name="Times New Roman" fo:letter-spacing="-0.0055i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 fo:letter-spacing="-0.0048i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 fo:letter-spacing="-0.0048i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 fo:letter-spacing="-0.0048in"/>
    </style:style>
    <style:style style:name="T533" style:parent-style-name="Absatz-Standardschriftart" style:family="text">
      <style:text-properties style:font-name="Times New Roman" fo:letter-spacing="-0.0006in"/>
    </style:style>
    <style:style style:name="P5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5" style:parent-style-name="TableParagraph" style:family="paragraph">
      <style:paragraph-properties fo:line-height="200%" fo:margin-left="0.4756in" fo:margin-right="0.925in">
        <style:tab-stops/>
      </style:paragraph-properties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 fo:letter-spacing="-0.0034in"/>
    </style:style>
    <style:style style:name="T538" style:parent-style-name="Absatz-Standardschriftart" style:family="text">
      <style:text-properties style:font-name="Times New Roman" fo:letter-spacing="-0.0006in"/>
    </style:style>
    <style:style style:name="T539" style:parent-style-name="Absatz-Standardschriftart" style:family="text">
      <style:text-properties style:font-name="Times New Roman" fo:letter-spacing="-0.0034i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 fo:letter-spacing="-0.0041i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 fo:letter-spacing="-0.0034i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 fo:letter-spacing="-0.0041i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 fo:letter-spacing="-0.0027in"/>
    </style:style>
    <style:style style:name="T548" style:parent-style-name="Absatz-Standardschriftart" style:family="text">
      <style:text-properties style:font-name="Times New Roman" fo:letter-spacing="-0.0006in"/>
    </style:style>
    <style:style style:name="T549" style:parent-style-name="Absatz-Standardschriftart" style:family="text">
      <style:text-properties style:font-name="Times New Roman" fo:letter-spacing="-0.0027i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 fo:letter-spacing="-0.0034i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 fo:letter-spacing="0.0166in" style:text-scale="99%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 fo:letter-spacing="-0.0034in"/>
    </style:style>
    <style:style style:name="T556" style:parent-style-name="Absatz-Standardschriftart" style:family="text">
      <style:text-properties style:font-name="Times New Roman" fo:letter-spacing="-0.0006in"/>
    </style:style>
    <style:style style:name="T557" style:parent-style-name="Absatz-Standardschriftart" style:family="text">
      <style:text-properties style:font-name="Times New Roman" fo:letter-spacing="-0.0034i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 fo:letter-spacing="-0.0034i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 fo:letter-spacing="-0.0034in"/>
    </style:style>
    <style:style style:name="T562" style:parent-style-name="Absatz-Standardschriftart" style:family="text">
      <style:text-properties style:font-name="Times New Roman" fo:letter-spacing="-0.0006in"/>
    </style:style>
    <style:style style:name="T563" style:parent-style-name="Absatz-Standardschriftart" style:family="text">
      <style:text-properties style:font-name="Times New Roman" fo:letter-spacing="-0.0027i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 fo:letter-spacing="-0.0027i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 fo:letter-spacing="-0.0034in"/>
    </style:style>
    <style:style style:name="T568" style:parent-style-name="Absatz-Standardschriftart" style:family="text">
      <style:text-properties style:font-name="Times New Roman" fo:letter-spacing="-0.0006in"/>
    </style:style>
    <style:style style:name="T569" style:parent-style-name="Absatz-Standardschriftart" style:family="text">
      <style:text-properties style:font-name="Times New Roman" fo:letter-spacing="-0.0027in"/>
    </style:style>
    <style:style style:name="T570" style:parent-style-name="Absatz-Standardschriftart" style:family="text">
      <style:text-properties style:font-name="Times New Roman" fo:letter-spacing="-0.0006in"/>
    </style:style>
    <style:style style:name="T571" style:parent-style-name="Absatz-Standardschriftart" style:family="text">
      <style:text-properties style:font-name="Times New Roman" fo:letter-spacing="0.0256in" style:text-scale="99%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 fo:letter-spacing="-0.0041in"/>
    </style:style>
    <style:style style:name="T574" style:parent-style-name="Absatz-Standardschriftart" style:family="text">
      <style:text-properties style:font-name="Times New Roman" fo:letter-spacing="-0.0006in"/>
    </style:style>
    <style:style style:name="T575" style:parent-style-name="Absatz-Standardschriftart" style:family="text">
      <style:text-properties style:font-name="Times New Roman" fo:letter-spacing="-0.0041i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 fo:letter-spacing="-0.0034in"/>
    </style:style>
    <style:style style:name="T578" style:parent-style-name="Absatz-Standardschriftart" style:family="text">
      <style:text-properties style:font-name="Times New Roman" fo:letter-spacing="-0.0006in"/>
    </style:style>
    <style:style style:name="T579" style:parent-style-name="Absatz-Standardschriftart" style:family="text">
      <style:text-properties style:font-name="Times New Roman" fo:letter-spacing="-0.0041in"/>
    </style:style>
    <style:style style:name="T580" style:parent-style-name="Absatz-Standardschriftart" style:family="text">
      <style:text-properties style:font-name="Times New Roman" fo:letter-spacing="-0.0006in"/>
    </style:style>
    <style:style style:name="T581" style:parent-style-name="Absatz-Standardschriftart" style:family="text">
      <style:text-properties style:font-name="Times New Roman" fo:letter-spacing="-0.0034in"/>
    </style:style>
    <style:style style:name="T582" style:parent-style-name="Absatz-Standardschriftart" style:family="text">
      <style:text-properties style:font-name="Times New Roman"/>
    </style:style>
    <style:style style:name="P583" style:parent-style-name="TableParagraph" style:family="paragraph">
      <style:paragraph-properties fo:margin-top="0.0062in" fo:margin-left="0.0715in" fo:margin-right="0.6743in" fo:text-indent="0.4041in">
        <style:tab-stops/>
      </style:paragraph-properties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 fo:letter-spacing="-0.0041in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style:font-name="Times New Roman" fo:letter-spacing="-0.0041i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 fo:letter-spacing="-0.0034in"/>
    </style:style>
    <style:style style:name="T590" style:parent-style-name="Absatz-Standardschriftart" style:family="text">
      <style:text-properties style:font-name="Times New Roman" fo:letter-spacing="-0.0006in"/>
    </style:style>
    <style:style style:name="T591" style:parent-style-name="Absatz-Standardschriftart" style:family="text">
      <style:text-properties style:font-name="Times New Roman" fo:letter-spacing="-0.0041i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 fo:letter-spacing="-0.0034i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 fo:letter-spacing="-0.0041i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 fo:letter-spacing="-0.0041in"/>
    </style:style>
    <style:style style:name="T598" style:parent-style-name="Absatz-Standardschriftart" style:family="text">
      <style:text-properties style:font-name="Times New Roman" fo:letter-spacing="-0.0006in"/>
    </style:style>
    <style:style style:name="T599" style:parent-style-name="Absatz-Standardschriftart" style:family="text">
      <style:text-properties style:font-name="Times New Roman" fo:letter-spacing="0.0312in"/>
    </style:style>
    <style:style style:name="T600" style:parent-style-name="Absatz-Standardschriftart" style:family="text">
      <style:text-properties style:font-name="Times New Roman" fo:letter-spacing="-0.0006in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2" style:parent-style-name="TableParagraph" style:family="paragraph">
      <style:paragraph-properties fo:line-height="200%" fo:margin-left="0.4756in" fo:margin-right="0.7083in">
        <style:tab-stops/>
      </style:paragraph-properties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 fo:letter-spacing="-0.0041in"/>
    </style:style>
    <style:style style:name="T605" style:parent-style-name="Absatz-Standardschriftart" style:family="text">
      <style:text-properties style:font-name="Times New Roman" fo:letter-spacing="-0.0006in"/>
    </style:style>
    <style:style style:name="T606" style:parent-style-name="Absatz-Standardschriftart" style:family="text">
      <style:text-properties style:font-name="Times New Roman" fo:letter-spacing="-0.0041i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 fo:letter-spacing="-0.0041i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 fo:letter-spacing="-0.0041in"/>
    </style:style>
    <style:style style:name="T611" style:parent-style-name="Absatz-Standardschriftart" style:family="text">
      <style:text-properties style:font-name="Times New Roman" fo:letter-spacing="-0.0006in"/>
    </style:style>
    <style:style style:name="T612" style:parent-style-name="Absatz-Standardschriftart" style:family="text">
      <style:text-properties style:font-name="Times New Roman" fo:letter-spacing="-0.0041i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 fo:letter-spacing="-0.0034in"/>
    </style:style>
    <style:style style:name="T615" style:parent-style-name="Absatz-Standardschriftart" style:family="text">
      <style:text-properties style:font-name="Times New Roman" fo:letter-spacing="-0.0006in"/>
    </style:style>
    <style:style style:name="T616" style:parent-style-name="Absatz-Standardschriftart" style:family="text">
      <style:text-properties style:font-name="Times New Roman" fo:letter-spacing="-0.0034in"/>
    </style:style>
    <style:style style:name="T617" style:parent-style-name="Absatz-Standardschriftart" style:family="text">
      <style:text-properties style:font-name="Times New Roman" fo:letter-spacing="-0.0006in"/>
    </style:style>
    <style:style style:name="T618" style:parent-style-name="Absatz-Standardschriftart" style:family="text">
      <style:text-properties style:font-name="Times New Roman" fo:letter-spacing="0.0409in" style:text-scale="99%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 fo:letter-spacing="-0.0034in"/>
    </style:style>
    <style:style style:name="T621" style:parent-style-name="Absatz-Standardschriftart" style:family="text">
      <style:text-properties style:font-name="Times New Roman" fo:letter-spacing="-0.0006in"/>
    </style:style>
    <style:style style:name="T622" style:parent-style-name="Absatz-Standardschriftart" style:family="text">
      <style:text-properties style:font-name="Times New Roman" fo:letter-spacing="-0.0041i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 fo:letter-spacing="-0.0034in"/>
    </style:style>
    <style:style style:name="T625" style:parent-style-name="Absatz-Standardschriftart" style:family="text">
      <style:text-properties style:font-name="Times New Roman" fo:letter-spacing="-0.0006in"/>
    </style:style>
    <style:style style:name="T626" style:parent-style-name="Absatz-Standardschriftart" style:family="text">
      <style:text-properties style:font-name="Times New Roman" fo:letter-spacing="-0.0034in"/>
    </style:style>
    <style:style style:name="T627" style:parent-style-name="Absatz-Standardschriftart" style:family="text">
      <style:text-properties style:font-name="Times New Roman" fo:letter-spacing="-0.0006in"/>
    </style:style>
    <style:style style:name="T628" style:parent-style-name="Absatz-Standardschriftart" style:family="text">
      <style:text-properties style:font-name="Times New Roman" fo:letter-spacing="-0.0027in"/>
    </style:style>
    <style:style style:name="T629" style:parent-style-name="Absatz-Standardschriftart" style:family="text">
      <style:text-properties style:font-name="Times New Roman" fo:letter-spacing="-0.0006in"/>
    </style:style>
    <style:style style:name="T630" style:parent-style-name="Absatz-Standardschriftart" style:family="text">
      <style:text-properties style:font-name="Times New Roman" fo:letter-spacing="-0.0034in"/>
    </style:style>
    <style:style style:name="T631" style:parent-style-name="Absatz-Standardschriftart" style:family="text">
      <style:text-properties style:font-name="Times New Roman"/>
    </style:style>
    <style:style style:name="P632" style:parent-style-name="TableParagraph" style:family="paragraph">
      <style:paragraph-properties fo:margin-top="0.0062in" fo:margin-left="0.0715in" fo:margin-right="0.1486in" fo:text-indent="0.4041in">
        <style:tab-stops/>
      </style:paragraph-properties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 fo:letter-spacing="-0.0034in"/>
    </style:style>
    <style:style style:name="T635" style:parent-style-name="Absatz-Standardschriftart" style:family="text">
      <style:text-properties style:font-name="Times New Roman" fo:letter-spacing="-0.0006in"/>
    </style:style>
    <style:style style:name="T636" style:parent-style-name="Absatz-Standardschriftart" style:family="text">
      <style:text-properties style:font-name="Times New Roman" fo:letter-spacing="-0.0041i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 fo:letter-spacing="-0.0034i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 fo:letter-spacing="-0.0034in"/>
    </style:style>
    <style:style style:name="T641" style:parent-style-name="Absatz-Standardschriftart" style:family="text">
      <style:text-properties style:font-name="Times New Roman" fo:letter-spacing="-0.0006in"/>
    </style:style>
    <style:style style:name="T642" style:parent-style-name="Absatz-Standardschriftart" style:family="text">
      <style:text-properties style:font-name="Times New Roman" fo:letter-spacing="-0.0041i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 fo:letter-spacing="-0.0034i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 fo:letter-spacing="-0.0034in"/>
    </style:style>
    <style:style style:name="T647" style:parent-style-name="Absatz-Standardschriftart" style:family="text">
      <style:text-properties style:font-name="Times New Roman" fo:letter-spacing="-0.0006in"/>
    </style:style>
    <style:style style:name="T648" style:parent-style-name="Absatz-Standardschriftart" style:family="text">
      <style:text-properties style:font-name="Times New Roman" fo:letter-spacing="-0.0041i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 fo:letter-spacing="-0.0034in"/>
    </style:style>
    <style:style style:name="T651" style:parent-style-name="Absatz-Standardschriftart" style:family="text">
      <style:text-properties style:font-name="Times New Roman" fo:letter-spacing="-0.0006in"/>
    </style:style>
    <style:style style:name="T652" style:parent-style-name="Absatz-Standardschriftart" style:family="text">
      <style:text-properties style:font-name="Times New Roman" fo:letter-spacing="0.0493in"/>
    </style:style>
    <style:style style:name="T653" style:parent-style-name="Absatz-Standardschriftart" style:family="text">
      <style:text-properties style:font-name="Times New Roman" fo:letter-spacing="-0.0006in"/>
    </style:style>
    <style:style style:name="T654" style:parent-style-name="Absatz-Standardschriftart" style:family="text">
      <style:text-properties style:font-name="Times New Roman" fo:letter-spacing="-0.0104in"/>
    </style:style>
    <style:style style:name="T655" style:parent-style-name="Absatz-Standardschriftart" style:family="text">
      <style:text-properties style:font-name="Times New Roman" fo:letter-spacing="-0.0006in"/>
    </style:style>
    <style:style style:name="P6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7" style:parent-style-name="TableParagraph" style:family="paragraph">
      <style:paragraph-properties fo:line-height="200%" fo:margin-left="0.4756in" fo:margin-right="2.295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/>
    </style:style>
    <style:style style:name="T659" style:parent-style-name="Absatz-Standardschriftart" style:family="text">
      <style:text-properties style:font-name="Times New Roman" fo:letter-spacing="-0.0048i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 fo:letter-spacing="-0.0055i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 fo:letter-spacing="-0.0048i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 fo:letter-spacing="0.0152in" style:text-scale="99%"/>
    </style:style>
    <style:style style:name="T666" style:parent-style-name="Absatz-Standardschriftart" style:family="text">
      <style:text-properties style:font-name="Times New Roman" fo:letter-spacing="-0.0006in"/>
    </style:style>
    <style:style style:name="T667" style:parent-style-name="Absatz-Standardschriftart" style:family="text">
      <style:text-properties style:font-name="Times New Roman" fo:letter-spacing="-0.0118in"/>
    </style:style>
    <style:style style:name="T668" style:parent-style-name="Absatz-Standardschriftart" style:family="text">
      <style:text-properties style:font-name="Times New Roman" fo:letter-spacing="-0.0006in"/>
    </style:style>
    <style:style style:name="P669" style:parent-style-name="TableParagraph" style:family="paragraph">
      <style:paragraph-properties fo:margin-top="0.0062in" fo:margin-left="0.4756in">
        <style:tab-stops/>
      </style:paragraph-properties>
    </style:style>
    <style:style style:name="T670" style:parent-style-name="Absatz-Standardschriftart" style:family="text">
      <style:text-properties style:font-name="Times New Roman" fo:letter-spacing="-0.0006in"/>
    </style:style>
    <style:style style:name="T671" style:parent-style-name="Absatz-Standardschriftart" style:family="text">
      <style:text-properties style:font-name="Times New Roman" fo:letter-spacing="-0.0041i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 fo:letter-spacing="-0.0048i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 fo:letter-spacing="-0.0041in"/>
    </style:style>
    <style:style style:name="T676" style:parent-style-name="Absatz-Standardschriftart" style:family="text">
      <style:text-properties style:font-name="Times New Roman" fo:letter-spacing="-0.0006in"/>
    </style:style>
    <style:style style:name="T677" style:parent-style-name="Absatz-Standardschriftart" style:family="text">
      <style:text-properties style:font-name="Times New Roman" fo:letter-spacing="-0.0041i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 fo:letter-spacing="-0.0041in"/>
    </style:style>
    <style:style style:name="T680" style:parent-style-name="Absatz-Standardschriftart" style:family="text">
      <style:text-properties style:font-name="Times New Roman"/>
    </style:style>
    <style:style style:name="P6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82" style:parent-style-name="TableParagraph" style:family="paragraph">
      <style:paragraph-properties fo:line-height="200%" fo:margin-left="0.4756in" fo:margin-right="0.1041in">
        <style:tab-stops>
          <style:tab-stop style:type="left" style:position="3.6631in"/>
        </style:tab-stops>
      </style:paragraph-properties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685" style:parent-style-name="Absatz-Standardschriftart" style:family="text">
      <style:text-properties style:font-name="Times New Roman" style:font-name-asian="Times New Roman" style:font-name-complex="Times New Roma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/>
    </style:style>
    <style:style style:name="T697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699" style:family="table-row">
      <style:table-row-properties style:row-height="1.0666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02" style:parent-style-name="TableParagraph" style:family="paragraph">
      <style:paragraph-properties fo:margin-left="0.0715in" fo:margin-right="0.0986in">
        <style:tab-stops/>
      </style:paragraph-properties>
    </style:style>
    <style:style style:name="T703" style:parent-style-name="Absatz-Standardschriftart" style:family="text">
      <style:text-properties style:font-name="Times New Roman" fo:font-weight="bold" style:font-weight-asian="bold"/>
    </style:style>
    <style:style style:name="T704" style:parent-style-name="Absatz-Standardschriftart" style:family="text">
      <style:text-properties style:font-name="Times New Roman" fo:font-weight="bold" style:font-weight-asian="bold" fo:letter-spacing="-0.0006in"/>
    </style:style>
    <style:style style:name="T705" style:parent-style-name="Absatz-Standardschriftart" style:family="text">
      <style:text-properties style:font-name="Times New Roman" fo:font-weight="bold" style:font-weight-asian="bold" fo:letter-spacing="0.0194in"/>
    </style:style>
    <style:style style:name="T706" style:parent-style-name="Absatz-Standardschriftart" style:family="text">
      <style:text-properties style:font-name="Times New Roman" fo:font-weight="bold" style:font-weight-asian="bold"/>
    </style:style>
    <style:style style:name="T707" style:parent-style-name="Absatz-Standardschriftart" style:family="text">
      <style:text-properties style:font-name="Times New Roman" fo:font-weight="bold" style:font-weight-asian="bold" fo:letter-spacing="-0.0041in"/>
    </style:style>
    <style:style style:name="T708" style:parent-style-name="Absatz-Standardschriftart" style:family="text">
      <style:text-properties style:font-name="Times New Roman" fo:font-weight="bold" style:font-weight-asian="bold" fo:letter-spacing="-0.0006in"/>
    </style:style>
    <style:style style:name="T709" style:parent-style-name="Absatz-Standardschriftart" style:family="text">
      <style:text-properties style:font-name="Times New Roman" fo:font-weight="bold" style:font-weight-asian="bold" fo:letter-spacing="0.0131in"/>
    </style:style>
    <style:style style:name="T710" style:parent-style-name="Absatz-Standardschriftart" style:family="text">
      <style:text-properties style:font-name="Times New Roman" fo:font-weight="bold" style:font-weight-asian="bold"/>
    </style:style>
    <style:style style:name="T7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14" style:parent-style-name="TableParagraph" style:family="paragraph">
      <style:paragraph-properties fo:line-height="115%" fo:margin-left="0.0708in" fo:margin-right="0.2319in">
        <style:tab-stops/>
      </style:paragraph-properties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 fo:letter-spacing="-0.0041i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 fo:letter-spacing="-0.0041i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 fo:letter-spacing="-0.0034i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 fo:letter-spacing="-0.0034i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 fo:letter-spacing="-0.0041i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 fo:letter-spacing="-0.0034in"/>
    </style:style>
    <style:style style:name="T727" style:parent-style-name="Absatz-Standardschriftart" style:family="text">
      <style:text-properties style:font-name="Times New Roman" fo:letter-spacing="-0.0006in"/>
    </style:style>
    <style:style style:name="T728" style:parent-style-name="Absatz-Standardschriftart" style:family="text">
      <style:text-properties style:font-name="Times New Roman" fo:letter-spacing="-0.0034i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 fo:letter-spacing="-0.0041i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 fo:letter-spacing="-0.0034i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 fo:letter-spacing="0.018in" style:text-scale="99%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 fo:letter-spacing="-0.0055i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 fo:letter-spacing="-0.0041in"/>
    </style:style>
    <style:style style:name="T739" style:parent-style-name="Absatz-Standardschriftart" style:family="text">
      <style:text-properties style:font-name="Times New Roman" fo:letter-spacing="-0.0006in"/>
    </style:style>
    <style:style style:name="T740" style:parent-style-name="Absatz-Standardschriftart" style:family="text">
      <style:text-properties style:font-name="Times New Roman" fo:letter-spacing="-0.0041i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 fo:letter-spacing="-0.0048i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 fo:letter-spacing="-0.0055in"/>
    </style:style>
    <style:style style:name="T745" style:parent-style-name="Absatz-Standardschriftart" style:family="text">
      <style:text-properties style:font-name="Times New Roman" fo:letter-spacing="-0.0006in"/>
    </style:style>
    <style:style style:name="T746" style:parent-style-name="Absatz-Standardschriftart" style:family="text">
      <style:text-properties style:font-name="Times New Roman" fo:letter-spacing="-0.0048in"/>
    </style:style>
    <style:style style:name="T747" style:parent-style-name="Absatz-Standardschriftart" style:family="text">
      <style:text-properties style:font-name="Times New Roman" fo:letter-spacing="-0.0006in"/>
    </style:style>
    <style:style style:name="P7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50" style:parent-style-name="Textkörper" style:family="paragraph">
      <style:paragraph-properties fo:text-align="justify" fo:margin-top="0.0527in" fo:margin-left="0.15in" fo:margin-right="0.093in">
        <style:tab-stops/>
      </style:paragraph-properties>
    </style:style>
    <style:style style:name="T751" style:parent-style-name="Absatz-Standardschriftart" style:family="text">
      <style:text-properties fo:font-weight="bold" style:font-weight-asian="bold"/>
    </style:style>
    <style:style style:name="T752" style:parent-style-name="Absatz-Standardschriftart" style:family="text">
      <style:text-properties fo:font-weight="bold" style:font-weight-asian="bold" fo:letter-spacing="0.0062in"/>
    </style:style>
    <style:style style:name="T753" style:parent-style-name="Absatz-Standardschriftart" style:family="text">
      <style:text-properties fo:font-weight="bold" style:font-weight-asian="bold" fo:letter-spacing="-0.0006in"/>
    </style:style>
    <style:style style:name="T754" style:parent-style-name="Absatz-Standardschriftart" style:family="text">
      <style:text-properties fo:font-weight="bold" style:font-weight-asian="bold" fo:letter-spacing="0.0069in"/>
    </style:style>
    <style:style style:name="T755" style:parent-style-name="Absatz-Standardschriftart" style:family="text">
      <style:text-properties fo:font-weight="bold" style:font-weight-asian="bold"/>
    </style:style>
    <style:style style:name="T756" style:parent-style-name="Absatz-Standardschriftart" style:family="text">
      <style:text-properties fo:font-weight="bold" style:font-weight-asian="bold" fo:letter-spacing="0.0062in"/>
    </style:style>
    <style:style style:name="T757" style:parent-style-name="Absatz-Standardschriftart" style:family="text">
      <style:text-properties fo:font-weight="bold" style:font-weight-asian="bold" fo:letter-spacing="-0.0006in"/>
    </style:style>
    <style:style style:name="T758" style:parent-style-name="Absatz-Standardschriftart" style:family="text">
      <style:text-properties fo:font-weight="bold" style:font-weight-asian="bold" fo:letter-spacing="0.0069in"/>
    </style:style>
    <style:style style:name="T759" style:parent-style-name="Absatz-Standardschriftart" style:family="text">
      <style:text-properties fo:font-weight="bold" style:font-weight-asian="bold"/>
    </style:style>
    <style:style style:name="T760" style:parent-style-name="Absatz-Standardschriftart" style:family="text">
      <style:text-properties fo:font-weight="bold" style:font-weight-asian="bold" fo:letter-spacing="0.0062in"/>
    </style:style>
    <style:style style:name="T761" style:parent-style-name="Absatz-Standardschriftart" style:family="text">
      <style:text-properties fo:font-weight="bold" style:font-weight-asian="bold"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0.0312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63in"/>
    </style:style>
    <style:style style:name="T782" style:parent-style-name="Absatz-Standardschriftart" style:family="text">
      <style:text-properties fo:letter-spacing="0.026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6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6in"/>
    </style:style>
    <style:style style:name="T787" style:parent-style-name="Absatz-Standardschriftart" style:family="text">
      <style:text-properties fo:letter-spacing="0.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0.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fo:letter-spacing="0.0263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0.0263in"/>
    </style:style>
    <style:style style:name="T800" style:parent-style-name="Absatz-Standardschriftart" style:family="text">
      <style:text-properties fo:letter-spacing="0.0687in" style:text-scale="99%"/>
    </style:style>
    <style:style style:name="T801" style:parent-style-name="Absatz-Standardschriftart" style:family="text">
      <style:text-properties fo:letter-spacing="-0.0145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3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093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45in"/>
    </style:style>
    <style:style style:name="T872" style:parent-style-name="Absatz-Standardschriftart" style:family="text">
      <style:text-properties fo:letter-spacing="0.0152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0.0152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52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0.0576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2" style:parent-style-name="Textkörper" style:list-style-name="LFO1" style:family="paragraph">
      <style:paragraph-properties fo:text-align="justify" fo:margin-right="0.093in" fo:text-indent="0in">
        <style:tab-stops>
          <style:tab-stop style:type="left" style:position="0.0965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8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0.018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0.0187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0.0187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493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6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805in"/>
        </style:tab-stops>
      </style:paragraph-properties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659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8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125in"/>
        </style:tab-stops>
      </style:paragraph-properties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45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687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27in"/>
    </style:style>
    <style:style style:name="P10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44" style:parent-style-name="Textkörper" style:list-style-name="LFO1" style:family="paragraph">
      <style:paragraph-properties fo:text-align="justify" fo:margin-right="0.093in" fo:text-indent="0in">
        <style:tab-stops>
          <style:tab-stop style:type="left" style:position="0.0902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0.0673in" style:text-scale="99%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fo:letter-spacing="0.01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0.0993in"/>
    </style:style>
    <style:style style:name="T1097" style:parent-style-name="Absatz-Standardschriftart" style:family="text">
      <style:text-properties fo:letter-spacing="-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55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3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0861in"/>
        </style:tab-stops>
      </style:paragraph-properties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-complex="Times New Roman" fo:letter-spacing="0.059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53" style:parent-style-name="Textkörper" style:family="paragraph">
      <style:paragraph-properties fo:line-height="0.1277in" fo:margin-left="1.8472in" fo:margin-right="2.2368in">
        <style:tab-stops/>
      </style:paragraph-properties>
    </style:style>
    <style:style style:name="T1154" style:parent-style-name="Absatz-Standardschriftart" style:family="text">
      <style:text-properties style:font-name="Arial" fo:letter-spacing="-0.0006in"/>
    </style:style>
    <style:style style:name="T1155" style:parent-style-name="Absatz-Standardschriftart" style:family="text">
      <style:text-properties style:font-name="Arial" fo:letter-spacing="0.0118in"/>
    </style:style>
    <style:style style:name="T1156" style:parent-style-name="Absatz-Standardschriftart" style:family="text">
      <style:text-properties style:font-name="Arial" fo:letter-spacing="-0.0006in"/>
    </style:style>
    <style:style style:name="T1157" style:parent-style-name="Absatz-Standardschriftart" style:family="text">
      <style:text-properties style:font-name="Arial" fo:letter-spacing="0.0111in"/>
    </style:style>
    <style:style style:name="T1158" style:parent-style-name="Absatz-Standardschriftart" style:family="text">
      <style:text-properties style:font-name="Arial" fo:letter-spacing="-0.0006in"/>
    </style:style>
    <style:style style:name="T1159" style:parent-style-name="Absatz-Standardschriftart" style:family="text">
      <style:text-properties style:font-name="Arial" fo:letter-spacing="0.0111in"/>
    </style:style>
    <style:style style:name="T1160" style:parent-style-name="Absatz-Standardschriftart" style:family="text">
      <style:text-properties style:font-name="Arial" fo:letter-spacing="-0.0006in"/>
    </style:style>
    <style:style style:name="T1161" style:parent-style-name="Absatz-Standardschriftart" style:family="text">
      <style:text-properties fo:letter-spacing="0.0187in" style:text-scale="102%"/>
    </style:style>
    <style:style style:name="T1162" style:parent-style-name="Absatz-Standardschriftart" style:family="text">
      <style:text-properties style:font-name="Arial" fo:letter-spacing="-0.0006in"/>
    </style:style>
    <style:style style:name="T1163" style:parent-style-name="Absatz-Standardschriftart" style:family="text">
      <style:text-properties style:font-name="Arial" fo:letter-spacing="0.0083in"/>
    </style:style>
    <style:style style:name="T1164" style:parent-style-name="Absatz-Standardschriftart" style:family="text">
      <style:text-properties style:font-name="Arial"/>
    </style:style>
    <style:style style:name="T1165" style:parent-style-name="Absatz-Standardschriftart" style:family="text">
      <style:text-properties style:font-name="Arial" fo:letter-spacing="0.009in"/>
    </style:style>
    <style:style style:name="T1166" style:parent-style-name="Absatz-Standardschriftart" style:family="text">
      <style:text-properties style:font-name="Arial" fo:letter-spacing="-0.0006in"/>
    </style:style>
    <style:style style:name="T1167" style:parent-style-name="Absatz-Standardschriftart" style:family="text">
      <style:text-properties style:font-name="Arial" fo:letter-spacing="0.009in"/>
    </style:style>
    <style:style style:name="T1168" style:parent-style-name="Absatz-Standardschriftart" style:family="text">
      <style:text-properties style:font-name="Arial" fo:letter-spacing="-0.0006in"/>
    </style:style>
    <style:style style:name="P1169" style:parent-style-name="Textkörper" style:family="paragraph">
      <style:paragraph-properties fo:line-height="0.1277in" fo:margin-left="1.8472in" fo:margin-right="2.0895in">
        <style:tab-stops/>
      </style:paragraph-properties>
    </style:style>
    <style:style style:name="T1170" style:parent-style-name="Absatz-Standardschriftart" style:family="text">
      <style:text-properties style:font-name="Arial" fo:letter-spacing="-0.0006in"/>
    </style:style>
    <style:style style:name="T1171" style:parent-style-name="Absatz-Standardschriftart" style:family="text">
      <style:text-properties style:font-name="Arial" fo:letter-spacing="0.0062in"/>
    </style:style>
    <style:style style:name="T1172" style:parent-style-name="Absatz-Standardschriftart" style:family="text">
      <style:text-properties style:font-name="Arial" fo:letter-spacing="-0.0006in"/>
    </style:style>
    <style:style style:name="T1173" style:parent-style-name="Absatz-Standardschriftart" style:family="text">
      <style:text-properties style:font-name="Arial" fo:letter-spacing="0.0069in"/>
    </style:style>
    <style:style style:name="T1174" style:parent-style-name="Absatz-Standardschriftart" style:family="text">
      <style:text-properties style:font-name="Arial" fo:letter-spacing="-0.0006in"/>
    </style:style>
    <style:style style:name="T1175" style:parent-style-name="Absatz-Standardschriftart" style:family="text">
      <style:text-properties style:font-name="Arial" fo:letter-spacing="0.0069in"/>
    </style:style>
    <style:style style:name="T1176" style:parent-style-name="Absatz-Standardschriftart" style:family="text">
      <style:text-properties style:font-name="Arial" fo:letter-spacing="-0.0006in"/>
    </style:style>
    <style:style style:name="T1177" style:parent-style-name="Absatz-Standardschriftart" style:family="text">
      <style:text-properties style:font-name="Arial" fo:letter-spacing="0.0076in"/>
    </style:style>
    <style:style style:name="T1178" style:parent-style-name="Absatz-Standardschriftart" style:family="text">
      <style:text-properties style:font-name="Arial" fo:letter-spacing="-0.0006in"/>
    </style:style>
    <style:style style:name="T1179" style:parent-style-name="Absatz-Standardschriftart" style:family="text">
      <style:text-properties style:font-name="Arial" fo:letter-spacing="0.0076in"/>
    </style:style>
    <style:style style:name="T1180" style:parent-style-name="Absatz-Standardschriftart" style:family="text">
      <style:text-properties style:font-name="Arial" fo:letter-spacing="-0.0006in"/>
    </style:style>
    <style:style style:name="T1181" style:parent-style-name="Absatz-Standardschriftart" style:family="text">
      <style:text-properties style:font-name="Arial" fo:letter-spacing="0.0069in"/>
    </style:style>
    <style:style style:name="T1182" style:parent-style-name="Absatz-Standardschriftart" style:family="text">
      <style:text-properties style:font-name="Arial" fo:letter-spacing="-0.0006in"/>
    </style:style>
    <style:style style:name="T1183" style:parent-style-name="Absatz-Standardschriftart" style:family="text">
      <style:text-properties fo:letter-spacing="0.018in" style:text-scale="102%"/>
    </style:style>
    <style:style style:name="T1184" style:parent-style-name="Absatz-Standardschriftart" style:family="text">
      <style:text-properties style:font-name="Arial" fo:letter-spacing="-0.0006in"/>
    </style:style>
    <style:style style:name="T1185" style:parent-style-name="Absatz-Standardschriftart" style:family="text">
      <style:text-properties style:font-name="Arial" fo:letter-spacing="0.0152in"/>
    </style:style>
    <style:style style:name="T1186" style:parent-style-name="Absatz-Standardschriftart" style:family="text">
      <style:text-properties style:font-name="Arial" fo:letter-spacing="-0.0006in"/>
    </style:style>
    <style:style style:name="T1187" style:parent-style-name="Absatz-Standardschriftart" style:family="text">
      <style:text-properties style:font-name="Arial" fo:letter-spacing="0.0152in"/>
    </style:style>
    <style:style style:name="T1188" style:parent-style-name="Absatz-Standardschriftart" style:family="text">
      <style:text-properties style:font-name="Arial" fo:letter-spacing="-0.0006in"/>
    </style:style>
    <style:style style:name="T1189" style:parent-style-name="Absatz-Standardschriftart" style:family="text">
      <style:text-properties style:font-name="Arial" fo:letter-spacing="0.0152in"/>
    </style:style>
    <style:style style:name="T1190" style:parent-style-name="Absatz-Standardschriftart" style:family="text">
      <style:text-properties style:font-name="Arial" fo:letter-spacing="-0.0006in"/>
    </style:style>
    <style:style style:family="graphic" style:name="a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4.2375in" svg:y="5.11319in" svg:width="0.14514in" svg:height="0.14514in" draw:z-index="0" draw:id="id7" draw:style-name="a7" draw:name="Freeform 10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2 - 6102"/><draw:equation draw:name="f9" draw:formula="?f8 * ?f5 / 209"/><draw:equation draw:name="f10" draw:formula="7572 * ?f4 / 209"/><draw:equation draw:name="f11" draw:formula="0 + 6311 - 6102"/><draw:equation draw:name="f12" draw:formula="?f11 * ?f5 / 209"/><draw:equation draw:name="f13" draw:formula="736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9168" draw:name="Group 93" draw:id="id11" draw:style-name="a11" text:anchor-type="paragraph"><svg:title/><svg:desc/><draw:custom-shape svg:x="4.2375in" svg:y="5.64653in" svg:width="0.14514in" svg:height="0.14514in" draw:z-index="0" draw:id="id8" draw:style-name="a8" draw:name="Freeform 9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2 - 6102"/><draw:equation draw:name="f9" draw:formula="?f8 * ?f5 / 209"/><draw:equation draw:name="f10" draw:formula="8340 * ?f4 / 209"/><draw:equation draw:name="f11" draw:formula="0 + 6311 - 6102"/><draw:equation draw:name="f12" draw:formula="?f11 * ?f5 / 209"/><draw:equation draw:name="f13" draw:formula="813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75in" svg:y="5.64653in" svg:width="0.14514in" svg:height="0.14514in" draw:z-index="0" draw:id="id9" draw:style-name="a9" draw:name="Freeform 97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2 - 6102"/><draw:equation draw:name="f9" draw:formula="?f8 * ?f5 / 209"/><draw:equation draw:name="f10" draw:formula="8131 * ?f4 / 209"/><draw:equation draw:name="f11" draw:formula="0 + 6311 - 6102"/><draw:equation draw:name="f12" draw:formula="?f11 * ?f5 / 209"/><draw:equation draw:name="f13" draw:formula="834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75in" svg:y="5.64653in" svg:width="0.14514in" svg:height="0.14514in" draw:z-index="0" draw:id="id10" draw:style-name="a10" draw:name="Freeform 95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311 - 6102"/><draw:equation draw:name="f9" draw:formula="?f8 * ?f5 / 209"/><draw:equation draw:name="f10" draw:formula="8131 * ?f4 / 209"/><draw:equation draw:name="f11" draw:formula="0 + 6102 - 6102"/><draw:equation draw:name="f12" draw:formula="?f11 * ?f5 / 209"/><draw:equation draw:name="f13" draw:formula="834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9192" draw:name="Group 86" draw:id="id15" draw:style-name="a15" text:anchor-type="paragraph"><svg:title/><svg:desc/><draw:custom-shape svg:x="2.76042in" svg:y="5.63958in" svg:width="0.14514in" svg:height="0.14514in" draw:z-index="0" draw:id="id12" draw:style-name="a12" draw:name="Freeform 9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8330 * ?f4 / 209"/><draw:equation draw:name="f11" draw:formula="0 + 4184 - 3975"/><draw:equation draw:name="f12" draw:formula="?f11 * ?f5 / 209"/><draw:equation draw:name="f13" draw:formula="812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5.63958in" svg:width="0.14514in" svg:height="0.14514in" draw:z-index="0" draw:id="id13" draw:style-name="a13" draw:name="Freeform 90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8121 * ?f4 / 209"/><draw:equation draw:name="f11" draw:formula="0 + 4184 - 3975"/><draw:equation draw:name="f12" draw:formula="?f11 * ?f5 / 209"/><draw:equation draw:name="f13" draw:formula="833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5.63958in" svg:width="0.14514in" svg:height="0.14514in" draw:z-index="0" draw:id="id14" draw:style-name="a14" draw:name="Freeform 88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8121 * ?f4 / 209"/><draw:equation draw:name="f11" draw:formula="0 + 3975 - 3975"/><draw:equation draw:name="f12" draw:formula="?f11 * ?f5 / 209"/><draw:equation draw:name="f13" draw:formula="833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2375in" svg:y="6.18056in" svg:width="0.14514in" svg:height="0.14514in" draw:z-index="0" draw:id="id16" draw:style-name="a16" draw:name="Freeform 8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2 - 6102"/><draw:equation draw:name="f9" draw:formula="?f8 * ?f5 / 209"/><draw:equation draw:name="f10" draw:formula="9109 * ?f4 / 209"/><draw:equation draw:name="f11" draw:formula="0 + 6311 - 6102"/><draw:equation draw:name="f12" draw:formula="?f11 * ?f5 / 209"/><draw:equation draw:name="f13" draw:formula="890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6.71458in" svg:width="0.14514in" svg:height="0.14514in" draw:z-index="0" draw:id="id17" draw:style-name="a17" draw:name="Freeform 83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9878 * ?f4 / 209"/><draw:equation draw:name="f11" draw:formula="0 + 4184 - 3975"/><draw:equation draw:name="f12" draw:formula="?f11 * ?f5 / 209"/><draw:equation draw:name="f13" draw:formula="966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7.77569in" svg:width="0.14514in" svg:height="0.14514in" draw:z-index="0" draw:id="id18" draw:style-name="a18" draw:name="Freeform 8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1406 * ?f4 / 209"/><draw:equation draw:name="f11" draw:formula="0 + 4184 - 3975"/><draw:equation draw:name="f12" draw:formula="?f11 * ?f5 / 209"/><draw:equation draw:name="f13" draw:formula="1119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8.12708in" svg:width="0.14514in" svg:height="0.14514in" draw:z-index="0" draw:id="id19" draw:style-name="a19" draw:name="Freeform 7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1912 * ?f4 / 209"/><draw:equation draw:name="f11" draw:formula="0 + 4184 - 3975"/><draw:equation draw:name="f12" draw:formula="?f11 * ?f5 / 209"/><draw:equation draw:name="f13" draw:formula="1170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8.47847in" svg:width="0.14514in" svg:height="0.14514in" draw:z-index="0" draw:id="id20" draw:style-name="a20" draw:name="Freeform 7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2418 * ?f4 / 209"/><draw:equation draw:name="f11" draw:formula="0 + 4184 - 3975"/><draw:equation draw:name="f12" draw:formula="?f11 * ?f5 / 209"/><draw:equation draw:name="f13" draw:formula="1220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8.82986in" svg:width="0.14514in" svg:height="0.14514in" draw:z-index="0" draw:id="id21" draw:style-name="a21" draw:name="Freeform 7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2924 * ?f4 / 209"/><draw:equation draw:name="f11" draw:formula="0 + 4184 - 3975"/><draw:equation draw:name="f12" draw:formula="?f11 * ?f5 / 209"/><draw:equation draw:name="f13" draw:formula="1271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9.18125in" svg:width="0.14514in" svg:height="0.14514in" draw:z-index="0" draw:id="id22" draw:style-name="a22" draw:name="Freeform 73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3430 * ?f4 / 209"/><draw:equation draw:name="f11" draw:formula="0 + 4184 - 3975"/><draw:equation draw:name="f12" draw:formula="?f11 * ?f5 / 209"/><draw:equation draw:name="f13" draw:formula="1322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9.53264in" svg:width="0.14514in" svg:height="0.14514in" draw:z-index="0" draw:id="id23" draw:style-name="a23" draw:name="Freeform 7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3936 * ?f4 / 209"/><draw:equation draw:name="f11" draw:formula="0 + 4184 - 3975"/><draw:equation draw:name="f12" draw:formula="?f11 * ?f5 / 209"/><draw:equation draw:name="f13" draw:formula="1372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9.88403in" svg:width="0.14514in" svg:height="0.14514in" draw:z-index="0" draw:id="id24" draw:style-name="a24" draw:name="Freeform 6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4442 * ?f4 / 209"/><draw:equation draw:name="f11" draw:formula="0 + 4184 - 3975"/><draw:equation draw:name="f12" draw:formula="?f11 * ?f5 / 209"/><draw:equation draw:name="f13" draw:formula="1423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9432" draw:name="Group 61" draw:id="id28" draw:style-name="a28" text:anchor-type="paragraph"><svg:title/><svg:desc/><draw:custom-shape svg:x="2.76042in" svg:y="10.23542in" svg:width="0.14514in" svg:height="0.14514in" draw:z-index="0" draw:id="id25" draw:style-name="a25" draw:name="Freeform 6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4948 * ?f4 / 209"/><draw:equation draw:name="f11" draw:formula="0 + 4184 - 3975"/><draw:equation draw:name="f12" draw:formula="?f11 * ?f5 / 209"/><draw:equation draw:name="f13" draw:formula="1473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10.23542in" svg:width="0.14514in" svg:height="0.14514in" draw:z-index="0" draw:id="id26" draw:style-name="a26" draw:name="Freeform 65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4739 * ?f4 / 209"/><draw:equation draw:name="f11" draw:formula="0 + 4184 - 3975"/><draw:equation draw:name="f12" draw:formula="?f11 * ?f5 / 209"/><draw:equation draw:name="f13" draw:formula="1494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10.23542in" svg:width="0.14514in" svg:height="0.14514in" draw:z-index="0" draw:id="id27" draw:style-name="a27" draw:name="Freeform 63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14739 * ?f4 / 209"/><draw:equation draw:name="f11" draw:formula="0 + 3975 - 3975"/><draw:equation draw:name="f12" draw:formula="?f11 * ?f5 / 209"/><draw:equation draw:name="f13" draw:formula="1494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59"/>
      <text:p text:style-name="P60"><text:span text:style-name="T61">PRESUPUESTO</text:span><text:span text:style-name="T62"><text:s/></text:span><text:span text:style-name="T63">2023</text:span></text:p>
      <text:p text:style-name="P64"/>
      <text:p text:style-name="P65"><text:span text:style-name="T66">FICHA</text:span><text:span text:style-name="T67"><text:s/></text:span><text:span text:style-name="T68">INFORME DE</text:span><text:span text:style-name="T69"><text:s/></text:span><text:span text:style-name="T70">IMPACTO</text:span><text:span text:style-name="T71"><text:s/></text:span><text:span text:style-name="T72">DE</text:span><text:span text:style-name="T73"><text:s/>GÉNERO</text:span><text:span text:style-name="T74"><text:s/></text:span><text:span text:style-name="T75">Y<text:s/></text:span><text:span text:style-name="T76">SOBRE<text:s/></text:span><text:span text:style-name="T77">LAS</text:span><text:span text:style-name="T78"><text:s/></text:span><text:span text:style-name="T79">PERSONAS</text:span><text:span text:style-name="T80"><text:s/></text:span><text:span text:style-name="T81">CON</text:span><text:span text:style-name="T82"><text:s/></text:span><text:span text:style-name="T83">DISCAPACIDAD<text:s/></text:span><text:span text:style-name="T84">Y</text:span><text:span text:style-name="T85"><text:s/></text:span><text:span text:style-name="T86">SUS FAMILIAS<text:s/></text:span><text:span text:style-name="T87">A</text:span><text:span text:style-name="T88"><text:s/></text:span><text:span text:style-name="T89">FIN</text:span><text:span text:style-name="T90"><text:s/></text:span><text:span text:style-name="T91">DE CORREGIR</text:span><text:span text:style-name="T92"><text:s/></text:span><text:span text:style-name="T93">POSIBLES</text:span><text:span text:style-name="T94"><text:s/></text:span><text:span text:style-name="T95">DESIGUALDADES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<text:span text:style-name="T106">1.ORGANISMO</text:span></text:p>
          </table:table-cell>
          <table:table-cell table:style-name="TableCell107" table:number-columns-spanned="2">
            <text:p text:style-name="P108"/>
            <text:p text:style-name="P109"><text:span text:style-name="T110">CONSEJO INSULAR</text:span><text:span text:style-name="T111"><text:s/>DE</text:span><text:span text:style-name="T112"><text:s/></text:span><text:span text:style-name="T113">AGUAS</text:span><text:span text:style-name="T114"><text:s/></text:span><text:span text:style-name="T115">DE</text:span><text:span text:style-name="T116"><text:s/></text:span><text:span text:style-name="T117">FUERTEVENTURA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  <text:p text:style-name="P121"><text:span text:style-name="T122">2.<text:s/></text:span><text:span text:style-name="T123">FINALIDAD</text:span><text:span text:style-name="T124"><text:s/>Y</text:span><text:span text:style-name="T125"><text:s/></text:span><text:span text:style-name="T126">OBJETIVOS GENERALES</text:span><text:span text:style-name="T127"><text:s/></text:span><text:span text:style-name="T128">DE</text:span><text:span text:style-name="T129"><text:s/></text:span><text:span text:style-name="T130">LA PROPUESTA</text:span><text:span text:style-name="T131"><text:s/>DE</text:span><text:span text:style-name="T132"><text:s/></text:span><text:span text:style-name="T133">PRESUPUESTO</text:span><text:span text:style-name="T134"><text:s/></text:span><text:span text:style-name="T135">2023</text:span></text:p>
          </table:table-cell>
          <table:table-cell table:style-name="TableCell136" table:number-columns-spanned="2">
            <text:p text:style-name="P137"/>
            <text:p text:style-name="P138"><text:span text:style-name="T139">Igualdad</text:span><text:span text:style-name="T140"><text:s/></text:span><text:span text:style-name="T141">en</text:span><text:span text:style-name="T142"><text:s/></text:span><text:span text:style-name="T143">las</text:span><text:span text:style-name="T144"><text:s/></text:span><text:span text:style-name="T145">condiciones</text:span><text:span text:style-name="T146"><text:s/></text:span><text:span text:style-name="T147">de</text:span><text:span text:style-name="T148"><text:s/></text:span><text:span text:style-name="T149">empleo,</text:span><text:span text:style-name="T150"><text:s/></text:span><text:span text:style-name="T151">contratación,</text:span><text:span text:style-name="T152"><text:s/></text:span><text:span text:style-name="T153">seguridad</text:span><text:span text:style-name="T154"><text:s/></text:span><text:span text:style-name="T155">y</text:span><text:span text:style-name="T156"><text:s/></text:span><text:span text:style-name="T157">salud</text:span><text:span text:style-name="T158"><text:s/></text:span><text:span text:style-name="T159">laboral.</text:span></text:p>
          </table:table-cell>
          <table:covered-table-cell/>
        </table:table-row>
        <table:table-row table:style-name="TableRow160">
          <table:table-cell table:style-name="TableCell161" table:number-rows-spanned="4">
            <text:p text:style-name="P162"/>
            <text:p text:style-name="P163"/>
            <text:p text:style-name="P164"/>
            <text:p text:style-name="P165"/>
            <text:p text:style-name="P166"><text:span text:style-name="T167">3.<text:s/></text:span><text:span text:style-name="T168">IMPACTO</text:span><text:span text:style-name="T169"><text:s/></text:span><text:span text:style-name="T170">DE</text:span><text:span text:style-name="T171"><text:s/></text:span><text:span text:style-name="T172">GÉNERO</text:span><text:span text:style-name="T173"><text:s/></text:span><text:span text:style-name="T174">PREVISIBLE</text:span></text:p>
          </table:table-cell>
          <table:table-cell table:style-name="TableCell175" table:number-rows-spanned="3">
            <text:p text:style-name="P176"/>
            <text:p text:style-name="P177"/>
            <text:p text:style-name="P178"/>
            <text:p text:style-name="P179"/>
            <text:p text:style-name="P180"><text:span text:style-name="T181">POSITIVO</text:span></text:p>
          </table:table-cell>
          <table:table-cell table:style-name="TableCell182">
            <text:p text:style-name="P183"/>
            <text:p text:style-name="P184"><text:span text:style-name="T185">ALTO</text:span></text:p>
          </table:table-cell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/>
            <text:p text:style-name="P189"><text:span text:style-name="T190">MEDIO</text:span></text:p>
          </table:table-cell>
        </table:table-row>
        <table:table-row table:style-name="TableRow1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2">
            <text:p text:style-name="P193"/>
            <text:p text:style-name="P194"><text:span text:style-name="T195">BAJO</text:span></text:p>
          </table:table-cell>
        </table:table-row>
        <table:table-row table:style-name="TableRow196">
          <table:covered-table-cell>
            <text:p text:style-name="Standard"/>
          </table:covered-table-cell>
          <table:table-cell table:style-name="TableCell197">
            <text:p text:style-name="P198"/>
            <text:p text:style-name="P199"><text:span text:style-name="T200">NEGATIVO</text:span>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4.<text:s/></text:span><text:span text:style-name="T215">INDICADORES</text:span><text:span text:style-name="T216"><text:s/></text:span><text:span text:style-name="T217">AFECTADOS</text:span><text:span text:style-name="T218"><text:s/></text:span><text:span text:style-name="T219">POR</text:span><text:span text:style-name="T220"><text:s/></text:span><text:span text:style-name="T221">LAS</text:span><text:span text:style-name="T222"><text:s/>ACTUACIONES</text:span><text:span text:style-name="T223"><text:s/></text:span><text:span text:style-name="T224">PREVISTAS</text:span></text:p>
          </table:table-cell>
          <table:table-cell table:style-name="TableCell225" table:number-columns-spanned="2">
            <text:p text:style-name="P226"/>
            <text:p text:style-name="P227"><text:span text:style-name="T228">Áreas</text:span><text:span text:style-name="T229"><text:s/></text:span><text:span text:style-name="T230">de</text:span><text:span text:style-name="T231"><text:s/></text:span><text:span text:style-name="T232">actuación</text:span><text:span text:style-name="T233"><text:s/></text:span><text:span text:style-name="T234">prioritarias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Ley</text:span><text:span text:style-name="T241"><text:s/></text:span><text:span text:style-name="T242">1/2010,</text:span><text:span text:style-name="T243"><text:s/></text:span><text:span text:style-name="T244">de</text:span><text:span text:style-name="T245"><text:s/></text:span><text:span text:style-name="T246">26</text:span><text:span text:style-name="T247"><text:s/></text:span><text:span text:style-name="T248">de</text:span><text:span text:style-name="T249"><text:s/></text:span><text:span text:style-name="T250">febrero,</text:span><text:span text:style-name="T251"><text:s/></text:span><text:span text:style-name="T252">Canaria</text:span><text:span text:style-name="T253"><text:s/></text:span><text:span text:style-name="T254">de</text:span><text:span text:style-name="T255"><text:s/></text:span><text:span text:style-name="T256">Igualdad</text:span><text:span text:style-name="T257"><text:s/></text:span><text:span text:style-name="T258">entre</text:span><text:span text:style-name="T259"><text:s/></text:span><text:span text:style-name="T260">mujeres</text:span><text:span text:style-name="T261"><text:s/></text:span><text:span text:style-name="T262">y</text:span><text:span text:style-name="T263"><text:s/></text:span><text:span text:style-name="T264">hombres:</text:span></text:p>
            <text:p text:style-name="P265"/>
            <text:p text:style-name="P266"><text:span text:style-name="T267">La</text:span><text:span text:style-name="T268"><text:s/></text:span><text:span text:style-name="T269">transversalidad</text:span><text:span text:style-name="T270"><text:s/></text:span><text:span text:style-name="T271">en</text:span><text:span text:style-name="T272"><text:s/></text:span><text:span text:style-name="T273">las</text:span><text:span text:style-name="T274"><text:s/></text:span><text:span text:style-name="T275">políticas</text:span><text:span text:style-name="T276"><text:s/></text:span><text:span text:style-name="T277">públicas</text:span></text:p>
            <text:p text:style-name="P278"/>
            <text:p text:style-name="P279"><text:span text:style-name="T280">La</text:span><text:span text:style-name="T281"><text:s/></text:span><text:span text:style-name="T282">elaboración</text:span><text:span text:style-name="T283"><text:s/></text:span><text:span text:style-name="T284">estadística</text:span><text:span text:style-name="T285"><text:s/></text:span><text:span text:style-name="T286">con</text:span><text:span text:style-name="T287"><text:s/></text:span><text:span text:style-name="T288">enfoque</text:span><text:span text:style-name="T289"><text:s/></text:span><text:span text:style-name="T290">de</text:span><text:span text:style-name="T291"><text:s/></text:span><text:span text:style-name="T292">género</text:span><text:span text:style-name="T293"><text:s/></text:span><text:span text:style-name="T294">El</text:span><text:span text:style-name="T295"><text:s/></text:span><text:span text:style-name="T296">uno</text:span><text:span text:style-name="T297"><text:s/></text:span><text:span text:style-name="T298">no</text:span><text:span text:style-name="T299"><text:s/></text:span><text:span text:style-name="T300">sexista</text:span><text:span text:style-name="T301"><text:s/></text:span><text:span text:style-name="T302">del</text:span><text:span text:style-name="T303"><text:s/></text:span><text:span text:style-name="T304">lenguaje</text:span></text:p>
            <text:p text:style-name="P305"><text:span text:style-name="T306">Imagen</text:span><text:span text:style-name="T307"><text:s/></text:span><text:span text:style-name="T308">digna</text:span><text:span text:style-name="T309"><text:s/></text:span><text:span text:style-name="T310">e</text:span><text:span text:style-name="T311"><text:s/></text:span><text:span text:style-name="T312">igualitaria</text:span><text:span text:style-name="T313"><text:s/></text:span><text:span text:style-name="T314">de</text:span><text:span text:style-name="T315"><text:s/></text:span><text:span text:style-name="T316">mujeres</text:span><text:span text:style-name="T317"><text:s/></text:span><text:span text:style-name="T318">y</text:span><text:span text:style-name="T319"><text:s/></text:span><text:span text:style-name="T320">hombres</text:span><text:span text:style-name="T321"><text:s/></text:span><text:span text:style-name="T322">Igualdad</text:span><text:span text:style-name="T323"><text:s/></text:span><text:span text:style-name="T324">en</text:span><text:span text:style-name="T325"><text:s/></text:span><text:span text:style-name="T326">los</text:span><text:span text:style-name="T327"><text:s/></text:span><text:span text:style-name="T328">medios</text:span><text:span text:style-name="T329"><text:s/></text:span><text:span text:style-name="T330">de</text:span><text:span text:style-name="T331"><text:s/></text:span><text:span text:style-name="T332">comunicación</text:span><text:span text:style-name="T333"><text:s/></text:span><text:span text:style-name="T334">social</text:span><text:span text:style-name="T335"><text:s/></text:span><text:span text:style-name="T336">El</text:span><text:span text:style-name="T337"><text:s/></text:span><text:span text:style-name="T338">enfoque</text:span><text:span text:style-name="T339"><text:s/></text:span><text:span text:style-name="T340">de</text:span><text:span text:style-name="T341"><text:s/></text:span><text:span text:style-name="T342">género</text:span><text:span text:style-name="T343"><text:s/></text:span><text:span text:style-name="T344">en</text:span><text:span text:style-name="T345"><text:s/></text:span><text:span text:style-name="T346">el</text:span><text:span text:style-name="T347"><text:s/></text:span><text:span text:style-name="T348">presupuesto</text:span></text:p>
            <text:p text:style-name="P349"><text:span text:style-name="T350">La</text:span><text:span text:style-name="T351"><text:s/></text:span><text:span text:style-name="T352">composición</text:span><text:span text:style-name="T353"><text:s/></text:span><text:span text:style-name="T354">equilibrada</text:span><text:span text:style-name="T355"><text:s/></text:span><text:span text:style-name="T356">de</text:span><text:span text:style-name="T357"><text:s/></text:span><text:span text:style-name="T358">órganos</text:span><text:span text:style-name="T359"><text:s/></text:span><text:span text:style-name="T360">por</text:span><text:span text:style-name="T361"><text:s/></text:span><text:span text:style-name="T362">sexo</text:span></text:p>
            <text:p text:style-name="P363"/>
            <text:p text:style-name="P364"><text:span text:style-name="T365">La</text:span><text:span text:style-name="T366"><text:s/></text:span><text:span text:style-name="T367">igualdad</text:span><text:span text:style-name="T368"><text:s/></text:span><text:span text:style-name="T369">de</text:span><text:span text:style-name="T370"><text:s/></text:span><text:span text:style-name="T371">género</text:span><text:span text:style-name="T372"><text:s/></text:span><text:span text:style-name="T373">en</text:span><text:span text:style-name="T374"><text:s/></text:span><text:span text:style-name="T375">contrataciones,</text:span><text:span text:style-name="T376"><text:s/></text:span><text:span text:style-name="T377">subvenciones</text:span><text:span text:style-name="T378"><text:s/></text:span><text:span text:style-name="T379">y</text:span><text:span text:style-name="T380"><text:s/></text:span><text:span text:style-name="T381">ayudas</text:span></text:p>
          </table:table-cell>
          <table:covered-table-cell/>
        </table:table-row>
      </table:table>
      <text:soft-page-break/>
      <text:p text:style-name="P382"><draw:custom-shape svg:x="2.76042in" svg:y="1.99167in" svg:width="0.14514in" svg:height="0.14514in" draw:z-index="0" draw:id="id36" draw:style-name="a36" draw:name="Freeform 6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3077 * ?f4 / 209"/><draw:equation draw:name="f11" draw:formula="0 + 4184 - 3975"/><draw:equation draw:name="f12" draw:formula="?f11 * ?f5 / 209"/><draw:equation draw:name="f13" draw:formula="286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2.34306in" svg:width="0.14514in" svg:height="0.14514in" draw:z-index="0" draw:id="id37" draw:style-name="a37" draw:name="Freeform 5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3583 * ?f4 / 209"/><draw:equation draw:name="f11" draw:formula="0 + 4184 - 3975"/><draw:equation draw:name="f12" draw:formula="?f11 * ?f5 / 209"/><draw:equation draw:name="f13" draw:formula="33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9504" draw:name="Group 50" draw:id="id41" draw:style-name="a41" text:anchor-type="paragraph"><svg:title/><svg:desc/><draw:custom-shape svg:x="2.76042in" svg:y="2.69444in" svg:width="0.14514in" svg:height="0.14514in" draw:z-index="0" draw:id="id38" draw:style-name="a38" draw:name="Freeform 5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4089 * ?f4 / 209"/><draw:equation draw:name="f11" draw:formula="0 + 4184 - 3975"/><draw:equation draw:name="f12" draw:formula="?f11 * ?f5 / 209"/><draw:equation draw:name="f13" draw:formula="388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2.69444in" svg:width="0.14514in" svg:height="0.14514in" draw:z-index="0" draw:id="id39" draw:style-name="a39" draw:name="Freeform 54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3880 * ?f4 / 209"/><draw:equation draw:name="f11" draw:formula="0 + 4184 - 3975"/><draw:equation draw:name="f12" draw:formula="?f11 * ?f5 / 209"/><draw:equation draw:name="f13" draw:formula="408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2.69444in" svg:width="0.14514in" svg:height="0.14514in" draw:z-index="0" draw:id="id40" draw:style-name="a40" draw:name="Freeform 52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3880 * ?f4 / 209"/><draw:equation draw:name="f11" draw:formula="0 + 3975 - 3975"/><draw:equation draw:name="f12" draw:formula="?f11 * ?f5 / 209"/><draw:equation draw:name="f13" draw:formula="408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9528" draw:name="Group 43" draw:id="id45" draw:style-name="a45" text:anchor-type="paragraph"><svg:title/><svg:desc/><draw:custom-shape svg:x="2.76042in" svg:y="3.04583in" svg:width="0.14514in" svg:height="0.14514in" draw:z-index="0" draw:id="id42" draw:style-name="a42" draw:name="Freeform 4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4595 * ?f4 / 209"/><draw:equation draw:name="f11" draw:formula="0 + 4184 - 3975"/><draw:equation draw:name="f12" draw:formula="?f11 * ?f5 / 209"/><draw:equation draw:name="f13" draw:formula="438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3.04583in" svg:width="0.14514in" svg:height="0.14514in" draw:z-index="0" draw:id="id43" draw:style-name="a43" draw:name="Freeform 47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4386 * ?f4 / 209"/><draw:equation draw:name="f11" draw:formula="0 + 4184 - 3975"/><draw:equation draw:name="f12" draw:formula="?f11 * ?f5 / 209"/><draw:equation draw:name="f13" draw:formula="459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3.04583in" svg:width="0.14514in" svg:height="0.14514in" draw:z-index="0" draw:id="id44" draw:style-name="a44" draw:name="Freeform 45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4386 * ?f4 / 209"/><draw:equation draw:name="f11" draw:formula="0 + 3975 - 3975"/><draw:equation draw:name="f12" draw:formula="?f11 * ?f5 / 209"/><draw:equation draw:name="f13" draw:formula="459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9552" draw:name="Group 36" draw:id="id49" draw:style-name="a49" text:anchor-type="paragraph"><svg:title/><svg:desc/><draw:custom-shape svg:x="2.76042in" svg:y="3.57292in" svg:width="0.14514in" svg:height="0.14514in" draw:z-index="0" draw:id="id46" draw:style-name="a46" draw:name="Freeform 4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5354 * ?f4 / 209"/><draw:equation draw:name="f11" draw:formula="0 + 4184 - 3975"/><draw:equation draw:name="f12" draw:formula="?f11 * ?f5 / 209"/><draw:equation draw:name="f13" draw:formula="514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3.57292in" svg:width="0.14514in" svg:height="0.14514in" draw:z-index="0" draw:id="id47" draw:style-name="a47" draw:name="Freeform 40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5145 * ?f4 / 209"/><draw:equation draw:name="f11" draw:formula="0 + 4184 - 3975"/><draw:equation draw:name="f12" draw:formula="?f11 * ?f5 / 209"/><draw:equation draw:name="f13" draw:formula="535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3.57292in" svg:width="0.14514in" svg:height="0.14514in" draw:z-index="0" draw:id="id48" draw:style-name="a48" draw:name="Freeform 38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5145 * ?f4 / 209"/><draw:equation draw:name="f11" draw:formula="0 + 3975 - 3975"/><draw:equation draw:name="f12" draw:formula="?f11 * ?f5 / 209"/><draw:equation draw:name="f13" draw:formula="535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9576" draw:name="Group 29" draw:id="id53" draw:style-name="a53" text:anchor-type="paragraph"><svg:title/><svg:desc/><draw:custom-shape svg:x="2.76042in" svg:y="3.92431in" svg:width="0.14514in" svg:height="0.14514in" draw:z-index="0" draw:id="id50" draw:style-name="a50" draw:name="Freeform 3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5860 * ?f4 / 209"/><draw:equation draw:name="f11" draw:formula="0 + 4184 - 3975"/><draw:equation draw:name="f12" draw:formula="?f11 * ?f5 / 209"/><draw:equation draw:name="f13" draw:formula="565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3.92431in" svg:width="0.14514in" svg:height="0.14514in" draw:z-index="0" draw:id="id51" draw:style-name="a51" draw:name="Freeform 33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5651 * ?f4 / 209"/><draw:equation draw:name="f11" draw:formula="0 + 4184 - 3975"/><draw:equation draw:name="f12" draw:formula="?f11 * ?f5 / 209"/><draw:equation draw:name="f13" draw:formula="586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3.92431in" svg:width="0.14514in" svg:height="0.14514in" draw:z-index="0" draw:id="id52" draw:style-name="a52" draw:name="Freeform 31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5651 * ?f4 / 209"/><draw:equation draw:name="f11" draw:formula="0 + 3975 - 3975"/><draw:equation draw:name="f12" draw:formula="?f11 * ?f5 / 209"/><draw:equation draw:name="f13" draw:formula="586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9600" draw:name="Group 22" draw:id="id57" draw:style-name="a57" text:anchor-type="paragraph"><svg:title/><svg:desc/><draw:custom-shape svg:x="2.76042in" svg:y="4.27569in" svg:width="0.14514in" svg:height="0.14514in" draw:z-index="0" draw:id="id54" draw:style-name="a54" draw:name="Freeform 2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6366 * ?f4 / 209"/><draw:equation draw:name="f11" draw:formula="0 + 4184 - 3975"/><draw:equation draw:name="f12" draw:formula="?f11 * ?f5 / 209"/><draw:equation draw:name="f13" draw:formula="615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4.27569in" svg:width="0.14514in" svg:height="0.14514in" draw:z-index="0" draw:id="id55" draw:style-name="a55" draw:name="Freeform 26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6157 * ?f4 / 209"/><draw:equation draw:name="f11" draw:formula="0 + 4184 - 3975"/><draw:equation draw:name="f12" draw:formula="?f11 * ?f5 / 209"/><draw:equation draw:name="f13" draw:formula="636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4.27569in" svg:width="0.14514in" svg:height="0.14514in" draw:z-index="0" draw:id="id56" draw:style-name="a56" draw:name="Freeform 24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84 - 3975"/><draw:equation draw:name="f9" draw:formula="?f8 * ?f5 / 209"/><draw:equation draw:name="f10" draw:formula="6157 * ?f4 / 209"/><draw:equation draw:name="f11" draw:formula="0 + 3975 - 3975"/><draw:equation draw:name="f12" draw:formula="?f11 * ?f5 / 209"/><draw:equation draw:name="f13" draw:formula="636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042in" svg:y="4.62708in" svg:width="0.14514in" svg:height="0.14514in" draw:z-index="0" draw:id="id58" draw:style-name="a58" draw:name="Freeform 2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6872 * ?f4 / 209"/><draw:equation draw:name="f11" draw:formula="0 + 4184 - 3975"/><draw:equation draw:name="f12" draw:formula="?f11 * ?f5 / 209"/><draw:equation draw:name="f13" draw:formula="666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4.97847in" svg:width="0.14514in" svg:height="0.14514in" draw:z-index="0" draw:id="id59" draw:style-name="a59" draw:name="Freeform 1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7378 * ?f4 / 209"/><draw:equation draw:name="f11" draw:formula="0 + 4184 - 3975"/><draw:equation draw:name="f12" draw:formula="?f11 * ?f5 / 209"/><draw:equation draw:name="f13" draw:formula="716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5.50556in" svg:width="0.14514in" svg:height="0.14514in" draw:z-index="0" draw:id="id60" draw:style-name="a60" draw:name="Freeform 1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8137 * ?f4 / 209"/><draw:equation draw:name="f11" draw:formula="0 + 4184 - 3975"/><draw:equation draw:name="f12" draw:formula="?f11 * ?f5 / 209"/><draw:equation draw:name="f13" draw:formula="792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5.85625in" svg:width="0.14514in" svg:height="0.14514in" draw:z-index="0" draw:id="id61" draw:style-name="a61" draw:name="Freeform 1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8642 * ?f4 / 209"/><draw:equation draw:name="f11" draw:formula="0 + 4184 - 3975"/><draw:equation draw:name="f12" draw:formula="?f11 * ?f5 / 209"/><draw:equation draw:name="f13" draw:formula="843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6.20764in" svg:width="0.14514in" svg:height="0.14514in" draw:z-index="0" draw:id="id62" draw:style-name="a62" draw:name="Freeform 13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9148 * ?f4 / 209"/><draw:equation draw:name="f11" draw:formula="0 + 4184 - 3975"/><draw:equation draw:name="f12" draw:formula="?f11 * ?f5 / 209"/><draw:equation draw:name="f13" draw:formula="893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6.73472in" svg:width="0.14514in" svg:height="0.14514in" draw:z-index="0" draw:id="id63" draw:style-name="a63" draw:name="Freeform 1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9907 * ?f4 / 209"/><draw:equation draw:name="f11" draw:formula="0 + 4184 - 3975"/><draw:equation draw:name="f12" draw:formula="?f11 * ?f5 / 209"/><draw:equation draw:name="f13" draw:formula="969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7.08611in" svg:width="0.14514in" svg:height="0.14514in" draw:z-index="0" draw:id="id64" draw:style-name="a64" draw:name="Freeform 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0413 * ?f4 / 209"/><draw:equation draw:name="f11" draw:formula="0 + 4184 - 3975"/><draw:equation draw:name="f12" draw:formula="?f11 * ?f5 / 209"/><draw:equation draw:name="f13" draw:formula="1020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7.4375in" svg:width="0.14514in" svg:height="0.14514in" draw:z-index="0" draw:id="id65" draw:style-name="a65" draw:name="Freeform 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0919 * ?f4 / 209"/><draw:equation draw:name="f11" draw:formula="0 + 4184 - 3975"/><draw:equation draw:name="f12" draw:formula="?f11 * ?f5 / 209"/><draw:equation draw:name="f13" draw:formula="1071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7.78889in" svg:width="0.14514in" svg:height="0.14514in" draw:z-index="0" draw:id="id66" draw:style-name="a66" draw:name="Freeform 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1425 * ?f4 / 209"/><draw:equation draw:name="f11" draw:formula="0 + 4184 - 3975"/><draw:equation draw:name="f12" draw:formula="?f11 * ?f5 / 209"/><draw:equation draw:name="f13" draw:formula="1121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042in" svg:y="8.14028in" svg:width="0.14514in" svg:height="0.14514in" draw:z-index="0" draw:id="id67" draw:style-name="a67" draw:name="Freeform 3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75 - 3975"/><draw:equation draw:name="f9" draw:formula="?f8 * ?f5 / 209"/><draw:equation draw:name="f10" draw:formula="11931 * ?f4 / 209"/><draw:equation draw:name="f11" draw:formula="0 + 4184 - 3975"/><draw:equation draw:name="f12" draw:formula="?f11 * ?f5 / 209"/><draw:equation draw:name="f13" draw:formula="1172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Standard"/>
          </table:table-cell>
          <table:table-cell table:style-name="TableCell447">
            <text:p text:style-name="P448"/>
            <text:p text:style-name="P449"><text:span text:style-name="T450">Organización</text:span><text:span text:style-name="T451"><text:s/></text:span><text:span text:style-name="T452">administrativa</text:span><text:span text:style-name="T453"><text:s/></text:span><text:span text:style-name="T454">para</text:span><text:span text:style-name="T455"><text:s/></text:span><text:span text:style-name="T456">la</text:span><text:span text:style-name="T457"><text:s/></text:span><text:span text:style-name="T458">igualdad</text:span><text:span text:style-name="T459"><text:s/></text:span><text:span text:style-name="T460">de</text:span><text:span text:style-name="T461"><text:s/></text:span><text:span text:style-name="T462">género</text:span><text:span text:style-name="T463"><text:s/></text:span><text:span text:style-name="T464">Igualdad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acceso</text:span><text:span text:style-name="T471"><text:s/></text:span><text:span text:style-name="T472">a</text:span><text:span text:style-name="T473"><text:s/></text:span><text:span text:style-name="T474">bienes</text:span><text:span text:style-name="T475"><text:s/></text:span><text:span text:style-name="T476">y</text:span><text:span text:style-name="T477"><text:s/></text:span><text:span text:style-name="T478">servicios</text:span><text:span text:style-name="T479"><text:s/></text:span><text:span text:style-name="T480">y</text:span><text:span text:style-name="T481"><text:s/></text:span><text:span text:style-name="T482">su</text:span><text:span text:style-name="T483"><text:s/></text:span><text:span text:style-name="T484">suministro</text:span><text:span text:style-name="T485"><text:s/></text:span><text:span text:style-name="T486">La</text:span><text:span text:style-name="T487"><text:s/></text:span><text:span text:style-name="T488">igualdad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sistema</text:span><text:span text:style-name="T495"><text:s/></text:span><text:span text:style-name="T496">público</text:span><text:span text:style-name="T497"><text:s/></text:span><text:span text:style-name="T498">de</text:span><text:span text:style-name="T499"><text:s/></text:span><text:span text:style-name="T500">empleo</text:span></text:p>
            <text:p text:style-name="P501"><text:span text:style-name="T502">La</text:span><text:span text:style-name="T503"><text:s/></text:span><text:span text:style-name="T504">igualdad</text:span><text:span text:style-name="T505"><text:s/></text:span><text:span text:style-name="T506">en</text:span><text:span text:style-name="T507"><text:s/></text:span><text:span text:style-name="T508">las</text:span><text:span text:style-name="T509"><text:s/></text:span><text:span text:style-name="T510">condiciones</text:span><text:span text:style-name="T511"><text:s/></text:span><text:span text:style-name="T512">de</text:span><text:span text:style-name="T513"><text:s/></text:span><text:span text:style-name="T514">contratación</text:span><text:span text:style-name="T515"><text:s/></text:span><text:span text:style-name="T516">de</text:span><text:span text:style-name="T517"><text:s/></text:span><text:span text:style-name="T518">las</text:span><text:span text:style-name="T519"><text:s/></text:span><text:span text:style-name="T520">mujeres</text:span></text:p>
            <text:p text:style-name="P521"/>
            <text:p text:style-name="P522"><text:span text:style-name="T523">La</text:span><text:span text:style-name="T524"><text:s/></text:span><text:span text:style-name="T525">promoción</text:span><text:span text:style-name="T526"><text:s/></text:span><text:span text:style-name="T527">empresarial</text:span><text:span text:style-name="T528"><text:s/></text:span><text:span text:style-name="T529">de</text:span><text:span text:style-name="T530"><text:s/></text:span><text:span text:style-name="T531">las</text:span><text:span text:style-name="T532"><text:s/></text:span><text:span text:style-name="T533">mujeres</text:span></text:p>
            <text:p text:style-name="P534"/>
            <text:p text:style-name="P535"><text:span text:style-name="T536">La</text:span><text:span text:style-name="T537"><text:s/></text:span><text:span text:style-name="T538">calidad</text:span><text:span text:style-name="T539"><text:s/></text:span><text:span text:style-name="T540">en</text:span><text:span text:style-name="T541"><text:s/></text:span><text:span text:style-name="T542">el</text:span><text:span text:style-name="T543"><text:s/></text:span><text:span text:style-name="T544">empleo</text:span><text:span text:style-name="T545"><text:s/></text:span><text:span text:style-name="T546">de</text:span><text:span text:style-name="T547"><text:s/></text:span><text:span text:style-name="T548">mujeres</text:span><text:span text:style-name="T549"><text:s/></text:span><text:span text:style-name="T550">y</text:span><text:span text:style-name="T551"><text:s/></text:span><text:span text:style-name="T552">hombres</text:span><text:span text:style-name="T553"><text:s/></text:span><text:span text:style-name="T554">La</text:span><text:span text:style-name="T555"><text:s/></text:span><text:span text:style-name="T556">igualdad</text:span><text:span text:style-name="T557"><text:s/></text:span><text:span text:style-name="T558">en</text:span><text:span text:style-name="T559"><text:s/></text:span><text:span text:style-name="T560">la</text:span><text:span text:style-name="T561"><text:s/></text:span><text:span text:style-name="T562">seguridad</text:span><text:span text:style-name="T563"><text:s/></text:span><text:span text:style-name="T564">y</text:span><text:span text:style-name="T565"><text:s/></text:span><text:span text:style-name="T566">la</text:span><text:span text:style-name="T567"><text:s/></text:span><text:span text:style-name="T568">salud</text:span><text:span text:style-name="T569"><text:s/></text:span><text:span text:style-name="T570">laboral</text:span><text:span text:style-name="T571"><text:s/></text:span><text:span text:style-name="T572">La</text:span><text:span text:style-name="T573"><text:s/></text:span><text:span text:style-name="T574">atención</text:span><text:span text:style-name="T575"><text:s/></text:span><text:span text:style-name="T576">a</text:span><text:span text:style-name="T577"><text:s/></text:span><text:span text:style-name="T578">las</text:span><text:span text:style-name="T579"><text:s/></text:span><text:span text:style-name="T580">mujeres</text:span><text:span text:style-name="T581"><text:s/></text:span><text:span text:style-name="T582">mayores</text:span></text:p>
            <text:p text:style-name="P583"><text:span text:style-name="T584">La</text:span><text:span text:style-name="T585"><text:s/></text:span><text:span text:style-name="T586">atención</text:span><text:span text:style-name="T587"><text:s/></text:span><text:span text:style-name="T588">a</text:span><text:span text:style-name="T589"><text:s/></text:span><text:span text:style-name="T590">cuidadoras</text:span><text:span text:style-name="T591"><text:s/></text:span><text:span text:style-name="T592">y</text:span><text:span text:style-name="T593"><text:s/></text:span><text:span text:style-name="T594">cuidadores</text:span><text:span text:style-name="T595"><text:s/></text:span><text:span text:style-name="T596">de</text:span><text:span text:style-name="T597"><text:s/></text:span><text:span text:style-name="T598">personas</text:span><text:span text:style-name="T599"><text:s/></text:span><text:span text:style-name="T600">dependientes</text:span></text:p>
            <text:p text:style-name="P601"/>
            <text:p text:style-name="P602"><text:span text:style-name="T603">La</text:span><text:span text:style-name="T604"><text:s/></text:span><text:span text:style-name="T605">igualdad</text:span><text:span text:style-name="T606"><text:s/></text:span><text:span text:style-name="T607">en</text:span><text:span text:style-name="T608"><text:s/></text:span><text:span text:style-name="T609">las</text:span><text:span text:style-name="T610"><text:s/></text:span><text:span text:style-name="T611">condiciones</text:span><text:span text:style-name="T612"><text:s/></text:span><text:span text:style-name="T613">de</text:span><text:span text:style-name="T614"><text:s/></text:span><text:span text:style-name="T615">inclusión</text:span><text:span text:style-name="T616"><text:s/></text:span><text:span text:style-name="T617">social</text:span><text:span text:style-name="T618"><text:s/></text:span><text:span text:style-name="T619">La</text:span><text:span text:style-name="T620"><text:s/></text:span><text:span text:style-name="T621">atención</text:span><text:span text:style-name="T622"><text:s/></text:span><text:span text:style-name="T623">a</text:span><text:span text:style-name="T624"><text:s/></text:span><text:span text:style-name="T625">las</text:span><text:span text:style-name="T626"><text:s/></text:span><text:span text:style-name="T627">personas</text:span><text:span text:style-name="T628"><text:s/></text:span><text:span text:style-name="T629">con</text:span><text:span text:style-name="T630"><text:s/></text:span><text:span text:style-name="T631">discapacidad</text:span></text:p>
            <text:p text:style-name="P632"><text:span text:style-name="T633">La</text:span><text:span text:style-name="T634"><text:s/></text:span><text:span text:style-name="T635">promoción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interculturalidad</text:span><text:span text:style-name="T642"><text:s/></text:span><text:span text:style-name="T643">y</text:span><text:span text:style-name="T644"><text:s/></text:span><text:span text:style-name="T645">la</text:span><text:span text:style-name="T646"><text:s/></text:span><text:span text:style-name="T647">integración</text:span><text:span text:style-name="T648"><text:s/></text:span><text:span text:style-name="T649">de</text:span><text:span text:style-name="T650"><text:s/></text:span><text:span text:style-name="T651">las</text:span><text:span text:style-name="T652"><text:s/></text:span><text:span text:style-name="T653">mujeres</text:span><text:span text:style-name="T654"><text:s/></text:span><text:span text:style-name="T655">migrantes</text:span></text:p>
            <text:p text:style-name="P656"/>
            <text:p text:style-name="P657"><text:span text:style-name="T658">Mujeres</text:span><text:span text:style-name="T659"><text:s/></text:span><text:span text:style-name="T660">del</text:span><text:span text:style-name="T661"><text:s/></text:span><text:span text:style-name="T662">medio</text:span><text:span text:style-name="T663"><text:s/></text:span><text:span text:style-name="T664">rural</text:span><text:span text:style-name="T665"><text:s/></text:span><text:span text:style-name="T666">Participación</text:span><text:span text:style-name="T667"><text:s/></text:span><text:span text:style-name="T668">social</text:span></text:p>
            <text:p text:style-name="P669"><text:span text:style-name="T670">Fomento</text:span><text:span text:style-name="T671"><text:s/></text:span><text:span text:style-name="T672">de</text:span><text:span text:style-name="T673"><text:s/></text:span><text:span text:style-name="T674">las</text:span><text:span text:style-name="T675"><text:s/></text:span><text:span text:style-name="T676">asociaciones</text:span><text:span text:style-name="T677"><text:s/></text:span><text:span text:style-name="T678">de</text:span><text:span text:style-name="T679"><text:s/></text:span><text:span text:style-name="T680">mujeres</text:span></text:p>
            <text:p text:style-name="P681"/>
            <text:p text:style-name="P682"><text:span text:style-name="T683">Participación</text:span><text:span text:style-name="T684"><text:s/></text:span><text:span text:style-name="T685">en</text:span><text:span text:style-name="T686"><text:s/></text:span><text:span text:style-name="T687">ámbitos</text:span><text:span text:style-name="T688"><text:s/></text:span><text:span text:style-name="T689">sociales,</text:span><text:span text:style-name="T690"><text:s/></text:span><text:span text:style-name="T691">políticos,</text:span><text:span text:style-name="T692"><text:s/></text:span><text:span text:style-name="T693">culturales…</text:span><text:span text:style-name="T694"><text:s/></text:span><text:span text:style-name="T695">Otros:</text:span><text:span text:style-name="T696"><text:s/></text:span><text:span text:style-name="T697"><text:s/></text:span><text:span text:style-name="T698"><text:tab/>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5.<text:s/></text:span><text:span text:style-name="T704">DESIGUALDADES</text:span><text:span text:style-name="T705"><text:s/></text:span><text:span text:style-name="T706">QUE</text:span><text:span text:style-name="T707"><text:s/></text:span><text:span text:style-name="T708">SE</text:span><text:span text:style-name="T709"><text:s/></text:span><text:span text:style-name="T710">PRETENDEN<text:s/></text:span><text:span text:style-name="T711">CORREGIR*</text:span></text:p>
          </table:table-cell>
          <table:table-cell table:style-name="TableCell712">
            <text:p text:style-name="P713"/>
            <text:p text:style-name="P714"><text:span text:style-name="T715">Igualdad</text:span><text:span text:style-name="T716"><text:s/></text:span><text:span text:style-name="T717">de</text:span><text:span text:style-name="T718"><text:s/></text:span><text:span text:style-name="T719">representación</text:span><text:span text:style-name="T720"><text:s/></text:span><text:span text:style-name="T721">o</text:span><text:span text:style-name="T722"><text:s/></text:span><text:span text:style-name="T723">presencia</text:span><text:span text:style-name="T724"><text:s/></text:span><text:span text:style-name="T725">de</text:span><text:span text:style-name="T726"><text:s/></text:span><text:span text:style-name="T727">mujeres</text:span><text:span text:style-name="T728"><text:s/></text:span><text:span text:style-name="T729">y</text:span><text:span text:style-name="T730"><text:s/></text:span><text:span text:style-name="T731">hombres</text:span><text:span text:style-name="T732"><text:s/></text:span><text:span text:style-name="T733">en</text:span><text:span text:style-name="T734"><text:s/></text:span><text:span text:style-name="T735">los</text:span><text:span text:style-name="T736"><text:s/></text:span><text:span text:style-name="T737">órganos</text:span><text:span text:style-name="T738"><text:s/></text:span><text:span text:style-name="T739">rectores</text:span><text:span text:style-name="T740"><text:s/></text:span><text:span text:style-name="T741">de</text:span><text:span text:style-name="T742"><text:s/></text:span><text:span text:style-name="T743">esta</text:span><text:span text:style-name="T744"><text:s/></text:span><text:span text:style-name="T745">Administración</text:span><text:span text:style-name="T746"><text:s/></text:span><text:span text:style-name="T747">hidráulica.</text:span></text:p>
          </table:table-cell>
        </table:table-row>
      </table:table>
      <text:p text:style-name="P748"/>
      <text:p text:style-name="P749"/>
      <text:p text:style-name="P750"><text:span text:style-name="T751">*5.</text:span><text:span text:style-name="T752"><text:s/></text:span><text:span text:style-name="T753">DESIGUALDADES</text:span><text:span text:style-name="T754"><text:s/></text:span><text:span text:style-name="T755">QUE</text:span><text:span text:style-name="T756"><text:s/></text:span><text:span text:style-name="T757">SE</text:span><text:span text:style-name="T758"><text:s/></text:span><text:span text:style-name="T759">PRETENDEN</text:span><text:span text:style-name="T760"><text:s/></text:span><text:span text:style-name="T761">CORREGIR</text:span><text:span text:style-name="T762">.</text:span><text:span text:style-name="T763"><text:s/></text:span><text:span text:style-name="T764">Se</text:span><text:span text:style-name="T765"><text:s/></text:span>pretende<text:span text:style-name="T766"><text:s/></text:span>con<text:span text:style-name="T767"><text:s/></text:span><text:span text:style-name="T768">este</text:span><text:span text:style-name="T769"><text:s/></text:span><text:span text:style-name="T770">apartado</text:span><text:span text:style-name="T771"><text:s/></text:span><text:span text:style-name="T772">elaborar</text:span><text:span text:style-name="T773"><text:s/></text:span>una<text:span text:style-name="T774"><text:s/></text:span>breve<text:span text:style-name="T775"><text:s/></text:span><text:span text:style-name="T776">descripción</text:span><text:span text:style-name="T777"><text:s/></text:span><text:span text:style-name="T778">sobre</text:span><text:span text:style-name="T779"><text:s/></text:span><text:span text:style-name="T780">si</text:span><text:span text:style-name="T781"><text:s/></text:span>existen<text:span text:style-name="T782"><text:s/></text:span><text:span text:style-name="T783">desigualdades</text:span><text:span text:style-name="T784"><text:s/></text:span><text:span text:style-name="T785">relacionadas</text:span><text:span text:style-name="T786"><text:s/></text:span>con<text:span text:style-name="T787"><text:s/></text:span><text:span text:style-name="T788">la</text:span><text:span text:style-name="T789"><text:s/></text:span><text:span text:style-name="T790">materia</text:span><text:span text:style-name="T791"><text:s/></text:span>o<text:span text:style-name="T792"><text:s/></text:span>los<text:span text:style-name="T793"><text:s/></text:span><text:span text:style-name="T794">recursos</text:span><text:span text:style-name="T795"><text:s/></text:span>que<text:span text:style-name="T796"><text:s/></text:span>pudieran<text:span text:style-name="T797"><text:s/></text:span>gestionarse<text:span text:style-name="T798"><text:s/></text:span>con<text:span text:style-name="T799"><text:s/></text:span>el<text:span text:style-name="T800"><text:s/></text:span>presupuesto<text:span text:style-name="T801"><text:s/></text:span><text:span text:style-name="T802">correspondiente.</text:span></text:p>
      <text:p text:style-name="P803"/>
      <text:p text:style-name="P861"/>
      <text:p text:style-name="P862"/>
      <text:list text:style-name="LFO1" text:continue-numbering="true">
        <text:list-item>
          <text:p text:style-name="P863"><text:span text:style-name="T864">Participación</text:span><text:span text:style-name="T865"><text:s/></text:span>o<text:span text:style-name="T866"><text:s/></text:span><text:span text:style-name="T867">presencia</text:span><text:span text:style-name="T868"><text:s/></text:span>de<text:span text:style-name="T869"><text:s/></text:span><text:span text:style-name="T870">mujeres</text:span><text:span text:style-name="T871"><text:s/></text:span>y<text:span text:style-name="T872"><text:s/></text:span>hombres<text:span text:style-name="T873"><text:s/></text:span>en<text:span text:style-name="T874"><text:s/></text:span><text:span text:style-name="T875">las</text:span><text:span text:style-name="T876"><text:s/></text:span><text:span text:style-name="T877">actividades</text:span><text:span text:style-name="T878"><text:s/></text:span>relacionadas<text:span text:style-name="T879"><text:s/></text:span>con<text:span text:style-name="T880"><text:s/></text:span>el<text:span text:style-name="T881"><text:s/></text:span>presupuesto:<text:span text:style-name="T882"><text:s/></text:span><text:span text:style-name="T883">Por</text:span><text:span text:style-name="T884"><text:s/></text:span><text:span text:style-name="T885">ejemplo,</text:span><text:span text:style-name="T886"><text:s/></text:span>%<text:span text:style-name="T887"><text:s/></text:span>de<text:span text:style-name="T888"><text:s/></text:span><text:span text:style-name="T889">mujeres</text:span><text:span text:style-name="T890"><text:s/></text:span>y<text:span text:style-name="T891"><text:s/></text:span>%<text:span text:style-name="T892"><text:s/></text:span>de<text:span text:style-name="T893"><text:s/></text:span>hombres<text:span text:style-name="T894"><text:s/></text:span>en<text:span text:style-name="T895"><text:s/></text:span>la<text:span text:style-name="T896"><text:s/></text:span><text:span text:style-name="T897">práctica</text:span><text:span text:style-name="T898"><text:s/></text:span>deportiva<text:span text:style-name="T899"><text:s/></text:span>y<text:span text:style-name="T900"><text:s/></text:span><text:span text:style-name="T901">actividad</text:span><text:span text:style-name="T902"><text:s/></text:span>física<text:span text:style-name="T903"><text:s/></text:span>por<text:span text:style-name="T904"><text:s/></text:span><text:span text:style-name="T905">especialidades,</text:span><text:span text:style-name="T906"><text:s/></text:span>y<text:span text:style-name="T907"><text:s/></text:span><text:span text:style-name="T908">su</text:span><text:span text:style-name="T909"><text:s/></text:span><text:span text:style-name="T910">diferencia.</text:span></text:p>
        </text:list-item>
      </text:list>
      <text:p text:style-name="P911"/>
      <text:list text:style-name="LFO1" text:continue-numbering="true">
        <text:list-item>
          <text:p text:style-name="P912"><text:span text:style-name="T913">Representación</text:span><text:span text:style-name="T914"><text:s/></text:span>o<text:span text:style-name="T915"><text:s/></text:span>presencia<text:span text:style-name="T916"><text:s/></text:span>de<text:span text:style-name="T917"><text:s/></text:span><text:span text:style-name="T918">mujeres</text:span><text:span text:style-name="T919"><text:s/></text:span>en<text:span text:style-name="T920"><text:s/></text:span><text:span text:style-name="T921">los</text:span><text:span text:style-name="T922"><text:s/></text:span>órganos<text:span text:style-name="T923"><text:s/></text:span>de<text:span text:style-name="T924"><text:s/></text:span><text:span text:style-name="T925">toma</text:span><text:span text:style-name="T926"><text:s/></text:span>de<text:span text:style-name="T927"><text:s/></text:span>decisiones.<text:span text:style-name="T928"><text:s/></text:span><text:span text:style-name="T929">Por</text:span><text:span text:style-name="T930"><text:s/></text:span>ejemplo,<text:span text:style-name="T931"><text:s/></text:span>en<text:span text:style-name="T932"><text:s/></text:span>los<text:span text:style-name="T933"><text:s/></text:span>clubs,<text:span text:style-name="T934"><text:s/></text:span><text:span text:style-name="T935">federaciones</text:span><text:span text:style-name="T936"><text:s/></text:span><text:span text:style-name="T937">deportivas,</text:span><text:span text:style-name="T938"><text:s/></text:span><text:span text:style-name="T939">Cofradías,</text:span><text:span text:style-name="T940"><text:s/></text:span>órganos<text:span text:style-name="T941"><text:s/></text:span><text:span text:style-name="T942">colegiados,</text:span><text:span text:style-name="T943"><text:s/></text:span><text:span text:style-name="T944">etc.</text:span></text:p>
        </text:list-item>
      </text:list>
      <text:p text:style-name="P945"/>
      <text:list text:style-name="LFO1" text:continue-numbering="true">
        <text:list-item>
          <text:p text:style-name="P946"><text:span text:style-name="T947">Empleo</text:span><text:span text:style-name="T948"><text:s/></text:span>o<text:span text:style-name="T949"><text:s/></text:span><text:span text:style-name="T950">condiciones</text:span><text:span text:style-name="T951"><text:s/></text:span><text:span text:style-name="T952">laborales</text:span><text:span text:style-name="T953"><text:s/></text:span>de<text:span text:style-name="T954"><text:s/></text:span>mujeres<text:span text:style-name="T955"><text:s/></text:span>y<text:span text:style-name="T956"><text:s/></text:span>hombres<text:span text:style-name="T957"><text:s/></text:span>en<text:span text:style-name="T958"><text:s/></text:span>las<text:span text:style-name="T959"><text:s/></text:span><text:span text:style-name="T960">actividades</text:span><text:span text:style-name="T961"><text:s/></text:span><text:span text:style-name="T962">relacionadas</text:span><text:span text:style-name="T963"><text:s/></text:span><text:span text:style-name="T964">con</text:span><text:span text:style-name="T965"><text:s/></text:span>el<text:span text:style-name="T966"><text:s/></text:span>presupuesto.<text:span text:style-name="T967"><text:s/></text:span><text:span text:style-name="T968">Por</text:span><text:span text:style-name="T969"><text:s/></text:span>ejemplo,<text:span text:style-name="T970"><text:s/></text:span>los<text:span text:style-name="T971"><text:s/></text:span><text:span text:style-name="T972">empleos</text:span><text:span text:style-name="T973"><text:s/></text:span>de<text:span text:style-name="T974"><text:s/></text:span>las<text:span text:style-name="T975"><text:s/></text:span>entidades<text:span text:style-name="T976"><text:s/></text:span><text:span text:style-name="T977">deportivas</text:span><text:span text:style-name="T978"><text:s/></text:span>o<text:span text:style-name="T979"><text:s/></text:span><text:span text:style-name="T980">culturales</text:span><text:span text:style-name="T981"><text:s/></text:span>a<text:span text:style-name="T982"><text:s/></text:span>través<text:span text:style-name="T983"><text:s/></text:span>de<text:span text:style-name="T984"><text:s/></text:span>las<text:span text:style-name="T985"><text:s/></text:span><text:span text:style-name="T986">cuales</text:span><text:span text:style-name="T987"><text:s/></text:span><text:span text:style-name="T988">se</text:span><text:span text:style-name="T989"><text:s/></text:span>ejecuta<text:span text:style-name="T990"><text:s/></text:span>el<text:span text:style-name="T991"><text:s/></text:span>presupuesto<text:span text:style-name="T992"><text:s/></text:span><text:span text:style-name="T993">relacionado</text:span><text:span text:style-name="T994"><text:s/></text:span>con<text:span text:style-name="T995"><text:s/></text:span><text:span text:style-name="T996">deportes.</text:span></text:p>
        </text:list-item>
      </text:list>
      <text:p text:style-name="P997"/>
      <text:list text:style-name="LFO1" text:continue-numbering="true">
        <text:list-item>
          <text:p text:style-name="P998"><text:span text:style-name="T999">Reconocimiento</text:span><text:span text:style-name="T1000"><text:s/></text:span>a<text:span text:style-name="T1001"><text:s/></text:span>mujeres<text:span text:style-name="T1002"><text:s/></text:span>y<text:span text:style-name="T1003"><text:s/></text:span>hombres.<text:span text:style-name="T1004"><text:s/></text:span>Por<text:span text:style-name="T1005"><text:s/></text:span><text:span text:style-name="T1006">ejemplo,</text:span><text:span text:style-name="T1007"><text:s/></text:span>en<text:span text:style-name="T1008"><text:s/></text:span>el<text:span text:style-name="T1009"><text:s/></text:span>caso<text:span text:style-name="T1010"><text:s/></text:span>en<text:span text:style-name="T1011"><text:s/></text:span>que<text:span text:style-name="T1012"><text:s/></text:span><text:span text:style-name="T1013">se</text:span><text:span text:style-name="T1014"><text:s/></text:span><text:span text:style-name="T1015">otorguen</text:span><text:span text:style-name="T1016"><text:s/></text:span><text:span text:style-name="T1017">premios,</text:span><text:span text:style-name="T1018"><text:s/></text:span><text:span text:style-name="T1019">compensaciones,</text:span><text:span text:style-name="T1020"><text:s/></text:span><text:span text:style-name="T1021">agradecimientos</text:span><text:span text:style-name="T1022"><text:s/></text:span>que<text:span text:style-name="T1023"><text:s/></text:span><text:span text:style-name="T1024">se</text:span><text:span text:style-name="T1025"><text:s/></text:span><text:span text:style-name="T1026">hacen</text:span><text:span text:style-name="T1027"><text:s/></text:span>a<text:span text:style-name="T1028"><text:s/></text:span><text:span text:style-name="T1029">mujeres</text:span><text:span text:style-name="T1030"><text:s/></text:span>y<text:span text:style-name="T1031"><text:s/></text:span><text:span text:style-name="T1032">hombres</text:span><text:span text:style-name="T1033"><text:s/></text:span><text:span text:style-name="T1034">en</text:span><text:span text:style-name="T1035"><text:s/></text:span>el<text:span text:style-name="T1036"><text:s/></text:span><text:span text:style-name="T1037">ámbito</text:span><text:span text:style-name="T1038"><text:s/></text:span>de<text:span text:style-name="T1039"><text:s/></text:span><text:span text:style-name="T1040">intervención</text:span><text:span text:style-name="T1041"><text:s/></text:span>del<text:span text:style-name="T1042"><text:s/></text:span>presupuesto.</text:p>
        </text:list-item>
      </text:list>
      <text:p text:style-name="P1043"/>
      <text:list text:style-name="LFO1" text:continue-numbering="true">
        <text:list-item>
          <text:p text:style-name="P1044"><text:span text:style-name="T1045">Imagen,</text:span><text:span text:style-name="T1046"><text:s/></text:span>roles<text:span text:style-name="T1047"><text:s/></text:span>y<text:span text:style-name="T1048"><text:s/></text:span><text:span text:style-name="T1049">estereotipos</text:span><text:span text:style-name="T1050"><text:s/></text:span>que<text:span text:style-name="T1051"><text:s/></text:span><text:span text:style-name="T1052">se</text:span><text:span text:style-name="T1053"><text:s/></text:span>transmiten<text:span text:style-name="T1054"><text:s/></text:span>de<text:span text:style-name="T1055"><text:s/></text:span><text:span text:style-name="T1056">mujeres</text:span><text:span text:style-name="T1057"><text:s/></text:span>y<text:span text:style-name="T1058"><text:s/></text:span><text:span text:style-name="T1059">hombres</text:span><text:span text:style-name="T1060"><text:s/></text:span>en<text:span text:style-name="T1061"><text:s/></text:span>las<text:span text:style-name="T1062"><text:s/></text:span>acciones<text:span text:style-name="T1063"><text:s/></text:span>que<text:span text:style-name="T1064"><text:s/></text:span><text:span text:style-name="T1065">se</text:span><text:span text:style-name="T1066"><text:s/></text:span><text:span text:style-name="T1067">realizan</text:span><text:span text:style-name="T1068"><text:s/></text:span>para<text:span text:style-name="T1069"><text:s/></text:span><text:span text:style-name="T1070">desarrollar</text:span><text:span text:style-name="T1071"><text:s/></text:span>el<text:span text:style-name="T1072"><text:s/></text:span>presupuesto.<text:span text:style-name="T1073"><text:s/></text:span>Por<text:span text:style-name="T1074"><text:s/></text:span><text:span text:style-name="T1075">ejemplo,</text:span><text:span text:style-name="T1076"><text:s/></text:span>en<text:span text:style-name="T1077"><text:s/></text:span>las<text:span text:style-name="T1078"><text:s/></text:span><text:span text:style-name="T1079">campañas</text:span><text:span text:style-name="T1080"><text:s/></text:span><text:span text:style-name="T1081">publicitarias</text:span><text:span text:style-name="T1082"><text:s/></text:span>de<text:span text:style-name="T1083"><text:s/></text:span><text:span text:style-name="T1084">turismo,</text:span><text:span text:style-name="T1085"><text:s/></text:span><text:span text:style-name="T1086">medios</text:span><text:span text:style-name="T1087"><text:s/></text:span><text:span text:style-name="T1088">audiovisuales</text:span><text:span text:style-name="T1089"><text:s/></text:span><text:span text:style-name="T1090">utilizados</text:span><text:span text:style-name="T1091"><text:s/></text:span><text:span text:style-name="T1092">para</text:span><text:span text:style-name="T1093"><text:s/></text:span><text:span text:style-name="T1094">promocionar</text:span><text:span text:style-name="T1095"><text:s/></text:span>un<text:span text:style-name="T1096"><text:s/></text:span>programa,<text:span text:style-name="T1097"><text:s/></text:span><text:span text:style-name="T1098">actividad</text:span><text:span text:style-name="T1099"><text:s/></text:span>o<text:span text:style-name="T1100"><text:s/></text:span><text:span text:style-name="T1101">formación.</text:span></text:p>
        </text:list-item>
      </text:list>
      <text:p text:style-name="P1102"/>
      <text:list text:style-name="LFO1" text:continue-numbering="true">
        <text:list-item>
          <text:p text:style-name="P1103"><text:span text:style-name="T1104">Grado</text:span><text:span text:style-name="T1105"><text:s/></text:span>de<text:span text:style-name="T1106"><text:s/></text:span>compromiso<text:span text:style-name="T1107"><text:s/></text:span>con<text:span text:style-name="T1108"><text:s/></text:span>la<text:span text:style-name="T1109"><text:s/></text:span><text:span text:style-name="T1110">igualdad</text:span><text:span text:style-name="T1111"><text:s/></text:span>que<text:span text:style-name="T1112"><text:s/></text:span><text:span text:style-name="T1113">mantienen</text:span><text:span text:style-name="T1114"><text:s/></text:span>los<text:span text:style-name="T1115"><text:s/></text:span>proveedores<text:span text:style-name="T1116"><text:s/></text:span>o<text:span text:style-name="T1117"><text:s/></text:span>asistencias<text:span text:style-name="T1118"><text:s/></text:span><text:span text:style-name="T1119">técnicas,</text:span><text:span text:style-name="T1120"><text:s/></text:span>como<text:span text:style-name="T1121"><text:s/></text:span><text:span text:style-name="T1122">entidades</text:span><text:span text:style-name="T1123"><text:s/></text:span><text:span text:style-name="T1124">intermedias</text:span><text:span text:style-name="T1125"><text:s/></text:span>que<text:span text:style-name="T1126"><text:s/></text:span><text:span text:style-name="T1127">desarrollan</text:span><text:span text:style-name="T1128"><text:s/></text:span>en<text:span text:style-name="T1129"><text:s/></text:span>la<text:span text:style-name="T1130"><text:s/></text:span><text:span text:style-name="T1131">practica</text:span><text:span text:style-name="T1132"><text:s/></text:span>el<text:span text:style-name="T1133"><text:s/></text:span><text:span text:style-name="T1134">presupuesto,</text:span><text:span text:style-name="T1135"><text:s/></text:span>por<text:span text:style-name="T1136"><text:s/></text:span>ejemplo,<text:span text:style-name="T1137"><text:s/></text:span><text:span text:style-name="T1138">asociaciones,</text:span><text:span text:style-name="T1139"><text:s/></text:span>clubs,<text:span text:style-name="T1140"><text:s/></text:span><text:span text:style-name="T1141">empresas…</text:span></text:p>
        </text:list-item>
      </text:list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Firmado</text:span><text:span text:style-name="T1155"><text:s/></text:span><text:span text:style-name="T1156">electrónicamente</text:span><text:span text:style-name="T1157"><text:s/></text:span><text:span text:style-name="T1158">el</text:span><text:span text:style-name="T1159"><text:s/></text:span><text:span text:style-name="T1160">día</text:span><text:span text:style-name="T1161"><text:s/></text:span><text:span text:style-name="T1162">21/11/2022</text:span><text:span text:style-name="T1163"><text:s/></text:span><text:span text:style-name="T1164">a</text:span><text:span text:style-name="T1165"><text:s/></text:span><text:span text:style-name="T1166">las</text:span><text:span text:style-name="T1167"><text:s/></text:span><text:span text:style-name="T1168">13:07:56</text:span></text:p>
      <text:p text:style-name="P1169"><text:span text:style-name="T1170">El</text:span><text:span text:style-name="T1171"><text:s/></text:span><text:span text:style-name="T1172">Gerente</text:span><text:span text:style-name="T1173"><text:s/></text:span><text:span text:style-name="T1174">del</text:span><text:span text:style-name="T1175"><text:s/></text:span><text:span text:style-name="T1176">Consejo</text:span><text:span text:style-name="T1177"><text:s/></text:span><text:span text:style-name="T1178">Insular</text:span><text:span text:style-name="T1179"><text:s/></text:span><text:span text:style-name="T1180">de</text:span><text:span text:style-name="T1181"><text:s/></text:span><text:span text:style-name="T1182">Aguas</text:span><text:span text:style-name="T1183"><text:s/></text:span><text:span text:style-name="T1184">Fdo.:</text:span><text:span text:style-name="T1185"><text:s/></text:span><text:span text:style-name="T1186">DOMINGO</text:span><text:span text:style-name="T1187"><text:s/></text:span><text:span text:style-name="T1188">MONTAÑEZ</text:span><text:span text:style-name="T1189"><text:s/></text:span><text:span text:style-name="T1190">MONTAÑ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1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2in" text:min-label-width="0.093in"/>
        <style:text-properties style:font-name="Times New Roman"/>
      </text:list-level-style-bullet>
      <text:list-level-style-bullet text:level="2" text:bullet-char="•">
        <style:list-level-properties text:space-before="0.6409in" text:min-label-width="0.093in"/>
      </text:list-level-style-bullet>
      <text:list-level-style-bullet text:level="3" text:bullet-char="•">
        <style:list-level-properties text:space-before="1.2805in" text:min-label-width="0.093in"/>
      </text:list-level-style-bullet>
      <text:list-level-style-bullet text:level="4" text:bullet-char="•">
        <style:list-level-properties text:space-before="1.9201in" text:min-label-width="0.093in"/>
      </text:list-level-style-bullet>
      <text:list-level-style-bullet text:level="5" text:bullet-char="•">
        <style:list-level-properties text:space-before="2.5597in" text:min-label-width="0.093in"/>
      </text:list-level-style-bullet>
      <text:list-level-style-bullet text:level="6" text:bullet-char="•">
        <style:list-level-properties text:space-before="3.1993in" text:min-label-width="0.093in"/>
      </text:list-level-style-bullet>
      <text:list-level-style-bullet text:level="7" text:bullet-char="•">
        <style:list-level-properties text:space-before="3.8388in" text:min-label-width="0.093in"/>
      </text:list-level-style-bullet>
      <text:list-level-style-bullet text:level="8" text:bullet-char="•">
        <style:list-level-properties text:space-before="4.4784in" text:min-label-width="0.093in"/>
      </text:list-level-style-bullet>
      <text:list-level-style-bullet text:level="9" text:bullet-char="•">
        <style:list-level-properties text:space-before="5.118in" text:min-label-width="0.093in"/>
      </text:list-level-style-bullet>
    </text:list-style>
    <style:page-layout style:name="PL0">
      <style:page-layout-properties fo:page-width="8.2708in" fo:page-height="11.6944in" style:print-orientation="portrait" fo:margin-top="0.4923in" fo:margin-left="0.8333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194in" fo:margin-left="0.8333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Standard" style:family="paragraph">
      <style:paragraph-properties fo:line-height="5%"/>
    </style:style>
    <style:style style:name="P384" style:parent-style-name="Standard" style:family="paragraph">
      <style:paragraph-properties fo:line-height="5%"/>
    </style:style>
    <style:style style:name="P385" style:parent-style-name="Standard" style:family="paragraph">
      <style:paragraph-properties fo:margin-left="0.0138in" fo:margin-right="0.0125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letter-spacing="0.0006in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0.0006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0.0006in" fo:font-size="8pt" style:font-size-asian="8pt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398" style:parent-style-name="Absatz-Standardschriftart" style:family="text">
      <style:text-properties style:font-name="Arial" fo:letter-spacing="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0.0006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0.0006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letter-spacing="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0.0006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0.0006in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414" style:parent-style-name="Absatz-Standardschriftart" style:family="text">
      <style:text-properties style:font-name="Arial" fo:letter-spacing="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0.0006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0.0006in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letter-spacing="0.0006in" fo:font-size="8pt" style:font-size-asian="8pt"/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style:font-name="Arial" fo:letter-spacing="0.0006in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Times New Roman" fo:letter-spacing="0.0298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letter-spacing="-0.0013in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-0.0013in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letter-spacing="-0.0013in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letter-spacing="-0.0013in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194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margin-left="0.0138in" fo:margin-right="0.0125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Times New Roman" fo:letter-spacing="0.0298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0.95833in" svg:height="0.8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1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7541406550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83"><draw:frame draw:id="id29" draw:style-name="a29" draw:name="Picture 11" text:anchor-type="paragraph" svg:x="0.98403in" svg:y="0.49236in" svg:width="0.95833in" svg:height="0.8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4"><draw:g draw:z-index="503309168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35" draw:style-name="a35" draw:name="Text Box 1" text:anchor-type="paragraph" svg:x="1.00833in" svg:y="11.33611in" svg:width="6.23056in" svg:height="0.26667in" style:rel-width="scale" style:rel-height="scale"><draw:text-box><text:p text:style-name="P385"><text:span text:style-name="T386">Documento</text:span><text:span text:style-name="T387"><text:s/></text:span><text:span text:style-name="T388"><text:s/></text:span><text:span text:style-name="T389">firmado<text:s/></text:span><text:span text:style-name="T390"><text:s/></text:span><text:span text:style-name="T391">electrónicamente</text:span><text:span text:style-name="T392"><text:s/></text:span><text:span text:style-name="T393"><text:s/></text:span><text:span text:style-name="T394">(RD<text:s/></text:span><text:span text:style-name="T395"><text:s/></text:span><text:span text:style-name="T396">203/2021</text:span><text:span text:style-name="T397"><text:s/></text:span><text:span text:style-name="T398"><text:s/></text:span><text:span text:style-name="T399">de<text:s/></text:span><text:span text:style-name="T400"><text:s/></text:span><text:span text:style-name="T401">30</text:span><text:span text:style-name="T402"><text:s/></text:span><text:span text:style-name="T403"><text:s/></text:span><text:span text:style-name="T404">de</text:span><text:span text:style-name="T405"><text:s/></text:span><text:span text:style-name="T406"><text:s/></text:span><text:span text:style-name="T407">marzo).<text:s/></text:span><text:span text:style-name="T408"><text:s/></text:span><text:span text:style-name="T409">La</text:span><text:span text:style-name="T410"><text:s/></text:span><text:span text:style-name="T411"><text:s/></text:span><text:span text:style-name="T412">autenticidad</text:span><text:span text:style-name="T413"><text:s/></text:span><text:span text:style-name="T414"><text:s/></text:span><text:span text:style-name="T415">de<text:s/></text:span><text:span text:style-name="T416"><text:s/></text:span><text:span text:style-name="T417">este</text:span><text:span text:style-name="T418"><text:s/></text:span><text:span text:style-name="T419"><text:s/></text:span><text:span text:style-name="T420">documento</text:span><text:span text:style-name="T421"><text:s/></text:span><text:span text:style-name="T422"><text:s/></text:span><text:span text:style-name="T423">puede</text:span><text:span text:style-name="T424"><text:s/></text:span><text:span text:style-name="T425"><text:s/></text:span><text:span text:style-name="T426">ser</text:span><text:span text:style-name="T427"><text:s/></text:span><text:span text:style-name="T428">comprobada</text:span><text:span text:style-name="T429"><text:s/></text:span><text:span text:style-name="T430">mediante</text:span><text:span text:style-name="T431"><text:s/></text:span><text:span text:style-name="T432">el</text:span><text:span text:style-name="T433"><text:s/></text:span><text:span text:style-name="T434">CSV:</text:span><text:span text:style-name="T435"><text:s/></text:span><text:span text:style-name="T436">14157734275414065505</text:span><text:span text:style-name="T437"><text:s/></text:span><text:span text:style-name="T438">en</text:span><text:span text:style-name="T4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04"><draw:frame draw:id="id68" draw:style-name="a68" draw:name="Picture 11" text:anchor-type="paragraph" svg:x="0.98403in" svg:y="0.49236in" svg:width="0.95833in" svg:height="0.8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5"><draw:g draw:z-index="503309168" draw:name="Group 2" draw:id="id73" draw:style-name="a73" text:anchor-type="paragraph"><svg:title/><svg:desc/><draw:custom-shape svg:x="0.98403in" svg:y="11.29792in" svg:width="0.00139in" svg:height="0.38125in" draw:z-index="0" draw:id="id69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0" draw:style-name="a7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1" draw:style-name="a7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2" draw:style-name="a7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192" draw:id="id74" draw:style-name="a74" draw:name="Text Box 1" text:anchor-type="paragraph" svg:x="1.00833in" svg:y="11.33611in" svg:width="6.23056in" svg:height="0.26667in" style:rel-width="scale" style:rel-height="scale"><draw:text-box><text:p text:style-name="P806"><text:span text:style-name="T807">Documento</text:span><text:span text:style-name="T808"><text:s/></text:span><text:span text:style-name="T809"><text:s/></text:span><text:span text:style-name="T810">firmado<text:s/></text:span><text:span text:style-name="T811"><text:s/></text:span><text:span text:style-name="T812">electrónicamente</text:span><text:span text:style-name="T813"><text:s/></text:span><text:span text:style-name="T814"><text:s/></text:span><text:span text:style-name="T815">(RD<text:s/></text:span><text:span text:style-name="T816"><text:s/></text:span><text:span text:style-name="T817">203/2021</text:span><text:span text:style-name="T818"><text:s/></text:span><text:span text:style-name="T819"><text:s/></text:span><text:span text:style-name="T820">de<text:s/></text:span><text:span text:style-name="T821"><text:s/></text:span><text:span text:style-name="T822">30</text:span><text:span text:style-name="T823"><text:s/></text:span><text:span text:style-name="T824"><text:s/></text:span><text:span text:style-name="T825">de</text:span><text:span text:style-name="T826"><text:s/></text:span><text:span text:style-name="T827"><text:s/></text:span><text:span text:style-name="T828">marzo).<text:s/></text:span><text:span text:style-name="T829"><text:s/></text:span><text:span text:style-name="T830">La</text:span><text:span text:style-name="T831"><text:s/></text:span><text:span text:style-name="T832"><text:s/></text:span><text:span text:style-name="T833">autenticidad</text:span><text:span text:style-name="T834"><text:s/></text:span><text:span text:style-name="T835"><text:s/></text:span><text:span text:style-name="T836">de<text:s/></text:span><text:span text:style-name="T837"><text:s/></text:span><text:span text:style-name="T838">este</text:span><text:span text:style-name="T839"><text:s/></text:span><text:span text:style-name="T840"><text:s/></text:span><text:span text:style-name="T841">documento</text:span><text:span text:style-name="T842"><text:s/></text:span><text:span text:style-name="T843"><text:s/></text:span><text:span text:style-name="T844">puede</text:span><text:span text:style-name="T845"><text:s/></text:span><text:span text:style-name="T846"><text:s/></text:span><text:span text:style-name="T847">ser</text:span><text:span text:style-name="T848"><text:s/></text:span><text:span text:style-name="T849">comprobada</text:span><text:span text:style-name="T850"><text:s/></text:span><text:span text:style-name="T851">mediante</text:span><text:span text:style-name="T852"><text:s/></text:span><text:span text:style-name="T853">el</text:span><text:span text:style-name="T854"><text:s/></text:span><text:span text:style-name="T855">CSV:</text:span><text:span text:style-name="T856"><text:s/></text:span><text:span text:style-name="T857">14157734275414065505</text:span><text:span text:style-name="T858"><text:s/></text:span><text:span text:style-name="T859">en</text:span><text:span text:style-name="T8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22:00Z</meta:creation-date>
    <dc:date>2022-12-30T11:2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40" meta:word-count="534" meta:character-count="3542" meta:row-count="157" meta:non-whitespace-character-count="3041"/>
  </office:meta>
</office:document-meta>
</file>