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59in" style:use-optimal-column-width="false"/>
    </style:style>
    <style:style style:name="Table7" style:family="table">
      <style:table-properties style:width="6.2909in" fo:margin-left="0.4097in" table:align="left"/>
    </style:style>
    <style:style style:name="TableRow10" style:family="table-row">
      <style:table-row-properties style:row-height="0.25in" style:use-optimal-row-height="false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44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16in" fo:margin-left="0.0451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3263in" style:use-optimal-row-height="false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16in" fo:margin-left="0.0444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left="0.0451in" fo:margin-right="0.1625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left="2.4055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-0.0069in"/>
    </style:style>
    <style:style style:name="T42" style:parent-style-name="Absatz-Standardschriftart" style:family="text">
      <style:text-properties style:font-name="Arial" fo:font-weight="bold" style:font-weight-asian="bold" fo:letter-spacing="-0.0006in"/>
    </style:style>
    <style:style style:name="T43" style:parent-style-name="Absatz-Standardschriftart" style:family="text">
      <style:text-properties style:font-name="Arial" fo:font-weight="bold" style:font-weight-asian="bold" fo:letter-spacing="-0.0069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" style:parent-style-name="Textkörper" style:family="paragraph">
      <style:paragraph-properties fo:text-align="justify" fo:margin-top="0.0513in" fo:line-height="150%" fo:margin-right="0.5388in"/>
    </style:style>
    <style:style style:name="T47" style:parent-style-name="Absatz-Standardschriftart" style:family="text">
      <style:text-properties fo:letter-spacing="0.006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6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62in"/>
    </style:style>
    <style:style style:name="T52" style:parent-style-name="Absatz-Standardschriftart" style:family="text">
      <style:text-properties fo:letter-spacing="0.006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62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6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6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6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69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6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6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6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fo:letter-spacing="0.05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66in"/>
    </style:style>
    <style:style style:name="T75" style:parent-style-name="Absatz-Standardschriftart" style:family="text">
      <style:text-properties fo:letter-spacing="0.016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66in"/>
    </style:style>
    <style:style style:name="T78" style:parent-style-name="Absatz-Standardschriftart" style:family="text">
      <style:text-properties fo:letter-spacing="0.017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6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73in"/>
    </style:style>
    <style:style style:name="T85" style:parent-style-name="Absatz-Standardschriftart" style:family="text">
      <style:text-properties fo:letter-spacing="0.016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6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7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6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7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6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6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6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7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27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" style:parent-style-name="Textkörper" style:family="paragraph">
      <style:paragraph-properties fo:text-align="center" fo:margin-top="0.0958in" fo:margin-left="0in" fo:margin-right="0.1229in" fo:text-indent="0in">
        <style:tab-stops/>
      </style:paragraph-properties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P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123" style:parent-style-name="Textkörper" style:family="paragraph">
      <style:paragraph-properties fo:text-align="justify" fo:line-height="150%" fo:margin-right="0.538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0.0097in"/>
    </style:style>
    <style:style style:name="T127" style:parent-style-name="Absatz-Standardschriftart" style:family="text">
      <style:text-properties fo:letter-spacing="0.009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0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0.009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54" style:parent-style-name="Absatz-Standardschriftart" style:family="text">
      <style:text-properties fo:letter-spacing="0.015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5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0.015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5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5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81" style:parent-style-name="Absatz-Standardschriftart" style:family="text">
      <style:text-properties fo:letter-spacing="0.017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0.017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8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7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28" style:parent-style-name="Absatz-Standardschriftart" style:family="text">
      <style:text-properties fo:letter-spacing="0.026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63in"/>
    </style:style>
    <style:style style:name="T231" style:parent-style-name="Absatz-Standardschriftart" style:family="text">
      <style:text-properties fo:letter-spacing="0.026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6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63in"/>
    </style:style>
    <style:style style:name="T236" style:parent-style-name="Absatz-Standardschriftart" style:family="text">
      <style:text-properties fo:letter-spacing="0.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6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6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6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6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63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7" style:parent-style-name="Textkörper" style:family="paragraph">
      <style:paragraph-properties fo:text-align="justify" fo:margin-top="0.0819in" fo:line-height="150%" fo:margin-right="0.5388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43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541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322" style:parent-style-name="Überschrift1" style:family="paragraph">
      <style:paragraph-properties fo:line-height="0.1486in" fo:margin-right="1.826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5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5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5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style:font-name="Times New Roman" fo:letter-spacing="0.0201in" style:text-scale="101%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paragraph-properties fo:line-height="88%" fo:margin-left="2.3055in" fo:margin-right="1.8263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10.5pt" style:font-size-asian="10.5pt"/>
    </style:style>
    <style:style style:name="T339" style:parent-style-name="Absatz-Standardschriftart" style:family="text">
      <style:text-properties style:font-name="Arial" fo:letter-spacing="0.0048in" fo:font-size="10.5pt" style:font-size-asian="10.5pt"/>
    </style:style>
    <style:style style:name="T340" style:parent-style-name="Absatz-Standardschriftart" style:family="text">
      <style:text-properties style:font-name="Arial" fo:letter-spacing="-0.0006in" fo:font-size="10.5pt" style:font-size-asian="10.5pt"/>
    </style:style>
    <style:style style:name="T341" style:parent-style-name="Absatz-Standardschriftart" style:family="text">
      <style:text-properties style:font-name="Arial" fo:letter-spacing="0.0055in" fo:font-size="10.5pt" style:font-size-asian="10.5pt"/>
    </style:style>
    <style:style style:name="T342" style:parent-style-name="Absatz-Standardschriftart" style:family="text">
      <style:text-properties style:font-name="Arial" fo:letter-spacing="-0.0006in" fo:font-size="10.5pt" style:font-size-asian="10.5pt"/>
    </style:style>
    <style:style style:name="T343" style:parent-style-name="Absatz-Standardschriftart" style:family="text">
      <style:text-properties style:font-name="Arial" fo:letter-spacing="0.0048in" fo:font-size="10.5pt" style:font-size-asian="10.5pt"/>
    </style:style>
    <style:style style:name="T344" style:parent-style-name="Absatz-Standardschriftart" style:family="text">
      <style:text-properties style:font-name="Arial" fo:letter-spacing="-0.0006in" fo:font-size="10.5pt" style:font-size-asian="10.5pt"/>
    </style:style>
    <style:style style:name="T345" style:parent-style-name="Absatz-Standardschriftart" style:family="text">
      <style:text-properties style:font-name="Arial" fo:letter-spacing="0.0055in" fo:font-size="10.5pt" style:font-size-asian="10.5pt"/>
    </style:style>
    <style:style style:name="T346" style:parent-style-name="Absatz-Standardschriftart" style:family="text">
      <style:text-properties style:font-name="Arial" fo:letter-spacing="-0.0006in" fo:font-size="10.5pt" style:font-size-asian="10.5pt"/>
    </style:style>
    <style:style style:name="T347" style:parent-style-name="Absatz-Standardschriftart" style:family="text">
      <style:text-properties style:font-name="Arial" fo:letter-spacing="0.0055in" fo:font-size="10.5pt" style:font-size-asian="10.5pt"/>
    </style:style>
    <style:style style:name="T348" style:parent-style-name="Absatz-Standardschriftart" style:family="text">
      <style:text-properties style:font-name="Arial" fo:letter-spacing="-0.0006in" fo:font-size="10.5pt" style:font-size-asian="10.5pt"/>
    </style:style>
    <style:style style:name="T349" style:parent-style-name="Absatz-Standardschriftart" style:family="text">
      <style:text-properties style:font-name="Times New Roman" fo:letter-spacing="0.0208in" style:text-scale="101%" fo:font-size="10.5pt" style:font-size-asian="10.5pt"/>
    </style:style>
    <style:style style:name="T350" style:parent-style-name="Absatz-Standardschriftart" style:family="text">
      <style:text-properties style:font-name="Arial" fo:letter-spacing="-0.0006in" fo:font-size="10.5pt" style:font-size-asian="10.5pt"/>
    </style:style>
    <style:style style:name="T351" style:parent-style-name="Absatz-Standardschriftart" style:family="text">
      <style:text-properties style:font-name="Arial" fo:letter-spacing="0.0048in" fo:font-size="10.5pt" style:font-size-asian="10.5pt"/>
    </style:style>
    <style:style style:name="T352" style:parent-style-name="Absatz-Standardschriftart" style:family="text">
      <style:text-properties style:font-name="Arial" fo:font-size="10.5pt" style:font-size-asian="10.5pt"/>
    </style:style>
    <style:style style:name="T353" style:parent-style-name="Absatz-Standardschriftart" style:family="text">
      <style:text-properties style:font-name="Arial" fo:letter-spacing="0.0048in" fo:font-size="10.5pt" style:font-size-asian="10.5pt"/>
    </style:style>
    <style:style style:name="T354" style:parent-style-name="Absatz-Standardschriftart" style:family="text">
      <style:text-properties style:font-name="Arial" fo:letter-spacing="-0.0006in" fo:font-size="10.5pt" style:font-size-asian="10.5pt"/>
    </style:style>
    <style:style style:name="T355" style:parent-style-name="Absatz-Standardschriftart" style:family="text">
      <style:text-properties style:font-name="Arial" fo:letter-spacing="0.0055in" fo:font-size="10.5pt" style:font-size-asian="10.5pt"/>
    </style:style>
    <style:style style:name="T356" style:parent-style-name="Absatz-Standardschriftart" style:family="text">
      <style:text-properties style:font-name="Arial" fo:letter-spacing="-0.0006in" fo:font-size="10.5pt" style:font-size-asian="10.5pt"/>
    </style:style>
    <style:style style:name="T357" style:parent-style-name="Absatz-Standardschriftart" style:family="text">
      <style:text-properties style:font-name="Arial" fo:letter-spacing="0.0048in" fo:font-size="10.5pt" style:font-size-asian="10.5pt"/>
    </style:style>
    <style:style style:name="T358" style:parent-style-name="Absatz-Standardschriftart" style:family="text">
      <style:text-properties style:font-name="Arial" fo:letter-spacing="-0.0006in" fo:font-size="10.5pt" style:font-size-asian="10.5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72" style:parent-style-name="Standard" style:family="paragraph">
      <style:paragraph-properties style:line-height-at-least="0.1388in" fo:margin-left="0.4152in">
        <style:tab-stops/>
      </style:paragraph-properties>
    </style:style>
    <style:style style:name="T37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2/00021679K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PRESUPUESTO</text:span><text:span text:style-name="T24"><text:s/></text:span><text:span text:style-name="T25">GENERAL</text:span><text:span text:style-name="T26"><text:s/>DEL CABILDO DE<text:s/></text:span><text:span text:style-name="T27">FUERTEVENTURA</text:span><text:span text:style-name="T28"><text:s/></text:span><text:span text:style-name="T29">PARA</text:span><text:span text:style-name="T30"><text:s/></text:span><text:span text:style-name="T31">EL</text:span><text:span text:style-name="T32"><text:s/></text:span><text:span text:style-name="T33">EJERCICIO</text:span><text:span text:style-name="T34"><text:s/>2023</text:span></text:p>
          </table:table-cell>
        </table:table-row>
      </table:table>
      <text:p text:style-name="P35"/>
      <text:p text:style-name="P36"/>
      <text:p text:style-name="P37"/>
      <text:p text:style-name="P38"/>
      <text:p text:style-name="P39"><text:span text:style-name="T40">ANEXO</text:span><text:span text:style-name="T41"><text:s/></text:span><text:span text:style-name="T42">BENEFICIOS</text:span><text:span text:style-name="T43"><text:s/></text:span><text:span text:style-name="T44">FISCALES</text:span></text:p>
      <text:p text:style-name="P45"/>
      <text:p text:style-name="P46">En<text:span text:style-name="T47"><text:s/></text:span><text:span text:style-name="T48">cumplimiento</text:span><text:span text:style-name="T49"><text:s/></text:span><text:span text:style-name="T50">de</text:span><text:span text:style-name="T51"><text:s/></text:span>lo<text:span text:style-name="T52"><text:s/></text:span><text:span text:style-name="T53">dispuesto</text:span><text:span text:style-name="T54"><text:s/></text:span><text:span text:style-name="T55">por</text:span><text:span text:style-name="T56"><text:s/></text:span><text:span text:style-name="T57">el</text:span><text:span text:style-name="T58"><text:s/></text:span><text:span text:style-name="T59">artículo</text:span><text:span text:style-name="T60"><text:s/></text:span><text:span text:style-name="T61">168.1.E)</text:span><text:span text:style-name="T62"><text:s/></text:span><text:span text:style-name="T63">del</text:span><text:span text:style-name="T64"><text:s/></text:span><text:span text:style-name="T65">Real</text:span><text:span text:style-name="T66"><text:s/></text:span><text:span text:style-name="T67">Decreto</text:span><text:span text:style-name="T68"><text:s/></text:span><text:span text:style-name="T69">Legislativo</text:span><text:span text:style-name="T70"><text:s/></text:span><text:span text:style-name="T71">2/2004,</text:span><text:span text:style-name="T72"><text:s/></text:span><text:span text:style-name="T73">de</text:span><text:span text:style-name="T74"><text:s/></text:span>5<text:span text:style-name="T75"><text:s/></text:span><text:span text:style-name="T76">de</text:span><text:span text:style-name="T77"><text:s/></text:span>marzo,<text:span text:style-name="T78"><text:s/></text:span><text:span text:style-name="T79">por</text:span><text:span text:style-name="T80"><text:s/></text:span><text:span text:style-name="T81">el</text:span><text:span text:style-name="T82"><text:s/></text:span><text:span text:style-name="T83">que</text:span><text:span text:style-name="T84"><text:s/></text:span>se<text:span text:style-name="T85"><text:s/></text:span><text:span text:style-name="T86">aprueba</text:span><text:span text:style-name="T87"><text:s/></text:span><text:span text:style-name="T88">el</text:span><text:span text:style-name="T89"><text:s/></text:span><text:span text:style-name="T90">Texto</text:span><text:span text:style-name="T91"><text:s/></text:span><text:span text:style-name="T92">Refundido</text:span>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Ley</text:span><text:span text:style-name="T99"><text:s/></text:span><text:span text:style-name="T100">Reguladora</text:span><text:span text:style-name="T101"><text:s/></text:span><text:span text:style-name="T102">de</text:span><text:span text:style-name="T103"><text:s/></text:span><text:span text:style-name="T104">las</text:span><text:span text:style-name="T105"><text:s/></text:span><text:span text:style-name="T106">Haciendas</text:span><text:span text:style-name="T107"><text:s/></text:span><text:span text:style-name="T108">Locales,</text:span><text:span text:style-name="T109"><text:s/></text:span>emite<text:span text:style-name="T110"><text:s/></text:span>el<text:span text:style-name="T111"><text:s/></text:span><text:span text:style-name="T112">siguiente:</text:span></text:p>
      <text:p text:style-name="P113"/>
      <text:p text:style-name="P114">I<text:span text:style-name="T115"><text:s/></text:span>N<text:span text:style-name="T116"><text:s/></text:span>F<text:span text:style-name="T117"><text:s/></text:span>O<text:span text:style-name="T118"><text:s/></text:span>R<text:span text:style-name="T119"><text:s/></text:span>M<text:span text:style-name="T120"><text:s/></text:span>E</text:p>
      <text:p text:style-name="P121"/>
      <text:p text:style-name="P122"/>
      <text:p text:style-name="P123"><text:span text:style-name="T124">De</text:span><text:span text:style-name="T125"><text:s/></text:span>acuerdo<text:span text:style-name="T126"><text:s/></text:span>con<text:span text:style-name="T127"><text:s/></text:span><text:span text:style-name="T128">el</text:span><text:span text:style-name="T129"><text:s/></text:span><text:span text:style-name="T130">artículo</text:span><text:span text:style-name="T131"><text:s/></text:span>9<text:span text:style-name="T132"><text:s/></text:span><text:span text:style-name="T133">del</text:span><text:span text:style-name="T134"><text:s/></text:span><text:span text:style-name="T135">Real</text:span><text:span text:style-name="T136"><text:s/></text:span><text:span text:style-name="T137">Decreto</text:span><text:span text:style-name="T138"><text:s/></text:span><text:span text:style-name="T139">Legislativo</text:span><text:span text:style-name="T140"><text:s/></text:span><text:span text:style-name="T141">2/2004,</text:span><text:span text:style-name="T142"><text:s/></text:span>de<text:span text:style-name="T143"><text:s/></text:span>5<text:span text:style-name="T144"><text:s/></text:span><text:span text:style-name="T145">de</text:span><text:span text:style-name="T146"><text:s/></text:span>marzo,<text:span text:style-name="T147"><text:s/></text:span><text:span text:style-name="T148">por</text:span><text:span text:style-name="T149"><text:s/></text:span><text:span text:style-name="T150">el</text:span><text:span text:style-name="T151"><text:s/></text:span><text:span text:style-name="T152">que</text:span><text:span text:style-name="T153"><text:s/></text:span>se<text:span text:style-name="T154"><text:s/></text:span><text:span text:style-name="T155">aprueba</text:span><text:span text:style-name="T156"><text:s/></text:span><text:span text:style-name="T157">el</text:span><text:span text:style-name="T158"><text:s/></text:span>texto<text:span text:style-name="T159"><text:s/></text:span><text:span text:style-name="T160">refundido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Ley</text:span><text:span text:style-name="T167"><text:s/></text:span><text:span text:style-name="T168">Reguladora</text:span><text:span text:style-name="T169"><text:s/></text:span><text:span text:style-name="T170">de</text:span><text:span text:style-name="T171"><text:s/></text:span><text:span text:style-name="T172">las</text:span><text:span text:style-name="T173"><text:s/></text:span><text:span text:style-name="T174">Haciendas</text:span><text:span text:style-name="T175"><text:s/></text:span><text:span text:style-name="T176">Locales,</text:span><text:span text:style-name="T177"><text:s/></text:span>“no<text:span text:style-name="T178"><text:s/></text:span><text:span text:style-name="T179">podrán</text:span><text:span text:style-name="T180"><text:s/></text:span>reconocerse<text:span text:style-name="T181"><text:s/></text:span><text:span text:style-name="T182">otros</text:span><text:span text:style-name="T183"><text:s/></text:span><text:span text:style-name="T184">beneficios</text:span><text:span text:style-name="T185"><text:s/></text:span><text:span text:style-name="T186">fiscales</text:span><text:span text:style-name="T187"><text:s/></text:span><text:span text:style-name="T188">en</text:span><text:span text:style-name="T189"><text:s/></text:span><text:span text:style-name="T190">los</text:span><text:span text:style-name="T191"><text:s/></text:span>tributos<text:span text:style-name="T192"><text:s/></text:span><text:span text:style-name="T193">locales</text:span><text:span text:style-name="T194"><text:s/></text:span><text:span text:style-name="T195">que</text:span><text:span text:style-name="T196"><text:s/></text:span><text:span text:style-name="T197">los</text:span><text:span text:style-name="T198"><text:s/></text:span><text:span text:style-name="T199">expresamente</text:span><text:span text:style-name="T200"><text:s/></text:span><text:span text:style-name="T201">previstos</text:span><text:span text:style-name="T202"><text:s/></text:span><text:span text:style-name="T203">en</text:span><text:span text:style-name="T204"><text:s/></text:span><text:span text:style-name="T205">las</text:span><text:span text:style-name="T206"><text:s/></text:span><text:span text:style-name="T207">normas</text:span><text:span text:style-name="T208"><text:s/></text:span>con rango<text:span text:style-name="T209"><text:s/></text:span><text:span text:style-name="T210">de</text:span><text:s/><text:span text:style-name="T211">ley</text:span><text:span text:style-name="T212"><text:s/></text:span>o<text:s/><text:span text:style-name="T213">los</text:span><text:s/><text:span text:style-name="T214">derivados</text:span><text:span text:style-name="T215"><text:s/></text:span><text:span text:style-name="T216">de</text:span><text:s/><text:span text:style-name="T217">la</text:span><text:span text:style-name="T218"><text:s/></text:span><text:span text:style-name="T219">aplicación</text:span><text:s/>de<text:s/><text:span text:style-name="T220">los</text:span><text:span text:style-name="T221"><text:s/></text:span>tratados<text:s/><text:span text:style-name="T222">internacionales.</text:span><text:span text:style-name="T223"><text:s/></text:span><text:span text:style-name="T224">No</text:span><text:span text:style-name="T225"><text:s/></text:span><text:span text:style-name="T226">obstante,</text:span><text:span text:style-name="T227"><text:s/></text:span>también<text:span text:style-name="T228"><text:s/></text:span><text:span text:style-name="T229">podrán</text:span><text:span text:style-name="T230"><text:s/></text:span>reconocerse<text:span text:style-name="T231"><text:s/></text:span><text:span text:style-name="T232">los</text:span><text:span text:style-name="T233"><text:s/></text:span><text:span text:style-name="T234">beneficios</text:span><text:span text:style-name="T235"><text:s/></text:span>fiscales<text:span text:style-name="T236"><text:s/></text:span><text:span text:style-name="T237">que</text:span><text:span text:style-name="T238"><text:s/></text:span><text:span text:style-name="T239">las</text:span><text:span text:style-name="T240"><text:s/></text:span><text:span text:style-name="T241">entidades</text:span><text:span text:style-name="T242"><text:s/></text:span><text:span text:style-name="T243">locales</text:span><text:span text:style-name="T244"><text:s/></text:span><text:span text:style-name="T245">establezcan</text:span><text:span text:style-name="T246"><text:s/></text:span><text:span text:style-name="T247">en</text:span><text:span text:style-name="T248"><text:s/></text:span>sus<text:span text:style-name="T249"><text:s/></text:span><text:span text:style-name="T250">ordenanzas<text:s/></text:span>fiscales<text:span text:style-name="T251"><text:s/>en</text:span><text:s/><text:span text:style-name="T252">los supuestos</text:span><text:s/><text:span text:style-name="T253">expresamente previstos</text:span><text:s/><text:span text:style-name="T254">por</text:span><text:s/><text:span text:style-name="T255">la ley”.</text:span></text:p>
      <text:p text:style-name="P256"/>
      <text:p text:style-name="P257">A<text:span text:style-name="T258"><text:s/></text:span><text:span text:style-name="T259">este</text:span><text:span text:style-name="T260"><text:s/></text:span><text:span text:style-name="T261">respecto,</text:span><text:span text:style-name="T262"><text:s/></text:span>el<text:span text:style-name="T263"><text:s/></text:span><text:span text:style-name="T264">Cabildo</text:span><text:span text:style-name="T265"><text:s/></text:span><text:span text:style-name="T266">de</text:span><text:span text:style-name="T267"><text:s/></text:span><text:span text:style-name="T268">Fuerteventura</text:span><text:span text:style-name="T269"><text:s/></text:span><text:span text:style-name="T270">no</text:span><text:span text:style-name="T271"><text:s/></text:span>tiene<text:span text:style-name="T272"><text:s/></text:span>reconocidos<text:span text:style-name="T273"><text:s/></text:span><text:span text:style-name="T274">en</text:span><text:span text:style-name="T275"><text:s/></text:span><text:span text:style-name="T276">las</text:span><text:span text:style-name="T277"><text:s/></text:span><text:span text:style-name="T278">Ordenanzas</text:span><text:span text:style-name="T279"><text:s/></text:span>Fiscales<text:span text:style-name="T280"><text:s/></text:span><text:span text:style-name="T281">reguladoras</text:span><text:span text:style-name="T282"><text:s/></text:span><text:span text:style-name="T283">de</text:span><text:span text:style-name="T284"><text:s/></text:span><text:span text:style-name="T285">los</text:span><text:span text:style-name="T286"><text:s/></text:span><text:span text:style-name="T287">tributos</text:span><text:span text:style-name="T288"><text:s/></text:span><text:span text:style-name="T289">de</text:span><text:span text:style-name="T290"><text:s/></text:span><text:span text:style-name="T291">los</text:span><text:span text:style-name="T292"><text:s/></text:span><text:span text:style-name="T293">que</text:span><text:span text:style-name="T294"><text:s/></text:span><text:span text:style-name="T295">es</text:span><text:span text:style-name="T296"><text:s/></text:span><text:span text:style-name="T297">titular</text:span><text:span text:style-name="T298"><text:s/></text:span><text:span text:style-name="T299">ningún</text:span><text:span text:style-name="T300"><text:s/></text:span><text:span text:style-name="T301">beneficio</text:span><text:span text:style-name="T302"><text:s/></text:span>fiscal<text:span text:style-name="T303"><text:s/></text:span><text:span text:style-name="T304">de</text:span><text:span text:style-name="T305"><text:s/></text:span><text:span text:style-name="T306">los</text:span><text:span text:style-name="T307"><text:s/></text:span><text:span text:style-name="T308">referidos</text:span><text:span text:style-name="T309"><text:s/></text:span><text:span text:style-name="T310">por</text:span><text:span text:style-name="T311"><text:s/></text:span><text:span text:style-name="T312">el</text:span><text:span text:style-name="T313"><text:s/></text:span>citado<text:span text:style-name="T314"><text:s/>artículo<text:s/></text:span>9.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h text:style-name="P322" text:outline-level="1"><text:span text:style-name="T323">Firmado</text:span><text:span text:style-name="T324"><text:s/></text:span><text:span text:style-name="T325">electrónicamente</text:span><text:span text:style-name="T326"><text:s/></text:span><text:span text:style-name="T327">el</text:span><text:span text:style-name="T328"><text:s/></text:span><text:span text:style-name="T329">día</text:span><text:span text:style-name="T330"><text:s/></text:span><text:span text:style-name="T331">02/12/2022</text:span><text:span text:style-name="T332"><text:s/></text:span>a<text:span text:style-name="T333"><text:s/></text:span><text:span text:style-name="T334">las</text:span><text:span text:style-name="T335"><text:s/></text:span><text:span text:style-name="T336">14:57:33</text:span></text:h>
      <text:p text:style-name="P337"><text:span text:style-name="T338">Jefe</text:span><text:span text:style-name="T339"><text:s/></text:span><text:span text:style-name="T340">de</text:span><text:span text:style-name="T341"><text:s/></text:span><text:span text:style-name="T342">Servicio</text:span><text:span text:style-name="T343"><text:s/></text:span><text:span text:style-name="T344">de</text:span><text:span text:style-name="T345"><text:s/></text:span><text:span text:style-name="T346">Gestión</text:span><text:span text:style-name="T347"><text:s/></text:span><text:span text:style-name="T348">Presupuestaria</text:span><text:span text:style-name="T349"><text:s/></text:span><text:span text:style-name="T350">Fdo.:</text:span><text:span text:style-name="T351"><text:s/></text:span><text:span text:style-name="T352">Miguel</text:span><text:span text:style-name="T353"><text:s/></text:span><text:span text:style-name="T354">A.</text:span><text:span text:style-name="T355"><text:s/></text:span><text:span text:style-name="T356">Socorro</text:span><text:span text:style-name="T357"><text:s/></text:span><text:span text:style-name="T358">Perdomo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><text:span text:style-name="T373"><draw:frame draw:style-name="a1" draw:name="image2.jpeg" text:anchor-type="as-char" svg:x="0in" svg:y="0in" svg:width="6.62876in" svg:height="0.4792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3055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5694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06:00Z</meta:creation-date>
    <dc:date>2022-12-30T11:06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1" meta:paragraph-count="11" meta:word-count="200" meta:character-count="1248" meta:row-count="58" meta:non-whitespace-character-count="1059"/>
  </office:meta>
</office:document-meta>
</file>