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45in" text:min-label-width="0.4923in"/>
        <style:text-properties style:font-name="Palatino Linotype"/>
      </text:list-level-style-bullet>
      <text:list-level-style-bullet text:level="2" text:bullet-char="•">
        <style:list-level-properties text:space-before="1.0048in" text:min-label-width="0.4923in"/>
      </text:list-level-style-bullet>
      <text:list-level-style-bullet text:level="3" text:bullet-char="•">
        <style:list-level-properties text:space-before="1.5951in" text:min-label-width="0.4923in"/>
      </text:list-level-style-bullet>
      <text:list-level-style-bullet text:level="4" text:bullet-char="•">
        <style:list-level-properties text:space-before="2.1854in" text:min-label-width="0.4923in"/>
      </text:list-level-style-bullet>
      <text:list-level-style-bullet text:level="5" text:bullet-char="•">
        <style:list-level-properties text:space-before="2.7756in" text:min-label-width="0.4923in"/>
      </text:list-level-style-bullet>
      <text:list-level-style-bullet text:level="6" text:bullet-char="•">
        <style:list-level-properties text:space-before="3.3659in" text:min-label-width="0.4923in"/>
      </text:list-level-style-bullet>
      <text:list-level-style-bullet text:level="7" text:bullet-char="•">
        <style:list-level-properties text:space-before="3.9562in" text:min-label-width="0.4923in"/>
      </text:list-level-style-bullet>
      <text:list-level-style-bullet text:level="8" text:bullet-char="•">
        <style:list-level-properties text:space-before="4.5465in" text:min-label-width="0.4923in"/>
      </text:list-level-style-bullet>
      <text:list-level-style-bullet text:level="9" text:bullet-char="•">
        <style:list-level-properties text:space-before="5.1368in" text:min-label-width="0.49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733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TableParagraph" style:family="paragraph">
      <style:paragraph-properties fo:margin-left="0.0444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2" style:family="table-row">
      <style:table-row-properties style:row-height="0.6458in" style:use-optimal-row-height="false"/>
    </style:style>
    <style:style style:name="TableCell93" style:family="table-cell">
      <style:table-cell-properties fo:border="0.0069in solid #C0C0C0" fo:padding-top="0in" fo:padding-left="0in" fo:padding-bottom="0in" fo:padding-right="0in"/>
    </style:style>
    <style:style style:name="P94" style:parent-style-name="TableParagraph" style:family="paragraph">
      <style:paragraph-properties fo:margin-top="0.0416in" fo:margin-left="0.0444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ableCell96" style:family="table-cell">
      <style:table-cell-properties fo:border="0.0069in solid #C0C0C0" fo:padding-top="0in" fo:padding-left="0in" fo:padding-bottom="0in" fo:padding-right="0in"/>
    </style:style>
    <style:style style:name="P97" style:parent-style-name="TableParagraph" style:family="paragraph">
      <style:paragraph-properties fo:margin-left="0.0444in" fo:margin-right="0.316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4" style:parent-style-name="Textkörper" style:family="paragraph">
      <style:paragraph-properties fo:text-align="justify" fo:margin-top="0.0236in" fo:line-height="104%" fo:margin-left="0.4111in" fo:margin-right="0.0937in" fo:text-indent="-0.0069in">
        <style:tab-stops/>
      </style:paragraph-properties>
    </style:style>
    <style:style style:name="T1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text-scale="99%"/>
    </style:style>
    <style:style style:name="T1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85" style:parent-style-name="Textkörper" style:family="paragraph">
      <style:paragraph-properties fo:text-align="justify" fo:margin-top="0.0027in" fo:line-height="103%" fo:margin-left="0.4111in" fo:margin-right="0.0937in" fo:text-indent="-0.0069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0.0152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P243" style:parent-style-name="Standard" style:family="paragraph">
      <style:paragraph-properties fo:margin-top="0.0083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244" style:parent-style-name="Textkörper" style:family="paragraph">
      <style:paragraph-properties fo:text-align="justify" fo:margin-left="0.4034in">
        <style:tab-stops/>
      </style:paragraph-properties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34in"/>
    </style:style>
    <style:style style:name="P249" style:parent-style-name="Standard" style:family="paragraph">
      <style:paragraph-properties fo:margin-top="0.0055in"/>
      <style:text-properties style:font-name="Palatino Linotype" style:font-name-asian="Palatino Linotype" style:font-name-complex="Palatino Linotype"/>
    </style:style>
    <style:style style:name="P250" style:parent-style-name="Textkörper" style:family="paragraph">
      <style:paragraph-properties fo:text-align="justify" fo:line-height="103%" fo:margin-left="0.4111in" fo:margin-right="0.0937in" fo:text-indent="-0.0069in">
        <style:tab-stops/>
      </style:paragraph-properties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229in"/>
    </style:style>
    <style:style style:name="T267" style:parent-style-name="Absatz-Standardschriftart" style:family="text">
      <style:text-properties fo:letter-spacing="0.0333in"/>
    </style:style>
    <style:style style:name="T268" style:parent-style-name="Absatz-Standardschriftart" style:family="text">
      <style:text-properties fo:letter-spacing="0.0333in"/>
    </style:style>
    <style:style style:name="T269" style:parent-style-name="Absatz-Standardschriftart" style:family="text">
      <style:text-properties fo:letter-spacing="0.034in"/>
    </style:style>
    <style:style style:name="T270" style:parent-style-name="Absatz-Standardschriftart" style:family="text">
      <style:text-properties fo:letter-spacing="0.034in"/>
    </style:style>
    <style:style style:name="T271" style:parent-style-name="Absatz-Standardschriftart" style:family="text">
      <style:text-properties fo:letter-spacing="0.034in"/>
    </style:style>
    <style:style style:name="T272" style:parent-style-name="Absatz-Standardschriftart" style:family="text">
      <style:text-properties fo:letter-spacing="0.034in"/>
    </style:style>
    <style:style style:name="T273" style:parent-style-name="Absatz-Standardschriftart" style:family="text">
      <style:text-properties fo:letter-spacing="0.0333in"/>
    </style:style>
    <style:style style:name="T274" style:parent-style-name="Absatz-Standardschriftart" style:family="text">
      <style:text-properties fo:letter-spacing="0.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4in"/>
    </style:style>
    <style:style style:name="T277" style:parent-style-name="Absatz-Standardschriftart" style:family="text">
      <style:text-properties fo:letter-spacing="0.0333in"/>
    </style:style>
    <style:style style:name="T278" style:parent-style-name="Absatz-Standardschriftart" style:family="text">
      <style:text-properties fo:letter-spacing="0.0333in"/>
    </style:style>
    <style:style style:name="T279" style:parent-style-name="Absatz-Standardschriftart" style:family="text">
      <style:text-properties fo:letter-spacing="0.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4in"/>
    </style:style>
    <style:style style:name="T282" style:parent-style-name="Absatz-Standardschriftart" style:family="text">
      <style:text-properties fo:letter-spacing="0.0333in"/>
    </style:style>
    <style:style style:name="T283" style:parent-style-name="Absatz-Standardschriftart" style:family="text">
      <style:text-properties style:font-name="Times New Roman" fo:letter-spacing="0.0166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34in"/>
    </style:style>
    <style:style style:name="P292" style:parent-style-name="Standard" style:family="paragraph">
      <style:paragraph-properties fo:margin-top="0.0083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293" style:parent-style-name="Textkörper" style:family="paragraph">
      <style:paragraph-properties fo:text-align="justify" fo:line-height="103%" fo:margin-left="0.4111in" fo:margin-right="0.0937in" fo:text-indent="-0.0069in">
        <style:tab-stops/>
      </style:paragraph-properties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0.015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0.015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59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style:font-name="Times New Roman" fo:letter-spacing="0.0201in" style:text-scale="99%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138in" style:text-scale="99%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34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41in"/>
    </style:style>
    <style:style style:name="P350" style:parent-style-name="Standard" style:family="paragraph">
      <style:paragraph-properties fo:margin-top="0.0083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351" style:parent-style-name="Textkörper" style:family="paragraph">
      <style:paragraph-properties fo:text-align="justify" fo:line-height="107%" fo:margin-left="0.4138in" fo:margin-right="0.093in">
        <style:tab-stops/>
      </style:paragraph-properties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style:font-name="Times New Roman" fo:letter-spacing="0.0208in" style:text-scale="99%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style:font-name="Times New Roman" fo:letter-spacing="0.0229in" style:text-scale="99%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style:font-name="Times New Roman" fo:letter-spacing="0.0145in" style:text-scale="99%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0.0131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0.013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1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13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31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style:font-name="Times New Roman" fo:letter-spacing="0.0201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152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style:font-name="Times New Roman" fo:letter-spacing="0.0548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style:font-name="Times New Roman" fo:letter-spacing="0.0368in" style:text-scale="99%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0.020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15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style:font-name="Times New Roman" fo:letter-spacing="0.0208in" style:text-scale="99%"/>
    </style:style>
    <style:style style:name="P518" style:parent-style-name="Standard" style:family="paragraph">
      <style:paragraph-properties fo:margin-top="0.0055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519" style:parent-style-name="Textkörper" style:family="paragraph">
      <style:paragraph-properties fo:text-align="justify" fo:line-height="107%" fo:margin-left="0.4138in" fo:margin-right="0.0937in">
        <style:tab-stops/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215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style:font-name="Times New Roman" fo:letter-spacing="0.0215in" style:text-scale="99%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P561" style:parent-style-name="Standard" style:family="paragraph">
      <style:paragraph-properties fo:margin-top="0.0055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562" style:parent-style-name="Textkörper" style:family="paragraph">
      <style:paragraph-properties fo:text-align="justify" fo:line-height="107%" fo:margin-left="0.4138in" fo:margin-right="0.093in">
        <style:tab-stops/>
      </style:paragraph-properties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32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0.017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7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17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style:font-name="Times New Roman" fo:letter-spacing="0.0243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master-page-name="MP1" style:family="paragraph">
      <style:paragraph-properties fo:break-before="page" fo:margin-top="0.0076in"/>
      <style:text-properties style:font-name="Palatino Linotype" style:font-name-asian="Palatino Linotype" style:font-name-complex="Palatino Linotype" fo:font-size="13pt" style:font-size-asian="13pt" style:font-size-complex="13pt"/>
    </style:style>
    <style:style style:name="P691" style:parent-style-name="Textkörper" style:family="paragraph">
      <style:paragraph-properties fo:text-align="justify" fo:margin-top="0.0236in" fo:line-height="107%" fo:margin-left="0.4138in" fo:margin-right="0.0937in">
        <style:tab-stops/>
      </style:paragraph-properties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4in"/>
    </style:style>
    <style:style style:name="T703" style:parent-style-name="Absatz-Standardschriftart" style:family="text">
      <style:text-properties fo:letter-spacing="0.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4in"/>
    </style:style>
    <style:style style:name="T706" style:parent-style-name="Absatz-Standardschriftart" style:family="text">
      <style:text-properties fo:letter-spacing="0.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4in"/>
    </style:style>
    <style:style style:name="T711" style:parent-style-name="Absatz-Standardschriftart" style:family="text">
      <style:text-properties style:font-name="Times New Roman" fo:letter-spacing="0.034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style:font-name="Times New Roman" fo:letter-spacing="0.0187in" style:text-scale="99%"/>
    </style:style>
    <style:style style:name="P734" style:parent-style-name="Standard" style:family="paragraph">
      <style:paragraph-properties fo:margin-top="0.0055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735" style:parent-style-name="Textkörper" style:family="paragraph">
      <style:paragraph-properties fo:text-align="justify" fo:margin-left="0.4138in">
        <style:tab-stops/>
      </style:paragraph-properties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paragraph-properties fo:margin-top="0.0013in"/>
      <style:text-properties style:font-name="Palatino Linotype" style:font-name-asian="Palatino Linotype" style:font-name-complex="Palatino Linotype" fo:font-size="11.5pt" style:font-size-asian="11.5pt" style:font-size-complex="11.5pt"/>
    </style:style>
    <style:style style:name="P743" style:parent-style-name="Textkörper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4" style:parent-style-name="Absatz-Standardschriftart" style:family="text">
      <style:text-properties fo:letter-spacing="-0.0048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41in"/>
    </style:style>
    <style:style style:name="P753" style:parent-style-name="Textkörper" style:list-style-name="LFO1" style:family="paragraph">
      <style:paragraph-properties fo:text-align="justify" fo:margin-top="0.0145in">
        <style:tab-stops>
          <style:tab-stop style:type="left" style:position="0in"/>
        </style:tab-stops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P763" style:parent-style-name="Textkörper" style:list-style-name="LFO1" style:family="paragraph">
      <style:paragraph-properties fo:text-align="justify" fo:margin-top="0.0145in">
        <style:tab-stops>
          <style:tab-stop style:type="left" style:position="0in"/>
        </style:tab-stops>
      </style:paragraph-properties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list-style-name="LFO1" style:family="paragraph">
      <style:paragraph-properties fo:text-align="justify" fo:margin-top="0.0145in">
        <style:tab-stops>
          <style:tab-stop style:type="left" style:position="0in"/>
        </style:tab-stops>
      </style:paragraph-properties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top="0.0145in" fo:line-height="103%" fo:margin-left="0.4111in" fo:margin-right="0.0937in" fo:text-indent="-0.0069in">
        <style:tab-stops/>
      </style:paragraph-properties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style:font-name="Times New Roman" fo:letter-spacing="0.0368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style:font-name="Times New Roman" fo:letter-spacing="0.0208in" style:text-scale="99%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fo:letter-spacing="0.020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0.020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0.0208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style:font-name="Times New Roman" fo:letter-spacing="0.018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P851" style:parent-style-name="Standard" style:family="paragraph">
      <style:paragraph-properties fo:margin-top="0.0034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852" style:parent-style-name="Textkörper" style:family="paragraph">
      <style:paragraph-properties fo:text-align="justify" fo:margin-left="0.4034in">
        <style:tab-stops/>
      </style:paragraph-properties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41in"/>
    </style:style>
    <style:style style:name="P864" style:parent-style-name="Standard" style:family="paragraph">
      <style:paragraph-properties fo:margin-top="0.0006in"/>
      <style:text-properties style:font-name="Palatino Linotype" style:font-name-asian="Palatino Linotype" style:font-name-complex="Palatino Linotype"/>
    </style:style>
    <style:style style:name="P865" style:parent-style-name="Textkörper" style:list-style-name="LFO1" style:family="paragraph">
      <style:paragraph-properties fo:text-align="justify" fo:text-indent="-0.5027in">
        <style:tab-stops>
          <style:tab-stop style:type="left" style:position="0in"/>
        </style:tab-stops>
      </style:paragraph-properties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34in"/>
    </style:style>
    <style:style style:name="T874" style:parent-style-name="Absatz-Standardschriftart" style:family="text">
      <style:text-properties fo:letter-spacing="-0.0041in"/>
    </style:style>
    <style:style style:name="P875" style:parent-style-name="Textkörper" style:list-style-name="LFO1" style:family="paragraph">
      <style:paragraph-properties fo:text-align="justify" fo:margin-top="0.0097in" fo:text-indent="-0.5027in">
        <style:tab-stops>
          <style:tab-stop style:type="left" style:position="0in"/>
        </style:tab-stops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06in"/>
    </style:style>
    <style:style style:name="P885" style:parent-style-name="Textkörper" style:list-style-name="LFO1" style:family="paragraph">
      <style:paragraph-properties fo:text-align="justify" fo:margin-top="0.0097in" fo:text-indent="-0.5027in">
        <style:tab-stops>
          <style:tab-stop style:type="left" style:position="0in"/>
        </style:tab-stops>
      </style:paragraph-properties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34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P892" style:parent-style-name="Textkörper" style:list-style-name="LFO1" style:family="paragraph">
      <style:paragraph-properties fo:text-align="justify" fo:margin-top="0.0097in" fo:text-indent="-0.5027in">
        <style:tab-stops>
          <style:tab-stop style:type="left" style:position="0in"/>
        </style:tab-stops>
      </style:paragraph-properties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06in"/>
    </style:style>
    <style:style style:name="P896" style:parent-style-name="Textkörper" style:family="paragraph">
      <style:paragraph-properties fo:text-align="justify" fo:margin-top="0.0097in" fo:line-height="103%" fo:margin-left="0.4111in" fo:margin-right="0.0937in" fo:text-indent="-0.0069in">
        <style:tab-stops/>
      </style:paragraph-properties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style:font-name="Times New Roman" fo:letter-spacing="0.0284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0.0131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style:font-name="Times New Roman" fo:letter-spacing="0.020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55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-0.0055in"/>
    </style:style>
    <style:style style:name="T941" style:parent-style-name="Absatz-Standardschriftart" style:family="text">
      <style:text-properties fo:letter-spacing="-0.0006in"/>
    </style:style>
    <style:style style:name="P942" style:parent-style-name="Standard" style:family="paragraph">
      <style:paragraph-properties fo:margin-top="0.0034in"/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P943" style:parent-style-name="Textkörper" style:family="paragraph">
      <style:paragraph-properties fo:text-align="justify" fo:margin-left="0.4034in">
        <style:tab-stops/>
      </style:paragraph-properties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41in"/>
    </style:style>
    <style:style style:name="P955" style:parent-style-name="Standard" style:family="paragraph">
      <style:paragraph-properties fo:margin-top="0.0006in"/>
      <style:text-properties style:font-name="Palatino Linotype" style:font-name-asian="Palatino Linotype" style:font-name-complex="Palatino Linotype"/>
    </style:style>
    <style:style style:name="P956" style:parent-style-name="Textkörper" style:list-style-name="LFO1" style:family="paragraph">
      <style:paragraph-properties fo:text-align="justify" fo:text-indent="-0.5027in">
        <style:tab-stops>
          <style:tab-stop style:type="left" style:position="0in"/>
        </style:tab-stops>
      </style:paragraph-properties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41in"/>
    </style:style>
    <style:style style:name="P966" style:parent-style-name="Textkörper" style:list-style-name="LFO1" style:family="paragraph">
      <style:paragraph-properties fo:text-align="justify" fo:margin-top="0.0097in" fo:text-indent="-0.5027in">
        <style:tab-stops>
          <style:tab-stop style:type="left" style:position="0in"/>
        </style:tab-stops>
      </style:paragraph-properties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list-style-name="LFO1" style:family="paragraph">
      <style:paragraph-properties fo:text-align="justify" fo:margin-top="0.0097in" fo:text-indent="-0.5027in">
        <style:tab-stops>
          <style:tab-stop style:type="left" style:position="0in"/>
        </style:tab-stops>
      </style:paragraph-properties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list-style-name="LFO1" style:family="paragraph">
      <style:paragraph-properties fo:text-align="justify" fo:margin-top="0.0097in" fo:text-indent="-0.5027in">
        <style:tab-stops>
          <style:tab-stop style:type="left" style:position="0in"/>
        </style:tab-stops>
      </style:paragraph-properties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paragraph-properties fo:margin-top="0.0006in"/>
      <style:text-properties style:font-name="Palatino Linotype" style:font-name-asian="Palatino Linotype" style:font-name-complex="Palatino Linotype"/>
    </style:style>
    <style:style style:name="P988" style:parent-style-name="Textkörper" style:family="paragraph">
      <style:paragraph-properties fo:text-align="justify" fo:line-height="103%" fo:margin-left="0.4034in" fo:margin-right="0.0944in" fo:text-indent="0.393in">
        <style:tab-stops/>
      </style:paragraph-properties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style:font-name="Times New Roman" fo:letter-spacing="0.0229in"/>
    </style:style>
    <style:style style:name="P1006" style:parent-style-name="Standard" style:family="paragraph">
      <style:paragraph-properties fo:text-align="justify" fo:margin-top="0.0027in" fo:line-height="96%" fo:margin-left="0.4138in" fo:margin-right="0.093in" fo:text-indent="0.393in">
        <style:tab-stops/>
      </style:paragraph-properties>
    </style:style>
    <style:style style:name="T1007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08" style:parent-style-name="Absatz-Standardschriftart" style:family="text">
      <style:text-properties style:font-name="Palatino Linotype" fo:font-weight="bold" style:font-weight-asian="bold" fo:letter-spacing="0.0055in" fo:font-size="10pt" style:font-size-asian="10pt"/>
    </style:style>
    <style:style style:name="T1009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11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13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14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15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16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17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18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19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20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21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22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23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24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25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26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27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28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29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30" style:parent-style-name="Absatz-Standardschriftart" style:family="text">
      <style:text-properties style:font-name="Palatino Linotype" fo:font-weight="bold" style:font-weight-asian="bold" fo:letter-spacing="0.0055in" fo:font-size="10pt" style:font-size-asian="10pt"/>
    </style:style>
    <style:style style:name="T1031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32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33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34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35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36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37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38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39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Palatino Linotype" fo:font-weight="bold" style:font-weight-asian="bold" fo:letter-spacing="0.0048in" fo:font-size="10pt" style:font-size-asian="10pt"/>
    </style:style>
    <style:style style:name="T1041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42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043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44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45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46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47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48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49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Palatino Linotype" fo:font-weight="bold" style:font-weight-asian="bold" fo:letter-spacing="0.0298in" fo:font-size="10pt" style:font-size-asian="10pt"/>
    </style:style>
    <style:style style:name="T1051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52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53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54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55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56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57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58" style:parent-style-name="Absatz-Standardschriftart" style:family="text">
      <style:text-properties style:font-name="Palatino Linotype" fo:font-weight="bold" style:font-weight-asian="bold" fo:letter-spacing="0.0298in" fo:font-size="10pt" style:font-size-asian="10pt"/>
    </style:style>
    <style:style style:name="T1059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60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61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62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63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64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65" style:parent-style-name="Absatz-Standardschriftart" style:family="text">
      <style:text-properties style:font-name="Palatino Linotype" fo:font-weight="bold" style:font-weight-asian="bold" fo:letter-spacing="-0.0006in" fo:font-size="10pt" style:font-size-asian="10pt"/>
    </style:style>
    <style:style style:name="T1066" style:parent-style-name="Absatz-Standardschriftart" style:family="text">
      <style:text-properties style:font-name="Palatino Linotype" fo:font-weight="bold" style:font-weight-asian="bold" fo:letter-spacing="0.0305in" fo:font-size="10pt" style:font-size-asian="10pt"/>
    </style:style>
    <style:style style:name="T1067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68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69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70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71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72" style:parent-style-name="Absatz-Standardschriftart" style:family="text">
      <style:text-properties style:font-name="Palatino Linotype" fo:font-weight="bold" style:font-weight-asian="bold" fo:letter-spacing="0.0291in" fo:font-size="10pt" style:font-size-asian="10pt"/>
    </style:style>
    <style:style style:name="T1073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74" style:parent-style-name="Absatz-Standardschriftart" style:family="text">
      <style:text-properties style:font-name="Palatino Linotype" fo:font-weight="bold" style:font-weight-asian="bold" fo:letter-spacing="0.0298in" fo:font-size="10pt" style:font-size-asian="10pt"/>
    </style:style>
    <style:style style:name="T1075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1077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78" style:parent-style-name="Absatz-Standardschriftart" style:family="text">
      <style:text-properties style:font-name="Palatino Linotype" fo:font-weight="bold" style:font-weight-asian="bold" fo:letter-spacing="-0.0055in" fo:font-size="10pt" style:font-size-asian="10pt"/>
    </style:style>
    <style:style style:name="T1079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T1080" style:parent-style-name="Absatz-Standardschriftart" style:family="text">
      <style:text-properties style:font-name="Palatino Linotype" fo:font-weight="bold" style:font-weight-asian="bold" fo:letter-spacing="-0.0048in" fo:font-size="10pt" style:font-size-asian="10pt"/>
    </style:style>
    <style:style style:name="T1081" style:parent-style-name="Absatz-Standardschriftart" style:family="text">
      <style:text-properties style:font-name="Palatino Linotype" fo:font-weight="bold" style:font-weight-asian="bold" fo:font-size="10pt" style:font-size-asian="10pt"/>
    </style:style>
    <style:style style:name="P1082" style:parent-style-name="Standard" style:family="paragraph">
      <style:paragraph-properties fo:margin-top="0.0055in"/>
      <style:text-properties style:font-name="Palatino Linotype" style:font-name-asian="Palatino Linotype" style:font-name-complex="Palatino Linotype" fo:font-weight="bold" style:font-weight-asian="bold" style:font-weight-complex="bold" fo:font-size="10.5pt" style:font-size-asian="10.5pt" style:font-size-complex="10.5pt"/>
    </style:style>
    <style:style style:name="P1083" style:parent-style-name="Textkörper" style:family="paragraph">
      <style:paragraph-properties fo:margin-left="0.8888in">
        <style:tab-stops>
          <style:tab-stop style:type="left" style:position="3.4958in"/>
        </style:tab-stops>
      </style:paragraph-properties>
    </style:style>
    <style:style style:name="T1084" style:parent-style-name="Absatz-Standardschriftart" style:family="text">
      <style:text-properties style:font-name="Times New Roman" fo:letter-spacing="-0.0006in"/>
    </style:style>
    <style:style style:name="T1085" style:parent-style-name="Absatz-Standardschriftart" style:family="text">
      <style:text-properties style:font-name="Times New Roman" fo:letter-spacing="-0.0006i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 fo:letter-spacing="-0.002in"/>
    </style:style>
    <style:style style:name="T1088" style:parent-style-name="Absatz-Standardschriftart" style:family="text">
      <style:text-properties style:font-name="Times New Roman" fo:letter-spacing="-0.0006in"/>
    </style:style>
    <style:style style:name="T1089" style:parent-style-name="Absatz-Standardschriftart" style:family="text">
      <style:text-properties style:font-name="Times New Roman" fo:letter-spacing="-0.002in"/>
    </style:style>
    <style:style style:name="T1090" style:parent-style-name="Absatz-Standardschriftart" style:family="text">
      <style:text-properties style:font-name="Times New Roman" fo:letter-spacing="-0.0006in"/>
    </style:style>
    <style:style style:name="T1091" style:parent-style-name="Absatz-Standardschriftart" style:family="text">
      <style:text-properties style:font-name="Times New Roman" fo:letter-spacing="-0.0013i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 fo:letter-spacing="-0.002in"/>
    </style:style>
    <style:style style:name="T1094" style:parent-style-name="Absatz-Standardschriftart" style:family="text">
      <style:text-properties style:font-name="Times New Roman" fo:letter-spacing="-0.0006in"/>
    </style:style>
    <style:style style:name="P1095" style:parent-style-name="Textkörper" style:family="paragraph">
      <style:paragraph-properties fo:margin-top="0.0145in" fo:line-height="109%" fo:margin-left="0.5423in" fo:margin-right="5.2972in" fo:text-indent="-0.0694in">
        <style:tab-stops/>
      </style:paragraph-properties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 fo:letter-spacing="-0.002in"/>
    </style:style>
    <style:style style:name="T1098" style:parent-style-name="Absatz-Standardschriftart" style:family="text">
      <style:text-properties style:font-name="Times New Roman" fo:letter-spacing="-0.0006in"/>
    </style:style>
    <style:style style:name="T1099" style:parent-style-name="Absatz-Standardschriftart" style:family="text">
      <style:text-properties style:font-name="Times New Roman" fo:letter-spacing="0.0138in"/>
    </style:style>
    <style:style style:name="T1100" style:parent-style-name="Absatz-Standardschriftart" style:family="text">
      <style:text-properties style:font-name="Times New Roman" fo:letter-spacing="-0.0006i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 fo:letter-spacing="-0.0006in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Standard" style:family="paragraph">
      <style:paragraph-properties fo:margin-top="0.1006in" fo:line-height="0.1277in" fo:margin-left="0.4305in" fo:margin-right="3.9729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1107" style:parent-style-name="Absatz-Standardschriftart" style:family="text">
      <style:text-properties style:font-name="Arial" fo:letter-spacing="0.0118in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1109" style:parent-style-name="Absatz-Standardschriftart" style:family="text">
      <style:text-properties style:font-name="Arial" fo:letter-spacing="0.0111in" fo:font-size="9pt" style:font-size-asian="9pt"/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1111" style:parent-style-name="Absatz-Standardschriftart" style:family="text">
      <style:text-properties style:font-name="Arial" fo:letter-spacing="0.0111in" fo:font-size="9pt" style:font-size-asian="9pt"/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T111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114" style:parent-style-name="Absatz-Standardschriftart" style:family="text">
      <style:text-properties style:font-name="Arial" fo:letter-spacing="-0.0006in" fo:font-size="9pt" style:font-size-asian="9pt"/>
    </style:style>
    <style:style style:name="T1115" style:parent-style-name="Absatz-Standardschriftart" style:family="text">
      <style:text-properties style:font-name="Arial" fo:letter-spacing="0.0083in" fo:font-size="9pt" style:font-size-asian="9pt"/>
    </style:style>
    <style:style style:name="T1116" style:parent-style-name="Absatz-Standardschriftart" style:family="text">
      <style:text-properties style:font-name="Arial" fo:font-size="9pt" style:font-size-asian="9pt"/>
    </style:style>
    <style:style style:name="T1117" style:parent-style-name="Absatz-Standardschriftart" style:family="text">
      <style:text-properties style:font-name="Arial" fo:letter-spacing="0.0083in" fo:font-size="9pt" style:font-size-asian="9pt"/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T1119" style:parent-style-name="Absatz-Standardschriftart" style:family="text">
      <style:text-properties style:font-name="Arial" fo:letter-spacing="0.0083in" fo:font-size="9pt" style:font-size-asian="9pt"/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P1121" style:parent-style-name="Standard" style:family="paragraph">
      <style:paragraph-properties fo:line-height="0.1277in" fo:margin-left="0.4305in" fo:margin-right="3.7013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9pt" style:font-size-asian="9pt"/>
    </style:style>
    <style:style style:name="T1123" style:parent-style-name="Absatz-Standardschriftart" style:family="text">
      <style:text-properties style:font-name="Arial" fo:letter-spacing="0.0083in" fo:font-size="9pt" style:font-size-asian="9pt"/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T1125" style:parent-style-name="Absatz-Standardschriftart" style:family="text">
      <style:text-properties style:font-name="Arial" fo:letter-spacing="0.009in" fo:font-size="9pt" style:font-size-asian="9pt"/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Arial" fo:letter-spacing="0.009in" fo:font-size="9pt" style:font-size-asian="9pt"/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1129" style:parent-style-name="Absatz-Standardschriftart" style:family="text">
      <style:text-properties style:font-name="Arial" fo:letter-spacing="0.009in" fo:font-size="9pt" style:font-size-asian="9pt"/>
    </style:style>
    <style:style style:name="T1130" style:parent-style-name="Absatz-Standardschriftart" style:family="text">
      <style:text-properties style:font-name="Arial" fo:letter-spacing="-0.0006in" fo:font-size="9pt" style:font-size-asian="9pt"/>
    </style:style>
    <style:style style:name="T1131" style:parent-style-name="Absatz-Standardschriftart" style:family="text">
      <style:text-properties style:font-name="Arial" fo:letter-spacing="0.009in" fo:font-size="9pt" style:font-size-asian="9pt"/>
    </style:style>
    <style:style style:name="T1132" style:parent-style-name="Absatz-Standardschriftart" style:family="text">
      <style:text-properties style:font-name="Arial" fo:letter-spacing="-0.0006in" fo:font-size="9pt" style:font-size-asian="9pt"/>
    </style:style>
    <style:style style:name="T1133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1135" style:parent-style-name="Absatz-Standardschriftart" style:family="text">
      <style:text-properties style:font-name="Arial" fo:letter-spacing="0.0083in" fo:font-size="9pt" style:font-size-asian="9pt"/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1137" style:parent-style-name="Absatz-Standardschriftart" style:family="text">
      <style:text-properties style:font-name="Arial" fo:letter-spacing="0.0083in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1139" style:parent-style-name="Absatz-Standardschriftart" style:family="text">
      <style:text-properties style:font-name="Arial" fo:letter-spacing="0.0097in" fo:font-size="9pt" style:font-size-asian="9pt"/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Arial" fo:letter-spacing="0.0083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P1143" style:parent-style-name="Standard" style:master-page-name="MP2" style:family="paragraph">
      <style:paragraph-properties fo:break-before="page" fo:margin-top="0.0034in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0167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ESUPUESTO</text:span><text:span text:style-name="T79"><text:s/>CABILDO<text:s/></text:span><text:span text:style-name="T80">INSULAR</text:span><text:span text:style-name="T81"><text:s/>DE<text:s/></text:span><text:span text:style-name="T82">FUERTEVENTURA</text:span><text:span text:style-name="T83"><text:s/></text:span><text:span text:style-name="T84">Y SUS</text:span><text:span text:style-name="T85"><text:s/></text:span><text:span text:style-name="T86">ORGANISMOS</text:span><text:span text:style-name="T87"><text:s/></text:span><text:span text:style-name="T88">AUTÓNOMOS.</text:span></text:p>
            <text:p text:style-name="P89"><text:span text:style-name="T90">EJERCICIO</text:span><text:span text:style-name="T91"><text:s/>2023</text:span></text:p>
          </table:table-cell>
        </table:table-row>
        <table:table-row table:style-name="TableRow92">
          <table:table-cell table:style-name="TableCell93">
            <text:p text:style-name="P94"><text:span text:style-name="T95">Interesado:</text:span></text:p>
          </table:table-cell>
          <table:table-cell table:style-name="TableCell96">
            <text:p text:style-name="P97"><text:span text:style-name="T98">PEDRO</text:span><text:span text:style-name="T99"><text:s/></text:span><text:span text:style-name="T100">PADILLA</text:span><text:span text:style-name="T101"><text:s/></text:span><text:span text:style-name="T102">BRITO,</text:span><text:span text:style-name="T103"><text:s/></text:span><text:span text:style-name="T104">DOMINGO</text:span><text:span text:style-name="T105"><text:s/></text:span><text:span text:style-name="T106">NIEVES</text:span><text:span text:style-name="T107"><text:s/></text:span><text:span text:style-name="T108">HORMIGA</text:span><text:span text:style-name="T109"><text:s/></text:span><text:span text:style-name="T110">NIEVES,</text:span><text:span text:style-name="T111"><text:s/></text:span><text:span text:style-name="T112">JAVIER</text:span><text:span text:style-name="T113"><text:s/></text:span><text:span text:style-name="T114">SANTOS</text:span><text:span text:style-name="T115"><text:s/></text:span><text:span text:style-name="T116">ALOCEN,</text:span><text:span text:style-name="T117"><text:s/></text:span><text:span text:style-name="T118">BELINDA</text:span><text:span text:style-name="T119"><text:s/></text:span><text:span text:style-name="T120">ROGER</text:span><text:span text:style-name="T121"><text:s/></text:span><text:span text:style-name="T122">MARRERO,</text:span><text:span text:style-name="T123"><text:s/></text:span><text:span text:style-name="T124">CARMEN</text:span><text:span text:style-name="T125"><text:s/></text:span><text:span text:style-name="T126">DOLORES</text:span><text:span text:style-name="T127"><text:s/></text:span><text:span text:style-name="T128">CALERO</text:span><text:span text:style-name="T129"><text:s/></text:span><text:span text:style-name="T130">MARTIN,</text:span><text:span text:style-name="T131"><text:s/></text:span><text:span text:style-name="T132">ADARGOMA</text:span><text:span text:style-name="T133"><text:s/></text:span><text:span text:style-name="T134">HERNANDEZ</text:span><text:span text:style-name="T135"><text:s/></text:span><text:span text:style-name="T136">RODRIGUEZ,</text:span><text:span text:style-name="T137"><text:s/></text:span><text:span text:style-name="T138">SILVIA</text:span><text:span text:style-name="T139"><text:s/></text:span><text:span text:style-name="T140">CHINESTA</text:span><text:span text:style-name="T141"><text:s/></text:span><text:span text:style-name="T142">OLIVA</text:span></text:p>
          </table:table-cell>
        </table:table-row>
      </table:table>
      <text:p text:style-name="P143"/>
      <text:p text:style-name="P144"><text:span text:style-name="T145">DÑA.</text:span><text:span text:style-name="T146"><text:s/></text:span><text:span text:style-name="T147">CARMEN</text:span><text:span text:style-name="T148"><text:s/></text:span><text:span text:style-name="T149">CALERO</text:span><text:span text:style-name="T150"><text:s/></text:span><text:span text:style-name="T151">MARTÍN,</text:span><text:span text:style-name="T152"><text:s/></text:span><text:span text:style-name="T153">SECRETARIA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GENERAL</text:span><text:span text:style-name="T162"><text:s/></text:span><text:span text:style-name="T163">DE</text:span><text:span text:style-name="T164"><text:s/></text:span><text:span text:style-name="T165">NEGOCIACIÓN</text:span><text:span text:style-name="T166"><text:s/></text:span><text:span text:style-name="T167"><text:s/></text:span><text:span text:style-name="T168">DE</text:span><text:span text:style-name="T169"><text:s/></text:span><text:span text:style-name="T170">EMPLEADOS</text:span><text:span text:style-name="T171"><text:s/></text:span><text:span text:style-name="T172">PÚBLICOS</text:span><text:span text:style-name="T173"><text:s/></text:span><text:span text:style-name="T174">DEL</text:span><text:span text:style-name="T175"><text:s/></text:span><text:span text:style-name="T176">EXCMO.</text:span><text:span text:style-name="T177"><text:s/></text:span><text:span text:style-name="T178">CABILDO</text:span><text:span text:style-name="T179"><text:s/></text:span><text:span text:style-name="T180">INSULAR</text:span><text:span text:style-name="T181"><text:s/></text:span><text:span text:style-name="T182">DE</text:span><text:span text:style-name="T183"><text:s/></text:span><text:span text:style-name="T184">FUERTEVENTURA</text:span></text:p>
      <text:p text:style-name="P185"><text:span text:style-name="T186">Que</text:span><text:span text:style-name="T187"><text:s/></text:span>en<text:span text:style-name="T188"><text:s/></text:span>el<text:span text:style-name="T189"><text:s/></text:span><text:span text:style-name="T190">borrador</text:span><text:span text:style-name="T191"><text:s/></text:span>del<text:span text:style-name="T192"><text:s/></text:span>acta<text:span text:style-name="T193"><text:s/></text:span>de<text:span text:style-name="T194"><text:s/></text:span>la<text:span text:style-name="T195"><text:s/></text:span>reunión<text:span text:style-name="T196"><text:s/></text:span>de<text:span text:style-name="T197"><text:s/></text:span>la<text:span text:style-name="T198"><text:s/></text:span>Mesa<text:span text:style-name="T199"><text:s/></text:span><text:span text:style-name="T200">General</text:span><text:span text:style-name="T201"><text:s/></text:span>de<text:span text:style-name="T202"><text:s/></text:span><text:span text:style-name="T203">Negociación</text:span><text:span text:style-name="T204"><text:s/></text:span>de<text:span text:style-name="T205"><text:s/></text:span>Empleados<text:span text:style-name="T206"><text:s/></text:span>Públicos<text:span text:style-name="T207"><text:s/></text:span>del<text:span text:style-name="T208"><text:s/></text:span>día<text:span text:style-name="T209"><text:s/></text:span>18<text:span text:style-name="T210"><text:s/></text:span>de<text:span text:style-name="T211"><text:s/></text:span>noviembre<text:span text:style-name="T212"><text:s/>de<text:s/></text:span>2022,<text:span text:style-name="T213"><text:s/>convocada<text:s/></text:span>de<text:span text:style-name="T214"><text:s/></text:span>carácter<text:span text:style-name="T215"><text:s/></text:span>ordinario,<text:span text:style-name="T216"><text:s/></text:span>figura<text:span text:style-name="T217"><text:s/></text:span>en<text:span text:style-name="T218"><text:s/></text:span>el<text:span text:style-name="T219"><text:s/></text:span>orden<text:span text:style-name="T220"><text:s/></text:span>del<text:span text:style-name="T221"><text:s/></text:span>día<text:span text:style-name="T222"><text:s/></text:span>“Capítulo<text:span text:style-name="T223"><text:s/></text:span>I<text:span text:style-name="T224"><text:s/></text:span>Presupuesto<text:span text:style-name="T225"><text:s/></text:span>del<text:span text:style-name="T226"><text:s/></text:span>Cabildo<text:span text:style-name="T227"><text:s/></text:span>Insular<text:span text:style-name="T228"><text:s/></text:span>de<text:span text:style-name="T229"><text:s/></text:span><text:span text:style-name="T230">Fuerteventura</text:span><text:span text:style-name="T231"><text:s/></text:span>y<text:span text:style-name="T232"><text:s/></text:span><text:span text:style-name="T233">sus</text:span><text:span text:style-name="T234"><text:s/></text:span><text:span text:style-name="T235">organismos</text:span><text:span text:style-name="T236"><text:s/></text:span><text:span text:style-name="T237">autónomos”,</text:span><text:span text:style-name="T238"><text:s/></text:span><text:span text:style-name="T239">para</text:span><text:span text:style-name="T240"><text:s/></text:span>el<text:span text:style-name="T241"><text:s/></text:span>ejercicio<text:span text:style-name="T242"><text:s/></text:span>2023.</text:p>
      <text:p text:style-name="P243"/>
      <text:p text:style-name="P244">Se<text:span text:style-name="T245"><text:s/></text:span>realizaron<text:span text:style-name="T246"><text:s/></text:span>las<text:span text:style-name="T247"><text:s/></text:span>siguientes<text:span text:style-name="T248"><text:s/></text:span>intervenciones:</text:p>
      <text:p text:style-name="P249"/>
      <text:p text:style-name="P250">El<text:span text:style-name="T251"><text:s/></text:span>Presidente de<text:span text:style-name="T252"><text:s/></text:span>la<text:span text:style-name="T253"><text:s/>Mesa</text:span><text:s/>de<text:span text:style-name="T254"><text:s/>Negociación,<text:s/></text:span>D.<text:span text:style-name="T255"><text:s/></text:span>Sergio<text:span text:style-name="T256"><text:s/></text:span>Lloret,<text:span text:style-name="T257"><text:s/></text:span><text:span text:style-name="T258">da</text:span><text:s/>la<text:span text:style-name="T259"><text:s/></text:span>bienvenida<text:span text:style-name="T260"><text:s/></text:span>a<text:span text:style-name="T261"><text:s/>los</text:span><text:s/><text:span text:style-name="T262">asistentes</text:span><text:span text:style-name="T263"><text:s/></text:span>y<text:span text:style-name="T264"><text:s/></text:span>motiva<text:span text:style-name="T265"><text:s/></text:span>la<text:span text:style-name="T266"><text:s/></text:span>necesidad<text:span text:style-name="T267"><text:s/></text:span>de<text:span text:style-name="T268"><text:s/></text:span>aprobar<text:span text:style-name="T269"><text:s/></text:span>el<text:span text:style-name="T270"><text:s/></text:span>Capítulo<text:span text:style-name="T271"><text:s/></text:span>I<text:span text:style-name="T272"><text:s/></text:span>del<text:span text:style-name="T273"><text:s/></text:span>Presupuesto<text:span text:style-name="T274"><text:s/></text:span><text:span text:style-name="T275">del</text:span><text:span text:style-name="T276"><text:s/></text:span>Cabildo<text:span text:style-name="T277"><text:s/></text:span>Insular<text:span text:style-name="T278"><text:s/></text:span>de<text:span text:style-name="T279"><text:s/></text:span><text:span text:style-name="T280">Fuerteventura</text:span><text:span text:style-name="T281"><text:s/></text:span>y<text:span text:style-name="T282"><text:s/></text:span>sus<text:span text:style-name="T283"><text:s/></text:span><text:span text:style-name="T284">Organismo</text:span><text:span text:style-name="T285"><text:s/></text:span><text:span text:style-name="T286">Autónomos</text:span><text:span text:style-name="T287"><text:s/></text:span><text:span text:style-name="T288">para</text:span><text:span text:style-name="T289"><text:s/></text:span>el<text:span text:style-name="T290"><text:s/></text:span>ejercicio<text:span text:style-name="T291"><text:s/></text:span>2023.</text:p>
      <text:p text:style-name="P292"/>
      <text:p text:style-name="P293">A<text:span text:style-name="T294"><text:s/></text:span>continuación,<text:span text:style-name="T295"><text:s/></text:span>el<text:span text:style-name="T296"><text:s/></text:span>Presidente<text:span text:style-name="T297"><text:s/></text:span>de<text:span text:style-name="T298"><text:s/></text:span>la<text:span text:style-name="T299"><text:s/></text:span><text:span text:style-name="T300">Mesa</text:span><text:span text:style-name="T301"><text:s/></text:span>de<text:span text:style-name="T302"><text:s/></text:span><text:span text:style-name="T303">Negociación</text:span><text:span text:style-name="T304"><text:s/></text:span>le<text:span text:style-name="T305"><text:s/></text:span>da<text:span text:style-name="T306"><text:s/></text:span>la<text:span text:style-name="T307"><text:s/></text:span><text:span text:style-name="T308">palabra</text:span><text:span text:style-name="T309"><text:s/></text:span>al<text:span text:style-name="T310"><text:s/></text:span>Consejero<text:span text:style-name="T311"><text:s/></text:span>de<text:span text:style-name="T312"><text:s/></text:span>Recursos<text:span text:style-name="T313"><text:s/></text:span>Humanos,<text:span text:style-name="T314"><text:s/></text:span>D.<text:span text:style-name="T315"><text:s/></text:span><text:span text:style-name="T316">Adargoma</text:span><text:span text:style-name="T317"><text:s/></text:span>Hernández,<text:span text:style-name="T318"><text:s/></text:span><text:span text:style-name="T319">también</text:span><text:span text:style-name="T320"><text:s/></text:span>da<text:span text:style-name="T321"><text:s/></text:span>la<text:span text:style-name="T322"><text:s/></text:span><text:span text:style-name="T323">bienvenida<text:s/></text:span>a<text:span text:style-name="T324"><text:s/></text:span>los<text:span text:style-name="T325"><text:s/></text:span>asistentes<text:span text:style-name="T326"><text:s/></text:span>y<text:span text:style-name="T327"><text:s/></text:span><text:span text:style-name="T328">propone</text:span><text:span text:style-name="T329"><text:s/></text:span>empezar<text:span text:style-name="T330"><text:s/></text:span><text:span text:style-name="T331">por</text:span><text:span text:style-name="T332"><text:s/></text:span>el<text:span text:style-name="T333"><text:s/></text:span>Cabildo<text:span text:style-name="T334"><text:s/></text:span>y<text:span text:style-name="T335"><text:s/></text:span>a<text:span text:style-name="T336"><text:s/></text:span>continuación<text:span text:style-name="T337"><text:s/></text:span>los<text:span text:style-name="T338"><text:s/></text:span><text:span text:style-name="T339">Organismos</text:span><text:span text:style-name="T340"><text:s/></text:span>Autónomos,<text:span text:style-name="T341"><text:s/></text:span>a<text:span text:style-name="T342"><text:s/></text:span>lo<text:span text:style-name="T343"><text:s/></text:span><text:span text:style-name="T344">que</text:span><text:span text:style-name="T345"><text:s/></text:span><text:span text:style-name="T346">todos</text:span><text:span text:style-name="T347"><text:s/></text:span>están<text:span text:style-name="T348"><text:s/></text:span>de<text:span text:style-name="T349"><text:s/></text:span>acuerdo.</text:p>
      <text:p text:style-name="P350"/>
      <text:p text:style-name="P351">El<text:span text:style-name="T352"><text:s/></text:span><text:span text:style-name="T353">Consejero</text:span><text:span text:style-name="T354"><text:s/></text:span>de<text:span text:style-name="T355"><text:s/></text:span><text:span text:style-name="T356">Recursos</text:span><text:span text:style-name="T357"><text:s/></text:span>Humanos,<text:span text:style-name="T358"><text:s/></text:span>hace<text:span text:style-name="T359"><text:s/></text:span>una<text:span text:style-name="T360"><text:s/></text:span>exposición<text:span text:style-name="T361"><text:s/></text:span>del<text:span text:style-name="T362"><text:s/></text:span>aumento<text:span text:style-name="T363"><text:s/></text:span>del<text:span text:style-name="T364"><text:s/></text:span>Capítulo<text:span text:style-name="T365"><text:s/></text:span>I<text:span text:style-name="T366"><text:s/></text:span>del<text:span text:style-name="T367"><text:s/></text:span>Cabildo,<text:span text:style-name="T368"><text:s/></text:span>les<text:span text:style-name="T369"><text:s/></text:span>informa<text:span text:style-name="T370"><text:s/></text:span>que<text:span text:style-name="T371"><text:s/></text:span>ha<text:span text:style-name="T372"><text:s/></text:span><text:span text:style-name="T373">pasado</text:span><text:span text:style-name="T374"><text:s/></text:span>de<text:span text:style-name="T375"><text:s/></text:span>34<text:span text:style-name="T376"><text:s/></text:span>millones<text:span text:style-name="T377"><text:s/></text:span>a<text:span text:style-name="T378"><text:s/></text:span>45<text:span text:style-name="T379"><text:s/></text:span>millones<text:span text:style-name="T380"><text:s/></text:span><text:span text:style-name="T381">aproximadamente</text:span><text:span text:style-name="T382"><text:s/></text:span>en<text:span text:style-name="T383"><text:s/></text:span><text:span text:style-name="T384">términos</text:span><text:span text:style-name="T385"><text:s/></text:span><text:span text:style-name="T386">generales,</text:span><text:span text:style-name="T387"><text:s/></text:span>y<text:span text:style-name="T388"><text:s/></text:span>esto<text:span text:style-name="T389"><text:s/></text:span>supone<text:span text:style-name="T390"><text:s/></text:span>una<text:span text:style-name="T391"><text:s/></text:span>subida<text:span text:style-name="T392"><text:s/></text:span><text:span text:style-name="T393">del</text:span><text:span text:style-name="T394"><text:s/></text:span>34,7%<text:span text:style-name="T395"><text:s/></text:span>con<text:span text:style-name="T396"><text:s/></text:span>respecto<text:span text:style-name="T397"><text:s/></text:span>al<text:span text:style-name="T398"><text:s/></text:span>año<text:span text:style-name="T399"><text:s/></text:span><text:span text:style-name="T400">pasado.</text:span><text:span text:style-name="T401"><text:s/></text:span>Se<text:span text:style-name="T402"><text:s/></text:span><text:span text:style-name="T403">refleja</text:span><text:span text:style-name="T404"><text:s/></text:span>en<text:span text:style-name="T405"><text:s/></text:span>este<text:span text:style-name="T406"><text:s/></text:span><text:span text:style-name="T407">presupuesto</text:span><text:span text:style-name="T408"><text:s/></text:span>la<text:span text:style-name="T409"><text:s/></text:span>subida<text:span text:style-name="T410"><text:s/></text:span>del<text:span text:style-name="T411"><text:s/></text:span>1,5%<text:span text:style-name="T412"><text:s/></text:span>del<text:span text:style-name="T413"><text:s/></text:span>salario<text:span text:style-name="T414"><text:s/></text:span>para<text:span text:style-name="T415"><text:s/></text:span>el<text:span text:style-name="T416"><text:s/></text:span>2022,<text:span text:style-name="T417"><text:s/></text:span><text:span text:style-name="T418">con</text:span><text:span text:style-name="T419"><text:s/></text:span>lo<text:span text:style-name="T420"><text:s/></text:span><text:span text:style-name="T421">que</text:span><text:span text:style-name="T422"><text:s/></text:span>supone<text:span text:style-name="T423"><text:s/></text:span>un<text:span text:style-name="T424"><text:s/></text:span><text:span text:style-name="T425">total</text:span><text:span text:style-name="T426"><text:s/></text:span>del<text:span text:style-name="T427"><text:s/></text:span>3,5%<text:span text:style-name="T428"><text:s/></text:span>de<text:span text:style-name="T429"><text:s/></text:span>la<text:span text:style-name="T430"><text:s/></text:span>subida<text:span text:style-name="T431"><text:s/></text:span><text:span text:style-name="T432">para</text:span><text:span text:style-name="T433"><text:s/></text:span>el<text:span text:style-name="T434"><text:s/></text:span>2022,<text:span text:style-name="T435"><text:s/></text:span>más<text:span text:style-name="T436"><text:s/></text:span>la<text:span text:style-name="T437"><text:s/></text:span>subida<text:span text:style-name="T438"><text:s/></text:span>del<text:span text:style-name="T439"><text:s/></text:span>2,5%<text:span text:style-name="T440"><text:s/></text:span><text:span text:style-name="T441">previsto</text:span><text:span text:style-name="T442"><text:s/></text:span>en<text:span text:style-name="T443"><text:s/></text:span>los<text:span text:style-name="T444"><text:s/></text:span>presupuestos<text:span text:style-name="T445"><text:s/></text:span><text:span text:style-name="T446">generales</text:span><text:span text:style-name="T447"><text:s/></text:span>para<text:span text:style-name="T448"><text:s/></text:span>el<text:span text:style-name="T449"><text:s/></text:span>2023.<text:span text:style-name="T450"><text:s/></text:span>El<text:span text:style-name="T451"><text:s/></text:span>incremento<text:span text:style-name="T452"><text:s/></text:span>de<text:span text:style-name="T453"><text:s/></text:span>algunas<text:span text:style-name="T454"><text:s/></text:span><text:span text:style-name="T455">plazas</text:span><text:span text:style-name="T456"><text:s/></text:span><text:span text:style-name="T457">que</text:span><text:span text:style-name="T458"><text:s/></text:span>no<text:span text:style-name="T459"><text:s/></text:span><text:span text:style-name="T460">estaban</text:span><text:span text:style-name="T461"><text:s/></text:span>en<text:span text:style-name="T462"><text:s/></text:span>la<text:span text:style-name="T463"><text:s/></text:span>RPT,<text:span text:style-name="T464"><text:s/></text:span>la<text:span text:style-name="T465"><text:s/></text:span><text:span text:style-name="T466">consolidación</text:span><text:span text:style-name="T467"><text:s/></text:span>de<text:span text:style-name="T468"><text:s/></text:span>la<text:span text:style-name="T469"><text:s/></text:span>carrera<text:span text:style-name="T470"><text:s/></text:span><text:span text:style-name="T471">administrativa,</text:span><text:span text:style-name="T472"><text:s/></text:span><text:span text:style-name="T473">aumento</text:span><text:span text:style-name="T474"><text:s/></text:span>en<text:span text:style-name="T475"><text:s/></text:span>la<text:span text:style-name="T476"><text:s/></text:span><text:span text:style-name="T477">partida</text:span><text:span text:style-name="T478"><text:s/></text:span>de<text:span text:style-name="T479"><text:s/></text:span><text:span text:style-name="T480">formación,</text:span><text:span text:style-name="T481"><text:s/></text:span>vestuario<text:span text:style-name="T482"><text:s/></text:span><text:span text:style-name="T483">para</text:span><text:span text:style-name="T484"><text:s/></text:span>el<text:span text:style-name="T485"><text:s/></text:span><text:span text:style-name="T486">personal</text:span><text:span text:style-name="T487"><text:s/></text:span>de<text:span text:style-name="T488"><text:s/></text:span>servicios<text:span text:style-name="T489"><text:s/></text:span>y<text:span text:style-name="T490"><text:s/></text:span><text:span text:style-name="T491">para</text:span><text:span text:style-name="T492"><text:s/></text:span>el<text:span text:style-name="T493"><text:s/></text:span>colectivo<text:span text:style-name="T494"><text:s/></text:span>de<text:span text:style-name="T495"><text:s/></text:span><text:span text:style-name="T496">bomberos,</text:span><text:span text:style-name="T497"><text:s/></text:span>y<text:span text:style-name="T498"><text:s/></text:span>la<text:span text:style-name="T499"><text:s/></text:span>adecuación<text:span text:style-name="T500"><text:s/></text:span>salarial<text:span text:style-name="T501"><text:s/></text:span><text:span text:style-name="T502">que</text:span><text:span text:style-name="T503"><text:s/></text:span><text:span text:style-name="T504">procede</text:span><text:span text:style-name="T505"><text:s/></text:span>en<text:span text:style-name="T506"><text:s/></text:span>determinados<text:span text:style-name="T507"><text:s/></text:span><text:span text:style-name="T508">puestos.</text:span><text:span text:style-name="T509"><text:s/></text:span>El<text:span text:style-name="T510"><text:s/></text:span>órgano<text:span text:style-name="T511"><text:s/></text:span>de<text:span text:style-name="T512"><text:s/></text:span><text:span text:style-name="T513">gobierno</text:span><text:span text:style-name="T514"><text:s/></text:span>mantiene<text:span text:style-name="T515"><text:s/></text:span>sus<text:span text:style-name="T516"><text:s/></text:span>salarios<text:span text:style-name="T517"><text:s/></text:span>congelados.</text:p>
      <text:p text:style-name="P518"/>
      <text:p text:style-name="P519">SEPCA<text:span text:style-name="T520"><text:s/>comenta que</text:span><text:s/>una<text:span text:style-name="T521"><text:s/></text:span>vez punteado<text:span text:style-name="T522"><text:s/></text:span>el<text:s/><text:span text:style-name="T523">borrador<text:s/></text:span>del<text:s/><text:span text:style-name="T524">presupuesto<text:s/></text:span>del Capítulo<text:span text:style-name="T525"><text:s/></text:span>I del<text:span text:style-name="T526"><text:s/></text:span>Cabildo, y<text:span text:style-name="T527"><text:s/></text:span>visto<text:span text:style-name="T528"><text:s/></text:span><text:span text:style-name="T529">que</text:span><text:span text:style-name="T530"><text:s/></text:span>se<text:span text:style-name="T531"><text:s/></text:span>sigue<text:span text:style-name="T532"><text:s/></text:span><text:span text:style-name="T533">presupuestando<text:s/></text:span>una<text:span text:style-name="T534"><text:s/></text:span>oferta<text:span text:style-name="T535"><text:s/></text:span>de<text:span text:style-name="T536"><text:s/></text:span><text:span text:style-name="T537">promoción<text:s/></text:span>interna<text:span text:style-name="T538"><text:s/></text:span><text:span text:style-name="T539">que<text:s/></text:span>aún<text:span text:style-name="T540"><text:s/></text:span>no<text:span text:style-name="T541"><text:s/></text:span>se<text:span text:style-name="T542"><text:s/></text:span>ha<text:span text:style-name="T543"><text:s/>concluido,</text:span><text:span text:style-name="T544"><text:s/></text:span><text:span text:style-name="T545">pide que</text:span><text:span text:style-name="T546"><text:s/></text:span>se<text:span text:style-name="T547"><text:s/></text:span>ejecute<text:span text:style-name="T548"><text:s/></text:span>lo<text:span text:style-name="T549"><text:s/></text:span>más<text:span text:style-name="T550"><text:s/></text:span>pronto<text:span text:style-name="T551"><text:s/></text:span><text:span text:style-name="T552">posible.</text:span><text:span text:style-name="T553"><text:s/></text:span>Por<text:span text:style-name="T554"><text:s/></text:span>lo<text:span text:style-name="T555"><text:s/></text:span>demás<text:span text:style-name="T556"><text:s/></text:span>no<text:span text:style-name="T557"><text:s/></text:span>hay<text:span text:style-name="T558"><text:s/></text:span>más<text:span text:style-name="T559"><text:s/></text:span><text:span text:style-name="T560">comentarios.</text:span></text:p>
      <text:p text:style-name="P561"/>
      <text:p text:style-name="P562">CC.OO.<text:span text:style-name="T563"><text:s/></text:span>expone<text:span text:style-name="T564"><text:s/></text:span>que<text:span text:style-name="T565"><text:s/></text:span>no<text:span text:style-name="T566"><text:s/></text:span>ve<text:span text:style-name="T567"><text:s/></text:span>en<text:span text:style-name="T568"><text:s/></text:span>el<text:span text:style-name="T569"><text:s/>borrador<text:s/></text:span>del<text:span text:style-name="T570"><text:s/>presupuesto</text:span><text:s/>como<text:span text:style-name="T571"><text:s/></text:span>se<text:span text:style-name="T572"><text:s/></text:span><text:span text:style-name="T573">va<text:s/></text:span>a<text:span text:style-name="T574"><text:s/>pagar<text:s/></text:span>la<text:span text:style-name="T575"><text:s/></text:span>carrera<text:span text:style-name="T576"><text:s/></text:span><text:span text:style-name="T577">administrativa</text:span><text:span text:style-name="T578"><text:s/></text:span><text:span text:style-name="T579">para</text:span><text:span text:style-name="T580"><text:s/></text:span>los<text:span text:style-name="T581"><text:s/></text:span><text:span text:style-name="T582">trabajadores</text:span><text:span text:style-name="T583"><text:s/></text:span>que<text:span text:style-name="T584"><text:s/></text:span>la<text:span text:style-name="T585"><text:s/></text:span>soliciten<text:span text:style-name="T586"><text:s/></text:span>el<text:span text:style-name="T587"><text:s/></text:span><text:span text:style-name="T588">próximo</text:span><text:span text:style-name="T589"><text:s/></text:span>año<text:span text:style-name="T590"><text:s/></text:span>2023.<text:span text:style-name="T591"><text:s/></text:span>Menciona<text:span text:style-name="T592"><text:s/></text:span><text:span text:style-name="T593">que</text:span><text:span text:style-name="T594"><text:s/></text:span>la<text:span text:style-name="T595"><text:s/></text:span><text:span text:style-name="T596">partida</text:span><text:span text:style-name="T597"><text:s/></text:span><text:span text:style-name="T598">presupuestaria</text:span><text:span text:style-name="T599"><text:s/></text:span><text:span text:style-name="T600">para</text:span><text:span text:style-name="T601"><text:s/></text:span>el<text:span text:style-name="T602"><text:s/></text:span>seguro<text:span text:style-name="T603"><text:s/></text:span>médico<text:span text:style-name="T604"><text:s/></text:span><text:span text:style-name="T605">tiene</text:span><text:span text:style-name="T606"><text:s/></text:span><text:span text:style-name="T607">menos</text:span><text:span text:style-name="T608"><text:s/></text:span>dotación<text:span text:style-name="T609"><text:s/></text:span>que<text:span text:style-name="T610"><text:s/></text:span>en<text:span text:style-name="T611"><text:s/></text:span>el<text:span text:style-name="T612"><text:s/></text:span>año<text:span text:style-name="T613"><text:s/></text:span>2022,<text:span text:style-name="T614"><text:s/></text:span>y<text:span text:style-name="T615"><text:s/></text:span>pregunta<text:span text:style-name="T616"><text:s/></text:span><text:span text:style-name="T617">por</text:span><text:span text:style-name="T618"><text:s/></text:span><text:span text:style-name="T619">información</text:span><text:span text:style-name="T620"><text:s/></text:span>sobre<text:span text:style-name="T621"><text:s/></text:span>el<text:span text:style-name="T622"><text:s/></text:span>convenio<text:span text:style-name="T623"><text:s/></text:span><text:span text:style-name="T624">con</text:span><text:span text:style-name="T625"><text:s/></text:span>el<text:span text:style-name="T626"><text:s/></text:span><text:span text:style-name="T627">colegio</text:span><text:span text:style-name="T628"><text:s/></text:span>de<text:span text:style-name="T629"><text:s/></text:span><text:span text:style-name="T630">graduados</text:span><text:span text:style-name="T631"><text:s/></text:span><text:span text:style-name="T632">sociales.</text:span></text:p>
      <text:p text:style-name="P633"/>
      <text:p text:style-name="P691">I.C.<text:span text:style-name="T692"><text:s/></text:span>al<text:span text:style-name="T693"><text:s/></text:span><text:span text:style-name="T694">igual</text:span><text:s text:c="2"/>que<text:span text:style-name="T695"><text:s/></text:span><text:span text:style-name="T696">CC.OO.</text:span><text:span text:style-name="T697"><text:s/></text:span>se <text:s/>interesa<text:span text:style-name="T698"><text:s/></text:span><text:span text:style-name="T699">por</text:span><text:span text:style-name="T700"><text:s/></text:span><text:span text:style-name="T701">cómo</text:span><text:s text:c="2"/>se<text:span text:style-name="T702"><text:s/></text:span>va<text:span text:style-name="T703"><text:s/></text:span>a <text:s/><text:span text:style-name="T704">pagar</text:span><text:span text:style-name="T705"><text:s/></text:span>la<text:span text:style-name="T706"><text:s/></text:span>carrera <text:s/><text:span text:style-name="T707">administrativa</text:span><text:span text:style-name="T708"><text:s/></text:span><text:span text:style-name="T709">para</text:span><text:span text:style-name="T710"><text:s/></text:span>los<text:span text:style-name="T711"><text:s/></text:span><text:span text:style-name="T712">trabajadores</text:span><text:span text:style-name="T713"><text:s/></text:span>que<text:span text:style-name="T714"><text:s/></text:span>la<text:span text:style-name="T715"><text:s/></text:span>soliciten<text:span text:style-name="T716"><text:s/></text:span>el<text:span text:style-name="T717"><text:s/></text:span><text:span text:style-name="T718">próximo</text:span><text:span text:style-name="T719"><text:s/></text:span>año<text:span text:style-name="T720"><text:s/></text:span>2023.<text:span text:style-name="T721"><text:s/></text:span><text:span text:style-name="T722">Cuyas</text:span><text:span text:style-name="T723"><text:s/></text:span>cuestiones<text:span text:style-name="T724"><text:s/></text:span>se<text:span text:style-name="T725"><text:s/></text:span><text:span text:style-name="T726">resuelven</text:span><text:span text:style-name="T727"><text:s/></text:span>en<text:span text:style-name="T728"><text:s/></text:span>el<text:span text:style-name="T729"><text:s/></text:span>acta<text:span text:style-name="T730"><text:s/></text:span>de<text:span text:style-name="T731"><text:s/></text:span>la<text:span text:style-name="T732"><text:s/></text:span>mesa<text:span text:style-name="T733"><text:s/></text:span>celebrada.</text:p>
      <text:p text:style-name="P734"/>
      <text:p text:style-name="P735">Se<text:span text:style-name="T736"><text:s/></text:span><text:span text:style-name="T737">procede</text:span><text:span text:style-name="T738"><text:s/></text:span>a<text:span text:style-name="T739"><text:s/></text:span>la<text:span text:style-name="T740"><text:s/></text:span><text:span text:style-name="T741">votación:</text:span></text:p>
      <text:p text:style-name="P742"/>
      <text:list text:style-name="LFO1" text:continue-numbering="true">
        <text:list-item>
          <text:p text:style-name="P743">Sindicato<text:span text:style-name="T744"><text:s/></text:span>de<text:span text:style-name="T745"><text:s/></text:span>Empleados<text:span text:style-name="T746"><text:s/></text:span>Públicos<text:span text:style-name="T747"><text:s/></text:span>de<text:span text:style-name="T748"><text:s/></text:span>Canarias<text:span text:style-name="T749"><text:s/></text:span>(SEPCA),<text:span text:style-name="T750"><text:s/></text:span>emite<text:span text:style-name="T751"><text:s/></text:span>voto<text:span text:style-name="T752"><text:s/></text:span>favorable.</text:p>
        </text:list-item>
        <text:list-item>
          <text:p text:style-name="P753"><text:span text:style-name="T754">Comisiones</text:span><text:span text:style-name="T755"><text:s/></text:span><text:span text:style-name="T756">Obreras</text:span><text:span text:style-name="T757"><text:s/></text:span><text:span text:style-name="T758">(CC.OO.),</text:span><text:span text:style-name="T759"><text:s/></text:span>emite<text:span text:style-name="T760"><text:s/></text:span>voto<text:span text:style-name="T761"><text:s/></text:span><text:span text:style-name="T762">favorable.</text:span></text:p>
        </text:list-item>
        <text:list-item>
          <text:p text:style-name="P763">Intersindical<text:span text:style-name="T764"><text:s/></text:span>Canaria<text:span text:style-name="T765"><text:s/></text:span>(I.C.),<text:span text:style-name="T766"><text:s/></text:span>emite<text:span text:style-name="T767"><text:s/></text:span>voto<text:span text:style-name="T768"><text:s/></text:span><text:span text:style-name="T769">favorable.</text:span></text:p>
        </text:list-item>
        <text:list-item>
          <text:p text:style-name="P770">UGT,<text:span text:style-name="T771"><text:s/></text:span>no<text:span text:style-name="T772"><text:s/></text:span><text:span text:style-name="T773">asiste.</text:span></text:p>
        </text:list-item>
      </text:list>
      <text:p text:style-name="P774">A<text:span text:style-name="T775"><text:s/></text:span><text:span text:style-name="T776">continuación</text:span><text:span text:style-name="T777"><text:s/></text:span>el<text:span text:style-name="T778"><text:s/></text:span>Consejero<text:span text:style-name="T779"><text:s/></text:span>de<text:span text:style-name="T780"><text:s/></text:span><text:span text:style-name="T781">Recursos</text:span><text:span text:style-name="T782"><text:s/></text:span>Humanos<text:span text:style-name="T783"><text:s/></text:span><text:span text:style-name="T784">pasa</text:span><text:span text:style-name="T785"><text:s/></text:span>a<text:span text:style-name="T786"><text:s/></text:span>explicar<text:span text:style-name="T787"><text:s/></text:span>el<text:span text:style-name="T788"><text:s/></text:span><text:span text:style-name="T789">Organismo</text:span><text:span text:style-name="T790"><text:s/></text:span><text:span text:style-name="T791">Autónomo</text:span><text:span text:style-name="T792"><text:s/></text:span>Patronato<text:span text:style-name="T793"><text:s/></text:span>de<text:span text:style-name="T794"><text:s/></text:span>Turismo<text:span text:style-name="T795"><text:s/></text:span>de<text:span text:style-name="T796"><text:s/></text:span><text:span text:style-name="T797">Fuerteventura.</text:span><text:span text:style-name="T798"><text:s/></text:span>En<text:span text:style-name="T799"><text:s/></text:span><text:span text:style-name="T800">este</text:span><text:span text:style-name="T801"><text:s/></text:span><text:span text:style-name="T802">Organismo</text:span><text:span text:style-name="T803"><text:s/></text:span><text:span text:style-name="T804">se</text:span><text:span text:style-name="T805"><text:s/></text:span><text:span text:style-name="T806">pasa</text:span><text:span text:style-name="T807"><text:s/></text:span>a<text:span text:style-name="T808"><text:s/></text:span>aumentar<text:span text:style-name="T809"><text:s/></text:span>en<text:span text:style-name="T810"><text:s/></text:span>dos<text:span text:style-name="T811"><text:s/></text:span>plazas<text:span text:style-name="T812"><text:s/></text:span><text:span text:style-name="T813">para</text:span><text:span text:style-name="T814"><text:s/></text:span><text:span text:style-name="T815">becarios,</text:span><text:span text:style-name="T816"><text:s/></text:span>se<text:span text:style-name="T817"><text:s/></text:span>incorpora<text:span text:style-name="T818"><text:s/></text:span>la<text:span text:style-name="T819"><text:s/></text:span>jefatura<text:span text:style-name="T820"><text:s/></text:span>de<text:span text:style-name="T821"><text:s/></text:span>Sección,<text:span text:style-name="T822"><text:s/></text:span>la<text:span text:style-name="T823"><text:s/></text:span><text:span text:style-name="T824">plaza</text:span><text:span text:style-name="T825"><text:s/></text:span>del<text:span text:style-name="T826"><text:s/></text:span><text:span text:style-name="T827">gerente</text:span><text:span text:style-name="T828"><text:s/></text:span><text:span text:style-name="T829">con</text:span><text:span text:style-name="T830"><text:s/></text:span>dotación<text:span text:style-name="T831"><text:s/></text:span><text:span text:style-name="T832">todo</text:span><text:span text:style-name="T833"><text:s/></text:span>el<text:span text:style-name="T834"><text:s/></text:span>año,<text:span text:style-name="T835"><text:s/></text:span>y<text:span text:style-name="T836"><text:s/></text:span><text:span text:style-name="T837">se</text:span><text:span text:style-name="T838"><text:s/></text:span>incrementa<text:span text:style-name="T839"><text:s/></text:span>la<text:span text:style-name="T840"><text:s/></text:span><text:span text:style-name="T841">partida</text:span><text:span text:style-name="T842"><text:s/></text:span>de<text:span text:style-name="T843"><text:s/></text:span><text:span text:style-name="T844">gratificación</text:span><text:span text:style-name="T845"><text:s/></text:span><text:span text:style-name="T846">por</text:span><text:span text:style-name="T847"><text:s/></text:span>asistencia<text:span text:style-name="T848"><text:s/></text:span>a<text:span text:style-name="T849"><text:s/></text:span><text:span text:style-name="T850">ferias.</text:span></text:p>
      <text:p text:style-name="P851"/>
      <text:p text:style-name="P852">Se<text:span text:style-name="T853"><text:s/></text:span><text:span text:style-name="T854">procede</text:span><text:span text:style-name="T855"><text:s/></text:span>a<text:span text:style-name="T856"><text:s/></text:span>la<text:span text:style-name="T857"><text:s/></text:span><text:span text:style-name="T858">votación</text:span><text:span text:style-name="T859"><text:s/></text:span>del<text:span text:style-name="T860"><text:s/></text:span><text:span text:style-name="T861">proyecto</text:span><text:span text:style-name="T862"><text:s/></text:span>del<text:span text:style-name="T863"><text:s/></text:span>presupuesto.</text:p>
      <text:p text:style-name="P864"/>
      <text:list text:style-name="LFO1" text:continue-numbering="true">
        <text:list-item>
          <text:p text:style-name="P865">Sindicato<text:span text:style-name="T866"><text:s/></text:span>de<text:span text:style-name="T867"><text:s/></text:span>Empleados<text:span text:style-name="T868"><text:s/></text:span>Públicos<text:span text:style-name="T869"><text:s/></text:span>de<text:span text:style-name="T870"><text:s/></text:span>Canarias<text:span text:style-name="T871"><text:s/></text:span>(SEPCA),<text:span text:style-name="T872"><text:s/></text:span>emite<text:span text:style-name="T873"><text:s/></text:span>voto<text:span text:style-name="T874"><text:s/></text:span>favorable.</text:p>
        </text:list-item>
        <text:list-item>
          <text:p text:style-name="P875"><text:span text:style-name="T876">Comisiones</text:span><text:span text:style-name="T877"><text:s/></text:span><text:span text:style-name="T878">Obreras</text:span><text:span text:style-name="T879"><text:s/></text:span><text:span text:style-name="T880">(CC.OO.),</text:span><text:span text:style-name="T881"><text:s/></text:span>emite<text:span text:style-name="T882"><text:s/></text:span>voto<text:span text:style-name="T883"><text:s/></text:span><text:span text:style-name="T884">favorable.</text:span></text:p>
        </text:list-item>
        <text:list-item>
          <text:p text:style-name="P885">Intersindical<text:span text:style-name="T886"><text:s/></text:span>Canaria<text:span text:style-name="T887"><text:s/></text:span>(I.C.),<text:span text:style-name="T888"><text:s/></text:span>emite<text:span text:style-name="T889"><text:s/></text:span>voto<text:span text:style-name="T890"><text:s/></text:span><text:span text:style-name="T891">favorable.</text:span></text:p>
        </text:list-item>
        <text:list-item>
          <text:p text:style-name="P892">UGT,<text:span text:style-name="T893"><text:s/></text:span>no<text:span text:style-name="T894"><text:s/></text:span><text:span text:style-name="T895">asiste.</text:span></text:p>
        </text:list-item>
      </text:list>
      <text:p text:style-name="P896">Por<text:span text:style-name="T897"><text:s/></text:span><text:span text:style-name="T898">último,</text:span><text:span text:style-name="T899"><text:s/></text:span>se<text:span text:style-name="T900"><text:s/></text:span>expone<text:span text:style-name="T901"><text:s/></text:span>el<text:span text:style-name="T902"><text:s/></text:span><text:span text:style-name="T903">presupuesto</text:span><text:span text:style-name="T904"><text:s/></text:span>del<text:span text:style-name="T905"><text:s/></text:span>Capítulo<text:span text:style-name="T906"><text:s/></text:span>I<text:span text:style-name="T907"><text:s/></text:span>del<text:span text:style-name="T908"><text:s/></text:span><text:span text:style-name="T909">Consejo</text:span><text:span text:style-name="T910"><text:s/></text:span><text:span text:style-name="T911">Insular</text:span><text:span text:style-name="T912"><text:s/></text:span>de<text:span text:style-name="T913"><text:s/></text:span>Aguas<text:span text:style-name="T914"><text:s/></text:span><text:span text:style-name="T915">de</text:span><text:span text:style-name="T916"><text:s/></text:span><text:span text:style-name="T917">Fuerteventura</text:span><text:span text:style-name="T918"><text:s/></text:span>y<text:span text:style-name="T919"><text:s/></text:span>el<text:span text:style-name="T920"><text:s/></text:span><text:span text:style-name="T921">Consejero</text:span><text:span text:style-name="T922"><text:s/></text:span>le<text:span text:style-name="T923"><text:s/></text:span>comunica<text:span text:style-name="T924"><text:s/></text:span>que<text:span text:style-name="T925"><text:s/></text:span>aumenta<text:span text:style-name="T926"><text:s/></text:span>el<text:span text:style-name="T927"><text:s/></text:span><text:span text:style-name="T928">presupuesto</text:span><text:span text:style-name="T929"><text:s/></text:span>aproximadamente<text:span text:style-name="T930"><text:s/></text:span>un<text:span text:style-name="T931"><text:s/></text:span>6,11%<text:span text:style-name="T932"><text:s/></text:span>y<text:span text:style-name="T933"><text:s/></text:span>se<text:span text:style-name="T934"><text:s/></text:span>mantiene<text:span text:style-name="T935"><text:s/></text:span>el<text:span text:style-name="T936"><text:s/></text:span><text:span text:style-name="T937">mismo</text:span><text:span text:style-name="T938"><text:s/></text:span>número<text:span text:style-name="T939"><text:s/></text:span>de<text:span text:style-name="T940"><text:s/></text:span><text:span text:style-name="T941">plazas.</text:span></text:p>
      <text:p text:style-name="P942"/>
      <text:p text:style-name="P943">Se<text:span text:style-name="T944"><text:s/></text:span><text:span text:style-name="T945">procede</text:span><text:span text:style-name="T946"><text:s/></text:span>a<text:span text:style-name="T947"><text:s/></text:span>la<text:span text:style-name="T948"><text:s/></text:span><text:span text:style-name="T949">votación</text:span><text:span text:style-name="T950"><text:s/></text:span>del<text:span text:style-name="T951"><text:s/></text:span><text:span text:style-name="T952">proyecto</text:span><text:span text:style-name="T953"><text:s/></text:span>del<text:span text:style-name="T954"><text:s/></text:span>presupuesto.</text:p>
      <text:p text:style-name="P955"/>
      <text:list text:style-name="LFO1" text:continue-numbering="true">
        <text:list-item>
          <text:p text:style-name="P956">Sindicato<text:span text:style-name="T957"><text:s/></text:span>de<text:span text:style-name="T958"><text:s/></text:span>Empleados<text:span text:style-name="T959"><text:s/></text:span>Públicos<text:span text:style-name="T960"><text:s/></text:span>de<text:span text:style-name="T961"><text:s/></text:span>Canarias<text:span text:style-name="T962"><text:s/></text:span>(SEPCA),<text:span text:style-name="T963"><text:s/></text:span>emite<text:span text:style-name="T964"><text:s/></text:span>voto<text:span text:style-name="T965"><text:s/></text:span>favorable.</text:p>
        </text:list-item>
        <text:list-item>
          <text:p text:style-name="P966"><text:span text:style-name="T967">Comisiones</text:span><text:span text:style-name="T968"><text:s/></text:span><text:span text:style-name="T969">Obreras</text:span><text:span text:style-name="T970"><text:s/></text:span><text:span text:style-name="T971">(CC.OO.),</text:span><text:span text:style-name="T972"><text:s/></text:span>emite<text:span text:style-name="T973"><text:s/></text:span>voto<text:span text:style-name="T974"><text:s/></text:span><text:span text:style-name="T975">favorable.</text:span></text:p>
        </text:list-item>
        <text:list-item>
          <text:p text:style-name="P976">Intersindical<text:span text:style-name="T977"><text:s/></text:span>Canaria<text:span text:style-name="T978"><text:s/></text:span>(I.C.),<text:span text:style-name="T979"><text:s/></text:span>emite<text:span text:style-name="T980"><text:s/></text:span>voto<text:span text:style-name="T981"><text:s/></text:span><text:span text:style-name="T982">favorable.</text:span></text:p>
        </text:list-item>
        <text:list-item>
          <text:p text:style-name="P983">UGT,<text:span text:style-name="T984"><text:s/></text:span>no<text:span text:style-name="T985"><text:s/></text:span><text:span text:style-name="T986">asiste.</text:span></text:p>
        </text:list-item>
      </text:list>
      <text:p text:style-name="P987"/>
      <text:p text:style-name="P988">A las<text:span text:style-name="T989"><text:s/></text:span>12:00<text:span text:style-name="T990"><text:s/></text:span>horas,<text:span text:style-name="T991"><text:s/></text:span>no<text:span text:style-name="T992"><text:s/></text:span>habiendo más<text:span text:style-name="T993"><text:s/></text:span><text:span text:style-name="T994">intervenciones,</text:span><text:span text:style-name="T995"><text:s/></text:span>el<text:span text:style-name="T996"><text:s/></text:span>Presidente<text:span text:style-name="T997"><text:s/></text:span><text:span text:style-name="T998">de</text:span><text:span text:style-name="T999"><text:s/></text:span>la Mesa<text:span text:style-name="T1000"><text:s/></text:span>da<text:span text:style-name="T1001"><text:s/></text:span><text:span text:style-name="T1002">por</text:span><text:span text:style-name="T1003"><text:s/></text:span>finalizada<text:span text:style-name="T1004"><text:s/></text:span>la<text:span text:style-name="T1005"><text:s/></text:span>reunión.</text:p>
      <text:p text:style-name="P1006"><text:span text:style-name="T1007">Y</text:span><text:span text:style-name="T1008"><text:s/></text:span><text:span text:style-name="T1009">para</text:span><text:span text:style-name="T1010"><text:s/></text:span><text:span text:style-name="T1011">que</text:span><text:span text:style-name="T1012"><text:s/></text:span><text:span text:style-name="T1013">conste</text:span><text:span text:style-name="T1014"><text:s/></text:span><text:span text:style-name="T1015">y</text:span><text:span text:style-name="T1016"><text:s/></text:span><text:span text:style-name="T1017">surta</text:span><text:span text:style-name="T1018"><text:s/></text:span><text:span text:style-name="T1019">los</text:span><text:span text:style-name="T1020"><text:s/></text:span><text:span text:style-name="T1021">efectos</text:span><text:span text:style-name="T1022"><text:s/></text:span><text:span text:style-name="T1023">donde</text:span><text:span text:style-name="T1024"><text:s/></text:span><text:span text:style-name="T1025">proceda,</text:span><text:span text:style-name="T1026"><text:s/></text:span><text:span text:style-name="T1027">haciendo</text:span><text:span text:style-name="T1028"><text:s/></text:span><text:span text:style-name="T1029">la</text:span><text:span text:style-name="T1030"><text:s/></text:span><text:span text:style-name="T1031">salvedad</text:span><text:span text:style-name="T1032"><text:s/></text:span><text:span text:style-name="T1033">de</text:span><text:span text:style-name="T1034"><text:s/></text:span><text:span text:style-name="T1035">que</text:span><text:span text:style-name="T1036"><text:s/></text:span><text:span text:style-name="T1037">se</text:span><text:span text:style-name="T1038"><text:s/></text:span><text:span text:style-name="T1039">trata</text:span><text:span text:style-name="T1040"><text:s/></text:span><text:span text:style-name="T1041">de</text:span><text:span text:style-name="T1042"><text:s/></text:span><text:span text:style-name="T1043">un</text:span><text:span text:style-name="T1044"><text:s/></text:span><text:span text:style-name="T1045">extracto</text:span><text:span text:style-name="T1046"><text:s/></text:span><text:span text:style-name="T1047">del</text:span><text:span text:style-name="T1048"><text:s/></text:span><text:span text:style-name="T1049">borrador</text:span><text:span text:style-name="T1050"><text:s/></text:span><text:span text:style-name="T1051">del</text:span><text:span text:style-name="T1052"><text:s/></text:span><text:span text:style-name="T1053">acta,</text:span><text:span text:style-name="T1054"><text:s/></text:span><text:span text:style-name="T1055">pendiente</text:span><text:span text:style-name="T1056"><text:s/></text:span><text:span text:style-name="T1057">de</text:span><text:span text:style-name="T1058"><text:s/></text:span><text:span text:style-name="T1059">su</text:span><text:span text:style-name="T1060"><text:s/></text:span><text:span text:style-name="T1061">aprobación,</text:span><text:span text:style-name="T1062"><text:s/></text:span><text:span text:style-name="T1063">en</text:span><text:span text:style-name="T1064"><text:s/></text:span><text:span text:style-name="T1065">Puerto</text:span><text:span text:style-name="T1066"><text:s/></text:span><text:span text:style-name="T1067">del</text:span><text:span text:style-name="T1068"><text:s/></text:span><text:span text:style-name="T1069">Rosario,</text:span><text:span text:style-name="T1070"><text:s/></text:span><text:span text:style-name="T1071">a</text:span><text:span text:style-name="T1072"><text:s/></text:span><text:span text:style-name="T1073">18</text:span><text:span text:style-name="T1074"><text:s/></text:span><text:span text:style-name="T1075">de</text:span><text:span text:style-name="T1076"><text:s/></text:span><text:span text:style-name="T1077">noviembre</text:span><text:span text:style-name="T1078"><text:s/></text:span><text:span text:style-name="T1079">de</text:span><text:span text:style-name="T1080"><text:s/></text:span><text:span text:style-name="T1081">2022.</text:span></text:p>
      <text:p text:style-name="P1082"/>
      <text:p text:style-name="P1083"><text:span text:style-name="T1084">VºBº</text:span><text:span text:style-name="T1085"><text:tab/></text:span><text:span text:style-name="T1086">LA</text:span><text:span text:style-name="T1087"><text:s/></text:span><text:span text:style-name="T1088">SECRETARIA</text:span><text:span text:style-name="T1089"><text:s/></text:span><text:span text:style-name="T1090">DE</text:span><text:span text:style-name="T1091"><text:s/></text:span><text:span text:style-name="T1092">LA</text:span><text:span text:style-name="T1093"><text:s/></text:span><text:span text:style-name="T1094">MESA</text:span></text:p>
      <text:p text:style-name="P1095"><text:span text:style-name="T1096">EL</text:span><text:span text:style-name="T1097"><text:s/></text:span><text:span text:style-name="T1098">PRESIDENTE</text:span><text:span text:style-name="T1099"><text:s/></text:span><text:span text:style-name="T1100">DE</text:span><text:span text:style-name="T1101"><text:s/>LA</text:span><text:span text:style-name="T1102"><text:s/>MESA</text:span></text:p>
      <text:p text:style-name="P1103"/>
      <text:p text:style-name="P1104"/>
      <text:p text:style-name="P1105"><text:span text:style-name="T1106">Firmado</text:span><text:span text:style-name="T1107"><text:s/></text:span><text:span text:style-name="T1108">electrónicamente</text:span><text:span text:style-name="T1109"><text:s/></text:span><text:span text:style-name="T1110">el</text:span><text:span text:style-name="T1111"><text:s/></text:span><text:span text:style-name="T1112">día</text:span><text:span text:style-name="T1113"><text:s/></text:span><text:span text:style-name="T1114">24/11/2022</text:span><text:span text:style-name="T1115"><text:s/></text:span><text:span text:style-name="T1116">a</text:span><text:span text:style-name="T1117"><text:s/></text:span><text:span text:style-name="T1118">las</text:span><text:span text:style-name="T1119"><text:s/></text:span><text:span text:style-name="T1120">6:41:49</text:span></text:p>
      <text:p text:style-name="P1121"><text:span text:style-name="T1122">El</text:span><text:span text:style-name="T1123"><text:s/></text:span><text:span text:style-name="T1124">Presidente</text:span><text:span text:style-name="T1125"><text:s/></text:span><text:span text:style-name="T1126">del</text:span><text:span text:style-name="T1127"><text:s/></text:span><text:span text:style-name="T1128">Cabildo</text:span><text:span text:style-name="T1129"><text:s/></text:span><text:span text:style-name="T1130">de</text:span><text:span text:style-name="T1131"><text:s/></text:span><text:span text:style-name="T1132">Fuerteventura</text:span><text:span text:style-name="T1133"><text:s/></text:span><text:span text:style-name="T1134">Fdo.:</text:span><text:span text:style-name="T1135"><text:s/></text:span><text:span text:style-name="T1136">Antonio</text:span><text:span text:style-name="T1137"><text:s/></text:span><text:span text:style-name="T1138">Sergio</text:span><text:span text:style-name="T1139"><text:s/></text:span><text:span text:style-name="T1140">Lloret</text:span><text:span text:style-name="T1141"><text:s/></text:span><text:span text:style-name="T1142">López</text:span></text:p>
      <text:soft-page-break/>
      <text:p text:style-name="P1143"><draw:g draw:z-index="25166233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69in">
        <style:tab-stops/>
      </style:paragraph-properties>
      <style:text-properties style:font-name="Palatino Linotype" style:font-name-asian="Palatino Linotyp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Palatino Linotyp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45in" text:min-label-width="0.4923in"/>
        <style:text-properties style:font-name="Palatino Linotype"/>
      </text:list-level-style-bullet>
      <text:list-level-style-bullet text:level="2" text:bullet-char="•">
        <style:list-level-properties text:space-before="1.0048in" text:min-label-width="0.4923in"/>
      </text:list-level-style-bullet>
      <text:list-level-style-bullet text:level="3" text:bullet-char="•">
        <style:list-level-properties text:space-before="1.5951in" text:min-label-width="0.4923in"/>
      </text:list-level-style-bullet>
      <text:list-level-style-bullet text:level="4" text:bullet-char="•">
        <style:list-level-properties text:space-before="2.1854in" text:min-label-width="0.4923in"/>
      </text:list-level-style-bullet>
      <text:list-level-style-bullet text:level="5" text:bullet-char="•">
        <style:list-level-properties text:space-before="2.7756in" text:min-label-width="0.4923in"/>
      </text:list-level-style-bullet>
      <text:list-level-style-bullet text:level="6" text:bullet-char="•">
        <style:list-level-properties text:space-before="3.3659in" text:min-label-width="0.4923in"/>
      </text:list-level-style-bullet>
      <text:list-level-style-bullet text:level="7" text:bullet-char="•">
        <style:list-level-properties text:space-before="3.9562in" text:min-label-width="0.4923in"/>
      </text:list-level-style-bullet>
      <text:list-level-style-bullet text:level="8" text:bullet-char="•">
        <style:list-level-properties text:space-before="4.5465in" text:min-label-width="0.4923in"/>
      </text:list-level-style-bullet>
      <text:list-level-style-bullet text:level="9" text:bullet-char="•">
        <style:list-level-properties text:space-before="5.1368in" text:min-label-width="0.49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line-height="5%"/>
    </style:style>
    <style:style style:name="P636" style:parent-style-name="Standard" style:family="paragraph">
      <style:paragraph-properties fo:margin-left="0.0138in" fo:margin-right="0.0125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Times New Roman" fo:letter-spacing="0.0298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13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144" style:parent-style-name="Standard" style:family="paragraph">
      <style:paragraph-properties fo:line-height="5%"/>
    </style:style>
    <style:style style:name="P1145" style:parent-style-name="Standard" style:family="paragraph">
      <style:paragraph-properties fo:line-height="5%"/>
    </style:style>
    <style:style style:name="P1146" style:parent-style-name="Standard" style:family="paragraph">
      <style:paragraph-properties fo:margin-left="0.0138in" fo:margin-right="0.0125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1149" style:parent-style-name="Absatz-Standardschriftart" style:family="text">
      <style:text-properties style:font-name="Arial" fo:letter-spacing="0.0006in" fo:font-size="8pt" style:font-size-asian="8pt"/>
    </style:style>
    <style:style style:name="T1150" style:parent-style-name="Absatz-Standardschriftart" style:family="text">
      <style:text-properties style:font-name="Arial" fo:font-size="8pt" style:font-size-asian="8pt"/>
    </style:style>
    <style:style style:name="T1151" style:parent-style-name="Absatz-Standardschriftart" style:family="text">
      <style:text-properties style:font-name="Arial" fo:letter-spacing="0.0006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0.0006in" fo:font-size="8pt" style:font-size-asian="8pt"/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T1156" style:parent-style-name="Absatz-Standardschriftart" style:family="text">
      <style:text-properties style:font-name="Arial" fo:letter-spacing="0.0006in" fo:font-size="8pt" style:font-size-asian="8pt"/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0.0006in" fo:font-size="8pt" style:font-size-asian="8pt"/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1161" style:parent-style-name="Absatz-Standardschriftart" style:family="text">
      <style:text-properties style:font-name="Arial" fo:letter-spacing="0.0006in" fo:font-size="8pt" style:font-size-asian="8pt"/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font-size="8pt" style:font-size-asian="8pt"/>
    </style:style>
    <style:style style:name="T1164" style:parent-style-name="Absatz-Standardschriftart" style:family="text">
      <style:text-properties style:font-name="Arial" fo:letter-spacing="0.0006in" fo:font-size="8pt" style:font-size-asian="8pt"/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1166" style:parent-style-name="Absatz-Standardschriftart" style:family="text">
      <style:text-properties style:font-name="Arial" fo:font-size="8pt" style:font-size-asian="8pt"/>
    </style:style>
    <style:style style:name="T1167" style:parent-style-name="Absatz-Standardschriftart" style:family="text">
      <style:text-properties style:font-name="Arial" fo:letter-spacing="0.0006in" fo:font-size="8pt" style:font-size-asian="8pt"/>
    </style:style>
    <style:style style:name="T1168" style:parent-style-name="Absatz-Standardschriftart" style:family="text">
      <style:text-properties style:font-name="Arial" fo:font-size="8pt" style:font-size-asian="8pt"/>
    </style:style>
    <style:style style:name="T1169" style:parent-style-name="Absatz-Standardschriftart" style:family="text">
      <style:text-properties style:font-name="Arial" fo:letter-spacing="0.0006in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font-size="8pt" style:font-size-asian="8pt"/>
    </style:style>
    <style:style style:name="T1172" style:parent-style-name="Absatz-Standardschriftart" style:family="text">
      <style:text-properties style:font-name="Arial" fo:letter-spacing="0.0006in" fo:font-size="8pt" style:font-size-asian="8pt"/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1174" style:parent-style-name="Absatz-Standardschriftart" style:family="text">
      <style:text-properties style:font-name="Arial" fo:font-size="8pt" style:font-size-asian="8pt"/>
    </style:style>
    <style:style style:name="T1175" style:parent-style-name="Absatz-Standardschriftart" style:family="text">
      <style:text-properties style:font-name="Arial" fo:letter-spacing="0.0006in" fo:font-size="8pt" style:font-size-asian="8pt"/>
    </style:style>
    <style:style style:name="T1176" style:parent-style-name="Absatz-Standardschriftart" style:family="text">
      <style:text-properties style:font-name="Arial" fo:font-size="8pt" style:font-size-asian="8pt"/>
    </style:style>
    <style:style style:name="T1177" style:parent-style-name="Absatz-Standardschriftart" style:family="text">
      <style:text-properties style:font-name="Arial" fo:letter-spacing="0.0006in" fo:font-size="8pt" style:font-size-asian="8pt"/>
    </style:style>
    <style:style style:name="T1178" style:parent-style-name="Absatz-Standardschriftart" style:family="text">
      <style:text-properties style:font-name="Arial" fo:letter-spacing="-0.0006in" fo:font-size="8pt" style:font-size-asian="8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0.0006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0.0006in" fo:font-size="8pt" style:font-size-asian="8pt"/>
    </style:style>
    <style:style style:name="T1184" style:parent-style-name="Absatz-Standardschriftart" style:family="text">
      <style:text-properties style:font-name="Arial" fo:letter-spacing="-0.0006in" fo:font-size="8pt" style:font-size-asian="8pt"/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0.0006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Times New Roman" fo:letter-spacing="0.0298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letter-spacing="-0.0013in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letter-spacing="-0.0013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letter-spacing="-0.0013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letter-spacing="-0.0013in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09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2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4404140302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4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5"><draw:g draw:z-index="503312096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20" draw:id="id13" draw:style-name="a13" draw:name="Text Box 2" text:anchor-type="paragraph" svg:x="1.00833in" svg:y="11.33611in" svg:width="6.23056in" svg:height="0.26667in" style:rel-width="scale" style:rel-height="scale"><draw:text-box><text:p text:style-name="P636"><text:span text:style-name="T637">Documento</text:span><text:span text:style-name="T638"><text:s/></text:span><text:span text:style-name="T639"><text:s/></text:span><text:span text:style-name="T640">firmado<text:s/></text:span><text:span text:style-name="T641"><text:s/></text:span><text:span text:style-name="T642">electrónicamente</text:span><text:span text:style-name="T643"><text:s/></text:span><text:span text:style-name="T644"><text:s/></text:span><text:span text:style-name="T645">(RD<text:s/></text:span><text:span text:style-name="T646"><text:s/></text:span><text:span text:style-name="T647">203/2021</text:span><text:span text:style-name="T648"><text:s/></text:span><text:span text:style-name="T649"><text:s/></text:span><text:span text:style-name="T650">de<text:s/></text:span><text:span text:style-name="T651"><text:s/></text:span><text:span text:style-name="T652">30</text:span><text:span text:style-name="T653"><text:s/></text:span><text:span text:style-name="T654"><text:s/></text:span><text:span text:style-name="T655">de</text:span><text:span text:style-name="T656"><text:s/></text:span><text:span text:style-name="T657"><text:s/></text:span><text:span text:style-name="T658">marzo).<text:s/></text:span><text:span text:style-name="T659"><text:s/></text:span><text:span text:style-name="T660">La</text:span><text:span text:style-name="T661"><text:s/></text:span><text:span text:style-name="T662"><text:s/></text:span><text:span text:style-name="T663">autenticidad</text:span><text:span text:style-name="T664"><text:s/></text:span><text:span text:style-name="T665"><text:s/></text:span><text:span text:style-name="T666">de<text:s/></text:span><text:span text:style-name="T667"><text:s/></text:span><text:span text:style-name="T668">este</text:span><text:span text:style-name="T669"><text:s/></text:span><text:span text:style-name="T670"><text:s/></text:span><text:span text:style-name="T671">documento</text:span><text:span text:style-name="T672"><text:s/></text:span><text:span text:style-name="T673"><text:s/></text:span><text:span text:style-name="T674">puede</text:span><text:span text:style-name="T675"><text:s/></text:span><text:span text:style-name="T676"><text:s/></text:span><text:span text:style-name="T677">ser</text:span><text:span text:style-name="T678"><text:s/></text:span><text:span text:style-name="T679">comprobada</text:span><text:span text:style-name="T680"><text:s/></text:span><text:span text:style-name="T681">mediante</text:span><text:span text:style-name="T682"><text:s/></text:span><text:span text:style-name="T683">el</text:span><text:span text:style-name="T684"><text:s/></text:span><text:span text:style-name="T685">CSV:</text:span><text:span text:style-name="T686"><text:s/></text:span><text:span text:style-name="T687">14157734244041403022</text:span><text:span text:style-name="T688"><text:s/></text:span><text:span text:style-name="T689">en</text:span><text:span text:style-name="T6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44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45"><draw:frame draw:z-index="503312144" draw:id="id15" draw:style-name="a15" draw:name="Text Box 1" text:anchor-type="paragraph" svg:x="1.00833in" svg:y="11.33611in" svg:width="6.23056in" svg:height="0.26667in" style:rel-width="scale" style:rel-height="scale"><draw:text-box><text:p text:style-name="P1146"><text:span text:style-name="T1147">Documento</text:span><text:span text:style-name="T1148"><text:s/></text:span><text:span text:style-name="T1149"><text:s/></text:span><text:span text:style-name="T1150">firmado<text:s/></text:span><text:span text:style-name="T1151"><text:s/></text:span><text:span text:style-name="T1152">electrónicamente</text:span><text:span text:style-name="T1153"><text:s/></text:span><text:span text:style-name="T1154"><text:s/></text:span><text:span text:style-name="T1155">(RD<text:s/></text:span><text:span text:style-name="T1156"><text:s/></text:span><text:span text:style-name="T1157">203/2021</text:span><text:span text:style-name="T1158"><text:s/></text:span><text:span text:style-name="T1159"><text:s/></text:span><text:span text:style-name="T1160">de<text:s/></text:span><text:span text:style-name="T1161"><text:s/></text:span><text:span text:style-name="T1162">30</text:span><text:span text:style-name="T1163"><text:s/></text:span><text:span text:style-name="T1164"><text:s/></text:span><text:span text:style-name="T1165">de</text:span><text:span text:style-name="T1166"><text:s/></text:span><text:span text:style-name="T1167"><text:s/></text:span><text:span text:style-name="T1168">marzo).<text:s/></text:span><text:span text:style-name="T1169"><text:s/></text:span><text:span text:style-name="T1170">La</text:span><text:span text:style-name="T1171"><text:s/></text:span><text:span text:style-name="T1172"><text:s/></text:span><text:span text:style-name="T1173">autenticidad</text:span><text:span text:style-name="T1174"><text:s/></text:span><text:span text:style-name="T1175"><text:s/></text:span><text:span text:style-name="T1176">de<text:s/></text:span><text:span text:style-name="T1177"><text:s/></text:span><text:span text:style-name="T1178">este</text:span><text:span text:style-name="T1179"><text:s/></text:span><text:span text:style-name="T1180"><text:s/></text:span><text:span text:style-name="T1181">documento</text:span><text:span text:style-name="T1182"><text:s/></text:span><text:span text:style-name="T1183"><text:s/></text:span><text:span text:style-name="T1184">puede</text:span><text:span text:style-name="T1185"><text:s/></text:span><text:span text:style-name="T1186"><text:s/></text:span><text:span text:style-name="T1187">ser</text:span><text:span text:style-name="T1188"><text:s/></text:span><text:span text:style-name="T1189">comprobada</text:span><text:span text:style-name="T1190"><text:s/></text:span><text:span text:style-name="T1191">mediante</text:span><text:span text:style-name="T1192"><text:s/></text:span><text:span text:style-name="T1193">el</text:span><text:span text:style-name="T1194"><text:s/></text:span><text:span text:style-name="T1195">CSV:</text:span><text:span text:style-name="T1196"><text:s/></text:span><text:span text:style-name="T1197">14157734244041403022</text:span><text:span text:style-name="T1198"><text:s/></text:span><text:span text:style-name="T1199">en</text:span><text:span text:style-name="T12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0:11:00Z</meta:creation-date>
    <dc:date>2022-12-30T10:1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39" meta:word-count="766" meta:character-count="4715" meta:row-count="102" meta:non-whitespace-character-count="3984"/>
  </office:meta>
</office:document-meta>
</file>