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055in" text:min-label-width="0.2486in"/>
        <style:text-properties style:font-name="Lucida Sans"/>
      </text:list-level-style-bullet>
      <text:list-level-style-bullet text:level="2" text:bullet-char="•">
        <style:list-level-properties text:space-before="1.4708in" text:min-label-width="0.2486in"/>
      </text:list-level-style-bullet>
      <text:list-level-style-bullet text:level="3" text:bullet-char="•">
        <style:list-level-properties text:space-before="2.0361in" text:min-label-width="0.2486in"/>
      </text:list-level-style-bullet>
      <text:list-level-style-bullet text:level="4" text:bullet-char="•">
        <style:list-level-properties text:space-before="2.602in" text:min-label-width="0.2486in"/>
      </text:list-level-style-bullet>
      <text:list-level-style-bullet text:level="5" text:bullet-char="•">
        <style:list-level-properties text:space-before="3.1673in" text:min-label-width="0.2486in"/>
      </text:list-level-style-bullet>
      <text:list-level-style-bullet text:level="6" text:bullet-char="•">
        <style:list-level-properties text:space-before="3.7333in" text:min-label-width="0.2486in"/>
      </text:list-level-style-bullet>
      <text:list-level-style-bullet text:level="7" text:bullet-char="•">
        <style:list-level-properties text:space-before="4.2986in" text:min-label-width="0.2486in"/>
      </text:list-level-style-bullet>
      <text:list-level-style-bullet text:level="8" text:bullet-char="•">
        <style:list-level-properties text:space-before="4.8638in" text:min-label-width="0.2486in"/>
      </text:list-level-style-bullet>
      <text:list-level-style-bullet text:level="9" text:bullet-char="•">
        <style:list-level-properties text:space-before="5.4298in" text:min-label-width="0.2486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format="1">
        <style:list-level-properties text:space-before="0.368in" text:min-label-width="0.0465in"/>
      </text:list-level-style-number>
      <text:list-level-style-bullet text:level="2" text:bullet-char="•">
        <style:list-level-properties text:space-before="1.0069in" text:min-label-width="0.0465in"/>
      </text:list-level-style-bullet>
      <text:list-level-style-bullet text:level="3" text:bullet-char="•">
        <style:list-level-properties text:space-before="1.6465in" text:min-label-width="0.0465in"/>
      </text:list-level-style-bullet>
      <text:list-level-style-bullet text:level="4" text:bullet-char="•">
        <style:list-level-properties text:space-before="2.2861in" text:min-label-width="0.0465in"/>
      </text:list-level-style-bullet>
      <text:list-level-style-bullet text:level="5" text:bullet-char="•">
        <style:list-level-properties text:space-before="2.9256in" text:min-label-width="0.0465in"/>
      </text:list-level-style-bullet>
      <text:list-level-style-bullet text:level="6" text:bullet-char="•">
        <style:list-level-properties text:space-before="3.5652in" text:min-label-width="0.0465in"/>
      </text:list-level-style-bullet>
      <text:list-level-style-bullet text:level="7" text:bullet-char="•">
        <style:list-level-properties text:space-before="4.2048in" text:min-label-width="0.0465in"/>
      </text:list-level-style-bullet>
      <text:list-level-style-bullet text:level="8" text:bullet-char="•">
        <style:list-level-properties text:space-before="4.8444in" text:min-label-width="0.0465in"/>
      </text:list-level-style-bullet>
      <text:list-level-style-bullet text:level="9" text:bullet-char="•">
        <style:list-level-properties text:space-before="5.484in" text:min-label-width="0.04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08in" text:min-label-width="0.0937in"/>
      </text:list-level-style-number>
      <text:list-level-style-bullet text:level="2" text:bullet-char="•">
        <style:list-level-properties text:space-before="0.9597in" text:min-label-width="0.0937in"/>
      </text:list-level-style-bullet>
      <text:list-level-style-bullet text:level="3" text:bullet-char="•">
        <style:list-level-properties text:space-before="1.5993in" text:min-label-width="0.0937in"/>
      </text:list-level-style-bullet>
      <text:list-level-style-bullet text:level="4" text:bullet-char="•">
        <style:list-level-properties text:space-before="2.2388in" text:min-label-width="0.0937in"/>
      </text:list-level-style-bullet>
      <text:list-level-style-bullet text:level="5" text:bullet-char="•">
        <style:list-level-properties text:space-before="2.8784in" text:min-label-width="0.0937in"/>
      </text:list-level-style-bullet>
      <text:list-level-style-bullet text:level="6" text:bullet-char="•">
        <style:list-level-properties text:space-before="3.518in" text:min-label-width="0.0937in"/>
      </text:list-level-style-bullet>
      <text:list-level-style-bullet text:level="7" text:bullet-char="•">
        <style:list-level-properties text:space-before="4.1576in" text:min-label-width="0.0937in"/>
      </text:list-level-style-bullet>
      <text:list-level-style-bullet text:level="8" text:bullet-char="•">
        <style:list-level-properties text:space-before="4.7972in" text:min-label-width="0.0937in"/>
      </text:list-level-style-bullet>
      <text:list-level-style-bullet text:level="9" text:bullet-char="•">
        <style:list-level-properties text:space-before="5.4368in" text:min-label-width="0.0937in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6645in" text:min-label-width="0.2423in"/>
      </text:list-level-style-number>
      <text:list-level-style-number text:level="2" text:style-name="WW_CharLFO6LVL2" style:num-format="1" text:display-levels="2">
        <style:list-level-properties text:space-before="0.9347in" text:min-label-width="0.209in"/>
      </text:list-level-style-number>
      <text:list-level-style-bullet text:level="3" text:bullet-char="•">
        <style:list-level-properties text:space-before="1.5638in" text:min-label-width="0.209in"/>
      </text:list-level-style-bullet>
      <text:list-level-style-bullet text:level="4" text:bullet-char="•">
        <style:list-level-properties text:space-before="2.1937in" text:min-label-width="0.209in"/>
      </text:list-level-style-bullet>
      <text:list-level-style-bullet text:level="5" text:bullet-char="•">
        <style:list-level-properties text:space-before="2.8229in" text:min-label-width="0.209in"/>
      </text:list-level-style-bullet>
      <text:list-level-style-bullet text:level="6" text:bullet-char="•">
        <style:list-level-properties text:space-before="3.4527in" text:min-label-width="0.209in"/>
      </text:list-level-style-bullet>
      <text:list-level-style-bullet text:level="7" text:bullet-char="•">
        <style:list-level-properties text:space-before="4.0819in" text:min-label-width="0.209in"/>
      </text:list-level-style-bullet>
      <text:list-level-style-bullet text:level="8" text:bullet-char="•">
        <style:list-level-properties text:space-before="4.7118in" text:min-label-width="0.209in"/>
      </text:list-level-style-bullet>
      <text:list-level-style-bullet text:level="9" text:bullet-char="•">
        <style:list-level-properties text:space-before="5.3409in" text:min-label-width="0.209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68in" text:min-label-width="0.1465in"/>
      </text:list-level-style-number>
      <text:list-level-style-bullet text:level="2" text:bullet-char="•">
        <style:list-level-properties text:space-before="0.9069in" text:min-label-width="0.1465in"/>
      </text:list-level-style-bullet>
      <text:list-level-style-bullet text:level="3" text:bullet-char="•">
        <style:list-level-properties text:space-before="1.5465in" text:min-label-width="0.1465in"/>
      </text:list-level-style-bullet>
      <text:list-level-style-bullet text:level="4" text:bullet-char="•">
        <style:list-level-properties text:space-before="2.1861in" text:min-label-width="0.1465in"/>
      </text:list-level-style-bullet>
      <text:list-level-style-bullet text:level="5" text:bullet-char="•">
        <style:list-level-properties text:space-before="2.8256in" text:min-label-width="0.1465in"/>
      </text:list-level-style-bullet>
      <text:list-level-style-bullet text:level="6" text:bullet-char="•">
        <style:list-level-properties text:space-before="3.4652in" text:min-label-width="0.1465in"/>
      </text:list-level-style-bullet>
      <text:list-level-style-bullet text:level="7" text:bullet-char="•">
        <style:list-level-properties text:space-before="4.1048in" text:min-label-width="0.1465in"/>
      </text:list-level-style-bullet>
      <text:list-level-style-bullet text:level="8" text:bullet-char="•">
        <style:list-level-properties text:space-before="4.7444in" text:min-label-width="0.1465in"/>
      </text:list-level-style-bullet>
      <text:list-level-style-bullet text:level="9" text:bullet-char="•">
        <style:list-level-properties text:space-before="5.384in" text:min-label-width="0.1465in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6645in" text:min-label-width="0.2423in"/>
      </text:list-level-style-number>
      <text:list-level-style-number text:level="2" text:style-name="WW_CharLFO8LVL2" style:num-suffix="." style:num-format="1">
        <style:list-level-properties text:space-before="0.9062in" text:min-label-width="0.25in"/>
      </text:list-level-style-number>
      <text:list-level-style-bullet text:level="3" text:bullet-char="•">
        <style:list-level-properties text:space-before="0.9062in" text:min-label-width="0.25in"/>
      </text:list-level-style-bullet>
      <text:list-level-style-bullet text:level="4" text:bullet-char="•">
        <style:list-level-properties text:space-before="1.6125in" text:min-label-width="0.25in"/>
      </text:list-level-style-bullet>
      <text:list-level-style-bullet text:level="5" text:bullet-char="•">
        <style:list-level-properties text:space-before="2.3194in" text:min-label-width="0.25in"/>
      </text:list-level-style-bullet>
      <text:list-level-style-bullet text:level="6" text:bullet-char="•">
        <style:list-level-properties text:space-before="3.0256in" text:min-label-width="0.25in"/>
      </text:list-level-style-bullet>
      <text:list-level-style-bullet text:level="7" text:bullet-char="•">
        <style:list-level-properties text:space-before="3.7326in" text:min-label-width="0.25in"/>
      </text:list-level-style-bullet>
      <text:list-level-style-bullet text:level="8" text:bullet-char="•">
        <style:list-level-properties text:space-before="4.4395in" text:min-label-width="0.25in"/>
      </text:list-level-style-bullet>
      <text:list-level-style-bullet text:level="9" text:bullet-char="•">
        <style:list-level-properties text:space-before="5.1458in" text:min-label-width="0.25in"/>
      </text:list-level-style-bullet>
    </text:list-style>
    <text:list-style style:name="LFO9">
      <text:list-level-style-number text:level="1" text:style-name="WW_CharLFO9LVL1" style:num-suffix="." style:num-format="I" text:start-value="8">
        <style:list-level-properties text:space-before="0.4138in" text:min-label-width="0.2576in"/>
      </text:list-level-style-number>
      <text:list-level-style-bullet text:level="2" text:style-name="WW_CharLFO9LVL2" text:bullet-char="">
        <style:list-level-properties text:space-before="0.6722in" text:min-label-width="0.2423in"/>
        <style:text-properties style:font-name="Wingdings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0">
      <text:list-level-style-bullet text:level="1" text:style-name="WW_CharLFO10LVL1" text:bullet-char="">
        <style:list-level-properties text:space-before="0.6645in" text:min-label-width="0.2423in"/>
        <style:text-properties style:font-name="Wingdings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1">
      <text:list-level-style-bullet text:level="1" text:style-name="WW_CharLFO11LVL1" text:bullet-char="-">
        <style:list-level-properties text:space-before="0.9069in" text:min-label-width="0.2465in"/>
        <style:text-properties style:font-name="Lucida Sans"/>
      </text:list-level-style-bullet>
      <text:list-level-style-bullet text:level="2" text:style-name="WW_CharLFO11LVL2" text:bullet-char="">
        <style:list-level-properties text:space-before="1.1541in" text:min-label-width="0.2451in"/>
        <style:text-properties style:font-name="Symbol"/>
      </text:list-level-style-bullet>
      <text:list-level-style-bullet text:level="3" text:bullet-char="•">
        <style:list-level-properties text:space-before="1.7548in" text:min-label-width="0.2451in"/>
      </text:list-level-style-bullet>
      <text:list-level-style-bullet text:level="4" text:bullet-char="•">
        <style:list-level-properties text:space-before="2.3562in" text:min-label-width="0.2451in"/>
      </text:list-level-style-bullet>
      <text:list-level-style-bullet text:level="5" text:bullet-char="•">
        <style:list-level-properties text:space-before="2.9576in" text:min-label-width="0.2451in"/>
      </text:list-level-style-bullet>
      <text:list-level-style-bullet text:level="6" text:bullet-char="•">
        <style:list-level-properties text:space-before="3.5583in" text:min-label-width="0.2451in"/>
      </text:list-level-style-bullet>
      <text:list-level-style-bullet text:level="7" text:bullet-char="•">
        <style:list-level-properties text:space-before="4.1597in" text:min-label-width="0.2451in"/>
      </text:list-level-style-bullet>
      <text:list-level-style-bullet text:level="8" text:bullet-char="•">
        <style:list-level-properties text:space-before="4.7611in" text:min-label-width="0.2451in"/>
      </text:list-level-style-bullet>
      <text:list-level-style-bullet text:level="9" text:bullet-char="•">
        <style:list-level-properties text:space-before="5.3618in" text:min-label-width="0.2451in"/>
      </text:list-level-style-bullet>
    </text:list-style>
    <text:list-style style:name="LFO12">
      <text:list-level-style-bullet text:level="1" text:style-name="WW_CharLFO12LVL1" text:bullet-char="-">
        <style:list-level-properties text:space-before="0.3326in" text:min-label-width="0.0819in"/>
        <style:text-properties style:font-name="Arial"/>
      </text:list-level-style-bullet>
      <text:list-level-style-bullet text:level="2" text:style-name="WW_CharLFO12LVL2" text:bullet-char="">
        <style:list-level-properties text:space-before="1.1541in" text:min-label-width="0.2451in"/>
        <style:text-properties style:font-name="Symbol"/>
      </text:list-level-style-bullet>
      <text:list-level-style-bullet text:level="3" text:bullet-char="•">
        <style:list-level-properties text:space-before="1.7548in" text:min-label-width="0.2451in"/>
      </text:list-level-style-bullet>
      <text:list-level-style-bullet text:level="4" text:bullet-char="•">
        <style:list-level-properties text:space-before="2.3562in" text:min-label-width="0.2451in"/>
      </text:list-level-style-bullet>
      <text:list-level-style-bullet text:level="5" text:bullet-char="•">
        <style:list-level-properties text:space-before="2.9576in" text:min-label-width="0.2451in"/>
      </text:list-level-style-bullet>
      <text:list-level-style-bullet text:level="6" text:bullet-char="•">
        <style:list-level-properties text:space-before="3.5583in" text:min-label-width="0.2451in"/>
      </text:list-level-style-bullet>
      <text:list-level-style-bullet text:level="7" text:bullet-char="•">
        <style:list-level-properties text:space-before="4.1597in" text:min-label-width="0.2451in"/>
      </text:list-level-style-bullet>
      <text:list-level-style-bullet text:level="8" text:bullet-char="•">
        <style:list-level-properties text:space-before="4.7611in" text:min-label-width="0.2451in"/>
      </text:list-level-style-bullet>
      <text:list-level-style-bullet text:level="9" text:bullet-char="•">
        <style:list-level-properties text:space-before="5.3618in" text:min-label-width="0.2451in"/>
      </text:list-level-style-bullet>
    </text:list-style>
    <text:list-style style:name="LFO13">
      <text:list-level-style-number text:level="1" style:num-format="I" text:start-value="2">
        <style:list-level-properties text:space-before="0.9055in" text:min-label-width="0.209in"/>
      </text:list-level-style-number>
      <text:list-level-style-number text:level="2" text:style-name="WW_CharLFO13LVL2" style:num-format="1" text:display-levels="2" text:start-value="2">
        <style:list-level-properties text:space-before="0.9055in" text:min-label-width="0.209in"/>
      </text:list-level-style-number>
      <text:list-level-style-bullet text:level="3" text:style-name="WW_CharLFO13LVL3" text:bullet-char="">
        <style:list-level-properties text:space-before="1.4145in" text:min-label-width="0.25in"/>
        <style:text-properties style:font-name="Symbol"/>
      </text:list-level-style-bullet>
      <text:list-level-style-bullet text:level="4" text:bullet-char="•">
        <style:list-level-properties text:space-before="2.5576in" text:min-label-width="0.25in"/>
      </text:list-level-style-bullet>
      <text:list-level-style-bullet text:level="5" text:bullet-char="•">
        <style:list-level-properties text:space-before="3.1291in" text:min-label-width="0.25in"/>
      </text:list-level-style-bullet>
      <text:list-level-style-bullet text:level="6" text:bullet-char="•">
        <style:list-level-properties text:space-before="3.7006in" text:min-label-width="0.25in"/>
      </text:list-level-style-bullet>
      <text:list-level-style-bullet text:level="7" text:bullet-char="•">
        <style:list-level-properties text:space-before="4.2729in" text:min-label-width="0.25in"/>
      </text:list-level-style-bullet>
      <text:list-level-style-bullet text:level="8" text:bullet-char="•">
        <style:list-level-properties text:space-before="4.8444in" text:min-label-width="0.25in"/>
      </text:list-level-style-bullet>
      <text:list-level-style-bullet text:level="9" text:bullet-char="•">
        <style:list-level-properties text:space-before="5.4159in" text:min-label-width="0.25in"/>
      </text:list-level-style-bullet>
    </text:list-style>
    <text:list-style style:name="LFO14">
      <text:list-level-style-number text:level="1" style:num-format="I">
        <style:list-level-properties text:space-before="0.9055in" text:min-label-width="0.1743in"/>
      </text:list-level-style-number>
      <text:list-level-style-number text:level="2" text:style-name="WW_CharLFO14LVL2" style:num-format="1" text:display-levels="2" text:start-value="2">
        <style:list-level-properties text:space-before="0.9055in" text:min-label-width="0.1743in"/>
      </text:list-level-style-number>
      <text:list-level-style-bullet text:level="3" text:style-name="WW_CharLFO14LVL3" text:bullet-char="">
        <style:list-level-properties text:space-before="1.2215in" text:min-label-width="0.2138in"/>
        <style:text-properties style:font-name="Wingdings"/>
      </text:list-level-style-bullet>
      <text:list-level-style-bullet text:level="4" text:bullet-char="•">
        <style:list-level-properties text:space-before="2.4152in" text:min-label-width="0.2138in"/>
      </text:list-level-style-bullet>
      <text:list-level-style-bullet text:level="5" text:bullet-char="•">
        <style:list-level-properties text:space-before="3.0125in" text:min-label-width="0.2138in"/>
      </text:list-level-style-bullet>
      <text:list-level-style-bullet text:level="6" text:bullet-char="•">
        <style:list-level-properties text:space-before="3.6097in" text:min-label-width="0.2138in"/>
      </text:list-level-style-bullet>
      <text:list-level-style-bullet text:level="7" text:bullet-char="•">
        <style:list-level-properties text:space-before="4.2069in" text:min-label-width="0.2138in"/>
      </text:list-level-style-bullet>
      <text:list-level-style-bullet text:level="8" text:bullet-char="•">
        <style:list-level-properties text:space-before="4.8041in" text:min-label-width="0.2138in"/>
      </text:list-level-style-bullet>
      <text:list-level-style-bullet text:level="9" text:bullet-char="•">
        <style:list-level-properties text:space-before="5.4013in" text:min-label-width="0.2138in"/>
      </text:list-level-style-bullet>
    </text:list-style>
    <text:list-style style:name="LFO15">
      <text:list-level-style-bullet text:level="1" text:style-name="WW_CharLFO15LVL1" text:bullet-char="">
        <style:list-level-properties text:space-before="0.8541in" text:min-label-width="0.25in"/>
        <style:text-properties style:font-name="Symbol"/>
      </text:list-level-style-bullet>
      <text:list-level-style-bullet text:level="2" text:style-name="WW_CharLFO15LVL2" text:bullet-char="-">
        <style:list-level-properties text:space-before="1.6645in" text:min-label-width="0.25in"/>
        <style:text-properties style:font-name="Arial"/>
      </text:list-level-style-bullet>
      <text:list-level-style-bullet text:level="3" text:bullet-char="•">
        <style:list-level-properties text:space-before="2.2083in" text:min-label-width="0.25in"/>
      </text:list-level-style-bullet>
      <text:list-level-style-bullet text:level="4" text:bullet-char="•">
        <style:list-level-properties text:space-before="2.752in" text:min-label-width="0.25in"/>
      </text:list-level-style-bullet>
      <text:list-level-style-bullet text:level="5" text:bullet-char="•">
        <style:list-level-properties text:space-before="3.2958in" text:min-label-width="0.25in"/>
      </text:list-level-style-bullet>
      <text:list-level-style-bullet text:level="6" text:bullet-char="•">
        <style:list-level-properties text:space-before="3.8395in" text:min-label-width="0.25in"/>
      </text:list-level-style-bullet>
      <text:list-level-style-bullet text:level="7" text:bullet-char="•">
        <style:list-level-properties text:space-before="4.384in" text:min-label-width="0.25in"/>
      </text:list-level-style-bullet>
      <text:list-level-style-bullet text:level="8" text:bullet-char="•">
        <style:list-level-properties text:space-before="4.9277in" text:min-label-width="0.25in"/>
      </text:list-level-style-bullet>
      <text:list-level-style-bullet text:level="9" text:bullet-char="•">
        <style:list-level-properties text:space-before="5.4715in" text:min-label-width="0.25in"/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0.9222in" text:min-label-width="0.2423in"/>
      </text:list-level-style-number>
      <text:list-level-style-number text:level="2" text:style-name="WW_CharLFO16LVL2" style:num-suffix="." style:num-format="1" text:display-levels="2">
        <style:list-level-properties text:space-before="0.159in" text:min-label-width="0.2555in"/>
      </text:list-level-style-number>
      <text:list-level-style-bullet text:level="3" text:bullet-char="•">
        <style:list-level-properties text:space-before="0.909in" text:min-label-width="0.2555in"/>
      </text:list-level-style-bullet>
      <text:list-level-style-bullet text:level="4" text:bullet-char="•">
        <style:list-level-properties text:space-before="1.6145in" text:min-label-width="0.2555in"/>
      </text:list-level-style-bullet>
      <text:list-level-style-bullet text:level="5" text:bullet-char="•">
        <style:list-level-properties text:space-before="2.3201in" text:min-label-width="0.2555in"/>
      </text:list-level-style-bullet>
      <text:list-level-style-bullet text:level="6" text:bullet-char="•">
        <style:list-level-properties text:space-before="3.0256in" text:min-label-width="0.2555in"/>
      </text:list-level-style-bullet>
      <text:list-level-style-bullet text:level="7" text:bullet-char="•">
        <style:list-level-properties text:space-before="3.7312in" text:min-label-width="0.2555in"/>
      </text:list-level-style-bullet>
      <text:list-level-style-bullet text:level="8" text:bullet-char="•">
        <style:list-level-properties text:space-before="4.4368in" text:min-label-width="0.2555in"/>
      </text:list-level-style-bullet>
      <text:list-level-style-bullet text:level="9" text:bullet-char="•">
        <style:list-level-properties text:space-before="5.1423in" text:min-label-width="0.2555in"/>
      </text:list-level-style-bullet>
    </text:list-style>
    <text:list-style style:name="LFO17">
      <text:list-level-style-bullet text:level="1" text:style-name="WW_CharLFO17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style-name="WW_CharLFO17LVL2" text:bullet-char="">
        <style:list-level-properties text:space-before="0.952in" text:min-label-width="0.25in"/>
        <style:text-properties style:font-name="Symbol"/>
      </text:list-level-style-bullet>
      <text:list-level-style-bullet text:level="3" text:style-name="WW_CharLFO17LVL3" text:bullet-char="-">
        <style:list-level-properties text:space-before="1.6638in" text:min-label-width="0.2277in"/>
        <style:text-properties style:font-name="Arial"/>
      </text:list-level-style-bullet>
      <text:list-level-style-bullet text:level="4" text:bullet-char="•">
        <style:list-level-properties text:space-before="1.6638in" text:min-label-width="0.2277in"/>
      </text:list-level-style-bullet>
      <text:list-level-style-bullet text:level="5" text:bullet-char="•">
        <style:list-level-properties text:space-before="1.6638in" text:min-label-width="0.2277in"/>
      </text:list-level-style-bullet>
      <text:list-level-style-bullet text:level="6" text:bullet-char="•">
        <style:list-level-properties text:space-before="2.4833in" text:min-label-width="0.2277in"/>
      </text:list-level-style-bullet>
      <text:list-level-style-bullet text:level="7" text:bullet-char="•">
        <style:list-level-properties text:space-before="3.3027in" text:min-label-width="0.2277in"/>
      </text:list-level-style-bullet>
      <text:list-level-style-bullet text:level="8" text:bullet-char="•">
        <style:list-level-properties text:space-before="4.1229in" text:min-label-width="0.2277in"/>
      </text:list-level-style-bullet>
      <text:list-level-style-bullet text:level="9" text:bullet-char="•">
        <style:list-level-properties text:space-before="4.9423in" text:min-label-width="0.2277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6645in" text:min-label-width="0.2423in"/>
      </text:list-level-style-number>
      <text:list-level-style-bullet text:level="2" text:style-name="WW_CharLFO18LVL2" text:bullet-char="">
        <style:list-level-properties text:space-before="1.1631in" text:min-label-width="0.243in"/>
        <style:text-properties style:font-name="Symbo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733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" style:parent-style-name="TableParagraph" style:family="paragraph">
      <style:paragraph-properties fo:margin-left="0.0444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top="0.0534in" fo:line-height="150%" fo:margin-left="0.4138in" fo:margin-right="0.0937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23" style:parent-style-name="Absatz-Standardschriftart" style:family="text">
      <style:text-properties style:font-name="Arial" fo:letter-spacing="-0.0006in" fo:font-size="9pt" style:font-size-asian="9pt"/>
    </style:style>
    <style:style style:name="T124" style:parent-style-name="Absatz-Standardschriftart" style:family="text">
      <style:text-properties style:font-name="Times New Roman" fo:letter-spacing="0.0208in" fo:font-size="9pt" style:font-size-asian="9pt"/>
    </style:style>
    <style:style style:name="T125" style:parent-style-name="Absatz-Standardschriftart" style:family="text">
      <style:text-properties style:font-name="Arial" fo:letter-spacing="-0.0006in" fo:font-size="9pt" style:font-size-asian="9pt"/>
    </style:style>
    <style:style style:name="T126" style:parent-style-name="Absatz-Standardschriftart" style:family="text">
      <style:text-properties style:font-name="Arial" fo:letter-spacing="0.009in" fo:font-size="9pt" style:font-size-asian="9pt"/>
    </style:style>
    <style:style style:name="T127" style:parent-style-name="Absatz-Standardschriftart" style:family="text">
      <style:text-properties style:font-name="Arial" fo:letter-spacing="-0.0006in" fo:font-size="9pt" style:font-size-asian="9pt"/>
    </style:style>
    <style:style style:name="T128" style:parent-style-name="Absatz-Standardschriftart" style:family="text">
      <style:text-properties style:font-name="Arial" fo:letter-spacing="0.0097in" fo:font-size="9pt" style:font-size-asian="9pt"/>
    </style:style>
    <style:style style:name="T129" style:parent-style-name="Absatz-Standardschriftart" style:family="text">
      <style:text-properties style:font-name="Arial" fo:font-size="9pt" style:font-size-asian="9pt"/>
    </style:style>
    <style:style style:name="T130" style:parent-style-name="Absatz-Standardschriftart" style:family="text">
      <style:text-properties style:font-name="Arial" fo:letter-spacing="0.0097in" fo:font-size="9pt" style:font-size-asian="9pt"/>
    </style:style>
    <style:style style:name="T131" style:parent-style-name="Absatz-Standardschriftart" style:family="text">
      <style:text-properties style:font-name="Arial" fo:letter-spacing="-0.0006in" fo:font-size="9pt" style:font-size-asian="9pt"/>
    </style:style>
    <style:style style:name="T132" style:parent-style-name="Absatz-Standardschriftart" style:family="text">
      <style:text-properties style:font-name="Arial" fo:letter-spacing="0.0097in" fo:font-size="9pt" style:font-size-asian="9pt"/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T134" style:parent-style-name="Absatz-Standardschriftart" style:family="text">
      <style:text-properties style:font-name="Arial" fo:letter-spacing="0.0097in" fo:font-size="9pt" style:font-size-asian="9pt"/>
    </style:style>
    <style:style style:name="T135" style:parent-style-name="Absatz-Standardschriftart" style:family="text">
      <style:text-properties style:font-name="Arial" fo:letter-spacing="-0.0006in" fo:font-size="9pt" style:font-size-asian="9pt"/>
    </style:style>
    <style:style style:name="T136" style:parent-style-name="Absatz-Standardschriftart" style:family="text">
      <style:text-properties style:font-name="Arial" fo:letter-spacing="0.0097in" fo:font-size="9pt" style:font-size-asian="9pt"/>
    </style:style>
    <style:style style:name="T137" style:parent-style-name="Absatz-Standardschriftart" style:family="text">
      <style:text-properties style:font-name="Arial" fo:font-size="9pt" style:font-size-asian="9pt"/>
    </style:style>
    <style:style style:name="T138" style:parent-style-name="Absatz-Standardschriftart" style:family="text">
      <style:text-properties style:font-name="Arial" fo:letter-spacing="0.0097in" fo:font-size="9pt" style:font-size-asian="9pt"/>
    </style:style>
    <style:style style:name="T139" style:parent-style-name="Absatz-Standardschriftart" style:family="text">
      <style:text-properties style:font-name="Arial" fo:letter-spacing="-0.0006in" fo:font-size="9pt" style:font-size-asian="9pt"/>
    </style:style>
    <style:style style:name="T140" style:parent-style-name="Absatz-Standardschriftart" style:family="text">
      <style:text-properties style:font-name="Arial" fo:letter-spacing="0.0097in" fo:font-size="9pt" style:font-size-asian="9pt"/>
    </style:style>
    <style:style style:name="T141" style:parent-style-name="Absatz-Standardschriftart" style:family="text">
      <style:text-properties style:font-name="Arial" fo:letter-spacing="-0.0006in" fo:font-size="9pt" style:font-size-asian="9pt"/>
    </style:style>
    <style:style style:name="T142" style:parent-style-name="Absatz-Standardschriftart" style:family="text">
      <style:text-properties style:font-name="Arial" fo:letter-spacing="0.0097in" fo:font-size="9pt" style:font-size-asian="9pt"/>
    </style:style>
    <style:style style:name="T143" style:parent-style-name="Absatz-Standardschriftart" style:family="text">
      <style:text-properties style:font-name="Arial" fo:letter-spacing="-0.0006in" fo:font-size="9pt" style:font-size-asian="9pt"/>
    </style:style>
    <style:style style:name="T144" style:parent-style-name="Absatz-Standardschriftart" style:family="text">
      <style:text-properties style:font-name="Arial" fo:letter-spacing="0.0097in" fo:font-size="9pt" style:font-size-asian="9pt"/>
    </style:style>
    <style:style style:name="T145" style:parent-style-name="Absatz-Standardschriftart" style:family="text">
      <style:text-properties style:font-name="Arial" fo:letter-spacing="-0.0006in" fo:font-size="9pt" style:font-size-asian="9pt"/>
    </style:style>
    <style:style style:name="T146" style:parent-style-name="Absatz-Standardschriftart" style:family="text">
      <style:text-properties style:font-name="Arial" fo:letter-spacing="0.0097in" fo:font-size="9pt" style:font-size-asian="9pt"/>
    </style:style>
    <style:style style:name="T147" style:parent-style-name="Absatz-Standardschriftart" style:family="text">
      <style:text-properties style:font-name="Arial" fo:letter-spacing="-0.0006in" fo:font-size="9pt" style:font-size-asian="9pt"/>
    </style:style>
    <style:style style:name="T148" style:parent-style-name="Absatz-Standardschriftart" style:family="text">
      <style:text-properties style:font-name="Arial" fo:letter-spacing="0.0097in" fo:font-size="9pt" style:font-size-asian="9pt"/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150" style:parent-style-name="Absatz-Standardschriftart" style:family="text">
      <style:text-properties style:font-name="Arial" fo:letter-spacing="0.0097in" fo:font-size="9pt" style:font-size-asian="9pt"/>
    </style:style>
    <style:style style:name="T151" style:parent-style-name="Absatz-Standardschriftart" style:family="text">
      <style:text-properties style:font-name="Arial" fo:letter-spacing="-0.0006in" fo:font-size="9pt" style:font-size-asian="9pt"/>
    </style:style>
    <style:style style:name="T152" style:parent-style-name="Absatz-Standardschriftart" style:family="text">
      <style:text-properties style:font-name="Arial" fo:letter-spacing="0.0097in" fo:font-size="9pt" style:font-size-asian="9pt"/>
    </style:style>
    <style:style style:name="T153" style:parent-style-name="Absatz-Standardschriftart" style:family="text">
      <style:text-properties style:font-name="Arial" fo:letter-spacing="-0.0006in" fo:font-size="9pt" style:font-size-asian="9pt"/>
    </style:style>
    <style:style style:name="T154" style:parent-style-name="Absatz-Standardschriftart" style:family="text">
      <style:text-properties style:font-name="Arial" fo:letter-spacing="0.0097in" fo:font-size="9pt" style:font-size-asian="9pt"/>
    </style:style>
    <style:style style:name="T155" style:parent-style-name="Absatz-Standardschriftart" style:family="text">
      <style:text-properties style:font-name="Arial" fo:font-size="9pt" style:font-size-asian="9pt"/>
    </style:style>
    <style:style style:name="T156" style:parent-style-name="Absatz-Standardschriftart" style:family="text">
      <style:text-properties style:font-name="Arial" fo:letter-spacing="0.0097in" fo:font-size="9pt" style:font-size-asian="9pt"/>
    </style:style>
    <style:style style:name="T157" style:parent-style-name="Absatz-Standardschriftart" style:family="text">
      <style:text-properties style:font-name="Arial" fo:letter-spacing="-0.0006in" fo:font-size="9pt" style:font-size-asian="9pt"/>
    </style:style>
    <style:style style:name="T158" style:parent-style-name="Absatz-Standardschriftart" style:family="text">
      <style:text-properties style:font-name="Times New Roman" fo:letter-spacing="0.0472in" fo:font-size="9pt" style:font-size-asian="9pt"/>
    </style:style>
    <style:style style:name="T159" style:parent-style-name="Absatz-Standardschriftart" style:family="text">
      <style:text-properties style:font-name="Arial" fo:font-size="9pt" style:font-size-asian="9pt"/>
    </style:style>
    <style:style style:name="T160" style:parent-style-name="Absatz-Standardschriftart" style:family="text">
      <style:text-properties style:font-name="Arial" fo:letter-spacing="0.0187in" fo:font-size="9pt" style:font-size-asian="9pt"/>
    </style:style>
    <style:style style:name="T161" style:parent-style-name="Absatz-Standardschriftart" style:family="text">
      <style:text-properties style:font-name="Arial" fo:letter-spacing="-0.0006in" fo:font-size="9pt" style:font-size-asian="9pt"/>
    </style:style>
    <style:style style:name="T162" style:parent-style-name="Absatz-Standardschriftart" style:family="text">
      <style:text-properties style:font-name="Arial" fo:letter-spacing="0.0201in" fo:font-size="9pt" style:font-size-asian="9pt"/>
    </style:style>
    <style:style style:name="T163" style:parent-style-name="Absatz-Standardschriftart" style:family="text">
      <style:text-properties style:font-name="Arial" fo:letter-spacing="-0.0006in" fo:font-size="9pt" style:font-size-asian="9pt"/>
    </style:style>
    <style:style style:name="T164" style:parent-style-name="Absatz-Standardschriftart" style:family="text">
      <style:text-properties style:font-name="Arial" fo:letter-spacing="0.0194in" fo:font-size="9pt" style:font-size-asian="9pt"/>
    </style:style>
    <style:style style:name="T165" style:parent-style-name="Absatz-Standardschriftart" style:family="text">
      <style:text-properties style:font-name="Arial" fo:letter-spacing="-0.0006in" fo:font-size="9pt" style:font-size-asian="9pt"/>
    </style:style>
    <style:style style:name="T166" style:parent-style-name="Absatz-Standardschriftart" style:family="text">
      <style:text-properties style:font-name="Arial" fo:letter-spacing="0.0194in" fo:font-size="9pt" style:font-size-asian="9pt"/>
    </style:style>
    <style:style style:name="T167" style:parent-style-name="Absatz-Standardschriftart" style:family="text">
      <style:text-properties style:font-name="Arial" fo:font-size="9pt" style:font-size-asian="9pt"/>
    </style:style>
    <style:style style:name="T168" style:parent-style-name="Absatz-Standardschriftart" style:family="text">
      <style:text-properties style:font-name="Arial" fo:letter-spacing="0.0194in" fo:font-size="9pt" style:font-size-asian="9pt"/>
    </style:style>
    <style:style style:name="T169" style:parent-style-name="Absatz-Standardschriftart" style:family="text">
      <style:text-properties style:font-name="Arial" fo:letter-spacing="-0.0006in" fo:font-size="9pt" style:font-size-asian="9pt"/>
    </style:style>
    <style:style style:name="T170" style:parent-style-name="Absatz-Standardschriftart" style:family="text">
      <style:text-properties style:font-name="Arial" fo:letter-spacing="0.0194in" fo:font-size="9pt" style:font-size-asian="9pt"/>
    </style:style>
    <style:style style:name="T171" style:parent-style-name="Absatz-Standardschriftart" style:family="text">
      <style:text-properties style:font-name="Arial" fo:font-size="9pt" style:font-size-asian="9pt"/>
    </style:style>
    <style:style style:name="T172" style:parent-style-name="Absatz-Standardschriftart" style:family="text">
      <style:text-properties style:font-name="Arial" fo:letter-spacing="0.0194in" fo:font-size="9pt" style:font-size-asian="9pt"/>
    </style:style>
    <style:style style:name="T173" style:parent-style-name="Absatz-Standardschriftart" style:family="text">
      <style:text-properties style:font-name="Arial" fo:letter-spacing="-0.0006in" fo:font-size="9pt" style:font-size-asian="9pt"/>
    </style:style>
    <style:style style:name="T174" style:parent-style-name="Absatz-Standardschriftart" style:family="text">
      <style:text-properties style:font-name="Arial" fo:letter-spacing="0.0187in" fo:font-size="9pt" style:font-size-asian="9pt"/>
    </style:style>
    <style:style style:name="T175" style:parent-style-name="Absatz-Standardschriftart" style:family="text">
      <style:text-properties style:font-name="Arial" fo:letter-spacing="-0.0006in" fo:font-size="9pt" style:font-size-asian="9pt"/>
    </style:style>
    <style:style style:name="T176" style:parent-style-name="Absatz-Standardschriftart" style:family="text">
      <style:text-properties style:font-name="Arial" fo:letter-spacing="0.0194in" fo:font-size="9pt" style:font-size-asian="9pt"/>
    </style:style>
    <style:style style:name="T177" style:parent-style-name="Absatz-Standardschriftart" style:family="text">
      <style:text-properties style:font-name="Arial" fo:letter-spacing="-0.0006in" fo:font-size="9pt" style:font-size-asian="9pt"/>
    </style:style>
    <style:style style:name="T178" style:parent-style-name="Absatz-Standardschriftart" style:family="text">
      <style:text-properties style:font-name="Arial" fo:letter-spacing="0.0194in" fo:font-size="9pt" style:font-size-asian="9pt"/>
    </style:style>
    <style:style style:name="T179" style:parent-style-name="Absatz-Standardschriftart" style:family="text">
      <style:text-properties style:font-name="Arial" fo:letter-spacing="-0.0006in" fo:font-size="9pt" style:font-size-asian="9pt"/>
    </style:style>
    <style:style style:name="T180" style:parent-style-name="Absatz-Standardschriftart" style:family="text">
      <style:text-properties style:font-name="Arial" fo:letter-spacing="0.0194in" fo:font-size="9pt" style:font-size-asian="9pt"/>
    </style:style>
    <style:style style:name="T181" style:parent-style-name="Absatz-Standardschriftart" style:family="text">
      <style:text-properties style:font-name="Arial" fo:letter-spacing="-0.0006in" fo:font-size="9pt" style:font-size-asian="9pt"/>
    </style:style>
    <style:style style:name="T182" style:parent-style-name="Absatz-Standardschriftart" style:family="text">
      <style:text-properties style:font-name="Arial" fo:letter-spacing="0.0194in" fo:font-size="9pt" style:font-size-asian="9pt"/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184" style:parent-style-name="Absatz-Standardschriftart" style:family="text">
      <style:text-properties style:font-name="Arial" fo:letter-spacing="0.0194in" fo:font-size="9pt" style:font-size-asian="9pt"/>
    </style:style>
    <style:style style:name="T185" style:parent-style-name="Absatz-Standardschriftart" style:family="text">
      <style:text-properties style:font-name="Arial" fo:font-size="9pt" style:font-size-asian="9pt"/>
    </style:style>
    <style:style style:name="T186" style:parent-style-name="Absatz-Standardschriftart" style:family="text">
      <style:text-properties style:font-name="Arial" fo:letter-spacing="0.0194in" fo:font-size="9pt" style:font-size-asian="9pt"/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T188" style:parent-style-name="Absatz-Standardschriftart" style:family="text">
      <style:text-properties style:font-name="Arial" fo:letter-spacing="0.0194in" fo:font-size="9pt" style:font-size-asian="9pt"/>
    </style:style>
    <style:style style:name="T189" style:parent-style-name="Absatz-Standardschriftart" style:family="text">
      <style:text-properties style:font-name="Arial" fo:letter-spacing="-0.0006in" fo:font-size="9pt" style:font-size-asian="9pt"/>
    </style:style>
    <style:style style:name="T190" style:parent-style-name="Absatz-Standardschriftart" style:family="text">
      <style:text-properties style:font-name="Arial" fo:letter-spacing="0.0187in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letter-spacing="0.0194in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194" style:parent-style-name="Absatz-Standardschriftart" style:family="text">
      <style:text-properties style:font-name="Arial" fo:letter-spacing="0.0194in" fo:font-size="9pt" style:font-size-asian="9pt"/>
    </style:style>
    <style:style style:name="T195" style:parent-style-name="Absatz-Standardschriftart" style:family="text">
      <style:text-properties style:font-name="Arial" fo:letter-spacing="-0.0006in" fo:font-size="9pt" style:font-size-asian="9pt"/>
    </style:style>
    <style:style style:name="T196" style:parent-style-name="Absatz-Standardschriftart" style:family="text">
      <style:text-properties style:font-name="Times New Roman" fo:letter-spacing="0.0319in" fo:font-size="9pt" style:font-size-asian="9pt"/>
    </style:style>
    <style:style style:name="T197" style:parent-style-name="Absatz-Standardschriftart" style:family="text">
      <style:text-properties style:font-name="Arial" fo:letter-spacing="-0.0006in" fo:font-size="9pt" style:font-size-asian="9pt"/>
    </style:style>
    <style:style style:name="T198" style:parent-style-name="Absatz-Standardschriftart" style:family="text">
      <style:text-properties style:font-name="Arial" fo:font-size="9pt" style:font-size-asian="9pt"/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200" style:parent-style-name="Absatz-Standardschriftart" style:family="text">
      <style:text-properties style:font-name="Arial" fo:font-size="9pt" style:font-size-asian="9pt"/>
    </style:style>
    <style:style style:name="T201" style:parent-style-name="Absatz-Standardschriftart" style:family="text">
      <style:text-properties style:font-name="Arial" fo:letter-spacing="-0.0006in" fo:font-size="9pt" style:font-size-asian="9pt"/>
    </style:style>
    <style:style style:name="T202" style:parent-style-name="Absatz-Standardschriftart" style:family="text">
      <style:text-properties style:font-name="Arial" fo:font-size="9pt" style:font-size-asian="9pt"/>
    </style:style>
    <style:style style:name="T203" style:parent-style-name="Absatz-Standardschriftart" style:family="text">
      <style:text-properties style:font-name="Arial" fo:letter-spacing="-0.0006in" fo:font-size="9pt" style:font-size-asian="9pt"/>
    </style:style>
    <style:style style:name="T204" style:parent-style-name="Absatz-Standardschriftart" style:family="text">
      <style:text-properties style:font-name="Arial" fo:font-size="9pt" style:font-size-asian="9pt"/>
    </style:style>
    <style:style style:name="T205" style:parent-style-name="Absatz-Standardschriftart" style:family="text">
      <style:text-properties style:font-name="Arial" fo:letter-spacing="-0.0006in" fo:font-size="9pt" style:font-size-asian="9pt"/>
    </style:style>
    <style:style style:name="T206" style:parent-style-name="Absatz-Standardschriftart" style:family="text">
      <style:text-properties style:font-name="Arial" fo:font-size="9pt" style:font-size-asian="9pt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P210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11" style:parent-style-name="Standard" style:family="paragraph">
      <style:paragraph-properties fo:text-align="justify" fo:margin-left="0.4138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Arial" fo:letter-spacing="-0.0006in" fo:font-size="9pt" style:font-size-asian="9pt"/>
    </style:style>
    <style:style style:name="T221" style:parent-style-name="Absatz-Standardschriftart" style:family="text">
      <style:text-properties style:font-name="Arial" fo:font-size="9pt" style:font-size-asian="9pt"/>
    </style:style>
    <style:style style:name="T222" style:parent-style-name="Absatz-Standardschriftart" style:family="text">
      <style:text-properties style:font-name="Arial" fo:letter-spacing="-0.0013in" fo:font-size="9pt" style:font-size-asian="9pt"/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-0.0013in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226" style:parent-style-name="Absatz-Standardschriftart" style:family="text">
      <style:text-properties style:font-name="Arial" fo:letter-spacing="-0.0013in" fo:font-size="9pt" style:font-size-asian="9pt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P228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229" style:parent-style-name="Überschrift2" style:family="paragraph">
      <style:paragraph-properties fo:text-align="justify" fo:margin-left="0.4138in" fo:margin-right="4.8652in">
        <style:tab-stops/>
      </style:paragraph-properties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29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29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29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0.0291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0" style:parent-style-name="Textkörper" style:family="paragraph">
      <style:paragraph-properties fo:text-indent="-0.25in">
        <style:tab-stops>
          <style:tab-stop style:type="left" style:position="-0.0069in"/>
        </style:tab-stops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9" style:parent-style-name="Textkörper" style:family="paragraph">
      <style:paragraph-properties fo:margin-top="0.0868in" fo:line-height="148%" fo:margin-right="0.1486in" fo:text-indent="-0.25in">
        <style:tab-stops>
          <style:tab-stop style:type="left" style:position="-0.0069in"/>
        </style:tab-stops>
      </style:paragraph-properties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31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36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23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20" style:parent-style-name="Textkörper" style:family="paragraph">
      <style:paragraph-properties fo:line-height="146%" fo:margin-right="0.2527in" fo:text-indent="-0.25in">
        <style:tab-stops>
          <style:tab-stop style:type="left" style:position="-0.0069in"/>
        </style:tab-stops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30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338" style:parent-style-name="Textkörper" style:family="paragraph">
      <style:paragraph-properties fo:line-height="147%" fo:margin-left="1.4145in" fo:margin-right="0.1486in" fo:text-indent="-0.25in">
        <style:tab-stops>
          <style:tab-stop style:type="left" style:position="-0.0145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35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23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68" style:parent-style-name="Textkörper" style:family="paragraph">
      <style:paragraph-properties fo:line-height="146%" fo:margin-left="1.4145in" fo:margin-right="0.1062in" fo:text-indent="-0.25in">
        <style:tab-stops>
          <style:tab-stop style:type="left" style:position="-0.0145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44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069in" fo:line-height="146%" fo:margin-left="1.4145in" fo:margin-right="0.927in" fo:text-indent="-0.25in">
        <style:tab-stops>
          <style:tab-stop style:type="left" style:position="-0.0145in"/>
        </style:tab-stops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margin-top="0.0069in" fo:margin-left="1.3986in" fo:text-indent="-0.2423in">
        <style:tab-stops>
          <style:tab-stop style:type="left" style:position="0.0006in"/>
        </style:tab-stops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margin-top="0.0708in" fo:margin-left="1.3986in" fo:text-indent="-0.2423in">
        <style:tab-stops>
          <style:tab-stop style:type="left" style:position="0.0006in"/>
        </style:tab-stops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margin-top="0.0708in" fo:margin-left="1.3986in" fo:text-indent="-0.2423in">
        <style:tab-stops>
          <style:tab-stop style:type="left" style:position="0.0006in"/>
        </style:tab-stops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P422" style:parent-style-name="Textkörper" style:family="paragraph">
      <style:paragraph-properties fo:margin-top="0.0708in" fo:margin-left="1.3986in" fo:text-indent="-0.2423in">
        <style:tab-stops>
          <style:tab-stop style:type="left" style:position="0.0006in"/>
        </style:tab-stops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427" style:parent-style-name="Überschrift2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428" style:parent-style-name="Absatz-Standardschriftart" style:family="text">
      <style:text-properties fo:letter-spacing="-0.0048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6" style:parent-style-name="Standard" style:family="paragraph">
      <style:paragraph-properties fo:margin-top="0.0534in" fo:margin-left="0.9062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09" style:parent-style-name="Standard" style:family="paragraph">
      <style:paragraph-properties fo:text-align="justify" fo:line-height="150%" fo:margin-left="0.4145in" fo:margin-right="0.093in" fo:text-indent="0.4923in">
        <style:tab-stops/>
      </style:paragraph-properties>
    </style:style>
    <style:style style:name="T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2" style:parent-style-name="Textkörper" style:family="paragraph">
      <style:paragraph-properties fo:margin-left="0.4145in">
        <style:tab-stops/>
      </style:paragraph-properties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80" style:parent-style-name="Standard" style:family="paragraph">
      <style:paragraph-properties fo:line-height="150%" fo:margin-left="0.4145in" fo:margin-right="3.3854in">
        <style:tab-stops/>
      </style:paragraph-properties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9" style:parent-style-name="Überschrift2" style:family="paragraph">
      <style:paragraph-properties fo:margin-top="0.002in" fo:margin-left="0.4145in">
        <style:tab-stops/>
      </style:paragraph-properties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paragraph-properties fo:margin-top="0.0715in" fo:line-height="150%" fo:margin-left="0.4138in" fo:margin-right="2.1506in" fo:text-indent="0.2083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3" style:parent-style-name="Standard" style:family="paragraph">
      <style:paragraph-properties fo:margin-top="0.002in" fo:margin-left="0.4138in" fo:margin-right="0.1423in">
        <style:tab-stops/>
      </style:paragraph-properties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42" style:parent-style-name="Standard" style:family="paragraph">
      <style:paragraph-properties fo:margin-top="0.0715in" fo:margin-left="0.4138in" fo:margin-right="0.142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2" style:parent-style-name="Standard" style:family="paragraph">
      <style:paragraph-properties fo:margin-left="0.4138in" fo:margin-right="2.8506in">
        <style:tab-stops/>
      </style:paragraph-properties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7" style:parent-style-name="Textkörper" style:family="paragraph">
      <style:paragraph-properties fo:line-height="150%" fo:margin-right="0.0937in">
        <style:tab-stops>
          <style:tab-stop style:type="left" style:position="6.05in"/>
        </style:tab-stops>
      </style:paragraph-properties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0.013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33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08" style:parent-style-name="Textkörper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P711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P723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P730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P7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4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41" style:parent-style-name="Textkörper" style:family="paragraph">
      <style:paragraph-properties fo:margin-right="0.1423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5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52" style:parent-style-name="Überschrift2" style:family="paragraph">
      <style:paragraph-properties fo:text-align="start" fo:margin-top="0in" fo:line-height="150%" fo:margin-right="0.7548in" fo:text-indent="-0.5in">
        <style:tab-stops>
          <style:tab-stop style:type="left" style:position="-0.2576in"/>
        </style:tab-stops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style:font-name="Times New Roman" fo:letter-spacing="0.016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text-align="justify" fo:margin-top="0.002in" fo:line-height="150%" fo:margin-left="0.4138in" fo:margin-right="0.093in" fo:text-indent="0.4923in">
        <style:tab-stops/>
      </style:paragraph-properties>
    </style:style>
    <style:style style:name="T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7in" style:text-scale="99%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fo:font-size="9pt" style:font-size-asian="9pt" style:font-size-complex="9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096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154" style:parent-style-name="Überschrift2" style:family="paragraph">
      <style:paragraph-properties fo:margin-left="1.1645in">
        <style:tab-stops/>
      </style:paragraph-properties>
    </style:style>
    <style:style style:name="T1155" style:parent-style-name="Absatz-Standardschriftart" style:family="text">
      <style:text-properties fo:letter-spacing="-0.0006in"/>
    </style:style>
    <style:style style:name="P1156" style:parent-style-name="Textkörper" style:family="paragraph">
      <style:paragraph-properties fo:margin-top="0.0715in" fo:text-indent="-0.25in">
        <style:tab-stops>
          <style:tab-stop style:type="left" style:position="0in"/>
        </style:tab-stops>
      </style:paragraph-properties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P1160" style:parent-style-name="Textkörper" style:family="paragraph">
      <style:paragraph-properties fo:margin-top="0.0708in" fo:margin-left="1.6645in">
        <style:tab-stops>
          <style:tab-stop style:type="left" style:position="0.2263in"/>
        </style:tab-stops>
      </style:paragraph-properties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margin-top="0.0715in" fo:text-indent="-0.25in">
        <style:tab-stops>
          <style:tab-stop style:type="left" style:position="0in"/>
        </style:tab-stops>
      </style:paragraph-properties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P1167" style:parent-style-name="Textkörper" style:family="paragraph">
      <style:paragraph-properties fo:margin-top="0.0708in" fo:margin-left="1.3993in">
        <style:tab-stops/>
      </style:paragraph-properties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Textkörper" style:family="paragraph">
      <style:paragraph-properties fo:margin-top="0.0715in" fo:margin-left="1.3993in">
        <style:tab-stops/>
      </style:paragraph-properties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P11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7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80" style:parent-style-name="Textkörper" style:family="paragraph">
      <style:paragraph-properties fo:line-height="146%" fo:margin-right="0.1062in" fo:text-indent="-0.25in">
        <style:tab-stops>
          <style:tab-stop style:type="left" style:position="0in"/>
        </style:tab-stops>
      </style:paragraph-properties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284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P1198" style:parent-style-name="Textkörper" style:family="paragraph">
      <style:paragraph-properties fo:margin-top="0.0069in" fo:line-height="146%" fo:margin-right="0.1847in">
        <style:tab-stops>
          <style:tab-stop style:type="left" style:position="0in"/>
        </style:tab-stops>
      </style:paragraph-properties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43in"/>
    </style:style>
    <style:style style:name="T1207" style:parent-style-name="Absatz-Standardschriftart" style:family="text">
      <style:text-properties fo:letter-spacing="-0.0006in"/>
    </style:style>
    <style:style style:name="P1208" style:parent-style-name="Textkörper" style:family="paragraph">
      <style:paragraph-properties fo:margin-top="0.0069in" fo:text-indent="-0.227in">
        <style:tab-stops>
          <style:tab-stop style:type="left" style:position="0.0006in"/>
        </style:tab-stops>
      </style:paragraph-properties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P1212" style:parent-style-name="Textkörper" style:family="paragraph">
      <style:paragraph-properties fo:margin-top="0.0715in" fo:line-height="146%" fo:margin-right="0.2527in">
        <style:tab-stops>
          <style:tab-stop style:type="left" style:position="0in"/>
        </style:tab-stops>
      </style:paragraph-properties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388in"/>
    </style:style>
    <style:style style:name="T1223" style:parent-style-name="Absatz-Standardschriftart" style:family="text">
      <style:text-properties fo:letter-spacing="-0.0006in"/>
    </style:style>
    <style:style style:name="P1224" style:parent-style-name="Textkörper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P1234" style:parent-style-name="Textkörper" style:family="paragraph">
      <style:paragraph-properties fo:margin-top="0.0708in" fo:text-indent="-0.227in">
        <style:tab-stops>
          <style:tab-stop style:type="left" style:position="0.0006in"/>
        </style:tab-stops>
      </style:paragraph-properties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P1239" style:parent-style-name="Textkörper" style:family="paragraph">
      <style:paragraph-properties fo:margin-top="0.0715in" fo:text-indent="-0.227in">
        <style:tab-stops>
          <style:tab-stop style:type="left" style:position="0.0006in"/>
        </style:tab-stops>
      </style:paragraph-properties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P1244" style:parent-style-name="Textkörper" style:family="paragraph">
      <style:paragraph-properties fo:margin-top="0.0715in">
        <style:tab-stops>
          <style:tab-stop style:type="left" style:position="0in"/>
        </style:tab-stops>
      </style:paragraph-properties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margin-top="0.0708in" fo:margin-left="1.8916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P1254" style:parent-style-name="Textkörper" style:family="paragraph">
      <style:paragraph-properties fo:margin-top="0.0715in" fo:margin-left="1.8916in">
        <style:tab-stops/>
      </style:paragraph-properties>
    </style:style>
    <style:style style:name="T1255" style:parent-style-name="Absatz-Standardschriftart" style:family="text">
      <style:text-properties fo:letter-spacing="-0.0006in"/>
    </style:style>
    <style:style style:name="P1256" style:parent-style-name="Textkörper" style:family="paragraph">
      <style:paragraph-properties fo:margin-top="0.0715in">
        <style:tab-stops>
          <style:tab-stop style:type="left" style:position="0in"/>
        </style:tab-stops>
      </style:paragraph-properties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family="paragraph">
      <style:paragraph-properties fo:margin-top="0.0708in" fo:margin-left="1.8916in">
        <style:tab-stops/>
      </style:paragraph-properties>
    </style:style>
    <style:style style:name="T1262" style:parent-style-name="Absatz-Standardschriftart" style:family="text">
      <style:text-properties fo:letter-spacing="-0.0006in"/>
    </style:style>
    <style:style style:name="P1263" style:parent-style-name="Textkörper" style:family="paragraph">
      <style:paragraph-properties fo:margin-top="0.0715in">
        <style:tab-stops>
          <style:tab-stop style:type="left" style:position="0in"/>
        </style:tab-stops>
      </style:paragraph-properties>
    </style:style>
    <style:style style:name="T1264" style:parent-style-name="Absatz-Standardschriftart" style:family="text">
      <style:text-properties fo:letter-spacing="-0.0006in"/>
    </style:style>
    <style:style style:name="P1265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P1270" style:parent-style-name="Textkörper" style:family="paragraph">
      <style:paragraph-properties fo:margin-top="0.0715in">
        <style:tab-stops>
          <style:tab-stop style:type="left" style:position="0in"/>
        </style:tab-stops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P1277" style:parent-style-name="Überschrift2" style:family="paragraph">
      <style:paragraph-properties fo:margin-top="0.0715in" fo:line-height="150%" fo:margin-right="0.1062in" fo:text-indent="0.4916in">
        <style:tab-stops>
          <style:tab-stop style:type="left" style:position="0.7472in"/>
        </style:tab-stops>
      </style:paragraph-properties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451in" style:text-scale="99%"/>
    </style:style>
    <style:style style:name="T1293" style:parent-style-name="Absatz-Standardschriftart" style:family="text">
      <style:text-properties fo:letter-spacing="-0.0055in"/>
    </style:style>
    <style:style style:name="T1294" style:parent-style-name="Absatz-Standardschriftart" style:family="text">
      <style:text-properties fo:letter-spacing="-0.0048in"/>
    </style:style>
    <style:style style:name="P12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297" style:family="table-column">
      <style:table-column-properties style:column-width="2.2409in" style:use-optimal-column-width="false"/>
    </style:style>
    <style:style style:name="TableColumn1298" style:family="table-column">
      <style:table-column-properties style:column-width="1.9687in" style:use-optimal-column-width="false"/>
    </style:style>
    <style:style style:name="TableColumn1299" style:family="table-column">
      <style:table-column-properties style:column-width="2.1652in" style:use-optimal-column-width="false"/>
    </style:style>
    <style:style style:name="Table1296" style:family="table">
      <style:table-properties style:width="6.375in" fo:margin-left="0.3354in" table:align="left"/>
    </style:style>
    <style:style style:name="TableRow1300" style:family="table-row">
      <style:table-row-properties style:row-height="0.1506in" style:use-optimal-row-height="false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margin-left="0.0715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TableParagraph" style:family="paragraph">
      <style:paragraph-properties fo:margin-left="0.0715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margin-left="0.0708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310" style:family="table-row">
      <style:table-row-properties style:row-height="0.2944in" style:use-optimal-row-height="false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paragraph-properties fo:margin-left="0.0715in">
        <style:tab-stops/>
      </style:paragraph-properties>
    </style:style>
    <style:style style:name="T1313" style:parent-style-name="Absatz-Standardschriftart" style:family="text">
      <style:text-properties style:font-name="Arial" fo:font-size="9pt" style:font-size-asian="9pt"/>
    </style:style>
    <style:style style:name="T1314" style:parent-style-name="Absatz-Standardschriftart" style:family="text">
      <style:text-properties style:font-name="Arial" fo:letter-spacing="-0.0013in" fo:font-size="9pt" style:font-size-asian="9pt"/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1316" style:parent-style-name="Absatz-Standardschriftart" style:family="text">
      <style:text-properties style:font-name="Arial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left="0.0715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708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ableRow1324" style:family="table-row">
      <style:table-row-properties style:row-height="0.2944in" style:use-optimal-row-height="fals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TableParagraph" style:family="paragraph">
      <style:paragraph-properties fo:margin-left="0.0715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T1328" style:parent-style-name="Absatz-Standardschriftart" style:family="text">
      <style:text-properties style:font-name="Arial" fo:letter-spacing="-0.002in" fo:font-size="9pt" style:font-size-asian="9pt"/>
    </style:style>
    <style:style style:name="T1329" style:parent-style-name="Absatz-Standardschriftart" style:family="text">
      <style:text-properties style:font-name="Arial" fo:font-size="9pt" style:font-size-asian="9pt"/>
    </style:style>
    <style:style style:name="T1330" style:parent-style-name="Absatz-Standardschriftart" style:family="text">
      <style:text-properties style:font-name="Arial" fo:letter-spacing="-0.0013in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margin-left="0.0715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paragraph-properties fo:margin-left="0.0708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font-size="9pt" style:font-size-asian="9pt"/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1340" style:parent-style-name="Absatz-Standardschriftart" style:family="text">
      <style:text-properties style:font-name="Arial" fo:font-size="9pt" style:font-size-asian="9pt"/>
    </style:style>
    <style:style style:name="T1341" style:parent-style-name="Absatz-Standardschriftart" style:family="text">
      <style:text-properties style:font-name="Arial" fo:letter-spacing="-0.0006in" fo:font-size="9pt" style:font-size-asian="9pt"/>
    </style:style>
    <style:style style:name="TableRow1342" style:family="table-row">
      <style:table-row-properties style:row-height="0.2944in" style:use-optimal-row-height="false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margin-left="0.0715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1346" style:parent-style-name="Absatz-Standardschriftart" style:family="text">
      <style:text-properties style:font-name="Arial" fo:font-size="9pt" style:font-size-asian="9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TableParagraph" style:family="paragraph">
      <style:paragraph-properties fo:margin-left="0.0715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paragraph-properties fo:margin-left="0.0708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font-size="9pt" style:font-size-asian="9pt"/>
    </style:style>
    <style:style style:name="T1354" style:parent-style-name="Absatz-Standardschriftart" style:family="text">
      <style:text-properties style:font-name="Arial" fo:letter-spacing="-0.0006in" fo:font-size="9pt" style:font-size-asian="9pt"/>
    </style:style>
    <style:style style:name="T1355" style:parent-style-name="Absatz-Standardschriftart" style:family="text">
      <style:text-properties style:font-name="Arial" fo:font-size="9pt" style:font-size-asian="9pt"/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ableRow1357" style:family="table-row">
      <style:table-row-properties style:row-height="0.1506in" style:use-optimal-row-height="false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paragraph-properties fo:margin-left="0.0715in">
        <style:tab-stops/>
      </style:paragraph-properties>
    </style:style>
    <style:style style:name="T1360" style:parent-style-name="Absatz-Standardschriftart" style:family="text">
      <style:text-properties style:font-name="Arial" fo:font-size="9pt" style:font-size-asian="9pt"/>
    </style:style>
    <style:style style:name="T1361" style:parent-style-name="Absatz-Standardschriftart" style:family="text">
      <style:text-properties style:font-name="Arial" fo:letter-spacing="0.0333in" fo:font-size="9pt" style:font-size-asian="9pt"/>
    </style:style>
    <style:style style:name="T1362" style:parent-style-name="Absatz-Standardschriftart" style:family="text">
      <style:text-properties style:font-name="Arial" fo:font-size="9pt" style:font-size-asian="9pt"/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margin-left="0.0715in">
        <style:tab-stops/>
      </style:paragraph-properties>
    </style:style>
    <style:style style:name="T1368" style:parent-style-name="Absatz-Standardschriftart" style:family="text">
      <style:text-properties style:font-name="Arial" fo:letter-spacing="-0.0006in" fo:font-size="9pt" style:font-size-asian="9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708in">
        <style:tab-stops/>
      </style:paragraph-properties>
    </style:style>
    <style:style style:name="T1371" style:parent-style-name="Absatz-Standardschriftart" style:family="text">
      <style:text-properties style:font-name="Arial" fo:font-size="9pt" style:font-size-asian="9pt"/>
    </style:style>
    <style:style style:name="T1372" style:parent-style-name="Absatz-Standardschriftart" style:family="text">
      <style:text-properties style:font-name="Arial" fo:letter-spacing="-0.0013in" fo:font-size="9pt" style:font-size-asian="9pt"/>
    </style:style>
    <style:style style:name="T1373" style:parent-style-name="Absatz-Standardschriftart" style:family="text">
      <style:text-properties style:font-name="Arial" fo:font-size="9pt" style:font-size-asian="9pt"/>
    </style:style>
    <style:style style:name="T1374" style:parent-style-name="Absatz-Standardschriftart" style:family="text">
      <style:text-properties style:font-name="Arial" fo:letter-spacing="-0.0006in" fo:font-size="9pt" style:font-size-asian="9pt"/>
    </style:style>
    <style:style style:name="TableRow1375" style:family="table-row">
      <style:table-row-properties style:row-height="0.2944in" style:use-optimal-row-height="fals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TableParagraph" style:family="paragraph">
      <style:paragraph-properties fo:margin-left="0.0715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font-size="9pt" style:font-size-asian="9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715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0708in">
        <style:tab-stops/>
      </style:paragraph-properties>
    </style:style>
    <style:style style:name="T1387" style:parent-style-name="Absatz-Standardschriftart" style:family="text">
      <style:text-properties style:font-name="Arial" fo:font-size="9pt" style:font-size-asian="9pt"/>
    </style:style>
    <style:style style:name="T1388" style:parent-style-name="Absatz-Standardschriftart" style:family="text">
      <style:text-properties style:font-name="Arial" fo:letter-spacing="-0.0013in" fo:font-size="9pt" style:font-size-asian="9pt"/>
    </style:style>
    <style:style style:name="T1389" style:parent-style-name="Absatz-Standardschriftart" style:family="text">
      <style:text-properties style:font-name="Arial" fo:font-size="9pt" style:font-size-asian="9pt"/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ableRow1391" style:family="table-row">
      <style:table-row-properties style:row-height="0.1506in" style:use-optimal-row-height="false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fo:margin-left="0.0715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715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0708in">
        <style:tab-stops/>
      </style:paragraph-properties>
    </style:style>
    <style:style style:name="T1402" style:parent-style-name="Absatz-Standardschriftart" style:family="text">
      <style:text-properties style:font-name="Arial" fo:font-size="9pt" style:font-size-asian="9pt"/>
    </style:style>
    <style:style style:name="T1403" style:parent-style-name="Absatz-Standardschriftart" style:family="text">
      <style:text-properties style:font-name="Arial" fo:letter-spacing="-0.0013in" fo:font-size="9pt" style:font-size-asian="9pt"/>
    </style:style>
    <style:style style:name="T1404" style:parent-style-name="Absatz-Standardschriftart" style:family="text">
      <style:text-properties style:font-name="Arial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P14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7" style:parent-style-name="Standard" style:family="paragraph">
      <style:paragraph-properties fo:margin-top="0.0534in" fo:text-indent="-0.1736in">
        <style:tab-stops>
          <style:tab-stop style:type="left" style:position="0.0006in"/>
        </style:tab-stops>
      </style:paragraph-properties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31" style:parent-style-name="Textkörper" style:family="paragraph">
      <style:paragraph-properties fo:line-height="150%" fo:margin-left="0.4145in" fo:margin-right="0.1062in" fo:text-indent="0.4916in">
        <style:tab-stops/>
      </style:paragraph-properties>
    </style:style>
    <style:style style:name="T1432" style:parent-style-name="Absatz-Standardschriftart" style:family="text">
      <style:text-properties fo:letter-spacing="0.022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29in"/>
    </style:style>
    <style:style style:name="T1435" style:parent-style-name="Absatz-Standardschriftart" style:family="text">
      <style:text-properties fo:letter-spacing="0.022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2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2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29in"/>
    </style:style>
    <style:style style:name="T1442" style:parent-style-name="Absatz-Standardschriftart" style:family="text">
      <style:text-properties fo:letter-spacing="0.022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29in"/>
    </style:style>
    <style:style style:name="T1445" style:parent-style-name="Absatz-Standardschriftart" style:family="text">
      <style:text-properties fo:letter-spacing="0.022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2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2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2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3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29in"/>
    </style:style>
    <style:style style:name="T1456" style:parent-style-name="Absatz-Standardschriftart" style:family="text">
      <style:text-properties fo:letter-spacing="0.0229in"/>
    </style:style>
    <style:style style:name="T1457" style:parent-style-name="Absatz-Standardschriftart" style:family="text">
      <style:text-properties fo:letter-spacing="0.022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-complex="Arial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525" style:parent-style-name="Textkörper" style:family="paragraph">
      <style:paragraph-properties fo:margin-top="0.0534in" fo:text-indent="-0.25in">
        <style:tab-stops>
          <style:tab-stop style:type="left" style:position="-0.0361in"/>
        </style:tab-stops>
      </style:paragraph-properties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P1535" style:parent-style-name="Textkörper" style:family="paragraph">
      <style:paragraph-properties fo:margin-top="0.0715in" fo:line-height="150%" fo:margin-right="0.4409in" fo:text-indent="-0.25in">
        <style:tab-stops>
          <style:tab-stop style:type="left" style:position="-0.0361in"/>
        </style:tab-stops>
      </style:paragraph-properties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506in"/>
    </style:style>
    <style:style style:name="T1549" style:parent-style-name="Absatz-Standardschriftart" style:family="text">
      <style:text-properties fo:letter-spacing="-0.0006in"/>
    </style:style>
    <style:style style:name="P1550" style:parent-style-name="Textkörper" style:family="paragraph">
      <style:paragraph-properties fo:margin-top="0.002in" fo:line-height="150%" fo:margin-left="1.3993in" fo:margin-right="0.1423in" fo:text-indent="-0.25in">
        <style:tab-stops>
          <style:tab-stop style:type="left" style:position="0in"/>
        </style:tab-stops>
      </style:paragraph-properties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6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36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P1582" style:parent-style-name="Textkörper" style:family="paragraph">
      <style:paragraph-properties fo:margin-top="0.002in" fo:line-height="150%" fo:margin-left="1.3993in" fo:margin-right="0.1979in" fo:text-indent="-0.25in">
        <style:tab-stops>
          <style:tab-stop style:type="left" style:position="0in"/>
        </style:tab-stops>
      </style:paragraph-properties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47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06" style:parent-style-name="Überschrift2" style:family="paragraph">
      <style:paragraph-properties fo:text-align="start" fo:margin-top="0.0736in" fo:line-height="150%" fo:margin-right="0.1847in" fo:text-indent="-0.5in">
        <style:tab-stops>
          <style:tab-stop style:type="left" style:position="-0.2576in"/>
        </style:tab-stops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style:font-name="Times New Roman" fo:letter-spacing="0.0173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34" style:parent-style-name="Standard" style:family="paragraph">
      <style:paragraph-properties fo:text-align="justify" fo:margin-top="0.0736in" fo:line-height="150%" fo:margin-left="0.4138in" fo:margin-right="0.093in">
        <style:tab-stops/>
      </style:paragraph-properties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1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9" style:parent-style-name="Absatz-Standardschriftart" style:family="text">
      <style:text-properties style:font-name="Arial" style:font-name-asian="Arial" style:font-name-complex="Arial" fo:color="#0562C1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562C1"/>
    </style:style>
    <style:style style:name="T1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83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7in" style:text-scale="99%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9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54" style:parent-style-name="Textkörper" style:family="paragraph">
      <style:paragraph-properties fo:text-align="justify" fo:margin-top="0.0736in" fo:line-height="150%" fo:margin-right="0.093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5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5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5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fo:letter-spacing="0.030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3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4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0.05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P20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35" style:parent-style-name="Überschrift2" style:family="paragraph">
      <style:paragraph-properties fo:margin-top="0.0736in" fo:line-height="150%" fo:margin-right="0.1062in" fo:text-indent="0.4916in">
        <style:tab-stops>
          <style:tab-stop style:type="left" style:position="0.8083in"/>
        </style:tab-stops>
      </style:paragraph-properties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284in" style:text-scale="99%"/>
    </style:style>
    <style:style style:name="T2047" style:parent-style-name="Absatz-Standardschriftart" style:family="text">
      <style:text-properties fo:letter-spacing="-0.0055in"/>
    </style:style>
    <style:style style:name="T2048" style:parent-style-name="Absatz-Standardschriftart" style:family="text">
      <style:text-properties fo:letter-spacing="-0.0048in"/>
    </style:style>
    <style:style style:name="P20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2051" style:family="table-column">
      <style:table-column-properties style:column-width="2.2409in" style:use-optimal-column-width="false"/>
    </style:style>
    <style:style style:name="TableColumn2052" style:family="table-column">
      <style:table-column-properties style:column-width="1.9687in" style:use-optimal-column-width="false"/>
    </style:style>
    <style:style style:name="TableColumn2053" style:family="table-column">
      <style:table-column-properties style:column-width="2.1652in" style:use-optimal-column-width="false"/>
    </style:style>
    <style:style style:name="Table2050" style:family="table">
      <style:table-properties style:width="6.375in" fo:margin-left="0.3354in" table:align="left"/>
    </style:style>
    <style:style style:name="TableRow2054" style:family="table-row">
      <style:table-row-properties style:row-height="0.1506in" style:use-optimal-row-height="false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715in">
        <style:tab-stops/>
      </style:paragraph-properties>
    </style:style>
    <style:style style:name="T20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left="0.0715in">
        <style:tab-stops/>
      </style:paragraph-properties>
    </style:style>
    <style:style style:name="T20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margin-left="0.0708in">
        <style:tab-stops/>
      </style:paragraph-properties>
    </style:style>
    <style:style style:name="T20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064" style:family="table-row">
      <style:table-row-properties style:row-height="0.1506in" style:use-optimal-row-height="false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left="0.0715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9pt" style:font-size-asian="9pt"/>
    </style:style>
    <style:style style:name="T2068" style:parent-style-name="Absatz-Standardschriftart" style:family="text">
      <style:text-properties style:font-name="Arial" fo:font-size="9pt" style:font-size-asian="9pt"/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font-size="9pt" style:font-size-asian="9pt"/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0715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708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9pt" style:font-size-asian="9pt"/>
    </style:style>
    <style:style style:name="T2078" style:parent-style-name="Absatz-Standardschriftart" style:family="text">
      <style:text-properties style:font-name="Arial" fo:font-size="9pt" style:font-size-asian="9pt"/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Arial" fo:font-size="9pt" style:font-size-asian="9pt"/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ableRow2082" style:family="table-row">
      <style:table-row-properties style:row-height="0.1506in" style:use-optimal-row-height="false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TableParagraph" style:family="paragraph">
      <style:paragraph-properties fo:margin-left="0.0715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letter-spacing="-0.0013in" fo:font-size="9pt" style:font-size-asian="9pt"/>
    </style:style>
    <style:style style:name="T2087" style:parent-style-name="Absatz-Standardschriftart" style:family="text">
      <style:text-properties style:font-name="Arial" fo:font-size="9pt" style:font-size-asian="9pt"/>
    </style:style>
    <style:style style:name="T2088" style:parent-style-name="Absatz-Standardschriftart" style:family="text">
      <style:text-properties style:font-name="Arial" fo:letter-spacing="-0.002in" fo:font-size="9pt" style:font-size-asian="9pt"/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2090" style:parent-style-name="Absatz-Standardschriftart" style:family="text">
      <style:text-properties style:font-name="Arial" fo:letter-spacing="-0.002in" fo:font-size="9pt" style:font-size-asian="9pt"/>
    </style:style>
    <style:style style:name="T2091" style:parent-style-name="Absatz-Standardschriftart" style:family="text">
      <style:text-properties style:font-name="Arial" fo:font-size="9pt" style:font-size-asian="9pt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TableParagraph" style:family="paragraph">
      <style:paragraph-properties fo:margin-left="0.0715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TableParagraph" style:family="paragraph">
      <style:paragraph-properties fo:margin-left="0.0708in">
        <style:tab-stops/>
      </style:paragraph-properties>
    </style:style>
    <style:style style:name="T2097" style:parent-style-name="Absatz-Standardschriftart" style:family="text">
      <style:text-properties style:font-name="Arial" fo:font-size="9pt" style:font-size-asian="9pt"/>
    </style:style>
    <style:style style:name="T2098" style:parent-style-name="Absatz-Standardschriftart" style:family="text">
      <style:text-properties style:font-name="Arial" fo:letter-spacing="-0.0013in" fo:font-size="9pt" style:font-size-asian="9pt"/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ableRow2101" style:family="table-row">
      <style:table-row-properties style:row-height="0.1506in" style:use-optimal-row-height="false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TableParagraph" style:family="paragraph">
      <style:paragraph-properties fo:margin-left="0.0715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letter-spacing="-0.0013in" fo:font-size="9pt" style:font-size-asian="9pt"/>
    </style:style>
    <style:style style:name="T2106" style:parent-style-name="Absatz-Standardschriftart" style:family="text">
      <style:text-properties style:font-name="Arial" fo:font-size="9pt" style:font-size-asian="9pt"/>
    </style:style>
    <style:style style:name="T2107" style:parent-style-name="Absatz-Standardschriftart" style:family="text">
      <style:text-properties style:font-name="Arial" fo:letter-spacing="-0.0013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letter-spacing="-0.0013in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TableParagraph" style:family="paragraph">
      <style:paragraph-properties fo:margin-left="0.0715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TableParagraph" style:family="paragraph">
      <style:paragraph-properties fo:margin-left="0.0708in">
        <style:tab-stops/>
      </style:paragraph-properties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13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P2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23" style:parent-style-name="Standard" style:family="paragraph">
      <style:paragraph-properties fo:margin-top="0.0534in" fo:text-indent="-0.2083in">
        <style:tab-stops>
          <style:tab-stop style:type="left" style:position="0.0006in"/>
        </style:tab-stops>
      </style:paragraph-properties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45" style:parent-style-name="Textkörper" style:family="paragraph">
      <style:paragraph-properties fo:text-align="justify" fo:line-height="150%" fo:margin-left="0.4145in" fo:margin-right="0.0937in" fo:text-indent="0.4916in">
        <style:tab-stops/>
      </style:paragraph-properties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style:font-name="Times New Roman" fo:letter-spacing="0.032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27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style:font-name="Times New Roman" fo:letter-spacing="0.023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P2209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P2215" style:parent-style-name="Textkörper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2216" style:parent-style-name="Absatz-Standardschriftart" style:family="text">
      <style:text-properties fo:letter-spacing="-0.0006in"/>
    </style:style>
    <style:style style:name="P2217" style:parent-style-name="Standard" style:master-page-name="MP4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2275" style:parent-style-name="Textkörper" style:family="paragraph">
      <style:paragraph-properties fo:margin-top="0.0458in">
        <style:tab-stops>
          <style:tab-stop style:type="left" style:position="0in"/>
        </style:tab-stops>
      </style:paragraph-properties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8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283" style:parent-style-name="Überschrift2" style:family="paragraph">
      <style:paragraph-properties fo:text-align="justify" fo:margin-top="0in" fo:line-height="150%" fo:margin-left="0.4145in" fo:margin-right="0.0937in" fo:text-indent="0.4916in">
        <style:tab-stops>
          <style:tab-stop style:type="left" style:position="0.7222in"/>
        </style:tab-stops>
      </style:paragraph-properties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8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94in"/>
    </style:style>
    <style:style style:name="T2288" style:parent-style-name="Absatz-Standardschriftart" style:family="text">
      <style:text-properties fo:letter-spacing="0.0194in"/>
    </style:style>
    <style:style style:name="T2289" style:parent-style-name="Absatz-Standardschriftart" style:family="text">
      <style:text-properties fo:letter-spacing="0.019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94in"/>
    </style:style>
    <style:style style:name="T2292" style:parent-style-name="Absatz-Standardschriftart" style:family="text">
      <style:text-properties fo:letter-spacing="0.0194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0.0194in"/>
    </style:style>
    <style:style style:name="T2295" style:parent-style-name="Absatz-Standardschriftart" style:family="text">
      <style:text-properties fo:letter-spacing="0.0194in"/>
    </style:style>
    <style:style style:name="T2296" style:parent-style-name="Absatz-Standardschriftart" style:family="text">
      <style:text-properties style:font-name="Times New Roman" fo:letter-spacing="0.0229in"/>
    </style:style>
    <style:style style:name="T2297" style:parent-style-name="Absatz-Standardschriftart" style:family="text">
      <style:text-properties fo:letter-spacing="0.029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06in"/>
    </style:style>
    <style:style style:name="P2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04" style:parent-style-name="Textkörper" style:family="paragraph">
      <style:paragraph-properties fo:margin-top="0.0736in" fo:margin-left="0.9145in">
        <style:tab-stops/>
      </style:paragraph-properties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33in"/>
    </style:style>
    <style:style style:name="T2307" style:parent-style-name="Absatz-Standardschriftart" style:family="text">
      <style:text-properties fo:letter-spacing="-0.0006in"/>
    </style:style>
    <style:style style:name="P2308" style:parent-style-name="Textkörper" style:family="paragraph">
      <style:paragraph-properties fo:margin-top="0.0715in" fo:margin-left="0.9062in">
        <style:tab-stops/>
      </style:paragraph-properties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19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320" style:parent-style-name="Textkörper" style:family="paragraph">
      <style:paragraph-properties fo:text-align="justify" fo:line-height="150%" fo:margin-left="0.4145in" fo:margin-right="0.0937in" fo:text-indent="0.4916in">
        <style:tab-stops/>
      </style:paragraph-properties>
    </style:style>
    <style:style style:name="T2321" style:parent-style-name="Absatz-Standardschriftart" style:family="text">
      <style:text-properties fo:letter-spacing="0.002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3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0.0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22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11in"/>
    </style:style>
    <style:style style:name="T2353" style:parent-style-name="Absatz-Standardschriftart" style:family="text">
      <style:text-properties fo:letter-spacing="0.01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18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0.01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1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1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8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style:font-name="Times New Roman" fo:letter-spacing="0.032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P2389" style:parent-style-name="Textkörper" style:family="paragraph">
      <style:paragraph-properties fo:text-align="justify" fo:margin-top="0.002in" fo:line-height="150%" fo:margin-right="0.093in" fo:text-indent="0.4916in">
        <style:tab-stops>
          <style:tab-stop style:type="left" style:position="0.5736in"/>
        </style:tab-stops>
      </style:paragraph-properties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4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48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4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38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52in"/>
    </style:style>
    <style:style style:name="T2416" style:parent-style-name="Absatz-Standardschriftart" style:family="text">
      <style:text-properties fo:letter-spacing="0.016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6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66in"/>
    </style:style>
    <style:style style:name="T2421" style:parent-style-name="Absatz-Standardschriftart" style:family="text">
      <style:text-properties fo:letter-spacing="0.016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6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6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66in"/>
    </style:style>
    <style:style style:name="T2428" style:parent-style-name="Absatz-Standardschriftart" style:family="text">
      <style:text-properties fo:letter-spacing="0.016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6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6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6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5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6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548in"/>
    </style:style>
    <style:style style:name="P24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42" style:parent-style-name="Textkörper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P2446" style:parent-style-name="Textkörper" style:family="paragraph">
      <style:paragraph-properties fo:margin-top="0.0687in" fo:text-indent="-0.2458in">
        <style:tab-stops>
          <style:tab-stop style:type="left" style:position="0.0006in"/>
        </style:tab-stops>
      </style:paragraph-properties>
    </style:style>
    <style:style style:name="T2447" style:parent-style-name="Absatz-Standardschriftart" style:family="text">
      <style:text-properties fo:letter-spacing="-0.0006in"/>
    </style:style>
    <style:style style:name="P2448" style:parent-style-name="Textkörper" style:family="paragraph">
      <style:paragraph-properties fo:margin-top="0.0715in">
        <style:tab-stops>
          <style:tab-stop style:type="left" style:position="0in"/>
        </style:tab-stops>
      </style:paragraph-properties>
    </style:style>
    <style:style style:name="T2449" style:parent-style-name="Absatz-Standardschriftart" style:family="text">
      <style:text-properties fo:letter-spacing="-0.0041in"/>
    </style:style>
    <style:style style:name="P2450" style:parent-style-name="Textkörper" style:family="paragraph">
      <style:paragraph-properties fo:margin-top="0.0708in" fo:line-height="150%" fo:margin-left="1.6645in" fo:margin-right="0.1486in">
        <style:tab-stops/>
      </style:paragraph-properties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fo:letter-spacing="0.0208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P2471" style:parent-style-name="Textkörper" style:family="paragraph">
      <style:paragraph-properties fo:margin-top="0.002in" fo:margin-left="1.3986in" fo:text-indent="-0.2423in">
        <style:tab-stops>
          <style:tab-stop style:type="left" style:position="0.0006in"/>
        </style:tab-stops>
      </style:paragraph-properties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P2474" style:parent-style-name="Textkörper" style:family="paragraph">
      <style:paragraph-properties fo:margin-top="0.0708in" fo:margin-left="1.8916in">
        <style:tab-stops/>
      </style:paragraph-properties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06in"/>
    </style:style>
    <style:style style:name="P2480" style:parent-style-name="Überschrift2" style:family="paragraph">
      <style:paragraph-properties fo:text-align="start" fo:margin-top="0.0715in" fo:margin-left="0.9062in" fo:text-indent="-0.1958in">
        <style:tab-stops>
          <style:tab-stop style:type="left" style:position="0.0006in"/>
        </style:tab-stops>
      </style:paragraph-properties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494" style:parent-style-name="Standard" style:family="paragraph">
      <style:paragraph-properties fo:text-align="justify" fo:line-height="150%" fo:margin-left="0.4145in" fo:margin-right="0.0944in" fo:text-indent="0.4923in">
        <style:tab-stops/>
      </style:paragraph-properties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0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25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8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8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fo:font-size="9pt" style:font-size-asian="9pt" style:font-size-complex="9pt"/>
    </style:style>
    <style:style style:name="T2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8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820" style:parent-style-name="Überschrift2" style:family="paragraph">
      <style:paragraph-properties fo:text-align="start" fo:margin-top="0in" fo:margin-left="0.9062in" fo:text-indent="-0.1958in">
        <style:tab-stops>
          <style:tab-stop style:type="left" style:position="0.0006in"/>
        </style:tab-stops>
      </style:paragraph-properties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-0.0006in"/>
    </style:style>
    <style:style style:name="P2832" style:parent-style-name="Textkörper" style:family="paragraph">
      <style:paragraph-properties fo:text-align="justify" fo:margin-top="0.0715in" fo:line-height="150%" fo:margin-left="0.4145in" fo:margin-right="0.0937in" fo:text-indent="0.4923in">
        <style:tab-stops/>
      </style:paragraph-properties>
    </style:style>
    <style:style style:name="T2833" style:parent-style-name="Absatz-Standardschriftart" style:family="text">
      <style:text-properties fo:letter-spacing="0.00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27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2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0.047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1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25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2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1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2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2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2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18in"/>
    </style:style>
    <style:style style:name="T2882" style:parent-style-name="Absatz-Standardschriftart" style:family="text">
      <style:text-properties fo:letter-spacing="0.012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2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2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18in"/>
    </style:style>
    <style:style style:name="T2889" style:parent-style-name="Absatz-Standardschriftart" style:family="text">
      <style:text-properties fo:letter-spacing="0.012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2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18in"/>
    </style:style>
    <style:style style:name="T2894" style:parent-style-name="Absatz-Standardschriftart" style:family="text">
      <style:text-properties fo:letter-spacing="0.012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2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2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4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43in"/>
    </style:style>
    <style:style style:name="T2903" style:parent-style-name="Absatz-Standardschriftart" style:family="text">
      <style:text-properties fo:letter-spacing="0.02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5in"/>
    </style:style>
    <style:style style:name="T2922" style:parent-style-name="Absatz-Standardschriftart" style:family="text">
      <style:text-properties fo:letter-spacing="0.025in"/>
    </style:style>
    <style:style style:name="T2923" style:parent-style-name="Absatz-Standardschriftart" style:family="text">
      <style:text-properties fo:letter-spacing="0.02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43in"/>
    </style:style>
    <style:style style:name="T2928" style:parent-style-name="Absatz-Standardschriftart" style:family="text">
      <style:text-properties style:font-name="Times New Roman" fo:letter-spacing="0.040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56in"/>
    </style:style>
    <style:style style:name="T2931" style:parent-style-name="Absatz-Standardschriftart" style:family="text">
      <style:text-properties fo:letter-spacing="0.0263in"/>
    </style:style>
    <style:style style:name="T2932" style:parent-style-name="Absatz-Standardschriftart" style:family="text">
      <style:text-properties fo:letter-spacing="0.025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6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63in"/>
    </style:style>
    <style:style style:name="T2937" style:parent-style-name="Absatz-Standardschriftart" style:family="text">
      <style:text-properties fo:letter-spacing="0.025in"/>
    </style:style>
    <style:style style:name="T2938" style:parent-style-name="Absatz-Standardschriftart" style:family="text">
      <style:text-properties fo:letter-spacing="0.026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6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6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6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56in"/>
    </style:style>
    <style:style style:name="T2947" style:parent-style-name="Absatz-Standardschriftart" style:family="text">
      <style:text-properties fo:letter-spacing="0.026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6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6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6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5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63in"/>
    </style:style>
    <style:style style:name="T2958" style:parent-style-name="Absatz-Standardschriftart" style:family="text">
      <style:text-properties fo:letter-spacing="-0.0006in"/>
    </style:style>
    <style:style style:name="P2959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017" style:parent-style-name="Textkörper" style:family="paragraph">
      <style:paragraph-properties fo:text-align="justify" fo:margin-top="0.0534in" fo:line-height="150%" fo:margin-right="0.093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12in"/>
    </style:style>
    <style:style style:name="T3020" style:parent-style-name="Absatz-Standardschriftart" style:family="text">
      <style:text-properties fo:letter-spacing="0.0319in"/>
    </style:style>
    <style:style style:name="T3021" style:parent-style-name="Absatz-Standardschriftart" style:family="text">
      <style:text-properties fo:letter-spacing="0.031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1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1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1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1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2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19in"/>
    </style:style>
    <style:style style:name="T3036" style:parent-style-name="Absatz-Standardschriftart" style:family="text">
      <style:text-properties fo:letter-spacing="0.031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19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1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fo:letter-spacing="0.0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4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41in"/>
    </style:style>
    <style:style style:name="T3055" style:parent-style-name="Absatz-Standardschriftart" style:family="text">
      <style:text-properties fo:letter-spacing="0.004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4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1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4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4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4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style:font-name="Times New Roman" fo:letter-spacing="0.0513in"/>
    </style:style>
    <style:style style:name="T3081" style:parent-style-name="Absatz-Standardschriftart" style:family="text">
      <style:text-properties fo:letter-spacing="0.0215in"/>
    </style:style>
    <style:style style:name="T3082" style:parent-style-name="Absatz-Standardschriftart" style:family="text">
      <style:text-properties fo:letter-spacing="0.022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29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2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2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2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2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22in"/>
    </style:style>
    <style:style style:name="T3095" style:parent-style-name="Absatz-Standardschriftart" style:family="text">
      <style:text-properties fo:letter-spacing="0.022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2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29in"/>
    </style:style>
    <style:style style:name="T3100" style:parent-style-name="Absatz-Standardschriftart" style:family="text">
      <style:text-properties fo:letter-spacing="0.022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2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2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fo:letter-spacing="0.0451in"/>
    </style:style>
    <style:style style:name="T3109" style:parent-style-name="Absatz-Standardschriftart" style:family="text">
      <style:text-properties fo:letter-spacing="0.011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2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25in"/>
    </style:style>
    <style:style style:name="T3114" style:parent-style-name="Absatz-Standardschriftart" style:family="text">
      <style:text-properties fo:letter-spacing="0.0125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2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2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2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18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2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25in"/>
    </style:style>
    <style:style style:name="T3130" style:parent-style-name="Absatz-Standardschriftart" style:family="text">
      <style:text-properties fo:letter-spacing="0.0125in"/>
    </style:style>
    <style:style style:name="T3131" style:parent-style-name="Absatz-Standardschriftart" style:family="text">
      <style:text-properties fo:letter-spacing="0.012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2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style:font-name="Times New Roman" fo:letter-spacing="0.036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P31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46" style:parent-style-name="Textkörper" style:family="paragraph">
      <style:paragraph-properties fo:text-align="justify" fo:margin-top="0.1083in" fo:line-height="150%" fo:margin-right="0.0937in" fo:text-indent="0.4923in"/>
    </style:style>
    <style:style style:name="T3147" style:parent-style-name="Absatz-Standardschriftart" style:family="text">
      <style:text-properties fo:letter-spacing="0.002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27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27in"/>
    </style:style>
    <style:style style:name="T3162" style:parent-style-name="Absatz-Standardschriftart" style:family="text">
      <style:text-properties fo:letter-spacing="0.0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27in"/>
    </style:style>
    <style:style style:name="T3165" style:parent-style-name="Absatz-Standardschriftart" style:family="text">
      <style:text-properties fo:letter-spacing="0.002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32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6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6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6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6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5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63in"/>
    </style:style>
    <style:style style:name="T3188" style:parent-style-name="Absatz-Standardschriftart" style:family="text">
      <style:text-properties fo:letter-spacing="0.025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63in"/>
    </style:style>
    <style:style style:name="T3193" style:parent-style-name="Absatz-Standardschriftart" style:family="text">
      <style:text-properties fo:letter-spacing="0.026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5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56in"/>
    </style:style>
    <style:style style:name="T3198" style:parent-style-name="Absatz-Standardschriftart" style:family="text">
      <style:text-properties fo:letter-spacing="0.025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63in"/>
    </style:style>
    <style:style style:name="T3201" style:parent-style-name="Absatz-Standardschriftart" style:family="text">
      <style:text-properties style:font-name="Times New Roman" fo:letter-spacing="0.047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P32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10" style:parent-style-name="Überschrift2" style:family="paragraph">
      <style:paragraph-properties fo:text-align="start" fo:margin-top="0.1083in" fo:line-height="150%" fo:margin-left="0.6645in" fo:margin-right="0.1062in" fo:text-indent="0.2777in">
        <style:tab-stops>
          <style:tab-stop style:type="left" style:position="0.4312in"/>
        </style:tab-stops>
      </style:paragraph-properties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13in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0.0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0.002in"/>
    </style:style>
    <style:style style:name="T3220" style:parent-style-name="Absatz-Standardschriftart" style:family="text">
      <style:text-properties fo:letter-spacing="0.0027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fo:letter-spacing="0.0361in"/>
    </style:style>
    <style:style style:name="T3228" style:parent-style-name="Absatz-Standardschriftart" style:family="text">
      <style:text-properties fo:letter-spacing="-0.0027in"/>
    </style:style>
    <style:style style:name="T3229" style:parent-style-name="Absatz-Standardschriftart" style:family="text">
      <style:text-properties fo:letter-spacing="-0.002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06in"/>
    </style:style>
    <style:style style:name="P3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41" style:parent-style-name="Standard" style:family="paragraph">
      <style:paragraph-properties fo:text-align="justify" fo:margin-top="0.0736in" fo:line-height="150%" fo:margin-left="0.9138in" fo:margin-right="0.0937in">
        <style:tab-stops/>
      </style:paragraph-properties>
    </style:style>
    <style:style style:name="T3242" style:parent-style-name="Absatz-Standardschriftart" style:family="text">
      <style:text-properties style:font-name="Arial" fo:font-size="9pt" style:font-size-asian="9pt"/>
    </style:style>
    <style:style style:name="T3243" style:parent-style-name="Absatz-Standardschriftart" style:family="text">
      <style:text-properties style:font-name="Arial" fo:letter-spacing="0.0013in" fo:font-size="9pt" style:font-size-asian="9pt"/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3245" style:parent-style-name="Absatz-Standardschriftart" style:family="text">
      <style:text-properties style:font-name="Arial" fo:letter-spacing="0.002in" fo:font-size="9pt" style:font-size-asian="9pt"/>
    </style:style>
    <style:style style:name="T3246" style:parent-style-name="Absatz-Standardschriftart" style:family="text">
      <style:text-properties style:font-name="Arial" fo:letter-spacing="-0.0006in" fo:font-size="9pt" style:font-size-asian="9pt"/>
    </style:style>
    <style:style style:name="T3247" style:parent-style-name="Absatz-Standardschriftart" style:family="text">
      <style:text-properties style:font-name="Arial" fo:letter-spacing="0.002in" fo:font-size="9pt" style:font-size-asian="9pt"/>
    </style:style>
    <style:style style:name="T3248" style:parent-style-name="Absatz-Standardschriftart" style:family="text">
      <style:text-properties style:font-name="Arial" fo:letter-spacing="-0.0006in" fo:font-size="9pt" style:font-size-asian="9pt"/>
    </style:style>
    <style:style style:name="T3249" style:parent-style-name="Absatz-Standardschriftart" style:family="text">
      <style:text-properties style:font-name="Arial" fo:letter-spacing="0.002in" fo:font-size="9pt" style:font-size-asian="9pt"/>
    </style:style>
    <style:style style:name="T3250" style:parent-style-name="Absatz-Standardschriftart" style:family="text">
      <style:text-properties style:font-name="Arial" fo:font-size="9pt" style:font-size-asian="9pt"/>
    </style:style>
    <style:style style:name="T3251" style:parent-style-name="Absatz-Standardschriftart" style:family="text">
      <style:text-properties style:font-name="Arial" fo:letter-spacing="0.002in" fo:font-size="9pt" style:font-size-asian="9pt"/>
    </style:style>
    <style:style style:name="T3252" style:parent-style-name="Absatz-Standardschriftart" style:family="text">
      <style:text-properties style:font-name="Arial" fo:letter-spacing="-0.0006in" fo:font-size="9pt" style:font-size-asian="9pt"/>
    </style:style>
    <style:style style:name="T3253" style:parent-style-name="Absatz-Standardschriftart" style:family="text">
      <style:text-properties style:font-name="Arial" fo:letter-spacing="0.002in" fo:font-size="9pt" style:font-size-asian="9pt"/>
    </style:style>
    <style:style style:name="T3254" style:parent-style-name="Absatz-Standardschriftart" style:family="text">
      <style:text-properties style:font-name="Arial" fo:letter-spacing="-0.0006in" fo:font-size="9pt" style:font-size-asian="9pt"/>
    </style:style>
    <style:style style:name="T3255" style:parent-style-name="Absatz-Standardschriftart" style:family="text">
      <style:text-properties style:font-name="Arial" fo:letter-spacing="0.002in" fo:font-size="9pt" style:font-size-asian="9pt"/>
    </style:style>
    <style:style style:name="T3256" style:parent-style-name="Absatz-Standardschriftart" style:family="text">
      <style:text-properties style:font-name="Arial" fo:letter-spacing="-0.0006in" fo:font-size="9pt" style:font-size-asian="9pt"/>
    </style:style>
    <style:style style:name="T3257" style:parent-style-name="Absatz-Standardschriftart" style:family="text">
      <style:text-properties style:font-name="Arial" fo:letter-spacing="0.002in" fo:font-size="9pt" style:font-size-asian="9pt"/>
    </style:style>
    <style:style style:name="T3258" style:parent-style-name="Absatz-Standardschriftart" style:family="text">
      <style:text-properties style:font-name="Arial" fo:letter-spacing="-0.0006in" fo:font-size="9pt" style:font-size-asian="9pt"/>
    </style:style>
    <style:style style:name="T3259" style:parent-style-name="Absatz-Standardschriftart" style:family="text">
      <style:text-properties style:font-name="Arial" fo:letter-spacing="0.002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letter-spacing="0.002in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3263" style:parent-style-name="Absatz-Standardschriftart" style:family="text">
      <style:text-properties style:font-name="Arial" fo:letter-spacing="0.002in" fo:font-size="9pt" style:font-size-asian="9pt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3265" style:parent-style-name="Absatz-Standardschriftart" style:family="text">
      <style:text-properties style:font-name="Arial" fo:letter-spacing="0.002in" fo:font-size="9pt" style:font-size-asian="9pt"/>
    </style:style>
    <style:style style:name="T3266" style:parent-style-name="Absatz-Standardschriftart" style:family="text">
      <style:text-properties style:font-name="Arial" fo:letter-spacing="-0.0006in" fo:font-size="9pt" style:font-size-asian="9pt"/>
    </style:style>
    <style:style style:name="T3267" style:parent-style-name="Absatz-Standardschriftart" style:family="text">
      <style:text-properties style:font-name="Arial" fo:letter-spacing="0.002in" fo:font-size="9pt" style:font-size-asian="9pt"/>
    </style:style>
    <style:style style:name="T3268" style:parent-style-name="Absatz-Standardschriftart" style:family="text">
      <style:text-properties style:font-name="Arial" fo:letter-spacing="-0.0006in" fo:font-size="9pt" style:font-size-asian="9pt"/>
    </style:style>
    <style:style style:name="T3269" style:parent-style-name="Absatz-Standardschriftart" style:family="text">
      <style:text-properties style:font-name="Arial" fo:letter-spacing="0.002in" fo:font-size="9pt" style:font-size-asian="9pt"/>
    </style:style>
    <style:style style:name="T3270" style:parent-style-name="Absatz-Standardschriftart" style:family="text">
      <style:text-properties style:font-name="Arial" fo:font-size="9pt" style:font-size-asian="9pt"/>
    </style:style>
    <style:style style:name="T3271" style:parent-style-name="Absatz-Standardschriftart" style:family="text">
      <style:text-properties style:font-name="Arial" fo:letter-spacing="0.0013in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3273" style:parent-style-name="Absatz-Standardschriftart" style:family="text">
      <style:text-properties style:font-name="Arial" fo:letter-spacing="0.002in" fo:font-size="9pt" style:font-size-asian="9pt"/>
    </style:style>
    <style:style style:name="T3274" style:parent-style-name="Absatz-Standardschriftart" style:family="text">
      <style:text-properties style:font-name="Arial" fo:letter-spacing="-0.0006in" fo:font-size="9pt" style:font-size-asian="9pt"/>
    </style:style>
    <style:style style:name="T3275" style:parent-style-name="Absatz-Standardschriftart" style:family="text">
      <style:text-properties style:font-name="Times New Roman" fo:letter-spacing="0.0472in" fo:font-size="9pt" style:font-size-asian="9pt"/>
    </style:style>
    <style:style style:name="T3276" style:parent-style-name="Absatz-Standardschriftart" style:family="text">
      <style:text-properties style:font-name="Arial" fo:font-size="9pt" style:font-size-asian="9pt"/>
    </style:style>
    <style:style style:name="T3277" style:parent-style-name="Absatz-Standardschriftart" style:family="text">
      <style:text-properties style:font-name="Arial" fo:letter-spacing="0.0055in" fo:font-size="9pt" style:font-size-asian="9pt"/>
    </style:style>
    <style:style style:name="T3278" style:parent-style-name="Absatz-Standardschriftart" style:family="text">
      <style:text-properties style:font-name="Arial" fo:font-size="9pt" style:font-size-asian="9pt"/>
    </style:style>
    <style:style style:name="T3279" style:parent-style-name="Absatz-Standardschriftart" style:family="text">
      <style:text-properties style:font-name="Arial" fo:letter-spacing="0.0062in" fo:font-size="9pt" style:font-size-asian="9pt"/>
    </style:style>
    <style:style style:name="T3280" style:parent-style-name="Absatz-Standardschriftart" style:family="text">
      <style:text-properties style:font-name="Arial" fo:letter-spacing="-0.0006in" fo:font-size="9pt" style:font-size-asian="9pt"/>
    </style:style>
    <style:style style:name="T3281" style:parent-style-name="Absatz-Standardschriftart" style:family="text">
      <style:text-properties style:font-name="Arial" fo:letter-spacing="0.0069in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Arial" fo:letter-spacing="0.0062in" fo:font-size="9pt" style:font-size-asian="9pt"/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letter-spacing="0.0055in" fo:font-size="9pt" style:font-size-asian="9pt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0.0062in" fo:font-size="9pt" style:font-size-asian="9pt"/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3289" style:parent-style-name="Absatz-Standardschriftart" style:family="text">
      <style:text-properties style:font-name="Arial" fo:letter-spacing="0.0062in" fo:font-size="9pt" style:font-size-asian="9pt"/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3291" style:parent-style-name="Absatz-Standardschriftart" style:family="text">
      <style:text-properties style:font-name="Arial" fo:letter-spacing="0.0062in" fo:font-size="9pt" style:font-size-asian="9pt"/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letter-spacing="0.0062in" fo:font-size="9pt" style:font-size-asian="9pt"/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T3295" style:parent-style-name="Absatz-Standardschriftart" style:family="text">
      <style:text-properties style:font-name="Arial" fo:letter-spacing="0.0055in" fo:font-size="9pt" style:font-size-asian="9pt"/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letter-spacing="0.0062in" fo:font-size="9pt" style:font-size-asian="9pt"/>
    </style:style>
    <style:style style:name="T3298" style:parent-style-name="Absatz-Standardschriftart" style:family="text">
      <style:text-properties style:font-name="Arial" fo:letter-spacing="-0.0006in" fo:font-size="9pt" style:font-size-asian="9pt"/>
    </style:style>
    <style:style style:name="T3299" style:parent-style-name="Absatz-Standardschriftart" style:family="text">
      <style:text-properties style:font-name="Arial" fo:letter-spacing="0.0062in" fo:font-size="9pt" style:font-size-asian="9pt"/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style style:name="T3301" style:parent-style-name="Absatz-Standardschriftart" style:family="text">
      <style:text-properties style:font-name="Arial" fo:letter-spacing="0.0062in" fo:font-size="9pt" style:font-size-asian="9pt"/>
    </style:style>
    <style:style style:name="T3302" style:parent-style-name="Absatz-Standardschriftart" style:family="text">
      <style:text-properties style:font-name="Arial" fo:font-size="9pt" style:font-size-asian="9pt"/>
    </style:style>
    <style:style style:name="T3303" style:parent-style-name="Absatz-Standardschriftart" style:family="text">
      <style:text-properties style:font-name="Arial" fo:letter-spacing="0.0055in" fo:font-size="9pt" style:font-size-asian="9pt"/>
    </style:style>
    <style:style style:name="T330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5" style:parent-style-name="Absatz-Standardschriftart" style:family="text">
      <style:text-properties style:font-name="Times New Roman" fo:font-weight="bold" style:font-weight-asian="bold" fo:letter-spacing="-0.0006in" style:text-scale="99%" fo:font-size="9pt" style:font-size-asian="9pt"/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0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0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0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2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4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6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8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1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0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2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4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6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8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2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30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3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3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3" style:parent-style-name="Standard" style:family="paragraph">
      <style:paragraph-properties fo:margin-top="0.0534in" fo:line-height="150%" fo:margin-left="0.9145in" fo:margin-right="0.1062in">
        <style:tab-stops/>
      </style:paragraph-properties>
    </style:style>
    <style:style style:name="T33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Arial" fo:letter-spacing="0.0006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letter-spacing="0.0006in" fo:font-size="9pt" style:font-size-asian="9pt"/>
    </style:style>
    <style:style style:name="T3345" style:parent-style-name="Absatz-Standardschriftart" style:family="text">
      <style:text-properties style:font-name="Arial" fo:font-size="9pt" style:font-size-asian="9pt"/>
    </style:style>
    <style:style style:name="T3346" style:parent-style-name="Absatz-Standardschriftart" style:family="text">
      <style:text-properties style:font-name="Arial" fo:letter-spacing="-0.0006in" fo:font-size="9pt" style:font-size-asian="9pt"/>
    </style:style>
    <style:style style:name="T3347" style:parent-style-name="Absatz-Standardschriftart" style:family="text">
      <style:text-properties style:font-name="Arial" fo:font-size="9pt" style:font-size-asian="9pt"/>
    </style:style>
    <style:style style:name="T3348" style:parent-style-name="Absatz-Standardschriftart" style:family="text">
      <style:text-properties style:font-name="Arial" fo:letter-spacing="-0.0006in" fo:font-size="9pt" style:font-size-asian="9pt"/>
    </style:style>
    <style:style style:name="T3349" style:parent-style-name="Absatz-Standardschriftart" style:family="text">
      <style:text-properties style:font-name="Arial" fo:font-size="9pt" style:font-size-asian="9pt"/>
    </style:style>
    <style:style style:name="T3350" style:parent-style-name="Absatz-Standardschriftart" style:family="text">
      <style:text-properties style:font-name="Arial" fo:letter-spacing="-0.0006in" fo:font-size="9pt" style:font-size-asian="9pt"/>
    </style:style>
    <style:style style:name="T3351" style:parent-style-name="Absatz-Standardschriftart" style:family="text">
      <style:text-properties style:font-name="Arial" fo:letter-spacing="0.0006in" fo:font-size="9pt" style:font-size-asian="9pt"/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3355" style:parent-style-name="Absatz-Standardschriftart" style:family="text">
      <style:text-properties style:font-name="Arial" fo:font-size="9pt" style:font-size-asian="9pt"/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3358" style:parent-style-name="Absatz-Standardschriftart" style:family="text">
      <style:text-properties style:font-name="Arial" fo:letter-spacing="-0.0006in" fo:font-size="9pt" style:font-size-asian="9pt"/>
    </style:style>
    <style:style style:name="T3359" style:parent-style-name="Absatz-Standardschriftart" style:family="text">
      <style:text-properties style:font-name="Times New Roman" fo:letter-spacing="0.0347in" fo:font-size="9pt" style:font-size-asian="9pt"/>
    </style:style>
    <style:style style:name="T3360" style:parent-style-name="Absatz-Standardschriftart" style:family="text">
      <style:text-properties style:font-name="Arial" fo:letter-spacing="-0.0006in" fo:font-size="9pt" style:font-size-asian="9pt"/>
    </style:style>
    <style:style style:name="P3361" style:parent-style-name="Standard" style:family="paragraph">
      <style:paragraph-properties fo:margin-top="0.002in" fo:line-height="150%" fo:margin-left="0.9145in" fo:margin-right="0.1062in">
        <style:tab-stops/>
      </style:paragraph-properties>
    </style:style>
    <style:style style:name="T3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63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65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67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3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70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letter-spacing="0.0125in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3374" style:parent-style-name="Absatz-Standardschriftart" style:family="text">
      <style:text-properties style:font-name="Arial" fo:letter-spacing="0.0125in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3376" style:parent-style-name="Absatz-Standardschriftart" style:family="text">
      <style:text-properties style:font-name="Arial" fo:letter-spacing="0.0118in" fo:font-size="9pt" style:font-size-asian="9pt"/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letter-spacing="0.0118in" fo:font-size="9pt" style:font-size-asian="9pt"/>
    </style:style>
    <style:style style:name="T3379" style:parent-style-name="Absatz-Standardschriftart" style:family="text">
      <style:text-properties style:font-name="Arial" fo:font-size="9pt" style:font-size-asian="9pt"/>
    </style:style>
    <style:style style:name="T3380" style:parent-style-name="Absatz-Standardschriftart" style:family="text">
      <style:text-properties style:font-name="Arial" fo:letter-spacing="0.0125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0.0125in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T3384" style:parent-style-name="Absatz-Standardschriftart" style:family="text">
      <style:text-properties style:font-name="Arial" fo:letter-spacing="0.0118in" fo:font-size="9pt" style:font-size-asian="9pt"/>
    </style:style>
    <style:style style:name="T3385" style:parent-style-name="Absatz-Standardschriftart" style:family="text">
      <style:text-properties style:font-name="Arial" fo:font-size="9pt" style:font-size-asian="9pt"/>
    </style:style>
    <style:style style:name="T3386" style:parent-style-name="Absatz-Standardschriftart" style:family="text">
      <style:text-properties style:font-name="Arial" fo:letter-spacing="0.0125in" fo:font-size="9pt" style:font-size-asian="9pt"/>
    </style:style>
    <style:style style:name="T3387" style:parent-style-name="Absatz-Standardschriftart" style:family="text">
      <style:text-properties style:font-name="Arial" fo:letter-spacing="-0.0006in" fo:font-size="9pt" style:font-size-asian="9pt"/>
    </style:style>
    <style:style style:name="T3388" style:parent-style-name="Absatz-Standardschriftart" style:family="text">
      <style:text-properties style:font-name="Arial" fo:letter-spacing="0.0118in" fo:font-size="9pt" style:font-size-asian="9pt"/>
    </style:style>
    <style:style style:name="T3389" style:parent-style-name="Absatz-Standardschriftart" style:family="text">
      <style:text-properties style:font-name="Arial" fo:letter-spacing="-0.0006in" fo:font-size="9pt" style:font-size-asian="9pt"/>
    </style:style>
    <style:style style:name="T3390" style:parent-style-name="Absatz-Standardschriftart" style:family="text">
      <style:text-properties style:font-name="Arial" fo:letter-spacing="0.0118in" fo:font-size="9pt" style:font-size-asian="9pt"/>
    </style:style>
    <style:style style:name="T3391" style:parent-style-name="Absatz-Standardschriftart" style:family="text">
      <style:text-properties style:font-name="Arial" fo:letter-spacing="-0.0006in" fo:font-size="9pt" style:font-size-asian="9pt"/>
    </style:style>
    <style:style style:name="T3392" style:parent-style-name="Absatz-Standardschriftart" style:family="text">
      <style:text-properties style:font-name="Times New Roman" fo:letter-spacing="0.0381in" fo:font-size="9pt" style:font-size-asian="9pt"/>
    </style:style>
    <style:style style:name="T3393" style:parent-style-name="Absatz-Standardschriftart" style:family="text">
      <style:text-properties style:font-name="Arial" fo:letter-spacing="-0.0006in" fo:font-size="9pt" style:font-size-asian="9pt"/>
    </style:style>
    <style:style style:name="P3394" style:parent-style-name="Standard" style:family="paragraph">
      <style:paragraph-properties fo:margin-top="0.002in" fo:line-height="150%" fo:margin-left="0.9145in" fo:margin-right="0.1062in">
        <style:tab-stops/>
      </style:paragraph-properties>
    </style:style>
    <style:style style:name="T3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96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98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4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3" style:parent-style-name="Absatz-Standardschriftart" style:family="text">
      <style:text-properties style:font-name="Arial" fo:font-weight="bold" style:font-weight-asian="bold" fo:letter-spacing="0.025in" fo:font-size="9pt" style:font-size-asian="9pt"/>
    </style:style>
    <style:style style:name="T3404" style:parent-style-name="Absatz-Standardschriftart" style:family="text">
      <style:text-properties style:font-name="Arial" fo:letter-spacing="-0.0006in" fo:font-size="9pt" style:font-size-asian="9pt"/>
    </style:style>
    <style:style style:name="T3405" style:parent-style-name="Absatz-Standardschriftart" style:family="text">
      <style:text-properties style:font-name="Arial" fo:letter-spacing="0.0125in" fo:font-size="9pt" style:font-size-asian="9pt"/>
    </style:style>
    <style:style style:name="T3406" style:parent-style-name="Absatz-Standardschriftart" style:family="text">
      <style:text-properties style:font-name="Arial" fo:letter-spacing="-0.0006in" fo:font-size="9pt" style:font-size-asian="9pt"/>
    </style:style>
    <style:style style:name="T3407" style:parent-style-name="Absatz-Standardschriftart" style:family="text">
      <style:text-properties style:font-name="Arial" fo:letter-spacing="0.0125in" fo:font-size="9pt" style:font-size-asian="9pt"/>
    </style:style>
    <style:style style:name="T3408" style:parent-style-name="Absatz-Standardschriftart" style:family="text">
      <style:text-properties style:font-name="Arial" fo:letter-spacing="-0.0006in" fo:font-size="9pt" style:font-size-asian="9pt"/>
    </style:style>
    <style:style style:name="T3409" style:parent-style-name="Absatz-Standardschriftart" style:family="text">
      <style:text-properties style:font-name="Arial" fo:letter-spacing="0.0118in" fo:font-size="9pt" style:font-size-asian="9pt"/>
    </style:style>
    <style:style style:name="T3410" style:parent-style-name="Absatz-Standardschriftart" style:family="text">
      <style:text-properties style:font-name="Arial" fo:letter-spacing="-0.0006in" fo:font-size="9pt" style:font-size-asian="9pt"/>
    </style:style>
    <style:style style:name="T3411" style:parent-style-name="Absatz-Standardschriftart" style:family="text">
      <style:text-properties style:font-name="Arial" fo:letter-spacing="0.0118in" fo:font-size="9pt" style:font-size-asian="9pt"/>
    </style:style>
    <style:style style:name="T3412" style:parent-style-name="Absatz-Standardschriftart" style:family="text">
      <style:text-properties style:font-name="Arial" fo:font-size="9pt" style:font-size-asian="9pt"/>
    </style:style>
    <style:style style:name="T3413" style:parent-style-name="Absatz-Standardschriftart" style:family="text">
      <style:text-properties style:font-name="Arial" fo:letter-spacing="0.0125in" fo:font-size="9pt" style:font-size-asian="9pt"/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letter-spacing="0.0125in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3417" style:parent-style-name="Absatz-Standardschriftart" style:family="text">
      <style:text-properties style:font-name="Arial" fo:letter-spacing="0.0118in" fo:font-size="9pt" style:font-size-asian="9pt"/>
    </style:style>
    <style:style style:name="T3418" style:parent-style-name="Absatz-Standardschriftart" style:family="text">
      <style:text-properties style:font-name="Arial" fo:font-size="9pt" style:font-size-asian="9pt"/>
    </style:style>
    <style:style style:name="T3419" style:parent-style-name="Absatz-Standardschriftart" style:family="text">
      <style:text-properties style:font-name="Arial" fo:letter-spacing="0.0125in" fo:font-size="9pt" style:font-size-asian="9pt"/>
    </style:style>
    <style:style style:name="T3420" style:parent-style-name="Absatz-Standardschriftart" style:family="text">
      <style:text-properties style:font-name="Arial" fo:letter-spacing="-0.0006in" fo:font-size="9pt" style:font-size-asian="9pt"/>
    </style:style>
    <style:style style:name="T3421" style:parent-style-name="Absatz-Standardschriftart" style:family="text">
      <style:text-properties style:font-name="Arial" fo:letter-spacing="0.0118in" fo:font-size="9pt" style:font-size-asian="9pt"/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3423" style:parent-style-name="Absatz-Standardschriftart" style:family="text">
      <style:text-properties style:font-name="Arial" fo:letter-spacing="0.0118in" fo:font-size="9pt" style:font-size-asian="9pt"/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3425" style:parent-style-name="Absatz-Standardschriftart" style:family="text">
      <style:text-properties style:font-name="Times New Roman" fo:letter-spacing="0.0381in" fo:font-size="9pt" style:font-size-asian="9pt"/>
    </style:style>
    <style:style style:name="T3426" style:parent-style-name="Absatz-Standardschriftart" style:family="text">
      <style:text-properties style:font-name="Arial" fo:letter-spacing="-0.0006in" fo:font-size="9pt" style:font-size-asian="9pt"/>
    </style:style>
    <style:style style:name="P3427" style:parent-style-name="Standard" style:family="paragraph">
      <style:paragraph-properties fo:margin-top="0.002in" fo:line-height="150%" fo:margin-left="0.9138in" fo:margin-right="0.0937in">
        <style:tab-stops/>
      </style:paragraph-properties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9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4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31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3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5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4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37" style:parent-style-name="Absatz-Standardschriftart" style:family="text">
      <style:text-properties style:font-name="Arial" fo:font-weight="bold" style:font-weight-asian="bold" fo:letter-spacing="0.0201in" fo:font-size="9pt" style:font-size-asian="9pt"/>
    </style:style>
    <style:style style:name="T3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9" style:parent-style-name="Absatz-Standardschriftart" style:family="text">
      <style:text-properties style:font-name="Arial" fo:font-weight="bold" style:font-weight-asian="bold" fo:letter-spacing="0.0208in" fo:font-size="9pt" style:font-size-asian="9pt"/>
    </style:style>
    <style:style style:name="T3440" style:parent-style-name="Absatz-Standardschriftart" style:family="text">
      <style:text-properties style:font-name="Arial" fo:letter-spacing="-0.0006in" fo:font-size="9pt" style:font-size-asian="9pt"/>
    </style:style>
    <style:style style:name="T3441" style:parent-style-name="Absatz-Standardschriftart" style:family="text">
      <style:text-properties style:font-name="Arial" fo:letter-spacing="0.0201in" fo:font-size="9pt" style:font-size-asian="9pt"/>
    </style:style>
    <style:style style:name="T3442" style:parent-style-name="Absatz-Standardschriftart" style:family="text">
      <style:text-properties style:font-name="Arial" fo:letter-spacing="-0.0006in" fo:font-size="9pt" style:font-size-asian="9pt"/>
    </style:style>
    <style:style style:name="T3443" style:parent-style-name="Absatz-Standardschriftart" style:family="text">
      <style:text-properties style:font-name="Arial" fo:letter-spacing="0.0201in" fo:font-size="9pt" style:font-size-asian="9pt"/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T3445" style:parent-style-name="Absatz-Standardschriftart" style:family="text">
      <style:text-properties style:font-name="Arial" fo:letter-spacing="0.0201in" fo:font-size="9pt" style:font-size-asian="9pt"/>
    </style:style>
    <style:style style:name="T3446" style:parent-style-name="Absatz-Standardschriftart" style:family="text">
      <style:text-properties style:font-name="Arial" fo:letter-spacing="-0.0006in" fo:font-size="9pt" style:font-size-asian="9pt"/>
    </style:style>
    <style:style style:name="T3447" style:parent-style-name="Absatz-Standardschriftart" style:family="text">
      <style:text-properties style:font-name="Arial" fo:letter-spacing="0.0201in" fo:font-size="9pt" style:font-size-asian="9pt"/>
    </style:style>
    <style:style style:name="T3448" style:parent-style-name="Absatz-Standardschriftart" style:family="text">
      <style:text-properties style:font-name="Arial" fo:font-size="9pt" style:font-size-asian="9pt"/>
    </style:style>
    <style:style style:name="T3449" style:parent-style-name="Absatz-Standardschriftart" style:family="text">
      <style:text-properties style:font-name="Arial" fo:letter-spacing="0.0201in" fo:font-size="9pt" style:font-size-asian="9pt"/>
    </style:style>
    <style:style style:name="T3450" style:parent-style-name="Absatz-Standardschriftart" style:family="text">
      <style:text-properties style:font-name="Arial" fo:letter-spacing="-0.0006in" fo:font-size="9pt" style:font-size-asian="9pt"/>
    </style:style>
    <style:style style:name="T3451" style:parent-style-name="Absatz-Standardschriftart" style:family="text">
      <style:text-properties style:font-name="Times New Roman" fo:letter-spacing="0.0277in" fo:font-size="9pt" style:font-size-asian="9pt"/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3455" style:parent-style-name="Absatz-Standardschriftart" style:family="text">
      <style:text-properties style:font-name="Arial" fo:font-size="9pt" style:font-size-asian="9pt"/>
    </style:style>
    <style:style style:name="T3456" style:parent-style-name="Absatz-Standardschriftart" style:family="text">
      <style:text-properties style:font-name="Arial" fo:letter-spacing="-0.0006in" fo:font-size="9pt" style:font-size-asian="9pt"/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3461" style:parent-style-name="Absatz-Standardschriftart" style:family="text">
      <style:text-properties style:font-name="Arial" fo:font-size="9pt" style:font-size-asian="9pt"/>
    </style:style>
    <style:style style:name="T3462" style:parent-style-name="Absatz-Standardschriftart" style:family="text">
      <style:text-properties style:font-name="Arial" fo:letter-spacing="-0.0006in" fo:font-size="9pt" style:font-size-asian="9pt"/>
    </style:style>
    <style:style style:name="P3463" style:parent-style-name="Standard" style:family="paragraph">
      <style:paragraph-properties fo:margin-top="0.002in" fo:line-height="150%" fo:margin-left="0.9138in" fo:margin-right="0.0937in">
        <style:tab-stops/>
      </style:paragraph-properties>
    </style:style>
    <style:style style:name="P3464" style:parent-style-name="Standard" style:family="paragraph">
      <style:paragraph-properties fo:line-height="0.125in"/>
    </style:style>
    <style:style style:name="T3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66" style:parent-style-name="Standard" style:family="paragraph">
      <style:paragraph-properties fo:line-height="0.1138in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-0.0006in" fo:font-size="8pt" style:font-size-asian="8pt"/>
    </style:style>
    <style:style style:name="T3469" style:parent-style-name="Absatz-Standardschriftart" style:family="text">
      <style:text-properties style:font-name="Arial" fo:font-size="8pt" style:font-size-asian="8pt"/>
    </style:style>
    <style:style style:name="P3470" style:parent-style-name="Standard" style:family="paragraph">
      <style:paragraph-properties fo:line-height="120%" fo:margin-right="0.3006in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Times New Roman" fo:letter-spacing="0.0187in" fo:font-size="8pt" style:font-size-asian="8pt"/>
    </style:style>
    <style:style style:name="T3473" style:parent-style-name="Absatz-Standardschriftart" style:family="text">
      <style:text-properties style:font-name="Arial" fo:font-size="8pt" style:font-size-asian="8pt"/>
    </style:style>
    <style:style style:name="P3474" style:parent-style-name="Standard" style:family="paragraph">
      <style:paragraph-properties fo:margin-top="0.0006in" fo:margin-right="0.3006in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Times New Roman" fo:letter-spacing="0.0194in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letter-spacing="-0.002in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3481" style:parent-style-name="Absatz-Standardschriftart" style:family="text">
      <style:text-properties style:font-name="Times New Roman" fo:letter-spacing="0.0187in" fo:font-size="8pt" style:font-size-asian="8pt"/>
    </style:style>
    <style:style style:name="T3482" style:parent-style-name="Absatz-Standardschriftart" style:family="text">
      <style:text-properties style:font-name="Arial" fo:letter-spacing="-0.0006in" fo:font-size="8pt" style:font-size-asian="8pt"/>
    </style:style>
    <style:style style:name="P3483" style:parent-style-name="Standard" style:family="paragraph">
      <style:paragraph-properties fo:margin-top="0.0638in"/>
    </style:style>
    <style:style style:name="T3484" style:parent-style-name="Absatz-Standardschriftart" style:family="text">
      <style:text-properties style:font-name="Arial" fo:font-size="8pt" style:font-size-asian="8pt"/>
    </style:style>
    <style:style style:name="T3485" style:parent-style-name="Absatz-Standardschriftart" style:family="text">
      <style:text-properties style:font-name="Arial" fo:letter-spacing="-0.0041in" fo:font-size="8pt" style:font-size-asian="8pt"/>
    </style:style>
    <style:style style:name="T3486" style:parent-style-name="Absatz-Standardschriftart" style:family="text">
      <style:text-properties style:font-name="Arial" fo:letter-spacing="-0.0006in" fo:font-size="8pt" style:font-size-asian="8pt"/>
    </style:style>
    <style:style style:name="P3487" style:parent-style-name="Standard" style:family="paragraph">
      <style:paragraph-properties fo:margin-top="0.0944in" fo:line-height="0.125in"/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P3489" style:parent-style-name="Standard" style:family="paragraph">
      <style:paragraph-properties fo:text-align="end" fo:line-height="0.1138in"/>
    </style:style>
    <style:style style:name="T3490" style:parent-style-name="Absatz-Standardschriftart" style:family="text">
      <style:text-properties style:font-name="Arial" fo:letter-spacing="-0.0006in" fo:font-size="8pt" style:font-size-asian="8pt"/>
    </style:style>
    <style:style style:name="P3491" style:parent-style-name="Standard" style:family="paragraph">
      <style:paragraph-properties fo:text-align="end" fo:margin-top="0.0895in"/>
    </style:style>
    <style:style style:name="T3492" style:parent-style-name="Absatz-Standardschriftart" style:family="text">
      <style:text-properties style:font-name="Arial" fo:letter-spacing="-0.0006in" fo:font-size="8pt" style:font-size-asian="8pt"/>
    </style:style>
    <style:style style:name="P3493" style:parent-style-name="Standard" style:family="paragraph">
      <style:paragraph-properties fo:text-align="end" fo:margin-top="0.0895in" fo:line-height="0.125in"/>
    </style:style>
    <style:style style:name="T3494" style:parent-style-name="Absatz-Standardschriftart" style:family="text">
      <style:text-properties style:font-name="Arial" fo:font-size="8pt" style:font-size-asian="8pt"/>
    </style:style>
    <style:style style:name="P3495" style:parent-style-name="Standard" style:family="paragraph">
      <style:paragraph-properties fo:line-height="0.1111in"/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P3497" style:parent-style-name="Standard" style:family="paragraph">
      <style:paragraph-properties fo:text-align="center" fo:line-height="0.1277in"/>
    </style:style>
    <style:style style:name="T34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99" style:parent-style-name="Standard" style:family="paragraph">
      <style:paragraph-properties fo:text-align="center" fo:margin-top="0.1in" fo:line-height="170%" fo:margin-left="-0.0006in">
        <style:tab-stops>
          <style:tab-stop style:type="left" style:position="1.4131in"/>
        </style:tab-stops>
      </style:paragraph-properties>
    </style:style>
    <style:style style:name="T3500" style:parent-style-name="Absatz-Standardschriftart" style:family="text">
      <style:text-properties style:font-name="Arial" fo:font-size="8pt" style:font-size-asian="8pt"/>
    </style:style>
    <style:style style:name="T3501" style:parent-style-name="Absatz-Standardschriftart" style:family="text">
      <style:text-properties style:font-name="Arial" fo:letter-spacing="-0.0013in" fo:font-size="8pt" style:font-size-asian="8pt"/>
    </style:style>
    <style:style style:name="T3502" style:parent-style-name="Absatz-Standardschriftart" style:family="text">
      <style:text-properties style:font-name="Arial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Times New Roman" fo:letter-spacing="-0.0006in" fo:font-size="8pt" style:font-size-asian="8pt"/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Times New Roman" fo:letter-spacing="0.0159in" fo:font-size="8pt" style:font-size-asian="8pt"/>
    </style:style>
    <style:style style:name="T3507" style:parent-style-name="Absatz-Standardschriftart" style:family="text">
      <style:text-properties style:font-name="Arial" fo:font-size="8pt" style:font-size-asian="8pt"/>
    </style:style>
    <style:style style:name="T3508" style:parent-style-name="Absatz-Standardschriftart" style:family="text">
      <style:text-properties style:font-name="Times New Roman" fo:font-size="8pt" style:font-size-asian="8pt"/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P3510" style:parent-style-name="Standard" style:family="paragraph">
      <style:paragraph-properties fo:text-align="center" fo:margin-top="0.002in" fo:line-height="0.125in">
        <style:tab-stops>
          <style:tab-stop style:type="left" style:position="1.5673in"/>
        </style:tab-stops>
      </style:paragraph-properties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Times New Roman" fo:font-size="8pt" style:font-size-asian="8pt"/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P3514" style:parent-style-name="Standard" style:family="paragraph">
      <style:paragraph-properties fo:line-height="0.1111in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letter-spacing="-0.0013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P3518" style:parent-style-name="Standard" style:family="paragraph">
      <style:paragraph-properties fo:line-height="0.1111in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1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5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3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5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7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5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29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1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5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33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35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7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5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9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1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3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3544" style:parent-style-name="Absatz-Standardschriftart" style:family="text">
      <style:text-properties style:font-name="Arial" fo:letter-spacing="-0.0006in" fo:font-size="9pt" style:font-size-asian="9pt"/>
    </style:style>
    <style:style style:name="T3545" style:parent-style-name="Absatz-Standardschriftart" style:family="text">
      <style:text-properties style:font-name="Arial" fo:letter-spacing="0.0069in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Times New Roman" fo:letter-spacing="0.0208in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3551" style:parent-style-name="Absatz-Standardschriftart" style:family="text">
      <style:text-properties style:font-name="Arial" fo:font-size="9pt" style:font-size-asian="9pt"/>
    </style:style>
    <style:style style:name="T3552" style:parent-style-name="Absatz-Standardschriftart" style:family="text">
      <style:text-properties style:font-name="Arial" fo:letter-spacing="-0.0006in" fo:font-size="9pt" style:font-size-asian="9pt"/>
    </style:style>
    <style:style style:name="T3553" style:parent-style-name="Absatz-Standardschriftart" style:family="text">
      <style:text-properties style:font-name="Arial" fo:font-size="9pt" style:font-size-asian="9pt"/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3555" style:parent-style-name="Absatz-Standardschriftart" style:family="text">
      <style:text-properties style:font-name="Arial" fo:font-size="9pt" style:font-size-asian="9pt"/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T3557" style:parent-style-name="Absatz-Standardschriftart" style:family="text">
      <style:text-properties style:font-name="Arial" fo:font-size="9pt" style:font-size-asian="9pt"/>
    </style:style>
    <style:style style:name="T3558" style:parent-style-name="Absatz-Standardschriftart" style:family="text">
      <style:text-properties style:font-name="Arial" fo:letter-spacing="-0.0006in" fo:font-size="9pt" style:font-size-asian="9pt"/>
    </style:style>
    <style:style style:name="T3559" style:parent-style-name="Absatz-Standardschriftart" style:family="text">
      <style:text-properties style:font-name="Arial" fo:font-size="9pt" style:font-size-asian="9pt"/>
    </style:style>
    <style:style style:name="T3560" style:parent-style-name="Absatz-Standardschriftart" style:family="text">
      <style:text-properties style:font-name="Arial" fo:letter-spacing="-0.0006in" fo:font-size="9pt" style:font-size-asian="9pt"/>
    </style:style>
    <style:style style:name="T3561" style:parent-style-name="Absatz-Standardschriftart" style:family="text">
      <style:text-properties style:font-name="Arial" fo:font-size="9pt" style:font-size-asian="9pt"/>
    </style:style>
    <style:style style:name="T3562" style:parent-style-name="Absatz-Standardschriftart" style:family="text">
      <style:text-properties style:font-name="Arial" fo:letter-spacing="-0.0006in" fo:font-size="9pt" style:font-size-asian="9pt"/>
    </style:style>
    <style:style style:name="T3563" style:parent-style-name="Absatz-Standardschriftart" style:family="text">
      <style:text-properties style:font-name="Arial" fo:font-size="9pt" style:font-size-asian="9pt"/>
    </style:style>
    <style:style style:name="T3564" style:parent-style-name="Absatz-Standardschriftart" style:family="text">
      <style:text-properties style:font-name="Arial" fo:letter-spacing="-0.0006in" fo:font-size="9pt" style:font-size-asian="9pt"/>
    </style:style>
    <style:style style:name="P3565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566" style:parent-style-name="Überschrift1" style:family="paragraph">
      <style:paragraph-properties style:line-height-at-least="0.1388in" fo:margin-left="1.5465in" fo:text-indent="0in">
        <style:tab-stops>
          <style:tab-stop style:type="left" style:position="3.5125in"/>
        </style:tab-stops>
      </style:paragraph-properties>
    </style:style>
    <style:style style:name="T3567" style:parent-style-name="Absatz-Standardschriftart" style:family="text">
      <style:text-properties style:font-name="Arial"/>
    </style:style>
    <style:style style:name="TableColumn3569" style:family="table-column">
      <style:table-column-properties style:column-width="0.7354in" style:use-optimal-column-width="false"/>
    </style:style>
    <style:style style:name="TableColumn3570" style:family="table-column">
      <style:table-column-properties style:column-width="0.4479in" style:use-optimal-column-width="false"/>
    </style:style>
    <style:style style:name="TableColumn3571" style:family="table-column">
      <style:table-column-properties style:column-width="1.1562in" style:use-optimal-column-width="false"/>
    </style:style>
    <style:style style:name="TableColumn3572" style:family="table-column">
      <style:table-column-properties style:column-width="0.9923in" style:use-optimal-column-width="false"/>
    </style:style>
    <style:style style:name="Table3568" style:family="table">
      <style:table-properties style:width="3.3319in" fo:margin-left="0in" table:align="left"/>
    </style:style>
    <style:style style:name="TableRow3573" style:family="table-row">
      <style:table-row-properties style:min-row-height="0.2194in" style:use-optimal-row-height="false"/>
    </style:style>
    <style:style style:name="TableCell3574" style:family="table-cell">
      <style:table-cell-properties fo:border="none" fo:padding-top="0in" fo:padding-left="0in" fo:padding-bottom="0in" fo:padding-right="0in"/>
    </style:style>
    <style:style style:name="P3575" style:parent-style-name="Standard" style:family="paragraph">
      <style:paragraph-properties fo:margin-top="0.0381in" fo:margin-left="0.1305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TableCell3578" style:family="table-cell">
      <style:table-cell-properties fo:border="none" fo:padding-top="0in" fo:padding-left="0in" fo:padding-bottom="0in" fo:padding-right="0in"/>
    </style:style>
    <style:style style:name="P3579" style:parent-style-name="Standard" style:family="paragraph">
      <style:paragraph-properties fo:margin-top="0.0381in" fo:margin-left="0.0486in">
        <style:tab-stops/>
      </style:paragraph-properties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-0.0041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ableCell3583" style:family="table-cell">
      <style:table-cell-properties fo:border="none" fo:padding-top="0in" fo:padding-left="0in" fo:padding-bottom="0in" fo:padding-right="0in"/>
    </style:style>
    <style:style style:name="P3584" style:parent-style-name="Standard" style:family="paragraph">
      <style:paragraph-properties fo:margin-top="0.0381in" fo:margin-left="0.3972in">
        <style:tab-stops/>
      </style:paragraph-properties>
    </style:style>
    <style:style style:name="T3585" style:parent-style-name="Absatz-Standardschriftart" style:family="text">
      <style:text-properties style:font-name="Arial" fo:letter-spacing="-0.0006in" fo:font-size="8pt" style:font-size-asian="8pt"/>
    </style:style>
    <style:style style:name="TableRow3586" style:family="table-row">
      <style:table-row-properties style:row-height="0.2138in" style:use-optimal-row-height="false"/>
    </style:style>
    <style:style style:name="TableCell35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88" style:parent-style-name="Standard" style:family="paragraph">
      <style:paragraph-properties fo:margin-top="0.0409in" fo:margin-left="0.0381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8pt" style:font-size-asian="8pt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TableCell359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92" style:parent-style-name="Standard" style:family="paragraph">
      <style:paragraph-properties fo:margin-top="0.0409in" fo:margin-left="0.0486in">
        <style:tab-stops/>
      </style:paragraph-properties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ableCell359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95" style:parent-style-name="Standard" style:family="paragraph">
      <style:paragraph-properties fo:margin-top="0.0409in" fo:margin-left="0.3048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/>
    </style:style>
    <style:style style:name="T3598" style:parent-style-name="Absatz-Standardschriftart" style:family="text">
      <style:text-properties style:font-name="Arial" style:text-position="10% 100%"/>
    </style:style>
    <style:style style:name="P3599" style:parent-style-name="Standard" style:family="paragraph">
      <style:paragraph-properties fo:line-height="0.1277in" fo:text-indent="0.4187in"/>
    </style:style>
    <style:style style:name="T3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01" style:parent-style-name="Standard" style:family="paragraph">
      <style:paragraph-properties fo:margin-top="0.0361in" fo:line-height="0.0965in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Arial" fo:letter-spacing="-0.0006in" fo:font-size="8pt" style:font-size-asian="8pt"/>
    </style:style>
    <style:style style:name="T3604" style:parent-style-name="Absatz-Standardschriftart" style:family="text">
      <style:text-properties style:font-name="Arial" fo:font-size="8pt" style:font-size-asian="8pt"/>
    </style:style>
    <style:style style:name="P3605" style:parent-style-name="Standard" style:family="paragraph">
      <style:paragraph-properties fo:line-height="0.1562in">
        <style:tab-stops>
          <style:tab-stop style:type="left" style:position="1.2263in"/>
        </style:tab-stops>
      </style:paragraph-properties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Times New Roman" fo:letter-spacing="-0.0006in" fo:font-size="8pt" style:font-size-asian="8pt"/>
    </style:style>
    <style:style style:name="T3608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P3609" style:parent-style-name="Standard" style:family="paragraph">
      <style:paragraph-properties fo:line-height="0.1138in"/>
    </style:style>
    <style:style style:name="T3610" style:parent-style-name="Absatz-Standardschriftart" style:family="text">
      <style:text-properties style:font-name="Arial" fo:font-size="8pt" style:font-size-asian="8pt"/>
    </style:style>
    <style:style style:name="P3611" style:parent-style-name="Standard" style:family="paragraph">
      <style:paragraph-properties fo:margin-top="0.0256in"/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Times New Roman" fo:letter-spacing="0.0194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Times New Roman" fo:letter-spacing="0.0145in" fo:font-size="8pt" style:font-size-asian="8pt"/>
    </style:style>
    <style:style style:name="T3616" style:parent-style-name="Absatz-Standardschriftart" style:family="text">
      <style:text-properties style:font-name="Arial" fo:letter-spacing="-0.0006in" fo:font-size="8pt" style:font-size-asian="8pt"/>
    </style:style>
    <style:style style:name="T3617" style:parent-style-name="Absatz-Standardschriftart" style:family="text">
      <style:text-properties style:font-name="Arial" fo:letter-spacing="-0.002in" fo:font-size="8pt" style:font-size-asian="8pt"/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3620" style:parent-style-name="Absatz-Standardschriftart" style:family="text">
      <style:text-properties style:font-name="Arial" fo:letter-spacing="-0.0006in" fo:font-size="8pt" style:font-size-asian="8pt"/>
    </style:style>
    <style:style style:name="P3621" style:parent-style-name="Standard" style:family="paragraph">
      <style:paragraph-properties fo:margin-right="0.2388in"/>
    </style:style>
    <style:style style:name="T3622" style:parent-style-name="Absatz-Standardschriftart" style:family="text">
      <style:text-properties style:font-name="Arial" fo:font-size="8pt" style:font-size-asian="8pt"/>
    </style:style>
    <style:style style:name="T3623" style:parent-style-name="Absatz-Standardschriftart" style:family="text">
      <style:text-properties style:font-name="Times New Roman" style:text-scale="99%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P3625" style:parent-style-name="Standard" style:family="paragraph">
      <style:paragraph-properties fo:margin-top="0.0305in" fo:line-height="0.125in"/>
    </style:style>
    <style:style style:name="T3626" style:parent-style-name="Absatz-Standardschriftart" style:family="text">
      <style:text-properties style:font-name="Arial" fo:font-size="8pt" style:font-size-asian="8pt"/>
    </style:style>
    <style:style style:name="P3627" style:parent-style-name="Standard" style:family="paragraph">
      <style:paragraph-properties fo:text-align="end" fo:line-height="0.1138in"/>
    </style:style>
    <style:style style:name="T3628" style:parent-style-name="Absatz-Standardschriftart" style:family="text">
      <style:text-properties style:font-name="Arial" fo:letter-spacing="-0.0006in" fo:font-size="8pt" style:font-size-asian="8pt"/>
    </style:style>
    <style:style style:name="P3629" style:parent-style-name="Standard" style:family="paragraph">
      <style:paragraph-properties fo:text-align="end" fo:margin-top="0.0895in" fo:line-height="0.125in"/>
    </style:style>
    <style:style style:name="T3630" style:parent-style-name="Absatz-Standardschriftart" style:family="text">
      <style:text-properties style:font-name="Arial" fo:font-size="8pt" style:font-size-asian="8pt"/>
    </style:style>
    <style:style style:name="P3631" style:parent-style-name="Standard" style:family="paragraph">
      <style:paragraph-properties fo:text-align="center" fo:line-height="0.1138in" fo:margin-left="0.1541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8pt" style:font-size-asian="8pt"/>
    </style:style>
    <style:style style:name="P363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634" style:parent-style-name="Standard" style:family="paragraph">
      <style:paragraph-properties fo:text-align="center" fo:margin-left="0.0555in">
        <style:tab-stops/>
      </style:paragraph-properties>
    </style:style>
    <style:style style:name="T3635" style:parent-style-name="Absatz-Standardschriftart" style:family="text">
      <style:text-properties style:font-name="Arial" fo:letter-spacing="-0.0006in" fo:font-size="8pt" style:font-size-asian="8pt"/>
    </style:style>
    <style:style style:name="P3636" style:parent-style-name="Standard" style:family="paragraph">
      <style:paragraph-properties fo:margin-top="0.0305in" fo:line-height="0.125in"/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P363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ableColumn3640" style:family="table-column">
      <style:table-column-properties style:column-width="1.0597in" style:use-optimal-column-width="false"/>
    </style:style>
    <style:style style:name="TableColumn3641" style:family="table-column">
      <style:table-column-properties style:column-width="0.8083in" style:use-optimal-column-width="false"/>
    </style:style>
    <style:style style:name="TableColumn3642" style:family="table-column">
      <style:table-column-properties style:column-width="0.4479in" style:use-optimal-column-width="false"/>
    </style:style>
    <style:style style:name="TableColumn3643" style:family="table-column">
      <style:table-column-properties style:column-width="1.3506in" style:use-optimal-column-width="false"/>
    </style:style>
    <style:style style:name="TableColumn3644" style:family="table-column">
      <style:table-column-properties style:column-width="0.8083in" style:use-optimal-column-width="false"/>
    </style:style>
    <style:style style:name="TableColumn3645" style:family="table-column">
      <style:table-column-properties style:column-width="0.1833in" style:use-optimal-column-width="false"/>
    </style:style>
    <style:style style:name="TableColumn3646" style:family="table-column">
      <style:table-column-properties style:column-width="0.7937in" style:use-optimal-column-width="false"/>
    </style:style>
    <style:style style:name="TableColumn3647" style:family="table-column">
      <style:table-column-properties style:column-width="0.7465in" style:use-optimal-column-width="false"/>
    </style:style>
    <style:style style:name="Table3639" style:family="table">
      <style:table-properties style:width="6.1986in" fo:margin-left="0.4069in" table:align="left"/>
    </style:style>
    <style:style style:name="TableRow3648" style:family="table-row">
      <style:table-row-properties style:row-height="0.1937in" style:use-optimal-row-height="false"/>
    </style:style>
    <style:style style:name="TableCell3649" style:family="table-cell">
      <style:table-cell-properties fo:border="0.0138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256in" fo:margin-left="0.0416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ableCell3652" style:family="table-cell">
      <style:table-cell-properties fo:border="0.0138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256in" fo:margin-left="0.0416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ableCell3655" style:family="table-cell">
      <style:table-cell-properties fo:border="0.0138in solid #000000" fo:padding-top="0in" fo:padding-left="0in" fo:padding-bottom="0in" fo:padding-right="0in"/>
    </style:style>
    <style:style style:name="TableCell3656" style:family="table-cell">
      <style:table-cell-properties fo:border="0.0138in solid #000000" fo:padding-top="0in" fo:padding-left="0in" fo:padding-bottom="0in" fo:padding-right="0in"/>
    </style:style>
    <style:style style:name="P3657" style:parent-style-name="TableParagraph" style:family="paragraph">
      <style:paragraph-properties fo:margin-top="0.0256in" fo:margin-left="0.0416in">
        <style:tab-stops/>
      </style:paragraph-properties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ableCell3659" style:family="table-cell">
      <style:table-cell-properties fo:border="0.0138in solid #000000" fo:padding-top="0in" fo:padding-left="0in" fo:padding-bottom="0in" fo:padding-right="0in"/>
    </style:style>
    <style:style style:name="P3660" style:parent-style-name="TableParagraph" style:family="paragraph">
      <style:paragraph-properties fo:margin-top="0.052in" fo:margin-left="0.0416in">
        <style:tab-stops/>
      </style:paragraph-properties>
    </style:style>
    <style:style style:name="T3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62" style:family="table-cell">
      <style:table-cell-properties fo:border="0.0138in solid #000000" fo:padding-top="0in" fo:padding-left="0in" fo:padding-bottom="0in" fo:padding-right="0in"/>
    </style:style>
    <style:style style:name="TableCell3663" style:family="table-cell">
      <style:table-cell-properties fo:border="0.0138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256in" fo:margin-left="0.0409in">
        <style:tab-stops/>
      </style:paragraph-properties>
    </style:style>
    <style:style style:name="T3665" style:parent-style-name="Absatz-Standardschriftart" style:family="text">
      <style:text-properties style:font-name="Arial" fo:letter-spacing="-0.0006in" fo:font-size="8pt" style:font-size-asian="8pt"/>
    </style:style>
    <style:style style:name="TableCell3666" style:family="table-cell">
      <style:table-cell-properties fo:border="0.0138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256in" fo:margin-left="0.0416in">
        <style:tab-stops/>
      </style:paragraph-properties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ableRow3669" style:family="table-row">
      <style:table-row-properties style:row-height="0.2694in" style:use-optimal-row-height="false"/>
    </style:style>
    <style:style style:name="TableCell3670" style:family="table-cell">
      <style:table-cell-properties fo:border="0.0138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.0638in" fo:margin-left="0.0416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font-size="8pt" style:font-size-asian="8pt"/>
    </style:style>
    <style:style style:name="TableCell3674" style:family="table-cell">
      <style:table-cell-properties fo:border="0.0138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638in" fo:margin-left="0.1034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ableCell3677" style:family="table-cell">
      <style:table-cell-properties fo:border="0.0138in solid #000000" fo:padding-top="0in" fo:padding-left="0in" fo:padding-bottom="0in" fo:padding-right="0in"/>
    </style:style>
    <style:style style:name="TableCell3678" style:family="table-cell">
      <style:table-cell-properties fo:border="0.0138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638in" fo:margin-left="0.0416in">
        <style:tab-stops/>
      </style:paragraph-properties>
    </style:style>
    <style:style style:name="T3680" style:parent-style-name="Absatz-Standardschriftart" style:family="text">
      <style:text-properties style:font-name="Arial" fo:letter-spacing="-0.0006in" fo:font-size="8pt" style:font-size-asian="8pt"/>
    </style:style>
    <style:style style:name="T3681" style:parent-style-name="Absatz-Standardschriftart" style:family="text">
      <style:text-properties style:font-name="Arial" fo:font-size="8pt" style:font-size-asian="8pt"/>
    </style:style>
    <style:style style:name="TableCell3682" style:family="table-cell">
      <style:table-cell-properties fo:border="0.0138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684" style:parent-style-name="TableParagraph" style:family="paragraph">
      <style:paragraph-properties fo:margin-left="0.1034in">
        <style:tab-stops/>
      </style:paragraph-properties>
    </style:style>
    <style:style style:name="T36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86" style:family="table-cell">
      <style:table-cell-properties fo:border="0.0138in solid #000000" fo:padding-top="0in" fo:padding-left="0in" fo:padding-bottom="0in" fo:padding-right="0in"/>
    </style:style>
    <style:style style:name="TableCell3687" style:family="table-cell">
      <style:table-cell-properties fo:border="0.0138in solid #000000" fo:padding-top="0in" fo:padding-left="0in" fo:padding-bottom="0in" fo:padding-right="0in"/>
    </style:style>
    <style:style style:name="P3688" style:parent-style-name="TableParagraph" style:family="paragraph">
      <style:paragraph-properties fo:margin-left="0.0409in" fo:margin-right="0.2486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8pt" style:font-size-asian="8pt"/>
    </style:style>
    <style:style style:name="T3690" style:parent-style-name="Absatz-Standardschriftart" style:family="text">
      <style:text-properties style:font-name="Times New Roman" fo:letter-spacing="0.018in" fo:font-size="8pt" style:font-size-asian="8pt"/>
    </style:style>
    <style:style style:name="T3691" style:parent-style-name="Absatz-Standardschriftart" style:family="text">
      <style:text-properties style:font-name="Arial" fo:font-size="8pt" style:font-size-asian="8pt"/>
    </style:style>
    <style:style style:name="TableCell3692" style:family="table-cell">
      <style:table-cell-properties fo:border="0.0138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638in" fo:margin-left="0.0416in">
        <style:tab-stops/>
      </style:paragraph-properties>
    </style:style>
    <style:style style:name="T3694" style:parent-style-name="Absatz-Standardschriftart" style:family="text">
      <style:text-properties style:font-name="Arial" fo:letter-spacing="-0.0006in" fo:font-size="8pt" style:font-size-asian="8pt"/>
    </style:style>
    <style:style style:name="TableRow3695" style:family="table-row">
      <style:table-row-properties style:row-height="0.2694in" style:use-optimal-row-height="false"/>
    </style:style>
    <style:style style:name="TableCell3696" style:family="table-cell">
      <style:table-cell-properties fo:border="0.0138in solid #000000" fo:padding-top="0in" fo:padding-left="0in" fo:padding-bottom="0in" fo:padding-right="0in"/>
    </style:style>
    <style:style style:name="P3697" style:parent-style-name="TableParagraph" style:family="paragraph">
      <style:paragraph-properties fo:margin-left="0.0416in" fo:margin-right="0.4652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8pt" style:font-size-asian="8pt"/>
    </style:style>
    <style:style style:name="T3699" style:parent-style-name="Absatz-Standardschriftart" style:family="text">
      <style:text-properties style:font-name="Times New Roman" fo:letter-spacing="0.018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ableCell3701" style:family="table-cell">
      <style:table-cell-properties fo:border="0.0138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638in" fo:margin-left="0.1965in">
        <style:tab-stops/>
      </style:paragraph-properties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ableCell3704" style:family="table-cell">
      <style:table-cell-properties fo:border="0.0138in solid #000000" fo:padding-top="0in" fo:padding-left="0in" fo:padding-bottom="0in" fo:padding-right="0in"/>
    </style:style>
    <style:style style:name="TableCell3705" style:family="table-cell">
      <style:table-cell-properties fo:border="0.0138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638in" fo:margin-left="0.0416in">
        <style:tab-stops/>
      </style:paragraph-properties>
    </style:style>
    <style:style style:name="T3707" style:parent-style-name="Absatz-Standardschriftart" style:family="text">
      <style:text-properties style:font-name="Arial" fo:letter-spacing="-0.0006in" fo:font-size="8pt" style:font-size-asian="8pt"/>
    </style:style>
    <style:style style:name="T3708" style:parent-style-name="Absatz-Standardschriftart" style:family="text">
      <style:text-properties style:font-name="Arial" fo:letter-spacing="-0.0006in" fo:font-size="8pt" style:font-size-asian="8pt"/>
    </style:style>
    <style:style style:name="TableCell3709" style:family="table-cell">
      <style:table-cell-properties fo:border="0.0138in solid #000000" fo:padding-top="0in" fo:padding-left="0in" fo:padding-bottom="0in" fo:padding-right="0in"/>
    </style:style>
    <style:style style:name="P37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11" style:parent-style-name="TableParagraph" style:family="paragraph">
      <style:paragraph-properties fo:margin-left="0.1965in">
        <style:tab-stops/>
      </style:paragraph-properties>
    </style:style>
    <style:style style:name="T3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713" style:family="table-cell">
      <style:table-cell-properties fo:border="0.0138in solid #000000" fo:padding-top="0in" fo:padding-left="0in" fo:padding-bottom="0in" fo:padding-right="0in"/>
    </style:style>
    <style:style style:name="TableCell3714" style:family="table-cell">
      <style:table-cell-properties fo:border="0.0138in solid #000000" fo:padding-top="0in" fo:padding-left="0in" fo:padding-bottom="0in" fo:padding-right="0in"/>
    </style:style>
    <style:style style:name="P3715" style:parent-style-name="TableParagraph" style:family="paragraph">
      <style:paragraph-properties fo:margin-left="0.0409in" fo:margin-right="0.1993in">
        <style:tab-stops/>
      </style:paragraph-properties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Times New Roman" fo:letter-spacing="0.018in" fo:font-size="8pt" style:font-size-asian="8pt"/>
    </style:style>
    <style:style style:name="T3718" style:parent-style-name="Absatz-Standardschriftart" style:family="text">
      <style:text-properties style:font-name="Arial" fo:letter-spacing="-0.0006in" fo:font-size="8pt" style:font-size-asian="8pt"/>
    </style:style>
    <style:style style:name="TableCell3719" style:family="table-cell">
      <style:table-cell-properties fo:border="0.0138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638in" fo:margin-left="0.0972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ableRow3722" style:family="table-row">
      <style:table-row-properties style:row-height="0.1937in" style:use-optimal-row-height="false"/>
    </style:style>
    <style:style style:name="TableCell3723" style:family="table-cell">
      <style:table-cell-properties fo:border="0.0138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256in" fo:margin-left="0.0416in">
        <style:tab-stops/>
      </style:paragraph-properties>
    </style:style>
    <style:style style:name="T3725" style:parent-style-name="Absatz-Standardschriftart" style:family="text">
      <style:text-properties style:font-name="Arial" fo:letter-spacing="-0.0006in" fo:font-size="8pt" style:font-size-asian="8pt"/>
    </style:style>
    <style:style style:name="TableCell3726" style:family="table-cell">
      <style:table-cell-properties fo:border="0.0138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.0256in" fo:margin-left="0.1965in">
        <style:tab-stops/>
      </style:paragraph-properties>
    </style:style>
    <style:style style:name="T3728" style:parent-style-name="Absatz-Standardschriftart" style:family="text">
      <style:text-properties style:font-name="Arial" fo:letter-spacing="-0.0006in" fo:font-size="8pt" style:font-size-asian="8pt"/>
    </style:style>
    <style:style style:name="TableCell3729" style:family="table-cell">
      <style:table-cell-properties fo:border="0.0138in solid #000000" fo:padding-top="0in" fo:padding-left="0in" fo:padding-bottom="0in" fo:padding-right="0in"/>
    </style:style>
    <style:style style:name="TableCell3730" style:family="table-cell">
      <style:table-cell-properties fo:border="0.0138in solid #000000" fo:padding-top="0in" fo:padding-left="0in" fo:padding-bottom="0in" fo:padding-right="0in"/>
    </style:style>
    <style:style style:name="P3731" style:parent-style-name="TableParagraph" style:family="paragraph">
      <style:paragraph-properties fo:margin-top="0.0256in" fo:margin-left="0.0416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ableCell3733" style:family="table-cell">
      <style:table-cell-properties fo:border="0.0138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52in" fo:margin-left="0.1965in">
        <style:tab-stops/>
      </style:paragraph-properties>
    </style:style>
    <style:style style:name="T37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736" style:family="table-cell">
      <style:table-cell-properties fo:border="0.0138in solid #000000" fo:padding-top="0in" fo:padding-left="0in" fo:padding-bottom="0in" fo:padding-right="0in"/>
    </style:style>
    <style:style style:name="TableCell3737" style:family="table-cell">
      <style:table-cell-properties fo:border="0.0138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256in" fo:margin-left="0.0409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8pt" style:font-size-asian="8pt"/>
    </style:style>
    <style:style style:name="TableCell3740" style:family="table-cell">
      <style:table-cell-properties fo:border="0.0138in solid #000000" fo:padding-top="0in" fo:padding-left="0in" fo:padding-bottom="0in" fo:padding-right="0in"/>
    </style:style>
    <style:style style:name="P3741" style:parent-style-name="TableParagraph" style:family="paragraph">
      <style:paragraph-properties fo:margin-top="0.0256in" fo:margin-left="0.1965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style style:name="P374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0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803" style:family="table-column">
      <style:table-column-properties style:column-width="1.0597in" style:use-optimal-column-width="false"/>
    </style:style>
    <style:style style:name="TableColumn3804" style:family="table-column">
      <style:table-column-properties style:column-width="0.8083in" style:use-optimal-column-width="false"/>
    </style:style>
    <style:style style:name="TableColumn3805" style:family="table-column">
      <style:table-column-properties style:column-width="0.4479in" style:use-optimal-column-width="false"/>
    </style:style>
    <style:style style:name="TableColumn3806" style:family="table-column">
      <style:table-column-properties style:column-width="1.3506in" style:use-optimal-column-width="false"/>
    </style:style>
    <style:style style:name="TableColumn3807" style:family="table-column">
      <style:table-column-properties style:column-width="0.8083in" style:use-optimal-column-width="false"/>
    </style:style>
    <style:style style:name="TableColumn3808" style:family="table-column">
      <style:table-column-properties style:column-width="0.1833in" style:use-optimal-column-width="false"/>
    </style:style>
    <style:style style:name="TableColumn3809" style:family="table-column">
      <style:table-column-properties style:column-width="0.7937in" style:use-optimal-column-width="false"/>
    </style:style>
    <style:style style:name="TableColumn3810" style:family="table-column">
      <style:table-column-properties style:column-width="0.7465in" style:use-optimal-column-width="false"/>
    </style:style>
    <style:style style:name="Table3802" style:family="table">
      <style:table-properties style:width="6.1986in" fo:margin-left="0.4069in" table:align="left"/>
    </style:style>
    <style:style style:name="TableRow3811" style:family="table-row">
      <style:table-row-properties style:row-height="0.1937in" style:use-optimal-row-height="false"/>
    </style:style>
    <style:style style:name="TableCell3812" style:family="table-cell">
      <style:table-cell-properties fo:border="0.0138in solid #000000" fo:padding-top="0in" fo:padding-left="0in" fo:padding-bottom="0in" fo:padding-right="0in"/>
    </style:style>
    <style:style style:name="P3813" style:parent-style-name="TableParagraph" style:family="paragraph">
      <style:paragraph-properties fo:margin-top="0.0256in" fo:margin-left="0.0416in">
        <style:tab-stops/>
      </style:paragraph-properties>
    </style:style>
    <style:style style:name="T3814" style:parent-style-name="Absatz-Standardschriftart" style:family="text">
      <style:text-properties style:font-name="Arial" fo:letter-spacing="-0.0006in" fo:font-size="8pt" style:font-size-asian="8pt"/>
    </style:style>
    <style:style style:name="TableCell3815" style:family="table-cell">
      <style:table-cell-properties fo:border="0.0138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256in" fo:margin-left="0.1965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8pt" style:font-size-asian="8pt"/>
    </style:style>
    <style:style style:name="TableCell3818" style:family="table-cell">
      <style:table-cell-properties fo:border="0.0138in solid #000000" fo:padding-top="0in" fo:padding-left="0in" fo:padding-bottom="0in" fo:padding-right="0in"/>
    </style:style>
    <style:style style:name="TableCell3819" style:family="table-cell">
      <style:table-cell-properties fo:border="0.0138in solid #000000" fo:padding-top="0in" fo:padding-left="0in" fo:padding-bottom="0in" fo:padding-right="0in"/>
    </style:style>
    <style:style style:name="P3820" style:parent-style-name="TableParagraph" style:family="paragraph">
      <style:paragraph-properties fo:margin-top="0.0256in" fo:margin-left="0.0416in">
        <style:tab-stops/>
      </style:paragraph-properties>
    </style:style>
    <style:style style:name="T3821" style:parent-style-name="Absatz-Standardschriftart" style:family="text">
      <style:text-properties style:font-name="Arial" fo:letter-spacing="-0.0006in" fo:font-size="8pt" style:font-size-asian="8pt"/>
    </style:style>
    <style:style style:name="TableCell3822" style:family="table-cell">
      <style:table-cell-properties fo:border="0.0138in solid #000000" fo:padding-top="0in" fo:padding-left="0in" fo:padding-bottom="0in" fo:padding-right="0in"/>
    </style:style>
    <style:style style:name="P3823" style:parent-style-name="TableParagraph" style:family="paragraph">
      <style:paragraph-properties fo:margin-top="0.052in" fo:margin-left="0.1965in">
        <style:tab-stops/>
      </style:paragraph-properties>
    </style:style>
    <style:style style:name="T38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3825" style:family="table-cell">
      <style:table-cell-properties fo:border="0.0138in solid #000000" fo:padding-top="0in" fo:padding-left="0in" fo:padding-bottom="0in" fo:padding-right="0in"/>
    </style:style>
    <style:style style:name="TableCell3826" style:family="table-cell">
      <style:table-cell-properties fo:border="0.0138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256in" fo:margin-left="0.0409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8pt" style:font-size-asian="8pt"/>
    </style:style>
    <style:style style:name="TableCell3829" style:family="table-cell">
      <style:table-cell-properties fo:border="0.0138in solid #000000" fo:padding-top="0in" fo:padding-left="0in" fo:padding-bottom="0in" fo:padding-right="0in"/>
    </style:style>
    <style:style style:name="P3830" style:parent-style-name="TableParagraph" style:family="paragraph">
      <style:paragraph-properties fo:margin-top="0.0256in" fo:margin-left="0.1965in">
        <style:tab-stops/>
      </style:paragraph-properties>
    </style:style>
    <style:style style:name="T3831" style:parent-style-name="Absatz-Standardschriftart" style:family="text">
      <style:text-properties style:font-name="Arial" fo:letter-spacing="-0.0006in" fo:font-size="8pt" style:font-size-asian="8pt"/>
    </style:style>
    <style:style style:name="TableRow3832" style:family="table-row">
      <style:table-row-properties style:row-height="0.2694in" style:use-optimal-row-height="false"/>
    </style:style>
    <style:style style:name="TableCell3833" style:family="table-cell">
      <style:table-cell-properties fo:border="0.0138in solid #000000" fo:padding-top="0in" fo:padding-left="0in" fo:padding-bottom="0in" fo:padding-right="0in"/>
    </style:style>
    <style:style style:name="P3834" style:parent-style-name="TableParagraph" style:family="paragraph">
      <style:paragraph-properties fo:margin-left="0.0416in" fo:margin-right="0.4527in">
        <style:tab-stops/>
      </style:paragraph-properties>
    </style:style>
    <style:style style:name="T3835" style:parent-style-name="Absatz-Standardschriftart" style:family="text">
      <style:text-properties style:font-name="Arial" fo:letter-spacing="-0.0006in" fo:font-size="8pt" style:font-size-asian="8pt"/>
    </style:style>
    <style:style style:name="T3836" style:parent-style-name="Absatz-Standardschriftart" style:family="text">
      <style:text-properties style:font-name="Times New Roman" fo:letter-spacing="0.018in" fo:font-size="8pt" style:font-size-asian="8pt"/>
    </style:style>
    <style:style style:name="T3837" style:parent-style-name="Absatz-Standardschriftart" style:family="text">
      <style:text-properties style:font-name="Arial" fo:letter-spacing="-0.0006in" fo:font-size="8pt" style:font-size-asian="8pt"/>
    </style:style>
    <style:style style:name="TableCell3838" style:family="table-cell">
      <style:table-cell-properties fo:border="0.0138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638in" fo:margin-left="0.1034in">
        <style:tab-stops/>
      </style:paragraph-properties>
    </style:style>
    <style:style style:name="T3840" style:parent-style-name="Absatz-Standardschriftart" style:family="text">
      <style:text-properties style:font-name="Arial" fo:letter-spacing="-0.0006in" fo:font-size="8pt" style:font-size-asian="8pt"/>
    </style:style>
    <style:style style:name="TableCell3841" style:family="table-cell">
      <style:table-cell-properties fo:border="0.0138in solid #000000" fo:padding-top="0in" fo:padding-left="0in" fo:padding-bottom="0in" fo:padding-right="0in"/>
    </style:style>
    <style:style style:name="TableCell3842" style:family="table-cell">
      <style:table-cell-properties fo:border="0.0138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638in" fo:margin-left="0.0416in">
        <style:tab-stops/>
      </style:paragraph-properties>
    </style:style>
    <style:style style:name="T3844" style:parent-style-name="Absatz-Standardschriftart" style:family="text">
      <style:text-properties style:font-name="Arial" fo:letter-spacing="-0.0006in" fo:font-size="8pt" style:font-size-asian="8pt"/>
    </style:style>
    <style:style style:name="TableCell3845" style:family="table-cell">
      <style:table-cell-properties fo:border="0.0138in solid #000000" fo:padding-top="0in" fo:padding-left="0in" fo:padding-bottom="0in" fo:padding-right="0in"/>
    </style:style>
    <style:style style:name="P3846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847" style:parent-style-name="TableParagraph" style:family="paragraph">
      <style:paragraph-properties fo:margin-left="0.1034in">
        <style:tab-stops/>
      </style:paragraph-properties>
    </style:style>
    <style:style style:name="T3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49" style:family="table-cell">
      <style:table-cell-properties fo:border="0.0138in solid #000000" fo:padding-top="0in" fo:padding-left="0in" fo:padding-bottom="0in" fo:padding-right="0in"/>
    </style:style>
    <style:style style:name="TableCell3850" style:family="table-cell">
      <style:table-cell-properties fo:border="0.0138in solid #000000" fo:padding-top="0in" fo:padding-left="0in" fo:padding-bottom="0in" fo:padding-right="0in"/>
    </style:style>
    <style:style style:name="P3851" style:parent-style-name="TableParagraph" style:family="paragraph">
      <style:paragraph-properties fo:margin-left="0.0409in" fo:margin-right="0.1868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8pt" style:font-size-asian="8pt"/>
    </style:style>
    <style:style style:name="T3853" style:parent-style-name="Absatz-Standardschriftart" style:family="text">
      <style:text-properties style:font-name="Times New Roman" fo:letter-spacing="0.018in" fo:font-size="8pt" style:font-size-asian="8pt"/>
    </style:style>
    <style:style style:name="T3854" style:parent-style-name="Absatz-Standardschriftart" style:family="text">
      <style:text-properties style:font-name="Arial" fo:letter-spacing="-0.0006in" fo:font-size="8pt" style:font-size-asian="8pt"/>
    </style:style>
    <style:style style:name="TableCell3855" style:family="table-cell">
      <style:table-cell-properties fo:border="0.0138in solid #000000" fo:padding-top="0in" fo:padding-left="0in" fo:padding-bottom="0in" fo:padding-right="0in"/>
    </style:style>
    <style:style style:name="P3856" style:parent-style-name="TableParagraph" style:family="paragraph">
      <style:paragraph-properties fo:margin-top="0.0638in" fo:margin-left="0.1347in">
        <style:tab-stops/>
      </style:paragraph-properties>
    </style:style>
    <style:style style:name="T3857" style:parent-style-name="Absatz-Standardschriftart" style:family="text">
      <style:text-properties style:font-name="Arial" fo:letter-spacing="-0.0006in" fo:font-size="8pt" style:font-size-asian="8pt"/>
    </style:style>
    <style:style style:name="TableRow3858" style:family="table-row">
      <style:table-row-properties style:row-height="0.1937in" style:use-optimal-row-height="false"/>
    </style:style>
    <style:style style:name="TableCell3859" style:family="table-cell">
      <style:table-cell-properties fo:border="0.0138in solid #000000" fo:padding-top="0in" fo:padding-left="0in" fo:padding-bottom="0in" fo:padding-right="0in"/>
    </style:style>
    <style:style style:name="TableCell3860" style:family="table-cell">
      <style:table-cell-properties fo:border="0.0138in solid #000000" fo:padding-top="0in" fo:padding-left="0in" fo:padding-bottom="0in" fo:padding-right="0in"/>
    </style:style>
    <style:style style:name="TableCell3861" style:family="table-cell">
      <style:table-cell-properties fo:border="0.0138in solid #000000" fo:padding-top="0in" fo:padding-left="0in" fo:padding-bottom="0in" fo:padding-right="0in"/>
    </style:style>
    <style:style style:name="TableCell3862" style:family="table-cell">
      <style:table-cell-properties fo:border="0.0138in solid #000000" fo:padding-top="0in" fo:padding-left="0in" fo:padding-bottom="0in" fo:padding-right="0in"/>
    </style:style>
    <style:style style:name="TableCell3863" style:family="table-cell">
      <style:table-cell-properties fo:border="0.0138in solid #000000" fo:padding-top="0in" fo:padding-left="0in" fo:padding-bottom="0in" fo:padding-right="0in"/>
    </style:style>
    <style:style style:name="TableCell3864" style:family="table-cell">
      <style:table-cell-properties fo:border="0.0138in solid #000000" fo:padding-top="0in" fo:padding-left="0in" fo:padding-bottom="0in" fo:padding-right="0in"/>
    </style:style>
    <style:style style:name="TableCell3865" style:family="table-cell">
      <style:table-cell-properties fo:border="0.0138in solid #000000" fo:padding-top="0in" fo:padding-left="0in" fo:padding-bottom="0in" fo:padding-right="0in"/>
    </style:style>
    <style:style style:name="TableCell3866" style:family="table-cell">
      <style:table-cell-properties fo:border="0.0138in solid #000000" fo:padding-top="0in" fo:padding-left="0in" fo:padding-bottom="0in" fo:padding-right="0in"/>
    </style:style>
    <style:style style:name="TableRow3867" style:family="table-row">
      <style:table-row-properties style:row-height="0.2027in" style:use-optimal-row-height="false"/>
    </style:style>
    <style:style style:name="TableCell3868" style:family="table-cell">
      <style:table-cell-properties fo:border="0.0138in solid #000000" fo:padding-top="0in" fo:padding-left="0in" fo:padding-bottom="0in" fo:padding-right="0in"/>
    </style:style>
    <style:style style:name="P3869" style:parent-style-name="TableParagraph" style:family="paragraph">
      <style:paragraph-properties fo:margin-top="0.0305in" fo:margin-left="0.0416in">
        <style:tab-stops/>
      </style:paragraph-properties>
    </style:style>
    <style:style style:name="T3870" style:parent-style-name="Absatz-Standardschriftart" style:family="text">
      <style:text-properties style:font-name="Arial" fo:font-size="8pt" style:font-size-asian="8pt"/>
    </style:style>
    <style:style style:name="TableCell3871" style:family="table-cell">
      <style:table-cell-properties fo:border="0.0138in solid #000000" fo:padding-top="0in" fo:padding-left="0in" fo:padding-bottom="0in" fo:padding-right="0in"/>
    </style:style>
    <style:style style:name="P3872" style:parent-style-name="TableParagraph" style:family="paragraph">
      <style:paragraph-properties fo:margin-top="0.0305in" fo:margin-left="0.0416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8pt" style:font-size-asian="8pt"/>
    </style:style>
    <style:style style:name="TableCell3874" style:family="table-cell">
      <style:table-cell-properties fo:border="0.0138in solid #000000" fo:padding-top="0in" fo:padding-left="0in" fo:padding-bottom="0in" fo:padding-right="0in"/>
    </style:style>
    <style:style style:name="TableCell3875" style:family="table-cell">
      <style:table-cell-properties fo:border="0.0138in solid #000000" fo:padding-top="0in" fo:padding-left="0in" fo:padding-bottom="0in" fo:padding-right="0in"/>
    </style:style>
    <style:style style:name="P3876" style:parent-style-name="TableParagraph" style:family="paragraph">
      <style:paragraph-properties fo:margin-top="0.0305in" fo:margin-left="0.0416in">
        <style:tab-stops/>
      </style:paragraph-properties>
    </style:style>
    <style:style style:name="T3877" style:parent-style-name="Absatz-Standardschriftart" style:family="text">
      <style:text-properties style:font-name="Arial" fo:font-size="8pt" style:font-size-asian="8pt"/>
    </style:style>
    <style:style style:name="TableCell3878" style:family="table-cell">
      <style:table-cell-properties fo:border="0.0138in solid #000000" fo:padding-top="0in" fo:padding-left="0in" fo:padding-bottom="0in" fo:padding-right="0in"/>
    </style:style>
    <style:style style:name="P3879" style:parent-style-name="TableParagraph" style:family="paragraph">
      <style:paragraph-properties fo:margin-top="0.0305in" fo:margin-left="0.0416in">
        <style:tab-stops/>
      </style:paragraph-properties>
    </style:style>
    <style:style style:name="T3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81" style:family="table-cell">
      <style:table-cell-properties fo:border="0.0138in solid #000000" fo:padding-top="0in" fo:padding-left="0in" fo:padding-bottom="0in" fo:padding-right="0in"/>
    </style:style>
    <style:style style:name="TableCell3882" style:family="table-cell">
      <style:table-cell-properties fo:border="0.0138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.0305in" fo:margin-left="0.0409in">
        <style:tab-stops/>
      </style:paragraph-properties>
    </style:style>
    <style:style style:name="T3884" style:parent-style-name="Absatz-Standardschriftart" style:family="text">
      <style:text-properties style:font-name="Arial" fo:font-size="8pt" style:font-size-asian="8pt"/>
    </style:style>
    <style:style style:name="TableCell3885" style:family="table-cell">
      <style:table-cell-properties fo:border="0.0138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305in" fo:margin-left="0.0416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ableRow3888" style:family="table-row">
      <style:table-row-properties style:row-height="0.2027in" style:use-optimal-row-height="false"/>
    </style:style>
    <style:style style:name="TableCell3889" style:family="table-cell">
      <style:table-cell-properties fo:border="0.0138in solid #000000" fo:padding-top="0in" fo:padding-left="0in" fo:padding-bottom="0in" fo:padding-right="0in"/>
    </style:style>
    <style:style style:name="TableCell3890" style:family="table-cell">
      <style:table-cell-properties fo:border="0.0138in solid #000000" fo:padding-top="0in" fo:padding-left="0in" fo:padding-bottom="0in" fo:padding-right="0in"/>
    </style:style>
    <style:style style:name="TableCell3891" style:family="table-cell">
      <style:table-cell-properties fo:border="0.0138in solid #000000" fo:padding-top="0in" fo:padding-left="0in" fo:padding-bottom="0in" fo:padding-right="0in"/>
    </style:style>
    <style:style style:name="TableCell3892" style:family="table-cell">
      <style:table-cell-properties fo:border="0.0138in solid #000000" fo:padding-top="0in" fo:padding-left="0in" fo:padding-bottom="0in" fo:padding-right="0in"/>
    </style:style>
    <style:style style:name="TableCell3893" style:family="table-cell">
      <style:table-cell-properties fo:border="0.0138in solid #000000" fo:padding-top="0in" fo:padding-left="0in" fo:padding-bottom="0in" fo:padding-right="0in"/>
    </style:style>
    <style:style style:name="TableCell3894" style:family="table-cell">
      <style:table-cell-properties fo:border="0.0138in solid #000000" fo:padding-top="0in" fo:padding-left="0in" fo:padding-bottom="0in" fo:padding-right="0in"/>
    </style:style>
    <style:style style:name="TableCell3895" style:family="table-cell">
      <style:table-cell-properties fo:border="0.0138in solid #000000" fo:padding-top="0in" fo:padding-left="0in" fo:padding-bottom="0in" fo:padding-right="0in"/>
    </style:style>
    <style:style style:name="TableCell3896" style:family="table-cell">
      <style:table-cell-properties fo:border="0.0138in solid #000000" fo:padding-top="0in" fo:padding-left="0in" fo:padding-bottom="0in" fo:padding-right="0in"/>
    </style:style>
    <style:style style:name="TableRow3897" style:family="table-row">
      <style:table-row-properties style:row-height="0.2027in" style:use-optimal-row-height="false"/>
    </style:style>
    <style:style style:name="TableCell3898" style:family="table-cell">
      <style:table-cell-properties fo:border="0.0138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.0305in" fo:margin-left="0.0416in">
        <style:tab-stops/>
      </style:paragraph-properties>
    </style:style>
    <style:style style:name="T39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901" style:family="table-cell">
      <style:table-cell-properties fo:border="0.0138in solid #000000" fo:padding-top="0in" fo:padding-left="0in" fo:padding-bottom="0in" fo:padding-right="0in"/>
    </style:style>
    <style:style style:name="P3902" style:parent-style-name="TableParagraph" style:family="paragraph">
      <style:paragraph-properties fo:margin-top="0.0305in" fo:margin-left="0.0416in">
        <style:tab-stops/>
      </style:paragraph-properties>
    </style:style>
    <style:style style:name="T3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04" style:family="table-cell">
      <style:table-cell-properties fo:border="0.0138in solid #000000" fo:padding-top="0in" fo:padding-left="0in" fo:padding-bottom="0in" fo:padding-right="0in"/>
    </style:style>
    <style:style style:name="TableCell3905" style:family="table-cell">
      <style:table-cell-properties fo:border="0.0138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.0305in" fo:margin-left="0.0416in">
        <style:tab-stops/>
      </style:paragraph-properties>
    </style:style>
    <style:style style:name="T39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908" style:family="table-cell">
      <style:table-cell-properties fo:border="0.0138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305in" fo:margin-left="0.0416in">
        <style:tab-stops/>
      </style:paragraph-properties>
    </style:style>
    <style:style style:name="T3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11" style:family="table-cell">
      <style:table-cell-properties fo:border="0.0138in solid #000000" fo:padding-top="0in" fo:padding-left="0in" fo:padding-bottom="0in" fo:padding-right="0in"/>
    </style:style>
    <style:style style:name="TableCell3912" style:family="table-cell">
      <style:table-cell-properties fo:border="0.0138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.0305in" fo:margin-left="0.0409in">
        <style:tab-stops/>
      </style:paragraph-properties>
    </style:style>
    <style:style style:name="T39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915" style:family="table-cell">
      <style:table-cell-properties fo:border="0.0138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305in" fo:margin-left="0.0416in">
        <style:tab-stops/>
      </style:paragraph-properties>
    </style:style>
    <style:style style:name="T3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920" style:parent-style-name="Überschrift2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3921" style:parent-style-name="Absatz-Standardschriftart" style:family="text">
      <style:text-properties fo:letter-spacing="-0.0027in"/>
    </style:style>
    <style:style style:name="T39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2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9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2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9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2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9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9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3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9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33" style:parent-style-name="Absatz-Standardschriftart" style:family="text">
      <style:text-properties fo:letter-spacing="-0.0006in"/>
    </style:style>
    <style:style style:name="P39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935" style:parent-style-name="Textkörper" style:family="paragraph">
      <style:paragraph-properties fo:text-align="justify" fo:margin-top="0.0534in" fo:line-height="150%" fo:margin-right="0.093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13in"/>
    </style:style>
    <style:style style:name="T3938" style:parent-style-name="Absatz-Standardschriftart" style:family="text">
      <style:text-properties fo:letter-spacing="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2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2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2in"/>
    </style:style>
    <style:style style:name="T3954" style:parent-style-name="Absatz-Standardschriftart" style:family="text">
      <style:text-properties fo:letter-spacing="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in"/>
    </style:style>
    <style:style style:name="T3957" style:parent-style-name="Absatz-Standardschriftart" style:family="text">
      <style:text-properties fo:letter-spacing="0.00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2in"/>
    </style:style>
    <style:style style:name="T3960" style:parent-style-name="Absatz-Standardschriftart" style:family="text">
      <style:text-properties fo:letter-spacing="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3965" style:parent-style-name="Absatz-Standardschriftart" style:family="text">
      <style:text-properties fo:letter-spacing="0.0152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5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5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59in"/>
    </style:style>
    <style:style style:name="T3972" style:parent-style-name="Absatz-Standardschriftart" style:family="text">
      <style:text-properties fo:letter-spacing="0.015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59in"/>
    </style:style>
    <style:style style:name="T3975" style:parent-style-name="Absatz-Standardschriftart" style:family="text">
      <style:text-properties fo:letter-spacing="0.015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5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5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5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5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5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5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6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52in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55in"/>
    </style:style>
    <style:style style:name="T3997" style:parent-style-name="Absatz-Standardschriftart" style:family="text">
      <style:text-properties fo:letter-spacing="0.006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55in"/>
    </style:style>
    <style:style style:name="T4000" style:parent-style-name="Absatz-Standardschriftart" style:family="text">
      <style:text-properties fo:letter-spacing="0.005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5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62in"/>
    </style:style>
    <style:style style:name="T4007" style:parent-style-name="Absatz-Standardschriftart" style:family="text">
      <style:text-properties fo:letter-spacing="0.005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6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5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55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55in"/>
    </style:style>
    <style:style style:name="T4016" style:parent-style-name="Absatz-Standardschriftart" style:family="text">
      <style:text-properties fo:letter-spacing="0.005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019" style:parent-style-name="Absatz-Standardschriftart" style:family="text">
      <style:text-properties fo:letter-spacing="-0.0006in"/>
    </style:style>
    <style:style style:name="P40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021" style:parent-style-name="Textkörper" style:family="paragraph">
      <style:paragraph-properties fo:text-align="justify" fo:margin-top="0.073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76in"/>
    </style:style>
    <style:style style:name="P40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ableColumn4026" style:family="table-column">
      <style:table-column-properties style:column-width="1.2798in" style:use-optimal-column-width="false"/>
    </style:style>
    <style:style style:name="TableColumn4027" style:family="table-column">
      <style:table-column-properties style:column-width="3.2486in" style:use-optimal-column-width="false"/>
    </style:style>
    <style:style style:name="TableColumn4028" style:family="table-column">
      <style:table-column-properties style:column-width="1.3777in" style:use-optimal-column-width="false"/>
    </style:style>
    <style:style style:name="Table4025" style:family="table">
      <style:table-properties style:width="5.9062in" fo:margin-left="0.4069in" table:align="left"/>
    </style:style>
    <style:style style:name="TableRow4029" style:family="table-row">
      <style:table-row-properties style:row-height="0.2326in" style:use-optimal-row-height="false"/>
    </style:style>
    <style:style style:name="TableCell4030" style:family="table-cell">
      <style:table-cell-properties fo:border="0.0138in solid #000000" fo:background-color="#C5D9F1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075in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ableCell4033" style:family="table-cell">
      <style:table-cell-properties fo:border="0.0138in solid #000000" fo:background-color="#C5D9F1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75in"/>
    </style:style>
    <style:style style:name="T4035" style:parent-style-name="Absatz-Standardschriftart" style:family="text">
      <style:text-properties style:font-name="Arial" fo:letter-spacing="-0.0006in" fo:font-size="9pt" style:font-size-asian="9pt"/>
    </style:style>
    <style:style style:name="TableCell4036" style:family="table-cell">
      <style:table-cell-properties fo:border="0.0138in solid #000000" fo:background-color="#C5D9F1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75in"/>
    </style:style>
    <style:style style:name="T4038" style:parent-style-name="Absatz-Standardschriftart" style:family="text">
      <style:text-properties style:font-name="Arial" fo:letter-spacing="-0.0006in" fo:font-size="9pt" style:font-size-asian="9pt"/>
    </style:style>
    <style:style style:name="TableRow4039" style:family="table-row">
      <style:table-row-properties style:row-height="0.2256in" style:use-optimal-row-height="false"/>
    </style:style>
    <style:style style:name="TableCell4040" style:family="table-cell">
      <style:table-cell-properties fo:border="0.0138in solid #000000" fo:background-color="#C5D9F1" fo:padding-top="0in" fo:padding-left="0in" fo:padding-bottom="0in" fo:padding-right="0in"/>
    </style:style>
    <style:style style:name="P4041" style:parent-style-name="TableParagraph" style:family="paragraph">
      <style:paragraph-properties fo:margin-top="0.075in" fo:line-height="0.1368in" fo:margin-left="0.0416in">
        <style:tab-stops/>
      </style:paragraph-properties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ableCell4043" style:family="table-cell">
      <style:table-cell-properties fo:border-top="0.0138in solid #000000" fo:border-left="0.0138in solid #000000" fo:border-bottom="none" fo:border-right="none" fo:background-color="#C5D9F1" fo:padding-top="0in" fo:padding-left="0in" fo:padding-bottom="0in" fo:padding-right="0in"/>
    </style:style>
    <style:style style:name="P4044" style:parent-style-name="TableParagraph" style:family="paragraph">
      <style:paragraph-properties fo:margin-top="0.075in" fo:margin-left="0.0409in">
        <style:tab-stops/>
      </style:paragraph-properties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4046" style:parent-style-name="Absatz-Standardschriftart" style:family="text">
      <style:text-properties style:font-name="Arial" fo:letter-spacing="-0.0013in" fo:font-size="9pt" style:font-size-asian="9pt"/>
    </style:style>
    <style:style style:name="T4047" style:parent-style-name="Absatz-Standardschriftart" style:family="text">
      <style:text-properties style:font-name="Arial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ableCell4049" style:family="table-cell">
      <style:table-cell-properties fo:border-top="0.0138in solid #000000" fo:border-left="none" fo:border-bottom="none" fo:border-right="0.0138in solid #000000" fo:background-color="#C5D9F1" fo:padding-top="0in" fo:padding-left="0in" fo:padding-bottom="0in" fo:padding-right="0in"/>
    </style:style>
    <style:style style:name="P4050" style:parent-style-name="TableParagraph" style:family="paragraph">
      <style:paragraph-properties fo:margin-top="0.075in" fo:margin-left="0.7729in">
        <style:tab-stops/>
      </style:paragraph-properties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ableRow4052" style:family="table-row">
      <style:table-row-properties style:row-height="0.2395in" style:use-optimal-row-height="false"/>
    </style:style>
    <style:style style:name="TableCell4053" style:family="table-cell">
      <style:table-cell-properties fo:border="0.0138in solid #000000" fo:background-color="#C5D9F1" fo:padding-top="0in" fo:padding-left="0in" fo:padding-bottom="0in" fo:padding-right="0in"/>
    </style:style>
    <style:style style:name="P4054" style:parent-style-name="TableParagraph" style:family="paragraph">
      <style:paragraph-properties fo:margin-top="0.0819in" fo:margin-left="0.0416in">
        <style:tab-stops/>
      </style:paragraph-properties>
    </style:style>
    <style:style style:name="T4055" style:parent-style-name="Absatz-Standardschriftart" style:family="text">
      <style:text-properties style:font-name="Arial" fo:letter-spacing="-0.0006in" fo:font-size="9pt" style:font-size-asian="9pt"/>
    </style:style>
    <style:style style:name="T4056" style:parent-style-name="Absatz-Standardschriftart" style:family="text">
      <style:text-properties style:font-name="Arial" fo:letter-spacing="-0.0013in" fo:font-size="9pt" style:font-size-asian="9pt"/>
    </style:style>
    <style:style style:name="T4057" style:parent-style-name="Absatz-Standardschriftart" style:family="text">
      <style:text-properties style:font-name="Arial" fo:letter-spacing="-0.0006in" fo:font-size="9pt" style:font-size-asian="9pt"/>
    </style:style>
    <style:style style:name="TableCell4058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059" style:parent-style-name="TableParagraph" style:family="paragraph">
      <style:paragraph-properties fo:margin-top="0.0888in" fo:margin-left="0.0409in">
        <style:tab-stops/>
      </style:paragraph-properties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4061" style:parent-style-name="Absatz-Standardschriftart" style:family="text">
      <style:text-properties style:font-name="Arial" fo:letter-spacing="-0.0013in" fo:font-size="9pt" style:font-size-asian="9pt"/>
    </style:style>
    <style:style style:name="T4062" style:parent-style-name="Absatz-Standardschriftart" style:family="text">
      <style:text-properties style:font-name="Arial" fo:letter-spacing="-0.0006in" fo:font-size="9pt" style:font-size-asian="9pt"/>
    </style:style>
    <style:style style:name="TableCell4063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064" style:parent-style-name="TableParagraph" style:family="paragraph">
      <style:paragraph-properties fo:margin-top="0.0888in" fo:margin-left="0.7034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ableRow4066" style:family="table-row">
      <style:table-row-properties style:row-height="0.2326in" style:use-optimal-row-height="false"/>
    </style:style>
    <style:style style:name="TableCell4067" style:family="table-cell">
      <style:table-cell-properties fo:border="0.0138in solid #000000" fo:background-color="#C5D9F1" fo:padding-top="0in" fo:padding-left="0in" fo:padding-bottom="0in" fo:padding-right="0in"/>
    </style:style>
    <style:style style:name="P4068" style:parent-style-name="TableParagraph" style:family="paragraph">
      <style:paragraph-properties fo:margin-top="0.075in" fo:margin-left="0.0416in">
        <style:tab-stops/>
      </style:paragraph-properties>
    </style:style>
    <style:style style:name="T4069" style:parent-style-name="Absatz-Standardschriftart" style:family="text">
      <style:text-properties style:font-name="Arial" fo:letter-spacing="-0.0006in" fo:font-size="9pt" style:font-size-asian="9pt"/>
    </style:style>
    <style:style style:name="T4070" style:parent-style-name="Absatz-Standardschriftart" style:family="text">
      <style:text-properties style:font-name="Arial" fo:letter-spacing="-0.0013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ableCell4072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073" style:parent-style-name="TableParagraph" style:family="paragraph">
      <style:paragraph-properties fo:margin-top="0.0819in" fo:margin-left="0.0409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ableCell4075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076" style:parent-style-name="TableParagraph" style:family="paragraph">
      <style:paragraph-properties fo:margin-top="0.0819in" fo:margin-left="0.7729in">
        <style:tab-stops/>
      </style:paragraph-properties>
    </style:style>
    <style:style style:name="T4077" style:parent-style-name="Absatz-Standardschriftart" style:family="text">
      <style:text-properties style:font-name="Arial" fo:letter-spacing="-0.0006in" fo:font-size="9pt" style:font-size-asian="9pt"/>
    </style:style>
    <style:style style:name="TableRow4078" style:family="table-row">
      <style:table-row-properties style:row-height="0.2326in" style:use-optimal-row-height="false"/>
    </style:style>
    <style:style style:name="TableCell4079" style:family="table-cell">
      <style:table-cell-properties fo:border="0.0138in solid #000000" fo:background-color="#C5D9F1" fo:padding-top="0in" fo:padding-left="0in" fo:padding-bottom="0in" fo:padding-right="0in"/>
    </style:style>
    <style:style style:name="P4080" style:parent-style-name="TableParagraph" style:family="paragraph">
      <style:paragraph-properties fo:margin-top="0.075in" fo:margin-left="0.0416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9pt" style:font-size-asian="9pt"/>
    </style:style>
    <style:style style:name="T4082" style:parent-style-name="Absatz-Standardschriftart" style:family="text">
      <style:text-properties style:font-name="Arial" fo:letter-spacing="-0.0013in" fo:font-size="9pt" style:font-size-asian="9pt"/>
    </style:style>
    <style:style style:name="T4083" style:parent-style-name="Absatz-Standardschriftart" style:family="text">
      <style:text-properties style:font-name="Arial" fo:letter-spacing="-0.0006in" fo:font-size="9pt" style:font-size-asian="9pt"/>
    </style:style>
    <style:style style:name="TableCell4084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085" style:parent-style-name="TableParagraph" style:family="paragraph">
      <style:paragraph-properties fo:margin-top="0.0819in" fo:margin-left="0.0409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ableCell4087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088" style:parent-style-name="TableParagraph" style:family="paragraph">
      <style:paragraph-properties fo:margin-top="0.0819in" fo:margin-left="0.7729in">
        <style:tab-stops/>
      </style:paragraph-properties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ableRow4090" style:family="table-row">
      <style:table-row-properties style:row-height="0.2326in" style:use-optimal-row-height="false"/>
    </style:style>
    <style:style style:name="TableCell4091" style:family="table-cell">
      <style:table-cell-properties fo:border="0.0138in solid #000000" fo:background-color="#C5D9F1" fo:padding-top="0in" fo:padding-left="0in" fo:padding-bottom="0in" fo:padding-right="0in"/>
    </style:style>
    <style:style style:name="P4092" style:parent-style-name="TableParagraph" style:family="paragraph">
      <style:paragraph-properties fo:margin-top="0.075in" fo:margin-left="0.0416in">
        <style:tab-stops/>
      </style:paragraph-properties>
    </style:style>
    <style:style style:name="T4093" style:parent-style-name="Absatz-Standardschriftart" style:family="text">
      <style:text-properties style:font-name="Arial" fo:letter-spacing="-0.0006in" fo:font-size="9pt" style:font-size-asian="9pt"/>
    </style:style>
    <style:style style:name="T4094" style:parent-style-name="Absatz-Standardschriftart" style:family="text">
      <style:text-properties style:font-name="Arial" fo:letter-spacing="-0.0013in" fo:font-size="9pt" style:font-size-asian="9pt"/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ableCell4096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097" style:parent-style-name="TableParagraph" style:family="paragraph">
      <style:paragraph-properties fo:margin-top="0.0819in" fo:margin-left="0.0409in">
        <style:tab-stops/>
      </style:paragraph-properties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4099" style:parent-style-name="Absatz-Standardschriftart" style:family="text">
      <style:text-properties style:font-name="Arial" fo:letter-spacing="-0.0013in" fo:font-size="9pt" style:font-size-asian="9pt"/>
    </style:style>
    <style:style style:name="T4100" style:parent-style-name="Absatz-Standardschriftart" style:family="text">
      <style:text-properties style:font-name="Arial" fo:letter-spacing="-0.0006in" fo:font-size="9pt" style:font-size-asian="9pt"/>
    </style:style>
    <style:style style:name="T4101" style:parent-style-name="Absatz-Standardschriftart" style:family="text">
      <style:text-properties style:font-name="Arial" fo:font-size="9pt" style:font-size-asian="9pt"/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4103" style:parent-style-name="Absatz-Standardschriftart" style:family="text">
      <style:text-properties style:font-name="Arial" fo:font-size="9pt" style:font-size-asian="9pt"/>
    </style:style>
    <style:style style:name="T4104" style:parent-style-name="Absatz-Standardschriftart" style:family="text">
      <style:text-properties style:font-name="Arial" fo:letter-spacing="-0.0006in" fo:font-size="9pt" style:font-size-asian="9pt"/>
    </style:style>
    <style:style style:name="TableCell4105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106" style:parent-style-name="TableParagraph" style:family="paragraph">
      <style:paragraph-properties fo:margin-top="0.0819in" fo:margin-left="0.7729in">
        <style:tab-stops/>
      </style:paragraph-properties>
    </style:style>
    <style:style style:name="T4107" style:parent-style-name="Absatz-Standardschriftart" style:family="text">
      <style:text-properties style:font-name="Arial" fo:letter-spacing="-0.0006in" fo:font-size="9pt" style:font-size-asian="9pt"/>
    </style:style>
    <style:style style:name="TableRow4108" style:family="table-row">
      <style:table-row-properties style:row-height="0.2326in" style:use-optimal-row-height="false"/>
    </style:style>
    <style:style style:name="TableCell4109" style:family="table-cell">
      <style:table-cell-properties fo:border="0.0138in solid #000000" fo:background-color="#C5D9F1" fo:padding-top="0in" fo:padding-left="0in" fo:padding-bottom="0in" fo:padding-right="0in"/>
    </style:style>
    <style:style style:name="P4110" style:parent-style-name="TableParagraph" style:family="paragraph">
      <style:paragraph-properties fo:margin-top="0.075in" fo:margin-left="0.0416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letter-spacing="-0.0013in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ableCell4114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115" style:parent-style-name="TableParagraph" style:family="paragraph">
      <style:paragraph-properties fo:margin-top="0.0819in" fo:margin-left="0.0409in">
        <style:tab-stops/>
      </style:paragraph-properties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4117" style:parent-style-name="Absatz-Standardschriftart" style:family="text">
      <style:text-properties style:font-name="Arial" fo:letter-spacing="-0.0013in" fo:font-size="9pt" style:font-size-asian="9pt"/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4119" style:parent-style-name="Absatz-Standardschriftart" style:family="text">
      <style:text-properties style:font-name="Arial" fo:font-size="9pt" style:font-size-asian="9pt"/>
    </style:style>
    <style:style style:name="T4120" style:parent-style-name="Absatz-Standardschriftart" style:family="text">
      <style:text-properties style:font-name="Arial" fo:letter-spacing="-0.0006in" fo:font-size="9pt" style:font-size-asian="9pt"/>
    </style:style>
    <style:style style:name="TableCell4121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122" style:parent-style-name="TableParagraph" style:family="paragraph">
      <style:paragraph-properties fo:margin-top="0.0819in" fo:margin-left="0.7729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ableRow4124" style:family="table-row">
      <style:table-row-properties style:row-height="0.2326in" style:use-optimal-row-height="false"/>
    </style:style>
    <style:style style:name="TableCell4125" style:family="table-cell">
      <style:table-cell-properties fo:border="0.0138in solid #000000" fo:background-color="#C5D9F1" fo:padding-top="0in" fo:padding-left="0in" fo:padding-bottom="0in" fo:padding-right="0in"/>
    </style:style>
    <style:style style:name="P4126" style:parent-style-name="TableParagraph" style:family="paragraph">
      <style:paragraph-properties fo:margin-top="0.075in" fo:margin-left="0.0416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style style:name="T4128" style:parent-style-name="Absatz-Standardschriftart" style:family="text">
      <style:text-properties style:font-name="Arial" fo:letter-spacing="-0.0013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ableCell4130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131" style:parent-style-name="TableParagraph" style:family="paragraph">
      <style:paragraph-properties fo:margin-top="0.0819in" fo:margin-left="0.0409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9pt" style:font-size-asian="9pt"/>
    </style:style>
    <style:style style:name="T4133" style:parent-style-name="Absatz-Standardschriftart" style:family="text">
      <style:text-properties style:font-name="Arial" fo:letter-spacing="-0.0013in" fo:font-size="9pt" style:font-size-asian="9pt"/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ableCell4135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136" style:parent-style-name="TableParagraph" style:family="paragraph">
      <style:paragraph-properties fo:margin-top="0.0819in" fo:margin-left="0.8423in">
        <style:tab-stops/>
      </style:paragraph-properties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ableRow4138" style:family="table-row">
      <style:table-row-properties style:row-height="0.2326in" style:use-optimal-row-height="false"/>
    </style:style>
    <style:style style:name="TableCell4139" style:family="table-cell">
      <style:table-cell-properties fo:border="0.0138in solid #000000" fo:background-color="#C5D9F1" fo:padding-top="0in" fo:padding-left="0in" fo:padding-bottom="0in" fo:padding-right="0in"/>
    </style:style>
    <style:style style:name="P4140" style:parent-style-name="TableParagraph" style:family="paragraph">
      <style:paragraph-properties fo:margin-top="0.075in" fo:margin-left="0.0416in">
        <style:tab-stops/>
      </style:paragraph-properties>
    </style:style>
    <style:style style:name="T4141" style:parent-style-name="Absatz-Standardschriftart" style:family="text">
      <style:text-properties style:font-name="Arial" fo:letter-spacing="-0.0006in" fo:font-size="9pt" style:font-size-asian="9pt"/>
    </style:style>
    <style:style style:name="T4142" style:parent-style-name="Absatz-Standardschriftart" style:family="text">
      <style:text-properties style:font-name="Arial" fo:letter-spacing="-0.0013in" fo:font-size="9pt" style:font-size-asian="9pt"/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ableCell4144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145" style:parent-style-name="TableParagraph" style:family="paragraph">
      <style:paragraph-properties fo:margin-top="0.0819in" fo:margin-left="0.0409in">
        <style:tab-stops/>
      </style:paragraph-properties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letter-spacing="-0.0013in" fo:font-size="9pt" style:font-size-asian="9pt"/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-0.0006in" fo:font-size="9pt" style:font-size-asian="9pt"/>
    </style:style>
    <style:style style:name="TableCell4151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152" style:parent-style-name="TableParagraph" style:family="paragraph">
      <style:paragraph-properties fo:margin-top="0.0819in" fo:margin-left="0.7729in">
        <style:tab-stops/>
      </style:paragraph-properties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ableRow4154" style:family="table-row">
      <style:table-row-properties style:row-height="0.2326in" style:use-optimal-row-height="false"/>
    </style:style>
    <style:style style:name="TableCell4155" style:family="table-cell">
      <style:table-cell-properties fo:border="0.0138in solid #000000" fo:background-color="#C5D9F1" fo:padding-top="0in" fo:padding-left="0in" fo:padding-bottom="0in" fo:padding-right="0in"/>
    </style:style>
    <style:style style:name="P4156" style:parent-style-name="TableParagraph" style:family="paragraph">
      <style:paragraph-properties fo:margin-top="0.075in" fo:margin-left="0.0416in">
        <style:tab-stops/>
      </style:paragraph-properties>
    </style:style>
    <style:style style:name="T4157" style:parent-style-name="Absatz-Standardschriftart" style:family="text">
      <style:text-properties style:font-name="Arial" fo:letter-spacing="-0.0006in" fo:font-size="9pt" style:font-size-asian="9pt"/>
    </style:style>
    <style:style style:name="T4158" style:parent-style-name="Absatz-Standardschriftart" style:family="text">
      <style:text-properties style:font-name="Arial" fo:letter-spacing="-0.0013in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ableCell4160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161" style:parent-style-name="TableParagraph" style:family="paragraph">
      <style:paragraph-properties fo:margin-top="0.0819in" fo:margin-left="0.0409in">
        <style:tab-stops/>
      </style:paragraph-properties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-0.0013in" fo:font-size="9pt" style:font-size-asian="9pt"/>
    </style:style>
    <style:style style:name="T4164" style:parent-style-name="Absatz-Standardschriftart" style:family="text">
      <style:text-properties style:font-name="Arial" fo:letter-spacing="-0.0006in" fo:font-size="9pt" style:font-size-asian="9pt"/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4166" style:parent-style-name="Absatz-Standardschriftart" style:family="text">
      <style:text-properties style:font-name="Arial" fo:letter-spacing="-0.0006in" fo:font-size="9pt" style:font-size-asian="9pt"/>
    </style:style>
    <style:style style:name="TableCell4167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168" style:parent-style-name="TableParagraph" style:family="paragraph">
      <style:paragraph-properties fo:margin-top="0.0819in" fo:margin-left="0.7729in">
        <style:tab-stops/>
      </style:paragraph-properties>
    </style:style>
    <style:style style:name="T4169" style:parent-style-name="Absatz-Standardschriftart" style:family="text">
      <style:text-properties style:font-name="Arial" fo:letter-spacing="-0.0006in" fo:font-size="9pt" style:font-size-asian="9pt"/>
    </style:style>
    <style:style style:name="TableRow4170" style:family="table-row">
      <style:table-row-properties style:row-height="0.2326in" style:use-optimal-row-height="false"/>
    </style:style>
    <style:style style:name="TableCell4171" style:family="table-cell">
      <style:table-cell-properties fo:border="0.0138in solid #000000" fo:background-color="#C5D9F1" fo:padding-top="0in" fo:padding-left="0in" fo:padding-bottom="0in" fo:padding-right="0in"/>
    </style:style>
    <style:style style:name="P4172" style:parent-style-name="TableParagraph" style:family="paragraph">
      <style:paragraph-properties fo:margin-top="0.075in" fo:margin-left="0.0416in">
        <style:tab-stops/>
      </style:paragraph-properties>
    </style:style>
    <style:style style:name="T4173" style:parent-style-name="Absatz-Standardschriftart" style:family="text">
      <style:text-properties style:font-name="Arial" fo:letter-spacing="-0.0006in" fo:font-size="9pt" style:font-size-asian="9pt"/>
    </style:style>
    <style:style style:name="T4174" style:parent-style-name="Absatz-Standardschriftart" style:family="text">
      <style:text-properties style:font-name="Arial" fo:letter-spacing="-0.0013in" fo:font-size="9pt" style:font-size-asian="9pt"/>
    </style:style>
    <style:style style:name="T4175" style:parent-style-name="Absatz-Standardschriftart" style:family="text">
      <style:text-properties style:font-name="Arial" fo:letter-spacing="-0.0006in" fo:font-size="9pt" style:font-size-asian="9pt"/>
    </style:style>
    <style:style style:name="TableCell4176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177" style:parent-style-name="TableParagraph" style:family="paragraph">
      <style:paragraph-properties fo:margin-top="0.0819in" fo:margin-left="0.0409in">
        <style:tab-stops/>
      </style:paragraph-properties>
    </style:style>
    <style:style style:name="T4178" style:parent-style-name="Absatz-Standardschriftart" style:family="text">
      <style:text-properties style:font-name="Arial" fo:font-size="9pt" style:font-size-asian="9pt"/>
    </style:style>
    <style:style style:name="T4179" style:parent-style-name="Absatz-Standardschriftart" style:family="text">
      <style:text-properties style:font-name="Arial" fo:letter-spacing="-0.0013in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Arial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ableCell4183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184" style:parent-style-name="TableParagraph" style:family="paragraph">
      <style:paragraph-properties fo:margin-top="0.0819in" fo:margin-left="0.8423in">
        <style:tab-stops/>
      </style:paragraph-properties>
    </style:style>
    <style:style style:name="T4185" style:parent-style-name="Absatz-Standardschriftart" style:family="text">
      <style:text-properties style:font-name="Arial" fo:letter-spacing="-0.0006in" fo:font-size="9pt" style:font-size-asian="9pt"/>
    </style:style>
    <style:style style:name="TableRow4186" style:family="table-row">
      <style:table-row-properties style:row-height="0.2326in" style:use-optimal-row-height="false"/>
    </style:style>
    <style:style style:name="TableCell4187" style:family="table-cell">
      <style:table-cell-properties fo:border="0.0138in solid #000000" fo:background-color="#C5D9F1" fo:padding-top="0in" fo:padding-left="0in" fo:padding-bottom="0in" fo:padding-right="0in"/>
    </style:style>
    <style:style style:name="P4188" style:parent-style-name="TableParagraph" style:family="paragraph">
      <style:paragraph-properties fo:margin-top="0.075in" fo:margin-left="0.0416in">
        <style:tab-stops/>
      </style:paragraph-properties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letter-spacing="-0.0013in" fo:font-size="9pt" style:font-size-asian="9pt"/>
    </style:style>
    <style:style style:name="T4191" style:parent-style-name="Absatz-Standardschriftart" style:family="text">
      <style:text-properties style:font-name="Arial" fo:letter-spacing="-0.0006in" fo:font-size="9pt" style:font-size-asian="9pt"/>
    </style:style>
    <style:style style:name="TableCell4192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193" style:parent-style-name="TableParagraph" style:family="paragraph">
      <style:paragraph-properties fo:margin-top="0.0819in" fo:margin-left="0.0409in">
        <style:tab-stops/>
      </style:paragraph-properties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-0.0013in" fo:font-size="9pt" style:font-size-asian="9pt"/>
    </style:style>
    <style:style style:name="T4196" style:parent-style-name="Absatz-Standardschriftart" style:family="text">
      <style:text-properties style:font-name="Arial" fo:letter-spacing="-0.0006in" fo:font-size="9pt" style:font-size-asian="9pt"/>
    </style:style>
    <style:style style:name="T4197" style:parent-style-name="Absatz-Standardschriftart" style:family="text">
      <style:text-properties style:font-name="Arial" fo:font-size="9pt" style:font-size-asian="9pt"/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ableCell4199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200" style:parent-style-name="TableParagraph" style:family="paragraph">
      <style:paragraph-properties fo:margin-top="0.0819in" fo:margin-left="0.8423in">
        <style:tab-stops/>
      </style:paragraph-properties>
    </style:style>
    <style:style style:name="T4201" style:parent-style-name="Absatz-Standardschriftart" style:family="text">
      <style:text-properties style:font-name="Arial" fo:letter-spacing="-0.0006in" fo:font-size="9pt" style:font-size-asian="9pt"/>
    </style:style>
    <style:style style:name="TableRow4202" style:family="table-row">
      <style:table-row-properties style:row-height="0.2326in" style:use-optimal-row-height="false"/>
    </style:style>
    <style:style style:name="TableCell4203" style:family="table-cell">
      <style:table-cell-properties fo:border="0.0138in solid #000000" fo:background-color="#C5D9F1" fo:padding-top="0in" fo:padding-left="0in" fo:padding-bottom="0in" fo:padding-right="0in"/>
    </style:style>
    <style:style style:name="P4204" style:parent-style-name="TableParagraph" style:family="paragraph">
      <style:paragraph-properties fo:margin-top="0.075in" fo:margin-left="0.0416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9pt" style:font-size-asian="9pt"/>
    </style:style>
    <style:style style:name="T4206" style:parent-style-name="Absatz-Standardschriftart" style:family="text">
      <style:text-properties style:font-name="Arial" fo:letter-spacing="-0.0013in" fo:font-size="9pt" style:font-size-asian="9pt"/>
    </style:style>
    <style:style style:name="T4207" style:parent-style-name="Absatz-Standardschriftart" style:family="text">
      <style:text-properties style:font-name="Arial" fo:letter-spacing="-0.0006in" fo:font-size="9pt" style:font-size-asian="9pt"/>
    </style:style>
    <style:style style:name="T4208" style:parent-style-name="Absatz-Standardschriftart" style:family="text">
      <style:text-properties style:font-name="Arial" fo:font-size="9pt" style:font-size-asian="9pt"/>
    </style:style>
    <style:style style:name="T4209" style:parent-style-name="Absatz-Standardschriftart" style:family="text">
      <style:text-properties style:font-name="Arial" fo:letter-spacing="-0.0006in" fo:font-size="9pt" style:font-size-asian="9pt"/>
    </style:style>
    <style:style style:name="TableCell4210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211" style:parent-style-name="TableParagraph" style:family="paragraph">
      <style:paragraph-properties fo:margin-top="0.0819in" fo:margin-left="0.0409in">
        <style:tab-stops/>
      </style:paragraph-properties>
    </style:style>
    <style:style style:name="T4212" style:parent-style-name="Absatz-Standardschriftart" style:family="text">
      <style:text-properties style:font-name="Arial" fo:font-size="9pt" style:font-size-asian="9pt"/>
    </style:style>
    <style:style style:name="T4213" style:parent-style-name="Absatz-Standardschriftart" style:family="text">
      <style:text-properties style:font-name="Arial" fo:letter-spacing="-0.0013in" fo:font-size="9pt" style:font-size-asian="9pt"/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4216" style:parent-style-name="Absatz-Standardschriftart" style:family="text">
      <style:text-properties style:font-name="Arial" fo:font-size="9pt" style:font-size-asian="9pt"/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T4218" style:parent-style-name="Absatz-Standardschriftart" style:family="text">
      <style:text-properties style:font-name="Arial" fo:font-size="9pt" style:font-size-asian="9pt"/>
    </style:style>
    <style:style style:name="T4219" style:parent-style-name="Absatz-Standardschriftart" style:family="text">
      <style:text-properties style:font-name="Arial" fo:letter-spacing="-0.0013in" fo:font-size="9pt" style:font-size-asian="9pt"/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4221" style:parent-style-name="Absatz-Standardschriftart" style:family="text">
      <style:text-properties style:font-name="Arial" fo:font-size="9pt" style:font-size-asian="9pt"/>
    </style:style>
    <style:style style:name="TableCell4222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223" style:parent-style-name="TableParagraph" style:family="paragraph">
      <style:paragraph-properties fo:margin-top="0.0819in" fo:margin-left="0.7034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9pt" style:font-size-asian="9pt"/>
    </style:style>
    <style:style style:name="TableRow4225" style:family="table-row">
      <style:table-row-properties style:row-height="0.2326in" style:use-optimal-row-height="false"/>
    </style:style>
    <style:style style:name="TableCell4226" style:family="table-cell">
      <style:table-cell-properties fo:border="0.0138in solid #000000" fo:background-color="#C5D9F1" fo:padding-top="0in" fo:padding-left="0in" fo:padding-bottom="0in" fo:padding-right="0in"/>
    </style:style>
    <style:style style:name="P4227" style:parent-style-name="TableParagraph" style:family="paragraph">
      <style:paragraph-properties fo:margin-top="0.075in" fo:margin-left="0.0416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4229" style:parent-style-name="Absatz-Standardschriftart" style:family="text">
      <style:text-properties style:font-name="Arial" fo:letter-spacing="-0.0013in" fo:font-size="9pt" style:font-size-asian="9pt"/>
    </style:style>
    <style:style style:name="T4230" style:parent-style-name="Absatz-Standardschriftart" style:family="text">
      <style:text-properties style:font-name="Arial" fo:letter-spacing="-0.0006in" fo:font-size="9pt" style:font-size-asian="9pt"/>
    </style:style>
    <style:style style:name="T4231" style:parent-style-name="Absatz-Standardschriftart" style:family="text">
      <style:text-properties style:font-name="Arial" fo:font-size="9pt" style:font-size-asian="9pt"/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ableCell4233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234" style:parent-style-name="TableParagraph" style:family="paragraph">
      <style:paragraph-properties fo:margin-top="0.0819in" fo:margin-left="0.0409in">
        <style:tab-stops/>
      </style:paragraph-properties>
    </style:style>
    <style:style style:name="T4235" style:parent-style-name="Absatz-Standardschriftart" style:family="text">
      <style:text-properties style:font-name="Arial" fo:font-size="9pt" style:font-size-asian="9pt"/>
    </style:style>
    <style:style style:name="T4236" style:parent-style-name="Absatz-Standardschriftart" style:family="text">
      <style:text-properties style:font-name="Arial" fo:letter-spacing="-0.0013in" fo:font-size="9pt" style:font-size-asian="9pt"/>
    </style:style>
    <style:style style:name="T4237" style:parent-style-name="Absatz-Standardschriftart" style:family="text">
      <style:text-properties style:font-name="Arial" fo:letter-spacing="-0.0006in" fo:font-size="9pt" style:font-size-asian="9pt"/>
    </style:style>
    <style:style style:name="T4238" style:parent-style-name="Absatz-Standardschriftart" style:family="text">
      <style:text-properties style:font-name="Arial" fo:letter-spacing="-0.0013in" fo:font-size="9pt" style:font-size-asian="9pt"/>
    </style:style>
    <style:style style:name="T4239" style:parent-style-name="Absatz-Standardschriftart" style:family="text">
      <style:text-properties style:font-name="Arial" fo:letter-spacing="-0.0006in" fo:font-size="9pt" style:font-size-asian="9pt"/>
    </style:style>
    <style:style style:name="TableCell4240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241" style:parent-style-name="TableParagraph" style:family="paragraph">
      <style:paragraph-properties fo:margin-top="0.0819in" fo:margin-left="0.7729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9pt" style:font-size-asian="9pt"/>
    </style:style>
    <style:style style:name="TableRow4243" style:family="table-row">
      <style:table-row-properties style:row-height="0.2326in" style:use-optimal-row-height="false"/>
    </style:style>
    <style:style style:name="TableCell4244" style:family="table-cell">
      <style:table-cell-properties fo:border="0.0138in solid #000000" fo:background-color="#C5D9F1" fo:padding-top="0in" fo:padding-left="0in" fo:padding-bottom="0in" fo:padding-right="0in"/>
    </style:style>
    <style:style style:name="P4245" style:parent-style-name="TableParagraph" style:family="paragraph">
      <style:paragraph-properties fo:margin-top="0.075in" fo:margin-left="0.0416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9pt" style:font-size-asian="9pt"/>
    </style:style>
    <style:style style:name="T4247" style:parent-style-name="Absatz-Standardschriftart" style:family="text">
      <style:text-properties style:font-name="Arial" fo:letter-spacing="-0.0013in" fo:font-size="9pt" style:font-size-asian="9pt"/>
    </style:style>
    <style:style style:name="T4248" style:parent-style-name="Absatz-Standardschriftart" style:family="text">
      <style:text-properties style:font-name="Arial" fo:letter-spacing="-0.0006in" fo:font-size="9pt" style:font-size-asian="9pt"/>
    </style:style>
    <style:style style:name="TableCell4249" style:family="table-cell">
      <style:table-cell-properties fo:border-top="none" fo:border-left="0.0138in solid #000000" fo:border-bottom="none" fo:border-right="none" fo:background-color="#C5D9F1" fo:padding-top="0in" fo:padding-left="0in" fo:padding-bottom="0in" fo:padding-right="0in"/>
    </style:style>
    <style:style style:name="P4250" style:parent-style-name="TableParagraph" style:family="paragraph">
      <style:paragraph-properties fo:margin-top="0.0819in" fo:margin-left="0.0409in">
        <style:tab-stops/>
      </style:paragraph-properties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T4252" style:parent-style-name="Absatz-Standardschriftart" style:family="text">
      <style:text-properties style:font-name="Arial" fo:letter-spacing="-0.0013in" fo:font-size="9pt" style:font-size-asian="9pt"/>
    </style:style>
    <style:style style:name="T4253" style:parent-style-name="Absatz-Standardschriftart" style:family="text">
      <style:text-properties style:font-name="Arial" fo:font-size="9pt" style:font-size-asian="9pt"/>
    </style:style>
    <style:style style:name="TableCell4254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P4255" style:parent-style-name="TableParagraph" style:family="paragraph">
      <style:paragraph-properties fo:margin-top="0.0819in" fo:margin-left="0.7729in">
        <style:tab-stops/>
      </style:paragraph-properties>
    </style:style>
    <style:style style:name="T4256" style:parent-style-name="Absatz-Standardschriftart" style:family="text">
      <style:text-properties style:font-name="Arial" fo:letter-spacing="-0.0006in" fo:font-size="9pt" style:font-size-asian="9pt"/>
    </style:style>
    <style:style style:name="TableRow4257" style:family="table-row">
      <style:table-row-properties style:row-height="0.2326in" style:use-optimal-row-height="false"/>
    </style:style>
    <style:style style:name="TableCell4258" style:family="table-cell">
      <style:table-cell-properties fo:border="0.0138in solid #000000" fo:background-color="#C5D9F1" fo:padding-top="0in" fo:padding-left="0in" fo:padding-bottom="0in" fo:padding-right="0in"/>
    </style:style>
    <style:style style:name="P4259" style:parent-style-name="TableParagraph" style:family="paragraph">
      <style:paragraph-properties fo:margin-top="0.075in" fo:margin-left="0.0416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9pt" style:font-size-asian="9pt"/>
    </style:style>
    <style:style style:name="T4261" style:parent-style-name="Absatz-Standardschriftart" style:family="text">
      <style:text-properties style:font-name="Arial" fo:letter-spacing="-0.0013in" fo:font-size="9pt" style:font-size-asian="9pt"/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ableCell4263" style:family="table-cell">
      <style:table-cell-properties fo:border-top="none" fo:border-left="0.0138in solid #000000" fo:border-bottom="0.0138in solid #000000" fo:border-right="none" fo:background-color="#C5D9F1" fo:padding-top="0in" fo:padding-left="0in" fo:padding-bottom="0in" fo:padding-right="0in"/>
    </style:style>
    <style:style style:name="P4264" style:parent-style-name="TableParagraph" style:family="paragraph">
      <style:paragraph-properties fo:margin-top="0.0819in" fo:margin-left="0.0409in">
        <style:tab-stops/>
      </style:paragraph-properties>
    </style:style>
    <style:style style:name="T4265" style:parent-style-name="Absatz-Standardschriftart" style:family="text">
      <style:text-properties style:font-name="Arial" fo:font-size="9pt" style:font-size-asian="9pt"/>
    </style:style>
    <style:style style:name="T4266" style:parent-style-name="Absatz-Standardschriftart" style:family="text">
      <style:text-properties style:font-name="Arial" fo:letter-spacing="-0.0013in" fo:font-size="9pt" style:font-size-asian="9pt"/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ableCell4268" style:family="table-cell">
      <style:table-cell-properties fo:border-top="none" fo:border-left="none" fo:border-bottom="0.0138in solid #000000" fo:border-right="0.0138in solid #000000" fo:background-color="#C5D9F1" fo:padding-top="0in" fo:padding-left="0in" fo:padding-bottom="0in" fo:padding-right="0in"/>
    </style:style>
    <style:style style:name="P4269" style:parent-style-name="TableParagraph" style:family="paragraph">
      <style:paragraph-properties fo:margin-top="0.0819in" fo:margin-left="0.7729in">
        <style:tab-stops/>
      </style:paragraph-properties>
    </style:style>
    <style:style style:name="T4270" style:parent-style-name="Absatz-Standardschriftart" style:family="text">
      <style:text-properties style:font-name="Arial" fo:letter-spacing="-0.0006in" fo:font-size="9pt" style:font-size-asian="9pt"/>
    </style:style>
    <style:style style:name="TableRow4271" style:family="table-row">
      <style:table-row-properties style:row-height="0.2326in" style:use-optimal-row-height="false"/>
    </style:style>
    <style:style style:name="TableCell4272" style:family="table-cell">
      <style:table-cell-properties fo:border-top="0.0138in solid #000000" fo:border-left="none" fo:border-bottom="0.0138in solid #000000" fo:border-right="none" fo:background-color="#C5D9F1" fo:padding-top="0in" fo:padding-left="0in" fo:padding-bottom="0in" fo:padding-right="0in"/>
    </style:style>
    <style:style style:name="P42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2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27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276" style:parent-style-name="TableParagraph" style:family="paragraph">
      <style:paragraph-properties fo:margin-top="0.109in" fo:margin-left="0.0833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letter-spacing="-0.0069in" fo:font-size="9pt" style:font-size-asian="9pt"/>
    </style:style>
    <style:style style:name="T4279" style:parent-style-name="Absatz-Standardschriftart" style:family="text">
      <style:text-properties style:font-name="Arial" fo:font-size="9pt" style:font-size-asian="9pt"/>
    </style:style>
    <style:style style:name="TableRow4280" style:family="table-row">
      <style:table-row-properties style:row-height="0.2326in" style:use-optimal-row-height="false"/>
    </style:style>
    <style:style style:name="TableCell4281" style:family="table-cell">
      <style:table-cell-properties fo:border-top="0.0138in solid #000000" fo:border-left="0.0138in solid #000000" fo:border-bottom="0.0138in solid #000000" fo:border-right="none" fo:background-color="#C5D9F1" fo:padding-top="0in" fo:padding-left="0in" fo:padding-bottom="0in" fo:padding-right="0in"/>
    </style:style>
    <style:style style:name="P4282" style:parent-style-name="TableParagraph" style:family="paragraph">
      <style:paragraph-properties fo:margin-top="0.075in" fo:margin-left="0.0409in">
        <style:tab-stops/>
      </style:paragraph-properties>
    </style:style>
    <style:style style:name="T42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90" style:family="table-cell">
      <style:table-cell-properties fo:border-top="0.0138in solid #000000" fo:border-left="none" fo:border-bottom="0.0138in solid #000000" fo:border-right="0.0138in solid #000000" fo:background-color="#C5D9F1" fo:padding-top="0in" fo:padding-left="0in" fo:padding-bottom="0in" fo:padding-right="0in"/>
    </style:style>
    <style:style style:name="P4291" style:parent-style-name="TableParagraph" style:family="paragraph">
      <style:paragraph-properties fo:margin-top="0.075in" fo:margin-left="0.634in">
        <style:tab-stops/>
      </style:paragraph-properties>
    </style:style>
    <style:style style:name="T4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293" style:family="table-row">
      <style:table-row-properties style:row-height="0.2326in" style:use-optimal-row-height="false"/>
    </style:style>
    <style:style style:name="TableCell4294" style:family="table-cell">
      <style:table-cell-properties fo:border-top="0.0138in solid #000000" fo:border-left="none" fo:border-bottom="0.0138in solid #000000" fo:border-right="none" fo:background-color="#C5D9F1" fo:padding-top="0in" fo:padding-left="0in" fo:padding-bottom="0in" fo:padding-right="0in"/>
    </style:style>
    <style:style style:name="TableRow4295" style:family="table-row">
      <style:table-row-properties style:row-height="0.2541in" style:use-optimal-row-height="false"/>
    </style:style>
    <style:style style:name="TableCell4296" style:family="table-cell">
      <style:table-cell-properties fo:border-top="0.0138in solid #000000" fo:border-left="0.0138in solid #000000" fo:border-bottom="none" fo:border-right="0.0138in solid #000000" fo:background-color="#C5D9F1" fo:padding-top="0in" fo:padding-left="0in" fo:padding-bottom="0in" fo:padding-right="0in"/>
    </style:style>
    <style:style style:name="P4297" style:parent-style-name="TableParagraph" style:family="paragraph">
      <style:paragraph-properties fo:margin-top="0.0645in" fo:margin-left="0.0416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9pt" style:font-size-asian="9pt"/>
    </style:style>
    <style:style style:name="TableCell4299" style:family="table-cell">
      <style:table-cell-properties fo:border-top="0.0138in solid #000000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00" style:parent-style-name="TableParagraph" style:family="paragraph">
      <style:paragraph-properties fo:margin-top="0.0645in" fo:margin-left="0.0409in">
        <style:tab-stops/>
      </style:paragraph-properties>
    </style:style>
    <style:style style:name="T4301" style:parent-style-name="Absatz-Standardschriftart" style:family="text">
      <style:text-properties style:font-name="Arial" fo:font-size="9pt" style:font-size-asian="9pt"/>
    </style:style>
    <style:style style:name="T4302" style:parent-style-name="Absatz-Standardschriftart" style:family="text">
      <style:text-properties style:font-name="Arial" fo:letter-spacing="-0.0013in" fo:font-size="9pt" style:font-size-asian="9pt"/>
    </style:style>
    <style:style style:name="T4303" style:parent-style-name="Absatz-Standardschriftart" style:family="text">
      <style:text-properties style:font-name="Arial" fo:letter-spacing="-0.0006in" fo:font-size="9pt" style:font-size-asian="9pt"/>
    </style:style>
    <style:style style:name="T4304" style:parent-style-name="Absatz-Standardschriftart" style:family="text">
      <style:text-properties style:font-name="Arial" fo:font-size="9pt" style:font-size-asian="9pt"/>
    </style:style>
    <style:style style:name="T4305" style:parent-style-name="Absatz-Standardschriftart" style:family="text">
      <style:text-properties style:font-name="Arial" fo:letter-spacing="-0.0006in" fo:font-size="9pt" style:font-size-asian="9pt"/>
    </style:style>
    <style:style style:name="TableCell4306" style:family="table-cell">
      <style:table-cell-properties fo:border-top="0.0138in solid #000000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07" style:parent-style-name="TableParagraph" style:family="paragraph">
      <style:paragraph-properties fo:margin-top="0.0645in" fo:margin-left="0.6965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ableRow4309" style:family="table-row">
      <style:table-row-properties style:row-height="0.2083in" style:use-optimal-row-height="false"/>
    </style:style>
    <style:style style:name="TableCell4310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11" style:parent-style-name="TableParagraph" style:family="paragraph">
      <style:paragraph-properties fo:margin-top="0.0256in" fo:margin-left="0.0416in">
        <style:tab-stops/>
      </style:paragraph-properties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ableCell4313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14" style:parent-style-name="TableParagraph" style:family="paragraph">
      <style:paragraph-properties fo:margin-top="0.0256in" fo:margin-left="0.0409in">
        <style:tab-stops/>
      </style:paragraph-properties>
    </style:style>
    <style:style style:name="T4315" style:parent-style-name="Absatz-Standardschriftart" style:family="text">
      <style:text-properties style:font-name="Arial" fo:font-size="9pt" style:font-size-asian="9pt"/>
    </style:style>
    <style:style style:name="T4316" style:parent-style-name="Absatz-Standardschriftart" style:family="text">
      <style:text-properties style:font-name="Arial" fo:letter-spacing="-0.0013in" fo:font-size="9pt" style:font-size-asian="9pt"/>
    </style:style>
    <style:style style:name="T4317" style:parent-style-name="Absatz-Standardschriftart" style:family="text">
      <style:text-properties style:font-name="Arial" fo:letter-spacing="-0.0006in" fo:font-size="9pt" style:font-size-asian="9pt"/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ableCell4320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21" style:parent-style-name="TableParagraph" style:family="paragraph">
      <style:paragraph-properties fo:margin-top="0.0256in" fo:margin-left="0.7659in">
        <style:tab-stops/>
      </style:paragraph-properties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ableRow4323" style:family="table-row">
      <style:table-row-properties style:row-height="0.2083in" style:use-optimal-row-height="false"/>
    </style:style>
    <style:style style:name="TableCell4324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25" style:parent-style-name="TableParagraph" style:family="paragraph">
      <style:paragraph-properties fo:margin-top="0.0256in" fo:margin-left="0.0416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ableCell4327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28" style:parent-style-name="TableParagraph" style:family="paragraph">
      <style:paragraph-properties fo:margin-top="0.0256in" fo:margin-left="0.0409in">
        <style:tab-stops/>
      </style:paragraph-properties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4330" style:parent-style-name="Absatz-Standardschriftart" style:family="text">
      <style:text-properties style:font-name="Arial" fo:letter-spacing="-0.0013in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ableCell4334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35" style:parent-style-name="TableParagraph" style:family="paragraph">
      <style:paragraph-properties fo:margin-top="0.0256in" fo:margin-left="0.7659in">
        <style:tab-stops/>
      </style:paragraph-properties>
    </style:style>
    <style:style style:name="T4336" style:parent-style-name="Absatz-Standardschriftart" style:family="text">
      <style:text-properties style:font-name="Arial" fo:letter-spacing="-0.0006in" fo:font-size="9pt" style:font-size-asian="9pt"/>
    </style:style>
    <style:style style:name="TableRow4337" style:family="table-row">
      <style:table-row-properties style:row-height="0.2083in" style:use-optimal-row-height="false"/>
    </style:style>
    <style:style style:name="TableCell4338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39" style:parent-style-name="TableParagraph" style:family="paragraph">
      <style:paragraph-properties fo:margin-top="0.0256in" fo:margin-left="0.0416in">
        <style:tab-stops/>
      </style:paragraph-properties>
    </style:style>
    <style:style style:name="T4340" style:parent-style-name="Absatz-Standardschriftart" style:family="text">
      <style:text-properties style:font-name="Arial" fo:letter-spacing="-0.0006in" fo:font-size="9pt" style:font-size-asian="9pt"/>
    </style:style>
    <style:style style:name="TableCell4341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42" style:parent-style-name="TableParagraph" style:family="paragraph">
      <style:paragraph-properties fo:margin-top="0.0256in" fo:margin-left="0.0409in">
        <style:tab-stops/>
      </style:paragraph-properties>
    </style:style>
    <style:style style:name="T4343" style:parent-style-name="Absatz-Standardschriftart" style:family="text">
      <style:text-properties style:font-name="Arial" fo:font-size="9pt" style:font-size-asian="9pt"/>
    </style:style>
    <style:style style:name="T4344" style:parent-style-name="Absatz-Standardschriftart" style:family="text">
      <style:text-properties style:font-name="Arial" fo:letter-spacing="-0.0013in" fo:font-size="9pt" style:font-size-asian="9pt"/>
    </style:style>
    <style:style style:name="T4345" style:parent-style-name="Absatz-Standardschriftart" style:family="text">
      <style:text-properties style:font-name="Arial" fo:letter-spacing="-0.0006in" fo:font-size="9pt" style:font-size-asian="9pt"/>
    </style:style>
    <style:style style:name="TableCell4346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47" style:parent-style-name="TableParagraph" style:family="paragraph">
      <style:paragraph-properties fo:margin-top="0.0256in" fo:margin-left="0.7659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ableRow4349" style:family="table-row">
      <style:table-row-properties style:row-height="0.2083in" style:use-optimal-row-height="false"/>
    </style:style>
    <style:style style:name="TableCell4350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51" style:parent-style-name="TableParagraph" style:family="paragraph">
      <style:paragraph-properties fo:margin-top="0.0256in" fo:margin-left="0.0416in">
        <style:tab-stops/>
      </style:paragraph-properties>
    </style:style>
    <style:style style:name="T4352" style:parent-style-name="Absatz-Standardschriftart" style:family="text">
      <style:text-properties style:font-name="Arial" fo:letter-spacing="-0.0006in" fo:font-size="9pt" style:font-size-asian="9pt"/>
    </style:style>
    <style:style style:name="TableCell4353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54" style:parent-style-name="TableParagraph" style:family="paragraph">
      <style:paragraph-properties fo:margin-top="0.0256in" fo:margin-left="0.0409in">
        <style:tab-stops/>
      </style:paragraph-properties>
    </style:style>
    <style:style style:name="T4355" style:parent-style-name="Absatz-Standardschriftart" style:family="text">
      <style:text-properties style:font-name="Arial" fo:letter-spacing="-0.0006in" fo:font-size="9pt" style:font-size-asian="9pt"/>
    </style:style>
    <style:style style:name="T4356" style:parent-style-name="Absatz-Standardschriftart" style:family="text">
      <style:text-properties style:font-name="Arial" fo:letter-spacing="-0.0013in" fo:font-size="9pt" style:font-size-asian="9pt"/>
    </style:style>
    <style:style style:name="T4357" style:parent-style-name="Absatz-Standardschriftart" style:family="text">
      <style:text-properties style:font-name="Arial" fo:font-size="9pt" style:font-size-asian="9pt"/>
    </style:style>
    <style:style style:name="T4358" style:parent-style-name="Absatz-Standardschriftart" style:family="text">
      <style:text-properties style:font-name="Arial" fo:letter-spacing="-0.0013in" fo:font-size="9pt" style:font-size-asian="9pt"/>
    </style:style>
    <style:style style:name="T4359" style:parent-style-name="Absatz-Standardschriftart" style:family="text">
      <style:text-properties style:font-name="Arial" fo:letter-spacing="-0.0006in" fo:font-size="9pt" style:font-size-asian="9pt"/>
    </style:style>
    <style:style style:name="T4360" style:parent-style-name="Absatz-Standardschriftart" style:family="text">
      <style:text-properties style:font-name="Arial" fo:letter-spacing="-0.0013in" fo:font-size="9pt" style:font-size-asian="9pt"/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ableCell4362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63" style:parent-style-name="TableParagraph" style:family="paragraph">
      <style:paragraph-properties fo:margin-top="0.0256in" fo:margin-left="0.7659in">
        <style:tab-stops/>
      </style:paragraph-properties>
    </style:style>
    <style:style style:name="T4364" style:parent-style-name="Absatz-Standardschriftart" style:family="text">
      <style:text-properties style:font-name="Arial" fo:letter-spacing="-0.0006in" fo:font-size="9pt" style:font-size-asian="9pt"/>
    </style:style>
    <style:style style:name="TableRow4365" style:family="table-row">
      <style:table-row-properties style:row-height="0.2083in" style:use-optimal-row-height="false"/>
    </style:style>
    <style:style style:name="TableCell4366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67" style:parent-style-name="TableParagraph" style:family="paragraph">
      <style:paragraph-properties fo:margin-top="0.0256in" fo:margin-left="0.0416in">
        <style:tab-stops/>
      </style:paragraph-properties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ableCell4369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70" style:parent-style-name="TableParagraph" style:family="paragraph">
      <style:paragraph-properties fo:margin-top="0.0256in" fo:margin-left="0.0409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4372" style:parent-style-name="Absatz-Standardschriftart" style:family="text">
      <style:text-properties style:font-name="Arial" fo:letter-spacing="-0.0013in" fo:font-size="9pt" style:font-size-asian="9pt"/>
    </style:style>
    <style:style style:name="T4373" style:parent-style-name="Absatz-Standardschriftart" style:family="text">
      <style:text-properties style:font-name="Arial" fo:font-size="9pt" style:font-size-asian="9pt"/>
    </style:style>
    <style:style style:name="T4374" style:parent-style-name="Absatz-Standardschriftart" style:family="text">
      <style:text-properties style:font-name="Arial" fo:letter-spacing="-0.0006in" fo:font-size="9pt" style:font-size-asian="9pt"/>
    </style:style>
    <style:style style:name="T4375" style:parent-style-name="Absatz-Standardschriftart" style:family="text">
      <style:text-properties style:font-name="Arial" fo:font-size="9pt" style:font-size-asian="9pt"/>
    </style:style>
    <style:style style:name="T4376" style:parent-style-name="Absatz-Standardschriftart" style:family="text">
      <style:text-properties style:font-name="Arial" fo:letter-spacing="-0.0006in" fo:font-size="9pt" style:font-size-asian="9pt"/>
    </style:style>
    <style:style style:name="T4377" style:parent-style-name="Absatz-Standardschriftart" style:family="text">
      <style:text-properties style:font-name="Arial" fo:letter-spacing="-0.0013in" fo:font-size="9pt" style:font-size-asian="9pt"/>
    </style:style>
    <style:style style:name="T4378" style:parent-style-name="Absatz-Standardschriftart" style:family="text">
      <style:text-properties style:font-name="Arial" fo:letter-spacing="-0.0006in" fo:font-size="9pt" style:font-size-asian="9pt"/>
    </style:style>
    <style:style style:name="T4379" style:parent-style-name="Absatz-Standardschriftart" style:family="text">
      <style:text-properties style:font-name="Arial" fo:font-size="9pt" style:font-size-asian="9pt"/>
    </style:style>
    <style:style style:name="TableCell4380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81" style:parent-style-name="TableParagraph" style:family="paragraph">
      <style:paragraph-properties fo:margin-top="0.0256in" fo:margin-left="0.7659in">
        <style:tab-stops/>
      </style:paragraph-properties>
    </style:style>
    <style:style style:name="T4382" style:parent-style-name="Absatz-Standardschriftart" style:family="text">
      <style:text-properties style:font-name="Arial" fo:letter-spacing="-0.0006in" fo:font-size="9pt" style:font-size-asian="9pt"/>
    </style:style>
    <style:style style:name="TableRow4383" style:family="table-row">
      <style:table-row-properties style:row-height="0.1694in" style:use-optimal-row-height="false"/>
    </style:style>
    <style:style style:name="TableCell4384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85" style:parent-style-name="TableParagraph" style:family="paragraph">
      <style:paragraph-properties fo:margin-top="0.0256in" fo:margin-left="0.0416in">
        <style:tab-stops/>
      </style:paragraph-properties>
    </style:style>
    <style:style style:name="T4386" style:parent-style-name="Absatz-Standardschriftart" style:family="text">
      <style:text-properties style:font-name="Arial" fo:letter-spacing="-0.0006in" fo:font-size="9pt" style:font-size-asian="9pt"/>
    </style:style>
    <style:style style:name="TableCell4387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88" style:parent-style-name="TableParagraph" style:family="paragraph">
      <style:paragraph-properties fo:margin-top="0.0256in" fo:margin-left="0.0409in">
        <style:tab-stops/>
      </style:paragraph-properties>
    </style:style>
    <style:style style:name="T4389" style:parent-style-name="Absatz-Standardschriftart" style:family="text">
      <style:text-properties style:font-name="Arial" fo:letter-spacing="-0.0006in" fo:font-size="9pt" style:font-size-asian="9pt"/>
    </style:style>
    <style:style style:name="TableCell4390" style:family="table-cell">
      <style:table-cell-properties fo:border-top="none" fo:border-left="0.0138in solid #000000" fo:border-bottom="none" fo:border-right="0.0138in solid #000000" fo:background-color="#C5D9F1" fo:padding-top="0in" fo:padding-left="0in" fo:padding-bottom="0in" fo:padding-right="0in"/>
    </style:style>
    <style:style style:name="P4391" style:parent-style-name="TableParagraph" style:family="paragraph">
      <style:paragraph-properties fo:margin-top="0.0256in" fo:margin-left="0.7659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9pt" style:font-size-asian="9pt"/>
    </style:style>
    <style:style style:name="P439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5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4453" style:family="table-column">
      <style:table-column-properties style:column-width="1.2798in" style:use-optimal-column-width="false"/>
    </style:style>
    <style:style style:name="TableColumn4454" style:family="table-column">
      <style:table-column-properties style:column-width="3.2486in" style:use-optimal-column-width="false"/>
    </style:style>
    <style:style style:name="TableColumn4455" style:family="table-column">
      <style:table-column-properties style:column-width="1.3777in" style:use-optimal-column-width="false"/>
    </style:style>
    <style:style style:name="Table4452" style:family="table">
      <style:table-properties style:width="5.9062in" fo:margin-left="0.4069in" table:align="left"/>
    </style:style>
    <style:style style:name="TableRow4456" style:family="table-row">
      <style:table-row-properties style:row-height="0.2256in" style:use-optimal-row-height="false"/>
    </style:style>
    <style:style style:name="TableCell4457" style:family="table-cell">
      <style:table-cell-properties fo:border-top="none" fo:border-left="0.0138in solid #000000" fo:border-bottom="0.0138in solid #000000" fo:border-right="0.0138in solid #000000" fo:background-color="#C5D9F1" fo:padding-top="0in" fo:padding-left="0in" fo:padding-bottom="0in" fo:padding-right="0in"/>
    </style:style>
    <style:style style:name="P4458" style:parent-style-name="TableParagraph" style:family="paragraph">
      <style:paragraph-properties fo:margin-top="0.075in" fo:margin-left="0.0416in">
        <style:tab-stops/>
      </style:paragraph-properties>
    </style:style>
    <style:style style:name="T4459" style:parent-style-name="Absatz-Standardschriftart" style:family="text">
      <style:text-properties style:font-name="Arial" fo:letter-spacing="-0.0006in" fo:font-size="9pt" style:font-size-asian="9pt"/>
    </style:style>
    <style:style style:name="TableCell4460" style:family="table-cell">
      <style:table-cell-properties fo:border-top="none" fo:border-left="0.0138in solid #000000" fo:border-bottom="0.0138in solid #000000" fo:border-right="0.0138in solid #000000" fo:background-color="#C5D9F1" fo:padding-top="0in" fo:padding-left="0in" fo:padding-bottom="0in" fo:padding-right="0in"/>
    </style:style>
    <style:style style:name="P4461" style:parent-style-name="TableParagraph" style:family="paragraph">
      <style:paragraph-properties fo:margin-top="0.075in" fo:margin-left="0.0409in">
        <style:tab-stops/>
      </style:paragraph-properties>
    </style:style>
    <style:style style:name="T4462" style:parent-style-name="Absatz-Standardschriftart" style:family="text">
      <style:text-properties style:font-name="Arial" fo:font-size="9pt" style:font-size-asian="9pt"/>
    </style:style>
    <style:style style:name="T4463" style:parent-style-name="Absatz-Standardschriftart" style:family="text">
      <style:text-properties style:font-name="Arial" fo:letter-spacing="-0.0013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4466" style:parent-style-name="Absatz-Standardschriftart" style:family="text">
      <style:text-properties style:font-name="Arial" fo:font-size="9pt" style:font-size-asian="9pt"/>
    </style:style>
    <style:style style:name="T4467" style:parent-style-name="Absatz-Standardschriftart" style:family="text">
      <style:text-properties style:font-name="Arial" fo:letter-spacing="-0.0006in" fo:font-size="9pt" style:font-size-asian="9pt"/>
    </style:style>
    <style:style style:name="T4468" style:parent-style-name="Absatz-Standardschriftart" style:family="text">
      <style:text-properties style:font-name="Arial" fo:letter-spacing="-0.0006in" fo:font-size="9pt" style:font-size-asian="9pt"/>
    </style:style>
    <style:style style:name="TableCell4469" style:family="table-cell">
      <style:table-cell-properties fo:border-top="none" fo:border-left="0.0138in solid #000000" fo:border-bottom="0.0138in solid #000000" fo:border-right="0.0138in solid #000000" fo:background-color="#C5D9F1" fo:padding-top="0in" fo:padding-left="0in" fo:padding-bottom="0in" fo:padding-right="0in"/>
    </style:style>
    <style:style style:name="P4470" style:parent-style-name="TableParagraph" style:family="paragraph">
      <style:paragraph-properties fo:margin-top="0.075in" fo:margin-left="0.7659in">
        <style:tab-stops/>
      </style:paragraph-properties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ableRow4472" style:family="table-row">
      <style:table-row-properties style:row-height="0.2326in" style:use-optimal-row-height="false"/>
    </style:style>
    <style:style style:name="TableCell4473" style:family="table-cell">
      <style:table-cell-properties fo:border-top="0.0138in solid #000000" fo:border-left="none" fo:border-bottom="none" fo:border-right="0.0138in solid #000000" fo:background-color="#C5D9F1" fo:padding-top="0in" fo:padding-left="0in" fo:padding-bottom="0in" fo:padding-right="0in"/>
    </style:style>
    <style:style style:name="TableCell4474" style:family="table-cell">
      <style:table-cell-properties fo:border="0.0138in solid #000000" fo:background-color="#C5D9F1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75in"/>
    </style:style>
    <style:style style:name="T44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77" style:family="table-cell">
      <style:table-cell-properties fo:border="0.0138in solid #000000" fo:background-color="#C5D9F1" fo:padding-top="0in" fo:padding-left="0in" fo:padding-bottom="0in" fo:padding-right="0in"/>
    </style:style>
    <style:style style:name="P4478" style:parent-style-name="TableParagraph" style:family="paragraph">
      <style:paragraph-properties fo:margin-top="0.075in" fo:margin-left="0.6965in">
        <style:tab-stops/>
      </style:paragraph-properties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ableRow4480" style:family="table-row">
      <style:table-row-properties style:row-height="0.2326in" style:use-optimal-row-height="false"/>
    </style:style>
    <style:style style:name="TableCell4481" style:family="table-cell">
      <style:table-cell-properties fo:border-top="0.0138in solid #000000" fo:border-left="none" fo:border-bottom="0.0138in solid #000000" fo:border-right="none" fo:background-color="#C5D9F1" fo:padding-top="0in" fo:padding-left="0in" fo:padding-bottom="0in" fo:padding-right="0in"/>
    </style:style>
    <style:style style:name="TableRow4482" style:family="table-row">
      <style:table-row-properties style:row-height="0.3354in" style:use-optimal-row-height="false"/>
    </style:style>
    <style:style style:name="TableCell4483" style:family="table-cell">
      <style:table-cell-properties fo:border-top="none" fo:border-left="none" fo:border-bottom="none" fo:border-right="0.0138in solid #000000" fo:background-color="#C5D9F1" fo:padding-top="0in" fo:padding-left="0in" fo:padding-bottom="0in" fo:padding-right="0in"/>
    </style:style>
    <style:style style:name="TableCell4484" style:family="table-cell">
      <style:table-cell-properties fo:border-top="0.0138in solid #000000" fo:border-left="0.0138in solid #000000" fo:border-bottom="0.0138in solid #000000" fo:border-right="none" fo:background-color="#C5D9F1" fo:padding-top="0in" fo:padding-left="0in" fo:padding-bottom="0in" fo:padding-right="0in"/>
    </style:style>
    <style:style style:name="P4485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4486" style:parent-style-name="TableParagraph" style:family="paragraph">
      <style:paragraph-properties fo:margin-left="0.4118in">
        <style:tab-stops/>
      </style:paragraph-properties>
    </style:style>
    <style:style style:name="T4487" style:parent-style-name="Absatz-Standardschriftart" style:family="text">
      <style:text-properties style:font-name="Arial" fo:font-size="9pt" style:font-size-asian="9pt"/>
    </style:style>
    <style:style style:name="T4488" style:parent-style-name="Absatz-Standardschriftart" style:family="text">
      <style:text-properties style:font-name="Arial" fo:letter-spacing="-0.002in" fo:font-size="9pt" style:font-size-asian="9pt"/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4490" style:parent-style-name="Absatz-Standardschriftart" style:family="text">
      <style:text-properties style:font-name="Arial" fo:letter-spacing="-0.002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4492" style:parent-style-name="Absatz-Standardschriftart" style:family="text">
      <style:text-properties style:font-name="Arial" fo:letter-spacing="-0.0013in" fo:font-size="9pt" style:font-size-asian="9pt"/>
    </style:style>
    <style:style style:name="T4493" style:parent-style-name="Absatz-Standardschriftart" style:family="text">
      <style:text-properties style:font-name="Arial" fo:font-size="9pt" style:font-size-asian="9pt"/>
    </style:style>
    <style:style style:name="T4494" style:parent-style-name="Absatz-Standardschriftart" style:family="text">
      <style:text-properties style:font-name="Arial" fo:letter-spacing="-0.0013in" fo:font-size="9pt" style:font-size-asian="9pt"/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4496" style:parent-style-name="Absatz-Standardschriftart" style:family="text">
      <style:text-properties style:font-name="Arial" fo:letter-spacing="-0.0013in" fo:font-size="9pt" style:font-size-asian="9pt"/>
    </style:style>
    <style:style style:name="T4497" style:parent-style-name="Absatz-Standardschriftart" style:family="text">
      <style:text-properties style:font-name="Arial" fo:letter-spacing="-0.0006in" fo:font-size="9pt" style:font-size-asian="9pt"/>
    </style:style>
    <style:style style:name="T4498" style:parent-style-name="Absatz-Standardschriftart" style:family="text">
      <style:text-properties style:font-name="Arial" fo:font-size="9pt" style:font-size-asian="9pt"/>
    </style:style>
    <style:style style:name="TableCell4499" style:family="table-cell">
      <style:table-cell-properties fo:border-top="0.0138in solid #000000" fo:border-left="none" fo:border-bottom="0.0138in solid #000000" fo:border-right="0.0138in solid #000000" fo:background-color="#B7CCE4" fo:padding-top="0in" fo:padding-left="0in" fo:padding-bottom="0in" fo:padding-right="0in"/>
    </style:style>
    <style:style style:name="P4500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501" style:parent-style-name="TableParagraph" style:family="paragraph">
      <style:paragraph-properties fo:margin-left="0.2388in">
        <style:tab-stops/>
      </style:paragraph-properties>
    </style:style>
    <style:style style:name="T450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13in"/>
    </style:style>
    <style:style style:name="T4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ableRow4504" style:family="table-row">
      <style:table-row-properties style:row-height="0.2256in" style:use-optimal-row-height="false"/>
    </style:style>
    <style:style style:name="TableCell4505" style:family="table-cell">
      <style:table-cell-properties fo:border-top="0.0138in solid #000000" fo:border-left="0.0138in solid #000000" fo:border-bottom="none" fo:border-right="none" fo:background-color="#C5D9F1" fo:padding-top="0in" fo:padding-left="0in" fo:padding-bottom="0in" fo:padding-right="0in"/>
    </style:style>
    <style:style style:name="TableCell4506" style:family="table-cell">
      <style:table-cell-properties fo:border-top="0.0138in solid #000000" fo:border-left="none" fo:border-bottom="none" fo:border-right="0.0138in solid #000000" fo:background-color="#B7CCE4" fo:padding-top="0in" fo:padding-left="0in" fo:padding-bottom="0in" fo:padding-right="0in"/>
    </style:style>
    <style:style style:name="P4507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4508" style:parent-style-name="Textkörper" style:family="paragraph">
      <style:paragraph-properties fo:margin-top="0.0534in" fo:margin-left="0.4979in">
        <style:tab-stops/>
      </style:paragraph-properties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69in"/>
    </style:style>
    <style:style style:name="P451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TableColumn4513" style:family="table-column">
      <style:table-column-properties style:column-width="1.2798in" style:use-optimal-column-width="false"/>
    </style:style>
    <style:style style:name="TableColumn4514" style:family="table-column">
      <style:table-column-properties style:column-width="3.5923in" style:use-optimal-column-width="false"/>
    </style:style>
    <style:style style:name="TableColumn4515" style:family="table-column">
      <style:table-column-properties style:column-width="1.034in" style:use-optimal-column-width="false"/>
    </style:style>
    <style:style style:name="Table4512" style:family="table">
      <style:table-properties style:width="5.9062in" fo:margin-left="0.4069in" table:align="left"/>
    </style:style>
    <style:style style:name="TableRow4516" style:family="table-row">
      <style:table-row-properties style:min-row-height="0.6569in" style:use-optimal-row-height="false"/>
    </style:style>
    <style:style style:name="TableCell4517" style:family="table-cell">
      <style:table-cell-properties fo:border-top="none" fo:border-left="0.0138in solid #000000" fo:border-bottom="none" fo:border-right="none" fo:background-color="#FABE8E" fo:padding-top="0in" fo:padding-left="0in" fo:padding-bottom="0in" fo:padding-right="0in"/>
    </style:style>
    <style:style style:name="P451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1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20" style:parent-style-name="TableParagraph" style:family="paragraph">
      <style:paragraph-properties fo:margin-left="0.0416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ableCell4522" style:family="table-cell">
      <style:table-cell-properties fo:border-top="none" fo:border-left="none" fo:border-bottom="0.0138in solid #000000" fo:border-right="none" fo:background-color="#FABE8E" fo:padding-top="0in" fo:padding-left="0in" fo:padding-bottom="0in" fo:padding-right="0in"/>
    </style:style>
    <style:style style:name="P4523" style:parent-style-name="TableParagraph" style:family="paragraph">
      <style:paragraph-properties fo:margin-left="0.0479in" fo:margin-right="0.5819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4525" style:parent-style-name="Absatz-Standardschriftart" style:family="text">
      <style:text-properties style:font-name="Arial" fo:letter-spacing="-0.0027in" fo:font-size="9pt" style:font-size-asian="9pt"/>
    </style:style>
    <style:style style:name="T4526" style:parent-style-name="Absatz-Standardschriftart" style:family="text">
      <style:text-properties style:font-name="Arial" fo:font-size="9pt" style:font-size-asian="9pt"/>
    </style:style>
    <style:style style:name="T4527" style:parent-style-name="Absatz-Standardschriftart" style:family="text">
      <style:text-properties style:font-name="Arial" fo:letter-spacing="-0.0034in" fo:font-size="9pt" style:font-size-asian="9pt"/>
    </style:style>
    <style:style style:name="T4528" style:parent-style-name="Absatz-Standardschriftart" style:family="text">
      <style:text-properties style:font-name="Arial" fo:font-size="9pt" style:font-size-asian="9pt"/>
    </style:style>
    <style:style style:name="T4529" style:parent-style-name="Absatz-Standardschriftart" style:family="text">
      <style:text-properties style:font-name="Arial" fo:letter-spacing="-0.0034in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letter-spacing="-0.0027in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-0.0027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Times New Roman" fo:letter-spacing="0.0201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4537" style:parent-style-name="Absatz-Standardschriftart" style:family="text">
      <style:text-properties style:font-name="Arial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4539" style:parent-style-name="Absatz-Standardschriftart" style:family="text">
      <style:text-properties style:font-name="Arial" fo:font-size="9pt" style:font-size-asian="9pt"/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style style:name="T4541" style:parent-style-name="Absatz-Standardschriftart" style:family="text">
      <style:text-properties style:font-name="Arial" fo:letter-spacing="-0.0013in" fo:font-size="9pt" style:font-size-asian="9pt"/>
    </style:style>
    <style:style style:name="T4542" style:parent-style-name="Absatz-Standardschriftart" style:family="text">
      <style:text-properties style:font-name="Arial" fo:letter-spacing="-0.0006in" fo:font-size="9pt" style:font-size-asian="9pt"/>
    </style:style>
    <style:style style:name="T4543" style:parent-style-name="Absatz-Standardschriftart" style:family="text">
      <style:text-properties style:font-name="Times New Roman" fo:letter-spacing="0.0402in" fo:font-size="9pt" style:font-size-asian="9pt"/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P4545" style:parent-style-name="TableParagraph" style:family="paragraph">
      <style:paragraph-properties fo:text-align="end" fo:margin-top="0.075in" fo:margin-right="0.4277in"/>
    </style:style>
    <style:style style:name="T4546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4547" style:family="table-cell">
      <style:table-cell-properties fo:border-top="none" fo:border-left="none" fo:border-bottom="0.0138in solid #000000" fo:border-right="0.0138in solid #000000" fo:background-color="#FABE8E" fo:padding-top="0in" fo:padding-left="0in" fo:padding-bottom="0in" fo:padding-right="0in"/>
    </style:style>
    <style:style style:name="P454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51" style:parent-style-name="TableParagraph" style:family="paragraph">
      <style:paragraph-properties fo:margin-top="0.075in" fo:margin-left="0.4291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ableRow4553" style:family="table-row">
      <style:table-row-properties style:row-height="0.2326in" style:use-optimal-row-height="false"/>
    </style:style>
    <style:style style:name="TableCell4554" style:family="table-cell">
      <style:table-cell-properties fo:border-top="none" fo:border-left="0.0138in solid #000000" fo:border-bottom="0.0138in solid #000000" fo:border-right="0.0138in solid #000000" fo:background-color="#FABE8E" fo:padding-top="0in" fo:padding-left="0in" fo:padding-bottom="0in" fo:padding-right="0in"/>
    </style:style>
    <style:style style:name="TableCell4555" style:family="table-cell">
      <style:table-cell-properties fo:border="0.0138in solid #000000" fo:background-color="#FABE8E" fo:padding-top="0in" fo:padding-left="0in" fo:padding-bottom="0in" fo:padding-right="0in"/>
    </style:style>
    <style:style style:name="TableRow4556" style:family="table-row">
      <style:table-row-properties style:row-height="0.2326in" style:use-optimal-row-height="false"/>
    </style:style>
    <style:style style:name="TableCell4557" style:family="table-cell">
      <style:table-cell-properties fo:border="0.0138in solid #000000" fo:background-color="#FABE8E" fo:padding-top="0in" fo:padding-left="0in" fo:padding-bottom="0in" fo:padding-right="0in"/>
    </style:style>
    <style:style style:name="TableCell4558" style:family="table-cell">
      <style:table-cell-properties fo:border-top="0.0138in solid #000000" fo:border-left="0.0138in solid #000000" fo:border-bottom="0.0138in solid #000000" fo:border-right="none" fo:background-color="#FABE8E" fo:padding-top="0in" fo:padding-left="0in" fo:padding-bottom="0in" fo:padding-right="0in"/>
    </style:style>
    <style:style style:name="P4559" style:parent-style-name="TableParagraph" style:family="paragraph">
      <style:paragraph-properties fo:margin-top="0.075in" fo:margin-left="0.4118in">
        <style:tab-stops/>
      </style:paragraph-properties>
    </style:style>
    <style:style style:name="T4560" style:parent-style-name="Absatz-Standardschriftart" style:family="text">
      <style:text-properties style:font-name="Arial" fo:font-size="9pt" style:font-size-asian="9pt"/>
    </style:style>
    <style:style style:name="T4561" style:parent-style-name="Absatz-Standardschriftart" style:family="text">
      <style:text-properties style:font-name="Arial" fo:letter-spacing="-0.002in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4563" style:parent-style-name="Absatz-Standardschriftart" style:family="text">
      <style:text-properties style:font-name="Arial" fo:letter-spacing="-0.002in" fo:font-size="9pt" style:font-size-asian="9pt"/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4565" style:parent-style-name="Absatz-Standardschriftart" style:family="text">
      <style:text-properties style:font-name="Arial" fo:letter-spacing="-0.0013in" fo:font-size="9pt" style:font-size-asian="9pt"/>
    </style:style>
    <style:style style:name="T4566" style:parent-style-name="Absatz-Standardschriftart" style:family="text">
      <style:text-properties style:font-name="Arial" fo:font-size="9pt" style:font-size-asian="9pt"/>
    </style:style>
    <style:style style:name="T4567" style:parent-style-name="Absatz-Standardschriftart" style:family="text">
      <style:text-properties style:font-name="Arial" fo:letter-spacing="-0.0013in" fo:font-size="9pt" style:font-size-asian="9pt"/>
    </style:style>
    <style:style style:name="T4568" style:parent-style-name="Absatz-Standardschriftart" style:family="text">
      <style:text-properties style:font-name="Arial" fo:letter-spacing="-0.0006in" fo:font-size="9pt" style:font-size-asian="9pt"/>
    </style:style>
    <style:style style:name="T4569" style:parent-style-name="Absatz-Standardschriftart" style:family="text">
      <style:text-properties style:font-name="Arial" fo:letter-spacing="-0.0013in" fo:font-size="9pt" style:font-size-asian="9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4571" style:parent-style-name="Absatz-Standardschriftart" style:family="text">
      <style:text-properties style:font-name="Arial" fo:font-size="9pt" style:font-size-asian="9pt"/>
    </style:style>
    <style:style style:name="TableCell4572" style:family="table-cell">
      <style:table-cell-properties fo:border-top="0.0138in solid #000000" fo:border-left="none" fo:border-bottom="0.0138in solid #000000" fo:border-right="0.0138in solid #000000" fo:background-color="#FABE8E" fo:padding-top="0in" fo:padding-left="0in" fo:padding-bottom="0in" fo:padding-right="0in"/>
    </style:style>
    <style:style style:name="P4573" style:parent-style-name="TableParagraph" style:family="paragraph">
      <style:paragraph-properties fo:margin-top="0.075in" fo:margin-left="0.4291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9pt" style:font-size-asian="9pt"/>
    </style:style>
    <style:style style:name="TableRow4575" style:family="table-row">
      <style:table-row-properties style:row-height="0.2326in" style:use-optimal-row-height="false"/>
    </style:style>
    <style:style style:name="TableCell4576" style:family="table-cell">
      <style:table-cell-properties fo:border="0.0138in solid #000000" fo:background-color="#FABE8E" fo:padding-top="0in" fo:padding-left="0in" fo:padding-bottom="0in" fo:padding-right="0in"/>
    </style:style>
    <style:style style:name="TableCell4577" style:family="table-cell">
      <style:table-cell-properties fo:border="0.0138in solid #000000" fo:background-color="#FABE8E" fo:padding-top="0in" fo:padding-left="0in" fo:padding-bottom="0in" fo:padding-right="0in"/>
    </style:style>
    <style:style style:name="P4578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4579" style:parent-style-name="Textkörper" style:family="paragraph">
      <style:paragraph-properties fo:margin-top="0.0534in" fo:margin-left="0.4631in">
        <style:tab-stops/>
      </style:paragraph-properties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69in"/>
    </style:style>
    <style:style style:name="TableColumn4583" style:family="table-column">
      <style:table-column-properties style:column-width="1.2798in" style:use-optimal-column-width="false"/>
    </style:style>
    <style:style style:name="TableColumn4584" style:family="table-column">
      <style:table-column-properties style:column-width="2.8979in" style:use-optimal-column-width="false"/>
    </style:style>
    <style:style style:name="TableColumn4585" style:family="table-column">
      <style:table-column-properties style:column-width="1.7284in" style:use-optimal-column-width="false"/>
    </style:style>
    <style:style style:name="Table4582" style:family="table">
      <style:table-properties style:width="5.9062in" fo:margin-left="0.4069in" table:align="left"/>
    </style:style>
    <style:style style:name="TableRow4586" style:family="table-row">
      <style:table-row-properties style:min-row-height="0.4409in" style:use-optimal-row-height="false"/>
    </style:style>
    <style:style style:name="TableCell4587" style:family="table-cell">
      <style:table-cell-properties fo:border-top="0.0138in solid #000000" fo:border-left="0.0138in solid #000000" fo:border-bottom="none" fo:border-right="none" fo:background-color="#CCC0D9" fo:padding-top="0in" fo:padding-left="0in" fo:padding-bottom="0in" fo:padding-right="0in"/>
    </style:style>
    <style:style style:name="P4588" style:parent-style-name="TableParagraph" style:family="paragraph">
      <style:paragraph-properties fo:margin-top="0.0645in" fo:margin-left="0.0416in">
        <style:tab-stops/>
      </style:paragraph-properties>
    </style:style>
    <style:style style:name="T4589" style:parent-style-name="Absatz-Standardschriftart" style:family="text">
      <style:text-properties style:font-name="Arial" fo:letter-spacing="-0.0006in" fo:font-size="9pt" style:font-size-asian="9pt"/>
    </style:style>
    <style:style style:name="TableCell4590" style:family="table-cell">
      <style:table-cell-properties fo:border-top="0.0138in solid #000000" fo:border-left="none" fo:border-bottom="0.0138in solid #000000" fo:border-right="none" fo:background-color="#CCC0D9" fo:padding-top="0in" fo:padding-left="0in" fo:padding-bottom="0in" fo:padding-right="0in"/>
    </style:style>
    <style:style style:name="P4591" style:parent-style-name="TableParagraph" style:family="paragraph">
      <style:paragraph-properties fo:margin-top="0.0645in" fo:margin-left="0.0479in">
        <style:tab-stops/>
      </style:paragraph-properties>
    </style:style>
    <style:style style:name="T4592" style:parent-style-name="Absatz-Standardschriftart" style:family="text">
      <style:text-properties style:font-name="Arial" fo:font-size="9pt" style:font-size-asian="9pt"/>
    </style:style>
    <style:style style:name="P4593" style:parent-style-name="TableParagraph" style:family="paragraph">
      <style:paragraph-properties fo:text-align="center" fo:margin-top="0.075in" fo:margin-left="0.3506in">
        <style:tab-stops/>
      </style:paragraph-properties>
    </style:style>
    <style:style style:name="T4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95" style:family="table-cell">
      <style:table-cell-properties fo:border-top="0.0138in solid #000000" fo:border-left="none" fo:border-bottom="0.0138in solid #000000" fo:border-right="0.0138in solid #000000" fo:background-color="#CCC0D9" fo:padding-top="0in" fo:padding-left="0in" fo:padding-bottom="0in" fo:padding-right="0in"/>
    </style:style>
    <style:style style:name="P45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97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98" style:parent-style-name="TableParagraph" style:family="paragraph">
      <style:paragraph-properties fo:margin-left="1.1236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9pt" style:font-size-asian="9pt"/>
    </style:style>
    <style:style style:name="TableRow4600" style:family="table-row">
      <style:table-row-properties style:row-height="0.2326in" style:use-optimal-row-height="false"/>
    </style:style>
    <style:style style:name="TableCell4601" style:family="table-cell">
      <style:table-cell-properties fo:border-top="none" fo:border-left="0.0138in solid #000000" fo:border-bottom="0.0138in solid #000000" fo:border-right="0.0138in solid #000000" fo:background-color="#CCC0D9" fo:padding-top="0in" fo:padding-left="0in" fo:padding-bottom="0in" fo:padding-right="0in"/>
    </style:style>
    <style:style style:name="TableCell4602" style:family="table-cell">
      <style:table-cell-properties fo:border="0.0138in solid #000000" fo:background-color="#CCC0D9" fo:padding-top="0in" fo:padding-left="0in" fo:padding-bottom="0in" fo:padding-right="0in"/>
    </style:style>
    <style:style style:name="TableRow4603" style:family="table-row">
      <style:table-row-properties style:row-height="0.2326in" style:use-optimal-row-height="false"/>
    </style:style>
    <style:style style:name="TableCell4604" style:family="table-cell">
      <style:table-cell-properties fo:border="0.0138in solid #000000" fo:background-color="#CCC0D9" fo:padding-top="0in" fo:padding-left="0in" fo:padding-bottom="0in" fo:padding-right="0in"/>
    </style:style>
    <style:style style:name="TableCell4605" style:family="table-cell">
      <style:table-cell-properties fo:border-top="0.0138in solid #000000" fo:border-left="0.0138in solid #000000" fo:border-bottom="0.0138in solid #000000" fo:border-right="none" fo:background-color="#CCC0D9" fo:padding-top="0in" fo:padding-left="0in" fo:padding-bottom="0in" fo:padding-right="0in"/>
    </style:style>
    <style:style style:name="P4606" style:parent-style-name="TableParagraph" style:family="paragraph">
      <style:paragraph-properties fo:margin-top="0.075in" fo:margin-left="0.4118in">
        <style:tab-stops/>
      </style:paragraph-properties>
    </style:style>
    <style:style style:name="T4607" style:parent-style-name="Absatz-Standardschriftart" style:family="text">
      <style:text-properties style:font-name="Arial" fo:font-size="9pt" style:font-size-asian="9pt"/>
    </style:style>
    <style:style style:name="T4608" style:parent-style-name="Absatz-Standardschriftart" style:family="text">
      <style:text-properties style:font-name="Arial" fo:letter-spacing="-0.002in" fo:font-size="9pt" style:font-size-asian="9pt"/>
    </style:style>
    <style:style style:name="T4609" style:parent-style-name="Absatz-Standardschriftart" style:family="text">
      <style:text-properties style:font-name="Arial" fo:letter-spacing="-0.0006in" fo:font-size="9pt" style:font-size-asian="9pt"/>
    </style:style>
    <style:style style:name="T4610" style:parent-style-name="Absatz-Standardschriftart" style:family="text">
      <style:text-properties style:font-name="Arial" fo:letter-spacing="-0.002in" fo:font-size="9pt" style:font-size-asian="9pt"/>
    </style:style>
    <style:style style:name="T4611" style:parent-style-name="Absatz-Standardschriftart" style:family="text">
      <style:text-properties style:font-name="Arial" fo:letter-spacing="-0.0006in" fo:font-size="9pt" style:font-size-asian="9pt"/>
    </style:style>
    <style:style style:name="T4612" style:parent-style-name="Absatz-Standardschriftart" style:family="text">
      <style:text-properties style:font-name="Arial" fo:letter-spacing="-0.0013in" fo:font-size="9pt" style:font-size-asian="9pt"/>
    </style:style>
    <style:style style:name="T4613" style:parent-style-name="Absatz-Standardschriftart" style:family="text">
      <style:text-properties style:font-name="Arial" fo:font-size="9pt" style:font-size-asian="9pt"/>
    </style:style>
    <style:style style:name="T4614" style:parent-style-name="Absatz-Standardschriftart" style:family="text">
      <style:text-properties style:font-name="Arial" fo:letter-spacing="-0.0013in" fo:font-size="9pt" style:font-size-asian="9pt"/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letter-spacing="-0.0013in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4618" style:parent-style-name="Absatz-Standardschriftart" style:family="text">
      <style:text-properties style:font-name="Arial" fo:font-size="9pt" style:font-size-asian="9pt"/>
    </style:style>
    <style:style style:name="TableCell4619" style:family="table-cell">
      <style:table-cell-properties fo:border-top="0.0138in solid #000000" fo:border-left="none" fo:border-bottom="0.0138in solid #000000" fo:border-right="0.0138in solid #000000" fo:background-color="#CCC0D9" fo:padding-top="0in" fo:padding-left="0in" fo:padding-bottom="0in" fo:padding-right="0in"/>
    </style:style>
    <style:style style:name="P4620" style:parent-style-name="TableParagraph" style:family="paragraph">
      <style:paragraph-properties fo:margin-top="0.075in" fo:margin-left="1.1236in">
        <style:tab-stops/>
      </style:paragraph-properties>
    </style:style>
    <style:style style:name="T4621" style:parent-style-name="Absatz-Standardschriftart" style:family="text">
      <style:text-properties style:font-name="Arial" fo:letter-spacing="-0.0006in" fo:font-size="9pt" style:font-size-asian="9pt"/>
    </style:style>
    <style:style style:name="TableRow4622" style:family="table-row">
      <style:table-row-properties style:row-height="0.2326in" style:use-optimal-row-height="false"/>
    </style:style>
    <style:style style:name="TableCell4623" style:family="table-cell">
      <style:table-cell-properties fo:border="0.0138in solid #000000" fo:background-color="#CCC0D9" fo:padding-top="0in" fo:padding-left="0in" fo:padding-bottom="0in" fo:padding-right="0in"/>
    </style:style>
    <style:style style:name="TableCell4624" style:family="table-cell">
      <style:table-cell-properties fo:border="0.0138in solid #000000" fo:background-color="#CCC0D9" fo:padding-top="0in" fo:padding-left="0in" fo:padding-bottom="0in" fo:padding-right="0in"/>
    </style:style>
    <style:style style:name="P4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6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627" style:parent-style-name="Textkörper" style:family="paragraph">
      <style:paragraph-properties fo:margin-top="0.0534in" fo:margin-left="0.4701in">
        <style:tab-stops/>
      </style:paragraph-properties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69in"/>
    </style:style>
    <style:style style:name="TableColumn4631" style:family="table-column">
      <style:table-column-properties style:column-width="1.1111in" style:use-optimal-column-width="false"/>
    </style:style>
    <style:style style:name="TableColumn4632" style:family="table-column">
      <style:table-column-properties style:column-width="3.0708in" style:use-optimal-column-width="false"/>
    </style:style>
    <style:style style:name="TableColumn4633" style:family="table-column">
      <style:table-column-properties style:column-width="1.7173in" style:use-optimal-column-width="false"/>
    </style:style>
    <style:style style:name="Table4630" style:family="table">
      <style:table-properties style:width="5.8993in" fo:margin-left="0.4145in" table:align="left"/>
    </style:style>
    <style:style style:name="TableRow4634" style:family="table-row">
      <style:table-row-properties style:row-height="0.4409in" style:use-optimal-row-height="false"/>
    </style:style>
    <style:style style:name="TableCell4635" style:family="table-cell">
      <style:table-cell-properties fo:border-top="0.0138in solid #000000" fo:border-left="0.0138in solid #000000" fo:border-bottom="none" fo:border-right="none" fo:background-color="#D8E4BB" fo:padding-top="0in" fo:padding-left="0in" fo:padding-bottom="0in" fo:padding-right="0in"/>
    </style:style>
    <style:style style:name="P4636" style:parent-style-name="TableParagraph" style:family="paragraph">
      <style:paragraph-properties fo:margin-top="0.0645in" fo:margin-left="0.0409in">
        <style:tab-stops/>
      </style:paragraph-properties>
    </style:style>
    <style:style style:name="T4637" style:parent-style-name="Absatz-Standardschriftart" style:family="text">
      <style:text-properties style:font-name="Arial" fo:letter-spacing="-0.0006in" fo:font-size="9pt" style:font-size-asian="9pt"/>
    </style:style>
    <style:style style:name="P4638" style:parent-style-name="TableParagraph" style:family="paragraph">
      <style:paragraph-properties fo:margin-top="0.075in" fo:margin-left="0.0409in">
        <style:tab-stops/>
      </style:paragraph-properties>
    </style:style>
    <style:style style:name="T4639" style:parent-style-name="Absatz-Standardschriftart" style:family="text">
      <style:text-properties style:font-name="Arial" fo:letter-spacing="-0.0006in" fo:font-size="9pt" style:font-size-asian="9pt"/>
    </style:style>
    <style:style style:name="TableCell4640" style:family="table-cell">
      <style:table-cell-properties fo:border-top="0.0138in solid #000000" fo:border-left="none" fo:border-bottom="0.0138in solid #000000" fo:border-right="none" fo:background-color="#D8E4BB" fo:padding-top="0in" fo:padding-left="0in" fo:padding-bottom="0in" fo:padding-right="0in"/>
    </style:style>
    <style:style style:name="P4641" style:parent-style-name="TableParagraph" style:family="paragraph">
      <style:paragraph-properties fo:margin-top="0.0062in" fo:line-height="0.2194in" fo:margin-left="0.0486in" fo:margin-right="1.7631in">
        <style:tab-stops/>
      </style:paragraph-properties>
    </style:style>
    <style:style style:name="T4642" style:parent-style-name="Absatz-Standardschriftart" style:family="text">
      <style:text-properties style:font-name="Arial" fo:font-size="9pt" style:font-size-asian="9pt"/>
    </style:style>
    <style:style style:name="T4643" style:parent-style-name="Absatz-Standardschriftart" style:family="text">
      <style:text-properties style:font-name="Arial" fo:letter-spacing="-0.0013in" fo:font-size="9pt" style:font-size-asian="9pt"/>
    </style:style>
    <style:style style:name="T4644" style:parent-style-name="Absatz-Standardschriftart" style:family="text">
      <style:text-properties style:font-name="Arial" fo:font-size="9pt" style:font-size-asian="9pt"/>
    </style:style>
    <style:style style:name="T4645" style:parent-style-name="Absatz-Standardschriftart" style:family="text">
      <style:text-properties style:font-name="Times New Roman" fo:font-size="9pt" style:font-size-asian="9pt"/>
    </style:style>
    <style:style style:name="T4646" style:parent-style-name="Absatz-Standardschriftart" style:family="text">
      <style:text-properties style:font-name="Arial" fo:font-size="9pt" style:font-size-asian="9pt"/>
    </style:style>
    <style:style style:name="T4647" style:parent-style-name="Absatz-Standardschriftart" style:family="text">
      <style:text-properties style:font-name="Arial" fo:letter-spacing="-0.0013in" fo:font-size="9pt" style:font-size-asian="9pt"/>
    </style:style>
    <style:style style:name="T4648" style:parent-style-name="Absatz-Standardschriftart" style:family="text">
      <style:text-properties style:font-name="Arial" fo:letter-spacing="-0.0006in" fo:font-size="9pt" style:font-size-asian="9pt"/>
    </style:style>
    <style:style style:name="TableCell4649" style:family="table-cell">
      <style:table-cell-properties fo:border-top="0.0138in solid #000000" fo:border-left="none" fo:border-bottom="0.0138in solid #000000" fo:border-right="0.0138in solid #000000" fo:background-color="#D8E4BB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top="0.0645in" fo:margin-left="1.0013in">
        <style:tab-stops/>
      </style:paragraph-properties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P4652" style:parent-style-name="TableParagraph" style:family="paragraph">
      <style:paragraph-properties fo:text-align="center" fo:margin-top="0.075in" fo:margin-left="1.0708in">
        <style:tab-stops/>
      </style:paragraph-properties>
    </style:style>
    <style:style style:name="T4653" style:parent-style-name="Absatz-Standardschriftart" style:family="text">
      <style:text-properties style:font-name="Arial" fo:letter-spacing="-0.0006in" fo:font-size="9pt" style:font-size-asian="9pt"/>
    </style:style>
    <style:style style:name="TableRow4654" style:family="table-row">
      <style:table-row-properties style:row-height="0.2326in" style:use-optimal-row-height="false"/>
    </style:style>
    <style:style style:name="TableCell4655" style:family="table-cell">
      <style:table-cell-properties fo:border-top="none" fo:border-left="0.0138in solid #000000" fo:border-bottom="0.0138in solid #000000" fo:border-right="0.0138in solid #000000" fo:background-color="#D8E4BB" fo:padding-top="0in" fo:padding-left="0in" fo:padding-bottom="0in" fo:padding-right="0in"/>
    </style:style>
    <style:style style:name="TableCell4656" style:family="table-cell">
      <style:table-cell-properties fo:border-top="0.0138in solid #000000" fo:border-left="0.0138in solid #000000" fo:border-bottom="0.0138in solid #000000" fo:border-right="none" fo:background-color="#D8E4BB" fo:padding-top="0in" fo:padding-left="0in" fo:padding-bottom="0in" fo:padding-right="0in"/>
    </style:style>
    <style:style style:name="P4657" style:parent-style-name="TableParagraph" style:family="paragraph">
      <style:paragraph-properties fo:margin-top="0.075in" fo:margin-left="0.9652in">
        <style:tab-stops/>
      </style:paragraph-properties>
    </style:style>
    <style:style style:name="T4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63" style:family="table-cell">
      <style:table-cell-properties fo:border-top="0.0138in solid #000000" fo:border-left="none" fo:border-bottom="0.0138in solid #000000" fo:border-right="0.0138in solid #000000" fo:background-color="#D8E4BB" fo:padding-top="0in" fo:padding-left="0in" fo:padding-bottom="0in" fo:padding-right="0in"/>
    </style:style>
    <style:style style:name="P4664" style:parent-style-name="TableParagraph" style:family="paragraph">
      <style:paragraph-properties fo:margin-top="0.075in" fo:margin-left="1.043in">
        <style:tab-stops/>
      </style:paragraph-properties>
    </style:style>
    <style:style style:name="T4665" style:parent-style-name="Absatz-Standardschriftart" style:family="text">
      <style:text-properties style:font-name="Arial" fo:letter-spacing="-0.0006in" fo:font-size="9pt" style:font-size-asian="9pt"/>
    </style:style>
    <style:style style:name="P4666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4667" style:parent-style-name="Überschrift2" style:family="paragraph">
      <style:paragraph-properties fo:text-indent="-0.2569in">
        <style:tab-stops>
          <style:tab-stop style:type="left" style:position="0.0006in"/>
        </style:tab-stops>
      </style:paragraph-properties>
    </style:style>
    <style:style style:name="T4668" style:parent-style-name="Absatz-Standardschriftart" style:family="text">
      <style:text-properties fo:letter-spacing="-0.0076in"/>
    </style:style>
    <style:style style:name="T4669" style:parent-style-name="Absatz-Standardschriftart" style:family="text">
      <style:text-properties fo:letter-spacing="-0.0076in"/>
    </style:style>
    <style:style style:name="P46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71" style:parent-style-name="Textkörper" style:family="paragraph">
      <style:paragraph-properties fo:text-align="justify" fo:line-height="150%" fo:margin-right="0.093in" fo:text-indent="0.492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06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0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0.0006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fo:letter-spacing="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style:font-name="Times New Roman" fo:letter-spacing="0.045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0.0027in"/>
    </style:style>
    <style:style style:name="T4704" style:parent-style-name="Absatz-Standardschriftart" style:family="text">
      <style:text-properties fo:letter-spacing="0.0027in"/>
    </style:style>
    <style:style style:name="T4705" style:parent-style-name="Absatz-Standardschriftart" style:family="text">
      <style:text-properties fo:letter-spacing="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27in"/>
    </style:style>
    <style:style style:name="T4708" style:parent-style-name="Absatz-Standardschriftart" style:family="text">
      <style:text-properties fo:letter-spacing="0.002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0.00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27in"/>
    </style:style>
    <style:style style:name="T4716" style:parent-style-name="Absatz-Standardschriftart" style:family="text">
      <style:text-properties fo:letter-spacing="0.002in"/>
    </style:style>
    <style:style style:name="T4717" style:parent-style-name="Absatz-Standardschriftart" style:family="text">
      <style:text-properties fo:letter-spacing="0.002in"/>
    </style:style>
    <style:style style:name="T4718" style:parent-style-name="Absatz-Standardschriftart" style:family="text">
      <style:text-properties fo:letter-spacing="0.002in"/>
    </style:style>
    <style:style style:name="T4719" style:parent-style-name="Absatz-Standardschriftart" style:family="text">
      <style:text-properties fo:letter-spacing="0.0027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2in"/>
    </style:style>
    <style:style style:name="T4722" style:parent-style-name="Absatz-Standardschriftart" style:family="text">
      <style:text-properties fo:letter-spacing="0.002in"/>
    </style:style>
    <style:style style:name="T4723" style:parent-style-name="Absatz-Standardschriftart" style:family="text">
      <style:text-properties fo:letter-spacing="0.00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27in"/>
    </style:style>
    <style:style style:name="T4726" style:parent-style-name="Absatz-Standardschriftart" style:family="text">
      <style:text-properties style:font-name="Times New Roman" fo:letter-spacing="0.0409in"/>
    </style:style>
    <style:style style:name="T4727" style:parent-style-name="Absatz-Standardschriftart" style:family="text">
      <style:text-properties fo:letter-spacing="0.007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8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9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9in"/>
    </style:style>
    <style:style style:name="T4736" style:parent-style-name="Absatz-Standardschriftart" style:family="text">
      <style:text-properties fo:letter-spacing="0.00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in"/>
    </style:style>
    <style:style style:name="T4739" style:parent-style-name="Absatz-Standardschriftart" style:family="text">
      <style:text-properties fo:letter-spacing="0.00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9in"/>
    </style:style>
    <style:style style:name="T4746" style:parent-style-name="Absatz-Standardschriftart" style:family="text">
      <style:text-properties fo:letter-spacing="0.0083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83in"/>
    </style:style>
    <style:style style:name="T4749" style:parent-style-name="Absatz-Standardschriftart" style:family="text">
      <style:text-properties fo:letter-spacing="0.009in"/>
    </style:style>
    <style:style style:name="T4750" style:parent-style-name="Absatz-Standardschriftart" style:family="text">
      <style:text-properties fo:letter-spacing="0.009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9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9in"/>
    </style:style>
    <style:style style:name="T4759" style:parent-style-name="Absatz-Standardschriftart" style:family="text">
      <style:text-properties style:font-name="Times New Roman" fo:letter-spacing="0.042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06in"/>
    </style:style>
    <style:style style:name="P4764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ableColumn4766" style:family="table-column">
      <style:table-column-properties style:column-width="0.3743in" style:use-optimal-column-width="false"/>
    </style:style>
    <style:style style:name="TableColumn4767" style:family="table-column">
      <style:table-column-properties style:column-width="0.4833in" style:use-optimal-column-width="false"/>
    </style:style>
    <style:style style:name="TableColumn4768" style:family="table-column">
      <style:table-column-properties style:column-width="0.434in" style:use-optimal-column-width="false"/>
    </style:style>
    <style:style style:name="TableColumn4769" style:family="table-column">
      <style:table-column-properties style:column-width="1.9416in" style:use-optimal-column-width="false"/>
    </style:style>
    <style:style style:name="TableColumn4770" style:family="table-column">
      <style:table-column-properties style:column-width="0.9611in" style:use-optimal-column-width="false"/>
    </style:style>
    <style:style style:name="TableColumn4771" style:family="table-column">
      <style:table-column-properties style:column-width="0.9791in" style:use-optimal-column-width="false"/>
    </style:style>
    <style:style style:name="TableColumn4772" style:family="table-column">
      <style:table-column-properties style:column-width="0.9451in" style:use-optimal-column-width="false"/>
    </style:style>
    <style:style style:name="Table4765" style:family="table">
      <style:table-properties style:width="6.1187in" fo:margin-left="0.4104in" table:align="left"/>
    </style:style>
    <style:style style:name="TableRow4773" style:family="table-row">
      <style:table-row-properties style:row-height="0.2625in" style:use-optimal-row-height="false"/>
    </style:style>
    <style:style style:name="TableCell4774" style:family="table-cell">
      <style:table-cell-properties fo:border="0.0069in solid #000000" fo:padding-top="0in" fo:padding-left="0in" fo:padding-bottom="0in" fo:padding-right="0in"/>
    </style:style>
    <style:style style:name="TableCell4775" style:family="table-cell">
      <style:table-cell-properties fo:border="0.0069in solid #000000" fo:padding-top="0in" fo:padding-left="0in" fo:padding-bottom="0in" fo:padding-right="0in"/>
    </style:style>
    <style:style style:name="P47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777" style:parent-style-name="TableParagraph" style:family="paragraph">
      <style:paragraph-properties fo:margin-left="0.0451in">
        <style:tab-stops/>
      </style:paragraph-properties>
    </style:style>
    <style:style style:name="T4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79" style:family="table-cell">
      <style:table-cell-properties fo:border="0.0069in solid #000000" fo:padding-top="0in" fo:padding-left="0in" fo:padding-bottom="0in" fo:padding-right="0in"/>
    </style:style>
    <style:style style:name="TableCell4780" style:family="table-cell">
      <style:table-cell-properties fo:border="0.0069in solid #000000" fo:padding-top="0in" fo:padding-left="0in" fo:padding-bottom="0in" fo:padding-right="0in"/>
    </style:style>
    <style:style style:name="P4781" style:parent-style-name="TableParagraph" style:family="paragraph">
      <style:paragraph-properties fo:margin-left="0.0451in" fo:margin-right="0.2333in">
        <style:tab-stops/>
      </style:paragraph-properties>
    </style:style>
    <style:style style:name="T47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86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47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790" style:parent-style-name="TableParagraph" style:family="paragraph">
      <style:paragraph-properties fo:margin-left="0.2916in">
        <style:tab-stops/>
      </style:paragraph-properties>
    </style:style>
    <style:style style:name="T47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P47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794" style:parent-style-name="TableParagraph" style:family="paragraph">
      <style:paragraph-properties fo:margin-left="0.2916in">
        <style:tab-stops/>
      </style:paragraph-properties>
    </style:style>
    <style:style style:name="T47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96" style:family="table-cell">
      <style:table-cell-properties fo:border="0.0069in solid #000000" fo:padding-top="0in" fo:padding-left="0in" fo:padding-bottom="0in" fo:padding-right="0in"/>
    </style:style>
    <style:style style:name="P4797" style:parent-style-name="TableParagraph" style:family="paragraph">
      <style:paragraph-properties fo:margin-left="0.2152in" fo:margin-right="0.2138in" fo:text-indent="0.0152in">
        <style:tab-stops/>
      </style:paragraph-properties>
    </style:style>
    <style:style style:name="T47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99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480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4801" style:family="table-row">
      <style:table-row-properties style:row-height="0.1715in" style:use-optimal-row-height="false"/>
    </style:style>
    <style:style style:name="TableCell4802" style:family="table-cell">
      <style:table-cell-properties fo:border="0.0069in solid #000000" fo:padding-top="0in" fo:padding-left="0in" fo:padding-bottom="0in" fo:padding-right="0in"/>
    </style:style>
    <style:style style:name="P4803" style:parent-style-name="TableParagraph" style:family="paragraph">
      <style:paragraph-properties fo:margin-top="0.0368in" fo:margin-left="0.0451in">
        <style:tab-stops/>
      </style:paragraph-properties>
    </style:style>
    <style:style style:name="T4804" style:parent-style-name="Absatz-Standardschriftart" style:family="text">
      <style:text-properties style:font-name="Arial" fo:letter-spacing="-0.0006in" fo:font-size="8pt" style:font-size-asian="8pt"/>
    </style:style>
    <style:style style:name="TableCell4805" style:family="table-cell">
      <style:table-cell-properties fo:border="0.0069in solid #000000" fo:padding-top="0in" fo:padding-left="0in" fo:padding-bottom="0in" fo:padding-right="0in"/>
    </style:style>
    <style:style style:name="P4806" style:parent-style-name="TableParagraph" style:family="paragraph">
      <style:paragraph-properties fo:margin-top="0.0368in" fo:margin-left="0.0451in">
        <style:tab-stops/>
      </style:paragraph-properties>
    </style:style>
    <style:style style:name="T4807" style:parent-style-name="Absatz-Standardschriftart" style:family="text">
      <style:text-properties style:font-name="Arial" fo:letter-spacing="-0.0006in" fo:font-size="8pt" style:font-size-asian="8pt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368in" fo:margin-left="0.0451in">
        <style:tab-stops/>
      </style:paragraph-properties>
    </style:style>
    <style:style style:name="T4810" style:parent-style-name="Absatz-Standardschriftart" style:family="text">
      <style:text-properties style:font-name="Arial" fo:letter-spacing="-0.0006in" fo:font-size="8pt" style:font-size-asian="8pt"/>
    </style:style>
    <style:style style:name="TableCell4811" style:family="table-cell">
      <style:table-cell-properties fo:border="0.0069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368in" fo:margin-left="0.0451in">
        <style:tab-stops/>
      </style:paragraph-properties>
    </style:style>
    <style:style style:name="T4813" style:parent-style-name="Absatz-Standardschriftart" style:family="text">
      <style:text-properties style:font-name="Arial" fo:font-size="8pt" style:font-size-asian="8pt"/>
    </style:style>
    <style:style style:name="T4814" style:parent-style-name="Absatz-Standardschriftart" style:family="text">
      <style:text-properties style:font-name="Arial" fo:letter-spacing="-0.0034in" fo:font-size="8pt" style:font-size-asian="8pt"/>
    </style:style>
    <style:style style:name="T4815" style:parent-style-name="Absatz-Standardschriftart" style:family="text">
      <style:text-properties style:font-name="Arial" fo:letter-spacing="-0.0006in" fo:font-size="8pt" style:font-size-asian="8pt"/>
    </style:style>
    <style:style style:name="T4816" style:parent-style-name="Absatz-Standardschriftart" style:family="text">
      <style:text-properties style:font-name="Arial" fo:letter-spacing="-0.0027in" fo:font-size="8pt" style:font-size-asian="8pt"/>
    </style:style>
    <style:style style:name="T4817" style:parent-style-name="Absatz-Standardschriftart" style:family="text">
      <style:text-properties style:font-name="Arial" fo:font-size="8pt" style:font-size-asian="8pt"/>
    </style:style>
    <style:style style:name="TableCell4818" style:family="table-cell">
      <style:table-cell-properties fo:border="0.0069in solid #000000" fo:padding-top="0in" fo:padding-left="0in" fo:padding-bottom="0in" fo:padding-right="0in"/>
    </style:style>
    <style:style style:name="P4819" style:parent-style-name="TableParagraph" style:family="paragraph">
      <style:paragraph-properties fo:margin-top="0.0368in" fo:margin-left="0.0444in">
        <style:tab-stops/>
      </style:paragraph-properties>
    </style:style>
    <style:style style:name="T48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22" style:family="table-cell">
      <style:table-cell-properties fo:border="0.0069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368in" fo:margin-left="0.0451in">
        <style:tab-stops/>
      </style:paragraph-properties>
    </style:style>
    <style:style style:name="T48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26" style:family="table-cell">
      <style:table-cell-properties fo:border="0.0069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368in" fo:margin-left="0.0451in">
        <style:tab-stops/>
      </style:paragraph-properties>
    </style:style>
    <style:style style:name="T48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830" style:family="table-row">
      <style:table-row-properties style:row-height="0.1715in" style:use-optimal-row-height="false"/>
    </style:style>
    <style:style style:name="TableCell4831" style:family="table-cell">
      <style:table-cell-properties fo:border="0.0069in solid #000000" fo:padding-top="0in" fo:padding-left="0in" fo:padding-bottom="0in" fo:padding-right="0in"/>
    </style:style>
    <style:style style:name="P4832" style:parent-style-name="TableParagraph" style:family="paragraph">
      <style:paragraph-properties fo:margin-top="0.0368in" fo:margin-left="0.0451in">
        <style:tab-stops/>
      </style:paragraph-properties>
    </style:style>
    <style:style style:name="T4833" style:parent-style-name="Absatz-Standardschriftart" style:family="text">
      <style:text-properties style:font-name="Arial" fo:letter-spacing="-0.0006in" fo:font-size="8pt" style:font-size-asian="8pt"/>
    </style:style>
    <style:style style:name="TableCell4834" style:family="table-cell">
      <style:table-cell-properties fo:border="0.0069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368in" fo:margin-left="0.0451in">
        <style:tab-stops/>
      </style:paragraph-properties>
    </style:style>
    <style:style style:name="T4836" style:parent-style-name="Absatz-Standardschriftart" style:family="text">
      <style:text-properties style:font-name="Arial" fo:letter-spacing="-0.0006in" fo:font-size="8pt" style:font-size-asian="8pt"/>
    </style:style>
    <style:style style:name="TableCell4837" style:family="table-cell">
      <style:table-cell-properties fo:border="0.0069in solid #000000" fo:padding-top="0in" fo:padding-left="0in" fo:padding-bottom="0in" fo:padding-right="0in"/>
    </style:style>
    <style:style style:name="P4838" style:parent-style-name="TableParagraph" style:family="paragraph">
      <style:paragraph-properties fo:margin-top="0.0368in" fo:margin-left="0.0451in">
        <style:tab-stops/>
      </style:paragraph-properties>
    </style:style>
    <style:style style:name="T4839" style:parent-style-name="Absatz-Standardschriftart" style:family="text">
      <style:text-properties style:font-name="Arial" fo:letter-spacing="-0.0006in" fo:font-size="8pt" style:font-size-asian="8pt"/>
    </style:style>
    <style:style style:name="TableCell4840" style:family="table-cell">
      <style:table-cell-properties fo:border="0.0069in solid #000000" fo:padding-top="0in" fo:padding-left="0in" fo:padding-bottom="0in" fo:padding-right="0in"/>
    </style:style>
    <style:style style:name="P4841" style:parent-style-name="TableParagraph" style:family="paragraph">
      <style:paragraph-properties fo:margin-top="0.0368in" fo:margin-left="0.0451in">
        <style:tab-stops/>
      </style:paragraph-properties>
    </style:style>
    <style:style style:name="T4842" style:parent-style-name="Absatz-Standardschriftart" style:family="text">
      <style:text-properties style:font-name="Arial" fo:font-size="8pt" style:font-size-asian="8pt"/>
    </style:style>
    <style:style style:name="T4843" style:parent-style-name="Absatz-Standardschriftart" style:family="text">
      <style:text-properties style:font-name="Arial" fo:letter-spacing="-0.0027in" fo:font-size="8pt" style:font-size-asian="8pt"/>
    </style:style>
    <style:style style:name="T4844" style:parent-style-name="Absatz-Standardschriftart" style:family="text">
      <style:text-properties style:font-name="Arial" fo:font-size="8pt" style:font-size-asian="8pt"/>
    </style:style>
    <style:style style:name="T4845" style:parent-style-name="Absatz-Standardschriftart" style:family="text">
      <style:text-properties style:font-name="Arial" fo:letter-spacing="-0.002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ableCell4847" style:family="table-cell">
      <style:table-cell-properties fo:border="0.0069in solid #000000" fo:padding-top="0in" fo:padding-left="0in" fo:padding-bottom="0in" fo:padding-right="0in"/>
    </style:style>
    <style:style style:name="P4848" style:parent-style-name="TableParagraph" style:family="paragraph">
      <style:paragraph-properties fo:margin-top="0.0368in" fo:margin-left="0.1062in">
        <style:tab-stops/>
      </style:paragraph-properties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P4852" style:parent-style-name="TableParagraph" style:family="paragraph">
      <style:paragraph-properties fo:margin-top="0.0368in" fo:margin-left="0.0381in">
        <style:tab-stops/>
      </style:paragraph-properties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4854" style:family="table-cell">
      <style:table-cell-properties fo:border="0.0069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0368in" fo:margin-left="0.0451in">
        <style:tab-stops/>
      </style:paragraph-properties>
    </style:style>
    <style:style style:name="T48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858" style:family="table-row">
      <style:table-row-properties style:row-height="0.1715in" style:use-optimal-row-height="false"/>
    </style:style>
    <style:style style:name="TableCell4859" style:family="table-cell">
      <style:table-cell-properties fo:border="0.0069in solid #000000" fo:padding-top="0in" fo:padding-left="0in" fo:padding-bottom="0in" fo:padding-right="0in"/>
    </style:style>
    <style:style style:name="TableCell4860" style:family="table-cell">
      <style:table-cell-properties fo:border="0.0069in solid #000000" fo:padding-top="0in" fo:padding-left="0in" fo:padding-bottom="0in" fo:padding-right="0in"/>
    </style:style>
    <style:style style:name="TableCell4861" style:family="table-cell">
      <style:table-cell-properties fo:border="0.0069in solid #000000" fo:padding-top="0in" fo:padding-left="0in" fo:padding-bottom="0in" fo:padding-right="0in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TableCell4863" style:family="table-cell">
      <style:table-cell-properties fo:border="0.0069in solid #000000" fo:padding-top="0in" fo:padding-left="0in" fo:padding-bottom="0in" fo:padding-right="0in"/>
    </style:style>
    <style:style style:name="TableCell4864" style:family="table-cell">
      <style:table-cell-properties fo:border="0.0069in solid #000000" fo:padding-top="0in" fo:padding-left="0in" fo:padding-bottom="0in" fo:padding-right="0in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TableRow4866" style:family="table-row">
      <style:table-row-properties style:row-height="0.3902in" style:use-optimal-row-height="false"/>
    </style:style>
    <style:style style:name="TableCell4867" style:family="table-cell">
      <style:table-cell-properties fo:border="0.0069in solid #000000" fo:padding-top="0in" fo:padding-left="0in" fo:padding-bottom="0in" fo:padding-right="0in"/>
    </style:style>
    <style:style style:name="TableCell4868" style:family="table-cell">
      <style:table-cell-properties fo:border="0.0069in solid #000000" fo:padding-top="0in" fo:padding-left="0in" fo:padding-bottom="0in" fo:padding-right="0in"/>
    </style:style>
    <style:style style:name="P48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87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871" style:parent-style-name="TableParagraph" style:family="paragraph">
      <style:paragraph-properties fo:margin-left="0.0451in">
        <style:tab-stops/>
      </style:paragraph-properties>
    </style:style>
    <style:style style:name="T48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73" style:family="table-cell">
      <style:table-cell-properties fo:border="0.0069in solid #000000" fo:padding-top="0in" fo:padding-left="0in" fo:padding-bottom="0in" fo:padding-right="0in"/>
    </style:style>
    <style:style style:name="TableCell4874" style:family="table-cell">
      <style:table-cell-properties fo:border="0.0069in solid #000000" fo:padding-top="0in" fo:padding-left="0in" fo:padding-bottom="0in" fo:padding-right="0in"/>
    </style:style>
    <style:style style:name="P4875" style:parent-style-name="TableParagraph" style:family="paragraph">
      <style:paragraph-properties fo:margin-left="0.0451in" fo:margin-right="0.1534in">
        <style:tab-stops/>
      </style:paragraph-properties>
    </style:style>
    <style:style style:name="T4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8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81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48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83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48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85" style:family="table-cell">
      <style:table-cell-properties fo:border="0.0069in solid #000000" fo:padding-top="0in" fo:padding-left="0in" fo:padding-bottom="0in" fo:padding-right="0in"/>
    </style:style>
    <style:style style:name="P48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88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888" style:parent-style-name="TableParagraph" style:family="paragraph">
      <style:paragraph-properties fo:margin-left="0.0444in">
        <style:tab-stops/>
      </style:paragraph-properties>
    </style:style>
    <style:style style:name="T48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90" style:family="table-cell">
      <style:table-cell-properties fo:border="0.0069in solid #000000" fo:padding-top="0in" fo:padding-left="0in" fo:padding-bottom="0in" fo:padding-right="0in"/>
    </style:style>
    <style:style style:name="P48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892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893" style:parent-style-name="TableParagraph" style:family="paragraph">
      <style:paragraph-properties fo:margin-left="0.0451in">
        <style:tab-stops/>
      </style:paragraph-properties>
    </style:style>
    <style:style style:name="T48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95" style:family="table-cell">
      <style:table-cell-properties fo:border="0.0069in solid #000000" fo:padding-top="0in" fo:padding-left="0in" fo:padding-bottom="0in" fo:padding-right="0in"/>
    </style:style>
    <style:style style:name="P4896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897" style:parent-style-name="TableParagraph" style:family="paragraph">
      <style:paragraph-properties fo:margin-left="0.0451in" fo:margin-right="0.3847in">
        <style:tab-stops/>
      </style:paragraph-properties>
    </style:style>
    <style:style style:name="T4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99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490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4901" style:family="table-row">
      <style:table-row-properties style:row-height="0.1715in" style:use-optimal-row-height="false"/>
    </style:style>
    <style:style style:name="TableCell4902" style:family="table-cell">
      <style:table-cell-properties fo:border="0.0069in solid #000000" fo:padding-top="0in" fo:padding-left="0in" fo:padding-bottom="0in" fo:padding-right="0in"/>
    </style:style>
    <style:style style:name="P4903" style:parent-style-name="TableParagraph" style:family="paragraph">
      <style:paragraph-properties fo:margin-top="0.0368in" fo:margin-left="0.0451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8pt" style:font-size-asian="8pt"/>
    </style:style>
    <style:style style:name="TableCell4905" style:family="table-cell">
      <style:table-cell-properties fo:border="0.0069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368in" fo:margin-left="0.0451in">
        <style:tab-stops/>
      </style:paragraph-properties>
    </style:style>
    <style:style style:name="T4907" style:parent-style-name="Absatz-Standardschriftart" style:family="text">
      <style:text-properties style:font-name="Arial" fo:letter-spacing="-0.0006in" fo:font-size="8pt" style:font-size-asian="8pt"/>
    </style:style>
    <style:style style:name="TableCell4908" style:family="table-cell">
      <style:table-cell-properties fo:border="0.0069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368in" fo:margin-left="0.0451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ableCell4911" style:family="table-cell">
      <style:table-cell-properties fo:border="0.0069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368in" fo:margin-left="0.0451in">
        <style:tab-stops/>
      </style:paragraph-properties>
    </style:style>
    <style:style style:name="T4913" style:parent-style-name="Absatz-Standardschriftart" style:family="text">
      <style:text-properties style:font-name="Arial" fo:font-size="8pt" style:font-size-asian="8pt"/>
    </style:style>
    <style:style style:name="T4914" style:parent-style-name="Absatz-Standardschriftart" style:family="text">
      <style:text-properties style:font-name="Arial" fo:letter-spacing="-0.0062in" fo:font-size="8pt" style:font-size-asian="8pt"/>
    </style:style>
    <style:style style:name="T4915" style:parent-style-name="Absatz-Standardschriftart" style:family="text">
      <style:text-properties style:font-name="Arial" fo:letter-spacing="-0.0006in" fo:font-size="8pt" style:font-size-asian="8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368in" fo:margin-left="0.0444in">
        <style:tab-stops/>
      </style:paragraph-properties>
    </style:style>
    <style:style style:name="T49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20" style:family="table-cell">
      <style:table-cell-properties fo:border="0.0069in solid #000000" fo:padding-top="0in" fo:padding-left="0in" fo:padding-bottom="0in" fo:padding-right="0in"/>
    </style:style>
    <style:style style:name="P4921" style:parent-style-name="TableParagraph" style:family="paragraph">
      <style:paragraph-properties fo:margin-top="0.0368in" fo:margin-left="0.0451in">
        <style:tab-stops/>
      </style:paragraph-properties>
    </style:style>
    <style:style style:name="T49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24" style:family="table-cell">
      <style:table-cell-properties fo:border="0.0069in solid #000000" fo:padding-top="0in" fo:padding-left="0in" fo:padding-bottom="0in" fo:padding-right="0in"/>
    </style:style>
    <style:style style:name="P4925" style:parent-style-name="TableParagraph" style:family="paragraph">
      <style:paragraph-properties fo:margin-top="0.0368in" fo:margin-left="0.0451in">
        <style:tab-stops/>
      </style:paragraph-properties>
    </style:style>
    <style:style style:name="T49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28" style:family="table-row">
      <style:table-row-properties style:row-height="0.1715in" style:use-optimal-row-height="false"/>
    </style:style>
    <style:style style:name="TableCell4929" style:family="table-cell">
      <style:table-cell-properties fo:border="0.0069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368in" fo:margin-left="0.0451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8pt" style:font-size-asian="8pt"/>
    </style:style>
    <style:style style:name="TableCell4932" style:family="table-cell">
      <style:table-cell-properties fo:border="0.0069in solid #000000" fo:padding-top="0in" fo:padding-left="0in" fo:padding-bottom="0in" fo:padding-right="0in"/>
    </style:style>
    <style:style style:name="P4933" style:parent-style-name="TableParagraph" style:family="paragraph">
      <style:paragraph-properties fo:margin-top="0.0368in" fo:margin-left="0.0451in">
        <style:tab-stops/>
      </style:paragraph-properties>
    </style:style>
    <style:style style:name="T4934" style:parent-style-name="Absatz-Standardschriftart" style:family="text">
      <style:text-properties style:font-name="Arial" fo:letter-spacing="-0.0006in" fo:font-size="8pt" style:font-size-asian="8pt"/>
    </style:style>
    <style:style style:name="TableCell4935" style:family="table-cell">
      <style:table-cell-properties fo:border="0.0069in solid #000000" fo:padding-top="0in" fo:padding-left="0in" fo:padding-bottom="0in" fo:padding-right="0in"/>
    </style:style>
    <style:style style:name="P4936" style:parent-style-name="TableParagraph" style:family="paragraph">
      <style:paragraph-properties fo:margin-top="0.0368in" fo:margin-left="0.0451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ableCell4938" style:family="table-cell">
      <style:table-cell-properties fo:border="0.0069in solid #000000" fo:padding-top="0in" fo:padding-left="0in" fo:padding-bottom="0in" fo:padding-right="0in"/>
    </style:style>
    <style:style style:name="P4939" style:parent-style-name="TableParagraph" style:family="paragraph">
      <style:paragraph-properties fo:margin-top="0.0368in" fo:margin-left="0.0451in">
        <style:tab-stops/>
      </style:paragraph-properties>
    </style:style>
    <style:style style:name="T4940" style:parent-style-name="Absatz-Standardschriftart" style:family="text">
      <style:text-properties style:font-name="Arial" fo:font-size="8pt" style:font-size-asian="8pt"/>
    </style:style>
    <style:style style:name="T4941" style:parent-style-name="Absatz-Standardschriftart" style:family="text">
      <style:text-properties style:font-name="Arial" fo:letter-spacing="-0.0048in" fo:font-size="8pt" style:font-size-asian="8pt"/>
    </style:style>
    <style:style style:name="T4942" style:parent-style-name="Absatz-Standardschriftart" style:family="text">
      <style:text-properties style:font-name="Arial" fo:font-size="8pt" style:font-size-asian="8pt"/>
    </style:style>
    <style:style style:name="TableCell4943" style:family="table-cell">
      <style:table-cell-properties fo:border="0.0069in solid #000000" fo:padding-top="0in" fo:padding-left="0in" fo:padding-bottom="0in" fo:padding-right="0in"/>
    </style:style>
    <style:style style:name="P4944" style:parent-style-name="TableParagraph" style:family="paragraph">
      <style:paragraph-properties fo:margin-top="0.0368in" fo:margin-left="0.0444in">
        <style:tab-stops/>
      </style:paragraph-properties>
    </style:style>
    <style:style style:name="T49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47" style:family="table-cell">
      <style:table-cell-properties fo:border="0.0069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368in" fo:margin-left="0.0451in">
        <style:tab-stops/>
      </style:paragraph-properties>
    </style:style>
    <style:style style:name="T49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951" style:family="table-cell">
      <style:table-cell-properties fo:border="0.0069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368in" fo:margin-left="0.0451in">
        <style:tab-stops/>
      </style:paragraph-properties>
    </style:style>
    <style:style style:name="T49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955" style:family="table-row">
      <style:table-row-properties style:row-height="0.1715in" style:use-optimal-row-height="false"/>
    </style:style>
    <style:style style:name="TableCell4956" style:family="table-cell">
      <style:table-cell-properties fo:border="0.0069in solid #000000" fo:padding-top="0in" fo:padding-left="0in" fo:padding-bottom="0in" fo:padding-right="0in"/>
    </style:style>
    <style:style style:name="TableCell4957" style:family="table-cell">
      <style:table-cell-properties fo:border="0.0069in solid #000000" fo:padding-top="0in" fo:padding-left="0in" fo:padding-bottom="0in" fo:padding-right="0in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TableCell4959" style:family="table-cell">
      <style:table-cell-properties fo:border="0.0069in solid #000000" fo:padding-top="0in" fo:padding-left="0in" fo:padding-bottom="0in" fo:padding-right="0in"/>
    </style:style>
    <style:style style:name="TableCell4960" style:family="table-cell">
      <style:table-cell-properties fo:border="0.0069in solid #000000" fo:padding-top="0in" fo:padding-left="0in" fo:padding-bottom="0in" fo:padding-right="0in"/>
    </style:style>
    <style:style style:name="TableCell4961" style:family="table-cell">
      <style:table-cell-properties fo:border="0.0069in solid #000000" fo:padding-top="0in" fo:padding-left="0in" fo:padding-bottom="0in" fo:padding-right="0in"/>
    </style:style>
    <style:style style:name="TableCell4962" style:family="table-cell">
      <style:table-cell-properties fo:border="0.0069in solid #000000" fo:padding-top="0in" fo:padding-left="0in" fo:padding-bottom="0in" fo:padding-right="0in"/>
    </style:style>
    <style:style style:name="P4963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2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023" style:family="table-column">
      <style:table-column-properties style:column-width="0.3743in" style:use-optimal-column-width="false"/>
    </style:style>
    <style:style style:name="TableColumn5024" style:family="table-column">
      <style:table-column-properties style:column-width="0.4833in" style:use-optimal-column-width="false"/>
    </style:style>
    <style:style style:name="TableColumn5025" style:family="table-column">
      <style:table-column-properties style:column-width="0.434in" style:use-optimal-column-width="false"/>
    </style:style>
    <style:style style:name="TableColumn5026" style:family="table-column">
      <style:table-column-properties style:column-width="1.9416in" style:use-optimal-column-width="false"/>
    </style:style>
    <style:style style:name="TableColumn5027" style:family="table-column">
      <style:table-column-properties style:column-width="0.9611in" style:use-optimal-column-width="false"/>
    </style:style>
    <style:style style:name="TableColumn5028" style:family="table-column">
      <style:table-column-properties style:column-width="0.9791in" style:use-optimal-column-width="false"/>
    </style:style>
    <style:style style:name="TableColumn5029" style:family="table-column">
      <style:table-column-properties style:column-width="0.9451in" style:use-optimal-column-width="false"/>
    </style:style>
    <style:style style:name="Table5022" style:family="table">
      <style:table-properties style:width="6.1187in" fo:margin-left="0.4104in" table:align="left"/>
    </style:style>
    <style:style style:name="TableRow5030" style:family="table-row">
      <style:table-row-properties style:row-height="0.2625in" style:use-optimal-row-height="false"/>
    </style:style>
    <style:style style:name="TableCell5031" style:family="table-cell">
      <style:table-cell-properties fo:border="0.0069in solid #000000" fo:padding-top="0in" fo:padding-left="0in" fo:padding-bottom="0in" fo:padding-right="0in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P50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5034" style:parent-style-name="TableParagraph" style:family="paragraph">
      <style:paragraph-properties fo:margin-left="0.0451in">
        <style:tab-stops/>
      </style:paragraph-properties>
    </style:style>
    <style:style style:name="T50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6" style:family="table-cell">
      <style:table-cell-properties fo:border="0.0069in solid #000000" fo:padding-top="0in" fo:padding-left="0in" fo:padding-bottom="0in" fo:padding-right="0in"/>
    </style:style>
    <style:style style:name="TableCell5037" style:family="table-cell">
      <style:table-cell-properties fo:border="0.0069in solid #000000" fo:padding-top="0in" fo:padding-left="0in" fo:padding-bottom="0in" fo:padding-right="0in"/>
    </style:style>
    <style:style style:name="P5038" style:parent-style-name="TableParagraph" style:family="paragraph">
      <style:paragraph-properties fo:margin-left="0.0451in" fo:margin-right="0.3013in">
        <style:tab-stops/>
      </style:paragraph-properties>
    </style:style>
    <style:style style:name="T50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43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50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45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50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47" style:family="table-cell">
      <style:table-cell-properties fo:border="0.0069in solid #000000" fo:padding-top="0in" fo:padding-left="0in" fo:padding-bottom="0in" fo:padding-right="0in"/>
    </style:style>
    <style:style style:name="TableCell5048" style:family="table-cell">
      <style:table-cell-properties fo:border="0.0069in solid #000000" fo:padding-top="0in" fo:padding-left="0in" fo:padding-bottom="0in" fo:padding-right="0in"/>
    </style:style>
    <style:style style:name="TableCell5049" style:family="table-cell">
      <style:table-cell-properties fo:border="0.0069in solid #000000" fo:padding-top="0in" fo:padding-left="0in" fo:padding-bottom="0in" fo:padding-right="0in"/>
    </style:style>
    <style:style style:name="TableRow5050" style:family="table-row">
      <style:table-row-properties style:row-height="0.1715in" style:use-optimal-row-height="false"/>
    </style:style>
    <style:style style:name="TableCell5051" style:family="table-cell">
      <style:table-cell-properties fo:border="0.0069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368in" fo:margin-left="0.0451in">
        <style:tab-stops/>
      </style:paragraph-properties>
    </style:style>
    <style:style style:name="T5053" style:parent-style-name="Absatz-Standardschriftart" style:family="text">
      <style:text-properties style:font-name="Arial" fo:letter-spacing="-0.0006in" fo:font-size="8pt" style:font-size-asian="8pt"/>
    </style:style>
    <style:style style:name="TableCell5054" style:family="table-cell">
      <style:table-cell-properties fo:border="0.0069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368in" fo:margin-left="0.0451in">
        <style:tab-stops/>
      </style:paragraph-properties>
    </style:style>
    <style:style style:name="T5056" style:parent-style-name="Absatz-Standardschriftart" style:family="text">
      <style:text-properties style:font-name="Arial" fo:letter-spacing="-0.0006in" fo:font-size="8pt" style:font-size-asian="8pt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TableParagraph" style:family="paragraph">
      <style:paragraph-properties fo:margin-top="0.0368in" fo:margin-left="0.0451in">
        <style:tab-stops/>
      </style:paragraph-properties>
    </style:style>
    <style:style style:name="T5059" style:parent-style-name="Absatz-Standardschriftart" style:family="text">
      <style:text-properties style:font-name="Arial" fo:letter-spacing="-0.0006in" fo:font-size="8pt" style:font-size-asian="8pt"/>
    </style:style>
    <style:style style:name="TableCell5060" style:family="table-cell">
      <style:table-cell-properties fo:border="0.0069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368in" fo:margin-left="0.0451in">
        <style:tab-stops/>
      </style:paragraph-properties>
    </style:style>
    <style:style style:name="T5062" style:parent-style-name="Absatz-Standardschriftart" style:family="text">
      <style:text-properties style:font-name="Arial" fo:font-size="8pt" style:font-size-asian="8pt"/>
    </style:style>
    <style:style style:name="T5063" style:parent-style-name="Absatz-Standardschriftart" style:family="text">
      <style:text-properties style:font-name="Arial" fo:letter-spacing="-0.0062in" fo:font-size="8pt" style:font-size-asian="8pt"/>
    </style:style>
    <style:style style:name="T5064" style:parent-style-name="Absatz-Standardschriftart" style:family="text">
      <style:text-properties style:font-name="Arial" fo:letter-spacing="-0.0006in" fo:font-size="8pt" style:font-size-asian="8pt"/>
    </style:style>
    <style:style style:name="TableCell5065" style:family="table-cell">
      <style:table-cell-properties fo:border="0.0069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368in" fo:margin-left="0.0444in">
        <style:tab-stops/>
      </style:paragraph-properties>
    </style:style>
    <style:style style:name="T50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69" style:family="table-cell">
      <style:table-cell-properties fo:border="0.0069in solid #000000" fo:padding-top="0in" fo:padding-left="0in" fo:padding-bottom="0in" fo:padding-right="0in"/>
    </style:style>
    <style:style style:name="P5070" style:parent-style-name="TableParagraph" style:family="paragraph">
      <style:paragraph-properties fo:margin-top="0.0368in" fo:margin-left="0.0451in">
        <style:tab-stops/>
      </style:paragraph-properties>
    </style:style>
    <style:style style:name="T50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73" style:family="table-cell">
      <style:table-cell-properties fo:border="0.0069in solid #000000" fo:padding-top="0in" fo:padding-left="0in" fo:padding-bottom="0in" fo:padding-right="0in"/>
    </style:style>
    <style:style style:name="P5074" style:parent-style-name="TableParagraph" style:family="paragraph">
      <style:paragraph-properties fo:margin-top="0.0368in" fo:margin-left="0.0451in">
        <style:tab-stops/>
      </style:paragraph-properties>
    </style:style>
    <style:style style:name="T50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077" style:family="table-row">
      <style:table-row-properties style:row-height="0.1715in" style:use-optimal-row-height="false"/>
    </style:style>
    <style:style style:name="TableCell5078" style:family="table-cell">
      <style:table-cell-properties fo:border="0.0069in solid #000000" fo:padding-top="0in" fo:padding-left="0in" fo:padding-bottom="0in" fo:padding-right="0in"/>
    </style:style>
    <style:style style:name="P5079" style:parent-style-name="TableParagraph" style:family="paragraph">
      <style:paragraph-properties fo:margin-top="0.0368in" fo:margin-left="0.0451in">
        <style:tab-stops/>
      </style:paragraph-properties>
    </style:style>
    <style:style style:name="T5080" style:parent-style-name="Absatz-Standardschriftart" style:family="text">
      <style:text-properties style:font-name="Arial" fo:letter-spacing="-0.0006in" fo:font-size="8pt" style:font-size-asian="8pt"/>
    </style:style>
    <style:style style:name="TableCell5081" style:family="table-cell">
      <style:table-cell-properties fo:border="0.0069in solid #000000" fo:padding-top="0in" fo:padding-left="0in" fo:padding-bottom="0in" fo:padding-right="0in"/>
    </style:style>
    <style:style style:name="P5082" style:parent-style-name="TableParagraph" style:family="paragraph">
      <style:paragraph-properties fo:margin-top="0.0368in" fo:margin-left="0.0451in">
        <style:tab-stops/>
      </style:paragraph-properties>
    </style:style>
    <style:style style:name="T5083" style:parent-style-name="Absatz-Standardschriftart" style:family="text">
      <style:text-properties style:font-name="Arial" fo:letter-spacing="-0.0006in" fo:font-size="8pt" style:font-size-asian="8pt"/>
    </style:style>
    <style:style style:name="TableCell5084" style:family="table-cell">
      <style:table-cell-properties fo:border="0.0069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368in" fo:margin-left="0.0451in">
        <style:tab-stops/>
      </style:paragraph-properties>
    </style:style>
    <style:style style:name="T5086" style:parent-style-name="Absatz-Standardschriftart" style:family="text">
      <style:text-properties style:font-name="Arial" fo:letter-spacing="-0.0006in" fo:font-size="8pt" style:font-size-asian="8pt"/>
    </style:style>
    <style:style style:name="TableCell5087" style:family="table-cell">
      <style:table-cell-properties fo:border="0.0069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368in" fo:margin-left="0.0451in">
        <style:tab-stops/>
      </style:paragraph-properties>
    </style:style>
    <style:style style:name="T5089" style:parent-style-name="Absatz-Standardschriftart" style:family="text">
      <style:text-properties style:font-name="Arial" fo:font-size="8pt" style:font-size-asian="8pt"/>
    </style:style>
    <style:style style:name="T5090" style:parent-style-name="Absatz-Standardschriftart" style:family="text">
      <style:text-properties style:font-name="Arial" fo:letter-spacing="-0.0048in" fo:font-size="8pt" style:font-size-asian="8pt"/>
    </style:style>
    <style:style style:name="T5091" style:parent-style-name="Absatz-Standardschriftart" style:family="text">
      <style:text-properties style:font-name="Arial" fo:font-size="8pt" style:font-size-asian="8pt"/>
    </style:style>
    <style:style style:name="TableCell5092" style:family="table-cell">
      <style:table-cell-properties fo:border="0.0069in solid #000000" fo:padding-top="0in" fo:padding-left="0in" fo:padding-bottom="0in" fo:padding-right="0in"/>
    </style:style>
    <style:style style:name="P5093" style:parent-style-name="TableParagraph" style:family="paragraph">
      <style:paragraph-properties fo:margin-top="0.0368in" fo:margin-left="0.0444in">
        <style:tab-stops/>
      </style:paragraph-properties>
    </style:style>
    <style:style style:name="T50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096" style:family="table-cell">
      <style:table-cell-properties fo:border="0.0069in solid #000000" fo:padding-top="0in" fo:padding-left="0in" fo:padding-bottom="0in" fo:padding-right="0in"/>
    </style:style>
    <style:style style:name="P5097" style:parent-style-name="TableParagraph" style:family="paragraph">
      <style:paragraph-properties fo:margin-top="0.0368in" fo:margin-left="0.0451in">
        <style:tab-stops/>
      </style:paragraph-properties>
    </style:style>
    <style:style style:name="T50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368in" fo:margin-left="0.0451in">
        <style:tab-stops/>
      </style:paragraph-properties>
    </style:style>
    <style:style style:name="T51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104" style:family="table-row">
      <style:table-row-properties style:row-height="0.1715in" style:use-optimal-row-height="false"/>
    </style:style>
    <style:style style:name="TableCell5105" style:family="table-cell">
      <style:table-cell-properties fo:border="0.0069in solid #000000" fo:padding-top="0in" fo:padding-left="0in" fo:padding-bottom="0in" fo:padding-right="0in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TableCell5107" style:family="table-cell">
      <style:table-cell-properties fo:border="0.0069in solid #000000" fo:padding-top="0in" fo:padding-left="0in" fo:padding-bottom="0in" fo:padding-right="0in"/>
    </style:style>
    <style:style style:name="TableCell5108" style:family="table-cell">
      <style:table-cell-properties fo:border="0.0069in solid #000000" fo:padding-top="0in" fo:padding-left="0in" fo:padding-bottom="0in" fo:padding-right="0in"/>
    </style:style>
    <style:style style:name="TableCell5109" style:family="table-cell">
      <style:table-cell-properties fo:border="0.0069in solid #000000" fo:padding-top="0in" fo:padding-left="0in" fo:padding-bottom="0in" fo:padding-right="0in"/>
    </style:style>
    <style:style style:name="TableCell5110" style:family="table-cell">
      <style:table-cell-properties fo:border="0.0069in solid #000000" fo:padding-top="0in" fo:padding-left="0in" fo:padding-bottom="0in" fo:padding-right="0in"/>
    </style:style>
    <style:style style:name="TableCell5111" style:family="table-cell">
      <style:table-cell-properties fo:border="0.0069in solid #000000" fo:padding-top="0in" fo:padding-left="0in" fo:padding-bottom="0in" fo:padding-right="0in"/>
    </style:style>
    <style:style style:name="TableRow5112" style:family="table-row">
      <style:table-row-properties style:row-height="0.2625in" style:use-optimal-row-height="false"/>
    </style:style>
    <style:style style:name="TableCell5113" style:family="table-cell">
      <style:table-cell-properties fo:border="0.0069in solid #000000" fo:padding-top="0in" fo:padding-left="0in" fo:padding-bottom="0in" fo:padding-right="0in"/>
    </style:style>
    <style:style style:name="P5114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115" style:parent-style-name="TableParagraph" style:family="paragraph">
      <style:paragraph-properties fo:margin-left="0.075in">
        <style:tab-stops/>
      </style:paragraph-properties>
    </style:style>
    <style:style style:name="T5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17" style:family="table-cell">
      <style:table-cell-properties fo:border="0.0069in solid #000000" fo:padding-top="0in" fo:padding-left="0in" fo:padding-bottom="0in" fo:padding-right="0in"/>
    </style:style>
    <style:style style:name="P5118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119" style:parent-style-name="TableParagraph" style:family="paragraph">
      <style:paragraph-properties fo:margin-left="0.0451in">
        <style:tab-stops/>
      </style:paragraph-properties>
    </style:style>
    <style:style style:name="T5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21" style:family="table-cell">
      <style:table-cell-properties fo:border="0.0069in solid #000000" fo:padding-top="0in" fo:padding-left="0in" fo:padding-bottom="0in" fo:padding-right="0in"/>
    </style:style>
    <style:style style:name="TableCell5122" style:family="table-cell">
      <style:table-cell-properties fo:border="0.0069in solid #000000" fo:padding-top="0in" fo:padding-left="0in" fo:padding-bottom="0in" fo:padding-right="0in"/>
    </style:style>
    <style:style style:name="P512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124" style:parent-style-name="TableParagraph" style:family="paragraph">
      <style:paragraph-properties fo:margin-left="0.0451in">
        <style:tab-stops/>
      </style:paragraph-properties>
    </style:style>
    <style:style style:name="T5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26" style:family="table-cell">
      <style:table-cell-properties fo:border="0.0069in solid #000000" fo:padding-top="0in" fo:padding-left="0in" fo:padding-bottom="0in" fo:padding-right="0in"/>
    </style:style>
    <style:style style:name="P512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128" style:parent-style-name="TableParagraph" style:family="paragraph">
      <style:paragraph-properties fo:margin-left="0.0444in">
        <style:tab-stops/>
      </style:paragraph-properties>
    </style:style>
    <style:style style:name="T5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30" style:family="table-cell">
      <style:table-cell-properties fo:border="0.0069in solid #000000" fo:padding-top="0in" fo:padding-left="0in" fo:padding-bottom="0in" fo:padding-right="0in"/>
    </style:style>
    <style:style style:name="P5131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132" style:parent-style-name="TableParagraph" style:family="paragraph">
      <style:paragraph-properties fo:margin-left="0.0451in">
        <style:tab-stops/>
      </style:paragraph-properties>
    </style:style>
    <style:style style:name="T5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134" style:family="table-cell">
      <style:table-cell-properties fo:border="0.0069in solid #000000" fo:padding-top="0in" fo:padding-left="0in" fo:padding-bottom="0in" fo:padding-right="0in"/>
    </style:style>
    <style:style style:name="P5135" style:parent-style-name="TableParagraph" style:family="paragraph">
      <style:paragraph-properties fo:margin-left="0.0451in" fo:margin-right="0.3847in">
        <style:tab-stops/>
      </style:paragraph-properties>
    </style:style>
    <style:style style:name="T5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3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13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139" style:family="table-row">
      <style:table-row-properties style:row-height="0.1715in" style:use-optimal-row-height="false"/>
    </style:style>
    <style:style style:name="TableCell5140" style:family="table-cell">
      <style:table-cell-properties fo:border="0.0069in solid #000000" fo:padding-top="0in" fo:padding-left="0in" fo:padding-bottom="0in" fo:padding-right="0in"/>
    </style:style>
    <style:style style:name="P5141" style:parent-style-name="TableParagraph" style:family="paragraph">
      <style:paragraph-properties fo:margin-top="0.0368in" fo:margin-left="0.075in">
        <style:tab-stops/>
      </style:paragraph-properties>
    </style:style>
    <style:style style:name="T5142" style:parent-style-name="Absatz-Standardschriftart" style:family="text">
      <style:text-properties style:font-name="Arial" fo:letter-spacing="-0.0006in" fo:font-size="8pt" style:font-size-asian="8pt"/>
    </style:style>
    <style:style style:name="TableCell5143" style:family="table-cell">
      <style:table-cell-properties fo:border="0.0069in solid #000000" fo:padding-top="0in" fo:padding-left="0in" fo:padding-bottom="0in" fo:padding-right="0in"/>
    </style:style>
    <style:style style:name="P5144" style:parent-style-name="TableParagraph" style:family="paragraph">
      <style:paragraph-properties fo:margin-top="0.0368in" fo:margin-left="0.0451in">
        <style:tab-stops/>
      </style:paragraph-properties>
    </style:style>
    <style:style style:name="T5145" style:parent-style-name="Absatz-Standardschriftart" style:family="text">
      <style:text-properties style:font-name="Arial" fo:letter-spacing="-0.0006in" fo:font-size="8pt" style:font-size-asian="8pt"/>
    </style:style>
    <style:style style:name="TableCell5146" style:family="table-cell">
      <style:table-cell-properties fo:border="0.0069in solid #000000" fo:padding-top="0in" fo:padding-left="0in" fo:padding-bottom="0in" fo:padding-right="0in"/>
    </style:style>
    <style:style style:name="P5147" style:parent-style-name="TableParagraph" style:family="paragraph">
      <style:paragraph-properties fo:margin-top="0.0368in" fo:margin-left="0.0451in">
        <style:tab-stops/>
      </style:paragraph-properties>
    </style:style>
    <style:style style:name="T5148" style:parent-style-name="Absatz-Standardschriftart" style:family="text">
      <style:text-properties style:font-name="Arial" fo:letter-spacing="-0.0006in" fo:font-size="8pt" style:font-size-asian="8pt"/>
    </style:style>
    <style:style style:name="TableCell5149" style:family="table-cell">
      <style:table-cell-properties fo:border="0.0069in solid #000000" fo:padding-top="0in" fo:padding-left="0in" fo:padding-bottom="0in" fo:padding-right="0in"/>
    </style:style>
    <style:style style:name="P5150" style:parent-style-name="TableParagraph" style:family="paragraph">
      <style:paragraph-properties fo:margin-top="0.0368in" fo:margin-left="0.0451in">
        <style:tab-stops/>
      </style:paragraph-properties>
    </style:style>
    <style:style style:name="T5151" style:parent-style-name="Absatz-Standardschriftart" style:family="text">
      <style:text-properties style:font-name="Arial" fo:font-size="8pt" style:font-size-asian="8pt"/>
    </style:style>
    <style:style style:name="T5152" style:parent-style-name="Absatz-Standardschriftart" style:family="text">
      <style:text-properties style:font-name="Arial" fo:letter-spacing="-0.0062in" fo:font-size="8pt" style:font-size-asian="8pt"/>
    </style:style>
    <style:style style:name="T5153" style:parent-style-name="Absatz-Standardschriftart" style:family="text">
      <style:text-properties style:font-name="Arial" fo:letter-spacing="-0.0006in" fo:font-size="8pt" style:font-size-asian="8pt"/>
    </style:style>
    <style:style style:name="TableCell5154" style:family="table-cell">
      <style:table-cell-properties fo:border="0.0069in solid #000000" fo:padding-top="0in" fo:padding-left="0in" fo:padding-bottom="0in" fo:padding-right="0in"/>
    </style:style>
    <style:style style:name="TableCell5155" style:family="table-cell">
      <style:table-cell-properties fo:border="0.0069in solid #000000" fo:padding-top="0in" fo:padding-left="0in" fo:padding-bottom="0in" fo:padding-right="0in"/>
    </style:style>
    <style:style style:name="TableCell5156" style:family="table-cell">
      <style:table-cell-properties fo:border="0.0069in solid #000000" fo:padding-top="0in" fo:padding-left="0in" fo:padding-bottom="0in" fo:padding-right="0in"/>
    </style:style>
    <style:style style:name="TableRow5157" style:family="table-row">
      <style:table-row-properties style:row-height="0.1715in" style:use-optimal-row-height="false"/>
    </style:style>
    <style:style style:name="TableCell5158" style:family="table-cell">
      <style:table-cell-properties fo:border="0.0069in solid #000000" fo:padding-top="0in" fo:padding-left="0in" fo:padding-bottom="0in" fo:padding-right="0in"/>
    </style:style>
    <style:style style:name="P5159" style:parent-style-name="TableParagraph" style:family="paragraph">
      <style:paragraph-properties fo:margin-top="0.0368in" fo:margin-left="0.075in">
        <style:tab-stops/>
      </style:paragraph-properties>
    </style:style>
    <style:style style:name="T5160" style:parent-style-name="Absatz-Standardschriftart" style:family="text">
      <style:text-properties style:font-name="Arial" fo:letter-spacing="-0.0006in" fo:font-size="8pt" style:font-size-asian="8pt"/>
    </style:style>
    <style:style style:name="TableCell5161" style:family="table-cell">
      <style:table-cell-properties fo:border="0.0069in solid #000000" fo:padding-top="0in" fo:padding-left="0in" fo:padding-bottom="0in" fo:padding-right="0in"/>
    </style:style>
    <style:style style:name="P5162" style:parent-style-name="TableParagraph" style:family="paragraph">
      <style:paragraph-properties fo:margin-top="0.0368in" fo:margin-left="0.0451in">
        <style:tab-stops/>
      </style:paragraph-properties>
    </style:style>
    <style:style style:name="T5163" style:parent-style-name="Absatz-Standardschriftart" style:family="text">
      <style:text-properties style:font-name="Arial" fo:letter-spacing="-0.0006in" fo:font-size="8pt" style:font-size-asian="8pt"/>
    </style:style>
    <style:style style:name="TableCell5164" style:family="table-cell">
      <style:table-cell-properties fo:border="0.0069in solid #000000" fo:padding-top="0in" fo:padding-left="0in" fo:padding-bottom="0in" fo:padding-right="0in"/>
    </style:style>
    <style:style style:name="P5165" style:parent-style-name="TableParagraph" style:family="paragraph">
      <style:paragraph-properties fo:margin-top="0.0368in" fo:margin-left="0.0451in">
        <style:tab-stops/>
      </style:paragraph-properties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ableCell5167" style:family="table-cell">
      <style:table-cell-properties fo:border="0.0069in solid #000000" fo:padding-top="0in" fo:padding-left="0in" fo:padding-bottom="0in" fo:padding-right="0in"/>
    </style:style>
    <style:style style:name="P5168" style:parent-style-name="TableParagraph" style:family="paragraph">
      <style:paragraph-properties fo:margin-top="0.0368in" fo:margin-left="0.0395in">
        <style:tab-stops/>
      </style:paragraph-properties>
    </style:style>
    <style:style style:name="T5169" style:parent-style-name="Absatz-Standardschriftart" style:family="text">
      <style:text-properties style:font-name="Arial" fo:font-size="8pt" style:font-size-asian="8pt"/>
    </style:style>
    <style:style style:name="T5170" style:parent-style-name="Absatz-Standardschriftart" style:family="text">
      <style:text-properties style:font-name="Arial" fo:letter-spacing="-0.0048in" fo:font-size="8pt" style:font-size-asian="8pt"/>
    </style:style>
    <style:style style:name="T5171" style:parent-style-name="Absatz-Standardschriftart" style:family="text">
      <style:text-properties style:font-name="Arial" fo:font-size="8pt" style:font-size-asian="8pt"/>
    </style:style>
    <style:style style:name="TableCell5172" style:family="table-cell">
      <style:table-cell-properties fo:border="0.0069in solid #000000" fo:padding-top="0in" fo:padding-left="0in" fo:padding-bottom="0in" fo:padding-right="0in"/>
    </style:style>
    <style:style style:name="P5173" style:parent-style-name="TableParagraph" style:family="paragraph">
      <style:paragraph-properties fo:margin-top="0.0368in" fo:margin-left="0.0444in">
        <style:tab-stops/>
      </style:paragraph-properties>
    </style:style>
    <style:style style:name="T51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76" style:family="table-cell">
      <style:table-cell-properties fo:border="0.0069in solid #000000" fo:padding-top="0in" fo:padding-left="0in" fo:padding-bottom="0in" fo:padding-right="0in"/>
    </style:style>
    <style:style style:name="P5177" style:parent-style-name="TableParagraph" style:family="paragraph">
      <style:paragraph-properties fo:margin-top="0.0368in" fo:margin-left="0.0451in">
        <style:tab-stops/>
      </style:paragraph-properties>
    </style:style>
    <style:style style:name="T51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180" style:family="table-cell">
      <style:table-cell-properties fo:border="0.0069in solid #000000" fo:padding-top="0in" fo:padding-left="0in" fo:padding-bottom="0in" fo:padding-right="0in"/>
    </style:style>
    <style:style style:name="P5181" style:parent-style-name="TableParagraph" style:family="paragraph">
      <style:paragraph-properties fo:margin-top="0.0368in" fo:margin-left="0.0451in">
        <style:tab-stops/>
      </style:paragraph-properties>
    </style:style>
    <style:style style:name="T51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184" style:family="table-row">
      <style:table-row-properties style:row-height="0.1715in" style:use-optimal-row-height="false"/>
    </style:style>
    <style:style style:name="TableCell5185" style:family="table-cell">
      <style:table-cell-properties fo:border="0.0069in solid #000000" fo:padding-top="0in" fo:padding-left="0in" fo:padding-bottom="0in" fo:padding-right="0in"/>
    </style:style>
    <style:style style:name="TableCell5186" style:family="table-cell">
      <style:table-cell-properties fo:border="0.0069in solid #000000" fo:padding-top="0in" fo:padding-left="0in" fo:padding-bottom="0in" fo:padding-right="0in"/>
    </style:style>
    <style:style style:name="TableCell5187" style:family="table-cell">
      <style:table-cell-properties fo:border="0.0069in solid #000000" fo:padding-top="0in" fo:padding-left="0in" fo:padding-bottom="0in" fo:padding-right="0in"/>
    </style:style>
    <style:style style:name="TableCell5188" style:family="table-cell">
      <style:table-cell-properties fo:border="0.0069in solid #000000" fo:padding-top="0in" fo:padding-left="0in" fo:padding-bottom="0in" fo:padding-right="0in"/>
    </style:style>
    <style:style style:name="TableCell5189" style:family="table-cell">
      <style:table-cell-properties fo:border="0.0069in solid #000000" fo:padding-top="0in" fo:padding-left="0in" fo:padding-bottom="0in" fo:padding-right="0in"/>
    </style:style>
    <style:style style:name="TableCell5190" style:family="table-cell">
      <style:table-cell-properties fo:border="0.0069in solid #000000" fo:padding-top="0in" fo:padding-left="0in" fo:padding-bottom="0in" fo:padding-right="0in"/>
    </style:style>
    <style:style style:name="TableCell5191" style:family="table-cell">
      <style:table-cell-properties fo:border="0.0069in solid #000000" fo:padding-top="0in" fo:padding-left="0in" fo:padding-bottom="0in" fo:padding-right="0in"/>
    </style:style>
    <style:style style:name="TableRow5192" style:family="table-row">
      <style:table-row-properties style:row-height="0.2625in" style:use-optimal-row-height="false"/>
    </style:style>
    <style:style style:name="TableCell5193" style:family="table-cell">
      <style:table-cell-properties fo:border="0.0069in solid #000000" fo:padding-top="0in" fo:padding-left="0in" fo:padding-bottom="0in" fo:padding-right="0in"/>
    </style:style>
    <style:style style:name="TableCell5194" style:family="table-cell">
      <style:table-cell-properties fo:border="0.0069in solid #000000" fo:padding-top="0in" fo:padding-left="0in" fo:padding-bottom="0in" fo:padding-right="0in"/>
    </style:style>
    <style:style style:name="P519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196" style:parent-style-name="TableParagraph" style:family="paragraph">
      <style:paragraph-properties fo:margin-left="0.0451in">
        <style:tab-stops/>
      </style:paragraph-properties>
    </style:style>
    <style:style style:name="T5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8" style:family="table-cell">
      <style:table-cell-properties fo:border="0.0069in solid #000000" fo:padding-top="0in" fo:padding-left="0in" fo:padding-bottom="0in" fo:padding-right="0in"/>
    </style:style>
    <style:style style:name="TableCell5199" style:family="table-cell">
      <style:table-cell-properties fo:border="0.0069in solid #000000" fo:padding-top="0in" fo:padding-left="0in" fo:padding-bottom="0in" fo:padding-right="0in"/>
    </style:style>
    <style:style style:name="P5200" style:parent-style-name="TableParagraph" style:family="paragraph">
      <style:paragraph-properties fo:margin-left="0.0451in" fo:margin-right="0.0666in">
        <style:tab-stops/>
      </style:paragraph-properties>
    </style:style>
    <style:style style:name="T52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06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5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0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1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2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2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214" style:family="table-cell">
      <style:table-cell-properties fo:border="0.0069in solid #000000" fo:padding-top="0in" fo:padding-left="0in" fo:padding-bottom="0in" fo:padding-right="0in"/>
    </style:style>
    <style:style style:name="P521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216" style:parent-style-name="TableParagraph" style:family="paragraph">
      <style:paragraph-properties fo:margin-left="0.0444in">
        <style:tab-stops/>
      </style:paragraph-properties>
    </style:style>
    <style:style style:name="T52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218" style:family="table-cell">
      <style:table-cell-properties fo:border="0.0069in solid #000000" fo:padding-top="0in" fo:padding-left="0in" fo:padding-bottom="0in" fo:padding-right="0in"/>
    </style:style>
    <style:style style:name="P521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220" style:parent-style-name="TableParagraph" style:family="paragraph">
      <style:paragraph-properties fo:margin-left="0.0451in">
        <style:tab-stops/>
      </style:paragraph-properties>
    </style:style>
    <style:style style:name="T52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222" style:family="table-cell">
      <style:table-cell-properties fo:border="0.0069in solid #000000" fo:padding-top="0in" fo:padding-left="0in" fo:padding-bottom="0in" fo:padding-right="0in"/>
    </style:style>
    <style:style style:name="P5223" style:parent-style-name="TableParagraph" style:family="paragraph">
      <style:paragraph-properties fo:margin-left="0.0451in" fo:margin-right="0.3847in">
        <style:tab-stops/>
      </style:paragraph-properties>
    </style:style>
    <style:style style:name="T52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2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22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Row5227" style:family="table-row">
      <style:table-row-properties style:row-height="0.1715in" style:use-optimal-row-height="false"/>
    </style:style>
    <style:style style:name="TableCell5228" style:family="table-cell">
      <style:table-cell-properties fo:border="0.0069in solid #000000" fo:padding-top="0in" fo:padding-left="0in" fo:padding-bottom="0in" fo:padding-right="0in"/>
    </style:style>
    <style:style style:name="P5229" style:parent-style-name="TableParagraph" style:family="paragraph">
      <style:paragraph-properties fo:margin-top="0.0368in" fo:margin-left="0.0451in">
        <style:tab-stops/>
      </style:paragraph-properties>
    </style:style>
    <style:style style:name="T5230" style:parent-style-name="Absatz-Standardschriftart" style:family="text">
      <style:text-properties style:font-name="Arial" fo:letter-spacing="-0.0006in" fo:font-size="8pt" style:font-size-asian="8pt"/>
    </style:style>
    <style:style style:name="TableCell5231" style:family="table-cell">
      <style:table-cell-properties fo:border="0.0069in solid #000000" fo:padding-top="0in" fo:padding-left="0in" fo:padding-bottom="0in" fo:padding-right="0in"/>
    </style:style>
    <style:style style:name="P5232" style:parent-style-name="TableParagraph" style:family="paragraph">
      <style:paragraph-properties fo:margin-top="0.0368in" fo:margin-left="0.0451in">
        <style:tab-stops/>
      </style:paragraph-properties>
    </style:style>
    <style:style style:name="T5233" style:parent-style-name="Absatz-Standardschriftart" style:family="text">
      <style:text-properties style:font-name="Arial" fo:letter-spacing="-0.0006in" fo:font-size="8pt" style:font-size-asian="8pt"/>
    </style:style>
    <style:style style:name="TableCell5234" style:family="table-cell">
      <style:table-cell-properties fo:border="0.0069in solid #000000" fo:padding-top="0in" fo:padding-left="0in" fo:padding-bottom="0in" fo:padding-right="0in"/>
    </style:style>
    <style:style style:name="P5235" style:parent-style-name="TableParagraph" style:family="paragraph">
      <style:paragraph-properties fo:margin-top="0.0368in" fo:margin-left="0.0451in">
        <style:tab-stops/>
      </style:paragraph-properties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ableCell5237" style:family="table-cell">
      <style:table-cell-properties fo:border="0.0069in solid #000000" fo:padding-top="0in" fo:padding-left="0in" fo:padding-bottom="0in" fo:padding-right="0in"/>
    </style:style>
    <style:style style:name="P5238" style:parent-style-name="TableParagraph" style:family="paragraph">
      <style:paragraph-properties fo:margin-top="0.0368in" fo:margin-left="0.0451in">
        <style:tab-stops/>
      </style:paragraph-properties>
    </style:style>
    <style:style style:name="T5239" style:parent-style-name="Absatz-Standardschriftart" style:family="text">
      <style:text-properties style:font-name="Arial" fo:font-size="8pt" style:font-size-asian="8pt"/>
    </style:style>
    <style:style style:name="T5240" style:parent-style-name="Absatz-Standardschriftart" style:family="text">
      <style:text-properties style:font-name="Arial" fo:letter-spacing="-0.0062in" fo:font-size="8pt" style:font-size-asian="8pt"/>
    </style:style>
    <style:style style:name="T5241" style:parent-style-name="Absatz-Standardschriftart" style:family="text">
      <style:text-properties style:font-name="Arial" fo:letter-spacing="-0.0006in" fo:font-size="8pt" style:font-size-asian="8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TableParagraph" style:family="paragraph">
      <style:paragraph-properties fo:margin-top="0.0368in" fo:margin-left="0.0444in">
        <style:tab-stops/>
      </style:paragraph-properties>
    </style:style>
    <style:style style:name="T52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368in" fo:margin-left="0.0451in">
        <style:tab-stops/>
      </style:paragraph-properties>
    </style:style>
    <style:style style:name="T52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50" style:family="table-cell">
      <style:table-cell-properties fo:border="0.0069in solid #000000" fo:padding-top="0in" fo:padding-left="0in" fo:padding-bottom="0in" fo:padding-right="0in"/>
    </style:style>
    <style:style style:name="P5251" style:parent-style-name="TableParagraph" style:family="paragraph">
      <style:paragraph-properties fo:margin-top="0.0368in" fo:margin-left="0.0451in">
        <style:tab-stops/>
      </style:paragraph-properties>
    </style:style>
    <style:style style:name="T52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254" style:family="table-row">
      <style:table-row-properties style:row-height="0.1715in" style:use-optimal-row-height="false"/>
    </style:style>
    <style:style style:name="TableCell5255" style:family="table-cell">
      <style:table-cell-properties fo:border="0.0069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368in" fo:margin-left="0.0451in">
        <style:tab-stops/>
      </style:paragraph-properties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ableCell5258" style:family="table-cell">
      <style:table-cell-properties fo:border="0.0069in solid #000000" fo:padding-top="0in" fo:padding-left="0in" fo:padding-bottom="0in" fo:padding-right="0in"/>
    </style:style>
    <style:style style:name="P5259" style:parent-style-name="TableParagraph" style:family="paragraph">
      <style:paragraph-properties fo:margin-top="0.0368in" fo:margin-left="0.0451in">
        <style:tab-stops/>
      </style:paragraph-properties>
    </style:style>
    <style:style style:name="T5260" style:parent-style-name="Absatz-Standardschriftart" style:family="text">
      <style:text-properties style:font-name="Arial" fo:letter-spacing="-0.0006in" fo:font-size="8pt" style:font-size-asian="8pt"/>
    </style:style>
    <style:style style:name="TableCell5261" style:family="table-cell">
      <style:table-cell-properties fo:border="0.0069in solid #000000" fo:padding-top="0in" fo:padding-left="0in" fo:padding-bottom="0in" fo:padding-right="0in"/>
    </style:style>
    <style:style style:name="P5262" style:parent-style-name="TableParagraph" style:family="paragraph">
      <style:paragraph-properties fo:margin-top="0.0368in" fo:margin-left="0.0451in">
        <style:tab-stops/>
      </style:paragraph-properties>
    </style:style>
    <style:style style:name="T5263" style:parent-style-name="Absatz-Standardschriftart" style:family="text">
      <style:text-properties style:font-name="Arial" fo:letter-spacing="-0.0006in" fo:font-size="8pt" style:font-size-asian="8pt"/>
    </style:style>
    <style:style style:name="TableCell5264" style:family="table-cell">
      <style:table-cell-properties fo:border="0.0069in solid #000000" fo:padding-top="0in" fo:padding-left="0in" fo:padding-bottom="0in" fo:padding-right="0in"/>
    </style:style>
    <style:style style:name="P5265" style:parent-style-name="TableParagraph" style:family="paragraph">
      <style:paragraph-properties fo:margin-top="0.0368in" fo:margin-left="0.0451in">
        <style:tab-stops/>
      </style:paragraph-properties>
    </style:style>
    <style:style style:name="T5266" style:parent-style-name="Absatz-Standardschriftart" style:family="text">
      <style:text-properties style:font-name="Arial" fo:font-size="8pt" style:font-size-asian="8pt"/>
    </style:style>
    <style:style style:name="T5267" style:parent-style-name="Absatz-Standardschriftart" style:family="text">
      <style:text-properties style:font-name="Arial" fo:letter-spacing="-0.0048in" fo:font-size="8pt" style:font-size-asian="8pt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P5270" style:parent-style-name="TableParagraph" style:family="paragraph">
      <style:paragraph-properties fo:margin-top="0.0368in" fo:margin-left="0.0444in">
        <style:tab-stops/>
      </style:paragraph-properties>
    </style:style>
    <style:style style:name="T52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73" style:family="table-cell">
      <style:table-cell-properties fo:border="0.0069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368in" fo:margin-left="0.0451in">
        <style:tab-stops/>
      </style:paragraph-properties>
    </style:style>
    <style:style style:name="T52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5277" style:family="table-cell">
      <style:table-cell-properties fo:border="0.0069in solid #000000" fo:padding-top="0in" fo:padding-left="0in" fo:padding-bottom="0in" fo:padding-right="0in"/>
    </style:style>
    <style:style style:name="P5278" style:parent-style-name="TableParagraph" style:family="paragraph">
      <style:paragraph-properties fo:margin-top="0.0368in" fo:margin-left="0.0451in">
        <style:tab-stops/>
      </style:paragraph-properties>
    </style:style>
    <style:style style:name="T52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5281" style:family="table-row">
      <style:table-row-properties style:row-height="0.2652in" style:use-optimal-row-height="false"/>
    </style:style>
    <style:style style:name="TableCell5282" style:family="table-cell">
      <style:table-cell-properties fo:border="0.0069in solid #000000" fo:padding-top="0in" fo:padding-left="0in" fo:padding-bottom="0in" fo:padding-right="0in"/>
    </style:style>
    <style:style style:name="TableCell5283" style:family="table-cell">
      <style:table-cell-properties fo:border="0.0069in solid #000000" fo:padding-top="0in" fo:padding-left="0in" fo:padding-bottom="0in" fo:padding-right="0in"/>
    </style:style>
    <style:style style:name="TableCell5284" style:family="table-cell">
      <style:table-cell-properties fo:border="0.0069in solid #000000" fo:padding-top="0in" fo:padding-left="0in" fo:padding-bottom="0in" fo:padding-right="0in"/>
    </style:style>
    <style:style style:name="TableCell5285" style:family="table-cell">
      <style:table-cell-properties fo:border="0.0069in solid #000000" fo:padding-top="0in" fo:padding-left="0in" fo:padding-bottom="0in" fo:padding-right="0in"/>
    </style:style>
    <style:style style:name="TableCell5286" style:family="table-cell">
      <style:table-cell-properties fo:border="0.0069in solid #000000" fo:padding-top="0in" fo:padding-left="0in" fo:padding-bottom="0in" fo:padding-right="0in"/>
    </style:style>
    <style:style style:name="P528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288" style:parent-style-name="TableParagraph" style:family="paragraph">
      <style:paragraph-properties fo:margin-left="0.0451in">
        <style:tab-stops/>
      </style:paragraph-properties>
    </style:style>
    <style:style style:name="T5289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fo:font-size="8pt" style:font-size-asian="8pt" style:font-size-complex="8pt"/>
    </style:style>
    <style:style style:name="T5290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8pt" style:font-size-asian="8pt" style:font-size-complex="8pt"/>
    </style:style>
    <style:style style:name="T5291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TableCell5292" style:family="table-cell">
      <style:table-cell-properties fo:border="0.0069in solid #000000" fo:padding-top="0in" fo:padding-left="0in" fo:padding-bottom="0in" fo:padding-right="0in"/>
    </style:style>
    <style:style style:name="P529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294" style:parent-style-name="TableParagraph" style:family="paragraph">
      <style:paragraph-properties fo:margin-left="0.0451in">
        <style:tab-stops/>
      </style:paragraph-properties>
    </style:style>
    <style:style style:name="T5295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06in" fo:font-size="8pt" style:font-size-asian="8pt" style:font-size-complex="8pt"/>
    </style:style>
    <style:style style:name="T5296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letter-spacing="0.0041in" fo:font-size="8pt" style:font-size-asian="8pt" style:font-size-complex="8pt"/>
    </style:style>
    <style:style style:name="T5297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TableCell5298" style:family="table-cell">
      <style:table-cell-properties fo:border="0.0069in solid #000000" fo:padding-top="0in" fo:padding-left="0in" fo:padding-bottom="0in" fo:padding-right="0in"/>
    </style:style>
    <style:style style:name="P5299" style:parent-style-name="TableParagraph" style:family="paragraph">
      <style:paragraph-properties fo:line-height="0.1277in" fo:margin-left="0.0451in">
        <style:tab-stops/>
      </style:paragraph-properties>
    </style:style>
    <style:style style:name="T5300" style:parent-style-name="Absatz-Standardschriftart" style:family="text">
      <style:text-properties style:font-name="Lucida Sans" fo:font-weight="bold" style:font-weight-asian="bold" fo:letter-spacing="0.0006in" fo:font-size="8pt" style:font-size-asian="8pt"/>
    </style:style>
    <style:style style:name="P5301" style:parent-style-name="TableParagraph" style:family="paragraph">
      <style:paragraph-properties fo:line-height="0.1298in" fo:margin-left="0.0451in">
        <style:tab-stops/>
      </style:paragraph-properties>
    </style:style>
    <style:style style:name="T5302" style:parent-style-name="Absatz-Standardschriftart" style:family="text">
      <style:text-properties style:font-name="Lucida Sans" style:font-name-asian="Lucida Sans" style:font-name-complex="Lucida Sans" fo:font-weight="bold" style:font-weight-asian="bold" style:font-weight-complex="bold" fo:font-size="8pt" style:font-size-asian="8pt" style:font-size-complex="8pt"/>
    </style:style>
    <style:style style:name="P530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5304" style:parent-style-name="Textkörper" style:family="paragraph">
      <style:paragraph-properties fo:text-align="justify" fo:margin-top="0.0534in" fo:line-height="150%" fo:margin-right="0.093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style:font-name="Times New Roman" fo:letter-spacing="0.0472in"/>
    </style:style>
    <style:style style:name="T5318" style:parent-style-name="Absatz-Standardschriftart" style:family="text">
      <style:text-properties fo:letter-spacing="0.029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9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29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98in"/>
    </style:style>
    <style:style style:name="T5325" style:parent-style-name="Absatz-Standardschriftart" style:family="text">
      <style:text-properties fo:letter-spacing="0.0298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98in"/>
    </style:style>
    <style:style style:name="T5328" style:parent-style-name="Absatz-Standardschriftart" style:family="text">
      <style:text-properties fo:letter-spacing="0.0298in"/>
    </style:style>
    <style:style style:name="T5329" style:parent-style-name="Absatz-Standardschriftart" style:family="text">
      <style:text-properties fo:letter-spacing="0.029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9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98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98in"/>
    </style:style>
    <style:style style:name="T5336" style:parent-style-name="Absatz-Standardschriftart" style:family="text">
      <style:text-properties fo:letter-spacing="0.029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98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9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style:font-name="Times New Roman" fo:letter-spacing="0.0569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P53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51" style:parent-style-name="Überschrift2" style:family="paragraph">
      <style:paragraph-properties fo:margin-top="0.0736in">
        <style:tab-stops>
          <style:tab-stop style:type="left" style:position="0in"/>
        </style:tab-stops>
      </style:paragraph-properties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2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27in"/>
    </style:style>
    <style:style style:name="T5356" style:parent-style-name="Absatz-Standardschriftart" style:family="text">
      <style:text-properties fo:letter-spacing="-0.0027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27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2in"/>
    </style:style>
    <style:style style:name="T5361" style:parent-style-name="Absatz-Standardschriftart" style:family="text">
      <style:text-properties fo:letter-spacing="-0.0006in"/>
    </style:style>
    <style:style style:name="P53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63" style:parent-style-name="Standard" style:family="paragraph">
      <style:paragraph-properties fo:margin-left="0.9055in" fo:margin-right="0.1423in">
        <style:tab-stops/>
      </style:paragraph-properties>
    </style:style>
    <style:style style:name="T5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5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5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77" style:parent-style-name="Standard" style:family="paragraph">
      <style:paragraph-properties fo:text-align="justify" fo:margin-top="0.0715in" fo:margin-left="0.4138in" fo:margin-right="0.093in">
        <style:tab-stops/>
      </style:paragraph-properties>
    </style:style>
    <style:style style:name="T5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5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5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5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/>
    </style:style>
    <style:style style:name="T5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5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5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5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4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24" style:parent-style-name="Textkörper" style:family="paragraph">
      <style:paragraph-properties fo:text-align="justify" fo:line-height="150%" fo:margin-right="0.0937in" fo:text-indent="0.4916in"/>
    </style:style>
    <style:style style:name="T5425" style:parent-style-name="Absatz-Standardschriftart" style:family="text">
      <style:text-properties fo:letter-spacing="0.0027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34in"/>
    </style:style>
    <style:style style:name="T5428" style:parent-style-name="Absatz-Standardschriftart" style:family="text">
      <style:text-properties fo:letter-spacing="0.0034in"/>
    </style:style>
    <style:style style:name="T5429" style:parent-style-name="Absatz-Standardschriftart" style:family="text">
      <style:text-properties fo:letter-spacing="0.0034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34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34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3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2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34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34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style:font-name="Times New Roman" fo:letter-spacing="0.0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08in"/>
    </style:style>
    <style:style style:name="T5448" style:parent-style-name="Absatz-Standardschriftart" style:family="text">
      <style:text-properties fo:letter-spacing="0.021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15in"/>
    </style:style>
    <style:style style:name="T5451" style:parent-style-name="Absatz-Standardschriftart" style:family="text">
      <style:text-properties fo:letter-spacing="0.0215in"/>
    </style:style>
    <style:style style:name="T5452" style:parent-style-name="Absatz-Standardschriftart" style:family="text">
      <style:text-properties fo:letter-spacing="0.021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15in"/>
    </style:style>
    <style:style style:name="T5455" style:parent-style-name="Absatz-Standardschriftart" style:family="text">
      <style:text-properties fo:letter-spacing="0.0215in"/>
    </style:style>
    <style:style style:name="T5456" style:parent-style-name="Absatz-Standardschriftart" style:family="text">
      <style:text-properties fo:letter-spacing="0.021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1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15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1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15in"/>
    </style:style>
    <style:style style:name="T5465" style:parent-style-name="Absatz-Standardschriftart" style:family="text">
      <style:text-properties fo:letter-spacing="0.021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15in"/>
    </style:style>
    <style:style style:name="T5468" style:parent-style-name="Absatz-Standardschriftart" style:family="text">
      <style:text-properties fo:letter-spacing="0.021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215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1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style:font-name="Times New Roman" fo:letter-spacing="0.052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1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06in"/>
    </style:style>
    <style:style style:name="P5480" style:parent-style-name="Überschrift2" style:family="paragraph">
      <style:paragraph-properties fo:text-align="justify" fo:margin-top="0.002in" fo:margin-left="0.4138in">
        <style:tab-stops/>
      </style:paragraph-properties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69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62in"/>
    </style:style>
    <style:style style:name="P54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5487" style:family="table-column">
      <style:table-column-properties style:column-width="1.2729in" style:use-optimal-column-width="false"/>
    </style:style>
    <style:style style:name="TableColumn5488" style:family="table-column">
      <style:table-column-properties style:column-width="3.159in" style:use-optimal-column-width="false"/>
    </style:style>
    <style:style style:name="TableColumn5489" style:family="table-column">
      <style:table-column-properties style:column-width="1.3694in" style:use-optimal-column-width="false"/>
    </style:style>
    <style:style style:name="Table5486" style:family="table">
      <style:table-properties style:width="5.8013in" fo:margin-left="0.4145in" table:align="left"/>
    </style:style>
    <style:style style:name="TableRow5490" style:family="table-row">
      <style:table-row-properties style:row-height="2.5965in" style:use-optimal-row-height="false"/>
    </style:style>
    <style:style style:name="TableCell5491" style:family="table-cell">
      <style:table-cell-properties fo:border-top="none" fo:border-left="0.0138in solid #000000" fo:border-bottom="none" fo:border-right="none" fo:background-color="#FCD5B3" fo:padding-top="0in" fo:padding-left="0in" fo:padding-bottom="0in" fo:padding-right="0in"/>
    </style:style>
    <style:style style:name="P5492" style:parent-style-name="TableParagraph" style:family="paragraph">
      <style:paragraph-properties fo:margin-top="0.0645in" fo:margin-left="0.0409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9pt" style:font-size-asian="9pt"/>
    </style:style>
    <style:style style:name="P5494" style:parent-style-name="TableParagraph" style:family="paragraph">
      <style:paragraph-properties fo:margin-top="0.0645in" fo:margin-left="0.0409in">
        <style:tab-stops/>
      </style:paragraph-properties>
    </style:style>
    <style:style style:name="T5495" style:parent-style-name="Absatz-Standardschriftart" style:family="text">
      <style:text-properties style:font-name="Arial" fo:letter-spacing="-0.0006in" fo:font-size="9pt" style:font-size-asian="9pt"/>
    </style:style>
    <style:style style:name="P5496" style:parent-style-name="TableParagraph" style:family="paragraph">
      <style:paragraph-properties fo:margin-top="0.0645in" fo:margin-left="0.0409in">
        <style:tab-stops/>
      </style:paragraph-properties>
    </style:style>
    <style:style style:name="T5497" style:parent-style-name="Absatz-Standardschriftart" style:family="text">
      <style:text-properties style:font-name="Arial" fo:letter-spacing="-0.0006in" fo:font-size="9pt" style:font-size-asian="9pt"/>
    </style:style>
    <style:style style:name="P5498" style:parent-style-name="TableParagraph" style:family="paragraph">
      <style:paragraph-properties fo:margin-top="0.0645in" fo:margin-left="0.0409in">
        <style:tab-stops/>
      </style:paragraph-properties>
    </style:style>
    <style:style style:name="T5499" style:parent-style-name="Absatz-Standardschriftart" style:family="text">
      <style:text-properties style:font-name="Arial" fo:letter-spacing="-0.0006in" fo:font-size="9pt" style:font-size-asian="9pt"/>
    </style:style>
    <style:style style:name="P5500" style:parent-style-name="TableParagraph" style:family="paragraph">
      <style:paragraph-properties fo:margin-top="0.0645in" fo:margin-left="0.0409in">
        <style:tab-stops/>
      </style:paragraph-properties>
    </style:style>
    <style:style style:name="T5501" style:parent-style-name="Absatz-Standardschriftart" style:family="text">
      <style:text-properties style:font-name="Arial" fo:letter-spacing="-0.0006in" fo:font-size="9pt" style:font-size-asian="9pt"/>
    </style:style>
    <style:style style:name="P5502" style:parent-style-name="TableParagraph" style:family="paragraph">
      <style:paragraph-properties fo:margin-top="0.0645in" fo:margin-left="0.0409in">
        <style:tab-stops/>
      </style:paragraph-properties>
    </style:style>
    <style:style style:name="T5503" style:parent-style-name="Absatz-Standardschriftart" style:family="text">
      <style:text-properties style:font-name="Arial" fo:letter-spacing="-0.0006in" fo:font-size="9pt" style:font-size-asian="9pt"/>
    </style:style>
    <style:style style:name="P55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05" style:parent-style-name="TableParagraph" style:family="paragraph">
      <style:paragraph-properties fo:margin-left="0.0409in">
        <style:tab-stops/>
      </style:paragraph-properties>
    </style:style>
    <style:style style:name="T5506" style:parent-style-name="Absatz-Standardschriftart" style:family="text">
      <style:text-properties style:font-name="Arial" fo:letter-spacing="-0.0006in" fo:font-size="9pt" style:font-size-asian="9pt"/>
    </style:style>
    <style:style style:name="P5507" style:parent-style-name="TableParagraph" style:family="paragraph">
      <style:paragraph-properties fo:margin-top="0.0645in" fo:margin-left="0.0409in">
        <style:tab-stops/>
      </style:paragraph-properties>
    </style:style>
    <style:style style:name="T5508" style:parent-style-name="Absatz-Standardschriftart" style:family="text">
      <style:text-properties style:font-name="Arial" fo:letter-spacing="-0.0006in" fo:font-size="9pt" style:font-size-asian="9pt"/>
    </style:style>
    <style:style style:name="P5509" style:parent-style-name="TableParagraph" style:family="paragraph">
      <style:paragraph-properties fo:margin-top="0.0645in" fo:margin-left="0.0409in">
        <style:tab-stops/>
      </style:paragraph-properties>
    </style:style>
    <style:style style:name="T5510" style:parent-style-name="Absatz-Standardschriftart" style:family="text">
      <style:text-properties style:font-name="Arial" fo:letter-spacing="-0.0006in" fo:font-size="9pt" style:font-size-asian="9pt"/>
    </style:style>
    <style:style style:name="P5511" style:parent-style-name="TableParagraph" style:family="paragraph">
      <style:paragraph-properties fo:margin-top="0.0645in" fo:margin-left="0.0409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9pt" style:font-size-asian="9pt"/>
    </style:style>
    <style:style style:name="P5513" style:parent-style-name="TableParagraph" style:family="paragraph">
      <style:paragraph-properties fo:margin-top="0.0645in" fo:margin-left="0.0409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9pt" style:font-size-asian="9pt"/>
    </style:style>
    <style:style style:name="P5515" style:parent-style-name="TableParagraph" style:family="paragraph">
      <style:paragraph-properties fo:margin-top="0.075in" fo:margin-left="0.0409in">
        <style:tab-stops/>
      </style:paragraph-properties>
    </style:style>
    <style:style style:name="T5516" style:parent-style-name="Absatz-Standardschriftart" style:family="text">
      <style:text-properties style:font-name="Arial" fo:letter-spacing="-0.0006in" fo:font-size="9pt" style:font-size-asian="9pt"/>
    </style:style>
    <style:style style:name="TableCell5517" style:family="table-cell">
      <style:table-cell-properties fo:border-top="none" fo:border-left="none" fo:border-bottom="0.0138in solid #000000" fo:border-right="none" fo:background-color="#FCD5B3" fo:padding-top="0in" fo:padding-left="0in" fo:padding-bottom="0in" fo:padding-right="0in"/>
    </style:style>
    <style:style style:name="P5518" style:parent-style-name="TableParagraph" style:family="paragraph">
      <style:paragraph-properties fo:margin-top="0.0645in" fo:line-height="144%" fo:margin-left="0.0479in" fo:margin-right="1.2673in">
        <style:tab-stops/>
      </style:paragraph-properties>
    </style:style>
    <style:style style:name="T5519" style:parent-style-name="Absatz-Standardschriftart" style:family="text">
      <style:text-properties style:font-name="Arial" fo:letter-spacing="-0.0006in" fo:font-size="9pt" style:font-size-asian="9pt"/>
    </style:style>
    <style:style style:name="T5520" style:parent-style-name="Absatz-Standardschriftart" style:family="text">
      <style:text-properties style:font-name="Arial" fo:font-size="9pt" style:font-size-asian="9pt"/>
    </style:style>
    <style:style style:name="T5521" style:parent-style-name="Absatz-Standardschriftart" style:family="text">
      <style:text-properties style:font-name="Arial" fo:letter-spacing="-0.0006in" fo:font-size="9pt" style:font-size-asian="9pt"/>
    </style:style>
    <style:style style:name="T5522" style:parent-style-name="Absatz-Standardschriftart" style:family="text">
      <style:text-properties style:font-name="Times New Roman" fo:letter-spacing="0.0236in" fo:font-size="9pt" style:font-size-asian="9pt"/>
    </style:style>
    <style:style style:name="T5523" style:parent-style-name="Absatz-Standardschriftart" style:family="text">
      <style:text-properties style:font-name="Arial" fo:font-size="9pt" style:font-size-asian="9pt"/>
    </style:style>
    <style:style style:name="T5524" style:parent-style-name="Absatz-Standardschriftart" style:family="text">
      <style:text-properties style:font-name="Arial" fo:letter-spacing="-0.0027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5526" style:parent-style-name="Absatz-Standardschriftart" style:family="text">
      <style:text-properties style:font-name="Arial" fo:letter-spacing="-0.0013in" fo:font-size="9pt" style:font-size-asian="9pt"/>
    </style:style>
    <style:style style:name="T5527" style:parent-style-name="Absatz-Standardschriftart" style:family="text">
      <style:text-properties style:font-name="Arial" fo:letter-spacing="-0.0006in" fo:font-size="9pt" style:font-size-asian="9pt"/>
    </style:style>
    <style:style style:name="P5528" style:parent-style-name="TableParagraph" style:family="paragraph">
      <style:paragraph-properties fo:margin-top="0.0013in" fo:line-height="144%" fo:margin-left="0.0479in" fo:margin-right="0.7319in">
        <style:tab-stops/>
      </style:paragraph-properties>
    </style:style>
    <style:style style:name="T5529" style:parent-style-name="Absatz-Standardschriftart" style:family="text">
      <style:text-properties style:font-name="Arial" fo:font-size="9pt" style:font-size-asian="9pt"/>
    </style:style>
    <style:style style:name="T5530" style:parent-style-name="Absatz-Standardschriftart" style:family="text">
      <style:text-properties style:font-name="Arial" fo:letter-spacing="-0.0013in" fo:font-size="9pt" style:font-size-asian="9pt"/>
    </style:style>
    <style:style style:name="T5531" style:parent-style-name="Absatz-Standardschriftart" style:family="text">
      <style:text-properties style:font-name="Arial" fo:font-size="9pt" style:font-size-asian="9pt"/>
    </style:style>
    <style:style style:name="T5532" style:parent-style-name="Absatz-Standardschriftart" style:family="text">
      <style:text-properties style:font-name="Arial" fo:letter-spacing="-0.0006in" fo:font-size="9pt" style:font-size-asian="9pt"/>
    </style:style>
    <style:style style:name="T5533" style:parent-style-name="Absatz-Standardschriftart" style:family="text">
      <style:text-properties style:font-name="Arial" fo:font-size="9pt" style:font-size-asian="9pt"/>
    </style:style>
    <style:style style:name="T5534" style:parent-style-name="Absatz-Standardschriftart" style:family="text">
      <style:text-properties style:font-name="Arial" fo:letter-spacing="-0.0006in" fo:font-size="9pt" style:font-size-asian="9pt"/>
    </style:style>
    <style:style style:name="T5535" style:parent-style-name="Absatz-Standardschriftart" style:family="text">
      <style:text-properties style:font-name="Arial" fo:font-size="9pt" style:font-size-asian="9pt"/>
    </style:style>
    <style:style style:name="T5536" style:parent-style-name="Absatz-Standardschriftart" style:family="text">
      <style:text-properties style:font-name="Arial" fo:letter-spacing="-0.0006in" fo:font-size="9pt" style:font-size-asian="9pt"/>
    </style:style>
    <style:style style:name="T5537" style:parent-style-name="Absatz-Standardschriftart" style:family="text">
      <style:text-properties style:font-name="Times New Roman" fo:letter-spacing="0.0187in" fo:font-size="9pt" style:font-size-asian="9pt"/>
    </style:style>
    <style:style style:name="T5538" style:parent-style-name="Absatz-Standardschriftart" style:family="text">
      <style:text-properties style:font-name="Arial" fo:letter-spacing="-0.0006in" fo:font-size="9pt" style:font-size-asian="9pt"/>
    </style:style>
    <style:style style:name="T5539" style:parent-style-name="Absatz-Standardschriftart" style:family="text">
      <style:text-properties style:font-name="Arial" fo:font-size="9pt" style:font-size-asian="9pt"/>
    </style:style>
    <style:style style:name="T5540" style:parent-style-name="Absatz-Standardschriftart" style:family="text">
      <style:text-properties style:font-name="Arial" fo:letter-spacing="-0.0006in" fo:font-size="9pt" style:font-size-asian="9pt"/>
    </style:style>
    <style:style style:name="T5541" style:parent-style-name="Absatz-Standardschriftart" style:family="text">
      <style:text-properties style:font-name="Arial" fo:font-size="9pt" style:font-size-asian="9pt"/>
    </style:style>
    <style:style style:name="T5542" style:parent-style-name="Absatz-Standardschriftart" style:family="text">
      <style:text-properties style:font-name="Arial" fo:letter-spacing="-0.0006in" fo:font-size="9pt" style:font-size-asian="9pt"/>
    </style:style>
    <style:style style:name="T5543" style:parent-style-name="Absatz-Standardschriftart" style:family="text">
      <style:text-properties style:font-name="Arial" fo:font-size="9pt" style:font-size-asian="9pt"/>
    </style:style>
    <style:style style:name="P5544" style:parent-style-name="TableParagraph" style:family="paragraph">
      <style:paragraph-properties fo:margin-top="0.0013in" fo:margin-left="0.0479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9pt" style:font-size-asian="9pt"/>
    </style:style>
    <style:style style:name="T5546" style:parent-style-name="Absatz-Standardschriftart" style:family="text">
      <style:text-properties style:font-name="Arial" fo:font-size="9pt" style:font-size-asian="9pt"/>
    </style:style>
    <style:style style:name="T5547" style:parent-style-name="Absatz-Standardschriftart" style:family="text">
      <style:text-properties style:font-name="Arial" fo:letter-spacing="-0.0006in" fo:font-size="9pt" style:font-size-asian="9pt"/>
    </style:style>
    <style:style style:name="T5548" style:parent-style-name="Absatz-Standardschriftart" style:family="text">
      <style:text-properties style:font-name="Arial" fo:font-size="9pt" style:font-size-asian="9pt"/>
    </style:style>
    <style:style style:name="T5549" style:parent-style-name="Absatz-Standardschriftart" style:family="text">
      <style:text-properties style:font-name="Arial" fo:letter-spacing="-0.0006in" fo:font-size="9pt" style:font-size-asian="9pt"/>
    </style:style>
    <style:style style:name="P5550" style:parent-style-name="TableParagraph" style:family="paragraph">
      <style:paragraph-properties fo:margin-top="0.0645in" fo:margin-left="0.0479in">
        <style:tab-stops/>
      </style:paragraph-properties>
    </style:style>
    <style:style style:name="T5551" style:parent-style-name="Absatz-Standardschriftart" style:family="text">
      <style:text-properties style:font-name="Arial" fo:letter-spacing="-0.0006in" fo:font-size="9pt" style:font-size-asian="9pt"/>
    </style:style>
    <style:style style:name="T5552" style:parent-style-name="Absatz-Standardschriftart" style:family="text">
      <style:text-properties style:font-name="Arial" fo:font-size="9pt" style:font-size-asian="9pt"/>
    </style:style>
    <style:style style:name="T5553" style:parent-style-name="Absatz-Standardschriftart" style:family="text">
      <style:text-properties style:font-name="Arial" fo:letter-spacing="-0.0006in" fo:font-size="9pt" style:font-size-asian="9pt"/>
    </style:style>
    <style:style style:name="T5554" style:parent-style-name="Absatz-Standardschriftart" style:family="text">
      <style:text-properties style:font-name="Arial" fo:font-size="9pt" style:font-size-asian="9pt"/>
    </style:style>
    <style:style style:name="T5555" style:parent-style-name="Absatz-Standardschriftart" style:family="text">
      <style:text-properties style:font-name="Arial" fo:letter-spacing="-0.0006in" fo:font-size="9pt" style:font-size-asian="9pt"/>
    </style:style>
    <style:style style:name="P5556" style:parent-style-name="TableParagraph" style:family="paragraph">
      <style:paragraph-properties fo:margin-left="0.0479in" fo:margin-right="0.427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9pt" style:font-size-asian="9pt"/>
    </style:style>
    <style:style style:name="T5558" style:parent-style-name="Absatz-Standardschriftart" style:family="text">
      <style:text-properties style:font-name="Arial" fo:letter-spacing="-0.0013in" fo:font-size="9pt" style:font-size-asian="9pt"/>
    </style:style>
    <style:style style:name="T5559" style:parent-style-name="Absatz-Standardschriftart" style:family="text">
      <style:text-properties style:font-name="Arial" fo:letter-spacing="-0.0006in" fo:font-size="9pt" style:font-size-asian="9pt"/>
    </style:style>
    <style:style style:name="T5560" style:parent-style-name="Absatz-Standardschriftart" style:family="text">
      <style:text-properties style:font-name="Arial" fo:font-size="9pt" style:font-size-asian="9pt"/>
    </style:style>
    <style:style style:name="T5561" style:parent-style-name="Absatz-Standardschriftart" style:family="text">
      <style:text-properties style:font-name="Arial" fo:letter-spacing="-0.0006in" fo:font-size="9pt" style:font-size-asian="9pt"/>
    </style:style>
    <style:style style:name="T5562" style:parent-style-name="Absatz-Standardschriftart" style:family="text">
      <style:text-properties style:font-name="Arial" fo:font-size="9pt" style:font-size-asian="9pt"/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T5564" style:parent-style-name="Absatz-Standardschriftart" style:family="text">
      <style:text-properties style:font-name="Arial" fo:font-size="9pt" style:font-size-asian="9pt"/>
    </style:style>
    <style:style style:name="T5565" style:parent-style-name="Absatz-Standardschriftart" style:family="text">
      <style:text-properties style:font-name="Arial" fo:letter-spacing="-0.0006in" fo:font-size="9pt" style:font-size-asian="9pt"/>
    </style:style>
    <style:style style:name="T5566" style:parent-style-name="Absatz-Standardschriftart" style:family="text">
      <style:text-properties style:font-name="Arial" fo:font-size="9pt" style:font-size-asian="9pt"/>
    </style:style>
    <style:style style:name="T5567" style:parent-style-name="Absatz-Standardschriftart" style:family="text">
      <style:text-properties style:font-name="Arial" fo:letter-spacing="-0.0006in" fo:font-size="9pt" style:font-size-asian="9pt"/>
    </style:style>
    <style:style style:name="T5568" style:parent-style-name="Absatz-Standardschriftart" style:family="text">
      <style:text-properties style:font-name="Times New Roman" fo:letter-spacing="0.0201in" fo:font-size="9pt" style:font-size-asian="9pt"/>
    </style:style>
    <style:style style:name="T5569" style:parent-style-name="Absatz-Standardschriftart" style:family="text">
      <style:text-properties style:font-name="Arial" fo:letter-spacing="-0.0006in" fo:font-size="9pt" style:font-size-asian="9pt"/>
    </style:style>
    <style:style style:name="P5570" style:parent-style-name="TableParagraph" style:family="paragraph">
      <style:paragraph-properties fo:margin-top="0.0645in" fo:margin-left="0.0479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9pt" style:font-size-asian="9pt"/>
    </style:style>
    <style:style style:name="P5572" style:parent-style-name="TableParagraph" style:family="paragraph">
      <style:paragraph-properties fo:margin-top="0.0645in" fo:margin-left="0.0479in">
        <style:tab-stops/>
      </style:paragraph-properties>
    </style:style>
    <style:style style:name="T5573" style:parent-style-name="Absatz-Standardschriftart" style:family="text">
      <style:text-properties style:font-name="Arial" fo:letter-spacing="-0.0006in" fo:font-size="9pt" style:font-size-asian="9pt"/>
    </style:style>
    <style:style style:name="T5574" style:parent-style-name="Absatz-Standardschriftart" style:family="text">
      <style:text-properties style:font-name="Arial" fo:font-size="9pt" style:font-size-asian="9pt"/>
    </style:style>
    <style:style style:name="P5575" style:parent-style-name="TableParagraph" style:family="paragraph">
      <style:paragraph-properties fo:margin-top="0.0645in" fo:line-height="144%" fo:margin-left="0.0479in" fo:margin-right="0.6076in">
        <style:tab-stops/>
      </style:paragraph-properties>
    </style:style>
    <style:style style:name="T5576" style:parent-style-name="Absatz-Standardschriftart" style:family="text">
      <style:text-properties style:font-name="Arial" fo:font-size="9pt" style:font-size-asian="9pt"/>
    </style:style>
    <style:style style:name="T5577" style:parent-style-name="Absatz-Standardschriftart" style:family="text">
      <style:text-properties style:font-name="Arial" fo:letter-spacing="-0.0013in" fo:font-size="9pt" style:font-size-asian="9pt"/>
    </style:style>
    <style:style style:name="T5578" style:parent-style-name="Absatz-Standardschriftart" style:family="text">
      <style:text-properties style:font-name="Arial" fo:letter-spacing="-0.0006in" fo:font-size="9pt" style:font-size-asian="9pt"/>
    </style:style>
    <style:style style:name="T5579" style:parent-style-name="Absatz-Standardschriftart" style:family="text">
      <style:text-properties style:font-name="Arial" fo:letter-spacing="-0.0013in" fo:font-size="9pt" style:font-size-asian="9pt"/>
    </style:style>
    <style:style style:name="T5580" style:parent-style-name="Absatz-Standardschriftart" style:family="text">
      <style:text-properties style:font-name="Arial" fo:font-size="9pt" style:font-size-asian="9pt"/>
    </style:style>
    <style:style style:name="T5581" style:parent-style-name="Absatz-Standardschriftart" style:family="text">
      <style:text-properties style:font-name="Arial" fo:letter-spacing="-0.0013in" fo:font-size="9pt" style:font-size-asian="9pt"/>
    </style:style>
    <style:style style:name="T5582" style:parent-style-name="Absatz-Standardschriftart" style:family="text">
      <style:text-properties style:font-name="Arial" fo:letter-spacing="-0.0006in" fo:font-size="9pt" style:font-size-asian="9pt"/>
    </style:style>
    <style:style style:name="T5583" style:parent-style-name="Absatz-Standardschriftart" style:family="text">
      <style:text-properties style:font-name="Times New Roman" fo:letter-spacing="0.0194in" fo:font-size="9pt" style:font-size-asian="9pt"/>
    </style:style>
    <style:style style:name="T5584" style:parent-style-name="Absatz-Standardschriftart" style:family="text">
      <style:text-properties style:font-name="Arial" fo:font-size="9pt" style:font-size-asian="9pt"/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5586" style:parent-style-name="Absatz-Standardschriftart" style:family="text">
      <style:text-properties style:font-name="Arial" fo:font-size="9pt" style:font-size-asian="9pt"/>
    </style:style>
    <style:style style:name="P5587" style:parent-style-name="TableParagraph" style:family="paragraph">
      <style:paragraph-properties fo:margin-top="0.0118in" fo:margin-left="0.0479in">
        <style:tab-stops/>
      </style:paragraph-properties>
    </style:style>
    <style:style style:name="T5588" style:parent-style-name="Absatz-Standardschriftart" style:family="text">
      <style:text-properties style:font-name="Arial" fo:letter-spacing="-0.0006in" fo:font-size="9pt" style:font-size-asian="9pt"/>
    </style:style>
    <style:style style:name="T5589" style:parent-style-name="Absatz-Standardschriftart" style:family="text">
      <style:text-properties style:font-name="Arial" fo:letter-spacing="-0.0013in" fo:font-size="9pt" style:font-size-asian="9pt"/>
    </style:style>
    <style:style style:name="T5590" style:parent-style-name="Absatz-Standardschriftart" style:family="text">
      <style:text-properties style:font-name="Arial" fo:font-size="9pt" style:font-size-asian="9pt"/>
    </style:style>
    <style:style style:name="T5591" style:parent-style-name="Absatz-Standardschriftart" style:family="text">
      <style:text-properties style:font-name="Arial" fo:letter-spacing="-0.0006in" fo:font-size="9pt" style:font-size-asian="9pt"/>
    </style:style>
    <style:style style:name="T5592" style:parent-style-name="Absatz-Standardschriftart" style:family="text">
      <style:text-properties style:font-name="Arial" fo:font-size="9pt" style:font-size-asian="9pt"/>
    </style:style>
    <style:style style:name="T5593" style:parent-style-name="Absatz-Standardschriftart" style:family="text">
      <style:text-properties style:font-name="Arial" fo:letter-spacing="-0.0006in" fo:font-size="9pt" style:font-size-asian="9pt"/>
    </style:style>
    <style:style style:name="TableCell5594" style:family="table-cell">
      <style:table-cell-properties fo:border-top="none" fo:border-left="none" fo:border-bottom="0.0138in solid #000000" fo:border-right="0.0138in solid #000000" fo:background-color="#FCD5B3" fo:padding-top="0in" fo:padding-left="0in" fo:padding-bottom="0in" fo:padding-right="0in"/>
    </style:style>
    <style:style style:name="P5595" style:parent-style-name="TableParagraph" style:family="paragraph">
      <style:paragraph-properties fo:text-align="center" fo:margin-top="0.0604in" fo:margin-left="0.6465in">
        <style:tab-stops/>
      </style:paragraph-properties>
    </style:style>
    <style:style style:name="T5596" style:parent-style-name="Absatz-Standardschriftart" style:family="text">
      <style:text-properties style:font-name="Lucida Sans" fo:font-size="9pt" style:font-size-asian="9pt"/>
    </style:style>
    <style:style style:name="P5597" style:parent-style-name="TableParagraph" style:family="paragraph">
      <style:paragraph-properties fo:text-align="center" fo:margin-top="0.0611in" fo:margin-left="0.725in">
        <style:tab-stops/>
      </style:paragraph-properties>
    </style:style>
    <style:style style:name="T5598" style:parent-style-name="Absatz-Standardschriftart" style:family="text">
      <style:text-properties style:font-name="Lucida Sans" fo:font-size="9pt" style:font-size-asian="9pt"/>
    </style:style>
    <style:style style:name="P5599" style:parent-style-name="TableParagraph" style:family="paragraph">
      <style:paragraph-properties fo:text-align="center" fo:margin-top="0.0611in" fo:margin-left="0.5673in">
        <style:tab-stops/>
      </style:paragraph-properties>
    </style:style>
    <style:style style:name="T5600" style:parent-style-name="Absatz-Standardschriftart" style:family="text">
      <style:text-properties style:font-name="Lucida Sans" fo:font-size="9pt" style:font-size-asian="9pt"/>
    </style:style>
    <style:style style:name="P5601" style:parent-style-name="TableParagraph" style:family="paragraph">
      <style:paragraph-properties fo:text-align="center" fo:margin-top="0.0611in" fo:margin-left="0.6465in">
        <style:tab-stops/>
      </style:paragraph-properties>
    </style:style>
    <style:style style:name="T5602" style:parent-style-name="Absatz-Standardschriftart" style:family="text">
      <style:text-properties style:font-name="Lucida Sans" fo:font-size="9pt" style:font-size-asian="9pt"/>
    </style:style>
    <style:style style:name="P5603" style:parent-style-name="TableParagraph" style:family="paragraph">
      <style:paragraph-properties fo:text-align="center" fo:margin-top="0.0611in" fo:margin-left="0.725in">
        <style:tab-stops/>
      </style:paragraph-properties>
    </style:style>
    <style:style style:name="T5604" style:parent-style-name="Absatz-Standardschriftart" style:family="text">
      <style:text-properties style:font-name="Lucida Sans" fo:font-size="9pt" style:font-size-asian="9pt"/>
    </style:style>
    <style:style style:name="P5605" style:parent-style-name="TableParagraph" style:family="paragraph">
      <style:paragraph-properties fo:text-align="center" fo:margin-top="0.0611in" fo:margin-left="0.725in">
        <style:tab-stops/>
      </style:paragraph-properties>
    </style:style>
    <style:style style:name="T5606" style:parent-style-name="Absatz-Standardschriftart" style:family="text">
      <style:text-properties style:font-name="Lucida Sans" fo:font-size="9pt" style:font-size-asian="9pt"/>
    </style:style>
    <style:style style:name="P560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08" style:parent-style-name="TableParagraph" style:family="paragraph">
      <style:paragraph-properties fo:text-align="center" fo:margin-left="0.725in">
        <style:tab-stops/>
      </style:paragraph-properties>
    </style:style>
    <style:style style:name="T5609" style:parent-style-name="Absatz-Standardschriftart" style:family="text">
      <style:text-properties style:font-name="Lucida Sans" fo:font-size="9pt" style:font-size-asian="9pt"/>
    </style:style>
    <style:style style:name="P5610" style:parent-style-name="TableParagraph" style:family="paragraph">
      <style:paragraph-properties fo:text-align="center" fo:margin-top="0.0611in" fo:margin-left="0.6465in">
        <style:tab-stops/>
      </style:paragraph-properties>
    </style:style>
    <style:style style:name="T5611" style:parent-style-name="Absatz-Standardschriftart" style:family="text">
      <style:text-properties style:font-name="Lucida Sans" fo:font-size="9pt" style:font-size-asian="9pt"/>
    </style:style>
    <style:style style:name="P5612" style:parent-style-name="TableParagraph" style:family="paragraph">
      <style:paragraph-properties fo:text-align="center" fo:margin-top="0.0611in" fo:margin-left="0.6465in">
        <style:tab-stops/>
      </style:paragraph-properties>
    </style:style>
    <style:style style:name="T5613" style:parent-style-name="Absatz-Standardschriftart" style:family="text">
      <style:text-properties style:font-name="Lucida Sans" fo:font-size="9pt" style:font-size-asian="9pt"/>
    </style:style>
    <style:style style:name="P5614" style:parent-style-name="TableParagraph" style:family="paragraph">
      <style:paragraph-properties fo:text-align="center" fo:margin-top="0.0611in" fo:margin-left="0.6465in">
        <style:tab-stops/>
      </style:paragraph-properties>
    </style:style>
    <style:style style:name="T5615" style:parent-style-name="Absatz-Standardschriftart" style:family="text">
      <style:text-properties style:font-name="Lucida Sans" fo:font-size="9pt" style:font-size-asian="9pt"/>
    </style:style>
    <style:style style:name="P5616" style:parent-style-name="TableParagraph" style:family="paragraph">
      <style:paragraph-properties fo:text-align="center" fo:margin-top="0.0611in" fo:margin-left="0.6465in">
        <style:tab-stops/>
      </style:paragraph-properties>
    </style:style>
    <style:style style:name="T5617" style:parent-style-name="Absatz-Standardschriftart" style:family="text">
      <style:text-properties style:font-name="Lucida Sans" fo:font-size="9pt" style:font-size-asian="9pt"/>
    </style:style>
    <style:style style:name="P5618" style:parent-style-name="TableParagraph" style:family="paragraph">
      <style:paragraph-properties fo:text-align="center" fo:margin-top="0.0715in" fo:margin-left="0.725in">
        <style:tab-stops/>
      </style:paragraph-properties>
    </style:style>
    <style:style style:name="T5619" style:parent-style-name="Absatz-Standardschriftart" style:family="text">
      <style:text-properties style:font-name="Lucida Sans" fo:font-size="9pt" style:font-size-asian="9pt"/>
    </style:style>
    <style:style style:name="TableRow5620" style:family="table-row">
      <style:table-row-properties style:row-height="0.2326in" style:use-optimal-row-height="false"/>
    </style:style>
    <style:style style:name="TableCell5621" style:family="table-cell">
      <style:table-cell-properties fo:border-top="none" fo:border-left="0.0138in solid #000000" fo:border-bottom="0.0138in solid #000000" fo:border-right="0.0138in solid #000000" fo:background-color="#FCD5B3" fo:padding-top="0in" fo:padding-left="0in" fo:padding-bottom="0in" fo:padding-right="0in"/>
    </style:style>
    <style:style style:name="TableCell5622" style:family="table-cell">
      <style:table-cell-properties fo:border-top="0.0138in solid #000000" fo:border-left="0.0138in solid #000000" fo:border-bottom="0.0138in solid #000000" fo:border-right="none" fo:background-color="#FCD5B3" fo:padding-top="0in" fo:padding-left="0in" fo:padding-bottom="0in" fo:padding-right="0in"/>
    </style:style>
    <style:style style:name="P5623" style:parent-style-name="TableParagraph" style:family="paragraph">
      <style:paragraph-properties fo:margin-top="0.075in" fo:margin-left="0.8916in">
        <style:tab-stops/>
      </style:paragraph-properties>
    </style:style>
    <style:style style:name="T56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2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2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6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629" style:family="table-cell">
      <style:table-cell-properties fo:border-top="0.0138in solid #000000" fo:border-left="none" fo:border-bottom="0.0138in solid #000000" fo:border-right="0.0138in solid #000000" fo:background-color="#FCD5B3" fo:padding-top="0in" fo:padding-left="0in" fo:padding-bottom="0in" fo:padding-right="0in"/>
    </style:style>
    <style:style style:name="P5630" style:parent-style-name="TableParagraph" style:family="paragraph">
      <style:paragraph-properties fo:margin-top="0.0708in" fo:margin-left="0.609in">
        <style:tab-stops/>
      </style:paragraph-properties>
    </style:style>
    <style:style style:name="T5631" style:parent-style-name="Absatz-Standardschriftart" style:family="text">
      <style:text-properties style:font-name="Lucida Sans" fo:font-size="9pt" style:font-size-asian="9pt"/>
    </style:style>
    <style:style style:name="P5632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5692" style:family="table-column">
      <style:table-column-properties style:column-width="1.2798in" style:use-optimal-column-width="false"/>
    </style:style>
    <style:style style:name="TableColumn5693" style:family="table-column">
      <style:table-column-properties style:column-width="1.2798in" style:use-optimal-column-width="false"/>
    </style:style>
    <style:style style:name="TableColumn5694" style:family="table-column">
      <style:table-column-properties style:column-width="1.8743in" style:use-optimal-column-width="false"/>
    </style:style>
    <style:style style:name="Table5691" style:family="table">
      <style:table-properties style:width="4.434in" fo:margin-left="0.9034in" table:align="left"/>
    </style:style>
    <style:style style:name="TableRow5695" style:family="table-row">
      <style:table-row-properties style:row-height="0.7437in" style:use-optimal-row-height="false"/>
    </style:style>
    <style:style style:name="TableCell5696" style:family="table-cell">
      <style:table-cell-properties fo:border="0.0069in solid #000000" fo:padding-top="0in" fo:padding-left="0in" fo:padding-bottom="0in" fo:padding-right="0in"/>
    </style:style>
    <style:style style:name="P56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9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99" style:parent-style-name="TableParagraph" style:family="paragraph">
      <style:paragraph-properties fo:margin-left="0.1062in">
        <style:tab-stops/>
      </style:paragraph-properties>
    </style:style>
    <style:style style:name="T57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7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702" style:family="table-cell">
      <style:table-cell-properties fo:border="0.0069in solid #000000" fo:padding-top="0in" fo:padding-left="0in" fo:padding-bottom="0in" fo:padding-right="0in"/>
    </style:style>
    <style:style style:name="P57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0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05" style:parent-style-name="TableParagraph" style:family="paragraph">
      <style:paragraph-properties fo:margin-left="0.143in">
        <style:tab-stops/>
      </style:paragraph-properties>
    </style:style>
    <style:style style:name="T57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7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708" style:family="table-cell">
      <style:table-cell-properties fo:border="0.0069in solid #000000" fo:padding-top="0in" fo:padding-left="0in" fo:padding-bottom="0in" fo:padding-right="0in"/>
    </style:style>
    <style:style style:name="P57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1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11" style:parent-style-name="TableParagraph" style:family="paragraph">
      <style:paragraph-properties fo:margin-left="0.5097in">
        <style:tab-stops/>
      </style:paragraph-properties>
    </style:style>
    <style:style style:name="T5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5713" style:family="table-row">
      <style:table-row-properties style:row-height="0.1506in" style:use-optimal-row-height="false"/>
    </style:style>
    <style:style style:name="TableCell5714" style:family="table-cell">
      <style:table-cell-properties fo:border="0.0069in solid #000000" fo:padding-top="0in" fo:padding-left="0in" fo:padding-bottom="0in" fo:padding-right="0in"/>
    </style:style>
    <style:style style:name="P5715" style:parent-style-name="TableParagraph" style:family="paragraph">
      <style:paragraph-properties fo:margin-left="0.3236in">
        <style:tab-stops/>
      </style:paragraph-properties>
    </style:style>
    <style:style style:name="T5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717" style:family="table-cell">
      <style:table-cell-properties fo:border="0.0069in solid #000000" fo:padding-top="0in" fo:padding-left="0in" fo:padding-bottom="0in" fo:padding-right="0in"/>
    </style:style>
    <style:style style:name="P5718" style:parent-style-name="TableParagraph" style:family="paragraph">
      <style:paragraph-properties fo:margin-left="0.3236in">
        <style:tab-stops/>
      </style:paragraph-properties>
    </style:style>
    <style:style style:name="T57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720" style:family="table-cell">
      <style:table-cell-properties fo:border="0.0069in solid #000000" fo:padding-top="0in" fo:padding-left="0in" fo:padding-bottom="0in" fo:padding-right="0in"/>
    </style:style>
    <style:style style:name="P5721" style:parent-style-name="TableParagraph" style:family="paragraph">
      <style:paragraph-properties fo:margin-left="0.6208in">
        <style:tab-stops/>
      </style:paragraph-properties>
    </style:style>
    <style:style style:name="T57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25" style:parent-style-name="Standard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57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2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7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2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3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7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3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7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735" style:parent-style-name="Textkörper" style:family="paragraph">
      <style:paragraph-properties fo:line-height="150%" fo:margin-right="0.0937in" fo:text-indent="0.492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style:font-name="Times New Roman" fo:letter-spacing="0.0437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06in"/>
    </style:style>
    <style:style style:name="P575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5755" style:parent-style-name="Standard" style:family="paragraph">
      <style:paragraph-properties fo:line-height="150%" fo:margin-right="0.1979in">
        <style:tab-stops>
          <style:tab-stop style:type="left" style:position="0in"/>
        </style:tab-stops>
      </style:paragraph-properties>
    </style:style>
    <style:style style:name="T5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4" style:parent-style-name="Absatz-Standardschriftart" style:family="text">
      <style:text-properties style:font-name="Times New Roman" fo:font-style="italic" style:font-style-asian="italic" fo:letter-spacing="0.0354in" fo:font-size="9pt" style:font-size-asian="9pt"/>
    </style:style>
    <style:style style:name="T5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3" style:parent-style-name="Absatz-Standardschriftart" style:family="text">
      <style:text-properties style:font-name="Times New Roman" fo:font-style="italic" style:font-style-asian="italic" fo:letter-spacing="0.0284in" fo:font-size="9pt" style:font-size-asian="9pt"/>
    </style:style>
    <style:style style:name="T5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4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5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818" style:parent-style-name="Standard" style:family="paragraph">
      <style:paragraph-properties fo:margin-top="0.002in" fo:margin-left="1.1555in" fo:margin-right="0.1423in">
        <style:tab-stops/>
      </style:paragraph-properties>
    </style:style>
    <style:style style:name="T5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20" style:parent-style-name="Standard" style:family="paragraph">
      <style:paragraph-properties fo:margin-top="0.0715in" fo:text-indent="0.4916in">
        <style:tab-stops>
          <style:tab-stop style:type="left" style:position="0.6381in"/>
        </style:tab-stops>
      </style:paragraph-properties>
    </style:style>
    <style:style style:name="T5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6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58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848" style:parent-style-name="Standard" style:family="paragraph">
      <style:paragraph-properties fo:margin-top="0.0715in" fo:line-height="150%" fo:margin-right="0.1062in" fo:text-indent="0.4916in">
        <style:tab-stops>
          <style:tab-stop style:type="left" style:position="0.6534in"/>
        </style:tab-stops>
      </style:paragraph-properties>
    </style:style>
    <style:style style:name="T5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5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5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5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5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6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6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6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6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6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7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7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7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5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5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8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98" style:parent-style-name="Absatz-Standardschriftart" style:family="text">
      <style:text-properties style:font-name="Arial" style:font-name-asian="Arial" style:font-name-complex="Arial" fo:font-style="italic" style:font-style-asian="italic" fo:color="#FF0000" fo:font-size="9pt" style:font-size-asian="9pt" style:font-size-complex="9pt"/>
    </style:style>
    <style:style style:name="P5899" style:parent-style-name="Standard" style:family="paragraph">
      <style:paragraph-properties fo:margin-top="0.002in" fo:margin-left="0.9062in">
        <style:tab-stops/>
      </style:paragraph-properties>
    </style:style>
    <style:style style:name="T5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9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1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915" style:parent-style-name="Standard" style:family="paragraph">
      <style:paragraph-properties fo:margin-top="0.0715in" fo:margin-left="0.9062in">
        <style:tab-stops/>
      </style:paragraph-properties>
    </style:style>
    <style:style style:name="T5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17" style:parent-style-name="Standard" style:family="paragraph">
      <style:paragraph-properties fo:margin-top="0.0715in" fo:margin-left="0.9409in">
        <style:tab-stops/>
      </style:paragraph-properties>
    </style:style>
    <style:style style:name="T5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933" style:parent-style-name="Standard" style:family="paragraph">
      <style:paragraph-properties fo:margin-top="0.0715in" fo:margin-left="0.9062in">
        <style:tab-stops/>
      </style:paragraph-properties>
    </style:style>
    <style:style style:name="T5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35" style:parent-style-name="Standard" style:family="paragraph">
      <style:paragraph-properties fo:margin-top="0.0715in" fo:line-height="150%" fo:margin-left="0.4145in" fo:margin-right="0.1062in" fo:text-indent="0.5263in">
        <style:tab-stops/>
      </style:paragraph-properties>
    </style:style>
    <style:style style:name="T5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3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5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5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5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5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3" style:parent-style-name="Absatz-Standardschriftart" style:family="text">
      <style:text-properties style:font-name="Times New Roman" fo:font-style="italic" style:font-style-asian="italic" fo:letter-spacing="0.0555in" fo:font-size="9pt" style:font-size-asian="9pt"/>
    </style:style>
    <style:style style:name="T5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97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75" style:parent-style-name="Standard" style:family="paragraph">
      <style:paragraph-properties fo:margin-top="0.0736in" fo:margin-left="0.9062in">
        <style:tab-stops/>
      </style:paragraph-properties>
    </style:style>
    <style:style style:name="T59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77" style:parent-style-name="Standard" style:family="paragraph">
      <style:paragraph-properties fo:margin-top="0.0715in" fo:line-height="150%" fo:margin-left="0.9145in" fo:margin-right="0.1486in" fo:text-indent="-0.25in">
        <style:tab-stops/>
      </style:paragraph-properties>
    </style:style>
    <style:style style:name="T5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0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59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1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6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005" style:parent-style-name="Standard" style:family="paragraph">
      <style:paragraph-properties fo:margin-top="0.002in" fo:margin-left="0.9145in">
        <style:tab-stops/>
      </style:paragraph-properties>
    </style:style>
    <style:style style:name="T60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0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08" style:parent-style-name="Textkörper" style:family="paragraph">
      <style:paragraph-properties fo:text-align="justify" fo:line-height="150%" fo:margin-right="0.093in" fo:text-indent="0.4923in"/>
    </style:style>
    <style:style style:name="T6009" style:parent-style-name="Absatz-Standardschriftart" style:family="text">
      <style:text-properties fo:letter-spacing="0.009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97in"/>
    </style:style>
    <style:style style:name="T6012" style:parent-style-name="Absatz-Standardschriftart" style:family="text">
      <style:text-properties fo:letter-spacing="0.009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9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9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9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97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97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97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04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0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9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9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97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9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style:font-name="Times New Roman" fo:letter-spacing="0.036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3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24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4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4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4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43in"/>
    </style:style>
    <style:style style:name="T6051" style:parent-style-name="Absatz-Standardschriftart" style:family="text">
      <style:text-properties fo:letter-spacing="0.023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4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243in"/>
    </style:style>
    <style:style style:name="T6056" style:parent-style-name="Absatz-Standardschriftart" style:family="text">
      <style:text-properties fo:letter-spacing="0.024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5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43in"/>
    </style:style>
    <style:style style:name="T6061" style:parent-style-name="Absatz-Standardschriftart" style:family="text">
      <style:text-properties style:font-name="Times New Roman" fo:letter-spacing="0.0631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34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3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41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34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41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34in"/>
    </style:style>
    <style:style style:name="T6074" style:parent-style-name="Absatz-Standardschriftart" style:family="text">
      <style:text-properties fo:letter-spacing="0.0034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34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34in"/>
    </style:style>
    <style:style style:name="T6079" style:parent-style-name="Absatz-Standardschriftart" style:family="text">
      <style:text-properties fo:letter-spacing="0.0034in"/>
    </style:style>
    <style:style style:name="T6080" style:parent-style-name="Absatz-Standardschriftart" style:family="text">
      <style:text-properties fo:letter-spacing="0.0034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76in"/>
    </style:style>
    <style:style style:name="T60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8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6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8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0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60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0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60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9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0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8" style:parent-style-name="Absatz-Standardschriftart" style:family="text">
      <style:text-properties style:font-name="Times New Roman"/>
    </style:style>
    <style:style style:name="T60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0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101" style:parent-style-name="Textkörper" style:family="paragraph">
      <style:paragraph-properties fo:margin-top="0.0534in" fo:margin-left="0.9069in">
        <style:tab-stops/>
      </style:paragraph-properties>
    </style:style>
    <style:style style:name="T6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10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6112" style:family="table-column">
      <style:table-column-properties style:column-width="1.0659in" style:use-optimal-column-width="false"/>
    </style:style>
    <style:style style:name="TableColumn6113" style:family="table-column">
      <style:table-column-properties style:column-width="1.0659in" style:use-optimal-column-width="false"/>
    </style:style>
    <style:style style:name="TableColumn6114" style:family="table-column">
      <style:table-column-properties style:column-width="1.0659in" style:use-optimal-column-width="false"/>
    </style:style>
    <style:style style:name="TableColumn6115" style:family="table-column">
      <style:table-column-properties style:column-width="1.0659in" style:use-optimal-column-width="false"/>
    </style:style>
    <style:style style:name="TableColumn6116" style:family="table-column">
      <style:table-column-properties style:column-width="1.0666in" style:use-optimal-column-width="false"/>
    </style:style>
    <style:style style:name="TableColumn6117" style:family="table-column">
      <style:table-column-properties style:column-width="1.0666in" style:use-optimal-column-width="false"/>
    </style:style>
    <style:style style:name="Table6111" style:family="table">
      <style:table-properties style:width="6.3972in" fo:margin-left="0.3354in" table:align="left"/>
    </style:style>
    <style:style style:name="TableRow6118" style:family="table-row">
      <style:table-row-properties style:min-row-height="0.4381in" style:use-optimal-row-height="false"/>
    </style:style>
    <style:style style:name="TableCell6119" style:family="table-cell">
      <style:table-cell-properties fo:border="0.0069in solid #000000" fo:padding-top="0in" fo:padding-left="0in" fo:padding-bottom="0in" fo:padding-right="0in"/>
    </style:style>
    <style:style style:name="P6120" style:parent-style-name="TableParagraph" style:family="paragraph">
      <style:paragraph-properties fo:margin-left="0.0715in">
        <style:tab-stops/>
      </style:paragraph-properties>
    </style:style>
    <style:style style:name="T6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22" style:family="table-cell">
      <style:table-cell-properties fo:border="0.0069in solid #000000" fo:padding-top="0in" fo:padding-left="0in" fo:padding-bottom="0in" fo:padding-right="0in"/>
    </style:style>
    <style:style style:name="P6123" style:parent-style-name="TableParagraph" style:family="paragraph">
      <style:paragraph-properties fo:margin-left="0.0715in">
        <style:tab-stops/>
      </style:paragraph-properties>
    </style:style>
    <style:style style:name="T6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125" style:family="table-cell">
      <style:table-cell-properties fo:border="0.0069in solid #000000" fo:padding-top="0in" fo:padding-left="0in" fo:padding-bottom="0in" fo:padding-right="0in"/>
    </style:style>
    <style:style style:name="P6126" style:parent-style-name="TableParagraph" style:family="paragraph">
      <style:paragraph-properties fo:margin-left="0.0708in">
        <style:tab-stops/>
      </style:paragraph-properties>
    </style:style>
    <style:style style:name="T6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3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32" style:family="table-cell">
      <style:table-cell-properties fo:border="0.0069in solid #000000" fo:padding-top="0in" fo:padding-left="0in" fo:padding-bottom="0in" fo:padding-right="0in"/>
    </style:style>
    <style:style style:name="P6133" style:parent-style-name="TableParagraph" style:family="paragraph">
      <style:paragraph-properties fo:margin-left="0.0715in">
        <style:tab-stops/>
      </style:paragraph-properties>
    </style:style>
    <style:style style:name="T6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135" style:family="table-cell">
      <style:table-cell-properties fo:border="0.0069in solid #000000" fo:padding-top="0in" fo:padding-left="0in" fo:padding-bottom="0in" fo:padding-right="0in"/>
    </style:style>
    <style:style style:name="P6136" style:parent-style-name="TableParagraph" style:family="paragraph">
      <style:paragraph-properties fo:margin-left="0.0708in">
        <style:tab-stops/>
      </style:paragraph-properties>
    </style:style>
    <style:style style:name="T6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138" style:family="table-cell">
      <style:table-cell-properties fo:border="0.0069in solid #000000" fo:padding-top="0in" fo:padding-left="0in" fo:padding-bottom="0in" fo:padding-right="0in"/>
    </style:style>
    <style:style style:name="P6139" style:parent-style-name="TableParagraph" style:family="paragraph">
      <style:paragraph-properties fo:margin-left="0.0708in">
        <style:tab-stops>
          <style:tab-stop style:type="left" style:position="0.7708in"/>
        </style:tab-stops>
      </style:paragraph-properties>
    </style:style>
    <style:style style:name="T6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43" style:parent-style-name="TableParagraph" style:family="paragraph">
      <style:paragraph-properties fo:margin-top="0.0715in" fo:margin-left="0.0708in">
        <style:tab-stops/>
      </style:paragraph-properties>
    </style:style>
    <style:style style:name="T61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4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147" style:family="table-row">
      <style:table-row-properties style:row-height="0.4381in" style:use-optimal-row-height="false"/>
    </style:style>
    <style:style style:name="TableCell6148" style:family="table-cell">
      <style:table-cell-properties fo:border="0.0069in solid #000000" fo:padding-top="0in" fo:padding-left="0in" fo:padding-bottom="0in" fo:padding-right="0in"/>
    </style:style>
    <style:style style:name="P6149" style:parent-style-name="TableParagraph" style:family="paragraph">
      <style:paragraph-properties fo:margin-left="0.0715in">
        <style:tab-stops/>
      </style:paragraph-properties>
    </style:style>
    <style:style style:name="T6150" style:parent-style-name="Absatz-Standardschriftart" style:family="text">
      <style:text-properties style:font-name="Arial" fo:letter-spacing="-0.0006in" fo:font-size="9pt" style:font-size-asian="9pt"/>
    </style:style>
    <style:style style:name="TableCell6151" style:family="table-cell">
      <style:table-cell-properties fo:border="0.0069in solid #000000" fo:padding-top="0in" fo:padding-left="0in" fo:padding-bottom="0in" fo:padding-right="0in"/>
    </style:style>
    <style:style style:name="P6152" style:parent-style-name="TableParagraph" style:family="paragraph">
      <style:paragraph-properties fo:margin-left="0.0715in">
        <style:tab-stops/>
      </style:paragraph-properties>
    </style:style>
    <style:style style:name="T6153" style:parent-style-name="Absatz-Standardschriftart" style:family="text">
      <style:text-properties style:font-name="Arial" fo:letter-spacing="-0.0006in" fo:font-size="9pt" style:font-size-asian="9pt"/>
    </style:style>
    <style:style style:name="TableCell6154" style:family="table-cell">
      <style:table-cell-properties fo:border="0.0069in solid #000000" fo:padding-top="0in" fo:padding-left="0in" fo:padding-bottom="0in" fo:padding-right="0in"/>
    </style:style>
    <style:style style:name="P6155" style:parent-style-name="TableParagraph" style:family="paragraph">
      <style:paragraph-properties fo:margin-left="0.0708in">
        <style:tab-stops/>
      </style:paragraph-properties>
    </style:style>
    <style:style style:name="T6156" style:parent-style-name="Absatz-Standardschriftart" style:family="text">
      <style:text-properties style:font-name="Arial" fo:letter-spacing="-0.0006in" fo:font-size="9pt" style:font-size-asian="9pt"/>
    </style:style>
    <style:style style:name="TableCell6157" style:family="table-cell">
      <style:table-cell-properties fo:border="0.0069in solid #000000" fo:padding-top="0in" fo:padding-left="0in" fo:padding-bottom="0in" fo:padding-right="0in"/>
    </style:style>
    <style:style style:name="P6158" style:parent-style-name="TableParagraph" style:family="paragraph">
      <style:paragraph-properties fo:line-height="150%" fo:margin-left="0.0715in" fo:margin-right="0.5131in">
        <style:tab-stops/>
      </style:paragraph-properties>
    </style:style>
    <style:style style:name="T6159" style:parent-style-name="Absatz-Standardschriftart" style:family="text">
      <style:text-properties style:font-name="Arial" fo:font-size="9pt" style:font-size-asian="9pt"/>
    </style:style>
    <style:style style:name="T6160" style:parent-style-name="Absatz-Standardschriftart" style:family="text">
      <style:text-properties style:font-name="Times New Roman" fo:font-size="9pt" style:font-size-asian="9pt"/>
    </style:style>
    <style:style style:name="T6161" style:parent-style-name="Absatz-Standardschriftart" style:family="text">
      <style:text-properties style:font-name="Arial" fo:letter-spacing="-0.0006in" fo:font-size="9pt" style:font-size-asian="9pt"/>
    </style:style>
    <style:style style:name="TableCell6162" style:family="table-cell">
      <style:table-cell-properties fo:border="0.0069in solid #000000" fo:padding-top="0in" fo:padding-left="0in" fo:padding-bottom="0in" fo:padding-right="0in"/>
    </style:style>
    <style:style style:name="P6163" style:parent-style-name="TableParagraph" style:family="paragraph">
      <style:paragraph-properties fo:margin-left="0.0708in">
        <style:tab-stops/>
      </style:paragraph-properties>
    </style:style>
    <style:style style:name="T6164" style:parent-style-name="Absatz-Standardschriftart" style:family="text">
      <style:text-properties style:font-name="Arial" fo:letter-spacing="-0.0006in" fo:font-size="9pt" style:font-size-asian="9pt"/>
    </style:style>
    <style:style style:name="TableCell6165" style:family="table-cell">
      <style:table-cell-properties fo:border="0.0069in solid #000000" fo:padding-top="0in" fo:padding-left="0in" fo:padding-bottom="0in" fo:padding-right="0in"/>
    </style:style>
    <style:style style:name="P6166" style:parent-style-name="TableParagraph" style:family="paragraph">
      <style:paragraph-properties fo:margin-left="0.0708in">
        <style:tab-stops/>
      </style:paragraph-properties>
    </style:style>
    <style:style style:name="T6167" style:parent-style-name="Absatz-Standardschriftart" style:family="text">
      <style:text-properties style:font-name="Arial" fo:letter-spacing="-0.0006in" fo:font-size="9pt" style:font-size-asian="9pt"/>
    </style:style>
    <style:style style:name="TableRow6168" style:family="table-row">
      <style:table-row-properties style:row-height="0.4381in" style:use-optimal-row-height="false"/>
    </style:style>
    <style:style style:name="TableCell6169" style:family="table-cell">
      <style:table-cell-properties fo:border="0.0069in solid #000000" fo:padding-top="0in" fo:padding-left="0in" fo:padding-bottom="0in" fo:padding-right="0in"/>
    </style:style>
    <style:style style:name="P6170" style:parent-style-name="TableParagraph" style:family="paragraph">
      <style:paragraph-properties fo:margin-left="0.0715in">
        <style:tab-stops/>
      </style:paragraph-properties>
    </style:style>
    <style:style style:name="T6171" style:parent-style-name="Absatz-Standardschriftart" style:family="text">
      <style:text-properties style:font-name="Arial" fo:letter-spacing="-0.0006in" fo:font-size="9pt" style:font-size-asian="9pt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TableParagraph" style:family="paragraph">
      <style:paragraph-properties fo:margin-left="0.0715in">
        <style:tab-stops/>
      </style:paragraph-properties>
    </style:style>
    <style:style style:name="T6174" style:parent-style-name="Absatz-Standardschriftart" style:family="text">
      <style:text-properties style:font-name="Arial" fo:letter-spacing="-0.0006in" fo:font-size="9pt" style:font-size-asian="9pt"/>
    </style:style>
    <style:style style:name="TableCell6175" style:family="table-cell">
      <style:table-cell-properties fo:border="0.0069in solid #000000" fo:padding-top="0in" fo:padding-left="0in" fo:padding-bottom="0in" fo:padding-right="0in"/>
    </style:style>
    <style:style style:name="P6176" style:parent-style-name="TableParagraph" style:family="paragraph">
      <style:paragraph-properties fo:margin-left="0.0708in">
        <style:tab-stops/>
      </style:paragraph-properties>
    </style:style>
    <style:style style:name="T6177" style:parent-style-name="Absatz-Standardschriftart" style:family="text">
      <style:text-properties style:font-name="Arial" fo:letter-spacing="-0.0006in" fo:font-size="9pt" style:font-size-asian="9pt"/>
    </style:style>
    <style:style style:name="TableCell6178" style:family="table-cell">
      <style:table-cell-properties fo:border="0.0069in solid #000000" fo:padding-top="0in" fo:padding-left="0in" fo:padding-bottom="0in" fo:padding-right="0in"/>
    </style:style>
    <style:style style:name="P6179" style:parent-style-name="TableParagraph" style:family="paragraph">
      <style:paragraph-properties fo:margin-left="0.0715in">
        <style:tab-stops/>
      </style:paragraph-properties>
    </style:style>
    <style:style style:name="T6180" style:parent-style-name="Absatz-Standardschriftart" style:family="text">
      <style:text-properties style:font-name="Arial" fo:font-size="9pt" style:font-size-asian="9pt"/>
    </style:style>
    <style:style style:name="TableCell6181" style:family="table-cell">
      <style:table-cell-properties fo:border="0.0069in solid #000000" fo:padding-top="0in" fo:padding-left="0in" fo:padding-bottom="0in" fo:padding-right="0in"/>
    </style:style>
    <style:style style:name="P6182" style:parent-style-name="TableParagraph" style:family="paragraph">
      <style:paragraph-properties fo:line-height="150%" fo:margin-left="0.0708in" fo:margin-right="0.0701in">
        <style:tab-stops>
          <style:tab-stop style:type="left" style:position="0.8541in"/>
        </style:tab-stops>
      </style:paragraph-properties>
    </style:style>
    <style:style style:name="T6183" style:parent-style-name="Absatz-Standardschriftart" style:family="text">
      <style:text-properties style:font-name="Arial" fo:letter-spacing="-0.0006in" fo:font-size="9pt" style:font-size-asian="9pt"/>
    </style:style>
    <style:style style:name="T6184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618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618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6187" style:parent-style-name="Absatz-Standardschriftart" style:family="text">
      <style:text-properties style:font-name="Arial" fo:font-size="9pt" style:font-size-asian="9pt"/>
    </style:style>
    <style:style style:name="TableCell6188" style:family="table-cell">
      <style:table-cell-properties fo:border="0.0069in solid #000000" fo:padding-top="0in" fo:padding-left="0in" fo:padding-bottom="0in" fo:padding-right="0in"/>
    </style:style>
    <style:style style:name="P6189" style:parent-style-name="TableParagraph" style:family="paragraph">
      <style:paragraph-properties fo:margin-left="0.0708in">
        <style:tab-stops/>
      </style:paragraph-properties>
    </style:style>
    <style:style style:name="T6190" style:parent-style-name="Absatz-Standardschriftart" style:family="text">
      <style:text-properties style:font-name="Arial" fo:letter-spacing="-0.0006in" fo:font-size="9pt" style:font-size-asian="9pt"/>
    </style:style>
    <style:style style:name="P6191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4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251" style:family="table-column">
      <style:table-column-properties style:column-width="1.0659in" style:use-optimal-column-width="false"/>
    </style:style>
    <style:style style:name="TableColumn6252" style:family="table-column">
      <style:table-column-properties style:column-width="1.0659in" style:use-optimal-column-width="false"/>
    </style:style>
    <style:style style:name="TableColumn6253" style:family="table-column">
      <style:table-column-properties style:column-width="1.0659in" style:use-optimal-column-width="false"/>
    </style:style>
    <style:style style:name="TableColumn6254" style:family="table-column">
      <style:table-column-properties style:column-width="1.0659in" style:use-optimal-column-width="false"/>
    </style:style>
    <style:style style:name="TableColumn6255" style:family="table-column">
      <style:table-column-properties style:column-width="1.0666in" style:use-optimal-column-width="false"/>
    </style:style>
    <style:style style:name="TableColumn6256" style:family="table-column">
      <style:table-column-properties style:column-width="1.0666in" style:use-optimal-column-width="false"/>
    </style:style>
    <style:style style:name="Table6250" style:family="table">
      <style:table-properties style:width="6.3972in" fo:margin-left="0.3354in" table:align="left"/>
    </style:style>
    <style:style style:name="TableRow6257" style:family="table-row">
      <style:table-row-properties style:row-height="0.2222in" style:use-optimal-row-height="false"/>
    </style:style>
    <style:style style:name="TableCell6258" style:family="table-cell">
      <style:table-cell-properties fo:border="0.0069in solid #000000" fo:padding-top="0in" fo:padding-left="0in" fo:padding-bottom="0in" fo:padding-right="0in"/>
    </style:style>
    <style:style style:name="TableCell6259" style:family="table-cell">
      <style:table-cell-properties fo:border="0.0069in solid #000000" fo:padding-top="0in" fo:padding-left="0in" fo:padding-bottom="0in" fo:padding-right="0in"/>
    </style:style>
    <style:style style:name="TableCell6260" style:family="table-cell">
      <style:table-cell-properties fo:border="0.0069in solid #000000" fo:padding-top="0in" fo:padding-left="0in" fo:padding-bottom="0in" fo:padding-right="0in"/>
    </style:style>
    <style:style style:name="TableCell6261" style:family="table-cell">
      <style:table-cell-properties fo:border="0.0069in solid #000000" fo:padding-top="0in" fo:padding-left="0in" fo:padding-bottom="0in" fo:padding-right="0in"/>
    </style:style>
    <style:style style:name="TableCell6262" style:family="table-cell">
      <style:table-cell-properties fo:border="0.0069in solid #000000" fo:padding-top="0in" fo:padding-left="0in" fo:padding-bottom="0in" fo:padding-right="0in"/>
    </style:style>
    <style:style style:name="P6263" style:parent-style-name="TableParagraph" style:family="paragraph">
      <style:paragraph-properties fo:margin-left="0.0708in">
        <style:tab-stops/>
      </style:paragraph-properties>
    </style:style>
    <style:style style:name="T6264" style:parent-style-name="Absatz-Standardschriftart" style:family="text">
      <style:text-properties style:font-name="Arial" fo:font-size="9pt" style:font-size-asian="9pt"/>
    </style:style>
    <style:style style:name="TableCell6265" style:family="table-cell">
      <style:table-cell-properties fo:border="0.0069in solid #000000" fo:padding-top="0in" fo:padding-left="0in" fo:padding-bottom="0in" fo:padding-right="0in"/>
    </style:style>
    <style:style style:name="TableRow6266" style:family="table-row">
      <style:table-row-properties style:row-height="0.4381in" style:use-optimal-row-height="false"/>
    </style:style>
    <style:style style:name="TableCell6267" style:family="table-cell">
      <style:table-cell-properties fo:border="0.0069in solid #000000" fo:padding-top="0in" fo:padding-left="0in" fo:padding-bottom="0in" fo:padding-right="0in"/>
    </style:style>
    <style:style style:name="P6268" style:parent-style-name="TableParagraph" style:family="paragraph">
      <style:paragraph-properties fo:margin-left="0.0715in">
        <style:tab-stops/>
      </style:paragraph-properties>
    </style:style>
    <style:style style:name="T6269" style:parent-style-name="Absatz-Standardschriftart" style:family="text">
      <style:text-properties style:font-name="Arial" fo:letter-spacing="-0.0006in" fo:font-size="9pt" style:font-size-asian="9pt"/>
    </style:style>
    <style:style style:name="TableCell6270" style:family="table-cell">
      <style:table-cell-properties fo:border="0.0069in solid #000000" fo:padding-top="0in" fo:padding-left="0in" fo:padding-bottom="0in" fo:padding-right="0in"/>
    </style:style>
    <style:style style:name="P6271" style:parent-style-name="TableParagraph" style:family="paragraph">
      <style:paragraph-properties fo:margin-left="0.0715in">
        <style:tab-stops/>
      </style:paragraph-properties>
    </style:style>
    <style:style style:name="T6272" style:parent-style-name="Absatz-Standardschriftart" style:family="text">
      <style:text-properties style:font-name="Arial" fo:letter-spacing="-0.0006in" fo:font-size="9pt" style:font-size-asian="9pt"/>
    </style:style>
    <style:style style:name="TableCell6273" style:family="table-cell">
      <style:table-cell-properties fo:border="0.0069in solid #000000" fo:padding-top="0in" fo:padding-left="0in" fo:padding-bottom="0in" fo:padding-right="0in"/>
    </style:style>
    <style:style style:name="P6274" style:parent-style-name="TableParagraph" style:family="paragraph">
      <style:paragraph-properties fo:margin-left="0.0708in">
        <style:tab-stops/>
      </style:paragraph-properties>
    </style:style>
    <style:style style:name="T6275" style:parent-style-name="Absatz-Standardschriftart" style:family="text">
      <style:text-properties style:font-name="Arial" fo:letter-spacing="-0.0006in" fo:font-size="9pt" style:font-size-asian="9pt"/>
    </style:style>
    <style:style style:name="TableCell6276" style:family="table-cell">
      <style:table-cell-properties fo:border="0.0069in solid #000000" fo:padding-top="0in" fo:padding-left="0in" fo:padding-bottom="0in" fo:padding-right="0in"/>
    </style:style>
    <style:style style:name="P6277" style:parent-style-name="TableParagraph" style:family="paragraph">
      <style:paragraph-properties fo:line-height="150%" fo:margin-left="0.0715in" fo:margin-right="0.5131in">
        <style:tab-stops/>
      </style:paragraph-properties>
    </style:style>
    <style:style style:name="T6278" style:parent-style-name="Absatz-Standardschriftart" style:family="text">
      <style:text-properties style:font-name="Arial" fo:font-size="9pt" style:font-size-asian="9pt"/>
    </style:style>
    <style:style style:name="T6279" style:parent-style-name="Absatz-Standardschriftart" style:family="text">
      <style:text-properties style:font-name="Times New Roman" fo:font-size="9pt" style:font-size-asian="9pt"/>
    </style:style>
    <style:style style:name="T6280" style:parent-style-name="Absatz-Standardschriftart" style:family="text">
      <style:text-properties style:font-name="Arial" fo:letter-spacing="-0.0006in" fo:font-size="9pt" style:font-size-asian="9pt"/>
    </style:style>
    <style:style style:name="TableCell6281" style:family="table-cell">
      <style:table-cell-properties fo:border="0.0069in solid #000000" fo:padding-top="0in" fo:padding-left="0in" fo:padding-bottom="0in" fo:padding-right="0in"/>
    </style:style>
    <style:style style:name="P6282" style:parent-style-name="TableParagraph" style:family="paragraph">
      <style:paragraph-properties fo:line-height="150%" fo:margin-left="0.0708in" fo:margin-right="0.3888in">
        <style:tab-stops/>
      </style:paragraph-properties>
    </style:style>
    <style:style style:name="T6283" style:parent-style-name="Absatz-Standardschriftart" style:family="text">
      <style:text-properties style:font-name="Arial" fo:font-size="9pt" style:font-size-asian="9pt"/>
    </style:style>
    <style:style style:name="T6284" style:parent-style-name="Absatz-Standardschriftart" style:family="text">
      <style:text-properties style:font-name="Times New Roman" fo:font-size="9pt" style:font-size-asian="9pt"/>
    </style:style>
    <style:style style:name="T6285" style:parent-style-name="Absatz-Standardschriftart" style:family="text">
      <style:text-properties style:font-name="Arial" fo:letter-spacing="-0.0006in" fo:font-size="9pt" style:font-size-asian="9pt"/>
    </style:style>
    <style:style style:name="TableCell6286" style:family="table-cell">
      <style:table-cell-properties fo:border="0.0069in solid #000000" fo:padding-top="0in" fo:padding-left="0in" fo:padding-bottom="0in" fo:padding-right="0in"/>
    </style:style>
    <style:style style:name="P6287" style:parent-style-name="TableParagraph" style:family="paragraph">
      <style:paragraph-properties fo:margin-left="0.0708in">
        <style:tab-stops/>
      </style:paragraph-properties>
    </style:style>
    <style:style style:name="T6288" style:parent-style-name="Absatz-Standardschriftart" style:family="text">
      <style:text-properties style:font-name="Arial" fo:letter-spacing="-0.0006in" fo:font-size="9pt" style:font-size-asian="9pt"/>
    </style:style>
    <style:style style:name="TableRow6289" style:family="table-row">
      <style:table-row-properties style:row-height="0.4381in" style:use-optimal-row-height="false"/>
    </style:style>
    <style:style style:name="TableCell6290" style:family="table-cell">
      <style:table-cell-properties fo:border="0.0069in solid #000000" fo:padding-top="0in" fo:padding-left="0in" fo:padding-bottom="0in" fo:padding-right="0in"/>
    </style:style>
    <style:style style:name="P6291" style:parent-style-name="TableParagraph" style:family="paragraph">
      <style:paragraph-properties fo:margin-left="0.0715in">
        <style:tab-stops/>
      </style:paragraph-properties>
    </style:style>
    <style:style style:name="T6292" style:parent-style-name="Absatz-Standardschriftart" style:family="text">
      <style:text-properties style:font-name="Arial" fo:letter-spacing="-0.0006in" fo:font-size="9pt" style:font-size-asian="9pt"/>
    </style:style>
    <style:style style:name="TableCell6293" style:family="table-cell">
      <style:table-cell-properties fo:border="0.0069in solid #000000" fo:padding-top="0in" fo:padding-left="0in" fo:padding-bottom="0in" fo:padding-right="0in"/>
    </style:style>
    <style:style style:name="P6294" style:parent-style-name="TableParagraph" style:family="paragraph">
      <style:paragraph-properties fo:margin-left="0.0715in">
        <style:tab-stops/>
      </style:paragraph-properties>
    </style:style>
    <style:style style:name="T6295" style:parent-style-name="Absatz-Standardschriftart" style:family="text">
      <style:text-properties style:font-name="Arial" fo:letter-spacing="-0.0006in" fo:font-size="9pt" style:font-size-asian="9pt"/>
    </style:style>
    <style:style style:name="TableCell6296" style:family="table-cell">
      <style:table-cell-properties fo:border="0.0069in solid #000000" fo:padding-top="0in" fo:padding-left="0in" fo:padding-bottom="0in" fo:padding-right="0in"/>
    </style:style>
    <style:style style:name="P6297" style:parent-style-name="TableParagraph" style:family="paragraph">
      <style:paragraph-properties fo:margin-left="0.0708in">
        <style:tab-stops/>
      </style:paragraph-properties>
    </style:style>
    <style:style style:name="T6298" style:parent-style-name="Absatz-Standardschriftart" style:family="text">
      <style:text-properties style:font-name="Arial" fo:letter-spacing="-0.0006in" fo:font-size="9pt" style:font-size-asian="9pt"/>
    </style:style>
    <style:style style:name="TableCell6299" style:family="table-cell">
      <style:table-cell-properties fo:border="0.0069in solid #000000" fo:padding-top="0in" fo:padding-left="0in" fo:padding-bottom="0in" fo:padding-right="0in"/>
    </style:style>
    <style:style style:name="P6300" style:parent-style-name="TableParagraph" style:family="paragraph">
      <style:paragraph-properties fo:margin-left="0.0715in">
        <style:tab-stops/>
      </style:paragraph-properties>
    </style:style>
    <style:style style:name="T6301" style:parent-style-name="Absatz-Standardschriftart" style:family="text">
      <style:text-properties style:font-name="Arial" fo:font-size="9pt" style:font-size-asian="9pt"/>
    </style:style>
    <style:style style:name="T6302" style:parent-style-name="Absatz-Standardschriftart" style:family="text">
      <style:text-properties style:font-name="Arial" fo:letter-spacing="-0.0013in" fo:font-size="9pt" style:font-size-asian="9pt"/>
    </style:style>
    <style:style style:name="T6303" style:parent-style-name="Absatz-Standardschriftart" style:family="text">
      <style:text-properties style:font-name="Arial" fo:letter-spacing="-0.0006in" fo:font-size="9pt" style:font-size-asian="9pt"/>
    </style:style>
    <style:style style:name="TableCell6304" style:family="table-cell">
      <style:table-cell-properties fo:border="0.0069in solid #000000" fo:padding-top="0in" fo:padding-left="0in" fo:padding-bottom="0in" fo:padding-right="0in"/>
    </style:style>
    <style:style style:name="P6305" style:parent-style-name="TableParagraph" style:family="paragraph">
      <style:paragraph-properties fo:line-height="150%" fo:margin-left="0.0708in" fo:margin-right="0.3888in">
        <style:tab-stops/>
      </style:paragraph-properties>
    </style:style>
    <style:style style:name="T6306" style:parent-style-name="Absatz-Standardschriftart" style:family="text">
      <style:text-properties style:font-name="Arial" fo:font-size="9pt" style:font-size-asian="9pt"/>
    </style:style>
    <style:style style:name="T6307" style:parent-style-name="Absatz-Standardschriftart" style:family="text">
      <style:text-properties style:font-name="Times New Roman" fo:font-size="9pt" style:font-size-asian="9pt"/>
    </style:style>
    <style:style style:name="T6308" style:parent-style-name="Absatz-Standardschriftart" style:family="text">
      <style:text-properties style:font-name="Arial" fo:letter-spacing="-0.0006in" fo:font-size="9pt" style:font-size-asian="9pt"/>
    </style:style>
    <style:style style:name="TableCell6309" style:family="table-cell">
      <style:table-cell-properties fo:border="0.0069in solid #000000" fo:padding-top="0in" fo:padding-left="0in" fo:padding-bottom="0in" fo:padding-right="0in"/>
    </style:style>
    <style:style style:name="P6310" style:parent-style-name="TableParagraph" style:family="paragraph">
      <style:paragraph-properties fo:margin-left="0.0708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9pt" style:font-size-asian="9pt"/>
    </style:style>
    <style:style style:name="TableRow6312" style:family="table-row">
      <style:table-row-properties style:row-height="0.2222in" style:use-optimal-row-height="false"/>
    </style:style>
    <style:style style:name="TableCell6313" style:family="table-cell">
      <style:table-cell-properties fo:border="0.0069in solid #000000" fo:padding-top="0in" fo:padding-left="0in" fo:padding-bottom="0in" fo:padding-right="0in"/>
    </style:style>
    <style:style style:name="P6314" style:parent-style-name="TableParagraph" style:family="paragraph">
      <style:paragraph-properties fo:margin-left="0.0715in">
        <style:tab-stops/>
      </style:paragraph-properties>
    </style:style>
    <style:style style:name="T6315" style:parent-style-name="Absatz-Standardschriftart" style:family="text">
      <style:text-properties style:font-name="Arial" fo:letter-spacing="-0.0006in" fo:font-size="9pt" style:font-size-asian="9pt"/>
    </style:style>
    <style:style style:name="TableCell6316" style:family="table-cell">
      <style:table-cell-properties fo:border="0.0069in solid #000000" fo:padding-top="0in" fo:padding-left="0in" fo:padding-bottom="0in" fo:padding-right="0in"/>
    </style:style>
    <style:style style:name="P6317" style:parent-style-name="TableParagraph" style:family="paragraph">
      <style:paragraph-properties fo:margin-left="0.0715in">
        <style:tab-stops/>
      </style:paragraph-properties>
    </style:style>
    <style:style style:name="T6318" style:parent-style-name="Absatz-Standardschriftart" style:family="text">
      <style:text-properties style:font-name="Arial" fo:letter-spacing="-0.0006in" fo:font-size="9pt" style:font-size-asian="9pt"/>
    </style:style>
    <style:style style:name="TableCell6319" style:family="table-cell">
      <style:table-cell-properties fo:border="0.0069in solid #000000" fo:padding-top="0in" fo:padding-left="0in" fo:padding-bottom="0in" fo:padding-right="0in"/>
    </style:style>
    <style:style style:name="P6320" style:parent-style-name="TableParagraph" style:family="paragraph">
      <style:paragraph-properties fo:margin-left="0.0708in">
        <style:tab-stops/>
      </style:paragraph-properties>
    </style:style>
    <style:style style:name="T6321" style:parent-style-name="Absatz-Standardschriftart" style:family="text">
      <style:text-properties style:font-name="Arial" fo:letter-spacing="-0.0006in" fo:font-size="9pt" style:font-size-asian="9pt"/>
    </style:style>
    <style:style style:name="TableCell6322" style:family="table-cell">
      <style:table-cell-properties fo:border="0.0069in solid #000000" fo:padding-top="0in" fo:padding-left="0in" fo:padding-bottom="0in" fo:padding-right="0in"/>
    </style:style>
    <style:style style:name="P6323" style:parent-style-name="TableParagraph" style:family="paragraph">
      <style:paragraph-properties fo:margin-left="0.0715in">
        <style:tab-stops/>
      </style:paragraph-properties>
    </style:style>
    <style:style style:name="T6324" style:parent-style-name="Absatz-Standardschriftart" style:family="text">
      <style:text-properties style:font-name="Arial" fo:letter-spacing="-0.0006in" fo:font-size="9pt" style:font-size-asian="9pt"/>
    </style:style>
    <style:style style:name="TableCell6325" style:family="table-cell">
      <style:table-cell-properties fo:border="0.0069in solid #000000" fo:padding-top="0in" fo:padding-left="0in" fo:padding-bottom="0in" fo:padding-right="0in"/>
    </style:style>
    <style:style style:name="P6326" style:parent-style-name="TableParagraph" style:family="paragraph">
      <style:paragraph-properties fo:margin-left="0.0708in">
        <style:tab-stops/>
      </style:paragraph-properties>
    </style:style>
    <style:style style:name="T6327" style:parent-style-name="Absatz-Standardschriftart" style:family="text">
      <style:text-properties style:font-name="Arial" fo:font-size="9pt" style:font-size-asian="9pt"/>
    </style:style>
    <style:style style:name="TableCell6328" style:family="table-cell">
      <style:table-cell-properties fo:border="0.0069in solid #000000" fo:padding-top="0in" fo:padding-left="0in" fo:padding-bottom="0in" fo:padding-right="0in"/>
    </style:style>
    <style:style style:name="P6329" style:parent-style-name="TableParagraph" style:family="paragraph">
      <style:paragraph-properties fo:margin-left="0.0708in">
        <style:tab-stops/>
      </style:paragraph-properties>
    </style:style>
    <style:style style:name="T6330" style:parent-style-name="Absatz-Standardschriftart" style:family="text">
      <style:text-properties style:font-name="Arial" fo:letter-spacing="-0.0006in" fo:font-size="9pt" style:font-size-asian="9pt"/>
    </style:style>
    <style:style style:name="TableRow6331" style:family="table-row">
      <style:table-row-properties style:row-height="0.4381in" style:use-optimal-row-height="false"/>
    </style:style>
    <style:style style:name="TableCell6332" style:family="table-cell">
      <style:table-cell-properties fo:border="0.0069in solid #000000" fo:padding-top="0in" fo:padding-left="0in" fo:padding-bottom="0in" fo:padding-right="0in"/>
    </style:style>
    <style:style style:name="P6333" style:parent-style-name="TableParagraph" style:family="paragraph">
      <style:paragraph-properties fo:margin-left="0.0715in">
        <style:tab-stops/>
      </style:paragraph-properties>
    </style:style>
    <style:style style:name="T6334" style:parent-style-name="Absatz-Standardschriftart" style:family="text">
      <style:text-properties style:font-name="Arial" fo:letter-spacing="-0.0006in" fo:font-size="9pt" style:font-size-asian="9pt"/>
    </style:style>
    <style:style style:name="TableCell6335" style:family="table-cell">
      <style:table-cell-properties fo:border="0.0069in solid #000000" fo:padding-top="0in" fo:padding-left="0in" fo:padding-bottom="0in" fo:padding-right="0in"/>
    </style:style>
    <style:style style:name="P6336" style:parent-style-name="TableParagraph" style:family="paragraph">
      <style:paragraph-properties fo:margin-left="0.0715in">
        <style:tab-stops/>
      </style:paragraph-properties>
    </style:style>
    <style:style style:name="T6337" style:parent-style-name="Absatz-Standardschriftart" style:family="text">
      <style:text-properties style:font-name="Arial" fo:letter-spacing="-0.0006in" fo:font-size="9pt" style:font-size-asian="9pt"/>
    </style:style>
    <style:style style:name="TableCell6338" style:family="table-cell">
      <style:table-cell-properties fo:border="0.0069in solid #000000" fo:padding-top="0in" fo:padding-left="0in" fo:padding-bottom="0in" fo:padding-right="0in"/>
    </style:style>
    <style:style style:name="P6339" style:parent-style-name="TableParagraph" style:family="paragraph">
      <style:paragraph-properties fo:margin-left="0.0708in">
        <style:tab-stops/>
      </style:paragraph-properties>
    </style:style>
    <style:style style:name="T6340" style:parent-style-name="Absatz-Standardschriftart" style:family="text">
      <style:text-properties style:font-name="Arial" fo:letter-spacing="-0.0006in" fo:font-size="9pt" style:font-size-asian="9pt"/>
    </style:style>
    <style:style style:name="TableCell6341" style:family="table-cell">
      <style:table-cell-properties fo:border="0.0069in solid #000000" fo:padding-top="0in" fo:padding-left="0in" fo:padding-bottom="0in" fo:padding-right="0in"/>
    </style:style>
    <style:style style:name="P6342" style:parent-style-name="TableParagraph" style:family="paragraph">
      <style:paragraph-properties fo:margin-left="0.0715in">
        <style:tab-stops/>
      </style:paragraph-properties>
    </style:style>
    <style:style style:name="T6343" style:parent-style-name="Absatz-Standardschriftart" style:family="text">
      <style:text-properties style:font-name="Arial" fo:font-size="9pt" style:font-size-asian="9pt"/>
    </style:style>
    <style:style style:name="T6344" style:parent-style-name="Absatz-Standardschriftart" style:family="text">
      <style:text-properties style:font-name="Arial" fo:letter-spacing="-0.0013in" fo:font-size="9pt" style:font-size-asian="9pt"/>
    </style:style>
    <style:style style:name="T6345" style:parent-style-name="Absatz-Standardschriftart" style:family="text">
      <style:text-properties style:font-name="Arial" fo:letter-spacing="-0.0006in" fo:font-size="9pt" style:font-size-asian="9pt"/>
    </style:style>
    <style:style style:name="TableCell6346" style:family="table-cell">
      <style:table-cell-properties fo:border="0.0069in solid #000000" fo:padding-top="0in" fo:padding-left="0in" fo:padding-bottom="0in" fo:padding-right="0in"/>
    </style:style>
    <style:style style:name="P6347" style:parent-style-name="TableParagraph" style:family="paragraph">
      <style:paragraph-properties fo:margin-left="0.0708in">
        <style:tab-stops/>
      </style:paragraph-properties>
    </style:style>
    <style:style style:name="T6348" style:parent-style-name="Absatz-Standardschriftart" style:family="text">
      <style:text-properties style:font-name="Arial" fo:font-size="9pt" style:font-size-asian="9pt"/>
    </style:style>
    <style:style style:name="TableCell6349" style:family="table-cell">
      <style:table-cell-properties fo:border="0.0069in solid #000000" fo:padding-top="0in" fo:padding-left="0in" fo:padding-bottom="0in" fo:padding-right="0in"/>
    </style:style>
    <style:style style:name="P6350" style:parent-style-name="TableParagraph" style:family="paragraph">
      <style:paragraph-properties fo:margin-left="0.0708in">
        <style:tab-stops/>
      </style:paragraph-properties>
    </style:style>
    <style:style style:name="T6351" style:parent-style-name="Absatz-Standardschriftart" style:family="text">
      <style:text-properties style:font-name="Arial" fo:letter-spacing="-0.0006in" fo:font-size="9pt" style:font-size-asian="9pt"/>
    </style:style>
    <style:style style:name="TableRow6352" style:family="table-row">
      <style:table-row-properties style:row-height="0.4381in" style:use-optimal-row-height="false"/>
    </style:style>
    <style:style style:name="TableCell6353" style:family="table-cell">
      <style:table-cell-properties fo:border="0.0069in solid #000000" fo:padding-top="0in" fo:padding-left="0in" fo:padding-bottom="0in" fo:padding-right="0in"/>
    </style:style>
    <style:style style:name="P6354" style:parent-style-name="TableParagraph" style:family="paragraph">
      <style:paragraph-properties fo:margin-left="0.0715in">
        <style:tab-stops/>
      </style:paragraph-properties>
    </style:style>
    <style:style style:name="T6355" style:parent-style-name="Absatz-Standardschriftart" style:family="text">
      <style:text-properties style:font-name="Arial" fo:letter-spacing="-0.0006in" fo:font-size="9pt" style:font-size-asian="9pt"/>
    </style:style>
    <style:style style:name="TableCell6356" style:family="table-cell">
      <style:table-cell-properties fo:border="0.0069in solid #000000" fo:padding-top="0in" fo:padding-left="0in" fo:padding-bottom="0in" fo:padding-right="0in"/>
    </style:style>
    <style:style style:name="P6357" style:parent-style-name="TableParagraph" style:family="paragraph">
      <style:paragraph-properties fo:margin-left="0.0715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9pt" style:font-size-asian="9pt"/>
    </style:style>
    <style:style style:name="TableCell6359" style:family="table-cell">
      <style:table-cell-properties fo:border="0.0069in solid #000000" fo:padding-top="0in" fo:padding-left="0in" fo:padding-bottom="0in" fo:padding-right="0in"/>
    </style:style>
    <style:style style:name="P6360" style:parent-style-name="TableParagraph" style:family="paragraph">
      <style:paragraph-properties fo:margin-left="0.0708in">
        <style:tab-stops/>
      </style:paragraph-properties>
    </style:style>
    <style:style style:name="T6361" style:parent-style-name="Absatz-Standardschriftart" style:family="text">
      <style:text-properties style:font-name="Arial" fo:letter-spacing="-0.0006in" fo:font-size="9pt" style:font-size-asian="9pt"/>
    </style:style>
    <style:style style:name="TableCell6362" style:family="table-cell">
      <style:table-cell-properties fo:border="0.0069in solid #000000" fo:padding-top="0in" fo:padding-left="0in" fo:padding-bottom="0in" fo:padding-right="0in"/>
    </style:style>
    <style:style style:name="P6363" style:parent-style-name="TableParagraph" style:family="paragraph">
      <style:paragraph-properties fo:margin-left="0.0715in">
        <style:tab-stops/>
      </style:paragraph-properties>
    </style:style>
    <style:style style:name="T6364" style:parent-style-name="Absatz-Standardschriftart" style:family="text">
      <style:text-properties style:font-name="Arial" fo:letter-spacing="-0.0006in" fo:font-size="9pt" style:font-size-asian="9pt"/>
    </style:style>
    <style:style style:name="TableCell6365" style:family="table-cell">
      <style:table-cell-properties fo:border="0.0069in solid #000000" fo:padding-top="0in" fo:padding-left="0in" fo:padding-bottom="0in" fo:padding-right="0in"/>
    </style:style>
    <style:style style:name="P6366" style:parent-style-name="TableParagraph" style:family="paragraph">
      <style:paragraph-properties fo:line-height="150%" fo:margin-left="0.0708in" fo:margin-right="0.0701in">
        <style:tab-stops>
          <style:tab-stop style:type="left" style:position="0.8541in"/>
        </style:tab-stops>
      </style:paragraph-properties>
    </style:style>
    <style:style style:name="T6367" style:parent-style-name="Absatz-Standardschriftart" style:family="text">
      <style:text-properties style:font-name="Arial" fo:letter-spacing="-0.0006in" fo:font-size="9pt" style:font-size-asian="9pt"/>
    </style:style>
    <style:style style:name="T6368" style:parent-style-name="Absatz-Standardschriftart" style:family="text">
      <style:text-properties style:font-name="Times New Roman" fo:letter-spacing="-0.0006in" fo:font-size="9pt" style:font-size-asian="9pt"/>
    </style:style>
    <style:style style:name="T6369" style:parent-style-name="Absatz-Standardschriftart" style:family="text">
      <style:text-properties style:font-name="Arial" fo:font-size="9pt" style:font-size-asian="9pt"/>
    </style:style>
    <style:style style:name="T6370" style:parent-style-name="Absatz-Standardschriftart" style:family="text">
      <style:text-properties style:font-name="Times New Roman" fo:letter-spacing="0.0194in" fo:font-size="9pt" style:font-size-asian="9pt"/>
    </style:style>
    <style:style style:name="T6371" style:parent-style-name="Absatz-Standardschriftart" style:family="text">
      <style:text-properties style:font-name="Arial" fo:font-size="9pt" style:font-size-asian="9pt"/>
    </style:style>
    <style:style style:name="TableCell6372" style:family="table-cell">
      <style:table-cell-properties fo:border="0.0069in solid #000000" fo:padding-top="0in" fo:padding-left="0in" fo:padding-bottom="0in" fo:padding-right="0in"/>
    </style:style>
    <style:style style:name="P6373" style:parent-style-name="TableParagraph" style:family="paragraph">
      <style:paragraph-properties fo:margin-left="0.0708in">
        <style:tab-stops/>
      </style:paragraph-properties>
    </style:style>
    <style:style style:name="T6374" style:parent-style-name="Absatz-Standardschriftart" style:family="text">
      <style:text-properties style:font-name="Arial" fo:letter-spacing="-0.0006in" fo:font-size="9pt" style:font-size-asian="9pt"/>
    </style:style>
    <style:style style:name="P63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63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81" style:parent-style-name="Textkörper" style:family="paragraph">
      <style:paragraph-properties fo:margin-top="0.0715in" fo:margin-left="0.9069in">
        <style:tab-stops/>
      </style:paragraph-properties>
    </style:style>
    <style:style style:name="T6382" style:parent-style-name="Absatz-Standardschriftart" style:family="text">
      <style:text-properties fo:font-weight="bold" style:font-weight-asian="bold" fo:letter-spacing="-0.000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06in"/>
    </style:style>
    <style:style style:name="P63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39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6393" style:parent-style-name="Überschrift2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34in"/>
    </style:style>
    <style:style style:name="T6396" style:parent-style-name="Absatz-Standardschriftart" style:family="text">
      <style:text-properties fo:letter-spacing="-0.0034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27in"/>
    </style:style>
    <style:style style:name="T6399" style:parent-style-name="Absatz-Standardschriftart" style:family="text">
      <style:text-properties fo:letter-spacing="-0.0034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27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27in"/>
    </style:style>
    <style:style style:name="T6404" style:parent-style-name="Absatz-Standardschriftart" style:family="text">
      <style:text-properties fo:letter-spacing="-0.0034in"/>
    </style:style>
    <style:style style:name="T6405" style:parent-style-name="Absatz-Standardschriftart" style:family="text">
      <style:text-properties fo:letter-spacing="-0.0006in"/>
    </style:style>
    <style:style style:name="P64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6409" style:family="table-column">
      <style:table-column-properties style:column-width="1.8638in" style:use-optimal-column-width="false"/>
    </style:style>
    <style:style style:name="TableColumn6410" style:family="table-column">
      <style:table-column-properties style:column-width="0.6888in" style:use-optimal-column-width="false"/>
    </style:style>
    <style:style style:name="TableColumn6411" style:family="table-column">
      <style:table-column-properties style:column-width="0.8861in" style:use-optimal-column-width="false"/>
    </style:style>
    <style:style style:name="TableColumn6412" style:family="table-column">
      <style:table-column-properties style:column-width="1.1812in" style:use-optimal-column-width="false"/>
    </style:style>
    <style:style style:name="TableColumn6413" style:family="table-column">
      <style:table-column-properties style:column-width="0.984in" style:use-optimal-column-width="false"/>
    </style:style>
    <style:style style:name="Table6408" style:family="table">
      <style:table-properties style:width="5.6041in" fo:margin-left="0.4145in" table:align="left"/>
    </style:style>
    <style:style style:name="TableRow6414" style:family="table-row">
      <style:table-row-properties style:row-height="0.1937in" style:use-optimal-row-height="false"/>
    </style:style>
    <style:style style:name="TableCell641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64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2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21" style:parent-style-name="TableParagraph" style:family="paragraph">
      <style:paragraph-properties fo:margin-left="0.3687in">
        <style:tab-stops/>
      </style:paragraph-properties>
    </style:style>
    <style:style style:name="T6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2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64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2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427" style:family="table-cell">
      <style:table-cell-properties fo:border="0.0069in solid #000000" fo:padding-top="0in" fo:padding-left="0in" fo:padding-bottom="0in" fo:padding-right="0in"/>
    </style:style>
    <style:style style:name="P6428" style:parent-style-name="TableParagraph" style:family="paragraph">
      <style:paragraph-properties fo:text-align="center" fo:margin-left="0.0694in" fo:margin-right="0.0687in">
        <style:tab-stops/>
      </style:paragraph-properties>
    </style:style>
    <style:style style:name="T6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3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64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3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4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34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64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4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3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4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Row6443" style:family="table-row">
      <style:table-row-properties style:row-height="0.6756in" style:use-optimal-row-height="false"/>
    </style:style>
    <style:style style:name="TableCell6444" style:family="table-cell">
      <style:table-cell-properties fo:border="0.0069in solid #000000" fo:padding-top="0in" fo:padding-left="0in" fo:padding-bottom="0in" fo:padding-right="0in"/>
    </style:style>
    <style:style style:name="P6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48" style:parent-style-name="TableParagraph" style:family="paragraph">
      <style:paragraph-properties fo:margin-top="0.0937in" fo:margin-left="0.2027in">
        <style:tab-stops/>
      </style:paragraph-properties>
    </style:style>
    <style:style style:name="T6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50" style:family="table-cell">
      <style:table-cell-properties fo:border="0.0069in solid #000000" fo:padding-top="0in" fo:padding-left="0in" fo:padding-bottom="0in" fo:padding-right="0in"/>
    </style:style>
    <style:style style:name="P6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54" style:parent-style-name="TableParagraph" style:family="paragraph">
      <style:paragraph-properties fo:margin-top="0.0937in" fo:margin-left="0.0625in">
        <style:tab-stops/>
      </style:paragraph-properties>
    </style:style>
    <style:style style:name="T6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5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4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59" style:parent-style-name="TableParagraph" style:family="paragraph">
      <style:paragraph-properties fo:margin-top="0.0937in" fo:margin-left="0.0715in" fo:margin-right="0.0666in" fo:text-indent="0.2673in">
        <style:tab-stops/>
      </style:paragraph-properties>
    </style:style>
    <style:style style:name="T64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61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463" style:family="table-row">
      <style:table-row-properties style:row-height="0.3819in" style:use-optimal-row-height="false"/>
    </style:style>
    <style:style style:name="TableCell6464" style:family="table-cell">
      <style:table-cell-properties fo:border-top="0.0069in solid #000000" fo:border-left="0.0138in solid #000000" fo:border-bottom="none" fo:border-right="0.0069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466" style:parent-style-name="TableParagraph" style:family="paragraph">
      <style:paragraph-properties fo:margin-left="0.0409in">
        <style:tab-stops/>
      </style:paragraph-properties>
    </style:style>
    <style:style style:name="T6467" style:parent-style-name="Absatz-Standardschriftart" style:family="text">
      <style:text-properties style:font-name="Arial" fo:font-size="9pt" style:font-size-asian="9pt"/>
    </style:style>
    <style:style style:name="T6468" style:parent-style-name="Absatz-Standardschriftart" style:family="text">
      <style:text-properties style:font-name="Arial" fo:letter-spacing="-0.0013in" fo:font-size="9pt" style:font-size-asian="9pt"/>
    </style:style>
    <style:style style:name="T6469" style:parent-style-name="Absatz-Standardschriftart" style:family="text">
      <style:text-properties style:font-name="Arial" fo:letter-spacing="-0.0006in" fo:font-size="9pt" style:font-size-asian="9pt"/>
    </style:style>
    <style:style style:name="T6470" style:parent-style-name="Absatz-Standardschriftart" style:family="text">
      <style:text-properties style:font-name="Arial" fo:font-size="9pt" style:font-size-asian="9pt"/>
    </style:style>
    <style:style style:name="T6471" style:parent-style-name="Absatz-Standardschriftart" style:family="text">
      <style:text-properties style:font-name="Arial" fo:letter-spacing="-0.0006in" fo:font-size="9pt" style:font-size-asian="9pt"/>
    </style:style>
    <style:style style:name="TableCell64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7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474" style:parent-style-name="TableParagraph" style:family="paragraph">
      <style:paragraph-properties fo:text-align="end" fo:margin-right="0.0437in"/>
    </style:style>
    <style:style style:name="T6475" style:parent-style-name="Absatz-Standardschriftart" style:family="text">
      <style:text-properties style:font-name="Arial" fo:letter-spacing="-0.0006in" fo:font-size="9pt" style:font-size-asian="9pt"/>
    </style:style>
    <style:style style:name="TableCell64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7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478" style:parent-style-name="TableParagraph" style:family="paragraph">
      <style:paragraph-properties fo:margin-left="0.2083in">
        <style:tab-stops/>
      </style:paragraph-properties>
    </style:style>
    <style:style style:name="T6479" style:parent-style-name="Absatz-Standardschriftart" style:family="text">
      <style:text-properties style:font-name="Arial" fo:letter-spacing="-0.0006in" fo:font-size="9pt" style:font-size-asian="9pt"/>
    </style:style>
    <style:style style:name="TableCell64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8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84" style:parent-style-name="TableParagraph" style:family="paragraph">
      <style:paragraph-properties fo:margin-left="0.5034in">
        <style:tab-stops/>
      </style:paragraph-properties>
    </style:style>
    <style:style style:name="T6485" style:parent-style-name="Absatz-Standardschriftart" style:family="text">
      <style:text-properties style:font-name="Arial" fo:letter-spacing="-0.0006in" fo:font-size="9pt" style:font-size-asian="9pt"/>
    </style:style>
    <style:style style:name="TableCell6486" style:family="table-cell">
      <style:table-cell-properties fo:border-top="0.0069in solid #000000" fo:border-left="0.0069in solid #000000" fo:border-bottom="none" fo:border-right="0.0138in solid #000000" fo:padding-top="0in" fo:padding-left="0in" fo:padding-bottom="0in" fo:padding-right="0in"/>
    </style:style>
    <style:style style:name="P648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488" style:parent-style-name="TableParagraph" style:family="paragraph">
      <style:paragraph-properties fo:margin-left="0.3062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9pt" style:font-size-asian="9pt"/>
    </style:style>
    <style:style style:name="TableRow6490" style:family="table-row">
      <style:table-row-properties style:row-height="0.234in" style:use-optimal-row-height="false"/>
    </style:style>
    <style:style style:name="TableCell6491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6492" style:parent-style-name="TableParagraph" style:family="paragraph">
      <style:paragraph-properties fo:margin-top="0.0381in" fo:margin-left="0.0409in">
        <style:tab-stops/>
      </style:paragraph-properties>
    </style:style>
    <style:style style:name="T6493" style:parent-style-name="Absatz-Standardschriftart" style:family="text">
      <style:text-properties style:font-name="Arial" fo:font-size="9pt" style:font-size-asian="9pt"/>
    </style:style>
    <style:style style:name="T6494" style:parent-style-name="Absatz-Standardschriftart" style:family="text">
      <style:text-properties style:font-name="Arial" fo:letter-spacing="-0.0006in" fo:font-size="9pt" style:font-size-asian="9pt"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6" style:parent-style-name="TableParagraph" style:family="paragraph">
      <style:paragraph-properties fo:text-align="end" fo:margin-top="0.0381in" fo:margin-right="0.0437in"/>
    </style:style>
    <style:style style:name="T6497" style:parent-style-name="Absatz-Standardschriftart" style:family="text">
      <style:text-properties style:font-name="Arial" style:text-scale="95%" fo:font-size="9pt" style:font-size-asian="9pt"/>
    </style:style>
    <style:style style:name="TableCell64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9" style:parent-style-name="TableParagraph" style:family="paragraph">
      <style:paragraph-properties fo:margin-top="0.0381in" fo:margin-left="0.2083in">
        <style:tab-stops/>
      </style:paragraph-properties>
    </style:style>
    <style:style style:name="T6500" style:parent-style-name="Absatz-Standardschriftart" style:family="text">
      <style:text-properties style:font-name="Arial" fo:letter-spacing="-0.0006in" fo:font-size="9pt" style:font-size-asian="9pt"/>
    </style:style>
    <style:style style:name="TableCell6501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502" style:parent-style-name="TableParagraph" style:family="paragraph">
      <style:paragraph-properties fo:margin-top="0.0381in" fo:margin-left="0.3062in">
        <style:tab-stops/>
      </style:paragraph-properties>
    </style:style>
    <style:style style:name="T6503" style:parent-style-name="Absatz-Standardschriftart" style:family="text">
      <style:text-properties style:font-name="Arial" fo:letter-spacing="-0.0006in" fo:font-size="9pt" style:font-size-asian="9pt"/>
    </style:style>
    <style:style style:name="TableRow6504" style:family="table-row">
      <style:table-row-properties style:row-height="0.1888in" style:use-optimal-row-height="false"/>
    </style:style>
    <style:style style:name="TableCell6505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6506" style:parent-style-name="TableParagraph" style:family="paragraph">
      <style:paragraph-properties fo:margin-top="0.0381in" fo:margin-left="0.0409in">
        <style:tab-stops/>
      </style:paragraph-properties>
    </style:style>
    <style:style style:name="T6507" style:parent-style-name="Absatz-Standardschriftart" style:family="text">
      <style:text-properties style:font-name="Arial" fo:font-size="9pt" style:font-size-asian="9pt"/>
    </style:style>
    <style:style style:name="T6508" style:parent-style-name="Absatz-Standardschriftart" style:family="text">
      <style:text-properties style:font-name="Arial" fo:letter-spacing="-0.0006in" fo:font-size="9pt" style:font-size-asian="9pt"/>
    </style:style>
    <style:style style:name="TableCell6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0" style:parent-style-name="TableParagraph" style:family="paragraph">
      <style:paragraph-properties fo:text-align="end" fo:margin-top="0.0381in" fo:margin-right="0.0437in"/>
    </style:style>
    <style:style style:name="T6511" style:parent-style-name="Absatz-Standardschriftart" style:family="text">
      <style:text-properties style:font-name="Arial" fo:letter-spacing="-0.0006in" fo:font-size="9pt" style:font-size-asian="9pt"/>
    </style:style>
    <style:style style:name="TableCell6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3" style:parent-style-name="TableParagraph" style:family="paragraph">
      <style:paragraph-properties fo:margin-top="0.0381in" fo:margin-left="0.2083in">
        <style:tab-stops/>
      </style:paragraph-properties>
    </style:style>
    <style:style style:name="T6514" style:parent-style-name="Absatz-Standardschriftart" style:family="text">
      <style:text-properties style:font-name="Arial" fo:letter-spacing="-0.0006in" fo:font-size="9pt" style:font-size-asian="9pt"/>
    </style:style>
    <style:style style:name="TableCell65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381in" fo:margin-left="0.5034in">
        <style:tab-stops/>
      </style:paragraph-properties>
    </style:style>
    <style:style style:name="T6517" style:parent-style-name="Absatz-Standardschriftart" style:family="text">
      <style:text-properties style:font-name="Arial" fo:letter-spacing="-0.0006in" fo:font-size="9pt" style:font-size-asian="9pt"/>
    </style:style>
    <style:style style:name="TableCell6518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519" style:parent-style-name="TableParagraph" style:family="paragraph">
      <style:paragraph-properties fo:margin-top="0.0381in" fo:margin-left="0.3062in">
        <style:tab-stops/>
      </style:paragraph-properties>
    </style:style>
    <style:style style:name="T6520" style:parent-style-name="Absatz-Standardschriftart" style:family="text">
      <style:text-properties style:font-name="Arial" fo:letter-spacing="-0.0006in" fo:font-size="9pt" style:font-size-asian="9pt"/>
    </style:style>
    <style:style style:name="TableRow6521" style:family="table-row">
      <style:table-row-properties style:row-height="0.1437in" style:use-optimal-row-height="false"/>
    </style:style>
    <style:style style:name="TableCell6522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6523" style:parent-style-name="TableParagraph" style:family="paragraph">
      <style:paragraph-properties fo:line-height="0.1368in" fo:margin-left="0.0409in">
        <style:tab-stops/>
      </style:paragraph-properties>
    </style:style>
    <style:style style:name="T6524" style:parent-style-name="Absatz-Standardschriftart" style:family="text">
      <style:text-properties style:font-name="Arial" fo:letter-spacing="-0.0006in" fo:font-size="9pt" style:font-size-asian="9pt"/>
    </style:style>
    <style:style style:name="T6525" style:parent-style-name="Absatz-Standardschriftart" style:family="text">
      <style:text-properties style:font-name="Arial" fo:font-size="9pt" style:font-size-asian="9pt"/>
    </style:style>
    <style:style style:name="T6526" style:parent-style-name="Absatz-Standardschriftart" style:family="text">
      <style:text-properties style:font-name="Arial" fo:letter-spacing="-0.0006in" fo:font-size="9pt" style:font-size-asian="9pt"/>
    </style:style>
    <style:style style:name="T6527" style:parent-style-name="Absatz-Standardschriftart" style:family="text">
      <style:text-properties style:font-name="Arial" fo:font-size="9pt" style:font-size-asian="9pt"/>
    </style:style>
    <style:style style:name="TableCell65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531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TableRow6532" style:family="table-row">
      <style:table-row-properties style:row-height="0.1888in" style:use-optimal-row-height="false"/>
    </style:style>
    <style:style style:name="TableCell6533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6534" style:parent-style-name="TableParagraph" style:family="paragraph">
      <style:paragraph-properties fo:line-height="0.1368in" fo:margin-left="0.0409in">
        <style:tab-stops/>
      </style:paragraph-properties>
    </style:style>
    <style:style style:name="T6535" style:parent-style-name="Absatz-Standardschriftart" style:family="text">
      <style:text-properties style:font-name="Arial" fo:letter-spacing="-0.0006in" fo:font-size="9pt" style:font-size-asian="9pt"/>
    </style:style>
    <style:style style:name="TableCell65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37" style:parent-style-name="TableParagraph" style:family="paragraph">
      <style:paragraph-properties fo:line-height="0.1368in" fo:margin-left="0.4277in">
        <style:tab-stops/>
      </style:paragraph-properties>
    </style:style>
    <style:style style:name="T6538" style:parent-style-name="Absatz-Standardschriftart" style:family="text">
      <style:text-properties style:font-name="Arial" fo:letter-spacing="-0.0006in" fo:font-size="9pt" style:font-size-asian="9pt"/>
    </style:style>
    <style:style style:name="TableCell65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0" style:parent-style-name="TableParagraph" style:family="paragraph">
      <style:paragraph-properties fo:line-height="0.1368in" fo:margin-left="0.1034in">
        <style:tab-stops/>
      </style:paragraph-properties>
    </style:style>
    <style:style style:name="T6541" style:parent-style-name="Absatz-Standardschriftart" style:family="text">
      <style:text-properties style:font-name="Arial" fo:letter-spacing="-0.0006in" fo:font-size="9pt" style:font-size-asian="9pt"/>
    </style:style>
    <style:style style:name="TableCell65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43" style:parent-style-name="TableParagraph" style:family="paragraph">
      <style:paragraph-properties fo:line-height="0.1368in" fo:margin-left="0.3291in">
        <style:tab-stops/>
      </style:paragraph-properties>
    </style:style>
    <style:style style:name="T6544" style:parent-style-name="Absatz-Standardschriftart" style:family="text">
      <style:text-properties style:font-name="Arial" fo:letter-spacing="-0.0006in" fo:font-size="9pt" style:font-size-asian="9pt"/>
    </style:style>
    <style:style style:name="TableCell6545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546" style:parent-style-name="TableParagraph" style:family="paragraph">
      <style:paragraph-properties fo:line-height="0.1368in" fo:margin-left="0.1319in">
        <style:tab-stops/>
      </style:paragraph-properties>
    </style:style>
    <style:style style:name="T6547" style:parent-style-name="Absatz-Standardschriftart" style:family="text">
      <style:text-properties style:font-name="Arial" fo:letter-spacing="-0.0006in" fo:font-size="9pt" style:font-size-asian="9pt"/>
    </style:style>
    <style:style style:name="TableRow6548" style:family="table-row">
      <style:table-row-properties style:row-height="0.234in" style:use-optimal-row-height="false"/>
    </style:style>
    <style:style style:name="TableCell6549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6550" style:parent-style-name="TableParagraph" style:family="paragraph">
      <style:paragraph-properties fo:margin-top="0.0381in" fo:margin-left="0.0409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9pt" style:font-size-asian="9pt"/>
    </style:style>
    <style:style style:name="TableCell65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3" style:parent-style-name="TableParagraph" style:family="paragraph">
      <style:paragraph-properties fo:margin-top="0.0381in" fo:margin-left="0.4277in">
        <style:tab-stops/>
      </style:paragraph-properties>
    </style:style>
    <style:style style:name="T6554" style:parent-style-name="Absatz-Standardschriftart" style:family="text">
      <style:text-properties style:font-name="Arial" fo:letter-spacing="-0.0006in" fo:font-size="9pt" style:font-size-asian="9pt"/>
    </style:style>
    <style:style style:name="TableCell6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6" style:parent-style-name="TableParagraph" style:family="paragraph">
      <style:paragraph-properties fo:margin-top="0.0381in" fo:margin-left="0.1034in">
        <style:tab-stops/>
      </style:paragraph-properties>
    </style:style>
    <style:style style:name="T6557" style:parent-style-name="Absatz-Standardschriftart" style:family="text">
      <style:text-properties style:font-name="Arial" fo:letter-spacing="-0.0006in" fo:font-size="9pt" style:font-size-asian="9pt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9" style:parent-style-name="TableParagraph" style:family="paragraph">
      <style:paragraph-properties fo:margin-top="0.0381in" fo:margin-left="0.3986in">
        <style:tab-stops/>
      </style:paragraph-properties>
    </style:style>
    <style:style style:name="T6560" style:parent-style-name="Absatz-Standardschriftart" style:family="text">
      <style:text-properties style:font-name="Arial" fo:letter-spacing="-0.0006in" fo:font-size="9pt" style:font-size-asian="9pt"/>
    </style:style>
    <style:style style:name="TableCell6561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6562" style:parent-style-name="TableParagraph" style:family="paragraph">
      <style:paragraph-properties fo:margin-top="0.0381in" fo:margin-left="0.202in">
        <style:tab-stops/>
      </style:paragraph-properties>
    </style:style>
    <style:style style:name="T6563" style:parent-style-name="Absatz-Standardschriftart" style:family="text">
      <style:text-properties style:font-name="Arial" fo:letter-spacing="-0.0006in" fo:font-size="9pt" style:font-size-asian="9pt"/>
    </style:style>
    <style:style style:name="TableRow6564" style:family="table-row">
      <style:table-row-properties style:row-height="0.1888in" style:use-optimal-row-height="false"/>
    </style:style>
    <style:style style:name="TableCell6565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6566" style:parent-style-name="TableParagraph" style:family="paragraph">
      <style:paragraph-properties fo:margin-top="0.0381in" fo:margin-left="0.0409in">
        <style:tab-stops/>
      </style:paragraph-properties>
    </style:style>
    <style:style style:name="T6567" style:parent-style-name="Absatz-Standardschriftart" style:family="text">
      <style:text-properties style:font-name="Arial" fo:letter-spacing="-0.0006in" fo:font-size="9pt" style:font-size-asian="9pt"/>
    </style:style>
    <style:style style:name="TableCell656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569" style:parent-style-name="TableParagraph" style:family="paragraph">
      <style:paragraph-properties fo:text-align="end" fo:margin-top="0.0381in" fo:margin-right="0.0437in"/>
    </style:style>
    <style:style style:name="T6570" style:parent-style-name="Absatz-Standardschriftart" style:family="text">
      <style:text-properties style:font-name="Arial" fo:letter-spacing="-0.0006in" fo:font-size="9pt" style:font-size-asian="9pt"/>
    </style:style>
    <style:style style:name="TableCell657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572" style:parent-style-name="TableParagraph" style:family="paragraph">
      <style:paragraph-properties fo:margin-top="0.0381in" fo:margin-left="0.2083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9pt" style:font-size-asian="9pt"/>
    </style:style>
    <style:style style:name="TableCell65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6575" style:parent-style-name="TableParagraph" style:family="paragraph">
      <style:paragraph-properties fo:margin-top="0.0381in" fo:margin-left="0.5034in">
        <style:tab-stops/>
      </style:paragraph-properties>
    </style:style>
    <style:style style:name="T6576" style:parent-style-name="Absatz-Standardschriftart" style:family="text">
      <style:text-properties style:font-name="Arial" fo:letter-spacing="-0.0006in" fo:font-size="9pt" style:font-size-asian="9pt"/>
    </style:style>
    <style:style style:name="TableCell657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6578" style:parent-style-name="TableParagraph" style:family="paragraph">
      <style:paragraph-properties fo:margin-top="0.0381in" fo:margin-left="0.2715in">
        <style:tab-stops/>
      </style:paragraph-properties>
    </style:style>
    <style:style style:name="T6579" style:parent-style-name="Absatz-Standardschriftart" style:family="text">
      <style:text-properties style:font-name="Arial" fo:letter-spacing="-0.0006in" fo:font-size="9pt" style:font-size-asian="9pt"/>
    </style:style>
    <style:style style:name="TableRow6580" style:family="table-row">
      <style:table-row-properties style:row-height="0.2479in" style:use-optimal-row-height="false"/>
    </style:style>
    <style:style style:name="TableCell658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6582" style:parent-style-name="TableParagraph" style:family="paragraph">
      <style:paragraph-properties fo:text-align="end" fo:margin-top="0.0902in" fo:margin-right="0.043in"/>
    </style:style>
    <style:style style:name="T6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8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5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58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6587" style:parent-style-name="TableParagraph" style:family="paragraph">
      <style:paragraph-properties fo:margin-top="0.0902in" fo:margin-left="0.4277in">
        <style:tab-stops/>
      </style:paragraph-properties>
    </style:style>
    <style:style style:name="T6588" style:parent-style-name="Absatz-Standardschriftart" style:family="text">
      <style:text-properties style:font-name="Arial" fo:letter-spacing="-0.0006in" fo:font-size="9pt" style:font-size-asian="9pt"/>
    </style:style>
    <style:style style:name="TableCell658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659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TableCell65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6597" style:family="table-column">
      <style:table-column-properties style:column-width="0.8201in" style:use-optimal-column-width="false"/>
    </style:style>
    <style:style style:name="TableColumn6598" style:family="table-column">
      <style:table-column-properties style:column-width="0.8861in" style:use-optimal-column-width="false"/>
    </style:style>
    <style:style style:name="Table6596" style:family="table">
      <style:table-properties style:width="1.7062in" fo:margin-left="0.4701in" table:align="left"/>
    </style:style>
    <style:style style:name="TableRow6599" style:family="table-row">
      <style:table-row-properties style:row-height="0.2944in" style:use-optimal-row-height="false"/>
    </style:style>
    <style:style style:name="TableCell6600" style:family="table-cell">
      <style:table-cell-properties fo:border="0.0069in solid #000000" fo:padding-top="0in" fo:padding-left="0in" fo:padding-bottom="0in" fo:padding-right="0in"/>
    </style:style>
    <style:style style:name="P6601" style:parent-style-name="TableParagraph" style:family="paragraph">
      <style:paragraph-properties fo:margin-left="0.0715in">
        <style:tab-stops/>
      </style:paragraph-properties>
    </style:style>
    <style:style style:name="T6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03" style:family="table-cell">
      <style:table-cell-properties fo:border="0.0069in solid #000000" fo:padding-top="0in" fo:padding-left="0in" fo:padding-bottom="0in" fo:padding-right="0in"/>
    </style:style>
    <style:style style:name="P6604" style:parent-style-name="TableParagraph" style:family="paragraph">
      <style:paragraph-properties fo:margin-left="0.0715in" fo:margin-right="0.1944in">
        <style:tab-stops/>
      </style:paragraph-properties>
    </style:style>
    <style:style style:name="T6605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660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66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608" style:family="table-row">
      <style:table-row-properties style:row-height="0.2944in" style:use-optimal-row-height="false"/>
    </style:style>
    <style:style style:name="TableCell6609" style:family="table-cell">
      <style:table-cell-properties fo:border="0.0069in solid #000000" fo:padding-top="0in" fo:padding-left="0in" fo:padding-bottom="0in" fo:padding-right="0in"/>
    </style:style>
    <style:style style:name="P6610" style:parent-style-name="TableParagraph" style:family="paragraph">
      <style:paragraph-properties fo:margin-left="0.0715in" fo:margin-right="0.2465in">
        <style:tab-stops/>
      </style:paragraph-properties>
    </style:style>
    <style:style style:name="T6611" style:parent-style-name="Absatz-Standardschriftart" style:family="text">
      <style:text-properties style:font-name="Arial" fo:font-size="9pt" style:font-size-asian="9pt"/>
    </style:style>
    <style:style style:name="T6612" style:parent-style-name="Absatz-Standardschriftart" style:family="text">
      <style:text-properties style:font-name="Times New Roman" fo:font-size="9pt" style:font-size-asian="9pt"/>
    </style:style>
    <style:style style:name="T6613" style:parent-style-name="Absatz-Standardschriftart" style:family="text">
      <style:text-properties style:font-name="Arial" fo:letter-spacing="-0.0006in" fo:font-size="9pt" style:font-size-asian="9pt"/>
    </style:style>
    <style:style style:name="TableCell6614" style:family="table-cell">
      <style:table-cell-properties fo:border="0.0069in solid #000000" fo:padding-top="0in" fo:padding-left="0in" fo:padding-bottom="0in" fo:padding-right="0in"/>
    </style:style>
    <style:style style:name="P6615" style:parent-style-name="TableParagraph" style:family="paragraph">
      <style:paragraph-properties fo:margin-left="0.0715in">
        <style:tab-stops/>
      </style:paragraph-properties>
    </style:style>
    <style:style style:name="T6616" style:parent-style-name="Absatz-Standardschriftart" style:family="text">
      <style:text-properties style:font-name="Arial" fo:letter-spacing="-0.0006in" fo:font-size="9pt" style:font-size-asian="9pt"/>
    </style:style>
    <style:style style:name="TableRow6617" style:family="table-row">
      <style:table-row-properties style:row-height="0.2944in" style:use-optimal-row-height="false"/>
    </style:style>
    <style:style style:name="TableCell6618" style:family="table-cell">
      <style:table-cell-properties fo:border="0.0069in solid #000000" fo:padding-top="0in" fo:padding-left="0in" fo:padding-bottom="0in" fo:padding-right="0in"/>
    </style:style>
    <style:style style:name="P6619" style:parent-style-name="TableParagraph" style:family="paragraph">
      <style:paragraph-properties fo:margin-left="0.0715in" fo:margin-right="0.2465in">
        <style:tab-stops/>
      </style:paragraph-properties>
    </style:style>
    <style:style style:name="T6620" style:parent-style-name="Absatz-Standardschriftart" style:family="text">
      <style:text-properties style:font-name="Arial" fo:font-size="9pt" style:font-size-asian="9pt"/>
    </style:style>
    <style:style style:name="T6621" style:parent-style-name="Absatz-Standardschriftart" style:family="text">
      <style:text-properties style:font-name="Times New Roman" fo:font-size="9pt" style:font-size-asian="9pt"/>
    </style:style>
    <style:style style:name="T6622" style:parent-style-name="Absatz-Standardschriftart" style:family="text">
      <style:text-properties style:font-name="Arial" fo:letter-spacing="-0.0006in" fo:font-size="9pt" style:font-size-asian="9pt"/>
    </style:style>
    <style:style style:name="TableCell6623" style:family="table-cell">
      <style:table-cell-properties fo:border="0.0069in solid #000000" fo:padding-top="0in" fo:padding-left="0in" fo:padding-bottom="0in" fo:padding-right="0in"/>
    </style:style>
    <style:style style:name="P6624" style:parent-style-name="TableParagraph" style:family="paragraph">
      <style:paragraph-properties fo:margin-left="0.0715in">
        <style:tab-stops/>
      </style:paragraph-properties>
    </style:style>
    <style:style style:name="T6625" style:parent-style-name="Absatz-Standardschriftart" style:family="text">
      <style:text-properties style:font-name="Arial" fo:letter-spacing="-0.0006in" fo:font-size="9pt" style:font-size-asian="9pt"/>
    </style:style>
    <style:style style:name="TableRow6626" style:family="table-row">
      <style:table-row-properties style:row-height="0.4381in" style:use-optimal-row-height="false"/>
    </style:style>
    <style:style style:name="TableCell6627" style:family="table-cell">
      <style:table-cell-properties fo:border="0.0069in solid #000000" fo:padding-top="0in" fo:padding-left="0in" fo:padding-bottom="0in" fo:padding-right="0in"/>
    </style:style>
    <style:style style:name="P6628" style:parent-style-name="TableParagraph" style:family="paragraph">
      <style:paragraph-properties fo:text-align="justify" fo:margin-left="0.0715in" fo:margin-right="0.0868in">
        <style:tab-stops/>
      </style:paragraph-properties>
    </style:style>
    <style:style style:name="T6629" style:parent-style-name="Absatz-Standardschriftart" style:family="text">
      <style:text-properties style:font-name="Arial" fo:letter-spacing="-0.0006in" fo:font-size="9pt" style:font-size-asian="9pt"/>
    </style:style>
    <style:style style:name="T6630" style:parent-style-name="Absatz-Standardschriftart" style:family="text">
      <style:text-properties style:font-name="Times New Roman" fo:letter-spacing="0.018in" fo:font-size="9pt" style:font-size-asian="9pt"/>
    </style:style>
    <style:style style:name="T6631" style:parent-style-name="Absatz-Standardschriftart" style:family="text">
      <style:text-properties style:font-name="Arial" fo:letter-spacing="-0.0006in" fo:font-size="9pt" style:font-size-asian="9pt"/>
    </style:style>
    <style:style style:name="T6632" style:parent-style-name="Absatz-Standardschriftart" style:family="text">
      <style:text-properties style:font-name="Times New Roman" fo:letter-spacing="0.0152in" fo:font-size="9pt" style:font-size-asian="9pt"/>
    </style:style>
    <style:style style:name="T6633" style:parent-style-name="Absatz-Standardschriftart" style:family="text">
      <style:text-properties style:font-name="Arial" fo:font-size="9pt" style:font-size-asian="9pt"/>
    </style:style>
    <style:style style:name="TableCell6634" style:family="table-cell">
      <style:table-cell-properties fo:border="0.0069in solid #000000" fo:padding-top="0in" fo:padding-left="0in" fo:padding-bottom="0in" fo:padding-right="0in"/>
    </style:style>
    <style:style style:name="P6635" style:parent-style-name="TableParagraph" style:family="paragraph">
      <style:paragraph-properties fo:margin-left="0.0715in">
        <style:tab-stops/>
      </style:paragraph-properties>
    </style:style>
    <style:style style:name="T6636" style:parent-style-name="Absatz-Standardschriftart" style:family="text">
      <style:text-properties style:font-name="Arial" fo:letter-spacing="-0.0006in" fo:font-size="9pt" style:font-size-asian="9pt"/>
    </style:style>
    <style:style style:name="TableRow6637" style:family="table-row">
      <style:table-row-properties style:row-height="0.1506in" style:use-optimal-row-height="false"/>
    </style:style>
    <style:style style:name="TableCell6638" style:family="table-cell">
      <style:table-cell-properties fo:border="0.0069in solid #000000" fo:padding-top="0in" fo:padding-left="0in" fo:padding-bottom="0in" fo:padding-right="0in"/>
    </style:style>
    <style:style style:name="P6639" style:parent-style-name="TableParagraph" style:family="paragraph">
      <style:paragraph-properties fo:margin-left="0.0715in">
        <style:tab-stops/>
      </style:paragraph-properties>
    </style:style>
    <style:style style:name="T6640" style:parent-style-name="Absatz-Standardschriftart" style:family="text">
      <style:text-properties style:font-name="Arial" fo:letter-spacing="-0.0006in" fo:font-size="9pt" style:font-size-asian="9pt"/>
    </style:style>
    <style:style style:name="TableCell6641" style:family="table-cell">
      <style:table-cell-properties fo:border="0.0069in solid #000000" fo:padding-top="0in" fo:padding-left="0in" fo:padding-bottom="0in" fo:padding-right="0in"/>
    </style:style>
    <style:style style:name="P6642" style:parent-style-name="TableParagraph" style:family="paragraph">
      <style:paragraph-properties fo:margin-left="0.0715in">
        <style:tab-stops/>
      </style:paragraph-properties>
    </style:style>
    <style:style style:name="T6643" style:parent-style-name="Absatz-Standardschriftart" style:family="text">
      <style:text-properties style:font-name="Arial" fo:letter-spacing="-0.0006in" fo:font-size="9pt" style:font-size-asian="9pt"/>
    </style:style>
    <style:style style:name="TableRow6644" style:family="table-row">
      <style:table-row-properties style:row-height="0.2944in" style:use-optimal-row-height="false"/>
    </style:style>
    <style:style style:name="TableCell6645" style:family="table-cell">
      <style:table-cell-properties fo:border="0.0069in solid #000000" fo:padding-top="0in" fo:padding-left="0in" fo:padding-bottom="0in" fo:padding-right="0in"/>
    </style:style>
    <style:style style:name="P6646" style:parent-style-name="TableParagraph" style:family="paragraph">
      <style:paragraph-properties fo:margin-left="0.0715in" fo:margin-right="0.2534in">
        <style:tab-stops/>
      </style:paragraph-properties>
    </style:style>
    <style:style style:name="T6647" style:parent-style-name="Absatz-Standardschriftart" style:family="text">
      <style:text-properties style:font-name="Arial" fo:letter-spacing="-0.0006in" fo:font-size="9pt" style:font-size-asian="9pt"/>
    </style:style>
    <style:style style:name="T6648" style:parent-style-name="Absatz-Standardschriftart" style:family="text">
      <style:text-properties style:font-name="Times New Roman" fo:letter-spacing="0.0166in" fo:font-size="9pt" style:font-size-asian="9pt"/>
    </style:style>
    <style:style style:name="T6649" style:parent-style-name="Absatz-Standardschriftart" style:family="text">
      <style:text-properties style:font-name="Arial" fo:font-size="9pt" style:font-size-asian="9pt"/>
    </style:style>
    <style:style style:name="TableCell6650" style:family="table-cell">
      <style:table-cell-properties fo:border="0.0069in solid #000000" fo:padding-top="0in" fo:padding-left="0in" fo:padding-bottom="0in" fo:padding-right="0in"/>
    </style:style>
    <style:style style:name="P6651" style:parent-style-name="TableParagraph" style:family="paragraph">
      <style:paragraph-properties fo:margin-left="0.0715in">
        <style:tab-stops/>
      </style:paragraph-properties>
    </style:style>
    <style:style style:name="T6652" style:parent-style-name="Absatz-Standardschriftart" style:family="text">
      <style:text-properties style:font-name="Arial" fo:letter-spacing="-0.0006in" fo:font-size="9pt" style:font-size-asian="9pt"/>
    </style:style>
    <style:style style:name="TableRow6653" style:family="table-row">
      <style:table-row-properties style:row-height="0.1506in" style:use-optimal-row-height="false"/>
    </style:style>
    <style:style style:name="TableCell6654" style:family="table-cell">
      <style:table-cell-properties fo:border="0.0069in solid #000000" fo:padding-top="0in" fo:padding-left="0in" fo:padding-bottom="0in" fo:padding-right="0in"/>
    </style:style>
    <style:style style:name="P6655" style:parent-style-name="TableParagraph" style:family="paragraph">
      <style:paragraph-properties fo:margin-left="0.0715in">
        <style:tab-stops/>
      </style:paragraph-properties>
    </style:style>
    <style:style style:name="T66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657" style:family="table-cell">
      <style:table-cell-properties fo:border="0.0069in solid #000000" fo:padding-top="0in" fo:padding-left="0in" fo:padding-bottom="0in" fo:padding-right="0in"/>
    </style:style>
    <style:style style:name="P6658" style:parent-style-name="Standard" style:master-page-name="MP1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21" style:parent-style-name="Standard" style:family="paragraph">
      <style:paragraph-properties fo:text-align="start" fo:margin-top="0.0534in" fo:margin-left="0.6118in" fo:text-indent="-0.25in">
        <style:tab-stops>
          <style:tab-stop style:type="left" style:position="0in"/>
        </style:tab-stops>
      </style:paragraph-properties>
    </style:style>
    <style:style style:name="T672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3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5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7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8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9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1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3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5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7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7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6741" style:family="table-column">
      <style:table-column-properties style:column-width="1.2083in" style:use-optimal-column-width="false"/>
    </style:style>
    <style:style style:name="TableColumn6742" style:family="table-column">
      <style:table-column-properties style:column-width="1.809in" style:use-optimal-column-width="false"/>
    </style:style>
    <style:style style:name="TableColumn6743" style:family="table-column">
      <style:table-column-properties style:column-width="0.4437in" style:use-optimal-column-width="false"/>
    </style:style>
    <style:style style:name="TableColumn6744" style:family="table-column">
      <style:table-column-properties style:column-width="0.4444in" style:use-optimal-column-width="false"/>
    </style:style>
    <style:style style:name="TableColumn6745" style:family="table-column">
      <style:table-column-properties style:column-width="0.4444in" style:use-optimal-column-width="false"/>
    </style:style>
    <style:style style:name="TableColumn6746" style:family="table-column">
      <style:table-column-properties style:column-width="0.4465in" style:use-optimal-column-width="false"/>
    </style:style>
    <style:style style:name="TableColumn6747" style:family="table-column">
      <style:table-column-properties style:column-width="0.4715in" style:use-optimal-column-width="false"/>
    </style:style>
    <style:style style:name="TableColumn6748" style:family="table-column">
      <style:table-column-properties style:column-width="0.4715in" style:use-optimal-column-width="false"/>
    </style:style>
    <style:style style:name="Table6740" style:family="table">
      <style:table-properties style:width="5.7395in" fo:margin-left="0.4104in" table:align="left"/>
    </style:style>
    <style:style style:name="TableRow6749" style:family="table-row">
      <style:table-row-properties style:min-row-height="0.2173in" style:use-optimal-row-height="false"/>
    </style:style>
    <style:style style:name="TableCell6750" style:family="table-cell">
      <style:table-cell-properties fo:border="0.0069in solid #000000" fo:padding-top="0in" fo:padding-left="0in" fo:padding-bottom="0in" fo:padding-right="0in"/>
    </style:style>
    <style:style style:name="P6751" style:parent-style-name="TableParagraph" style:family="paragraph">
      <style:paragraph-properties fo:margin-top="0.1083in" fo:margin-left="0.075in">
        <style:tab-stops/>
      </style:paragraph-properties>
    </style:style>
    <style:style style:name="T6752" style:parent-style-name="Absatz-Standardschriftart" style:family="text">
      <style:text-properties style:font-name="Arial" fo:font-size="9pt" style:font-size-asian="9pt"/>
    </style:style>
    <style:style style:name="TableCell6753" style:family="table-cell">
      <style:table-cell-properties fo:border="0.0069in solid #000000" fo:padding-top="0in" fo:padding-left="0in" fo:padding-bottom="0in" fo:padding-right="0in"/>
    </style:style>
    <style:style style:name="P6754" style:parent-style-name="TableParagraph" style:family="paragraph">
      <style:paragraph-properties fo:margin-top="0.1083in" fo:margin-left="0.075in">
        <style:tab-stops/>
      </style:paragraph-properties>
    </style:style>
    <style:style style:name="T6755" style:parent-style-name="Absatz-Standardschriftart" style:family="text">
      <style:text-properties style:font-name="Arial" fo:letter-spacing="-0.0006in" fo:font-size="9pt" style:font-size-asian="9pt"/>
    </style:style>
    <style:style style:name="TableCell6756" style:family="table-cell">
      <style:table-cell-properties fo:border="0.0069in solid #000000" fo:padding-top="0in" fo:padding-left="0in" fo:padding-bottom="0in" fo:padding-right="0in"/>
    </style:style>
    <style:style style:name="P6757" style:parent-style-name="TableParagraph" style:family="paragraph">
      <style:paragraph-properties fo:text-align="center" fo:margin-left="0.0055in">
        <style:tab-stops/>
      </style:paragraph-properties>
    </style:style>
    <style:style style:name="T6758" style:parent-style-name="Absatz-Standardschriftart" style:family="text">
      <style:text-properties style:font-name="Arial" fo:letter-spacing="-0.0006in" fo:font-size="9pt" style:font-size-asian="9pt"/>
    </style:style>
    <style:style style:name="TableCell6759" style:family="table-cell">
      <style:table-cell-properties fo:border="0.0069in solid #000000" fo:padding-top="0in" fo:padding-left="0in" fo:padding-bottom="0in" fo:padding-right="0in"/>
    </style:style>
    <style:style style:name="TableRow6760" style:family="table-row">
      <style:table-row-properties style:row-height="0.2388in" style:use-optimal-row-height="false"/>
    </style:style>
    <style:style style:name="TableCell6761" style:family="table-cell">
      <style:table-cell-properties fo:border="0.0069in solid #000000" fo:padding-top="0in" fo:padding-left="0in" fo:padding-bottom="0in" fo:padding-right="0in"/>
    </style:style>
    <style:style style:name="P6762" style:parent-style-name="TableParagraph" style:family="paragraph">
      <style:paragraph-properties fo:margin-left="0.0743in">
        <style:tab-stops/>
      </style:paragraph-properties>
    </style:style>
    <style:style style:name="T6763" style:parent-style-name="Absatz-Standardschriftart" style:family="text">
      <style:text-properties style:font-name="Arial" fo:font-size="9pt" style:font-size-asian="9pt"/>
    </style:style>
    <style:style style:name="T6764" style:parent-style-name="Absatz-Standardschriftart" style:family="text">
      <style:text-properties style:font-name="Arial" style:text-position="-16.6% 100%" fo:font-size="6pt" style:font-size-asian="6pt"/>
    </style:style>
    <style:style style:name="TableCell6765" style:family="table-cell">
      <style:table-cell-properties fo:border="0.0069in solid #000000" fo:padding-top="0in" fo:padding-left="0in" fo:padding-bottom="0in" fo:padding-right="0in"/>
    </style:style>
    <style:style style:name="P6766" style:parent-style-name="TableParagraph" style:family="paragraph">
      <style:paragraph-properties fo:margin-left="0.1437in">
        <style:tab-stops/>
      </style:paragraph-properties>
    </style:style>
    <style:style style:name="T6767" style:parent-style-name="Absatz-Standardschriftart" style:family="text">
      <style:text-properties style:font-name="Arial" fo:font-size="9pt" style:font-size-asian="9pt"/>
    </style:style>
    <style:style style:name="T6768" style:parent-style-name="Absatz-Standardschriftart" style:family="text">
      <style:text-properties style:font-name="Arial" style:text-position="-16.6% 100%" fo:font-size="6pt" style:font-size-asian="6pt"/>
    </style:style>
    <style:style style:name="TableCell6769" style:family="table-cell">
      <style:table-cell-properties fo:border="0.0069in solid #000000" fo:padding-top="0in" fo:padding-left="0in" fo:padding-bottom="0in" fo:padding-right="0in"/>
    </style:style>
    <style:style style:name="P6770" style:parent-style-name="TableParagraph" style:family="paragraph">
      <style:paragraph-properties fo:margin-left="0.143in">
        <style:tab-stops/>
      </style:paragraph-properties>
    </style:style>
    <style:style style:name="T6771" style:parent-style-name="Absatz-Standardschriftart" style:family="text">
      <style:text-properties style:font-name="Arial" fo:font-size="9pt" style:font-size-asian="9pt"/>
    </style:style>
    <style:style style:name="T6772" style:parent-style-name="Absatz-Standardschriftart" style:family="text">
      <style:text-properties style:font-name="Arial" style:text-position="-16.6% 100%" fo:font-size="6pt" style:font-size-asian="6pt"/>
    </style:style>
    <style:style style:name="TableCell6773" style:family="table-cell">
      <style:table-cell-properties fo:border="0.0069in solid #000000" fo:padding-top="0in" fo:padding-left="0in" fo:padding-bottom="0in" fo:padding-right="0in"/>
    </style:style>
    <style:style style:name="P6774" style:parent-style-name="TableParagraph" style:family="paragraph">
      <style:paragraph-properties fo:margin-left="0.1402in">
        <style:tab-stops/>
      </style:paragraph-properties>
    </style:style>
    <style:style style:name="T6775" style:parent-style-name="Absatz-Standardschriftart" style:family="text">
      <style:text-properties style:font-name="Arial" fo:font-size="9pt" style:font-size-asian="9pt"/>
    </style:style>
    <style:style style:name="T6776" style:parent-style-name="Absatz-Standardschriftart" style:family="text">
      <style:text-properties style:font-name="Arial" style:text-position="-16.6% 100%" fo:font-size="6pt" style:font-size-asian="6pt"/>
    </style:style>
    <style:style style:name="TableCell6777" style:family="table-cell">
      <style:table-cell-properties fo:border="0.0069in solid #000000" fo:padding-top="0in" fo:padding-left="0in" fo:padding-bottom="0in" fo:padding-right="0in"/>
    </style:style>
    <style:style style:name="P6778" style:parent-style-name="TableParagraph" style:family="paragraph">
      <style:paragraph-properties fo:margin-left="0.1527in">
        <style:tab-stops/>
      </style:paragraph-properties>
    </style:style>
    <style:style style:name="T6779" style:parent-style-name="Absatz-Standardschriftart" style:family="text">
      <style:text-properties style:font-name="Arial" fo:font-size="9pt" style:font-size-asian="9pt"/>
    </style:style>
    <style:style style:name="T6780" style:parent-style-name="Absatz-Standardschriftart" style:family="text">
      <style:text-properties style:font-name="Arial" style:text-position="-16.6% 100%" fo:font-size="6pt" style:font-size-asian="6pt"/>
    </style:style>
    <style:style style:name="TableCell6781" style:family="table-cell">
      <style:table-cell-properties fo:border="0.0069in solid #000000" fo:padding-top="0in" fo:padding-left="0in" fo:padding-bottom="0in" fo:padding-right="0in"/>
    </style:style>
    <style:style style:name="P6782" style:parent-style-name="TableParagraph" style:family="paragraph">
      <style:paragraph-properties fo:text-align="center" fo:margin-left="0.0055in">
        <style:tab-stops/>
      </style:paragraph-properties>
    </style:style>
    <style:style style:name="T6783" style:parent-style-name="Absatz-Standardschriftart" style:family="text">
      <style:text-properties style:font-name="Arial" fo:font-size="9pt" style:font-size-asian="9pt"/>
    </style:style>
    <style:style style:name="TableRow6784" style:family="table-row">
      <style:table-row-properties style:row-height="0.2368in" style:use-optimal-row-height="false"/>
    </style:style>
    <style:style style:name="TableCell6785" style:family="table-cell">
      <style:table-cell-properties fo:border="0.0069in solid #000000" fo:padding-top="0in" fo:padding-left="0in" fo:padding-bottom="0in" fo:padding-right="0in"/>
    </style:style>
    <style:style style:name="P67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87" style:parent-style-name="TableParagraph" style:family="paragraph">
      <style:paragraph-properties fo:margin-left="0.075in">
        <style:tab-stops/>
      </style:paragraph-properties>
    </style:style>
    <style:style style:name="T6788" style:parent-style-name="Absatz-Standardschriftart" style:family="text">
      <style:text-properties style:font-name="Arial" fo:font-size="9pt" style:font-size-asian="9pt"/>
    </style:style>
    <style:style style:name="TableCell6789" style:family="table-cell">
      <style:table-cell-properties fo:border="0.0069in solid #000000" fo:padding-top="0in" fo:padding-left="0in" fo:padding-bottom="0in" fo:padding-right="0in"/>
    </style:style>
    <style:style style:name="P6790" style:parent-style-name="TableParagraph" style:family="paragraph">
      <style:paragraph-properties fo:margin-top="0.0097in" fo:margin-left="0.075in">
        <style:tab-stops/>
      </style:paragraph-properties>
    </style:style>
    <style:style style:name="T6791" style:parent-style-name="Absatz-Standardschriftart" style:family="text">
      <style:text-properties style:font-name="Arial" fo:letter-spacing="-0.0006in" fo:font-size="9pt" style:font-size-asian="9pt"/>
    </style:style>
    <style:style style:name="TableCell6792" style:family="table-cell">
      <style:table-cell-properties fo:border="0.0069in solid #000000" fo:padding-top="0in" fo:padding-left="0in" fo:padding-bottom="0in" fo:padding-right="0in"/>
    </style:style>
    <style:style style:name="P6793" style:parent-style-name="TableParagraph" style:family="paragraph">
      <style:paragraph-properties fo:margin-left="0.0743in">
        <style:tab-stops/>
      </style:paragraph-properties>
    </style:style>
    <style:style style:name="T6794" style:parent-style-name="Absatz-Standardschriftart" style:family="text">
      <style:text-properties style:font-name="Arial" fo:letter-spacing="-0.0006in" fo:font-size="9pt" style:font-size-asian="9pt"/>
    </style:style>
    <style:style style:name="TableCell6795" style:family="table-cell">
      <style:table-cell-properties fo:border="0.0069in solid #000000" fo:padding-top="0in" fo:padding-left="0in" fo:padding-bottom="0in" fo:padding-right="0in"/>
    </style:style>
    <style:style style:name="P6796" style:parent-style-name="TableParagraph" style:family="paragraph">
      <style:paragraph-properties fo:margin-left="0.0743in">
        <style:tab-stops/>
      </style:paragraph-properties>
    </style:style>
    <style:style style:name="T6797" style:parent-style-name="Absatz-Standardschriftart" style:family="text">
      <style:text-properties style:font-name="Arial" fo:font-size="9pt" style:font-size-asian="9pt"/>
    </style:style>
    <style:style style:name="TableCell6798" style:family="table-cell">
      <style:table-cell-properties fo:border="0.0069in solid #000000" fo:padding-top="0in" fo:padding-left="0in" fo:padding-bottom="0in" fo:padding-right="0in"/>
    </style:style>
    <style:style style:name="P6799" style:parent-style-name="TableParagraph" style:family="paragraph">
      <style:paragraph-properties fo:margin-left="0.0743in">
        <style:tab-stops/>
      </style:paragraph-properties>
    </style:style>
    <style:style style:name="T6800" style:parent-style-name="Absatz-Standardschriftart" style:family="text">
      <style:text-properties style:font-name="Arial" fo:font-size="9pt" style:font-size-asian="9pt"/>
    </style:style>
    <style:style style:name="TableCell6801" style:family="table-cell">
      <style:table-cell-properties fo:border="0.0069in solid #000000" fo:padding-top="0in" fo:padding-left="0in" fo:padding-bottom="0in" fo:padding-right="0in"/>
    </style:style>
    <style:style style:name="P6802" style:parent-style-name="TableParagraph" style:family="paragraph">
      <style:paragraph-properties fo:margin-left="0.0743in">
        <style:tab-stops/>
      </style:paragraph-properties>
    </style:style>
    <style:style style:name="T6803" style:parent-style-name="Absatz-Standardschriftart" style:family="text">
      <style:text-properties style:font-name="Arial" fo:letter-spacing="-0.0006in" fo:font-size="9pt" style:font-size-asian="9pt"/>
    </style:style>
    <style:style style:name="TableCell6804" style:family="table-cell">
      <style:table-cell-properties fo:border="0.0069in solid #000000" fo:padding-top="0in" fo:padding-left="0in" fo:padding-bottom="0in" fo:padding-right="0in"/>
    </style:style>
    <style:style style:name="P6805" style:parent-style-name="TableParagraph" style:family="paragraph">
      <style:paragraph-properties fo:margin-left="0.0743in">
        <style:tab-stops/>
      </style:paragraph-properties>
    </style:style>
    <style:style style:name="T6806" style:parent-style-name="Absatz-Standardschriftart" style:family="text">
      <style:text-properties style:font-name="Arial" fo:letter-spacing="-0.0006in" fo:font-size="9pt" style:font-size-asian="9pt"/>
    </style:style>
    <style:style style:name="TableCell6807" style:family="table-cell">
      <style:table-cell-properties fo:border="0.0069in solid #000000" fo:padding-top="0in" fo:padding-left="0in" fo:padding-bottom="0in" fo:padding-right="0in"/>
    </style:style>
    <style:style style:name="P6808" style:parent-style-name="TableParagraph" style:family="paragraph">
      <style:paragraph-properties fo:margin-left="0.0736in">
        <style:tab-stops/>
      </style:paragraph-properties>
    </style:style>
    <style:style style:name="T6809" style:parent-style-name="Absatz-Standardschriftart" style:family="text">
      <style:text-properties style:font-name="Arial" fo:letter-spacing="-0.0006in" fo:font-size="9pt" style:font-size-asian="9pt"/>
    </style:style>
    <style:style style:name="TableRow6810" style:family="table-row">
      <style:table-row-properties style:row-height="0.2368in" style:use-optimal-row-height="false"/>
    </style:style>
    <style:style style:name="TableCell6811" style:family="table-cell">
      <style:table-cell-properties fo:border="0.0069in solid #000000" fo:padding-top="0in" fo:padding-left="0in" fo:padding-bottom="0in" fo:padding-right="0in"/>
    </style:style>
    <style:style style:name="P6812" style:parent-style-name="TableParagraph" style:family="paragraph">
      <style:paragraph-properties fo:margin-top="0.0097in" fo:margin-left="0.075in">
        <style:tab-stops/>
      </style:paragraph-properties>
    </style:style>
    <style:style style:name="T6813" style:parent-style-name="Absatz-Standardschriftart" style:family="text">
      <style:text-properties style:font-name="Arial" fo:font-size="9pt" style:font-size-asian="9pt"/>
    </style:style>
    <style:style style:name="T6814" style:parent-style-name="Absatz-Standardschriftart" style:family="text">
      <style:text-properties style:font-name="Arial" fo:letter-spacing="-0.0006in" fo:font-size="9pt" style:font-size-asian="9pt"/>
    </style:style>
    <style:style style:name="TableCell6815" style:family="table-cell">
      <style:table-cell-properties fo:border="0.0069in solid #000000" fo:padding-top="0in" fo:padding-left="0in" fo:padding-bottom="0in" fo:padding-right="0in"/>
    </style:style>
    <style:style style:name="P6816" style:parent-style-name="TableParagraph" style:family="paragraph">
      <style:paragraph-properties fo:margin-left="0.0743in">
        <style:tab-stops/>
      </style:paragraph-properties>
    </style:style>
    <style:style style:name="T6817" style:parent-style-name="Absatz-Standardschriftart" style:family="text">
      <style:text-properties style:font-name="Arial" fo:font-size="9pt" style:font-size-asian="9pt"/>
    </style:style>
    <style:style style:name="TableCell6818" style:family="table-cell">
      <style:table-cell-properties fo:border="0.0069in solid #000000" fo:padding-top="0in" fo:padding-left="0in" fo:padding-bottom="0in" fo:padding-right="0in"/>
    </style:style>
    <style:style style:name="P6819" style:parent-style-name="TableParagraph" style:family="paragraph">
      <style:paragraph-properties fo:margin-left="0.0743in">
        <style:tab-stops/>
      </style:paragraph-properties>
    </style:style>
    <style:style style:name="T6820" style:parent-style-name="Absatz-Standardschriftart" style:family="text">
      <style:text-properties style:font-name="Arial" fo:font-size="9pt" style:font-size-asian="9pt"/>
    </style:style>
    <style:style style:name="TableCell6821" style:family="table-cell">
      <style:table-cell-properties fo:border="0.0069in solid #000000" fo:padding-top="0in" fo:padding-left="0in" fo:padding-bottom="0in" fo:padding-right="0in"/>
    </style:style>
    <style:style style:name="P6822" style:parent-style-name="TableParagraph" style:family="paragraph">
      <style:paragraph-properties fo:margin-left="0.0743in">
        <style:tab-stops/>
      </style:paragraph-properties>
    </style:style>
    <style:style style:name="T6823" style:parent-style-name="Absatz-Standardschriftart" style:family="text">
      <style:text-properties style:font-name="Arial" fo:font-size="9pt" style:font-size-asian="9pt"/>
    </style:style>
    <style:style style:name="TableCell6824" style:family="table-cell">
      <style:table-cell-properties fo:border="0.0069in solid #000000" fo:padding-top="0in" fo:padding-left="0in" fo:padding-bottom="0in" fo:padding-right="0in"/>
    </style:style>
    <style:style style:name="P6825" style:parent-style-name="TableParagraph" style:family="paragraph">
      <style:paragraph-properties fo:margin-left="0.0743in">
        <style:tab-stops/>
      </style:paragraph-properties>
    </style:style>
    <style:style style:name="T6826" style:parent-style-name="Absatz-Standardschriftart" style:family="text">
      <style:text-properties style:font-name="Arial" fo:font-size="9pt" style:font-size-asian="9pt"/>
    </style:style>
    <style:style style:name="TableCell6827" style:family="table-cell">
      <style:table-cell-properties fo:border="0.0069in solid #000000" fo:padding-top="0in" fo:padding-left="0in" fo:padding-bottom="0in" fo:padding-right="0in"/>
    </style:style>
    <style:style style:name="P6828" style:parent-style-name="TableParagraph" style:family="paragraph">
      <style:paragraph-properties fo:margin-left="0.0743in">
        <style:tab-stops/>
      </style:paragraph-properties>
    </style:style>
    <style:style style:name="T6829" style:parent-style-name="Absatz-Standardschriftart" style:family="text">
      <style:text-properties style:font-name="Arial" fo:letter-spacing="-0.0006in" fo:font-size="9pt" style:font-size-asian="9pt"/>
    </style:style>
    <style:style style:name="TableCell6830" style:family="table-cell">
      <style:table-cell-properties fo:border="0.0069in solid #000000" fo:padding-top="0in" fo:padding-left="0in" fo:padding-bottom="0in" fo:padding-right="0in"/>
    </style:style>
    <style:style style:name="P6831" style:parent-style-name="TableParagraph" style:family="paragraph">
      <style:paragraph-properties fo:margin-left="0.0736in">
        <style:tab-stops/>
      </style:paragraph-properties>
    </style:style>
    <style:style style:name="T6832" style:parent-style-name="Absatz-Standardschriftart" style:family="text">
      <style:text-properties style:font-name="Arial" fo:letter-spacing="-0.0006in" fo:font-size="9pt" style:font-size-asian="9pt"/>
    </style:style>
    <style:style style:name="TableRow6833" style:family="table-row">
      <style:table-row-properties style:row-height="0.2368in" style:use-optimal-row-height="false"/>
    </style:style>
    <style:style style:name="TableCell6834" style:family="table-cell">
      <style:table-cell-properties fo:border="0.0069in solid #000000" fo:padding-top="0in" fo:padding-left="0in" fo:padding-bottom="0in" fo:padding-right="0in"/>
    </style:style>
    <style:style style:name="P68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36" style:parent-style-name="TableParagraph" style:family="paragraph">
      <style:paragraph-properties fo:margin-left="0.075in">
        <style:tab-stops/>
      </style:paragraph-properties>
    </style:style>
    <style:style style:name="T6837" style:parent-style-name="Absatz-Standardschriftart" style:family="text">
      <style:text-properties style:font-name="Arial" fo:font-size="9pt" style:font-size-asian="9pt"/>
    </style:style>
    <style:style style:name="TableCell6838" style:family="table-cell">
      <style:table-cell-properties fo:border="0.0069in solid #000000" fo:padding-top="0in" fo:padding-left="0in" fo:padding-bottom="0in" fo:padding-right="0in"/>
    </style:style>
    <style:style style:name="P6839" style:parent-style-name="TableParagraph" style:family="paragraph">
      <style:paragraph-properties fo:margin-top="0.0097in" fo:margin-left="0.075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9pt" style:font-size-asian="9pt"/>
    </style:style>
    <style:style style:name="TableCell6841" style:family="table-cell">
      <style:table-cell-properties fo:border="0.0069in solid #000000" fo:padding-top="0in" fo:padding-left="0in" fo:padding-bottom="0in" fo:padding-right="0in"/>
    </style:style>
    <style:style style:name="P6842" style:parent-style-name="TableParagraph" style:family="paragraph">
      <style:paragraph-properties fo:margin-left="0.0743in">
        <style:tab-stops/>
      </style:paragraph-properties>
    </style:style>
    <style:style style:name="T6843" style:parent-style-name="Absatz-Standardschriftart" style:family="text">
      <style:text-properties style:font-name="Arial" fo:letter-spacing="-0.0006in" fo:font-size="9pt" style:font-size-asian="9pt"/>
    </style:style>
    <style:style style:name="TableCell6844" style:family="table-cell">
      <style:table-cell-properties fo:border="0.0069in solid #000000" fo:padding-top="0in" fo:padding-left="0in" fo:padding-bottom="0in" fo:padding-right="0in"/>
    </style:style>
    <style:style style:name="P6845" style:parent-style-name="TableParagraph" style:family="paragraph">
      <style:paragraph-properties fo:margin-left="0.0743in">
        <style:tab-stops/>
      </style:paragraph-properties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ableCell6847" style:family="table-cell">
      <style:table-cell-properties fo:border="0.0069in solid #000000" fo:padding-top="0in" fo:padding-left="0in" fo:padding-bottom="0in" fo:padding-right="0in"/>
    </style:style>
    <style:style style:name="P6848" style:parent-style-name="TableParagraph" style:family="paragraph">
      <style:paragraph-properties fo:margin-left="0.0743in">
        <style:tab-stops/>
      </style:paragraph-properties>
    </style:style>
    <style:style style:name="T6849" style:parent-style-name="Absatz-Standardschriftart" style:family="text">
      <style:text-properties style:font-name="Arial" fo:font-size="9pt" style:font-size-asian="9pt"/>
    </style:style>
    <style:style style:name="TableCell6850" style:family="table-cell">
      <style:table-cell-properties fo:border="0.0069in solid #000000" fo:padding-top="0in" fo:padding-left="0in" fo:padding-bottom="0in" fo:padding-right="0in"/>
    </style:style>
    <style:style style:name="P6851" style:parent-style-name="TableParagraph" style:family="paragraph">
      <style:paragraph-properties fo:margin-left="0.0743in">
        <style:tab-stops/>
      </style:paragraph-properties>
    </style:style>
    <style:style style:name="T6852" style:parent-style-name="Absatz-Standardschriftart" style:family="text">
      <style:text-properties style:font-name="Arial" fo:letter-spacing="-0.0006in" fo:font-size="9pt" style:font-size-asian="9pt"/>
    </style:style>
    <style:style style:name="TableCell6853" style:family="table-cell">
      <style:table-cell-properties fo:border="0.0069in solid #000000" fo:padding-top="0in" fo:padding-left="0in" fo:padding-bottom="0in" fo:padding-right="0in"/>
    </style:style>
    <style:style style:name="P6854" style:parent-style-name="TableParagraph" style:family="paragraph">
      <style:paragraph-properties fo:margin-left="0.0743in">
        <style:tab-stops/>
      </style:paragraph-properties>
    </style:style>
    <style:style style:name="T6855" style:parent-style-name="Absatz-Standardschriftart" style:family="text">
      <style:text-properties style:font-name="Arial" fo:letter-spacing="-0.0006in" fo:font-size="9pt" style:font-size-asian="9pt"/>
    </style:style>
    <style:style style:name="TableCell6856" style:family="table-cell">
      <style:table-cell-properties fo:border="0.0069in solid #000000" fo:padding-top="0in" fo:padding-left="0in" fo:padding-bottom="0in" fo:padding-right="0in"/>
    </style:style>
    <style:style style:name="P6857" style:parent-style-name="TableParagraph" style:family="paragraph">
      <style:paragraph-properties fo:margin-left="0.0736in">
        <style:tab-stops/>
      </style:paragraph-properties>
    </style:style>
    <style:style style:name="T6858" style:parent-style-name="Absatz-Standardschriftart" style:family="text">
      <style:text-properties style:font-name="Arial" fo:font-size="9pt" style:font-size-asian="9pt"/>
    </style:style>
    <style:style style:name="TableRow6859" style:family="table-row">
      <style:table-row-properties style:row-height="0.2368in" style:use-optimal-row-height="false"/>
    </style:style>
    <style:style style:name="TableCell6860" style:family="table-cell">
      <style:table-cell-properties fo:border="0.0069in solid #000000" fo:padding-top="0in" fo:padding-left="0in" fo:padding-bottom="0in" fo:padding-right="0in"/>
    </style:style>
    <style:style style:name="P6861" style:parent-style-name="TableParagraph" style:family="paragraph">
      <style:paragraph-properties fo:margin-top="0.0097in" fo:margin-left="0.075in">
        <style:tab-stops/>
      </style:paragraph-properties>
    </style:style>
    <style:style style:name="T6862" style:parent-style-name="Absatz-Standardschriftart" style:family="text">
      <style:text-properties style:font-name="Arial" fo:font-size="9pt" style:font-size-asian="9pt"/>
    </style:style>
    <style:style style:name="T6863" style:parent-style-name="Absatz-Standardschriftart" style:family="text">
      <style:text-properties style:font-name="Arial" fo:letter-spacing="-0.0006in" fo:font-size="9pt" style:font-size-asian="9pt"/>
    </style:style>
    <style:style style:name="TableCell6864" style:family="table-cell">
      <style:table-cell-properties fo:border="0.0069in solid #000000" fo:padding-top="0in" fo:padding-left="0in" fo:padding-bottom="0in" fo:padding-right="0in"/>
    </style:style>
    <style:style style:name="P6865" style:parent-style-name="TableParagraph" style:family="paragraph">
      <style:paragraph-properties fo:margin-left="0.0743in">
        <style:tab-stops/>
      </style:paragraph-properties>
    </style:style>
    <style:style style:name="T6866" style:parent-style-name="Absatz-Standardschriftart" style:family="text">
      <style:text-properties style:font-name="Arial" fo:font-size="9pt" style:font-size-asian="9pt"/>
    </style:style>
    <style:style style:name="TableCell6867" style:family="table-cell">
      <style:table-cell-properties fo:border="0.0069in solid #000000" fo:padding-top="0in" fo:padding-left="0in" fo:padding-bottom="0in" fo:padding-right="0in"/>
    </style:style>
    <style:style style:name="P6868" style:parent-style-name="TableParagraph" style:family="paragraph">
      <style:paragraph-properties fo:margin-left="0.0743in">
        <style:tab-stops/>
      </style:paragraph-properties>
    </style:style>
    <style:style style:name="T6869" style:parent-style-name="Absatz-Standardschriftart" style:family="text">
      <style:text-properties style:font-name="Arial" fo:font-size="9pt" style:font-size-asian="9pt"/>
    </style:style>
    <style:style style:name="TableCell6870" style:family="table-cell">
      <style:table-cell-properties fo:border="0.0069in solid #000000" fo:padding-top="0in" fo:padding-left="0in" fo:padding-bottom="0in" fo:padding-right="0in"/>
    </style:style>
    <style:style style:name="P6871" style:parent-style-name="TableParagraph" style:family="paragraph">
      <style:paragraph-properties fo:margin-left="0.0743in">
        <style:tab-stops/>
      </style:paragraph-properties>
    </style:style>
    <style:style style:name="T6872" style:parent-style-name="Absatz-Standardschriftart" style:family="text">
      <style:text-properties style:font-name="Arial" fo:font-size="9pt" style:font-size-asian="9pt"/>
    </style:style>
    <style:style style:name="TableCell6873" style:family="table-cell">
      <style:table-cell-properties fo:border="0.0069in solid #000000" fo:padding-top="0in" fo:padding-left="0in" fo:padding-bottom="0in" fo:padding-right="0in"/>
    </style:style>
    <style:style style:name="P6874" style:parent-style-name="TableParagraph" style:family="paragraph">
      <style:paragraph-properties fo:margin-left="0.0743in">
        <style:tab-stops/>
      </style:paragraph-properties>
    </style:style>
    <style:style style:name="T6875" style:parent-style-name="Absatz-Standardschriftart" style:family="text">
      <style:text-properties style:font-name="Arial" fo:letter-spacing="-0.0006in" fo:font-size="9pt" style:font-size-asian="9pt"/>
    </style:style>
    <style:style style:name="TableCell6876" style:family="table-cell">
      <style:table-cell-properties fo:border="0.0069in solid #000000" fo:padding-top="0in" fo:padding-left="0in" fo:padding-bottom="0in" fo:padding-right="0in"/>
    </style:style>
    <style:style style:name="P6877" style:parent-style-name="TableParagraph" style:family="paragraph">
      <style:paragraph-properties fo:margin-left="0.0743in">
        <style:tab-stops/>
      </style:paragraph-properties>
    </style:style>
    <style:style style:name="T6878" style:parent-style-name="Absatz-Standardschriftart" style:family="text">
      <style:text-properties style:font-name="Arial" fo:font-size="9pt" style:font-size-asian="9pt"/>
    </style:style>
    <style:style style:name="TableCell6879" style:family="table-cell">
      <style:table-cell-properties fo:border="0.0069in solid #000000" fo:padding-top="0in" fo:padding-left="0in" fo:padding-bottom="0in" fo:padding-right="0in"/>
    </style:style>
    <style:style style:name="P6880" style:parent-style-name="TableParagraph" style:family="paragraph">
      <style:paragraph-properties fo:margin-left="0.0736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9pt" style:font-size-asian="9pt"/>
    </style:style>
    <style:style style:name="P688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3" style:parent-style-name="Standard" style:family="paragraph">
      <style:paragraph-properties fo:margin-top="0.0534in" fo:margin-left="0.9062in">
        <style:tab-stops/>
      </style:paragraph-properties>
    </style:style>
    <style:style style:name="T688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8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887" style:parent-style-name="Standard" style:family="paragraph">
      <style:paragraph-properties fo:margin-top="0.0534in" fo:text-indent="-0.2083in">
        <style:tab-stops>
          <style:tab-stop style:type="left" style:position="0.0006in"/>
        </style:tab-stops>
      </style:paragraph-properties>
    </style:style>
    <style:style style:name="T6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8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8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9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8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8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8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9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8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9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9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0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9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905" style:parent-style-name="Textkörper" style:family="paragraph">
      <style:paragraph-properties fo:text-align="justify" fo:margin-top="0.0715in" fo:line-height="150%" fo:margin-right="0.0937in" fo:text-indent="0.2479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41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48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48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41in"/>
    </style:style>
    <style:style style:name="T6914" style:parent-style-name="Absatz-Standardschriftart" style:family="text">
      <style:text-properties fo:letter-spacing="0.004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4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4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4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4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48in"/>
    </style:style>
    <style:style style:name="T6925" style:parent-style-name="Absatz-Standardschriftart" style:family="text">
      <style:text-properties fo:letter-spacing="0.0041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48in"/>
    </style:style>
    <style:style style:name="T6928" style:parent-style-name="Absatz-Standardschriftart" style:family="text">
      <style:text-properties fo:letter-spacing="0.0048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style:font-name="Times New Roman" fo:letter-spacing="0.0444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06in"/>
    </style:style>
    <style:style style:name="P6933" style:parent-style-name="Überschrift2" style:family="paragraph">
      <style:paragraph-properties fo:margin-top="0.002in" fo:margin-left="1.1208in">
        <style:tab-stops>
          <style:tab-stop style:type="left" style:position="0.0006in"/>
        </style:tab-stops>
      </style:paragraph-properties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5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48in"/>
    </style:style>
    <style:style style:name="P6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40" style:parent-style-name="Textkörper" style:family="paragraph">
      <style:paragraph-properties fo:line-height="150%" fo:margin-right="0.1972in" fo:text-indent="-0.25in">
        <style:tab-stops>
          <style:tab-stop style:type="left" style:position="-0.0076in"/>
        </style:tab-stops>
      </style:paragraph-properties>
    </style:style>
    <style:style style:name="T6941" style:parent-style-name="Absatz-Standardschriftart" style:family="text">
      <style:text-properties fo:font-weight="bold" style:font-weight-asian="bold"/>
    </style:style>
    <style:style style:name="T6942" style:parent-style-name="Absatz-Standardschriftart" style:family="text">
      <style:text-properties fo:font-weight="bold" style:font-weight-asian="bold" fo:letter-spacing="-0.002in"/>
    </style:style>
    <style:style style:name="T6943" style:parent-style-name="Absatz-Standardschriftart" style:family="text">
      <style:text-properties fo:font-weight="bold" style:font-weight-asian="bold" fo:letter-spacing="-0.0006in"/>
    </style:style>
    <style:style style:name="T6944" style:parent-style-name="Absatz-Standardschriftart" style:family="text">
      <style:text-properties fo:font-weight="bold" style:font-weight-asian="bold" fo:letter-spacing="-0.0013in"/>
    </style:style>
    <style:style style:name="T6945" style:parent-style-name="Absatz-Standardschriftart" style:family="text">
      <style:text-properties fo:font-weight="bold" style:font-weight-asian="bold" fo:letter-spacing="-0.0006in"/>
    </style:style>
    <style:style style:name="T6946" style:parent-style-name="Absatz-Standardschriftart" style:family="text">
      <style:text-properties fo:font-weight="bold" style:font-weight-asian="bold" fo:letter-spacing="-0.0013in"/>
    </style:style>
    <style:style style:name="T6947" style:parent-style-name="Absatz-Standardschriftart" style:family="text">
      <style:text-properties fo:font-weight="bold" style:font-weight-asian="bold"/>
    </style:style>
    <style:style style:name="T6948" style:parent-style-name="Absatz-Standardschriftart" style:family="text">
      <style:text-properties fo:font-weight="bold" style:font-weight-asian="bold" fo:letter-spacing="-0.0013in"/>
    </style:style>
    <style:style style:name="T6949" style:parent-style-name="Absatz-Standardschriftart" style:family="text">
      <style:text-properties fo:font-weight="bold" style:font-weight-asian="bold" fo:letter-spacing="-0.0006in"/>
    </style:style>
    <style:style style:name="T6950" style:parent-style-name="Absatz-Standardschriftart" style:family="text">
      <style:text-properties fo:font-weight="bold" style:font-weight-asian="bold" fo:letter-spacing="-0.002in"/>
    </style:style>
    <style:style style:name="T6951" style:parent-style-name="Absatz-Standardschriftart" style:family="text">
      <style:text-properties fo:font-weight="bold" style:font-weight-asian="bold"/>
    </style:style>
    <style:style style:name="T6952" style:parent-style-name="Absatz-Standardschriftart" style:family="text">
      <style:text-properties fo:font-weight="bold" style:font-weight-asian="bold" fo:letter-spacing="-0.0006in"/>
    </style:style>
    <style:style style:name="T6953" style:parent-style-name="Absatz-Standardschriftart" style:family="text">
      <style:text-properties fo:font-weight="bold" style:font-weight-asian="bold"/>
    </style:style>
    <style:style style:name="T6954" style:parent-style-name="Absatz-Standardschriftart" style:family="text">
      <style:text-properties fo:font-weight="bold" style:font-weight-asian="bold" fo:letter-spacing="-0.0013in"/>
    </style:style>
    <style:style style:name="T6955" style:parent-style-name="Absatz-Standardschriftart" style:family="text">
      <style:text-properties fo:font-weight="bold" style:font-weight-asian="bold" fo:letter-spacing="-0.0006in"/>
    </style:style>
    <style:style style:name="T6956" style:parent-style-name="Absatz-Standardschriftart" style:family="text">
      <style:text-properties fo:font-weight="bold" style:font-weight-asian="bold" fo:letter-spacing="-0.0013in"/>
    </style:style>
    <style:style style:name="T6957" style:parent-style-name="Absatz-Standardschriftart" style:family="text">
      <style:text-properties fo:font-weight="bold" style:font-weight-asian="bold" fo:letter-spacing="-0.0006in"/>
    </style:style>
    <style:style style:name="T6958" style:parent-style-name="Absatz-Standardschriftart" style:family="text">
      <style:text-properties fo:font-weight="bold" style:font-weight-asian="bold" fo:letter-spacing="-0.0013in"/>
    </style:style>
    <style:style style:name="T6959" style:parent-style-name="Absatz-Standardschriftart" style:family="text">
      <style:text-properties fo:font-weight="bold" style:font-weight-asian="bold" fo:letter-spacing="-0.0006in"/>
    </style:style>
    <style:style style:name="T6960" style:parent-style-name="Absatz-Standardschriftart" style:family="text">
      <style:text-properties fo:font-weight="bold" style:font-weight-asian="bold" fo:letter-spacing="-0.0013in"/>
    </style:style>
    <style:style style:name="T6961" style:parent-style-name="Absatz-Standardschriftart" style:family="text">
      <style:text-properties fo:font-weight="bold" style:font-weight-asian="bold" fo:letter-spacing="-0.0006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style:font-name="Times New Roman" fo:letter-spacing="-0.0006in"/>
    </style:style>
    <style:style style:name="T6964" style:parent-style-name="Absatz-Standardschriftart" style:family="text">
      <style:text-properties style:font-name="Times New Roman" fo:letter-spacing="0.0152in"/>
    </style:style>
    <style:style style:name="T6965" style:parent-style-name="Absatz-Standardschriftart" style:family="text">
      <style:text-properties style:font-name="Times New Roman" fo:letter-spacing="-0.0006in"/>
    </style:style>
    <style:style style:name="T6966" style:parent-style-name="Absatz-Standardschriftart" style:family="text">
      <style:text-properties style:font-name="Times New Roman"/>
    </style:style>
    <style:style style:name="T6967" style:parent-style-name="Absatz-Standardschriftart" style:family="text">
      <style:text-properties style:font-name="Times New Roman" fo:letter-spacing="-0.0006in"/>
    </style:style>
    <style:style style:name="T6968" style:parent-style-name="Absatz-Standardschriftart" style:family="text">
      <style:text-properties style:font-name="Times New Roman"/>
    </style:style>
    <style:style style:name="T6969" style:parent-style-name="Absatz-Standardschriftart" style:family="text">
      <style:text-properties style:font-name="Times New Roman" fo:letter-spacing="-0.0006in"/>
    </style:style>
    <style:style style:name="T6970" style:parent-style-name="Absatz-Standardschriftart" style:family="text">
      <style:text-properties style:font-name="Times New Roman"/>
    </style:style>
    <style:style style:name="T6971" style:parent-style-name="Absatz-Standardschriftart" style:family="text">
      <style:text-properties style:font-name="Times New Roman"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1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-0.0013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style:font-name="Times New Roman" fo:letter-spacing="0.0277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6983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1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style:font-name="Times New Roman" fo:letter-spacing="0.0277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style:font-name="Times New Roman" fo:letter-spacing="0.023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1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1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13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13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style:font-name="Times New Roman" fo:letter-spacing="0.048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13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1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1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13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13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1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41in"/>
    </style:style>
    <style:style style:name="T7040" style:parent-style-name="Absatz-Standardschriftart" style:family="text">
      <style:text-properties style:font-name="Verdana" fo:letter-spacing="-0.0006in"/>
    </style:style>
    <style:style style:name="T7041" style:parent-style-name="Absatz-Standardschriftart" style:family="text">
      <style:text-properties style:font-name="Verdana" fo:letter-spacing="-0.0013in"/>
    </style:style>
    <style:style style:name="T7042" style:parent-style-name="Absatz-Standardschriftart" style:family="text">
      <style:text-properties style:font-name="Verdana" fo:letter-spacing="-0.0006in"/>
    </style:style>
    <style:style style:name="T7043" style:parent-style-name="Absatz-Standardschriftart" style:family="text">
      <style:text-properties style:font-name="Times New Roman" fo:letter-spacing="0.0576in" style:text-scale="99%"/>
    </style:style>
    <style:style style:name="T7044" style:parent-style-name="Absatz-Standardschriftart" style:family="text">
      <style:text-properties style:font-name="Verdana" fo:letter-spacing="-0.0006in"/>
    </style:style>
    <style:style style:name="T7045" style:parent-style-name="Absatz-Standardschriftart" style:family="text">
      <style:text-properties style:font-name="Verdana" fo:letter-spacing="-0.0041in"/>
    </style:style>
    <style:style style:name="T7046" style:parent-style-name="Absatz-Standardschriftart" style:family="text">
      <style:text-properties style:font-name="Verdana" fo:letter-spacing="-0.0006in"/>
    </style:style>
    <style:style style:name="T7047" style:parent-style-name="Absatz-Standardschriftart" style:family="text">
      <style:text-properties style:font-name="Verdana" fo:letter-spacing="-0.0034in"/>
    </style:style>
    <style:style style:name="T7048" style:parent-style-name="Absatz-Standardschriftart" style:family="text">
      <style:text-properties style:font-name="Verdana"/>
    </style:style>
    <style:style style:name="T7049" style:parent-style-name="Absatz-Standardschriftart" style:family="text">
      <style:text-properties style:font-name="Verdana" fo:letter-spacing="-0.0034in"/>
    </style:style>
    <style:style style:name="T7050" style:parent-style-name="Absatz-Standardschriftart" style:family="text">
      <style:text-properties style:font-name="Verdana"/>
    </style:style>
    <style:style style:name="T7051" style:parent-style-name="Absatz-Standardschriftart" style:family="text">
      <style:text-properties style:font-name="Verdana" fo:letter-spacing="-0.0034in"/>
    </style:style>
    <style:style style:name="T7052" style:parent-style-name="Absatz-Standardschriftart" style:family="text">
      <style:text-properties style:font-name="Verdana" fo:letter-spacing="-0.0006in"/>
    </style:style>
    <style:style style:name="T7053" style:parent-style-name="Absatz-Standardschriftart" style:family="text">
      <style:text-properties style:font-name="Verdana" fo:letter-spacing="-0.0034in"/>
    </style:style>
    <style:style style:name="T7054" style:parent-style-name="Absatz-Standardschriftart" style:family="text">
      <style:text-properties style:font-name="Verdana" fo:letter-spacing="-0.0006in"/>
    </style:style>
    <style:style style:name="T7055" style:parent-style-name="Absatz-Standardschriftart" style:family="text">
      <style:text-properties style:font-name="Verdana" fo:letter-spacing="-0.0034in"/>
    </style:style>
    <style:style style:name="T7056" style:parent-style-name="Absatz-Standardschriftart" style:family="text">
      <style:text-properties style:font-name="Verdana" fo:letter-spacing="-0.0006in"/>
    </style:style>
    <style:style style:name="T7057" style:parent-style-name="Absatz-Standardschriftart" style:family="text">
      <style:text-properties style:font-name="Verdana" fo:letter-spacing="-0.0034in"/>
    </style:style>
    <style:style style:name="T7058" style:parent-style-name="Absatz-Standardschriftart" style:family="text">
      <style:text-properties style:font-name="Verdana"/>
    </style:style>
    <style:style style:name="T7059" style:parent-style-name="Absatz-Standardschriftart" style:family="text">
      <style:text-properties style:font-name="Verdana" fo:letter-spacing="-0.0034in"/>
    </style:style>
    <style:style style:name="T7060" style:parent-style-name="Absatz-Standardschriftart" style:family="text">
      <style:text-properties style:font-name="Verdana" fo:letter-spacing="-0.0006in"/>
    </style:style>
    <style:style style:name="T7061" style:parent-style-name="Absatz-Standardschriftart" style:family="text">
      <style:text-properties style:font-name="Verdana" fo:letter-spacing="-0.0041in"/>
    </style:style>
    <style:style style:name="T7062" style:parent-style-name="Absatz-Standardschriftart" style:family="text">
      <style:text-properties style:font-name="Verdana" fo:letter-spacing="-0.0006in"/>
    </style:style>
    <style:style style:name="T7063" style:parent-style-name="Absatz-Standardschriftart" style:family="text">
      <style:text-properties style:font-name="Verdana" fo:letter-spacing="-0.0034in"/>
    </style:style>
    <style:style style:name="T7064" style:parent-style-name="Absatz-Standardschriftart" style:family="text">
      <style:text-properties style:font-name="Verdana" fo:letter-spacing="-0.0006in"/>
    </style:style>
    <style:style style:name="T7065" style:parent-style-name="Absatz-Standardschriftart" style:family="text">
      <style:text-properties style:font-name="Verdana" fo:letter-spacing="-0.0034in"/>
    </style:style>
    <style:style style:name="T7066" style:parent-style-name="Absatz-Standardschriftart" style:family="text">
      <style:text-properties style:font-name="Verdana"/>
    </style:style>
    <style:style style:name="T7067" style:parent-style-name="Absatz-Standardschriftart" style:family="text">
      <style:text-properties style:font-name="Times New Roman" fo:letter-spacing="0.0729in"/>
    </style:style>
    <style:style style:name="T7068" style:parent-style-name="Absatz-Standardschriftart" style:family="text">
      <style:text-properties style:font-name="Verdana" fo:letter-spacing="-0.0006in"/>
    </style:style>
    <style:style style:name="T7069" style:parent-style-name="Absatz-Standardschriftart" style:family="text">
      <style:text-properties style:font-name="Verdana" fo:letter-spacing="-0.0027in"/>
    </style:style>
    <style:style style:name="T7070" style:parent-style-name="Absatz-Standardschriftart" style:family="text">
      <style:text-properties style:font-name="Verdana" fo:letter-spacing="-0.0006in"/>
    </style:style>
    <style:style style:name="T7071" style:parent-style-name="Absatz-Standardschriftart" style:family="text">
      <style:text-properties style:font-name="Verdana" fo:letter-spacing="-0.0027in"/>
    </style:style>
    <style:style style:name="T7072" style:parent-style-name="Absatz-Standardschriftart" style:family="text">
      <style:text-properties style:font-name="Verdana"/>
    </style:style>
    <style:style style:name="T7073" style:parent-style-name="Absatz-Standardschriftart" style:family="text">
      <style:text-properties style:font-name="Verdana" fo:letter-spacing="-0.002in"/>
    </style:style>
    <style:style style:name="T7074" style:parent-style-name="Absatz-Standardschriftart" style:family="text">
      <style:text-properties style:font-name="Verdana"/>
    </style:style>
    <style:style style:name="T7075" style:parent-style-name="Absatz-Standardschriftart" style:family="text">
      <style:text-properties style:font-name="Verdana" fo:letter-spacing="-0.0027in"/>
    </style:style>
    <style:style style:name="T7076" style:parent-style-name="Absatz-Standardschriftart" style:family="text">
      <style:text-properties style:font-name="Verdana" fo:letter-spacing="-0.0006in"/>
    </style:style>
    <style:style style:name="T7077" style:parent-style-name="Absatz-Standardschriftart" style:family="text">
      <style:text-properties style:font-name="Verdana" fo:letter-spacing="-0.0027in"/>
    </style:style>
    <style:style style:name="T7078" style:parent-style-name="Absatz-Standardschriftart" style:family="text">
      <style:text-properties style:font-name="Verdana" fo:letter-spacing="-0.0006in"/>
    </style:style>
    <style:style style:name="T7079" style:parent-style-name="Absatz-Standardschriftart" style:family="text">
      <style:text-properties style:font-name="Verdana" fo:letter-spacing="-0.002in"/>
    </style:style>
    <style:style style:name="T7080" style:parent-style-name="Absatz-Standardschriftart" style:family="text">
      <style:text-properties style:font-name="Verdana" fo:letter-spacing="-0.0006in"/>
    </style:style>
    <style:style style:name="T7081" style:parent-style-name="Absatz-Standardschriftart" style:family="text">
      <style:text-properties style:font-name="Verdana" fo:letter-spacing="-0.0027in"/>
    </style:style>
    <style:style style:name="T7082" style:parent-style-name="Absatz-Standardschriftart" style:family="text">
      <style:text-properties style:font-name="Verdana"/>
    </style:style>
    <style:style style:name="T7083" style:parent-style-name="Absatz-Standardschriftart" style:family="text">
      <style:text-properties style:font-name="Verdana" fo:letter-spacing="-0.002in"/>
    </style:style>
    <style:style style:name="T7084" style:parent-style-name="Absatz-Standardschriftart" style:family="text">
      <style:text-properties style:font-name="Verdana" fo:letter-spacing="-0.0006in"/>
    </style:style>
    <style:style style:name="T7085" style:parent-style-name="Absatz-Standardschriftart" style:family="text">
      <style:text-properties style:font-name="Verdana" fo:letter-spacing="-0.0027in"/>
    </style:style>
    <style:style style:name="T7086" style:parent-style-name="Absatz-Standardschriftart" style:family="text">
      <style:text-properties style:font-name="Verdana" fo:letter-spacing="-0.0006in"/>
    </style:style>
    <style:style style:name="T7087" style:parent-style-name="Absatz-Standardschriftart" style:family="text">
      <style:text-properties style:font-name="Verdana" fo:letter-spacing="-0.0027in"/>
    </style:style>
    <style:style style:name="T7088" style:parent-style-name="Absatz-Standardschriftart" style:family="text">
      <style:text-properties style:font-name="Verdana" fo:letter-spacing="-0.0006in"/>
    </style:style>
    <style:style style:name="T7089" style:parent-style-name="Absatz-Standardschriftart" style:family="text">
      <style:text-properties style:font-name="Verdana" fo:letter-spacing="-0.002in"/>
    </style:style>
    <style:style style:name="T7090" style:parent-style-name="Absatz-Standardschriftart" style:family="text">
      <style:text-properties style:font-name="Verdana" fo:letter-spacing="-0.0006in"/>
    </style:style>
    <style:style style:name="T7091" style:parent-style-name="Absatz-Standardschriftart" style:family="text">
      <style:text-properties style:font-name="Verdana" fo:letter-spacing="-0.0027in"/>
    </style:style>
    <style:style style:name="T7092" style:parent-style-name="Absatz-Standardschriftart" style:family="text">
      <style:text-properties style:font-name="Verdana" fo:letter-spacing="-0.0006in"/>
    </style:style>
    <style:style style:name="T7093" style:parent-style-name="Absatz-Standardschriftart" style:family="text">
      <style:text-properties style:font-name="Verdana" fo:letter-spacing="-0.002in"/>
    </style:style>
    <style:style style:name="T7094" style:parent-style-name="Absatz-Standardschriftart" style:family="text">
      <style:text-properties style:font-name="Verdana"/>
    </style:style>
    <style:style style:name="T7095" style:parent-style-name="Absatz-Standardschriftart" style:family="text">
      <style:text-properties style:font-name="Verdana" fo:letter-spacing="-0.0027in"/>
    </style:style>
    <style:style style:name="T7096" style:parent-style-name="Absatz-Standardschriftart" style:family="text">
      <style:text-properties style:font-name="Verdana"/>
    </style:style>
    <style:style style:name="T7097" style:parent-style-name="Absatz-Standardschriftart" style:family="text">
      <style:text-properties style:font-name="Verdana" fo:letter-spacing="-0.0027in"/>
    </style:style>
    <style:style style:name="T7098" style:parent-style-name="Absatz-Standardschriftart" style:family="text">
      <style:text-properties style:font-name="Verdana"/>
    </style:style>
    <style:style style:name="T7099" style:parent-style-name="Absatz-Standardschriftart" style:family="text">
      <style:text-properties style:font-name="Times New Roman" fo:letter-spacing="0.0562in" style:text-scale="99%"/>
    </style:style>
    <style:style style:name="T7100" style:parent-style-name="Absatz-Standardschriftart" style:family="text">
      <style:text-properties style:font-name="Verdana"/>
    </style:style>
    <style:style style:name="T7101" style:parent-style-name="Absatz-Standardschriftart" style:family="text">
      <style:text-properties style:font-name="Verdana" fo:letter-spacing="-0.0027in"/>
    </style:style>
    <style:style style:name="T7102" style:parent-style-name="Absatz-Standardschriftart" style:family="text">
      <style:text-properties style:font-name="Verdana"/>
    </style:style>
    <style:style style:name="T7103" style:parent-style-name="Absatz-Standardschriftart" style:family="text">
      <style:text-properties style:font-name="Verdana" fo:letter-spacing="-0.002in"/>
    </style:style>
    <style:style style:name="T7104" style:parent-style-name="Absatz-Standardschriftart" style:family="text">
      <style:text-properties style:font-name="Verdana" fo:letter-spacing="-0.0006in"/>
    </style:style>
    <style:style style:name="T7105" style:parent-style-name="Absatz-Standardschriftart" style:family="text">
      <style:text-properties style:font-name="Verdana" fo:letter-spacing="-0.002in"/>
    </style:style>
    <style:style style:name="T7106" style:parent-style-name="Absatz-Standardschriftart" style:family="text">
      <style:text-properties style:font-name="Verdana" fo:letter-spacing="-0.0006in"/>
    </style:style>
    <style:style style:name="T7107" style:parent-style-name="Absatz-Standardschriftart" style:family="text">
      <style:text-properties style:font-name="Verdana" fo:letter-spacing="-0.002in"/>
    </style:style>
    <style:style style:name="T7108" style:parent-style-name="Absatz-Standardschriftart" style:family="text">
      <style:text-properties style:font-name="Verdana"/>
    </style:style>
    <style:style style:name="T7109" style:parent-style-name="Absatz-Standardschriftart" style:family="text">
      <style:text-properties style:font-name="Verdana" fo:letter-spacing="-0.002in"/>
    </style:style>
    <style:style style:name="T7110" style:parent-style-name="Absatz-Standardschriftart" style:family="text">
      <style:text-properties style:font-name="Verdana" fo:letter-spacing="-0.0006in"/>
    </style:style>
    <style:style style:name="T7111" style:parent-style-name="Absatz-Standardschriftart" style:family="text">
      <style:text-properties style:font-name="Verdana" fo:letter-spacing="-0.0027in"/>
    </style:style>
    <style:style style:name="T7112" style:parent-style-name="Absatz-Standardschriftart" style:family="text">
      <style:text-properties style:font-name="Verdana" fo:letter-spacing="-0.0006in"/>
    </style:style>
    <style:style style:name="T7113" style:parent-style-name="Absatz-Standardschriftart" style:family="text">
      <style:text-properties style:font-name="Verdana" fo:letter-spacing="-0.002in"/>
    </style:style>
    <style:style style:name="T7114" style:parent-style-name="Absatz-Standardschriftart" style:family="text">
      <style:text-properties style:font-name="Verdana" fo:letter-spacing="-0.0006in"/>
    </style:style>
    <style:style style:name="T7115" style:parent-style-name="Absatz-Standardschriftart" style:family="text">
      <style:text-properties style:font-name="Verdana" fo:letter-spacing="-0.002in"/>
    </style:style>
    <style:style style:name="T7116" style:parent-style-name="Absatz-Standardschriftart" style:family="text">
      <style:text-properties style:font-name="Verdana"/>
    </style:style>
    <style:style style:name="T7117" style:parent-style-name="Absatz-Standardschriftart" style:family="text">
      <style:text-properties style:font-name="Verdana" fo:letter-spacing="-0.002in"/>
    </style:style>
    <style:style style:name="T7118" style:parent-style-name="Absatz-Standardschriftart" style:family="text">
      <style:text-properties style:font-name="Verdana" fo:letter-spacing="-0.0006in"/>
    </style:style>
    <style:style style:name="T7119" style:parent-style-name="Absatz-Standardschriftart" style:family="text">
      <style:text-properties style:font-name="Verdana" fo:letter-spacing="-0.002in"/>
    </style:style>
    <style:style style:name="T7120" style:parent-style-name="Absatz-Standardschriftart" style:family="text">
      <style:text-properties style:font-name="Verdana"/>
    </style:style>
    <style:style style:name="T7121" style:parent-style-name="Absatz-Standardschriftart" style:family="text">
      <style:text-properties style:font-name="Verdana" fo:letter-spacing="-0.0027in"/>
    </style:style>
    <style:style style:name="T7122" style:parent-style-name="Absatz-Standardschriftart" style:family="text">
      <style:text-properties style:font-name="Verdana"/>
    </style:style>
    <style:style style:name="T7123" style:parent-style-name="Absatz-Standardschriftart" style:family="text">
      <style:text-properties style:font-name="Verdana" fo:letter-spacing="-0.002in"/>
    </style:style>
    <style:style style:name="T7124" style:parent-style-name="Absatz-Standardschriftart" style:family="text">
      <style:text-properties style:font-name="Verdana" fo:letter-spacing="-0.0006in"/>
    </style:style>
    <style:style style:name="T7125" style:parent-style-name="Absatz-Standardschriftart" style:family="text">
      <style:text-properties style:font-name="Verdana" fo:letter-spacing="-0.002in"/>
    </style:style>
    <style:style style:name="T7126" style:parent-style-name="Absatz-Standardschriftart" style:family="text">
      <style:text-properties style:font-name="Verdana" fo:letter-spacing="-0.0006in"/>
    </style:style>
    <style:style style:name="T7127" style:parent-style-name="Absatz-Standardschriftart" style:family="text">
      <style:text-properties style:font-name="Verdana" fo:letter-spacing="-0.002in"/>
    </style:style>
    <style:style style:name="T7128" style:parent-style-name="Absatz-Standardschriftart" style:family="text">
      <style:text-properties style:font-name="Verdana" fo:letter-spacing="-0.0006in"/>
    </style:style>
    <style:style style:name="T7129" style:parent-style-name="Absatz-Standardschriftart" style:family="text">
      <style:text-properties style:font-name="Verdana" fo:letter-spacing="-0.002in"/>
    </style:style>
    <style:style style:name="T7130" style:parent-style-name="Absatz-Standardschriftart" style:family="text">
      <style:text-properties style:font-name="Verdana"/>
    </style:style>
    <style:style style:name="T7131" style:parent-style-name="Absatz-Standardschriftart" style:family="text">
      <style:text-properties style:font-name="Verdana" fo:letter-spacing="-0.002in"/>
    </style:style>
    <style:style style:name="T7132" style:parent-style-name="Absatz-Standardschriftart" style:family="text">
      <style:text-properties style:font-name="Verdana" fo:letter-spacing="-0.0006in"/>
    </style:style>
    <style:style style:name="T7133" style:parent-style-name="Absatz-Standardschriftart" style:family="text">
      <style:text-properties style:font-name="Verdana" fo:letter-spacing="-0.0027in"/>
    </style:style>
    <style:style style:name="T7134" style:parent-style-name="Absatz-Standardschriftart" style:family="text">
      <style:text-properties style:font-name="Verdana" fo:letter-spacing="-0.0006in"/>
    </style:style>
    <style:style style:name="T7135" style:parent-style-name="Absatz-Standardschriftart" style:family="text">
      <style:text-properties style:font-name="Times New Roman" fo:letter-spacing="0.059in" style:text-scale="99%"/>
    </style:style>
    <style:style style:name="T7136" style:parent-style-name="Absatz-Standardschriftart" style:family="text">
      <style:text-properties style:font-name="Verdana"/>
    </style:style>
    <style:style style:name="T7137" style:parent-style-name="Absatz-Standardschriftart" style:family="text">
      <style:text-properties style:font-name="Verdana" fo:letter-spacing="-0.0034in"/>
    </style:style>
    <style:style style:name="T7138" style:parent-style-name="Absatz-Standardschriftart" style:family="text">
      <style:text-properties style:font-name="Verdana" fo:letter-spacing="-0.0006in"/>
    </style:style>
    <style:style style:name="T7139" style:parent-style-name="Absatz-Standardschriftart" style:family="text">
      <style:text-properties style:font-name="Verdana" fo:letter-spacing="-0.0034in"/>
    </style:style>
    <style:style style:name="T7140" style:parent-style-name="Absatz-Standardschriftart" style:family="text">
      <style:text-properties style:font-name="Verdana" fo:letter-spacing="-0.0006in"/>
    </style:style>
    <style:style style:name="T7141" style:parent-style-name="Absatz-Standardschriftart" style:family="text">
      <style:text-properties style:font-name="Verdana" fo:letter-spacing="-0.0027in"/>
    </style:style>
    <style:style style:name="T7142" style:parent-style-name="Absatz-Standardschriftart" style:family="text">
      <style:text-properties style:font-name="Verdana" fo:letter-spacing="-0.0006in"/>
    </style:style>
    <style:style style:name="T7143" style:parent-style-name="Absatz-Standardschriftart" style:family="text">
      <style:text-properties style:font-name="Verdana" fo:letter-spacing="-0.0034in"/>
    </style:style>
    <style:style style:name="T7144" style:parent-style-name="Absatz-Standardschriftart" style:family="text">
      <style:text-properties style:font-name="Verdana" fo:letter-spacing="-0.0006in"/>
    </style:style>
    <style:style style:name="T7145" style:parent-style-name="Absatz-Standardschriftart" style:family="text">
      <style:text-properties style:font-name="Verdana" fo:letter-spacing="-0.0034in"/>
    </style:style>
    <style:style style:name="T7146" style:parent-style-name="Absatz-Standardschriftart" style:family="text">
      <style:text-properties style:font-name="Verdana" fo:letter-spacing="-0.0006in"/>
    </style:style>
    <style:style style:name="T7147" style:parent-style-name="Absatz-Standardschriftart" style:family="text">
      <style:text-properties style:font-name="Verdana" fo:letter-spacing="-0.0027in"/>
    </style:style>
    <style:style style:name="T7148" style:parent-style-name="Absatz-Standardschriftart" style:family="text">
      <style:text-properties style:font-name="Verdana" fo:letter-spacing="-0.0006in"/>
    </style:style>
    <style:style style:name="T7149" style:parent-style-name="Absatz-Standardschriftart" style:family="text">
      <style:text-properties style:font-name="Verdana" fo:letter-spacing="-0.0034in"/>
    </style:style>
    <style:style style:name="T7150" style:parent-style-name="Absatz-Standardschriftart" style:family="text">
      <style:text-properties style:font-name="Verdana"/>
    </style:style>
    <style:style style:name="T7151" style:parent-style-name="Absatz-Standardschriftart" style:family="text">
      <style:text-properties style:font-name="Verdana" fo:letter-spacing="-0.0027in"/>
    </style:style>
    <style:style style:name="T7152" style:parent-style-name="Absatz-Standardschriftart" style:family="text">
      <style:text-properties style:font-name="Verdana" fo:letter-spacing="-0.0006in"/>
    </style:style>
    <style:style style:name="T7153" style:parent-style-name="Absatz-Standardschriftart" style:family="text">
      <style:text-properties style:font-name="Verdana" fo:letter-spacing="-0.0034in"/>
    </style:style>
    <style:style style:name="T7154" style:parent-style-name="Absatz-Standardschriftart" style:family="text">
      <style:text-properties style:font-name="Verdana"/>
    </style:style>
    <style:style style:name="T7155" style:parent-style-name="Absatz-Standardschriftart" style:family="text">
      <style:text-properties style:font-name="Verdana" fo:letter-spacing="-0.0041in"/>
    </style:style>
    <style:style style:name="T7156" style:parent-style-name="Absatz-Standardschriftart" style:family="text">
      <style:text-properties style:font-name="Verdana"/>
    </style:style>
    <style:style style:name="T7157" style:parent-style-name="Absatz-Standardschriftart" style:family="text">
      <style:text-properties style:font-name="Verdana" fo:letter-spacing="-0.0027in"/>
    </style:style>
    <style:style style:name="T7158" style:parent-style-name="Absatz-Standardschriftart" style:family="text">
      <style:text-properties style:font-name="Verdana"/>
    </style:style>
    <style:style style:name="T7159" style:parent-style-name="Absatz-Standardschriftart" style:family="text">
      <style:text-properties style:font-name="Verdana" fo:letter-spacing="-0.0034in"/>
    </style:style>
    <style:style style:name="T7160" style:parent-style-name="Absatz-Standardschriftart" style:family="text">
      <style:text-properties style:font-name="Verdana"/>
    </style:style>
    <style:style style:name="T7161" style:parent-style-name="Absatz-Standardschriftart" style:family="text">
      <style:text-properties style:font-name="Verdana" fo:letter-spacing="-0.0027in"/>
    </style:style>
    <style:style style:name="T7162" style:parent-style-name="Absatz-Standardschriftart" style:family="text">
      <style:text-properties style:font-name="Verdana" fo:letter-spacing="-0.0006in"/>
    </style:style>
    <style:style style:name="T7163" style:parent-style-name="Absatz-Standardschriftart" style:family="text">
      <style:text-properties style:font-name="Verdana" fo:letter-spacing="-0.0041in"/>
    </style:style>
    <style:style style:name="T7164" style:parent-style-name="Absatz-Standardschriftart" style:family="text">
      <style:text-properties style:font-name="Verdana"/>
    </style:style>
    <style:style style:name="T7165" style:parent-style-name="Absatz-Standardschriftart" style:family="text">
      <style:text-properties style:font-name="Times New Roman" fo:letter-spacing="0.059in" style:text-scale="99%"/>
    </style:style>
    <style:style style:name="T7166" style:parent-style-name="Absatz-Standardschriftart" style:family="text">
      <style:text-properties style:font-name="Verdana" fo:letter-spacing="-0.0006in"/>
    </style:style>
    <style:style style:name="P7167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P7168" style:parent-style-name="Standard" style:family="paragraph">
      <style:paragraph-properties fo:margin-top="0.0979in" fo:margin-left="0.4493in">
        <style:tab-stops/>
      </style:paragraph-properties>
    </style:style>
    <style:style style:name="T7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7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7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7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7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7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7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7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7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7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7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7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6pt" style:font-size-asian="6pt" style:font-size-complex="6pt"/>
    </style:style>
    <style:style style:name="T7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6pt" style:font-size-asian="6pt" style:font-size-complex="6pt"/>
    </style:style>
    <style:style style:name="T7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6pt" style:font-size-asian="6pt" style:font-size-complex="6pt"/>
    </style:style>
    <style:style style:name="T7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72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7202" style:parent-style-name="Standard" style:family="paragraph">
      <style:paragraph-properties fo:text-align="justify" fo:margin-right="0.0937in" fo:text-indent="0.25in">
        <style:tab-stops>
          <style:tab-stop style:type="left" style:position="0.3437in"/>
        </style:tab-stops>
      </style:paragraph-properties>
    </style:style>
    <style:style style:name="T720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04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0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0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0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08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0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1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1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12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1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14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1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1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1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18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1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20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2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22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2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24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2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2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2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28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2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3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3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32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3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34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3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36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3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38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3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4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4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42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4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44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4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4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4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48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4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5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5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52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5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54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5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5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5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58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5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60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6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62" style:parent-style-name="Absatz-Standardschriftart" style:family="text">
      <style:text-properties style:font-name="Times New Roman" fo:font-style="italic" style:font-style-asian="italic" fo:letter-spacing="0.0638in" fo:font-size="6pt" style:font-size-asian="6pt"/>
    </style:style>
    <style:style style:name="T726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64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6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66" style:parent-style-name="Absatz-Standardschriftart" style:family="text">
      <style:text-properties style:font-name="Arial" fo:font-style="italic" style:font-style-asian="italic" fo:letter-spacing="0.0027in" fo:font-size="6pt" style:font-size-asian="6pt"/>
    </style:style>
    <style:style style:name="T726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68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6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7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7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72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7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74" style:parent-style-name="Absatz-Standardschriftart" style:family="text">
      <style:text-properties style:font-name="Arial" fo:font-style="italic" style:font-style-asian="italic" fo:letter-spacing="0.0027in" fo:font-size="6pt" style:font-size-asian="6pt"/>
    </style:style>
    <style:style style:name="T727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76" style:parent-style-name="Absatz-Standardschriftart" style:family="text">
      <style:text-properties style:font-name="Arial" fo:font-style="italic" style:font-style-asian="italic" fo:letter-spacing="0.0027in" fo:font-size="6pt" style:font-size-asian="6pt"/>
    </style:style>
    <style:style style:name="T727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78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7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8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8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82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8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84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8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8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8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88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8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90" style:parent-style-name="Absatz-Standardschriftart" style:family="text">
      <style:text-properties style:font-name="Arial" fo:font-style="italic" style:font-style-asian="italic" fo:letter-spacing="0.0027in" fo:font-size="6pt" style:font-size-asian="6pt"/>
    </style:style>
    <style:style style:name="T729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92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9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294" style:parent-style-name="Absatz-Standardschriftart" style:family="text">
      <style:text-properties style:font-name="Arial" fo:font-style="italic" style:font-style-asian="italic" fo:letter-spacing="0.0027in" fo:font-size="6pt" style:font-size-asian="6pt"/>
    </style:style>
    <style:style style:name="T729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9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29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298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29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0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30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02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30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04" style:parent-style-name="Absatz-Standardschriftart" style:family="text">
      <style:text-properties style:font-name="Arial" fo:font-style="italic" style:font-style-asian="italic" fo:letter-spacing="0.0027in" fo:font-size="6pt" style:font-size-asian="6pt"/>
    </style:style>
    <style:style style:name="T730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06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30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08" style:parent-style-name="Absatz-Standardschriftart" style:family="text">
      <style:text-properties style:font-name="Arial" fo:font-style="italic" style:font-style-asian="italic" fo:letter-spacing="0.0013in" fo:font-size="6pt" style:font-size-asian="6pt"/>
    </style:style>
    <style:style style:name="T730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10" style:parent-style-name="Absatz-Standardschriftart" style:family="text">
      <style:text-properties style:font-name="Arial" fo:font-style="italic" style:font-style-asian="italic" fo:letter-spacing="0.002in" fo:font-size="6pt" style:font-size-asian="6pt"/>
    </style:style>
    <style:style style:name="T731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12" style:parent-style-name="Absatz-Standardschriftart" style:family="text">
      <style:text-properties style:font-name="Times New Roman" fo:font-style="italic" style:font-style-asian="italic" fo:letter-spacing="0.0791in" fo:font-size="6pt" style:font-size-asian="6pt"/>
    </style:style>
    <style:style style:name="T731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1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1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1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1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1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1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2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2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2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2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24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732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326" style:parent-style-name="Standard" style:family="paragraph">
      <style:paragraph-properties fo:margin-left="0.7569in" fo:text-indent="-0.0923in">
        <style:tab-stops>
          <style:tab-stop style:type="left" style:position="0.0006in"/>
        </style:tab-stops>
      </style:paragraph-properties>
    </style:style>
    <style:style style:name="T732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2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2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3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3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3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3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3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3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3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3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3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3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4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4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4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4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4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4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4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4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7348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7349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7350" style:parent-style-name="Standard" style:family="paragraph">
      <style:paragraph-properties fo:text-align="justify" fo:margin-top="0.0583in" fo:margin-right="0.0937in" fo:text-indent="0.25in">
        <style:tab-stops>
          <style:tab-stop style:type="left" style:position="0.2965in"/>
        </style:tab-stops>
      </style:paragraph-properties>
    </style:style>
    <style:style style:name="T735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52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5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54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5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56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5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58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5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60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6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62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6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64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6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66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6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68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6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70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7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72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7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74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7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76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7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78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7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80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8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82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8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84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8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86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8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88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8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90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9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92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9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94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9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396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39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398" style:parent-style-name="Absatz-Standardschriftart" style:family="text">
      <style:text-properties style:font-name="Arial" fo:font-style="italic" style:font-style-asian="italic" fo:letter-spacing="0.0034in" fo:font-size="6pt" style:font-size-asian="6pt"/>
    </style:style>
    <style:style style:name="T739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00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40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02" style:parent-style-name="Absatz-Standardschriftart" style:family="text">
      <style:text-properties style:font-name="Arial" fo:font-style="italic" style:font-style-asian="italic" fo:letter-spacing="0.0041in" fo:font-size="6pt" style:font-size-asian="6pt"/>
    </style:style>
    <style:style style:name="T740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04" style:parent-style-name="Absatz-Standardschriftart" style:family="text">
      <style:text-properties style:font-name="Times New Roman" fo:font-style="italic" style:font-style-asian="italic" fo:letter-spacing="0.0631in" fo:font-size="6pt" style:font-size-asian="6pt"/>
    </style:style>
    <style:style style:name="T740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06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0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0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0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10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1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12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741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414" style:parent-style-name="Standard" style:family="paragraph">
      <style:paragraph-properties fo:text-align="justify" fo:margin-right="0.0937in" fo:text-indent="0.25in">
        <style:tab-stops>
          <style:tab-stop style:type="left" style:position="0.2965in"/>
        </style:tab-stops>
      </style:paragraph-properties>
    </style:style>
    <style:style style:name="T741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16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1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18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1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20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2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22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2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24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2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26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2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28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2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30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3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32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3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34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3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36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3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38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3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40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4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42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4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44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4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46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4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48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4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50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5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52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5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54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5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56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5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58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5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60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6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62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6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64" style:parent-style-name="Absatz-Standardschriftart" style:family="text">
      <style:text-properties style:font-name="Arial" fo:font-style="italic" style:font-style-asian="italic" fo:letter-spacing="0.0069in" fo:font-size="6pt" style:font-size-asian="6pt"/>
    </style:style>
    <style:style style:name="T746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66" style:parent-style-name="Absatz-Standardschriftart" style:family="text">
      <style:text-properties style:font-name="Times New Roman" fo:font-style="italic" style:font-style-asian="italic" fo:letter-spacing="0.0694in" fo:font-size="6pt" style:font-size-asian="6pt"/>
    </style:style>
    <style:style style:name="T746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68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746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470" style:parent-style-name="Standard" style:family="paragraph">
      <style:paragraph-properties fo:text-align="justify" fo:margin-right="0.0937in" fo:text-indent="0.25in">
        <style:tab-stops>
          <style:tab-stop style:type="left" style:position="0.2965in"/>
        </style:tab-stops>
      </style:paragraph-properties>
    </style:style>
    <style:style style:name="T747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72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47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74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7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76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47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78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7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80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48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82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8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84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48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86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8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88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48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90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9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492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49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94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9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96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49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498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499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00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0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02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503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04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0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06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50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08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0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10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51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12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1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14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515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16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17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18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51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20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21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22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2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24" style:parent-style-name="Absatz-Standardschriftart" style:family="text">
      <style:text-properties style:font-name="Arial" fo:font-style="italic" style:font-style-asian="italic" fo:letter-spacing="0.0055in" fo:font-size="6pt" style:font-size-asian="6pt"/>
    </style:style>
    <style:style style:name="T752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26" style:parent-style-name="Absatz-Standardschriftart" style:family="text">
      <style:text-properties style:font-name="Arial" fo:font-style="italic" style:font-style-asian="italic" fo:letter-spacing="0.0062in" fo:font-size="6pt" style:font-size-asian="6pt"/>
    </style:style>
    <style:style style:name="T752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28" style:parent-style-name="Absatz-Standardschriftart" style:family="text">
      <style:text-properties style:font-name="Times New Roman" fo:font-style="italic" style:font-style-asian="italic" fo:letter-spacing="0.0493in" fo:font-size="6pt" style:font-size-asian="6pt"/>
    </style:style>
    <style:style style:name="T752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3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3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3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3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53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3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P753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537" style:parent-style-name="Standard" style:family="paragraph">
      <style:paragraph-properties fo:margin-left="0.6638in" fo:margin-right="0.1423in">
        <style:tab-stops/>
      </style:paragraph-properties>
    </style:style>
    <style:style style:name="T7538" style:parent-style-name="Absatz-Standardschriftart" style:family="text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7539" style:parent-style-name="Standard" style:master-page-name="MP12" style:family="paragraph">
      <style:paragraph-properties fo:break-before="page"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597" style:parent-style-name="Standard" style:family="paragraph">
      <style:paragraph-properties fo:margin-top="0.0583in" fo:margin-left="0.6638in" fo:margin-right="0.1423in">
        <style:tab-stops/>
      </style:paragraph-properties>
    </style:style>
    <style:style style:name="T759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59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0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0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0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0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0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0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0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0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0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0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1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1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1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1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1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1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1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17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18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19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20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21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22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23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24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T7625" style:parent-style-name="Absatz-Standardschriftart" style:family="text">
      <style:text-properties style:font-name="Arial" fo:font-style="italic" style:font-style-asian="italic" fo:font-size="6pt" style:font-size-asian="6pt"/>
    </style:style>
    <style:style style:name="T7626" style:parent-style-name="Absatz-Standardschriftart" style:family="text">
      <style:text-properties style:font-name="Arial" fo:font-style="italic" style:font-style-asian="italic" fo:letter-spacing="-0.0006in" fo:font-size="6pt" style:font-size-asian="6pt"/>
    </style:style>
    <style:style style:name="P76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628" style:parent-style-name="Standard" style:family="paragraph">
      <style:paragraph-properties fo:line-height="97%" fo:margin-right="0.2881in" fo:text-indent="-0.25in">
        <style:tab-stops>
          <style:tab-stop style:type="left" style:position="-0.0076in"/>
        </style:tab-stops>
      </style:paragraph-properties>
    </style:style>
    <style:style style:name="T762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30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63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3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3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3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3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3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3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3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6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6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5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6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5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51" style:parent-style-name="Absatz-Standardschriftart" style:family="text">
      <style:text-properties style:font-name="Times New Roman" fo:font-weight="bold" style:font-weight-asian="bold" fo:letter-spacing="0.0388in" fo:font-size="9pt" style:font-size-asian="9pt"/>
    </style:style>
    <style:style style:name="T76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6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5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6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6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6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6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64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7665" style:parent-style-name="Absatz-Standardschriftart" style:family="text">
      <style:text-properties style:font-name="Times New Roman" fo:font-size="12pt" style:font-size-asian="12pt"/>
    </style:style>
    <style:style style:name="T7666" style:parent-style-name="Absatz-Standardschriftart" style:family="text">
      <style:text-properties style:font-name="Times New Roman" fo:letter-spacing="-0.0013in" fo:font-size="12pt" style:font-size-asian="12pt"/>
    </style:style>
    <style:style style:name="T7667" style:parent-style-name="Absatz-Standardschriftart" style:family="text">
      <style:text-properties style:font-name="Times New Roman" fo:letter-spacing="-0.0006in" fo:font-size="12pt" style:font-size-asian="12pt"/>
    </style:style>
    <style:style style:name="T7668" style:parent-style-name="Absatz-Standardschriftart" style:family="text">
      <style:text-properties style:font-name="Times New Roman" fo:letter-spacing="-0.0013in" fo:font-size="12pt" style:font-size-asian="12pt"/>
    </style:style>
    <style:style style:name="T7669" style:parent-style-name="Absatz-Standardschriftart" style:family="text">
      <style:text-properties style:font-name="Times New Roman" fo:font-size="12pt" style:font-size-asian="12pt"/>
    </style:style>
    <style:style style:name="T7670" style:parent-style-name="Absatz-Standardschriftart" style:family="text">
      <style:text-properties style:font-name="Times New Roman" fo:letter-spacing="-0.0013in" fo:font-size="12pt" style:font-size-asian="12pt"/>
    </style:style>
    <style:style style:name="T7671" style:parent-style-name="Absatz-Standardschriftart" style:family="text">
      <style:text-properties style:font-name="Times New Roman" fo:letter-spacing="-0.0006in" fo:font-size="12pt" style:font-size-asian="12pt"/>
    </style:style>
    <style:style style:name="T7672" style:parent-style-name="Absatz-Standardschriftart" style:family="text">
      <style:text-properties style:font-name="Times New Roman" fo:letter-spacing="-0.0013in" fo:font-size="12pt" style:font-size-asian="12pt"/>
    </style:style>
    <style:style style:name="T7673" style:parent-style-name="Absatz-Standardschriftart" style:family="text">
      <style:text-properties style:font-name="Times New Roman" fo:font-size="12pt" style:font-size-asian="12pt"/>
    </style:style>
    <style:style style:name="T7674" style:parent-style-name="Absatz-Standardschriftart" style:family="text">
      <style:text-properties style:font-name="Times New Roman" fo:letter-spacing="0.0326in" fo:font-size="12pt" style:font-size-asian="12pt"/>
    </style:style>
    <style:style style:name="T7675" style:parent-style-name="Absatz-Standardschriftart" style:family="text">
      <style:text-properties style:font-name="Times New Roman" fo:letter-spacing="-0.0006in" fo:font-size="12pt" style:font-size-asian="12pt"/>
    </style:style>
    <style:style style:name="T7676" style:parent-style-name="Absatz-Standardschriftart" style:family="text">
      <style:text-properties style:font-name="Times New Roman" fo:letter-spacing="-0.0076in" fo:font-size="12pt" style:font-size-asian="12pt"/>
    </style:style>
    <style:style style:name="T7677" style:parent-style-name="Absatz-Standardschriftart" style:family="text">
      <style:text-properties style:font-name="Times New Roman" fo:font-size="12pt" style:font-size-asian="12pt"/>
    </style:style>
    <style:style style:name="T7678" style:parent-style-name="Absatz-Standardschriftart" style:family="text">
      <style:text-properties style:font-name="Times New Roman" fo:letter-spacing="-0.0069in" fo:font-size="12pt" style:font-size-asian="12pt"/>
    </style:style>
    <style:style style:name="T7679" style:parent-style-name="Absatz-Standardschriftart" style:family="text">
      <style:text-properties style:font-name="Times New Roman" fo:letter-spacing="-0.0006in" fo:font-size="12pt" style:font-size-asian="12pt"/>
    </style:style>
    <style:style style:name="P7680" style:parent-style-name="Standard" style:family="paragraph">
      <style:paragraph-properties fo:text-align="justify" fo:margin-top="0.1256in" fo:margin-left="0.9138in" fo:margin-right="0.093in">
        <style:tab-stops/>
      </style:paragraph-properties>
    </style:style>
    <style:style style:name="T7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76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/>
    </style:style>
    <style:style style:name="T7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76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/>
    </style:style>
    <style:style style:name="T7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7pt" style:font-size-asian="7pt" style:font-size-complex="7pt"/>
    </style:style>
    <style:style style:name="T7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7pt" style:font-size-asian="7pt" style:font-size-complex="7pt"/>
    </style:style>
    <style:style style:name="T7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fo:font-size="7pt" style:font-size-asian="7pt" style:font-size-complex="7pt"/>
    </style:style>
    <style:style style:name="T7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04in" style:text-scale="99%" fo:font-size="7pt" style:font-size-asian="7pt" style:font-size-complex="7pt"/>
    </style:style>
    <style:style style:name="T7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7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7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7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8in" fo:font-size="7pt" style:font-size-asian="7pt" style:font-size-complex="7pt"/>
    </style:style>
    <style:style style:name="T7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7pt" style:font-size-asian="7pt" style:font-size-complex="7pt"/>
    </style:style>
    <style:style style:name="T7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48in" style:text-scale="99%" fo:font-size="7pt" style:font-size-asian="7pt" style:font-size-complex="7pt"/>
    </style:style>
    <style:style style:name="T7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7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7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7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7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7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7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7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7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7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7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7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7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7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7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7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780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7805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780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0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0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0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1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1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1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13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15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17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1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1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21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2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23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2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25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2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2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29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3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31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3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33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3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35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3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3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3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3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4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4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4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43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4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45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4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47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4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49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7pt" style:font-size-asian="7pt"/>
    </style:style>
    <style:style style:name="T785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51" style:parent-style-name="Absatz-Standardschriftart" style:family="text">
      <style:text-properties style:font-name="Times New Roman" fo:font-weight="bold" style:font-weight-asian="bold" fo:font-style="italic" style:font-style-asian="italic" fo:letter-spacing="0.0041in" fo:font-size="7pt" style:font-size-asian="7pt"/>
    </style:style>
    <style:style style:name="T785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53" style:parent-style-name="Absatz-Standardschriftart" style:family="text">
      <style:text-properties style:font-name="Times New Roman" fo:font-weight="bold" style:font-weight-asian="bold" fo:font-style="italic" style:font-style-asian="italic" fo:letter-spacing="0.0298in" fo:font-size="7pt" style:font-size-asian="7pt"/>
    </style:style>
    <style:style style:name="T785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5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5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5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5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6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6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6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6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6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6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7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7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7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7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7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7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7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7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7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8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7pt" style:font-size-asian="7pt"/>
    </style:style>
    <style:style style:name="T788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8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8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8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8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8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8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8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8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9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9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789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893" style:parent-style-name="Absatz-Standardschriftart" style:family="text">
      <style:text-properties style:font-name="Times New Roman" fo:font-weight="bold" style:font-weight-asian="bold" fo:font-style="italic" style:font-style-asian="italic" fo:letter-spacing="0.0437in" fo:font-size="7pt" style:font-size-asian="7pt"/>
    </style:style>
    <style:style style:name="T789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95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789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97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78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899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7900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0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790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03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790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05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7906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0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790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0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79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91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7912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13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7914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1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7pt" style:font-size-asian="7pt"/>
    </style:style>
    <style:style style:name="T79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917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7918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7919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79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792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79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P79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7924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792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26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792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2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2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3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3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32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793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3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3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36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3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38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7939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4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4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42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4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4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4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46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4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4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4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5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5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52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795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5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5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56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5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5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5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6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6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62" style:parent-style-name="Absatz-Standardschriftart" style:family="text">
      <style:text-properties style:font-name="Times New Roman" fo:font-style="italic" style:font-style-asian="italic" fo:letter-spacing="0.0083in" fo:font-size="7pt" style:font-size-asian="7pt"/>
    </style:style>
    <style:style style:name="T796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64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6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66" style:parent-style-name="Absatz-Standardschriftart" style:family="text">
      <style:text-properties style:font-name="Times New Roman" fo:font-style="italic" style:font-style-asian="italic" fo:letter-spacing="0.009in" fo:font-size="7pt" style:font-size-asian="7pt"/>
    </style:style>
    <style:style style:name="T796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68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6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70" style:parent-style-name="Absatz-Standardschriftart" style:family="text">
      <style:text-properties style:font-name="Times New Roman" fo:font-style="italic" style:font-style-asian="italic" fo:letter-spacing="0.0076in" fo:font-size="7pt" style:font-size-asian="7pt"/>
    </style:style>
    <style:style style:name="T797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72" style:parent-style-name="Absatz-Standardschriftart" style:family="text">
      <style:text-properties style:font-name="Times New Roman" fo:font-style="italic" style:font-style-asian="italic" fo:letter-spacing="0.0583in" fo:font-size="7pt" style:font-size-asian="7pt"/>
    </style:style>
    <style:style style:name="T797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74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797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76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797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78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797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80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798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7982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798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84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798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86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798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7988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798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P79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7991" style:parent-style-name="Standard" style:family="paragraph">
      <style:paragraph-properties fo:text-align="justify" fo:margin-left="0.9138in" fo:margin-right="0.093in">
        <style:tab-stops/>
      </style:paragraph-properties>
    </style:style>
    <style:style style:name="T7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7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7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7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7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7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7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7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8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7pt" style:font-size-asian="7pt" style:font-size-complex="7pt"/>
    </style:style>
    <style:style style:name="T8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8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8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8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8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8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7pt" style:font-size-asian="7pt" style:font-size-complex="7pt"/>
    </style:style>
    <style:style style:name="T8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8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7pt" style:font-size-asian="7pt" style:font-size-complex="7pt"/>
    </style:style>
    <style:style style:name="T8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7pt" style:font-size-asian="7pt" style:font-size-complex="7pt"/>
    </style:style>
    <style:style style:name="T8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7pt" style:font-size-asian="7pt" style:font-size-complex="7pt"/>
    </style:style>
    <style:style style:name="T8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7pt" style:font-size-asian="7pt" style:font-size-complex="7pt"/>
    </style:style>
    <style:style style:name="T8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8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8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8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085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8086" style:parent-style-name="Standard" style:family="paragraph">
      <style:paragraph-properties fo:text-align="justify" fo:margin-left="0.9138in" fo:margin-right="0.0937in">
        <style:tab-stops/>
      </style:paragraph-properties>
    </style:style>
    <style:style style:name="T80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8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0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80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0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81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8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8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7pt" style:font-size-asian="7pt" style:font-size-complex="7pt"/>
    </style:style>
    <style:style style:name="T8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8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7pt" style:font-size-asian="7pt" style:font-size-complex="7pt"/>
    </style:style>
    <style:style style:name="T8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7pt" style:font-size-asian="7pt" style:font-size-complex="7pt"/>
    </style:style>
    <style:style style:name="T8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7pt" style:font-size-asian="7pt" style:font-size-complex="7pt"/>
    </style:style>
    <style:style style:name="T8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81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81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81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8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81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P816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16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8164" style:parent-style-name="Überschrift1" style:family="paragraph">
      <style:paragraph-properties fo:margin-top="0.0611in" fo:margin-right="0.1486in" fo:text-indent="-0.25in">
        <style:tab-stops>
          <style:tab-stop style:type="left" style:position="-0.0076in"/>
        </style:tab-stops>
      </style:paragraph-properties>
    </style:style>
    <style:style style:name="T8165" style:parent-style-name="Absatz-Standardschriftart" style:family="text">
      <style:text-properties fo:font-weight="bold" style:font-weight-asian="bold"/>
    </style:style>
    <style:style style:name="T8166" style:parent-style-name="Absatz-Standardschriftart" style:family="text">
      <style:text-properties fo:font-weight="bold" style:font-weight-asian="bold" fo:letter-spacing="-0.0034in"/>
    </style:style>
    <style:style style:name="T8167" style:parent-style-name="Absatz-Standardschriftart" style:family="text">
      <style:text-properties fo:font-weight="bold" style:font-weight-asian="bold" fo:letter-spacing="-0.0006in"/>
    </style:style>
    <style:style style:name="T8168" style:parent-style-name="Absatz-Standardschriftart" style:family="text">
      <style:text-properties fo:font-weight="bold" style:font-weight-asian="bold" fo:letter-spacing="-0.0027in"/>
    </style:style>
    <style:style style:name="T8169" style:parent-style-name="Absatz-Standardschriftart" style:family="text">
      <style:text-properties fo:font-weight="bold" style:font-weight-asian="bold" fo:letter-spacing="-0.0006in"/>
    </style:style>
    <style:style style:name="T8170" style:parent-style-name="Absatz-Standardschriftart" style:family="text">
      <style:text-properties fo:font-weight="bold" style:font-weight-asian="bold" fo:letter-spacing="-0.0027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27in"/>
    </style:style>
    <style:style style:name="T8173" style:parent-style-name="Absatz-Standardschriftart" style:family="text">
      <style:text-properties fo:letter-spacing="-0.0027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27in"/>
    </style:style>
    <style:style style:name="T8176" style:parent-style-name="Absatz-Standardschriftart" style:family="text">
      <style:text-properties fo:letter-spacing="-0.0027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2in"/>
    </style:style>
    <style:style style:name="T8179" style:parent-style-name="Absatz-Standardschriftart" style:family="text">
      <style:text-properties fo:letter-spacing="-0.0027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27in"/>
    </style:style>
    <style:style style:name="T8182" style:parent-style-name="Absatz-Standardschriftart" style:family="text">
      <style:text-properties fo:letter-spacing="-0.0034in"/>
    </style:style>
    <style:style style:name="T8183" style:parent-style-name="Absatz-Standardschriftart" style:family="text">
      <style:text-properties fo:letter-spacing="-0.0034in"/>
    </style:style>
    <style:style style:name="T8184" style:parent-style-name="Absatz-Standardschriftart" style:family="text">
      <style:text-properties fo:letter-spacing="-0.0027in"/>
    </style:style>
    <style:style style:name="T8185" style:parent-style-name="Absatz-Standardschriftart" style:family="text">
      <style:text-properties fo:letter-spacing="-0.0027in"/>
    </style:style>
    <style:style style:name="T8186" style:parent-style-name="Absatz-Standardschriftart" style:family="text">
      <style:text-properties fo:letter-spacing="-0.002in"/>
    </style:style>
    <style:style style:name="T8187" style:parent-style-name="Absatz-Standardschriftart" style:family="text">
      <style:text-properties fo:letter-spacing="-0.0034in"/>
    </style:style>
    <style:style style:name="T8188" style:parent-style-name="Absatz-Standardschriftart" style:family="text">
      <style:text-properties fo:letter-spacing="0.0298in" style:text-scale="99%"/>
    </style:style>
    <style:style style:name="T8189" style:parent-style-name="Absatz-Standardschriftart" style:family="text">
      <style:text-properties fo:letter-spacing="-0.0034in"/>
    </style:style>
    <style:style style:name="T8190" style:parent-style-name="Absatz-Standardschriftart" style:family="text">
      <style:text-properties fo:letter-spacing="-0.0027in"/>
    </style:style>
    <style:style style:name="T8191" style:parent-style-name="Absatz-Standardschriftart" style:family="text">
      <style:text-properties fo:letter-spacing="-0.0034in"/>
    </style:style>
    <style:style style:name="T8192" style:parent-style-name="Absatz-Standardschriftart" style:family="text">
      <style:text-properties fo:letter-spacing="-0.0034in"/>
    </style:style>
    <style:style style:name="T8193" style:parent-style-name="Absatz-Standardschriftart" style:family="text">
      <style:text-properties fo:letter-spacing="-0.0034in"/>
    </style:style>
    <style:style style:name="T8194" style:parent-style-name="Absatz-Standardschriftart" style:family="text">
      <style:text-properties fo:letter-spacing="-0.0034in"/>
    </style:style>
    <style:style style:name="T8195" style:parent-style-name="Absatz-Standardschriftart" style:family="text">
      <style:text-properties fo:letter-spacing="-0.0034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34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27in"/>
    </style:style>
    <style:style style:name="T8200" style:parent-style-name="Absatz-Standardschriftart" style:family="text">
      <style:text-properties fo:letter-spacing="-0.0034in"/>
    </style:style>
    <style:style style:name="T8201" style:parent-style-name="Absatz-Standardschriftart" style:family="text">
      <style:text-properties fo:letter-spacing="-0.0034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27in"/>
    </style:style>
    <style:style style:name="T8204" style:parent-style-name="Absatz-Standardschriftart" style:family="text">
      <style:text-properties fo:letter-spacing="-0.0034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34in"/>
    </style:style>
    <style:style style:name="T8207" style:parent-style-name="Absatz-Standardschriftart" style:family="text">
      <style:text-properties fo:letter-spacing="-0.0034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493in" style:text-scale="99%"/>
    </style:style>
    <style:style style:name="T8210" style:parent-style-name="Absatz-Standardschriftart" style:family="text">
      <style:text-properties fo:letter-spacing="-0.0027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34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34in"/>
    </style:style>
    <style:style style:name="T8215" style:parent-style-name="Absatz-Standardschriftart" style:family="text">
      <style:text-properties fo:letter-spacing="-0.0027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34in"/>
    </style:style>
    <style:style style:name="T8218" style:parent-style-name="Absatz-Standardschriftart" style:family="text">
      <style:text-properties fo:letter-spacing="-0.0034in"/>
    </style:style>
    <style:style style:name="T8219" style:parent-style-name="Absatz-Standardschriftart" style:family="text">
      <style:text-properties fo:letter-spacing="-0.0027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2in"/>
    </style:style>
    <style:style style:name="T8222" style:parent-style-name="Absatz-Standardschriftart" style:family="text">
      <style:text-properties fo:letter-spacing="-0.0027in"/>
    </style:style>
    <style:style style:name="T8223" style:parent-style-name="Absatz-Standardschriftart" style:family="text">
      <style:text-properties fo:letter-spacing="-0.0027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27in"/>
    </style:style>
    <style:style style:name="T8226" style:parent-style-name="Absatz-Standardschriftart" style:family="text">
      <style:text-properties fo:letter-spacing="-0.0027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-0.0027in"/>
    </style:style>
    <style:style style:name="T8229" style:parent-style-name="Absatz-Standardschriftart" style:family="text">
      <style:text-properties fo:letter-spacing="-0.0027in"/>
    </style:style>
    <style:style style:name="T8230" style:parent-style-name="Absatz-Standardschriftart" style:family="text">
      <style:text-properties fo:letter-spacing="-0.0034in"/>
    </style:style>
    <style:style style:name="T8231" style:parent-style-name="Absatz-Standardschriftart" style:family="text">
      <style:text-properties fo:letter-spacing="-0.0027in"/>
    </style:style>
    <style:style style:name="T8232" style:parent-style-name="Absatz-Standardschriftart" style:family="text">
      <style:text-properties fo:letter-spacing="0.0479in"/>
    </style:style>
    <style:style style:name="T8233" style:parent-style-name="Absatz-Standardschriftart" style:family="text">
      <style:text-properties fo:letter-spacing="-0.0027in"/>
    </style:style>
    <style:style style:name="T8234" style:parent-style-name="Absatz-Standardschriftart" style:family="text">
      <style:text-properties fo:letter-spacing="-0.0027in"/>
    </style:style>
    <style:style style:name="T8235" style:parent-style-name="Absatz-Standardschriftart" style:family="text">
      <style:text-properties fo:letter-spacing="-0.0034in"/>
    </style:style>
    <style:style style:name="T8236" style:parent-style-name="Absatz-Standardschriftart" style:family="text">
      <style:text-properties fo:letter-spacing="-0.0027in"/>
    </style:style>
    <style:style style:name="T8237" style:parent-style-name="Absatz-Standardschriftart" style:family="text">
      <style:text-properties fo:letter-spacing="-0.0027in"/>
    </style:style>
    <style:style style:name="T8238" style:parent-style-name="Absatz-Standardschriftart" style:family="text">
      <style:text-properties fo:letter-spacing="-0.0034in"/>
    </style:style>
    <style:style style:name="T8239" style:parent-style-name="Absatz-Standardschriftart" style:family="text">
      <style:text-properties fo:letter-spacing="-0.0027in"/>
    </style:style>
    <style:style style:name="T8240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8241" style:parent-style-name="Absatz-Standardschriftart" style:family="text">
      <style:text-properties fo:letter-spacing="-0.0027in"/>
    </style:style>
    <style:style style:name="T8242" style:parent-style-name="Absatz-Standardschriftart" style:family="text">
      <style:text-properties fo:letter-spacing="-0.0027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27in"/>
    </style:style>
    <style:style style:name="T8245" style:parent-style-name="Absatz-Standardschriftart" style:family="text">
      <style:text-properties fo:letter-spacing="-0.0027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27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27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27in"/>
    </style:style>
    <style:style style:name="T8252" style:parent-style-name="Absatz-Standardschriftart" style:family="text">
      <style:text-properties fo:letter-spacing="-0.0027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34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548in" style:text-scale="99%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27in"/>
    </style:style>
    <style:style style:name="T8259" style:parent-style-name="Absatz-Standardschriftart" style:family="text">
      <style:text-properties fo:letter-spacing="-0.0027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2in"/>
    </style:style>
    <style:style style:name="T8262" style:parent-style-name="Absatz-Standardschriftart" style:family="text">
      <style:text-properties fo:letter-spacing="-0.0034in"/>
    </style:style>
    <style:style style:name="T8263" style:parent-style-name="Absatz-Standardschriftart" style:family="text">
      <style:text-properties fo:letter-spacing="-0.002in"/>
    </style:style>
    <style:style style:name="T8264" style:parent-style-name="Absatz-Standardschriftart" style:family="text">
      <style:text-properties fo:letter-spacing="-0.0034in"/>
    </style:style>
    <style:style style:name="T8265" style:parent-style-name="Absatz-Standardschriftart" style:family="text">
      <style:text-properties fo:letter-spacing="-0.002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27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-0.002in"/>
    </style:style>
    <style:style style:name="T8270" style:parent-style-name="Absatz-Standardschriftart" style:family="text">
      <style:text-properties fo:letter-spacing="-0.0027in"/>
    </style:style>
    <style:style style:name="T8271" style:parent-style-name="Absatz-Standardschriftart" style:family="text">
      <style:text-properties fo:letter-spacing="-0.0027in"/>
    </style:style>
    <style:style style:name="T8272" style:parent-style-name="Absatz-Standardschriftart" style:family="text">
      <style:text-properties fo:letter-spacing="-0.0034in"/>
    </style:style>
    <style:style style:name="T8273" style:parent-style-name="Absatz-Standardschriftart" style:family="text">
      <style:text-properties fo:letter-spacing="-0.0027in"/>
    </style:style>
    <style:style style:name="T8274" style:parent-style-name="Absatz-Standardschriftart" style:family="text">
      <style:text-properties fo:letter-spacing="-0.0027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27in"/>
    </style:style>
    <style:style style:name="T8277" style:parent-style-name="Absatz-Standardschriftart" style:family="text">
      <style:text-properties fo:letter-spacing="-0.0027in"/>
    </style:style>
    <style:style style:name="T8278" style:parent-style-name="Absatz-Standardschriftart" style:family="text">
      <style:text-properties fo:letter-spacing="-0.00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-0.0027in"/>
    </style:style>
    <style:style style:name="T8281" style:parent-style-name="Absatz-Standardschriftart" style:family="text">
      <style:text-properties fo:letter-spacing="0.0409in" style:text-scale="99%"/>
    </style:style>
    <style:style style:name="T8282" style:parent-style-name="Absatz-Standardschriftart" style:family="text">
      <style:text-properties fo:letter-spacing="-0.0027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27in"/>
    </style:style>
    <style:style style:name="T8285" style:parent-style-name="Absatz-Standardschriftart" style:family="text">
      <style:text-properties fo:letter-spacing="-0.002in"/>
    </style:style>
    <style:style style:name="T8286" style:parent-style-name="Absatz-Standardschriftart" style:family="text">
      <style:text-properties fo:letter-spacing="-0.0034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02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-0.0027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27in"/>
    </style:style>
    <style:style style:name="T8293" style:parent-style-name="Absatz-Standardschriftart" style:family="text">
      <style:text-properties fo:letter-spacing="-0.0034in"/>
    </style:style>
    <style:style style:name="T8294" style:parent-style-name="Absatz-Standardschriftart" style:family="text">
      <style:text-properties fo:letter-spacing="-0.002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-0.0034in"/>
    </style:style>
    <style:style style:name="T8297" style:parent-style-name="Absatz-Standardschriftart" style:family="text">
      <style:text-properties fo:letter-spacing="-0.002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27in"/>
    </style:style>
    <style:style style:name="T8300" style:parent-style-name="Absatz-Standardschriftart" style:family="text">
      <style:text-properties fo:letter-spacing="-0.0027in"/>
    </style:style>
    <style:style style:name="T8301" style:parent-style-name="Absatz-Standardschriftart" style:family="text">
      <style:text-properties fo:letter-spacing="-0.0027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381in"/>
    </style:style>
    <style:style style:name="T8304" style:parent-style-name="Absatz-Standardschriftart" style:family="text">
      <style:text-properties fo:letter-spacing="-0.0034in"/>
    </style:style>
    <style:style style:name="T8305" style:parent-style-name="Absatz-Standardschriftart" style:family="text">
      <style:text-properties fo:letter-spacing="-0.0034in"/>
    </style:style>
    <style:style style:name="T8306" style:parent-style-name="Absatz-Standardschriftart" style:family="text">
      <style:text-properties fo:letter-spacing="-0.0034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27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41in"/>
    </style:style>
    <style:style style:name="T8311" style:parent-style-name="Absatz-Standardschriftart" style:family="text">
      <style:text-properties fo:letter-spacing="-0.0027in"/>
    </style:style>
    <style:style style:name="T8312" style:parent-style-name="Absatz-Standardschriftart" style:family="text">
      <style:text-properties fo:letter-spacing="-0.0034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-0.0034in"/>
    </style:style>
    <style:style style:name="T8315" style:parent-style-name="Absatz-Standardschriftart" style:family="text">
      <style:text-properties fo:letter-spacing="-0.0034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41in"/>
    </style:style>
    <style:style style:name="T8318" style:parent-style-name="Absatz-Standardschriftart" style:family="text">
      <style:text-properties fo:letter-spacing="-0.0034in"/>
    </style:style>
    <style:style style:name="T8319" style:parent-style-name="Absatz-Standardschriftart" style:family="text">
      <style:text-properties fo:letter-spacing="-0.0027in"/>
    </style:style>
    <style:style style:name="T8320" style:parent-style-name="Absatz-Standardschriftart" style:family="text">
      <style:text-properties fo:letter-spacing="-0.0027in"/>
    </style:style>
    <style:style style:name="T8321" style:parent-style-name="Absatz-Standardschriftart" style:family="text">
      <style:text-properties fo:letter-spacing="0.0354in" style:text-scale="99%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55in"/>
    </style:style>
    <style:style style:name="T8324" style:parent-style-name="Absatz-Standardschriftart" style:family="text">
      <style:text-properties fo:letter-spacing="-0.0048in"/>
    </style:style>
    <style:style style:name="T8325" style:parent-style-name="Absatz-Standardschriftart" style:family="text">
      <style:text-properties fo:letter-spacing="-0.0006in"/>
    </style:style>
    <style:style style:name="P8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9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83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3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833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334" style:parent-style-name="Überschrift1" style:family="paragraph">
      <style:paragraph-properties fo:text-align="justify" fo:margin-right="0.0937in" fo:text-indent="0.4923in"/>
    </style:style>
    <style:style style:name="T8335" style:parent-style-name="Absatz-Standardschriftart" style:family="text">
      <style:text-properties fo:letter-spacing="0.0263in"/>
    </style:style>
    <style:style style:name="T8336" style:parent-style-name="Absatz-Standardschriftart" style:family="text">
      <style:text-properties fo:letter-spacing="0.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27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27in"/>
    </style:style>
    <style:style style:name="T8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4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3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263in"/>
    </style:style>
    <style:style style:name="T8357" style:parent-style-name="Absatz-Standardschriftart" style:family="text">
      <style:text-properties fo:letter-spacing="0.0277in"/>
    </style:style>
    <style:style style:name="T8358" style:parent-style-name="Absatz-Standardschriftart" style:family="text">
      <style:text-properties fo:letter-spacing="0.027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27in"/>
    </style:style>
    <style:style style:name="T8361" style:parent-style-name="Absatz-Standardschriftart" style:family="text">
      <style:text-properties style:font-name-complex="Times New Roman" fo:letter-spacing="0.0437in" style:text-scale="99%"/>
    </style:style>
    <style:style style:name="T8362" style:parent-style-name="Absatz-Standardschriftart" style:family="text">
      <style:text-properties fo:letter-spacing="0.0006in"/>
    </style:style>
    <style:style style:name="T8363" style:parent-style-name="Absatz-Standardschriftart" style:family="text">
      <style:text-properties fo:letter-spacing="0.001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006in"/>
    </style:style>
    <style:style style:name="T8366" style:parent-style-name="Absatz-Standardschriftart" style:family="text">
      <style:text-properties fo:letter-spacing="0.0013in"/>
    </style:style>
    <style:style style:name="T8367" style:parent-style-name="Absatz-Standardschriftart" style:family="text">
      <style:text-properties fo:letter-spacing="0.0006in"/>
    </style:style>
    <style:style style:name="T8368" style:parent-style-name="Absatz-Standardschriftart" style:family="text">
      <style:text-properties fo:letter-spacing="0.0013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006in"/>
    </style:style>
    <style:style style:name="T8371" style:parent-style-name="Absatz-Standardschriftart" style:family="text">
      <style:text-properties fo:letter-spacing="0.0013in"/>
    </style:style>
    <style:style style:name="T8372" style:parent-style-name="Absatz-Standardschriftart" style:family="text">
      <style:text-properties fo:letter-spacing="0.0006in"/>
    </style:style>
    <style:style style:name="T8373" style:parent-style-name="Absatz-Standardschriftart" style:family="text">
      <style:text-properties fo:letter-spacing="0.0013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00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01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06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13in"/>
    </style:style>
    <style:style style:name="T8382" style:parent-style-name="Absatz-Standardschriftart" style:family="text">
      <style:text-properties style:font-name-complex="Times New Roman" fo:letter-spacing="0.0284in"/>
    </style:style>
    <style:style style:name="T8383" style:parent-style-name="Absatz-Standardschriftart" style:family="text">
      <style:text-properties fo:letter-spacing="-0.0013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-0.0013in"/>
    </style:style>
    <style:style style:name="T8388" style:parent-style-name="Absatz-Standardschriftart" style:family="text">
      <style:text-properties fo:letter-spacing="-0.0006in"/>
    </style:style>
    <style:style style:name="P8389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83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91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83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3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3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95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3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97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3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99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1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84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03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5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7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9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1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3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5" style:parent-style-name="Absatz-Standardschriftart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8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7" style:parent-style-name="Absatz-Standardschriftart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84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1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1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3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27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31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33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3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37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3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1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3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8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47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9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51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53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55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57" style:parent-style-name="Absatz-Standardschriftart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84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59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84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61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3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6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65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67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69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71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73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75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84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77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79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81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83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85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4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87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84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9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4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9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0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0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20" style:parent-style-name="Standard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8521" style:parent-style-name="Absatz-Standardschriftart" style:family="text">
      <style:text-properties style:font-name="Times New Roman" fo:letter-spacing="-0.0006in" fo:font-size="10pt" style:font-size-asian="10pt"/>
    </style:style>
    <style:style style:name="T8522" style:parent-style-name="Absatz-Standardschriftart" style:family="text">
      <style:text-properties style:font-name="Times New Roman" fo:letter-spacing="-0.0055in" fo:font-size="10pt" style:font-size-asian="10pt"/>
    </style:style>
    <style:style style:name="T8523" style:parent-style-name="Absatz-Standardschriftart" style:family="text">
      <style:text-properties style:font-name="Times New Roman" fo:font-size="10pt" style:font-size-asian="10pt"/>
    </style:style>
    <style:style style:name="T8524" style:parent-style-name="Absatz-Standardschriftart" style:family="text">
      <style:text-properties style:font-name="Times New Roman" fo:letter-spacing="-0.0041in" fo:font-size="10pt" style:font-size-asian="10pt"/>
    </style:style>
    <style:style style:name="T8525" style:parent-style-name="Absatz-Standardschriftart" style:family="text">
      <style:text-properties style:font-name="Times New Roman" fo:letter-spacing="-0.0006in" fo:font-size="10pt" style:font-size-asian="10pt"/>
    </style:style>
    <style:style style:name="T8526" style:parent-style-name="Absatz-Standardschriftart" style:family="text">
      <style:text-properties style:font-name="Times New Roman" fo:letter-spacing="-0.0048in" fo:font-size="10pt" style:font-size-asian="10pt"/>
    </style:style>
    <style:style style:name="T8527" style:parent-style-name="Absatz-Standardschriftart" style:family="text">
      <style:text-properties style:font-name="Times New Roman" fo:font-size="10pt" style:font-size-asian="10pt"/>
    </style:style>
    <style:style style:name="T8528" style:parent-style-name="Absatz-Standardschriftart" style:family="text">
      <style:text-properties style:font-name="Times New Roman" fo:letter-spacing="-0.0041in" fo:font-size="10pt" style:font-size-asian="10pt"/>
    </style:style>
    <style:style style:name="T8529" style:parent-style-name="Absatz-Standardschriftart" style:family="text">
      <style:text-properties style:font-name="Times New Roman" fo:font-size="10pt" style:font-size-asian="10pt"/>
    </style:style>
    <style:style style:name="T8530" style:parent-style-name="Absatz-Standardschriftart" style:family="text">
      <style:text-properties style:font-name="Times New Roman" fo:letter-spacing="-0.0048in" fo:font-size="10pt" style:font-size-asian="10pt"/>
    </style:style>
    <style:style style:name="T8531" style:parent-style-name="Absatz-Standardschriftart" style:family="text">
      <style:text-properties style:font-name="Times New Roman" fo:font-size="10pt" style:font-size-asian="10pt"/>
    </style:style>
    <style:style style:name="T8532" style:parent-style-name="Absatz-Standardschriftart" style:family="text">
      <style:text-properties style:font-name="Times New Roman" fo:letter-spacing="-0.0048in" fo:font-size="10pt" style:font-size-asian="10pt"/>
    </style:style>
    <style:style style:name="T8533" style:parent-style-name="Absatz-Standardschriftart" style:family="text">
      <style:text-properties style:font-name="Times New Roman" fo:font-size="10pt" style:font-size-asian="10pt"/>
    </style:style>
    <style:style style:name="T8534" style:parent-style-name="Absatz-Standardschriftart" style:family="text">
      <style:text-properties style:font-name="Times New Roman" fo:letter-spacing="-0.0041in" fo:font-size="10pt" style:font-size-asian="10pt"/>
    </style:style>
    <style:style style:name="T8535" style:parent-style-name="Absatz-Standardschriftart" style:family="text">
      <style:text-properties style:font-name="Times New Roman" fo:letter-spacing="-0.0006in" fo:font-size="10pt" style:font-size-asian="10pt"/>
    </style:style>
    <style:style style:name="P8536" style:parent-style-name="Standard" style:family="paragraph">
      <style:paragraph-properties fo:margin-right="0.7548in" fo:text-indent="-0.25in">
        <style:tab-stops>
          <style:tab-stop style:type="left" style:position="-0.0076in"/>
        </style:tab-stops>
      </style:paragraph-properties>
    </style:style>
    <style:style style:name="T8537" style:parent-style-name="Absatz-Standardschriftart" style:family="text">
      <style:text-properties style:font-name="Times New Roman" fo:letter-spacing="-0.0006in" fo:font-size="10pt" style:font-size-asian="10pt"/>
    </style:style>
    <style:style style:name="T8538" style:parent-style-name="Absatz-Standardschriftart" style:family="text">
      <style:text-properties style:font-name="Times New Roman" fo:letter-spacing="-0.0034in" fo:font-size="10pt" style:font-size-asian="10pt"/>
    </style:style>
    <style:style style:name="T8539" style:parent-style-name="Absatz-Standardschriftart" style:family="text">
      <style:text-properties style:font-name="Times New Roman" fo:font-size="10pt" style:font-size-asian="10pt"/>
    </style:style>
    <style:style style:name="T8540" style:parent-style-name="Absatz-Standardschriftart" style:family="text">
      <style:text-properties style:font-name="Times New Roman" fo:letter-spacing="-0.0027in" fo:font-size="10pt" style:font-size-asian="10pt"/>
    </style:style>
    <style:style style:name="T8541" style:parent-style-name="Absatz-Standardschriftart" style:family="text">
      <style:text-properties style:font-name="Times New Roman" fo:letter-spacing="-0.0006in" fo:font-size="10pt" style:font-size-asian="10pt"/>
    </style:style>
    <style:style style:name="T8542" style:parent-style-name="Absatz-Standardschriftart" style:family="text">
      <style:text-properties style:font-name="Times New Roman" fo:letter-spacing="-0.0034in" fo:font-size="10pt" style:font-size-asian="10pt"/>
    </style:style>
    <style:style style:name="T8543" style:parent-style-name="Absatz-Standardschriftart" style:family="text">
      <style:text-properties style:font-name="Times New Roman" fo:letter-spacing="-0.0006in" fo:font-size="10pt" style:font-size-asian="10pt"/>
    </style:style>
    <style:style style:name="T8544" style:parent-style-name="Absatz-Standardschriftart" style:family="text">
      <style:text-properties style:font-name="Times New Roman" fo:letter-spacing="-0.0034in" fo:font-size="10pt" style:font-size-asian="10pt"/>
    </style:style>
    <style:style style:name="T8545" style:parent-style-name="Absatz-Standardschriftart" style:family="text">
      <style:text-properties style:font-name="Times New Roman" fo:font-size="10pt" style:font-size-asian="10pt"/>
    </style:style>
    <style:style style:name="T8546" style:parent-style-name="Absatz-Standardschriftart" style:family="text">
      <style:text-properties style:font-name="Times New Roman" fo:letter-spacing="-0.0034in" fo:font-size="10pt" style:font-size-asian="10pt"/>
    </style:style>
    <style:style style:name="T8547" style:parent-style-name="Absatz-Standardschriftart" style:family="text">
      <style:text-properties style:font-name="Times New Roman" fo:font-size="10pt" style:font-size-asian="10pt"/>
    </style:style>
    <style:style style:name="T8548" style:parent-style-name="Absatz-Standardschriftart" style:family="text">
      <style:text-properties style:font-name="Times New Roman" fo:letter-spacing="-0.0034in" fo:font-size="10pt" style:font-size-asian="10pt"/>
    </style:style>
    <style:style style:name="T8549" style:parent-style-name="Absatz-Standardschriftart" style:family="text">
      <style:text-properties style:font-name="Times New Roman" fo:letter-spacing="-0.0006in" fo:font-size="10pt" style:font-size-asian="10pt"/>
    </style:style>
    <style:style style:name="T8550" style:parent-style-name="Absatz-Standardschriftart" style:family="text">
      <style:text-properties style:font-name="Times New Roman" fo:letter-spacing="-0.0041in" fo:font-size="10pt" style:font-size-asian="10pt"/>
    </style:style>
    <style:style style:name="T8551" style:parent-style-name="Absatz-Standardschriftart" style:family="text">
      <style:text-properties style:font-name="Times New Roman" fo:font-size="10pt" style:font-size-asian="10pt"/>
    </style:style>
    <style:style style:name="T8552" style:parent-style-name="Absatz-Standardschriftart" style:family="text">
      <style:text-properties style:font-name="Times New Roman" fo:letter-spacing="-0.0027in" fo:font-size="10pt" style:font-size-asian="10pt"/>
    </style:style>
    <style:style style:name="T8553" style:parent-style-name="Absatz-Standardschriftart" style:family="text">
      <style:text-properties style:font-name="Times New Roman" fo:font-size="10pt" style:font-size-asian="10pt"/>
    </style:style>
    <style:style style:name="T8554" style:parent-style-name="Absatz-Standardschriftart" style:family="text">
      <style:text-properties style:font-name="Times New Roman" fo:letter-spacing="-0.0034in" fo:font-size="10pt" style:font-size-asian="10pt"/>
    </style:style>
    <style:style style:name="T8555" style:parent-style-name="Absatz-Standardschriftart" style:family="text">
      <style:text-properties style:font-name="Times New Roman" fo:font-size="10pt" style:font-size-asian="10pt"/>
    </style:style>
    <style:style style:name="T8556" style:parent-style-name="Absatz-Standardschriftart" style:family="text">
      <style:text-properties style:font-name="Times New Roman" fo:letter-spacing="-0.0034in" fo:font-size="10pt" style:font-size-asian="10pt"/>
    </style:style>
    <style:style style:name="T8557" style:parent-style-name="Absatz-Standardschriftart" style:family="text">
      <style:text-properties style:font-name="Times New Roman" fo:letter-spacing="-0.0006in" fo:font-size="10pt" style:font-size-asian="10pt"/>
    </style:style>
    <style:style style:name="T8558" style:parent-style-name="Absatz-Standardschriftart" style:family="text">
      <style:text-properties style:font-name="Times New Roman" fo:letter-spacing="-0.0027in" fo:font-size="10pt" style:font-size-asian="10pt"/>
    </style:style>
    <style:style style:name="T8559" style:parent-style-name="Absatz-Standardschriftart" style:family="text">
      <style:text-properties style:font-name="Times New Roman" fo:font-size="10pt" style:font-size-asian="10pt"/>
    </style:style>
    <style:style style:name="T8560" style:parent-style-name="Absatz-Standardschriftart" style:family="text">
      <style:text-properties style:font-name="Times New Roman" fo:letter-spacing="-0.0034in" fo:font-size="10pt" style:font-size-asian="10pt"/>
    </style:style>
    <style:style style:name="T8561" style:parent-style-name="Absatz-Standardschriftart" style:family="text">
      <style:text-properties style:font-name="Times New Roman" fo:font-size="10pt" style:font-size-asian="10pt"/>
    </style:style>
    <style:style style:name="T856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563" style:parent-style-name="Absatz-Standardschriftart" style:family="text">
      <style:text-properties style:font-name="Times New Roman" fo:letter-spacing="-0.0006in" fo:font-size="10pt" style:font-size-asian="10pt"/>
    </style:style>
    <style:style style:name="T8564" style:parent-style-name="Absatz-Standardschriftart" style:family="text">
      <style:text-properties style:font-name="Times New Roman" fo:letter-spacing="-0.0041in" fo:font-size="10pt" style:font-size-asian="10pt"/>
    </style:style>
    <style:style style:name="T8565" style:parent-style-name="Absatz-Standardschriftart" style:family="text">
      <style:text-properties style:font-name="Times New Roman" fo:font-size="10pt" style:font-size-asian="10pt"/>
    </style:style>
    <style:style style:name="T8566" style:parent-style-name="Absatz-Standardschriftart" style:family="text">
      <style:text-properties style:font-name="Times New Roman" fo:letter-spacing="-0.0034in" fo:font-size="10pt" style:font-size-asian="10pt"/>
    </style:style>
    <style:style style:name="T8567" style:parent-style-name="Absatz-Standardschriftart" style:family="text">
      <style:text-properties style:font-name="Times New Roman" fo:font-size="10pt" style:font-size-asian="10pt"/>
    </style:style>
    <style:style style:name="T8568" style:parent-style-name="Absatz-Standardschriftart" style:family="text">
      <style:text-properties style:font-name="Times New Roman" fo:letter-spacing="-0.0041in" fo:font-size="10pt" style:font-size-asian="10pt"/>
    </style:style>
    <style:style style:name="T8569" style:parent-style-name="Absatz-Standardschriftart" style:family="text">
      <style:text-properties style:font-name="Times New Roman" fo:letter-spacing="-0.0006in" fo:font-size="10pt" style:font-size-asian="10pt"/>
    </style:style>
    <style:style style:name="P8570" style:parent-style-name="Textkörper" style:family="paragraph">
      <style:paragraph-properties fo:margin-left="0.9069in">
        <style:tab-stops>
          <style:tab-stop style:type="left" style:position="0.0006in"/>
        </style:tab-stops>
      </style:paragraph-properties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-0.0013in"/>
    </style:style>
    <style:style style:name="T8577" style:parent-style-name="Absatz-Standardschriftart" style:family="text">
      <style:text-properties fo:letter-spacing="-0.0006in"/>
    </style:style>
    <style:style style:name="P857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579" style:parent-style-name="Textkörper" style:family="paragraph">
      <style:paragraph-properties fo:line-height="0.143in" fo:margin-right="0.2527in" fo:text-indent="-0.25in">
        <style:tab-stops>
          <style:tab-stop style:type="left" style:position="-0.0069in"/>
        </style:tab-stops>
      </style:paragraph-properties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-0.0013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style:font-name="Times New Roman" fo:letter-spacing="0.043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style:font-name="Times New Roman" fo:letter-spacing="0.0361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-0.0013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-0.0013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style:font-name="Times New Roman" fo:letter-spacing="0.0472in"/>
    </style:style>
    <style:style style:name="T8614" style:parent-style-name="Absatz-Standardschriftart" style:family="text">
      <style:text-properties fo:letter-spacing="-0.0006in"/>
    </style:style>
    <style:style style:name="P861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616" style:parent-style-name="Textkörper" style:family="paragraph">
      <style:paragraph-properties fo:text-align="justify" fo:line-height="150%" fo:margin-right="0.093in"/>
    </style:style>
    <style:style style:name="T8617" style:parent-style-name="Absatz-Standardschriftart" style:family="text">
      <style:text-properties fo:letter-spacing="0.0083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9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9in"/>
    </style:style>
    <style:style style:name="T8622" style:parent-style-name="Absatz-Standardschriftart" style:family="text">
      <style:text-properties fo:letter-spacing="0.009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9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083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9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09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9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09in"/>
    </style:style>
    <style:style style:name="T8635" style:parent-style-name="Absatz-Standardschriftart" style:family="text">
      <style:text-properties fo:letter-spacing="0.0083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9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9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9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09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83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9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style:font-name="Times New Roman" fo:letter-spacing="0.0631in"/>
    </style:style>
    <style:style style:name="T8650" style:parent-style-name="Absatz-Standardschriftart" style:family="text">
      <style:text-properties fo:letter-spacing="0.0173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18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1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8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18in"/>
    </style:style>
    <style:style style:name="T8659" style:parent-style-name="Absatz-Standardschriftart" style:family="text">
      <style:text-properties fo:letter-spacing="0.018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18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8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18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18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18in"/>
    </style:style>
    <style:style style:name="T8670" style:parent-style-name="Absatz-Standardschriftart" style:family="text">
      <style:text-properties fo:letter-spacing="0.018in"/>
    </style:style>
    <style:style style:name="T8671" style:parent-style-name="Absatz-Standardschriftart" style:family="text">
      <style:text-properties fo:letter-spacing="0.018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18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8in"/>
    </style:style>
    <style:style style:name="T8676" style:parent-style-name="Absatz-Standardschriftart" style:family="text">
      <style:text-properties fo:letter-spacing="0.018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18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style:font-name="Times New Roman" fo:letter-spacing="0.0375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229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236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236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243in"/>
    </style:style>
    <style:style style:name="T8689" style:parent-style-name="Absatz-Standardschriftart" style:family="text">
      <style:text-properties fo:letter-spacing="0.0236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236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236in"/>
    </style:style>
    <style:style style:name="T8694" style:parent-style-name="Absatz-Standardschriftart" style:family="text">
      <style:text-properties fo:letter-spacing="0.0236in"/>
    </style:style>
    <style:style style:name="T8695" style:parent-style-name="Absatz-Standardschriftart" style:family="text">
      <style:text-properties fo:letter-spacing="0.0236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236in"/>
    </style:style>
    <style:style style:name="T8698" style:parent-style-name="Absatz-Standardschriftart" style:family="text">
      <style:text-properties fo:letter-spacing="0.0236in"/>
    </style:style>
    <style:style style:name="T8699" style:parent-style-name="Absatz-Standardschriftart" style:family="text">
      <style:text-properties fo:letter-spacing="0.0236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236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236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236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style:font-name="Times New Roman" fo:letter-spacing="0.0465in"/>
    </style:style>
    <style:style style:name="T8708" style:parent-style-name="Absatz-Standardschriftart" style:family="text">
      <style:text-properties fo:letter-spacing="-0.0013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06in"/>
    </style:style>
    <style:style style:name="P8711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8769" style:parent-style-name="Textkörper" style:family="paragraph">
      <style:paragraph-properties fo:text-align="justify" fo:margin-top="0.0534in" fo:line-height="150%" fo:margin-right="0.0937in"/>
    </style:style>
    <style:style style:name="T8770" style:parent-style-name="Absatz-Standardschriftart" style:family="text">
      <style:text-properties fo:letter-spacing="0.0104in"/>
    </style:style>
    <style:style style:name="T8771" style:parent-style-name="Absatz-Standardschriftart" style:family="text">
      <style:text-properties fo:letter-spacing="0.0111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111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104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111in"/>
    </style:style>
    <style:style style:name="T8778" style:parent-style-name="Absatz-Standardschriftart" style:family="text">
      <style:text-properties fo:letter-spacing="0.0111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111in"/>
    </style:style>
    <style:style style:name="T8781" style:parent-style-name="Absatz-Standardschriftart" style:family="text">
      <style:text-properties fo:letter-spacing="0.0104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111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111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111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104in"/>
    </style:style>
    <style:style style:name="T8790" style:parent-style-name="Absatz-Standardschriftart" style:family="text">
      <style:text-properties fo:letter-spacing="0.0111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111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111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104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111in"/>
    </style:style>
    <style:style style:name="T8799" style:parent-style-name="Absatz-Standardschriftart" style:family="text">
      <style:text-properties fo:letter-spacing="0.0111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104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style:font-name="Times New Roman" fo:letter-spacing="0.0472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-0.0013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06in"/>
    </style:style>
    <style:style style:name="P88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817" style:parent-style-name="Textkörper" style:family="paragraph">
      <style:paragraph-properties fo:text-align="justify" fo:margin-top="0.0736in" fo:line-height="150%" fo:margin-right="0.0937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166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173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17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17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166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173in"/>
    </style:style>
    <style:style style:name="T8830" style:parent-style-name="Absatz-Standardschriftart" style:family="text">
      <style:text-properties fo:letter-spacing="0.0173in"/>
    </style:style>
    <style:style style:name="T8831" style:parent-style-name="Absatz-Standardschriftart" style:family="text">
      <style:text-properties fo:letter-spacing="0.0173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7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16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173in"/>
    </style:style>
    <style:style style:name="T8838" style:parent-style-name="Absatz-Standardschriftart" style:family="text">
      <style:text-properties fo:letter-spacing="0.0173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173in"/>
    </style:style>
    <style:style style:name="T8841" style:parent-style-name="Absatz-Standardschriftart" style:family="text">
      <style:text-properties fo:letter-spacing="0.016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style:font-name="Times New Roman" fo:letter-spacing="0.0437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291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298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298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298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298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298in"/>
    </style:style>
    <style:style style:name="T8856" style:parent-style-name="Absatz-Standardschriftart" style:family="text">
      <style:text-properties fo:letter-spacing="0.0298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298in"/>
    </style:style>
    <style:style style:name="T8859" style:parent-style-name="Absatz-Standardschriftart" style:family="text">
      <style:text-properties fo:letter-spacing="0.0298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298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305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298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298in"/>
    </style:style>
    <style:style style:name="T8868" style:parent-style-name="Absatz-Standardschriftart" style:family="text">
      <style:text-properties fo:letter-spacing="0.0298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98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style:font-name="Times New Roman" fo:letter-spacing="0.0472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312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319in"/>
    </style:style>
    <style:style style:name="T8877" style:parent-style-name="Absatz-Standardschriftart" style:family="text">
      <style:text-properties fo:letter-spacing="0.0312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319in"/>
    </style:style>
    <style:style style:name="T8880" style:parent-style-name="Absatz-Standardschriftart" style:family="text">
      <style:text-properties fo:letter-spacing="0.0319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319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319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319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319in"/>
    </style:style>
    <style:style style:name="T8889" style:parent-style-name="Absatz-Standardschriftart" style:family="text">
      <style:text-properties fo:letter-spacing="0.0319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312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319in"/>
    </style:style>
    <style:style style:name="T8894" style:parent-style-name="Absatz-Standardschriftart" style:family="text">
      <style:text-properties fo:letter-spacing="0.0312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319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319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319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style:font-name="Times New Roman" fo:letter-spacing="0.0458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06in"/>
    </style:style>
    <style:style style:name="P8905" style:parent-style-name="Textkörper" style:family="paragraph">
      <style:paragraph-properties fo:text-align="justify" fo:margin-top="0.002in"/>
    </style:style>
    <style:style style:name="T8906" style:parent-style-name="Absatz-Standardschriftart" style:family="text">
      <style:text-properties fo:letter-spacing="-0.0013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06in"/>
    </style:style>
    <style:style style:name="P8910" style:parent-style-name="Textkörper" style:family="paragraph">
      <style:paragraph-properties fo:margin-top="0.0694in" fo:line-height="148%" fo:margin-right="0.4979in">
        <style:tab-stops>
          <style:tab-stop style:type="left" style:position="0in"/>
        </style:tab-stops>
      </style:paragraph-properties>
    </style:style>
    <style:style style:name="T8911" style:parent-style-name="Absatz-Standardschriftart" style:family="text">
      <style:text-properties fo:letter-spacing="-0.0013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1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style:font-name="Times New Roman" fo:letter-spacing="0.0548in"/>
    </style:style>
    <style:style style:name="T8921" style:parent-style-name="Absatz-Standardschriftart" style:family="text">
      <style:text-properties fo:letter-spacing="-0.0006in"/>
    </style:style>
    <style:style style:name="P8922" style:parent-style-name="Textkörper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-0.0006in"/>
    </style:style>
    <style:style style:name="P8925" style:parent-style-name="Textkörper" style:family="paragraph">
      <style:paragraph-properties fo:margin-top="0.0694in">
        <style:tab-stops>
          <style:tab-stop style:type="left" style:position="0in"/>
        </style:tab-stops>
      </style:paragraph-properties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06in"/>
    </style:style>
    <style:style style:name="P8931" style:parent-style-name="Textkörper" style:family="paragraph">
      <style:paragraph-properties fo:margin-top="0.0694in">
        <style:tab-stops>
          <style:tab-stop style:type="left" style:position="0in"/>
        </style:tab-stops>
      </style:paragraph-properties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06in"/>
    </style:style>
    <style:style style:name="P8944" style:parent-style-name="Textkörper" style:family="paragraph">
      <style:paragraph-properties fo:margin-top="0.0694in" fo:line-height="149%" fo:margin-right="0.1486in">
        <style:tab-stops>
          <style:tab-stop style:type="left" style:position="0in"/>
        </style:tab-stops>
      </style:paragraph-properties>
    </style:style>
    <style:style style:name="T8945" style:parent-style-name="Absatz-Standardschriftart" style:family="text">
      <style:text-properties fo:letter-spacing="-0.0013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966" style:parent-style-name="Absatz-Standardschriftart" style:family="text">
      <style:text-properties fo:letter-spacing="-0.0013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06in"/>
    </style:style>
    <style:style style:name="P89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70" style:parent-style-name="Textkörper" style:family="paragraph">
      <style:paragraph-properties fo:text-align="justify" fo:margin-top="0.0743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06in"/>
    </style:style>
    <style:style style:name="P8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4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S14" style:family="section">
      <style:section-properties fo:margin-left="0in" fo:margin-right="0in" style:writing-mode="lr-tb">
        <style:columns fo:column-count="2">
          <style:column style:rel-width="4122*" fo:start-indent="0in" fo:end-indent="0.0138in"/>
          <style:column style:rel-width="5688*" fo:start-indent="0.0138in" fo:end-indent="0in"/>
        </style:columns>
      </style:section-properties>
    </style:style>
    <style:style style:name="P8985" style:parent-style-name="Textkörper" style:family="paragraph">
      <style:paragraph-properties fo:margin-top="0.0701in" fo:line-height="0.1277in" fo:margin-left="0.4305in" fo:margin-right="0.5937in">
        <style:tab-stops/>
      </style:paragraph-properties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18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111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111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style:font-name="Times New Roman" fo:letter-spacing="0.0187in" style:text-scale="102%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083in"/>
    </style:style>
    <style:style style:name="T8996" style:parent-style-name="Absatz-Standardschriftart" style:family="text">
      <style:text-properties fo:letter-spacing="0.009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9in"/>
    </style:style>
    <style:style style:name="T8999" style:parent-style-name="Absatz-Standardschriftart" style:family="text">
      <style:text-properties fo:letter-spacing="-0.0006in"/>
    </style:style>
    <style:style style:name="P9000" style:parent-style-name="Textkörper" style:family="paragraph">
      <style:paragraph-properties fo:line-height="0.1277in" fo:margin-left="0.4305in">
        <style:tab-stops/>
      </style:paragraph-properties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069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069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069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083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069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083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style:font-name="Times New Roman" fo:letter-spacing="0.0194in" style:text-scale="102%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125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125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131in"/>
    </style:style>
    <style:style style:name="T9021" style:parent-style-name="Absatz-Standardschriftart" style:family="text">
      <style:text-properties fo:letter-spacing="-0.0006in"/>
    </style:style>
    <style:style style:name="P9022" style:parent-style-name="Standard" style:family="paragraph">
      <style:paragraph-properties fo:break-before="column" fo:margin-top="0.0798in" fo:line-height="0.1055in" fo:margin-left="0.3736in" fo:margin-right="0.893in">
        <style:tab-stops/>
      </style:paragraph-properties>
    </style:style>
    <style:style style:name="T9023" style:parent-style-name="Absatz-Standardschriftart" style:family="text">
      <style:text-properties style:font-name="Arial" fo:letter-spacing="-0.0006in" fo:font-size="7.5pt" style:font-size-asian="7.5pt"/>
    </style:style>
    <style:style style:name="T9024" style:parent-style-name="Absatz-Standardschriftart" style:family="text">
      <style:text-properties style:font-name="Arial" fo:letter-spacing="0.0027in" fo:font-size="7.5pt" style:font-size-asian="7.5pt"/>
    </style:style>
    <style:style style:name="T9025" style:parent-style-name="Absatz-Standardschriftart" style:family="text">
      <style:text-properties style:font-name="Arial" fo:letter-spacing="-0.0006in" fo:font-size="7.5pt" style:font-size-asian="7.5pt"/>
    </style:style>
    <style:style style:name="T9026" style:parent-style-name="Absatz-Standardschriftart" style:family="text">
      <style:text-properties style:font-name="Arial" fo:letter-spacing="0.0034in" fo:font-size="7.5pt" style:font-size-asian="7.5pt"/>
    </style:style>
    <style:style style:name="T9027" style:parent-style-name="Absatz-Standardschriftart" style:family="text">
      <style:text-properties style:font-name="Arial" fo:letter-spacing="-0.0006in" fo:font-size="7.5pt" style:font-size-asian="7.5pt"/>
    </style:style>
    <style:style style:name="T9028" style:parent-style-name="Absatz-Standardschriftart" style:family="text">
      <style:text-properties style:font-name="Arial" fo:letter-spacing="0.0034in" fo:font-size="7.5pt" style:font-size-asian="7.5pt"/>
    </style:style>
    <style:style style:name="T9029" style:parent-style-name="Absatz-Standardschriftart" style:family="text">
      <style:text-properties style:font-name="Arial" fo:letter-spacing="-0.0006in" fo:font-size="7.5pt" style:font-size-asian="7.5pt"/>
    </style:style>
    <style:style style:name="T9030" style:parent-style-name="Absatz-Standardschriftart" style:family="text">
      <style:text-properties style:font-name="Arial" fo:letter-spacing="0.0034in" fo:font-size="7.5pt" style:font-size-asian="7.5pt"/>
    </style:style>
    <style:style style:name="T9031" style:parent-style-name="Absatz-Standardschriftart" style:family="text">
      <style:text-properties style:font-name="Arial" fo:letter-spacing="-0.0006in" fo:font-size="7.5pt" style:font-size-asian="7.5pt"/>
    </style:style>
    <style:style style:name="T9032" style:parent-style-name="Absatz-Standardschriftart" style:family="text">
      <style:text-properties style:font-name="Arial" fo:letter-spacing="0.0034in" fo:font-size="7.5pt" style:font-size-asian="7.5pt"/>
    </style:style>
    <style:style style:name="T9033" style:parent-style-name="Absatz-Standardschriftart" style:family="text">
      <style:text-properties style:font-name="Arial" fo:font-size="7.5pt" style:font-size-asian="7.5pt"/>
    </style:style>
    <style:style style:name="T9034" style:parent-style-name="Absatz-Standardschriftart" style:family="text">
      <style:text-properties style:font-name="Arial" fo:letter-spacing="0.0034in" fo:font-size="7.5pt" style:font-size-asian="7.5pt"/>
    </style:style>
    <style:style style:name="T9035" style:parent-style-name="Absatz-Standardschriftart" style:family="text">
      <style:text-properties style:font-name="Arial" fo:letter-spacing="-0.0006in" fo:font-size="7.5pt" style:font-size-asian="7.5pt"/>
    </style:style>
    <style:style style:name="T903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037" style:parent-style-name="Absatz-Standardschriftart" style:family="text">
      <style:text-properties style:font-name="Arial" fo:letter-spacing="-0.0006in" fo:font-size="7.5pt" style:font-size-asian="7.5pt"/>
    </style:style>
    <style:style style:name="P9038" style:parent-style-name="Standard" style:family="paragraph">
      <style:paragraph-properties fo:line-height="0.1055in" fo:margin-left="0.3736in" fo:margin-right="0.893in">
        <style:tab-stops/>
      </style:paragraph-properties>
    </style:style>
    <style:style style:name="T9039" style:parent-style-name="Absatz-Standardschriftart" style:family="text">
      <style:text-properties style:font-name="Arial" fo:letter-spacing="-0.0006in" fo:font-size="7.5pt" style:font-size-asian="7.5pt"/>
    </style:style>
    <style:style style:name="T9040" style:parent-style-name="Absatz-Standardschriftart" style:family="text">
      <style:text-properties style:font-name="Arial" fo:letter-spacing="0.0027in" fo:font-size="7.5pt" style:font-size-asian="7.5pt"/>
    </style:style>
    <style:style style:name="T9041" style:parent-style-name="Absatz-Standardschriftart" style:family="text">
      <style:text-properties style:font-name="Arial" fo:letter-spacing="-0.0006in" fo:font-size="7.5pt" style:font-size-asian="7.5pt"/>
    </style:style>
    <style:style style:name="T9042" style:parent-style-name="Absatz-Standardschriftart" style:family="text">
      <style:text-properties style:font-name="Arial" fo:letter-spacing="0.0027in" fo:font-size="7.5pt" style:font-size-asian="7.5pt"/>
    </style:style>
    <style:style style:name="T9043" style:parent-style-name="Absatz-Standardschriftart" style:family="text">
      <style:text-properties style:font-name="Arial" fo:letter-spacing="-0.0006in" fo:font-size="7.5pt" style:font-size-asian="7.5pt"/>
    </style:style>
    <style:style style:name="T9044" style:parent-style-name="Absatz-Standardschriftart" style:family="text">
      <style:text-properties style:font-name="Arial" fo:letter-spacing="0.0027in" fo:font-size="7.5pt" style:font-size-asian="7.5pt"/>
    </style:style>
    <style:style style:name="T9045" style:parent-style-name="Absatz-Standardschriftart" style:family="text">
      <style:text-properties style:font-name="Arial" fo:letter-spacing="-0.0006in" fo:font-size="7.5pt" style:font-size-asian="7.5pt"/>
    </style:style>
    <style:style style:name="T9046" style:parent-style-name="Absatz-Standardschriftart" style:family="text">
      <style:text-properties style:font-name="Arial" fo:letter-spacing="0.0027in" fo:font-size="7.5pt" style:font-size-asian="7.5pt"/>
    </style:style>
    <style:style style:name="T9047" style:parent-style-name="Absatz-Standardschriftart" style:family="text">
      <style:text-properties style:font-name="Arial" fo:letter-spacing="-0.0006in" fo:font-size="7.5pt" style:font-size-asian="7.5pt"/>
    </style:style>
    <style:style style:name="T9048" style:parent-style-name="Absatz-Standardschriftart" style:family="text">
      <style:text-properties style:font-name="Arial" fo:letter-spacing="0.0034in" fo:font-size="7.5pt" style:font-size-asian="7.5pt"/>
    </style:style>
    <style:style style:name="T9049" style:parent-style-name="Absatz-Standardschriftart" style:family="text">
      <style:text-properties style:font-name="Arial" fo:letter-spacing="-0.0006in" fo:font-size="7.5pt" style:font-size-asian="7.5pt"/>
    </style:style>
    <style:style style:name="T9050" style:parent-style-name="Absatz-Standardschriftart" style:family="text">
      <style:text-properties style:font-name="Arial" fo:letter-spacing="0.0027in" fo:font-size="7.5pt" style:font-size-asian="7.5pt"/>
    </style:style>
    <style:style style:name="T9051" style:parent-style-name="Absatz-Standardschriftart" style:family="text">
      <style:text-properties style:font-name="Arial" fo:letter-spacing="-0.0006in" fo:font-size="7.5pt" style:font-size-asian="7.5pt"/>
    </style:style>
    <style:style style:name="T9052" style:parent-style-name="Absatz-Standardschriftart" style:family="text">
      <style:text-properties style:font-name="Arial" fo:letter-spacing="0.0027in" fo:font-size="7.5pt" style:font-size-asian="7.5pt"/>
    </style:style>
    <style:style style:name="T9053" style:parent-style-name="Absatz-Standardschriftart" style:family="text">
      <style:text-properties style:font-name="Arial" fo:letter-spacing="-0.0006in" fo:font-size="7.5pt" style:font-size-asian="7.5pt"/>
    </style:style>
    <style:style style:name="T905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055" style:parent-style-name="Absatz-Standardschriftart" style:family="text">
      <style:text-properties style:font-name="Arial" fo:letter-spacing="-0.0006in" fo:font-size="7.5pt" style:font-size-asian="7.5pt"/>
    </style:style>
    <style:style style:name="T9056" style:parent-style-name="Absatz-Standardschriftart" style:family="text">
      <style:text-properties style:font-name="Arial" fo:letter-spacing="0.0041in" fo:font-size="7.5pt" style:font-size-asian="7.5pt"/>
    </style:style>
    <style:style style:name="T9057" style:parent-style-name="Absatz-Standardschriftart" style:family="text">
      <style:text-properties style:font-name="Arial" fo:font-size="7.5pt" style:font-size-asian="7.5pt"/>
    </style:style>
    <style:style style:name="T9058" style:parent-style-name="Absatz-Standardschriftart" style:family="text">
      <style:text-properties style:font-name="Arial" fo:letter-spacing="0.0041in" fo:font-size="7.5pt" style:font-size-asian="7.5pt"/>
    </style:style>
    <style:style style:name="T9059" style:parent-style-name="Absatz-Standardschriftart" style:family="text">
      <style:text-properties style:font-name="Arial" fo:letter-spacing="-0.0006in" fo:font-size="7.5pt" style:font-size-asian="7.5pt"/>
    </style:style>
    <style:style style:name="T9060" style:parent-style-name="Absatz-Standardschriftart" style:family="text">
      <style:text-properties style:font-name="Arial" fo:letter-spacing="0.0041in" fo:font-size="7.5pt" style:font-size-asian="7.5pt"/>
    </style:style>
    <style:style style:name="T9061" style:parent-style-name="Absatz-Standardschriftart" style:family="text">
      <style:text-properties style:font-name="Arial" fo:letter-spacing="-0.0006in" fo:font-size="7.5pt" style:font-size-asian="7.5pt"/>
    </style:style>
    <style:style style:name="P9062" style:parent-style-name="Standard" style:family="paragraph">
      <style:paragraph-properties fo:line-height="0.1062in" fo:margin-left="0.3736in">
        <style:tab-stops/>
      </style:paragraph-properties>
    </style:style>
    <style:style style:name="T9063" style:parent-style-name="Absatz-Standardschriftart" style:family="text">
      <style:text-properties style:font-name="Arial" fo:letter-spacing="-0.0006in" fo:font-size="7.5pt" style:font-size-asian="7.5pt"/>
    </style:style>
    <style:style style:name="T9064" style:parent-style-name="Absatz-Standardschriftart" style:family="text">
      <style:text-properties style:font-name="Arial" fo:letter-spacing="0.0055in" fo:font-size="7.5pt" style:font-size-asian="7.5pt"/>
    </style:style>
    <style:style style:name="T9065" style:parent-style-name="Absatz-Standardschriftart" style:family="text">
      <style:text-properties style:font-name="Arial" fo:letter-spacing="-0.0006in" fo:font-size="7.5pt" style:font-size-asian="7.5pt"/>
    </style:style>
    <style:style style:name="T9066" style:parent-style-name="Absatz-Standardschriftart" style:family="text">
      <style:text-properties style:font-name="Arial" fo:letter-spacing="0.0055in" fo:font-size="7.5pt" style:font-size-asian="7.5pt"/>
    </style:style>
    <style:style style:name="T9067" style:parent-style-name="Absatz-Standardschriftart" style:family="text">
      <style:text-properties style:font-name="Arial" fo:letter-spacing="-0.0006in" fo:font-size="7.5pt" style:font-size-asian="7.5pt"/>
    </style:style>
    <style:style style:name="T9068" style:parent-style-name="Absatz-Standardschriftart" style:family="text">
      <style:text-properties style:font-name="Arial" fo:letter-spacing="0.0055in" fo:font-size="7.5pt" style:font-size-asian="7.5pt"/>
    </style:style>
    <style:style style:name="T906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51">
      <style:graphic-properties style:writing-mode="lr-tb"/>
    </style:style>
    <style:style style:family="graphic" style:name="a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78889in" fo:min-height="2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11111in" fo:min-height="1.2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11111in" fo:min-height="0.5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 style:parent-style-name="Graphics">
      <style:graphic-properties fo:min-width="0.32917in" fo:min-height="0.6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58889in" fo:min-height="0.6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125in" fo:min-height="0.2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1.34375in" fo:min-height="0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54653in" fo:min-height="0.6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 style:parent-style-name="Graphics">
      <style:graphic-properties fo:min-width="0.44722in" fo:min-height="3.3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41736in" fo:min-height="1.4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1.0625in" fo:min-height="0.6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min-width="0.11111in" fo:min-height="0.5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20167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RESUPUESTO</text:span><text:span text:style-name="T79"><text:s/>CABILDO<text:s/></text:span><text:span text:style-name="T80">INSULAR</text:span><text:span text:style-name="T81"><text:s/>DE<text:s/></text:span><text:span text:style-name="T82">FUERTEVENTURA</text:span><text:span text:style-name="T83"><text:s/></text:span><text:span text:style-name="T84">Y SUS</text:span><text:span text:style-name="T85"><text:s/></text:span><text:span text:style-name="T86">ORGANISMOS</text:span><text:span text:style-name="T87"><text:s/></text:span><text:span text:style-name="T88">AUTÓNOMOS.</text:span></text:p>
            <text:p text:style-name="P89"><text:span text:style-name="T90">EJERCICIO</text:span><text:span text:style-name="T91"><text:s/>2023</text:span></text:p>
          </table:table-cell>
        </table:table-row>
      </table:table>
      <text:p text:style-name="P92"/>
      <text:p text:style-name="P93"/>
      <text:p text:style-name="P94"><text:span text:style-name="T95">Dña.</text:span><text:span text:style-name="T96"><text:s/></text:span><text:span text:style-name="T97">Belinda</text:span><text:span text:style-name="T98"><text:s/></text:span><text:span text:style-name="T99">Roger</text:span><text:span text:style-name="T100"><text:s/></text:span><text:span text:style-name="T101">Marrero</text:span><text:span text:style-name="T102"><text:s/></text:span><text:span text:style-name="T103">Técnica</text:span><text:span text:style-name="T104"><text:s/></text:span><text:span text:style-name="T105">de</text:span><text:span text:style-name="T106"><text:s/></text:span><text:span text:style-name="T107">Recursos</text:span><text:span text:style-name="T108"><text:s/></text:span><text:span text:style-name="T109">Humanos,</text:span><text:span text:style-name="T110"><text:s/></text:span><text:span text:style-name="T111">Jefa</text:span><text:span text:style-name="T112"><text:s/></text:span><text:span text:style-name="T113">del</text:span><text:span text:style-name="T114"><text:s/></text:span><text:span text:style-name="T115">Servicio</text:span><text:span text:style-name="T116"><text:s/></text:span><text:span text:style-name="T117">de</text:span><text:span text:style-name="T118"><text:s/></text:span><text:span text:style-name="T119">Recursos</text:span><text:span text:style-name="T120"><text:s/></text:span><text:span text:style-name="T121">Humanos,</text:span><text:span text:style-name="T122"><text:s/></text:span><text:span text:style-name="T123">en</text:span><text:span text:style-name="T124"><text:s/></text:span><text:span text:style-name="T125">relación</text:span><text:span text:style-name="T126"><text:s/></text:span><text:span text:style-name="T127">al</text:span><text:span text:style-name="T128"><text:s/></text:span><text:span text:style-name="T129">Proyecto</text:span><text:span text:style-name="T130"><text:s/></text:span><text:span text:style-name="T131">de</text:span><text:span text:style-name="T132"><text:s/></text:span><text:span text:style-name="T133">Presupuesto</text:span><text:span text:style-name="T134"><text:s/></text:span><text:span text:style-name="T135">del</text:span><text:span text:style-name="T136"><text:s/></text:span><text:span text:style-name="T137">Servicio</text:span><text:span text:style-name="T138"><text:s/></text:span><text:span text:style-name="T139">de</text:span><text:span text:style-name="T140"><text:s/></text:span><text:span text:style-name="T141">Recursos</text:span><text:span text:style-name="T142"><text:s/></text:span><text:span text:style-name="T143">Humanos</text:span><text:span text:style-name="T144"><text:s/></text:span><text:span text:style-name="T145">para</text:span><text:span text:style-name="T146"><text:s/></text:span><text:span text:style-name="T147">el</text:span><text:span text:style-name="T148"><text:s/></text:span><text:span text:style-name="T149">ejercicio</text:span><text:span text:style-name="T150"><text:s/></text:span><text:span text:style-name="T151">2023,</text:span><text:span text:style-name="T152"><text:s/></text:span><text:span text:style-name="T153">atendiendo</text:span><text:span text:style-name="T154"><text:s/></text:span><text:span text:style-name="T155">a</text:span><text:span text:style-name="T156"><text:s/></text:span><text:span text:style-name="T157">la</text:span><text:span text:style-name="T158"><text:s/></text:span><text:span text:style-name="T159">codificación</text:span><text:span text:style-name="T160"><text:s/></text:span><text:span text:style-name="T161">establecida</text:span><text:span text:style-name="T162"><text:s/></text:span><text:span text:style-name="T163">en</text:span><text:span text:style-name="T164"><text:s/></text:span><text:span text:style-name="T165">la</text:span><text:span text:style-name="T166"><text:s/></text:span><text:span text:style-name="T167">Orden</text:span><text:span text:style-name="T168"><text:s/></text:span><text:span text:style-name="T169">HAC/669/2021,</text:span><text:span text:style-name="T170"><text:s/></text:span><text:span text:style-name="T171">de</text:span><text:span text:style-name="T172"><text:s/></text:span><text:span text:style-name="T173">25</text:span><text:span text:style-name="T174"><text:s/></text:span><text:span text:style-name="T175">de</text:span><text:span text:style-name="T176"><text:s/></text:span><text:span text:style-name="T177">junio,</text:span><text:span text:style-name="T178"><text:s/></text:span><text:span text:style-name="T179">por</text:span><text:span text:style-name="T180"><text:s/></text:span><text:span text:style-name="T181">la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dictan</text:span><text:span text:style-name="T188"><text:s/></text:span><text:span text:style-name="T189">las</text:span><text:span text:style-name="T190"><text:s/></text:span><text:span text:style-name="T191">normas</text:span><text:span text:style-name="T192"><text:s/></text:span><text:span text:style-name="T193">para</text:span><text:span text:style-name="T194"><text:s/></text:span><text:span text:style-name="T195">la</text:span><text:span text:style-name="T196"><text:s/></text:span><text:span text:style-name="T197">elaboración de</text:span><text:span text:style-name="T198"><text:s/></text:span><text:span text:style-name="T199">los<text:s/></text:span><text:span text:style-name="T200">Presupuestos</text:span><text:span text:style-name="T201"><text:s/>Generales</text:span><text:span text:style-name="T202"><text:s/></text:span><text:span text:style-name="T203">del</text:span><text:span text:style-name="T204"><text:s/>Estado,<text:s/></text:span><text:span text:style-name="T205">presentan</text:span><text:span text:style-name="T206"><text:s/></text:span><text:span text:style-name="T207">la</text:span><text:span text:style-name="T208"><text:s/></text:span><text:span text:style-name="T209">siguiente,</text:span></text:p>
      <text:p text:style-name="P210"/>
      <text:p text:style-name="P211"><text:span text:style-name="T212">EL</text:span><text:span text:style-name="T213"><text:s/></text:span><text:span text:style-name="T214">ESTADO</text:span><text:span text:style-name="T215"><text:s/></text:span><text:span text:style-name="T216">DE</text:span><text:span text:style-name="T217"><text:s/></text:span><text:span text:style-name="T218">GASTOS</text:span><text:span text:style-name="T219"><text:s/></text:span><text:span text:style-name="T220">del presupuesto del<text:s/></text:span><text:span text:style-name="T221">Servicio</text:span><text:span text:style-name="T222"><text:s/></text:span><text:span text:style-name="T223">de</text:span><text:span text:style-name="T224"><text:s/></text:span><text:span text:style-name="T225">Recursos Humanos</text:span><text:span text:style-name="T226"><text:s/></text:span><text:span text:style-name="T227">para el ejercicio 2023:</text:span></text:p>
      <text:p text:style-name="P228"/>
      <text:h text:style-name="P229" text:outline-level="2"><text:span text:style-name="T230">Capítulo</text:span><text:span text:style-name="T231"><text:s/></text:span>I:<text:span text:style-name="T232"><text:s/></text:span><text:span text:style-name="T233">43.815.359,80€</text:span><text:span text:style-name="T234"><text:s/></text:span><text:span text:style-name="T235">Capítulo</text:span><text:span text:style-name="T236"><text:s/></text:span>II:<text:span text:style-name="T237"><text:s/></text:span><text:span text:style-name="T238">492.439,11€</text:span><text:span text:style-name="T239"><text:s/></text:span><text:span text:style-name="T240">Capítulo</text:span><text:span text:style-name="T241"><text:s/></text:span>IV:<text:span text:style-name="T242"><text:s/></text:span><text:span text:style-name="T243">15.000,00€</text:span><text:span text:style-name="T244"><text:s/></text:span><text:span text:style-name="T245">Capítulo</text:span><text:span text:style-name="T246"><text:s/></text:span>VI:<text:span text:style-name="T247"><text:s/></text:span><text:span text:style-name="T248">10.000,00€</text:span><text:span text:style-name="T249"><text:s/></text:span><text:span text:style-name="T250">Capítulo</text:span><text:span text:style-name="T251"><text:s/></text:span>VIII:<text:span text:style-name="T252"><text:s/></text:span><text:span text:style-name="T253">224.400,00€</text:span></text:h>
      <text:p text:style-name="P254"/>
      <text:list text:style-name="LFO18" text:continue-numbering="true">
        <text:list-item>
          <text:p text:style-name="P255"><text:span text:style-name="T256">LEGISLACIÓN</text:span><text:span text:style-name="T257"><text:s/></text:span><text:span text:style-name="T258">APLICABLE:</text:span></text:p>
        </text:list-item>
      </text:list>
      <text:p text:style-name="P259"/>
      <text:list text:style-name="LFO18" text:continue-numbering="true">
        <text:list-item>
          <text:list>
            <text:list-item>
              <text:p text:style-name="P260">Proyecto<text:span text:style-name="T261"><text:s/>de</text:span><text:s/><text:span text:style-name="T262">Ley</text:span><text:s/><text:span text:style-name="T263">de Presupuestos Generales</text:span><text:s/><text:span text:style-name="T264">del<text:s/></text:span>Estado<text:span text:style-name="T265"><text:s/>para</text:span><text:s/><text:span text:style-name="T266">el año</text:span><text:s/><text:span text:style-name="T267">2023.</text:span></text:p>
            </text:list-item>
          </text:list>
        </text:list-item>
      </text:list>
      <text:p text:style-name="P268"/>
      <text:list text:style-name="LFO18" text:continue-numbering="true">
        <text:list-item>
          <text:list>
            <text:list-item>
              <text:p text:style-name="P269"><text:span text:style-name="T270">Real Decreto-ley 18/2022,</text:span><text:s/><text:span text:style-name="T271">de</text:span><text:s/><text:span text:style-name="T272">18</text:span><text:s/><text:span text:style-name="T273">de</text:span><text:s/><text:span text:style-name="T274">octubre, por el</text:span><text:s/><text:span text:style-name="T275">que</text:span><text:s/>se<text:s/><text:span text:style-name="T276">aprueban</text:span><text:s/><text:span text:style-name="T277">medidas</text:span><text:s/><text:span text:style-name="T278">de</text:span><text:s/>refuerzo<text:span text:style-name="T279"><text:s/></text:span><text:span text:style-name="T280">de</text:span><text:s/>la<text:span text:style-name="T281"><text:s/></text:span><text:span text:style-name="T282">protección de</text:span><text:s/><text:span text:style-name="T283">los</text:span><text:s/><text:span text:style-name="T284">consumidores</text:span><text:s/><text:span text:style-name="T285">de</text:span><text:s/><text:span text:style-name="T286">energía</text:span><text:s/>y<text:s/><text:span text:style-name="T287">de</text:span><text:s/>contribución<text:span text:style-name="T288"><text:s/></text:span>a<text:s/><text:span text:style-name="T289">la</text:span><text:s/><text:span text:style-name="T290">reducción</text:span><text:s/><text:span text:style-name="T291">del</text:span><text:s/>consumo<text:span text:style-name="T292"><text:s/>de</text:span><text:span text:style-name="T293"><text:s/></text:span><text:span text:style-name="T294">gas natural en aplicación del</text:span><text:s/>"Plan<text:span text:style-name="T295"><text:s/></text:span>+<text:span text:style-name="T296"><text:s/>seguridad para</text:span><text:s/>tu<text:span text:style-name="T297"><text:s/>energía<text:s/></text:span>(+SE)",<text:span text:style-name="T298"><text:s/>así<text:s/></text:span>como<text:span text:style-name="T299"><text:s/></text:span>medidas<text:span text:style-name="T300"><text:s/></text:span><text:span text:style-name="T301">en</text:span><text:span text:style-name="T302"><text:s/></text:span>materia<text:span text:style-name="T303"><text:s/></text:span><text:span text:style-name="T304">de</text:span><text:s/><text:span text:style-name="T305">retribuciones</text:span><text:s/><text:span text:style-name="T306">del personal</text:span><text:s/><text:span text:style-name="T307">al</text:span><text:s/>servicio<text:s/><text:span text:style-name="T308">del</text:span><text:s/>sector<text:s/><text:span text:style-name="T309">público</text:span><text:s/>y<text:span text:style-name="T310"><text:s/>de</text:span><text:s/>protección<text:span text:style-name="T311"><text:s/>de</text:span><text:s/><text:span text:style-name="T312">las</text:span><text:span text:style-name="T313"><text:s/></text:span><text:span text:style-name="T314">personas trabajadoras agrarias</text:span><text:s/><text:span text:style-name="T315">eventuales</text:span><text:s/><text:span text:style-name="T316">afectadas por</text:span><text:s/><text:span text:style-name="T317">la</text:span><text:s/><text:span text:style-name="T318">sequía.</text:span></text:p>
            </text:list-item>
          </text:list>
        </text:list-item>
      </text:list>
      <text:p text:style-name="P319"/>
      <text:list text:style-name="LFO18" text:continue-numbering="true">
        <text:list-item>
          <text:list>
            <text:list-item>
              <text:p text:style-name="P320">Orden<text:span text:style-name="T321"><text:s/>HAC/669/2021, de</text:span><text:s/><text:span text:style-name="T322">25</text:span><text:s/><text:span text:style-name="T323">junio,</text:span><text:s/><text:span text:style-name="T324">por</text:span><text:s/><text:span text:style-name="T325">la que</text:span><text:s/>se<text:s/><text:span text:style-name="T326">dictan las</text:span><text:s/><text:span text:style-name="T327">normas</text:span><text:s/><text:span text:style-name="T328">para la</text:span><text:s/><text:span text:style-name="T329">elaboración</text:span><text:s/><text:span text:style-name="T330">de</text:span><text:s/><text:span text:style-name="T331">los</text:span><text:span text:style-name="T332"><text:s/></text:span><text:span text:style-name="T333">presupuestos<text:s/></text:span>Generales<text:span text:style-name="T334"><text:s/>del<text:s/></text:span>Estado<text:s/><text:span text:style-name="T335">para</text:span><text:s/><text:span text:style-name="T336">2022.</text:span></text:p>
            </text:list-item>
          </text:list>
        </text:list-item>
      </text:list>
      <text:p text:style-name="P337"/>
      <text:list text:style-name="LFO18" text:continue-numbering="true">
        <text:list-item>
          <text:list>
            <text:list-item>
              <text:p text:style-name="P338"><text:span text:style-name="T339">Resolución</text:span><text:span text:style-name="T340"><text:s/></text:span><text:span text:style-name="T341">de</text:span><text:s/><text:span text:style-name="T342">22</text:span><text:s/><text:span text:style-name="T343">de</text:span><text:s/>marzo<text:s/><text:span text:style-name="T344">de</text:span><text:s/><text:span text:style-name="T345">2018,</text:span><text:s/><text:span text:style-name="T346">de</text:span><text:s/><text:span text:style-name="T347">la</text:span><text:s/>Secretaría<text:span text:style-name="T348"><text:s/>de</text:span><text:s/>Estado<text:span text:style-name="T349"><text:s/>de</text:span><text:s/><text:span text:style-name="T350">Función</text:span><text:s/>Pública,<text:span text:style-name="T351"><text:s/>por</text:span><text:s/><text:span text:style-name="T352">la</text:span><text:s/><text:span text:style-name="T353">que</text:span><text:span text:style-name="T354"><text:s/></text:span>se<text:span text:style-name="T355"><text:s/>publica</text:span><text:s/><text:span text:style-name="T356">el</text:span><text:s/>II<text:span text:style-name="T357"><text:s/></text:span>Acuerdo<text:span text:style-name="T358"><text:s/>Gobierno-Sindicatos</text:span><text:s/><text:span text:style-name="T359">para</text:span><text:s/><text:span text:style-name="T360">la</text:span><text:s/><text:span text:style-name="T361">mejora del</text:span><text:s/><text:span text:style-name="T362">empleo público</text:span><text:s/>y<text:s/><text:span text:style-name="T363">las</text:span><text:span text:style-name="T364"><text:s/></text:span>condiciones<text:span text:style-name="T365"><text:s/></text:span><text:span text:style-name="T366">de trabajo.</text:span></text:p>
            </text:list-item>
          </text:list>
        </text:list-item>
      </text:list>
      <text:p text:style-name="P367"/>
      <text:list text:style-name="LFO18" text:continue-numbering="true">
        <text:list-item>
          <text:list>
            <text:list-item>
              <text:p text:style-name="P368"><text:span text:style-name="T369">Real Decreto-ley 8/2010,</text:span><text:s/><text:span text:style-name="T370">de</text:span><text:s/><text:span text:style-name="T371">20</text:span><text:s/><text:span text:style-name="T372">de</text:span><text:s/>mayo,<text:span text:style-name="T373"><text:s/>por el</text:span><text:s/><text:span text:style-name="T374">que</text:span><text:s/>se<text:s/><text:span text:style-name="T375">adoptan</text:span><text:s/><text:span text:style-name="T376">medidas</text:span><text:s/><text:span text:style-name="T377">extraordinarias para</text:span><text:s/><text:span text:style-name="T378">la</text:span><text:span text:style-name="T379"><text:s/></text:span><text:span text:style-name="T380">reducción del</text:span><text:s/><text:span text:style-name="T381">déficit</text:span><text:s/><text:span text:style-name="T382">público.</text:span></text:p>
            </text:list-item>
            <text:list-item>
              <text:p text:style-name="P383"><text:span text:style-name="T384">Real Decreto–Ley 20/2011, de</text:span><text:s/><text:span text:style-name="T385">30</text:span><text:s/>de<text:s/><text:span text:style-name="T386">di</text:span><text:span text:style-name="T387">ciembre, de medidas</text:span><text:s/><text:span text:style-name="T388">urgentes</text:span><text:s/><text:span text:style-name="T389">en</text:span><text:s/>materia<text:span text:style-name="T390"><text:s/></text:span><text:span text:style-name="T391">presupuestaria,<text:s/></text:span>tributaria<text:span text:style-name="T392"><text:s/></text:span>y<text:s/><text:span text:style-name="T393">financiera para</text:span><text:s/><text:span text:style-name="T394">la</text:span><text:s/><text:span text:style-name="T395">corrección</text:span><text:s/><text:span text:style-name="T396">del</text:span><text:s/><text:span text:style-name="T397">déficit</text:span><text:s/><text:span text:style-name="T398">público.</text:span></text:p>
            </text:list-item>
            <text:list-item>
              <text:p text:style-name="P399"><text:span text:style-name="T400">Ley Orgánica 2/2012, de 27<text:s/></text:span>de<text:s/><text:span text:style-name="T401">abril, de</text:span><text:s/><text:span text:style-name="T402">Estabilidad Presupuestaria<text:s/></text:span>y<text:span text:style-name="T403"><text:s/>Sostenibilidad Financiera.</text:span></text:p>
            </text:list-item>
            <text:list-item>
              <text:p text:style-name="P404"><text:span text:style-name="T405">Ley 27/2013,</text:span><text:s/><text:span text:style-name="T406">de</text:span><text:s/><text:span text:style-name="T407">27</text:span><text:s/><text:span text:style-name="T408">de</text:span><text:s/><text:span text:style-name="T409">diciembre, de</text:span><text:s/><text:span text:style-name="T410">racionalización</text:span><text:s/>y<text:s/><text:span text:style-name="T411">sostenibilidad</text:span><text:s/><text:span text:style-name="T412">de</text:span><text:s/><text:span text:style-name="T413">la</text:span><text:s/><text:span text:style-name="T414">Administración</text:span><text:s/><text:span text:style-name="T415">Local.</text:span></text:p>
            </text:list-item>
            <text:list-item>
              <text:p text:style-name="P416"><text:span text:style-name="T417">Convenio Colectivo del</text:span><text:s/><text:span text:style-name="T418">Personal laboral del</text:span><text:s/>Excmo.<text:span text:style-name="T419"><text:s/></text:span><text:span text:style-name="T420">Cabildo Insular</text:span><text:s/><text:span text:style-name="T421">de<text:s/></text:span>Fuerteventura.</text:p>
            </text:list-item>
            <text:list-item>
              <text:p text:style-name="P422"><text:span text:style-name="T423">Acuerdo de personal funcionario del</text:span><text:s/>Excmo.<text:span text:style-name="T424"><text:s/></text:span><text:span text:style-name="T425">Cabildo Insular de</text:span><text:s/>Fuerteventura.</text:p>
            </text:list-item>
          </text:list>
        </text:list-item>
      </text:list>
      <text:p text:style-name="P426"/>
      <text:list text:style-name="LFO18" text:continue-numbering="true">
        <text:list-item>
          <text:p text:style-name="P427">GASTOS<text:span text:style-name="T428"><text:s/></text:span>DEL<text:span text:style-name="T429"><text:s/></text:span>SERVICIO<text:span text:style-name="T430"><text:s/></text:span><text:span text:style-name="T431">DE</text:span><text:span text:style-name="T432"><text:s/></text:span>PERSONAL<text:span text:style-name="T433"><text:s/></text:span><text:span text:style-name="T434">DESGLOSADO</text:span><text:span text:style-name="T435"><text:s/></text:span>POR<text:span text:style-name="T436"><text:s/></text:span><text:span text:style-name="T437">CAPÍTULOS:</text:span></text:p>
        </text:list-item>
      </text:list>
      <text:p text:style-name="P438"/>
      <text:p text:style-name="P496"><text:span text:style-name="T497">2.1</text:span><text:span text:style-name="T498"><text:s/></text:span><text:span text:style-name="T499">CAPITULO</text:span><text:span text:style-name="T500"><text:s/></text:span><text:span text:style-name="T501">I.-</text:span><text:span text:style-name="T502"><text:s/></text:span><text:span text:style-name="T503">GASTOS</text:span><text:span text:style-name="T504"><text:s/></text:span><text:span text:style-name="T505">DE</text:span><text:span text:style-name="T506"><text:s/></text:span><text:span text:style-name="T507">PERSONAL</text:span></text:p>
      <text:p text:style-name="P508"/>
      <text:p text:style-name="P509"><text:span text:style-name="T510">El</text:span><text:span text:style-name="T511"><text:s/></text:span><text:span text:style-name="T512">total</text:span><text:span text:style-name="T513"><text:s/></text:span><text:span text:style-name="T514">de</text:span><text:span text:style-name="T515"><text:s/></text:span><text:span text:style-name="T516">gastos</text:span><text:span text:style-name="T517"><text:s/></text:span><text:span text:style-name="T518">del</text:span><text:span text:style-name="T519"><text:s/></text:span><text:span text:style-name="T520">Capítulo</text:span><text:span text:style-name="T521"><text:s/></text:span><text:span text:style-name="T522">I</text:span><text:span text:style-name="T523"><text:s/></text:span><text:span text:style-name="T524">del</text:span><text:span text:style-name="T525"><text:s/></text:span><text:span text:style-name="T526">Cabildo</text:span><text:span text:style-name="T527"><text:s/></text:span><text:span text:style-name="T528">Insular</text:span><text:span text:style-name="T529"><text:s/></text:span><text:span text:style-name="T530">de</text:span><text:span text:style-name="T531"><text:s/></text:span><text:span text:style-name="T532">Fuerteventura</text:span><text:span text:style-name="T533"><text:s/></text:span><text:span text:style-name="T534">se</text:span><text:span text:style-name="T535"><text:s/></text:span><text:span text:style-name="T536">eleva</text:span><text:span text:style-name="T537"><text:s/></text:span><text:span text:style-name="T538">a</text:span><text:span text:style-name="T539"><text:s/></text:span><text:span text:style-name="T540">CUARENTA</text:span><text:span text:style-name="T541"><text:s/></text:span><text:span text:style-name="T542">Y</text:span><text:span text:style-name="T543"><text:s/></text:span><text:span text:style-name="T544">TRES</text:span><text:span text:style-name="T545"><text:s/></text:span><text:span text:style-name="T546">MILLONES</text:span><text:span text:style-name="T547"><text:s/></text:span><text:span text:style-name="T548">OCHOCIENTOS</text:span><text:span text:style-name="T549"><text:s/></text:span><text:span text:style-name="T550">QUINCE</text:span><text:span text:style-name="T551"><text:s/></text:span><text:span text:style-name="T552">MIL</text:span><text:span text:style-name="T553"><text:s/></text:span><text:span text:style-name="T554">TRESCIENTOS</text:span><text:span text:style-name="T555"><text:s/></text:span><text:span text:style-name="T556">CINCUENTA</text:span><text:span text:style-name="T557"><text:s/></text:span><text:span text:style-name="T558">Y</text:span><text:span text:style-name="T559"><text:s/></text:span><text:span text:style-name="T560">NUEVE</text:span><text:span text:style-name="T561"><text:s/></text:span><text:span text:style-name="T562">EUROS</text:span><text:span text:style-name="T563"><text:s/></text:span><text:span text:style-name="T564">CON</text:span><text:span text:style-name="T565"><text:s/></text:span><text:span text:style-name="T566">OCHENTA</text:span><text:span text:style-name="T567"><text:s/></text:span><text:span text:style-name="T568">CÉNTIMOS</text:span><text:span text:style-name="T569"><text:s/></text:span><text:span text:style-name="T570">(43.815.359,80€).</text:span></text:p>
      <text:p text:style-name="P571"/>
      <text:p text:style-name="P572">Se<text:span text:style-name="T573"><text:s/>aplicarán<text:s/></text:span>a<text:s/><text:span text:style-name="T574">este</text:span><text:s/><text:span text:style-name="T575">Capítulo</text:span><text:s/><text:span text:style-name="T576">los</text:span><text:s/><text:span text:style-name="T577">gastos</text:span><text:s/><text:span text:style-name="T578">siguientes:</text:span></text:p>
      <text:p text:style-name="P579"/>
      <text:p text:style-name="P580"><text:span text:style-name="T581">I.-</text:span><text:span text:style-name="T582"><text:s/></text:span><text:span text:style-name="T583">PLAZAS</text:span><text:span text:style-name="T584"><text:s/>DE FUNCIONARIOS:</text:span><text:span text:style-name="T585"><text:s/></text:span><text:span text:style-name="T586">24.265.514,73<text:s/></text:span><text:span text:style-name="T587">€</text:span><text:span text:style-name="T588"><text:s/></text:span><text:span text:style-name="T589">II.-</text:span><text:span text:style-name="T590"><text:s/></text:span><text:span text:style-name="T591">PLAZAS</text:span><text:span text:style-name="T592"><text:s/></text:span><text:span text:style-name="T593">LABORAL</text:span><text:span text:style-name="T594"><text:s/></text:span><text:span text:style-name="T595">FIJO:</text:span><text:span text:style-name="T596"><text:s/></text:span><text:span text:style-name="T597">7.459.485,40<text:s/></text:span><text:span text:style-name="T598">€</text:span></text:p>
      <text:h text:style-name="P599" text:outline-level="2"><text:span text:style-name="T600">III.-</text:span><text:span text:style-name="T601"><text:s/></text:span><text:span text:style-name="T602">a)<text:s/></text:span>PLAZAS<text:span text:style-name="T603"><text:s/></text:span><text:span text:style-name="T604">DE<text:s/></text:span>PERSONAL<text:span text:style-name="T605"><text:s/></text:span><text:span text:style-name="T606">LABORAL INDEFINIDO:</text:span><text:span text:style-name="T607"><text:s/></text:span><text:span text:style-name="T608">247.824,88€</text:span></text:h>
      <text:p text:style-name="P609"><text:span text:style-name="T610">b)</text:span><text:span text:style-name="T611"><text:s/></text:span><text:span text:style-name="T612">PLAZAS</text:span><text:span text:style-name="T613"><text:s/></text:span><text:span text:style-name="T614">DE</text:span><text:span text:style-name="T615"><text:s/></text:span><text:span text:style-name="T616">PERSONAL</text:span><text:span text:style-name="T617"><text:s/></text:span><text:span text:style-name="T618">LABORAL</text:span><text:span text:style-name="T619"><text:s/></text:span><text:span text:style-name="T620">TEMPORAL:</text:span><text:span text:style-name="T621"><text:s/></text:span><text:span text:style-name="T622">1.932.275,31</text:span><text:span text:style-name="T623"><text:s/></text:span><text:span text:style-name="T624">€</text:span><text:span text:style-name="T625"><text:s/></text:span><text:span text:style-name="T626">IV.-</text:span><text:span text:style-name="T627"><text:s/></text:span><text:span text:style-name="T628">PERSONAL</text:span><text:span text:style-name="T629"><text:s/></text:span><text:span text:style-name="T630">EVENTUAL: 733.114,70</text:span><text:span text:style-name="T631"><text:s/></text:span><text:span text:style-name="T632">€</text:span></text:p>
      <text:p text:style-name="P633"><text:span text:style-name="T634">V</text:span><text:span text:style-name="T635">.-</text:span><text:span text:style-name="T636"><text:s/></text:span><text:span text:style-name="T637">PERSONAL</text:span><text:span text:style-name="T638"><text:s/></text:span><text:span text:style-name="T639">DIRECTIVO:</text:span><text:span text:style-name="T640"><text:s/></text:span><text:span text:style-name="T641">675.771,57€</text:span></text:p>
      <text:p text:style-name="P642"><text:span text:style-name="T643">VI.-ÓRGANOS</text:span><text:span text:style-name="T644"><text:s/></text:span><text:span text:style-name="T645">DE</text:span><text:span text:style-name="T646"><text:s/></text:span><text:span text:style-name="T647">GOBIERNO: <text:s/></text:span><text:span text:style-name="T648"><text:s/></text:span><text:span text:style-name="T649">1.097.019,50</text:span><text:span text:style-name="T650"><text:s/></text:span><text:span text:style-name="T651">€</text:span></text:p>
      <text:p text:style-name="P652"><text:span text:style-name="T653">VII.-</text:span><text:span text:style-name="T654"><text:s/></text:span><text:span text:style-name="T655">OTROS</text:span><text:span text:style-name="T656"><text:s/></text:span><text:span text:style-name="T657">GASTOS</text:span><text:span text:style-name="T658"><text:s/></text:span><text:span text:style-name="T659">DE</text:span><text:span text:style-name="T660"><text:s/></text:span><text:span text:style-name="T661">PERSONAL</text:span><text:span text:style-name="T662"><text:s/></text:span><text:span text:style-name="T663">(Cap.</text:span><text:span text:style-name="T664"><text:s/></text:span><text:span text:style-name="T665">I):</text:span><text:span text:style-name="T666"><text:s/></text:span><text:span text:style-name="T667">1.089.506.76€</text:span><text:span text:style-name="T668"><text:s/></text:span><text:span text:style-name="T669">VIII.-FOMENTO</text:span><text:span text:style-name="T670"><text:s/></text:span><text:span text:style-name="T671">DEL</text:span><text:span text:style-name="T672"><text:s/></text:span><text:span text:style-name="T673">EMPLEO:</text:span><text:span text:style-name="T674"><text:s/></text:span><text:span text:style-name="T675">6.314.846,95€</text:span></text:p>
      <text:p text:style-name="P676"/>
      <text:p text:style-name="P677">El<text:span text:style-name="T678"><text:s/></text:span>total<text:span text:style-name="T679"><text:s/></text:span><text:span text:style-name="T680">de</text:span><text:span text:style-name="T681"><text:s/></text:span><text:span text:style-name="T682">empleados</text:span><text:span text:style-name="T683"><text:s/></text:span><text:span text:style-name="T684">públicos</text:span><text:span text:style-name="T685"><text:s/></text:span><text:span text:style-name="T686">del</text:span><text:span text:style-name="T687"><text:s/></text:span><text:span text:style-name="T688">Cabildo</text:span><text:span text:style-name="T689"><text:s/></text:span>de<text:span text:style-name="T690"><text:s/></text:span>Fuerteventura<text:span text:style-name="T691"><text:s/></text:span><text:span text:style-name="T692">actualmente</text:span><text:span text:style-name="T693"><text:s/></text:span><text:span text:style-name="T694">asciende</text:span><text:span text:style-name="T695"><text:s/></text:span>a<text:span text:style-name="T696"><text:s/></text:span><text:span text:style-name="T697">577</text:span><text:span text:style-name="T698"><text:s/></text:span><text:span text:style-name="T699">trabajadores</text:span><text:span text:style-name="T700"><text:tab/></text:span>y<text:span text:style-name="T701"><text:s/></text:span><text:span text:style-name="T702">15</text:span><text:span text:style-name="T703"><text:s/></text:span>cargos<text:span text:style-name="T704"><text:s/></text:span><text:span text:style-name="T705">públicos,</text:span><text:s/><text:span text:style-name="T706">de los</text:span><text:s/>cuales:</text:p>
      <text:p text:style-name="P707"/>
      <text:list text:style-name="LFO17" text:continue-numbering="true">
        <text:list-item>
          <text:p text:style-name="P708"><text:span text:style-name="T709">Funcionarios de</text:span><text:s/><text:span text:style-name="T710">Carrera: 249</text:span></text:p>
        </text:list-item>
        <text:list-item>
          <text:p text:style-name="P711"><text:span text:style-name="T712">Funcionario<text:s/></text:span>Interinos:<text:span text:style-name="T713"><text:s/>113</text:span></text:p>
        </text:list-item>
        <text:list-item>
          <text:p text:style-name="P714">Personal<text:span text:style-name="T715"><text:s/></text:span><text:span text:style-name="T716">Laboral</text:span><text:s/>fijo:<text:span text:style-name="T717"><text:s/>144</text:span></text:p>
        </text:list-item>
        <text:list-item>
          <text:p text:style-name="P718">Personal<text:span text:style-name="T719"><text:s/></text:span><text:span text:style-name="T720">Indefinido</text:span><text:s/><text:span text:style-name="T721">no</text:span><text:s/><text:span text:style-name="T722">fijo:5</text:span></text:p>
        </text:list-item>
        <text:list-item>
          <text:p text:style-name="P723">Personal<text:span text:style-name="T724"><text:s/></text:span><text:span text:style-name="T725">temporal:</text:span><text:s/><text:span text:style-name="T726">48</text:span></text:p>
        </text:list-item>
        <text:list-item>
          <text:p text:style-name="P727">Personal<text:span text:style-name="T728"><text:s/></text:span><text:span text:style-name="T729">Eventual:13</text:span></text:p>
        </text:list-item>
        <text:list-item>
          <text:p text:style-name="P730"><text:span text:style-name="T731">Cargos</text:span><text:span text:style-name="T732"><text:s/></text:span><text:span text:style-name="T733">públicos:</text:span><text:s/><text:span text:style-name="T734">15</text:span></text:p>
        </text:list-item>
        <text:list-item>
          <text:p text:style-name="P735">Órganos<text:span text:style-name="T736"><text:s/></text:span><text:span text:style-name="T737">directivos:</text:span><text:span text:style-name="T738"><text:s/></text:span>5</text:p>
        </text:list-item>
      </text:list>
      <text:p text:style-name="P739"/>
      <text:p text:style-name="P740"/>
      <text:p text:style-name="P741">Tomando<text:span text:style-name="T742"><text:s/></text:span>como<text:s/><text:span text:style-name="T743">referencia el</text:span><text:s/><text:span text:style-name="T744">ejercicio</text:span><text:span text:style-name="T745"><text:s/></text:span><text:span text:style-name="T746">anterior 2022,</text:span><text:s/>se<text:span text:style-name="T747"><text:s/>establecen</text:span><text:s/><text:span text:style-name="T748">las siguientes</text:span><text:s/><text:span text:style-name="T749">diferencias:</text:span></text:p>
      <text:p text:style-name="P750"/>
      <text:p text:style-name="P751"/>
      <text:list text:style-name="LFO16" text:continue-numbering="true">
        <text:list-item>
          <text:p text:style-name="P752"><text:span text:style-name="T753">ASPECTOS</text:span><text:span text:style-name="T754"><text:s/></text:span>GENERALES<text:span text:style-name="T755"><text:s/></text:span><text:span text:style-name="T756">QUE</text:span><text:span text:style-name="T757"><text:s/></text:span>SE<text:span text:style-name="T758"><text:s/></text:span>MODIFICAN<text:span text:style-name="T759"><text:s/></text:span>EN<text:span text:style-name="T760"><text:s/></text:span>EL<text:span text:style-name="T761"><text:s/></text:span>PRESUPUESTO<text:span text:style-name="T762"><text:s/></text:span>DEL<text:span text:style-name="T763"><text:s/></text:span>PERSONAL<text:span text:style-name="T764"><text:s/></text:span><text:span text:style-name="T765">FUNCIONARIO 2023,</text:span><text:span text:style-name="T766"><text:s/></text:span><text:span text:style-name="T767">CON RESPECTO AL<text:s/></text:span>EJERCICIO<text:span text:style-name="T768"><text:s/>2022:</text:span></text:p>
        </text:list-item>
      </text:list>
      <text:p text:style-name="P769"><text:span text:style-name="T770">Para</text:span><text:span text:style-name="T771"><text:s/></text:span><text:span text:style-name="T772">el</text:span><text:span text:style-name="T773"><text:s/></text:span><text:span text:style-name="T774">ejercicio</text:span><text:span text:style-name="T775"><text:s/></text:span><text:span text:style-name="T776">2023</text:span><text:span text:style-name="T777"><text:s/></text:span><text:span text:style-name="T778">las</text:span><text:span text:style-name="T779"><text:s/></text:span><text:span text:style-name="T780">retribuciones</text:span><text:span text:style-name="T781"><text:s/></text:span><text:span text:style-name="T782">de</text:span><text:span text:style-name="T783"><text:s/></text:span><text:span text:style-name="T784">los</text:span><text:span text:style-name="T785"><text:s/></text:span><text:span text:style-name="T786">funcionarios,</text:span><text:span text:style-name="T787"><text:s/></text:span><text:span text:style-name="T788">serán</text:span><text:span text:style-name="T789"><text:s/></text:span><text:span text:style-name="T790">presupuestadas</text:span><text:span text:style-name="T791"><text:s/></text:span><text:span text:style-name="T792">con</text:span><text:span text:style-name="T793"><text:s/></text:span><text:span text:style-name="T794">el</text:span><text:span text:style-name="T795"><text:s/></text:span><text:span text:style-name="T796">incremento</text:span><text:span text:style-name="T797"><text:s/></text:span><text:span text:style-name="T798">del</text:span><text:span text:style-name="T799"><text:s/></text:span><text:span text:style-name="T800">ejercicio</text:span><text:span text:style-name="T801"><text:s/></text:span><text:span text:style-name="T802">2022,</text:span><text:span text:style-name="T803"><text:s/></text:span><text:span text:style-name="T804">y</text:span><text:span text:style-name="T805"><text:s/></text:span><text:span text:style-name="T806">además</text:span><text:span text:style-name="T807"><text:s/></text:span><text:span text:style-name="T808">se</text:span><text:span text:style-name="T809"><text:s/></text:span><text:span text:style-name="T810">incorpora</text:span><text:span text:style-name="T811"><text:s/></text:span><text:span text:style-name="T812">la</text:span><text:span text:style-name="T813"><text:s/></text:span><text:span text:style-name="T814">subida</text:span><text:span text:style-name="T815"><text:s/></text:span><text:span text:style-name="T816">salarial</text:span><text:span text:style-name="T817"><text:s/></text:span><text:span text:style-name="T818">del</text:span><text:span text:style-name="T819"><text:s/></text:span><text:span text:style-name="T820">2,5%</text:span><text:span text:style-name="T821"><text:s/></text:span><text:span text:style-name="T822">recogidos</text:span><text:span text:style-name="T823"><text:s/></text:span><text:span text:style-name="T824">en</text:span><text:span text:style-name="T825"><text:s/></text:span><text:span text:style-name="T826">el</text:span><text:span text:style-name="T827"><text:s/></text:span><text:span text:style-name="T828">artículo</text:span><text:span text:style-name="T829"><text:s/></text:span><text:span text:style-name="T830">19</text:span><text:span text:style-name="T831"><text:s/></text:span><text:span text:style-name="T832">DOS.</text:span><text:span text:style-name="T833"><text:s/></text:span><text:span text:style-name="T834">del</text:span><text:span text:style-name="T835"><text:s/></text:span><text:span text:style-name="T836">Proyecto</text:span><text:span text:style-name="T837"><text:s/></text:span><text:span text:style-name="T838">de</text:span><text:span text:style-name="T839"><text:s/></text:span><text:span text:style-name="T840">Ley</text:span><text:span text:style-name="T841"><text:s/></text:span><text:span text:style-name="T842">de</text:span><text:span text:style-name="T843"><text:s/></text:span><text:span text:style-name="T844">Presupuesto</text:span><text:span text:style-name="T845"><text:s/></text:span><text:span text:style-name="T846">Generales</text:span><text:span text:style-name="T847"><text:s/></text:span><text:span text:style-name="T848">del</text:span><text:span text:style-name="T849"><text:s/></text:span><text:span text:style-name="T850">Estado</text:span><text:span text:style-name="T851"><text:s/></text:span><text:span text:style-name="T852">para</text:span><text:span text:style-name="T853"><text:s/></text:span><text:span text:style-name="T854">el</text:span><text:span text:style-name="T855"><text:s/></text:span><text:span text:style-name="T856">año</text:span><text:span text:style-name="T857"><text:s/></text:span><text:span text:style-name="T858">2023”</text:span>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año</text:span><text:span text:style-name="T865"><text:s/></text:span><text:span text:style-name="T866">2023,</text:span><text:span text:style-name="T867"><text:s/></text:span><text:span text:style-name="T868">las</text:span><text:span text:style-name="T869"><text:s/></text:span><text:span text:style-name="T870">retribuciones</text:span><text:span text:style-name="T871"><text:s/></text:span><text:span text:style-name="T872">del</text:span><text:span text:style-name="T873"><text:s/></text:span><text:span text:style-name="T874">personal</text:span><text:span text:style-name="T875"><text:s/></text:span><text:span text:style-name="T876">al</text:span><text:span text:style-name="T877"><text:s/></text:span><text:span text:style-name="T878">servicio</text:span><text:span text:style-name="T879"><text:s/></text:span><text:span text:style-name="T880">del</text:span><text:span text:style-name="T881"><text:s/></text:span><text:span text:style-name="T882">sector</text:span><text:span text:style-name="T883"><text:s/></text:span><text:span text:style-name="T884">público</text:span><text:span text:style-name="T885"><text:s/></text:span><text:span text:style-name="T886">no</text:span><text:span text:style-name="T887"><text:s/></text:span><text:span text:style-name="T888">podrán</text:span><text:span text:style-name="T889"><text:s/></text:span><text:span text:style-name="T890">experimentar</text:span><text:span text:style-name="T891"><text:s/></text:span><text:span text:style-name="T892">un</text:span><text:span text:style-name="T893"><text:s/></text:span><text:span text:style-name="T894">incremento</text:span><text:span text:style-name="T895"><text:s/></text:span><text:span text:style-name="T896">global</text:span><text:span text:style-name="T897"><text:s/></text:span><text:span text:style-name="T898">superior</text:span><text:span text:style-name="T899"><text:s/></text:span><text:span text:style-name="T900">al</text:span><text:span text:style-name="T901"><text:s/></text:span><text:span text:style-name="T902">2,5</text:span><text:span text:style-name="T903"><text:s/></text:span><text:span text:style-name="T904">por</text:span><text:span text:style-name="T905"><text:s/></text:span><text:span text:style-name="T906">ciento</text:span><text:span text:style-name="T907"><text:s/></text:span><text:span text:style-name="T908">respecto</text:span><text:span text:style-name="T909"><text:s/></text:span><text:span text:style-name="T910">a</text:span><text:span text:style-name="T911"><text:s/></text:span><text:span text:style-name="T912">las</text:span><text:span text:style-name="T913"><text:s/></text:span><text:span text:style-name="T914">vigentes</text:span><text:span text:style-name="T915"><text:s/></text:span><text:span text:style-name="T916">a</text:span><text:span text:style-name="T917"><text:s/></text:span><text:span text:style-name="T918">31</text:span><text:span text:style-name="T919"><text:s/></text:span><text:span text:style-name="T920">de</text:span><text:span text:style-name="T921"><text:s/></text:span><text:span text:style-name="T922">diciembre</text:span><text:span text:style-name="T923"><text:s/></text:span><text:span text:style-name="T924">de</text:span><text:span text:style-name="T925"><text:s/></text:span><text:span text:style-name="T926">2022,</text:span><text:span text:style-name="T927"><text:s/></text:span><text:span text:style-name="T928">en</text:span><text:span text:style-name="T929"><text:s/></text:span><text:span text:style-name="T930">términos</text:span><text:span text:style-name="T931"><text:s/></text:span><text:span text:style-name="T932">de</text:span><text:span text:style-name="T933"><text:s/></text:span><text:span text:style-name="T934">homogeneidad</text:span><text:span text:style-name="T935"><text:s/></text:span><text:span text:style-name="T936">para</text:span><text:span text:style-name="T937"><text:s/></text:span><text:span text:style-name="T938">los</text:span><text:span text:style-name="T939"><text:s/></text:span><text:span text:style-name="T940">dos</text:span><text:span text:style-name="T941"><text:s/></text:span><text:span text:style-name="T942">períodos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comparación,</text:span><text:span text:style-name="T949"><text:s/></text:span><text:span text:style-name="T950">tanto</text:span><text:span text:style-name="T951"><text:s/></text:span><text:span text:style-name="T952">por</text:span><text:span text:style-name="T953"><text:s/></text:span><text:span text:style-name="T954">lo</text:span><text:span text:style-name="T955"><text:s/></text:span><text:span text:style-name="T956">que</text:span><text:span text:style-name="T957"><text:s/></text:span><text:span text:style-name="T958">respecta</text:span><text:span text:style-name="T959"><text:s/></text:span><text:span text:style-name="T960">a</text:span><text:span text:style-name="T961"><text:s/></text:span><text:span text:style-name="T962">efectivos</text:span><text:span text:style-name="T963"><text:s/></text:span><text:span text:style-name="T964">de</text:span><text:span text:style-name="T965"><text:s/></text:span><text:span text:style-name="T966">personal</text:span><text:span text:style-name="T967"><text:s/></text:span><text:span text:style-name="T968">como</text:span><text:span text:style-name="T969"><text:s/></text:span><text:span text:style-name="T970">a</text:span><text:span text:style-name="T971"><text:s/></text:span><text:span text:style-name="T972">la</text:span><text:span text:style-name="T973"><text:s/></text:span><text:span text:style-name="T974">antigüedad</text:span><text:span text:style-name="T975"><text:s/></text:span><text:span text:style-name="T976">del</text:span><text:span text:style-name="T977"><text:s/></text:span><text:span text:style-name="T978">mismo.</text:span><text:span text:style-name="T979"><text:s/></text:span><text:span text:style-name="T980">Los</text:span><text:span text:style-name="T981"><text:s/></text:span><text:span text:style-name="T982">gastos</text:span><text:span text:style-name="T983"><text:s/></text:span><text:span text:style-name="T984">de</text:span><text:span text:style-name="T985"><text:s/></text:span><text:span text:style-name="T986">acción</text:span><text:span text:style-name="T987"><text:s/></text:span><text:span text:style-name="T988">social</text:span><text:span text:style-name="T989"><text:s/></text:span><text:span text:style-name="T990">no</text:span><text:span text:style-name="T991"><text:s/></text:span><text:span text:style-name="T992">podrán</text:span><text:span text:style-name="T993"><text:s/></text:span><text:span text:style-name="T994">incrementarse,</text:span><text:span text:style-name="T995"><text:s/></text:span><text:span text:style-name="T996">en</text:span><text:span text:style-name="T997"><text:s/></text:span><text:span text:style-name="T998">términos</text:span><text:span text:style-name="T999"><text:s/></text:span><text:span text:style-name="T1000">globales,</text:span><text:span text:style-name="T1001"><text:s/></text:span><text:span text:style-name="T1002">respecto</text:span><text:span text:style-name="T1003"><text:s/></text:span><text:span text:style-name="T1004">a</text:span><text:span text:style-name="T1005"><text:s/></text:span><text:span text:style-name="T1006">los</text:span><text:span text:style-name="T1007"><text:s/></text:span><text:span text:style-name="T1008">de</text:span><text:span text:style-name="T1009"><text:s/></text:span><text:span text:style-name="T1010">2022.</text:span><text:span text:style-name="T1011"><text:s/></text:span><text:span text:style-name="T1012">A</text:span><text:span text:style-name="T1013"><text:s/></text:span><text:span text:style-name="T1014">este</text:span><text:span text:style-name="T1015"><text:s/></text:span><text:span text:style-name="T1016">respecto,</text:span><text:span text:style-name="T1017"><text:s/></text:span><text:span text:style-name="T1018">se</text:span><text:span text:style-name="T1019"><text:s/></text:span><text:span text:style-name="T1020">considera</text:span><text:span text:style-name="T1021"><text:s/></text:span><text:span text:style-name="T1022">que</text:span><text:span text:style-name="T1023"><text:s/></text:span><text:span text:style-name="T1024">los</text:span><text:span text:style-name="T1025"><text:s/></text:span><text:span text:style-name="T1026">gastos</text:span><text:span text:style-name="T1027"><text:s/></text:span><text:span text:style-name="T1028">en</text:span><text:span text:style-name="T1029"><text:s/></text:span><text:span text:style-name="T1030">concepto</text:span><text:span text:style-name="T1031"><text:s/></text:span><text:span text:style-name="T1032">de</text:span><text:span text:style-name="T1033"><text:s/></text:span><text:span text:style-name="T1034">acción</text:span><text:span text:style-name="T1035"><text:s/></text:span><text:span text:style-name="T1036">social</text:span><text:span text:style-name="T1037"><text:s/></text:span><text:span text:style-name="T1038">son</text:span><text:span text:style-name="T1039"><text:s/></text:span><text:span text:style-name="T1040">beneficios,</text:span><text:span text:style-name="T1041"><text:s/></text:span><text:span text:style-name="T1042">complementos</text:span><text:span text:style-name="T1043"><text:s/></text:span><text:span text:style-name="T1044">o</text:span><text:span text:style-name="T1045"><text:s/></text:span><text:span text:style-name="T1046">mejoras</text:span><text:span text:style-name="T1047"><text:s/></text:span><text:span text:style-name="T1048">distintos</text:span><text:span text:style-name="T1049"><text:s/></text:span><text:span text:style-name="T1050">a</text:span><text:span text:style-name="T1051"><text:s/></text:span><text:span text:style-name="T1052">las</text:span><text:span text:style-name="T1053"><text:s/></text:span><text:span text:style-name="T1054">contraprestaciones</text:span><text:span text:style-name="T1055"><text:s/></text:span><text:span text:style-name="T1056">por</text:span><text:span text:style-name="T1057"><text:s/></text:span><text:span text:style-name="T1058">el</text:span><text:span text:style-name="T1059"><text:s/></text:span><text:span text:style-name="T1060">trabajo</text:span><text:span text:style-name="T1061"><text:s/></text:span><text:span text:style-name="T1062">realizado</text:span><text:span text:style-name="T1063"><text:s/></text:span><text:span text:style-name="T1064">cuya</text:span><text:span text:style-name="T1065"><text:s/></text:span><text:span text:style-name="T1066">finalidad</text:span><text:span text:style-name="T1067"><text:s/></text:span><text:span text:style-name="T1068">es</text:span><text:span text:style-name="T1069"><text:s/></text:span><text:span text:style-name="T1070">satisfacer</text:span><text:span text:style-name="T1071"><text:s/></text:span><text:span text:style-name="T1072">determinadas</text:span><text:span text:style-name="T1073"><text:s/></text:span><text:span text:style-name="T1074">necesidades</text:span><text:span text:style-name="T1075"><text:s/></text:span><text:span text:style-name="T1076">consecuencia</text:span><text:span text:style-name="T1077"><text:s/></text:span><text:span text:style-name="T1078">de</text:span><text:span text:style-name="T1079"><text:s/></text:span><text:span text:style-name="T1080">circunstancias</text:span><text:span text:style-name="T1081"><text:s/></text:span><text:span text:style-name="T1082">personales del</text:span><text:span text:style-name="T1083"><text:s/>citado</text:span><text:span text:style-name="T1084"><text:s/>personal al</text:span><text:span text:style-name="T1085"><text:s/>servicio<text:s/></text:span><text:span text:style-name="T1086">del</text:span><text:span text:style-name="T1087"><text:s/>sector<text:s/></text:span><text:span text:style-name="T1088">público.</text:span><text:span text:style-name="T1089">”</text:span><text:span text:style-name="T1090"><text:s/></text:span><text:span text:style-name="T1091">para<text:s/></text:span><text:span text:style-name="T1092">el<text:s/></text:span><text:span text:style-name="T1093">ejercicio</text:span><text:span text:style-name="T1094"><text:s/></text:span><text:span text:style-name="T1095">2023.</text:span></text:p>
      <text:p text:style-name="P1096"/>
      <text:h text:style-name="P1154" text:outline-level="2">PERSONAL<text:span text:style-name="T1155"><text:s/></text:span>FUNCIONARIO:</text:h>
      <text:list text:style-name="LFO17" text:continue-numbering="true">
        <text:list-item>
          <text:p text:style-name="P1156"><text:span text:style-name="T1157">Gabinete de<text:s/></text:span>la<text:span text:style-name="T1158"><text:s/></text:span><text:span text:style-name="T1159">Presidencia:</text:span></text:p>
        </text:list-item>
      </text:list>
      <text:p text:style-name="P1160">-<text:span text:style-name="T1161"><text:tab/></text:span>1<text:span text:style-name="T1162"><text:s/>administrativo.</text:span></text:p>
      <text:list text:style-name="LFO17" text:continue-numbering="true">
        <text:list-item>
          <text:p text:style-name="P1163">Servicio<text:span text:style-name="T1164"><text:s/></text:span>de Medio<text:span text:style-name="T1165"><text:s/></text:span><text:span text:style-name="T1166">Ambiente:</text:span></text:p>
        </text:list-item>
      </text:list>
      <text:p text:style-name="P1167">-2<text:span text:style-name="T1168"><text:s/>agentes</text:span><text:s/><text:span text:style-name="T1169">de</text:span><text:s/><text:span text:style-name="T1170">medio</text:span><text:s/><text:span text:style-name="T1171">ambiente</text:span></text:p>
      <text:p text:style-name="P1172">-<text:span text:style-name="T1173"><text:s/></text:span>1<text:span text:style-name="T1174"><text:s/>técnico</text:span><text:span text:style-name="T1175"><text:s/></text:span><text:span text:style-name="T1176">Superior</text:span><text:span text:style-name="T1177"><text:s/></text:span>TAG</text:p>
      <text:p text:style-name="P1178"/>
      <text:p text:style-name="P1179"/>
      <text:list text:style-name="LFO17" text:continue-numbering="true">
        <text:list-item>
          <text:p text:style-name="P1180">Servicio<text:span text:style-name="T1181"><text:s/></text:span>de Aguas<text:span text:style-name="T1182"><text:s/></text:span>y<text:s/><text:span text:style-name="T1183">Residuos,<text:s/></text:span>(no se<text:s/><text:span text:style-name="T1184">modifica en</text:span><text:s/><text:span text:style-name="T1185">plazas</text:span><text:s/>sino<text:span text:style-name="T1186"><text:s/></text:span>se<text:s/><text:span text:style-name="T1187">cambia</text:span><text:s/><text:span text:style-name="T1188">la jefatura</text:span><text:s/><text:span text:style-name="T1189">de</text:span><text:s/>sección a<text:span text:style-name="T1190"><text:s/></text:span>servicio<text:span text:style-name="T1191"><text:s/></text:span>y<text:span text:style-name="T1192"><text:s/></text:span><text:span text:style-name="T1193">aumenta</text:span><text:span text:style-name="T1194"><text:s/></text:span><text:span text:style-name="T1195">el</text:span><text:span text:style-name="T1196"><text:s/></text:span><text:span text:style-name="T1197">específico).</text:span></text:p>
          <text:list text:continue-numbering="true">
            <text:list-item>
              <text:p text:style-name="P1198">Servicio<text:span text:style-name="T1199"><text:s/></text:span>de<text:s/><text:span text:style-name="T1200">Industria<text:s/></text:span>y<text:s/><text:span text:style-name="T1201">Actividades Clasificadas</text:span><text:span text:style-name="T1202"><text:s/></text:span>(se modifica<text:span text:style-name="T1203"><text:s/>el<text:s/></text:span>complemento<text:span text:style-name="T1204"><text:s/>específico de<text:s/></text:span>la<text:s/><text:span text:style-name="T1205">de la</text:span><text:span text:style-name="T1206"><text:s/></text:span><text:span text:style-name="T1207">jefatura).</text:span></text:p>
              <text:list text:continue-numbering="true">
                <text:list-item>
                  <text:p text:style-name="P1208">Se<text:span text:style-name="T1209"><text:s/></text:span>crea<text:s/><text:span text:style-name="T1210">un</text:span><text:s/>Técnico/a<text:span text:style-name="T1211"><text:s/></text:span>medio.</text:p>
                </text:list-item>
              </text:list>
            </text:list-item>
            <text:list-item>
              <text:p text:style-name="P1212">Servicio<text:span text:style-name="T1213"><text:s/></text:span>de<text:s/><text:span text:style-name="T1214">Informática</text:span><text:s/>y<text:span text:style-name="T1215"><text:s/>Nuevas Tecnologías<text:s/></text:span>(se<text:s/><text:span text:style-name="T1216">modifica</text:span><text:s/><text:span text:style-name="T1217">el</text:span><text:s/>complemento<text:span text:style-name="T1218"><text:s/>específico</text:span><text:s/><text:span text:style-name="T1219">de</text:span><text:s/><text:span text:style-name="T1220">la</text:span><text:s/><text:span text:style-name="T1221">de la</text:span><text:span text:style-name="T1222"><text:s/></text:span><text:span text:style-name="T1223">jefatura).</text:span></text:p>
            </text:list-item>
            <text:list-item>
              <text:p text:style-name="P1224">Servicio<text:span text:style-name="T1225"><text:s/></text:span>de<text:s/><text:span text:style-name="T1226">Turism</text:span><text:span text:style-name="T1227">o</text:span><text:s/>(se modifica<text:span text:style-name="T1228"><text:s/>el</text:span><text:s/><text:span text:style-name="T1229">complemento</text:span><text:s/><text:span text:style-name="T1230">específico de</text:span><text:s/><text:span text:style-name="T1231">la</text:span><text:s/><text:span text:style-name="T1232">de</text:span><text:s/>la<text:span text:style-name="T1233"><text:s/>jefatura).</text:span></text:p>
              <text:list text:continue-numbering="true">
                <text:list-item>
                  <text:p text:style-name="P1234">Se<text:span text:style-name="T1235"><text:s/></text:span>crea<text:s/><text:span text:style-name="T1236">un</text:span><text:s/>técnico<text:span text:style-name="T1237"><text:s/>superior</text:span><text:s/><text:span text:style-name="T1238">nuevo.</text:span></text:p>
                </text:list-item>
                <text:list-item>
                  <text:p text:style-name="P1239">Se<text:span text:style-name="T1240"><text:s/></text:span>crea<text:span text:style-name="T1241"><text:s/>un</text:span><text:span text:style-name="T1242"><text:s/></text:span><text:span text:style-name="T1243">administrativo.</text:span></text:p>
                </text:list-item>
              </text:list>
            </text:list-item>
            <text:list-item>
              <text:p text:style-name="P1244">Servicio<text:span text:style-name="T1245"><text:s/></text:span>de Asuntos<text:span text:style-name="T1246"><text:s/></text:span>Sociales,<text:span text:style-name="T1247"><text:s/>Sanidad, Consumo,</text:span><text:s/><text:span text:style-name="T1248">Inmigración<text:s/></text:span>e<text:s/><text:span text:style-name="T1249">Igualdad.</text:span></text:p>
            </text:list-item>
          </text:list>
        </text:list-item>
      </text:list>
      <text:p text:style-name="P1250">-Arquitecto/a<text:span text:style-name="T1251"><text:s/></text:span>Técnico<text:span text:style-name="T1252"><text:s/></text:span>(grupo<text:span text:style-name="T1253"><text:s/></text:span>A2)</text:p>
      <text:p text:style-name="P1254">-2<text:span text:style-name="T1255"><text:s/>Psicólogos/as</text:span></text:p>
      <text:list text:style-name="LFO15" text:continue-numbering="true">
        <text:list-item>
          <text:p text:style-name="P1256">Servicio<text:span text:style-name="T1257"><text:s/></text:span>de<text:s/><text:span text:style-name="T1258">Innovación,</text:span><text:s/><text:span text:style-name="T1259">calidad</text:span><text:s/>y<text:s/><text:span text:style-name="T1260">organización</text:span></text:p>
        </text:list-item>
      </text:list>
      <text:p text:style-name="P1261">-1<text:span text:style-name="T1262"><text:s/>administrativo</text:span></text:p>
      <text:list text:style-name="LFO15" text:continue-numbering="true">
        <text:list-item>
          <text:p text:style-name="P1263"><text:span text:style-name="T1264">Ordenación del</text:span><text:s/>Territorio</text:p>
          <text:list text:continue-numbering="true">
            <text:list-item>
              <text:p text:style-name="P1265">Se<text:span text:style-name="T1266"><text:s/></text:span>crea<text:s/><text:span text:style-name="T1267">un</text:span><text:s/>técnico<text:span text:style-name="T1268"><text:s/>superior</text:span><text:s/><text:span text:style-name="T1269">nuevo.</text:span></text:p>
            </text:list-item>
          </text:list>
        </text:list-item>
        <text:list-item>
          <text:p text:style-name="P1270"><text:span text:style-name="T1271">Educación<text:s/></text:span>y<text:span text:style-name="T1272"><text:s/>juventud</text:span></text:p>
          <text:list text:continue-numbering="true">
            <text:list-item>
              <text:p text:style-name="P1273">Se<text:span text:style-name="T1274"><text:s/></text:span>crea<text:s/><text:span text:style-name="T1275">un</text:span><text:s/><text:span text:style-name="T1276">administrativo.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277"><text:span text:style-name="T1278">NUEVAS</text:span><text:s/><text:span text:style-name="T1279"><text:s/></text:span>VACANTES<text:s/><text:span text:style-name="T1280"><text:s/></text:span>EN<text:s/><text:span text:style-name="T1281"><text:s/></text:span><text:span text:style-name="T1282">LA</text:span><text:s/><text:span text:style-name="T1283"><text:s/></text:span><text:span text:style-name="T1284">PLANTILLA</text:span><text:s/><text:span text:style-name="T1285"><text:s/></text:span><text:span text:style-name="T1286">DEL</text:span><text:s/><text:span text:style-name="T1287"><text:s/></text:span>PERSONAL<text:s/><text:span text:style-name="T1288"><text:s/></text:span><text:span text:style-name="T1289">FUNCIONARIO</text:span><text:s/><text:span text:style-name="T1290"><text:s/></text:span><text:span text:style-name="T1291">(Jubilaciones,</text:span><text:span text:style-name="T1292"><text:s/></text:span>Incapacidades<text:span text:style-name="T1293"><text:s/></text:span>y<text:span text:style-name="T1294"><text:s/></text:span>fallecimientos):</text:p>
            </text:list-item>
          </text:list>
        </text:list-item>
      </text:list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PLAZA</text:span></text:p>
          </table:table-cell>
          <table:table-cell table:style-name="TableCell1304">
            <text:p text:style-name="P1305"><text:span text:style-name="T1306">CATEGORÍA</text:span></text:p>
          </table:table-cell>
          <table:table-cell table:style-name="TableCell1307">
            <text:p text:style-name="P1308"><text:span text:style-name="T1309">MOTIVO</text:span></text:p>
          </table:table-cell>
        </table:table-row>
        <table:table-row table:style-name="TableRow1310">
          <table:table-cell table:style-name="TableCell1311">
            <text:p text:style-name="P1312"><text:span text:style-name="T1313">Ignacio</text:span><text:span text:style-name="T1314"><text:s/></text:span><text:span text:style-name="T1315">Hernández</text:span><text:span text:style-name="T1316"><text:s/></text:span><text:span text:style-name="T1317">Díaz</text:span></text:p>
          </table:table-cell>
          <table:table-cell table:style-name="TableCell1318">
            <text:p text:style-name="P1319"><text:span text:style-name="T1320">Funcionario</text:span></text:p>
          </table:table-cell>
          <table:table-cell table:style-name="TableCell1321">
            <text:p text:style-name="P1322"><text:span text:style-name="T1323">fallecimiento</text:span></text:p>
          </table:table-cell>
        </table:table-row>
        <table:table-row table:style-name="TableRow1324">
          <table:table-cell table:style-name="TableCell1325">
            <text:p text:style-name="P1326"><text:span text:style-name="T1327">Casto</text:span><text:span text:style-name="T1328"><text:s/></text:span><text:span text:style-name="T1329">Berriel</text:span><text:span text:style-name="T1330"><text:s/></text:span><text:span text:style-name="T1331">Martínez</text:span></text:p>
          </table:table-cell>
          <table:table-cell table:style-name="TableCell1332">
            <text:p text:style-name="P1333"><text:span text:style-name="T1334">Funcionario</text:span></text:p>
          </table:table-cell>
          <table:table-cell table:style-name="TableCell1335">
            <text:p text:style-name="P1336"><text:span text:style-name="T1337">pase<text:s/></text:span><text:span text:style-name="T1338">a<text:s/></text:span><text:span text:style-name="T1339">situación</text:span><text:span text:style-name="T1340"><text:s/></text:span><text:span text:style-name="T1341">jubilación</text:span></text:p>
          </table:table-cell>
        </table:table-row>
        <table:table-row table:style-name="TableRow1342">
          <table:table-cell table:style-name="TableCell1343">
            <text:p text:style-name="P1344"><text:span text:style-name="T1345">Inmaculada de</text:span><text:span text:style-name="T1346"><text:s/>Armas Morales</text:span></text:p>
          </table:table-cell>
          <table:table-cell table:style-name="TableCell1347">
            <text:p text:style-name="P1348"><text:span text:style-name="T1349">Funcionario</text:span></text:p>
          </table:table-cell>
          <table:table-cell table:style-name="TableCell1350">
            <text:p text:style-name="P1351"><text:span text:style-name="T1352">pase<text:s/></text:span><text:span text:style-name="T1353">a<text:s/></text:span><text:span text:style-name="T1354">situación</text:span><text:span text:style-name="T1355"><text:s/></text:span><text:span text:style-name="T1356">jubilación</text:span></text:p>
          </table:table-cell>
        </table:table-row>
        <table:table-row table:style-name="TableRow1357">
          <table:table-cell table:style-name="TableCell1358">
            <text:p text:style-name="P1359"><text:span text:style-name="T1360">Sebastian</text:span><text:span text:style-name="T1361"><text:s/></text:span><text:span text:style-name="T1362">R.</text:span><text:span text:style-name="T1363"><text:s/></text:span><text:span text:style-name="T1364">Rivera</text:span><text:span text:style-name="T1365"><text:s/>Pérez</text:span></text:p>
          </table:table-cell>
          <table:table-cell table:style-name="TableCell1366">
            <text:p text:style-name="P1367"><text:span text:style-name="T1368">Funcionario</text:span></text:p>
          </table:table-cell>
          <table:table-cell table:style-name="TableCell1369">
            <text:p text:style-name="P1370"><text:span text:style-name="T1371">Pase</text:span><text:span text:style-name="T1372"><text:s/></text:span><text:span text:style-name="T1373">a<text:s/></text:span><text:span text:style-name="T1374">jubilación</text:span></text:p>
          </table:table-cell>
        </table:table-row>
        <table:table-row table:style-name="TableRow1375">
          <table:table-cell table:style-name="TableCell1376">
            <text:p text:style-name="P1377"><text:span text:style-name="T1378">Domingo<text:s/></text:span><text:span text:style-name="T1379">Montañez</text:span><text:span text:style-name="T1380"><text:s/></text:span><text:span text:style-name="T1381">Alonso</text:span></text:p>
          </table:table-cell>
          <table:table-cell table:style-name="TableCell1382">
            <text:p text:style-name="P1383"><text:span text:style-name="T1384">Funcionario</text:span></text:p>
          </table:table-cell>
          <table:table-cell table:style-name="TableCell1385">
            <text:p text:style-name="P1386"><text:span text:style-name="T1387">Pase</text:span><text:span text:style-name="T1388"><text:s/></text:span><text:span text:style-name="T1389">a<text:s/></text:span><text:span text:style-name="T1390">jubilación</text:span></text:p>
          </table:table-cell>
        </table:table-row>
        <table:table-row table:style-name="TableRow1391">
          <table:table-cell table:style-name="TableCell1392">
            <text:p text:style-name="P1393"><text:span text:style-name="T1394">Domingo Herrera</text:span><text:span text:style-name="T1395"><text:s/></text:span><text:span text:style-name="T1396">Cabrera</text:span></text:p>
          </table:table-cell>
          <table:table-cell table:style-name="TableCell1397">
            <text:p text:style-name="P1398"><text:span text:style-name="T1399">Funcionario</text:span></text:p>
          </table:table-cell>
          <table:table-cell table:style-name="TableCell1400">
            <text:p text:style-name="P1401"><text:span text:style-name="T1402">Pase</text:span><text:span text:style-name="T1403"><text:s/></text:span><text:span text:style-name="T1404">a<text:s/></text:span><text:span text:style-name="T1405">jubilación</text:span></text:p>
          </table:table-cell>
        </table:table-row>
      </table:table>
      <text:p text:style-name="P1406"/>
      <text:list text:style-name="LFO14" text:continue-numbering="true">
        <text:list-item>
          <text:list>
            <text:list-item>
              <text:p text:style-name="P1407"><text:span text:style-name="T1408">JUSTIFICACIÓN</text:span><text:span text:style-name="T1409"><text:s/></text:span><text:span text:style-name="T1410">DEL</text:span><text:span text:style-name="T1411"><text:s/></text:span><text:span text:style-name="T1412">INCREMENTO</text:span><text:span text:style-name="T1413"><text:s/></text:span><text:span text:style-name="T1414">DEL</text:span><text:span text:style-name="T1415"><text:s/></text:span><text:span text:style-name="T1416">CAPÍTULO</text:span><text:span text:style-name="T1417"><text:s/></text:span><text:span text:style-name="T1418">I</text:span><text:span text:style-name="T1419"><text:s/></text:span><text:span text:style-name="T1420">DE</text:span><text:span text:style-name="T1421"><text:s/></text:span><text:span text:style-name="T1422">LAS</text:span><text:span text:style-name="T1423"><text:s/></text:span><text:span text:style-name="T1424">PLAZAS</text:span><text:span text:style-name="T1425"><text:s/></text:span><text:span text:style-name="T1426">DE</text:span><text:span text:style-name="T1427"><text:s/></text:span><text:span text:style-name="T1428">FUNCIONARIOS:</text:span></text:p>
            </text:list-item>
          </text:list>
        </text:list-item>
      </text:list>
      <text:p text:style-name="P1429"/>
      <text:p text:style-name="P1430"/>
      <text:p text:style-name="P1431">El<text:span text:style-name="T1432"><text:s/></text:span><text:span text:style-name="T1433">capítulo</text:span><text:span text:style-name="T1434"><text:s/></text:span>I<text:span text:style-name="T1435"><text:s/></text:span><text:span text:style-name="T1436">del</text:span><text:span text:style-name="T1437"><text:s/></text:span><text:span text:style-name="T1438">personal</text:span><text:span text:style-name="T1439"><text:s/></text:span><text:span text:style-name="T1440">funcionario</text:span><text:span text:style-name="T1441"><text:s/></text:span>se<text:span text:style-name="T1442"><text:s/></text:span><text:span text:style-name="T1443">ha</text:span><text:span text:style-name="T1444"><text:s/></text:span>visto<text:span text:style-name="T1445"><text:s/></text:span><text:span text:style-name="T1446">incrementado</text:span><text:span text:style-name="T1447"><text:s/></text:span><text:span text:style-name="T1448">en</text:span><text:span text:style-name="T1449"><text:s/></text:span><text:span text:style-name="T1450">el</text:span><text:span text:style-name="T1451"><text:s/></text:span><text:span text:style-name="T1452">ejercicio</text:span><text:span text:style-name="T1453"><text:s/></text:span><text:span text:style-name="T1454">2023</text:span><text:span text:style-name="T1455"><text:s/></text:span>con<text:span text:style-name="T1456"><text:s/></text:span>respecto<text:span text:style-name="T1457"><text:s/></text:span><text:span text:style-name="T1458">al</text:span><text:span text:style-name="T1459"><text:s/></text:span><text:span text:style-name="T1460">ejercicio 2022 en<text:s/></text:span><text:span text:style-name="T1461">3.777.439,15</text:span><text:span text:style-name="T1462">€,</text:span><text:span text:style-name="T1463"><text:s/></text:span><text:span text:style-name="T1464">esto<text:s/></text:span>se<text:span text:style-name="T1465"><text:s/>debe</text:span><text:s/><text:span text:style-name="T1466">a:</text:span></text:p>
      <text:p text:style-name="P1467"/>
      <text:list text:style-name="LFO14" text:continue-numbering="true">
        <text:list-item>
          <text:list>
            <text:list-item>
              <text:list>
                <text:list-item>
                  <text:p text:style-name="P1525">Actualización<text:span text:style-name="T1526"><text:s/></text:span><text:span text:style-name="T1527">de</text:span><text:s/><text:span text:style-name="T1528">cumplimiento</text:span><text:s/><text:span text:style-name="T1529">de</text:span><text:s/><text:span text:style-name="T1530">trienios</text:span><text:s/><text:span text:style-name="T1531">del</text:span><text:s/><text:span text:style-name="T1532">personal<text:s/></text:span>funcionario<text:span text:style-name="T1533"><text:s/>de</text:span><text:s/>carrera e<text:s/><text:span text:style-name="T1534">interino.</text:span></text:p>
                </text:list-item>
                <text:list-item>
                  <text:p text:style-name="P1535"><text:span text:style-name="T1536">Incremento<text:s/></text:span><text:span text:style-name="T1537">retributivo</text:span><text:s/><text:span text:style-name="T1538">del</text:span><text:s/><text:span text:style-name="T1539">1,5%</text:span><text:s/>con<text:s/><text:span text:style-name="T1540">respecto</text:span><text:s/>al<text:s/><text:span text:style-name="T1541">inicial</text:span><text:s/><text:span text:style-name="T1542">del</text:span><text:s/><text:span text:style-name="T1543">2022,</text:span><text:s/>y<text:s/><text:span text:style-name="T1544">el</text:span><text:s/><text:span text:style-name="T1545">2,5%</text:span><text:s/><text:span text:style-name="T1546">para el</text:span><text:s/><text:span text:style-name="T1547">ejercicio</text:span><text:span text:style-name="T1548"><text:s/></text:span><text:span text:style-name="T1549">2023.</text:span></text:p>
                </text:list-item>
                <text:list-item>
                  <text:p text:style-name="P1550"><text:span text:style-name="T1551">Incorporación</text:span><text:span text:style-name="T1552"><text:s/></text:span><text:span text:style-name="T1553">de</text:span><text:s/><text:span text:style-name="T1554">personal</text:span><text:s/><text:span text:style-name="T1555">funcionario</text:span><text:s/><text:span text:style-name="T1556">interino</text:span><text:s/><text:span text:style-name="T1557">por</text:span><text:s/><text:span text:style-name="T1558">necesidades urgentes</text:span><text:s/><text:span text:style-name="T1559">durante</text:span><text:s/><text:span text:style-name="T1560">el</text:span><text:s/><text:span text:style-name="T1561">ejercicio</text:span><text:span text:style-name="T1562"><text:s/></text:span><text:span text:style-name="T1563">2021,</text:span><text:span text:style-name="T1564"><text:s/></text:span><text:span text:style-name="T1565">pasando de</text:span><text:s/><text:span text:style-name="T1566">106</text:span><text:s/><text:span text:style-name="T1567">plazas</text:span><text:s/>cubiertas<text:span text:style-name="T1568"><text:s/>por</text:span><text:s/><text:span text:style-name="T1569">interinos en</text:span><text:s/><text:span text:style-name="T1570">el presupuesto</text:span><text:s/><text:span text:style-name="T1571">inic</text:span><text:span text:style-name="T1572">ial</text:span><text:s/>de<text:s/><text:span text:style-name="T1573">2022</text:span><text:s/>a tener<text:span text:style-name="T1574"><text:s/></text:span>-<text:span text:style-name="T1575"><text:s/></text:span><text:span text:style-name="T1576">113 plazas</text:span><text:s/><text:span text:style-name="T1577">de</text:span><text:s/><text:span text:style-name="T1578">funcionarios</text:span><text:s/>cubiertas<text:span text:style-name="T1579"><text:s/>por</text:span><text:s/><text:span text:style-name="T1580">funcionarios</text:span><text:s/><text:span text:style-name="T1581">interinos.</text:span></text:p>
                </text:list-item>
                <text:list-item>
                  <text:p text:style-name="P1582"><text:span text:style-name="T1583">Finalización</text:span><text:span text:style-name="T1584"><text:s/></text:span><text:span text:style-name="T1585">del</text:span><text:s/><text:span text:style-name="T1586">proceso</text:span><text:s/><text:span text:style-name="T1587">de</text:span><text:s/><text:span text:style-name="T1588">promoción interna</text:span><text:s/><text:span text:style-name="T1589">de</text:span><text:s/><text:span text:style-name="T1590">personal</text:span><text:s/>técnico<text:span text:style-name="T1591"><text:s/></text:span><text:span text:style-name="T1592">superior, auxiliares</text:span><text:span text:style-name="T1593"><text:s/></text:span><text:span text:style-name="T1594">administrativos<text:s/></text:span>con fecha<text:span text:style-name="T1595"><text:s/></text:span>1<text:s/><text:span text:style-name="T1596">de</text:span><text:s/><text:span text:style-name="T1597">julio</text:span><text:s/><text:span text:style-name="T1598">de 2022</text:span><text:s/>(siendo<text:s/><text:span text:style-name="T1599">un</text:span><text:s/><text:span text:style-name="T1600">total</text:span><text:s/><text:span text:style-name="T1601">de</text:span><text:s/>5<text:span text:style-name="T1602"><text:s/>plazas</text:span><text:s/>a<text:s/><text:span text:style-name="T1603">promoción</text:span><text:s/><text:span text:style-name="T1604">interna).</text:span></text:p>
                </text:list-item>
              </text:list>
            </text:list-item>
          </text:list>
        </text:list-item>
      </text:list>
      <text:p text:style-name="P1605"/>
      <text:list text:style-name="LFO16" text:continue-numbering="true">
        <text:list-item>
          <text:p text:style-name="P1606"><text:span text:style-name="T1607">ASPECTOS</text:span><text:span text:style-name="T1608"><text:s/></text:span><text:span text:style-name="T1609">GENERALES</text:span><text:span text:style-name="T1610"><text:s/></text:span><text:span text:style-name="T1611">QUE</text:span><text:span text:style-name="T1612"><text:s/></text:span>SE<text:span text:style-name="T1613"><text:s/></text:span>MODIFICAN<text:span text:style-name="T1614"><text:s/></text:span>EN<text:span text:style-name="T1615"><text:s/></text:span>EL<text:span text:style-name="T1616"><text:s/></text:span>PRESUPUESTO<text:span text:style-name="T1617"><text:s/></text:span><text:span text:style-name="T1618">DE</text:span><text:span text:style-name="T1619"><text:s/></text:span>PERSONAL<text:span text:style-name="T1620"><text:s/></text:span>LABORAL<text:span text:style-name="T1621"><text:s/></text:span>FIJO<text:span text:style-name="T1622"><text:s/></text:span><text:span text:style-name="T1623">2023,</text:span><text:span text:style-name="T1624"><text:s/></text:span><text:span text:style-name="T1625">CON</text:span><text:span text:style-name="T1626"><text:s/></text:span><text:span text:style-name="T1627">RESPECTO</text:span><text:span text:style-name="T1628"><text:s/></text:span>AL<text:span text:style-name="T1629"><text:s/></text:span><text:span text:style-name="T1630">EJERCICIO</text:span><text:span text:style-name="T1631"><text:s/></text:span><text:span text:style-name="T1632">2022:</text:span></text:p>
        </text:list-item>
      </text:list>
      <text:p text:style-name="P1633"/>
      <text:p text:style-name="P1634"><text:span text:style-name="T1635">Las</text:span><text:span text:style-name="T1636"><text:s/></text:span><text:span text:style-name="T1637">retribuciones</text:span><text:span text:style-name="T1638"><text:s/></text:span><text:span text:style-name="T1639">de</text:span><text:span text:style-name="T1640"><text:s/></text:span><text:span text:style-name="T1641">los</text:span><text:span text:style-name="T1642"><text:s/></text:span><text:span text:style-name="T1643">funcionarios</text:span><text:span text:style-name="T1644"><text:s/></text:span><text:span text:style-name="T1645">durante</text:span><text:span text:style-name="T1646"><text:s/></text:span><text:span text:style-name="T1647">el</text:span><text:span text:style-name="T1648"><text:s/></text:span><text:span text:style-name="T1649">ejercicio</text:span><text:span text:style-name="T1650"><text:s/></text:span><text:span text:style-name="T1651">2023,</text:span><text:span text:style-name="T1652"><text:s/></text:span><text:span text:style-name="T1653">serán</text:span><text:span text:style-name="T1654"><text:s/></text:span><text:span text:style-name="T1655">presupuestadas</text:span><text:span text:style-name="T1656"><text:s/></text:span><text:span text:style-name="T1657">con</text:span><text:span text:style-name="T1658"><text:s/></text:span><text:span text:style-name="T1659">el</text:span><text:span text:style-name="T1660"><text:s/></text:span><text:span text:style-name="T1661">incremento</text:span><text:span text:style-name="T1662"><text:s/></text:span><text:span text:style-name="T1663">del</text:span><text:span text:style-name="T1664"><text:s/></text:span><text:span text:style-name="T1665">ejercicio</text:span><text:span text:style-name="T1666"><text:s/></text:span><text:span text:style-name="T1667">2022,</text:span><text:span text:style-name="T1668"><text:s/></text:span><text:span text:style-name="T1669">y</text:span><text:span text:style-name="T1670"><text:s/></text:span><text:span text:style-name="T1671">además</text:span><text:span text:style-name="T1672"><text:s/></text:span><text:span text:style-name="T1673">se</text:span><text:span text:style-name="T1674"><text:s/></text:span><text:span text:style-name="T1675">incorpora</text:span><text:span text:style-name="T1676"><text:s/></text:span><text:span text:style-name="T1677">la</text:span><text:span text:style-name="T1678"><text:s/></text:span><text:span text:style-name="T1679">subida</text:span><text:span text:style-name="T1680"><text:s/></text:span><text:span text:style-name="T1681">salarial</text:span><text:span text:style-name="T1682"><text:s/></text:span><text:span text:style-name="T1683">del</text:span><text:span text:style-name="T1684"><text:s/></text:span><text:span text:style-name="T1685">2,5%</text:span><text:span text:style-name="T1686"><text:s/></text:span><text:span text:style-name="T1687">recogidos</text:span><text:span text:style-name="T1688"><text:s/></text:span><text:span text:style-name="T1689">en</text:span><text:span text:style-name="T1690"><text:s/></text:span><text:span text:style-name="T1691">el</text:span><text:span text:style-name="T1692"><text:s/></text:span><text:span text:style-name="T1693">artículo</text:span><text:span text:style-name="T1694"><text:s/></text:span><text:span text:style-name="T1695">19</text:span><text:span text:style-name="T1696"><text:s/></text:span><text:span text:style-name="T1697">DOS.</text:span><text:span text:style-name="T1698"><text:s/></text:span><text:span text:style-name="T1699">del</text:span><text:span text:style-name="T1700"><text:s/></text:span><text:span text:style-name="T1701">Proyecto</text:span><text:span text:style-name="T1702"><text:s/></text:span><text:span text:style-name="T1703">de Ley</text:span><text:span text:style-name="T1704"><text:s/></text:span><text:span text:style-name="T1705">de</text:span><text:span text:style-name="T1706"><text:s/></text:span><text:span text:style-name="T1707">Presupuesto</text:span><text:span text:style-name="T1708"><text:s/></text:span><text:span text:style-name="T1709">Generales</text:span><text:span text:style-name="T1710"><text:s/></text:span><text:span text:style-name="T1711">del</text:span><text:span text:style-name="T1712"><text:s/></text:span><text:span text:style-name="T1713">Estado</text:span><text:span text:style-name="T1714"><text:s/></text:span><text:span text:style-name="T1715">para</text:span><text:span text:style-name="T1716"><text:s/></text:span><text:span text:style-name="T1717">el año</text:span><text:span text:style-name="T1718"><text:s/></text:span><text:span text:style-name="T1719">2023</text:span><text:span text:style-name="T1720">*”</text:span><text:span text:style-name="T1721"><text:s/></text:span><text:span text:style-name="T1722">En<text:s/></text:span><text:span text:style-name="T1723">el</text:span><text:span text:style-name="T1724"><text:s/></text:span><text:span text:style-name="T1725">año 2023,</text:span><text:span text:style-name="T1726"><text:s/></text:span><text:span text:style-name="T1727">las</text:span><text:span text:style-name="T1728"><text:s/></text:span><text:span text:style-name="T1729">retribuciones</text:span><text:span text:style-name="T1730"><text:s/></text:span><text:span text:style-name="T1731">del personal</text:span><text:span text:style-name="T1732"><text:s/></text:span><text:span text:style-name="T1733">al</text:span><text:span text:style-name="T1734"><text:s/></text:span><text:span text:style-name="T1735">servicio</text:span><text:span text:style-name="T1736"><text:s/></text:span><text:span text:style-name="T1737">del</text:span><text:span text:style-name="T1738"><text:s/></text:span><text:span text:style-name="T1739">sector</text:span><text:span text:style-name="T1740"><text:s/></text:span><text:span text:style-name="T1741">público</text:span><text:span text:style-name="T1742"><text:s/></text:span><text:span text:style-name="T1743">no</text:span><text:span text:style-name="T1744"><text:s/></text:span><text:span text:style-name="T1745">podrán</text:span><text:span text:style-name="T1746"><text:s/></text:span><text:span text:style-name="T1747">experimentar</text:span><text:span text:style-name="T1748"><text:s/></text:span><text:span text:style-name="T1749">un</text:span><text:span text:style-name="T1750"><text:s/></text:span><text:span text:style-name="T1751">incremento</text:span><text:span text:style-name="T1752"><text:s/></text:span><text:span text:style-name="T1753">global</text:span><text:span text:style-name="T1754"><text:s/></text:span><text:span text:style-name="T1755">superior</text:span><text:span text:style-name="T1756"><text:s/></text:span><text:span text:style-name="T1757">al</text:span><text:span text:style-name="T1758"><text:s/></text:span><text:span text:style-name="T1759">2,5</text:span><text:span text:style-name="T1760"><text:s/></text:span><text:span text:style-name="T1761">por</text:span><text:span text:style-name="T1762"><text:s/></text:span><text:span text:style-name="T1763">ciento</text:span><text:span text:style-name="T1764"><text:s/></text:span><text:span text:style-name="T1765">respecto</text:span><text:span text:style-name="T1766"><text:s/></text:span><text:span text:style-name="T1767">a</text:span><text:span text:style-name="T1768"><text:s/></text:span><text:span text:style-name="T1769">las</text:span><text:span text:style-name="T1770"><text:s/></text:span><text:span text:style-name="T1771">vigentes</text:span><text:span text:style-name="T1772"><text:s/></text:span><text:span text:style-name="T1773">a</text:span><text:span text:style-name="T1774"><text:s/></text:span><text:span text:style-name="T1775">31</text:span><text:span text:style-name="T1776"><text:s/></text:span><text:span text:style-name="T1777">de</text:span><text:span text:style-name="T1778"><text:s/></text:span><text:span text:style-name="T1779">diciembre</text:span><text:span text:style-name="T1780"><text:s/></text:span><text:span text:style-name="T1781">de</text:span><text:span text:style-name="T1782"><text:s/></text:span><text:span text:style-name="T1783">2022,</text:span><text:span text:style-name="T1784"><text:s/></text:span><text:span text:style-name="T1785">en</text:span><text:span text:style-name="T1786"><text:s/></text:span><text:span text:style-name="T1787">términos</text:span><text:span text:style-name="T1788"><text:s/></text:span><text:span text:style-name="T1789">de</text:span><text:span text:style-name="T1790"><text:s/></text:span><text:span text:style-name="T1791">homogeneidad</text:span><text:span text:style-name="T1792"><text:s/></text:span><text:span text:style-name="T1793">para</text:span><text:span text:style-name="T1794"><text:s/></text:span><text:span text:style-name="T1795">los</text:span><text:span text:style-name="T1796"><text:s/></text:span><text:span text:style-name="T1797">dos</text:span><text:span text:style-name="T1798"><text:s/></text:span><text:span text:style-name="T1799">períodos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comparación,</text:span><text:span text:style-name="T1806"><text:s/></text:span><text:span text:style-name="T1807">tanto</text:span><text:span text:style-name="T1808"><text:s/></text:span><text:span text:style-name="T1809">por</text:span><text:span text:style-name="T1810"><text:s/></text:span><text:span text:style-name="T1811">lo</text:span><text:span text:style-name="T1812"><text:s/></text:span><text:span text:style-name="T1813">que</text:span><text:span text:style-name="T1814"><text:s/></text:span><text:span text:style-name="T1815">respecta</text:span><text:span text:style-name="T1816"><text:s/></text:span><text:span text:style-name="T1817">a</text:span><text:span text:style-name="T1818"><text:s/></text:span><text:span text:style-name="T1819">efectivos</text:span><text:span text:style-name="T1820"><text:s/></text:span><text:span text:style-name="T1821">de</text:span><text:span text:style-name="T1822"><text:s/></text:span><text:span text:style-name="T1823">personal</text:span><text:span text:style-name="T1824"><text:s/></text:span><text:span text:style-name="T1825">como</text:span><text:span text:style-name="T1826"><text:s/></text:span><text:span text:style-name="T1827">a</text:span><text:span text:style-name="T1828"><text:s/></text:span><text:span text:style-name="T1829">la</text:span><text:span text:style-name="T1830"><text:s/></text:span><text:span text:style-name="T1831">antigüedad</text:span><text:span text:style-name="T1832"><text:s/></text:span><text:span text:style-name="T1833">del</text:span><text:span text:style-name="T1834"><text:s/></text:span><text:span text:style-name="T1835">mismo.</text:span><text:span text:style-name="T1836"><text:s/></text:span><text:span text:style-name="T1837">Los</text:span><text:span text:style-name="T1838"><text:s/></text:span><text:span text:style-name="T1839">gastos</text:span><text:span text:style-name="T1840"><text:s/></text:span><text:span text:style-name="T1841">de</text:span><text:span text:style-name="T1842"><text:s/></text:span><text:span text:style-name="T1843">acción</text:span><text:span text:style-name="T1844"><text:s/></text:span><text:span text:style-name="T1845">social</text:span><text:span text:style-name="T1846"><text:s/></text:span><text:span text:style-name="T1847">no</text:span><text:span text:style-name="T1848"><text:s/></text:span><text:span text:style-name="T1849">podrán</text:span><text:span text:style-name="T1850"><text:s/></text:span><text:span text:style-name="T1851">incrementarse,</text:span><text:span text:style-name="T1852"><text:s/></text:span><text:span text:style-name="T1853">en</text:span><text:span text:style-name="T1854"><text:s/></text:span><text:span text:style-name="T1855">términos</text:span><text:span text:style-name="T1856"><text:s/></text:span><text:span text:style-name="T1857">globales,</text:span><text:span text:style-name="T1858"><text:s/></text:span><text:span text:style-name="T1859">respecto</text:span><text:span text:style-name="T1860"><text:s/></text:span><text:span text:style-name="T1861">a</text:span><text:span text:style-name="T1862"><text:s/></text:span><text:span text:style-name="T1863">los</text:span><text:span text:style-name="T1864"><text:s/></text:span><text:span text:style-name="T1865">de</text:span><text:span text:style-name="T1866"><text:s/></text:span><text:span text:style-name="T1867">2022.</text:span><text:span text:style-name="T1868"><text:s/></text:span><text:span text:style-name="T1869">A</text:span><text:span text:style-name="T1870"><text:s/></text:span><text:span text:style-name="T1871">este</text:span><text:span text:style-name="T1872"><text:s/></text:span><text:span text:style-name="T1873">respecto,</text:span><text:span text:style-name="T1874"><text:s/></text:span><text:span text:style-name="T1875">se</text:span><text:span text:style-name="T1876"><text:s/></text:span><text:span text:style-name="T1877">considera</text:span><text:span text:style-name="T1878"><text:s/></text:span><text:span text:style-name="T1879">que</text:span><text:span text:style-name="T1880"><text:s/></text:span><text:span text:style-name="T1881">los</text:span><text:span text:style-name="T1882"><text:s/></text:span><text:span text:style-name="T1883">gastos</text:span><text:span text:style-name="T1884"><text:s/></text:span><text:span text:style-name="T1885">en</text:span><text:span text:style-name="T1886"><text:s/></text:span><text:span text:style-name="T1887">concepto</text:span><text:span text:style-name="T1888"><text:s/></text:span><text:span text:style-name="T1889">de</text:span><text:span text:style-name="T1890"><text:s/></text:span><text:span text:style-name="T1891">acción</text:span><text:span text:style-name="T1892"><text:s/></text:span><text:span text:style-name="T1893">social</text:span><text:span text:style-name="T1894"><text:s/></text:span><text:span text:style-name="T1895">son</text:span><text:span text:style-name="T1896"><text:s/></text:span><text:span text:style-name="T1897">beneficios,</text:span><text:span text:style-name="T1898"><text:s/></text:span><text:span text:style-name="T1899">complementos</text:span><text:span text:style-name="T1900"><text:s/></text:span><text:span text:style-name="T1901">o</text:span><text:span text:style-name="T1902"><text:s/></text:span><text:span text:style-name="T1903">mejoras</text:span><text:span text:style-name="T1904"><text:s/></text:span><text:span text:style-name="T1905">distintos</text:span><text:span text:style-name="T1906"><text:s/></text:span><text:span text:style-name="T1907">a</text:span><text:span text:style-name="T1908"><text:s/></text:span><text:span text:style-name="T1909">las</text:span><text:span text:style-name="T1910"><text:s/></text:span><text:span text:style-name="T1911">contraprestaciones</text:span><text:span text:style-name="T1912"><text:s/></text:span><text:span text:style-name="T1913">por</text:span><text:span text:style-name="T1914"><text:s/></text:span><text:span text:style-name="T1915">el</text:span><text:span text:style-name="T1916"><text:s/></text:span><text:span text:style-name="T1917">trabajo</text:span><text:span text:style-name="T1918"><text:s/></text:span><text:span text:style-name="T1919">realizado</text:span><text:span text:style-name="T1920"><text:s/></text:span><text:span text:style-name="T1921">cuya</text:span><text:span text:style-name="T1922"><text:s/></text:span><text:span text:style-name="T1923">finalidad</text:span><text:span text:style-name="T1924"><text:s/></text:span><text:span text:style-name="T1925">es</text:span><text:span text:style-name="T1926"><text:s/></text:span><text:span text:style-name="T1927">satisfacer</text:span><text:span text:style-name="T1928"><text:s/></text:span><text:span text:style-name="T1929">determinadas</text:span><text:span text:style-name="T1930"><text:s/></text:span><text:span text:style-name="T1931">necesidades</text:span><text:span text:style-name="T1932"><text:s/></text:span><text:span text:style-name="T1933">consecuencia</text:span><text:span text:style-name="T1934"><text:s/></text:span><text:span text:style-name="T1935">de</text:span><text:span text:style-name="T1936"><text:s/></text:span><text:span text:style-name="T1937">circunstancias</text:span><text:span text:style-name="T1938"><text:s/></text:span><text:span text:style-name="T1939">personales del</text:span><text:span text:style-name="T1940"><text:s/>citado</text:span><text:span text:style-name="T1941"><text:s/>personal al</text:span><text:span text:style-name="T1942"><text:s/>servicio<text:s/></text:span><text:span text:style-name="T1943">del</text:span><text:span text:style-name="T1944"><text:s/>sector<text:s/></text:span><text:span text:style-name="T1945">público.</text:span><text:span text:style-name="T1946">”</text:span><text:span text:style-name="T1947"><text:s/></text:span><text:span text:style-name="T1948">para<text:s/></text:span><text:span text:style-name="T1949">el<text:s/></text:span><text:span text:style-name="T1950">ejercicio</text:span><text:span text:style-name="T1951"><text:s/></text:span><text:span text:style-name="T1952">2023.</text:span></text:p>
      <text:p text:style-name="P1953"/>
      <text:p text:style-name="P1954"><text:span text:style-name="T1955">La</text:span><text:span text:style-name="T1956"><text:s/></text:span>masa<text:span text:style-name="T1957"><text:s/></text:span><text:span text:style-name="T1958">salarial</text:span><text:span text:style-name="T1959"><text:s/></text:span><text:span text:style-name="T1960">del</text:span><text:span text:style-name="T1961"><text:s/></text:span><text:span text:style-name="T1962">personal</text:span><text:span text:style-name="T1963"><text:s/></text:span><text:span text:style-name="T1964">laboral,</text:span><text:span text:style-name="T1965"><text:s/></text:span><text:span text:style-name="T1966">podrá</text:span><text:span text:style-name="T1967"><text:s/></text:span><text:span text:style-name="T1968">incrementarse</text:span><text:span text:style-name="T1969"><text:s/></text:span>en<text:span text:style-name="T1970"><text:s/></text:span><text:span text:style-name="T1971">el</text:span><text:span text:style-name="T1972"><text:s/></text:span><text:span text:style-name="T1973">porcentaje</text:span><text:span text:style-name="T1974"><text:s/></text:span>máximo<text:span text:style-name="T1975"><text:s/></text:span><text:span text:style-name="T1976">previsto</text:span><text:span text:style-name="T1977"><text:s/></text:span><text:span text:style-name="T1978">en</text:span><text:span text:style-name="T1979"><text:s/></text:span><text:span text:style-name="T1980">el</text:span><text:span text:style-name="T1981"><text:s/></text:span><text:span text:style-name="T1982">apartado</text:span><text:span text:style-name="T1983"><text:s/></text:span><text:span text:style-name="T1984">Dos</text:span><text:span text:style-name="T1985"><text:s/></text:span><text:span text:style-name="T1986">de</text:span><text:span text:style-name="T1987"><text:s/></text:span><text:span text:style-name="T1988">este</text:span><text:span text:style-name="T1989"><text:s/></text:span><text:span text:style-name="T1990">artículo,</text:span><text:span text:style-name="T1991"><text:s/></text:span><text:span text:style-name="T1992">en</text:span><text:span text:style-name="T1993"><text:s/></text:span><text:span text:style-name="T1994">términos</text:span><text:span text:style-name="T1995"><text:s/></text:span><text:span text:style-name="T1996">de</text:span><text:span text:style-name="T1997"><text:s/></text:span><text:span text:style-name="T1998">homogeneidad</text:span><text:span text:style-name="T1999"><text:s/></text:span><text:span text:style-name="T2000">para</text:span><text:span text:style-name="T2001"><text:s/></text:span><text:span text:style-name="T2002">los</text:span><text:span text:style-name="T2003"><text:s/></text:span><text:span text:style-name="T2004">dos</text:span><text:span text:style-name="T2005"><text:s/></text:span><text:span text:style-name="T2006">períodos</text:span><text:span text:style-name="T2007"><text:s/></text:span><text:span text:style-name="T2008">objeto</text:span><text:span text:style-name="T2009"><text:s/></text:span><text:span text:style-name="T2010">de</text:span><text:span text:style-name="T2011"><text:s/></text:span><text:span text:style-name="T2012">comparación,</text:span><text:span text:style-name="T2013"><text:s/></text:span><text:span text:style-name="T2014">está</text:span><text:span text:style-name="T2015"><text:s/></text:span><text:span text:style-name="T2016">integrada</text:span><text:span text:style-name="T2017"><text:s/></text:span><text:span text:style-name="T2018">por</text:span><text:span text:style-name="T2019"><text:s/></text:span><text:span text:style-name="T2020">el conjunto</text:span><text:s/><text:span text:style-name="T2021">de</text:span><text:s/><text:span text:style-name="T2022">las</text:span><text:s/><text:span text:style-name="T2023">retribuciones</text:span><text:s/><text:span text:style-name="T2024">salariales<text:s/></text:span>y<text:span text:style-name="T2025"><text:s/>extra</text:span><text:s/><text:span text:style-name="T2026">salariales</text:span><text:s/><text:span text:style-name="T2027">devengadas por</text:span><text:span text:style-name="T2028"><text:s/></text:span><text:span text:style-name="T2029">di</text:span><text:span text:style-name="T2030">cho</text:span><text:s/><text:span text:style-name="T2031">personal<text:s/></text:span>en<text:s/><text:span text:style-name="T2032">el</text:span><text:s/><text:span text:style-name="T2033">año anterior.</text:span></text:p>
      <text:p text:style-name="P2034"/>
      <text:list text:style-name="LFO16" text:continue-numbering="true">
        <text:list-item>
          <text:list>
            <text:list-item>
              <text:p text:style-name="P2035"><text:span text:style-name="T2036">NUEVAS</text:span><text:s text:c="2"/><text:span text:style-name="T2037"><text:s/></text:span><text:span text:style-name="T2038">VACANTES</text:span><text:s text:c="2"/><text:span text:style-name="T2039"><text:s/></text:span>EN <text:s/><text:span text:style-name="T2040"><text:s/></text:span>LA <text:s text:c="2"/>PLANTILLA <text:s/><text:span text:style-name="T2041"><text:s/></text:span><text:span text:style-name="T2042">DEL</text:span><text:s text:c="2"/><text:span text:style-name="T2043"><text:s/></text:span>PERSONAL <text:s/><text:span text:style-name="T2044"><text:s/></text:span>LABORAL <text:s text:c="2"/><text:span text:style-name="T2045">(Jubilaciones,</text:span><text:span text:style-name="T2046"><text:s/></text:span>Incapacidades<text:span text:style-name="T2047"><text:s/></text:span>y<text:span text:style-name="T2048"><text:s/></text:span>fallecimientos):</text:p>
            </text:list-item>
          </text:list>
        </text:list-item>
      </text:list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>
            <text:p text:style-name="P2056"><text:span text:style-name="T2057">PLAZA</text:span></text:p>
          </table:table-cell>
          <table:table-cell table:style-name="TableCell2058">
            <text:p text:style-name="P2059"><text:span text:style-name="T2060">CATEGORÍA</text:span></text:p>
          </table:table-cell>
          <table:table-cell table:style-name="TableCell2061">
            <text:p text:style-name="P2062"><text:span text:style-name="T2063">MOTIVO</text:span></text:p>
          </table:table-cell>
        </table:table-row>
        <table:table-row table:style-name="TableRow2064">
          <table:table-cell table:style-name="TableCell2065">
            <text:p text:style-name="P2066"><text:span text:style-name="T2067">D.<text:s/></text:span><text:span text:style-name="T2068">Juan</text:span><text:span text:style-name="T2069"><text:s/></text:span><text:span text:style-name="T2070">Sánchez</text:span><text:span text:style-name="T2071"><text:s/>Ramos</text:span></text:p>
          </table:table-cell>
          <table:table-cell table:style-name="TableCell2072">
            <text:p text:style-name="P2073"><text:span text:style-name="T2074">Laboral</text:span></text:p>
          </table:table-cell>
          <table:table-cell table:style-name="TableCell2075">
            <text:p text:style-name="P2076"><text:span text:style-name="T2077">pase<text:s/></text:span><text:span text:style-name="T2078">a<text:s/></text:span><text:span text:style-name="T2079">situación</text:span><text:span text:style-name="T2080"><text:s/></text:span><text:span text:style-name="T2081">jubilación</text:span></text:p>
          </table:table-cell>
        </table:table-row>
        <table:table-row table:style-name="TableRow2082">
          <table:table-cell table:style-name="TableCell2083">
            <text:p text:style-name="P2084"><text:span text:style-name="T2085">D.</text:span><text:span text:style-name="T2086"><text:s/></text:span><text:span text:style-name="T2087">Vicente</text:span><text:span text:style-name="T2088"><text:s/></text:span><text:span text:style-name="T2089">Fajardo</text:span><text:span text:style-name="T2090"><text:s/></text:span><text:span text:style-name="T2091">García</text:span></text:p>
          </table:table-cell>
          <table:table-cell table:style-name="TableCell2092">
            <text:p text:style-name="P2093"><text:span text:style-name="T2094">Laboral</text:span></text:p>
          </table:table-cell>
          <table:table-cell table:style-name="TableCell2095">
            <text:p text:style-name="P2096"><text:span text:style-name="T2097">Pase</text:span><text:span text:style-name="T2098"><text:s/></text:span><text:span text:style-name="T2099">a situación<text:s/></text:span><text:span text:style-name="T2100">jubilación</text:span></text:p>
          </table:table-cell>
        </table:table-row>
        <table:table-row table:style-name="TableRow2101">
          <table:table-cell table:style-name="TableCell2102">
            <text:p text:style-name="P2103"><text:span text:style-name="T2104">D.</text:span><text:span text:style-name="T2105"><text:s/></text:span><text:span text:style-name="T2106">Marcial</text:span><text:span text:style-name="T2107"><text:s/></text:span><text:span text:style-name="T2108">Morales</text:span><text:span text:style-name="T2109"><text:s/></text:span><text:span text:style-name="T2110">Martín</text:span></text:p>
          </table:table-cell>
          <table:table-cell table:style-name="TableCell2111">
            <text:p text:style-name="P2112"><text:span text:style-name="T2113">Laboral</text:span></text:p>
          </table:table-cell>
          <table:table-cell table:style-name="TableCell2114">
            <text:p text:style-name="P2115"><text:span text:style-name="T2116">Pase</text:span><text:span text:style-name="T2117"><text:s/></text:span><text:span text:style-name="T2118">a situación<text:s/></text:span><text:span text:style-name="T2119">jubilación</text:span></text:p>
          </table:table-cell>
        </table:table-row>
      </table:table>
      <text:p text:style-name="P2120"/>
      <text:p text:style-name="P2121"/>
      <text:p text:style-name="P2122"/>
      <text:list text:style-name="LFO13" text:continue-numbering="true">
        <text:list-item>
          <text:list>
            <text:list-item>
              <text:p text:style-name="P2123"><text:span text:style-name="T2124">JUSTIFICACIÓN</text:span><text:span text:style-name="T2125"><text:s/></text:span><text:span text:style-name="T2126">DEL</text:span><text:span text:style-name="T2127"><text:s/></text:span><text:span text:style-name="T2128">CAPÍTULO</text:span><text:span text:style-name="T2129"><text:s/></text:span><text:span text:style-name="T2130">I</text:span><text:span text:style-name="T2131"><text:s/></text:span><text:span text:style-name="T2132">DE</text:span><text:span text:style-name="T2133"><text:s/></text:span><text:span text:style-name="T2134">LAS</text:span><text:span text:style-name="T2135"><text:s/></text:span><text:span text:style-name="T2136">PLAZAS</text:span><text:span text:style-name="T2137"><text:s/></text:span><text:span text:style-name="T2138">DE</text:span><text:span text:style-name="T2139"><text:s/></text:span><text:span text:style-name="T2140">LABORAL</text:span><text:span text:style-name="T2141"><text:s/></text:span><text:span text:style-name="T2142">FIJO:</text:span></text:p>
            </text:list-item>
          </text:list>
        </text:list-item>
      </text:list>
      <text:p text:style-name="P2143"/>
      <text:p text:style-name="P2144"/>
      <text:p text:style-name="P2145">Se<text:s/><text:span text:style-name="T2146">ha</text:span><text:span text:style-name="T2147"><text:s/></text:span><text:span text:style-name="T2148">incorporado</text:span><text:span text:style-name="T2149"><text:s/></text:span><text:span text:style-name="T2150">el</text:span><text:span text:style-name="T2151"><text:s/></text:span><text:span text:style-name="T2152">incremento</text:span><text:span text:style-name="T2153"><text:s/></text:span>retributivo<text:span text:style-name="T2154"><text:s/></text:span><text:span text:style-name="T2155">del</text:span><text:span text:style-name="T2156"><text:s/></text:span>total<text:span text:style-name="T2157"><text:s/></text:span><text:span text:style-name="T2158">del</text:span><text:span text:style-name="T2159"><text:s/></text:span><text:span text:style-name="T2160">3,5%</text:span><text:s/><text:span text:style-name="T2161">que</text:span><text:span text:style-name="T2162"><text:s/></text:span><text:span text:style-name="T2163">corresponden</text:span><text:span text:style-name="T2164"><text:s/></text:span><text:span text:style-name="T2165">al</text:span><text:span text:style-name="T2166"><text:s/></text:span><text:span text:style-name="T2167">incremento</text:span><text:span text:style-name="T2168"><text:s/></text:span>retributivo<text:span text:style-name="T2169"><text:s/></text:span><text:span text:style-name="T2170">adicional</text:span><text:span text:style-name="T2171"><text:s/></text:span><text:span text:style-name="T2172">de</text:span><text:span text:style-name="T2173"><text:s/></text:span><text:span text:style-name="T2174">ejercicio</text:span><text:span text:style-name="T2175"><text:s/></text:span><text:span text:style-name="T2176">2022</text:span><text:span text:style-name="T2177"><text:s/></text:span>y<text:span text:style-name="T2178"><text:s/></text:span><text:span text:style-name="T2179">al</text:span><text:span text:style-name="T2180"><text:s/></text:span><text:span text:style-name="T2181">del</text:span><text:span text:style-name="T2182"><text:s/></text:span><text:span text:style-name="T2183">ejercicio</text:span><text:span text:style-name="T2184"><text:s/></text:span><text:span text:style-name="T2185">2023</text:span><text:span text:style-name="T2186"><text:s/></text:span>se<text:span text:style-name="T2187"><text:s/></text:span><text:span text:style-name="T2188">ha</text:span><text:span text:style-name="T2189"><text:s/></text:span>visto<text:span text:style-name="T2190"><text:s/></text:span><text:span text:style-name="T2191">incrementado</text:span><text:span text:style-name="T2192"><text:s/></text:span><text:span text:style-name="T2193">para</text:span><text:span text:style-name="T2194"><text:s/></text:span><text:span text:style-name="T2195">el</text:span><text:span text:style-name="T2196"><text:s/></text:span><text:span text:style-name="T2197">ejercicio</text:span><text:span text:style-name="T2198"><text:s/></text:span><text:span text:style-name="T2199">2023</text:span><text:span text:style-name="T2200"><text:s/></text:span>con<text:span text:style-name="T2201"><text:s/></text:span>respecto<text:span text:style-name="T2202"><text:s/></text:span><text:span text:style-name="T2203">al</text:span><text:span text:style-name="T2204"><text:s/></text:span><text:span text:style-name="T2205">ejercicio 2022 en</text:span><text:s/><text:span text:style-name="T2206">un<text:s/></text:span>importe<text:s/><text:span text:style-name="T2207">de 1.166.636,64 euros, esto es</text:span><text:s/><text:span text:style-name="T2208">debido a:</text:span></text:p>
      <text:list text:style-name="LFO13" text:continue-numbering="true">
        <text:list-item>
          <text:list>
            <text:list-item>
              <text:list>
                <text:list-item>
                  <text:p text:style-name="P2209">Actualización<text:span text:style-name="T2210"><text:s/></text:span><text:span text:style-name="T2211">de</text:span><text:s/><text:span text:style-name="T2212">trienios del</text:span><text:s/><text:span text:style-name="T2213">personal</text:span><text:s/><text:span text:style-name="T2214">laboral</text:span><text:s/>fijo.</text:p>
                </text:list-item>
                <text:list-item>
                  <text:p text:style-name="P2215">Al<text:span text:style-name="T2216"><text:s/>incremento retributivo.</text:span></text:p>
                </text:list-item>
              </text:list>
            </text:list-item>
          </text:list>
        </text:list-item>
      </text:list>
      <text:p text:style-name="P2217"/>
      <text:list text:style-name="LFO13" text:continue-numbering="true">
        <text:list-item>
          <text:list>
            <text:list-item>
              <text:list>
                <text:list-item>
                  <text:p text:style-name="P2275">Aplicación<text:span text:style-name="T2276"><text:s/></text:span><text:span text:style-name="T2277">de</text:span><text:s/><text:span text:style-name="T2278">la</text:span><text:s/>carrera<text:span text:style-name="T2279"><text:s/>administrativo del</text:span><text:s/><text:span text:style-name="T2280">personal laboral.</text:span></text:p>
                </text:list-item>
              </text:list>
            </text:list-item>
          </text:list>
        </text:list-item>
      </text:list>
      <text:p text:style-name="P2281"/>
      <text:p text:style-name="P2282"/>
      <text:list text:style-name="LFO16" text:continue-numbering="true">
        <text:list-item>
          <text:p text:style-name="P2283"><text:span text:style-name="T2284">ASPECTOS</text:span><text:span text:style-name="T2285"><text:s/></text:span><text:span text:style-name="T2286">GENERALES</text:span><text:span text:style-name="T2287"><text:s/></text:span>QUE<text:span text:style-name="T2288"><text:s/></text:span>SE<text:span text:style-name="T2289"><text:s/></text:span><text:span text:style-name="T2290">MODIFICAN</text:span><text:span text:style-name="T2291"><text:s/></text:span>EN<text:span text:style-name="T2292"><text:s/></text:span>EL<text:span text:style-name="T2293"><text:s/></text:span>PRESUPUESTO<text:span text:style-name="T2294"><text:s/></text:span>DE<text:span text:style-name="T2295"><text:s/></text:span>PERSONAL<text:span text:style-name="T2296"><text:s/></text:span>LABORAL<text:span text:style-name="T2297"><text:s/></text:span><text:span text:style-name="T2298">2023,</text:span><text:span text:style-name="T2299"><text:s/></text:span><text:span text:style-name="T2300">CON</text:span><text:span text:style-name="T2301"><text:s/></text:span><text:span text:style-name="T2302">RESPECTO.</text:span></text:p>
        </text:list-item>
      </text:list>
      <text:p text:style-name="P2303"/>
      <text:p text:style-name="P2304"><text:span text:style-name="T2305">a)</text:span><text:s text:c="2"/><text:span text:style-name="T2306"><text:s/></text:span><text:span text:style-name="T2307">Laboral</text:span><text:s/>Temporal.</text:p>
      <text:p text:style-name="P2308">El<text:span text:style-name="T2309"><text:s/>aumento</text:span><text:s/><text:span text:style-name="T2310">del<text:s/></text:span>presupuesto<text:span text:style-name="T2311"><text:s/>correspondiente</text:span><text:s/><text:span text:style-name="T2312">al</text:span><text:s/><text:span text:style-name="T2313">personal laboral</text:span><text:s/>temporal<text:span text:style-name="T2314"><text:s/></text:span>se<text:s/><text:span text:style-name="T2315">debe<text:s/></text:span>a lo<text:span text:style-name="T2316"><text:s/>siguiente:</text:span></text:p>
      <text:p text:style-name="P2317"/>
      <text:p text:style-name="P2318"/>
      <text:p text:style-name="P2319"/>
      <text:p text:style-name="P2320">-Se<text:span text:style-name="T2321"><text:s/></text:span><text:span text:style-name="T2322">incorpora</text:span><text:span text:style-name="T2323"><text:s/></text:span><text:span text:style-name="T2324">en</text:span><text:span text:style-name="T2325"><text:s/></text:span><text:span text:style-name="T2326">este</text:span><text:span text:style-name="T2327"><text:s/></text:span><text:span text:style-name="T2328">anexo</text:span><text:span text:style-name="T2329"><text:s/></text:span>todo<text:span text:style-name="T2330"><text:s/></text:span><text:span text:style-name="T2331">el</text:span><text:span text:style-name="T2332"><text:s/></text:span><text:span text:style-name="T2333">personal</text:span><text:span text:style-name="T2334"><text:s/></text:span><text:span text:style-name="T2335">laboral</text:span><text:span text:style-name="T2336"><text:s/></text:span>temporal<text:span text:style-name="T2337"><text:s/></text:span><text:span text:style-name="T2338">que</text:span><text:span text:style-name="T2339"><text:s/></text:span><text:span text:style-name="T2340">está</text:span><text:span text:style-name="T2341"><text:s/></text:span><text:span text:style-name="T2342">ocupando</text:span><text:span text:style-name="T2343"><text:s/></text:span><text:span text:style-name="T2344">una</text:span><text:span text:style-name="T2345"><text:s/></text:span><text:span text:style-name="T2346">plaza</text:span><text:span text:style-name="T2347"><text:s/></text:span>vacante<text:span text:style-name="T2348"><text:s/></text:span><text:span text:style-name="T2349">de</text:span><text:span text:style-name="T2350"><text:s/></text:span><text:span text:style-name="T2351">laboral</text:span><text:span text:style-name="T2352"><text:s/></text:span>fijo<text:span text:style-name="T2353"><text:s/></text:span><text:span text:style-name="T2354">hasta</text:span><text:span text:style-name="T2355"><text:s/></text:span>la<text:span text:style-name="T2356"><text:s/></text:span>cobertura<text:span text:style-name="T2357"><text:s/></text:span><text:span text:style-name="T2358">del</text:span><text:span text:style-name="T2359"><text:s/></text:span><text:span text:style-name="T2360">puesto</text:span><text:span text:style-name="T2361"><text:s/></text:span><text:span text:style-name="T2362">por</text:span><text:span text:style-name="T2363"><text:s/></text:span><text:span text:style-name="T2364">el</text:span><text:span text:style-name="T2365"><text:s/></text:span><text:span text:style-name="T2366">procedimiento</text:span><text:span text:style-name="T2367"><text:s/></text:span><text:span text:style-name="T2368">reglamentario,</text:span><text:span text:style-name="T2369"><text:s/></text:span><text:span text:style-name="T2370">esas</text:span><text:span text:style-name="T2371"><text:s/></text:span><text:span text:style-name="T2372">plazas</text:span><text:span text:style-name="T2373"><text:s/></text:span><text:span text:style-name="T2374">de</text:span><text:span text:style-name="T2375"><text:s/></text:span><text:span text:style-name="T2376">laboral</text:span><text:span text:style-name="T2377"><text:s/></text:span>fijo<text:span text:style-name="T2378"><text:s/></text:span>figuran<text:span text:style-name="T2379"><text:s/></text:span>vacantes<text:span text:style-name="T2380"><text:s/></text:span>y<text:s/><text:span text:style-name="T2381">dotadas<text:s/></text:span>a<text:s/><text:span text:style-name="T2382">un</text:span><text:s/>mes<text:s/><text:span text:style-name="T2383">en el</text:span><text:s/><text:span text:style-name="T2384">anexo</text:span><text:s/><text:span text:style-name="T2385">de</text:span><text:s/><text:span text:style-name="T2386">personal</text:span><text:s/><text:span text:style-name="T2387">laboral</text:span><text:s/><text:span text:style-name="T2388">fijo.</text:span></text:p>
      <text:list text:style-name="LFO12" text:continue-numbering="true">
        <text:list-item>
          <text:p text:style-name="P2389"><text:span text:style-name="T2390">Incorporación</text:span><text:span text:style-name="T2391"><text:s/></text:span><text:span text:style-name="T2392">de</text:span><text:span text:style-name="T2393"><text:s/></text:span><text:span text:style-name="T2394">personal</text:span><text:span text:style-name="T2395"><text:s/></text:span><text:span text:style-name="T2396">laboral</text:span><text:span text:style-name="T2397"><text:s/></text:span>temporal<text:span text:style-name="T2398"><text:s/></text:span>con<text:span text:style-name="T2399"><text:s/></text:span>contrato<text:span text:style-name="T2400"><text:s/></text:span><text:span text:style-name="T2401">de</text:span><text:span text:style-name="T2402"><text:s/></text:span><text:span text:style-name="T2403">interinidad</text:span><text:span text:style-name="T2404"><text:s/></text:span><text:span text:style-name="T2405">que</text:span><text:span text:style-name="T2406"><text:s/></text:span>ocupan<text:span text:style-name="T2407"><text:s/></text:span><text:span text:style-name="T2408">plazas</text:span><text:span text:style-name="T2409"><text:s/></text:span><text:span text:style-name="T2410">de</text:span><text:span text:style-name="T2411"><text:s/></text:span><text:span text:style-name="T2412">personal</text:span><text:span text:style-name="T2413"><text:s/></text:span><text:span text:style-name="T2414">laboral</text:span><text:span text:style-name="T2415"><text:s/></text:span>fijo<text:span text:style-name="T2416"><text:s/></text:span><text:span text:style-name="T2417">vacantes</text:span><text:span text:style-name="T2418"><text:s/></text:span><text:span text:style-name="T2419">en</text:span><text:span text:style-name="T2420"><text:s/></text:span>servicios<text:span text:style-name="T2421"><text:s/></text:span><text:span text:style-name="T2422">esenciales</text:span><text:span text:style-name="T2423"><text:s/></text:span><text:span text:style-name="T2424">hasta</text:span><text:span text:style-name="T2425"><text:s/></text:span><text:span text:style-name="T2426">que</text:span><text:span text:style-name="T2427"><text:s/></text:span>se<text:span text:style-name="T2428"><text:s/></text:span><text:span text:style-name="T2429">convoquen</text:span><text:span text:style-name="T2430"><text:s/></text:span><text:span text:style-name="T2431">las</text:span><text:span text:style-name="T2432"><text:s/></text:span><text:span text:style-name="T2433">plazas</text:span><text:span text:style-name="T2434"><text:s/></text:span><text:span text:style-name="T2435">por</text:span><text:span text:style-name="T2436"><text:s/></text:span><text:span text:style-name="T2437">el</text:span><text:span text:style-name="T2438"><text:s/></text:span><text:span text:style-name="T2439">procedimiento</text:span><text:span text:style-name="T2440"><text:s/></text:span>reglamentario.</text:p>
        </text:list-item>
      </text:list>
      <text:p text:style-name="P2441"/>
      <text:list text:style-name="LFO12" text:continue-numbering="true">
        <text:list-item>
          <text:list>
            <text:list-item>
              <text:p text:style-name="P2442">Servicio<text:span text:style-name="T2443"><text:s/>de Obras</text:span><text:s/>y<text:span text:style-name="T2444"><text:s/></text:span><text:span text:style-name="T2445">Maquinaria.</text:span></text:p>
            </text:list-item>
          </text:list>
        </text:list-item>
      </text:list>
      <text:list text:style-name="LFO11" text:continue-numbering="true">
        <text:list-item>
          <text:p text:style-name="P2446">1<text:span text:style-name="T2447"><text:s/>capataz</text:span></text:p>
          <text:list text:continue-numbering="true">
            <text:list-item>
              <text:p text:style-name="P2448">Servicio<text:span text:style-name="T2449"><text:s/></text:span>AASS.</text:p>
            </text:list-item>
          </text:list>
        </text:list-item>
      </text:list>
      <text:p text:style-name="P2450">Se<text:span text:style-name="T2451"><text:s/>añade</text:span><text:s/>a la<text:span text:style-name="T2452"><text:s/>parte</text:span><text:s/><text:span text:style-name="T2453">general los puestos</text:span><text:s/><text:span text:style-name="T2454">de</text:span><text:s/><text:span text:style-name="T2455">la</text:span><text:s/>Educadora,<text:span text:style-name="T2456"><text:s/>Dña.</text:span><text:span text:style-name="T2457"><text:s/></text:span><text:span text:style-name="T2458">Sonia</text:span><text:s/>Esther Sánchez<text:span text:style-name="T2459"><text:s/></text:span>y<text:s/><text:span text:style-name="T2460">la</text:span><text:span text:style-name="T2461"><text:s/></text:span>monitora<text:span text:style-name="T2462"><text:s/></text:span><text:span text:style-name="T2463">Dña.</text:span><text:s/>Sandra<text:span text:style-name="T2464"><text:s/>Hernánde</text:span><text:span text:style-name="T2465">z</text:span><text:s/>Méndez<text:span text:style-name="T2466"><text:s/></text:span>suprimiendo<text:span text:style-name="T2467"><text:s/>la</text:span><text:s/><text:span text:style-name="T2468">sección</text:span><text:s/><text:span text:style-name="T2469">de</text:span><text:s/><text:span text:style-name="T2470">atención<text:s/></text:span>temprana.</text:p>
      <text:list text:style-name="LFO11" text:continue-numbering="true">
        <text:list-item>
          <text:list>
            <text:list-item>
              <text:p text:style-name="P2471">Servicio<text:span text:style-name="T2472"><text:s/></text:span><text:span text:style-name="T2473">de Agricultura, Ganadería<text:s/></text:span>y Pesca</text:p>
            </text:list-item>
          </text:list>
        </text:list-item>
      </text:list>
      <text:p text:style-name="P2474">-2<text:span text:style-name="T2475"><text:s/></text:span>matarifes<text:s/><text:span text:style-name="T2476">nuevos,</text:span><text:span text:style-name="T2477"><text:s/></text:span><text:span text:style-name="T2478">grupo</text:span><text:s/><text:span text:style-name="T2479">C2</text:span></text:p>
      <text:list text:style-name="LFO16" text:continue-numbering="true">
        <text:list-item>
          <text:p text:style-name="P2480"><text:span text:style-name="T2481">ASPECTOS</text:span><text:span text:style-name="T2482"><text:s/></text:span>GENERALES<text:span text:style-name="T2483"><text:s/></text:span><text:span text:style-name="T2484">DEL<text:s/></text:span>PRESUPUESTO<text:span text:style-name="T2485"><text:s/>DEL</text:span><text:span text:style-name="T2486"><text:s/></text:span><text:span text:style-name="T2487">PERSONAL</text:span><text:span text:style-name="T2488"><text:s/></text:span>EVENTUAL<text:span text:style-name="T2489"><text:s/></text:span>PARA<text:span text:style-name="T2490"><text:s/></text:span><text:span text:style-name="T2491">2023:</text:span></text:p>
        </text:list-item>
      </text:list>
      <text:p text:style-name="P2492"/>
      <text:p text:style-name="P2493"/>
      <text:p text:style-name="P2494"><text:span text:style-name="T2495">Las</text:span><text:span text:style-name="T2496"><text:s/></text:span><text:span text:style-name="T2497">retribuciones</text:span><text:span text:style-name="T2498"><text:s/></text:span><text:span text:style-name="T2499">del</text:span><text:span text:style-name="T2500"><text:s/></text:span><text:span text:style-name="T2501">personal</text:span><text:span text:style-name="T2502"><text:s/></text:span><text:span text:style-name="T2503">eventual</text:span><text:span text:style-name="T2504"><text:s/></text:span><text:span text:style-name="T2505">durante</text:span><text:span text:style-name="T2506"><text:s/></text:span><text:span text:style-name="T2507">el</text:span><text:span text:style-name="T2508"><text:s/></text:span><text:span text:style-name="T2509">ejercicio</text:span><text:span text:style-name="T2510"><text:s/></text:span><text:span text:style-name="T2511">2023,</text:span><text:span text:style-name="T2512"><text:s/></text:span><text:span text:style-name="T2513">serán</text:span><text:span text:style-name="T2514"><text:s/></text:span><text:span text:style-name="T2515">presupuestadas</text:span><text:span text:style-name="T2516"><text:s/></text:span><text:span text:style-name="T2517">con</text:span><text:span text:style-name="T2518"><text:s/></text:span><text:span text:style-name="T2519">el</text:span><text:span text:style-name="T2520"><text:s/></text:span><text:span text:style-name="T2521">incremento</text:span><text:span text:style-name="T2522"><text:s/></text:span><text:span text:style-name="T2523">del</text:span><text:span text:style-name="T2524"><text:s/></text:span><text:span text:style-name="T2525">ejercicio</text:span><text:span text:style-name="T2526"><text:s/></text:span><text:span text:style-name="T2527">2022,</text:span><text:span text:style-name="T2528"><text:s/></text:span><text:span text:style-name="T2529">y<text:s/></text:span><text:span text:style-name="T2530">además</text:span><text:span text:style-name="T2531"><text:s/>se<text:s/></text:span><text:span text:style-name="T2532">incorpora</text:span><text:span text:style-name="T2533"><text:s/></text:span><text:span text:style-name="T2534">la subida</text:span><text:span text:style-name="T2535"><text:s/></text:span><text:span text:style-name="T2536">salarial</text:span><text:span text:style-name="T2537"><text:s/>del</text:span><text:span text:style-name="T2538"><text:s/></text:span><text:span text:style-name="T2539">2,5%</text:span><text:span text:style-name="T2540"><text:s/></text:span><text:span text:style-name="T2541">recogidos</text:span><text:span text:style-name="T2542"><text:s/></text:span><text:span text:style-name="T2543">en</text:span><text:span text:style-name="T2544"><text:s/>el</text:span><text:span text:style-name="T2545"><text:s/>artículo</text:span><text:span text:style-name="T2546"><text:s/></text:span><text:span text:style-name="T2547">19</text:span><text:span text:style-name="T2548"><text:s/></text:span><text:span text:style-name="T2549">DOS.</text:span><text:span text:style-name="T2550"><text:s/></text:span><text:span text:style-name="T2551">del</text:span><text:span text:style-name="T2552"><text:s/></text:span><text:span text:style-name="T2553">Proyecto</text:span><text:span text:style-name="T2554"><text:s/></text:span><text:span text:style-name="T2555">de</text:span><text:span text:style-name="T2556"><text:s/></text:span><text:span text:style-name="T2557">Ley</text:span><text:span text:style-name="T2558"><text:s/></text:span><text:span text:style-name="T2559">de</text:span><text:span text:style-name="T2560"><text:s/></text:span><text:span text:style-name="T2561">Presupuesto</text:span><text:span text:style-name="T2562"><text:s/></text:span><text:span text:style-name="T2563">Generales</text:span><text:span text:style-name="T2564"><text:s/></text:span><text:span text:style-name="T2565">del</text:span><text:span text:style-name="T2566"><text:s/></text:span><text:span text:style-name="T2567">Estado</text:span><text:span text:style-name="T2568"><text:s/></text:span><text:span text:style-name="T2569">para</text:span><text:span text:style-name="T2570"><text:s/></text:span><text:span text:style-name="T2571">el</text:span><text:span text:style-name="T2572"><text:s/></text:span><text:span text:style-name="T2573">año</text:span><text:span text:style-name="T2574"><text:s/></text:span><text:span text:style-name="T2575">2023”</text:span><text:span text:style-name="T2576"><text:s/></text:span><text:span text:style-name="T2577">En</text:span><text:span text:style-name="T2578"><text:s/></text:span><text:span text:style-name="T2579">el</text:span><text:span text:style-name="T2580"><text:s/></text:span><text:span text:style-name="T2581">año</text:span><text:span text:style-name="T2582"><text:s/></text:span><text:span text:style-name="T2583">2023,</text:span><text:span text:style-name="T2584"><text:s/></text:span><text:span text:style-name="T2585">las</text:span><text:span text:style-name="T2586"><text:s/></text:span><text:span text:style-name="T2587">retribuciones</text:span><text:span text:style-name="T2588"><text:s/></text:span><text:span text:style-name="T2589">del</text:span><text:span text:style-name="T2590"><text:s/></text:span><text:span text:style-name="T2591">personal</text:span><text:span text:style-name="T2592"><text:s/></text:span><text:span text:style-name="T2593">al</text:span><text:span text:style-name="T2594"><text:s/></text:span><text:span text:style-name="T2595">servicio</text:span><text:span text:style-name="T2596"><text:s/></text:span><text:span text:style-name="T2597">del</text:span><text:span text:style-name="T2598"><text:s/></text:span><text:span text:style-name="T2599">sector</text:span><text:span text:style-name="T2600"><text:s/></text:span><text:span text:style-name="T2601">público</text:span><text:span text:style-name="T2602"><text:s/></text:span><text:span text:style-name="T2603">no</text:span><text:span text:style-name="T2604"><text:s/></text:span><text:span text:style-name="T2605">podrán</text:span><text:span text:style-name="T2606"><text:s/></text:span><text:span text:style-name="T2607">experimentar</text:span><text:span text:style-name="T2608"><text:s/></text:span><text:span text:style-name="T2609">un</text:span><text:span text:style-name="T2610"><text:s/></text:span><text:span text:style-name="T2611">incremento</text:span><text:span text:style-name="T2612"><text:s/></text:span><text:span text:style-name="T2613">global</text:span><text:span text:style-name="T2614"><text:s/></text:span><text:span text:style-name="T2615">superior</text:span><text:span text:style-name="T2616"><text:s/></text:span><text:span text:style-name="T2617">al</text:span><text:span text:style-name="T2618"><text:s/></text:span><text:span text:style-name="T2619">2,5</text:span><text:span text:style-name="T2620"><text:s/></text:span><text:span text:style-name="T2621">por</text:span><text:span text:style-name="T2622"><text:s/></text:span><text:span text:style-name="T2623">ciento</text:span><text:span text:style-name="T2624"><text:s/></text:span><text:span text:style-name="T2625">respecto</text:span><text:span text:style-name="T2626"><text:s/></text:span><text:span text:style-name="T2627">a</text:span><text:span text:style-name="T2628"><text:s/></text:span><text:span text:style-name="T2629">las</text:span><text:span text:style-name="T2630"><text:s/></text:span><text:span text:style-name="T2631">vigentes</text:span><text:span text:style-name="T2632"><text:s/></text:span><text:span text:style-name="T2633">a</text:span><text:span text:style-name="T2634"><text:s/></text:span><text:span text:style-name="T2635">31</text:span><text:span text:style-name="T2636"><text:s/></text:span><text:span text:style-name="T2637">de</text:span><text:span text:style-name="T2638"><text:s/></text:span><text:span text:style-name="T2639">diciembre</text:span><text:span text:style-name="T2640"><text:s/></text:span><text:span text:style-name="T2641">de</text:span><text:span text:style-name="T2642"><text:s/></text:span><text:span text:style-name="T2643">2022,</text:span><text:span text:style-name="T2644"><text:s/></text:span><text:span text:style-name="T2645">en</text:span><text:span text:style-name="T2646"><text:s/></text:span><text:span text:style-name="T2647">términos</text:span><text:span text:style-name="T2648"><text:s/></text:span><text:span text:style-name="T2649">de</text:span><text:span text:style-name="T2650"><text:s/></text:span><text:span text:style-name="T2651">homogeneidad</text:span><text:span text:style-name="T2652"><text:s/></text:span><text:span text:style-name="T2653">para</text:span><text:span text:style-name="T2654"><text:s/></text:span><text:span text:style-name="T2655">los</text:span><text:span text:style-name="T2656"><text:s/></text:span><text:span text:style-name="T2657">dos</text:span><text:span text:style-name="T2658"><text:s/></text:span><text:span text:style-name="T2659">períodos</text:span><text:span text:style-name="T2660"><text:s/></text:span><text:span text:style-name="T2661">de</text:span><text:span text:style-name="T2662"><text:s/></text:span><text:span text:style-name="T2663">la</text:span><text:span text:style-name="T2664"><text:s/></text:span><text:span text:style-name="T2665">comparación,</text:span><text:span text:style-name="T2666"><text:s/></text:span><text:span text:style-name="T2667">tanto</text:span><text:span text:style-name="T2668"><text:s/></text:span><text:span text:style-name="T2669">por</text:span><text:span text:style-name="T2670"><text:s/></text:span><text:span text:style-name="T2671">lo</text:span><text:span text:style-name="T2672"><text:s/></text:span><text:span text:style-name="T2673">que</text:span><text:span text:style-name="T2674"><text:s/></text:span><text:span text:style-name="T2675">respecta</text:span><text:span text:style-name="T2676"><text:s/></text:span><text:span text:style-name="T2677">a</text:span><text:span text:style-name="T2678"><text:s/></text:span><text:span text:style-name="T2679">efectivos</text:span><text:span text:style-name="T2680"><text:s/></text:span><text:span text:style-name="T2681">de</text:span><text:span text:style-name="T2682"><text:s/></text:span><text:span text:style-name="T2683">personal</text:span><text:span text:style-name="T2684"><text:s/></text:span><text:span text:style-name="T2685">como</text:span><text:span text:style-name="T2686"><text:s/></text:span><text:span text:style-name="T2687">a</text:span><text:span text:style-name="T2688"><text:s/></text:span><text:span text:style-name="T2689">la</text:span><text:span text:style-name="T2690"><text:s/></text:span><text:span text:style-name="T2691">antigüedad</text:span><text:span text:style-name="T2692"><text:s/></text:span><text:span text:style-name="T2693">del</text:span><text:span text:style-name="T2694"><text:s/></text:span><text:span text:style-name="T2695">mismo.</text:span><text:span text:style-name="T2696"><text:s/></text:span><text:span text:style-name="T2697">Los</text:span><text:span text:style-name="T2698"><text:s/></text:span><text:span text:style-name="T2699">gastos</text:span><text:span text:style-name="T2700"><text:s/></text:span><text:span text:style-name="T2701">de</text:span><text:span text:style-name="T2702"><text:s/></text:span><text:span text:style-name="T2703">acción</text:span><text:span text:style-name="T2704"><text:s/></text:span><text:span text:style-name="T2705">social</text:span><text:span text:style-name="T2706"><text:s/></text:span><text:span text:style-name="T2707">no</text:span><text:span text:style-name="T2708"><text:s/></text:span><text:span text:style-name="T2709">podrán</text:span><text:span text:style-name="T2710"><text:s/></text:span><text:span text:style-name="T2711">incrementarse,</text:span><text:span text:style-name="T2712"><text:s/></text:span><text:span text:style-name="T2713">en</text:span><text:span text:style-name="T2714"><text:s/></text:span><text:span text:style-name="T2715">términos</text:span><text:span text:style-name="T2716"><text:s/></text:span><text:span text:style-name="T2717">globales,</text:span><text:span text:style-name="T2718"><text:s/></text:span><text:span text:style-name="T2719">respecto</text:span><text:span text:style-name="T2720"><text:s/></text:span><text:span text:style-name="T2721">a</text:span><text:span text:style-name="T2722"><text:s/></text:span><text:span text:style-name="T2723">los</text:span><text:span text:style-name="T2724"><text:s/></text:span><text:span text:style-name="T2725">de</text:span><text:span text:style-name="T2726"><text:s/></text:span><text:span text:style-name="T2727">2022.</text:span><text:span text:style-name="T2728"><text:s/></text:span><text:span text:style-name="T2729">A</text:span><text:span text:style-name="T2730"><text:s/></text:span><text:span text:style-name="T2731">este</text:span><text:span text:style-name="T2732"><text:s/></text:span><text:span text:style-name="T2733">respecto,</text:span><text:span text:style-name="T2734"><text:s/></text:span><text:span text:style-name="T2735">se</text:span><text:span text:style-name="T2736"><text:s/></text:span><text:span text:style-name="T2737">considera</text:span><text:span text:style-name="T2738"><text:s/></text:span><text:span text:style-name="T2739">que</text:span><text:span text:style-name="T2740"><text:s/></text:span><text:span text:style-name="T2741">los</text:span><text:span text:style-name="T2742"><text:s/></text:span><text:span text:style-name="T2743">gastos</text:span><text:span text:style-name="T2744"><text:s/></text:span><text:span text:style-name="T2745">en</text:span><text:span text:style-name="T2746"><text:s/></text:span><text:span text:style-name="T2747">concepto</text:span><text:span text:style-name="T2748"><text:s/></text:span><text:span text:style-name="T2749">de</text:span><text:span text:style-name="T2750"><text:s/></text:span><text:span text:style-name="T2751">acción</text:span><text:span text:style-name="T2752"><text:s/></text:span><text:span text:style-name="T2753">social</text:span><text:span text:style-name="T2754"><text:s/></text:span><text:span text:style-name="T2755">son</text:span><text:span text:style-name="T2756"><text:s/></text:span><text:span text:style-name="T2757">beneficios,</text:span><text:span text:style-name="T2758"><text:s/></text:span><text:span text:style-name="T2759">complementos</text:span><text:span text:style-name="T2760"><text:s/></text:span><text:span text:style-name="T2761">o</text:span><text:span text:style-name="T2762"><text:s/></text:span><text:span text:style-name="T2763">mejoras</text:span><text:span text:style-name="T2764"><text:s/></text:span><text:span text:style-name="T2765">distintos</text:span><text:span text:style-name="T2766"><text:s/></text:span><text:span text:style-name="T2767">a</text:span><text:span text:style-name="T2768"><text:s/></text:span><text:span text:style-name="T2769">las</text:span><text:span text:style-name="T2770"><text:s/></text:span><text:span text:style-name="T2771">contraprestaciones</text:span><text:span text:style-name="T2772"><text:s/></text:span><text:span text:style-name="T2773">por</text:span><text:span text:style-name="T2774"><text:s/></text:span><text:span text:style-name="T2775">el</text:span><text:span text:style-name="T2776"><text:s/></text:span><text:span text:style-name="T2777">trabajo</text:span><text:span text:style-name="T2778"><text:s/></text:span><text:span text:style-name="T2779">realizado</text:span><text:span text:style-name="T2780"><text:s/></text:span><text:span text:style-name="T2781">cuya</text:span><text:span text:style-name="T2782"><text:s/></text:span><text:span text:style-name="T2783">finalidad</text:span><text:span text:style-name="T2784"><text:s/></text:span><text:span text:style-name="T2785">es</text:span><text:span text:style-name="T2786"><text:s/></text:span><text:span text:style-name="T2787">satisfacer</text:span><text:span text:style-name="T2788"><text:s/></text:span><text:span text:style-name="T2789">determinadas</text:span><text:span text:style-name="T2790"><text:s/></text:span><text:span text:style-name="T2791">necesidades</text:span><text:span text:style-name="T2792"><text:s/></text:span><text:span text:style-name="T2793">consecuencia</text:span><text:span text:style-name="T2794"><text:s/></text:span><text:span text:style-name="T2795">de circunstancias</text:span><text:span text:style-name="T2796"><text:s/></text:span><text:span text:style-name="T2797">personales</text:span><text:span text:style-name="T2798"><text:s/></text:span><text:span text:style-name="T2799">del</text:span><text:span text:style-name="T2800"><text:s/>citado</text:span><text:span text:style-name="T2801"><text:s/></text:span><text:span text:style-name="T2802">personal</text:span><text:span text:style-name="T2803"><text:s/></text:span><text:span text:style-name="T2804">al</text:span><text:span text:style-name="T2805"><text:s/>servicio</text:span><text:span text:style-name="T2806"><text:s/>del<text:s/></text:span><text:span text:style-name="T2807">sector</text:span><text:span text:style-name="T2808"><text:s/>público.</text:span><text:span text:style-name="T2809">”</text:span><text:span text:style-name="T2810"><text:s/></text:span><text:span text:style-name="T2811">para</text:span><text:span text:style-name="T2812"><text:s/></text:span><text:span text:style-name="T2813">el<text:s/></text:span><text:span text:style-name="T2814">ejercicio</text:span><text:span text:style-name="T2815"><text:s/></text:span><text:span text:style-name="T2816">2022.</text:span></text:p>
      <text:p text:style-name="P2817"/>
      <text:p text:style-name="P2818"/>
      <text:p text:style-name="P2819"/>
      <text:list text:style-name="LFO16" text:continue-numbering="true">
        <text:list-item>
          <text:p text:style-name="P2820"><text:span text:style-name="T2821">ASPECTOS</text:span><text:span text:style-name="T2822"><text:s/></text:span>GENERALES<text:span text:style-name="T2823"><text:s/></text:span><text:span text:style-name="T2824">DEL<text:s/></text:span>PRESUPUESTO<text:span text:style-name="T2825"><text:s/>DEL</text:span><text:span text:style-name="T2826"><text:s/></text:span>PERSONAL<text:span text:style-name="T2827"><text:s/></text:span><text:span text:style-name="T2828">DIRECTIVO</text:span><text:span text:style-name="T2829"><text:s/></text:span>PARA<text:span text:style-name="T2830"><text:s/></text:span><text:span text:style-name="T2831">2022:</text:span></text:p>
        </text:list-item>
      </text:list>
      <text:p text:style-name="P2832">Se<text:span text:style-name="T2833"><text:s/></text:span><text:span text:style-name="T2834">configuran</text:span><text:span text:style-name="T2835"><text:s/></text:span>en<text:span text:style-name="T2836"><text:s/></text:span><text:span text:style-name="T2837">el</text:span><text:span text:style-name="T2838"><text:s/></text:span><text:span text:style-name="T2839">anexo</text:span><text:span text:style-name="T2840"><text:s/></text:span><text:span text:style-name="T2841">de</text:span><text:span text:style-name="T2842"><text:s/></text:span><text:span text:style-name="T2843">personal</text:span><text:span text:style-name="T2844"><text:s/></text:span><text:span text:style-name="T2845">directivo</text:span><text:span text:style-name="T2846"><text:s/></text:span><text:span text:style-name="T2847">para</text:span><text:span text:style-name="T2848"><text:s/></text:span><text:span text:style-name="T2849">el</text:span><text:span text:style-name="T2850"><text:s/></text:span><text:span text:style-name="T2851">ejercicio</text:span><text:span text:style-name="T2852"><text:s/></text:span><text:span text:style-name="T2853">2023</text:span><text:span text:style-name="T2854"><text:s/></text:span>se<text:span text:style-name="T2855"><text:s/></text:span><text:span text:style-name="T2856">incorpora</text:span><text:span text:style-name="T2857"><text:s/></text:span><text:span text:style-name="T2858">la</text:span><text:span text:style-name="T2859"><text:s/></text:span><text:span text:style-name="T2860">subida</text:span><text:span text:style-name="T2861"><text:s/></text:span><text:span text:style-name="T2862">salarial</text:span><text:span text:style-name="T2863"><text:s/></text:span><text:span text:style-name="T2864">del</text:span><text:span text:style-name="T2865"><text:s/></text:span><text:span text:style-name="T2866">2,5%</text:span><text:span text:style-name="T2867"><text:s/></text:span><text:span text:style-name="T2868">recogidos</text:span><text:span text:style-name="T2869"><text:s/></text:span><text:span text:style-name="T2870">en</text:span><text:span text:style-name="T2871"><text:s/></text:span><text:span text:style-name="T2872">el</text:span><text:span text:style-name="T2873"><text:s/></text:span><text:span text:style-name="T2874">artículo</text:span><text:span text:style-name="T2875"><text:s/></text:span><text:span text:style-name="T2876">19</text:span><text:span text:style-name="T2877"><text:s/></text:span><text:span text:style-name="T2878">DOS.</text:span><text:span text:style-name="T2879"><text:s/></text:span><text:span text:style-name="T2880">del</text:span><text:span text:style-name="T2881"><text:s/></text:span>Proyecto<text:span text:style-name="T2882"><text:s/></text:span><text:span text:style-name="T2883">de</text:span><text:span text:style-name="T2884"><text:s/></text:span><text:span text:style-name="T2885">Ley</text:span><text:span text:style-name="T2886"><text:s/></text:span><text:span text:style-name="T2887">de</text:span><text:span text:style-name="T2888"><text:s/></text:span>Presupuesto<text:span text:style-name="T2889"><text:s/></text:span><text:span text:style-name="T2890">Generales</text:span><text:span text:style-name="T2891"><text:s/></text:span><text:span text:style-name="T2892">del</text:span><text:span text:style-name="T2893"><text:s/></text:span>Estado<text:span text:style-name="T2894"><text:s/></text:span><text:span text:style-name="T2895">para</text:span><text:span text:style-name="T2896"><text:s/></text:span><text:span text:style-name="T2897">el</text:span><text:span text:style-name="T2898"><text:s/></text:span><text:span text:style-name="T2899">año</text:span><text:span text:style-name="T2900"><text:s/></text:span><text:span text:style-name="T2901">2023.</text:span><text:span text:style-name="T2902"><text:s/></text:span>Por<text:span text:style-name="T2903"><text:s/></text:span><text:span text:style-name="T2904">un</text:span><text:span text:style-name="T2905"><text:s/></text:span><text:span text:style-name="T2906">lado,</text:span><text:span text:style-name="T2907"><text:s/></text:span><text:span text:style-name="T2908">los</text:span><text:span text:style-name="T2909"><text:s/></text:span><text:span text:style-name="T2910">órganos</text:span><text:span text:style-name="T2911"><text:s/></text:span><text:span text:style-name="T2912">directivos</text:span><text:span text:style-name="T2913"><text:s/></text:span><text:span text:style-name="T2914">de</text:span><text:span text:style-name="T2915"><text:s/></text:span><text:span text:style-name="T2916">la</text:span><text:span text:style-name="T2917"><text:s/></text:span><text:span text:style-name="T2918">organización</text:span><text:span text:style-name="T2919"><text:s/></text:span><text:span text:style-name="T2920">general</text:span><text:span text:style-name="T2921"><text:s/></text:span>reservados<text:span text:style-name="T2922"><text:s/></text:span>a<text:span text:style-name="T2923"><text:s/></text:span><text:span text:style-name="T2924">personal</text:span><text:span text:style-name="T2925"><text:s/></text:span><text:span text:style-name="T2926">funcionario</text:span><text:span text:style-name="T2927"><text:s/></text:span>con<text:span text:style-name="T2928"><text:s/></text:span><text:span text:style-name="T2929">habilitación</text:span><text:span text:style-name="T2930"><text:s/></text:span>de<text:span text:style-name="T2931"><text:s/></text:span>carácter<text:span text:style-name="T2932"><text:s/></text:span><text:span text:style-name="T2933">nacional</text:span><text:span text:style-name="T2934"><text:s/></text:span><text:span text:style-name="T2935">de</text:span><text:span text:style-name="T2936"><text:s/></text:span>conformidad<text:span text:style-name="T2937"><text:s/></text:span>con<text:span text:style-name="T2938"><text:s/></text:span><text:span text:style-name="T2939">la</text:span><text:span text:style-name="T2940"><text:s/></text:span><text:span text:style-name="T2941">Ley</text:span><text:span text:style-name="T2942"><text:s/></text:span><text:span text:style-name="T2943">2/2019</text:span><text:span text:style-name="T2944"><text:s/></text:span><text:span text:style-name="T2945">del</text:span><text:span text:style-name="T2946"><text:s/></text:span>30<text:span text:style-name="T2947"><text:s/></text:span><text:span text:style-name="T2948">de</text:span><text:span text:style-name="T2949"><text:s/></text:span><text:span text:style-name="T2950">enero,</text:span><text:span text:style-name="T2951"><text:s/></text:span><text:span text:style-name="T2952">para</text:span><text:span text:style-name="T2953"><text:s/></text:span><text:span text:style-name="T2954">la</text:span><text:span text:style-name="T2955"><text:s/></text:span><text:span text:style-name="T2956">aplicación</text:span><text:span text:style-name="T2957"><text:s/></text:span><text:span text:style-name="T2958">del</text:span></text:p>
      <text:p text:style-name="P2959"/>
      <text:p text:style-name="P3017"><text:span text:style-name="T3018">Régimen</text:span><text:span text:style-name="T3019"><text:s/></text:span>Especial<text:span text:style-name="T3020"><text:s/></text:span>de<text:span text:style-name="T3021"><text:s/></text:span><text:span text:style-name="T3022">Organización</text:span><text:span text:style-name="T3023"><text:s/></text:span><text:span text:style-name="T3024">de</text:span><text:span text:style-name="T3025"><text:s/></text:span><text:span text:style-name="T3026">los</text:span><text:span text:style-name="T3027"><text:s/></text:span><text:span text:style-name="T3028">Cabildos</text:span><text:span text:style-name="T3029"><text:s/></text:span><text:span text:style-name="T3030">Insulares</text:span><text:span text:style-name="T3031"><text:s/></text:span><text:span text:style-name="T3032">Canarios</text:span><text:span text:style-name="T3033"><text:s/></text:span><text:span text:style-name="T3034">previsto</text:span><text:span text:style-name="T3035"><text:s/></text:span>en<text:span text:style-name="T3036"><text:s/></text:span><text:span text:style-name="T3037">la</text:span><text:span text:style-name="T3038"><text:s/></text:span><text:span text:style-name="T3039">disposición</text:span><text:span text:style-name="T3040"><text:s/></text:span><text:span text:style-name="T3041">adicional</text:span><text:span text:style-name="T3042"><text:s/></text:span><text:span text:style-name="T3043">decimocuarta</text:span><text:span text:style-name="T3044"><text:s/></text:span><text:span text:style-name="T3045">de</text:span><text:span text:style-name="T3046"><text:s/></text:span><text:span text:style-name="T3047">la</text:span><text:span text:style-name="T3048"><text:s/></text:span><text:span text:style-name="T3049">Ley</text:span><text:span text:style-name="T3050"><text:s/></text:span><text:span text:style-name="T3051">7/1985,</text:span><text:span text:style-name="T3052"><text:s/></text:span><text:span text:style-name="T3053">de</text:span><text:span text:style-name="T3054"><text:s/></text:span>2<text:span text:style-name="T3055"><text:s/></text:span><text:span text:style-name="T3056">de</text:span><text:span text:style-name="T3057"><text:s/></text:span><text:span text:style-name="T3058">abril,</text:span><text:span text:style-name="T3059"><text:s/></text:span><text:span text:style-name="T3060">Reguladora</text:span><text:span text:style-name="T3061"><text:s/></text:span><text:span text:style-name="T3062">de</text:span><text:span text:style-name="T3063"><text:s/></text:span><text:span text:style-name="T3064">las</text:span><text:span text:style-name="T3065"><text:s/></text:span>Bases<text:span text:style-name="T3066"><text:s/></text:span><text:span text:style-name="T3067">del</text:span><text:span text:style-name="T3068"><text:s/></text:span><text:span text:style-name="T3069">Régimen</text:span><text:span text:style-name="T3070"><text:s/></text:span><text:span text:style-name="T3071">Local,</text:span><text:span text:style-name="T3072"><text:s/></text:span><text:span text:style-name="T3073">al</text:span><text:span text:style-name="T3074"><text:s/></text:span><text:span text:style-name="T3075">Cabildo</text:span><text:span text:style-name="T3076"><text:s/></text:span><text:span text:style-name="T3077">Insular</text:span><text:span text:style-name="T3078"><text:s/></text:span><text:span text:style-name="T3079">de</text:span><text:span text:style-name="T3080"><text:s/></text:span>Fuerteventura<text:span text:style-name="T3081"><text:s/></text:span>y<text:span text:style-name="T3082"><text:s/></text:span><text:span text:style-name="T3083">los</text:span><text:span text:style-name="T3084"><text:s/></text:span><text:span text:style-name="T3085">órganos</text:span><text:span text:style-name="T3086"><text:s/></text:span><text:span text:style-name="T3087">directivos</text:span><text:span text:style-name="T3088"><text:s/></text:span><text:span text:style-name="T3089">de</text:span><text:span text:style-name="T3090"><text:s/></text:span><text:span text:style-name="T3091">gestión</text:span><text:span text:style-name="T3092"><text:s/></text:span><text:span text:style-name="T3093">de</text:span><text:span text:style-name="T3094"><text:s/></text:span>sectores<text:span text:style-name="T3095"><text:s/></text:span><text:span text:style-name="T3096">funcionales</text:span><text:span text:style-name="T3097"><text:s/></text:span><text:span text:style-name="T3098">que</text:span><text:span text:style-name="T3099"><text:s/></text:span>se<text:span text:style-name="T3100"><text:s/></text:span><text:span text:style-name="T3101">regulan</text:span><text:span text:style-name="T3102"><text:s/></text:span><text:span text:style-name="T3103">en</text:span><text:span text:style-name="T3104"><text:s/></text:span><text:span text:style-name="T3105">el</text:span><text:span text:style-name="T3106"><text:s/></text:span><text:span text:style-name="T3107">Reglamento</text:span><text:span text:style-name="T3108"><text:s/></text:span>Orgánico<text:span text:style-name="T3109"><text:s/></text:span><text:span text:style-name="T3110">de</text:span><text:span text:style-name="T3111"><text:s/></text:span><text:span text:style-name="T3112">Funcionamiento</text:span><text:span text:style-name="T3113"><text:s/></text:span>y<text:span text:style-name="T3114"><text:s/></text:span><text:span text:style-name="T3115">Organización</text:span><text:span text:style-name="T3116"><text:s/></text:span><text:span text:style-name="T3117">del</text:span><text:span text:style-name="T3118"><text:s/></text:span><text:span text:style-name="T3119">Cabildo</text:span><text:span text:style-name="T3120"><text:s/></text:span><text:span text:style-name="T3121">de</text:span><text:span text:style-name="T3122"><text:s/></text:span>Fuerteventura<text:span text:style-name="T3123"><text:s/></text:span><text:span text:style-name="T3124">publicado</text:span><text:span text:style-name="T3125"><text:s/></text:span><text:span text:style-name="T3126">en</text:span><text:span text:style-name="T3127"><text:s/></text:span><text:span text:style-name="T3128">el</text:span><text:span text:style-name="T3129"><text:s/></text:span>Boletín<text:span text:style-name="T3130"><text:s/></text:span>Oficial<text:span text:style-name="T3131"><text:s/></text:span><text:span text:style-name="T3132">de</text:span><text:span text:style-name="T3133"><text:s/></text:span><text:span text:style-name="T3134">la</text:span><text:span text:style-name="T3135"><text:s/></text:span>Provincia<text:span text:style-name="T3136"><text:s/>de</text:span><text:s/><text:span text:style-name="T3137">Las</text:span><text:s/>Palmas<text:span text:style-name="T3138"><text:s/>nº</text:span><text:s/><text:span text:style-name="T3139">143</text:span><text:s/>y<text:s/><text:span text:style-name="T3140">de</text:span><text:s/>fecha<text:span text:style-name="T3141"><text:s/>27</text:span><text:s/>de<text:s/><text:span text:style-name="T3142">noviembre</text:span><text:s/><text:span text:style-name="T3143">de</text:span><text:s/><text:span text:style-name="T3144">2019.</text:span></text:p>
      <text:p text:style-name="P3145"/>
      <text:p text:style-name="P3146">Así<text:span text:style-name="T3147"><text:s/></text:span>mismo<text:span text:style-name="T3148"><text:s/></text:span>se<text:span text:style-name="T3149"><text:s/></text:span><text:span text:style-name="T3150">presupuesta</text:span><text:span text:style-name="T3151"><text:s/></text:span><text:span text:style-name="T3152">un</text:span><text:span text:style-name="T3153"><text:s/></text:span><text:span text:style-name="T3154">aumento</text:span><text:span text:style-name="T3155"><text:s/></text:span><text:span text:style-name="T3156">del</text:span><text:span text:style-name="T3157"><text:s/></text:span><text:span text:style-name="T3158">Complemento</text:span><text:span text:style-name="T3159"><text:s/></text:span><text:span text:style-name="T3160">específico</text:span><text:span text:style-name="T3161"><text:s/></text:span>y<text:span text:style-name="T3162"><text:s/></text:span><text:span text:style-name="T3163">del</text:span><text:span text:style-name="T3164"><text:s/></text:span>complemento<text:span text:style-name="T3165"><text:s/></text:span><text:span text:style-name="T3166">de</text:span><text:span text:style-name="T3167"><text:s/></text:span><text:span text:style-name="T3168">destino</text:span><text:span text:style-name="T3169"><text:s/></text:span><text:span text:style-name="T3170">para</text:span><text:span text:style-name="T3171"><text:s/></text:span><text:span text:style-name="T3172">posterior</text:span><text:span text:style-name="T3173"><text:s/></text:span><text:span text:style-name="T3174">modificación</text:span><text:span text:style-name="T3175"><text:s/></text:span><text:span text:style-name="T3176">de</text:span><text:span text:style-name="T3177"><text:s/></text:span><text:span text:style-name="T3178">la</text:span><text:span text:style-name="T3179"><text:s/></text:span><text:span text:style-name="T3180">Relación</text:span><text:span text:style-name="T3181"><text:s/></text:span><text:span text:style-name="T3182">de</text:span><text:span text:style-name="T3183"><text:s/></text:span><text:span text:style-name="T3184">Puestos</text:span><text:span text:style-name="T3185"><text:s/></text:span><text:span text:style-name="T3186">de</text:span><text:span text:style-name="T3187"><text:s/></text:span>Trabajo<text:span text:style-name="T3188"><text:s/></text:span><text:span text:style-name="T3189">que</text:span><text:span text:style-name="T3190"><text:s/></text:span><text:span text:style-name="T3191">afectaría</text:span><text:span text:style-name="T3192"><text:s/></text:span>a<text:span text:style-name="T3193"><text:s/></text:span><text:span text:style-name="T3194">los</text:span><text:span text:style-name="T3195"><text:s/></text:span><text:span text:style-name="T3196">puestos</text:span><text:span text:style-name="T3197"><text:s/></text:span>de<text:span text:style-name="T3198"><text:s/></text:span><text:span text:style-name="T3199">Interventor/a</text:span><text:span text:style-name="T3200"><text:s/></text:span>y<text:span text:style-name="T3201"><text:s/></text:span><text:span text:style-name="T3202">Director/<text:s/></text:span>a<text:s/><text:span text:style-name="T3203">de</text:span><text:s/><text:span text:style-name="T3204">la Asesoría</text:span><text:s/>Jurídica y<text:span text:style-name="T3205"><text:s/></text:span><text:span text:style-name="T3206">Defensa</text:span><text:s/><text:span text:style-name="T3207">en</text:span><text:s/>Juicio.</text:p>
      <text:p text:style-name="P3208"/>
      <text:p text:style-name="P3209"/>
      <text:list text:style-name="LFO16" text:continue-numbering="true">
        <text:list-item>
          <text:p text:style-name="P3210"><text:span text:style-name="T3211">ASPECTOS</text:span><text:s/><text:span text:style-name="T3212"><text:s/></text:span><text:span text:style-name="T3213">GENERALES</text:span><text:s/><text:span text:style-name="T3214"><text:s/></text:span>QUE<text:s/><text:span text:style-name="T3215"><text:s/></text:span>SE<text:s/><text:span text:style-name="T3216"><text:s/></text:span><text:span text:style-name="T3217">MODIFICAN</text:span><text:s/><text:span text:style-name="T3218"><text:s/></text:span>EN<text:s/><text:span text:style-name="T3219"><text:s/></text:span>EL<text:s/><text:span text:style-name="T3220"><text:s/></text:span>PRESUPUESTO<text:s/><text:span text:style-name="T3221"><text:s/></text:span><text:span text:style-name="T3222">DE</text:span><text:s/><text:span text:style-name="T3223"><text:s/></text:span><text:span text:style-name="T3224">ÓRGANOS</text:span><text:s/><text:span text:style-name="T3225"><text:s/></text:span><text:span text:style-name="T3226">DE</text:span><text:span text:style-name="T3227"><text:s/></text:span>GOBIERNO<text:span text:style-name="T3228"><text:s/></text:span>PARA<text:span text:style-name="T3229"><text:s/></text:span><text:span text:style-name="T3230">2022,</text:span><text:span text:style-name="T3231"><text:s/></text:span><text:span text:style-name="T3232">CON</text:span><text:span text:style-name="T3233"><text:s/></text:span><text:span text:style-name="T3234">RESPECTO</text:span><text:span text:style-name="T3235"><text:s/></text:span><text:span text:style-name="T3236">AL</text:span><text:span text:style-name="T3237"><text:s/></text:span>EJERCICIO<text:span text:style-name="T3238"><text:s/></text:span><text:span text:style-name="T3239">2023:</text:span></text:p>
        </text:list-item>
      </text:list>
      <text:p text:style-name="P3240"/>
      <text:p text:style-name="P3241"><text:span text:style-name="T3242">Para</text:span><text:span text:style-name="T3243"><text:s/></text:span><text:span text:style-name="T3244">el</text:span><text:span text:style-name="T3245"><text:s/></text:span><text:span text:style-name="T3246">ejercicio</text:span><text:span text:style-name="T3247"><text:s/></text:span><text:span text:style-name="T3248">2023</text:span><text:span text:style-name="T3249"><text:s/></text:span><text:span text:style-name="T3250">se</text:span><text:span text:style-name="T3251"><text:s/></text:span><text:span text:style-name="T3252">contemplan</text:span><text:span text:style-name="T3253"><text:s/></text:span><text:span text:style-name="T3254">las</text:span><text:span text:style-name="T3255"><text:s/></text:span><text:span text:style-name="T3256">retribuciones</text:span><text:span text:style-name="T3257"><text:s/></text:span><text:span text:style-name="T3258">de</text:span><text:span text:style-name="T3259"><text:s/></text:span><text:span text:style-name="T3260">los</text:span><text:span text:style-name="T3261"><text:s/></text:span><text:span text:style-name="T3262">15</text:span><text:span text:style-name="T3263"><text:s/></text:span><text:span text:style-name="T3264">miembros</text:span><text:span text:style-name="T3265"><text:s/></text:span><text:span text:style-name="T3266">de</text:span><text:span text:style-name="T3267"><text:s/></text:span><text:span text:style-name="T3268">los</text:span><text:span text:style-name="T3269"><text:s/></text:span><text:span text:style-name="T3270">Órganos</text:span><text:span text:style-name="T3271"><text:s/></text:span><text:span text:style-name="T3272">de</text:span><text:span text:style-name="T3273"><text:s/></text:span><text:span text:style-name="T3274">Gobierno,</text:span><text:span text:style-name="T3275"><text:s/></text:span><text:span text:style-name="T3276">tal</text:span><text:span text:style-name="T3277"><text:s/></text:span><text:span text:style-name="T3278">como</text:span><text:span text:style-name="T3279"><text:s/></text:span><text:span text:style-name="T3280">establece</text:span><text:span text:style-name="T3281"><text:s/></text:span><text:span text:style-name="T3282">las</text:span><text:span text:style-name="T3283"><text:s/></text:span><text:span text:style-name="T3284">vigentes</text:span><text:span text:style-name="T3285"><text:s/></text:span><text:span text:style-name="T3286">Bases</text:span><text:span text:style-name="T3287"><text:s/></text:span><text:span text:style-name="T3288">de</text:span><text:span text:style-name="T3289"><text:s/></text:span><text:span text:style-name="T3290">Ejecución</text:span><text:span text:style-name="T3291"><text:s/></text:span><text:span text:style-name="T3292">del</text:span><text:span text:style-name="T3293"><text:s/></text:span><text:span text:style-name="T3294">Presupuesto</text:span><text:span text:style-name="T3295"><text:s/></text:span><text:span text:style-name="T3296">del</text:span><text:span text:style-name="T3297"><text:s/></text:span><text:span text:style-name="T3298">Cabildo</text:span><text:span text:style-name="T3299"><text:s/></text:span><text:span text:style-name="T3300">de</text:span><text:span text:style-name="T3301"><text:s/></text:span><text:span text:style-name="T3302">Fuerteventura,</text:span><text:span text:style-name="T3303"><text:s/></text:span><text:span text:style-name="T3304">sin</text:span><text:span text:style-name="T3305"><text:s/></text:span><text:span text:style-name="T3306"><text:s/></text:span><text:span text:style-name="T3307">aplicar</text:span><text:span text:style-name="T3308"><text:s/></text:span><text:span text:style-name="T3309">la</text:span><text:span text:style-name="T3310"><text:s/></text:span><text:span text:style-name="T3311">subida</text:span><text:span text:style-name="T3312"><text:s/></text:span><text:span text:style-name="T3313">salarial</text:span><text:span text:style-name="T3314"><text:s/></text:span><text:span text:style-name="T3315">prevista</text:span><text:span text:style-name="T3316"><text:s/></text:span><text:span text:style-name="T3317">para</text:span><text:span text:style-name="T3318"><text:s/></text:span><text:span text:style-name="T3319">los</text:span><text:span text:style-name="T3320"><text:s/></text:span><text:span text:style-name="T3321">empleados</text:span><text:span text:style-name="T3322"><text:s/></text:span><text:span text:style-name="T3323">públicos</text:span><text:span text:style-name="T3324"><text:s/></text:span><text:span text:style-name="T3325">en</text:span><text:span text:style-name="T3326"><text:s/></text:span><text:span text:style-name="T3327">el</text:span><text:span text:style-name="T3328"><text:s/></text:span><text:span text:style-name="T3329">ejercicio</text:span><text:span text:style-name="T3330"><text:s/></text:span><text:span text:style-name="T3331">2023.</text:span></text:p>
      <text:p text:style-name="P3332"/>
      <text:p text:style-name="P3333"><text:span text:style-name="T3334">Presidente/a del<text:s/></text:span><text:span text:style-name="T3335">Cabildo:</text:span><text:span text:style-name="T3336"><text:s/></text:span><text:span text:style-name="T3337">5.006,23</text:span><text:span text:style-name="T3338"><text:s/></text:span><text:span text:style-name="T3339">euros</text:span><text:span text:style-name="T3340"><text:s/></text:span><text:span text:style-name="T3341">de</text:span><text:span text:style-name="T3342"><text:s/></text:span><text:span text:style-name="T3343">retribuciones</text:span><text:span text:style-name="T3344"><text:s/></text:span><text:span text:style-name="T3345">y<text:s/></text:span><text:span text:style-name="T3346">2.152,71</text:span><text:span text:style-name="T3347"><text:s/></text:span><text:span text:style-name="T3348">euros</text:span><text:span text:style-name="T3349"><text:s/>cada<text:s/></text:span><text:span text:style-name="T3350">una</text:span><text:span text:style-name="T3351"><text:s/></text:span><text:span text:style-name="T3352">de</text:span><text:span text:style-name="T3353"><text:s/></text:span><text:span text:style-name="T3354">las</text:span><text:span text:style-name="T3355"><text:s/></text:span><text:span text:style-name="T3356">dos</text:span><text:span text:style-name="T3357"><text:s/></text:span><text:span text:style-name="T3358">pagas</text:span><text:span text:style-name="T3359"><text:s/></text:span><text:span text:style-name="T3360">anuales.</text:span></text:p>
      <text:p text:style-name="P3361"><text:span text:style-name="T3362">Vicepresidente/a</text:span><text:span text:style-name="T3363"><text:s/></text:span><text:span text:style-name="T3364">1º</text:span><text:span text:style-name="T3365"><text:s/></text:span><text:span text:style-name="T3366">del</text:span><text:span text:style-name="T3367"><text:s/></text:span><text:span text:style-name="T3368">Cabildo:</text:span><text:span text:style-name="T3369"><text:s/></text:span><text:span text:style-name="T3370"><text:s/></text:span><text:span text:style-name="T3371">4.716,47</text:span><text:span text:style-name="T3372"><text:s/></text:span><text:span text:style-name="T3373">euros</text:span><text:span text:style-name="T3374"><text:s/></text:span><text:span text:style-name="T3375">de</text:span><text:span text:style-name="T3376"><text:s/></text:span><text:span text:style-name="T3377">retribuciones</text:span><text:span text:style-name="T3378"><text:s/></text:span><text:span text:style-name="T3379">y</text:span><text:span text:style-name="T3380"><text:s/></text:span><text:span text:style-name="T3381">2.029,38</text:span><text:span text:style-name="T3382"><text:s/></text:span><text:span text:style-name="T3383">euros</text:span><text:span text:style-name="T3384"><text:s/></text:span><text:span text:style-name="T3385">cada</text:span><text:span text:style-name="T3386"><text:s/></text:span><text:span text:style-name="T3387">una</text:span><text:span text:style-name="T3388"><text:s/></text:span><text:span text:style-name="T3389">de</text:span><text:span text:style-name="T3390"><text:s/></text:span><text:span text:style-name="T3391">las</text:span><text:span text:style-name="T3392"><text:s/></text:span><text:span text:style-name="T3393">dos pagas anuales.</text:span></text:p>
      <text:p text:style-name="P3394"><text:span text:style-name="T3395">Vicepresidente/a</text:span><text:span text:style-name="T3396"><text:s/></text:span><text:span text:style-name="T3397">2º</text:span><text:span text:style-name="T3398"><text:s/></text:span><text:span text:style-name="T3399">del</text:span><text:span text:style-name="T3400"><text:s/></text:span><text:span text:style-name="T3401">Cabildo:</text:span><text:span text:style-name="T3402"><text:s/></text:span><text:span text:style-name="T3403"><text:s/></text:span><text:span text:style-name="T3404">4.716,47</text:span><text:span text:style-name="T3405"><text:s/></text:span><text:span text:style-name="T3406">euros</text:span><text:span text:style-name="T3407"><text:s/></text:span><text:span text:style-name="T3408">de</text:span><text:span text:style-name="T3409"><text:s/></text:span><text:span text:style-name="T3410">retribuciones</text:span><text:span text:style-name="T3411"><text:s/></text:span><text:span text:style-name="T3412">y</text:span><text:span text:style-name="T3413"><text:s/></text:span><text:span text:style-name="T3414">2.029,38</text:span><text:span text:style-name="T3415"><text:s/></text:span><text:span text:style-name="T3416">euros</text:span><text:span text:style-name="T3417"><text:s/></text:span><text:span text:style-name="T3418">cada</text:span><text:span text:style-name="T3419"><text:s/></text:span><text:span text:style-name="T3420">una</text:span><text:span text:style-name="T3421"><text:s/></text:span><text:span text:style-name="T3422">de</text:span><text:span text:style-name="T3423"><text:s/></text:span><text:span text:style-name="T3424">las</text:span><text:span text:style-name="T3425"><text:s/></text:span><text:span text:style-name="T3426">dos pagas anuales.</text:span></text:p>
      <text:p text:style-name="P3427"><text:span text:style-name="T3428">Consejeros/as</text:span><text:span text:style-name="T3429"><text:s/></text:span><text:span text:style-name="T3430">del</text:span><text:span text:style-name="T3431"><text:s/></text:span><text:span text:style-name="T3432">Cabildo</text:span><text:span text:style-name="T3433"><text:s/></text:span><text:span text:style-name="T3434">con</text:span><text:span text:style-name="T3435"><text:s/></text:span><text:span text:style-name="T3436">dedicación</text:span><text:span text:style-name="T3437"><text:s/></text:span><text:span text:style-name="T3438">exclusiva:</text:span><text:span text:style-name="T3439"><text:s/></text:span><text:span text:style-name="T3440">4.426,63</text:span><text:span text:style-name="T3441"><text:s/></text:span><text:span text:style-name="T3442">euros</text:span><text:span text:style-name="T3443"><text:s/></text:span><text:span text:style-name="T3444">de</text:span><text:span text:style-name="T3445"><text:s/></text:span><text:span text:style-name="T3446">retribuciones</text:span><text:span text:style-name="T3447"><text:s/></text:span><text:span text:style-name="T3448">y</text:span><text:span text:style-name="T3449"><text:s/></text:span><text:span text:style-name="T3450">1.903,50</text:span><text:span text:style-name="T3451"><text:s/></text:span><text:span text:style-name="T3452">euros<text:s/></text:span><text:span text:style-name="T3453">cada</text:span><text:span text:style-name="T3454"><text:s/>una</text:span><text:span text:style-name="T3455"><text:s/></text:span><text:span text:style-name="T3456">de</text:span><text:span text:style-name="T3457"><text:s/></text:span><text:span text:style-name="T3458">las</text:span><text:span text:style-name="T3459"><text:s/></text:span><text:span text:style-name="T3460">dos</text:span><text:span text:style-name="T3461"><text:s/></text:span><text:span text:style-name="T3462">pagas anuales.</text:span></text:p>
      <text:p text:style-name="P3463"><draw:g draw:z-index="503262200" draw:name="Group 30" draw:id="id52" draw:style-name="a52" text:anchor-type="paragraph"><svg:title/><svg:desc/><draw:custom-shape svg:x="0.98403in" svg:y="0.6625in" svg:width="0.00139in" svg:height="1.59375in" draw:z-index="0" draw:id="id42" draw:style-name="a42" draw:name="Freeform 44"><svg:title/><svg:desc/><draw:enhanced-geometry draw:type="non-primitive" svg:viewBox="0 0 1270 1457325" draw:enhanced-path="M 0 0 L 0 145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7325"/><draw:equation draw:name="f8" draw:formula="0 / ?f6"/><draw:equation draw:name="f9" draw:formula="605790 / ?f7"/><draw:equation draw:name="f10" draw:formula="2063115 / ?f7"/><draw:equation draw:name="f11" draw:formula="1270 / ?f6"/><draw:equation draw:name="f12" draw:formula="0 / ?f7"/><draw:equation draw:name="f13" draw:formula="1457325 / ?f7"/></draw:enhanced-geometry></draw:custom-shape><draw:custom-shape svg:x="2.85208in" svg:y="0.6625in" svg:width="0.00139in" svg:height="1.59375in" draw:z-index="0" draw:id="id43" draw:style-name="a43" draw:name="Freeform 42"><svg:title/><svg:desc/><draw:enhanced-geometry draw:type="non-primitive" svg:viewBox="0 0 1270 1457325" draw:enhanced-path="M 0 0 L 0 145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7325"/><draw:equation draw:name="f8" draw:formula="0 / ?f6"/><draw:equation draw:name="f9" draw:formula="605790 / ?f7"/><draw:equation draw:name="f10" draw:formula="2063115 / ?f7"/><draw:equation draw:name="f11" draw:formula="1270 / ?f6"/><draw:equation draw:name="f12" draw:formula="0 / ?f7"/><draw:equation draw:name="f13" draw:formula="1457325 / ?f7"/></draw:enhanced-geometry></draw:custom-shape><draw:custom-shape svg:x="0.97708in" svg:y="0.65556in" svg:width="1.88194in" svg:height="0.00139in" draw:z-index="0" draw:id="id44" draw:style-name="a44" draw:name="Freeform 40"><svg:title/><svg:desc/><draw:enhanced-geometry draw:type="non-primitive" svg:viewBox="0 0 1720850 1270" draw:enhanced-path="M 0 0 L 1720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0"/><draw:equation draw:name="f7" draw:formula="?f4 / 1270"/><draw:equation draw:name="f8" draw:formula="0 / ?f6"/><draw:equation draw:name="f9" draw:formula="0 / ?f7"/><draw:equation draw:name="f10" draw:formula="1720850 / ?f6"/><draw:equation draw:name="f11" draw:formula="1270 / ?f7"/></draw:enhanced-geometry></draw:custom-shape><draw:custom-shape svg:x="0.99097in" svg:y="0.85833in" svg:width="1.86806in" svg:height="0.00139in" draw:z-index="0" draw:id="id45" draw:style-name="a45" draw:name="Freeform 38"><svg:title/><svg:desc/><draw:enhanced-geometry draw:type="non-primitive" svg:viewBox="0 0 1708150 1270" draw:enhanced-path="M 0 0 L 1708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1270"/><draw:equation draw:name="f8" draw:formula="0 / ?f6"/><draw:equation draw:name="f9" draw:formula="0 / ?f7"/><draw:equation draw:name="f10" draw:formula="1708150 / ?f6"/><draw:equation draw:name="f11" draw:formula="1270 / ?f7"/></draw:enhanced-geometry></draw:custom-shape><draw:g draw:z-index="251663360" draw:name="Group 31" draw:id="id51" draw:style-name="a51"><svg:title/><svg:desc/><draw:custom-shape svg:x="0.98403in" svg:y="2.26319in" svg:width="1.86806in" svg:height="0.00139in" draw:z-index="0" draw:id="id46" draw:style-name="a46" draw:name="Freeform 36"><svg:title/><svg:desc/><draw:enhanced-geometry draw:type="non-primitive" svg:viewBox="0 0 1708150 1270" draw:enhanced-path="M 0 0 L 1708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1270"/><draw:equation draw:name="f8" draw:formula="0 / ?f6"/><draw:equation draw:name="f9" draw:formula="0 / ?f7"/><draw:equation draw:name="f10" draw:formula="1708150 / ?f6"/><draw:equation draw:name="f11" draw:formula="1270 / ?f7"/></draw:enhanced-geometry></draw:custom-shape><draw:frame draw:z-index="0" draw:id="id47" draw:style-name="a47" draw:name="Text Box 35" svg:x="1.77917in" svg:y="0.70139in" svg:width="0.27847in" svg:height="0.125in" style:rel-width="scale" style:rel-height="scale"><draw:text-box><text:p text:style-name="P3464"><text:span text:style-name="T3465">2022</text:span></text:p></draw:text-box><svg:title/><svg:desc/></draw:frame><draw:frame draw:z-index="0" draw:id="id48" draw:style-name="a48" draw:name="Text Box 34" svg:x="1.03264in" svg:y="0.87986in" svg:width="0.87083in" svg:height="1.34375in" style:rel-width="scale" style:rel-height="scale"><draw:text-box><text:p text:style-name="P3466"><text:span text:style-name="T3467">Órganos</text:span><text:span text:style-name="T3468"><text:s/></text:span><text:span text:style-name="T3469">de</text:span></text:p><text:p text:style-name="P3470"><text:span text:style-name="T3471">Gobierno</text:span><text:span text:style-name="T3472"><text:s/></text:span><text:span text:style-name="T3473">Empleo</text:span></text:p><text:p text:style-name="P3474"><text:span text:style-name="T3475">Actividades</text:span><text:span text:style-name="T3476"><text:s/></text:span><text:span text:style-name="T3477">Culturales</text:span></text:p><text:p text:style-name="Standard"><text:span text:style-name="T3478">Horas</text:span><text:span text:style-name="T3479"><text:s/></text:span><text:span text:style-name="T3480">extras,plan</text:span><text:span text:style-name="T3481"><text:s/></text:span><text:span text:style-name="T3482">pens.</text:span></text:p><text:p text:style-name="P3483"><text:span text:style-name="T3484">Gastos</text:span><text:span text:style-name="T3485"><text:s/></text:span><text:span text:style-name="T3486">Sociales</text:span></text:p><text:p text:style-name="P3487"><text:span text:style-name="T3488">Subtotal</text:span></text:p></draw:text-box><svg:title/><svg:desc/></draw:frame><draw:frame draw:z-index="0" draw:id="id49" draw:style-name="a49" draw:name="Text Box 33" svg:x="2.15486in" svg:y="0.94375in" svg:width="0.64931in" svg:height="0.54653in" style:rel-width="scale" style:rel-height="scale"><draw:text-box><text:p text:style-name="P3489"><text:span text:style-name="T3490">1.097.019,50</text:span></text:p><text:p text:style-name="P3491"><text:span text:style-name="T3492">1.831.801,25</text:span></text:p><text:p text:style-name="P3493"><text:span text:style-name="T3494">0</text:span></text:p></draw:text-box><svg:title/><svg:desc/></draw:frame><draw:frame draw:z-index="0" draw:id="id50" draw:style-name="a50" draw:name="Text Box 32" svg:x="2.24722in" svg:y="1.63472in" svg:width="0.55625in" svg:height="0.11111in" style:rel-width="scale" style:rel-height="scale"><draw:text-box><text:p text:style-name="P3495"><text:span text:style-name="T3496">403.200,00</text:span></text:p></draw:text-box><svg:title/><svg:desc/></draw:frame></draw:g></draw:g><draw:g draw:z-index="503262296" draw:name="Group 18" draw:id="id61" draw:style-name="a61" text:anchor-type="paragraph"><svg:title/><svg:desc/><draw:custom-shape svg:x="3.3in" svg:y="0.64861in" svg:width="0.00139in" svg:height="1.60764in" draw:z-index="0" draw:id="id53" draw:style-name="a53" draw:name="Freeform 29"><svg:title/><svg:desc/><draw:enhanced-geometry draw:type="non-primitive" svg:viewBox="0 0 1270 1470025" draw:enhanced-path="M 0 0 L 0 147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0025"/><draw:equation draw:name="f8" draw:formula="0 / ?f6"/><draw:equation draw:name="f9" draw:formula="593090 / ?f7"/><draw:equation draw:name="f10" draw:formula="2063115 / ?f7"/><draw:equation draw:name="f11" draw:formula="1270 / ?f6"/><draw:equation draw:name="f12" draw:formula="0 / ?f7"/><draw:equation draw:name="f13" draw:formula="1470025 / ?f7"/></draw:enhanced-geometry></draw:custom-shape><draw:custom-shape svg:x="5.45903in" svg:y="0.6625in" svg:width="0.00139in" svg:height="1.59375in" draw:z-index="0" draw:id="id54" draw:style-name="a54" draw:name="Freeform 27"><svg:title/><svg:desc/><draw:enhanced-geometry draw:type="non-primitive" svg:viewBox="0 0 1270 1457325" draw:enhanced-path="M 0 0 L 0 145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7325"/><draw:equation draw:name="f8" draw:formula="0 / ?f6"/><draw:equation draw:name="f9" draw:formula="605790 / ?f7"/><draw:equation draw:name="f10" draw:formula="2063115 / ?f7"/><draw:equation draw:name="f11" draw:formula="1270 / ?f6"/><draw:equation draw:name="f12" draw:formula="0 / ?f7"/><draw:equation draw:name="f13" draw:formula="1457325 / ?f7"/></draw:enhanced-geometry></draw:custom-shape><draw:custom-shape svg:x="3.29306in" svg:y="0.65556in" svg:width="2.17292in" svg:height="0.00139in" draw:z-index="0" draw:id="id55" draw:style-name="a55" draw:name="Freeform 25"><svg:title/><svg:desc/><draw:enhanced-geometry draw:type="non-primitive" svg:viewBox="0 0 1986915 1270" draw:enhanced-path="M 0 0 L 1986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915"/><draw:equation draw:name="f7" draw:formula="?f4 / 1270"/><draw:equation draw:name="f8" draw:formula="0 / ?f6"/><draw:equation draw:name="f9" draw:formula="0 / ?f7"/><draw:equation draw:name="f10" draw:formula="1986915 / ?f6"/><draw:equation draw:name="f11" draw:formula="1270 / ?f7"/></draw:enhanced-geometry></draw:custom-shape><draw:g draw:z-index="251668480" draw:name="Group 19" draw:id="id60" draw:style-name="a60"><svg:title/><svg:desc/><draw:custom-shape svg:x="3.30694in" svg:y="0.85833in" svg:width="2.15903in" svg:height="0.00139in" draw:z-index="0" draw:id="id56" draw:style-name="a56" draw:name="Freeform 23"><svg:title/><svg:desc/><draw:enhanced-geometry draw:type="non-primitive" svg:viewBox="0 0 1974215 1270" draw:enhanced-path="M 0 0 L 1974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4215"/><draw:equation draw:name="f7" draw:formula="?f4 / 1270"/><draw:equation draw:name="f8" draw:formula="0 / ?f6"/><draw:equation draw:name="f9" draw:formula="0 / ?f7"/><draw:equation draw:name="f10" draw:formula="1974215 / ?f6"/><draw:equation draw:name="f11" draw:formula="1270 / ?f7"/></draw:enhanced-geometry></draw:custom-shape><draw:frame draw:z-index="0" draw:id="id57" draw:style-name="a57" draw:name="Text Box 22" svg:x="3.34861in" svg:y="0.70139in" svg:width="2.0625in" svg:height="0.78889in" style:rel-width="scale" style:rel-height="scale"><draw:text-box><text:p text:style-name="P3497"><text:span text:style-name="T3498">2023</text:span></text:p><text:p text:style-name="P3499"><text:span text:style-name="T3500">Órganos</text:span><text:span text:style-name="T3501"><text:s/></text:span><text:span text:style-name="T3502">de</text:span><text:span text:style-name="T3503"><text:s/>Gobierno</text:span><text:span text:style-name="T3504"><text:tab/></text:span><text:span text:style-name="T3505">1.097.019,50</text:span><text:span text:style-name="T3506"><text:s/></text:span><text:span text:style-name="T3507">Empleo</text:span><text:span text:style-name="T3508"><text:tab/></text:span><text:span text:style-name="T3509">6.275.443,77</text:span></text:p><text:p text:style-name="P3510"><text:span text:style-name="T3511">Prodae</text:span><text:span text:style-name="T3512"><text:tab/></text:span><text:span text:style-name="T3513">39.403,18</text:span></text:p></draw:text-box><svg:title/><svg:desc/></draw:frame><draw:frame draw:z-index="0" draw:id="id58" draw:style-name="a58" draw:name="Text Box 21" svg:x="3.34861in" svg:y="1.63472in" svg:width="1.20486in" svg:height="0.11111in" style:rel-width="scale" style:rel-height="scale"><draw:text-box><text:p text:style-name="P3514"><text:span text:style-name="T3515">Horas</text:span><text:span text:style-name="T3516"><text:s/></text:span><text:span text:style-name="T3517">extras, plan pens.</text:span></text:p></draw:text-box><svg:title/><svg:desc/></draw:frame><draw:frame draw:z-index="0" draw:id="id59" draw:style-name="a59" draw:name="Text Box 20" svg:x="4.85417in" svg:y="1.63472in" svg:width="0.55625in" svg:height="0.11111in" style:rel-width="scale" style:rel-height="scale"><draw:text-box><text:p text:style-name="P3518"><text:span text:style-name="T3519">485.564,00</text:span></text:p></draw:text-box><svg:title/><svg:desc/></draw:frame></draw:g></draw:g><text:span text:style-name="T3520">Consejeros/as</text:span><text:span text:style-name="T3521"><text:s/></text:span><text:span text:style-name="T3522">de</text:span><text:span text:style-name="T3523"><text:s/></text:span><text:span text:style-name="T3524">los</text:span><text:span text:style-name="T3525"><text:s/></text:span><text:span text:style-name="T3526">grupos</text:span><text:span text:style-name="T3527"><text:s/></text:span><text:span text:style-name="T3528">políticos</text:span><text:span text:style-name="T3529"><text:s/></text:span><text:span text:style-name="T3530">del</text:span><text:span text:style-name="T3531"><text:s/></text:span><text:span text:style-name="T3532">Cabildo</text:span><text:span text:style-name="T3533"><text:s/></text:span><text:span text:style-name="T3534">con</text:span><text:span text:style-name="T3535"><text:s/></text:span><text:span text:style-name="T3536">dedicación</text:span><text:span text:style-name="T3537"><text:s/></text:span><text:span text:style-name="T3538">parcial</text:span><text:span text:style-name="T3539"><text:s/></text:span><text:span text:style-name="T3540">al</text:span><text:span text:style-name="T3541"><text:s/></text:span><text:span text:style-name="T3542">75%:</text:span><text:span text:style-name="T3543"><text:s/></text:span><text:span text:style-name="T3544">3.537,35</text:span><text:span text:style-name="T3545"><text:s/></text:span><text:span text:style-name="T3546">euros</text:span><text:span text:style-name="T3547"><text:s/></text:span><text:span text:style-name="T3548">de<text:s/></text:span><text:span text:style-name="T3549">retribuciones</text:span><text:span text:style-name="T3550"><text:s/></text:span><text:span text:style-name="T3551">y<text:s/></text:span><text:span text:style-name="T3552">1.427,62</text:span><text:span text:style-name="T3553"><text:s/></text:span><text:span text:style-name="T3554">euros<text:s/></text:span><text:span text:style-name="T3555">cada<text:s/></text:span><text:span text:style-name="T3556">una</text:span><text:span text:style-name="T3557"><text:s/></text:span><text:span text:style-name="T3558">de</text:span><text:span text:style-name="T3559"><text:s/></text:span><text:span text:style-name="T3560">las</text:span><text:span text:style-name="T3561"><text:s/></text:span><text:span text:style-name="T3562">dos</text:span><text:span text:style-name="T3563"><text:s/></text:span><text:span text:style-name="T3564">pagas anuales.</text:span></text:p>
      <text:p text:style-name="P3565"/>
      <text:h text:style-name="P3566" text:outline-level="1"><text:span text:style-name="T3567"><draw:frame draw:z-index="0" draw:id="id62" draw:style-name="a62" draw:name="Text Box 17" text:anchor-type="as-char" svg:x="0in" svg:y="0in" svg:width="3.33264in" svg:height="0.44722in" style:rel-width="scale" style:rel-height="scale"><draw:text-box><table:table table:style-name="Table3568"><table:table-columns><table:table-column table:style-name="TableColumn3569"/><table:table-column table:style-name="TableColumn3570"/><table:table-column table:style-name="TableColumn3571"/><table:table-column table:style-name="TableColumn3572"/></table:table-columns><table:table-row table:style-name="TableRow3573"><table:table-cell table:style-name="TableCell3574"><text:p text:style-name="P3575"><text:span text:style-name="T3576">774.672,90</text:span></text:p></table:table-cell><table:table-cell table:style-name="TableCell3577"><text:p text:style-name="Standard"/></table:table-cell><table:table-cell table:style-name="TableCell3578"><text:p text:style-name="P3579"><text:span text:style-name="T3580">Gastos</text:span><text:span text:style-name="T3581"><text:s/></text:span><text:span text:style-name="T3582">Sociales</text:span></text:p></table:table-cell><table:table-cell table:style-name="TableCell3583"><text:p text:style-name="P3584"><text:span text:style-name="T3585">603.942,76</text:span></text:p></table:table-cell></table:table-row><table:table-row table:style-name="TableRow3586"><table:table-cell table:style-name="TableCell3587"><text:p text:style-name="P3588"><text:span text:style-name="T3589">4.106.693,65</text:span></text:p></table:table-cell><table:table-cell table:style-name="TableCell3590"><text:p text:style-name="Standard"/></table:table-cell><table:table-cell table:style-name="TableCell3591"><text:p text:style-name="P3592"><text:span text:style-name="T3593">Subtotal</text:span></text:p></table:table-cell><table:table-cell table:style-name="TableCell3594"><text:p text:style-name="P3595"><text:span text:style-name="T3596">8.501,373,21</text:span></text:p></table:table-cell></table:table-row></table:table><text:p text:style-name="Standard"/></draw:text-box><svg:title/><svg:desc/></draw:frame></text:span><text:span text:style-name="T3597"><text:tab/></text:span><text:span text:style-name="T3598"><draw:g draw:z-index="0" draw:name="Group 2" draw:id="id73" draw:style-name="a73" text:anchor-type="as-char"><svg:title/><svg:desc/><draw:custom-shape svg:x="0.01389in" svg:y="0.00694in" svg:width="0.00139in" svg:height="1.60764in" draw:z-index="0" draw:id="id63" draw:style-name="a63" draw:name="Freeform 16"><svg:title/><svg:desc/><draw:enhanced-geometry draw:type="non-primitive" svg:viewBox="0 0 1270 1470025" draw:enhanced-path="M 0 0 L 0 147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0025"/><draw:equation draw:name="f8" draw:formula="0 / ?f6"/><draw:equation draw:name="f9" draw:formula="6350 / ?f7"/><draw:equation draw:name="f10" draw:formula="1476375 / ?f7"/><draw:equation draw:name="f11" draw:formula="1270 / ?f6"/><draw:equation draw:name="f12" draw:formula="0 / ?f7"/><draw:equation draw:name="f13" draw:formula="1470025 / ?f7"/></draw:enhanced-geometry></draw:custom-shape><draw:custom-shape svg:x="1.55417in" svg:y="0.02083in" svg:width="0.00139in" svg:height="1.59375in" draw:z-index="0" draw:id="id64" draw:style-name="a64" draw:name="Freeform 14"><svg:title/><svg:desc/><draw:enhanced-geometry draw:type="non-primitive" svg:viewBox="0 0 1270 1457325" draw:enhanced-path="M 0 0 L 0 145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7325"/><draw:equation draw:name="f8" draw:formula="0 / ?f6"/><draw:equation draw:name="f9" draw:formula="19050 / ?f7"/><draw:equation draw:name="f10" draw:formula="1476375 / ?f7"/><draw:equation draw:name="f11" draw:formula="1270 / ?f6"/><draw:equation draw:name="f12" draw:formula="0 / ?f7"/><draw:equation draw:name="f13" draw:formula="1457325 / ?f7"/></draw:enhanced-geometry></draw:custom-shape><draw:custom-shape svg:x="0.00694in" svg:y="0.01389in" svg:width="1.55417in" svg:height="0.00139in" draw:z-index="0" draw:id="id65" draw:style-name="a65" draw:name="Freeform 12"><svg:title/><svg:desc/><draw:enhanced-geometry draw:type="non-primitive" svg:viewBox="0 0 1421130 1270" draw:enhanced-path="M 0 0 L 1421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0 / ?f7"/><draw:equation draw:name="f10" draw:formula="1421130 / ?f6"/><draw:equation draw:name="f11" draw:formula="1270 / ?f7"/></draw:enhanced-geometry></draw:custom-shape><draw:custom-shape svg:x="0.02083in" svg:y="0.21667in" svg:width="1.54097in" svg:height="0.00139in" draw:z-index="0" draw:id="id66" draw:style-name="a66" draw:name="Freeform 10"><svg:title/><svg:desc/><draw:enhanced-geometry draw:type="non-primitive" svg:viewBox="0 0 1409065 1270" draw:enhanced-path="M 0 0 L 1408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065"/><draw:equation draw:name="f7" draw:formula="?f4 / 1270"/><draw:equation draw:name="f8" draw:formula="0 / ?f6"/><draw:equation draw:name="f9" draw:formula="0 / ?f7"/><draw:equation draw:name="f10" draw:formula="1408430 / ?f6"/><draw:equation draw:name="f11" draw:formula="1409065 / ?f6"/><draw:equation draw:name="f12" draw:formula="1270 / ?f7"/></draw:enhanced-geometry></draw:custom-shape><draw:g draw:z-index="251674624" draw:name="Group 3" draw:id="id72" draw:style-name="a72"><svg:title/><svg:desc/><draw:custom-shape svg:x="0.01389in" svg:y="1.62153in" svg:width="1.54028in" svg:height="0.00139in" draw:z-index="0" draw:id="id67" draw:style-name="a67" draw:name="Freeform 8"><svg:title/><svg:desc/><draw:enhanced-geometry draw:type="non-primitive" svg:viewBox="0 0 1408430 1270" draw:enhanced-path="M 0 0 L 1408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8430"/><draw:equation draw:name="f7" draw:formula="?f4 / 1270"/><draw:equation draw:name="f8" draw:formula="0 / ?f6"/><draw:equation draw:name="f9" draw:formula="0 / ?f7"/><draw:equation draw:name="f10" draw:formula="1408430 / ?f6"/><draw:equation draw:name="f11" draw:formula="1270 / ?f7"/></draw:enhanced-geometry></draw:custom-shape><draw:frame draw:z-index="0" draw:id="id68" draw:style-name="a68" draw:name="Text Box 7" svg:x="0.0625in" svg:y="0.05903in" svg:width="1.44306in" svg:height="0.41736in" style:rel-width="scale" style:rel-height="scale"><draw:text-box><text:p text:style-name="P3599"><text:span text:style-name="T3600">Diferencia</text:span></text:p><text:p text:style-name="P3601"><text:span text:style-name="T3602">Órganos</text:span><text:span text:style-name="T3603"><text:s/></text:span><text:span text:style-name="T3604">de</text:span></text:p><text:p text:style-name="P3605"><text:span text:style-name="T3606">Gobierno</text:span><text:span text:style-name="T3607"><text:tab/></text:span><text:span text:style-name="T3608">0,00</text:span></text:p></draw:text-box><svg:title/><svg:desc/></draw:frame><draw:frame draw:z-index="0" draw:id="id69" draw:style-name="a69" draw:name="Text Box 6" svg:x="0.0625in" svg:y="0.51944in" svg:width="0.66111in" svg:height="1.0625in" style:rel-width="scale" style:rel-height="scale"><draw:text-box><text:p text:style-name="P3609"><text:span text:style-name="T3610">Empleo</text:span></text:p><text:p text:style-name="P3611"><text:span text:style-name="T3612">Actividades</text:span><text:span text:style-name="T3613"><text:s/></text:span><text:span text:style-name="T3614">Culturales</text:span><text:span text:style-name="T3615"><text:s/></text:span><text:span text:style-name="T3616">Horas</text:span><text:span text:style-name="T3617"><text:s/></text:span><text:span text:style-name="T3618">extras,</text:span><text:span text:style-name="T3619"><text:s/></text:span><text:span text:style-name="T3620">plan pens.</text:span></text:p><text:p text:style-name="P3621"><text:span text:style-name="T3622">Gastos</text:span><text:span text:style-name="T3623"><text:s/></text:span><text:span text:style-name="T3624">Sociales</text:span></text:p><text:p text:style-name="P3625"><text:span text:style-name="T3626">Subtotal</text:span></text:p></draw:text-box><svg:title/><svg:desc/></draw:frame><draw:frame draw:z-index="0" draw:id="id70" draw:style-name="a70" draw:name="Text Box 5" svg:x="0.85694in" svg:y="0.51944in" svg:width="0.64931in" svg:height="0.32917in" style:rel-width="scale" style:rel-height="scale"><draw:text-box><text:p text:style-name="P3627"><text:span text:style-name="T3628">4.443.642,52</text:span></text:p><text:p text:style-name="P3629"><text:span text:style-name="T3630">0</text:span></text:p></draw:text-box><svg:title/><svg:desc/></draw:frame><draw:frame draw:z-index="0" draw:id="id71" draw:style-name="a71" draw:name="Text Box 4" svg:x="0.85694in" svg:y="0.99236in" svg:width="0.64931in" svg:height="0.58889in" style:rel-width="scale" style:rel-height="scale"><draw:text-box><text:p text:style-name="P3631"><text:span text:style-name="T3632">82.364,00</text:span></text:p><text:p text:style-name="P3633"/><text:p text:style-name="P3634"><text:span text:style-name="T3635">-170.730,14</text:span></text:p><text:p text:style-name="P3636"><text:span text:style-name="T3637">4.355.276,38</text:span></text:p></draw:text-box><svg:title/><svg:desc/></draw:frame></draw:g></draw:g></text:span></text:h>
      <text:p text:style-name="P3638"/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><text:span text:style-name="T3651">Funcionarios</text:span></text:p>
          </table:table-cell>
          <table:table-cell table:style-name="TableCell3652">
            <text:p text:style-name="P3653"><text:span text:style-name="T3654">20.488.075,58</text:span></text:p>
          </table:table-cell>
          <table:table-cell table:style-name="TableCell3655">
            <text:p text:style-name="Standard"/>
          </table:table-cell>
          <table:table-cell table:style-name="TableCell3656">
            <text:p text:style-name="P3657"><text:span text:style-name="T3658">Funcionarios</text:span></text:p>
          </table:table-cell>
          <table:table-cell table:style-name="TableCell3659">
            <text:p text:style-name="P3660"><text:span text:style-name="T3661">24.265.514,73</text:span></text:p>
          </table:table-cell>
          <table:table-cell table:style-name="TableCell3662">
            <text:p text:style-name="Standard"/>
          </table:table-cell>
          <table:table-cell table:style-name="TableCell3663">
            <text:p text:style-name="P3664"><text:span text:style-name="T3665">Funcionarios</text:span></text:p>
          </table:table-cell>
          <table:table-cell table:style-name="TableCell3666">
            <text:p text:style-name="P3667"><text:span text:style-name="T3668">3.777.439,15</text:span></text:p>
          </table:table-cell>
        </table:table-row>
        <table:table-row table:style-name="TableRow3669">
          <table:table-cell table:style-name="TableCell3670">
            <text:p text:style-name="P3671"><text:span text:style-name="T3672">Laborales<text:s/></text:span><text:span text:style-name="T3673">Fijos</text:span></text:p>
          </table:table-cell>
          <table:table-cell table:style-name="TableCell3674">
            <text:p text:style-name="P3675"><text:span text:style-name="T3676">6.292.848,76</text:span></text:p>
          </table:table-cell>
          <table:table-cell table:style-name="TableCell3677">
            <text:p text:style-name="Standard"/>
          </table:table-cell>
          <table:table-cell table:style-name="TableCell3678">
            <text:p text:style-name="P3679"><text:span text:style-name="T3680">Laborales<text:s/></text:span><text:span text:style-name="T3681">Fijos</text:span></text:p>
          </table:table-cell>
          <table:table-cell table:style-name="TableCell3682">
            <text:p text:style-name="P3683"/>
            <text:p text:style-name="P3684"><text:span text:style-name="T3685">7.459.485,40</text:span></text:p>
          </table:table-cell>
          <table:table-cell table:style-name="TableCell3686">
            <text:p text:style-name="Standard"/>
          </table:table-cell>
          <table:table-cell table:style-name="TableCell3687">
            <text:p text:style-name="P3688"><text:span text:style-name="T3689">Laborales</text:span><text:span text:style-name="T3690"><text:s/></text:span><text:span text:style-name="T3691">Fijos</text:span></text:p>
          </table:table-cell>
          <table:table-cell table:style-name="TableCell3692">
            <text:p text:style-name="P3693"><text:span text:style-name="T3694">1.166.636,64</text:span></text:p>
          </table:table-cell>
        </table:table-row>
        <table:table-row table:style-name="TableRow3695">
          <table:table-cell table:style-name="TableCell3696">
            <text:p text:style-name="P3697"><text:span text:style-name="T3698">Laborales</text:span><text:span text:style-name="T3699"><text:s/></text:span><text:span text:style-name="T3700">Indefinidos</text:span></text:p>
          </table:table-cell>
          <table:table-cell table:style-name="TableCell3701">
            <text:p text:style-name="P3702"><text:span text:style-name="T3703">365.039,28</text:span></text:p>
          </table:table-cell>
          <table:table-cell table:style-name="TableCell3704">
            <text:p text:style-name="Standard"/>
          </table:table-cell>
          <table:table-cell table:style-name="TableCell3705">
            <text:p text:style-name="P3706"><text:span text:style-name="T3707">Laborales<text:s/></text:span><text:span text:style-name="T3708">Indefinidos</text:span></text:p>
          </table:table-cell>
          <table:table-cell table:style-name="TableCell3709">
            <text:p text:style-name="P3710"/>
            <text:p text:style-name="P3711"><text:span text:style-name="T3712">247.824,88</text:span></text:p>
          </table:table-cell>
          <table:table-cell table:style-name="TableCell3713">
            <text:p text:style-name="Standard"/>
          </table:table-cell>
          <table:table-cell table:style-name="TableCell3714">
            <text:p text:style-name="P3715"><text:span text:style-name="T3716">Laborales</text:span><text:span text:style-name="T3717"><text:s/></text:span><text:span text:style-name="T3718">Indefinidos</text:span></text:p>
          </table:table-cell>
          <table:table-cell table:style-name="TableCell3719">
            <text:p text:style-name="P3720"><text:span text:style-name="T3721">-117.214,40</text:span></text:p>
          </table:table-cell>
        </table:table-row>
        <table:table-row table:style-name="TableRow3722">
          <table:table-cell table:style-name="TableCell3723">
            <text:p text:style-name="P3724"><text:span text:style-name="T3725">Directivos</text:span></text:p>
          </table:table-cell>
          <table:table-cell table:style-name="TableCell3726">
            <text:p text:style-name="P3727"><text:span text:style-name="T3728">614.118,74</text:span></text:p>
          </table:table-cell>
          <table:table-cell table:style-name="TableCell3729">
            <text:p text:style-name="Standard"/>
          </table:table-cell>
          <table:table-cell table:style-name="TableCell3730">
            <text:p text:style-name="P3731"><text:span text:style-name="T3732">Directivos</text:span></text:p>
          </table:table-cell>
          <table:table-cell table:style-name="TableCell3733">
            <text:p text:style-name="P3734"><text:span text:style-name="T3735">675.771,57</text:span></text:p>
          </table:table-cell>
          <table:table-cell table:style-name="TableCell3736">
            <text:p text:style-name="Standard"/>
          </table:table-cell>
          <table:table-cell table:style-name="TableCell3737">
            <text:p text:style-name="P3738"><text:span text:style-name="T3739">Directivos</text:span></text:p>
          </table:table-cell>
          <table:table-cell table:style-name="TableCell3740">
            <text:p text:style-name="P3741"><text:span text:style-name="T3742">61.652,83</text:span></text:p>
          </table:table-cell>
        </table:table-row>
      </table:table>
      <text:p text:style-name="P3743"/>
      <text:p text:style-name="P3801"/>
      <table:table table:style-name="Table3802">
        <table:table-columns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</table:table-columns>
        <table:table-row table:style-name="TableRow3811">
          <table:table-cell table:style-name="TableCell3812">
            <text:p text:style-name="P3813"><text:span text:style-name="T3814">Eventuales</text:span></text:p>
          </table:table-cell>
          <table:table-cell table:style-name="TableCell3815">
            <text:p text:style-name="P3816"><text:span text:style-name="T3817">704.868,15</text:span></text:p>
          </table:table-cell>
          <table:table-cell table:style-name="TableCell3818">
            <text:p text:style-name="Standard"/>
          </table:table-cell>
          <table:table-cell table:style-name="TableCell3819">
            <text:p text:style-name="P3820"><text:span text:style-name="T3821">Eventuales</text:span></text:p>
          </table:table-cell>
          <table:table-cell table:style-name="TableCell3822">
            <text:p text:style-name="P3823"><text:span text:style-name="T3824">733.114,70</text:span></text:p>
          </table:table-cell>
          <table:table-cell table:style-name="TableCell3825">
            <text:p text:style-name="Standard"/>
          </table:table-cell>
          <table:table-cell table:style-name="TableCell3826">
            <text:p text:style-name="P3827"><text:span text:style-name="T3828">Eventuales</text:span></text:p>
          </table:table-cell>
          <table:table-cell table:style-name="TableCell3829">
            <text:p text:style-name="P3830"><text:span text:style-name="T3831">28.246,55</text:span></text:p>
          </table:table-cell>
        </table:table-row>
        <table:table-row table:style-name="TableRow3832">
          <table:table-cell table:style-name="TableCell3833">
            <text:p text:style-name="P3834"><text:span text:style-name="T3835">Laborales</text:span><text:span text:style-name="T3836"><text:s/></text:span><text:span text:style-name="T3837">temporales</text:span></text:p>
          </table:table-cell>
          <table:table-cell table:style-name="TableCell3838">
            <text:p text:style-name="P3839"><text:span text:style-name="T3840">1.368.631,86</text:span></text:p>
          </table:table-cell>
          <table:table-cell table:style-name="TableCell3841">
            <text:p text:style-name="Standard"/>
          </table:table-cell>
          <table:table-cell table:style-name="TableCell3842">
            <text:p text:style-name="P3843"><text:span text:style-name="T3844">Laborales temporales</text:span></text:p>
          </table:table-cell>
          <table:table-cell table:style-name="TableCell3845">
            <text:p text:style-name="P3846"/>
            <text:p text:style-name="P3847"><text:span text:style-name="T3848">1.932.275,31</text:span></text:p>
          </table:table-cell>
          <table:table-cell table:style-name="TableCell3849">
            <text:p text:style-name="Standard"/>
          </table:table-cell>
          <table:table-cell table:style-name="TableCell3850">
            <text:p text:style-name="P3851"><text:span text:style-name="T3852">Laborales</text:span><text:span text:style-name="T3853"><text:s/></text:span><text:span text:style-name="T3854">temporales</text:span></text:p>
          </table:table-cell>
          <table:table-cell table:style-name="TableCell3855">
            <text:p text:style-name="P3856"><text:span text:style-name="T3857">563.643,45</text:span></text:p>
          </table:table-cell>
        </table:table-row>
        <table:table-row table:style-name="TableRow3858">
          <table:table-cell table:style-name="TableCell3859">
            <text:p text:style-name="Standard"/>
          </table:table-cell>
          <table:table-cell table:style-name="TableCell3860">
            <text:p text:style-name="Standard"/>
          </table:table-cell>
          <table:table-cell table:style-name="TableCell3861">
            <text:p text:style-name="Standard"/>
          </table:table-cell>
          <table:table-cell table:style-name="TableCell3862">
            <text:p text:style-name="Standard"/>
          </table:table-cell>
          <table:table-cell table:style-name="TableCell3863">
            <text:p text:style-name="Standard"/>
          </table:table-cell>
          <table:table-cell table:style-name="TableCell3864">
            <text:p text:style-name="Standard"/>
          </table:table-cell>
          <table:table-cell table:style-name="TableCell3865">
            <text:p text:style-name="Standard"/>
          </table:table-cell>
          <table:table-cell table:style-name="TableCell3866">
            <text:p text:style-name="Standard"/>
          </table:table-cell>
        </table:table-row>
        <table:table-row table:style-name="TableRow3867">
          <table:table-cell table:style-name="TableCell3868">
            <text:p text:style-name="P3869"><text:span text:style-name="T3870">Subtotal</text:span></text:p>
          </table:table-cell>
          <table:table-cell table:style-name="TableCell3871">
            <text:p text:style-name="P3872"><text:span text:style-name="T3873">29.833.582,37</text:span></text:p>
          </table:table-cell>
          <table:table-cell table:style-name="TableCell3874">
            <text:p text:style-name="Standard"/>
          </table:table-cell>
          <table:table-cell table:style-name="TableCell3875">
            <text:p text:style-name="P3876"><text:span text:style-name="T3877">Subtotal</text:span></text:p>
          </table:table-cell>
          <table:table-cell table:style-name="TableCell3878">
            <text:p text:style-name="P3879"><text:span text:style-name="T3880">35.313.986,59</text:span></text:p>
          </table:table-cell>
          <table:table-cell table:style-name="TableCell3881">
            <text:p text:style-name="Standard"/>
          </table:table-cell>
          <table:table-cell table:style-name="TableCell3882">
            <text:p text:style-name="P3883"><text:span text:style-name="T3884">Subtotal</text:span></text:p>
          </table:table-cell>
          <table:table-cell table:style-name="TableCell3885">
            <text:p text:style-name="P3886"><text:span text:style-name="T3887">5.480.404,22</text:span></text:p>
          </table:table-cell>
        </table:table-row>
        <table:table-row table:style-name="TableRow3888">
          <table:table-cell table:style-name="TableCell3889">
            <text:p text:style-name="Standard"/>
          </table:table-cell>
          <table:table-cell table:style-name="TableCell3890">
            <text:p text:style-name="Standard"/>
          </table:table-cell>
          <table:table-cell table:style-name="TableCell3891">
            <text:p text:style-name="Standard"/>
          </table:table-cell>
          <table:table-cell table:style-name="TableCell3892">
            <text:p text:style-name="Standard"/>
          </table:table-cell>
          <table:table-cell table:style-name="TableCell3893">
            <text:p text:style-name="Standard"/>
          </table:table-cell>
          <table:table-cell table:style-name="TableCell3894">
            <text:p text:style-name="Standard"/>
          </table:table-cell>
          <table:table-cell table:style-name="TableCell3895">
            <text:p text:style-name="Standard"/>
          </table:table-cell>
          <table:table-cell table:style-name="TableCell3896">
            <text:p text:style-name="Standard"/>
          </table:table-cell>
        </table:table-row>
        <table:table-row table:style-name="TableRow3897">
          <table:table-cell table:style-name="TableCell3898">
            <text:p text:style-name="P3899"><text:span text:style-name="T3900">Total</text:span></text:p>
          </table:table-cell>
          <table:table-cell table:style-name="TableCell3901">
            <text:p text:style-name="P3902"><text:span text:style-name="T3903">33.940.276,02</text:span></text:p>
          </table:table-cell>
          <table:table-cell table:style-name="TableCell3904">
            <text:p text:style-name="Standard"/>
          </table:table-cell>
          <table:table-cell table:style-name="TableCell3905">
            <text:p text:style-name="P3906"><text:span text:style-name="T3907">Total</text:span></text:p>
          </table:table-cell>
          <table:table-cell table:style-name="TableCell3908">
            <text:p text:style-name="P3909"><text:span text:style-name="T3910">43.815.359,80</text:span></text:p>
          </table:table-cell>
          <table:table-cell table:style-name="TableCell3911">
            <text:p text:style-name="Standard"/>
          </table:table-cell>
          <table:table-cell table:style-name="TableCell3912">
            <text:p text:style-name="P3913"><text:span text:style-name="T3914">Total</text:span></text:p>
          </table:table-cell>
          <table:table-cell table:style-name="TableCell3915">
            <text:p text:style-name="P3916"><text:span text:style-name="T3917">9.835.680,60</text:span></text:p>
          </table:table-cell>
        </table:table-row>
      </table:table>
      <text:p text:style-name="P3918"/>
      <text:p text:style-name="P3919"/>
      <text:list text:style-name="LFO10" text:continue-numbering="true">
        <text:list-item>
          <text:p text:style-name="P3920">VII.<text:span text:style-name="T3921"><text:s/></text:span><text:span text:style-name="T3922">OTROS</text:span><text:span text:style-name="T3923"><text:s/></text:span><text:span text:style-name="T3924">GASTOS</text:span><text:span text:style-name="T3925"><text:s/></text:span><text:span text:style-name="T3926">DE</text:span><text:span text:style-name="T3927"><text:s/></text:span><text:span text:style-name="T3928">PERSONAL</text:span><text:span text:style-name="T3929"><text:s/></text:span><text:span text:style-name="T3930">(Cap.</text:span><text:span text:style-name="T3931"><text:s/></text:span><text:span text:style-name="T3932">I)</text:span><text:span text:style-name="T3933">:</text:span></text:p>
        </text:list-item>
      </text:list>
      <text:p text:style-name="P3934"/>
      <text:p text:style-name="P3935"><text:span text:style-name="T3936">Las</text:span><text:span text:style-name="T3937"><text:s/></text:span>cuantías<text:span text:style-name="T3938"><text:s/></text:span><text:span text:style-name="T3939">en</text:span><text:span text:style-name="T3940"><text:s/></text:span><text:span text:style-name="T3941">concepto</text:span><text:span text:style-name="T3942"><text:s/></text:span><text:span text:style-name="T3943">de</text:span><text:span text:style-name="T3944"><text:s/></text:span><text:span text:style-name="T3945">gastos</text:span><text:span text:style-name="T3946"><text:s/></text:span><text:span text:style-name="T3947">sociales</text:span><text:span text:style-name="T3948"><text:s/></text:span><text:span text:style-name="T3949">aprobadas</text:span><text:span text:style-name="T3950"><text:s/></text:span>y<text:span text:style-name="T3951"><text:s/></text:span><text:span text:style-name="T3952">reguladas</text:span><text:span text:style-name="T3953"><text:s/></text:span>en<text:span text:style-name="T3954"><text:s/></text:span><text:span text:style-name="T3955">el</text:span><text:span text:style-name="T3956"><text:s/></text:span>“Acuerdo<text:span text:style-name="T3957"><text:s/></text:span><text:span text:style-name="T3958">del</text:span><text:span text:style-name="T3959"><text:s/></text:span>Personal<text:span text:style-name="T3960"><text:s/></text:span><text:span text:style-name="T3961">Funcionario</text:span><text:span text:style-name="T3962"><text:s/></text:span><text:span text:style-name="T3963">del</text:span><text:span text:style-name="T3964"><text:s/></text:span>Excmo.<text:span text:style-name="T3965"><text:s/></text:span><text:span text:style-name="T3966">Cabildo</text:span><text:span text:style-name="T3967"><text:s/></text:span><text:span text:style-name="T3968">Insular</text:span><text:span text:style-name="T3969"><text:s/></text:span><text:span text:style-name="T3970">de</text:span><text:span text:style-name="T3971"><text:s/></text:span>Fuerteventura<text:span text:style-name="T3972"><text:s/></text:span><text:span text:style-name="T3973">2004-2007”</text:span><text:span text:style-name="T3974"><text:s/></text:span>y<text:span text:style-name="T3975"><text:s/></text:span><text:span text:style-name="T3976">en</text:span><text:span text:style-name="T3977"><text:s/></text:span><text:span text:style-name="T3978">el</text:span><text:span text:style-name="T3979"><text:s/></text:span><text:span text:style-name="T3980">artículo</text:span><text:span text:style-name="T3981"><text:s/></text:span><text:span text:style-name="T3982">31</text:span><text:span text:style-name="T3983"><text:s/></text:span><text:span text:style-name="T3984">del</text:span><text:span text:style-name="T3985"><text:s/></text:span><text:span text:style-name="T3986">“Convenio</text:span><text:span text:style-name="T3987"><text:s/></text:span><text:span text:style-name="T3988">Colectivo</text:span><text:span text:style-name="T3989"><text:s/></text:span><text:span text:style-name="T3990">del</text:span><text:span text:style-name="T3991"><text:s/></text:span>Personal<text:span text:style-name="T3992"><text:s/></text:span><text:span text:style-name="T3993">Laboral</text:span><text:span text:style-name="T3994"><text:s/></text:span><text:span text:style-name="T3995">del</text:span><text:span text:style-name="T3996"><text:s/></text:span>Excmo.<text:span text:style-name="T3997"><text:s/></text:span><text:span text:style-name="T3998">Cabildo</text:span><text:span text:style-name="T3999"><text:s/></text:span>Insular<text:span text:style-name="T4000"><text:s/></text:span><text:span text:style-name="T4001">de</text:span><text:span text:style-name="T4002"><text:s/></text:span><text:span text:style-name="T4003">Fuerteventura”</text:span><text:span text:style-name="T4004"><text:s/></text:span><text:span text:style-name="T4005">correspondientes</text:span><text:span text:style-name="T4006"><text:s/></text:span>a<text:span text:style-name="T4007"><text:s/></text:span><text:span text:style-name="T4008">la</text:span><text:span text:style-name="T4009"><text:s/></text:span><text:span text:style-name="T4010">anualidad</text:span><text:span text:style-name="T4011"><text:s/></text:span><text:span text:style-name="T4012">de</text:span><text:span text:style-name="T4013"><text:s/></text:span><text:span text:style-name="T4014">2023,</text:span><text:span text:style-name="T4015"><text:s/></text:span>son<text:span text:style-name="T4016"><text:s/></text:span><text:span text:style-name="T4017">las</text:span><text:span text:style-name="T4018"><text:s/></text:span><text:span text:style-name="T4019">siguientes:</text:span></text:p>
      <text:p text:style-name="P4020"/>
      <text:p text:style-name="P4021"><text:span text:style-name="T4022">CAPÍTULO</text:span><text:span text:style-name="T4023"><text:s/></text:span>I:</text:p>
      <text:p text:style-name="P4024"/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</table:table-columns>
        <table:table-row table:style-name="TableRow4029">
          <table:table-cell table:style-name="TableCell4030">
            <text:p text:style-name="P4031"><text:span text:style-name="T4032">Partida</text:span></text:p>
          </table:table-cell>
          <table:table-cell table:style-name="TableCell4033">
            <text:p text:style-name="P4034"><text:span text:style-name="T4035">Concepto</text:span></text:p>
          </table:table-cell>
          <table:table-cell table:style-name="TableCell4036">
            <text:p text:style-name="P4037"><text:span text:style-name="T4038">2023</text:span></text:p>
          </table:table-cell>
        </table:table-row>
        <table:table-row table:style-name="TableRow4039">
          <table:table-cell table:style-name="TableCell4040">
            <text:p text:style-name="P4041"><text:span text:style-name="T4042">2230.2210A.16209</text:span></text:p>
          </table:table-cell>
          <table:table-cell table:style-name="TableCell4043">
            <text:p text:style-name="P4044"><text:span text:style-name="T4045">Indemnización</text:span><text:span text:style-name="T4046"><text:s/></text:span><text:span text:style-name="T4047">Personal<text:s/></text:span><text:span text:style-name="T4048">temporal</text:span></text:p>
          </table:table-cell>
          <table:table-cell table:style-name="TableCell4049">
            <text:p text:style-name="P4050"><text:span text:style-name="T4051">35.700,00</text:span></text:p>
          </table:table-cell>
        </table:table-row>
        <table:table-row table:style-name="TableRow4052">
          <table:table-cell table:style-name="TableCell4053">
            <text:p text:style-name="P4054"><text:span text:style-name="T4055">2230.</text:span><text:span text:style-name="T4056"><text:s/></text:span><text:span text:style-name="T4057">2210A.16209</text:span></text:p>
          </table:table-cell>
          <table:table-cell table:style-name="TableCell4058">
            <text:p text:style-name="P4059"><text:span text:style-name="T4060">Seguro</text:span><text:span text:style-name="T4061"><text:s/></text:span><text:span text:style-name="T4062">Médico</text:span></text:p>
          </table:table-cell>
          <table:table-cell table:style-name="TableCell4063">
            <text:p text:style-name="P4064"><text:span text:style-name="T4065">139.230,00</text:span></text:p>
          </table:table-cell>
        </table:table-row>
        <table:table-row table:style-name="TableRow4066">
          <table:table-cell table:style-name="TableCell4067">
            <text:p text:style-name="P4068"><text:span text:style-name="T4069">2230.</text:span><text:span text:style-name="T4070"><text:s/></text:span><text:span text:style-name="T4071">2210A.16209</text:span></text:p>
          </table:table-cell>
          <table:table-cell table:style-name="TableCell4072">
            <text:p text:style-name="P4073"><text:span text:style-name="T4074">Resolución Judicial</text:span></text:p>
          </table:table-cell>
          <table:table-cell table:style-name="TableCell4075">
            <text:p text:style-name="P4076"><text:span text:style-name="T4077">25.500,00</text:span></text:p>
          </table:table-cell>
        </table:table-row>
        <table:table-row table:style-name="TableRow4078">
          <table:table-cell table:style-name="TableCell4079">
            <text:p text:style-name="P4080"><text:span text:style-name="T4081">2230.</text:span><text:span text:style-name="T4082"><text:s/></text:span><text:span text:style-name="T4083">2210A.16209</text:span></text:p>
          </table:table-cell>
          <table:table-cell table:style-name="TableCell4084">
            <text:p text:style-name="P4085"><text:span text:style-name="T4086">Aguinaldo Jubilados</text:span></text:p>
          </table:table-cell>
          <table:table-cell table:style-name="TableCell4087">
            <text:p text:style-name="P4088"><text:span text:style-name="T4089">13.260,00</text:span></text:p>
          </table:table-cell>
        </table:table-row>
        <table:table-row table:style-name="TableRow4090">
          <table:table-cell table:style-name="TableCell4091">
            <text:p text:style-name="P4092"><text:span text:style-name="T4093">2230.</text:span><text:span text:style-name="T4094"><text:s/></text:span><text:span text:style-name="T4095">2210A.16209</text:span></text:p>
          </table:table-cell>
          <table:table-cell table:style-name="TableCell4096">
            <text:p text:style-name="P4097"><text:span text:style-name="T4098">Gratificación</text:span><text:span text:style-name="T4099"><text:s/></text:span><text:span text:style-name="T4100">Navidad</text:span><text:span text:style-name="T4101"><text:s/></text:span><text:span text:style-name="T4102">Personal</text:span><text:span text:style-name="T4103"><text:s/></text:span><text:span text:style-name="T4104">Laboral</text:span></text:p>
          </table:table-cell>
          <table:table-cell table:style-name="TableCell4105">
            <text:p text:style-name="P4106"><text:span text:style-name="T4107">18.656,21</text:span></text:p>
          </table:table-cell>
        </table:table-row>
        <table:table-row table:style-name="TableRow4108">
          <table:table-cell table:style-name="TableCell4109">
            <text:p text:style-name="P4110"><text:span text:style-name="T4111">2230.</text:span><text:span text:style-name="T4112"><text:s/></text:span><text:span text:style-name="T4113">2210A.16209</text:span></text:p>
          </table:table-cell>
          <table:table-cell table:style-name="TableCell4114">
            <text:p text:style-name="P4115"><text:span text:style-name="T4116">Premio</text:span><text:span text:style-name="T4117"><text:s/></text:span><text:span text:style-name="T4118">Jubilación</text:span><text:span text:style-name="T4119"><text:s/>(<text:s/></text:span><text:span text:style-name="T4120">laboral)</text:span></text:p>
          </table:table-cell>
          <table:table-cell table:style-name="TableCell4121">
            <text:p text:style-name="P4122"><text:span text:style-name="T4123">40.800,00</text:span></text:p>
          </table:table-cell>
        </table:table-row>
        <table:table-row table:style-name="TableRow4124">
          <table:table-cell table:style-name="TableCell4125">
            <text:p text:style-name="P4126"><text:span text:style-name="T4127">2230.</text:span><text:span text:style-name="T4128"><text:s/></text:span><text:span text:style-name="T4129">2210A.16209</text:span></text:p>
          </table:table-cell>
          <table:table-cell table:style-name="TableCell4130">
            <text:p text:style-name="P4131"><text:span text:style-name="T4132">Indemnización</text:span><text:span text:style-name="T4133"><text:s/></text:span><text:span text:style-name="T4134">viudedad</text:span></text:p>
          </table:table-cell>
          <table:table-cell table:style-name="TableCell4135">
            <text:p text:style-name="P4136"><text:span text:style-name="T4137">4.080,00</text:span></text:p>
          </table:table-cell>
        </table:table-row>
        <table:table-row table:style-name="TableRow4138">
          <table:table-cell table:style-name="TableCell4139">
            <text:p text:style-name="P4140"><text:span text:style-name="T4141">2230.</text:span><text:span text:style-name="T4142"><text:s/></text:span><text:span text:style-name="T4143">2210A .16209</text:span></text:p>
          </table:table-cell>
          <table:table-cell table:style-name="TableCell4144">
            <text:p text:style-name="P4145"><text:span text:style-name="T4146">Ayudas</text:span><text:span text:style-name="T4147"><text:s/></text:span><text:span text:style-name="T4148">escolares</text:span><text:span text:style-name="T4149"><text:s/></text:span><text:span text:style-name="T4150">funcionarios</text:span></text:p>
          </table:table-cell>
          <table:table-cell table:style-name="TableCell4151">
            <text:p text:style-name="P4152"><text:span text:style-name="T4153">66.235,50</text:span></text:p>
          </table:table-cell>
        </table:table-row>
        <table:table-row table:style-name="TableRow4154">
          <table:table-cell table:style-name="TableCell4155">
            <text:p text:style-name="P4156"><text:span text:style-name="T4157">2230.</text:span><text:span text:style-name="T4158"><text:s/></text:span><text:span text:style-name="T4159">2210A.16209</text:span></text:p>
          </table:table-cell>
          <table:table-cell table:style-name="TableCell4160">
            <text:p text:style-name="P4161"><text:span text:style-name="T4162">Ayudas</text:span><text:span text:style-name="T4163"><text:s/></text:span><text:span text:style-name="T4164">escolares</text:span><text:span text:style-name="T4165"><text:s/></text:span><text:span text:style-name="T4166">laborales</text:span></text:p>
          </table:table-cell>
          <table:table-cell table:style-name="TableCell4167">
            <text:p text:style-name="P4168"><text:span text:style-name="T4169">38.635,40</text:span></text:p>
          </table:table-cell>
        </table:table-row>
        <table:table-row table:style-name="TableRow4170">
          <table:table-cell table:style-name="TableCell4171">
            <text:p text:style-name="P4172"><text:span text:style-name="T4173">2230.</text:span><text:span text:style-name="T4174"><text:s/></text:span><text:span text:style-name="T4175">2210A.16209</text:span></text:p>
          </table:table-cell>
          <table:table-cell table:style-name="TableCell4176">
            <text:p text:style-name="P4177"><text:span text:style-name="T4178">Asistencia</text:span><text:span text:style-name="T4179"><text:s/></text:span><text:span text:style-name="T4180">guarderías</text:span><text:span text:style-name="T4181"><text:s/></text:span><text:span text:style-name="T4182">funcionarios</text:span></text:p>
          </table:table-cell>
          <table:table-cell table:style-name="TableCell4183">
            <text:p text:style-name="P4184"><text:span text:style-name="T4185">4.284,00</text:span></text:p>
          </table:table-cell>
        </table:table-row>
        <table:table-row table:style-name="TableRow4186">
          <table:table-cell table:style-name="TableCell4187">
            <text:p text:style-name="P4188"><text:span text:style-name="T4189">2230.</text:span><text:span text:style-name="T4190"><text:s/></text:span><text:span text:style-name="T4191">2210A.16209</text:span></text:p>
          </table:table-cell>
          <table:table-cell table:style-name="TableCell4192">
            <text:p text:style-name="P4193"><text:span text:style-name="T4194">Asistencia</text:span><text:span text:style-name="T4195"><text:s/></text:span><text:span text:style-name="T4196">guarderías</text:span><text:span text:style-name="T4197"><text:s/></text:span><text:span text:style-name="T4198">laborales</text:span></text:p>
          </table:table-cell>
          <table:table-cell table:style-name="TableCell4199">
            <text:p text:style-name="P4200"><text:span text:style-name="T4201">3.060,00</text:span></text:p>
          </table:table-cell>
        </table:table-row>
        <table:table-row table:style-name="TableRow4202">
          <table:table-cell table:style-name="TableCell4203">
            <text:p text:style-name="P4204"><text:span text:style-name="T4205">2230.</text:span><text:span text:style-name="T4206"><text:s/></text:span><text:span text:style-name="T4207">2210A.</text:span><text:span text:style-name="T4208"><text:s/></text:span><text:span text:style-name="T4209">16209</text:span></text:p>
          </table:table-cell>
          <table:table-cell table:style-name="TableCell4210">
            <text:p text:style-name="P4211"><text:span text:style-name="T4212">Servicio</text:span><text:span text:style-name="T4213"><text:s/></text:span><text:span text:style-name="T4214">de</text:span><text:span text:style-name="T4215"><text:s/></text:span><text:span text:style-name="T4216">Prl</text:span><text:span text:style-name="T4217"><text:s/></text:span><text:span text:style-name="T4218">y</text:span><text:span text:style-name="T4219"><text:s/></text:span><text:span text:style-name="T4220">Contrato</text:span><text:span text:style-name="T4221"><text:s/>SPA</text:span></text:p>
          </table:table-cell>
          <table:table-cell table:style-name="TableCell4222">
            <text:p text:style-name="P4223"><text:span text:style-name="T4224">153.600,00</text:span></text:p>
          </table:table-cell>
        </table:table-row>
        <table:table-row table:style-name="TableRow4225">
          <table:table-cell table:style-name="TableCell4226">
            <text:p text:style-name="P4227"><text:span text:style-name="T4228">2230.</text:span><text:span text:style-name="T4229"><text:s/></text:span><text:span text:style-name="T4230">2210A</text:span><text:span text:style-name="T4231"><text:s/></text:span><text:span text:style-name="T4232">16209</text:span></text:p>
          </table:table-cell>
          <table:table-cell table:style-name="TableCell4233">
            <text:p text:style-name="P4234"><text:span text:style-name="T4235">Bolsa</text:span><text:span text:style-name="T4236"><text:s/></text:span><text:span text:style-name="T4237">para</text:span><text:span text:style-name="T4238"><text:s/></text:span><text:span text:style-name="T4239">sustituciones de personal</text:span></text:p>
          </table:table-cell>
          <table:table-cell table:style-name="TableCell4240">
            <text:p text:style-name="P4241"><text:span text:style-name="T4242">25.201,65</text:span></text:p>
          </table:table-cell>
        </table:table-row>
        <table:table-row table:style-name="TableRow4243">
          <table:table-cell table:style-name="TableCell4244">
            <text:p text:style-name="P4245"><text:span text:style-name="T4246">2230.</text:span><text:span text:style-name="T4247"><text:s/></text:span><text:span text:style-name="T4248">2210A.16209</text:span></text:p>
          </table:table-cell>
          <table:table-cell table:style-name="TableCell4249">
            <text:p text:style-name="P4250"><text:span text:style-name="T4251">Póliza</text:span><text:span text:style-name="T4252"><text:s/></text:span><text:span text:style-name="T4253">accidente</text:span></text:p>
          </table:table-cell>
          <table:table-cell table:style-name="TableCell4254">
            <text:p text:style-name="P4255"><text:span text:style-name="T4256">25.500,00</text:span></text:p>
          </table:table-cell>
        </table:table-row>
        <table:table-row table:style-name="TableRow4257">
          <table:table-cell table:style-name="TableCell4258">
            <text:p text:style-name="P4259"><text:span text:style-name="T4260">2230.</text:span><text:span text:style-name="T4261"><text:s/></text:span><text:span text:style-name="T4262">2210A.16209</text:span></text:p>
          </table:table-cell>
          <table:table-cell table:style-name="TableCell4263" table:number-rows-spanned="2">
            <text:p text:style-name="P4264"><text:span text:style-name="T4265">Adecuación</text:span><text:span text:style-name="T4266"><text:s/></text:span><text:span text:style-name="T4267">Retributiva</text:span></text:p>
          </table:table-cell>
          <table:table-cell table:style-name="TableCell4268" table:number-rows-spanned="2">
            <text:p text:style-name="P4269"><text:span text:style-name="T4270">10.200,00</text:span></text:p>
          </table:table-cell>
        </table:table-row>
        <table:table-row table:style-name="TableRow4271">
          <table:table-cell table:style-name="TableCell4272" table:number-rows-spanned="3">
            <text:p text:style-name="P4273"/>
            <text:p text:style-name="P4274"/>
            <text:p text:style-name="P4275"/>
            <text:p text:style-name="P4276"><text:span text:style-name="T4277">CAPÍTULO</text:span><text:span text:style-name="T4278"><text:s/></text:span><text:span text:style-name="T4279">I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80">
          <table:covered-table-cell>
            <text:p text:style-name="Standard"/>
          </table:covered-table-cell>
          <table:table-cell table:style-name="TableCell4281">
            <text:p text:style-name="P4282"><text:span text:style-name="T4283">Total</text:span><text:span text:style-name="T4284"><text:s/></text:span><text:span text:style-name="T4285">Otros</text:span><text:span text:style-name="T4286"><text:s/></text:span><text:span text:style-name="T4287">Gastos</text:span><text:span text:style-name="T4288"><text:s/></text:span><text:span text:style-name="T4289">Sociales</text:span></text:p>
          </table:table-cell>
          <table:table-cell table:style-name="TableCell4290">
            <text:p text:style-name="P4291"><text:span text:style-name="T4292">603.942,76€</text:span></text:p>
          </table:table-cell>
        </table:table-row>
        <table:table-row table:style-name="TableRow4293">
          <table:covered-table-cell>
            <text:p text:style-name="Standard"/>
          </table:covered-table-cell>
          <table:table-cell table:style-name="TableCell4294" table:number-columns-spanned="2">
            <text:p text:style-name="Standard"/>
          </table:table-cell>
          <table:covered-table-cell/>
        </table:table-row>
        <table:table-row table:style-name="TableRow4295">
          <table:table-cell table:style-name="TableCell4296">
            <text:p text:style-name="P4297"><text:span text:style-name="T4298">2230.9200C.12700</text:span></text:p>
          </table:table-cell>
          <table:table-cell table:style-name="TableCell4299">
            <text:p text:style-name="P4300"><text:span text:style-name="T4301">Plan</text:span><text:span text:style-name="T4302"><text:s/></text:span><text:span text:style-name="T4303">de</text:span><text:span text:style-name="T4304"><text:s/>Pensiones</text:span><text:span text:style-name="T4305"><text:s/>Funcionarios</text:span></text:p>
          </table:table-cell>
          <table:table-cell table:style-name="TableCell4306">
            <text:p text:style-name="P4307"><text:span text:style-name="T4308">134.640,00</text:span></text:p>
          </table:table-cell>
        </table:table-row>
        <table:table-row table:style-name="TableRow4309">
          <table:table-cell table:style-name="TableCell4310">
            <text:p text:style-name="P4311"><text:span text:style-name="T4312">2230.9200C.13700</text:span></text:p>
          </table:table-cell>
          <table:table-cell table:style-name="TableCell4313">
            <text:p text:style-name="P4314"><text:span text:style-name="T4315">Plan</text:span><text:span text:style-name="T4316"><text:s/></text:span><text:span text:style-name="T4317">de</text:span><text:span text:style-name="T4318"><text:s/>Pensiones</text:span><text:span text:style-name="T4319"><text:s/>Laborales</text:span></text:p>
          </table:table-cell>
          <table:table-cell table:style-name="TableCell4320">
            <text:p text:style-name="P4321"><text:span text:style-name="T4322">82.824,00</text:span></text:p>
          </table:table-cell>
        </table:table-row>
        <table:table-row table:style-name="TableRow4323">
          <table:table-cell table:style-name="TableCell4324">
            <text:p text:style-name="P4325"><text:span text:style-name="T4326">2230.9200C.15101</text:span></text:p>
          </table:table-cell>
          <table:table-cell table:style-name="TableCell4327">
            <text:p text:style-name="P4328"><text:span text:style-name="T4329">Gratificación</text:span><text:span text:style-name="T4330"><text:s/></text:span><text:span text:style-name="T4331">Navidad</text:span><text:span text:style-name="T4332"><text:s/></text:span><text:span text:style-name="T4333">Funcionarios</text:span></text:p>
          </table:table-cell>
          <table:table-cell table:style-name="TableCell4334">
            <text:p text:style-name="P4335"><text:span text:style-name="T4336">35.700,00</text:span></text:p>
          </table:table-cell>
        </table:table-row>
        <table:table-row table:style-name="TableRow4337">
          <table:table-cell table:style-name="TableCell4338">
            <text:p text:style-name="P4339"><text:span text:style-name="T4340">2230.9200C.16008</text:span></text:p>
          </table:table-cell>
          <table:table-cell table:style-name="TableCell4341">
            <text:p text:style-name="P4342"><text:span text:style-name="T4343">Asistencia</text:span><text:span text:style-name="T4344"><text:s/></text:span><text:span text:style-name="T4345">médico-farmacéutica</text:span></text:p>
          </table:table-cell>
          <table:table-cell table:style-name="TableCell4346">
            <text:p text:style-name="P4347"><text:span text:style-name="T4348">81.600,00</text:span></text:p>
          </table:table-cell>
        </table:table-row>
        <table:table-row table:style-name="TableRow4349">
          <table:table-cell table:style-name="TableCell4350">
            <text:p text:style-name="P4351"><text:span text:style-name="T4352">2230.9200C.13101</text:span></text:p>
          </table:table-cell>
          <table:table-cell table:style-name="TableCell4353">
            <text:p text:style-name="P4354"><text:span text:style-name="T4355">Horas</text:span><text:span text:style-name="T4356"><text:s/></text:span><text:span text:style-name="T4357">Extras</text:span><text:span text:style-name="T4358"><text:s/></text:span><text:span text:style-name="T4359">(personal</text:span><text:span text:style-name="T4360"><text:s/></text:span><text:span text:style-name="T4361">temporal)</text:span></text:p>
          </table:table-cell>
          <table:table-cell table:style-name="TableCell4362">
            <text:p text:style-name="P4363"><text:span text:style-name="T4364">20.000,00</text:span></text:p>
          </table:table-cell>
        </table:table-row>
        <table:table-row table:style-name="TableRow4365">
          <table:table-cell table:style-name="TableCell4366">
            <text:p text:style-name="P4367"><text:span text:style-name="T4368">2230.9200C.130.01</text:span></text:p>
          </table:table-cell>
          <table:table-cell table:style-name="TableCell4369">
            <text:p text:style-name="P4370"><text:span text:style-name="T4371">Horas</text:span><text:span text:style-name="T4372"><text:s/></text:span><text:span text:style-name="T4373">Extras</text:span><text:span text:style-name="T4374"><text:s/></text:span><text:span text:style-name="T4375">(</text:span><text:span text:style-name="T4376"><text:s/>personal</text:span><text:span text:style-name="T4377"><text:s/></text:span><text:span text:style-name="T4378">laboral<text:s/></text:span><text:span text:style-name="T4379">fijo)</text:span></text:p>
          </table:table-cell>
          <table:table-cell table:style-name="TableCell4380">
            <text:p text:style-name="P4381"><text:span text:style-name="T4382">40.000,00</text:span></text:p>
          </table:table-cell>
        </table:table-row>
        <table:table-row table:style-name="TableRow4383">
          <table:table-cell table:style-name="TableCell4384">
            <text:p text:style-name="P4385"><text:span text:style-name="T4386">2230.9200C.15100</text:span></text:p>
          </table:table-cell>
          <table:table-cell table:style-name="TableCell4387">
            <text:p text:style-name="P4388"><text:span text:style-name="T4389">Gratificaciones</text:span></text:p>
          </table:table-cell>
          <table:table-cell table:style-name="TableCell4390">
            <text:p text:style-name="P4391"><text:span text:style-name="T4392">40.800,00</text:span></text:p>
          </table:table-cell>
        </table:table-row>
      </table:table>
      <text:p text:style-name="P4393"/>
      <text:p text:style-name="P4451"/>
      <table:table table:style-name="Table4452">
        <table:table-columns>
          <table:table-column table:style-name="TableColumn4453"/>
          <table:table-column table:style-name="TableColumn4454"/>
          <table:table-column table:style-name="TableColumn4455"/>
        </table:table-columns>
        <table:table-row table:style-name="TableRow4456">
          <table:table-cell table:style-name="TableCell4457">
            <text:p text:style-name="P4458"><text:span text:style-name="T4459">2230.9200C.16200</text:span></text:p>
          </table:table-cell>
          <table:table-cell table:style-name="TableCell4460">
            <text:p text:style-name="P4461"><text:span text:style-name="T4462">Formación</text:span><text:span text:style-name="T4463"><text:s/></text:span><text:span text:style-name="T4464">y<text:s/></text:span><text:span text:style-name="T4465">Perfeccionamiento</text:span><text:span text:style-name="T4466"><text:s/></text:span><text:span text:style-name="T4467">del<text:s/></text:span><text:span text:style-name="T4468">personal</text:span></text:p>
          </table:table-cell>
          <table:table-cell table:style-name="TableCell4469">
            <text:p text:style-name="P4470"><text:span text:style-name="T4471">50.000,00</text:span></text:p>
          </table:table-cell>
        </table:table-row>
        <table:table-row table:style-name="TableRow4472">
          <table:table-cell table:style-name="TableCell4473">
            <text:p text:style-name="Standard"/>
          </table:table-cell>
          <table:table-cell table:style-name="TableCell4474">
            <text:p text:style-name="P4475"><text:span text:style-name="T4476">Total</text:span></text:p>
          </table:table-cell>
          <table:table-cell table:style-name="TableCell4477">
            <text:p text:style-name="P4478"><text:span text:style-name="T4479">485.564,00</text:span></text:p>
          </table:table-cell>
        </table:table-row>
        <table:table-row table:style-name="TableRow4480">
          <table:table-cell table:style-name="TableCell4481" table:number-columns-spanned="3">
            <text:p text:style-name="Standard"/>
          </table:table-cell>
          <table:covered-table-cell/>
          <table:covered-table-cell/>
        </table:table-row>
        <table:table-row table:style-name="TableRow4482">
          <table:table-cell table:style-name="TableCell4483" table:number-rows-spanned="2">
            <text:p text:style-name="Standard"/>
          </table:table-cell>
          <table:table-cell table:style-name="TableCell4484">
            <text:p text:style-name="P4485"/>
            <text:p text:style-name="P4486"><text:span text:style-name="T4487">TOTAL</text:span><text:span text:style-name="T4488"><text:s/></text:span><text:span text:style-name="T4489">otros</text:span><text:span text:style-name="T4490"><text:s/></text:span><text:span text:style-name="T4491">gastos</text:span><text:span text:style-name="T4492"><text:s/></text:span><text:span text:style-name="T4493">de</text:span><text:span text:style-name="T4494"><text:s/></text:span><text:span text:style-name="T4495">personal</text:span><text:span text:style-name="T4496"><text:s/></text:span><text:span text:style-name="T4497">Capítulo<text:s/></text:span><text:span text:style-name="T4498">1</text:span></text:p>
          </table:table-cell>
          <table:table-cell table:style-name="TableCell4499">
            <text:p text:style-name="P4500"/>
            <text:p text:style-name="P4501"><text:span text:style-name="T4502">1.089.506,76</text:span><text:span text:style-name="T4503">€</text:span></text:p>
          </table:table-cell>
        </table:table-row>
        <table:table-row table:style-name="TableRow4504">
          <table:covered-table-cell>
            <text:p text:style-name="Standard"/>
          </table:covered-table-cell>
          <table:table-cell table:style-name="TableCell4505">
            <text:p text:style-name="Standard"/>
          </table:table-cell>
          <table:table-cell table:style-name="TableCell4506">
            <text:p text:style-name="Standard"/>
          </table:table-cell>
        </table:table-row>
      </table:table>
      <text:p text:style-name="P4507"/>
      <text:p text:style-name="P4508"><text:span text:style-name="T4509">CAPITULO</text:span><text:span text:style-name="T4510"><text:s/></text:span>4</text:p>
      <text:p text:style-name="P4511"/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P4518"/>
            <text:p text:style-name="P4519"/>
            <text:p text:style-name="P4520"><text:span text:style-name="T4521">2230.9200C.489.00</text:span></text:p>
          </table:table-cell>
          <table:table-cell table:style-name="TableCell4522">
            <text:p text:style-name="P4523"><text:span text:style-name="T4524">CONVENIO</text:span><text:span text:style-name="T4525"><text:s/></text:span><text:span text:style-name="T4526">GRASOLPA</text:span><text:span text:style-name="T4527"><text:s/></text:span><text:span text:style-name="T4528">(</text:span><text:span text:style-name="T4529"><text:s/></text:span><text:span text:style-name="T4530">Colegio</text:span><text:span text:style-name="T4531"><text:s/></text:span><text:span text:style-name="T4532">de</text:span><text:span text:style-name="T4533"><text:s/></text:span><text:span text:style-name="T4534">Graduados</text:span><text:span text:style-name="T4535"><text:s/></text:span><text:span text:style-name="T4536">Sociales de</text:span><text:span text:style-name="T4537"><text:s/></text:span><text:span text:style-name="T4538">Gran Canaria</text:span><text:span text:style-name="T4539"><text:s/>y<text:s/></text:span><text:span text:style-name="T4540">Fuerteventura):</text:span><text:span text:style-name="T4541"><text:s/></text:span><text:span text:style-name="T4542">Acciones</text:span><text:span text:style-name="T4543"><text:s/></text:span><text:span text:style-name="T4544">formativas</text:span></text:p>
            <text:p text:style-name="P4545"><text:span text:style-name="T4546">Total</text:span></text:p>
          </table:table-cell>
          <table:table-cell table:style-name="TableCell4547">
            <text:p text:style-name="P4548"/>
            <text:p text:style-name="P4549"/>
            <text:p text:style-name="P4550"/>
            <text:p text:style-name="P4551"><text:span text:style-name="T4552">15.000,00</text:span></text:p>
          </table:table-cell>
        </table:table-row>
        <table:table-row table:style-name="TableRow4553">
          <table:table-cell table:style-name="TableCell4554">
            <text:p text:style-name="Standard"/>
          </table:table-cell>
          <table:table-cell table:style-name="TableCell4555" table:number-columns-spanned="2">
            <text:p text:style-name="Standard"/>
          </table:table-cell>
          <table:covered-table-cell/>
        </table:table-row>
        <table:table-row table:style-name="TableRow4556">
          <table:table-cell table:style-name="TableCell4557">
            <text:p text:style-name="Standard"/>
          </table:table-cell>
          <table:table-cell table:style-name="TableCell4558">
            <text:p text:style-name="P4559"><text:span text:style-name="T4560">TOTAL</text:span><text:span text:style-name="T4561"><text:s/></text:span><text:span text:style-name="T4562">otros</text:span><text:span text:style-name="T4563"><text:s/></text:span><text:span text:style-name="T4564">gastos</text:span><text:span text:style-name="T4565"><text:s/></text:span><text:span text:style-name="T4566">de</text:span><text:span text:style-name="T4567"><text:s/></text:span><text:span text:style-name="T4568">personal</text:span><text:span text:style-name="T4569"><text:s/></text:span><text:span text:style-name="T4570">Capítulo<text:s/></text:span><text:span text:style-name="T4571">4</text:span></text:p>
          </table:table-cell>
          <table:table-cell table:style-name="TableCell4572">
            <text:p text:style-name="P4573"><text:span text:style-name="T4574">15.000,00</text:span></text:p>
          </table:table-cell>
        </table:table-row>
        <table:table-row table:style-name="TableRow4575">
          <table:table-cell table:style-name="TableCell4576">
            <text:p text:style-name="Standard"/>
          </table:table-cell>
          <table:table-cell table:style-name="TableCell4577" table:number-columns-spanned="2">
            <text:p text:style-name="Standard"/>
          </table:table-cell>
          <table:covered-table-cell/>
        </table:table-row>
      </table:table>
      <text:p text:style-name="P4578"/>
      <text:p text:style-name="P4579"><text:span text:style-name="T4580">CAPITULO</text:span><text:span text:style-name="T4581"><text:s/></text:span>6</text:p>
      <table:table table:style-name="Table4582">
        <table:table-columns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<text:span text:style-name="T4589">2230.9200L.641.00</text:span></text:p>
          </table:table-cell>
          <table:table-cell table:style-name="TableCell4590">
            <text:p text:style-name="P4591"><text:span text:style-name="T4592">MOBILIARIO</text:span></text:p>
            <text:p text:style-name="P4593"><text:span text:style-name="T4594">Total</text:span></text:p>
          </table:table-cell>
          <table:table-cell table:style-name="TableCell4595">
            <text:p text:style-name="P4596"/>
            <text:p text:style-name="P4597"/>
            <text:p text:style-name="P4598"><text:span text:style-name="T4599">10.000,00</text:span></text:p>
          </table:table-cell>
        </table:table-row>
        <table:table-row table:style-name="TableRow4600">
          <table:table-cell table:style-name="TableCell4601">
            <text:p text:style-name="Standard"/>
          </table:table-cell>
          <table:table-cell table:style-name="TableCell4602" table:number-columns-spanned="2">
            <text:p text:style-name="Standard"/>
          </table:table-cell>
          <table:covered-table-cell/>
        </table:table-row>
        <table:table-row table:style-name="TableRow4603">
          <table:table-cell table:style-name="TableCell4604">
            <text:p text:style-name="Standard"/>
          </table:table-cell>
          <table:table-cell table:style-name="TableCell4605">
            <text:p text:style-name="P4606"><text:span text:style-name="T4607">TOTAL</text:span><text:span text:style-name="T4608"><text:s/></text:span><text:span text:style-name="T4609">otros</text:span><text:span text:style-name="T4610"><text:s/></text:span><text:span text:style-name="T4611">gastos</text:span><text:span text:style-name="T4612"><text:s/></text:span><text:span text:style-name="T4613">de</text:span><text:span text:style-name="T4614"><text:s/></text:span><text:span text:style-name="T4615">personal</text:span><text:span text:style-name="T4616"><text:s/></text:span><text:span text:style-name="T4617">Capítulo<text:s/></text:span><text:span text:style-name="T4618">6</text:span></text:p>
          </table:table-cell>
          <table:table-cell table:style-name="TableCell4619">
            <text:p text:style-name="P4620"><text:span text:style-name="T4621">10.000,00</text:span></text:p>
          </table:table-cell>
        </table:table-row>
        <table:table-row table:style-name="TableRow4622">
          <table:table-cell table:style-name="TableCell4623">
            <text:p text:style-name="Standard"/>
          </table:table-cell>
          <table:table-cell table:style-name="TableCell4624" table:number-columns-spanned="2">
            <text:p text:style-name="Standard"/>
          </table:table-cell>
          <table:covered-table-cell/>
        </table:table-row>
      </table:table>
      <text:p text:style-name="P4625"/>
      <text:p text:style-name="P4626"/>
      <text:p text:style-name="P4627"><text:span text:style-name="T4628">CAPÍTULO</text:span><text:span text:style-name="T4629"><text:s/></text:span>8</text:p>
      <table:table table:style-name="Table4630">
        <table:table-columns>
          <table:table-column table:style-name="TableColumn4631"/>
          <table:table-column table:style-name="TableColumn4632"/>
          <table:table-column table:style-name="TableColumn4633"/>
        </table:table-columns>
        <table:table-row table:style-name="TableRow4634">
          <table:table-cell table:style-name="TableCell4635">
            <text:p text:style-name="P4636"><text:span text:style-name="T4637">230.2210A.83102</text:span></text:p>
            <text:p text:style-name="P4638"><text:span text:style-name="T4639">230.2210A.83101</text:span></text:p>
          </table:table-cell>
          <table:table-cell table:style-name="TableCell4640">
            <text:p text:style-name="P4641"><text:span text:style-name="T4642">Anticipos</text:span><text:span text:style-name="T4643"><text:s/></text:span><text:span text:style-name="T4644">Funcionarios</text:span><text:span text:style-name="T4645"><text:s/></text:span><text:span text:style-name="T4646">Anticipos</text:span><text:span text:style-name="T4647"><text:s/></text:span><text:span text:style-name="T4648">Laborales</text:span></text:p>
          </table:table-cell>
          <table:table-cell table:style-name="TableCell4649">
            <text:p text:style-name="P4650"><text:span text:style-name="T4651">153.000,00</text:span></text:p>
            <text:p text:style-name="P4652"><text:span text:style-name="T4653">71.400,00</text:span></text:p>
          </table:table-cell>
        </table:table-row>
        <table:table-row table:style-name="TableRow4654">
          <table:table-cell table:style-name="TableCell4655">
            <text:p text:style-name="Standard"/>
          </table:table-cell>
          <table:table-cell table:style-name="TableCell4656">
            <text:p text:style-name="P4657"><text:span text:style-name="T4658">TOTAL</text:span><text:span text:style-name="T4659"><text:s/></text:span><text:span text:style-name="T4660">Capítulo</text:span><text:span text:style-name="T4661"><text:s/></text:span><text:span text:style-name="T4662">8</text:span></text:p>
          </table:table-cell>
          <table:table-cell table:style-name="TableCell4663">
            <text:p text:style-name="P4664"><text:span text:style-name="T4665">224.400,00</text:span></text:p>
          </table:table-cell>
        </table:table-row>
      </table:table>
      <text:p text:style-name="P4666"/>
      <text:list text:style-name="LFO9" text:continue-numbering="true">
        <text:list-item>
          <text:p text:style-name="P4667">FOMENTO<text:span text:style-name="T4668"><text:s/></text:span>DEL<text:span text:style-name="T4669"><text:s/></text:span>EMPLEO.</text:p>
        </text:list-item>
      </text:list>
      <text:p text:style-name="P4670"/>
      <text:p text:style-name="P4671">En<text:s/><text:span text:style-name="T4672">el</text:span><text:span text:style-name="T4673"><text:s/></text:span><text:span text:style-name="T4674">capítulo</text:span><text:span text:style-name="T4675"><text:s/></text:span>I<text:span text:style-name="T4676"><text:s/></text:span>se<text:span text:style-name="T4677"><text:s/></text:span>recoge<text:span text:style-name="T4678"><text:s/></text:span><text:span text:style-name="T4679">las</text:span><text:span text:style-name="T4680"><text:s/></text:span><text:span text:style-name="T4681">retribuciones</text:span><text:span text:style-name="T4682"><text:s/></text:span><text:span text:style-name="T4683">que</text:span><text:span text:style-name="T4684"><text:s/></text:span><text:span text:style-name="T4685">corresponden</text:span><text:span text:style-name="T4686"><text:s/></text:span><text:span text:style-name="T4687">al</text:span><text:span text:style-name="T4688"><text:s/></text:span><text:span text:style-name="T4689">personal</text:span><text:s/><text:span text:style-name="T4690">que</text:span><text:span text:style-name="T4691"><text:s/></text:span>se<text:span text:style-name="T4692"><text:s/></text:span>contrata<text:span text:style-name="T4693"><text:s/></text:span>a<text:span text:style-name="T4694"><text:s/></text:span>través<text:span text:style-name="T4695"><text:s/></text:span>de<text:span text:style-name="T4696"><text:s/></text:span><text:span text:style-name="T4697">los</text:span><text:span text:style-name="T4698"><text:s/></text:span><text:span text:style-name="T4699">convenios</text:span><text:span text:style-name="T4700"><text:s/></text:span><text:span text:style-name="T4701">que</text:span><text:span text:style-name="T4702"><text:s/></text:span>se<text:span text:style-name="T4703"><text:s/></text:span>realizan<text:span text:style-name="T4704"><text:s/></text:span>con<text:span text:style-name="T4705"><text:s/></text:span><text:span text:style-name="T4706">entidades</text:span><text:span text:style-name="T4707"><text:s/></text:span>como<text:span text:style-name="T4708"><text:s/></text:span><text:span text:style-name="T4709">el</text:span><text:span text:style-name="T4710"><text:s/></text:span>Servicio<text:span text:style-name="T4711"><text:s/></text:span><text:span text:style-name="T4712">de</text:span><text:span text:style-name="T4713"><text:s/></text:span><text:span text:style-name="T4714">Empleo</text:span><text:span text:style-name="T4715"><text:s/></text:span>o<text:span text:style-name="T4716"><text:s/></text:span>con<text:span text:style-name="T4717"><text:s/></text:span>cargo<text:span text:style-name="T4718"><text:s/></text:span>a<text:span text:style-name="T4719"><text:s/></text:span><text:span text:style-name="T4720">subvenciones</text:span><text:span text:style-name="T4721"><text:s/></text:span>o<text:span text:style-name="T4722"><text:s/></text:span>a<text:span text:style-name="T4723"><text:s/></text:span><text:span text:style-name="T4724">los</text:span><text:span text:style-name="T4725"><text:s/></text:span>fondos<text:span text:style-name="T4726"><text:s/></text:span>FDCAN,<text:span text:style-name="T4727"><text:s/></text:span><text:span text:style-name="T4728">para</text:span><text:span text:style-name="T4729"><text:s/></text:span><text:span text:style-name="T4730">el</text:span><text:span text:style-name="T4731"><text:s/></text:span><text:span text:style-name="T4732">ejercicio</text:span><text:span text:style-name="T4733"><text:s/></text:span><text:span text:style-name="T4734">2023,</text:span><text:span text:style-name="T4735"><text:s/></text:span>y<text:span text:style-name="T4736"><text:s/></text:span><text:span text:style-name="T4737">atendiendo</text:span><text:span text:style-name="T4738"><text:s/></text:span>a<text:span text:style-name="T4739"><text:s/></text:span><text:span text:style-name="T4740">la</text:span><text:span text:style-name="T4741"><text:s/></text:span><text:span text:style-name="T4742">situación</text:span><text:span text:style-name="T4743"><text:s/></text:span><text:span text:style-name="T4744">de</text:span><text:span text:style-name="T4745"><text:s/></text:span>crisis<text:span text:style-name="T4746"><text:s/></text:span><text:span text:style-name="T4747">económica</text:span><text:span text:style-name="T4748"><text:s/></text:span>y<text:span text:style-name="T4749"><text:s/></text:span>social<text:span text:style-name="T4750"><text:s/></text:span><text:span text:style-name="T4751">que</text:span><text:span text:style-name="T4752"><text:s/></text:span><text:span text:style-name="T4753">atraviesa</text:span><text:span text:style-name="T4754"><text:s/></text:span><text:span text:style-name="T4755">la</text:span><text:span text:style-name="T4756"><text:s/></text:span><text:span text:style-name="T4757">isla</text:span><text:span text:style-name="T4758"><text:s/></text:span>se<text:span text:style-name="T4759"><text:s/></text:span><text:span text:style-name="T4760">proponen los</text:span><text:s/><text:span text:style-name="T4761">siguientes</text:span><text:s/><text:span text:style-name="T4762">proyectos</text:span><text:s/>a<text:s/><text:span text:style-name="T4763">ejecutar:</text:span></text:p>
      <text:p text:style-name="P4764"/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>
            <text:p text:style-name="Standard"/>
          </table:table-cell>
          <table:table-cell table:style-name="TableCell4775">
            <text:p text:style-name="P4776"/>
            <text:p text:style-name="P4777"><text:span text:style-name="T4778">2410B</text:span></text:p>
          </table:table-cell>
          <table:table-cell table:style-name="TableCell4779">
            <text:p text:style-name="Standard"/>
          </table:table-cell>
          <table:table-cell table:style-name="TableCell4780">
            <text:p text:style-name="P4781"><text:span text:style-name="T4782">NUEVAS<text:s/></text:span><text:span text:style-name="T4783">OPORTUNIDADES</text:span><text:span text:style-name="T4784"><text:s/></text:span><text:span text:style-name="T4785">DE</text:span><text:span text:style-name="T4786"><text:s/></text:span><text:span text:style-name="T4787">EMPLEO</text:span></text:p>
          </table:table-cell>
          <table:table-cell table:style-name="TableCell4788">
            <text:p text:style-name="P4789"/>
            <text:p text:style-name="P4790"><text:span text:style-name="T4791">TOTAL</text:span></text:p>
          </table:table-cell>
          <table:table-cell table:style-name="TableCell4792">
            <text:p text:style-name="P4793"/>
            <text:p text:style-name="P4794"><text:span text:style-name="T4795">FDCAN</text:span></text:p>
          </table:table-cell>
          <table:table-cell table:style-name="TableCell4796">
            <text:p text:style-name="P4797"><text:span text:style-name="T4798">FONDOS</text:span><text:span text:style-name="T4799"><text:s/></text:span><text:span text:style-name="T4800">PROPIOS</text:span></text:p>
          </table:table-cell>
        </table:table-row>
        <table:table-row table:style-name="TableRow4801">
          <table:table-cell table:style-name="TableCell4802">
            <text:p text:style-name="P4803"><text:span text:style-name="T4804">1250</text:span></text:p>
          </table:table-cell>
          <table:table-cell table:style-name="TableCell4805">
            <text:p text:style-name="P4806"><text:span text:style-name="T4807">2410B</text:span></text:p>
          </table:table-cell>
          <table:table-cell table:style-name="TableCell4808">
            <text:p text:style-name="P4809"><text:span text:style-name="T4810">14300</text:span></text:p>
          </table:table-cell>
          <table:table-cell table:style-name="TableCell4811">
            <text:p text:style-name="P4812"><text:span text:style-name="T4813">OTRO</text:span><text:span text:style-name="T4814"><text:s/></text:span><text:span text:style-name="T4815">PERSONAL</text:span><text:span text:style-name="T4816"><text:s/></text:span><text:span text:style-name="T4817">(NOE)</text:span></text:p>
          </table:table-cell>
          <table:table-cell table:style-name="TableCell4818">
            <text:p text:style-name="P4819"><text:span text:style-name="T4820">139.952,66<text:s/></text:span><text:span text:style-name="T4821">€</text:span></text:p>
          </table:table-cell>
          <table:table-cell table:style-name="TableCell4822">
            <text:p text:style-name="P4823"><text:span text:style-name="T4824">111.962,13<text:s/></text:span><text:span text:style-name="T4825">€</text:span></text:p>
          </table:table-cell>
          <table:table-cell table:style-name="TableCell4826">
            <text:p text:style-name="P4827"><text:span text:style-name="T4828">27.990,53<text:s/></text:span><text:span text:style-name="T4829">€</text:span></text:p>
          </table:table-cell>
        </table:table-row>
        <table:table-row table:style-name="TableRow4830">
          <table:table-cell table:style-name="TableCell4831">
            <text:p text:style-name="P4832"><text:span text:style-name="T4833">1250</text:span></text:p>
          </table:table-cell>
          <table:table-cell table:style-name="TableCell4834">
            <text:p text:style-name="P4835"><text:span text:style-name="T4836">2410B</text:span></text:p>
          </table:table-cell>
          <table:table-cell table:style-name="TableCell4837">
            <text:p text:style-name="P4838"><text:span text:style-name="T4839">16000</text:span></text:p>
          </table:table-cell>
          <table:table-cell table:style-name="TableCell4840">
            <text:p text:style-name="P4841"><text:span text:style-name="T4842">SEGURIDAD</text:span><text:span text:style-name="T4843"><text:s/></text:span><text:span text:style-name="T4844">SOCIAL</text:span><text:span text:style-name="T4845"><text:s/></text:span><text:span text:style-name="T4846">(NOE)</text:span></text:p>
          </table:table-cell>
          <table:table-cell table:style-name="TableCell4847">
            <text:p text:style-name="P4848"><text:span text:style-name="T4849">46.650,88<text:s/></text:span><text:span text:style-name="T4850">€</text:span></text:p>
          </table:table-cell>
          <table:table-cell table:style-name="TableCell4851">
            <text:p text:style-name="P4852"><text:span text:style-name="T4853">37.320,70€</text:span></text:p>
          </table:table-cell>
          <table:table-cell table:style-name="TableCell4854">
            <text:p text:style-name="P4855"><text:span text:style-name="T4856">9.330,18<text:s/></text:span><text:span text:style-name="T4857">€</text:span></text:p>
          </table:table-cell>
        </table:table-row>
        <table:table-row table:style-name="TableRow4858">
          <table:table-cell table:style-name="TableCell4859">
            <text:p text:style-name="Standard"/>
          </table:table-cell>
          <table:table-cell table:style-name="TableCell4860">
            <text:p text:style-name="Standard"/>
          </table:table-cell>
          <table:table-cell table:style-name="TableCell4861">
            <text:p text:style-name="Standard"/>
          </table:table-cell>
          <table:table-cell table:style-name="TableCell4862">
            <text:p text:style-name="Standard"/>
          </table:table-cell>
          <table:table-cell table:style-name="TableCell4863">
            <text:p text:style-name="Standard"/>
          </table:table-cell>
          <table:table-cell table:style-name="TableCell4864">
            <text:p text:style-name="Standard"/>
          </table:table-cell>
          <table:table-cell table:style-name="TableCell4865">
            <text:p text:style-name="Standard"/>
          </table:table-cell>
        </table:table-row>
        <table:table-row table:style-name="TableRow4866">
          <table:table-cell table:style-name="TableCell4867">
            <text:p text:style-name="Standard"/>
          </table:table-cell>
          <table:table-cell table:style-name="TableCell4868">
            <text:p text:style-name="P4869"/>
            <text:p text:style-name="P4870"/>
            <text:p text:style-name="P4871"><text:span text:style-name="T4872">2410G</text:span></text:p>
          </table:table-cell>
          <table:table-cell table:style-name="TableCell4873">
            <text:p text:style-name="Standard"/>
          </table:table-cell>
          <table:table-cell table:style-name="TableCell4874">
            <text:p text:style-name="P4875"><text:span text:style-name="T4876">PLAN</text:span><text:span text:style-name="T4877"><text:s/></text:span><text:span text:style-name="T4878">EMPLEO</text:span><text:span text:style-name="T4879"><text:s/></text:span><text:span text:style-name="T4880">RECUPERACIÓN</text:span><text:span text:style-name="T4881"><text:s/></text:span><text:span text:style-name="T4882">SOCIOECONÓMICA</text:span><text:span text:style-name="T4883"><text:s/></text:span><text:span text:style-name="T4884">FUERTEVENTURA</text:span></text:p>
          </table:table-cell>
          <table:table-cell table:style-name="TableCell4885">
            <text:p text:style-name="P4886"/>
            <text:p text:style-name="P4887"/>
            <text:p text:style-name="P4888"><text:span text:style-name="T4889">TOTAL</text:span></text:p>
          </table:table-cell>
          <table:table-cell table:style-name="TableCell4890">
            <text:p text:style-name="P4891"/>
            <text:p text:style-name="P4892"/>
            <text:p text:style-name="P4893"><text:span text:style-name="T4894">FDCAN</text:span></text:p>
          </table:table-cell>
          <table:table-cell table:style-name="TableCell4895">
            <text:p text:style-name="P4896"/>
            <text:p text:style-name="P4897"><text:span text:style-name="T4898">FONDOS</text:span><text:span text:style-name="T4899"><text:s/></text:span><text:span text:style-name="T4900">PROPIOS</text:span></text:p>
          </table:table-cell>
        </table:table-row>
        <table:table-row table:style-name="TableRow4901">
          <table:table-cell table:style-name="TableCell4902">
            <text:p text:style-name="P4903"><text:span text:style-name="T4904">1250</text:span></text:p>
          </table:table-cell>
          <table:table-cell table:style-name="TableCell4905">
            <text:p text:style-name="P4906"><text:span text:style-name="T4907">2410G</text:span></text:p>
          </table:table-cell>
          <table:table-cell table:style-name="TableCell4908">
            <text:p text:style-name="P4909"><text:span text:style-name="T4910">14300</text:span></text:p>
          </table:table-cell>
          <table:table-cell table:style-name="TableCell4911">
            <text:p text:style-name="P4912"><text:span text:style-name="T4913">OTRO</text:span><text:span text:style-name="T4914"><text:s/></text:span><text:span text:style-name="T4915">PERSONAL</text:span></text:p>
          </table:table-cell>
          <table:table-cell table:style-name="TableCell4916">
            <text:p text:style-name="P4917"><text:span text:style-name="T4918">3.500.000,00<text:s/></text:span><text:span text:style-name="T4919">€</text:span></text:p>
          </table:table-cell>
          <table:table-cell table:style-name="TableCell4920">
            <text:p text:style-name="P4921"><text:span text:style-name="T4922">0,00<text:s/></text:span><text:span text:style-name="T4923">€</text:span></text:p>
          </table:table-cell>
          <table:table-cell table:style-name="TableCell4924">
            <text:p text:style-name="P4925"><text:span text:style-name="T4926">3.500.000,00<text:s/></text:span><text:span text:style-name="T4927">€</text:span></text:p>
          </table:table-cell>
        </table:table-row>
        <table:table-row table:style-name="TableRow4928">
          <table:table-cell table:style-name="TableCell4929">
            <text:p text:style-name="P4930"><text:span text:style-name="T4931">1250</text:span></text:p>
          </table:table-cell>
          <table:table-cell table:style-name="TableCell4932">
            <text:p text:style-name="P4933"><text:span text:style-name="T4934">2410G</text:span></text:p>
          </table:table-cell>
          <table:table-cell table:style-name="TableCell4935">
            <text:p text:style-name="P4936"><text:span text:style-name="T4937">16000</text:span></text:p>
          </table:table-cell>
          <table:table-cell table:style-name="TableCell4938">
            <text:p text:style-name="P4939"><text:span text:style-name="T4940">SEGURIDAD</text:span><text:span text:style-name="T4941"><text:s/></text:span><text:span text:style-name="T4942">SOCIAL</text:span></text:p>
          </table:table-cell>
          <table:table-cell table:style-name="TableCell4943">
            <text:p text:style-name="P4944"><text:span text:style-name="T4945">1.500.000,00<text:s/></text:span><text:span text:style-name="T4946">€</text:span></text:p>
          </table:table-cell>
          <table:table-cell table:style-name="TableCell4947">
            <text:p text:style-name="P4948"><text:span text:style-name="T4949">0,00<text:s/></text:span><text:span text:style-name="T4950">€</text:span></text:p>
          </table:table-cell>
          <table:table-cell table:style-name="TableCell4951">
            <text:p text:style-name="P4952"><text:span text:style-name="T4953">1.500.000,00<text:s/></text:span><text:span text:style-name="T4954">€</text:span></text:p>
          </table:table-cell>
        </table:table-row>
        <table:table-row table:style-name="TableRow4955">
          <table:table-cell table:style-name="TableCell4956">
            <text:p text:style-name="Standard"/>
          </table:table-cell>
          <table:table-cell table:style-name="TableCell4957">
            <text:p text:style-name="Standard"/>
          </table:table-cell>
          <table:table-cell table:style-name="TableCell4958">
            <text:p text:style-name="Standard"/>
          </table:table-cell>
          <table:table-cell table:style-name="TableCell4959">
            <text:p text:style-name="Standard"/>
          </table:table-cell>
          <table:table-cell table:style-name="TableCell4960">
            <text:p text:style-name="Standard"/>
          </table:table-cell>
          <table:table-cell table:style-name="TableCell4961">
            <text:p text:style-name="Standard"/>
          </table:table-cell>
          <table:table-cell table:style-name="TableCell4962">
            <text:p text:style-name="Standard"/>
          </table:table-cell>
        </table:table-row>
      </table:table>
      <text:p text:style-name="P4963"/>
      <text:p text:style-name="P5021"/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  <table:table-column table:style-name="TableColumn5029"/>
        </table:table-columns>
        <table:table-row table:style-name="TableRow5030">
          <table:table-cell table:style-name="TableCell5031">
            <text:p text:style-name="Standard"/>
          </table:table-cell>
          <table:table-cell table:style-name="TableCell5032">
            <text:p text:style-name="P5033"/>
            <text:p text:style-name="P5034"><text:span text:style-name="T5035">2410R</text:span></text:p>
          </table:table-cell>
          <table:table-cell table:style-name="TableCell5036">
            <text:p text:style-name="Standard"/>
          </table:table-cell>
          <table:table-cell table:style-name="TableCell5037">
            <text:p text:style-name="P5038"><text:span text:style-name="T5039">PROGRAMAS</text:span><text:span text:style-name="T5040"><text:s/>DE</text:span><text:span text:style-name="T5041"><text:s/></text:span><text:span text:style-name="T5042">PRIMERA</text:span><text:span text:style-name="T5043"><text:s/></text:span><text:span text:style-name="T5044">EXPERIENCIA</text:span><text:span text:style-name="T5045"><text:s/></text:span><text:span text:style-name="T5046">PROFESIONAL</text:span></text:p>
          </table:table-cell>
          <table:table-cell table:style-name="TableCell5047">
            <text:p text:style-name="Standard"/>
          </table:table-cell>
          <table:table-cell table:style-name="TableCell5048">
            <text:p text:style-name="Standard"/>
          </table:table-cell>
          <table:table-cell table:style-name="TableCell5049">
            <text:p text:style-name="Standard"/>
          </table:table-cell>
        </table:table-row>
        <table:table-row table:style-name="TableRow5050">
          <table:table-cell table:style-name="TableCell5051">
            <text:p text:style-name="P5052"><text:span text:style-name="T5053">1250</text:span></text:p>
          </table:table-cell>
          <table:table-cell table:style-name="TableCell5054">
            <text:p text:style-name="P5055"><text:span text:style-name="T5056">2410R</text:span></text:p>
          </table:table-cell>
          <table:table-cell table:style-name="TableCell5057">
            <text:p text:style-name="P5058"><text:span text:style-name="T5059">14300</text:span></text:p>
          </table:table-cell>
          <table:table-cell table:style-name="TableCell5060">
            <text:p text:style-name="P5061"><text:span text:style-name="T5062">OTRO</text:span><text:span text:style-name="T5063"><text:s/></text:span><text:span text:style-name="T5064">PERSONAL</text:span></text:p>
          </table:table-cell>
          <table:table-cell table:style-name="TableCell5065">
            <text:p text:style-name="P5066"><text:span text:style-name="T5067">122.130,17<text:s/></text:span><text:span text:style-name="T5068">€</text:span></text:p>
          </table:table-cell>
          <table:table-cell table:style-name="TableCell5069">
            <text:p text:style-name="P5070"><text:span text:style-name="T5071">97.704,14<text:s/></text:span><text:span text:style-name="T5072">€</text:span></text:p>
          </table:table-cell>
          <table:table-cell table:style-name="TableCell5073">
            <text:p text:style-name="P5074"><text:span text:style-name="T5075">24.426,03<text:s/></text:span><text:span text:style-name="T5076">€</text:span></text:p>
          </table:table-cell>
        </table:table-row>
        <table:table-row table:style-name="TableRow5077">
          <table:table-cell table:style-name="TableCell5078">
            <text:p text:style-name="P5079"><text:span text:style-name="T5080">1250</text:span></text:p>
          </table:table-cell>
          <table:table-cell table:style-name="TableCell5081">
            <text:p text:style-name="P5082"><text:span text:style-name="T5083">2410R</text:span></text:p>
          </table:table-cell>
          <table:table-cell table:style-name="TableCell5084">
            <text:p text:style-name="P5085"><text:span text:style-name="T5086">16000</text:span></text:p>
          </table:table-cell>
          <table:table-cell table:style-name="TableCell5087">
            <text:p text:style-name="P5088"><text:span text:style-name="T5089">SEGURIDAD</text:span><text:span text:style-name="T5090"><text:s/></text:span><text:span text:style-name="T5091">SOCIAL</text:span></text:p>
          </table:table-cell>
          <table:table-cell table:style-name="TableCell5092">
            <text:p text:style-name="P5093"><text:span text:style-name="T5094">40.710,06<text:s/></text:span><text:span text:style-name="T5095">€</text:span></text:p>
          </table:table-cell>
          <table:table-cell table:style-name="TableCell5096">
            <text:p text:style-name="P5097"><text:span text:style-name="T5098">32.568,05<text:s/></text:span><text:span text:style-name="T5099">€</text:span></text:p>
          </table:table-cell>
          <table:table-cell table:style-name="TableCell5100">
            <text:p text:style-name="P5101"><text:span text:style-name="T5102">8.142,01<text:s/></text:span><text:span text:style-name="T5103">€</text:span></text:p>
          </table:table-cell>
        </table:table-row>
        <table:table-row table:style-name="TableRow5104">
          <table:table-cell table:style-name="TableCell5105">
            <text:p text:style-name="Standard"/>
          </table:table-cell>
          <table:table-cell table:style-name="TableCell5106">
            <text:p text:style-name="Standard"/>
          </table:table-cell>
          <table:table-cell table:style-name="TableCell5107">
            <text:p text:style-name="Standard"/>
          </table:table-cell>
          <table:table-cell table:style-name="TableCell5108">
            <text:p text:style-name="Standard"/>
          </table:table-cell>
          <table:table-cell table:style-name="TableCell5109">
            <text:p text:style-name="Standard"/>
          </table:table-cell>
          <table:table-cell table:style-name="TableCell5110">
            <text:p text:style-name="Standard"/>
          </table:table-cell>
          <table:table-cell table:style-name="TableCell5111">
            <text:p text:style-name="Standard"/>
          </table:table-cell>
        </table:table-row>
        <table:table-row table:style-name="TableRow5112">
          <table:table-cell table:style-name="TableCell5113">
            <text:p text:style-name="P5114"/>
            <text:p text:style-name="P5115"><text:span text:style-name="T5116">1121</text:span></text:p>
          </table:table-cell>
          <table:table-cell table:style-name="TableCell5117">
            <text:p text:style-name="P5118"/>
            <text:p text:style-name="P5119"><text:span text:style-name="T5120">4330M</text:span></text:p>
          </table:table-cell>
          <table:table-cell table:style-name="TableCell5121">
            <text:p text:style-name="Standard"/>
          </table:table-cell>
          <table:table-cell table:style-name="TableCell5122">
            <text:p text:style-name="P5123"/>
            <text:p text:style-name="P5124"><text:span text:style-name="T5125">PRODAE</text:span></text:p>
          </table:table-cell>
          <table:table-cell table:style-name="TableCell5126">
            <text:p text:style-name="P5127"/>
            <text:p text:style-name="P5128"><text:span text:style-name="T5129">TOTAL</text:span></text:p>
          </table:table-cell>
          <table:table-cell table:style-name="TableCell5130">
            <text:p text:style-name="P5131"/>
            <text:p text:style-name="P5132"><text:span text:style-name="T5133">FDCAN</text:span></text:p>
          </table:table-cell>
          <table:table-cell table:style-name="TableCell5134">
            <text:p text:style-name="P5135"><text:span text:style-name="T5136">FONDOS</text:span><text:span text:style-name="T5137"><text:s/></text:span><text:span text:style-name="T5138">PROPIOS</text:span></text:p>
          </table:table-cell>
        </table:table-row>
        <table:table-row table:style-name="TableRow5139">
          <table:table-cell table:style-name="TableCell5140">
            <text:p text:style-name="P5141"><text:span text:style-name="T5142">1121</text:span></text:p>
          </table:table-cell>
          <table:table-cell table:style-name="TableCell5143">
            <text:p text:style-name="P5144"><text:span text:style-name="T5145">4330M</text:span></text:p>
          </table:table-cell>
          <table:table-cell table:style-name="TableCell5146">
            <text:p text:style-name="P5147"><text:span text:style-name="T5148">14300</text:span></text:p>
          </table:table-cell>
          <table:table-cell table:style-name="TableCell5149">
            <text:p text:style-name="P5150"><text:span text:style-name="T5151">OTRO</text:span><text:span text:style-name="T5152"><text:s/></text:span><text:span text:style-name="T5153">PERSONAL</text:span></text:p>
          </table:table-cell>
          <table:table-cell table:style-name="TableCell5154">
            <text:p text:style-name="Standard"/>
          </table:table-cell>
          <table:table-cell table:style-name="TableCell5155">
            <text:p text:style-name="Standard"/>
          </table:table-cell>
          <table:table-cell table:style-name="TableCell5156">
            <text:p text:style-name="Standard"/>
          </table:table-cell>
        </table:table-row>
        <table:table-row table:style-name="TableRow5157">
          <table:table-cell table:style-name="TableCell5158">
            <text:p text:style-name="P5159"><text:span text:style-name="T5160">1121</text:span></text:p>
          </table:table-cell>
          <table:table-cell table:style-name="TableCell5161">
            <text:p text:style-name="P5162"><text:span text:style-name="T5163">4330M</text:span></text:p>
          </table:table-cell>
          <table:table-cell table:style-name="TableCell5164">
            <text:p text:style-name="P5165"><text:span text:style-name="T5166">16000</text:span></text:p>
          </table:table-cell>
          <table:table-cell table:style-name="TableCell5167">
            <text:p text:style-name="P5168"><text:span text:style-name="T5169">SEGURIDAD</text:span><text:span text:style-name="T5170"><text:s/></text:span><text:span text:style-name="T5171">SOCIAL</text:span></text:p>
          </table:table-cell>
          <table:table-cell table:style-name="TableCell5172">
            <text:p text:style-name="P5173"><text:span text:style-name="T5174">1.672.462,42<text:s/></text:span><text:span text:style-name="T5175">€</text:span></text:p>
          </table:table-cell>
          <table:table-cell table:style-name="TableCell5176">
            <text:p text:style-name="P5177"><text:span text:style-name="T5178">1.337.969,94<text:s/></text:span><text:span text:style-name="T5179">€</text:span></text:p>
          </table:table-cell>
          <table:table-cell table:style-name="TableCell5180">
            <text:p text:style-name="P5181"><text:span text:style-name="T5182">334.492,48<text:s/></text:span><text:span text:style-name="T5183">€</text:span></text:p>
          </table:table-cell>
        </table:table-row>
        <table:table-row table:style-name="TableRow5184">
          <table:table-cell table:style-name="TableCell5185">
            <text:p text:style-name="Standard"/>
          </table:table-cell>
          <table:table-cell table:style-name="TableCell5186">
            <text:p text:style-name="Standard"/>
          </table:table-cell>
          <table:table-cell table:style-name="TableCell5187">
            <text:p text:style-name="Standard"/>
          </table:table-cell>
          <table:table-cell table:style-name="TableCell5188">
            <text:p text:style-name="Standard"/>
          </table:table-cell>
          <table:table-cell table:style-name="TableCell5189">
            <text:p text:style-name="Standard"/>
          </table:table-cell>
          <table:table-cell table:style-name="TableCell5190">
            <text:p text:style-name="Standard"/>
          </table:table-cell>
          <table:table-cell table:style-name="TableCell5191">
            <text:p text:style-name="Standard"/>
          </table:table-cell>
        </table:table-row>
        <table:table-row table:style-name="TableRow5192">
          <table:table-cell table:style-name="TableCell5193">
            <text:p text:style-name="Standard"/>
          </table:table-cell>
          <table:table-cell table:style-name="TableCell5194">
            <text:p text:style-name="P5195"/>
            <text:p text:style-name="P5196"><text:span text:style-name="T5197">2410X</text:span></text:p>
          </table:table-cell>
          <table:table-cell table:style-name="TableCell5198">
            <text:p text:style-name="Standard"/>
          </table:table-cell>
          <table:table-cell table:style-name="TableCell5199">
            <text:p text:style-name="P5200"><text:span text:style-name="T5201">PROGRAMAS</text:span><text:span text:style-name="T5202"><text:s/>DE</text:span><text:span text:style-name="T5203"><text:s/>FORMACIÓN</text:span><text:span text:style-name="T5204"><text:s/></text:span><text:span text:style-name="T5205">EN</text:span><text:span text:style-name="T5206"><text:s/></text:span><text:span text:style-name="T5207">ALTERNANCIA</text:span><text:span text:style-name="T5208"><text:s/></text:span><text:span text:style-name="T5209">CON</text:span><text:span text:style-name="T5210"><text:s/></text:span><text:span text:style-name="T5211">EL</text:span><text:span text:style-name="T5212"><text:s/></text:span><text:span text:style-name="T5213">EMPLEO</text:span></text:p>
          </table:table-cell>
          <table:table-cell table:style-name="TableCell5214">
            <text:p text:style-name="P5215"/>
            <text:p text:style-name="P5216"><text:span text:style-name="T5217">TOTAL</text:span></text:p>
          </table:table-cell>
          <table:table-cell table:style-name="TableCell5218">
            <text:p text:style-name="P5219"/>
            <text:p text:style-name="P5220"><text:span text:style-name="T5221">FDCAN</text:span></text:p>
          </table:table-cell>
          <table:table-cell table:style-name="TableCell5222">
            <text:p text:style-name="P5223"><text:span text:style-name="T5224">FONDOS</text:span><text:span text:style-name="T5225"><text:s/></text:span><text:span text:style-name="T5226">PROPIOS</text:span></text:p>
          </table:table-cell>
        </table:table-row>
        <table:table-row table:style-name="TableRow5227">
          <table:table-cell table:style-name="TableCell5228">
            <text:p text:style-name="P5229"><text:span text:style-name="T5230">1250</text:span></text:p>
          </table:table-cell>
          <table:table-cell table:style-name="TableCell5231">
            <text:p text:style-name="P5232"><text:span text:style-name="T5233">2410X</text:span></text:p>
          </table:table-cell>
          <table:table-cell table:style-name="TableCell5234">
            <text:p text:style-name="P5235"><text:span text:style-name="T5236">14300</text:span></text:p>
          </table:table-cell>
          <table:table-cell table:style-name="TableCell5237">
            <text:p text:style-name="P5238"><text:span text:style-name="T5239">OTRO</text:span><text:span text:style-name="T5240"><text:s/></text:span><text:span text:style-name="T5241">PERSONAL</text:span></text:p>
          </table:table-cell>
          <table:table-cell table:style-name="TableCell5242">
            <text:p text:style-name="P5243"><text:span text:style-name="T5244">694.500,00<text:s/></text:span><text:span text:style-name="T5245">€</text:span></text:p>
          </table:table-cell>
          <table:table-cell table:style-name="TableCell5246">
            <text:p text:style-name="P5247"><text:span text:style-name="T5248">555.600,00<text:s/></text:span><text:span text:style-name="T5249">€</text:span></text:p>
          </table:table-cell>
          <table:table-cell table:style-name="TableCell5250">
            <text:p text:style-name="P5251"><text:span text:style-name="T5252">138.900,00<text:s/></text:span><text:span text:style-name="T5253">€</text:span></text:p>
          </table:table-cell>
        </table:table-row>
        <table:table-row table:style-name="TableRow5254">
          <table:table-cell table:style-name="TableCell5255">
            <text:p text:style-name="P5256"><text:span text:style-name="T5257">1250</text:span></text:p>
          </table:table-cell>
          <table:table-cell table:style-name="TableCell5258">
            <text:p text:style-name="P5259"><text:span text:style-name="T5260">2410X</text:span></text:p>
          </table:table-cell>
          <table:table-cell table:style-name="TableCell5261">
            <text:p text:style-name="P5262"><text:span text:style-name="T5263">16000</text:span></text:p>
          </table:table-cell>
          <table:table-cell table:style-name="TableCell5264">
            <text:p text:style-name="P5265"><text:span text:style-name="T5266">SEGURIDAD</text:span><text:span text:style-name="T5267"><text:s/></text:span><text:span text:style-name="T5268">SOCIAL</text:span></text:p>
          </table:table-cell>
          <table:table-cell table:style-name="TableCell5269">
            <text:p text:style-name="P5270"><text:span text:style-name="T5271">231.500,00<text:s/></text:span><text:span text:style-name="T5272">€</text:span></text:p>
          </table:table-cell>
          <table:table-cell table:style-name="TableCell5273">
            <text:p text:style-name="P5274"><text:span text:style-name="T5275">185.200,00<text:s/></text:span><text:span text:style-name="T5276">€</text:span></text:p>
          </table:table-cell>
          <table:table-cell table:style-name="TableCell5277">
            <text:p text:style-name="P5278"><text:span text:style-name="T5279">46.300,00<text:s/></text:span><text:span text:style-name="T5280">€</text:span></text:p>
          </table:table-cell>
        </table:table-row>
        <table:table-row table:style-name="TableRow5281">
          <table:table-cell table:style-name="TableCell5282">
            <text:p text:style-name="Standard"/>
          </table:table-cell>
          <table:table-cell table:style-name="TableCell5283">
            <text:p text:style-name="Standard"/>
          </table:table-cell>
          <table:table-cell table:style-name="TableCell5284">
            <text:p text:style-name="Standard"/>
          </table:table-cell>
          <table:table-cell table:style-name="TableCell5285">
            <text:p text:style-name="Standard"/>
          </table:table-cell>
          <table:table-cell table:style-name="TableCell5286">
            <text:p text:style-name="P5287"/>
            <text:p text:style-name="P5288"><text:span text:style-name="T5289">7.947.906,19</text:span><text:span text:style-name="T5290"><text:s/></text:span><text:span text:style-name="T5291">€</text:span></text:p>
          </table:table-cell>
          <table:table-cell table:style-name="TableCell5292">
            <text:p text:style-name="P5293"/>
            <text:p text:style-name="P5294"><text:span text:style-name="T5295">2.321.004,26</text:span><text:span text:style-name="T5296"><text:s/></text:span><text:span text:style-name="T5297">€</text:span></text:p>
          </table:table-cell>
          <table:table-cell table:style-name="TableCell5298">
            <text:p text:style-name="P5299"><text:span text:style-name="T5300">5.589.581,23</text:span></text:p>
            <text:p text:style-name="P5301"><text:span text:style-name="T5302">€</text:span></text:p>
          </table:table-cell>
        </table:table-row>
      </table:table>
      <text:p text:style-name="P5303"/>
      <text:p text:style-name="P5304"><text:span text:style-name="T5305">Los diferentes</text:span><text:s/><text:span text:style-name="T5306">proyectos</text:span><text:s/><text:span text:style-name="T5307">que</text:span><text:s/>se<text:s/><text:span text:style-name="T5308">pretenden</text:span><text:s/><text:span text:style-name="T5309">llevar</text:span><text:s/>a cabo son<text:s/><text:span text:style-name="T5310">financiados</text:span><text:s/><text:span text:style-name="T5311">de<text:s/></text:span>manera<text:s/><text:span text:style-name="T5312">conjunta</text:span><text:s/><text:span text:style-name="T5313">entre</text:span><text:s/><text:span text:style-name="T5314">el</text:span><text:s/><text:span text:style-name="T5315">Cabildo</text:span><text:s/>y<text:s/><text:span text:style-name="T5316">el</text:span><text:span text:style-name="T5317"><text:s/></text:span>Servicio<text:span text:style-name="T5318"><text:s/></text:span><text:span text:style-name="T5319">Canario</text:span><text:span text:style-name="T5320"><text:s/></text:span><text:span text:style-name="T5321">de</text:span><text:span text:style-name="T5322"><text:s/></text:span><text:span text:style-name="T5323">Empleo,</text:span><text:span text:style-name="T5324"><text:s/></text:span>o<text:span text:style-name="T5325"><text:s/></text:span><text:span text:style-name="T5326">fondo</text:span><text:span text:style-name="T5327"><text:s/></text:span>FDCAN<text:span text:style-name="T5328"><text:s/></text:span>según<text:span text:style-name="T5329"><text:s/></text:span><text:span text:style-name="T5330">corresponda,</text:span><text:span text:style-name="T5331"><text:s/></text:span><text:span text:style-name="T5332">de</text:span><text:span text:style-name="T5333"><text:s/></text:span><text:span text:style-name="T5334">conformidad</text:span><text:span text:style-name="T5335"><text:s/></text:span>con<text:span text:style-name="T5336"><text:s/></text:span><text:span text:style-name="T5337">las</text:span><text:span text:style-name="T5338"><text:s/></text:span><text:span text:style-name="T5339">resoluciones</text:span><text:span text:style-name="T5340"><text:s/></text:span><text:span text:style-name="T5341">de</text:span><text:span text:style-name="T5342"><text:s/></text:span><text:span text:style-name="T5343">aprobación</text:span><text:span text:style-name="T5344"><text:s/></text:span><text:span text:style-name="T5345">de</text:span><text:span text:style-name="T5346"><text:s/></text:span><text:span text:style-name="T5347">los</text:span><text:span text:style-name="T5348"><text:s/></text:span><text:span text:style-name="T5349">proyectos.</text:span></text:p>
      <text:p text:style-name="P5350"/>
      <text:list text:style-name="LFO8" text:continue-numbering="true">
        <text:list-item>
          <text:p text:style-name="P5351"><text:span text:style-name="T5352">CAPÍTULO</text:span><text:span text:style-name="T5353"><text:s/></text:span><text:span text:style-name="T5354">II</text:span><text:span text:style-name="T5355"><text:s/></text:span>SERVICIO<text:span text:style-name="T5356"><text:s/></text:span><text:span text:style-name="T5357">DE</text:span><text:span text:style-name="T5358"><text:s/></text:span><text:span text:style-name="T5359">RECURSOS</text:span><text:span text:style-name="T5360"><text:s/></text:span><text:span text:style-name="T5361">HUMANOS:</text:span></text:p>
        </text:list-item>
      </text:list>
      <text:p text:style-name="P5362"/>
      <text:p text:style-name="P5363"><text:span text:style-name="T5364">3.1</text:span><text:span text:style-name="T5365"><text:s/></text:span><text:span text:style-name="T5366">GASTOS</text:span><text:span text:style-name="T5367"><text:s/></text:span><text:span text:style-name="T5368">EN</text:span><text:span text:style-name="T5369"><text:s/></text:span><text:span text:style-name="T5370">BIENES</text:span><text:span text:style-name="T5371"><text:s/></text:span><text:span text:style-name="T5372">CORRIENTES</text:span><text:span text:style-name="T5373"><text:s/></text:span><text:span text:style-name="T5374">Y</text:span><text:span text:style-name="T5375"><text:s/></text:span><text:span text:style-name="T5376">SERVICIOS</text:span></text:p>
      <text:p text:style-name="P5377"><text:span text:style-name="T5378">El</text:span><text:span text:style-name="T5379"><text:s/></text:span><text:span text:style-name="T5380">Capítulo</text:span><text:span text:style-name="T5381"><text:s/></text:span><text:span text:style-name="T5382">II</text:span><text:span text:style-name="T5383"><text:s/></text:span><text:span text:style-name="T5384">del</text:span><text:span text:style-name="T5385"><text:s/></text:span><text:span text:style-name="T5386">Servicio</text:span><text:span text:style-name="T5387"><text:s/></text:span><text:span text:style-name="T5388">de</text:span><text:span text:style-name="T5389"><text:s/></text:span><text:span text:style-name="T5390">Recursos</text:span><text:span text:style-name="T5391"><text:s/></text:span><text:span text:style-name="T5392">Humanos</text:span><text:span text:style-name="T5393"><text:s/></text:span><text:span text:style-name="T5394">se</text:span><text:span text:style-name="T5395"><text:s/></text:span><text:span text:style-name="T5396">eleva</text:span><text:span text:style-name="T5397"><text:s/></text:span><text:span text:style-name="T5398">a</text:span><text:span text:style-name="T5399"><text:s/></text:span><text:span text:style-name="T5400">QUINIENTOS</text:span><text:span text:style-name="T5401"><text:s/></text:span><text:span text:style-name="T5402">UN</text:span><text:span text:style-name="T5403"><text:s/></text:span><text:span text:style-name="T5404">MIL</text:span><text:span text:style-name="T5405"><text:s/></text:span><text:span text:style-name="T5406">SETESCIENTOS</text:span><text:span text:style-name="T5407"><text:s/></text:span><text:span text:style-name="T5408">TREINTA</text:span><text:span text:style-name="T5409"><text:s/></text:span><text:span text:style-name="T5410">EUROS</text:span><text:span text:style-name="T5411"><text:s/></text:span><text:span text:style-name="T5412">CON</text:span><text:span text:style-name="T5413"><text:s/></text:span><text:span text:style-name="T5414">NOVENTA</text:span><text:span text:style-name="T5415"><text:s/></text:span><text:span text:style-name="T5416">Y</text:span><text:span text:style-name="T5417"><text:s/></text:span><text:span text:style-name="T5418">SEIS</text:span><text:span text:style-name="T5419"><text:s/></text:span><text:span text:style-name="T5420">CÉNTIMOS</text:span><text:span text:style-name="T5421"><text:s/></text:span><text:span text:style-name="T5422">(501.730,96€).</text:span></text:p>
      <text:p text:style-name="P5423"/>
      <text:p text:style-name="P5424">En<text:span text:style-name="T5425"><text:s/></text:span><text:span text:style-name="T5426">dicho</text:span><text:span text:style-name="T5427"><text:s/></text:span>capítulo<text:span text:style-name="T5428"><text:s/></text:span>se<text:span text:style-name="T5429"><text:s/></text:span><text:span text:style-name="T5430">encuentran</text:span><text:span text:style-name="T5431"><text:s/></text:span><text:span text:style-name="T5432">entre</text:span><text:span text:style-name="T5433"><text:s/></text:span><text:span text:style-name="T5434">otras</text:span><text:span text:style-name="T5435"><text:s/></text:span><text:span text:style-name="T5436">las</text:span><text:span text:style-name="T5437"><text:s/></text:span><text:span text:style-name="T5438">aplicaciones</text:span><text:span text:style-name="T5439"><text:s/></text:span><text:span text:style-name="T5440">presupuestarias</text:span><text:span text:style-name="T5441"><text:s/></text:span><text:span text:style-name="T5442">correspondientes</text:span><text:span text:style-name="T5443"><text:s/></text:span><text:span text:style-name="T5444">al</text:span><text:span text:style-name="T5445"><text:s/></text:span><text:span text:style-name="T5446">desarrollo</text:span><text:span text:style-name="T5447"><text:s/></text:span>de<text:span text:style-name="T5448"><text:s/></text:span><text:span text:style-name="T5449">las</text:span><text:span text:style-name="T5450"><text:s/></text:span>tareas<text:span text:style-name="T5451"><text:s/></text:span>de<text:span text:style-name="T5452"><text:s/></text:span><text:span text:style-name="T5453">este</text:span><text:span text:style-name="T5454"><text:s/></text:span>Servicio<text:span text:style-name="T5455"><text:s/></text:span>y<text:span text:style-name="T5456"><text:s/></text:span><text:span text:style-name="T5457">para</text:span><text:span text:style-name="T5458"><text:s/></text:span><text:span text:style-name="T5459">los</text:span><text:span text:style-name="T5460"><text:s/></text:span><text:span text:style-name="T5461">programas</text:span><text:span text:style-name="T5462"><text:s/></text:span><text:span text:style-name="T5463">que</text:span><text:span text:style-name="T5464"><text:s/></text:span>a<text:span text:style-name="T5465"><text:s/></text:span><text:span text:style-name="T5466">continuación</text:span><text:span text:style-name="T5467"><text:s/></text:span>se<text:span text:style-name="T5468"><text:s/></text:span><text:span text:style-name="T5469">relacionan,</text:span><text:span text:style-name="T5470"><text:s/></text:span><text:span text:style-name="T5471">siendo</text:span><text:span text:style-name="T5472"><text:s/></text:span><text:span text:style-name="T5473">los</text:span><text:span text:style-name="T5474"><text:s/></text:span><text:span text:style-name="T5475">importes previstos</text:span><text:span text:style-name="T5476"><text:s/></text:span><text:span text:style-name="T5477">los</text:span><text:span text:style-name="T5478"><text:s/></text:span><text:span text:style-name="T5479">siguientes:</text:span></text:p>
      <text:h text:style-name="P5480" text:outline-level="2"><text:span text:style-name="T5481">DESGLOSE</text:span><text:span text:style-name="T5482"><text:s/></text:span><text:span text:style-name="T5483">CAPÍTULO</text:span><text:span text:style-name="T5484"><text:s/></text:span>II:</text:h>
      <text:p text:style-name="P5485"/>
      <table:table table:style-name="Table5486">
        <table:table-columns>
          <table:table-column table:style-name="TableColumn5487"/>
          <table:table-column table:style-name="TableColumn5488"/>
          <table:table-column table:style-name="TableColumn5489"/>
        </table:table-columns>
        <table:table-row table:style-name="TableRow5490">
          <table:table-cell table:style-name="TableCell5491">
            <text:p text:style-name="P5492"><text:span text:style-name="T5493">2230.3340F.226.09</text:span></text:p>
            <text:p text:style-name="P5494"><text:span text:style-name="T5495">22309200C22699</text:span></text:p>
            <text:p text:style-name="P5496"><text:span text:style-name="T5497">2230.9200C.22104</text:span></text:p>
            <text:p text:style-name="P5498"><text:span text:style-name="T5499">2230.9200C.22607</text:span></text:p>
            <text:p text:style-name="P5500"><text:span text:style-name="T5501">2230.9200C.23000</text:span></text:p>
            <text:p text:style-name="P5502"><text:span text:style-name="T5503">2230.9200C.23020</text:span></text:p>
            <text:p text:style-name="P5504"/>
            <text:p text:style-name="P5505"><text:span text:style-name="T5506">2230.9200C.23100</text:span></text:p>
            <text:p text:style-name="P5507"><text:span text:style-name="T5508">1120.9200A.209.00</text:span></text:p>
            <text:p text:style-name="P5509"><text:span text:style-name="T5510">2230.9200L.227.99</text:span></text:p>
            <text:p text:style-name="P5511"><text:span text:style-name="T5512">2230.9200C.227.99</text:span></text:p>
            <text:p text:style-name="P5513"><text:span text:style-name="T5514">2230.9200C.226.04</text:span></text:p>
            <text:p text:style-name="P5515"><text:span text:style-name="T5516">2230.9200C.23120</text:span></text:p>
          </table:table-cell>
          <table:table-cell table:style-name="TableCell5517">
            <text:p text:style-name="P5518"><text:span text:style-name="T5519">Actividades Culturales<text:s/></text:span><text:span text:style-name="T5520">y<text:s/></text:span><text:span text:style-name="T5521">Sociales</text:span><text:span text:style-name="T5522"><text:s/></text:span><text:span text:style-name="T5523">Otros</text:span><text:span text:style-name="T5524"><text:s/></text:span><text:span text:style-name="T5525">gastos</text:span><text:span text:style-name="T5526"><text:s/></text:span><text:span text:style-name="T5527">diversos</text:span></text:p>
            <text:p text:style-name="P5528"><text:span text:style-name="T5529">Vestuario</text:span><text:span text:style-name="T5530"><text:s/></text:span><text:span text:style-name="T5531">y<text:s/></text:span><text:span text:style-name="T5532">equipo</text:span><text:span text:style-name="T5533"><text:s/></text:span><text:span text:style-name="T5534">de</text:span><text:span text:style-name="T5535"><text:s/></text:span><text:span text:style-name="T5536">protección individual</text:span><text:span text:style-name="T5537"><text:s/></text:span><text:span text:style-name="T5538">Oposiciones<text:s/></text:span><text:span text:style-name="T5539">y</text:span><text:span text:style-name="T5540"><text:s/></text:span><text:span text:style-name="T5541">pruebas</text:span><text:span text:style-name="T5542"><text:s/></text:span><text:span text:style-name="T5543">selectivas</text:span></text:p>
            <text:p text:style-name="P5544"><text:span text:style-name="T5545">Dietas<text:s/></text:span><text:span text:style-name="T5546">miembros<text:s/></text:span><text:span text:style-name="T5547">Órganos de</text:span><text:span text:style-name="T5548"><text:s/></text:span><text:span text:style-name="T5549">Gobierno</text:span></text:p>
            <text:p text:style-name="P5550"><text:span text:style-name="T5551">Dietas Personal</text:span><text:span text:style-name="T5552"><text:s/></text:span><text:span text:style-name="T5553">no</text:span><text:span text:style-name="T5554"><text:s/></text:span><text:span text:style-name="T5555">Directivo</text:span></text:p>
            <text:p text:style-name="P5556"><text:span text:style-name="T5557">Locomoción</text:span><text:span text:style-name="T5558"><text:s/></text:span><text:span text:style-name="T5559">de</text:span><text:span text:style-name="T5560"><text:s/></text:span><text:span text:style-name="T5561">los</text:span><text:span text:style-name="T5562"><text:s/>miembros<text:s/></text:span><text:span text:style-name="T5563">de</text:span><text:span text:style-name="T5564"><text:s/></text:span><text:span text:style-name="T5565">los</text:span><text:span text:style-name="T5566"><text:s/>Órganos</text:span><text:span text:style-name="T5567"><text:s/>de</text:span><text:span text:style-name="T5568"><text:s/></text:span><text:span text:style-name="T5569">Gobierno</text:span></text:p>
            <text:p text:style-name="P5570"><text:span text:style-name="T5571">Cánones</text:span></text:p>
            <text:p text:style-name="P5572"><text:span text:style-name="T5573">Suministro Software de<text:s/></text:span><text:span text:style-name="T5574">PRL</text:span></text:p>
            <text:p text:style-name="P5575"><text:span text:style-name="T5576">Otros</text:span><text:span text:style-name="T5577"><text:s/></text:span><text:span text:style-name="T5578">trabajos</text:span><text:span text:style-name="T5579"><text:s/></text:span><text:span text:style-name="T5580">realizados</text:span><text:span text:style-name="T5581"><text:s/></text:span><text:span text:style-name="T5582">por otras empresas</text:span><text:span text:style-name="T5583"><text:s/></text:span><text:span text:style-name="T5584">Jurídicos,</text:span><text:span text:style-name="T5585"><text:s/></text:span><text:span text:style-name="T5586">contenciosos</text:span></text:p>
            <text:p text:style-name="P5587"><text:span text:style-name="T5588">Locomoción</text:span><text:span text:style-name="T5589"><text:s/></text:span><text:span text:style-name="T5590">Personal</text:span><text:span text:style-name="T5591"><text:s/></text:span><text:span text:style-name="T5592">no<text:s/></text:span><text:span text:style-name="T5593">Directivo</text:span></text:p>
          </table:table-cell>
          <table:table-cell table:style-name="TableCell5594">
            <text:p text:style-name="P5595"><text:span text:style-name="T5596">21.444,81</text:span></text:p>
            <text:p text:style-name="P5597"><text:span text:style-name="T5598">9.183,57</text:span></text:p>
            <text:p text:style-name="P5599"><text:span text:style-name="T5600">295.898,40</text:span></text:p>
            <text:p text:style-name="P5601"><text:span text:style-name="T5602">20.400,00</text:span></text:p>
            <text:p text:style-name="P5603"><text:span text:style-name="T5604">5.100,00</text:span></text:p>
            <text:p text:style-name="P5605"><text:span text:style-name="T5606">5.100,00</text:span></text:p>
            <text:p text:style-name="P5607"/>
            <text:p text:style-name="P5608"><text:span text:style-name="T5609">2.040,00</text:span></text:p>
            <text:p text:style-name="P5610"><text:span text:style-name="T5611">31.414,13</text:span></text:p>
            <text:p text:style-name="P5612"><text:span text:style-name="T5613">11.731,45</text:span></text:p>
            <text:p text:style-name="P5614"><text:span text:style-name="T5615">76.978,60</text:span></text:p>
            <text:p text:style-name="P5616"><text:span text:style-name="T5617">20.400,00</text:span></text:p>
            <text:p text:style-name="P5618"><text:span text:style-name="T5619">2.040,00</text:span></text:p>
          </table:table-cell>
        </table:table-row>
        <table:table-row table:style-name="TableRow5620">
          <table:table-cell table:style-name="TableCell5621">
            <text:p text:style-name="Standard"/>
          </table:table-cell>
          <table:table-cell table:style-name="TableCell5622">
            <text:p text:style-name="P5623"><text:span text:style-name="T5624">TOTAL</text:span><text:span text:style-name="T5625"><text:s/></text:span><text:span text:style-name="T5626">Capítulo</text:span><text:span text:style-name="T5627"><text:s/></text:span><text:span text:style-name="T5628">2</text:span></text:p>
          </table:table-cell>
          <table:table-cell table:style-name="TableCell5629">
            <text:p text:style-name="P5630"><text:span text:style-name="T5631">501.730,96</text:span></text:p>
          </table:table-cell>
        </table:table-row>
      </table:table>
      <text:p text:style-name="P5632"/>
      <text:p text:style-name="P5690"/>
      <table:table table:style-name="Table5691">
        <table:table-columns>
          <table:table-column table:style-name="TableColumn5692"/>
          <table:table-column table:style-name="TableColumn5693"/>
          <table:table-column table:style-name="TableColumn5694"/>
        </table:table-columns>
        <table:table-row table:style-name="TableRow5695">
          <table:table-cell table:style-name="TableCell5696">
            <text:p text:style-name="P5697"/>
            <text:p text:style-name="P5698"/>
            <text:p text:style-name="P5699"><text:span text:style-name="T5700">EJERCICIO</text:span><text:span text:style-name="T5701"><text:s/>2022</text:span></text:p>
          </table:table-cell>
          <table:table-cell table:style-name="TableCell5702">
            <text:p text:style-name="P5703"/>
            <text:p text:style-name="P5704"/>
            <text:p text:style-name="P5705"><text:span text:style-name="T5706">EJERCICIO</text:span><text:span text:style-name="T5707"><text:s/>2023</text:span></text:p>
          </table:table-cell>
          <table:table-cell table:style-name="TableCell5708">
            <text:p text:style-name="P5709"/>
            <text:p text:style-name="P5710"/>
            <text:p text:style-name="P5711"><text:span text:style-name="T5712">DIFERENCIAS</text:span></text:p>
          </table:table-cell>
        </table:table-row>
        <table:table-row table:style-name="TableRow5713">
          <table:table-cell table:style-name="TableCell5714">
            <text:p text:style-name="P5715"><text:span text:style-name="T5716">339.633,98</text:span></text:p>
          </table:table-cell>
          <table:table-cell table:style-name="TableCell5717">
            <text:p text:style-name="P5718"><text:span text:style-name="T5719">492.439,11</text:span></text:p>
          </table:table-cell>
          <table:table-cell table:style-name="TableCell5720">
            <text:p text:style-name="P5721"><text:span text:style-name="T5722">152.805,13</text:span></text:p>
          </table:table-cell>
        </table:table-row>
      </table:table>
      <text:p text:style-name="P5723"/>
      <text:p text:style-name="P5724"/>
      <text:list text:style-name="LFO8" text:continue-numbering="true">
        <text:list-item>
          <text:p text:style-name="P5725"><text:span text:style-name="T5726">TASA</text:span><text:span text:style-name="T5727"><text:s/></text:span><text:span text:style-name="T5728">DE</text:span><text:span text:style-name="T5729"><text:s/></text:span><text:span text:style-name="T5730">REPOSICIÓN</text:span><text:span text:style-name="T5731"><text:s/></text:span><text:span text:style-name="T5732">DE</text:span><text:span text:style-name="T5733"><text:s/></text:span><text:span text:style-name="T5734">EFECTIVOS.</text:span></text:p>
        </text:list-item>
      </text:list>
      <text:p text:style-name="P5735">En<text:span text:style-name="T5736"><text:s/>consonancia</text:span><text:s/>con<text:s/><text:span text:style-name="T5737">lo</text:span><text:s/><text:span text:style-name="T5738">establecido</text:span><text:s/><text:span text:style-name="T5739">en</text:span><text:s/><text:span text:style-name="T5740">el</text:span><text:s/><text:span text:style-name="T5741">artículo 20</text:span><text:s/><text:span text:style-name="T5742">del</text:span><text:s/>Proyecto<text:span text:style-name="T5743"><text:s/>de</text:span><text:s/><text:span text:style-name="T5744">Ley</text:span><text:s/><text:span text:style-name="T5745">de</text:span><text:s/><text:span text:style-name="T5746">Presupuestos</text:span><text:s/><text:span text:style-name="T5747">Generales del</text:span><text:span text:style-name="T5748"><text:s/></text:span>Estado<text:span text:style-name="T5749"><text:s/></text:span><text:span text:style-name="T5750">para</text:span><text:s/><text:span text:style-name="T5751">el</text:span><text:s/><text:span text:style-name="T5752">año</text:span><text:s/><text:span text:style-name="T5753">2023.</text:span></text:p>
      <text:p text:style-name="P5754"/>
      <text:list text:style-name="LFO8" text:continue-numbering="true">
        <text:list-item>
          <text:list>
            <text:list-item>
              <text:p text:style-name="P5755"><text:span text:style-name="T5756">La incorporación<text:s/></text:span><text:span text:style-name="T5757">de<text:s/></text:span><text:span text:style-name="T5758">personal</text:span><text:span text:style-name="T5759"><text:s/></text:span><text:span text:style-name="T5760">de</text:span><text:span text:style-name="T5761"><text:s/></text:span><text:span text:style-name="T5762">nuevo</text:span><text:span text:style-name="T5763"><text:s/></text:span><text:span text:style-name="T5764">ingreso</text:span><text:span text:style-name="T5765"><text:s/>con<text:s/></text:span><text:span text:style-name="T5766">una</text:span><text:span text:style-name="T5767"><text:s/>relación</text:span><text:span text:style-name="T5768"><text:s/>indefinida</text:span><text:span text:style-name="T5769"><text:s/></text:span><text:span text:style-name="T5770">en</text:span><text:span text:style-name="T5771"><text:s/>el sector</text:span><text:span text:style-name="T5772"><text:s/>público,</text:span><text:span text:style-name="T5773"><text:s/>a</text:span><text:span text:style-name="T5774"><text:s/></text:span><text:span text:style-name="T5775">excepción de</text:span><text:span text:style-name="T5776"><text:s/></text:span><text:span text:style-name="T5777">los</text:span><text:span text:style-name="T5778"><text:s/></text:span><text:span text:style-name="T5779">órganos contemplados en</text:span><text:span text:style-name="T5780"><text:s/>el<text:s/></text:span><text:span text:style-name="T5781">apartado</text:span><text:span text:style-name="T5782"><text:s/></text:span><text:span text:style-name="T5783">Uno. e)</text:span><text:span text:style-name="T5784"><text:s/></text:span><text:span text:style-name="T5785">del</text:span><text:span text:style-name="T5786"><text:s/></text:span><text:span text:style-name="T5787">artículo</text:span><text:span text:style-name="T5788"><text:s/></text:span><text:span text:style-name="T5789">anterior,</text:span><text:span text:style-name="T5790"><text:s/>se</text:span><text:span text:style-name="T5791"><text:s/>llevará</text:span><text:span text:style-name="T5792"><text:s/>a</text:span><text:span text:style-name="T5793"><text:s/></text:span><text:span text:style-name="T5794">cabo</text:span><text:span text:style-name="T5795"><text:s/></text:span><text:span text:style-name="T5796">a través</text:span><text:span text:style-name="T5797"><text:s/></text:span><text:span text:style-name="T5798">de</text:span><text:span text:style-name="T5799"><text:s/></text:span><text:span text:style-name="T5800">la</text:span><text:span text:style-name="T5801"><text:s/>Oferta</text:span><text:span text:style-name="T5802"><text:s/></text:span><text:span text:style-name="T5803">de</text:span><text:span text:style-name="T5804"><text:s/>Empleo</text:span><text:span text:style-name="T5805"><text:s/>Público,<text:s/></text:span><text:span text:style-name="T5806">como<text:s/></text:span><text:span text:style-name="T5807">plasmación del ejercicio</text:span><text:span text:style-name="T5808"><text:s/></text:span><text:span text:style-name="T5809">de</text:span><text:span text:style-name="T5810"><text:s/></text:span><text:span text:style-name="T5811">la planificación</text:span><text:span text:style-name="T5812"><text:s/></text:span><text:span text:style-name="T5813">en</text:span><text:span text:style-name="T5814"><text:s/></text:span><text:span text:style-name="T5815">un<text:s/></text:span><text:span text:style-name="T5816">marco<text:s/></text:span><text:span text:style-name="T5817">plurianual.</text:span></text:p>
            </text:list-item>
          </text:list>
        </text:list-item>
      </text:list>
      <text:p text:style-name="P5818"><text:span text:style-name="T5819">…</text:span></text:p>
      <text:list text:style-name="LFO7" text:continue-numbering="true">
        <text:list-item>
          <text:p text:style-name="P5820"><text:span text:style-name="T5821">En</text:span><text:span text:style-name="T5822"><text:s/>los</text:span><text:span text:style-name="T5823"><text:s/>sectores<text:s/></text:span><text:span text:style-name="T5824">prioritarios</text:span><text:span text:style-name="T5825"><text:s/></text:span><text:span text:style-name="T5826">la</text:span><text:span text:style-name="T5827"><text:s/>tasa</text:span><text:span text:style-name="T5828"><text:s/></text:span><text:span text:style-name="T5829">será<text:s/></text:span><text:span text:style-name="T5830">del</text:span><text:span text:style-name="T5831"><text:s/></text:span><text:span text:style-name="T5832">120</text:span><text:span text:style-name="T5833"><text:s/></text:span><text:span text:style-name="T5834">por cien</text:span><text:span text:style-name="T5835"><text:s/>y</text:span><text:span text:style-name="T5836"><text:s/></text:span><text:span text:style-name="T5837">en<text:s/></text:span><text:span text:style-name="T5838">los</text:span><text:span text:style-name="T5839"><text:s/></text:span><text:span text:style-name="T5840">demás</text:span><text:span text:style-name="T5841"><text:s/></text:span><text:span text:style-name="T5842">sectores</text:span><text:span text:style-name="T5843"><text:s/>del</text:span><text:span text:style-name="T5844"><text:s/></text:span><text:span text:style-name="T5845">110 por</text:span><text:span text:style-name="T5846"><text:s/></text:span><text:span text:style-name="T5847">cien.</text:span></text:p>
        </text:list-item>
        <text:list-item>
          <text:p text:style-name="P5848"><text:span text:style-name="T5849">Las</text:span><text:span text:style-name="T5850"><text:s/></text:span><text:span text:style-name="T5851">entidades</text:span><text:span text:style-name="T5852"><text:s/></text:span><text:span text:style-name="T5853">locales</text:span><text:span text:style-name="T5854"><text:s/></text:span><text:span text:style-name="T5855">que</text:span><text:span text:style-name="T5856"><text:s/></text:span><text:span text:style-name="T5857">tuvieran</text:span><text:span text:style-name="T5858"><text:s/></text:span><text:span text:style-name="T5859">amortizada</text:span><text:span text:style-name="T5860"><text:s/></text:span><text:span text:style-name="T5861">su</text:span><text:span text:style-name="T5862"><text:s/></text:span><text:span text:style-name="T5863">deuda</text:span><text:span text:style-name="T5864"><text:s/></text:span><text:span text:style-name="T5865">financiera</text:span><text:span text:style-name="T5866"><text:s/></text:span><text:span text:style-name="T5867">a</text:span><text:span text:style-name="T5868"><text:s/></text:span><text:span text:style-name="T5869">31</text:span><text:span text:style-name="T5870"><text:s/></text:span><text:span text:style-name="T5871">de</text:span><text:span text:style-name="T5872"><text:s/></text:span><text:span text:style-name="T5873">diciembre</text:span><text:span text:style-name="T5874"><text:s/></text:span><text:span text:style-name="T5875">del</text:span><text:span text:style-name="T5876"><text:s/></text:span><text:span text:style-name="T5877">ejercicio</text:span><text:span text:style-name="T5878"><text:s/></text:span><text:span text:style-name="T5879">anterior</text:span><text:span text:style-name="T5880"><text:s/></text:span><text:span text:style-name="T5881">tendrán</text:span><text:span text:style-name="T5882"><text:s/></text:span><text:span text:style-name="T5883">un</text:span><text:span text:style-name="T5884"><text:s/></text:span><text:span text:style-name="T5885">120</text:span><text:span text:style-name="T5886"><text:s/></text:span><text:span text:style-name="T5887">por</text:span><text:span text:style-name="T5888"><text:s/>cien</text:span><text:span text:style-name="T5889"><text:s/></text:span><text:span text:style-name="T5890">de<text:s/></text:span><text:span text:style-name="T5891">tasa</text:span><text:span text:style-name="T5892"><text:s/></text:span><text:span text:style-name="T5893">en<text:s/></text:span><text:span text:style-name="T5894">todos</text:span><text:span text:style-name="T5895"><text:s/></text:span><text:span text:style-name="T5896">los</text:span><text:span text:style-name="T5897"><text:s/>sectores.</text:span><text:span text:style-name="T5898">…</text:span></text:p>
        </text:list-item>
      </text:list>
      <text:p text:style-name="P5899"><text:span text:style-name="T5900">3.<text:s/></text:span><text:span text:style-name="T5901">Se consideran sectores<text:s/></text:span><text:span text:style-name="T5902">prioritarios</text:span><text:span text:style-name="T5903"><text:s/></text:span><text:span text:style-name="T5904">a<text:s/></text:span><text:span text:style-name="T5905">efectos</text:span><text:span text:style-name="T5906"><text:s/></text:span><text:span text:style-name="T5907">de</text:span><text:span text:style-name="T5908"><text:s/>la</text:span><text:span text:style-name="T5909"><text:s/></text:span><text:span text:style-name="T5910">tasa</text:span><text:span text:style-name="T5911"><text:s/></text:span><text:span text:style-name="T5912">de</text:span><text:span text:style-name="T5913"><text:s/></text:span><text:span text:style-name="T5914">reposición:</text:span></text:p>
      <text:p text:style-name="P5915"><text:span text:style-name="T5916">…</text:span></text:p>
      <text:p text:style-name="P5917"><text:span text:style-name="T5918">E)</text:span><text:span text:style-name="T5919"><text:s/>Administraciones</text:span><text:span text:style-name="T5920"><text:s/>Públicas</text:span><text:span text:style-name="T5921"><text:s/></text:span><text:span text:style-name="T5922">respecto</text:span><text:span text:style-name="T5923"><text:s/></text:span><text:span text:style-name="T5924">del</text:span><text:span text:style-name="T5925"><text:s/></text:span><text:span text:style-name="T5926">asesoramiento jurídico</text:span><text:span text:style-name="T5927"><text:s/>y<text:s/></text:span><text:span text:style-name="T5928">la gestión</text:span><text:span text:style-name="T5929"><text:s/></text:span><text:span text:style-name="T5930">de los<text:s/></text:span><text:span text:style-name="T5931">recursos<text:s/></text:span><text:span text:style-name="T5932">públicos.</text:span></text:p>
      <text:p text:style-name="P5933"><text:span text:style-name="T5934">…</text:span></text:p>
      <text:p text:style-name="P5935"><text:span text:style-name="T5936">G)</text:span><text:span text:style-name="T5937"><text:s/></text:span><text:span text:style-name="T5938">Administraciones</text:span><text:span text:style-name="T5939"><text:s/></text:span><text:span text:style-name="T5940">Públicas</text:span><text:span text:style-name="T5941"><text:s/></text:span><text:span text:style-name="T5942">respecto</text:span><text:span text:style-name="T5943"><text:s/></text:span><text:span text:style-name="T5944">de</text:span><text:span text:style-name="T5945"><text:s/></text:span><text:span text:style-name="T5946">la</text:span><text:span text:style-name="T5947"><text:s/></text:span><text:span text:style-name="T5948">cobertura</text:span><text:span text:style-name="T5949"><text:s/></text:span><text:span text:style-name="T5950">de</text:span><text:span text:style-name="T5951"><text:s/></text:span><text:span text:style-name="T5952">las</text:span><text:span text:style-name="T5953"><text:s/></text:span><text:span text:style-name="T5954">plazas</text:span><text:span text:style-name="T5955"><text:s/></text:span><text:span text:style-name="T5956">correspondientes</text:span><text:span text:style-name="T5957"><text:s/></text:span><text:span text:style-name="T5958">al</text:span><text:span text:style-name="T5959"><text:s/></text:span><text:span text:style-name="T5960">personal</text:span><text:span text:style-name="T5961"><text:s/></text:span><text:span text:style-name="T5962">de</text:span><text:span text:style-name="T5963"><text:s/></text:span><text:span text:style-name="T5964">los servicios</text:span><text:span text:style-name="T5965"><text:s/></text:span><text:span text:style-name="T5966">de</text:span><text:span text:style-name="T5967"><text:s/></text:span><text:span text:style-name="T5968">prevención</text:span><text:span text:style-name="T5969"><text:s/>y</text:span><text:span text:style-name="T5970"><text:s/></text:span><text:span text:style-name="T5971">extinción de</text:span><text:span text:style-name="T5972"><text:s/></text:span><text:span text:style-name="T5973">incendios.</text:span></text:p>
      <text:p text:style-name="P5974"/>
      <text:p text:style-name="P5975"><text:span text:style-name="T5976">…</text:span></text:p>
      <text:p text:style-name="P5977"><text:span text:style-name="T5978">5.</text:span><text:span text:style-name="T5979"><text:s text:c="2"/></text:span><text:span text:style-name="T5980"><text:s/></text:span><text:span text:style-name="T5981">En todo</text:span><text:span text:style-name="T5982"><text:s/></text:span><text:span text:style-name="T5983">caso,<text:s/></text:span><text:span text:style-name="T5984">la</text:span><text:span text:style-name="T5985"><text:s/></text:span><text:span text:style-name="T5986">oferta</text:span><text:span text:style-name="T5987"><text:s/></text:span><text:span text:style-name="T5988">deberá atenerse</text:span><text:span text:style-name="T5989"><text:s/>a</text:span><text:span text:style-name="T5990"><text:s/>las</text:span><text:span text:style-name="T5991"><text:s/></text:span><text:span text:style-name="T5992">disponibilidades</text:span><text:span text:style-name="T5993"><text:s/></text:span><text:span text:style-name="T5994">presupuestarias</text:span><text:span text:style-name="T5995"><text:s/></text:span><text:span text:style-name="T5996">del</text:span><text:span text:style-name="T5997"><text:s/>capítulo</text:span><text:span text:style-name="T5998"><text:s/></text:span><text:span text:style-name="T5999">I</text:span><text:span text:style-name="T6000"><text:s/>del</text:span><text:span text:style-name="T6001"><text:s/></text:span><text:span text:style-name="T6002">presupuesto de</text:span><text:span text:style-name="T6003"><text:s/></text:span><text:span text:style-name="T6004">gastos.</text:span></text:p>
      <text:p text:style-name="P6005"><text:span text:style-name="T6006">…</text:span></text:p>
      <text:p text:style-name="P6007"/>
      <text:p text:style-name="P6008">El<text:span text:style-name="T6009"><text:s/></text:span><text:span text:style-name="T6010">nº</text:span><text:span text:style-name="T6011"><text:s/></text:span>de<text:span text:style-name="T6012"><text:s/></text:span><text:span text:style-name="T6013">empleados</text:span><text:span text:style-name="T6014"><text:s/></text:span><text:span text:style-name="T6015">públicos</text:span><text:span text:style-name="T6016"><text:s/></text:span><text:span text:style-name="T6017">que</text:span><text:span text:style-name="T6018"><text:s/></text:span><text:span text:style-name="T6019">han</text:span><text:span text:style-name="T6020"><text:s/></text:span><text:span text:style-name="T6021">finalizado</text:span><text:span text:style-name="T6022"><text:s/></text:span><text:span text:style-name="T6023">en</text:span><text:span text:style-name="T6024"><text:s/></text:span><text:span text:style-name="T6025">el</text:span><text:span text:style-name="T6026"><text:s/></text:span><text:span text:style-name="T6027">ejercicio</text:span><text:span text:style-name="T6028"><text:s/></text:span><text:span text:style-name="T6029">2022</text:span><text:span text:style-name="T6030"><text:s/></text:span><text:span text:style-name="T6031">por</text:span><text:span text:style-name="T6032"><text:s/></text:span><text:span text:style-name="T6033">causas</text:span><text:span text:style-name="T6034"><text:s/></text:span><text:span text:style-name="T6035">derivadas</text:span><text:span text:style-name="T6036"><text:s/></text:span><text:span text:style-name="T6037">de</text:span><text:span text:style-name="T6038"><text:s/></text:span><text:span text:style-name="T6039">fallecimiento,</text:span><text:span text:style-name="T6040"><text:s/></text:span><text:span text:style-name="T6041">incapacidad</text:span><text:span text:style-name="T6042"><text:s/></text:span><text:span text:style-name="T6043">permanente,</text:span><text:span text:style-name="T6044"><text:s/></text:span><text:span text:style-name="T6045">extinción</text:span><text:span text:style-name="T6046"><text:s/></text:span><text:span text:style-name="T6047">de</text:span><text:span text:style-name="T6048"><text:s/></text:span><text:span text:style-name="T6049">contrato</text:span><text:span text:style-name="T6050"><text:s/></text:span>o<text:span text:style-name="T6051"><text:s/></text:span><text:span text:style-name="T6052">cualquier</text:span><text:span text:style-name="T6053"><text:s/></text:span><text:span text:style-name="T6054">otra</text:span><text:span text:style-name="T6055"><text:s/></text:span>situación<text:span text:style-name="T6056"><text:s/></text:span><text:span text:style-name="T6057">administrativa</text:span><text:span text:style-name="T6058"><text:s/></text:span><text:span text:style-name="T6059">que</text:span><text:span text:style-name="T6060"><text:s/></text:span>no<text:span text:style-name="T6061"><text:s/></text:span><text:span text:style-name="T6062">permita</text:span><text:span text:style-name="T6063"><text:s/></text:span><text:span text:style-name="T6064">la</text:span><text:span text:style-name="T6065"><text:s/></text:span><text:span text:style-name="T6066">incorporación</text:span><text:span text:style-name="T6067"><text:s/></text:span><text:span text:style-name="T6068">al</text:span><text:span text:style-name="T6069"><text:s/></text:span><text:span text:style-name="T6070">puesto</text:span><text:span text:style-name="T6071"><text:s/></text:span><text:span text:style-name="T6072">de</text:span><text:span text:style-name="T6073"><text:s/></text:span>trabajo<text:span text:style-name="T6074"><text:s/></text:span><text:span text:style-name="T6075">es</text:span><text:span text:style-name="T6076"><text:s/></text:span><text:span text:style-name="T6077">de</text:span><text:span text:style-name="T6078"><text:s/></text:span>un<text:span text:style-name="T6079"><text:s/></text:span>total<text:span text:style-name="T6080"><text:s/></text:span><text:span text:style-name="T6081">de:</text:span><text:span text:style-name="T6082"><text:s/></text:span><text:span text:style-name="T6083">6</text:span><text:span text:style-name="T6084"><text:s/></text:span><text:span text:style-name="T6085">plazas</text:span><text:span text:style-name="T6086"><text:s/></text:span><text:span text:style-name="T6087">que</text:span><text:span text:style-name="T6088"><text:s/></text:span><text:span text:style-name="T6089">aparecen</text:span><text:span text:style-name="T6090"><text:s/></text:span><text:span text:style-name="T6091">reflejadas</text:span><text:span text:style-name="T6092"><text:s/></text:span><text:span text:style-name="T6093">en</text:span><text:span text:style-name="T6094"><text:s/></text:span><text:span text:style-name="T6095">los</text:span><text:span text:style-name="T6096"><text:s/></text:span><text:span text:style-name="T6097">cuadros</text:span><text:span text:style-name="T6098"><text:s/></text:span><text:s/><text:span text:style-name="T6099">anteriores.</text:span></text:p>
      <text:p text:style-name="P6100"/>
      <text:p text:style-name="P6101"><text:span text:style-name="T6102">Cálculo de la</text:span><text:span text:style-name="T6103"><text:s/>tasa</text:span><text:span text:style-name="T6104"><text:s/></text:span><text:span text:style-name="T6105">para</text:span><text:span text:style-name="T6106"><text:s/></text:span><text:span text:style-name="T6107">el ejercicio</text:span><text:span text:style-name="T6108"><text:s/></text:span><text:span text:style-name="T6109">2023.</text:span></text:p>
      <text:p text:style-name="P6110"/>
      <table:table table:style-name="Table6111">
        <table:table-columns>
          <table:table-column table:style-name="TableColumn6112"/>
          <table:table-column table:style-name="TableColumn6113"/>
          <table:table-column table:style-name="TableColumn6114"/>
          <table:table-column table:style-name="TableColumn6115"/>
          <table:table-column table:style-name="TableColumn6116"/>
          <table:table-column table:style-name="TableColumn6117"/>
        </table:table-columns>
        <table:table-row table:style-name="TableRow6118">
          <table:table-cell table:style-name="TableCell6119">
            <text:p text:style-name="P6120"><text:span text:style-name="T6121">Vínculo</text:span></text:p>
          </table:table-cell>
          <table:table-cell table:style-name="TableCell6122">
            <text:p text:style-name="P6123"><text:span text:style-name="T6124">Situación</text:span></text:p>
          </table:table-cell>
          <table:table-cell table:style-name="TableCell6125">
            <text:p text:style-name="P6126"><text:span text:style-name="T6127">Fecha</text:span><text:span text:style-name="T6128"><text:s/></text:span><text:span text:style-name="T6129">de</text:span><text:span text:style-name="T6130"><text:s/></text:span><text:span text:style-name="T6131">baja</text:span></text:p>
          </table:table-cell>
          <table:table-cell table:style-name="TableCell6132">
            <text:p text:style-name="P6133"><text:span text:style-name="T6134">Plaza</text:span></text:p>
          </table:table-cell>
          <table:table-cell table:style-name="TableCell6135">
            <text:p text:style-name="P6136"><text:span text:style-name="T6137">Servicio</text:span></text:p>
          </table:table-cell>
          <table:table-cell table:style-name="TableCell6138">
            <text:p text:style-name="P6139"><text:span text:style-name="T6140">Tasa</text:span><text:span text:style-name="T6141"><text:tab/></text:span><text:span text:style-name="T6142">de</text:span></text:p>
            <text:p text:style-name="P6143"><text:span text:style-name="T6144">reposición</text:span><text:span text:style-name="T6145"><text:s/></text:span><text:span text:style-name="T6146">(%)</text:span></text:p>
          </table:table-cell>
        </table:table-row>
        <table:table-row table:style-name="TableRow6147">
          <table:table-cell table:style-name="TableCell6148">
            <text:p text:style-name="P6149"><text:span text:style-name="T6150">Funcionario</text:span></text:p>
          </table:table-cell>
          <table:table-cell table:style-name="TableCell6151">
            <text:p text:style-name="P6152"><text:span text:style-name="T6153">Jubilación</text:span></text:p>
          </table:table-cell>
          <table:table-cell table:style-name="TableCell6154">
            <text:p text:style-name="P6155"><text:span text:style-name="T6156">30/06/2022</text:span></text:p>
          </table:table-cell>
          <table:table-cell table:style-name="TableCell6157">
            <text:p text:style-name="P6158"><text:span text:style-name="T6159">Técnico</text:span><text:span text:style-name="T6160"><text:s/></text:span><text:span text:style-name="T6161">Superior</text:span></text:p>
          </table:table-cell>
          <table:table-cell table:style-name="TableCell6162">
            <text:p text:style-name="P6163"><text:span text:style-name="T6164">Cultura</text:span></text:p>
          </table:table-cell>
          <table:table-cell table:style-name="TableCell6165">
            <text:p text:style-name="P6166"><text:span text:style-name="T6167">120</text:span></text:p>
          </table:table-cell>
        </table:table-row>
        <table:table-row table:style-name="TableRow6168">
          <table:table-cell table:style-name="TableCell6169">
            <text:p text:style-name="P6170"><text:span text:style-name="T6171">Funcionario</text:span></text:p>
          </table:table-cell>
          <table:table-cell table:style-name="TableCell6172">
            <text:p text:style-name="P6173"><text:span text:style-name="T6174">Jubilación</text:span></text:p>
          </table:table-cell>
          <table:table-cell table:style-name="TableCell6175">
            <text:p text:style-name="P6176"><text:span text:style-name="T6177">29/03/2022</text:span></text:p>
          </table:table-cell>
          <table:table-cell table:style-name="TableCell6178">
            <text:p text:style-name="P6179"><text:span text:style-name="T6180">Veterinario</text:span></text:p>
          </table:table-cell>
          <table:table-cell table:style-name="TableCell6181">
            <text:p text:style-name="P6182"><text:span text:style-name="T6183">Agricultura,</text:span><text:span text:style-name="T6184"><text:s/></text:span><text:span text:style-name="T6185">Ganadería</text:span><text:span text:style-name="T6186"><text:tab/></text:span><text:span text:style-name="T6187">y</text:span></text:p>
          </table:table-cell>
          <table:table-cell table:style-name="TableCell6188">
            <text:p text:style-name="P6189"><text:span text:style-name="T6190">120</text:span></text:p>
          </table:table-cell>
        </table:table-row>
      </table:table>
      <text:p text:style-name="P6191"/>
      <text:p text:style-name="P6249"/>
      <table:table table:style-name="Table6250">
        <table:table-columns>
          <table:table-column table:style-name="TableColumn6251"/>
          <table:table-column table:style-name="TableColumn6252"/>
          <table:table-column table:style-name="TableColumn6253"/>
          <table:table-column table:style-name="TableColumn6254"/>
          <table:table-column table:style-name="TableColumn6255"/>
          <table:table-column table:style-name="TableColumn6256"/>
        </table:table-columns>
        <table:table-row table:style-name="TableRow6257">
          <table:table-cell table:style-name="TableCell6258">
            <text:p text:style-name="Standard"/>
          </table:table-cell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  <table:table-cell table:style-name="TableCell6261">
            <text:p text:style-name="Standard"/>
          </table:table-cell>
          <table:table-cell table:style-name="TableCell6262">
            <text:p text:style-name="P6263"><text:span text:style-name="T6264">Pesca</text:span></text:p>
          </table:table-cell>
          <table:table-cell table:style-name="TableCell6265">
            <text:p text:style-name="Standard"/>
          </table:table-cell>
        </table:table-row>
        <table:table-row table:style-name="TableRow6266">
          <table:table-cell table:style-name="TableCell6267">
            <text:p text:style-name="P6268"><text:span text:style-name="T6269">Funcionario</text:span></text:p>
          </table:table-cell>
          <table:table-cell table:style-name="TableCell6270">
            <text:p text:style-name="P6271"><text:span text:style-name="T6272">Fallecimiento</text:span></text:p>
          </table:table-cell>
          <table:table-cell table:style-name="TableCell6273">
            <text:p text:style-name="P6274"><text:span text:style-name="T6275">15/03/2022</text:span></text:p>
          </table:table-cell>
          <table:table-cell table:style-name="TableCell6276">
            <text:p text:style-name="P6277"><text:span text:style-name="T6278">Técnico</text:span><text:span text:style-name="T6279"><text:s/></text:span><text:span text:style-name="T6280">Superior</text:span></text:p>
          </table:table-cell>
          <table:table-cell table:style-name="TableCell6281">
            <text:p text:style-name="P6282"><text:span text:style-name="T6283">Patrimonio</text:span><text:span text:style-name="T6284"><text:s/></text:span><text:span text:style-name="T6285">Cultural</text:span></text:p>
          </table:table-cell>
          <table:table-cell table:style-name="TableCell6286">
            <text:p text:style-name="P6287"><text:span text:style-name="T6288">120</text:span></text:p>
          </table:table-cell>
        </table:table-row>
        <table:table-row table:style-name="TableRow6289">
          <table:table-cell table:style-name="TableCell6290">
            <text:p text:style-name="P6291"><text:span text:style-name="T6292">Funcionario</text:span></text:p>
          </table:table-cell>
          <table:table-cell table:style-name="TableCell6293">
            <text:p text:style-name="P6294"><text:span text:style-name="T6295">Jubilación</text:span></text:p>
          </table:table-cell>
          <table:table-cell table:style-name="TableCell6296">
            <text:p text:style-name="P6297"><text:span text:style-name="T6298">30/09/2022</text:span></text:p>
          </table:table-cell>
          <table:table-cell table:style-name="TableCell6299">
            <text:p text:style-name="P6300"><text:span text:style-name="T6301">Técnico</text:span><text:span text:style-name="T6302"><text:s/></text:span><text:span text:style-name="T6303">Medio</text:span></text:p>
          </table:table-cell>
          <table:table-cell table:style-name="TableCell6304">
            <text:p text:style-name="P6305"><text:span text:style-name="T6306">Patrimonio</text:span><text:span text:style-name="T6307"><text:s/></text:span><text:span text:style-name="T6308">Cultural</text:span></text:p>
          </table:table-cell>
          <table:table-cell table:style-name="TableCell6309">
            <text:p text:style-name="P6310"><text:span text:style-name="T6311">120</text:span></text:p>
          </table:table-cell>
        </table:table-row>
        <table:table-row table:style-name="TableRow6312">
          <table:table-cell table:style-name="TableCell6313">
            <text:p text:style-name="P6314"><text:span text:style-name="T6315">Funcionario</text:span></text:p>
          </table:table-cell>
          <table:table-cell table:style-name="TableCell6316">
            <text:p text:style-name="P6317"><text:span text:style-name="T6318">Jubilación</text:span></text:p>
          </table:table-cell>
          <table:table-cell table:style-name="TableCell6319">
            <text:p text:style-name="P6320"><text:span text:style-name="T6321">02/05/2022</text:span></text:p>
          </table:table-cell>
          <table:table-cell table:style-name="TableCell6322">
            <text:p text:style-name="P6323"><text:span text:style-name="T6324">Delineante</text:span></text:p>
          </table:table-cell>
          <table:table-cell table:style-name="TableCell6325">
            <text:p text:style-name="P6326"><text:span text:style-name="T6327">Infraestructura</text:span></text:p>
          </table:table-cell>
          <table:table-cell table:style-name="TableCell6328">
            <text:p text:style-name="P6329"><text:span text:style-name="T6330">120</text:span></text:p>
          </table:table-cell>
        </table:table-row>
        <table:table-row table:style-name="TableRow6331">
          <table:table-cell table:style-name="TableCell6332">
            <text:p text:style-name="P6333"><text:span text:style-name="T6334">Laboral</text:span></text:p>
          </table:table-cell>
          <table:table-cell table:style-name="TableCell6335">
            <text:p text:style-name="P6336"><text:span text:style-name="T6337">Jubilación</text:span></text:p>
          </table:table-cell>
          <table:table-cell table:style-name="TableCell6338">
            <text:p text:style-name="P6339"><text:span text:style-name="T6340">29/09/2022</text:span></text:p>
          </table:table-cell>
          <table:table-cell table:style-name="TableCell6341">
            <text:p text:style-name="P6342"><text:span text:style-name="T6343">Oficial</text:span><text:span text:style-name="T6344"><text:s/></text:span><text:span text:style-name="T6345">1º</text:span></text:p>
          </table:table-cell>
          <table:table-cell table:style-name="TableCell6346">
            <text:p text:style-name="P6347"><text:span text:style-name="T6348">Infraestructura</text:span></text:p>
          </table:table-cell>
          <table:table-cell table:style-name="TableCell6349">
            <text:p text:style-name="P6350"><text:span text:style-name="T6351">120</text:span></text:p>
          </table:table-cell>
        </table:table-row>
        <table:table-row table:style-name="TableRow6352">
          <table:table-cell table:style-name="TableCell6353">
            <text:p text:style-name="P6354"><text:span text:style-name="T6355">Laboral</text:span></text:p>
          </table:table-cell>
          <table:table-cell table:style-name="TableCell6356">
            <text:p text:style-name="P6357"><text:span text:style-name="T6358">Jubilación</text:span></text:p>
          </table:table-cell>
          <table:table-cell table:style-name="TableCell6359">
            <text:p text:style-name="P6360"><text:span text:style-name="T6361">17/02/2022</text:span></text:p>
          </table:table-cell>
          <table:table-cell table:style-name="TableCell6362">
            <text:p text:style-name="P6363"><text:span text:style-name="T6364">Educador</text:span></text:p>
          </table:table-cell>
          <table:table-cell table:style-name="TableCell6365">
            <text:p text:style-name="P6366"><text:span text:style-name="T6367">Educación</text:span><text:span text:style-name="T6368"><text:tab/></text:span><text:span text:style-name="T6369">y</text:span><text:span text:style-name="T6370"><text:s/></text:span><text:span text:style-name="T6371">Juventud</text:span></text:p>
          </table:table-cell>
          <table:table-cell table:style-name="TableCell6372">
            <text:p text:style-name="P6373"><text:span text:style-name="T6374">120</text:span></text:p>
          </table:table-cell>
        </table:table-row>
      </table:table>
      <text:p text:style-name="P6375"/>
      <text:h text:style-name="Überschrift2" text:outline-level="2"><text:span text:style-name="T6376">Total</text:span><text:span text:style-name="T6377"><text:s/></text:span><text:span text:style-name="T6378">8</text:span><text:span text:style-name="T6379"><text:s/></text:span><text:span text:style-name="T6380">plazas.</text:span></text:h>
      <text:p text:style-name="P6381"><text:span text:style-name="T6382">**<text:s/></text:span>Siempre<text:s/><text:span text:style-name="T6383">que</text:span><text:s/>se cumpla<text:span text:style-name="T6384"><text:s/>lo</text:span><text:s/><text:span text:style-name="T6385">establecido en</text:span><text:s/><text:span text:style-name="T6386">la</text:span><text:s/><text:span text:style-name="T6387">ley<text:s/></text:span>de<text:s/><text:span text:style-name="T6388">presupuestos</text:span><text:s/><text:span text:style-name="T6389">generales</text:span><text:s/><text:span text:style-name="T6390">del estado.</text:span></text:p>
      <text:p text:style-name="P6391"/>
      <text:p text:style-name="P6392"/>
      <text:list text:style-name="LFO6" text:continue-numbering="true">
        <text:list-item>
          <text:p text:style-name="P6393"><text:span text:style-name="T6394">DESGLOSE</text:span><text:span text:style-name="T6395"><text:s/></text:span>DE<text:span text:style-name="T6396"><text:s/></text:span><text:span text:style-name="T6397">CRÉDITOS</text:span><text:span text:style-name="T6398"><text:s/></text:span>INICIALES<text:span text:style-name="T6399"><text:s/></text:span><text:span text:style-name="T6400">CORRESPONDIENTES</text:span><text:span text:style-name="T6401"><text:s/></text:span><text:span text:style-name="T6402">AL</text:span><text:span text:style-name="T6403"><text:s/></text:span>EJERCICIO<text:span text:style-name="T6404"><text:s/></text:span><text:span text:style-name="T6405">2023</text:span></text:p>
        </text:list-item>
      </text:list>
      <text:p text:style-name="P6406"/>
      <text:p text:style-name="P6407"/>
      <table:table table:style-name="Table6408">
        <table:table-columns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</table:table-columns>
        <table:table-row table:style-name="TableRow6414">
          <table:table-cell table:style-name="TableCell6415" table:number-rows-spanned="2">
            <text:p text:style-name="P6416"/>
            <text:p text:style-name="P6417"/>
            <text:p text:style-name="P6418"/>
            <text:p text:style-name="P6419"/>
            <text:p text:style-name="P6420"/>
            <text:p text:style-name="P6421"><text:span text:style-name="T6422">Grupo</text:span><text:span text:style-name="T6423"><text:s/></text:span><text:span text:style-name="T6424">de</text:span><text:span text:style-name="T6425"><text:s/></text:span><text:span text:style-name="T6426">personal</text:span></text:p>
          </table:table-cell>
          <table:table-cell table:style-name="TableCell6427" table:number-rows-spanned="2">
            <text:p text:style-name="P6428"><text:span text:style-name="T6429">Número</text:span><text:span text:style-name="T6430"><text:s/></text:span><text:span text:style-name="T6431">de</text:span><text:span text:style-name="T6432"><text:s/></text:span><text:span text:style-name="T6433">efectivos</text:span><text:span text:style-name="T6434"><text:s/></text:span><text:span text:style-name="T6435">a</text:span><text:span text:style-name="T6436"><text:s/></text:span><text:span text:style-name="T6437">fin</text:span><text:span text:style-name="T6438"><text:s/></text:span><text:span text:style-name="T6439">fecha</text:span><text:span text:style-name="T6440"><text:s/></text:span><text:span text:style-name="T6441">vencida</text:span></text:p>
          </table:table-cell>
          <table:table-cell table:style-name="TableCell6442" table:number-columns-spanned="3">
            <text:p text:style-name="Standard"/>
          </table:table-cell>
          <table:covered-table-cell/>
          <table:covered-table-cell/>
        </table:table-row>
        <table:table-row table:style-name="TableRow644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44">
            <text:p text:style-name="P6445"/>
            <text:p text:style-name="P6446"/>
            <text:p text:style-name="P6447"/>
            <text:p text:style-name="P6448"><text:span text:style-name="T6449">Básicas</text:span></text:p>
          </table:table-cell>
          <table:table-cell table:style-name="TableCell6450">
            <text:p text:style-name="P6451"/>
            <text:p text:style-name="P6452"/>
            <text:p text:style-name="P6453"/>
            <text:p text:style-name="P6454"><text:span text:style-name="T6455">Complementarias</text:span></text:p>
          </table:table-cell>
          <table:table-cell table:style-name="TableCell6456">
            <text:p text:style-name="P6457"/>
            <text:p text:style-name="P6458"/>
            <text:p text:style-name="P6459"><text:span text:style-name="T6460">Total</text:span><text:span text:style-name="T6461"><text:s/></text:span><text:span text:style-name="T6462">Retribuciones</text:span></text:p>
          </table:table-cell>
        </table:table-row>
        <table:table-row table:style-name="TableRow6463">
          <table:table-cell table:style-name="TableCell6464">
            <text:p text:style-name="P6465"/>
            <text:p text:style-name="P6466"><text:span text:style-name="T6467">Órganos</text:span><text:span text:style-name="T6468"><text:s/></text:span><text:span text:style-name="T6469">de</text:span><text:span text:style-name="T6470"><text:s/></text:span><text:span text:style-name="T6471">Gobierno</text:span></text:p>
          </table:table-cell>
          <table:table-cell table:style-name="TableCell6472">
            <text:p text:style-name="P6473"/>
            <text:p text:style-name="P6474"><text:span text:style-name="T6475">15</text:span></text:p>
          </table:table-cell>
          <table:table-cell table:style-name="TableCell6476">
            <text:p text:style-name="P6477"/>
            <text:p text:style-name="P6478"><text:span text:style-name="T6479">791.282,32</text:span></text:p>
          </table:table-cell>
          <table:table-cell table:style-name="TableCell6480" table:number-rows-spanned="2">
            <text:p text:style-name="P6481"/>
            <text:p text:style-name="P6482"/>
            <text:p text:style-name="P6483"/>
            <text:p text:style-name="P6484"><text:span text:style-name="T6485">380.470,27</text:span></text:p>
          </table:table-cell>
          <table:table-cell table:style-name="TableCell6486">
            <text:p text:style-name="P6487"/>
            <text:p text:style-name="P6488"><text:span text:style-name="T6489">791.282,32</text:span></text:p>
          </table:table-cell>
        </table:table-row>
        <table:table-row table:style-name="TableRow6490">
          <table:table-cell table:style-name="TableCell6491">
            <text:p text:style-name="P6492"><text:span text:style-name="T6493">Personal</text:span><text:span text:style-name="T6494"><text:s/>Directivo</text:span></text:p>
          </table:table-cell>
          <table:table-cell table:style-name="TableCell6495">
            <text:p text:style-name="P6496"><text:span text:style-name="T6497">5</text:span></text:p>
          </table:table-cell>
          <table:table-cell table:style-name="TableCell6498">
            <text:p text:style-name="P6499"><text:span text:style-name="T6500">204.298,88</text:span></text:p>
          </table:table-cell>
          <table:covered-table-cell>
            <text:p text:style-name="Standard"/>
          </table:covered-table-cell>
          <table:table-cell table:style-name="TableCell6501">
            <text:p text:style-name="P6502"><text:span text:style-name="T6503">584.769,15</text:span></text:p>
          </table:table-cell>
        </table:table-row>
        <table:table-row table:style-name="TableRow6504">
          <table:table-cell table:style-name="TableCell6505">
            <text:p text:style-name="P6506"><text:span text:style-name="T6507">Personal</text:span><text:span text:style-name="T6508"><text:s/>eventual</text:span></text:p>
          </table:table-cell>
          <table:table-cell table:style-name="TableCell6509">
            <text:p text:style-name="P6510"><text:span text:style-name="T6511">13</text:span></text:p>
          </table:table-cell>
          <table:table-cell table:style-name="TableCell6512">
            <text:p text:style-name="P6513"><text:span text:style-name="T6514">226.532,18</text:span></text:p>
          </table:table-cell>
          <table:table-cell table:style-name="TableCell6515">
            <text:p text:style-name="P6516"><text:span text:style-name="T6517">330.670,50</text:span></text:p>
          </table:table-cell>
          <table:table-cell table:style-name="TableCell6518">
            <text:p text:style-name="P6519"><text:span text:style-name="T6520">557.205,67</text:span></text:p>
          </table:table-cell>
        </table:table-row>
        <table:table-row table:style-name="TableRow6521">
          <table:table-cell table:style-name="TableCell6522">
            <text:p text:style-name="P6523"><text:span text:style-name="T6524">Funcionarios de</text:span><text:span text:style-name="T6525"><text:s/>carrera</text:span><text:span text:style-name="T6526"><text:s/></text:span><text:span text:style-name="T6527">e</text:span></text:p>
          </table:table-cell>
          <table:table-cell table:style-name="TableCell6528">
            <text:p text:style-name="Standard"/>
          </table:table-cell>
          <table:table-cell table:style-name="TableCell6529">
            <text:p text:style-name="Standard"/>
          </table:table-cell>
          <table:table-cell table:style-name="TableCell6530">
            <text:p text:style-name="Standard"/>
          </table:table-cell>
          <table:table-cell table:style-name="TableCell6531">
            <text:p text:style-name="Standard"/>
          </table:table-cell>
        </table:table-row>
        <table:table-row table:style-name="TableRow6532">
          <table:table-cell table:style-name="TableCell6533">
            <text:p text:style-name="P6534"><text:span text:style-name="T6535">interinos</text:span></text:p>
          </table:table-cell>
          <table:table-cell table:style-name="TableCell6536">
            <text:p text:style-name="P6537"><text:span text:style-name="T6538">362</text:span></text:p>
          </table:table-cell>
          <table:table-cell table:style-name="TableCell6539">
            <text:p text:style-name="P6540"><text:span text:style-name="T6541">7.764.533,22</text:span></text:p>
          </table:table-cell>
          <table:table-cell table:style-name="TableCell6542">
            <text:p text:style-name="P6543"><text:span text:style-name="T6544">11.214.318,70</text:span></text:p>
          </table:table-cell>
          <table:table-cell table:style-name="TableCell6545">
            <text:p text:style-name="P6546"><text:span text:style-name="T6547">18.978.851,92</text:span></text:p>
          </table:table-cell>
        </table:table-row>
        <table:table-row table:style-name="TableRow6548">
          <table:table-cell table:style-name="TableCell6549">
            <text:p text:style-name="P6550"><text:span text:style-name="T6551">Laboral fijo</text:span></text:p>
          </table:table-cell>
          <table:table-cell table:style-name="TableCell6552">
            <text:p text:style-name="P6553"><text:span text:style-name="T6554">144</text:span></text:p>
          </table:table-cell>
          <table:table-cell table:style-name="TableCell6555">
            <text:p text:style-name="P6556"><text:span text:style-name="T6557">2.444.473,75</text:span></text:p>
          </table:table-cell>
          <table:table-cell table:style-name="TableCell6558">
            <text:p text:style-name="P6559"><text:span text:style-name="T6560">3.374.396,18</text:span></text:p>
          </table:table-cell>
          <table:table-cell table:style-name="TableCell6561">
            <text:p text:style-name="P6562"><text:span text:style-name="T6563">5.818.869,93</text:span></text:p>
          </table:table-cell>
        </table:table-row>
        <table:table-row table:style-name="TableRow6564">
          <table:table-cell table:style-name="TableCell6565">
            <text:p text:style-name="P6566"><text:span text:style-name="T6567">Laboral temporal</text:span></text:p>
          </table:table-cell>
          <table:table-cell table:style-name="TableCell6568">
            <text:p text:style-name="P6569"><text:span text:style-name="T6570">53</text:span></text:p>
          </table:table-cell>
          <table:table-cell table:style-name="TableCell6571">
            <text:p text:style-name="P6572"><text:span text:style-name="T6573">692.396,39</text:span></text:p>
          </table:table-cell>
          <table:table-cell table:style-name="TableCell6574">
            <text:p text:style-name="P6575"><text:span text:style-name="T6576">983.589,72</text:span></text:p>
          </table:table-cell>
          <table:table-cell table:style-name="TableCell6577">
            <text:p text:style-name="P6578"><text:span text:style-name="T6579">1675986,12</text:span></text:p>
          </table:table-cell>
        </table:table-row>
        <table:table-row table:style-name="TableRow6580">
          <table:table-cell table:style-name="TableCell6581">
            <text:p text:style-name="P6582"><text:span text:style-name="T6583">Total</text:span><text:span text:style-name="T6584"><text:s/></text:span><text:span text:style-name="T6585">(5)</text:span></text:p>
          </table:table-cell>
          <table:table-cell table:style-name="TableCell6586">
            <text:p text:style-name="P6587"><text:span text:style-name="T6588">592</text:span></text:p>
          </table:table-cell>
          <table:table-cell table:style-name="TableCell6589">
            <text:p text:style-name="Standard"/>
          </table:table-cell>
          <table:table-cell table:style-name="TableCell6590">
            <text:p text:style-name="Standard"/>
          </table:table-cell>
          <table:table-cell table:style-name="TableCell6591">
            <text:p text:style-name="Standard"/>
          </table:table-cell>
        </table:table-row>
      </table:table>
      <text:p text:style-name="P6592"/>
      <text:p text:style-name="P6593"/>
      <text:p text:style-name="P6594"/>
      <text:p text:style-name="P6595"/>
      <table:table table:style-name="Table6596">
        <table:table-columns>
          <table:table-column table:style-name="TableColumn6597"/>
          <table:table-column table:style-name="TableColumn6598"/>
        </table:table-columns>
        <table:table-row table:style-name="TableRow6599">
          <table:table-cell table:style-name="TableCell6600">
            <text:p text:style-name="P6601"><text:span text:style-name="T6602">Concepto</text:span></text:p>
          </table:table-cell>
          <table:table-cell table:style-name="TableCell6603">
            <text:p text:style-name="P6604"><text:span text:style-name="T6605">Seguridad</text:span><text:span text:style-name="T6606"><text:s/></text:span><text:span text:style-name="T6607">Social</text:span></text:p>
          </table:table-cell>
        </table:table-row>
        <table:table-row table:style-name="TableRow6608">
          <table:table-cell table:style-name="TableCell6609">
            <text:p text:style-name="P6610"><text:span text:style-name="T6611">Personal</text:span><text:span text:style-name="T6612"><text:s/></text:span><text:span text:style-name="T6613">eventual</text:span></text:p>
          </table:table-cell>
          <table:table-cell table:style-name="TableCell6614">
            <text:p text:style-name="P6615"><text:span text:style-name="T6616">175.909,03</text:span></text:p>
          </table:table-cell>
        </table:table-row>
        <table:table-row table:style-name="TableRow6617">
          <table:table-cell table:style-name="TableCell6618">
            <text:p text:style-name="P6619"><text:span text:style-name="T6620">Personal</text:span><text:span text:style-name="T6621"><text:s/></text:span><text:span text:style-name="T6622">directivo</text:span></text:p>
          </table:table-cell>
          <table:table-cell table:style-name="TableCell6623">
            <text:p text:style-name="P6624"><text:span text:style-name="T6625">91.002,42</text:span></text:p>
          </table:table-cell>
        </table:table-row>
        <table:table-row table:style-name="TableRow6626">
          <table:table-cell table:style-name="TableCell6627">
            <text:p text:style-name="P6628"><text:span text:style-name="T6629">Funcionario</text:span><text:span text:style-name="T6630"><text:s/></text:span><text:span text:style-name="T6631">carrera/inte</text:span><text:span text:style-name="T6632"><text:s/></text:span><text:span text:style-name="T6633">rino</text:span></text:p>
          </table:table-cell>
          <table:table-cell table:style-name="TableCell6634">
            <text:p text:style-name="P6635"><text:span text:style-name="T6636">5.286.62,81</text:span></text:p>
          </table:table-cell>
        </table:table-row>
        <table:table-row table:style-name="TableRow6637">
          <table:table-cell table:style-name="TableCell6638">
            <text:p text:style-name="P6639"><text:span text:style-name="T6640">Laboral fijo</text:span></text:p>
          </table:table-cell>
          <table:table-cell table:style-name="TableCell6641">
            <text:p text:style-name="P6642"><text:span text:style-name="T6643">1.640.615,46</text:span></text:p>
          </table:table-cell>
        </table:table-row>
        <table:table-row table:style-name="TableRow6644">
          <table:table-cell table:style-name="TableCell6645">
            <text:p text:style-name="P6646"><text:span text:style-name="T6647">Laboral</text:span><text:span text:style-name="T6648"><text:s/></text:span><text:span text:style-name="T6649">temporal</text:span></text:p>
          </table:table-cell>
          <table:table-cell table:style-name="TableCell6650">
            <text:p text:style-name="P6651"><text:span text:style-name="T6652">504.114,07</text:span></text:p>
          </table:table-cell>
        </table:table-row>
        <table:table-row table:style-name="TableRow6653">
          <table:table-cell table:style-name="TableCell6654">
            <text:p text:style-name="P6655"><text:span text:style-name="T6656">Total</text:span></text:p>
          </table:table-cell>
          <table:table-cell table:style-name="TableCell6657">
            <text:p text:style-name="Standard"/>
          </table:table-cell>
        </table:table-row>
      </table:table>
      <text:p text:style-name="P6658"/>
      <text:p text:style-name="P6716"/>
      <text:p text:style-name="P6717"/>
      <text:p text:style-name="P6718"/>
      <text:p text:style-name="P6719"/>
      <text:p text:style-name="P6720"/>
      <text:list text:style-name="LFO6" text:continue-numbering="true">
        <text:list-item>
          <text:p text:style-name="P6721"><text:span text:style-name="T6722">5.1</text:span><text:span text:style-name="T6723"><text:s/></text:span><text:span text:style-name="T6724">Detalle</text:span><text:span text:style-name="T6725"><text:s/></text:span><text:span text:style-name="T6726">de</text:span><text:span text:style-name="T6727"><text:s/></text:span><text:span text:style-name="T6728">datos</text:span><text:span text:style-name="T6729"><text:s/></text:span><text:span text:style-name="T6730">personal</text:span><text:span text:style-name="T6731"><text:s/></text:span><text:span text:style-name="T6732">inicio</text:span><text:span text:style-name="T6733"><text:s/></text:span><text:span text:style-name="T6734">del</text:span><text:span text:style-name="T6735"><text:s/></text:span><text:span text:style-name="T6736">ejercicio</text:span><text:span text:style-name="T6737"><text:s/></text:span><text:span text:style-name="T6738">2023</text:span></text:p>
        </text:list-item>
      </text:list>
      <text:p text:style-name="P6739"/>
      <table:table table:style-name="Table6740">
        <table:table-columns>
          <table:table-column table:style-name="TableColumn6741"/>
          <table:table-column table:style-name="TableColumn6742"/>
          <table:table-column table:style-name="TableColumn6743"/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</table:table-columns>
        <table:table-row table:style-name="TableRow6749">
          <table:table-cell table:style-name="TableCell6750" table:number-rows-spanned="2">
            <text:p text:style-name="P6751"><text:span text:style-name="T6752">Sexo</text:span></text:p>
          </table:table-cell>
          <table:table-cell table:style-name="TableCell6753" table:number-rows-spanned="2">
            <text:p text:style-name="P6754"><text:span text:style-name="T6755">Empleados</text:span></text:p>
          </table:table-cell>
          <table:table-cell table:style-name="TableCell6756" table:number-columns-spanned="5">
            <text:p text:style-name="P6757"><text:span text:style-name="T6758">Categoría</text:span></text:p>
          </table:table-cell>
          <table:covered-table-cell/>
          <table:covered-table-cell/>
          <table:covered-table-cell/>
          <table:covered-table-cell/>
          <table:table-cell table:style-name="TableCell6759">
            <text:p text:style-name="Standard"/>
          </table:table-cell>
        </table:table-row>
        <table:table-row table:style-name="TableRow67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761">
            <text:p text:style-name="P6762"><text:span text:style-name="T6763">A</text:span><text:span text:style-name="T6764">1</text:span></text:p>
          </table:table-cell>
          <table:table-cell table:style-name="TableCell6765">
            <text:p text:style-name="P6766"><text:span text:style-name="T6767">A</text:span><text:span text:style-name="T6768">2</text:span></text:p>
          </table:table-cell>
          <table:table-cell table:style-name="TableCell6769">
            <text:p text:style-name="P6770"><text:span text:style-name="T6771">B</text:span><text:span text:style-name="T6772">1</text:span></text:p>
          </table:table-cell>
          <table:table-cell table:style-name="TableCell6773">
            <text:p text:style-name="P6774"><text:span text:style-name="T6775">C</text:span><text:span text:style-name="T6776">1</text:span></text:p>
          </table:table-cell>
          <table:table-cell table:style-name="TableCell6777">
            <text:p text:style-name="P6778"><text:span text:style-name="T6779">C</text:span><text:span text:style-name="T6780">2</text:span></text:p>
          </table:table-cell>
          <table:table-cell table:style-name="TableCell6781">
            <text:p text:style-name="P6782"><text:span text:style-name="T6783">E</text:span></text:p>
          </table:table-cell>
        </table:table-row>
        <table:table-row table:style-name="TableRow6784">
          <table:table-cell table:style-name="TableCell6785" table:number-rows-spanned="2">
            <text:p text:style-name="P6786"/>
            <text:p text:style-name="P6787"><text:span text:style-name="T6788">Varón</text:span></text:p>
          </table:table-cell>
          <table:table-cell table:style-name="TableCell6789">
            <text:p text:style-name="P6790"><text:span text:style-name="T6791">Funcionarios</text:span></text:p>
          </table:table-cell>
          <table:table-cell table:style-name="TableCell6792">
            <text:p text:style-name="P6793"><text:span text:style-name="T6794">27</text:span></text:p>
          </table:table-cell>
          <table:table-cell table:style-name="TableCell6795">
            <text:p text:style-name="P6796"><text:span text:style-name="T6797">2</text:span></text:p>
          </table:table-cell>
          <table:table-cell table:style-name="TableCell6798">
            <text:p text:style-name="P6799"><text:span text:style-name="T6800">0</text:span></text:p>
          </table:table-cell>
          <table:table-cell table:style-name="TableCell6801">
            <text:p text:style-name="P6802"><text:span text:style-name="T6803">28</text:span></text:p>
          </table:table-cell>
          <table:table-cell table:style-name="TableCell6804">
            <text:p text:style-name="P6805"><text:span text:style-name="T6806">63</text:span></text:p>
          </table:table-cell>
          <table:table-cell table:style-name="TableCell6807">
            <text:p text:style-name="P6808"><text:span text:style-name="T6809">11</text:span></text:p>
          </table:table-cell>
        </table:table-row>
        <table:table-row table:style-name="TableRow6810">
          <table:covered-table-cell>
            <text:p text:style-name="Standard"/>
          </table:covered-table-cell>
          <table:table-cell table:style-name="TableCell6811">
            <text:p text:style-name="P6812"><text:span text:style-name="T6813">Personal</text:span><text:span text:style-name="T6814"><text:s/>Laboral</text:span></text:p>
          </table:table-cell>
          <table:table-cell table:style-name="TableCell6815">
            <text:p text:style-name="P6816"><text:span text:style-name="T6817">0</text:span></text:p>
          </table:table-cell>
          <table:table-cell table:style-name="TableCell6818">
            <text:p text:style-name="P6819"><text:span text:style-name="T6820">9</text:span></text:p>
          </table:table-cell>
          <table:table-cell table:style-name="TableCell6821">
            <text:p text:style-name="P6822"><text:span text:style-name="T6823">0</text:span></text:p>
          </table:table-cell>
          <table:table-cell table:style-name="TableCell6824">
            <text:p text:style-name="P6825"><text:span text:style-name="T6826">7</text:span></text:p>
          </table:table-cell>
          <table:table-cell table:style-name="TableCell6827">
            <text:p text:style-name="P6828"><text:span text:style-name="T6829">102</text:span></text:p>
          </table:table-cell>
          <table:table-cell table:style-name="TableCell6830">
            <text:p text:style-name="P6831"><text:span text:style-name="T6832">44</text:span></text:p>
          </table:table-cell>
        </table:table-row>
        <table:table-row table:style-name="TableRow6833">
          <table:table-cell table:style-name="TableCell6834" table:number-rows-spanned="2">
            <text:p text:style-name="P6835"/>
            <text:p text:style-name="P6836"><text:span text:style-name="T6837">Mujer</text:span></text:p>
          </table:table-cell>
          <table:table-cell table:style-name="TableCell6838">
            <text:p text:style-name="P6839"><text:span text:style-name="T6840">Funcionarios</text:span></text:p>
          </table:table-cell>
          <table:table-cell table:style-name="TableCell6841">
            <text:p text:style-name="P6842"><text:span text:style-name="T6843">59</text:span></text:p>
          </table:table-cell>
          <table:table-cell table:style-name="TableCell6844">
            <text:p text:style-name="P6845"><text:span text:style-name="T6846">50</text:span></text:p>
          </table:table-cell>
          <table:table-cell table:style-name="TableCell6847">
            <text:p text:style-name="P6848"><text:span text:style-name="T6849">0</text:span></text:p>
          </table:table-cell>
          <table:table-cell table:style-name="TableCell6850">
            <text:p text:style-name="P6851"><text:span text:style-name="T6852">98</text:span></text:p>
          </table:table-cell>
          <table:table-cell table:style-name="TableCell6853">
            <text:p text:style-name="P6854"><text:span text:style-name="T6855">22</text:span></text:p>
          </table:table-cell>
          <table:table-cell table:style-name="TableCell6856">
            <text:p text:style-name="P6857"><text:span text:style-name="T6858">0</text:span></text:p>
          </table:table-cell>
        </table:table-row>
        <table:table-row table:style-name="TableRow6859">
          <table:covered-table-cell>
            <text:p text:style-name="Standard"/>
          </table:covered-table-cell>
          <table:table-cell table:style-name="TableCell6860">
            <text:p text:style-name="P6861"><text:span text:style-name="T6862">Personal</text:span><text:span text:style-name="T6863"><text:s/>Laboral</text:span></text:p>
          </table:table-cell>
          <table:table-cell table:style-name="TableCell6864">
            <text:p text:style-name="P6865"><text:span text:style-name="T6866">1</text:span></text:p>
          </table:table-cell>
          <table:table-cell table:style-name="TableCell6867">
            <text:p text:style-name="P6868"><text:span text:style-name="T6869">4</text:span></text:p>
          </table:table-cell>
          <table:table-cell table:style-name="TableCell6870">
            <text:p text:style-name="P6871"><text:span text:style-name="T6872">0</text:span></text:p>
          </table:table-cell>
          <table:table-cell table:style-name="TableCell6873">
            <text:p text:style-name="P6874"><text:span text:style-name="T6875">10</text:span></text:p>
          </table:table-cell>
          <table:table-cell table:style-name="TableCell6876">
            <text:p text:style-name="P6877"><text:span text:style-name="T6878">2</text:span></text:p>
          </table:table-cell>
          <table:table-cell table:style-name="TableCell6879">
            <text:p text:style-name="P6880"><text:span text:style-name="T6881">18</text:span></text:p>
          </table:table-cell>
        </table:table-row>
      </table:table>
      <text:p text:style-name="P6882"/>
      <text:p text:style-name="P6883"><text:span text:style-name="T6884">6</text:span><text:span text:style-name="T6885">.CONCLUSIONES:</text:span></text:p>
      <text:p text:style-name="P6886"/>
      <text:list text:style-name="LFO6" text:continue-numbering="true">
        <text:list-item>
          <text:list>
            <text:list-item>
              <text:p text:style-name="P6887"><text:span text:style-name="T6888">RETRIBUCIONES</text:span><text:span text:style-name="T6889"><text:s/></text:span><text:span text:style-name="T6890">DE</text:span><text:span text:style-name="T6891"><text:s/></text:span><text:span text:style-name="T6892">LOS</text:span><text:span text:style-name="T6893"><text:s/></text:span><text:span text:style-name="T6894">EMPLEADOS</text:span><text:span text:style-name="T6895"><text:s/></text:span><text:span text:style-name="T6896">PÚBLICOS:</text:span><text:span text:style-name="T6897"><text:s/></text:span><text:span text:style-name="T6898">INCREMENTO</text:span><text:span text:style-name="T6899"><text:s/></text:span><text:span text:style-name="T6900">DE</text:span><text:span text:style-name="T6901"><text:s/></text:span><text:span text:style-name="T6902">LAS</text:span><text:span text:style-name="T6903"><text:s/></text:span><text:span text:style-name="T6904">RETRIBUCIONES:</text:span></text:p>
            </text:list-item>
          </text:list>
        </text:list-item>
      </text:list>
      <text:p text:style-name="P6905"><text:span text:style-name="T6906">Las</text:span><text:span text:style-name="T6907"><text:s/></text:span><text:span text:style-name="T6908">retribuciones</text:span><text:span text:style-name="T6909"><text:s/></text:span><text:span text:style-name="T6910">de</text:span><text:span text:style-name="T6911"><text:s/></text:span><text:span text:style-name="T6912">los</text:span><text:span text:style-name="T6913"><text:s/></text:span>empleados<text:span text:style-name="T6914"><text:s/></text:span><text:span text:style-name="T6915">públicos</text:span><text:span text:style-name="T6916"><text:s/></text:span><text:span text:style-name="T6917">durante</text:span><text:span text:style-name="T6918"><text:s/></text:span><text:span text:style-name="T6919">el</text:span><text:span text:style-name="T6920"><text:s/></text:span><text:span text:style-name="T6921">ejercicio</text:span><text:span text:style-name="T6922"><text:s/></text:span><text:span text:style-name="T6923">2023,</text:span><text:span text:style-name="T6924"><text:s/></text:span>serán<text:span text:style-name="T6925"><text:s/></text:span><text:span text:style-name="T6926">presupuestadas</text:span><text:span text:style-name="T6927"><text:s/></text:span>con<text:span text:style-name="T6928"><text:s/></text:span><text:span text:style-name="T6929">el</text:span><text:span text:style-name="T6930"><text:s/></text:span><text:span text:style-name="T6931">incremento del</text:span><text:s/><text:span text:style-name="T6932">2,5%.</text:span></text:p>
      <text:list text:style-name="LFO6" text:continue-numbering="true">
        <text:list-item>
          <text:list>
            <text:list-item>
              <text:p text:style-name="P6933"><text:span text:style-name="T6934">OBSERVACIONES</text:span><text:span text:style-name="T6935"><text:s/></text:span><text:span text:style-name="T6936">CAPÍTULO</text:span><text:span text:style-name="T6937"><text:s/></text:span>I:</text:p>
            </text:list-item>
          </text:list>
        </text:list-item>
      </text:list>
      <text:p text:style-name="P6938"/>
      <text:p text:style-name="P6939"/>
      <text:list text:style-name="LFO9" text:continue-numbering="true">
        <text:list-item>
          <text:list>
            <text:list-item>
              <text:p text:style-name="P6940"><text:span text:style-name="T6941">INCREMENTO</text:span><text:span text:style-name="T6942"><text:s/></text:span><text:span text:style-name="T6943">ADICIONAL</text:span><text:span text:style-name="T6944"><text:s/></text:span><text:span text:style-name="T6945">1,5 RESPECTO</text:span><text:span text:style-name="T6946"><text:s/></text:span><text:span text:style-name="T6947">A</text:span><text:span text:style-name="T6948"><text:s/></text:span><text:span text:style-name="T6949">LAS</text:span><text:span text:style-name="T6950"><text:s/></text:span><text:span text:style-name="T6951">VIGENTES</text:span><text:span text:style-name="T6952"><text:s/></text:span><text:span text:style-name="T6953">A</text:span><text:span text:style-name="T6954"><text:s/></text:span><text:span text:style-name="T6955">31</text:span><text:span text:style-name="T6956"><text:s/></text:span><text:span text:style-name="T6957">DE DICIEMBRE</text:span><text:span text:style-name="T6958"><text:s/></text:span><text:span text:style-name="T6959">DE</text:span><text:span text:style-name="T6960"><text:s/></text:span><text:span text:style-name="T6961">202</text:span><text:span text:style-name="T6962">1 (</text:span><text:span text:style-name="T6963">NO</text:span><text:span text:style-name="T6964"><text:s/></text:span><text:span text:style-name="T6965">PREVISTO<text:s/></text:span><text:span text:style-name="T6966">EN</text:span><text:span text:style-name="T6967"><text:s/></text:span><text:span text:style-name="T6968">EL</text:span><text:span text:style-name="T6969"><text:s/>PRESUPUESTO</text:span><text:span text:style-name="T6970"><text:s/>INICIAL<text:s/></text:span><text:span text:style-name="T6971">APROBADO)</text:span><text:span text:style-name="T6972">:</text:span><text:span text:style-name="T6973"><text:s/></text:span>Se<text:s/><text:span text:style-name="T6974">ha<text:s/></text:span>procedido<text:span text:style-name="T6975"><text:s/></text:span>a<text:s/><text:span text:style-name="T6976">incorporar</text:span><text:span text:style-name="T6977"><text:s/></text:span><text:span text:style-name="T6978">en</text:span><text:s/><text:span text:style-name="T6979">el Real</text:span><text:span text:style-name="T6980"><text:s/></text:span><text:span text:style-name="T6981">Decreto-ley 18/2022</text:span><text:span text:style-name="T6982">*,</text:span><text:span text:style-name="T6983"><text:s/></text:span><text:span text:style-name="T6984">de</text:span><text:s/><text:span text:style-name="T6985">18</text:span><text:s/><text:span text:style-name="T6986">de</text:span><text:s/><text:span text:style-name="T6987">octubre, por</text:span><text:span text:style-name="T6988"><text:s/></text:span><text:span text:style-name="T6989">el</text:span><text:s/><text:span text:style-name="T6990">que</text:span><text:s/>se<text:s/><text:span text:style-name="T6991">aprueban</text:span><text:s/><text:span text:style-name="T6992">medidas</text:span><text:s/><text:span text:style-name="T6993">de</text:span><text:s/>refuerzo<text:span text:style-name="T6994"><text:s/></text:span><text:span text:style-name="T6995">de</text:span><text:s/>la<text:s/><text:span text:style-name="T6996">protección</text:span><text:span text:style-name="T6997"><text:s/></text:span><text:span text:style-name="T6998">de los</text:span><text:s/>consumidores<text:span text:style-name="T6999"><text:s/>de</text:span><text:s/><text:span text:style-name="T7000">energía</text:span><text:s/>y<text:span text:style-name="T7001"><text:s/>de</text:span><text:s/><text:span text:style-name="T7002">contribución</text:span><text:s/>a<text:s/><text:span text:style-name="T7003">la</text:span><text:s/><text:span text:style-name="T7004">reducción</text:span><text:s/><text:span text:style-name="T7005">del</text:span><text:s/>consumo<text:s/><text:span text:style-name="T7006">de</text:span><text:s/><text:span text:style-name="T7007">gas</text:span><text:s/><text:span text:style-name="T7008">natural</text:span><text:s/><text:span text:style-name="T7009">en</text:span><text:span text:style-name="T7010"><text:s/></text:span><text:span text:style-name="T7011">aplicación</text:span><text:span text:style-name="T7012"><text:s/></text:span><text:span text:style-name="T7013">del<text:s/></text:span>"Plan<text:span text:style-name="T7014"><text:s/></text:span>+<text:s/><text:span text:style-name="T7015">seguridad para<text:s/></text:span>tu<text:span text:style-name="T7016"><text:s/>energía</text:span><text:span text:style-name="T7017"><text:s/></text:span>(+SE)",<text:s/><text:span text:style-name="T7018">así<text:s/></text:span>como<text:span text:style-name="T7019"><text:s/>medidas</text:span><text:span text:style-name="T7020"><text:s/></text:span>en materia<text:span text:style-name="T7021"><text:s/></text:span><text:span text:style-name="T7022">de retribuciones</text:span><text:span text:style-name="T7023"><text:s/></text:span><text:span text:style-name="T7024">del</text:span><text:span text:style-name="T7025"><text:s/></text:span><text:span text:style-name="T7026">personal</text:span><text:span text:style-name="T7027"><text:s/></text:span><text:span text:style-name="T7028">al<text:s/></text:span>servicio<text:span text:style-name="T7029"><text:s/></text:span><text:span text:style-name="T7030">del</text:span><text:span text:style-name="T7031"><text:s/></text:span>sector<text:span text:style-name="T7032"><text:s/>público<text:s/></text:span>y<text:span text:style-name="T7033"><text:s/></text:span><text:span text:style-name="T7034">de protección</text:span><text:span text:style-name="T7035"><text:s/></text:span><text:span text:style-name="T7036">de las</text:span><text:span text:style-name="T7037"><text:s/></text:span><text:span text:style-name="T7038">personas</text:span><text:s/><text:span text:style-name="T7039"><text:s/></text:span><text:span text:style-name="T7040">trabajadoras</text:span><text:span text:style-name="T7041"><text:s/></text:span><text:span text:style-name="T7042">agrarias</text:span><text:span text:style-name="T7043"><text:s/></text:span><text:span text:style-name="T7044">eventuales</text:span><text:span text:style-name="T7045"><text:s/></text:span><text:span text:style-name="T7046">afectadas</text:span><text:span text:style-name="T7047"><text:s/></text:span><text:span text:style-name="T7048">por</text:span><text:span text:style-name="T7049"><text:s/></text:span><text:span text:style-name="T7050">la</text:span><text:span text:style-name="T7051"><text:s/></text:span><text:span text:style-name="T7052">sequía.</text:span><text:span text:style-name="T7053"><text:s/></text:span><text:span text:style-name="T7054">Capítulo</text:span><text:span text:style-name="T7055"><text:s/></text:span><text:span text:style-name="T7056">VIII,</text:span><text:span text:style-name="T7057"><text:s/></text:span><text:span text:style-name="T7058">el</text:span><text:span text:style-name="T7059"><text:s/></text:span><text:span text:style-name="T7060">incremento</text:span><text:span text:style-name="T7061"><text:s/></text:span><text:span text:style-name="T7062">retributivo</text:span><text:span text:style-name="T7063"><text:s/></text:span><text:span text:style-name="T7064">adicional</text:span><text:span text:style-name="T7065"><text:s/></text:span><text:span text:style-name="T7066">del</text:span><text:span text:style-name="T7067"><text:s/></text:span><text:span text:style-name="T7068">personal</text:span><text:span text:style-name="T7069"><text:s/></text:span><text:span text:style-name="T7070">al</text:span><text:span text:style-name="T7071"><text:s/></text:span><text:span text:style-name="T7072">servicio</text:span><text:span text:style-name="T7073"><text:s/></text:span><text:span text:style-name="T7074">del</text:span><text:span text:style-name="T7075"><text:s/></text:span><text:span text:style-name="T7076">sector</text:span><text:span text:style-name="T7077"><text:s/></text:span><text:span text:style-name="T7078">público</text:span><text:span text:style-name="T7079"><text:s/></text:span><text:span text:style-name="T7080">para</text:span><text:span text:style-name="T7081"><text:s/></text:span><text:span text:style-name="T7082">el</text:span><text:span text:style-name="T7083"><text:s/></text:span><text:span text:style-name="T7084">año</text:span><text:span text:style-name="T7085"><text:s/></text:span><text:span text:style-name="T7086">2022,</text:span><text:span text:style-name="T7087"><text:s/></text:span><text:span text:style-name="T7088">siendo</text:span><text:span text:style-name="T7089"><text:s/></text:span><text:span text:style-name="T7090">el</text:span><text:span text:style-name="T7091"><text:s/></text:span><text:span text:style-name="T7092">incremento</text:span><text:span text:style-name="T7093"><text:s/></text:span><text:span text:style-name="T7094">global</text:span><text:span text:style-name="T7095"><text:s/></text:span><text:span text:style-name="T7096">de</text:span><text:span text:style-name="T7097"><text:s/></text:span><text:span text:style-name="T7098">un</text:span><text:span text:style-name="T7099"><text:s/></text:span><text:span text:style-name="T7100">3,5</text:span><text:span text:style-name="T7101"><text:s/></text:span><text:span text:style-name="T7102">%</text:span><text:span text:style-name="T7103"><text:s/></text:span><text:span text:style-name="T7104">en</text:span><text:span text:style-name="T7105"><text:s/></text:span><text:span text:style-name="T7106">total</text:span><text:span text:style-name="T7107"><text:s/></text:span><text:span text:style-name="T7108">para</text:span><text:span text:style-name="T7109"><text:s/></text:span><text:span text:style-name="T7110">el</text:span><text:span text:style-name="T7111"><text:s/></text:span><text:span text:style-name="T7112">ejercicio</text:span><text:span text:style-name="T7113"><text:s/></text:span><text:span text:style-name="T7114">2022,</text:span><text:span text:style-name="T7115"><text:s/></text:span><text:span text:style-name="T7116">por</text:span><text:span text:style-name="T7117"><text:s/></text:span><text:span text:style-name="T7118">lo</text:span><text:span text:style-name="T7119"><text:s/></text:span><text:span text:style-name="T7120">que</text:span><text:span text:style-name="T7121"><text:s/></text:span><text:span text:style-name="T7122">con</text:span><text:span text:style-name="T7123"><text:s/></text:span><text:span text:style-name="T7124">respecto</text:span><text:span text:style-name="T7125"><text:s/></text:span><text:span text:style-name="T7126">al</text:span><text:span text:style-name="T7127"><text:s/></text:span><text:span text:style-name="T7128">inicial</text:span><text:span text:style-name="T7129"><text:s/></text:span><text:span text:style-name="T7130">del</text:span><text:span text:style-name="T7131"><text:s/></text:span><text:span text:style-name="T7132">ejercicio</text:span><text:span text:style-name="T7133"><text:s/></text:span><text:span text:style-name="T7134">2022,</text:span><text:span text:style-name="T7135"><text:s/></text:span><text:span text:style-name="T7136">se</text:span><text:span text:style-name="T7137"><text:s/></text:span><text:span text:style-name="T7138">incrementan</text:span><text:span text:style-name="T7139"><text:s/></text:span><text:span text:style-name="T7140">las</text:span><text:span text:style-name="T7141"><text:s/></text:span><text:span text:style-name="T7142">retribuciones</text:span><text:span text:style-name="T7143"><text:s/></text:span><text:span text:style-name="T7144">en</text:span><text:span text:style-name="T7145"><text:s/></text:span><text:span text:style-name="T7146">1,5%</text:span><text:span text:style-name="T7147"><text:s/></text:span><text:span text:style-name="T7148">respecto</text:span><text:span text:style-name="T7149"><text:s/></text:span><text:span text:style-name="T7150">a</text:span><text:span text:style-name="T7151"><text:s/></text:span><text:span text:style-name="T7152">las</text:span><text:span text:style-name="T7153"><text:s/></text:span><text:span text:style-name="T7154">vigentes</text:span><text:span text:style-name="T7155"><text:s/></text:span><text:span text:style-name="T7156">a</text:span><text:span text:style-name="T7157"><text:s/></text:span><text:span text:style-name="T7158">31</text:span><text:span text:style-name="T7159"><text:s/></text:span><text:span text:style-name="T7160">de</text:span><text:span text:style-name="T7161"><text:s/></text:span><text:span text:style-name="T7162">diciembre</text:span><text:span text:style-name="T7163"><text:s/></text:span><text:span text:style-name="T7164">de</text:span><text:span text:style-name="T7165"><text:s/></text:span><text:span text:style-name="T7166">2021.</text:span></text:p>
            </text:list-item>
          </text:list>
        </text:list-item>
      </text:list>
      <text:p text:style-name="P7167"/>
      <text:p text:style-name="P7168"><text:span text:style-name="T7169">“</text:span><text:span text:style-name="T7170">Artículo</text:span><text:span text:style-name="T7171"><text:s/></text:span><text:span text:style-name="T7172">23.</text:span><text:span text:style-name="T7173"><text:s/></text:span><text:span text:style-name="T7174">Incremento</text:span><text:span text:style-name="T7175"><text:s/></text:span><text:span text:style-name="T7176">retributivo</text:span><text:span text:style-name="T7177"><text:s/></text:span><text:span text:style-name="T7178">adicional</text:span><text:span text:style-name="T7179"><text:s/></text:span><text:span text:style-name="T7180">del</text:span><text:span text:style-name="T7181"><text:s/></text:span><text:span text:style-name="T7182">personal</text:span><text:span text:style-name="T7183"><text:s/></text:span><text:span text:style-name="T7184">al</text:span><text:span text:style-name="T7185"><text:s/></text:span><text:span text:style-name="T7186">servicio</text:span><text:span text:style-name="T7187"><text:s/></text:span><text:span text:style-name="T7188">del</text:span><text:span text:style-name="T7189"><text:s/></text:span><text:span text:style-name="T7190">sector</text:span><text:span text:style-name="T7191"><text:s/></text:span><text:span text:style-name="T7192">público</text:span><text:span text:style-name="T7193"><text:s/></text:span><text:span text:style-name="T7194">para</text:span><text:span text:style-name="T7195"><text:s/></text:span><text:span text:style-name="T7196">el</text:span><text:span text:style-name="T7197"><text:s/></text:span><text:span text:style-name="T7198">año</text:span><text:span text:style-name="T7199"><text:s/></text:span><text:span text:style-name="T7200">2022.</text:span></text:p>
      <text:p text:style-name="P7201"/>
      <text:list text:style-name="LFO5" text:continue-numbering="true">
        <text:list-item>
          <text:p text:style-name="P7202"><text:span text:style-name="T7203">Adicionalmente</text:span><text:span text:style-name="T7204"><text:s/></text:span><text:span text:style-name="T7205">a</text:span><text:span text:style-name="T7206"><text:s/></text:span><text:span text:style-name="T7207">lo</text:span><text:span text:style-name="T7208"><text:s/></text:span><text:span text:style-name="T7209">dispuesto</text:span><text:span text:style-name="T7210"><text:s/></text:span><text:span text:style-name="T7211">en</text:span><text:span text:style-name="T7212"><text:s/></text:span><text:span text:style-name="T7213">los</text:span><text:span text:style-name="T7214"><text:s/></text:span><text:span text:style-name="T7215">capítulos</text:span><text:span text:style-name="T7216"><text:s/></text:span><text:span text:style-name="T7217">I</text:span><text:span text:style-name="T7218"><text:s/></text:span><text:span text:style-name="T7219">y</text:span><text:span text:style-name="T7220"><text:s/></text:span><text:span text:style-name="T7221">II</text:span><text:span text:style-name="T7222"><text:s/></text:span><text:span text:style-name="T7223">del</text:span><text:span text:style-name="T7224"><text:s/></text:span><text:span text:style-name="T7225">título</text:span><text:span text:style-name="T7226"><text:s/></text:span><text:span text:style-name="T7227">III</text:span><text:span text:style-name="T7228"><text:s/></text:span><text:span text:style-name="T7229">de</text:span><text:span text:style-name="T7230"><text:s/></text:span><text:span text:style-name="T7231">la</text:span><text:span text:style-name="T7232"><text:s/></text:span><text:span text:style-name="T7233">Ley</text:span><text:span text:style-name="T7234"><text:s/></text:span><text:span text:style-name="T7235">22/2021,</text:span><text:span text:style-name="T7236"><text:s/></text:span><text:span text:style-name="T7237">de</text:span><text:span text:style-name="T7238"><text:s/></text:span><text:span text:style-name="T7239">28</text:span><text:span text:style-name="T7240"><text:s/></text:span><text:span text:style-name="T7241">de</text:span><text:span text:style-name="T7242"><text:s/></text:span><text:span text:style-name="T7243">diciembre,</text:span><text:span text:style-name="T7244"><text:s/></text:span><text:span text:style-name="T7245">de</text:span><text:span text:style-name="T7246"><text:s/></text:span><text:span text:style-name="T7247">Presupuestos</text:span><text:span text:style-name="T7248"><text:s/></text:span><text:span text:style-name="T7249">Generales</text:span><text:span text:style-name="T7250"><text:s/></text:span><text:span text:style-name="T7251">del</text:span><text:span text:style-name="T7252"><text:s/></text:span><text:span text:style-name="T7253">Estado</text:span><text:span text:style-name="T7254"><text:s/></text:span><text:span text:style-name="T7255">para</text:span><text:span text:style-name="T7256"><text:s/></text:span><text:span text:style-name="T7257">el</text:span><text:span text:style-name="T7258"><text:s/></text:span><text:span text:style-name="T7259">año</text:span><text:span text:style-name="T7260"><text:s/></text:span><text:span text:style-name="T7261">2022,</text:span><text:span text:style-name="T7262"><text:s/></text:span><text:span text:style-name="T7263">y</text:span><text:span text:style-name="T7264"><text:s/></text:span><text:span text:style-name="T7265">demás</text:span><text:span text:style-name="T7266"><text:s/></text:span><text:span text:style-name="T7267">preceptos</text:span><text:span text:style-name="T7268"><text:s/></text:span><text:span text:style-name="T7269">concordantes,</text:span><text:span text:style-name="T7270"><text:s/></text:span><text:span text:style-name="T7271">con</text:span><text:span text:style-name="T7272"><text:s/></text:span><text:span text:style-name="T7273">efectos</text:span><text:span text:style-name="T7274"><text:s/></text:span><text:span text:style-name="T7275">de</text:span><text:span text:style-name="T7276"><text:s/></text:span><text:span text:style-name="T7277">1</text:span><text:span text:style-name="T7278"><text:s/></text:span><text:span text:style-name="T7279">de</text:span><text:span text:style-name="T7280"><text:s/></text:span><text:span text:style-name="T7281">enero</text:span><text:span text:style-name="T7282"><text:s/></text:span><text:span text:style-name="T7283">de</text:span><text:span text:style-name="T7284"><text:s/></text:span><text:span text:style-name="T7285">2022</text:span><text:span text:style-name="T7286"><text:s/></text:span><text:span text:style-name="T7287">las</text:span><text:span text:style-name="T7288"><text:s/></text:span><text:span text:style-name="T7289">retribuciones</text:span><text:span text:style-name="T7290"><text:s/></text:span><text:span text:style-name="T7291">del</text:span><text:span text:style-name="T7292"><text:s/></text:span><text:span text:style-name="T7293">personal</text:span><text:span text:style-name="T7294"><text:s/></text:span><text:span text:style-name="T7295">al</text:span><text:span text:style-name="T7296"><text:s/></text:span><text:span text:style-name="T7297">servicio</text:span><text:span text:style-name="T7298"><text:s/></text:span><text:span text:style-name="T7299">del</text:span><text:span text:style-name="T7300"><text:s/></text:span><text:span text:style-name="T7301">sector</text:span><text:span text:style-name="T7302"><text:s/></text:span><text:span text:style-name="T7303">público</text:span><text:span text:style-name="T7304"><text:s/></text:span><text:span text:style-name="T7305">experimentarán</text:span><text:span text:style-name="T7306"><text:s/></text:span><text:span text:style-name="T7307">un</text:span><text:span text:style-name="T7308"><text:s/></text:span><text:span text:style-name="T7309">incremento</text:span><text:span text:style-name="T7310"><text:s/></text:span><text:span text:style-name="T7311">adicional</text:span><text:span text:style-name="T7312"><text:s/></text:span><text:span text:style-name="T7313">del 1,5</text:span><text:span text:style-name="T7314"><text:s/>por</text:span><text:span text:style-name="T7315"><text:s/>ciento</text:span><text:span text:style-name="T7316"><text:s/>respecto</text:span><text:span text:style-name="T7317"><text:s/></text:span><text:span text:style-name="T7318">a<text:s/></text:span><text:span text:style-name="T7319">las vigentes</text:span><text:span text:style-name="T7320"><text:s/>a<text:s/></text:span><text:span text:style-name="T7321">31 de</text:span><text:span text:style-name="T7322"><text:s/></text:span><text:span text:style-name="T7323">diciembre de</text:span><text:span text:style-name="T7324"><text:s/>2021.</text:span></text:p>
        </text:list-item>
      </text:list>
      <text:p text:style-name="P7325"/>
      <text:list text:style-name="LFO5" text:continue-numbering="true">
        <text:list-item>
          <text:p text:style-name="P7326"><text:span text:style-name="T7327">Ese</text:span><text:span text:style-name="T7328"><text:s/>incremento</text:span><text:span text:style-name="T7329"><text:s/>adicional</text:span><text:span text:style-name="T7330"><text:s/></text:span><text:span text:style-name="T7331">se<text:s/></text:span><text:span text:style-name="T7332">efectuará en</text:span><text:span text:style-name="T7333"><text:s/></text:span><text:span text:style-name="T7334">los<text:s/></text:span><text:span text:style-name="T7335">mismos<text:s/></text:span><text:span text:style-name="T7336">términos dispuestos</text:span><text:span text:style-name="T7337"><text:s/></text:span><text:span text:style-name="T7338">por el</text:span><text:span text:style-name="T7339"><text:s/></text:span><text:span text:style-name="T7340">artículo</text:span><text:span text:style-name="T7341"><text:s/></text:span><text:span text:style-name="T7342">19. Dos,</text:span><text:span text:style-name="T7343"><text:s/>y</text:span><text:span text:style-name="T7344"><text:s/></text:span><text:span text:style-name="T7345">seguirá<text:s/></text:span><text:span text:style-name="T7346">las siguientes</text:span><text:span text:style-name="T7347"><text:s/>reglas:</text:span></text:p>
        </text:list-item>
      </text:list>
      <text:p text:style-name="P7348"/>
      <text:p text:style-name="P7349"/>
      <text:list text:style-name="LFO4" text:continue-numbering="true">
        <text:list-item>
          <text:p text:style-name="P7350"><text:span text:style-name="T7351">.ª</text:span><text:span text:style-name="T7352"><text:s/></text:span><text:span text:style-name="T7353">Se</text:span><text:span text:style-name="T7354"><text:s/></text:span><text:span text:style-name="T7355">aplicará</text:span><text:span text:style-name="T7356"><text:s/></text:span><text:span text:style-name="T7357">sobre</text:span><text:span text:style-name="T7358"><text:s/></text:span><text:span text:style-name="T7359">las</text:span><text:span text:style-name="T7360"><text:s/></text:span><text:span text:style-name="T7361">retribuciones</text:span><text:span text:style-name="T7362"><text:s/></text:span><text:span text:style-name="T7363">vigentes</text:span><text:span text:style-name="T7364"><text:s/></text:span><text:span text:style-name="T7365">el</text:span><text:span text:style-name="T7366"><text:s/></text:span><text:span text:style-name="T7367">31</text:span><text:span text:style-name="T7368"><text:s/></text:span><text:span text:style-name="T7369">de</text:span><text:span text:style-name="T7370"><text:s/></text:span><text:span text:style-name="T7371">diciembre</text:span><text:span text:style-name="T7372"><text:s/></text:span><text:span text:style-name="T7373">de</text:span><text:span text:style-name="T7374"><text:s/></text:span><text:span text:style-name="T7375">2021,</text:span><text:span text:style-name="T7376"><text:s/></text:span><text:span text:style-name="T7377">de</text:span><text:span text:style-name="T7378"><text:s/></text:span><text:span text:style-name="T7379">forma</text:span><text:span text:style-name="T7380"><text:s/></text:span><text:span text:style-name="T7381">que</text:span><text:span text:style-name="T7382"><text:s/></text:span><text:span text:style-name="T7383">la</text:span><text:span text:style-name="T7384"><text:s/></text:span><text:span text:style-name="T7385">suma</text:span><text:span text:style-name="T7386"><text:s/></text:span><text:span text:style-name="T7387">de</text:span><text:span text:style-name="T7388"><text:s/></text:span><text:span text:style-name="T7389">ambos</text:span><text:span text:style-name="T7390"><text:s/></text:span><text:span text:style-name="T7391">consolidará,</text:span><text:span text:style-name="T7392"><text:s/></text:span><text:span text:style-name="T7393">en</text:span><text:span text:style-name="T7394"><text:s/></text:span><text:span text:style-name="T7395">todo</text:span><text:span text:style-name="T7396"><text:s/></text:span><text:span text:style-name="T7397">caso,</text:span><text:span text:style-name="T7398"><text:s/></text:span><text:span text:style-name="T7399">un</text:span><text:span text:style-name="T7400"><text:s/></text:span><text:span text:style-name="T7401">incremento</text:span><text:span text:style-name="T7402"><text:s/></text:span><text:span text:style-name="T7403">retributivo</text:span><text:span text:style-name="T7404"><text:s/></text:span><text:span text:style-name="T7405">global<text:s/></text:span><text:span text:style-name="T7406">máximo para</text:span><text:span text:style-name="T7407"><text:s/>el</text:span><text:span text:style-name="T7408"><text:s/>ejercicio<text:s/></text:span><text:span text:style-name="T7409">2022<text:s/></text:span><text:span text:style-name="T7410">del 3,5 por</text:span><text:span text:style-name="T7411"><text:s/></text:span><text:span text:style-name="T7412">ciento.</text:span></text:p>
        </text:list-item>
      </text:list>
      <text:p text:style-name="P7413"/>
      <text:list text:style-name="LFO4" text:continue-numbering="true">
        <text:list-item>
          <text:p text:style-name="P7414"><text:span text:style-name="T7415">.ª</text:span><text:span text:style-name="T7416"><text:s/></text:span><text:span text:style-name="T7417">Se</text:span><text:span text:style-name="T7418"><text:s/></text:span><text:span text:style-name="T7419">materializará</text:span><text:span text:style-name="T7420"><text:s/></text:span><text:span text:style-name="T7421">en</text:span><text:span text:style-name="T7422"><text:s/></text:span><text:span text:style-name="T7423">la</text:span><text:span text:style-name="T7424"><text:s/></text:span><text:span text:style-name="T7425">nómina</text:span><text:span text:style-name="T7426"><text:s/></text:span><text:span text:style-name="T7427">del</text:span><text:span text:style-name="T7428"><text:s/></text:span><text:span text:style-name="T7429">mes</text:span><text:span text:style-name="T7430"><text:s/></text:span><text:span text:style-name="T7431">de</text:span><text:span text:style-name="T7432"><text:s/></text:span><text:span text:style-name="T7433">noviembre</text:span><text:span text:style-name="T7434"><text:s/></text:span><text:span text:style-name="T7435">de</text:span><text:span text:style-name="T7436"><text:s/></text:span><text:span text:style-name="T7437">2022,</text:span><text:span text:style-name="T7438"><text:s/></text:span><text:span text:style-name="T7439">abonándose</text:span><text:span text:style-name="T7440"><text:s/></text:span><text:span text:style-name="T7441">como</text:span><text:span text:style-name="T7442"><text:s/></text:span><text:span text:style-name="T7443">atrasos</text:span><text:span text:style-name="T7444"><text:s/></text:span><text:span text:style-name="T7445">el</text:span><text:span text:style-name="T7446"><text:s/></text:span><text:span text:style-name="T7447">incremento</text:span><text:span text:style-name="T7448"><text:s/></text:span><text:span text:style-name="T7449">correspondiente</text:span><text:span text:style-name="T7450"><text:s/></text:span><text:span text:style-name="T7451">a</text:span><text:span text:style-name="T7452"><text:s/></text:span><text:span text:style-name="T7453">los</text:span><text:span text:style-name="T7454"><text:s/></text:span><text:span text:style-name="T7455">meses</text:span><text:span text:style-name="T7456"><text:s/></text:span><text:span text:style-name="T7457">de</text:span><text:span text:style-name="T7458"><text:s/></text:span><text:span text:style-name="T7459">enero</text:span><text:span text:style-name="T7460"><text:s/></text:span><text:span text:style-name="T7461">a</text:span><text:span text:style-name="T7462"><text:s/></text:span><text:span text:style-name="T7463">octubre</text:span><text:span text:style-name="T7464"><text:s/></text:span><text:span text:style-name="T7465">de</text:span><text:span text:style-name="T7466"><text:s/></text:span><text:span text:style-name="T7467">este<text:s/></text:span><text:span text:style-name="T7468">año.</text:span></text:p>
        </text:list-item>
      </text:list>
      <text:p text:style-name="P7469"/>
      <text:list text:style-name="LFO4" text:continue-numbering="true">
        <text:list-item>
          <text:p text:style-name="P7470"><text:span text:style-name="T7471">.ª</text:span><text:span text:style-name="T7472"><text:s/></text:span><text:span text:style-name="T7473">En</text:span><text:span text:style-name="T7474"><text:s/></text:span><text:span text:style-name="T7475">el</text:span><text:span text:style-name="T7476"><text:s/></text:span><text:span text:style-name="T7477">ámbito</text:span><text:span text:style-name="T7478"><text:s/></text:span><text:span text:style-name="T7479">de</text:span><text:span text:style-name="T7480"><text:s/></text:span><text:span text:style-name="T7481">las</text:span><text:span text:style-name="T7482"><text:s/></text:span><text:span text:style-name="T7483">comunidades</text:span><text:span text:style-name="T7484"><text:s/></text:span><text:span text:style-name="T7485">autónomas</text:span><text:span text:style-name="T7486"><text:s/></text:span><text:span text:style-name="T7487">y</text:span><text:span text:style-name="T7488"><text:s/></text:span><text:span text:style-name="T7489">entidades</text:span><text:span text:style-name="T7490"><text:s/></text:span><text:span text:style-name="T7491">locales</text:span><text:span text:style-name="T7492"><text:s/></text:span><text:span text:style-name="T7493">se</text:span><text:span text:style-name="T7494"><text:s/></text:span><text:span text:style-name="T7495">tendrá</text:span><text:span text:style-name="T7496"><text:s/></text:span><text:span text:style-name="T7497">que</text:span><text:span text:style-name="T7498"><text:s/></text:span><text:span text:style-name="T7499">materializar</text:span><text:span text:style-name="T7500"><text:s/></text:span><text:span text:style-name="T7501">el</text:span><text:span text:style-name="T7502"><text:s/></text:span><text:span text:style-name="T7503">pago</text:span><text:span text:style-name="T7504"><text:s/></text:span><text:span text:style-name="T7505">antes</text:span><text:span text:style-name="T7506"><text:s/></text:span><text:span text:style-name="T7507">del</text:span><text:span text:style-name="T7508"><text:s/></text:span><text:span text:style-name="T7509">31</text:span><text:span text:style-name="T7510"><text:s/></text:span><text:span text:style-name="T7511">de</text:span><text:span text:style-name="T7512"><text:s/></text:span><text:span text:style-name="T7513">diciembre</text:span><text:span text:style-name="T7514"><text:s/></text:span><text:span text:style-name="T7515">de</text:span><text:span text:style-name="T7516"><text:s/></text:span><text:span text:style-name="T7517">2022</text:span><text:span text:style-name="T7518"><text:s/></text:span><text:span text:style-name="T7519">y,</text:span><text:span text:style-name="T7520"><text:s/></text:span><text:span text:style-name="T7521">en</text:span><text:span text:style-name="T7522"><text:s/></text:span><text:span text:style-name="T7523">todo</text:span><text:span text:style-name="T7524"><text:s/></text:span><text:span text:style-name="T7525">caso,</text:span><text:span text:style-name="T7526"><text:s/></text:span><text:span text:style-name="T7527">con</text:span><text:span text:style-name="T7528"><text:s/></text:span><text:span text:style-name="T7529">anterioridad</text:span><text:span text:style-name="T7530"><text:s/></text:span><text:span text:style-name="T7531">al 31</text:span><text:span text:style-name="T7532"><text:s/></text:span><text:span text:style-name="T7533">de marzo</text:span><text:span text:style-name="T7534"><text:s/>de</text:span><text:span text:style-name="T7535"><text:s/>2023.</text:span></text:p>
        </text:list-item>
      </text:list>
      <text:p text:style-name="P7536"/>
      <text:p text:style-name="P7537"><text:span text:style-name="T7538">…</text:span></text:p>
      <text:p text:style-name="P7539"/>
      <text:p text:style-name="P7597"><text:span text:style-name="T7598">6.<text:s/></text:span><text:span text:style-name="T7599">Este</text:span><text:span text:style-name="T7600"><text:s/>artículo</text:span><text:span text:style-name="T7601"><text:s/>tiene</text:span><text:span text:style-name="T7602"><text:s/></text:span><text:span text:style-name="T7603">carácter</text:span><text:span text:style-name="T7604"><text:s/></text:span><text:span text:style-name="T7605">básico salvo</text:span><text:span text:style-name="T7606"><text:s/></text:span><text:span text:style-name="T7607">el</text:span><text:span text:style-name="T7608"><text:s/>apartado</text:span><text:span text:style-name="T7609"><text:s/></text:span><text:span text:style-name="T7610">5,<text:s/></text:span><text:span text:style-name="T7611">y</text:span><text:span text:style-name="T7612"><text:s/></text:span><text:span text:style-name="T7613">se<text:s/></text:span><text:span text:style-name="T7614">dicta al</text:span><text:span text:style-name="T7615"><text:s/>amparo</text:span><text:span text:style-name="T7616"><text:s/>del artículo</text:span><text:span text:style-name="T7617"><text:s/></text:span><text:span text:style-name="T7618">149.1.<text:s/></text:span><text:span text:style-name="T7619">13.ª</text:span><text:span text:style-name="T7620"><text:s/></text:span><text:span text:style-name="T7621">y 18.ª</text:span><text:span text:style-name="T7622"><text:s/></text:span><text:span text:style-name="T7623">de</text:span><text:span text:style-name="T7624"><text:s/>la</text:span><text:span text:style-name="T7625"><text:s/></text:span><text:span text:style-name="T7626">Constitución.</text:span></text:p>
      <text:p text:style-name="P7627"/>
      <text:list text:style-name="LFO3" text:continue-numbering="true">
        <text:list-item>
          <text:p text:style-name="P7628"><text:span text:style-name="T7629">INCREMENTO</text:span><text:span text:style-name="T7630"><text:s/></text:span><text:span text:style-name="T7631">RETRIBUTIVO</text:span><text:span text:style-name="T7632"><text:s/></text:span><text:span text:style-name="T7633">EJERCICIO</text:span><text:span text:style-name="T7634"><text:s/></text:span><text:span text:style-name="T7635">2023:</text:span><text:span text:style-name="T7636"><text:s/>De</text:span><text:span text:style-name="T7637"><text:s/></text:span><text:span text:style-name="T7638">conformidad</text:span><text:span text:style-name="T7639"><text:s/></text:span><text:span text:style-name="T7640">con</text:span><text:span text:style-name="T7641"><text:s/></text:span><text:span text:style-name="T7642">el</text:span><text:span text:style-name="T7643"><text:s/></text:span><text:span text:style-name="T7644">PROYECTO</text:span><text:span text:style-name="T7645"><text:s/></text:span><text:span text:style-name="T7646">DE</text:span><text:span text:style-name="T7647"><text:s/></text:span><text:span text:style-name="T7648">LEY</text:span><text:span text:style-name="T7649"><text:s/></text:span><text:span text:style-name="T7650">DE</text:span><text:span text:style-name="T7651"><text:s/></text:span><text:span text:style-name="T7652">PRESUPUESTOS</text:span><text:span text:style-name="T7653"><text:s/></text:span><text:span text:style-name="T7654">GENERALES DEL</text:span><text:span text:style-name="T7655"><text:s/></text:span><text:span text:style-name="T7656">ESTADO</text:span><text:span text:style-name="T7657"><text:s/></text:span><text:span text:style-name="T7658">PARA</text:span><text:span text:style-name="T7659"><text:s/></text:span><text:span text:style-name="T7660">EL</text:span><text:span text:style-name="T7661"><text:s/>AÑO</text:span><text:span text:style-name="T7662"><text:s/></text:span><text:span text:style-name="T7663">2023</text:span><text:span text:style-name="T7664"><text:s/></text:span><text:span text:style-name="T7665">el</text:span><text:span text:style-name="T7666"><text:s/></text:span><text:span text:style-name="T7667">artículo</text:span><text:span text:style-name="T7668"><text:s/></text:span><text:span text:style-name="T7669">19,</text:span><text:span text:style-name="T7670"><text:s/></text:span><text:span text:style-name="T7671">establece</text:span><text:span text:style-name="T7672"><text:s/></text:span><text:span text:style-name="T7673">un</text:span><text:span text:style-name="T7674"><text:s/></text:span><text:span text:style-name="T7675">incremento</text:span><text:span text:style-name="T7676"><text:s/></text:span><text:span text:style-name="T7677">global</text:span><text:span text:style-name="T7678"><text:s/></text:span><text:span text:style-name="T7679">de,</text:span></text:p>
        </text:list-item>
      </text:list>
      <text:p text:style-name="P7680"><text:span text:style-name="T7681">“Dos.</text:span><text:span text:style-name="T7682"><text:s/></text:span><text:span text:style-name="T7683">1.</text:span><text:span text:style-name="T7684"><text:s/></text:span><text:span text:style-name="T7685">En</text:span><text:span text:style-name="T7686"><text:s/></text:span><text:span text:style-name="T7687">el</text:span><text:span text:style-name="T7688"><text:s/></text:span><text:span text:style-name="T7689">año</text:span><text:span text:style-name="T7690"><text:s/></text:span><text:span text:style-name="T7691">2023,</text:span><text:span text:style-name="T7692"><text:s/></text:span><text:span text:style-name="T7693">las</text:span><text:span text:style-name="T7694"><text:s/></text:span><text:span text:style-name="T7695">retribuciones</text:span><text:span text:style-name="T7696"><text:s/></text:span><text:span text:style-name="T7697">del</text:span><text:span text:style-name="T7698"><text:s/></text:span><text:span text:style-name="T7699">personal</text:span><text:span text:style-name="T7700"><text:s/></text:span><text:span text:style-name="T7701">al</text:span><text:span text:style-name="T7702"><text:s/></text:span><text:span text:style-name="T7703">servicio</text:span><text:span text:style-name="T7704"><text:s/></text:span><text:span text:style-name="T7705">del</text:span><text:span text:style-name="T7706"><text:s/></text:span><text:span text:style-name="T7707">sector</text:span><text:span text:style-name="T7708"><text:s/></text:span><text:span text:style-name="T7709">público</text:span><text:span text:style-name="T7710"><text:s/></text:span><text:span text:style-name="T7711">no</text:span><text:span text:style-name="T7712"><text:s/></text:span><text:span text:style-name="T7713">podrán</text:span><text:span text:style-name="T7714"><text:s/></text:span><text:span text:style-name="T7715">experimentar</text:span><text:span text:style-name="T7716"><text:s/></text:span><text:span text:style-name="T7717">un</text:span><text:span text:style-name="T7718"><text:s/></text:span><text:span text:style-name="T7719">incremento</text:span><text:span text:style-name="T7720"><text:s/></text:span><text:span text:style-name="T7721">global</text:span><text:span text:style-name="T7722"><text:s/></text:span><text:span text:style-name="T7723">superior</text:span><text:span text:style-name="T7724"><text:s/></text:span><text:span text:style-name="T7725">al</text:span><text:span text:style-name="T7726"><text:s/></text:span><text:span text:style-name="T7727">2,5</text:span><text:span text:style-name="T7728"><text:s/></text:span><text:span text:style-name="T7729">por</text:span><text:span text:style-name="T7730"><text:s/></text:span><text:span text:style-name="T7731">ciento</text:span><text:span text:style-name="T7732"><text:s/></text:span><text:span text:style-name="T7733">respecto</text:span><text:span text:style-name="T7734"><text:s/></text:span><text:span text:style-name="T7735">a</text:span><text:span text:style-name="T7736"><text:s/></text:span><text:span text:style-name="T7737">las</text:span><text:span text:style-name="T7738"><text:s/></text:span><text:span text:style-name="T7739">vigentes</text:span><text:span text:style-name="T7740"><text:s/></text:span><text:span text:style-name="T7741">a</text:span><text:span text:style-name="T7742"><text:s/></text:span><text:span text:style-name="T7743">31</text:span><text:span text:style-name="T7744"><text:s/></text:span><text:span text:style-name="T7745">de</text:span><text:span text:style-name="T7746"><text:s/></text:span><text:span text:style-name="T7747">diciembre</text:span><text:span text:style-name="T7748"><text:s/></text:span><text:span text:style-name="T7749">de</text:span><text:span text:style-name="T7750"><text:s/></text:span><text:span text:style-name="T7751">2022,</text:span><text:span text:style-name="T7752"><text:s/></text:span><text:span text:style-name="T7753">en</text:span><text:span text:style-name="T7754"><text:s/></text:span><text:span text:style-name="T7755">términos</text:span><text:span text:style-name="T7756"><text:s/></text:span><text:span text:style-name="T7757">de</text:span><text:span text:style-name="T7758"><text:s/></text:span><text:span text:style-name="T7759">homogeneidad</text:span><text:span text:style-name="T7760"><text:s/></text:span><text:span text:style-name="T7761">para</text:span><text:span text:style-name="T7762"><text:s/></text:span><text:span text:style-name="T7763">los</text:span><text:span text:style-name="T7764"><text:s/></text:span><text:span text:style-name="T7765">dos</text:span><text:span text:style-name="T7766"><text:s/></text:span><text:span text:style-name="T7767">períodos</text:span><text:span text:style-name="T7768"><text:s/></text:span><text:span text:style-name="T7769">de</text:span><text:span text:style-name="T7770"><text:s/></text:span><text:span text:style-name="T7771">la</text:span><text:span text:style-name="T7772"><text:s/></text:span><text:span text:style-name="T7773">comparación,</text:span><text:span text:style-name="T7774"><text:s/></text:span><text:span text:style-name="T7775">tanto</text:span><text:span text:style-name="T7776"><text:s/></text:span><text:span text:style-name="T7777">por</text:span><text:span text:style-name="T7778"><text:s/></text:span><text:span text:style-name="T7779">lo</text:span><text:span text:style-name="T7780"><text:s/></text:span><text:span text:style-name="T7781">que</text:span><text:span text:style-name="T7782"><text:s/></text:span><text:span text:style-name="T7783">respecta</text:span><text:span text:style-name="T7784"><text:s/></text:span><text:span text:style-name="T7785">a</text:span><text:span text:style-name="T7786"><text:s/></text:span><text:span text:style-name="T7787">efectivos</text:span><text:span text:style-name="T7788"><text:s/></text:span><text:span text:style-name="T7789">de</text:span><text:span text:style-name="T7790"><text:s/></text:span><text:span text:style-name="T7791">personal</text:span><text:span text:style-name="T7792"><text:s/></text:span><text:span text:style-name="T7793">como</text:span><text:span text:style-name="T7794"><text:s/></text:span><text:span text:style-name="T7795">a</text:span><text:span text:style-name="T7796"><text:s/></text:span><text:span text:style-name="T7797">la</text:span><text:span text:style-name="T7798"><text:s/></text:span><text:span text:style-name="T7799">antigüedad</text:span><text:span text:style-name="T7800"><text:s/></text:span><text:span text:style-name="T7801">del</text:span><text:span text:style-name="T7802"><text:s/></text:span><text:span text:style-name="T7803">mismo.</text:span></text:p>
      <text:p text:style-name="P7804"/>
      <text:p text:style-name="P7805"><text:span text:style-name="T7806">Los</text:span><text:span text:style-name="T7807"><text:s/></text:span><text:span text:style-name="T7808">gastos</text:span><text:span text:style-name="T7809"><text:s/></text:span><text:span text:style-name="T7810">de</text:span><text:span text:style-name="T7811"><text:s/></text:span><text:span text:style-name="T7812">acción</text:span><text:span text:style-name="T7813"><text:s/></text:span><text:span text:style-name="T7814">social</text:span><text:span text:style-name="T7815"><text:s/></text:span><text:span text:style-name="T7816">no</text:span><text:span text:style-name="T7817"><text:s/></text:span><text:span text:style-name="T7818">podrán</text:span><text:span text:style-name="T7819"><text:s/></text:span><text:span text:style-name="T7820">incrementarse,</text:span><text:span text:style-name="T7821"><text:s/></text:span><text:span text:style-name="T7822">en</text:span><text:span text:style-name="T7823"><text:s/></text:span><text:span text:style-name="T7824">términos</text:span><text:span text:style-name="T7825"><text:s/></text:span><text:span text:style-name="T7826">globales,</text:span><text:span text:style-name="T7827"><text:s/></text:span><text:span text:style-name="T7828">respecto</text:span><text:span text:style-name="T7829"><text:s/></text:span><text:span text:style-name="T7830">a</text:span><text:span text:style-name="T7831"><text:s/></text:span><text:span text:style-name="T7832">los</text:span><text:span text:style-name="T7833"><text:s/></text:span><text:span text:style-name="T7834">de</text:span><text:span text:style-name="T7835"><text:s/></text:span><text:span text:style-name="T7836">2022.</text:span><text:span text:style-name="T7837"><text:s/></text:span><text:span text:style-name="T7838">A</text:span><text:span text:style-name="T7839"><text:s/></text:span><text:span text:style-name="T7840">este</text:span><text:span text:style-name="T7841"><text:s/></text:span><text:span text:style-name="T7842">respecto,</text:span><text:span text:style-name="T7843"><text:s/></text:span><text:span text:style-name="T7844">se</text:span><text:span text:style-name="T7845"><text:s/></text:span><text:span text:style-name="T7846">considera</text:span><text:span text:style-name="T7847"><text:s/></text:span><text:span text:style-name="T7848">que</text:span><text:span text:style-name="T7849"><text:s/></text:span><text:span text:style-name="T7850">los</text:span><text:span text:style-name="T7851"><text:s/></text:span><text:span text:style-name="T7852">gastos</text:span><text:span text:style-name="T7853"><text:s/></text:span><text:span text:style-name="T7854">en</text:span><text:span text:style-name="T7855"><text:s/></text:span><text:span text:style-name="T7856">concepto</text:span><text:span text:style-name="T7857"><text:s/></text:span><text:span text:style-name="T7858">de</text:span><text:span text:style-name="T7859"><text:s/></text:span><text:span text:style-name="T7860">acción</text:span><text:span text:style-name="T7861"><text:s/></text:span><text:span text:style-name="T7862">social</text:span><text:span text:style-name="T7863"><text:s/></text:span><text:span text:style-name="T7864">son</text:span><text:span text:style-name="T7865"><text:s/></text:span><text:span text:style-name="T7866">beneficios,</text:span><text:span text:style-name="T7867"><text:s/></text:span><text:span text:style-name="T7868">complementos</text:span><text:span text:style-name="T7869"><text:s/></text:span><text:span text:style-name="T7870">o</text:span><text:span text:style-name="T7871"><text:s/></text:span><text:span text:style-name="T7872">mejoras</text:span><text:span text:style-name="T7873"><text:s/>distintos</text:span><text:span text:style-name="T7874"><text:s/></text:span><text:span text:style-name="T7875">a</text:span><text:span text:style-name="T7876"><text:s/></text:span><text:span text:style-name="T7877">las</text:span><text:span text:style-name="T7878"><text:s/></text:span><text:span text:style-name="T7879">contraprestaciones</text:span><text:span text:style-name="T7880"><text:s/></text:span><text:span text:style-name="T7881">por</text:span><text:span text:style-name="T7882"><text:s/></text:span><text:span text:style-name="T7883">el</text:span><text:span text:style-name="T7884"><text:s/></text:span><text:span text:style-name="T7885">trabajo</text:span><text:span text:style-name="T7886"><text:s/></text:span><text:span text:style-name="T7887">realizado<text:s/></text:span><text:span text:style-name="T7888">cuya</text:span><text:span text:style-name="T7889"><text:s/></text:span><text:span text:style-name="T7890">finalidad</text:span><text:span text:style-name="T7891"><text:s/></text:span><text:span text:style-name="T7892">es</text:span><text:span text:style-name="T7893"><text:s/></text:span><text:span text:style-name="T7894">satisfacer</text:span><text:span text:style-name="T7895"><text:s/></text:span><text:span text:style-name="T7896">determinadas</text:span><text:span text:style-name="T7897"><text:s/></text:span><text:span text:style-name="T7898">necesidades</text:span><text:span text:style-name="T7899"><text:s/></text:span><text:span text:style-name="T7900">consecuencia</text:span><text:span text:style-name="T7901"><text:s/></text:span><text:span text:style-name="T7902">de</text:span><text:span text:style-name="T7903"><text:s/></text:span><text:span text:style-name="T7904">circunstancias</text:span><text:span text:style-name="T7905"><text:s/></text:span><text:span text:style-name="T7906">personales</text:span><text:span text:style-name="T7907"><text:s/></text:span><text:span text:style-name="T7908">del</text:span><text:span text:style-name="T7909"><text:s/></text:span><text:span text:style-name="T7910">citado</text:span><text:span text:style-name="T7911"><text:s/></text:span><text:span text:style-name="T7912">personal</text:span><text:span text:style-name="T7913"><text:s/></text:span><text:span text:style-name="T7914">al</text:span><text:span text:style-name="T7915"><text:s/></text:span><text:span text:style-name="T7916">servicio</text:span><text:span text:style-name="T7917"><text:s/></text:span><text:span text:style-name="T7918">del</text:span><text:span text:style-name="T7919"><text:s/></text:span><text:span text:style-name="T7920">sector</text:span><text:span text:style-name="T7921"><text:s/></text:span><text:span text:style-name="T7922">público.</text:span></text:p>
      <text:p text:style-name="P7923"/>
      <text:p text:style-name="P7924"><text:span text:style-name="T7925">Tres.</text:span><text:span text:style-name="T7926"><text:s/></text:span><text:span text:style-name="T7927">En</text:span><text:span text:style-name="T7928"><text:s/></text:span><text:span text:style-name="T7929">el</text:span><text:span text:style-name="T7930"><text:s/></text:span><text:span text:style-name="T7931">sector</text:span><text:span text:style-name="T7932"><text:s/></text:span><text:span text:style-name="T7933">público</text:span><text:span text:style-name="T7934"><text:s/></text:span><text:span text:style-name="T7935">se</text:span><text:span text:style-name="T7936"><text:s/></text:span><text:span text:style-name="T7937">podrán</text:span><text:span text:style-name="T7938"><text:s/></text:span><text:span text:style-name="T7939">realizar</text:span><text:span text:style-name="T7940"><text:s/></text:span><text:span text:style-name="T7941">aportaciones</text:span><text:span text:style-name="T7942"><text:s/></text:span><text:span text:style-name="T7943">a</text:span><text:span text:style-name="T7944"><text:s/></text:span><text:span text:style-name="T7945">planes</text:span><text:span text:style-name="T7946"><text:s/></text:span><text:span text:style-name="T7947">de</text:span><text:span text:style-name="T7948"><text:s/></text:span><text:span text:style-name="T7949">pensiones</text:span><text:span text:style-name="T7950"><text:s/></text:span><text:span text:style-name="T7951">de</text:span><text:span text:style-name="T7952"><text:s/></text:span><text:span text:style-name="T7953">empleo</text:span><text:span text:style-name="T7954"><text:s/></text:span><text:span text:style-name="T7955">o</text:span><text:span text:style-name="T7956"><text:s/></text:span><text:span text:style-name="T7957">contratos</text:span><text:span text:style-name="T7958"><text:s/></text:span><text:span text:style-name="T7959">de</text:span><text:span text:style-name="T7960"><text:s/></text:span><text:span text:style-name="T7961">seguro</text:span><text:span text:style-name="T7962"><text:s/></text:span><text:span text:style-name="T7963">colectivos</text:span><text:span text:style-name="T7964"><text:s/></text:span><text:span text:style-name="T7965">siempre</text:span><text:span text:style-name="T7966"><text:s/></text:span><text:span text:style-name="T7967">que</text:span><text:span text:style-name="T7968"><text:s/></text:span><text:span text:style-name="T7969">no</text:span><text:span text:style-name="T7970"><text:s/></text:span><text:span text:style-name="T7971">se</text:span><text:span text:style-name="T7972"><text:s/></text:span><text:span text:style-name="T7973">supere</text:span><text:span text:style-name="T7974"><text:s/></text:span><text:span text:style-name="T7975">el</text:span><text:span text:style-name="T7976"><text:s/></text:span><text:span text:style-name="T7977">incremento</text:span><text:span text:style-name="T7978"><text:s/></text:span><text:span text:style-name="T7979">global</text:span><text:span text:style-name="T7980"><text:s/></text:span><text:span text:style-name="T7981">fijado</text:span><text:span text:style-name="T7982"><text:s/></text:span><text:span text:style-name="T7983">en</text:span><text:span text:style-name="T7984"><text:s/></text:span><text:span text:style-name="T7985">el</text:span><text:span text:style-name="T7986"><text:s/></text:span><text:span text:style-name="T7987">apartado</text:span><text:span text:style-name="T7988"><text:s/></text:span><text:span text:style-name="T7989">anterior.</text:span></text:p>
      <text:p text:style-name="P7990"/>
      <text:p text:style-name="P7991"><text:span text:style-name="T7992">Cuatro.</text:span><text:span text:style-name="T7993"><text:s/></text:span><text:span text:style-name="T7994">1.</text:span><text:span text:style-name="T7995"><text:s/>La masa salarial<text:s/></text:span><text:span text:style-name="T7996">del</text:span><text:span text:style-name="T7997"><text:s/></text:span><text:span text:style-name="T7998">personal</text:span><text:span text:style-name="T7999"><text:s/></text:span><text:span text:style-name="T8000">laboral,</text:span><text:span text:style-name="T8001"><text:s/></text:span><text:span text:style-name="T8002">que</text:span><text:span text:style-name="T8003"><text:s/></text:span><text:span text:style-name="T8004">podrá</text:span><text:span text:style-name="T8005"><text:s/>incrementarse<text:s/></text:span><text:span text:style-name="T8006">en</text:span><text:span text:style-name="T8007"><text:s/></text:span><text:span text:style-name="T8008">el</text:span><text:span text:style-name="T8009"><text:s/>porcentaje máximo<text:s/></text:span><text:span text:style-name="T8010">previsto</text:span><text:span text:style-name="T8011"><text:s/></text:span><text:span text:style-name="T8012">en</text:span><text:span text:style-name="T8013"><text:s/></text:span><text:span text:style-name="T8014">el</text:span><text:span text:style-name="T8015"><text:s/></text:span><text:span text:style-name="T8016">apartado</text:span><text:span text:style-name="T8017"><text:s/>Dos<text:s/></text:span><text:span text:style-name="T8018">de</text:span><text:span text:style-name="T8019"><text:s/></text:span><text:span text:style-name="T8020">este</text:span><text:span text:style-name="T8021"><text:s/>artículo,<text:s/></text:span><text:span text:style-name="T8022">en</text:span><text:span text:style-name="T8023"><text:s/></text:span><text:span text:style-name="T8024">términos</text:span><text:span text:style-name="T8025"><text:s/></text:span><text:span text:style-name="T8026">de</text:span><text:span text:style-name="T8027"><text:s/></text:span><text:span text:style-name="T8028">homogeneidad</text:span><text:span text:style-name="T8029"><text:s/></text:span><text:span text:style-name="T8030">para</text:span><text:span text:style-name="T8031"><text:s/></text:span><text:span text:style-name="T8032">los</text:span><text:span text:style-name="T8033"><text:s/></text:span><text:span text:style-name="T8034">dos</text:span><text:span text:style-name="T8035"><text:s/></text:span><text:span text:style-name="T8036">períodos</text:span><text:span text:style-name="T8037"><text:s/></text:span><text:span text:style-name="T8038">objeto</text:span><text:span text:style-name="T8039"><text:s/></text:span><text:span text:style-name="T8040">de</text:span><text:span text:style-name="T8041"><text:s/></text:span><text:span text:style-name="T8042">comparación,</text:span><text:span text:style-name="T8043"><text:s/></text:span><text:span text:style-name="T8044">está</text:span><text:span text:style-name="T8045"><text:s/></text:span><text:span text:style-name="T8046">integrada</text:span><text:span text:style-name="T8047"><text:s/></text:span><text:span text:style-name="T8048">por</text:span><text:span text:style-name="T8049"><text:s/></text:span><text:span text:style-name="T8050">el</text:span><text:span text:style-name="T8051"><text:s/></text:span><text:span text:style-name="T8052">conjunto</text:span><text:span text:style-name="T8053"><text:s/></text:span><text:span text:style-name="T8054">de</text:span><text:span text:style-name="T8055"><text:s/></text:span><text:span text:style-name="T8056">las</text:span><text:span text:style-name="T8057"><text:s/></text:span><text:span text:style-name="T8058">retribuciones</text:span><text:span text:style-name="T8059"><text:s/></text:span><text:span text:style-name="T8060">salariales</text:span><text:span text:style-name="T8061"><text:s/></text:span><text:span text:style-name="T8062">y</text:span><text:span text:style-name="T8063"><text:s/></text:span><text:span text:style-name="T8064">extra</text:span><text:span text:style-name="T8065"><text:s/></text:span><text:span text:style-name="T8066">salariales</text:span><text:span text:style-name="T8067"><text:s/></text:span><text:span text:style-name="T8068">devengadas</text:span><text:span text:style-name="T8069"><text:s/></text:span><text:span text:style-name="T8070">por</text:span><text:span text:style-name="T8071"><text:s/></text:span><text:span text:style-name="T8072">dicho</text:span><text:span text:style-name="T8073"><text:s/></text:span><text:span text:style-name="T8074">personal</text:span><text:span text:style-name="T8075"><text:s/></text:span><text:span text:style-name="T8076">en</text:span><text:span text:style-name="T8077"><text:s/></text:span><text:span text:style-name="T8078">el</text:span><text:span text:style-name="T8079"><text:s/></text:span><text:span text:style-name="T8080">año</text:span><text:span text:style-name="T8081"><text:s/></text:span><text:span text:style-name="T8082">anterior….</text:span><text:span text:style-name="T8083"><text:s/></text:span><text:span text:style-name="T8084">“</text:span></text:p>
      <text:p text:style-name="P8085"/>
      <text:p text:style-name="P8086"><text:span text:style-name="T8087">2.</text:span><text:span text:style-name="T8088"><text:s/></text:span><text:span text:style-name="T8089">Sin</text:span><text:span text:style-name="T8090"><text:s/></text:span><text:span text:style-name="T8091">perjuicio</text:span><text:span text:style-name="T8092"><text:s/></text:span><text:span text:style-name="T8093">de</text:span><text:span text:style-name="T8094"><text:s/></text:span><text:span text:style-name="T8095">lo</text:span><text:span text:style-name="T8096"><text:s/></text:span><text:span text:style-name="T8097">dispuesto</text:span><text:span text:style-name="T8098"><text:s/></text:span><text:span text:style-name="T8099">en</text:span><text:span text:style-name="T8100"><text:s/></text:span><text:span text:style-name="T8101">el</text:span><text:span text:style-name="T8102"><text:s/></text:span><text:span text:style-name="T8103">apartado</text:span><text:span text:style-name="T8104"><text:s/></text:span><text:span text:style-name="T8105">Dos</text:span><text:span text:style-name="T8106"><text:s/></text:span><text:span text:style-name="T8107">de</text:span><text:span text:style-name="T8108"><text:s/></text:span><text:span text:style-name="T8109">este</text:span><text:span text:style-name="T8110"><text:s/></text:span><text:span text:style-name="T8111">artículo,</text:span><text:span text:style-name="T8112"><text:s/></text:span><text:span text:style-name="T8113">los</text:span><text:span text:style-name="T8114"><text:s/></text:span><text:span text:style-name="T8115">gastos</text:span><text:span text:style-name="T8116"><text:s/></text:span><text:span text:style-name="T8117">de</text:span><text:span text:style-name="T8118"><text:s/></text:span><text:span text:style-name="T8119">acción</text:span><text:span text:style-name="T8120"><text:s/></text:span><text:span text:style-name="T8121">social</text:span><text:span text:style-name="T8122"><text:s/></text:span><text:span text:style-name="T8123">y</text:span><text:span text:style-name="T8124"><text:s/></text:span><text:span text:style-name="T8125">la</text:span><text:span text:style-name="T8126"><text:s/></text:span><text:span text:style-name="T8127">productividad</text:span><text:span text:style-name="T8128"><text:s/></text:span><text:span text:style-name="T8129">o</text:span><text:span text:style-name="T8130"><text:s/></text:span><text:span text:style-name="T8131">retribución</text:span><text:span text:style-name="T8132"><text:s/></text:span><text:span text:style-name="T8133">variable</text:span><text:span text:style-name="T8134"><text:s/></text:span><text:span text:style-name="T8135">del</text:span><text:span text:style-name="T8136"><text:s/></text:span><text:span text:style-name="T8137">personal</text:span><text:span text:style-name="T8138"><text:s/></text:span><text:span text:style-name="T8139">laboral</text:span><text:span text:style-name="T8140"><text:s/></text:span><text:span text:style-name="T8141">se</text:span><text:span text:style-name="T8142"><text:s/></text:span><text:span text:style-name="T8143">determinarán</text:span><text:span text:style-name="T8144"><text:s/></text:span><text:span text:style-name="T8145">en</text:span><text:span text:style-name="T8146"><text:s/></text:span><text:span text:style-name="T8147">términos</text:span><text:span text:style-name="T8148"><text:s/></text:span><text:span text:style-name="T8149">de</text:span><text:span text:style-name="T8150"><text:s/></text:span><text:span text:style-name="T8151">homogeneidad</text:span><text:span text:style-name="T8152"><text:s/></text:span><text:span text:style-name="T8153">respecto</text:span><text:span text:style-name="T8154"><text:s/></text:span><text:span text:style-name="T8155">al</text:span><text:span text:style-name="T8156"><text:s/></text:span><text:span text:style-name="T8157">número</text:span><text:span text:style-name="T8158"><text:s/></text:span><text:span text:style-name="T8159">de</text:span><text:span text:style-name="T8160"><text:s/></text:span><text:span text:style-name="T8161">efectivos.”</text:span></text:p>
      <text:p text:style-name="P8162"/>
      <text:p text:style-name="P8163"/>
      <text:list text:style-name="LFO2" text:continue-numbering="true">
        <text:list-item>
          <text:p text:style-name="P8164"><text:span text:style-name="T8165">FOMENTO</text:span><text:span text:style-name="T8166"><text:s/></text:span><text:span text:style-name="T8167">AL</text:span><text:span text:style-name="T8168"><text:s/></text:span><text:span text:style-name="T8169">EMPLEO:</text:span><text:span text:style-name="T8170"><text:s/></text:span><text:span text:style-name="T8171">Que</text:span><text:span text:style-name="T8172"><text:s/></text:span>el<text:span text:style-name="T8173"><text:s/></text:span><text:span text:style-name="T8174">Cabildo</text:span><text:span text:style-name="T8175"><text:s/></text:span>de<text:span text:style-name="T8176"><text:s/></text:span><text:span text:style-name="T8177">Fuerteventura</text:span><text:span text:style-name="T8178"><text:s/></text:span>ha<text:span text:style-name="T8179"><text:s/></text:span><text:span text:style-name="T8180">suscrito,</text:span><text:span text:style-name="T8181"><text:s/></text:span>con<text:span text:style-name="T8182"><text:s/></text:span>fecha<text:span text:style-name="T8183"><text:s/></text:span>de<text:span text:style-name="T8184"><text:s/></text:span>19<text:span text:style-name="T8185"><text:s/></text:span>de<text:span text:style-name="T8186"><text:s/></text:span>mayo<text:span text:style-name="T8187"><text:s/></text:span>de<text:span text:style-name="T8188"><text:s/></text:span>2022,<text:span text:style-name="T8189"><text:s/></text:span>un<text:span text:style-name="T8190"><text:s/></text:span>Convenio<text:span text:style-name="T8191"><text:s/></text:span>de<text:span text:style-name="T8192"><text:s/></text:span>Cooperación<text:span text:style-name="T8193"><text:s/></text:span>con<text:span text:style-name="T8194"><text:s/></text:span>el<text:span text:style-name="T8195"><text:s/></text:span><text:span text:style-name="T8196">Servicio</text:span><text:span text:style-name="T8197"><text:s/></text:span><text:span text:style-name="T8198">Canario</text:span><text:span text:style-name="T8199"><text:s/></text:span>de<text:span text:style-name="T8200"><text:s/></text:span>Empleo<text:span text:style-name="T8201"><text:s/></text:span><text:span text:style-name="T8202">para</text:span><text:span text:style-name="T8203"><text:s/></text:span>la<text:span text:style-name="T8204"><text:s/></text:span><text:span text:style-name="T8205">coordinación</text:span><text:span text:style-name="T8206"><text:s/></text:span>y<text:span text:style-name="T8207"><text:s/></text:span><text:span text:style-name="T8208">ejecución</text:span><text:span text:style-name="T8209"><text:s/></text:span>de<text:span text:style-name="T8210"><text:s/></text:span><text:span text:style-name="T8211">programas</text:span><text:span text:style-name="T8212"><text:s/></text:span><text:span text:style-name="T8213">propios</text:span><text:span text:style-name="T8214"><text:s/></text:span>de<text:span text:style-name="T8215"><text:s/></text:span><text:span text:style-name="T8216">políticas</text:span><text:span text:style-name="T8217"><text:s/></text:span>activas<text:span text:style-name="T8218"><text:s/></text:span>de<text:span text:style-name="T8219"><text:s/></text:span><text:span text:style-name="T8220">empleo</text:span><text:span text:style-name="T8221"><text:s/></text:span>de<text:span text:style-name="T8222"><text:s/></text:span>la<text:span text:style-name="T8223"><text:s/></text:span><text:span text:style-name="T8224">isla</text:span><text:span text:style-name="T8225"><text:s/></text:span>de<text:span text:style-name="T8226"><text:s/></text:span><text:span text:style-name="T8227">Fuerteventura,</text:span><text:span text:style-name="T8228"><text:s/></text:span>publicado,<text:span text:style-name="T8229"><text:s/></text:span>en<text:span text:style-name="T8230"><text:s/></text:span>el<text:span text:style-name="T8231"><text:s/></text:span>B.O.C.<text:span text:style-name="T8232"><text:s/></text:span>núm.<text:span text:style-name="T8233"><text:s/></text:span>107,<text:span text:style-name="T8234"><text:s/></text:span>el<text:span text:style-name="T8235"><text:s/></text:span>1<text:span text:style-name="T8236"><text:s/></text:span>de<text:span text:style-name="T8237"><text:s/></text:span>junio<text:span text:style-name="T8238"><text:s/></text:span>de<text:span text:style-name="T8239"><text:s/></text:span><text:span text:style-name="T8240">2022</text:span>*,<text:span text:style-name="T8241"><text:s/></text:span>para<text:span text:style-name="T8242"><text:s/></text:span><text:span text:style-name="T8243">frenar</text:span><text:span text:style-name="T8244"><text:s/></text:span>la<text:span text:style-name="T8245"><text:s/></text:span><text:span text:style-name="T8246">difícil</text:span><text:span text:style-name="T8247"><text:s/></text:span><text:span text:style-name="T8248">situación</text:span><text:span text:style-name="T8249"><text:s/></text:span><text:span text:style-name="T8250">económica</text:span><text:span text:style-name="T8251"><text:s/></text:span>que<text:span text:style-name="T8252"><text:s/></text:span><text:span text:style-name="T8253">atraviesa</text:span><text:span text:style-name="T8254"><text:s/></text:span><text:span text:style-name="T8255">determinados</text:span><text:span text:style-name="T8256"><text:s/></text:span><text:span text:style-name="T8257">sectores</text:span><text:span text:style-name="T8258"><text:s/></text:span>de<text:span text:style-name="T8259"><text:s/></text:span><text:span text:style-name="T8260">la</text:span><text:span text:style-name="T8261"><text:s/></text:span>isla,<text:span text:style-name="T8262"><text:s/></text:span>por<text:span text:style-name="T8263"><text:s/></text:span>lo<text:span text:style-name="T8264"><text:s/></text:span>que<text:span text:style-name="T8265"><text:s/></text:span><text:span text:style-name="T8266">se</text:span><text:span text:style-name="T8267"><text:s/></text:span><text:span text:style-name="T8268">prevé</text:span><text:span text:style-name="T8269"><text:s/></text:span>un<text:span text:style-name="T8270"><text:s/></text:span>aumento<text:span text:style-name="T8271"><text:s/></text:span>de<text:span text:style-name="T8272"><text:s/></text:span>las<text:span text:style-name="T8273"><text:s/></text:span>partidas<text:span text:style-name="T8274"><text:s/></text:span><text:span text:style-name="T8275">correspondientes</text:span><text:span text:style-name="T8276"><text:s/></text:span>a<text:span text:style-name="T8277"><text:s/></text:span>otro<text:span text:style-name="T8278"><text:s/></text:span><text:span text:style-name="T8279">personal,</text:span><text:span text:style-name="T8280"><text:s/></text:span>si<text:span text:style-name="T8281"><text:s/></text:span>bien,<text:span text:style-name="T8282"><text:s/></text:span><text:span text:style-name="T8283">parte</text:span><text:span text:style-name="T8284"><text:s/></text:span>de<text:span text:style-name="T8285"><text:s/></text:span>este<text:span text:style-name="T8286"><text:s/></text:span><text:span text:style-name="T8287">importe</text:span><text:span text:style-name="T8288"><text:s/></text:span><text:span text:style-name="T8289">será</text:span><text:span text:style-name="T8290"><text:s/></text:span><text:span text:style-name="T8291">cofinanciado</text:span><text:span text:style-name="T8292"><text:s/></text:span>con<text:span text:style-name="T8293"><text:s/></text:span>fondos<text:span text:style-name="T8294"><text:s/></text:span><text:span text:style-name="T8295">FDCAN</text:span><text:span text:style-name="T8296"><text:s/></text:span>o<text:span text:style-name="T8297"><text:s/></text:span><text:span text:style-name="T8298">Fondos</text:span><text:span text:style-name="T8299"><text:s/></text:span>Europeos,<text:span text:style-name="T8300"><text:s/></text:span>o<text:span text:style-name="T8301"><text:s/></text:span><text:span text:style-name="T8302">Servicio</text:span><text:span text:style-name="T8303"><text:s/></text:span>Canario<text:span text:style-name="T8304"><text:s/></text:span>de<text:span text:style-name="T8305"><text:s/></text:span>Empleo<text:span text:style-name="T8306"><text:s/></text:span><text:span text:style-name="T8307">según</text:span><text:span text:style-name="T8308"><text:s/></text:span><text:span text:style-name="T8309">corresponda</text:span><text:span text:style-name="T8310"><text:s/></text:span>a<text:span text:style-name="T8311"><text:s/></text:span>cada<text:span text:style-name="T8312"><text:s/></text:span><text:span text:style-name="T8313">proyecto,</text:span><text:span text:style-name="T8314"><text:s/></text:span>existiendo<text:span text:style-name="T8315"><text:s/></text:span><text:span text:style-name="T8316">también</text:span><text:span text:style-name="T8317"><text:s/></text:span>con<text:span text:style-name="T8318"><text:s/></text:span>fondos<text:span text:style-name="T8319"><text:s/></text:span>propios<text:span text:style-name="T8320"><text:s/></text:span>en<text:span text:style-name="T8321"><text:s/></text:span><text:span text:style-name="T8322">materia</text:span><text:span text:style-name="T8323"><text:s/></text:span>de<text:span text:style-name="T8324"><text:s/></text:span><text:span text:style-name="T8325">empleo.</text:span></text:p>
        </text:list-item>
      </text:list>
      <text:p text:style-name="P8326"/>
      <text:p text:style-name="P8327"/>
      <text:p text:style-name="P8328"/>
      <text:list text:style-name="LFO2" text:continue-numbering="true">
        <text:list-item>
          <text:p text:style-name="P8329"><text:span text:style-name="T8330">ADECUACIÓN</text:span><text:span text:style-name="T8331"><text:s/></text:span><text:span text:style-name="T8332">RETRIBUTIVA.</text:span></text:p>
        </text:list-item>
      </text:list>
      <text:p text:style-name="P8333"/>
      <text:h text:style-name="P8334" text:outline-level="1">En<text:span text:style-name="T8335"><text:s/></text:span>el<text:span text:style-name="T8336"><text:s/></text:span><text:span text:style-name="T8337">marco</text:span><text:span text:style-name="T8338"><text:s/></text:span><text:span text:style-name="T8339">del</text:span><text:span text:style-name="T8340"><text:s/></text:span><text:span text:style-name="T8341">Plan</text:span><text:span text:style-name="T8342"><text:s/></text:span><text:span text:style-name="T8343">de</text:span><text:span text:style-name="T8344"><text:s/></text:span><text:span text:style-name="T8345">Ordenación</text:span><text:span text:style-name="T8346"><text:s/></text:span><text:span text:style-name="T8347">de</text:span><text:span text:style-name="T8348"><text:s/></text:span><text:span text:style-name="T8349">Recursos</text:span><text:span text:style-name="T8350"><text:s/></text:span><text:span text:style-name="T8351">Humanos</text:span><text:span text:style-name="T8352"><text:s/></text:span><text:span text:style-name="T8353">(PORRHH</text:span><text:span text:style-name="T8354">)</text:span><text:span text:style-name="T8355">aprobado</text:span><text:span text:style-name="T8356"><text:s/></text:span>por<text:span text:style-name="T8357"><text:s/></text:span>el<text:span text:style-name="T8358"><text:s/></text:span><text:span text:style-name="T8359">Pleno</text:span><text:span text:style-name="T8360"><text:s/></text:span>del<text:span text:style-name="T8361"><text:s/></text:span>Cabildo<text:span text:style-name="T8362"><text:s/></text:span>de<text:span text:style-name="T8363"><text:s/></text:span><text:span text:style-name="T8364">Fuerteventura</text:span><text:span text:style-name="T8365"><text:s/></text:span>de<text:span text:style-name="T8366"><text:s/></text:span>fecha<text:span text:style-name="T8367"><text:s/></text:span>…<text:span text:style-name="T8368"><text:s/></text:span><text:span text:style-name="T8369">se</text:span><text:span text:style-name="T8370"><text:s/></text:span>aprobó<text:span text:style-name="T8371"><text:s/></text:span>el<text:span text:style-name="T8372"><text:s/></text:span>REGLAMENTO<text:span text:style-name="T8373"><text:s/></text:span><text:span text:style-name="T8374">DE</text:span><text:span text:style-name="T8375"><text:s/></text:span><text:span text:style-name="T8376">EVALUACIÓN</text:span><text:span text:style-name="T8377"><text:s/></text:span><text:span text:style-name="T8378">DEL</text:span><text:span text:style-name="T8379"><text:s/></text:span><text:span text:style-name="T8380">DESEMPEÑO</text:span><text:span text:style-name="T8381"><text:s/></text:span>Y<text:span text:style-name="T8382"><text:s/></text:span>RENDIMIENTO<text:span text:style-name="T8383"><text:s/></text:span>Y<text:span text:style-name="T8384"><text:s/>LA<text:s/></text:span>CARRERA<text:span text:style-name="T8385"><text:s/></text:span><text:span text:style-name="T8386">PROFESIONAL HORIZONTAL DEL</text:span><text:s/>CABILDO<text:span text:style-name="T8387"><text:s/></text:span><text:span text:style-name="T8388">INSULAR DE</text:span></text:h>
      <text:p text:style-name="P8389"><text:span text:style-name="T8390">FUERTEVENTURA</text:span><text:span text:style-name="T8391"><text:s/></text:span><text:span text:style-name="T8392">Y</text:span><text:span text:style-name="T8393"><text:s/></text:span><text:span text:style-name="T8394">SUS</text:span><text:span text:style-name="T8395"><text:s/></text:span><text:span text:style-name="T8396">ORGANISMOS</text:span><text:span text:style-name="T8397"><text:s/></text:span><text:span text:style-name="T8398">AUTÓNOMOS</text:span><text:span text:style-name="T8399"><text:s/></text:span><text:span text:style-name="T8400">aprobación</text:span><text:span text:style-name="T8401"><text:s/></text:span><text:span text:style-name="T8402">definitiva</text:span><text:span text:style-name="T8403"><text:s/></text:span><text:span text:style-name="T8404">el</text:span><text:span text:style-name="T8405"><text:s/></text:span><text:span text:style-name="T8406">31</text:span><text:span text:style-name="T8407"><text:s/></text:span><text:span text:style-name="T8408">de</text:span><text:span text:style-name="T8409"><text:s/></text:span><text:span text:style-name="T8410">enero</text:span><text:span text:style-name="T8411"><text:s/></text:span><text:span text:style-name="T8412">de</text:span><text:span text:style-name="T8413"><text:s/></text:span><text:span text:style-name="T8414">2020</text:span><text:span text:style-name="T8415"><text:s/></text:span><text:span text:style-name="T8416">y</text:span><text:span text:style-name="T8417"><text:s/></text:span><text:span text:style-name="T8418">publicado</text:span><text:span text:style-name="T8419"><text:s/></text:span><text:span text:style-name="T8420">en</text:span><text:span text:style-name="T8421"><text:s/></text:span><text:span text:style-name="T8422">el</text:span><text:span text:style-name="T8423"><text:s/></text:span><text:span text:style-name="T8424">Boletín</text:span><text:span text:style-name="T8425"><text:s/></text:span><text:span text:style-name="T8426">Oficial</text:span><text:span text:style-name="T8427"><text:s/></text:span><text:span text:style-name="T8428">de</text:span><text:span text:style-name="T8429"><text:s/></text:span><text:span text:style-name="T8430">la</text:span><text:span text:style-name="T8431"><text:s/></text:span><text:span text:style-name="T8432">provincia</text:span><text:span text:style-name="T8433"><text:s/></text:span><text:span text:style-name="T8434">de</text:span><text:span text:style-name="T8435"><text:s/></text:span><text:span text:style-name="T8436">Las</text:span><text:span text:style-name="T8437"><text:s/></text:span><text:span text:style-name="T8438">Palmas</text:span><text:span text:style-name="T8439"><text:s/></text:span><text:span text:style-name="T8440">nº</text:span><text:span text:style-name="T8441"><text:s/></text:span><text:span text:style-name="T8442">22</text:span><text:span text:style-name="T8443"><text:s/></text:span><text:span text:style-name="T8444">de</text:span><text:span text:style-name="T8445"><text:s/></text:span><text:span text:style-name="T8446">fecha</text:span><text:span text:style-name="T8447"><text:s/></text:span><text:span text:style-name="T8448">19</text:span><text:span text:style-name="T8449"><text:s/></text:span><text:span text:style-name="T8450">de</text:span><text:span text:style-name="T8451"><text:s/></text:span><text:span text:style-name="T8452">febrero</text:span><text:span text:style-name="T8453"><text:s/></text:span><text:span text:style-name="T8454">de</text:span><text:span text:style-name="T8455"><text:s/></text:span><text:span text:style-name="T8456">2020,</text:span><text:span text:style-name="T8457"><text:s/></text:span><text:span text:style-name="T8458">habiéndose</text:span><text:span text:style-name="T8459"><text:s/></text:span><text:span text:style-name="T8460">abierto</text:span><text:span text:style-name="T8461"><text:s/></text:span><text:span text:style-name="T8462">la</text:span><text:span text:style-name="T8463"><text:s/></text:span><text:span text:style-name="T8464">convocatoria</text:span><text:span text:style-name="T8465"><text:s/></text:span><text:span text:style-name="T8466">extraordinaria</text:span><text:span text:style-name="T8467"><text:s/></text:span><text:span text:style-name="T8468">se</text:span><text:span text:style-name="T8469"><text:s/></text:span><text:span text:style-name="T8470">procede</text:span><text:span text:style-name="T8471"><text:s/></text:span><text:span text:style-name="T8472">a</text:span><text:span text:style-name="T8473"><text:s/></text:span><text:span text:style-name="T8474">resolver</text:span><text:span text:style-name="T8475"><text:s/></text:span><text:span text:style-name="T8476">mediante</text:span><text:span text:style-name="T8477"><text:s/></text:span><text:span text:style-name="T8478">Resolución</text:span><text:span text:style-name="T8479"><text:s/></text:span><text:span text:style-name="T8480">del</text:span><text:span text:style-name="T8481"><text:s/></text:span><text:span text:style-name="T8482">Consejero</text:span><text:span text:style-name="T8483"><text:s/></text:span><text:span text:style-name="T8484">Insular</text:span><text:span text:style-name="T8485"><text:s/></text:span><text:span text:style-name="T8486">de</text:span><text:span text:style-name="T8487"><text:s/></text:span><text:span text:style-name="T8488">fecha…</text:span><text:span text:style-name="T8489"><text:s/></text:span><text:span text:style-name="T8490">la</text:span><text:span text:style-name="T8491"><text:s/></text:span><text:span text:style-name="T8492">convocatoria</text:span><text:span text:style-name="T8493"><text:s/></text:span><text:span text:style-name="T8494">de</text:span><text:span text:style-name="T8495"><text:s/></text:span><text:span text:style-name="T8496">carrera</text:span><text:span text:style-name="T8497"><text:s/></text:span><text:span text:style-name="T8498">suponiendo</text:span><text:span text:style-name="T8499"><text:s/></text:span><text:span text:style-name="T8500">un</text:span><text:span text:style-name="T8501"><text:s/></text:span><text:span text:style-name="T8502">importe</text:span><text:span text:style-name="T8503"><text:s/></text:span><text:span text:style-name="T8504">total</text:span><text:span text:style-name="T8505"><text:s/></text:span><text:span text:style-name="T8506">de……y</text:span><text:span text:style-name="T8507"><text:s/></text:span><text:span text:style-name="T8508">afectando</text:span><text:span text:style-name="T8509"><text:s/></text:span><text:span text:style-name="T8510">a</text:span><text:span text:style-name="T8511"><text:s/></text:span><text:span text:style-name="T8512">un</text:span><text:span text:style-name="T8513"><text:s/></text:span><text:span text:style-name="T8514">total</text:span><text:span text:style-name="T8515"><text:s/></text:span><text:span text:style-name="T8516">de</text:span><text:span text:style-name="T8517"><text:s/></text:span><text:span text:style-name="T8518">………</text:span></text:p>
      <text:p text:style-name="P8519"/>
      <text:list text:style-name="LFO2" text:continue-numbering="true">
        <text:list-item>
          <text:p text:style-name="P8520"><text:span text:style-name="T8521">Reconocimiento</text:span><text:span text:style-name="T8522"><text:s/></text:span><text:span text:style-name="T8523">de</text:span><text:span text:style-name="T8524"><text:s/></text:span><text:span text:style-name="T8525">trienios</text:span><text:span text:style-name="T8526"><text:s/></text:span><text:span text:style-name="T8527">al</text:span><text:span text:style-name="T8528"><text:s/></text:span><text:span text:style-name="T8529">personal</text:span><text:span text:style-name="T8530"><text:s/></text:span><text:span text:style-name="T8531">funcionario</text:span><text:span text:style-name="T8532"><text:s/></text:span><text:span text:style-name="T8533">y</text:span><text:span text:style-name="T8534"><text:s/></text:span><text:span text:style-name="T8535">laboral.</text:span></text:p>
        </text:list-item>
        <text:list-item>
          <text:p text:style-name="P8536"><text:span text:style-name="T8537">Ejecución</text:span><text:span text:style-name="T8538"><text:s/></text:span><text:span text:style-name="T8539">de</text:span><text:span text:style-name="T8540"><text:s/></text:span><text:span text:style-name="T8541">las</text:span><text:span text:style-name="T8542"><text:s/></text:span><text:span text:style-name="T8543">Ofertas</text:span><text:span text:style-name="T8544"><text:s/></text:span><text:span text:style-name="T8545">de</text:span><text:span text:style-name="T8546"><text:s/></text:span><text:span text:style-name="T8547">empleo</text:span><text:span text:style-name="T8548"><text:s/></text:span><text:span text:style-name="T8549">público</text:span><text:span text:style-name="T8550"><text:s/></text:span><text:span text:style-name="T8551">2018,2019,2020</text:span><text:span text:style-name="T8552"><text:s/></text:span><text:span text:style-name="T8553">con</text:span><text:span text:style-name="T8554"><text:s/></text:span><text:span text:style-name="T8555">la</text:span><text:span text:style-name="T8556"><text:s/></text:span><text:span text:style-name="T8557">incorporación</text:span><text:span text:style-name="T8558"><text:s/></text:span><text:span text:style-name="T8559">de</text:span><text:span text:style-name="T8560"><text:s/></text:span><text:span text:style-name="T8561">personal</text:span><text:span text:style-name="T8562"><text:s/></text:span><text:span text:style-name="T8563">funcionario</text:span><text:span text:style-name="T8564"><text:s/></text:span><text:span text:style-name="T8565">y</text:span><text:span text:style-name="T8566"><text:s/></text:span><text:span text:style-name="T8567">laboral</text:span><text:span text:style-name="T8568"><text:s/></text:span><text:span text:style-name="T8569">fijo.</text:span></text:p>
        </text:list-item>
        <text:list-item>
          <text:p text:style-name="P8570"><text:span text:style-name="T8571">Actualización<text:s/></text:span>de<text:s/><text:span text:style-name="T8572">cumplimiento</text:span><text:span text:style-name="T8573"><text:s/></text:span>de<text:s/><text:span text:style-name="T8574">trienios del</text:span><text:s/><text:span text:style-name="T8575">personal</text:span><text:span text:style-name="T8576"><text:s/></text:span><text:span text:style-name="T8577">funcionario.</text:span></text:p>
        </text:list-item>
      </text:list>
      <text:p text:style-name="P8578"/>
      <text:list text:style-name="LFO2" text:continue-numbering="true">
        <text:list-item>
          <text:p text:style-name="P8579"><text:span text:style-name="T8580">Incorporación</text:span><text:span text:style-name="T8581"><text:s/></text:span>de<text:s/><text:span text:style-name="T8582">personal</text:span><text:s/><text:span text:style-name="T8583">funcionario</text:span><text:s/><text:span text:style-name="T8584">interino/</text:span><text:s/><text:span text:style-name="T8585">por</text:span><text:s/><text:span text:style-name="T8586">necesidades</text:span><text:s/><text:span text:style-name="T8587">urgentes durante</text:span><text:s/><text:span text:style-name="T8588">el</text:span><text:s/><text:span text:style-name="T8589">ejercicio</text:span><text:s/><text:span text:style-name="T8590">2022,</text:span><text:span text:style-name="T8591"><text:s/></text:span><text:span text:style-name="T8592">pasando de</text:span><text:s/><text:span text:style-name="T8593">106</text:span><text:s/><text:span text:style-name="T8594">plazas cubiertas</text:span><text:s/><text:span text:style-name="T8595">por</text:span><text:s/><text:span text:style-name="T8596">interinos</text:span><text:s/><text:span text:style-name="T8597">en</text:span><text:s/><text:span text:style-name="T8598">el</text:span><text:s/><text:span text:style-name="T8599">presupuesto</text:span><text:s/><text:span text:style-name="T8600">inicial</text:span><text:s/><text:span text:style-name="T8601">de</text:span><text:s/><text:span text:style-name="T8602">2022</text:span><text:s/>a<text:s/><text:span text:style-name="T8603">tener 113</text:span><text:s/><text:span text:style-name="T8604">plazas de</text:span><text:span text:style-name="T8605"><text:s/></text:span><text:span text:style-name="T8606">funcionarios cubiertas por<text:s/></text:span>funcionarios<text:span text:style-name="T8607"><text:s/></text:span><text:span text:style-name="T8608">interinos dotándose</text:span><text:s/>servicios<text:span text:style-name="T8609"><text:s/>estructurales</text:span><text:span text:style-name="T8610"><text:s/></text:span>y<text:s/><text:span text:style-name="T8611">básicos</text:span><text:s/><text:span text:style-name="T8612">para el</text:span><text:span text:style-name="T8613"><text:s/></text:span><text:span text:style-name="T8614">funcionamiento del Cabildo de Fuerteventura.</text:span></text:p>
        </text:list-item>
      </text:list>
      <text:p text:style-name="P8615"/>
      <text:p text:style-name="P8616">En<text:span text:style-name="T8617"><text:s/></text:span><text:span text:style-name="T8618">consonancia</text:span><text:span text:style-name="T8619"><text:s/></text:span><text:span text:style-name="T8620">el</text:span><text:span text:style-name="T8621"><text:s/></text:span>Proyecto<text:span text:style-name="T8622"><text:s/></text:span><text:span text:style-name="T8623">de</text:span><text:span text:style-name="T8624"><text:s/></text:span><text:span text:style-name="T8625">diciembre,</text:span><text:span text:style-name="T8626"><text:s/></text:span><text:span text:style-name="T8627">de</text:span><text:span text:style-name="T8628"><text:s/></text:span><text:span text:style-name="T8629">Presupuestos</text:span><text:span text:style-name="T8630"><text:s/></text:span><text:span text:style-name="T8631">Generales</text:span><text:span text:style-name="T8632"><text:s/></text:span><text:span text:style-name="T8633">del</text:span><text:span text:style-name="T8634"><text:s/></text:span>Estado<text:span text:style-name="T8635"><text:s/></text:span><text:span text:style-name="T8636">para</text:span><text:span text:style-name="T8637"><text:s/></text:span><text:span text:style-name="T8638">el</text:span><text:span text:style-name="T8639"><text:s/></text:span><text:span text:style-name="T8640">año</text:span><text:span text:style-name="T8641"><text:s/></text:span><text:span text:style-name="T8642">2023,</text:span><text:span text:style-name="T8643"><text:s/></text:span><text:span text:style-name="T8644">por</text:span><text:span text:style-name="T8645"><text:s/></text:span><text:span text:style-name="T8646">el</text:span><text:span text:style-name="T8647"><text:s/></text:span><text:span text:style-name="T8648">que</text:span><text:span text:style-name="T8649"><text:s/></text:span>se<text:span text:style-name="T8650"><text:s/></text:span><text:span text:style-name="T8651">establece</text:span><text:span text:style-name="T8652"><text:s/></text:span><text:span text:style-name="T8653">que</text:span><text:span text:style-name="T8654"><text:s/></text:span><text:span text:style-name="T8655">en</text:span><text:span text:style-name="T8656"><text:s/></text:span><text:span text:style-name="T8657">términos</text:span><text:span text:style-name="T8658"><text:s/></text:span>de<text:span text:style-name="T8659"><text:s/></text:span><text:span text:style-name="T8660">homogeneidad</text:span><text:span text:style-name="T8661"><text:s/></text:span><text:span text:style-name="T8662">para</text:span><text:span text:style-name="T8663"><text:s/></text:span><text:span text:style-name="T8664">los</text:span><text:span text:style-name="T8665"><text:s/></text:span><text:span text:style-name="T8666">dos</text:span><text:span text:style-name="T8667"><text:s/></text:span><text:span text:style-name="T8668">periodos</text:span><text:span text:style-name="T8669"><text:s/></text:span>de<text:span text:style-name="T8670"><text:s/></text:span>comparación<text:span text:style-name="T8671"><text:s/></text:span><text:span text:style-name="T8672">el</text:span><text:span text:style-name="T8673"><text:s/></text:span><text:span text:style-name="T8674">aumento</text:span><text:span text:style-name="T8675"><text:s/></text:span>es<text:span text:style-name="T8676"><text:s/></text:span><text:span text:style-name="T8677">por</text:span><text:span text:style-name="T8678"><text:s/></text:span><text:span text:style-name="T8679">la</text:span><text:span text:style-name="T8680"><text:s/></text:span><text:span text:style-name="T8681">incorporación</text:span><text:span text:style-name="T8682"><text:s/></text:span><text:span text:style-name="T8683">de</text:span><text:span text:style-name="T8684"><text:s/></text:span><text:span text:style-name="T8685">nuevos</text:span><text:span text:style-name="T8686"><text:s/></text:span><text:span text:style-name="T8687">efectivos</text:span><text:span text:style-name="T8688"><text:s/></text:span>o<text:span text:style-name="T8689"><text:s/></text:span><text:span text:style-name="T8690">adecuaciones</text:span><text:span text:style-name="T8691"><text:s/></text:span><text:span text:style-name="T8692">salariales</text:span><text:span text:style-name="T8693"><text:s/></text:span>y<text:span text:style-name="T8694"><text:s/></text:span>se<text:span text:style-name="T8695"><text:s/></text:span><text:span text:style-name="T8696">presupuesta</text:span><text:span text:style-name="T8697"><text:s/></text:span>la<text:span text:style-name="T8698"><text:s/></text:span>subida<text:span text:style-name="T8699"><text:s/></text:span><text:span text:style-name="T8700">salarial</text:span><text:span text:style-name="T8701"><text:s/></text:span><text:span text:style-name="T8702">del</text:span><text:span text:style-name="T8703"><text:s/></text:span><text:span text:style-name="T8704">2,5</text:span><text:span text:style-name="T8705"><text:s/></text:span><text:span text:style-name="T8706">por</text:span><text:span text:style-name="T8707"><text:s/></text:span>ciento<text:span text:style-name="T8708"><text:s/></text:span><text:span text:style-name="T8709">para todos/as</text:span><text:s/><text:span text:style-name="T8710">los empleados/as públicos.</text:span></text:p>
      <text:p text:style-name="P8711"/>
      <text:p text:style-name="P8769">El<text:span text:style-name="T8770"><text:s/></text:span>presente<text:span text:style-name="T8771"><text:s/></text:span><text:span text:style-name="T8772">presupuesto</text:span><text:span text:style-name="T8773"><text:s/></text:span><text:span text:style-name="T8774">de</text:span><text:span text:style-name="T8775"><text:s/></text:span><text:span text:style-name="T8776">capítulo</text:span><text:span text:style-name="T8777"><text:s/></text:span>I<text:span text:style-name="T8778"><text:s/></text:span><text:span text:style-name="T8779">no</text:span><text:span text:style-name="T8780"><text:s/></text:span>supera<text:span text:style-name="T8781"><text:s/></text:span><text:span text:style-name="T8782">los</text:span><text:span text:style-name="T8783"><text:s/></text:span><text:span text:style-name="T8784">límites</text:span><text:span text:style-name="T8785"><text:s/></text:span><text:span text:style-name="T8786">del</text:span><text:span text:style-name="T8787"><text:s/></text:span><text:span text:style-name="T8788">artículo</text:span><text:span text:style-name="T8789"><text:s/></text:span>7<text:span text:style-name="T8790"><text:s/></text:span><text:span text:style-name="T8791">del</text:span><text:span text:style-name="T8792"><text:s/></text:span><text:span text:style-name="T8793">Real</text:span><text:span text:style-name="T8794"><text:s/></text:span><text:span text:style-name="T8795">Decreto</text:span><text:span text:style-name="T8796"><text:s/></text:span><text:span text:style-name="T8797">861/1986,</text:span><text:span text:style-name="T8798"><text:s/></text:span>de<text:span text:style-name="T8799"><text:s/></text:span><text:span text:style-name="T8800">25</text:span><text:span text:style-name="T8801"><text:s/></text:span><text:span text:style-name="T8802">de</text:span><text:span text:style-name="T8803"><text:s/></text:span><text:span text:style-name="T8804">abril,</text:span><text:span text:style-name="T8805"><text:s/></text:span><text:span text:style-name="T8806">por el</text:span><text:s/><text:span text:style-name="T8807">que</text:span><text:s/>se<text:s/><text:span text:style-name="T8808">establece</text:span><text:s/><text:span text:style-name="T8809">las</text:span><text:s/><text:span text:style-name="T8810">retribuciones</text:span><text:s/><text:span text:style-name="T8811">de</text:span><text:s/><text:span text:style-name="T8812">los<text:s/></text:span><text:span text:style-name="T8813">funcionarios</text:span><text:s/><text:span text:style-name="T8814">de</text:span><text:s/><text:span text:style-name="T8815">Administración Local.</text:span></text:p>
      <text:p text:style-name="P8816"/>
      <text:p text:style-name="P8817"><text:span text:style-name="T8818">Hay</text:span><text:span text:style-name="T8819"><text:s/></text:span><text:span text:style-name="T8820">un</text:span><text:span text:style-name="T8821"><text:s/></text:span><text:span text:style-name="T8822">aumento</text:span><text:span text:style-name="T8823"><text:s/></text:span><text:span text:style-name="T8824">porcentual</text:span><text:span text:style-name="T8825"><text:s/></text:span><text:span text:style-name="T8826">del</text:span><text:span text:style-name="T8827"><text:s/></text:span><text:span text:style-name="T8828">Capítulo</text:span><text:span text:style-name="T8829"><text:s/></text:span>I<text:span text:style-name="T8830"><text:s/></text:span>en<text:span text:style-name="T8831"><text:s/></text:span><text:span text:style-name="T8832">el</text:span><text:span text:style-name="T8833"><text:s/></text:span><text:span text:style-name="T8834">siguiente</text:span><text:span text:style-name="T8835"><text:s/></text:span><text:span text:style-name="T8836">porcentaje</text:span><text:span text:style-name="T8837"><text:s/></text:span>total<text:span text:style-name="T8838"><text:s/></text:span><text:span text:style-name="T8839">22,54</text:span><text:span text:style-name="T8840"><text:s/></text:span>%<text:span text:style-name="T8841"><text:s/></text:span><text:span text:style-name="T8842">aproximadamente</text:span><text:span text:style-name="T8843"><text:s/></text:span><text:span text:style-name="T8844">representando</text:span><text:span text:style-name="T8845"><text:s/></text:span><text:span text:style-name="T8846">el</text:span><text:span text:style-name="T8847"><text:s/></text:span><text:span text:style-name="T8848">16,67%</text:span><text:span text:style-name="T8849"><text:s/></text:span><text:span text:style-name="T8850">el</text:span><text:span text:style-name="T8851"><text:s/></text:span><text:span text:style-name="T8852">personal</text:span><text:span text:style-name="T8853"><text:s/></text:span><text:span text:style-name="T8854">funcionario</text:span><text:span text:style-name="T8855"><text:s/></text:span>y<text:span text:style-name="T8856"><text:s/></text:span><text:span text:style-name="T8857">laboral</text:span><text:span text:style-name="T8858"><text:s/></text:span>respecto<text:span text:style-name="T8859"><text:s/></text:span><text:span text:style-name="T8860">al</text:span><text:span text:style-name="T8861"><text:s/></text:span><text:span text:style-name="T8862">ejercicio</text:span><text:span text:style-name="T8863"><text:s/></text:span><text:span text:style-name="T8864">2022</text:span><text:span text:style-name="T8865"><text:s/></text:span><text:span text:style-name="T8866">teniendo</text:span><text:span text:style-name="T8867"><text:s/></text:span>reflejo<text:span text:style-name="T8868"><text:s/></text:span><text:span text:style-name="T8869">en</text:span><text:span text:style-name="T8870"><text:s/></text:span><text:span text:style-name="T8871">el</text:span><text:span text:style-name="T8872"><text:s/></text:span><text:span text:style-name="T8873">presupuesto</text:span><text:span text:style-name="T8874"><text:s/></text:span><text:span text:style-name="T8875">las</text:span><text:span text:style-name="T8876"><text:s/></text:span>cuestiones<text:span text:style-name="T8877"><text:s/></text:span><text:span text:style-name="T8878">anteriores</text:span><text:span text:style-name="T8879"><text:s/></text:span>y<text:span text:style-name="T8880"><text:s/></text:span><text:span text:style-name="T8881">el</text:span><text:span text:style-name="T8882"><text:s/></text:span><text:span text:style-name="T8883">aumento</text:span><text:span text:style-name="T8884"><text:s/></text:span><text:span text:style-name="T8885">del</text:span><text:span text:style-name="T8886"><text:s/></text:span><text:span text:style-name="T8887">2,5%</text:span><text:span text:style-name="T8888"><text:s/></text:span>en<text:span text:style-name="T8889"><text:s/></text:span><text:span text:style-name="T8890">las</text:span><text:span text:style-name="T8891"><text:s/></text:span><text:span text:style-name="T8892">retribuciones</text:span><text:span text:style-name="T8893"><text:s/></text:span>y<text:span text:style-name="T8894"><text:s/></text:span><text:span text:style-name="T8895">el</text:span><text:span text:style-name="T8896"><text:s/></text:span><text:span text:style-name="T8897">1,5</text:span><text:span text:style-name="T8898"><text:s/></text:span><text:span text:style-name="T8899">del</text:span><text:span text:style-name="T8900"><text:s/></text:span><text:span text:style-name="T8901">incremento</text:span><text:span text:style-name="T8902"><text:s/></text:span><text:span text:style-name="T8903">adicional del</text:span><text:s/><text:span text:style-name="T8904">2022.</text:span></text:p>
      <text:p text:style-name="P8905">Además<text:span text:style-name="T8906"><text:s/></text:span><text:span text:style-name="T8907">de</text:span><text:s/><text:span text:style-name="T8908">las siguientes</text:span><text:s/><text:span text:style-name="T8909">adecuaciones salariales:</text:span></text:p>
      <text:list text:style-name="LFO1" text:continue-numbering="true">
        <text:list-item>
          <text:p text:style-name="P8910">Aplicación<text:span text:style-name="T8911"><text:s/></text:span><text:span text:style-name="T8912">de</text:span><text:s/><text:span text:style-name="T8913">la</text:span><text:s/>carrera<text:span text:style-name="T8914"><text:s/>administrativa<text:s/></text:span>a todo<text:span text:style-name="T8915"><text:s/></text:span><text:span text:style-name="T8916">el</text:span><text:s/><text:span text:style-name="T8917">personal<text:s/></text:span>con<text:s/><text:span text:style-name="T8918">derecho, personal<text:s/></text:span><text:span text:style-name="T8919">funcionario<text:s/></text:span>y<text:span text:style-name="T8920"><text:s/></text:span><text:span text:style-name="T8921">laboral.</text:span></text:p>
        </text:list-item>
        <text:list-item>
          <text:p text:style-name="P8922">Promoción<text:span text:style-name="T8923"><text:s/>interna,</text:span><text:s/><text:span text:style-name="T8924">ope 2018,20219,2020.</text:span></text:p>
        </text:list-item>
        <text:list-item>
          <text:p text:style-name="P8925"><text:span text:style-name="T8926">Reconocimiento de</text:span><text:s/><text:span text:style-name="T8927">trienios</text:span><text:s/>a<text:s/><text:span text:style-name="T8928">personal</text:span><text:s/><text:span text:style-name="T8929">funcionario</text:span><text:s/>y<text:s/><text:span text:style-name="T8930">laboral.</text:span></text:p>
        </text:list-item>
        <text:list-item>
          <text:p text:style-name="P8931"><text:span text:style-name="T8932">Dotación<text:s/></text:span>a<text:span text:style-name="T8933"><text:s/></text:span>14 meses<text:s/><text:span text:style-name="T8934">las</text:span><text:s/>vacantes<text:span text:style-name="T8935"><text:s/>que</text:span><text:s/>se<text:span text:style-name="T8936"><text:s/>han</text:span><text:s/><text:span text:style-name="T8937">cubierto</text:span><text:s/><text:span text:style-name="T8938">de</text:span><text:s/><text:span text:style-name="T8939">personal</text:span><text:s/><text:span text:style-name="T8940">interino</text:span><text:s/><text:span text:style-name="T8941">en</text:span><text:s/><text:span text:style-name="T8942">el</text:span><text:s/><text:span text:style-name="T8943">ejercicio 2022.</text:span></text:p>
        </text:list-item>
        <text:list-item>
          <text:p text:style-name="P8944">Partida<text:span text:style-name="T8945"><text:s/></text:span><text:span text:style-name="T8946">presupuestaria de</text:span><text:s/><text:span text:style-name="T8947">otro</text:span><text:s/><text:span text:style-name="T8948">perso</text:span><text:span text:style-name="T8949">nal para</text:span><text:s/><text:span text:style-name="T8950">programas</text:span><text:s/><text:span text:style-name="T8951">de</text:span><text:s/>fomento<text:span text:style-name="T8952"><text:s/>del</text:span><text:s/><text:span text:style-name="T8953">empleo</text:span><text:s/>cuya cantidad<text:span text:style-name="T8954"><text:s/>para</text:span><text:span text:style-name="T8955"><text:s/></text:span><text:span text:style-name="T8956">el ejercicio 2023</text:span><text:s/><text:span text:style-name="T8957">asciende</text:span><text:s/>a<text:s/><text:span text:style-name="T8958">6.314.846,95€</text:span><text:s/><text:span text:style-name="T8959">que</text:span><text:s/>supone<text:span text:style-name="T8960"><text:s/>un incremento</text:span><text:s/><text:span text:style-name="T8961">porcentual</text:span><text:s/><text:span text:style-name="T8962">de</text:span><text:s/><text:span text:style-name="T8963">un</text:span><text:s/><text:span text:style-name="T8964">5,87%</text:span><text:span text:style-name="T8965"><text:s/></text:span>respecto<text:span text:style-name="T8966"><text:s/></text:span><text:span text:style-name="T8967">al</text:span><text:s/><text:span text:style-name="T8968">22,54%.</text:span></text:p>
        </text:list-item>
      </text:list>
      <text:p text:style-name="P8969"/>
      <text:p text:style-name="P8970"><text:span text:style-name="T8971">Lo que</text:span><text:s/>se<text:s/><text:span text:style-name="T8972">traslada</text:span><text:s/>a<text:s/><text:span text:style-name="T8973">los</text:span><text:s/><text:span text:style-name="T8974">efectos</text:span><text:s/><text:span text:style-name="T8975">oportunos.</text:span></text:p>
      <text:p text:style-name="P8976"/>
      <text:p text:style-name="P8977"/>
      <text:p text:style-name="P8978"/>
      <text:p text:style-name="P8979"/>
      <text:p text:style-name="P8980"/>
      <text:p text:style-name="P8981"/>
      <text:p text:style-name="P8982"/>
      <text:p text:style-name="P8983"/>
      <text:p text:style-name="P8984"/>
      <text:section text:name="Sect14" text:style-name="S14">
        <text:soft-page-break/>
        <text:p text:style-name="P8985"><text:span text:style-name="T8986">Firmado</text:span><text:span text:style-name="T8987"><text:s/></text:span><text:span text:style-name="T8988">electrónicamente</text:span><text:span text:style-name="T8989"><text:s/></text:span><text:span text:style-name="T8990">el</text:span><text:span text:style-name="T8991"><text:s/></text:span><text:span text:style-name="T8992">día</text:span><text:span text:style-name="T8993"><text:s/></text:span><text:span text:style-name="T8994">02/12/2022</text:span><text:span text:style-name="T8995"><text:s/></text:span>a<text:span text:style-name="T8996"><text:s/></text:span><text:span text:style-name="T8997">las</text:span><text:span text:style-name="T8998"><text:s/></text:span><text:span text:style-name="T8999">13:45:15</text:span></text:p>
        <text:p text:style-name="P9000"><text:span text:style-name="T9001">La</text:span><text:span text:style-name="T9002"><text:s/></text:span><text:span text:style-name="T9003">Jefa</text:span><text:span text:style-name="T9004"><text:s/></text:span><text:span text:style-name="T9005">de</text:span><text:span text:style-name="T9006"><text:s/></text:span><text:span text:style-name="T9007">Servicio</text:span><text:span text:style-name="T9008"><text:s/></text:span><text:span text:style-name="T9009">de</text:span><text:span text:style-name="T9010"><text:s/></text:span><text:span text:style-name="T9011">Recursos</text:span><text:span text:style-name="T9012"><text:s/></text:span><text:span text:style-name="T9013">Humanos</text:span><text:span text:style-name="T9014"><text:s/></text:span><text:span text:style-name="T9015">Fdo.:</text:span><text:span text:style-name="T9016"><text:s/></text:span><text:span text:style-name="T9017">BELINDA</text:span><text:span text:style-name="T9018"><text:s/></text:span><text:span text:style-name="T9019">ROGER</text:span><text:span text:style-name="T9020"><text:s/></text:span><text:span text:style-name="T9021">MARRERO</text:span></text:p>
        <text:soft-page-break/>
        <text:p text:style-name="P9022"><text:span text:style-name="T9023">Firmado</text:span><text:span text:style-name="T9024"><text:s/></text:span><text:span text:style-name="T9025">electrónicamente</text:span><text:span text:style-name="T9026"><text:s/></text:span><text:span text:style-name="T9027">el</text:span><text:span text:style-name="T9028"><text:s/></text:span><text:span text:style-name="T9029">día</text:span><text:span text:style-name="T9030"><text:s/></text:span><text:span text:style-name="T9031">02/12/2022</text:span><text:span text:style-name="T9032"><text:s/></text:span><text:span text:style-name="T9033">a</text:span><text:span text:style-name="T9034"><text:s/></text:span><text:span text:style-name="T9035">las</text:span><text:span text:style-name="T9036"><text:s/></text:span><text:span text:style-name="T9037">13:46:34</text:span></text:p>
        <text:p text:style-name="P9038"><text:span text:style-name="T9039">El</text:span><text:span text:style-name="T9040"><text:s/></text:span><text:span text:style-name="T9041">Consejero</text:span><text:span text:style-name="T9042"><text:s/></text:span><text:span text:style-name="T9043">Insular</text:span><text:span text:style-name="T9044"><text:s/></text:span><text:span text:style-name="T9045">de</text:span><text:span text:style-name="T9046"><text:s/></text:span><text:span text:style-name="T9047">Área</text:span><text:span text:style-name="T9048"><text:s/></text:span><text:span text:style-name="T9049">de</text:span><text:span text:style-name="T9050"><text:s/></text:span><text:span text:style-name="T9051">Igualdad,</text:span><text:span text:style-name="T9052"><text:s/></text:span><text:span text:style-name="T9053">Políticas</text:span><text:span text:style-name="T9054"><text:s/></text:span><text:span text:style-name="T9055">Sociales</text:span><text:span text:style-name="T9056"><text:s/></text:span><text:span text:style-name="T9057">y</text:span><text:span text:style-name="T9058"><text:s/></text:span><text:span text:style-name="T9059">Recursos</text:span><text:span text:style-name="T9060"><text:s/></text:span><text:span text:style-name="T9061">Humanos</text:span></text:p>
        <text:p text:style-name="P9062"><text:span text:style-name="T9063">Fdo.:</text:span><text:span text:style-name="T9064"><text:s/></text:span><text:span text:style-name="T9065">Adargoma</text:span><text:span text:style-name="T9066"><text:s/></text:span><text:span text:style-name="T9067">Hernández</text:span><text:span text:style-name="T9068"><text:s/></text:span><text:span text:style-name="T906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45in" fo:text-indent="-0.2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34in" fo:margin-left="0.9069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ucida Sans" style:font-name-asian="Lucida Sans" fo:font-size="9pt" style:font-size-asian="9pt" style:font-size-complex="9pt"/>
    </style:style>
    <style:style style:name="WW_CharLFO2LVL1" style:family="text">
      <style:text-properties style:font-name="Wingdings" style:font-name-asian="Wingdings" fo:font-size="10pt" style:font-size-asian="10pt" style:font-size-complex="10pt"/>
    </style:style>
    <style:style style:name="WW_CharLFO3LVL1" style:family="text">
      <style:text-properties style:font-name="Wingdings" style:font-name-asian="Wingdings" fo:font-size="12pt" style:font-size-asian="12pt" style:font-size-complex="12pt"/>
    </style:style>
    <style:style style:name="WW_CharLFO4LVL1" style:family="text">
      <style:text-properties style:font-name="Arial" style:font-name-asian="Arial" fo:font-style="italic" style:font-style-asian="italic" fo:letter-spacing="-0.0006in" fo:font-size="6pt" style:font-size-asian="6pt" style:font-size-complex="6pt"/>
    </style:style>
    <style:style style:name="WW_CharLFO5LVL1" style:family="text">
      <style:text-properties style:font-name="Arial" style:font-name-asian="Arial" fo:font-style="italic" style:font-style-asian="italic" fo:letter-spacing="-0.0006in" style:text-scale="99%" fo:font-size="6pt" style:font-size-asian="6pt" style:font-size-complex="6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6LVL2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8LVL2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9LVL1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9LVL2" style:family="text">
      <style:text-properties style:font-name="Wingdings" style:font-name-asian="Wingdings" fo:font-size="9pt" style:font-size-asian="9pt" style:font-size-complex="9pt"/>
    </style:style>
    <style:style style:name="WW_CharLFO10LVL1" style:family="text">
      <style:text-properties style:font-name="Wingdings" style:font-name-asian="Wingdings" fo:font-size="9pt" style:font-size-asian="9pt" style:font-size-complex="9pt"/>
    </style:style>
    <style:style style:name="WW_CharLFO11LVL1" style:family="text">
      <style:text-properties style:font-name="Lucida Sans" style:font-name-asian="Lucida Sans" fo:font-size="9pt" style:font-size-asian="9pt" style:font-size-complex="9pt"/>
    </style:style>
    <style:style style:name="WW_CharLFO11LVL2" style:family="text">
      <style:text-properties style:font-name="Symbol" style:font-name-asian="Symbol" style:text-scale="99%" fo:font-size="9pt" style:font-size-asian="9pt" style:font-size-complex="9pt"/>
    </style:style>
    <style:style style:name="WW_CharLFO12LVL1" style:family="text">
      <style:text-properties style:font-name="Arial" style:font-name-asian="Arial" fo:font-size="9pt" style:font-size-asian="9pt" style:font-size-complex="9pt"/>
    </style:style>
    <style:style style:name="WW_CharLFO12LVL2" style:family="text">
      <style:text-properties style:font-name="Symbol" style:font-name-asian="Symbol" style:text-scale="99%" fo:font-size="9pt" style:font-size-asian="9pt" style:font-size-complex="9pt"/>
    </style:style>
    <style:style style:name="WW_CharLFO13LVL2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13LVL3" style:family="text">
      <style:text-properties style:font-name="Symbol" style:font-name-asian="Symbol" style:text-scale="99%" fo:font-size="9pt" style:font-size-asian="9pt" style:font-size-complex="9pt"/>
    </style:style>
    <style:style style:name="WW_CharLFO14LVL2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14LVL3" style:family="text">
      <style:text-properties style:font-name="Wingdings" style:font-name-asian="Wingdings" fo:font-size="9pt" style:font-size-asian="9pt" style:font-size-complex="9pt"/>
    </style:style>
    <style:style style:name="WW_CharLFO15LVL1" style:family="text">
      <style:text-properties style:font-name="Symbol" style:font-name-asian="Symbol" style:text-scale="99%" fo:font-size="9pt" style:font-size-asian="9pt" style:font-size-complex="9pt"/>
    </style:style>
    <style:style style:name="WW_CharLFO15LVL2" style:family="text">
      <style:text-properties style:font-name="Arial" style:font-name-asian="Arial" fo:font-size="9pt" style:font-size-asian="9pt" style:font-size-complex="9pt"/>
    </style:style>
    <style:style style:name="WW_CharLFO16LVL1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16LVL2" style:family="text">
      <style:text-properties style:font-name="Arial" style:font-name-asian="Arial" fo:font-weight="bold" style:font-weight-asian="bold" style:font-weight-complex="bold" style:text-scale="99%" fo:font-size="9pt" style:font-size-asian="9pt" style:font-size-complex="9pt"/>
    </style:style>
    <style:style style:name="WW_CharLFO17LVL1" style:family="text">
      <style:text-properties style:font-name="Symbol" style:font-name-asian="Symbol" style:text-scale="99%" fo:font-size="9pt" style:font-size-asian="9pt" style:font-size-complex="9pt"/>
    </style:style>
    <style:style style:name="WW_CharLFO17LVL2" style:family="text">
      <style:text-properties style:font-name="Symbol" style:font-name-asian="Symbol" style:text-scale="99%" fo:font-size="9pt" style:font-size-asian="9pt" style:font-size-complex="9pt"/>
    </style:style>
    <style:style style:name="WW_CharLFO17LVL3" style:family="text">
      <style:text-properties style:font-name="Arial" style:font-name-asian="Arial" fo:font-size="9pt" style:font-size-asian="9pt" style:font-size-complex="9pt"/>
    </style:style>
    <style:style style:name="WW_CharLFO18LVL1" style:family="text">
      <style:text-properties style:font-name="Arial" style:font-name-asian="Arial" fo:font-weight="bold" style:font-weight-asian="bold" style:font-weight-complex="bold" fo:letter-spacing="-0.0006in" style:text-scale="99%" fo:font-size="9pt" style:font-size-asian="9pt" style:font-size-complex="9pt"/>
    </style:style>
    <style:style style:name="WW_CharLFO18LVL2" style:family="text">
      <style:text-properties style:font-name="Symbol" style:font-name-asian="Symbol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055in" text:min-label-width="0.2486in"/>
        <style:text-properties style:font-name="Lucida Sans"/>
      </text:list-level-style-bullet>
      <text:list-level-style-bullet text:level="2" text:bullet-char="•">
        <style:list-level-properties text:space-before="1.4708in" text:min-label-width="0.2486in"/>
      </text:list-level-style-bullet>
      <text:list-level-style-bullet text:level="3" text:bullet-char="•">
        <style:list-level-properties text:space-before="2.0361in" text:min-label-width="0.2486in"/>
      </text:list-level-style-bullet>
      <text:list-level-style-bullet text:level="4" text:bullet-char="•">
        <style:list-level-properties text:space-before="2.602in" text:min-label-width="0.2486in"/>
      </text:list-level-style-bullet>
      <text:list-level-style-bullet text:level="5" text:bullet-char="•">
        <style:list-level-properties text:space-before="3.1673in" text:min-label-width="0.2486in"/>
      </text:list-level-style-bullet>
      <text:list-level-style-bullet text:level="6" text:bullet-char="•">
        <style:list-level-properties text:space-before="3.7333in" text:min-label-width="0.2486in"/>
      </text:list-level-style-bullet>
      <text:list-level-style-bullet text:level="7" text:bullet-char="•">
        <style:list-level-properties text:space-before="4.2986in" text:min-label-width="0.2486in"/>
      </text:list-level-style-bullet>
      <text:list-level-style-bullet text:level="8" text:bullet-char="•">
        <style:list-level-properties text:space-before="4.8638in" text:min-label-width="0.2486in"/>
      </text:list-level-style-bullet>
      <text:list-level-style-bullet text:level="9" text:bullet-char="•">
        <style:list-level-properties text:space-before="5.4298in" text:min-label-width="0.2486in"/>
      </text:list-level-style-bullet>
    </text:list-style>
    <text:list-style style:name="LFO2">
      <text:list-level-style-bullet text:level="1" text:style-name="WW_CharLFO2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bullet text:level="1" text:style-name="WW_CharLFO3LVL1" text:bullet-char="">
        <style:list-level-properties text:space-before="0.6722in" text:min-label-width="0.2423in"/>
        <style:text-properties style:font-name="Wingdings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number text:level="1" text:style-name="WW_CharLFO4LVL1" style:num-format="1">
        <style:list-level-properties text:space-before="0.368in" text:min-label-width="0.0465in"/>
      </text:list-level-style-number>
      <text:list-level-style-bullet text:level="2" text:bullet-char="•">
        <style:list-level-properties text:space-before="1.0069in" text:min-label-width="0.0465in"/>
      </text:list-level-style-bullet>
      <text:list-level-style-bullet text:level="3" text:bullet-char="•">
        <style:list-level-properties text:space-before="1.6465in" text:min-label-width="0.0465in"/>
      </text:list-level-style-bullet>
      <text:list-level-style-bullet text:level="4" text:bullet-char="•">
        <style:list-level-properties text:space-before="2.2861in" text:min-label-width="0.0465in"/>
      </text:list-level-style-bullet>
      <text:list-level-style-bullet text:level="5" text:bullet-char="•">
        <style:list-level-properties text:space-before="2.9256in" text:min-label-width="0.0465in"/>
      </text:list-level-style-bullet>
      <text:list-level-style-bullet text:level="6" text:bullet-char="•">
        <style:list-level-properties text:space-before="3.5652in" text:min-label-width="0.0465in"/>
      </text:list-level-style-bullet>
      <text:list-level-style-bullet text:level="7" text:bullet-char="•">
        <style:list-level-properties text:space-before="4.2048in" text:min-label-width="0.0465in"/>
      </text:list-level-style-bullet>
      <text:list-level-style-bullet text:level="8" text:bullet-char="•">
        <style:list-level-properties text:space-before="4.8444in" text:min-label-width="0.0465in"/>
      </text:list-level-style-bullet>
      <text:list-level-style-bullet text:level="9" text:bullet-char="•">
        <style:list-level-properties text:space-before="5.484in" text:min-label-width="0.046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08in" text:min-label-width="0.0937in"/>
      </text:list-level-style-number>
      <text:list-level-style-bullet text:level="2" text:bullet-char="•">
        <style:list-level-properties text:space-before="0.9597in" text:min-label-width="0.0937in"/>
      </text:list-level-style-bullet>
      <text:list-level-style-bullet text:level="3" text:bullet-char="•">
        <style:list-level-properties text:space-before="1.5993in" text:min-label-width="0.0937in"/>
      </text:list-level-style-bullet>
      <text:list-level-style-bullet text:level="4" text:bullet-char="•">
        <style:list-level-properties text:space-before="2.2388in" text:min-label-width="0.0937in"/>
      </text:list-level-style-bullet>
      <text:list-level-style-bullet text:level="5" text:bullet-char="•">
        <style:list-level-properties text:space-before="2.8784in" text:min-label-width="0.0937in"/>
      </text:list-level-style-bullet>
      <text:list-level-style-bullet text:level="6" text:bullet-char="•">
        <style:list-level-properties text:space-before="3.518in" text:min-label-width="0.0937in"/>
      </text:list-level-style-bullet>
      <text:list-level-style-bullet text:level="7" text:bullet-char="•">
        <style:list-level-properties text:space-before="4.1576in" text:min-label-width="0.0937in"/>
      </text:list-level-style-bullet>
      <text:list-level-style-bullet text:level="8" text:bullet-char="•">
        <style:list-level-properties text:space-before="4.7972in" text:min-label-width="0.0937in"/>
      </text:list-level-style-bullet>
      <text:list-level-style-bullet text:level="9" text:bullet-char="•">
        <style:list-level-properties text:space-before="5.4368in" text:min-label-width="0.0937in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6645in" text:min-label-width="0.2423in"/>
      </text:list-level-style-number>
      <text:list-level-style-number text:level="2" text:style-name="WW_CharLFO6LVL2" style:num-format="1" text:display-levels="2">
        <style:list-level-properties text:space-before="0.9347in" text:min-label-width="0.209in"/>
      </text:list-level-style-number>
      <text:list-level-style-bullet text:level="3" text:bullet-char="•">
        <style:list-level-properties text:space-before="1.5638in" text:min-label-width="0.209in"/>
      </text:list-level-style-bullet>
      <text:list-level-style-bullet text:level="4" text:bullet-char="•">
        <style:list-level-properties text:space-before="2.1937in" text:min-label-width="0.209in"/>
      </text:list-level-style-bullet>
      <text:list-level-style-bullet text:level="5" text:bullet-char="•">
        <style:list-level-properties text:space-before="2.8229in" text:min-label-width="0.209in"/>
      </text:list-level-style-bullet>
      <text:list-level-style-bullet text:level="6" text:bullet-char="•">
        <style:list-level-properties text:space-before="3.4527in" text:min-label-width="0.209in"/>
      </text:list-level-style-bullet>
      <text:list-level-style-bullet text:level="7" text:bullet-char="•">
        <style:list-level-properties text:space-before="4.0819in" text:min-label-width="0.209in"/>
      </text:list-level-style-bullet>
      <text:list-level-style-bullet text:level="8" text:bullet-char="•">
        <style:list-level-properties text:space-before="4.7118in" text:min-label-width="0.209in"/>
      </text:list-level-style-bullet>
      <text:list-level-style-bullet text:level="9" text:bullet-char="•">
        <style:list-level-properties text:space-before="5.3409in" text:min-label-width="0.209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68in" text:min-label-width="0.1465in"/>
      </text:list-level-style-number>
      <text:list-level-style-bullet text:level="2" text:bullet-char="•">
        <style:list-level-properties text:space-before="0.9069in" text:min-label-width="0.1465in"/>
      </text:list-level-style-bullet>
      <text:list-level-style-bullet text:level="3" text:bullet-char="•">
        <style:list-level-properties text:space-before="1.5465in" text:min-label-width="0.1465in"/>
      </text:list-level-style-bullet>
      <text:list-level-style-bullet text:level="4" text:bullet-char="•">
        <style:list-level-properties text:space-before="2.1861in" text:min-label-width="0.1465in"/>
      </text:list-level-style-bullet>
      <text:list-level-style-bullet text:level="5" text:bullet-char="•">
        <style:list-level-properties text:space-before="2.8256in" text:min-label-width="0.1465in"/>
      </text:list-level-style-bullet>
      <text:list-level-style-bullet text:level="6" text:bullet-char="•">
        <style:list-level-properties text:space-before="3.4652in" text:min-label-width="0.1465in"/>
      </text:list-level-style-bullet>
      <text:list-level-style-bullet text:level="7" text:bullet-char="•">
        <style:list-level-properties text:space-before="4.1048in" text:min-label-width="0.1465in"/>
      </text:list-level-style-bullet>
      <text:list-level-style-bullet text:level="8" text:bullet-char="•">
        <style:list-level-properties text:space-before="4.7444in" text:min-label-width="0.1465in"/>
      </text:list-level-style-bullet>
      <text:list-level-style-bullet text:level="9" text:bullet-char="•">
        <style:list-level-properties text:space-before="5.384in" text:min-label-width="0.1465in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6645in" text:min-label-width="0.2423in"/>
      </text:list-level-style-number>
      <text:list-level-style-number text:level="2" text:style-name="WW_CharLFO8LVL2" style:num-suffix="." style:num-format="1">
        <style:list-level-properties text:space-before="0.9062in" text:min-label-width="0.25in"/>
      </text:list-level-style-number>
      <text:list-level-style-bullet text:level="3" text:bullet-char="•">
        <style:list-level-properties text:space-before="0.9062in" text:min-label-width="0.25in"/>
      </text:list-level-style-bullet>
      <text:list-level-style-bullet text:level="4" text:bullet-char="•">
        <style:list-level-properties text:space-before="1.6125in" text:min-label-width="0.25in"/>
      </text:list-level-style-bullet>
      <text:list-level-style-bullet text:level="5" text:bullet-char="•">
        <style:list-level-properties text:space-before="2.3194in" text:min-label-width="0.25in"/>
      </text:list-level-style-bullet>
      <text:list-level-style-bullet text:level="6" text:bullet-char="•">
        <style:list-level-properties text:space-before="3.0256in" text:min-label-width="0.25in"/>
      </text:list-level-style-bullet>
      <text:list-level-style-bullet text:level="7" text:bullet-char="•">
        <style:list-level-properties text:space-before="3.7326in" text:min-label-width="0.25in"/>
      </text:list-level-style-bullet>
      <text:list-level-style-bullet text:level="8" text:bullet-char="•">
        <style:list-level-properties text:space-before="4.4395in" text:min-label-width="0.25in"/>
      </text:list-level-style-bullet>
      <text:list-level-style-bullet text:level="9" text:bullet-char="•">
        <style:list-level-properties text:space-before="5.1458in" text:min-label-width="0.25in"/>
      </text:list-level-style-bullet>
    </text:list-style>
    <text:list-style style:name="LFO9">
      <text:list-level-style-number text:level="1" text:style-name="WW_CharLFO9LVL1" style:num-suffix="." style:num-format="I" text:start-value="8">
        <style:list-level-properties text:space-before="0.4138in" text:min-label-width="0.2576in"/>
      </text:list-level-style-number>
      <text:list-level-style-bullet text:level="2" text:style-name="WW_CharLFO9LVL2" text:bullet-char="">
        <style:list-level-properties text:space-before="0.6722in" text:min-label-width="0.2423in"/>
        <style:text-properties style:font-name="Wingdings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10">
      <text:list-level-style-bullet text:level="1" text:style-name="WW_CharLFO10LVL1" text:bullet-char="">
        <style:list-level-properties text:space-before="0.6645in" text:min-label-width="0.2423in"/>
        <style:text-properties style:font-name="Wingdings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11">
      <text:list-level-style-bullet text:level="1" text:style-name="WW_CharLFO11LVL1" text:bullet-char="-">
        <style:list-level-properties text:space-before="0.9069in" text:min-label-width="0.2465in"/>
        <style:text-properties style:font-name="Lucida Sans"/>
      </text:list-level-style-bullet>
      <text:list-level-style-bullet text:level="2" text:style-name="WW_CharLFO11LVL2" text:bullet-char="">
        <style:list-level-properties text:space-before="1.1541in" text:min-label-width="0.2451in"/>
        <style:text-properties style:font-name="Symbol"/>
      </text:list-level-style-bullet>
      <text:list-level-style-bullet text:level="3" text:bullet-char="•">
        <style:list-level-properties text:space-before="1.7548in" text:min-label-width="0.2451in"/>
      </text:list-level-style-bullet>
      <text:list-level-style-bullet text:level="4" text:bullet-char="•">
        <style:list-level-properties text:space-before="2.3562in" text:min-label-width="0.2451in"/>
      </text:list-level-style-bullet>
      <text:list-level-style-bullet text:level="5" text:bullet-char="•">
        <style:list-level-properties text:space-before="2.9576in" text:min-label-width="0.2451in"/>
      </text:list-level-style-bullet>
      <text:list-level-style-bullet text:level="6" text:bullet-char="•">
        <style:list-level-properties text:space-before="3.5583in" text:min-label-width="0.2451in"/>
      </text:list-level-style-bullet>
      <text:list-level-style-bullet text:level="7" text:bullet-char="•">
        <style:list-level-properties text:space-before="4.1597in" text:min-label-width="0.2451in"/>
      </text:list-level-style-bullet>
      <text:list-level-style-bullet text:level="8" text:bullet-char="•">
        <style:list-level-properties text:space-before="4.7611in" text:min-label-width="0.2451in"/>
      </text:list-level-style-bullet>
      <text:list-level-style-bullet text:level="9" text:bullet-char="•">
        <style:list-level-properties text:space-before="5.3618in" text:min-label-width="0.2451in"/>
      </text:list-level-style-bullet>
    </text:list-style>
    <text:list-style style:name="LFO12">
      <text:list-level-style-bullet text:level="1" text:style-name="WW_CharLFO12LVL1" text:bullet-char="-">
        <style:list-level-properties text:space-before="0.3326in" text:min-label-width="0.0819in"/>
        <style:text-properties style:font-name="Arial"/>
      </text:list-level-style-bullet>
      <text:list-level-style-bullet text:level="2" text:style-name="WW_CharLFO12LVL2" text:bullet-char="">
        <style:list-level-properties text:space-before="1.1541in" text:min-label-width="0.2451in"/>
        <style:text-properties style:font-name="Symbol"/>
      </text:list-level-style-bullet>
      <text:list-level-style-bullet text:level="3" text:bullet-char="•">
        <style:list-level-properties text:space-before="1.7548in" text:min-label-width="0.2451in"/>
      </text:list-level-style-bullet>
      <text:list-level-style-bullet text:level="4" text:bullet-char="•">
        <style:list-level-properties text:space-before="2.3562in" text:min-label-width="0.2451in"/>
      </text:list-level-style-bullet>
      <text:list-level-style-bullet text:level="5" text:bullet-char="•">
        <style:list-level-properties text:space-before="2.9576in" text:min-label-width="0.2451in"/>
      </text:list-level-style-bullet>
      <text:list-level-style-bullet text:level="6" text:bullet-char="•">
        <style:list-level-properties text:space-before="3.5583in" text:min-label-width="0.2451in"/>
      </text:list-level-style-bullet>
      <text:list-level-style-bullet text:level="7" text:bullet-char="•">
        <style:list-level-properties text:space-before="4.1597in" text:min-label-width="0.2451in"/>
      </text:list-level-style-bullet>
      <text:list-level-style-bullet text:level="8" text:bullet-char="•">
        <style:list-level-properties text:space-before="4.7611in" text:min-label-width="0.2451in"/>
      </text:list-level-style-bullet>
      <text:list-level-style-bullet text:level="9" text:bullet-char="•">
        <style:list-level-properties text:space-before="5.3618in" text:min-label-width="0.2451in"/>
      </text:list-level-style-bullet>
    </text:list-style>
    <text:list-style style:name="LFO13">
      <text:list-level-style-number text:level="1" style:num-format="I" text:start-value="2">
        <style:list-level-properties text:space-before="0.9055in" text:min-label-width="0.209in"/>
      </text:list-level-style-number>
      <text:list-level-style-number text:level="2" text:style-name="WW_CharLFO13LVL2" style:num-format="1" text:display-levels="2" text:start-value="2">
        <style:list-level-properties text:space-before="0.9055in" text:min-label-width="0.209in"/>
      </text:list-level-style-number>
      <text:list-level-style-bullet text:level="3" text:style-name="WW_CharLFO13LVL3" text:bullet-char="">
        <style:list-level-properties text:space-before="1.4145in" text:min-label-width="0.25in"/>
        <style:text-properties style:font-name="Symbol"/>
      </text:list-level-style-bullet>
      <text:list-level-style-bullet text:level="4" text:bullet-char="•">
        <style:list-level-properties text:space-before="2.5576in" text:min-label-width="0.25in"/>
      </text:list-level-style-bullet>
      <text:list-level-style-bullet text:level="5" text:bullet-char="•">
        <style:list-level-properties text:space-before="3.1291in" text:min-label-width="0.25in"/>
      </text:list-level-style-bullet>
      <text:list-level-style-bullet text:level="6" text:bullet-char="•">
        <style:list-level-properties text:space-before="3.7006in" text:min-label-width="0.25in"/>
      </text:list-level-style-bullet>
      <text:list-level-style-bullet text:level="7" text:bullet-char="•">
        <style:list-level-properties text:space-before="4.2729in" text:min-label-width="0.25in"/>
      </text:list-level-style-bullet>
      <text:list-level-style-bullet text:level="8" text:bullet-char="•">
        <style:list-level-properties text:space-before="4.8444in" text:min-label-width="0.25in"/>
      </text:list-level-style-bullet>
      <text:list-level-style-bullet text:level="9" text:bullet-char="•">
        <style:list-level-properties text:space-before="5.4159in" text:min-label-width="0.25in"/>
      </text:list-level-style-bullet>
    </text:list-style>
    <text:list-style style:name="LFO14">
      <text:list-level-style-number text:level="1" style:num-format="I">
        <style:list-level-properties text:space-before="0.9055in" text:min-label-width="0.1743in"/>
      </text:list-level-style-number>
      <text:list-level-style-number text:level="2" text:style-name="WW_CharLFO14LVL2" style:num-format="1" text:display-levels="2" text:start-value="2">
        <style:list-level-properties text:space-before="0.9055in" text:min-label-width="0.1743in"/>
      </text:list-level-style-number>
      <text:list-level-style-bullet text:level="3" text:style-name="WW_CharLFO14LVL3" text:bullet-char="">
        <style:list-level-properties text:space-before="1.2215in" text:min-label-width="0.2138in"/>
        <style:text-properties style:font-name="Wingdings"/>
      </text:list-level-style-bullet>
      <text:list-level-style-bullet text:level="4" text:bullet-char="•">
        <style:list-level-properties text:space-before="2.4152in" text:min-label-width="0.2138in"/>
      </text:list-level-style-bullet>
      <text:list-level-style-bullet text:level="5" text:bullet-char="•">
        <style:list-level-properties text:space-before="3.0125in" text:min-label-width="0.2138in"/>
      </text:list-level-style-bullet>
      <text:list-level-style-bullet text:level="6" text:bullet-char="•">
        <style:list-level-properties text:space-before="3.6097in" text:min-label-width="0.2138in"/>
      </text:list-level-style-bullet>
      <text:list-level-style-bullet text:level="7" text:bullet-char="•">
        <style:list-level-properties text:space-before="4.2069in" text:min-label-width="0.2138in"/>
      </text:list-level-style-bullet>
      <text:list-level-style-bullet text:level="8" text:bullet-char="•">
        <style:list-level-properties text:space-before="4.8041in" text:min-label-width="0.2138in"/>
      </text:list-level-style-bullet>
      <text:list-level-style-bullet text:level="9" text:bullet-char="•">
        <style:list-level-properties text:space-before="5.4013in" text:min-label-width="0.2138in"/>
      </text:list-level-style-bullet>
    </text:list-style>
    <text:list-style style:name="LFO15">
      <text:list-level-style-bullet text:level="1" text:style-name="WW_CharLFO15LVL1" text:bullet-char="">
        <style:list-level-properties text:space-before="0.8541in" text:min-label-width="0.25in"/>
        <style:text-properties style:font-name="Symbol"/>
      </text:list-level-style-bullet>
      <text:list-level-style-bullet text:level="2" text:style-name="WW_CharLFO15LVL2" text:bullet-char="-">
        <style:list-level-properties text:space-before="1.6645in" text:min-label-width="0.25in"/>
        <style:text-properties style:font-name="Arial"/>
      </text:list-level-style-bullet>
      <text:list-level-style-bullet text:level="3" text:bullet-char="•">
        <style:list-level-properties text:space-before="2.2083in" text:min-label-width="0.25in"/>
      </text:list-level-style-bullet>
      <text:list-level-style-bullet text:level="4" text:bullet-char="•">
        <style:list-level-properties text:space-before="2.752in" text:min-label-width="0.25in"/>
      </text:list-level-style-bullet>
      <text:list-level-style-bullet text:level="5" text:bullet-char="•">
        <style:list-level-properties text:space-before="3.2958in" text:min-label-width="0.25in"/>
      </text:list-level-style-bullet>
      <text:list-level-style-bullet text:level="6" text:bullet-char="•">
        <style:list-level-properties text:space-before="3.8395in" text:min-label-width="0.25in"/>
      </text:list-level-style-bullet>
      <text:list-level-style-bullet text:level="7" text:bullet-char="•">
        <style:list-level-properties text:space-before="4.384in" text:min-label-width="0.25in"/>
      </text:list-level-style-bullet>
      <text:list-level-style-bullet text:level="8" text:bullet-char="•">
        <style:list-level-properties text:space-before="4.9277in" text:min-label-width="0.25in"/>
      </text:list-level-style-bullet>
      <text:list-level-style-bullet text:level="9" text:bullet-char="•">
        <style:list-level-properties text:space-before="5.4715in" text:min-label-width="0.25in"/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0.9222in" text:min-label-width="0.2423in"/>
      </text:list-level-style-number>
      <text:list-level-style-number text:level="2" text:style-name="WW_CharLFO16LVL2" style:num-suffix="." style:num-format="1" text:display-levels="2">
        <style:list-level-properties text:space-before="0.159in" text:min-label-width="0.2555in"/>
      </text:list-level-style-number>
      <text:list-level-style-bullet text:level="3" text:bullet-char="•">
        <style:list-level-properties text:space-before="0.909in" text:min-label-width="0.2555in"/>
      </text:list-level-style-bullet>
      <text:list-level-style-bullet text:level="4" text:bullet-char="•">
        <style:list-level-properties text:space-before="1.6145in" text:min-label-width="0.2555in"/>
      </text:list-level-style-bullet>
      <text:list-level-style-bullet text:level="5" text:bullet-char="•">
        <style:list-level-properties text:space-before="2.3201in" text:min-label-width="0.2555in"/>
      </text:list-level-style-bullet>
      <text:list-level-style-bullet text:level="6" text:bullet-char="•">
        <style:list-level-properties text:space-before="3.0256in" text:min-label-width="0.2555in"/>
      </text:list-level-style-bullet>
      <text:list-level-style-bullet text:level="7" text:bullet-char="•">
        <style:list-level-properties text:space-before="3.7312in" text:min-label-width="0.2555in"/>
      </text:list-level-style-bullet>
      <text:list-level-style-bullet text:level="8" text:bullet-char="•">
        <style:list-level-properties text:space-before="4.4368in" text:min-label-width="0.2555in"/>
      </text:list-level-style-bullet>
      <text:list-level-style-bullet text:level="9" text:bullet-char="•">
        <style:list-level-properties text:space-before="5.1423in" text:min-label-width="0.2555in"/>
      </text:list-level-style-bullet>
    </text:list-style>
    <text:list-style style:name="LFO17">
      <text:list-level-style-bullet text:level="1" text:style-name="WW_CharLFO17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style-name="WW_CharLFO17LVL2" text:bullet-char="">
        <style:list-level-properties text:space-before="0.952in" text:min-label-width="0.25in"/>
        <style:text-properties style:font-name="Symbol"/>
      </text:list-level-style-bullet>
      <text:list-level-style-bullet text:level="3" text:style-name="WW_CharLFO17LVL3" text:bullet-char="-">
        <style:list-level-properties text:space-before="1.6638in" text:min-label-width="0.2277in"/>
        <style:text-properties style:font-name="Arial"/>
      </text:list-level-style-bullet>
      <text:list-level-style-bullet text:level="4" text:bullet-char="•">
        <style:list-level-properties text:space-before="1.6638in" text:min-label-width="0.2277in"/>
      </text:list-level-style-bullet>
      <text:list-level-style-bullet text:level="5" text:bullet-char="•">
        <style:list-level-properties text:space-before="1.6638in" text:min-label-width="0.2277in"/>
      </text:list-level-style-bullet>
      <text:list-level-style-bullet text:level="6" text:bullet-char="•">
        <style:list-level-properties text:space-before="2.4833in" text:min-label-width="0.2277in"/>
      </text:list-level-style-bullet>
      <text:list-level-style-bullet text:level="7" text:bullet-char="•">
        <style:list-level-properties text:space-before="3.3027in" text:min-label-width="0.2277in"/>
      </text:list-level-style-bullet>
      <text:list-level-style-bullet text:level="8" text:bullet-char="•">
        <style:list-level-properties text:space-before="4.1229in" text:min-label-width="0.2277in"/>
      </text:list-level-style-bullet>
      <text:list-level-style-bullet text:level="9" text:bullet-char="•">
        <style:list-level-properties text:space-before="4.9423in" text:min-label-width="0.2277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6645in" text:min-label-width="0.2423in"/>
      </text:list-level-style-number>
      <text:list-level-style-bullet text:level="2" text:style-name="WW_CharLFO18LVL2" text:bullet-char="">
        <style:list-level-properties text:space-before="1.1631in" text:min-label-width="0.243in"/>
        <style:text-properties style:font-name="Symbol"/>
      </text:list-level-style-bullet>
      <text:list-level-style-bullet text:level="3" text:bullet-char="•">
        <style:list-level-properties text:space-before="1.7631in" text:min-label-width="0.243in"/>
      </text:list-level-style-bullet>
      <text:list-level-style-bullet text:level="4" text:bullet-char="•">
        <style:list-level-properties text:space-before="2.3638in" text:min-label-width="0.243in"/>
      </text:list-level-style-bullet>
      <text:list-level-style-bullet text:level="5" text:bullet-char="•">
        <style:list-level-properties text:space-before="2.9638in" text:min-label-width="0.243in"/>
      </text:list-level-style-bullet>
      <text:list-level-style-bullet text:level="6" text:bullet-char="•">
        <style:list-level-properties text:space-before="3.5645in" text:min-label-width="0.243in"/>
      </text:list-level-style-bullet>
      <text:list-level-style-bullet text:level="7" text:bullet-char="•">
        <style:list-level-properties text:space-before="4.1645in" text:min-label-width="0.243in"/>
      </text:list-level-style-bullet>
      <text:list-level-style-bullet text:level="8" text:bullet-char="•">
        <style:list-level-properties text:space-before="4.7652in" text:min-label-width="0.243in"/>
      </text:list-level-style-bullet>
      <text:list-level-style-bullet text:level="9" text:bullet-char="•">
        <style:list-level-properties text:space-before="5.3652in" text:min-label-width="0.24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Standard" style:family="paragraph">
      <style:paragraph-properties fo:line-height="5%"/>
    </style:style>
    <style:style style:name="P440" style:parent-style-name="Standard" style:family="paragraph">
      <style:paragraph-properties fo:line-height="5%"/>
    </style:style>
    <style:style style:name="P441" style:parent-style-name="Standard" style:family="paragraph">
      <style:paragraph-properties fo:margin-left="0.0138in" fo:margin-right="0.0125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0.0006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0.0006in" fo:font-size="8pt" style:font-size-asian="8pt"/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0.0006in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letter-spacing="0.0006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0.0006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0.0006in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006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06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0.0006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Times New Roman" fo:letter-spacing="0.0298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-0.0013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13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" style:parent-style-name="Standard" style:family="paragraph">
      <style:paragraph-properties fo:line-height="5%"/>
    </style:style>
    <style:style style:name="P1098" style:parent-style-name="Standard" style:family="paragraph">
      <style:paragraph-properties fo:line-height="5%"/>
    </style:style>
    <style:style style:name="P1099" style:parent-style-name="Standard" style:family="paragraph">
      <style:paragraph-properties fo:margin-left="0.0138in" fo:margin-right="0.0125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8pt" style:font-size-asian="8pt"/>
    </style:style>
    <style:style style:name="T1101" style:parent-style-name="Absatz-Standardschriftart" style:family="text">
      <style:text-properties style:font-name="Arial" fo:font-size="8pt" style:font-size-asian="8pt"/>
    </style:style>
    <style:style style:name="T1102" style:parent-style-name="Absatz-Standardschriftart" style:family="text">
      <style:text-properties style:font-name="Arial" fo:letter-spacing="0.0006in" fo:font-size="8pt" style:font-size-asian="8pt"/>
    </style:style>
    <style:style style:name="T1103" style:parent-style-name="Absatz-Standardschriftart" style:family="text">
      <style:text-properties style:font-name="Arial" fo:font-size="8pt" style:font-size-asian="8pt"/>
    </style:style>
    <style:style style:name="T1104" style:parent-style-name="Absatz-Standardschriftart" style:family="text">
      <style:text-properties style:font-name="Arial" fo:letter-spacing="0.0006in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1106" style:parent-style-name="Absatz-Standardschriftart" style:family="text">
      <style:text-properties style:font-name="Arial" fo:font-size="8pt" style:font-size-asian="8pt"/>
    </style:style>
    <style:style style:name="T1107" style:parent-style-name="Absatz-Standardschriftart" style:family="text">
      <style:text-properties style:font-name="Arial" fo:letter-spacing="0.0006in" fo:font-size="8pt" style:font-size-asian="8pt"/>
    </style:style>
    <style:style style:name="T1108" style:parent-style-name="Absatz-Standardschriftart" style:family="text">
      <style:text-properties style:font-name="Arial" fo:font-size="8pt" style:font-size-asian="8pt"/>
    </style:style>
    <style:style style:name="T1109" style:parent-style-name="Absatz-Standardschriftart" style:family="text">
      <style:text-properties style:font-name="Arial" fo:letter-spacing="0.0006in" fo:font-size="8pt" style:font-size-asian="8pt"/>
    </style:style>
    <style:style style:name="T1110" style:parent-style-name="Absatz-Standardschriftart" style:family="text">
      <style:text-properties style:font-name="Arial" fo:letter-spacing="-0.0006in" fo:font-size="8pt" style:font-size-asian="8pt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0.0006in" fo:font-size="8pt" style:font-size-asian="8pt"/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1116" style:parent-style-name="Absatz-Standardschriftart" style:family="text">
      <style:text-properties style:font-name="Arial" fo:font-size="8pt" style:font-size-asian="8pt"/>
    </style:style>
    <style:style style:name="T1117" style:parent-style-name="Absatz-Standardschriftart" style:family="text">
      <style:text-properties style:font-name="Arial" fo:letter-spacing="0.0006in" fo:font-size="8pt" style:font-size-asian="8pt"/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0.0006in" fo:font-size="8pt" style:font-size-asian="8pt"/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1122" style:parent-style-name="Absatz-Standardschriftart" style:family="text">
      <style:text-properties style:font-name="Arial" fo:letter-spacing="0.0006in" fo:font-size="8pt" style:font-size-asian="8pt"/>
    </style:style>
    <style:style style:name="T1123" style:parent-style-name="Absatz-Standardschriftart" style:family="text">
      <style:text-properties style:font-name="Arial" fo:letter-spacing="-0.0006in" fo:font-size="8pt" style:font-size-asian="8pt"/>
    </style:style>
    <style:style style:name="T1124" style:parent-style-name="Absatz-Standardschriftart" style:family="text">
      <style:text-properties style:font-name="Arial" fo:font-size="8pt" style:font-size-asian="8pt"/>
    </style:style>
    <style:style style:name="T1125" style:parent-style-name="Absatz-Standardschriftart" style:family="text">
      <style:text-properties style:font-name="Arial" fo:letter-spacing="0.0006in" fo:font-size="8pt" style:font-size-asian="8pt"/>
    </style:style>
    <style:style style:name="T1126" style:parent-style-name="Absatz-Standardschriftart" style:family="text">
      <style:text-properties style:font-name="Arial" fo:letter-spacing="-0.0006in" fo:font-size="8pt" style:font-size-asian="8pt"/>
    </style:style>
    <style:style style:name="T1127" style:parent-style-name="Absatz-Standardschriftart" style:family="text">
      <style:text-properties style:font-name="Arial" fo:font-size="8pt" style:font-size-asian="8pt"/>
    </style:style>
    <style:style style:name="T1128" style:parent-style-name="Absatz-Standardschriftart" style:family="text">
      <style:text-properties style:font-name="Arial" fo:letter-spacing="0.0006in" fo:font-size="8pt" style:font-size-asian="8pt"/>
    </style:style>
    <style:style style:name="T1129" style:parent-style-name="Absatz-Standardschriftart" style:family="text">
      <style:text-properties style:font-name="Arial" fo:font-size="8pt" style:font-size-asian="8pt"/>
    </style:style>
    <style:style style:name="T1130" style:parent-style-name="Absatz-Standardschriftart" style:family="text">
      <style:text-properties style:font-name="Arial" fo:letter-spacing="0.0006in" fo:font-size="8pt" style:font-size-asian="8pt"/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1132" style:parent-style-name="Absatz-Standardschriftart" style:family="text">
      <style:text-properties style:font-name="Arial" fo:font-size="8pt" style:font-size-asian="8pt"/>
    </style:style>
    <style:style style:name="T1133" style:parent-style-name="Absatz-Standardschriftart" style:family="text">
      <style:text-properties style:font-name="Arial" fo:letter-spacing="0.0006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font-size="8pt" style:font-size-asian="8pt"/>
    </style:style>
    <style:style style:name="T1136" style:parent-style-name="Absatz-Standardschriftart" style:family="text">
      <style:text-properties style:font-name="Arial" fo:letter-spacing="0.0006in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0.0006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Times New Roman" fo:letter-spacing="0.0298in" fo:font-size="8pt" style:font-size-asian="8pt"/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1143" style:parent-style-name="Absatz-Standardschriftart" style:family="text">
      <style:text-properties style:font-name="Arial" fo:letter-spacing="-0.0013in" fo:font-size="8pt" style:font-size-asian="8pt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1145" style:parent-style-name="Absatz-Standardschriftart" style:family="text">
      <style:text-properties style:font-name="Arial" fo:letter-spacing="-0.0013in" fo:font-size="8pt" style:font-size-asian="8pt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T1147" style:parent-style-name="Absatz-Standardschriftart" style:family="text">
      <style:text-properties style:font-name="Arial" fo:letter-spacing="-0.0013in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letter-spacing="-0.0013in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letter-spacing="-0.0013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Standard" style:family="paragraph">
      <style:paragraph-properties fo:line-height="5%"/>
    </style:style>
    <style:style style:name="P1469" style:parent-style-name="Standard" style:family="paragraph">
      <style:paragraph-properties fo:line-height="5%"/>
    </style:style>
    <style:style style:name="P1470" style:parent-style-name="Standard" style:family="paragraph">
      <style:paragraph-properties fo:margin-left="0.0138in" fo:margin-right="0.0125in">
        <style:tab-stops/>
      </style:paragraph-properties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06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Times New Roman" fo:letter-spacing="0.0298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letter-spacing="-0.0013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letter-spacing="-0.0013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letter-spacing="-0.0013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letter-spacing="-0.0013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letter-spacing="-0.0013in" fo:font-size="8pt" style:font-size-asian="8pt"/>
    </style:style>
    <style:style style:name="T1523" style:parent-style-name="Absatz-Standardschriftart" style:family="text">
      <style:text-properties style:font-name="Arial" fo:letter-spacing="-0.0006in" fo:font-size="8pt" style:font-size-asian="8pt"/>
    </style:style>
    <style:style style:name="T152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8" style:parent-style-name="Standard" style:family="paragraph">
      <style:paragraph-properties fo:line-height="5%"/>
    </style:style>
    <style:style style:name="P2219" style:parent-style-name="Standard" style:family="paragraph">
      <style:paragraph-properties fo:line-height="5%"/>
    </style:style>
    <style:style style:name="P2220" style:parent-style-name="Standard" style:family="paragraph">
      <style:paragraph-properties fo:margin-left="0.0138in" fo:margin-right="0.0125in">
        <style:tab-stops/>
      </style:paragraph-properties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name="T2222" style:parent-style-name="Absatz-Standardschriftart" style:family="text">
      <style:text-properties style:font-name="Arial" fo:font-size="8pt" style:font-size-asian="8pt"/>
    </style:style>
    <style:style style:name="T2223" style:parent-style-name="Absatz-Standardschriftart" style:family="text">
      <style:text-properties style:font-name="Arial" fo:letter-spacing="0.0006in" fo:font-size="8pt" style:font-size-asian="8pt"/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T2225" style:parent-style-name="Absatz-Standardschriftart" style:family="text">
      <style:text-properties style:font-name="Arial" fo:letter-spacing="0.0006in" fo:font-size="8pt" style:font-size-asian="8pt"/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2227" style:parent-style-name="Absatz-Standardschriftart" style:family="text">
      <style:text-properties style:font-name="Arial" fo:font-size="8pt" style:font-size-asian="8pt"/>
    </style:style>
    <style:style style:name="T2228" style:parent-style-name="Absatz-Standardschriftart" style:family="text">
      <style:text-properties style:font-name="Arial" fo:letter-spacing="0.0006in" fo:font-size="8pt" style:font-size-asian="8pt"/>
    </style:style>
    <style:style style:name="T2229" style:parent-style-name="Absatz-Standardschriftart" style:family="text">
      <style:text-properties style:font-name="Arial" fo:font-size="8pt" style:font-size-asian="8pt"/>
    </style:style>
    <style:style style:name="T2230" style:parent-style-name="Absatz-Standardschriftart" style:family="text">
      <style:text-properties style:font-name="Arial" fo:letter-spacing="0.0006in" fo:font-size="8pt" style:font-size-asian="8pt"/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2232" style:parent-style-name="Absatz-Standardschriftart" style:family="text">
      <style:text-properties style:font-name="Arial" fo:font-size="8pt" style:font-size-asian="8pt"/>
    </style:style>
    <style:style style:name="T2233" style:parent-style-name="Absatz-Standardschriftart" style:family="text">
      <style:text-properties style:font-name="Arial" fo:letter-spacing="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006in" fo:font-size="8pt" style:font-size-asian="8pt"/>
    </style:style>
    <style:style style:name="T2236" style:parent-style-name="Absatz-Standardschriftart" style:family="text">
      <style:text-properties style:font-name="Arial" fo:letter-spacing="-0.0006in" fo:font-size="8pt" style:font-size-asian="8pt"/>
    </style:style>
    <style:style style:name="T2237" style:parent-style-name="Absatz-Standardschriftart" style:family="text">
      <style:text-properties style:font-name="Arial" fo:font-size="8pt" style:font-size-asian="8pt"/>
    </style:style>
    <style:style style:name="T2238" style:parent-style-name="Absatz-Standardschriftart" style:family="text">
      <style:text-properties style:font-name="Arial" fo:letter-spacing="0.0006in" fo:font-size="8pt" style:font-size-asian="8pt"/>
    </style:style>
    <style:style style:name="T2239" style:parent-style-name="Absatz-Standardschriftart" style:family="text">
      <style:text-properties style:font-name="Arial" fo:letter-spacing="-0.0006in" fo:font-size="8pt" style:font-size-asian="8pt"/>
    </style:style>
    <style:style style:name="T2240" style:parent-style-name="Absatz-Standardschriftart" style:family="text">
      <style:text-properties style:font-name="Arial" fo:font-size="8pt" style:font-size-asian="8pt"/>
    </style:style>
    <style:style style:name="T2241" style:parent-style-name="Absatz-Standardschriftart" style:family="text">
      <style:text-properties style:font-name="Arial" fo:letter-spacing="0.0006in" fo:font-size="8pt" style:font-size-asian="8pt"/>
    </style:style>
    <style:style style:name="T2242" style:parent-style-name="Absatz-Standardschriftart" style:family="text">
      <style:text-properties style:font-name="Arial" fo:font-size="8pt" style:font-size-asian="8pt"/>
    </style:style>
    <style:style style:name="T2243" style:parent-style-name="Absatz-Standardschriftart" style:family="text">
      <style:text-properties style:font-name="Arial" fo:letter-spacing="0.0006in" fo:font-size="8pt" style:font-size-asian="8pt"/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2245" style:parent-style-name="Absatz-Standardschriftart" style:family="text">
      <style:text-properties style:font-name="Arial" fo:font-size="8pt" style:font-size-asian="8pt"/>
    </style:style>
    <style:style style:name="T2246" style:parent-style-name="Absatz-Standardschriftart" style:family="text">
      <style:text-properties style:font-name="Arial" fo:letter-spacing="0.0006in" fo:font-size="8pt" style:font-size-asian="8pt"/>
    </style:style>
    <style:style style:name="T2247" style:parent-style-name="Absatz-Standardschriftart" style:family="text">
      <style:text-properties style:font-name="Arial" fo:letter-spacing="-0.0006in" fo:font-size="8pt" style:font-size-asian="8pt"/>
    </style:style>
    <style:style style:name="T2248" style:parent-style-name="Absatz-Standardschriftart" style:family="text">
      <style:text-properties style:font-name="Arial" fo:font-size="8pt" style:font-size-asian="8pt"/>
    </style:style>
    <style:style style:name="T2249" style:parent-style-name="Absatz-Standardschriftart" style:family="text">
      <style:text-properties style:font-name="Arial" fo:letter-spacing="0.0006in" fo:font-size="8pt" style:font-size-asian="8pt"/>
    </style:style>
    <style:style style:name="T2250" style:parent-style-name="Absatz-Standardschriftart" style:family="text">
      <style:text-properties style:font-name="Arial" fo:font-size="8pt" style:font-size-asian="8pt"/>
    </style:style>
    <style:style style:name="T2251" style:parent-style-name="Absatz-Standardschriftart" style:family="text">
      <style:text-properties style:font-name="Arial" fo:letter-spacing="0.0006in" fo:font-size="8pt" style:font-size-asian="8pt"/>
    </style:style>
    <style:style style:name="T2252" style:parent-style-name="Absatz-Standardschriftart" style:family="text">
      <style:text-properties style:font-name="Arial" fo:letter-spacing="-0.0006in" fo:font-size="8pt" style:font-size-asian="8pt"/>
    </style:style>
    <style:style style:name="T2253" style:parent-style-name="Absatz-Standardschriftart" style:family="text">
      <style:text-properties style:font-name="Arial" fo:font-size="8pt" style:font-size-asian="8pt"/>
    </style:style>
    <style:style style:name="T2254" style:parent-style-name="Absatz-Standardschriftart" style:family="text">
      <style:text-properties style:font-name="Arial" fo:letter-spacing="0.0006in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06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2259" style:parent-style-name="Absatz-Standardschriftart" style:family="text">
      <style:text-properties style:font-name="Arial" fo:font-size="8pt" style:font-size-asian="8pt"/>
    </style:style>
    <style:style style:name="T2260" style:parent-style-name="Absatz-Standardschriftart" style:family="text">
      <style:text-properties style:font-name="Arial" fo:letter-spacing="0.0006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2262" style:parent-style-name="Absatz-Standardschriftart" style:family="text">
      <style:text-properties style:font-name="Times New Roman" fo:letter-spacing="0.0298in" fo:font-size="8pt" style:font-size-asian="8pt"/>
    </style:style>
    <style:style style:name="T2263" style:parent-style-name="Absatz-Standardschriftart" style:family="text">
      <style:text-properties style:font-name="Arial" fo:letter-spacing="-0.0006in" fo:font-size="8pt" style:font-size-asian="8pt"/>
    </style:style>
    <style:style style:name="T2264" style:parent-style-name="Absatz-Standardschriftart" style:family="text">
      <style:text-properties style:font-name="Arial" fo:letter-spacing="-0.0013in" fo:font-size="8pt" style:font-size-asian="8pt"/>
    </style:style>
    <style:style style:name="T2265" style:parent-style-name="Absatz-Standardschriftart" style:family="text">
      <style:text-properties style:font-name="Arial" fo:letter-spacing="-0.0006in" fo:font-size="8pt" style:font-size-asian="8pt"/>
    </style:style>
    <style:style style:name="T2266" style:parent-style-name="Absatz-Standardschriftart" style:family="text">
      <style:text-properties style:font-name="Arial" fo:letter-spacing="-0.0013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letter-spacing="-0.0013in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letter-spacing="-0.0013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letter-spacing="-0.0013in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0" style:parent-style-name="Standard" style:family="paragraph">
      <style:paragraph-properties fo:line-height="5%"/>
    </style:style>
    <style:style style:name="P2961" style:parent-style-name="Standard" style:family="paragraph">
      <style:paragraph-properties fo:line-height="5%"/>
    </style:style>
    <style:style style:name="P2962" style:parent-style-name="Standard" style:family="paragraph">
      <style:paragraph-properties fo:margin-left="0.0138in" fo:margin-right="0.0125in">
        <style:tab-stops/>
      </style:paragraph-properties>
    </style:style>
    <style:style style:name="T2963" style:parent-style-name="Absatz-Standardschriftart" style:family="text">
      <style:text-properties style:font-name="Arial" fo:letter-spacing="-0.0006in" fo:font-size="8pt" style:font-size-asian="8pt"/>
    </style:style>
    <style:style style:name="T2964" style:parent-style-name="Absatz-Standardschriftart" style:family="text">
      <style:text-properties style:font-name="Arial" fo:font-size="8pt" style:font-size-asian="8pt"/>
    </style:style>
    <style:style style:name="T2965" style:parent-style-name="Absatz-Standardschriftart" style:family="text">
      <style:text-properties style:font-name="Arial" fo:letter-spacing="0.0006in" fo:font-size="8pt" style:font-size-asian="8pt"/>
    </style:style>
    <style:style style:name="T2966" style:parent-style-name="Absatz-Standardschriftart" style:family="text">
      <style:text-properties style:font-name="Arial" fo:font-size="8pt" style:font-size-asian="8pt"/>
    </style:style>
    <style:style style:name="T2967" style:parent-style-name="Absatz-Standardschriftart" style:family="text">
      <style:text-properties style:font-name="Arial" fo:letter-spacing="0.0006in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font-size="8pt" style:font-size-asian="8pt"/>
    </style:style>
    <style:style style:name="T2970" style:parent-style-name="Absatz-Standardschriftart" style:family="text">
      <style:text-properties style:font-name="Arial" fo:letter-spacing="0.0006in" fo:font-size="8pt" style:font-size-asian="8pt"/>
    </style:style>
    <style:style style:name="T2971" style:parent-style-name="Absatz-Standardschriftart" style:family="text">
      <style:text-properties style:font-name="Arial" fo:font-size="8pt" style:font-size-asian="8pt"/>
    </style:style>
    <style:style style:name="T2972" style:parent-style-name="Absatz-Standardschriftart" style:family="text">
      <style:text-properties style:font-name="Arial" fo:letter-spacing="0.0006in" fo:font-size="8pt" style:font-size-asian="8pt"/>
    </style:style>
    <style:style style:name="T2973" style:parent-style-name="Absatz-Standardschriftart" style:family="text">
      <style:text-properties style:font-name="Arial" fo:letter-spacing="-0.0006in" fo:font-size="8pt" style:font-size-asian="8pt"/>
    </style:style>
    <style:style style:name="T2974" style:parent-style-name="Absatz-Standardschriftart" style:family="text">
      <style:text-properties style:font-name="Arial" fo:font-size="8pt" style:font-size-asian="8pt"/>
    </style:style>
    <style:style style:name="T2975" style:parent-style-name="Absatz-Standardschriftart" style:family="text">
      <style:text-properties style:font-name="Arial" fo:letter-spacing="0.0006in" fo:font-size="8pt" style:font-size-asian="8pt"/>
    </style:style>
    <style:style style:name="T2976" style:parent-style-name="Absatz-Standardschriftart" style:family="text">
      <style:text-properties style:font-name="Arial" fo:font-size="8pt" style:font-size-asian="8pt"/>
    </style:style>
    <style:style style:name="T2977" style:parent-style-name="Absatz-Standardschriftart" style:family="text">
      <style:text-properties style:font-name="Arial" fo:letter-spacing="0.0006in" fo:font-size="8pt" style:font-size-asian="8pt"/>
    </style:style>
    <style:style style:name="T2978" style:parent-style-name="Absatz-Standardschriftart" style:family="text">
      <style:text-properties style:font-name="Arial" fo:letter-spacing="-0.0006in" fo:font-size="8pt" style:font-size-asian="8pt"/>
    </style:style>
    <style:style style:name="T2979" style:parent-style-name="Absatz-Standardschriftart" style:family="text">
      <style:text-properties style:font-name="Arial" fo:font-size="8pt" style:font-size-asian="8pt"/>
    </style:style>
    <style:style style:name="T2980" style:parent-style-name="Absatz-Standardschriftart" style:family="text">
      <style:text-properties style:font-name="Arial" fo:letter-spacing="0.0006in" fo:font-size="8pt" style:font-size-asian="8pt"/>
    </style:style>
    <style:style style:name="T2981" style:parent-style-name="Absatz-Standardschriftart" style:family="text">
      <style:text-properties style:font-name="Arial" fo:letter-spacing="-0.0006in" fo:font-size="8pt" style:font-size-asian="8pt"/>
    </style:style>
    <style:style style:name="T2982" style:parent-style-name="Absatz-Standardschriftart" style:family="text">
      <style:text-properties style:font-name="Arial" fo:font-size="8pt" style:font-size-asian="8pt"/>
    </style:style>
    <style:style style:name="T2983" style:parent-style-name="Absatz-Standardschriftart" style:family="text">
      <style:text-properties style:font-name="Arial" fo:letter-spacing="0.0006in" fo:font-size="8pt" style:font-size-asian="8pt"/>
    </style:style>
    <style:style style:name="T2984" style:parent-style-name="Absatz-Standardschriftart" style:family="text">
      <style:text-properties style:font-name="Arial" fo:font-size="8pt" style:font-size-asian="8pt"/>
    </style:style>
    <style:style style:name="T2985" style:parent-style-name="Absatz-Standardschriftart" style:family="text">
      <style:text-properties style:font-name="Arial" fo:letter-spacing="0.0006in" fo:font-size="8pt" style:font-size-asian="8pt"/>
    </style:style>
    <style:style style:name="T2986" style:parent-style-name="Absatz-Standardschriftart" style:family="text">
      <style:text-properties style:font-name="Arial" fo:letter-spacing="-0.0006in" fo:font-size="8pt" style:font-size-asian="8pt"/>
    </style:style>
    <style:style style:name="T2987" style:parent-style-name="Absatz-Standardschriftart" style:family="text">
      <style:text-properties style:font-name="Arial" fo:font-size="8pt" style:font-size-asian="8pt"/>
    </style:style>
    <style:style style:name="T2988" style:parent-style-name="Absatz-Standardschriftart" style:family="text">
      <style:text-properties style:font-name="Arial" fo:letter-spacing="0.0006in" fo:font-size="8pt" style:font-size-asian="8pt"/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font-size="8pt" style:font-size-asian="8pt"/>
    </style:style>
    <style:style style:name="T2991" style:parent-style-name="Absatz-Standardschriftart" style:family="text">
      <style:text-properties style:font-name="Arial" fo:letter-spacing="0.0006in" fo:font-size="8pt" style:font-size-asian="8pt"/>
    </style:style>
    <style:style style:name="T2992" style:parent-style-name="Absatz-Standardschriftart" style:family="text">
      <style:text-properties style:font-name="Arial" fo:font-size="8pt" style:font-size-asian="8pt"/>
    </style:style>
    <style:style style:name="T2993" style:parent-style-name="Absatz-Standardschriftart" style:family="text">
      <style:text-properties style:font-name="Arial" fo:letter-spacing="0.0006in" fo:font-size="8pt" style:font-size-asian="8pt"/>
    </style:style>
    <style:style style:name="T2994" style:parent-style-name="Absatz-Standardschriftart" style:family="text">
      <style:text-properties style:font-name="Arial" fo:letter-spacing="-0.0006in" fo:font-size="8pt" style:font-size-asian="8pt"/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2996" style:parent-style-name="Absatz-Standardschriftart" style:family="text">
      <style:text-properties style:font-name="Arial" fo:letter-spacing="0.0006in" fo:font-size="8pt" style:font-size-asian="8pt"/>
    </style:style>
    <style:style style:name="T2997" style:parent-style-name="Absatz-Standardschriftart" style:family="text">
      <style:text-properties style:font-name="Arial" fo:letter-spacing="-0.0006in" fo:font-size="8pt" style:font-size-asian="8pt"/>
    </style:style>
    <style:style style:name="T2998" style:parent-style-name="Absatz-Standardschriftart" style:family="text">
      <style:text-properties style:font-name="Arial" fo:font-size="8pt" style:font-size-asian="8pt"/>
    </style:style>
    <style:style style:name="T2999" style:parent-style-name="Absatz-Standardschriftart" style:family="text">
      <style:text-properties style:font-name="Arial" fo:letter-spacing="0.0006in" fo:font-size="8pt" style:font-size-asian="8pt"/>
    </style:style>
    <style:style style:name="T3000" style:parent-style-name="Absatz-Standardschriftart" style:family="text">
      <style:text-properties style:font-name="Arial" fo:letter-spacing="-0.0006in" fo:font-size="8pt" style:font-size-asian="8pt"/>
    </style:style>
    <style:style style:name="T3001" style:parent-style-name="Absatz-Standardschriftart" style:family="text">
      <style:text-properties style:font-name="Arial" fo:font-size="8pt" style:font-size-asian="8pt"/>
    </style:style>
    <style:style style:name="T3002" style:parent-style-name="Absatz-Standardschriftart" style:family="text">
      <style:text-properties style:font-name="Arial" fo:letter-spacing="0.0006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T3004" style:parent-style-name="Absatz-Standardschriftart" style:family="text">
      <style:text-properties style:font-name="Times New Roman" fo:letter-spacing="0.0298in" fo:font-size="8pt" style:font-size-asian="8pt"/>
    </style:style>
    <style:style style:name="T3005" style:parent-style-name="Absatz-Standardschriftart" style:family="text">
      <style:text-properties style:font-name="Arial" fo:letter-spacing="-0.0006in" fo:font-size="8pt" style:font-size-asian="8pt"/>
    </style:style>
    <style:style style:name="T3006" style:parent-style-name="Absatz-Standardschriftart" style:family="text">
      <style:text-properties style:font-name="Arial" fo:letter-spacing="-0.0013in" fo:font-size="8pt" style:font-size-asian="8pt"/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3008" style:parent-style-name="Absatz-Standardschriftart" style:family="text">
      <style:text-properties style:font-name="Arial" fo:letter-spacing="-0.0013in" fo:font-size="8pt" style:font-size-asian="8pt"/>
    </style:style>
    <style:style style:name="T3009" style:parent-style-name="Absatz-Standardschriftart" style:family="text">
      <style:text-properties style:font-name="Arial" fo:letter-spacing="-0.0006in" fo:font-size="8pt" style:font-size-asian="8pt"/>
    </style:style>
    <style:style style:name="T3010" style:parent-style-name="Absatz-Standardschriftart" style:family="text">
      <style:text-properties style:font-name="Arial" fo:letter-spacing="-0.0013in" fo:font-size="8pt" style:font-size-asian="8pt"/>
    </style:style>
    <style:style style:name="T3011" style:parent-style-name="Absatz-Standardschriftart" style:family="text">
      <style:text-properties style:font-name="Arial" fo:letter-spacing="-0.0006in" fo:font-size="8pt" style:font-size-asian="8pt"/>
    </style:style>
    <style:style style:name="T3012" style:parent-style-name="Absatz-Standardschriftart" style:family="text">
      <style:text-properties style:font-name="Arial" fo:letter-spacing="-0.0013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letter-spacing="-0.0013in" fo:font-size="8pt" style:font-size-asian="8pt"/>
    </style:style>
    <style:style style:name="T3015" style:parent-style-name="Absatz-Standardschriftart" style:family="text">
      <style:text-properties style:font-name="Arial" fo:letter-spacing="-0.0006in" fo:font-size="8pt" style:font-size-asian="8pt"/>
    </style:style>
    <style:style style:name="T301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4" style:parent-style-name="Standard" style:family="paragraph">
      <style:paragraph-properties fo:line-height="5%"/>
    </style:style>
    <style:style style:name="P3745" style:parent-style-name="Standard" style:family="paragraph">
      <style:paragraph-properties fo:line-height="5%"/>
    </style:style>
    <style:style style:name="P3746" style:parent-style-name="Standard" style:family="paragraph">
      <style:paragraph-properties fo:margin-left="0.0138in" fo:margin-right="0.0125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8pt" style:font-size-asian="8pt"/>
    </style:style>
    <style:style style:name="T3748" style:parent-style-name="Absatz-Standardschriftart" style:family="text">
      <style:text-properties style:font-name="Arial" fo:font-size="8pt" style:font-size-asian="8pt"/>
    </style:style>
    <style:style style:name="T3749" style:parent-style-name="Absatz-Standardschriftart" style:family="text">
      <style:text-properties style:font-name="Arial" fo:letter-spacing="0.0006in" fo:font-size="8pt" style:font-size-asian="8pt"/>
    </style:style>
    <style:style style:name="T3750" style:parent-style-name="Absatz-Standardschriftart" style:family="text">
      <style:text-properties style:font-name="Arial" fo:font-size="8pt" style:font-size-asian="8pt"/>
    </style:style>
    <style:style style:name="T3751" style:parent-style-name="Absatz-Standardschriftart" style:family="text">
      <style:text-properties style:font-name="Arial" fo:letter-spacing="0.0006in" fo:font-size="8pt" style:font-size-asian="8pt"/>
    </style:style>
    <style:style style:name="T3752" style:parent-style-name="Absatz-Standardschriftart" style:family="text">
      <style:text-properties style:font-name="Arial" fo:letter-spacing="-0.0006in" fo:font-size="8pt" style:font-size-asian="8pt"/>
    </style:style>
    <style:style style:name="T3753" style:parent-style-name="Absatz-Standardschriftart" style:family="text">
      <style:text-properties style:font-name="Arial" fo:font-size="8pt" style:font-size-asian="8pt"/>
    </style:style>
    <style:style style:name="T3754" style:parent-style-name="Absatz-Standardschriftart" style:family="text">
      <style:text-properties style:font-name="Arial" fo:letter-spacing="0.0006in" fo:font-size="8pt" style:font-size-asian="8pt"/>
    </style:style>
    <style:style style:name="T3755" style:parent-style-name="Absatz-Standardschriftart" style:family="text">
      <style:text-properties style:font-name="Arial" fo:font-size="8pt" style:font-size-asian="8pt"/>
    </style:style>
    <style:style style:name="T3756" style:parent-style-name="Absatz-Standardschriftart" style:family="text">
      <style:text-properties style:font-name="Arial" fo:letter-spacing="0.0006in" fo:font-size="8pt" style:font-size-asian="8pt"/>
    </style:style>
    <style:style style:name="T3757" style:parent-style-name="Absatz-Standardschriftart" style:family="text">
      <style:text-properties style:font-name="Arial" fo:letter-spacing="-0.0006in" fo:font-size="8pt" style:font-size-asian="8pt"/>
    </style:style>
    <style:style style:name="T3758" style:parent-style-name="Absatz-Standardschriftart" style:family="text">
      <style:text-properties style:font-name="Arial" fo:font-size="8pt" style:font-size-asian="8pt"/>
    </style:style>
    <style:style style:name="T3759" style:parent-style-name="Absatz-Standardschriftart" style:family="text">
      <style:text-properties style:font-name="Arial" fo:letter-spacing="0.0006in" fo:font-size="8pt" style:font-size-asian="8pt"/>
    </style:style>
    <style:style style:name="T3760" style:parent-style-name="Absatz-Standardschriftart" style:family="text">
      <style:text-properties style:font-name="Arial" fo:font-size="8pt" style:font-size-asian="8pt"/>
    </style:style>
    <style:style style:name="T3761" style:parent-style-name="Absatz-Standardschriftart" style:family="text">
      <style:text-properties style:font-name="Arial" fo:letter-spacing="0.0006in" fo:font-size="8pt" style:font-size-asian="8pt"/>
    </style:style>
    <style:style style:name="T3762" style:parent-style-name="Absatz-Standardschriftart" style:family="text">
      <style:text-properties style:font-name="Arial" fo:letter-spacing="-0.0006in" fo:font-size="8pt" style:font-size-asian="8pt"/>
    </style:style>
    <style:style style:name="T3763" style:parent-style-name="Absatz-Standardschriftart" style:family="text">
      <style:text-properties style:font-name="Arial" fo:font-size="8pt" style:font-size-asian="8pt"/>
    </style:style>
    <style:style style:name="T3764" style:parent-style-name="Absatz-Standardschriftart" style:family="text">
      <style:text-properties style:font-name="Arial" fo:letter-spacing="0.0006in" fo:font-size="8pt" style:font-size-asian="8pt"/>
    </style:style>
    <style:style style:name="T3765" style:parent-style-name="Absatz-Standardschriftart" style:family="text">
      <style:text-properties style:font-name="Arial" fo:letter-spacing="-0.0006in" fo:font-size="8pt" style:font-size-asian="8pt"/>
    </style:style>
    <style:style style:name="T3766" style:parent-style-name="Absatz-Standardschriftart" style:family="text">
      <style:text-properties style:font-name="Arial" fo:font-size="8pt" style:font-size-asian="8pt"/>
    </style:style>
    <style:style style:name="T3767" style:parent-style-name="Absatz-Standardschriftart" style:family="text">
      <style:text-properties style:font-name="Arial" fo:letter-spacing="0.0006in" fo:font-size="8pt" style:font-size-asian="8pt"/>
    </style:style>
    <style:style style:name="T3768" style:parent-style-name="Absatz-Standardschriftart" style:family="text">
      <style:text-properties style:font-name="Arial" fo:font-size="8pt" style:font-size-asian="8pt"/>
    </style:style>
    <style:style style:name="T3769" style:parent-style-name="Absatz-Standardschriftart" style:family="text">
      <style:text-properties style:font-name="Arial" fo:letter-spacing="0.0006in" fo:font-size="8pt" style:font-size-asian="8pt"/>
    </style:style>
    <style:style style:name="T3770" style:parent-style-name="Absatz-Standardschriftart" style:family="text">
      <style:text-properties style:font-name="Arial" fo:letter-spacing="-0.0006in" fo:font-size="8pt" style:font-size-asian="8pt"/>
    </style:style>
    <style:style style:name="T3771" style:parent-style-name="Absatz-Standardschriftart" style:family="text">
      <style:text-properties style:font-name="Arial" fo:font-size="8pt" style:font-size-asian="8pt"/>
    </style:style>
    <style:style style:name="T3772" style:parent-style-name="Absatz-Standardschriftart" style:family="text">
      <style:text-properties style:font-name="Arial" fo:letter-spacing="0.0006in" fo:font-size="8pt" style:font-size-asian="8pt"/>
    </style:style>
    <style:style style:name="T3773" style:parent-style-name="Absatz-Standardschriftart" style:family="text">
      <style:text-properties style:font-name="Arial" fo:letter-spacing="-0.0006in" fo:font-size="8pt" style:font-size-asian="8pt"/>
    </style:style>
    <style:style style:name="T3774" style:parent-style-name="Absatz-Standardschriftart" style:family="text">
      <style:text-properties style:font-name="Arial" fo:font-size="8pt" style:font-size-asian="8pt"/>
    </style:style>
    <style:style style:name="T3775" style:parent-style-name="Absatz-Standardschriftart" style:family="text">
      <style:text-properties style:font-name="Arial" fo:letter-spacing="0.0006in" fo:font-size="8pt" style:font-size-asian="8pt"/>
    </style:style>
    <style:style style:name="T3776" style:parent-style-name="Absatz-Standardschriftart" style:family="text">
      <style:text-properties style:font-name="Arial" fo:font-size="8pt" style:font-size-asian="8pt"/>
    </style:style>
    <style:style style:name="T3777" style:parent-style-name="Absatz-Standardschriftart" style:family="text">
      <style:text-properties style:font-name="Arial" fo:letter-spacing="0.0006in" fo:font-size="8pt" style:font-size-asian="8pt"/>
    </style:style>
    <style:style style:name="T3778" style:parent-style-name="Absatz-Standardschriftart" style:family="text">
      <style:text-properties style:font-name="Arial" fo:letter-spacing="-0.0006in" fo:font-size="8pt" style:font-size-asian="8pt"/>
    </style:style>
    <style:style style:name="T3779" style:parent-style-name="Absatz-Standardschriftart" style:family="text">
      <style:text-properties style:font-name="Arial" fo:font-size="8pt" style:font-size-asian="8pt"/>
    </style:style>
    <style:style style:name="T3780" style:parent-style-name="Absatz-Standardschriftart" style:family="text">
      <style:text-properties style:font-name="Arial" fo:letter-spacing="0.0006in" fo:font-size="8pt" style:font-size-asian="8pt"/>
    </style:style>
    <style:style style:name="T3781" style:parent-style-name="Absatz-Standardschriftart" style:family="text">
      <style:text-properties style:font-name="Arial" fo:letter-spacing="-0.0006in" fo:font-size="8pt" style:font-size-asian="8pt"/>
    </style:style>
    <style:style style:name="T3782" style:parent-style-name="Absatz-Standardschriftart" style:family="text">
      <style:text-properties style:font-name="Arial" fo:font-size="8pt" style:font-size-asian="8pt"/>
    </style:style>
    <style:style style:name="T3783" style:parent-style-name="Absatz-Standardschriftart" style:family="text">
      <style:text-properties style:font-name="Arial" fo:letter-spacing="0.0006in" fo:font-size="8pt" style:font-size-asian="8pt"/>
    </style:style>
    <style:style style:name="T3784" style:parent-style-name="Absatz-Standardschriftart" style:family="text">
      <style:text-properties style:font-name="Arial" fo:letter-spacing="-0.0006in" fo:font-size="8pt" style:font-size-asian="8pt"/>
    </style:style>
    <style:style style:name="T3785" style:parent-style-name="Absatz-Standardschriftart" style:family="text">
      <style:text-properties style:font-name="Arial" fo:font-size="8pt" style:font-size-asian="8pt"/>
    </style:style>
    <style:style style:name="T3786" style:parent-style-name="Absatz-Standardschriftart" style:family="text">
      <style:text-properties style:font-name="Arial" fo:letter-spacing="0.0006in" fo:font-size="8pt" style:font-size-asian="8pt"/>
    </style:style>
    <style:style style:name="T3787" style:parent-style-name="Absatz-Standardschriftart" style:family="text">
      <style:text-properties style:font-name="Arial" fo:font-size="8pt" style:font-size-asian="8pt"/>
    </style:style>
    <style:style style:name="T3788" style:parent-style-name="Absatz-Standardschriftart" style:family="text">
      <style:text-properties style:font-name="Times New Roman" fo:letter-spacing="0.0298in" fo:font-size="8pt" style:font-size-asian="8pt"/>
    </style:style>
    <style:style style:name="T3789" style:parent-style-name="Absatz-Standardschriftart" style:family="text">
      <style:text-properties style:font-name="Arial" fo:letter-spacing="-0.0006in" fo:font-size="8pt" style:font-size-asian="8pt"/>
    </style:style>
    <style:style style:name="T3790" style:parent-style-name="Absatz-Standardschriftart" style:family="text">
      <style:text-properties style:font-name="Arial" fo:letter-spacing="-0.0013in" fo:font-size="8pt" style:font-size-asian="8pt"/>
    </style:style>
    <style:style style:name="T3791" style:parent-style-name="Absatz-Standardschriftart" style:family="text">
      <style:text-properties style:font-name="Arial" fo:letter-spacing="-0.0006in" fo:font-size="8pt" style:font-size-asian="8pt"/>
    </style:style>
    <style:style style:name="T3792" style:parent-style-name="Absatz-Standardschriftart" style:family="text">
      <style:text-properties style:font-name="Arial" fo:letter-spacing="-0.0013in" fo:font-size="8pt" style:font-size-asian="8pt"/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3794" style:parent-style-name="Absatz-Standardschriftart" style:family="text">
      <style:text-properties style:font-name="Arial" fo:letter-spacing="-0.0013in" fo:font-size="8pt" style:font-size-asian="8pt"/>
    </style:style>
    <style:style style:name="T3795" style:parent-style-name="Absatz-Standardschriftart" style:family="text">
      <style:text-properties style:font-name="Arial" fo:letter-spacing="-0.0006in" fo:font-size="8pt" style:font-size-asian="8pt"/>
    </style:style>
    <style:style style:name="T3796" style:parent-style-name="Absatz-Standardschriftart" style:family="text">
      <style:text-properties style:font-name="Arial" fo:letter-spacing="-0.0013in" fo:font-size="8pt" style:font-size-asian="8pt"/>
    </style:style>
    <style:style style:name="T3797" style:parent-style-name="Absatz-Standardschriftart" style:family="text">
      <style:text-properties style:font-name="Arial" fo:letter-spacing="-0.0006in" fo:font-size="8pt" style:font-size-asian="8pt"/>
    </style:style>
    <style:style style:name="T3798" style:parent-style-name="Absatz-Standardschriftart" style:family="text">
      <style:text-properties style:font-name="Arial" fo:letter-spacing="-0.0013in" fo:font-size="8pt" style:font-size-asian="8pt"/>
    </style:style>
    <style:style style:name="T3799" style:parent-style-name="Absatz-Standardschriftart" style:family="text">
      <style:text-properties style:font-name="Arial" fo:letter-spacing="-0.0006in" fo:font-size="8pt" style:font-size-asian="8pt"/>
    </style:style>
    <style:style style:name="T380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4" style:parent-style-name="Standard" style:family="paragraph">
      <style:paragraph-properties fo:line-height="5%"/>
    </style:style>
    <style:style style:name="P4395" style:parent-style-name="Standard" style:family="paragraph">
      <style:paragraph-properties fo:line-height="5%"/>
    </style:style>
    <style:style style:name="P4396" style:parent-style-name="Standard" style:family="paragraph">
      <style:paragraph-properties fo:margin-left="0.0138in" fo:margin-right="0.0125in">
        <style:tab-stops/>
      </style:paragraph-properties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4398" style:parent-style-name="Absatz-Standardschriftart" style:family="text">
      <style:text-properties style:font-name="Arial" fo:font-size="8pt" style:font-size-asian="8pt"/>
    </style:style>
    <style:style style:name="T4399" style:parent-style-name="Absatz-Standardschriftart" style:family="text">
      <style:text-properties style:font-name="Arial" fo:letter-spacing="0.0006in" fo:font-size="8pt" style:font-size-asian="8pt"/>
    </style:style>
    <style:style style:name="T4400" style:parent-style-name="Absatz-Standardschriftart" style:family="text">
      <style:text-properties style:font-name="Arial" fo:font-size="8pt" style:font-size-asian="8pt"/>
    </style:style>
    <style:style style:name="T4401" style:parent-style-name="Absatz-Standardschriftart" style:family="text">
      <style:text-properties style:font-name="Arial" fo:letter-spacing="0.0006in" fo:font-size="8pt" style:font-size-asian="8pt"/>
    </style:style>
    <style:style style:name="T4402" style:parent-style-name="Absatz-Standardschriftart" style:family="text">
      <style:text-properties style:font-name="Arial" fo:letter-spacing="-0.0006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Arial" fo:letter-spacing="0.0006in" fo:font-size="8pt" style:font-size-asian="8pt"/>
    </style:style>
    <style:style style:name="T4405" style:parent-style-name="Absatz-Standardschriftart" style:family="text">
      <style:text-properties style:font-name="Arial" fo:font-size="8pt" style:font-size-asian="8pt"/>
    </style:style>
    <style:style style:name="T4406" style:parent-style-name="Absatz-Standardschriftart" style:family="text">
      <style:text-properties style:font-name="Arial" fo:letter-spacing="0.0006in" fo:font-size="8pt" style:font-size-asian="8pt"/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Arial" fo:font-size="8pt" style:font-size-asian="8pt"/>
    </style:style>
    <style:style style:name="T4409" style:parent-style-name="Absatz-Standardschriftart" style:family="text">
      <style:text-properties style:font-name="Arial" fo:letter-spacing="0.0006in" fo:font-size="8pt" style:font-size-asian="8pt"/>
    </style:style>
    <style:style style:name="T4410" style:parent-style-name="Absatz-Standardschriftart" style:family="text">
      <style:text-properties style:font-name="Arial" fo:font-size="8pt" style:font-size-asian="8pt"/>
    </style:style>
    <style:style style:name="T4411" style:parent-style-name="Absatz-Standardschriftart" style:family="text">
      <style:text-properties style:font-name="Arial" fo:letter-spacing="0.0006in" fo:font-size="8pt" style:font-size-asian="8pt"/>
    </style:style>
    <style:style style:name="T4412" style:parent-style-name="Absatz-Standardschriftart" style:family="text">
      <style:text-properties style:font-name="Arial" fo:letter-spacing="-0.0006in" fo:font-size="8pt" style:font-size-asian="8pt"/>
    </style:style>
    <style:style style:name="T4413" style:parent-style-name="Absatz-Standardschriftart" style:family="text">
      <style:text-properties style:font-name="Arial" fo:font-size="8pt" style:font-size-asian="8pt"/>
    </style:style>
    <style:style style:name="T4414" style:parent-style-name="Absatz-Standardschriftart" style:family="text">
      <style:text-properties style:font-name="Arial" fo:letter-spacing="0.0006in" fo:font-size="8pt" style:font-size-asian="8pt"/>
    </style:style>
    <style:style style:name="T4415" style:parent-style-name="Absatz-Standardschriftart" style:family="text">
      <style:text-properties style:font-name="Arial" fo:letter-spacing="-0.0006in" fo:font-size="8pt" style:font-size-asian="8pt"/>
    </style:style>
    <style:style style:name="T4416" style:parent-style-name="Absatz-Standardschriftart" style:family="text">
      <style:text-properties style:font-name="Arial" fo:font-size="8pt" style:font-size-asian="8pt"/>
    </style:style>
    <style:style style:name="T4417" style:parent-style-name="Absatz-Standardschriftart" style:family="text">
      <style:text-properties style:font-name="Arial" fo:letter-spacing="0.0006in" fo:font-size="8pt" style:font-size-asian="8pt"/>
    </style:style>
    <style:style style:name="T4418" style:parent-style-name="Absatz-Standardschriftart" style:family="text">
      <style:text-properties style:font-name="Arial" fo:font-size="8pt" style:font-size-asian="8pt"/>
    </style:style>
    <style:style style:name="T4419" style:parent-style-name="Absatz-Standardschriftart" style:family="text">
      <style:text-properties style:font-name="Arial" fo:letter-spacing="0.0006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4421" style:parent-style-name="Absatz-Standardschriftart" style:family="text">
      <style:text-properties style:font-name="Arial" fo:font-size="8pt" style:font-size-asian="8pt"/>
    </style:style>
    <style:style style:name="T4422" style:parent-style-name="Absatz-Standardschriftart" style:family="text">
      <style:text-properties style:font-name="Arial" fo:letter-spacing="0.0006in" fo:font-size="8pt" style:font-size-asian="8pt"/>
    </style:style>
    <style:style style:name="T4423" style:parent-style-name="Absatz-Standardschriftart" style:family="text">
      <style:text-properties style:font-name="Arial" fo:letter-spacing="-0.0006in" fo:font-size="8pt" style:font-size-asian="8pt"/>
    </style:style>
    <style:style style:name="T4424" style:parent-style-name="Absatz-Standardschriftart" style:family="text">
      <style:text-properties style:font-name="Arial" fo:font-size="8pt" style:font-size-asian="8pt"/>
    </style:style>
    <style:style style:name="T4425" style:parent-style-name="Absatz-Standardschriftart" style:family="text">
      <style:text-properties style:font-name="Arial" fo:letter-spacing="0.0006in" fo:font-size="8pt" style:font-size-asian="8pt"/>
    </style:style>
    <style:style style:name="T4426" style:parent-style-name="Absatz-Standardschriftart" style:family="text">
      <style:text-properties style:font-name="Arial" fo:font-size="8pt" style:font-size-asian="8pt"/>
    </style:style>
    <style:style style:name="T4427" style:parent-style-name="Absatz-Standardschriftart" style:family="text">
      <style:text-properties style:font-name="Arial" fo:letter-spacing="0.0006in" fo:font-size="8pt" style:font-size-asian="8pt"/>
    </style:style>
    <style:style style:name="T4428" style:parent-style-name="Absatz-Standardschriftart" style:family="text">
      <style:text-properties style:font-name="Arial" fo:letter-spacing="-0.0006in" fo:font-size="8pt" style:font-size-asian="8pt"/>
    </style:style>
    <style:style style:name="T4429" style:parent-style-name="Absatz-Standardschriftart" style:family="text">
      <style:text-properties style:font-name="Arial" fo:font-size="8pt" style:font-size-asian="8pt"/>
    </style:style>
    <style:style style:name="T4430" style:parent-style-name="Absatz-Standardschriftart" style:family="text">
      <style:text-properties style:font-name="Arial" fo:letter-spacing="0.0006in" fo:font-size="8pt" style:font-size-asian="8pt"/>
    </style:style>
    <style:style style:name="T4431" style:parent-style-name="Absatz-Standardschriftart" style:family="text">
      <style:text-properties style:font-name="Arial" fo:letter-spacing="-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Arial" fo:letter-spacing="0.0006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Arial" fo:font-size="8pt" style:font-size-asian="8pt"/>
    </style:style>
    <style:style style:name="T4436" style:parent-style-name="Absatz-Standardschriftart" style:family="text">
      <style:text-properties style:font-name="Arial" fo:letter-spacing="0.0006in" fo:font-size="8pt" style:font-size-asian="8pt"/>
    </style:style>
    <style:style style:name="T4437" style:parent-style-name="Absatz-Standardschriftart" style:family="text">
      <style:text-properties style:font-name="Arial" fo:font-size="8pt" style:font-size-asian="8pt"/>
    </style:style>
    <style:style style:name="T4438" style:parent-style-name="Absatz-Standardschriftart" style:family="text">
      <style:text-properties style:font-name="Times New Roman" fo:letter-spacing="0.0298in" fo:font-size="8pt" style:font-size-asian="8pt"/>
    </style:style>
    <style:style style:name="T4439" style:parent-style-name="Absatz-Standardschriftart" style:family="text">
      <style:text-properties style:font-name="Arial" fo:letter-spacing="-0.0006in" fo:font-size="8pt" style:font-size-asian="8pt"/>
    </style:style>
    <style:style style:name="T4440" style:parent-style-name="Absatz-Standardschriftart" style:family="text">
      <style:text-properties style:font-name="Arial" fo:letter-spacing="-0.0013in" fo:font-size="8pt" style:font-size-asian="8pt"/>
    </style:style>
    <style:style style:name="T4441" style:parent-style-name="Absatz-Standardschriftart" style:family="text">
      <style:text-properties style:font-name="Arial" fo:letter-spacing="-0.0006in" fo:font-size="8pt" style:font-size-asian="8pt"/>
    </style:style>
    <style:style style:name="T4442" style:parent-style-name="Absatz-Standardschriftart" style:family="text">
      <style:text-properties style:font-name="Arial" fo:letter-spacing="-0.0013in" fo:font-size="8pt" style:font-size-asian="8pt"/>
    </style:style>
    <style:style style:name="T4443" style:parent-style-name="Absatz-Standardschriftart" style:family="text">
      <style:text-properties style:font-name="Arial" fo:letter-spacing="-0.0006in" fo:font-size="8pt" style:font-size-asian="8pt"/>
    </style:style>
    <style:style style:name="T4444" style:parent-style-name="Absatz-Standardschriftart" style:family="text">
      <style:text-properties style:font-name="Arial" fo:letter-spacing="-0.0013in" fo:font-size="8pt" style:font-size-asian="8pt"/>
    </style:style>
    <style:style style:name="T4445" style:parent-style-name="Absatz-Standardschriftart" style:family="text">
      <style:text-properties style:font-name="Arial" fo:letter-spacing="-0.0006in" fo:font-size="8pt" style:font-size-asian="8pt"/>
    </style:style>
    <style:style style:name="T4446" style:parent-style-name="Absatz-Standardschriftart" style:family="text">
      <style:text-properties style:font-name="Arial" fo:letter-spacing="-0.0013in" fo:font-size="8pt" style:font-size-asian="8pt"/>
    </style:style>
    <style:style style:name="T4447" style:parent-style-name="Absatz-Standardschriftart" style:family="text">
      <style:text-properties style:font-name="Arial" fo:letter-spacing="-0.0006in" fo:font-size="8pt" style:font-size-asian="8pt"/>
    </style:style>
    <style:style style:name="T4448" style:parent-style-name="Absatz-Standardschriftart" style:family="text">
      <style:text-properties style:font-name="Arial" fo:letter-spacing="-0.0013in" fo:font-size="8pt" style:font-size-asian="8pt"/>
    </style:style>
    <style:style style:name="T4449" style:parent-style-name="Absatz-Standardschriftart" style:family="text">
      <style:text-properties style:font-name="Arial" fo:letter-spacing="-0.0006in" fo:font-size="8pt" style:font-size-asian="8pt"/>
    </style:style>
    <style:style style:name="T4450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964" style:parent-style-name="Standard" style:family="paragraph">
      <style:paragraph-properties fo:line-height="5%"/>
    </style:style>
    <style:style style:name="P4965" style:parent-style-name="Standard" style:family="paragraph">
      <style:paragraph-properties fo:line-height="5%"/>
    </style:style>
    <style:style style:name="P4966" style:parent-style-name="Standard" style:family="paragraph">
      <style:paragraph-properties fo:margin-left="0.0138in" fo:margin-right="0.0125in">
        <style:tab-stops/>
      </style:paragraph-properties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name="T4968" style:parent-style-name="Absatz-Standardschriftart" style:family="text">
      <style:text-properties style:font-name="Arial" fo:font-size="8pt" style:font-size-asian="8pt"/>
    </style:style>
    <style:style style:name="T4969" style:parent-style-name="Absatz-Standardschriftart" style:family="text">
      <style:text-properties style:font-name="Arial" fo:letter-spacing="0.0006in" fo:font-size="8pt" style:font-size-asian="8pt"/>
    </style:style>
    <style:style style:name="T4970" style:parent-style-name="Absatz-Standardschriftart" style:family="text">
      <style:text-properties style:font-name="Arial" fo:font-size="8pt" style:font-size-asian="8pt"/>
    </style:style>
    <style:style style:name="T4971" style:parent-style-name="Absatz-Standardschriftart" style:family="text">
      <style:text-properties style:font-name="Arial" fo:letter-spacing="0.0006in" fo:font-size="8pt" style:font-size-asian="8pt"/>
    </style:style>
    <style:style style:name="T4972" style:parent-style-name="Absatz-Standardschriftart" style:family="text">
      <style:text-properties style:font-name="Arial" fo:letter-spacing="-0.0006in" fo:font-size="8pt" style:font-size-asian="8pt"/>
    </style:style>
    <style:style style:name="T4973" style:parent-style-name="Absatz-Standardschriftart" style:family="text">
      <style:text-properties style:font-name="Arial" fo:font-size="8pt" style:font-size-asian="8pt"/>
    </style:style>
    <style:style style:name="T4974" style:parent-style-name="Absatz-Standardschriftart" style:family="text">
      <style:text-properties style:font-name="Arial" fo:letter-spacing="0.0006in" fo:font-size="8pt" style:font-size-asian="8pt"/>
    </style:style>
    <style:style style:name="T4975" style:parent-style-name="Absatz-Standardschriftart" style:family="text">
      <style:text-properties style:font-name="Arial" fo:font-size="8pt" style:font-size-asian="8pt"/>
    </style:style>
    <style:style style:name="T4976" style:parent-style-name="Absatz-Standardschriftart" style:family="text">
      <style:text-properties style:font-name="Arial" fo:letter-spacing="0.0006in" fo:font-size="8pt" style:font-size-asian="8pt"/>
    </style:style>
    <style:style style:name="T4977" style:parent-style-name="Absatz-Standardschriftart" style:family="text">
      <style:text-properties style:font-name="Arial" fo:letter-spacing="-0.0006in" fo:font-size="8pt" style:font-size-asian="8pt"/>
    </style:style>
    <style:style style:name="T4978" style:parent-style-name="Absatz-Standardschriftart" style:family="text">
      <style:text-properties style:font-name="Arial" fo:font-size="8pt" style:font-size-asian="8pt"/>
    </style:style>
    <style:style style:name="T4979" style:parent-style-name="Absatz-Standardschriftart" style:family="text">
      <style:text-properties style:font-name="Arial" fo:letter-spacing="0.0006in" fo:font-size="8pt" style:font-size-asian="8pt"/>
    </style:style>
    <style:style style:name="T4980" style:parent-style-name="Absatz-Standardschriftart" style:family="text">
      <style:text-properties style:font-name="Arial" fo:font-size="8pt" style:font-size-asian="8pt"/>
    </style:style>
    <style:style style:name="T4981" style:parent-style-name="Absatz-Standardschriftart" style:family="text">
      <style:text-properties style:font-name="Arial" fo:letter-spacing="0.0006in" fo:font-size="8pt" style:font-size-asian="8pt"/>
    </style:style>
    <style:style style:name="T4982" style:parent-style-name="Absatz-Standardschriftart" style:family="text">
      <style:text-properties style:font-name="Arial" fo:letter-spacing="-0.0006in" fo:font-size="8pt" style:font-size-asian="8pt"/>
    </style:style>
    <style:style style:name="T4983" style:parent-style-name="Absatz-Standardschriftart" style:family="text">
      <style:text-properties style:font-name="Arial" fo:font-size="8pt" style:font-size-asian="8pt"/>
    </style:style>
    <style:style style:name="T4984" style:parent-style-name="Absatz-Standardschriftart" style:family="text">
      <style:text-properties style:font-name="Arial" fo:letter-spacing="0.0006in" fo:font-size="8pt" style:font-size-asian="8pt"/>
    </style:style>
    <style:style style:name="T4985" style:parent-style-name="Absatz-Standardschriftart" style:family="text">
      <style:text-properties style:font-name="Arial" fo:letter-spacing="-0.0006in" fo:font-size="8pt" style:font-size-asian="8pt"/>
    </style:style>
    <style:style style:name="T4986" style:parent-style-name="Absatz-Standardschriftart" style:family="text">
      <style:text-properties style:font-name="Arial" fo:font-size="8pt" style:font-size-asian="8pt"/>
    </style:style>
    <style:style style:name="T4987" style:parent-style-name="Absatz-Standardschriftart" style:family="text">
      <style:text-properties style:font-name="Arial" fo:letter-spacing="0.0006in" fo:font-size="8pt" style:font-size-asian="8pt"/>
    </style:style>
    <style:style style:name="T4988" style:parent-style-name="Absatz-Standardschriftart" style:family="text">
      <style:text-properties style:font-name="Arial" fo:font-size="8pt" style:font-size-asian="8pt"/>
    </style:style>
    <style:style style:name="T4989" style:parent-style-name="Absatz-Standardschriftart" style:family="text">
      <style:text-properties style:font-name="Arial" fo:letter-spacing="0.0006in" fo:font-size="8pt" style:font-size-asian="8pt"/>
    </style:style>
    <style:style style:name="T4990" style:parent-style-name="Absatz-Standardschriftart" style:family="text">
      <style:text-properties style:font-name="Arial" fo:letter-spacing="-0.0006in" fo:font-size="8pt" style:font-size-asian="8pt"/>
    </style:style>
    <style:style style:name="T4991" style:parent-style-name="Absatz-Standardschriftart" style:family="text">
      <style:text-properties style:font-name="Arial" fo:font-size="8pt" style:font-size-asian="8pt"/>
    </style:style>
    <style:style style:name="T4992" style:parent-style-name="Absatz-Standardschriftart" style:family="text">
      <style:text-properties style:font-name="Arial" fo:letter-spacing="0.0006in" fo:font-size="8pt" style:font-size-asian="8pt"/>
    </style:style>
    <style:style style:name="T4993" style:parent-style-name="Absatz-Standardschriftart" style:family="text">
      <style:text-properties style:font-name="Arial" fo:letter-spacing="-0.0006in" fo:font-size="8pt" style:font-size-asian="8pt"/>
    </style:style>
    <style:style style:name="T4994" style:parent-style-name="Absatz-Standardschriftart" style:family="text">
      <style:text-properties style:font-name="Arial" fo:font-size="8pt" style:font-size-asian="8pt"/>
    </style:style>
    <style:style style:name="T4995" style:parent-style-name="Absatz-Standardschriftart" style:family="text">
      <style:text-properties style:font-name="Arial" fo:letter-spacing="0.0006in" fo:font-size="8pt" style:font-size-asian="8pt"/>
    </style:style>
    <style:style style:name="T4996" style:parent-style-name="Absatz-Standardschriftart" style:family="text">
      <style:text-properties style:font-name="Arial" fo:font-size="8pt" style:font-size-asian="8pt"/>
    </style:style>
    <style:style style:name="T4997" style:parent-style-name="Absatz-Standardschriftart" style:family="text">
      <style:text-properties style:font-name="Arial" fo:letter-spacing="0.0006in" fo:font-size="8pt" style:font-size-asian="8pt"/>
    </style:style>
    <style:style style:name="T4998" style:parent-style-name="Absatz-Standardschriftart" style:family="text">
      <style:text-properties style:font-name="Arial" fo:letter-spacing="-0.0006in" fo:font-size="8pt" style:font-size-asian="8pt"/>
    </style:style>
    <style:style style:name="T4999" style:parent-style-name="Absatz-Standardschriftart" style:family="text">
      <style:text-properties style:font-name="Arial" fo:font-size="8pt" style:font-size-asian="8pt"/>
    </style:style>
    <style:style style:name="T5000" style:parent-style-name="Absatz-Standardschriftart" style:family="text">
      <style:text-properties style:font-name="Arial" fo:letter-spacing="0.0006in" fo:font-size="8pt" style:font-size-asian="8pt"/>
    </style:style>
    <style:style style:name="T5001" style:parent-style-name="Absatz-Standardschriftart" style:family="text">
      <style:text-properties style:font-name="Arial" fo:letter-spacing="-0.0006in" fo:font-size="8pt" style:font-size-asian="8pt"/>
    </style:style>
    <style:style style:name="T5002" style:parent-style-name="Absatz-Standardschriftart" style:family="text">
      <style:text-properties style:font-name="Arial" fo:font-size="8pt" style:font-size-asian="8pt"/>
    </style:style>
    <style:style style:name="T5003" style:parent-style-name="Absatz-Standardschriftart" style:family="text">
      <style:text-properties style:font-name="Arial" fo:letter-spacing="0.0006in" fo:font-size="8pt" style:font-size-asian="8pt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5005" style:parent-style-name="Absatz-Standardschriftart" style:family="text">
      <style:text-properties style:font-name="Arial" fo:font-size="8pt" style:font-size-asian="8pt"/>
    </style:style>
    <style:style style:name="T5006" style:parent-style-name="Absatz-Standardschriftart" style:family="text">
      <style:text-properties style:font-name="Arial" fo:letter-spacing="0.0006in" fo:font-size="8pt" style:font-size-asian="8pt"/>
    </style:style>
    <style:style style:name="T5007" style:parent-style-name="Absatz-Standardschriftart" style:family="text">
      <style:text-properties style:font-name="Arial" fo:font-size="8pt" style:font-size-asian="8pt"/>
    </style:style>
    <style:style style:name="T5008" style:parent-style-name="Absatz-Standardschriftart" style:family="text">
      <style:text-properties style:font-name="Times New Roman" fo:letter-spacing="0.0298in" fo:font-size="8pt" style:font-size-asian="8pt"/>
    </style:style>
    <style:style style:name="T5009" style:parent-style-name="Absatz-Standardschriftart" style:family="text">
      <style:text-properties style:font-name="Arial" fo:letter-spacing="-0.0006in" fo:font-size="8pt" style:font-size-asian="8pt"/>
    </style:style>
    <style:style style:name="T5010" style:parent-style-name="Absatz-Standardschriftart" style:family="text">
      <style:text-properties style:font-name="Arial" fo:letter-spacing="-0.0013in" fo:font-size="8pt" style:font-size-asian="8pt"/>
    </style:style>
    <style:style style:name="T5011" style:parent-style-name="Absatz-Standardschriftart" style:family="text">
      <style:text-properties style:font-name="Arial" fo:letter-spacing="-0.0006in" fo:font-size="8pt" style:font-size-asian="8pt"/>
    </style:style>
    <style:style style:name="T5012" style:parent-style-name="Absatz-Standardschriftart" style:family="text">
      <style:text-properties style:font-name="Arial" fo:letter-spacing="-0.0013in" fo:font-size="8pt" style:font-size-asian="8pt"/>
    </style:style>
    <style:style style:name="T5013" style:parent-style-name="Absatz-Standardschriftart" style:family="text">
      <style:text-properties style:font-name="Arial" fo:letter-spacing="-0.0006in" fo:font-size="8pt" style:font-size-asian="8pt"/>
    </style:style>
    <style:style style:name="T5014" style:parent-style-name="Absatz-Standardschriftart" style:family="text">
      <style:text-properties style:font-name="Arial" fo:letter-spacing="-0.0013in" fo:font-size="8pt" style:font-size-asian="8pt"/>
    </style:style>
    <style:style style:name="T5015" style:parent-style-name="Absatz-Standardschriftart" style:family="text">
      <style:text-properties style:font-name="Arial" fo:letter-spacing="-0.0006in" fo:font-size="8pt" style:font-size-asian="8pt"/>
    </style:style>
    <style:style style:name="T5016" style:parent-style-name="Absatz-Standardschriftart" style:family="text">
      <style:text-properties style:font-name="Arial" fo:letter-spacing="-0.0013in" fo:font-size="8pt" style:font-size-asian="8pt"/>
    </style:style>
    <style:style style:name="T5017" style:parent-style-name="Absatz-Standardschriftart" style:family="text">
      <style:text-properties style:font-name="Arial" fo:letter-spacing="-0.0006in" fo:font-size="8pt" style:font-size-asian="8pt"/>
    </style:style>
    <style:style style:name="T5018" style:parent-style-name="Absatz-Standardschriftart" style:family="text">
      <style:text-properties style:font-name="Arial" fo:letter-spacing="-0.0013in" fo:font-size="8pt" style:font-size-asian="8pt"/>
    </style:style>
    <style:style style:name="T5019" style:parent-style-name="Absatz-Standardschriftart" style:family="text">
      <style:text-properties style:font-name="Arial" fo:letter-spacing="-0.0006in" fo:font-size="8pt" style:font-size-asian="8pt"/>
    </style:style>
    <style:style style:name="T5020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3" style:parent-style-name="Standard" style:family="paragraph">
      <style:paragraph-properties fo:line-height="5%"/>
    </style:style>
    <style:style style:name="P5634" style:parent-style-name="Standard" style:family="paragraph">
      <style:paragraph-properties fo:line-height="5%"/>
    </style:style>
    <style:style style:name="P5635" style:parent-style-name="Standard" style:family="paragraph">
      <style:paragraph-properties fo:margin-left="0.0138in" fo:margin-right="0.0125in">
        <style:tab-stops/>
      </style:paragraph-properties>
    </style:style>
    <style:style style:name="T5636" style:parent-style-name="Absatz-Standardschriftart" style:family="text">
      <style:text-properties style:font-name="Arial" fo:letter-spacing="-0.0006in" fo:font-size="8pt" style:font-size-asian="8pt"/>
    </style:style>
    <style:style style:name="T5637" style:parent-style-name="Absatz-Standardschriftart" style:family="text">
      <style:text-properties style:font-name="Arial" fo:font-size="8pt" style:font-size-asian="8pt"/>
    </style:style>
    <style:style style:name="T5638" style:parent-style-name="Absatz-Standardschriftart" style:family="text">
      <style:text-properties style:font-name="Arial" fo:letter-spacing="0.0006in" fo:font-size="8pt" style:font-size-asian="8pt"/>
    </style:style>
    <style:style style:name="T5639" style:parent-style-name="Absatz-Standardschriftart" style:family="text">
      <style:text-properties style:font-name="Arial" fo:font-size="8pt" style:font-size-asian="8pt"/>
    </style:style>
    <style:style style:name="T5640" style:parent-style-name="Absatz-Standardschriftart" style:family="text">
      <style:text-properties style:font-name="Arial" fo:letter-spacing="0.0006in" fo:font-size="8pt" style:font-size-asian="8pt"/>
    </style:style>
    <style:style style:name="T5641" style:parent-style-name="Absatz-Standardschriftart" style:family="text">
      <style:text-properties style:font-name="Arial" fo:letter-spacing="-0.0006in" fo:font-size="8pt" style:font-size-asian="8pt"/>
    </style:style>
    <style:style style:name="T5642" style:parent-style-name="Absatz-Standardschriftart" style:family="text">
      <style:text-properties style:font-name="Arial" fo:font-size="8pt" style:font-size-asian="8pt"/>
    </style:style>
    <style:style style:name="T5643" style:parent-style-name="Absatz-Standardschriftart" style:family="text">
      <style:text-properties style:font-name="Arial" fo:letter-spacing="0.0006in" fo:font-size="8pt" style:font-size-asian="8pt"/>
    </style:style>
    <style:style style:name="T5644" style:parent-style-name="Absatz-Standardschriftart" style:family="text">
      <style:text-properties style:font-name="Arial" fo:font-size="8pt" style:font-size-asian="8pt"/>
    </style:style>
    <style:style style:name="T5645" style:parent-style-name="Absatz-Standardschriftart" style:family="text">
      <style:text-properties style:font-name="Arial" fo:letter-spacing="0.0006in" fo:font-size="8pt" style:font-size-asian="8pt"/>
    </style:style>
    <style:style style:name="T5646" style:parent-style-name="Absatz-Standardschriftart" style:family="text">
      <style:text-properties style:font-name="Arial" fo:letter-spacing="-0.0006in" fo:font-size="8pt" style:font-size-asian="8pt"/>
    </style:style>
    <style:style style:name="T5647" style:parent-style-name="Absatz-Standardschriftart" style:family="text">
      <style:text-properties style:font-name="Arial" fo:font-size="8pt" style:font-size-asian="8pt"/>
    </style:style>
    <style:style style:name="T5648" style:parent-style-name="Absatz-Standardschriftart" style:family="text">
      <style:text-properties style:font-name="Arial" fo:letter-spacing="0.0006in" fo:font-size="8pt" style:font-size-asian="8pt"/>
    </style:style>
    <style:style style:name="T5649" style:parent-style-name="Absatz-Standardschriftart" style:family="text">
      <style:text-properties style:font-name="Arial" fo:font-size="8pt" style:font-size-asian="8pt"/>
    </style:style>
    <style:style style:name="T5650" style:parent-style-name="Absatz-Standardschriftart" style:family="text">
      <style:text-properties style:font-name="Arial" fo:letter-spacing="0.0006in" fo:font-size="8pt" style:font-size-asian="8pt"/>
    </style:style>
    <style:style style:name="T5651" style:parent-style-name="Absatz-Standardschriftart" style:family="text">
      <style:text-properties style:font-name="Arial" fo:letter-spacing="-0.0006in" fo:font-size="8pt" style:font-size-asian="8pt"/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Arial" fo:letter-spacing="0.0006in" fo:font-size="8pt" style:font-size-asian="8pt"/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font-size="8pt" style:font-size-asian="8pt"/>
    </style:style>
    <style:style style:name="T5656" style:parent-style-name="Absatz-Standardschriftart" style:family="text">
      <style:text-properties style:font-name="Arial" fo:letter-spacing="0.0006in" fo:font-size="8pt" style:font-size-asian="8pt"/>
    </style:style>
    <style:style style:name="T5657" style:parent-style-name="Absatz-Standardschriftart" style:family="text">
      <style:text-properties style:font-name="Arial" fo:font-size="8pt" style:font-size-asian="8pt"/>
    </style:style>
    <style:style style:name="T5658" style:parent-style-name="Absatz-Standardschriftart" style:family="text">
      <style:text-properties style:font-name="Arial" fo:letter-spacing="0.0006in" fo:font-size="8pt" style:font-size-asian="8pt"/>
    </style:style>
    <style:style style:name="T5659" style:parent-style-name="Absatz-Standardschriftart" style:family="text">
      <style:text-properties style:font-name="Arial" fo:letter-spacing="-0.0006in" fo:font-size="8pt" style:font-size-asian="8pt"/>
    </style:style>
    <style:style style:name="T5660" style:parent-style-name="Absatz-Standardschriftart" style:family="text">
      <style:text-properties style:font-name="Arial" fo:font-size="8pt" style:font-size-asian="8pt"/>
    </style:style>
    <style:style style:name="T5661" style:parent-style-name="Absatz-Standardschriftart" style:family="text">
      <style:text-properties style:font-name="Arial" fo:letter-spacing="0.0006in" fo:font-size="8pt" style:font-size-asian="8pt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5663" style:parent-style-name="Absatz-Standardschriftart" style:family="text">
      <style:text-properties style:font-name="Arial" fo:font-size="8pt" style:font-size-asian="8pt"/>
    </style:style>
    <style:style style:name="T5664" style:parent-style-name="Absatz-Standardschriftart" style:family="text">
      <style:text-properties style:font-name="Arial" fo:letter-spacing="0.0006in" fo:font-size="8pt" style:font-size-asian="8pt"/>
    </style:style>
    <style:style style:name="T5665" style:parent-style-name="Absatz-Standardschriftart" style:family="text">
      <style:text-properties style:font-name="Arial" fo:font-size="8pt" style:font-size-asian="8pt"/>
    </style:style>
    <style:style style:name="T5666" style:parent-style-name="Absatz-Standardschriftart" style:family="text">
      <style:text-properties style:font-name="Arial" fo:letter-spacing="0.0006in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5668" style:parent-style-name="Absatz-Standardschriftart" style:family="text">
      <style:text-properties style:font-name="Arial" fo:font-size="8pt" style:font-size-asian="8pt"/>
    </style:style>
    <style:style style:name="T5669" style:parent-style-name="Absatz-Standardschriftart" style:family="text">
      <style:text-properties style:font-name="Arial" fo:letter-spacing="0.0006in" fo:font-size="8pt" style:font-size-asian="8pt"/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font-size="8pt" style:font-size-asian="8pt"/>
    </style:style>
    <style:style style:name="T5672" style:parent-style-name="Absatz-Standardschriftart" style:family="text">
      <style:text-properties style:font-name="Arial" fo:letter-spacing="0.0006in" fo:font-size="8pt" style:font-size-asian="8pt"/>
    </style:style>
    <style:style style:name="T5673" style:parent-style-name="Absatz-Standardschriftart" style:family="text">
      <style:text-properties style:font-name="Arial" fo:letter-spacing="-0.0006in" fo:font-size="8pt" style:font-size-asian="8pt"/>
    </style:style>
    <style:style style:name="T5674" style:parent-style-name="Absatz-Standardschriftart" style:family="text">
      <style:text-properties style:font-name="Arial" fo:font-size="8pt" style:font-size-asian="8pt"/>
    </style:style>
    <style:style style:name="T5675" style:parent-style-name="Absatz-Standardschriftart" style:family="text">
      <style:text-properties style:font-name="Arial" fo:letter-spacing="0.0006in" fo:font-size="8pt" style:font-size-asian="8pt"/>
    </style:style>
    <style:style style:name="T5676" style:parent-style-name="Absatz-Standardschriftart" style:family="text">
      <style:text-properties style:font-name="Arial" fo:font-size="8pt" style:font-size-asian="8pt"/>
    </style:style>
    <style:style style:name="T5677" style:parent-style-name="Absatz-Standardschriftart" style:family="text">
      <style:text-properties style:font-name="Times New Roman" fo:letter-spacing="0.0298in" fo:font-size="8pt" style:font-size-asian="8pt"/>
    </style:style>
    <style:style style:name="T5678" style:parent-style-name="Absatz-Standardschriftart" style:family="text">
      <style:text-properties style:font-name="Arial" fo:letter-spacing="-0.0006in" fo:font-size="8pt" style:font-size-asian="8pt"/>
    </style:style>
    <style:style style:name="T5679" style:parent-style-name="Absatz-Standardschriftart" style:family="text">
      <style:text-properties style:font-name="Arial" fo:letter-spacing="-0.0013in" fo:font-size="8pt" style:font-size-asian="8pt"/>
    </style:style>
    <style:style style:name="T5680" style:parent-style-name="Absatz-Standardschriftart" style:family="text">
      <style:text-properties style:font-name="Arial" fo:letter-spacing="-0.0006in" fo:font-size="8pt" style:font-size-asian="8pt"/>
    </style:style>
    <style:style style:name="T5681" style:parent-style-name="Absatz-Standardschriftart" style:family="text">
      <style:text-properties style:font-name="Arial" fo:letter-spacing="-0.0013in" fo:font-size="8pt" style:font-size-asian="8pt"/>
    </style:style>
    <style:style style:name="T5682" style:parent-style-name="Absatz-Standardschriftart" style:family="text">
      <style:text-properties style:font-name="Arial" fo:letter-spacing="-0.0006in" fo:font-size="8pt" style:font-size-asian="8pt"/>
    </style:style>
    <style:style style:name="T5683" style:parent-style-name="Absatz-Standardschriftart" style:family="text">
      <style:text-properties style:font-name="Arial" fo:letter-spacing="-0.0013in" fo:font-size="8pt" style:font-size-asian="8pt"/>
    </style:style>
    <style:style style:name="T5684" style:parent-style-name="Absatz-Standardschriftart" style:family="text">
      <style:text-properties style:font-name="Arial" fo:letter-spacing="-0.0006in" fo:font-size="8pt" style:font-size-asian="8pt"/>
    </style:style>
    <style:style style:name="T5685" style:parent-style-name="Absatz-Standardschriftart" style:family="text">
      <style:text-properties style:font-name="Arial" fo:letter-spacing="-0.0013in" fo:font-size="8pt" style:font-size-asian="8pt"/>
    </style:style>
    <style:style style:name="T5686" style:parent-style-name="Absatz-Standardschriftart" style:family="text">
      <style:text-properties style:font-name="Arial" fo:letter-spacing="-0.0006in" fo:font-size="8pt" style:font-size-asian="8pt"/>
    </style:style>
    <style:style style:name="T5687" style:parent-style-name="Absatz-Standardschriftart" style:family="text">
      <style:text-properties style:font-name="Arial" fo:letter-spacing="-0.0013in" fo:font-size="8pt" style:font-size-asian="8pt"/>
    </style:style>
    <style:style style:name="T5688" style:parent-style-name="Absatz-Standardschriftart" style:family="text">
      <style:text-properties style:font-name="Arial" fo:letter-spacing="-0.0006in" fo:font-size="8pt" style:font-size-asian="8pt"/>
    </style:style>
    <style:style style:name="T5689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192" style:parent-style-name="Standard" style:family="paragraph">
      <style:paragraph-properties fo:line-height="5%"/>
    </style:style>
    <style:style style:name="P6193" style:parent-style-name="Standard" style:family="paragraph">
      <style:paragraph-properties fo:line-height="5%"/>
    </style:style>
    <style:style style:name="P6194" style:parent-style-name="Standard" style:family="paragraph">
      <style:paragraph-properties fo:margin-left="0.0138in" fo:margin-right="0.0125in">
        <style:tab-stops/>
      </style:paragraph-properties>
    </style:style>
    <style:style style:name="T6195" style:parent-style-name="Absatz-Standardschriftart" style:family="text">
      <style:text-properties style:font-name="Arial" fo:letter-spacing="-0.0006in" fo:font-size="8pt" style:font-size-asian="8pt"/>
    </style:style>
    <style:style style:name="T6196" style:parent-style-name="Absatz-Standardschriftart" style:family="text">
      <style:text-properties style:font-name="Arial" fo:font-size="8pt" style:font-size-asian="8pt"/>
    </style:style>
    <style:style style:name="T6197" style:parent-style-name="Absatz-Standardschriftart" style:family="text">
      <style:text-properties style:font-name="Arial" fo:letter-spacing="0.0006in" fo:font-size="8pt" style:font-size-asian="8pt"/>
    </style:style>
    <style:style style:name="T6198" style:parent-style-name="Absatz-Standardschriftart" style:family="text">
      <style:text-properties style:font-name="Arial" fo:font-size="8pt" style:font-size-asian="8pt"/>
    </style:style>
    <style:style style:name="T6199" style:parent-style-name="Absatz-Standardschriftart" style:family="text">
      <style:text-properties style:font-name="Arial" fo:letter-spacing="0.0006in" fo:font-size="8pt" style:font-size-asian="8pt"/>
    </style:style>
    <style:style style:name="T6200" style:parent-style-name="Absatz-Standardschriftart" style:family="text">
      <style:text-properties style:font-name="Arial" fo:letter-spacing="-0.0006in" fo:font-size="8pt" style:font-size-asian="8pt"/>
    </style:style>
    <style:style style:name="T6201" style:parent-style-name="Absatz-Standardschriftart" style:family="text">
      <style:text-properties style:font-name="Arial" fo:font-size="8pt" style:font-size-asian="8pt"/>
    </style:style>
    <style:style style:name="T6202" style:parent-style-name="Absatz-Standardschriftart" style:family="text">
      <style:text-properties style:font-name="Arial" fo:letter-spacing="0.0006in" fo:font-size="8pt" style:font-size-asian="8pt"/>
    </style:style>
    <style:style style:name="T6203" style:parent-style-name="Absatz-Standardschriftart" style:family="text">
      <style:text-properties style:font-name="Arial" fo:font-size="8pt" style:font-size-asian="8pt"/>
    </style:style>
    <style:style style:name="T6204" style:parent-style-name="Absatz-Standardschriftart" style:family="text">
      <style:text-properties style:font-name="Arial" fo:letter-spacing="0.0006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font-size="8pt" style:font-size-asian="8pt"/>
    </style:style>
    <style:style style:name="T6207" style:parent-style-name="Absatz-Standardschriftart" style:family="text">
      <style:text-properties style:font-name="Arial" fo:letter-spacing="0.0006in" fo:font-size="8pt" style:font-size-asian="8pt"/>
    </style:style>
    <style:style style:name="T6208" style:parent-style-name="Absatz-Standardschriftart" style:family="text">
      <style:text-properties style:font-name="Arial" fo:font-size="8pt" style:font-size-asian="8pt"/>
    </style:style>
    <style:style style:name="T6209" style:parent-style-name="Absatz-Standardschriftart" style:family="text">
      <style:text-properties style:font-name="Arial" fo:letter-spacing="0.0006in" fo:font-size="8pt" style:font-size-asian="8pt"/>
    </style:style>
    <style:style style:name="T6210" style:parent-style-name="Absatz-Standardschriftart" style:family="text">
      <style:text-properties style:font-name="Arial" fo:letter-spacing="-0.0006in" fo:font-size="8pt" style:font-size-asian="8pt"/>
    </style:style>
    <style:style style:name="T6211" style:parent-style-name="Absatz-Standardschriftart" style:family="text">
      <style:text-properties style:font-name="Arial" fo:font-size="8pt" style:font-size-asian="8pt"/>
    </style:style>
    <style:style style:name="T6212" style:parent-style-name="Absatz-Standardschriftart" style:family="text">
      <style:text-properties style:font-name="Arial" fo:letter-spacing="0.0006in" fo:font-size="8pt" style:font-size-asian="8pt"/>
    </style:style>
    <style:style style:name="T6213" style:parent-style-name="Absatz-Standardschriftart" style:family="text">
      <style:text-properties style:font-name="Arial" fo:letter-spacing="-0.0006in" fo:font-size="8pt" style:font-size-asian="8pt"/>
    </style:style>
    <style:style style:name="T6214" style:parent-style-name="Absatz-Standardschriftart" style:family="text">
      <style:text-properties style:font-name="Arial" fo:font-size="8pt" style:font-size-asian="8pt"/>
    </style:style>
    <style:style style:name="T6215" style:parent-style-name="Absatz-Standardschriftart" style:family="text">
      <style:text-properties style:font-name="Arial" fo:letter-spacing="0.0006in" fo:font-size="8pt" style:font-size-asian="8pt"/>
    </style:style>
    <style:style style:name="T6216" style:parent-style-name="Absatz-Standardschriftart" style:family="text">
      <style:text-properties style:font-name="Arial" fo:font-size="8pt" style:font-size-asian="8pt"/>
    </style:style>
    <style:style style:name="T6217" style:parent-style-name="Absatz-Standardschriftart" style:family="text">
      <style:text-properties style:font-name="Arial" fo:letter-spacing="0.0006in" fo:font-size="8pt" style:font-size-asian="8pt"/>
    </style:style>
    <style:style style:name="T6218" style:parent-style-name="Absatz-Standardschriftart" style:family="text">
      <style:text-properties style:font-name="Arial" fo:letter-spacing="-0.0006in" fo:font-size="8pt" style:font-size-asian="8pt"/>
    </style:style>
    <style:style style:name="T6219" style:parent-style-name="Absatz-Standardschriftart" style:family="text">
      <style:text-properties style:font-name="Arial" fo:font-size="8pt" style:font-size-asian="8pt"/>
    </style:style>
    <style:style style:name="T6220" style:parent-style-name="Absatz-Standardschriftart" style:family="text">
      <style:text-properties style:font-name="Arial" fo:letter-spacing="0.0006in" fo:font-size="8pt" style:font-size-asian="8pt"/>
    </style:style>
    <style:style style:name="T6221" style:parent-style-name="Absatz-Standardschriftart" style:family="text">
      <style:text-properties style:font-name="Arial" fo:letter-spacing="-0.0006in" fo:font-size="8pt" style:font-size-asian="8pt"/>
    </style:style>
    <style:style style:name="T6222" style:parent-style-name="Absatz-Standardschriftart" style:family="text">
      <style:text-properties style:font-name="Arial" fo:font-size="8pt" style:font-size-asian="8pt"/>
    </style:style>
    <style:style style:name="T6223" style:parent-style-name="Absatz-Standardschriftart" style:family="text">
      <style:text-properties style:font-name="Arial" fo:letter-spacing="0.0006in" fo:font-size="8pt" style:font-size-asian="8pt"/>
    </style:style>
    <style:style style:name="T6224" style:parent-style-name="Absatz-Standardschriftart" style:family="text">
      <style:text-properties style:font-name="Arial" fo:font-size="8pt" style:font-size-asian="8pt"/>
    </style:style>
    <style:style style:name="T6225" style:parent-style-name="Absatz-Standardschriftart" style:family="text">
      <style:text-properties style:font-name="Arial" fo:letter-spacing="0.0006in" fo:font-size="8pt" style:font-size-asian="8pt"/>
    </style:style>
    <style:style style:name="T6226" style:parent-style-name="Absatz-Standardschriftart" style:family="text">
      <style:text-properties style:font-name="Arial" fo:letter-spacing="-0.0006in" fo:font-size="8pt" style:font-size-asian="8pt"/>
    </style:style>
    <style:style style:name="T6227" style:parent-style-name="Absatz-Standardschriftart" style:family="text">
      <style:text-properties style:font-name="Arial" fo:font-size="8pt" style:font-size-asian="8pt"/>
    </style:style>
    <style:style style:name="T6228" style:parent-style-name="Absatz-Standardschriftart" style:family="text">
      <style:text-properties style:font-name="Arial" fo:letter-spacing="0.0006in" fo:font-size="8pt" style:font-size-asian="8pt"/>
    </style:style>
    <style:style style:name="T6229" style:parent-style-name="Absatz-Standardschriftart" style:family="text">
      <style:text-properties style:font-name="Arial" fo:letter-spacing="-0.0006in" fo:font-size="8pt" style:font-size-asian="8pt"/>
    </style:style>
    <style:style style:name="T6230" style:parent-style-name="Absatz-Standardschriftart" style:family="text">
      <style:text-properties style:font-name="Arial" fo:font-size="8pt" style:font-size-asian="8pt"/>
    </style:style>
    <style:style style:name="T6231" style:parent-style-name="Absatz-Standardschriftart" style:family="text">
      <style:text-properties style:font-name="Arial" fo:letter-spacing="0.0006in" fo:font-size="8pt" style:font-size-asian="8pt"/>
    </style:style>
    <style:style style:name="T6232" style:parent-style-name="Absatz-Standardschriftart" style:family="text">
      <style:text-properties style:font-name="Arial" fo:letter-spacing="-0.0006in" fo:font-size="8pt" style:font-size-asian="8pt"/>
    </style:style>
    <style:style style:name="T6233" style:parent-style-name="Absatz-Standardschriftart" style:family="text">
      <style:text-properties style:font-name="Arial" fo:font-size="8pt" style:font-size-asian="8pt"/>
    </style:style>
    <style:style style:name="T6234" style:parent-style-name="Absatz-Standardschriftart" style:family="text">
      <style:text-properties style:font-name="Arial" fo:letter-spacing="0.0006in" fo:font-size="8pt" style:font-size-asian="8pt"/>
    </style:style>
    <style:style style:name="T6235" style:parent-style-name="Absatz-Standardschriftart" style:family="text">
      <style:text-properties style:font-name="Arial" fo:font-size="8pt" style:font-size-asian="8pt"/>
    </style:style>
    <style:style style:name="T6236" style:parent-style-name="Absatz-Standardschriftart" style:family="text">
      <style:text-properties style:font-name="Times New Roman" fo:letter-spacing="0.0298in" fo:font-size="8pt" style:font-size-asian="8pt"/>
    </style:style>
    <style:style style:name="T6237" style:parent-style-name="Absatz-Standardschriftart" style:family="text">
      <style:text-properties style:font-name="Arial" fo:letter-spacing="-0.0006in" fo:font-size="8pt" style:font-size-asian="8pt"/>
    </style:style>
    <style:style style:name="T6238" style:parent-style-name="Absatz-Standardschriftart" style:family="text">
      <style:text-properties style:font-name="Arial" fo:letter-spacing="-0.0013in" fo:font-size="8pt" style:font-size-asian="8pt"/>
    </style:style>
    <style:style style:name="T6239" style:parent-style-name="Absatz-Standardschriftart" style:family="text">
      <style:text-properties style:font-name="Arial" fo:letter-spacing="-0.0006in" fo:font-size="8pt" style:font-size-asian="8pt"/>
    </style:style>
    <style:style style:name="T6240" style:parent-style-name="Absatz-Standardschriftart" style:family="text">
      <style:text-properties style:font-name="Arial" fo:letter-spacing="-0.0013in" fo:font-size="8pt" style:font-size-asian="8pt"/>
    </style:style>
    <style:style style:name="T6241" style:parent-style-name="Absatz-Standardschriftart" style:family="text">
      <style:text-properties style:font-name="Arial" fo:letter-spacing="-0.0006in" fo:font-size="8pt" style:font-size-asian="8pt"/>
    </style:style>
    <style:style style:name="T6242" style:parent-style-name="Absatz-Standardschriftart" style:family="text">
      <style:text-properties style:font-name="Arial" fo:letter-spacing="-0.0013in" fo:font-size="8pt" style:font-size-asian="8pt"/>
    </style:style>
    <style:style style:name="T6243" style:parent-style-name="Absatz-Standardschriftart" style:family="text">
      <style:text-properties style:font-name="Arial" fo:letter-spacing="-0.0006in" fo:font-size="8pt" style:font-size-asian="8pt"/>
    </style:style>
    <style:style style:name="T6244" style:parent-style-name="Absatz-Standardschriftart" style:family="text">
      <style:text-properties style:font-name="Arial" fo:letter-spacing="-0.0013in" fo:font-size="8pt" style:font-size-asian="8pt"/>
    </style:style>
    <style:style style:name="T6245" style:parent-style-name="Absatz-Standardschriftart" style:family="text">
      <style:text-properties style:font-name="Arial" fo:letter-spacing="-0.0006in" fo:font-size="8pt" style:font-size-asian="8pt"/>
    </style:style>
    <style:style style:name="T6246" style:parent-style-name="Absatz-Standardschriftart" style:family="text">
      <style:text-properties style:font-name="Arial" fo:letter-spacing="-0.0013in" fo:font-size="8pt" style:font-size-asian="8pt"/>
    </style:style>
    <style:style style:name="T6247" style:parent-style-name="Absatz-Standardschriftart" style:family="text">
      <style:text-properties style:font-name="Arial" fo:letter-spacing="-0.0006in" fo:font-size="8pt" style:font-size-asian="8pt"/>
    </style:style>
    <style:style style:name="T6248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9" style:parent-style-name="Standard" style:family="paragraph">
      <style:paragraph-properties fo:line-height="5%"/>
    </style:style>
    <style:style style:name="P6660" style:parent-style-name="Standard" style:family="paragraph">
      <style:paragraph-properties fo:line-height="5%"/>
    </style:style>
    <style:style style:name="P6661" style:parent-style-name="Standard" style:family="paragraph">
      <style:paragraph-properties fo:margin-left="0.0138in" fo:margin-right="0.0125in">
        <style:tab-stops/>
      </style:paragraph-properties>
    </style:style>
    <style:style style:name="T6662" style:parent-style-name="Absatz-Standardschriftart" style:family="text">
      <style:text-properties style:font-name="Arial" fo:letter-spacing="-0.0006in" fo:font-size="8pt" style:font-size-asian="8pt"/>
    </style:style>
    <style:style style:name="T6663" style:parent-style-name="Absatz-Standardschriftart" style:family="text">
      <style:text-properties style:font-name="Arial" fo:font-size="8pt" style:font-size-asian="8pt"/>
    </style:style>
    <style:style style:name="T6664" style:parent-style-name="Absatz-Standardschriftart" style:family="text">
      <style:text-properties style:font-name="Arial" fo:letter-spacing="0.0006in" fo:font-size="8pt" style:font-size-asian="8pt"/>
    </style:style>
    <style:style style:name="T6665" style:parent-style-name="Absatz-Standardschriftart" style:family="text">
      <style:text-properties style:font-name="Arial" fo:font-size="8pt" style:font-size-asian="8pt"/>
    </style:style>
    <style:style style:name="T6666" style:parent-style-name="Absatz-Standardschriftart" style:family="text">
      <style:text-properties style:font-name="Arial" fo:letter-spacing="0.0006in" fo:font-size="8pt" style:font-size-asian="8pt"/>
    </style:style>
    <style:style style:name="T6667" style:parent-style-name="Absatz-Standardschriftart" style:family="text">
      <style:text-properties style:font-name="Arial" fo:letter-spacing="-0.0006in" fo:font-size="8pt" style:font-size-asian="8pt"/>
    </style:style>
    <style:style style:name="T6668" style:parent-style-name="Absatz-Standardschriftart" style:family="text">
      <style:text-properties style:font-name="Arial" fo:font-size="8pt" style:font-size-asian="8pt"/>
    </style:style>
    <style:style style:name="T6669" style:parent-style-name="Absatz-Standardschriftart" style:family="text">
      <style:text-properties style:font-name="Arial" fo:letter-spacing="0.0006in" fo:font-size="8pt" style:font-size-asian="8pt"/>
    </style:style>
    <style:style style:name="T6670" style:parent-style-name="Absatz-Standardschriftart" style:family="text">
      <style:text-properties style:font-name="Arial" fo:font-size="8pt" style:font-size-asian="8pt"/>
    </style:style>
    <style:style style:name="T6671" style:parent-style-name="Absatz-Standardschriftart" style:family="text">
      <style:text-properties style:font-name="Arial" fo:letter-spacing="0.0006in" fo:font-size="8pt" style:font-size-asian="8pt"/>
    </style:style>
    <style:style style:name="T6672" style:parent-style-name="Absatz-Standardschriftart" style:family="text">
      <style:text-properties style:font-name="Arial" fo:letter-spacing="-0.0006in" fo:font-size="8pt" style:font-size-asian="8pt"/>
    </style:style>
    <style:style style:name="T6673" style:parent-style-name="Absatz-Standardschriftart" style:family="text">
      <style:text-properties style:font-name="Arial" fo:font-size="8pt" style:font-size-asian="8pt"/>
    </style:style>
    <style:style style:name="T6674" style:parent-style-name="Absatz-Standardschriftart" style:family="text">
      <style:text-properties style:font-name="Arial" fo:letter-spacing="0.0006in" fo:font-size="8pt" style:font-size-asian="8pt"/>
    </style:style>
    <style:style style:name="T6675" style:parent-style-name="Absatz-Standardschriftart" style:family="text">
      <style:text-properties style:font-name="Arial" fo:font-size="8pt" style:font-size-asian="8pt"/>
    </style:style>
    <style:style style:name="T6676" style:parent-style-name="Absatz-Standardschriftart" style:family="text">
      <style:text-properties style:font-name="Arial" fo:letter-spacing="0.0006in" fo:font-size="8pt" style:font-size-asian="8pt"/>
    </style:style>
    <style:style style:name="T6677" style:parent-style-name="Absatz-Standardschriftart" style:family="text">
      <style:text-properties style:font-name="Arial" fo:letter-spacing="-0.0006in" fo:font-size="8pt" style:font-size-asian="8pt"/>
    </style:style>
    <style:style style:name="T6678" style:parent-style-name="Absatz-Standardschriftart" style:family="text">
      <style:text-properties style:font-name="Arial" fo:font-size="8pt" style:font-size-asian="8pt"/>
    </style:style>
    <style:style style:name="T6679" style:parent-style-name="Absatz-Standardschriftart" style:family="text">
      <style:text-properties style:font-name="Arial" fo:letter-spacing="0.0006in" fo:font-size="8pt" style:font-size-asian="8pt"/>
    </style:style>
    <style:style style:name="T6680" style:parent-style-name="Absatz-Standardschriftart" style:family="text">
      <style:text-properties style:font-name="Arial" fo:letter-spacing="-0.0006in" fo:font-size="8pt" style:font-size-asian="8pt"/>
    </style:style>
    <style:style style:name="T6681" style:parent-style-name="Absatz-Standardschriftart" style:family="text">
      <style:text-properties style:font-name="Arial" fo:font-size="8pt" style:font-size-asian="8pt"/>
    </style:style>
    <style:style style:name="T6682" style:parent-style-name="Absatz-Standardschriftart" style:family="text">
      <style:text-properties style:font-name="Arial" fo:letter-spacing="0.0006in" fo:font-size="8pt" style:font-size-asian="8pt"/>
    </style:style>
    <style:style style:name="T6683" style:parent-style-name="Absatz-Standardschriftart" style:family="text">
      <style:text-properties style:font-name="Arial" fo:font-size="8pt" style:font-size-asian="8pt"/>
    </style:style>
    <style:style style:name="T6684" style:parent-style-name="Absatz-Standardschriftart" style:family="text">
      <style:text-properties style:font-name="Arial" fo:letter-spacing="0.0006in" fo:font-size="8pt" style:font-size-asian="8pt"/>
    </style:style>
    <style:style style:name="T6685" style:parent-style-name="Absatz-Standardschriftart" style:family="text">
      <style:text-properties style:font-name="Arial" fo:letter-spacing="-0.0006in" fo:font-size="8pt" style:font-size-asian="8pt"/>
    </style:style>
    <style:style style:name="T6686" style:parent-style-name="Absatz-Standardschriftart" style:family="text">
      <style:text-properties style:font-name="Arial" fo:font-size="8pt" style:font-size-asian="8pt"/>
    </style:style>
    <style:style style:name="T6687" style:parent-style-name="Absatz-Standardschriftart" style:family="text">
      <style:text-properties style:font-name="Arial" fo:letter-spacing="0.0006in" fo:font-size="8pt" style:font-size-asian="8pt"/>
    </style:style>
    <style:style style:name="T6688" style:parent-style-name="Absatz-Standardschriftart" style:family="text">
      <style:text-properties style:font-name="Arial" fo:letter-spacing="-0.0006in" fo:font-size="8pt" style:font-size-asian="8pt"/>
    </style:style>
    <style:style style:name="T6689" style:parent-style-name="Absatz-Standardschriftart" style:family="text">
      <style:text-properties style:font-name="Arial" fo:font-size="8pt" style:font-size-asian="8pt"/>
    </style:style>
    <style:style style:name="T6690" style:parent-style-name="Absatz-Standardschriftart" style:family="text">
      <style:text-properties style:font-name="Arial" fo:letter-spacing="0.0006in" fo:font-size="8pt" style:font-size-asian="8pt"/>
    </style:style>
    <style:style style:name="T6691" style:parent-style-name="Absatz-Standardschriftart" style:family="text">
      <style:text-properties style:font-name="Arial" fo:font-size="8pt" style:font-size-asian="8pt"/>
    </style:style>
    <style:style style:name="T6692" style:parent-style-name="Absatz-Standardschriftart" style:family="text">
      <style:text-properties style:font-name="Arial" fo:letter-spacing="0.0006in" fo:font-size="8pt" style:font-size-asian="8pt"/>
    </style:style>
    <style:style style:name="T6693" style:parent-style-name="Absatz-Standardschriftart" style:family="text">
      <style:text-properties style:font-name="Arial" fo:letter-spacing="-0.0006in" fo:font-size="8pt" style:font-size-asian="8pt"/>
    </style:style>
    <style:style style:name="T6694" style:parent-style-name="Absatz-Standardschriftart" style:family="text">
      <style:text-properties style:font-name="Arial" fo:font-size="8pt" style:font-size-asian="8pt"/>
    </style:style>
    <style:style style:name="T6695" style:parent-style-name="Absatz-Standardschriftart" style:family="text">
      <style:text-properties style:font-name="Arial" fo:letter-spacing="0.0006in" fo:font-size="8pt" style:font-size-asian="8pt"/>
    </style:style>
    <style:style style:name="T6696" style:parent-style-name="Absatz-Standardschriftart" style:family="text">
      <style:text-properties style:font-name="Arial" fo:letter-spacing="-0.0006in" fo:font-size="8pt" style:font-size-asian="8pt"/>
    </style:style>
    <style:style style:name="T6697" style:parent-style-name="Absatz-Standardschriftart" style:family="text">
      <style:text-properties style:font-name="Arial" fo:font-size="8pt" style:font-size-asian="8pt"/>
    </style:style>
    <style:style style:name="T6698" style:parent-style-name="Absatz-Standardschriftart" style:family="text">
      <style:text-properties style:font-name="Arial" fo:letter-spacing="0.0006in" fo:font-size="8pt" style:font-size-asian="8pt"/>
    </style:style>
    <style:style style:name="T6699" style:parent-style-name="Absatz-Standardschriftart" style:family="text">
      <style:text-properties style:font-name="Arial" fo:letter-spacing="-0.0006in" fo:font-size="8pt" style:font-size-asian="8pt"/>
    </style:style>
    <style:style style:name="T6700" style:parent-style-name="Absatz-Standardschriftart" style:family="text">
      <style:text-properties style:font-name="Arial" fo:font-size="8pt" style:font-size-asian="8pt"/>
    </style:style>
    <style:style style:name="T6701" style:parent-style-name="Absatz-Standardschriftart" style:family="text">
      <style:text-properties style:font-name="Arial" fo:letter-spacing="0.0006in" fo:font-size="8pt" style:font-size-asian="8pt"/>
    </style:style>
    <style:style style:name="T6702" style:parent-style-name="Absatz-Standardschriftart" style:family="text">
      <style:text-properties style:font-name="Arial" fo:font-size="8pt" style:font-size-asian="8pt"/>
    </style:style>
    <style:style style:name="T6703" style:parent-style-name="Absatz-Standardschriftart" style:family="text">
      <style:text-properties style:font-name="Times New Roman" fo:letter-spacing="0.0298in" fo:font-size="8pt" style:font-size-asian="8pt"/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6705" style:parent-style-name="Absatz-Standardschriftart" style:family="text">
      <style:text-properties style:font-name="Arial" fo:letter-spacing="-0.0013in" fo:font-size="8pt" style:font-size-asian="8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T6707" style:parent-style-name="Absatz-Standardschriftart" style:family="text">
      <style:text-properties style:font-name="Arial" fo:letter-spacing="-0.0013in" fo:font-size="8pt" style:font-size-asian="8pt"/>
    </style:style>
    <style:style style:name="T6708" style:parent-style-name="Absatz-Standardschriftart" style:family="text">
      <style:text-properties style:font-name="Arial" fo:letter-spacing="-0.0006in" fo:font-size="8pt" style:font-size-asian="8pt"/>
    </style:style>
    <style:style style:name="T6709" style:parent-style-name="Absatz-Standardschriftart" style:family="text">
      <style:text-properties style:font-name="Arial" fo:letter-spacing="-0.0013in" fo:font-size="8pt" style:font-size-asian="8pt"/>
    </style:style>
    <style:style style:name="T6710" style:parent-style-name="Absatz-Standardschriftart" style:family="text">
      <style:text-properties style:font-name="Arial" fo:letter-spacing="-0.0006in" fo:font-size="8pt" style:font-size-asian="8pt"/>
    </style:style>
    <style:style style:name="T6711" style:parent-style-name="Absatz-Standardschriftart" style:family="text">
      <style:text-properties style:font-name="Arial" fo:letter-spacing="-0.0013in" fo:font-size="8pt" style:font-size-asian="8pt"/>
    </style:style>
    <style:style style:name="T6712" style:parent-style-name="Absatz-Standardschriftart" style:family="text">
      <style:text-properties style:font-name="Arial" fo:letter-spacing="-0.0006in" fo:font-size="8pt" style:font-size-asian="8pt"/>
    </style:style>
    <style:style style:name="T6713" style:parent-style-name="Absatz-Standardschriftart" style:family="text">
      <style:text-properties style:font-name="Arial" fo:letter-spacing="-0.0013in" fo:font-size="8pt" style:font-size-asian="8pt"/>
    </style:style>
    <style:style style:name="T6714" style:parent-style-name="Absatz-Standardschriftart" style:family="text">
      <style:text-properties style:font-name="Arial" fo:letter-spacing="-0.0006in" fo:font-size="8pt" style:font-size-asian="8pt"/>
    </style:style>
    <style:style style:name="T6715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0" style:parent-style-name="Standard" style:family="paragraph">
      <style:paragraph-properties fo:line-height="5%"/>
    </style:style>
    <style:style style:name="P7541" style:parent-style-name="Standard" style:family="paragraph">
      <style:paragraph-properties fo:line-height="5%"/>
    </style:style>
    <style:style style:name="P7542" style:parent-style-name="Standard" style:family="paragraph">
      <style:paragraph-properties fo:margin-left="0.0138in" fo:margin-right="0.0125in">
        <style:tab-stops/>
      </style:paragraph-properties>
    </style:style>
    <style:style style:name="T7543" style:parent-style-name="Absatz-Standardschriftart" style:family="text">
      <style:text-properties style:font-name="Arial" fo:letter-spacing="-0.0006in" fo:font-size="8pt" style:font-size-asian="8pt"/>
    </style:style>
    <style:style style:name="T7544" style:parent-style-name="Absatz-Standardschriftart" style:family="text">
      <style:text-properties style:font-name="Arial" fo:font-size="8pt" style:font-size-asian="8pt"/>
    </style:style>
    <style:style style:name="T7545" style:parent-style-name="Absatz-Standardschriftart" style:family="text">
      <style:text-properties style:font-name="Arial" fo:letter-spacing="0.0006in" fo:font-size="8pt" style:font-size-asian="8pt"/>
    </style:style>
    <style:style style:name="T7546" style:parent-style-name="Absatz-Standardschriftart" style:family="text">
      <style:text-properties style:font-name="Arial" fo:font-size="8pt" style:font-size-asian="8pt"/>
    </style:style>
    <style:style style:name="T7547" style:parent-style-name="Absatz-Standardschriftart" style:family="text">
      <style:text-properties style:font-name="Arial" fo:letter-spacing="0.0006in" fo:font-size="8pt" style:font-size-asian="8pt"/>
    </style:style>
    <style:style style:name="T7548" style:parent-style-name="Absatz-Standardschriftart" style:family="text">
      <style:text-properties style:font-name="Arial" fo:letter-spacing="-0.0006in" fo:font-size="8pt" style:font-size-asian="8pt"/>
    </style:style>
    <style:style style:name="T7549" style:parent-style-name="Absatz-Standardschriftart" style:family="text">
      <style:text-properties style:font-name="Arial" fo:font-size="8pt" style:font-size-asian="8pt"/>
    </style:style>
    <style:style style:name="T7550" style:parent-style-name="Absatz-Standardschriftart" style:family="text">
      <style:text-properties style:font-name="Arial" fo:letter-spacing="0.0006in" fo:font-size="8pt" style:font-size-asian="8pt"/>
    </style:style>
    <style:style style:name="T7551" style:parent-style-name="Absatz-Standardschriftart" style:family="text">
      <style:text-properties style:font-name="Arial" fo:font-size="8pt" style:font-size-asian="8pt"/>
    </style:style>
    <style:style style:name="T7552" style:parent-style-name="Absatz-Standardschriftart" style:family="text">
      <style:text-properties style:font-name="Arial" fo:letter-spacing="0.0006in" fo:font-size="8pt" style:font-size-asian="8pt"/>
    </style:style>
    <style:style style:name="T7553" style:parent-style-name="Absatz-Standardschriftart" style:family="text">
      <style:text-properties style:font-name="Arial" fo:letter-spacing="-0.0006in" fo:font-size="8pt" style:font-size-asian="8pt"/>
    </style:style>
    <style:style style:name="T7554" style:parent-style-name="Absatz-Standardschriftart" style:family="text">
      <style:text-properties style:font-name="Arial" fo:font-size="8pt" style:font-size-asian="8pt"/>
    </style:style>
    <style:style style:name="T7555" style:parent-style-name="Absatz-Standardschriftart" style:family="text">
      <style:text-properties style:font-name="Arial" fo:letter-spacing="0.0006in" fo:font-size="8pt" style:font-size-asian="8pt"/>
    </style:style>
    <style:style style:name="T7556" style:parent-style-name="Absatz-Standardschriftart" style:family="text">
      <style:text-properties style:font-name="Arial" fo:font-size="8pt" style:font-size-asian="8pt"/>
    </style:style>
    <style:style style:name="T7557" style:parent-style-name="Absatz-Standardschriftart" style:family="text">
      <style:text-properties style:font-name="Arial" fo:letter-spacing="0.0006in" fo:font-size="8pt" style:font-size-asian="8pt"/>
    </style:style>
    <style:style style:name="T7558" style:parent-style-name="Absatz-Standardschriftart" style:family="text">
      <style:text-properties style:font-name="Arial" fo:letter-spacing="-0.0006in" fo:font-size="8pt" style:font-size-asian="8pt"/>
    </style:style>
    <style:style style:name="T7559" style:parent-style-name="Absatz-Standardschriftart" style:family="text">
      <style:text-properties style:font-name="Arial" fo:font-size="8pt" style:font-size-asian="8pt"/>
    </style:style>
    <style:style style:name="T7560" style:parent-style-name="Absatz-Standardschriftart" style:family="text">
      <style:text-properties style:font-name="Arial" fo:letter-spacing="0.0006in" fo:font-size="8pt" style:font-size-asian="8pt"/>
    </style:style>
    <style:style style:name="T7561" style:parent-style-name="Absatz-Standardschriftart" style:family="text">
      <style:text-properties style:font-name="Arial" fo:letter-spacing="-0.0006in" fo:font-size="8pt" style:font-size-asian="8pt"/>
    </style:style>
    <style:style style:name="T7562" style:parent-style-name="Absatz-Standardschriftart" style:family="text">
      <style:text-properties style:font-name="Arial" fo:font-size="8pt" style:font-size-asian="8pt"/>
    </style:style>
    <style:style style:name="T7563" style:parent-style-name="Absatz-Standardschriftart" style:family="text">
      <style:text-properties style:font-name="Arial" fo:letter-spacing="0.0006in" fo:font-size="8pt" style:font-size-asian="8pt"/>
    </style:style>
    <style:style style:name="T7564" style:parent-style-name="Absatz-Standardschriftart" style:family="text">
      <style:text-properties style:font-name="Arial" fo:font-size="8pt" style:font-size-asian="8pt"/>
    </style:style>
    <style:style style:name="T7565" style:parent-style-name="Absatz-Standardschriftart" style:family="text">
      <style:text-properties style:font-name="Arial" fo:letter-spacing="0.0006in" fo:font-size="8pt" style:font-size-asian="8pt"/>
    </style:style>
    <style:style style:name="T7566" style:parent-style-name="Absatz-Standardschriftart" style:family="text">
      <style:text-properties style:font-name="Arial" fo:letter-spacing="-0.0006in" fo:font-size="8pt" style:font-size-asian="8pt"/>
    </style:style>
    <style:style style:name="T7567" style:parent-style-name="Absatz-Standardschriftart" style:family="text">
      <style:text-properties style:font-name="Arial" fo:font-size="8pt" style:font-size-asian="8pt"/>
    </style:style>
    <style:style style:name="T7568" style:parent-style-name="Absatz-Standardschriftart" style:family="text">
      <style:text-properties style:font-name="Arial" fo:letter-spacing="0.0006in" fo:font-size="8pt" style:font-size-asian="8pt"/>
    </style:style>
    <style:style style:name="T7569" style:parent-style-name="Absatz-Standardschriftart" style:family="text">
      <style:text-properties style:font-name="Arial" fo:letter-spacing="-0.0006in" fo:font-size="8pt" style:font-size-asian="8pt"/>
    </style:style>
    <style:style style:name="T7570" style:parent-style-name="Absatz-Standardschriftart" style:family="text">
      <style:text-properties style:font-name="Arial" fo:font-size="8pt" style:font-size-asian="8pt"/>
    </style:style>
    <style:style style:name="T7571" style:parent-style-name="Absatz-Standardschriftart" style:family="text">
      <style:text-properties style:font-name="Arial" fo:letter-spacing="0.0006in" fo:font-size="8pt" style:font-size-asian="8pt"/>
    </style:style>
    <style:style style:name="T7572" style:parent-style-name="Absatz-Standardschriftart" style:family="text">
      <style:text-properties style:font-name="Arial" fo:font-size="8pt" style:font-size-asian="8pt"/>
    </style:style>
    <style:style style:name="T7573" style:parent-style-name="Absatz-Standardschriftart" style:family="text">
      <style:text-properties style:font-name="Arial" fo:letter-spacing="0.0006in" fo:font-size="8pt" style:font-size-asian="8pt"/>
    </style:style>
    <style:style style:name="T7574" style:parent-style-name="Absatz-Standardschriftart" style:family="text">
      <style:text-properties style:font-name="Arial" fo:letter-spacing="-0.0006in" fo:font-size="8pt" style:font-size-asian="8pt"/>
    </style:style>
    <style:style style:name="T7575" style:parent-style-name="Absatz-Standardschriftart" style:family="text">
      <style:text-properties style:font-name="Arial" fo:font-size="8pt" style:font-size-asian="8pt"/>
    </style:style>
    <style:style style:name="T7576" style:parent-style-name="Absatz-Standardschriftart" style:family="text">
      <style:text-properties style:font-name="Arial" fo:letter-spacing="0.0006in" fo:font-size="8pt" style:font-size-asian="8pt"/>
    </style:style>
    <style:style style:name="T7577" style:parent-style-name="Absatz-Standardschriftart" style:family="text">
      <style:text-properties style:font-name="Arial" fo:letter-spacing="-0.0006in" fo:font-size="8pt" style:font-size-asian="8pt"/>
    </style:style>
    <style:style style:name="T7578" style:parent-style-name="Absatz-Standardschriftart" style:family="text">
      <style:text-properties style:font-name="Arial" fo:font-size="8pt" style:font-size-asian="8pt"/>
    </style:style>
    <style:style style:name="T7579" style:parent-style-name="Absatz-Standardschriftart" style:family="text">
      <style:text-properties style:font-name="Arial" fo:letter-spacing="0.0006in" fo:font-size="8pt" style:font-size-asian="8pt"/>
    </style:style>
    <style:style style:name="T7580" style:parent-style-name="Absatz-Standardschriftart" style:family="text">
      <style:text-properties style:font-name="Arial" fo:letter-spacing="-0.0006in" fo:font-size="8pt" style:font-size-asian="8pt"/>
    </style:style>
    <style:style style:name="T7581" style:parent-style-name="Absatz-Standardschriftart" style:family="text">
      <style:text-properties style:font-name="Arial" fo:font-size="8pt" style:font-size-asian="8pt"/>
    </style:style>
    <style:style style:name="T7582" style:parent-style-name="Absatz-Standardschriftart" style:family="text">
      <style:text-properties style:font-name="Arial" fo:letter-spacing="0.0006in" fo:font-size="8pt" style:font-size-asian="8pt"/>
    </style:style>
    <style:style style:name="T7583" style:parent-style-name="Absatz-Standardschriftart" style:family="text">
      <style:text-properties style:font-name="Arial" fo:font-size="8pt" style:font-size-asian="8pt"/>
    </style:style>
    <style:style style:name="T7584" style:parent-style-name="Absatz-Standardschriftart" style:family="text">
      <style:text-properties style:font-name="Times New Roman" fo:letter-spacing="0.0298in" fo:font-size="8pt" style:font-size-asian="8pt"/>
    </style:style>
    <style:style style:name="T7585" style:parent-style-name="Absatz-Standardschriftart" style:family="text">
      <style:text-properties style:font-name="Arial" fo:letter-spacing="-0.0006in" fo:font-size="8pt" style:font-size-asian="8pt"/>
    </style:style>
    <style:style style:name="T7586" style:parent-style-name="Absatz-Standardschriftart" style:family="text">
      <style:text-properties style:font-name="Arial" fo:letter-spacing="-0.0013in" fo:font-size="8pt" style:font-size-asian="8pt"/>
    </style:style>
    <style:style style:name="T7587" style:parent-style-name="Absatz-Standardschriftart" style:family="text">
      <style:text-properties style:font-name="Arial" fo:letter-spacing="-0.0006in" fo:font-size="8pt" style:font-size-asian="8pt"/>
    </style:style>
    <style:style style:name="T7588" style:parent-style-name="Absatz-Standardschriftart" style:family="text">
      <style:text-properties style:font-name="Arial" fo:letter-spacing="-0.0013in" fo:font-size="8pt" style:font-size-asian="8pt"/>
    </style:style>
    <style:style style:name="T7589" style:parent-style-name="Absatz-Standardschriftart" style:family="text">
      <style:text-properties style:font-name="Arial" fo:letter-spacing="-0.0006in" fo:font-size="8pt" style:font-size-asian="8pt"/>
    </style:style>
    <style:style style:name="T7590" style:parent-style-name="Absatz-Standardschriftart" style:family="text">
      <style:text-properties style:font-name="Arial" fo:letter-spacing="-0.0013in" fo:font-size="8pt" style:font-size-asian="8pt"/>
    </style:style>
    <style:style style:name="T7591" style:parent-style-name="Absatz-Standardschriftart" style:family="text">
      <style:text-properties style:font-name="Arial" fo:letter-spacing="-0.0006in" fo:font-size="8pt" style:font-size-asian="8pt"/>
    </style:style>
    <style:style style:name="T7592" style:parent-style-name="Absatz-Standardschriftart" style:family="text">
      <style:text-properties style:font-name="Arial" fo:letter-spacing="-0.0013in" fo:font-size="8pt" style:font-size-asian="8pt"/>
    </style:style>
    <style:style style:name="T7593" style:parent-style-name="Absatz-Standardschriftart" style:family="text">
      <style:text-properties style:font-name="Arial" fo:letter-spacing="-0.0006in" fo:font-size="8pt" style:font-size-asian="8pt"/>
    </style:style>
    <style:style style:name="T7594" style:parent-style-name="Absatz-Standardschriftart" style:family="text">
      <style:text-properties style:font-name="Arial" fo:letter-spacing="-0.0013in" fo:font-size="8pt" style:font-size-asian="8pt"/>
    </style:style>
    <style:style style:name="T7595" style:parent-style-name="Absatz-Standardschriftart" style:family="text">
      <style:text-properties style:font-name="Arial" fo:letter-spacing="-0.0006in" fo:font-size="8pt" style:font-size-asian="8pt"/>
    </style:style>
    <style:style style:name="T7596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2" style:parent-style-name="Standard" style:family="paragraph">
      <style:paragraph-properties fo:line-height="5%"/>
    </style:style>
    <style:style style:name="P8713" style:parent-style-name="Standard" style:family="paragraph">
      <style:paragraph-properties fo:line-height="5%"/>
    </style:style>
    <style:style style:name="P8714" style:parent-style-name="Standard" style:family="paragraph">
      <style:paragraph-properties fo:margin-left="0.0138in" fo:margin-right="0.0125in">
        <style:tab-stops/>
      </style:paragraph-properties>
    </style:style>
    <style:style style:name="T8715" style:parent-style-name="Absatz-Standardschriftart" style:family="text">
      <style:text-properties style:font-name="Arial" fo:letter-spacing="-0.0006in" fo:font-size="8pt" style:font-size-asian="8pt"/>
    </style:style>
    <style:style style:name="T8716" style:parent-style-name="Absatz-Standardschriftart" style:family="text">
      <style:text-properties style:font-name="Arial" fo:font-size="8pt" style:font-size-asian="8pt"/>
    </style:style>
    <style:style style:name="T8717" style:parent-style-name="Absatz-Standardschriftart" style:family="text">
      <style:text-properties style:font-name="Arial" fo:letter-spacing="0.0006in" fo:font-size="8pt" style:font-size-asian="8pt"/>
    </style:style>
    <style:style style:name="T8718" style:parent-style-name="Absatz-Standardschriftart" style:family="text">
      <style:text-properties style:font-name="Arial" fo:font-size="8pt" style:font-size-asian="8pt"/>
    </style:style>
    <style:style style:name="T8719" style:parent-style-name="Absatz-Standardschriftart" style:family="text">
      <style:text-properties style:font-name="Arial" fo:letter-spacing="0.0006in" fo:font-size="8pt" style:font-size-asian="8pt"/>
    </style:style>
    <style:style style:name="T8720" style:parent-style-name="Absatz-Standardschriftart" style:family="text">
      <style:text-properties style:font-name="Arial" fo:letter-spacing="-0.0006in" fo:font-size="8pt" style:font-size-asian="8pt"/>
    </style:style>
    <style:style style:name="T8721" style:parent-style-name="Absatz-Standardschriftart" style:family="text">
      <style:text-properties style:font-name="Arial" fo:font-size="8pt" style:font-size-asian="8pt"/>
    </style:style>
    <style:style style:name="T8722" style:parent-style-name="Absatz-Standardschriftart" style:family="text">
      <style:text-properties style:font-name="Arial" fo:letter-spacing="0.0006in" fo:font-size="8pt" style:font-size-asian="8pt"/>
    </style:style>
    <style:style style:name="T8723" style:parent-style-name="Absatz-Standardschriftart" style:family="text">
      <style:text-properties style:font-name="Arial" fo:font-size="8pt" style:font-size-asian="8pt"/>
    </style:style>
    <style:style style:name="T8724" style:parent-style-name="Absatz-Standardschriftart" style:family="text">
      <style:text-properties style:font-name="Arial" fo:letter-spacing="0.0006in" fo:font-size="8pt" style:font-size-asian="8pt"/>
    </style:style>
    <style:style style:name="T8725" style:parent-style-name="Absatz-Standardschriftart" style:family="text">
      <style:text-properties style:font-name="Arial" fo:letter-spacing="-0.0006in" fo:font-size="8pt" style:font-size-asian="8pt"/>
    </style:style>
    <style:style style:name="T8726" style:parent-style-name="Absatz-Standardschriftart" style:family="text">
      <style:text-properties style:font-name="Arial" fo:font-size="8pt" style:font-size-asian="8pt"/>
    </style:style>
    <style:style style:name="T8727" style:parent-style-name="Absatz-Standardschriftart" style:family="text">
      <style:text-properties style:font-name="Arial" fo:letter-spacing="0.0006in" fo:font-size="8pt" style:font-size-asian="8pt"/>
    </style:style>
    <style:style style:name="T8728" style:parent-style-name="Absatz-Standardschriftart" style:family="text">
      <style:text-properties style:font-name="Arial" fo:font-size="8pt" style:font-size-asian="8pt"/>
    </style:style>
    <style:style style:name="T8729" style:parent-style-name="Absatz-Standardschriftart" style:family="text">
      <style:text-properties style:font-name="Arial" fo:letter-spacing="0.0006in" fo:font-size="8pt" style:font-size-asian="8pt"/>
    </style:style>
    <style:style style:name="T8730" style:parent-style-name="Absatz-Standardschriftart" style:family="text">
      <style:text-properties style:font-name="Arial" fo:letter-spacing="-0.0006in" fo:font-size="8pt" style:font-size-asian="8pt"/>
    </style:style>
    <style:style style:name="T8731" style:parent-style-name="Absatz-Standardschriftart" style:family="text">
      <style:text-properties style:font-name="Arial" fo:font-size="8pt" style:font-size-asian="8pt"/>
    </style:style>
    <style:style style:name="T8732" style:parent-style-name="Absatz-Standardschriftart" style:family="text">
      <style:text-properties style:font-name="Arial" fo:letter-spacing="0.0006in" fo:font-size="8pt" style:font-size-asian="8pt"/>
    </style:style>
    <style:style style:name="T8733" style:parent-style-name="Absatz-Standardschriftart" style:family="text">
      <style:text-properties style:font-name="Arial" fo:letter-spacing="-0.0006in" fo:font-size="8pt" style:font-size-asian="8pt"/>
    </style:style>
    <style:style style:name="T8734" style:parent-style-name="Absatz-Standardschriftart" style:family="text">
      <style:text-properties style:font-name="Arial" fo:font-size="8pt" style:font-size-asian="8pt"/>
    </style:style>
    <style:style style:name="T8735" style:parent-style-name="Absatz-Standardschriftart" style:family="text">
      <style:text-properties style:font-name="Arial" fo:letter-spacing="0.0006in" fo:font-size="8pt" style:font-size-asian="8pt"/>
    </style:style>
    <style:style style:name="T8736" style:parent-style-name="Absatz-Standardschriftart" style:family="text">
      <style:text-properties style:font-name="Arial" fo:font-size="8pt" style:font-size-asian="8pt"/>
    </style:style>
    <style:style style:name="T8737" style:parent-style-name="Absatz-Standardschriftart" style:family="text">
      <style:text-properties style:font-name="Arial" fo:letter-spacing="0.0006in" fo:font-size="8pt" style:font-size-asian="8pt"/>
    </style:style>
    <style:style style:name="T8738" style:parent-style-name="Absatz-Standardschriftart" style:family="text">
      <style:text-properties style:font-name="Arial" fo:letter-spacing="-0.0006in" fo:font-size="8pt" style:font-size-asian="8pt"/>
    </style:style>
    <style:style style:name="T8739" style:parent-style-name="Absatz-Standardschriftart" style:family="text">
      <style:text-properties style:font-name="Arial" fo:font-size="8pt" style:font-size-asian="8pt"/>
    </style:style>
    <style:style style:name="T8740" style:parent-style-name="Absatz-Standardschriftart" style:family="text">
      <style:text-properties style:font-name="Arial" fo:letter-spacing="0.0006in" fo:font-size="8pt" style:font-size-asian="8pt"/>
    </style:style>
    <style:style style:name="T8741" style:parent-style-name="Absatz-Standardschriftart" style:family="text">
      <style:text-properties style:font-name="Arial" fo:letter-spacing="-0.0006in" fo:font-size="8pt" style:font-size-asian="8pt"/>
    </style:style>
    <style:style style:name="T8742" style:parent-style-name="Absatz-Standardschriftart" style:family="text">
      <style:text-properties style:font-name="Arial" fo:font-size="8pt" style:font-size-asian="8pt"/>
    </style:style>
    <style:style style:name="T8743" style:parent-style-name="Absatz-Standardschriftart" style:family="text">
      <style:text-properties style:font-name="Arial" fo:letter-spacing="0.0006in" fo:font-size="8pt" style:font-size-asian="8pt"/>
    </style:style>
    <style:style style:name="T8744" style:parent-style-name="Absatz-Standardschriftart" style:family="text">
      <style:text-properties style:font-name="Arial" fo:font-size="8pt" style:font-size-asian="8pt"/>
    </style:style>
    <style:style style:name="T8745" style:parent-style-name="Absatz-Standardschriftart" style:family="text">
      <style:text-properties style:font-name="Arial" fo:letter-spacing="0.0006in" fo:font-size="8pt" style:font-size-asian="8pt"/>
    </style:style>
    <style:style style:name="T8746" style:parent-style-name="Absatz-Standardschriftart" style:family="text">
      <style:text-properties style:font-name="Arial" fo:letter-spacing="-0.0006in" fo:font-size="8pt" style:font-size-asian="8pt"/>
    </style:style>
    <style:style style:name="T8747" style:parent-style-name="Absatz-Standardschriftart" style:family="text">
      <style:text-properties style:font-name="Arial" fo:font-size="8pt" style:font-size-asian="8pt"/>
    </style:style>
    <style:style style:name="T8748" style:parent-style-name="Absatz-Standardschriftart" style:family="text">
      <style:text-properties style:font-name="Arial" fo:letter-spacing="0.0006in" fo:font-size="8pt" style:font-size-asian="8pt"/>
    </style:style>
    <style:style style:name="T8749" style:parent-style-name="Absatz-Standardschriftart" style:family="text">
      <style:text-properties style:font-name="Arial" fo:letter-spacing="-0.0006in" fo:font-size="8pt" style:font-size-asian="8pt"/>
    </style:style>
    <style:style style:name="T8750" style:parent-style-name="Absatz-Standardschriftart" style:family="text">
      <style:text-properties style:font-name="Arial" fo:font-size="8pt" style:font-size-asian="8pt"/>
    </style:style>
    <style:style style:name="T8751" style:parent-style-name="Absatz-Standardschriftart" style:family="text">
      <style:text-properties style:font-name="Arial" fo:letter-spacing="0.0006in" fo:font-size="8pt" style:font-size-asian="8pt"/>
    </style:style>
    <style:style style:name="T8752" style:parent-style-name="Absatz-Standardschriftart" style:family="text">
      <style:text-properties style:font-name="Arial" fo:letter-spacing="-0.0006in" fo:font-size="8pt" style:font-size-asian="8pt"/>
    </style:style>
    <style:style style:name="T8753" style:parent-style-name="Absatz-Standardschriftart" style:family="text">
      <style:text-properties style:font-name="Arial" fo:font-size="8pt" style:font-size-asian="8pt"/>
    </style:style>
    <style:style style:name="T8754" style:parent-style-name="Absatz-Standardschriftart" style:family="text">
      <style:text-properties style:font-name="Arial" fo:letter-spacing="0.0006in" fo:font-size="8pt" style:font-size-asian="8pt"/>
    </style:style>
    <style:style style:name="T8755" style:parent-style-name="Absatz-Standardschriftart" style:family="text">
      <style:text-properties style:font-name="Arial" fo:font-size="8pt" style:font-size-asian="8pt"/>
    </style:style>
    <style:style style:name="T8756" style:parent-style-name="Absatz-Standardschriftart" style:family="text">
      <style:text-properties style:font-name="Times New Roman" fo:letter-spacing="0.0298in" fo:font-size="8pt" style:font-size-asian="8pt"/>
    </style:style>
    <style:style style:name="T8757" style:parent-style-name="Absatz-Standardschriftart" style:family="text">
      <style:text-properties style:font-name="Arial" fo:letter-spacing="-0.0006in" fo:font-size="8pt" style:font-size-asian="8pt"/>
    </style:style>
    <style:style style:name="T8758" style:parent-style-name="Absatz-Standardschriftart" style:family="text">
      <style:text-properties style:font-name="Arial" fo:letter-spacing="-0.0013in" fo:font-size="8pt" style:font-size-asian="8pt"/>
    </style:style>
    <style:style style:name="T8759" style:parent-style-name="Absatz-Standardschriftart" style:family="text">
      <style:text-properties style:font-name="Arial" fo:letter-spacing="-0.0006in" fo:font-size="8pt" style:font-size-asian="8pt"/>
    </style:style>
    <style:style style:name="T8760" style:parent-style-name="Absatz-Standardschriftart" style:family="text">
      <style:text-properties style:font-name="Arial" fo:letter-spacing="-0.0013in" fo:font-size="8pt" style:font-size-asian="8pt"/>
    </style:style>
    <style:style style:name="T8761" style:parent-style-name="Absatz-Standardschriftart" style:family="text">
      <style:text-properties style:font-name="Arial" fo:letter-spacing="-0.0006in" fo:font-size="8pt" style:font-size-asian="8pt"/>
    </style:style>
    <style:style style:name="T8762" style:parent-style-name="Absatz-Standardschriftart" style:family="text">
      <style:text-properties style:font-name="Arial" fo:letter-spacing="-0.0013in" fo:font-size="8pt" style:font-size-asian="8pt"/>
    </style:style>
    <style:style style:name="T8763" style:parent-style-name="Absatz-Standardschriftart" style:family="text">
      <style:text-properties style:font-name="Arial" fo:letter-spacing="-0.0006in" fo:font-size="8pt" style:font-size-asian="8pt"/>
    </style:style>
    <style:style style:name="T8764" style:parent-style-name="Absatz-Standardschriftart" style:family="text">
      <style:text-properties style:font-name="Arial" fo:letter-spacing="-0.0013in" fo:font-size="8pt" style:font-size-asian="8pt"/>
    </style:style>
    <style:style style:name="T8765" style:parent-style-name="Absatz-Standardschriftart" style:family="text">
      <style:text-properties style:font-name="Arial" fo:letter-spacing="-0.0006in" fo:font-size="8pt" style:font-size-asian="8pt"/>
    </style:style>
    <style:style style:name="T8766" style:parent-style-name="Absatz-Standardschriftart" style:family="text">
      <style:text-properties style:font-name="Arial" fo:letter-spacing="-0.0013in" fo:font-size="8pt" style:font-size-asian="8pt"/>
    </style:style>
    <style:style style:name="T8767" style:parent-style-name="Absatz-Standardschriftart" style:family="text">
      <style:text-properties style:font-name="Arial" fo:letter-spacing="-0.0006in" fo:font-size="8pt" style:font-size-asian="8pt"/>
    </style:style>
    <style:style style:name="T876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2008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2206554017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39"><draw:frame draw:id="id7" draw:style-name="a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0"><draw:g draw:z-index="503262008" draw:name="Group 4" draw:id="id12" draw:style-name="a12" text:anchor-type="paragraph"><svg:title/><svg:desc/><draw:custom-shape svg:x="0.98403in" svg:y="11.2979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13" draw:style-name="a13" draw:name="Text Box 3" text:anchor-type="paragraph" svg:x="1.00833in" svg:y="11.33611in" svg:width="6.23056in" svg:height="0.26667in" style:rel-width="scale" style:rel-height="scale"><draw:text-box><text:p text:style-name="P441"><text:span text:style-name="T442">Documento</text:span><text:span text:style-name="T443"><text:s/></text:span><text:span text:style-name="T444"><text:s/></text:span><text:span text:style-name="T445">firmado<text:s/></text:span><text:span text:style-name="T446"><text:s/></text:span><text:span text:style-name="T447">electrónicamente</text:span><text:span text:style-name="T448"><text:s/></text:span><text:span text:style-name="T449"><text:s/></text:span><text:span text:style-name="T450">(RD<text:s/></text:span><text:span text:style-name="T451"><text:s/></text:span><text:span text:style-name="T452">203/2021</text:span><text:span text:style-name="T453"><text:s/></text:span><text:span text:style-name="T454"><text:s/></text:span><text:span text:style-name="T455">de<text:s/></text:span><text:span text:style-name="T456"><text:s/></text:span><text:span text:style-name="T457">30</text:span><text:span text:style-name="T458"><text:s/></text:span><text:span text:style-name="T459"><text:s/></text:span><text:span text:style-name="T460">de</text:span><text:span text:style-name="T461"><text:s/></text:span><text:span text:style-name="T462"><text:s/></text:span><text:span text:style-name="T463">marzo).<text:s/></text:span><text:span text:style-name="T464"><text:s/></text:span><text:span text:style-name="T465">La</text:span><text:span text:style-name="T466"><text:s/></text:span><text:span text:style-name="T467"><text:s/></text:span><text:span text:style-name="T468">autenticidad</text:span><text:span text:style-name="T469"><text:s/></text:span><text:span text:style-name="T470"><text:s/></text:span><text:span text:style-name="T471">de<text:s/></text:span><text:span text:style-name="T472"><text:s/></text:span><text:span text:style-name="T473">este</text:span><text:span text:style-name="T474"><text:s/></text:span><text:span text:style-name="T475"><text:s/></text:span><text:span text:style-name="T476">documento</text:span><text:span text:style-name="T477"><text:s/></text:span><text:span text:style-name="T478"><text:s/></text:span><text:span text:style-name="T479">puede</text:span><text:span text:style-name="T480"><text:s/></text:span><text:span text:style-name="T481"><text:s/></text:span><text:span text:style-name="T482">ser</text:span><text:span text:style-name="T483"><text:s/></text:span><text:span text:style-name="T484">comprobada</text:span><text:span text:style-name="T485"><text:s/></text:span><text:span text:style-name="T486">mediante</text:span><text:span text:style-name="T487"><text:s/></text:span><text:span text:style-name="T488">el</text:span><text:span text:style-name="T489"><text:s/></text:span><text:span text:style-name="T490">CSV:</text:span><text:span text:style-name="T491"><text:s/></text:span><text:span text:style-name="T492">14157734222065540170</text:span><text:span text:style-name="T493"><text:s/></text:span><text:span text:style-name="T494">en</text:span><text:span text:style-name="T4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97"><draw:frame draw:id="id14" draw:style-name="a1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8"><draw:g draw:z-index="503262008" draw:name="Group 4" draw:id="id19" draw:style-name="a19" text:anchor-type="paragraph"><svg:title/><svg:desc/><draw:custom-shape svg:x="0.98403in" svg:y="11.29792in" svg:width="0.00139in" svg:height="0.38125in" draw:z-index="0" draw:id="id15" draw:style-name="a1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20" draw:style-name="a20" draw:name="Text Box 3" text:anchor-type="paragraph" svg:x="1.00833in" svg:y="11.33611in" svg:width="6.23056in" svg:height="0.26667in" style:rel-width="scale" style:rel-height="scale"><draw:text-box><text:p text:style-name="P1099"><text:span text:style-name="T1100">Documento</text:span><text:span text:style-name="T1101"><text:s/></text:span><text:span text:style-name="T1102"><text:s/></text:span><text:span text:style-name="T1103">firmado<text:s/></text:span><text:span text:style-name="T1104"><text:s/></text:span><text:span text:style-name="T1105">electrónicamente</text:span><text:span text:style-name="T1106"><text:s/></text:span><text:span text:style-name="T1107"><text:s/></text:span><text:span text:style-name="T1108">(RD<text:s/></text:span><text:span text:style-name="T1109"><text:s/></text:span><text:span text:style-name="T1110">203/2021</text:span><text:span text:style-name="T1111"><text:s/></text:span><text:span text:style-name="T1112"><text:s/></text:span><text:span text:style-name="T1113">de<text:s/></text:span><text:span text:style-name="T1114"><text:s/></text:span><text:span text:style-name="T1115">30</text:span><text:span text:style-name="T1116"><text:s/></text:span><text:span text:style-name="T1117"><text:s/></text:span><text:span text:style-name="T1118">de</text:span><text:span text:style-name="T1119"><text:s/></text:span><text:span text:style-name="T1120"><text:s/></text:span><text:span text:style-name="T1121">marzo).<text:s/></text:span><text:span text:style-name="T1122"><text:s/></text:span><text:span text:style-name="T1123">La</text:span><text:span text:style-name="T1124"><text:s/></text:span><text:span text:style-name="T1125"><text:s/></text:span><text:span text:style-name="T1126">autenticidad</text:span><text:span text:style-name="T1127"><text:s/></text:span><text:span text:style-name="T1128"><text:s/></text:span><text:span text:style-name="T1129">de<text:s/></text:span><text:span text:style-name="T1130"><text:s/></text:span><text:span text:style-name="T1131">este</text:span><text:span text:style-name="T1132"><text:s/></text:span><text:span text:style-name="T1133"><text:s/></text:span><text:span text:style-name="T1134">documento</text:span><text:span text:style-name="T1135"><text:s/></text:span><text:span text:style-name="T1136"><text:s/></text:span><text:span text:style-name="T1137">puede</text:span><text:span text:style-name="T1138"><text:s/></text:span><text:span text:style-name="T1139"><text:s/></text:span><text:span text:style-name="T1140">ser</text:span><text:span text:style-name="T1141"><text:s/></text:span><text:span text:style-name="T1142">comprobada</text:span><text:span text:style-name="T1143"><text:s/></text:span><text:span text:style-name="T1144">mediante</text:span><text:span text:style-name="T1145"><text:s/></text:span><text:span text:style-name="T1146">el</text:span><text:span text:style-name="T1147"><text:s/></text:span><text:span text:style-name="T1148">CSV:</text:span><text:span text:style-name="T1149"><text:s/></text:span><text:span text:style-name="T1150">14157734222065540170</text:span><text:span text:style-name="T1151"><text:s/></text:span><text:span text:style-name="T1152">en</text:span><text:span text:style-name="T11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468"><draw:frame draw:id="id21" draw:style-name="a2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69"><draw:g draw:z-index="503262008" draw:name="Group 4" draw:id="id26" draw:style-name="a26" text:anchor-type="paragraph"><svg:title/><svg:desc/><draw:custom-shape svg:x="0.98403in" svg:y="11.29792in" svg:width="0.00139in" svg:height="0.38125in" draw:z-index="0" draw:id="id22" draw:style-name="a2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27" draw:style-name="a27" draw:name="Text Box 3" text:anchor-type="paragraph" svg:x="1.00833in" svg:y="11.33611in" svg:width="6.23056in" svg:height="0.26667in" style:rel-width="scale" style:rel-height="scale"><draw:text-box><text:p text:style-name="P1470"><text:span text:style-name="T1471">Documento</text:span><text:span text:style-name="T1472"><text:s/></text:span><text:span text:style-name="T1473"><text:s/></text:span><text:span text:style-name="T1474">firmado<text:s/></text:span><text:span text:style-name="T1475"><text:s/></text:span><text:span text:style-name="T1476">electrónicamente</text:span><text:span text:style-name="T1477"><text:s/></text:span><text:span text:style-name="T1478"><text:s/></text:span><text:span text:style-name="T1479">(RD<text:s/></text:span><text:span text:style-name="T1480"><text:s/></text:span><text:span text:style-name="T1481">203/2021</text:span><text:span text:style-name="T1482"><text:s/></text:span><text:span text:style-name="T1483"><text:s/></text:span><text:span text:style-name="T1484">de<text:s/></text:span><text:span text:style-name="T1485"><text:s/></text:span><text:span text:style-name="T1486">30</text:span><text:span text:style-name="T1487"><text:s/></text:span><text:span text:style-name="T1488"><text:s/></text:span><text:span text:style-name="T1489">de</text:span><text:span text:style-name="T1490"><text:s/></text:span><text:span text:style-name="T1491"><text:s/></text:span><text:span text:style-name="T1492">marzo).<text:s/></text:span><text:span text:style-name="T1493"><text:s/></text:span><text:span text:style-name="T1494">La</text:span><text:span text:style-name="T1495"><text:s/></text:span><text:span text:style-name="T1496"><text:s/></text:span><text:span text:style-name="T1497">autenticidad</text:span><text:span text:style-name="T1498"><text:s/></text:span><text:span text:style-name="T1499"><text:s/></text:span><text:span text:style-name="T1500">de<text:s/></text:span><text:span text:style-name="T1501"><text:s/></text:span><text:span text:style-name="T1502">este</text:span><text:span text:style-name="T1503"><text:s/></text:span><text:span text:style-name="T1504"><text:s/></text:span><text:span text:style-name="T1505">documento</text:span><text:span text:style-name="T1506"><text:s/></text:span><text:span text:style-name="T1507"><text:s/></text:span><text:span text:style-name="T1508">puede</text:span><text:span text:style-name="T1509"><text:s/></text:span><text:span text:style-name="T1510"><text:s/></text:span><text:span text:style-name="T1511">ser</text:span><text:span text:style-name="T1512"><text:s/></text:span><text:span text:style-name="T1513">comprobada</text:span><text:span text:style-name="T1514"><text:s/></text:span><text:span text:style-name="T1515">mediante</text:span><text:span text:style-name="T1516"><text:s/></text:span><text:span text:style-name="T1517">el</text:span><text:span text:style-name="T1518"><text:s/></text:span><text:span text:style-name="T1519">CSV:</text:span><text:span text:style-name="T1520"><text:s/></text:span><text:span text:style-name="T1521">14157734222065540170</text:span><text:span text:style-name="T1522"><text:s/></text:span><text:span text:style-name="T1523">en</text:span><text:span text:style-name="T15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18"><draw:frame draw:id="id28" draw:style-name="a2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19"><draw:g draw:z-index="503262008" draw:name="Group 4" draw:id="id33" draw:style-name="a33" text:anchor-type="paragraph"><svg:title/><svg:desc/><draw:custom-shape svg:x="0.98403in" svg:y="11.29792in" svg:width="0.00139in" svg:height="0.38125in" draw:z-index="0" draw:id="id29" draw:style-name="a2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34" draw:style-name="a34" draw:name="Text Box 3" text:anchor-type="paragraph" svg:x="1.00833in" svg:y="11.33611in" svg:width="6.23056in" svg:height="0.26667in" style:rel-width="scale" style:rel-height="scale"><draw:text-box><text:p text:style-name="P2220"><text:span text:style-name="T2221">Documento</text:span><text:span text:style-name="T2222"><text:s/></text:span><text:span text:style-name="T2223"><text:s/></text:span><text:span text:style-name="T2224">firmado<text:s/></text:span><text:span text:style-name="T2225"><text:s/></text:span><text:span text:style-name="T2226">electrónicamente</text:span><text:span text:style-name="T2227"><text:s/></text:span><text:span text:style-name="T2228"><text:s/></text:span><text:span text:style-name="T2229">(RD<text:s/></text:span><text:span text:style-name="T2230"><text:s/></text:span><text:span text:style-name="T2231">203/2021</text:span><text:span text:style-name="T2232"><text:s/></text:span><text:span text:style-name="T2233"><text:s/></text:span><text:span text:style-name="T2234">de<text:s/></text:span><text:span text:style-name="T2235"><text:s/></text:span><text:span text:style-name="T2236">30</text:span><text:span text:style-name="T2237"><text:s/></text:span><text:span text:style-name="T2238"><text:s/></text:span><text:span text:style-name="T2239">de</text:span><text:span text:style-name="T2240"><text:s/></text:span><text:span text:style-name="T2241"><text:s/></text:span><text:span text:style-name="T2242">marzo).<text:s/></text:span><text:span text:style-name="T2243"><text:s/></text:span><text:span text:style-name="T2244">La</text:span><text:span text:style-name="T2245"><text:s/></text:span><text:span text:style-name="T2246"><text:s/></text:span><text:span text:style-name="T2247">autenticidad</text:span><text:span text:style-name="T2248"><text:s/></text:span><text:span text:style-name="T2249"><text:s/></text:span><text:span text:style-name="T2250">de<text:s/></text:span><text:span text:style-name="T2251"><text:s/></text:span><text:span text:style-name="T2252">este</text:span><text:span text:style-name="T2253"><text:s/></text:span><text:span text:style-name="T2254"><text:s/></text:span><text:span text:style-name="T2255">documento</text:span><text:span text:style-name="T2256"><text:s/></text:span><text:span text:style-name="T2257"><text:s/></text:span><text:span text:style-name="T2258">puede</text:span><text:span text:style-name="T2259"><text:s/></text:span><text:span text:style-name="T2260"><text:s/></text:span><text:span text:style-name="T2261">ser</text:span><text:span text:style-name="T2262"><text:s/></text:span><text:span text:style-name="T2263">comprobada</text:span><text:span text:style-name="T2264"><text:s/></text:span><text:span text:style-name="T2265">mediante</text:span><text:span text:style-name="T2266"><text:s/></text:span><text:span text:style-name="T2267">el</text:span><text:span text:style-name="T2268"><text:s/></text:span><text:span text:style-name="T2269">CSV:</text:span><text:span text:style-name="T2270"><text:s/></text:span><text:span text:style-name="T2271">14157734222065540170</text:span><text:span text:style-name="T2272"><text:s/></text:span><text:span text:style-name="T2273">en</text:span><text:span text:style-name="T22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960"><draw:frame draw:id="id35" draw:style-name="a3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1"><draw:g draw:z-index="503262008" draw:name="Group 4" draw:id="id40" draw:style-name="a40" text:anchor-type="paragraph"><svg:title/><svg:desc/><draw:custom-shape svg:x="0.98403in" svg:y="11.29792in" svg:width="0.00139in" svg:height="0.38125in" draw:z-index="0" draw:id="id36" draw:style-name="a3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41" draw:style-name="a41" draw:name="Text Box 3" text:anchor-type="paragraph" svg:x="1.00833in" svg:y="11.33611in" svg:width="6.23056in" svg:height="0.26667in" style:rel-width="scale" style:rel-height="scale"><draw:text-box><text:p text:style-name="P2962"><text:span text:style-name="T2963">Documento</text:span><text:span text:style-name="T2964"><text:s/></text:span><text:span text:style-name="T2965"><text:s/></text:span><text:span text:style-name="T2966">firmado<text:s/></text:span><text:span text:style-name="T2967"><text:s/></text:span><text:span text:style-name="T2968">electrónicamente</text:span><text:span text:style-name="T2969"><text:s/></text:span><text:span text:style-name="T2970"><text:s/></text:span><text:span text:style-name="T2971">(RD<text:s/></text:span><text:span text:style-name="T2972"><text:s/></text:span><text:span text:style-name="T2973">203/2021</text:span><text:span text:style-name="T2974"><text:s/></text:span><text:span text:style-name="T2975"><text:s/></text:span><text:span text:style-name="T2976">de<text:s/></text:span><text:span text:style-name="T2977"><text:s/></text:span><text:span text:style-name="T2978">30</text:span><text:span text:style-name="T2979"><text:s/></text:span><text:span text:style-name="T2980"><text:s/></text:span><text:span text:style-name="T2981">de</text:span><text:span text:style-name="T2982"><text:s/></text:span><text:span text:style-name="T2983"><text:s/></text:span><text:span text:style-name="T2984">marzo).<text:s/></text:span><text:span text:style-name="T2985"><text:s/></text:span><text:span text:style-name="T2986">La</text:span><text:span text:style-name="T2987"><text:s/></text:span><text:span text:style-name="T2988"><text:s/></text:span><text:span text:style-name="T2989">autenticidad</text:span><text:span text:style-name="T2990"><text:s/></text:span><text:span text:style-name="T2991"><text:s/></text:span><text:span text:style-name="T2992">de<text:s/></text:span><text:span text:style-name="T2993"><text:s/></text:span><text:span text:style-name="T2994">este</text:span><text:span text:style-name="T2995"><text:s/></text:span><text:span text:style-name="T2996"><text:s/></text:span><text:span text:style-name="T2997">documento</text:span><text:span text:style-name="T2998"><text:s/></text:span><text:span text:style-name="T2999"><text:s/></text:span><text:span text:style-name="T3000">puede</text:span><text:span text:style-name="T3001"><text:s/></text:span><text:span text:style-name="T3002"><text:s/></text:span><text:span text:style-name="T3003">ser</text:span><text:span text:style-name="T3004"><text:s/></text:span><text:span text:style-name="T3005">comprobada</text:span><text:span text:style-name="T3006"><text:s/></text:span><text:span text:style-name="T3007">mediante</text:span><text:span text:style-name="T3008"><text:s/></text:span><text:span text:style-name="T3009">el</text:span><text:span text:style-name="T3010"><text:s/></text:span><text:span text:style-name="T3011">CSV:</text:span><text:span text:style-name="T3012"><text:s/></text:span><text:span text:style-name="T3013">14157734222065540170</text:span><text:span text:style-name="T3014"><text:s/></text:span><text:span text:style-name="T3015">en</text:span><text:span text:style-name="T30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744"><draw:frame draw:id="id74" draw:style-name="a7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45"><draw:g draw:z-index="503262008" draw:name="Group 4" draw:id="id79" draw:style-name="a79" text:anchor-type="paragraph"><svg:title/><svg:desc/><draw:custom-shape svg:x="0.98403in" svg:y="11.29792in" svg:width="0.00139in" svg:height="0.38125in" draw:z-index="0" draw:id="id75" draw:style-name="a7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80" draw:style-name="a80" draw:name="Text Box 3" text:anchor-type="paragraph" svg:x="1.00833in" svg:y="11.33611in" svg:width="6.23056in" svg:height="0.26667in" style:rel-width="scale" style:rel-height="scale"><draw:text-box><text:p text:style-name="P3746"><text:span text:style-name="T3747">Documento</text:span><text:span text:style-name="T3748"><text:s/></text:span><text:span text:style-name="T3749"><text:s/></text:span><text:span text:style-name="T3750">firmado<text:s/></text:span><text:span text:style-name="T3751"><text:s/></text:span><text:span text:style-name="T3752">electrónicamente</text:span><text:span text:style-name="T3753"><text:s/></text:span><text:span text:style-name="T3754"><text:s/></text:span><text:span text:style-name="T3755">(RD<text:s/></text:span><text:span text:style-name="T3756"><text:s/></text:span><text:span text:style-name="T3757">203/2021</text:span><text:span text:style-name="T3758"><text:s/></text:span><text:span text:style-name="T3759"><text:s/></text:span><text:span text:style-name="T3760">de<text:s/></text:span><text:span text:style-name="T3761"><text:s/></text:span><text:span text:style-name="T3762">30</text:span><text:span text:style-name="T3763"><text:s/></text:span><text:span text:style-name="T3764"><text:s/></text:span><text:span text:style-name="T3765">de</text:span><text:span text:style-name="T3766"><text:s/></text:span><text:span text:style-name="T3767"><text:s/></text:span><text:span text:style-name="T3768">marzo).<text:s/></text:span><text:span text:style-name="T3769"><text:s/></text:span><text:span text:style-name="T3770">La</text:span><text:span text:style-name="T3771"><text:s/></text:span><text:span text:style-name="T3772"><text:s/></text:span><text:span text:style-name="T3773">autenticidad</text:span><text:span text:style-name="T3774"><text:s/></text:span><text:span text:style-name="T3775"><text:s/></text:span><text:span text:style-name="T3776">de<text:s/></text:span><text:span text:style-name="T3777"><text:s/></text:span><text:span text:style-name="T3778">este</text:span><text:span text:style-name="T3779"><text:s/></text:span><text:span text:style-name="T3780"><text:s/></text:span><text:span text:style-name="T3781">documento</text:span><text:span text:style-name="T3782"><text:s/></text:span><text:span text:style-name="T3783"><text:s/></text:span><text:span text:style-name="T3784">puede</text:span><text:span text:style-name="T3785"><text:s/></text:span><text:span text:style-name="T3786"><text:s/></text:span><text:span text:style-name="T3787">ser</text:span><text:span text:style-name="T3788"><text:s/></text:span><text:span text:style-name="T3789">comprobada</text:span><text:span text:style-name="T3790"><text:s/></text:span><text:span text:style-name="T3791">mediante</text:span><text:span text:style-name="T3792"><text:s/></text:span><text:span text:style-name="T3793">el</text:span><text:span text:style-name="T3794"><text:s/></text:span><text:span text:style-name="T3795">CSV:</text:span><text:span text:style-name="T3796"><text:s/></text:span><text:span text:style-name="T3797">14157734222065540170</text:span><text:span text:style-name="T3798"><text:s/></text:span><text:span text:style-name="T3799">en</text:span><text:span text:style-name="T38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394"><draw:frame draw:id="id81" draw:style-name="a8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95"><draw:g draw:z-index="503262008" draw:name="Group 4" draw:id="id86" draw:style-name="a86" text:anchor-type="paragraph"><svg:title/><svg:desc/><draw:custom-shape svg:x="0.98403in" svg:y="11.29792in" svg:width="0.00139in" svg:height="0.38125in" draw:z-index="0" draw:id="id82" draw:style-name="a8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87" draw:style-name="a87" draw:name="Text Box 3" text:anchor-type="paragraph" svg:x="1.00833in" svg:y="11.33611in" svg:width="6.23056in" svg:height="0.26667in" style:rel-width="scale" style:rel-height="scale"><draw:text-box><text:p text:style-name="P4396"><text:span text:style-name="T4397">Documento</text:span><text:span text:style-name="T4398"><text:s/></text:span><text:span text:style-name="T4399"><text:s/></text:span><text:span text:style-name="T4400">firmado<text:s/></text:span><text:span text:style-name="T4401"><text:s/></text:span><text:span text:style-name="T4402">electrónicamente</text:span><text:span text:style-name="T4403"><text:s/></text:span><text:span text:style-name="T4404"><text:s/></text:span><text:span text:style-name="T4405">(RD<text:s/></text:span><text:span text:style-name="T4406"><text:s/></text:span><text:span text:style-name="T4407">203/2021</text:span><text:span text:style-name="T4408"><text:s/></text:span><text:span text:style-name="T4409"><text:s/></text:span><text:span text:style-name="T4410">de<text:s/></text:span><text:span text:style-name="T4411"><text:s/></text:span><text:span text:style-name="T4412">30</text:span><text:span text:style-name="T4413"><text:s/></text:span><text:span text:style-name="T4414"><text:s/></text:span><text:span text:style-name="T4415">de</text:span><text:span text:style-name="T4416"><text:s/></text:span><text:span text:style-name="T4417"><text:s/></text:span><text:span text:style-name="T4418">marzo).<text:s/></text:span><text:span text:style-name="T4419"><text:s/></text:span><text:span text:style-name="T4420">La</text:span><text:span text:style-name="T4421"><text:s/></text:span><text:span text:style-name="T4422"><text:s/></text:span><text:span text:style-name="T4423">autenticidad</text:span><text:span text:style-name="T4424"><text:s/></text:span><text:span text:style-name="T4425"><text:s/></text:span><text:span text:style-name="T4426">de<text:s/></text:span><text:span text:style-name="T4427"><text:s/></text:span><text:span text:style-name="T4428">este</text:span><text:span text:style-name="T4429"><text:s/></text:span><text:span text:style-name="T4430"><text:s/></text:span><text:span text:style-name="T4431">documento</text:span><text:span text:style-name="T4432"><text:s/></text:span><text:span text:style-name="T4433"><text:s/></text:span><text:span text:style-name="T4434">puede</text:span><text:span text:style-name="T4435"><text:s/></text:span><text:span text:style-name="T4436"><text:s/></text:span><text:span text:style-name="T4437">ser</text:span><text:span text:style-name="T4438"><text:s/></text:span><text:span text:style-name="T4439">comprobada</text:span><text:span text:style-name="T4440"><text:s/></text:span><text:span text:style-name="T4441">mediante</text:span><text:span text:style-name="T4442"><text:s/></text:span><text:span text:style-name="T4443">el</text:span><text:span text:style-name="T4444"><text:s/></text:span><text:span text:style-name="T4445">CSV:</text:span><text:span text:style-name="T4446"><text:s/></text:span><text:span text:style-name="T4447">14157734222065540170</text:span><text:span text:style-name="T4448"><text:s/></text:span><text:span text:style-name="T4449">en</text:span><text:span text:style-name="T44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964"><draw:frame draw:id="id88" draw:style-name="a88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65"><draw:g draw:z-index="503262008" draw:name="Group 4" draw:id="id93" draw:style-name="a93" text:anchor-type="paragraph"><svg:title/><svg:desc/><draw:custom-shape svg:x="0.98403in" svg:y="11.29792in" svg:width="0.00139in" svg:height="0.38125in" draw:z-index="0" draw:id="id89" draw:style-name="a8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0" draw:style-name="a9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1" draw:style-name="a9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2" draw:style-name="a9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94" draw:style-name="a94" draw:name="Text Box 3" text:anchor-type="paragraph" svg:x="1.00833in" svg:y="11.33611in" svg:width="6.23056in" svg:height="0.26667in" style:rel-width="scale" style:rel-height="scale"><draw:text-box><text:p text:style-name="P4966"><text:span text:style-name="T4967">Documento</text:span><text:span text:style-name="T4968"><text:s/></text:span><text:span text:style-name="T4969"><text:s/></text:span><text:span text:style-name="T4970">firmado<text:s/></text:span><text:span text:style-name="T4971"><text:s/></text:span><text:span text:style-name="T4972">electrónicamente</text:span><text:span text:style-name="T4973"><text:s/></text:span><text:span text:style-name="T4974"><text:s/></text:span><text:span text:style-name="T4975">(RD<text:s/></text:span><text:span text:style-name="T4976"><text:s/></text:span><text:span text:style-name="T4977">203/2021</text:span><text:span text:style-name="T4978"><text:s/></text:span><text:span text:style-name="T4979"><text:s/></text:span><text:span text:style-name="T4980">de<text:s/></text:span><text:span text:style-name="T4981"><text:s/></text:span><text:span text:style-name="T4982">30</text:span><text:span text:style-name="T4983"><text:s/></text:span><text:span text:style-name="T4984"><text:s/></text:span><text:span text:style-name="T4985">de</text:span><text:span text:style-name="T4986"><text:s/></text:span><text:span text:style-name="T4987"><text:s/></text:span><text:span text:style-name="T4988">marzo).<text:s/></text:span><text:span text:style-name="T4989"><text:s/></text:span><text:span text:style-name="T4990">La</text:span><text:span text:style-name="T4991"><text:s/></text:span><text:span text:style-name="T4992"><text:s/></text:span><text:span text:style-name="T4993">autenticidad</text:span><text:span text:style-name="T4994"><text:s/></text:span><text:span text:style-name="T4995"><text:s/></text:span><text:span text:style-name="T4996">de<text:s/></text:span><text:span text:style-name="T4997"><text:s/></text:span><text:span text:style-name="T4998">este</text:span><text:span text:style-name="T4999"><text:s/></text:span><text:span text:style-name="T5000"><text:s/></text:span><text:span text:style-name="T5001">documento</text:span><text:span text:style-name="T5002"><text:s/></text:span><text:span text:style-name="T5003"><text:s/></text:span><text:span text:style-name="T5004">puede</text:span><text:span text:style-name="T5005"><text:s/></text:span><text:span text:style-name="T5006"><text:s/></text:span><text:span text:style-name="T5007">ser</text:span><text:span text:style-name="T5008"><text:s/></text:span><text:span text:style-name="T5009">comprobada</text:span><text:span text:style-name="T5010"><text:s/></text:span><text:span text:style-name="T5011">mediante</text:span><text:span text:style-name="T5012"><text:s/></text:span><text:span text:style-name="T5013">el</text:span><text:span text:style-name="T5014"><text:s/></text:span><text:span text:style-name="T5015">CSV:</text:span><text:span text:style-name="T5016"><text:s/></text:span><text:span text:style-name="T5017">14157734222065540170</text:span><text:span text:style-name="T5018"><text:s/></text:span><text:span text:style-name="T5019">en</text:span><text:span text:style-name="T50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633"><draw:frame draw:id="id95" draw:style-name="a95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34"><draw:g draw:z-index="503262008" draw:name="Group 4" draw:id="id100" draw:style-name="a100" text:anchor-type="paragraph"><svg:title/><svg:desc/><draw:custom-shape svg:x="0.98403in" svg:y="11.29792in" svg:width="0.00139in" svg:height="0.38125in" draw:z-index="0" draw:id="id96" draw:style-name="a9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9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9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9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101" draw:style-name="a101" draw:name="Text Box 3" text:anchor-type="paragraph" svg:x="1.00833in" svg:y="11.33611in" svg:width="6.23056in" svg:height="0.26667in" style:rel-width="scale" style:rel-height="scale"><draw:text-box><text:p text:style-name="P5635"><text:span text:style-name="T5636">Documento</text:span><text:span text:style-name="T5637"><text:s/></text:span><text:span text:style-name="T5638"><text:s/></text:span><text:span text:style-name="T5639">firmado<text:s/></text:span><text:span text:style-name="T5640"><text:s/></text:span><text:span text:style-name="T5641">electrónicamente</text:span><text:span text:style-name="T5642"><text:s/></text:span><text:span text:style-name="T5643"><text:s/></text:span><text:span text:style-name="T5644">(RD<text:s/></text:span><text:span text:style-name="T5645"><text:s/></text:span><text:span text:style-name="T5646">203/2021</text:span><text:span text:style-name="T5647"><text:s/></text:span><text:span text:style-name="T5648"><text:s/></text:span><text:span text:style-name="T5649">de<text:s/></text:span><text:span text:style-name="T5650"><text:s/></text:span><text:span text:style-name="T5651">30</text:span><text:span text:style-name="T5652"><text:s/></text:span><text:span text:style-name="T5653"><text:s/></text:span><text:span text:style-name="T5654">de</text:span><text:span text:style-name="T5655"><text:s/></text:span><text:span text:style-name="T5656"><text:s/></text:span><text:span text:style-name="T5657">marzo).<text:s/></text:span><text:span text:style-name="T5658"><text:s/></text:span><text:span text:style-name="T5659">La</text:span><text:span text:style-name="T5660"><text:s/></text:span><text:span text:style-name="T5661"><text:s/></text:span><text:span text:style-name="T5662">autenticidad</text:span><text:span text:style-name="T5663"><text:s/></text:span><text:span text:style-name="T5664"><text:s/></text:span><text:span text:style-name="T5665">de<text:s/></text:span><text:span text:style-name="T5666"><text:s/></text:span><text:span text:style-name="T5667">este</text:span><text:span text:style-name="T5668"><text:s/></text:span><text:span text:style-name="T5669"><text:s/></text:span><text:span text:style-name="T5670">documento</text:span><text:span text:style-name="T5671"><text:s/></text:span><text:span text:style-name="T5672"><text:s/></text:span><text:span text:style-name="T5673">puede</text:span><text:span text:style-name="T5674"><text:s/></text:span><text:span text:style-name="T5675"><text:s/></text:span><text:span text:style-name="T5676">ser</text:span><text:span text:style-name="T5677"><text:s/></text:span><text:span text:style-name="T5678">comprobada</text:span><text:span text:style-name="T5679"><text:s/></text:span><text:span text:style-name="T5680">mediante</text:span><text:span text:style-name="T5681"><text:s/></text:span><text:span text:style-name="T5682">el</text:span><text:span text:style-name="T5683"><text:s/></text:span><text:span text:style-name="T5684">CSV:</text:span><text:span text:style-name="T5685"><text:s/></text:span><text:span text:style-name="T5686">14157734222065540170</text:span><text:span text:style-name="T5687"><text:s/></text:span><text:span text:style-name="T5688">en</text:span><text:span text:style-name="T56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192"><draw:frame draw:id="id102" draw:style-name="a10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93"><draw:g draw:z-index="503262008" draw:name="Group 4" draw:id="id107" draw:style-name="a107" text:anchor-type="paragraph"><svg:title/><svg:desc/><draw:custom-shape svg:x="0.98403in" svg:y="11.29792in" svg:width="0.00139in" svg:height="0.38125in" draw:z-index="0" draw:id="id103" draw:style-name="a10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4" draw:style-name="a10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5" draw:style-name="a10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6" draw:style-name="a10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108" draw:style-name="a108" draw:name="Text Box 3" text:anchor-type="paragraph" svg:x="1.00833in" svg:y="11.33611in" svg:width="6.23056in" svg:height="0.26667in" style:rel-width="scale" style:rel-height="scale"><draw:text-box><text:p text:style-name="P6194"><text:span text:style-name="T6195">Documento</text:span><text:span text:style-name="T6196"><text:s/></text:span><text:span text:style-name="T6197"><text:s/></text:span><text:span text:style-name="T6198">firmado<text:s/></text:span><text:span text:style-name="T6199"><text:s/></text:span><text:span text:style-name="T6200">electrónicamente</text:span><text:span text:style-name="T6201"><text:s/></text:span><text:span text:style-name="T6202"><text:s/></text:span><text:span text:style-name="T6203">(RD<text:s/></text:span><text:span text:style-name="T6204"><text:s/></text:span><text:span text:style-name="T6205">203/2021</text:span><text:span text:style-name="T6206"><text:s/></text:span><text:span text:style-name="T6207"><text:s/></text:span><text:span text:style-name="T6208">de<text:s/></text:span><text:span text:style-name="T6209"><text:s/></text:span><text:span text:style-name="T6210">30</text:span><text:span text:style-name="T6211"><text:s/></text:span><text:span text:style-name="T6212"><text:s/></text:span><text:span text:style-name="T6213">de</text:span><text:span text:style-name="T6214"><text:s/></text:span><text:span text:style-name="T6215"><text:s/></text:span><text:span text:style-name="T6216">marzo).<text:s/></text:span><text:span text:style-name="T6217"><text:s/></text:span><text:span text:style-name="T6218">La</text:span><text:span text:style-name="T6219"><text:s/></text:span><text:span text:style-name="T6220"><text:s/></text:span><text:span text:style-name="T6221">autenticidad</text:span><text:span text:style-name="T6222"><text:s/></text:span><text:span text:style-name="T6223"><text:s/></text:span><text:span text:style-name="T6224">de<text:s/></text:span><text:span text:style-name="T6225"><text:s/></text:span><text:span text:style-name="T6226">este</text:span><text:span text:style-name="T6227"><text:s/></text:span><text:span text:style-name="T6228"><text:s/></text:span><text:span text:style-name="T6229">documento</text:span><text:span text:style-name="T6230"><text:s/></text:span><text:span text:style-name="T6231"><text:s/></text:span><text:span text:style-name="T6232">puede</text:span><text:span text:style-name="T6233"><text:s/></text:span><text:span text:style-name="T6234"><text:s/></text:span><text:span text:style-name="T6235">ser</text:span><text:span text:style-name="T6236"><text:s/></text:span><text:span text:style-name="T6237">comprobada</text:span><text:span text:style-name="T6238"><text:s/></text:span><text:span text:style-name="T6239">mediante</text:span><text:span text:style-name="T6240"><text:s/></text:span><text:span text:style-name="T6241">el</text:span><text:span text:style-name="T6242"><text:s/></text:span><text:span text:style-name="T6243">CSV:</text:span><text:span text:style-name="T6244"><text:s/></text:span><text:span text:style-name="T6245">14157734222065540170</text:span><text:span text:style-name="T6246"><text:s/></text:span><text:span text:style-name="T6247">en</text:span><text:span text:style-name="T62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659"><draw:frame draw:id="id109" draw:style-name="a10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60"><draw:g draw:z-index="503262008" draw:name="Group 4" draw:id="id114" draw:style-name="a114" text:anchor-type="paragraph"><svg:title/><svg:desc/><draw:custom-shape svg:x="0.98403in" svg:y="11.29792in" svg:width="0.00139in" svg:height="0.38125in" draw:z-index="0" draw:id="id110" draw:style-name="a11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1" draw:style-name="a1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2" draw:style-name="a11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3" draw:style-name="a1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115" draw:style-name="a115" draw:name="Text Box 3" text:anchor-type="paragraph" svg:x="1.00833in" svg:y="11.33611in" svg:width="6.23056in" svg:height="0.26667in" style:rel-width="scale" style:rel-height="scale"><draw:text-box><text:p text:style-name="P6661"><text:span text:style-name="T6662">Documento</text:span><text:span text:style-name="T6663"><text:s/></text:span><text:span text:style-name="T6664"><text:s/></text:span><text:span text:style-name="T6665">firmado<text:s/></text:span><text:span text:style-name="T6666"><text:s/></text:span><text:span text:style-name="T6667">electrónicamente</text:span><text:span text:style-name="T6668"><text:s/></text:span><text:span text:style-name="T6669"><text:s/></text:span><text:span text:style-name="T6670">(RD<text:s/></text:span><text:span text:style-name="T6671"><text:s/></text:span><text:span text:style-name="T6672">203/2021</text:span><text:span text:style-name="T6673"><text:s/></text:span><text:span text:style-name="T6674"><text:s/></text:span><text:span text:style-name="T6675">de<text:s/></text:span><text:span text:style-name="T6676"><text:s/></text:span><text:span text:style-name="T6677">30</text:span><text:span text:style-name="T6678"><text:s/></text:span><text:span text:style-name="T6679"><text:s/></text:span><text:span text:style-name="T6680">de</text:span><text:span text:style-name="T6681"><text:s/></text:span><text:span text:style-name="T6682"><text:s/></text:span><text:span text:style-name="T6683">marzo).<text:s/></text:span><text:span text:style-name="T6684"><text:s/></text:span><text:span text:style-name="T6685">La</text:span><text:span text:style-name="T6686"><text:s/></text:span><text:span text:style-name="T6687"><text:s/></text:span><text:span text:style-name="T6688">autenticidad</text:span><text:span text:style-name="T6689"><text:s/></text:span><text:span text:style-name="T6690"><text:s/></text:span><text:span text:style-name="T6691">de<text:s/></text:span><text:span text:style-name="T6692"><text:s/></text:span><text:span text:style-name="T6693">este</text:span><text:span text:style-name="T6694"><text:s/></text:span><text:span text:style-name="T6695"><text:s/></text:span><text:span text:style-name="T6696">documento</text:span><text:span text:style-name="T6697"><text:s/></text:span><text:span text:style-name="T6698"><text:s/></text:span><text:span text:style-name="T6699">puede</text:span><text:span text:style-name="T6700"><text:s/></text:span><text:span text:style-name="T6701"><text:s/></text:span><text:span text:style-name="T6702">ser</text:span><text:span text:style-name="T6703"><text:s/></text:span><text:span text:style-name="T6704">comprobada</text:span><text:span text:style-name="T6705"><text:s/></text:span><text:span text:style-name="T6706">mediante</text:span><text:span text:style-name="T6707"><text:s/></text:span><text:span text:style-name="T6708">el</text:span><text:span text:style-name="T6709"><text:s/></text:span><text:span text:style-name="T6710">CSV:</text:span><text:span text:style-name="T6711"><text:s/></text:span><text:span text:style-name="T6712">14157734222065540170</text:span><text:span text:style-name="T6713"><text:s/></text:span><text:span text:style-name="T6714">en</text:span><text:span text:style-name="T67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540"><draw:frame draw:id="id116" draw:style-name="a11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41"><draw:g draw:z-index="503262008" draw:name="Group 4" draw:id="id121" draw:style-name="a121" text:anchor-type="paragraph"><svg:title/><svg:desc/><draw:custom-shape svg:x="0.98403in" svg:y="11.29792in" svg:width="0.00139in" svg:height="0.38125in" draw:z-index="0" draw:id="id117" draw:style-name="a11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8" draw:style-name="a1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9" draw:style-name="a11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0" draw:style-name="a1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122" draw:style-name="a122" draw:name="Text Box 3" text:anchor-type="paragraph" svg:x="1.00833in" svg:y="11.33611in" svg:width="6.23056in" svg:height="0.26667in" style:rel-width="scale" style:rel-height="scale"><draw:text-box><text:p text:style-name="P7542"><text:span text:style-name="T7543">Documento</text:span><text:span text:style-name="T7544"><text:s/></text:span><text:span text:style-name="T7545"><text:s/></text:span><text:span text:style-name="T7546">firmado<text:s/></text:span><text:span text:style-name="T7547"><text:s/></text:span><text:span text:style-name="T7548">electrónicamente</text:span><text:span text:style-name="T7549"><text:s/></text:span><text:span text:style-name="T7550"><text:s/></text:span><text:span text:style-name="T7551">(RD<text:s/></text:span><text:span text:style-name="T7552"><text:s/></text:span><text:span text:style-name="T7553">203/2021</text:span><text:span text:style-name="T7554"><text:s/></text:span><text:span text:style-name="T7555"><text:s/></text:span><text:span text:style-name="T7556">de<text:s/></text:span><text:span text:style-name="T7557"><text:s/></text:span><text:span text:style-name="T7558">30</text:span><text:span text:style-name="T7559"><text:s/></text:span><text:span text:style-name="T7560"><text:s/></text:span><text:span text:style-name="T7561">de</text:span><text:span text:style-name="T7562"><text:s/></text:span><text:span text:style-name="T7563"><text:s/></text:span><text:span text:style-name="T7564">marzo).<text:s/></text:span><text:span text:style-name="T7565"><text:s/></text:span><text:span text:style-name="T7566">La</text:span><text:span text:style-name="T7567"><text:s/></text:span><text:span text:style-name="T7568"><text:s/></text:span><text:span text:style-name="T7569">autenticidad</text:span><text:span text:style-name="T7570"><text:s/></text:span><text:span text:style-name="T7571"><text:s/></text:span><text:span text:style-name="T7572">de<text:s/></text:span><text:span text:style-name="T7573"><text:s/></text:span><text:span text:style-name="T7574">este</text:span><text:span text:style-name="T7575"><text:s/></text:span><text:span text:style-name="T7576"><text:s/></text:span><text:span text:style-name="T7577">documento</text:span><text:span text:style-name="T7578"><text:s/></text:span><text:span text:style-name="T7579"><text:s/></text:span><text:span text:style-name="T7580">puede</text:span><text:span text:style-name="T7581"><text:s/></text:span><text:span text:style-name="T7582"><text:s/></text:span><text:span text:style-name="T7583">ser</text:span><text:span text:style-name="T7584"><text:s/></text:span><text:span text:style-name="T7585">comprobada</text:span><text:span text:style-name="T7586"><text:s/></text:span><text:span text:style-name="T7587">mediante</text:span><text:span text:style-name="T7588"><text:s/></text:span><text:span text:style-name="T7589">el</text:span><text:span text:style-name="T7590"><text:s/></text:span><text:span text:style-name="T7591">CSV:</text:span><text:span text:style-name="T7592"><text:s/></text:span><text:span text:style-name="T7593">14157734222065540170</text:span><text:span text:style-name="T7594"><text:s/></text:span><text:span text:style-name="T7595">en</text:span><text:span text:style-name="T75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712"><draw:frame draw:id="id123" draw:style-name="a12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13"><draw:g draw:z-index="503262008" draw:name="Group 4" draw:id="id128" draw:style-name="a128" text:anchor-type="paragraph"><svg:title/><svg:desc/><draw:custom-shape svg:x="0.98403in" svg:y="11.29792in" svg:width="0.00139in" svg:height="0.38125in" draw:z-index="0" draw:id="id124" draw:style-name="a12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5" draw:style-name="a1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6" draw:style-name="a12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7" draw:style-name="a12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032" draw:id="id129" draw:style-name="a129" draw:name="Text Box 3" text:anchor-type="paragraph" svg:x="1.00833in" svg:y="11.33611in" svg:width="6.23056in" svg:height="0.26667in" style:rel-width="scale" style:rel-height="scale"><draw:text-box><text:p text:style-name="P8714"><text:span text:style-name="T8715">Documento</text:span><text:span text:style-name="T8716"><text:s/></text:span><text:span text:style-name="T8717"><text:s/></text:span><text:span text:style-name="T8718">firmado<text:s/></text:span><text:span text:style-name="T8719"><text:s/></text:span><text:span text:style-name="T8720">electrónicamente</text:span><text:span text:style-name="T8721"><text:s/></text:span><text:span text:style-name="T8722"><text:s/></text:span><text:span text:style-name="T8723">(RD<text:s/></text:span><text:span text:style-name="T8724"><text:s/></text:span><text:span text:style-name="T8725">203/2021</text:span><text:span text:style-name="T8726"><text:s/></text:span><text:span text:style-name="T8727"><text:s/></text:span><text:span text:style-name="T8728">de<text:s/></text:span><text:span text:style-name="T8729"><text:s/></text:span><text:span text:style-name="T8730">30</text:span><text:span text:style-name="T8731"><text:s/></text:span><text:span text:style-name="T8732"><text:s/></text:span><text:span text:style-name="T8733">de</text:span><text:span text:style-name="T8734"><text:s/></text:span><text:span text:style-name="T8735"><text:s/></text:span><text:span text:style-name="T8736">marzo).<text:s/></text:span><text:span text:style-name="T8737"><text:s/></text:span><text:span text:style-name="T8738">La</text:span><text:span text:style-name="T8739"><text:s/></text:span><text:span text:style-name="T8740"><text:s/></text:span><text:span text:style-name="T8741">autenticidad</text:span><text:span text:style-name="T8742"><text:s/></text:span><text:span text:style-name="T8743"><text:s/></text:span><text:span text:style-name="T8744">de<text:s/></text:span><text:span text:style-name="T8745"><text:s/></text:span><text:span text:style-name="T8746">este</text:span><text:span text:style-name="T8747"><text:s/></text:span><text:span text:style-name="T8748"><text:s/></text:span><text:span text:style-name="T8749">documento</text:span><text:span text:style-name="T8750"><text:s/></text:span><text:span text:style-name="T8751"><text:s/></text:span><text:span text:style-name="T8752">puede</text:span><text:span text:style-name="T8753"><text:s/></text:span><text:span text:style-name="T8754"><text:s/></text:span><text:span text:style-name="T8755">ser</text:span><text:span text:style-name="T8756"><text:s/></text:span><text:span text:style-name="T8757">comprobada</text:span><text:span text:style-name="T8758"><text:s/></text:span><text:span text:style-name="T8759">mediante</text:span><text:span text:style-name="T8760"><text:s/></text:span><text:span text:style-name="T8761">el</text:span><text:span text:style-name="T8762"><text:s/></text:span><text:span text:style-name="T8763">CSV:</text:span><text:span text:style-name="T8764"><text:s/></text:span><text:span text:style-name="T8765">14157734222065540170</text:span><text:span text:style-name="T8766"><text:s/></text:span><text:span text:style-name="T8767">en</text:span><text:span text:style-name="T87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0:07:00Z</meta:creation-date>
    <dc:date>2022-12-30T10:07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4" meta:paragraph-count="632" meta:word-count="4625" meta:character-count="30444" meta:row-count="1198" meta:non-whitespace-character-count="26386"/>
  </office:meta>
</office:document-meta>
</file>