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93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284in"/>
    </style:style>
    <style:style style:name="T95" style:parent-style-name="Absatz-Standardschriftart" style:family="text">
      <style:text-properties fo:letter-spacing="0.0284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91in"/>
    </style:style>
    <style:style style:name="T99" style:parent-style-name="Absatz-Standardschriftart" style:family="text">
      <style:text-properties fo:letter-spacing="0.029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84in"/>
    </style:style>
    <style:style style:name="T104" style:parent-style-name="Absatz-Standardschriftart" style:family="text">
      <style:text-properties fo:letter-spacing="0.029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91in"/>
    </style:style>
    <style:style style:name="T107" style:parent-style-name="Absatz-Standardschriftart" style:family="text">
      <style:text-properties fo:letter-spacing="0.029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9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9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9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0.029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8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20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291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style:font-name="Times New Roman"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2in"/>
    </style:style>
    <style:style style:name="T2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5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277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fo:font-weight="bold" style:font-weight-asian="bold" fo:letter-spacing="-0.0013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-0.0013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-0.0013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-0.0013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13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13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13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P2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Textkörper" style:family="paragraph">
      <style:paragraph-properties fo:text-align="justify" fo:line-height="120%" fo:margin-right="0.093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style:font-name="Times New Roman" fo:letter-spacing="0.027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23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43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1" style:parent-style-name="Textkörper" style:family="paragraph">
      <style:paragraph-properties fo:text-align="justify" fo:line-height="120%" fo:margin-right="0.093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style:font-name="Times New Roman" fo:letter-spacing="0.036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center" fo:margin-left="0.3187in">
        <style:tab-stops/>
      </style:paragraph-properties>
    </style:style>
    <style:style style:name="T3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0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78" style:parent-style-name="Standard" style:family="paragraph">
      <style:paragraph-properties fo:line-height="0.0944in" fo:margin-left="2.1666in" fo:margin-right="1.8111in">
        <style:tab-stops/>
      </style:paragraph-properties>
    </style:style>
    <style:style style:name="T6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89" style:parent-style-name="Absatz-Standardschriftart" style:family="text">
      <style:text-properties style:font-name="Arial" style:text-scale="105%" fo:font-size="6.5pt" style:font-size-asian="6.5pt"/>
    </style:style>
    <style:style style:name="T69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4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6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6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4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7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6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7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8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709" style:parent-style-name="Absatz-Standardschriftart" style:family="text">
      <style:text-properties style:font-name="Arial" style:text-scale="105%" fo:font-size="6.5pt" style:font-size-asian="6.5pt"/>
    </style:style>
    <style:style style:name="T710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7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12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7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714" style:parent-style-name="Standard" style:family="paragraph">
      <style:paragraph-properties fo:line-height="0.0944in" fo:margin-left="2.1666in">
        <style:tab-stops/>
      </style:paragraph-properties>
    </style:style>
    <style:style style:name="T7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1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17" style:parent-style-name="Absatz-Standardschriftart" style:family="text">
      <style:text-properties style:font-name="Arial" style:text-scale="105%" fo:font-size="6.5pt" style:font-size-asian="6.5pt"/>
    </style:style>
    <style:style style:name="T71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724" style:parent-style-name="Standard" style:family="paragraph">
      <style:paragraph-properties style:line-height-at-least="0.1388in" fo:margin-left="0.4145in">
        <style:tab-stops/>
      </style:paragraph-properties>
    </style:style>
    <style:style style:name="T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paragraph-properties fo:margin-top="0.0451in" fo:margin-left="0.0381in" fo:margin-right="0.0569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Times New Roman" fo:letter-spacing="0.0298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39514in" fo:min-height="6.29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13488" draw:name="Group 3" draw:id="id5" draw:style-name="a5" text:anchor-type="paragraph"><svg:title/><svg:desc/><draw:custom-shape svg:x="0.98403in" svg:y="11.29792in" svg:width="0.00139in" svg:height="0.38125in" draw:z-index="0" draw:id="id0" draw:style-name="a0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1.73333in" svg:height="0.00139in" draw:z-index="0" draw:id="id1" draw:style-name="a1" draw:name="Freeform 11"><svg:title/><svg:desc/><draw:enhanced-geometry draw:type="non-primitive" svg:viewBox="0 0 1584960 1270" draw:enhanced-path="M 0 0 L 158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0"/><draw:equation draw:name="f7" draw:formula="?f4 / 1270"/><draw:equation draw:name="f8" draw:formula="0 / ?f6"/><draw:equation draw:name="f9" draw:formula="0 / ?f7"/><draw:equation draw:name="f10" draw:formula="1584960 / ?f6"/><draw:equation draw:name="f11" draw:formula="1270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5.23056in" svg:y="11.29097in" svg:width="2.05972in" svg:height="0.00139in" draw:z-index="0" draw:id="id3" draw:style-name="a3" draw:name="Freeform 7"><svg:title/><svg:desc/><draw:enhanced-geometry draw:type="non-primitive" svg:viewBox="0 0 1883410 1270" draw:enhanced-path="M 0 0 L 1882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3410"/><draw:equation draw:name="f7" draw:formula="?f4 / 1270"/><draw:equation draw:name="f8" draw:formula="0 / ?f6"/><draw:equation draw:name="f9" draw:formula="0 / ?f7"/><draw:equation draw:name="f10" draw:formula="1882775 / ?f6"/><draw:equation draw:name="f11" draw:formula="1883410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"><text:span text:style-name="T3"><draw:frame draw:style-name="a6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1.12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Público<text:span text:style-name="T95"><text:s/></text:span>y<text:span text:style-name="T96"><text:s/></text:span><text:span text:style-name="T97">el</text:span><text:span text:style-name="T98"><text:s/></text:span>Acuerdo<text:span text:style-name="T99"><text:s/></text:span><text:span text:style-name="T100">del</text:span><text:span text:style-name="T101"><text:s/></text:span><text:span text:style-name="T102">Consejo</text:span><text:span text:style-name="T103"><text:s/></text:span>de<text:span text:style-name="T104"><text:s/></text:span><text:span text:style-name="T105">Gobierno</text:span><text:span text:style-name="T106"><text:s/></text:span>Insular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</text:span><text:span text:style-name="T113"><text:s/></text:span><text:span text:style-name="T114">de</text:span><text:span text:style-name="T115"><text:s/></text:span>fecha<text:span text:style-name="T116"><text:s/></text:span><text:span text:style-name="T117">16</text:span><text:span text:style-name="T118"><text:s/></text:span><text:span text:style-name="T119">de</text:span><text:span text:style-name="T120"><text:s/></text:span><text:span text:style-name="T121">diciembre</text:span><text:span text:style-name="T122"><text:s/></text:span><text:span text:style-name="T123">de</text:span><text:span text:style-name="T124"><text:s/></text:span><text:span text:style-name="T125">2022</text:span><text:span text:style-name="T126"><text:s/></text:span><text:span text:style-name="T127">en</text:span><text:span text:style-name="T128"><text:s/></text:span><text:span text:style-name="T129">el</text:span><text:span text:style-name="T130"><text:s/></text:span><text:span text:style-name="T131">que</text:span><text:span text:style-name="T132"><text:s/></text:span>se<text:span text:style-name="T133"><text:s/></text:span><text:span text:style-name="T134">designa</text:span><text:span text:style-name="T135"><text:s/></text:span>a<text:span text:style-name="T136"><text:s/></text:span><text:span text:style-name="T137">los</text:span><text:span text:style-name="T138"><text:s/></text:span>miembros<text:span text:style-name="T139"><text:s/></text:span><text:span text:style-name="T140">de</text:span><text:span text:style-name="T141"><text:s/></text:span><text:span text:style-name="T142">la</text:span><text:span text:style-name="T143"><text:s/></text:span>Mesa<text:span text:style-name="T144"><text:s/></text:span><text:span text:style-name="T145">de</text:span><text:span text:style-name="T146"><text:s/></text:span><text:span text:style-name="T147">Contratación,</text:span><text:span text:style-name="T148"><text:s/></text:span><text:span text:style-name="T149">por</text:span><text:span text:style-name="T150"><text:s/></text:span><text:span text:style-name="T151">la</text:span><text:span text:style-name="T152"><text:s/></text:span><text:span text:style-name="T153">presente</text:span><text:span text:style-name="T154"><text:s/></text:span>se<text:span text:style-name="T155"><text:s/></text:span><text:span text:style-name="T156">le</text:span><text:span text:style-name="T157"><text:s/></text:span>convoca<text:span text:style-name="T158"><text:s/></text:span>a<text:span text:style-name="T159"><text:s/></text:span><text:span text:style-name="T160">Ud.</text:span><text:span text:style-name="T161"><text:s/></text:span><text:span text:style-name="T162">para</text:span><text:span text:style-name="T163"><text:s/></text:span><text:span text:style-name="T164">la</text:span><text:span text:style-name="T165"><text:s/></text:span>constitución<text:span text:style-name="T166"><text:s/></text:span><text:span text:style-name="T167">de</text:span><text:span text:style-name="T168"><text:s/></text:span><text:span text:style-name="T169">la</text:span><text:span text:style-name="T170"><text:s/></text:span>misma<text:span text:style-name="T171"><text:s/></text:span>y<text:span text:style-name="T172"><text:s/></text:span><text:span text:style-name="T173">que</text:span><text:span text:style-name="T174"><text:s/></text:span><text:span text:style-name="T175">ha</text:span><text:span text:style-name="T176"><text:s/></text:span><text:span text:style-name="T177">de</text:span><text:span text:style-name="T178"><text:s/></text:span><text:span text:style-name="T179">asistir</text:span><text:span text:style-name="T180"><text:s/></text:span><text:span text:style-name="T181">al</text:span><text:span text:style-name="T182"><text:s/></text:span>órgano<text:span text:style-name="T183"><text:s/></text:span><text:span text:style-name="T184">de</text:span><text:span text:style-name="T185"><text:s/></text:span><text:span text:style-name="T186">Contratación</text:span><text:span text:style-name="T187"><text:s/></text:span><text:span text:style-name="T188">en</text:span><text:span text:style-name="T189"><text:s/></text:span><text:span text:style-name="T190">los</text:span><text:span text:style-name="T191"><text:s/></text:span><text:span text:style-name="T192">asuntos</text:span><text:span text:style-name="T193"><text:s/></text:span><text:span text:style-name="T194">que</text:span><text:span text:style-name="T195"><text:s/></text:span><text:span text:style-name="T196">figuran</text:span><text:span text:style-name="T197"><text:s/></text:span>en<text:span text:style-name="T198"><text:s/></text:span><text:span text:style-name="T199">el</text:span><text:span text:style-name="T200"><text:s/></text:span><text:span text:style-name="T201">orden</text:span><text:span text:style-name="T202"><text:s/></text:span><text:span text:style-name="T203">del</text:span><text:span text:style-name="T204"><text:s/></text:span><text:span text:style-name="T205">día.</text:span><text:span text:style-name="T206"><text:s/></text:span><text:span text:style-name="T207">Las</text:span><text:span text:style-name="T208"><text:s/></text:span>sesiones<text:span text:style-name="T209"><text:s/></text:span>se<text:span text:style-name="T210"><text:s/></text:span>celebrarán<text:span text:style-name="T211"><text:s/></text:span><text:span text:style-name="T212">de</text:span><text:span text:style-name="T213"><text:s/></text:span>forma<text:span text:style-name="T214"><text:s/></text:span>sucesiva<text:span text:style-name="T215"><text:s/></text:span><text:span text:style-name="T216">por</text:span><text:span text:style-name="T217"><text:s/></text:span>cada<text:span text:style-name="T218"><text:s/></text:span><text:span text:style-name="T219">punto</text:span><text:span text:style-name="T220"><text:s/></text:span><text:span text:style-name="T221">del</text:span><text:span text:style-name="T222"><text:s/></text:span><text:span text:style-name="T223">orden</text:span><text:span text:style-name="T224"><text:s/></text:span><text:span text:style-name="T225">del</text:span><text:span text:style-name="T226"><text:s/></text:span><text:span text:style-name="T227">día</text:span><text:span text:style-name="T228"><text:s/></text:span><text:span text:style-name="T229">previsto</text:span><text:span text:style-name="T230"><text:s/></text:span><text:span text:style-name="T231">en</text:span><text:span text:style-name="T232"><text:s/></text:span><text:span text:style-name="T233">esta</text:span><text:span text:style-name="T234"><text:s/></text:span>convocatoria.<text:span text:style-name="T235"><text:s/></text:span><text:span text:style-name="T236">Tendrá</text:span><text:span text:style-name="T237"><text:s/></text:span><text:span text:style-name="T238">lugar</text:span><text:span text:style-name="T239"><text:s/></text:span><text:span text:style-name="T240">en</text:span><text:span text:style-name="T241"><text:s/></text:span><text:span text:style-name="T242">la</text:span><text:span text:style-name="T243"><text:s/></text:span><text:span text:style-name="T244">Salita</text:span><text:span text:style-name="T245"><text:s/></text:span><text:span text:style-name="T246">de</text:span><text:span text:style-name="T247"><text:s/></text:span><text:span text:style-name="T248">Presidencia</text:span><text:span text:style-name="T249"><text:s/></text:span><text:span text:style-name="T250">el</text:span><text:span text:style-name="T251"><text:s/></text:span><text:span text:style-name="T252">MIERCOLES</text:span><text:span text:style-name="T253"><text:s/></text:span><text:span text:style-name="T254">21</text:span><text:span text:style-name="T255"><text:s/></text:span><text:span text:style-name="T256">DE</text:span><text:span text:style-name="T257"><text:s/></text:span><text:span text:style-name="T258">DICIEMBRE DE</text:span><text:span text:style-name="T259"><text:s/></text:span><text:span text:style-name="T260">2022,</text:span><text:span text:style-name="T261"><text:s/></text:span><text:span text:style-name="T262">A</text:span><text:span text:style-name="T263"><text:s/></text:span><text:span text:style-name="T264">LAS</text:span><text:span text:style-name="T265"><text:s/></text:span><text:span text:style-name="T266">8:15</text:span><text:span text:style-name="T267"><text:s/></text:span><text:span text:style-name="T268">HORAS.</text:span></text:p>
      <text:p text:style-name="P269"/>
      <text:p text:style-name="P270"><text:span text:style-name="T271">La</text:span><text:span text:style-name="T272"><text:s/></text:span>válida<text:span text:style-name="T273"><text:s/></text:span>constitución<text:span text:style-name="T274"><text:s/></text:span><text:span text:style-name="T275">de</text:span><text:span text:style-name="T276"><text:s/></text:span><text:span text:style-name="T277">la</text:span><text:span text:style-name="T278"><text:s/></text:span>mesa<text:span text:style-name="T279"><text:s/></text:span><text:span text:style-name="T280">requiere</text:span><text:span text:style-name="T281"><text:s/></text:span><text:span text:style-name="T282">la</text:span><text:span text:style-name="T283"><text:s/></text:span><text:span text:style-name="T284">presencia</text:span><text:span text:style-name="T285"><text:s/></text:span><text:span text:style-name="T286">de</text:span><text:span text:style-name="T287"><text:s/></text:span><text:span text:style-name="T288">la</text:span><text:span text:style-name="T289"><text:s/></text:span>mayoría<text:span text:style-name="T290"><text:s/></text:span><text:span text:style-name="T291">absoluta</text:span><text:span text:style-name="T292"><text:s/></text:span><text:span text:style-name="T293">de</text:span><text:span text:style-name="T294"><text:s/></text:span>sus<text:span text:style-name="T295"><text:s/></text:span>miembros,<text:span text:style-name="T296"><text:s/></text:span>ya<text:span text:style-name="T297"><text:s/></text:span>sean<text:span text:style-name="T298"><text:s/></text:span>titulares<text:span text:style-name="T299"><text:s/></text:span>o<text:span text:style-name="T300"><text:s/></text:span><text:span text:style-name="T301">suplentes</text:span><text:span text:style-name="T302"><text:s/></text:span>y,<text:span text:style-name="T303"><text:s/></text:span><text:span text:style-name="T304">en</text:span><text:span text:style-name="T305"><text:s/></text:span>todo<text:span text:style-name="T306"><text:s/></text:span>caso,<text:span text:style-name="T307"><text:s/></text:span><text:span text:style-name="T308">el</text:span><text:span text:style-name="T309"><text:s/></text:span>Presidente,<text:span text:style-name="T310"><text:s/></text:span>el<text:span text:style-name="T311"><text:s/></text:span>Secretario<text:span text:style-name="T312"><text:s/></text:span>y<text:span text:style-name="T313"><text:s/></text:span><text:span text:style-name="T314">que</text:span><text:span text:style-name="T315"><text:s/></text:span><text:span text:style-name="T316">tengan</text:span><text:span text:style-name="T317"><text:s/></text:span><text:span text:style-name="T318">atribuidas</text:span><text:span text:style-name="T319"><text:s/></text:span><text:span text:style-name="T320">las</text:span><text:span text:style-name="T321"><text:s/></text:span><text:span text:style-name="T322">funciones</text:span><text:span text:style-name="T323"><text:s/></text:span><text:span text:style-name="T324">correspondientes</text:span><text:span text:style-name="T325"><text:s/></text:span><text:span text:style-name="T326">al</text:span><text:span text:style-name="T327"><text:s/></text:span><text:span text:style-name="T328">asesoramiento</text:span><text:span text:style-name="T329"><text:s/></text:span><text:span text:style-name="T330">jurídico</text:span><text:span text:style-name="T331"><text:s/></text:span>y<text:span text:style-name="T332"><text:s/></text:span><text:span text:style-name="T333">al</text:span><text:span text:style-name="T334"><text:s/></text:span>control<text:span text:style-name="T335"><text:s/></text:span>económico-presupuestario<text:span text:style-name="T336"><text:s/></text:span><text:span text:style-name="T337">del</text:span><text:span text:style-name="T338"><text:s/></text:span><text:span text:style-name="T339">órgano.</text:span></text:p>
      <text:p text:style-name="P340"/>
      <text:p text:style-name="P341"><text:span text:style-name="T342">Los</text:span><text:span text:style-name="T343"><text:s/></text:span><text:span text:style-name="T344">documentos</text:span><text:span text:style-name="T345"><text:s/></text:span>a<text:span text:style-name="T346"><text:s/></text:span><text:span text:style-name="T347">que</text:span><text:span text:style-name="T348"><text:s/></text:span>se<text:span text:style-name="T349"><text:s/></text:span><text:span text:style-name="T350">refieren</text:span><text:span text:style-name="T351"><text:s/></text:span><text:span text:style-name="T352">los</text:span><text:span text:style-name="T353"><text:s/></text:span><text:span text:style-name="T354">asuntos</text:span><text:span text:style-name="T355"><text:s/></text:span><text:span text:style-name="T356">incluidos</text:span><text:span text:style-name="T357"><text:s/></text:span><text:span text:style-name="T358">en</text:span><text:span text:style-name="T359"><text:s/></text:span><text:span text:style-name="T360">el</text:span><text:span text:style-name="T361"><text:s/></text:span>Orden<text:span text:style-name="T362"><text:s/></text:span><text:span text:style-name="T363">del</text:span><text:span text:style-name="T364"><text:s/></text:span><text:span text:style-name="T365">Día,</text:span><text:span text:style-name="T366"><text:s/></text:span>se<text:span text:style-name="T367"><text:s/></text:span><text:span text:style-name="T368">encuentran</text:span><text:span text:style-name="T369"><text:s/></text:span>a<text:span text:style-name="T370"><text:s/></text:span>su<text:span text:style-name="T371"><text:s/></text:span><text:span text:style-name="T372">disposición en el<text:s/></text:span>Servicio<text:span text:style-name="T373"><text:s/>de Contratación.</text:span></text:p>
      <text:p text:style-name="P374"/>
      <text:h text:style-name="P375" text:outline-level="1"><text:span text:style-name="T376">ORDEN</text:span><text:span text:style-name="T377"><text:s/></text:span><text:span text:style-name="T378">DEL DIA</text:span></text:h>
      <text:p text:style-name="P379"/>
      <text:p text:style-name="P380"><text:span text:style-name="T381">1.-</text:span><text:span text:style-name="T382"><text:s/></text:span><text:span text:style-name="T383">EXPEDIENTE</text:span><text:span text:style-name="T384"><text:s/></text:span><text:span text:style-name="T385">DE</text:span><text:span text:style-name="T386"><text:s/></text:span><text:span text:style-name="T387">CONTRATACIÓN</text:span><text:span text:style-name="T388"><text:s/></text:span><text:span text:style-name="T389">DE</text:span><text:span text:style-name="T390"><text:s/></text:span><text:span text:style-name="T391">SERVICIO</text:span><text:span text:style-name="T392"><text:s/></text:span><text:span text:style-name="T393">DE</text:span><text:span text:style-name="T394"><text:s/></text:span><text:span text:style-name="T395">SEGURIDAD</text:span><text:span text:style-name="T396"><text:s/></text:span><text:span text:style-name="T397">PRIVADA</text:span><text:span text:style-name="T398"><text:s/></text:span><text:span text:style-name="T399">DEPENDENCIAS</text:span><text:span text:style-name="T400"><text:s/></text:span><text:span text:style-name="T401">DEL</text:span><text:span text:style-name="T402"><text:s/></text:span><text:span text:style-name="T403">CABILDO</text:span><text:span text:style-name="T404"><text:s/></text:span><text:span text:style-name="T405">INSULAR</text:span><text:span text:style-name="T406"><text:s/></text:span><text:span text:style-name="T407">DE</text:span><text:span text:style-name="T408"><text:s/></text:span><text:span text:style-name="T409">FUERTEVENTURA</text:span><text:span text:style-name="T410"><text:s/></text:span><text:span text:style-name="T411">EN</text:span><text:span text:style-name="T412"><text:s/></text:span><text:span text:style-name="T413">TODO</text:span><text:span text:style-name="T414"><text:s/></text:span><text:span text:style-name="T415">EL</text:span><text:span text:style-name="T416"><text:s/></text:span><text:span text:style-name="T417">TERRITORIO</text:span><text:span text:style-name="T418"><text:s/></text:span><text:span text:style-name="T419">INSULAR.</text:span><text:span text:style-name="T420"><text:s/></text:span><text:span text:style-name="T421">MEDIANTE</text:span><text:span text:style-name="T422"><text:s/></text:span><text:span text:style-name="T423">PROCEDIMIENTO</text:span><text:span text:style-name="T424"><text:s/></text:span><text:span text:style-name="T425">ABIERTO</text:span><text:span text:style-name="T426"><text:s/></text:span><text:span text:style-name="T427">SUJETO</text:span><text:span text:style-name="T428"><text:s/></text:span><text:span text:style-name="T429">A</text:span><text:span text:style-name="T430"><text:s/></text:span><text:span text:style-name="T431">REGULACIÓN</text:span><text:span text:style-name="T432"><text:s/></text:span><text:span text:style-name="T433">ARMONIZADA.</text:span><text:span text:style-name="T434"><text:s/></text:span><text:span text:style-name="T435">Nº</text:span><text:span text:style-name="T436"><text:s/></text:span><text:span text:style-name="T437">DE</text:span><text:span text:style-name="T438"><text:s/></text:span><text:span text:style-name="T439">EXPEDIENTE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PERFIL</text:span><text:span text:style-name="T446"><text:s/></text:span><text:span text:style-name="T447">DEL</text:span><text:span text:style-name="T448"><text:s/></text:span><text:span text:style-name="T449">CONTRATANTE</text:span><text:span text:style-name="T450"><text:s/></text:span><text:span text:style-name="T451">SE0066/22</text:span><text:span text:style-name="T452"><text:s/></text:span><text:span text:style-name="T453">(EXPTE.</text:span><text:span text:style-name="T454"><text:s/></text:span><text:span text:style-name="T455">TAO</text:span><text:span text:style-name="T456"><text:s/></text:span><text:span text:style-name="T457">2021/00022970M).</text:span><text:span text:style-name="T458"><text:s/></text:span><text:span text:style-name="T459">APERTURA</text:span><text:span text:style-name="T460"><text:s/></text:span><text:span text:style-name="T461">DEL</text:span><text:span text:style-name="T462"><text:s/></text:span><text:span text:style-name="T463">“SOBRE</text:span><text:span text:style-name="T464"><text:s/></text:span><text:span text:style-name="T465">A”</text:span><text:span text:style-name="T466"><text:s/></text:span><text:span text:style-name="T467">QUE</text:span><text:span text:style-name="T468"><text:s/></text:span><text:span text:style-name="T469">CONTIENE</text:span><text:span text:style-name="T470"><text:s/></text:span><text:span text:style-name="T471">LA</text:span><text:span text:style-name="T472"><text:s/></text:span><text:span text:style-name="T473">DOCUMENTACIÓN</text:span><text:span text:style-name="T474"><text:s/></text:span><text:span text:style-name="T475">ADMINISTRATIVA</text:span><text:span text:style-name="T476"><text:s/></text:span><text:span text:style-name="T477">DEL</text:span><text:span text:style-name="T478"><text:s/></text:span><text:span text:style-name="T479">CUMPLIMIENTO</text:span><text:span text:style-name="T480"><text:s/></text:span><text:span text:style-name="T481">DE</text:span><text:span text:style-name="T482"><text:s/></text:span><text:span text:style-name="T483">LOS</text:span><text:span text:style-name="T484"><text:s/></text:span><text:span text:style-name="T485">REQUISITOS</text:span><text:span text:style-name="T486"><text:s/></text:span><text:span text:style-name="T487">PREVIOS</text:span><text:span text:style-name="T488"><text:s/></text:span><text:span text:style-name="T489">Y</text:span><text:span text:style-name="T490"><text:s/></text:span><text:span text:style-name="T491">SI</text:span><text:span text:style-name="T492"><text:s/></text:span><text:span text:style-name="T493">PROCEDE</text:span><text:span text:style-name="T494"><text:s/></text:span><text:span text:style-name="T495"><text:s/></text:span><text:span text:style-name="T496">APERTURA</text:span><text:span text:style-name="T497"><text:s/></text:span><text:span text:style-name="T498">DEL</text:span><text:span text:style-name="T499"><text:s/></text:span><text:span text:style-name="T500">“SOBRE</text:span><text:span text:style-name="T501"><text:s/></text:span><text:span text:style-name="T502">B”</text:span><text:span text:style-name="T503"><text:s/></text:span><text:span text:style-name="T504">QUE</text:span><text:span text:style-name="T505"><text:s/></text:span><text:span text:style-name="T506">CONTIENE</text:span><text:span text:style-name="T507"><text:s/></text:span><text:span text:style-name="T508">OFERTA</text:span><text:span text:style-name="T509"><text:s/></text:span><text:span text:style-name="T510">DE</text:span><text:span text:style-name="T511"><text:s/></text:span><text:span text:style-name="T512">CRITERIOS</text:span><text:span text:style-name="T513"><text:s/></text:span><text:span text:style-name="T514">VALORABLES</text:span><text:span text:style-name="T515"><text:s/></text:span><text:span text:style-name="T516">EN</text:span><text:span text:style-name="T517"><text:s/></text:span><text:span text:style-name="T518">CIFRAS</text:span><text:span text:style-name="T519"><text:s/></text:span><text:span text:style-name="T520">O</text:span><text:span text:style-name="T521"><text:s/></text:span><text:span text:style-name="T522">PORCENTAJES.</text:span><text:span text:style-name="T523"><text:s/></text:span><text:span text:style-name="T524">ACUERDOS</text:span><text:span text:style-name="T525"><text:s/></text:span><text:span text:style-name="T526">QUE</text:span><text:span text:style-name="T527"><text:s/></text:span><text:span text:style-name="T528">PROCEDAN.</text:span></text:p>
      <text:p text:style-name="P529"/>
      <text:p text:style-name="P530"><text:span text:style-name="T531">2.-</text:span><text:span text:style-name="T532"><text:s/></text:span><text:span text:style-name="T533">EXPEDIENTE</text:span><text:span text:style-name="T534"><text:s/></text:span><text:span text:style-name="T535">DE</text:span><text:span text:style-name="T536"><text:s/></text:span><text:span text:style-name="T537">CONTRATACIÓN</text:span><text:span text:style-name="T538"><text:s/></text:span><text:span text:style-name="T539">PARA</text:span><text:span text:style-name="T540"><text:s/></text:span><text:span text:style-name="T541">LA</text:span><text:span text:style-name="T542"><text:s/></text:span><text:span text:style-name="T543">EJECUCIÓN</text:span><text:span text:style-name="T544"><text:s/></text:span><text:span text:style-name="T545">DE</text:span><text:span text:style-name="T546"><text:s/></text:span><text:span text:style-name="T547">LA</text:span><text:span text:style-name="T548"><text:s/></text:span><text:span text:style-name="T549">OBRA</text:span><text:span text:style-name="T550"><text:s/></text:span><text:span text:style-name="T551">DEL</text:span><text:span text:style-name="T552"><text:s/></text:span><text:span text:style-name="T553">PROYECTO</text:span><text:span text:style-name="T554"><text:s/></text:span><text:span text:style-name="T555">DENOMINADO</text:span><text:span text:style-name="T556"><text:s/></text:span><text:span text:style-name="T557">“REHABILITACIÓN</text:span><text:span text:style-name="T558"><text:s/></text:span><text:span text:style-name="T559">SUPERFICIAL</text:span><text:span text:style-name="T560"><text:s/></text:span><text:span text:style-name="T561">DEL</text:span><text:span text:style-name="T562"><text:s/></text:span><text:span text:style-name="T563">FIRME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CARRETERA</text:span><text:span text:style-name="T570"><text:s/></text:span><text:span text:style-name="T571">FV-20</text:span><text:span text:style-name="T572"><text:s/></text:span><text:span text:style-name="T573">ENTRE</text:span><text:span text:style-name="T574"><text:s/></text:span><text:span text:style-name="T575">LOS</text:span><text:span text:style-name="T576"><text:s/></text:span><text:span text:style-name="T577">PP.KK.25+150</text:span><text:span text:style-name="T578"><text:s/></text:span><text:span text:style-name="T579">Y</text:span><text:span text:style-name="T580"><text:s/></text:span><text:span text:style-name="T581">29+250</text:span><text:span text:style-name="T582"><text:s/></text:span><text:span text:style-name="T583">(CUESTA</text:span><text:span text:style-name="T584"><text:s/></text:span><text:span text:style-name="T585">PEDRALES-</text:span><text:span text:style-name="T586"><text:s/></text:span><text:span text:style-name="T587">TISCAMANITA)”</text:span><text:span text:style-name="T588"><text:s/></text:span><text:span text:style-name="T589">T.M.</text:span><text:span text:style-name="T590"><text:s/></text:span><text:span text:style-name="T591">DE</text:span><text:span text:style-name="T592"><text:s/></text:span><text:span text:style-name="T593">TUINEJE.</text:span><text:span text:style-name="T594"><text:s/></text:span><text:span text:style-name="T595">MEDIANTE</text:span><text:span text:style-name="T596"><text:s/></text:span><text:span text:style-name="T597">PROCEDIMIENTO</text:span><text:span text:style-name="T598"><text:s/></text:span><text:span text:style-name="T599">ABIERTO</text:span><text:span text:style-name="T600"><text:s/></text:span><text:span text:style-name="T601">SIMPLIFICADO,</text:span><text:span text:style-name="T602"><text:s/></text:span><text:span text:style-name="T603">TRAMITACIÓN</text:span><text:span text:style-name="T604"><text:s/></text:span><text:span text:style-name="T605">DE</text:span><text:span text:style-name="T606"><text:s/></text:span><text:span text:style-name="T607">URGENCIA.</text:span><text:span text:style-name="T608"><text:s/></text:span><text:span text:style-name="T609">Nº</text:span><text:span text:style-name="T610"><text:s/></text:span><text:span text:style-name="T611">DE</text:span><text:span text:style-name="T612"><text:s/></text:span><text:span text:style-name="T613">EXPEDIENTE</text:span>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PERFIL</text:span><text:span text:style-name="T620"><text:s/></text:span><text:span text:style-name="T621">DEL</text:span><text:span text:style-name="T622"><text:s/></text:span><text:span text:style-name="T623">CONTRATANTE</text:span><text:span text:style-name="T624"><text:s/></text:span><text:span text:style-name="T625">OB0026/22</text:span><text:span text:style-name="T626"><text:s/></text:span><text:span text:style-name="T627">(EXPTE.</text:span><text:span text:style-name="T628"><text:s/></text:span><text:span text:style-name="T629">TAO</text:span><text:span text:style-name="T630"><text:s/></text:span><text:span text:style-name="T631">2021/00008601Z).</text:span><text:span text:style-name="T632"><text:s/></text:span><text:span text:style-name="T633">APERTURA</text:span><text:span text:style-name="T634"><text:s/></text:span><text:span text:style-name="T635">DEL</text:span><text:span text:style-name="T636"><text:s/></text:span><text:span text:style-name="T637">SOBRE</text:span><text:span text:style-name="T638"><text:s/></text:span><text:span text:style-name="T639">QUE</text:span><text:span text:style-name="T640"><text:s/></text:span><text:span text:style-name="T641">CONTENGA</text:span><text:span text:style-name="T642"><text:s/></text:span><text:span text:style-name="T643">LA</text:span><text:span text:style-name="T644"><text:s/></text:span><text:span text:style-name="T645">DECLARACIÓN</text:span><text:span text:style-name="T646"><text:s/></text:span><text:span text:style-name="T647">RESPONSABLE</text:span><text:span text:style-name="T648"><text:s/></text:span><text:span text:style-name="T649">Y</text:span><text:span text:style-name="T650"><text:s/></text:span><text:span text:style-name="T651">OFERTA</text:span><text:span text:style-name="T652"><text:s/></text:span><text:span text:style-name="T653">DE</text:span><text:span text:style-name="T654"><text:s/></text:span><text:span text:style-name="T655">CRITERIOS</text:span><text:span text:style-name="T656"><text:s/></text:span><text:span text:style-name="T657">VALORABLES</text:span><text:span text:style-name="T658"><text:s/></text:span><text:span text:style-name="T659">EN</text:span><text:span text:style-name="T660"><text:s/></text:span><text:span text:style-name="T661">CIFRAS</text:span><text:span text:style-name="T662"><text:s/></text:span><text:span text:style-name="T663">Y</text:span><text:span text:style-name="T664"><text:s/></text:span><text:span text:style-name="T665">PORCENTAJES.</text:span><text:span text:style-name="T666"><text:s/></text:span><text:span text:style-name="T667">ACUERDOS</text:span><text:span text:style-name="T668"><text:s/></text:span><text:span text:style-name="T669">QUE</text:span><text:span text:style-name="T670"><text:s/></text:span><text:span text:style-name="T671">PROCEDAN.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><text:span text:style-name="T679">Firmado</text:span><text:span text:style-name="T680"><text:s/></text:span><text:span text:style-name="T681">electrónicamente</text:span><text:span text:style-name="T682"><text:s/></text:span><text:span text:style-name="T683">el</text:span><text:span text:style-name="T684"><text:s/></text:span><text:span text:style-name="T685">día</text:span><text:span text:style-name="T686"><text:s/></text:span><text:span text:style-name="T687">20/12/2022</text:span><text:span text:style-name="T688"><text:s/></text:span><text:span text:style-name="T689">a</text:span><text:span text:style-name="T690"><text:s/></text:span><text:span text:style-name="T691">las</text:span><text:span text:style-name="T692"><text:s/></text:span><text:span text:style-name="T693">13:58:05</text:span><text:span text:style-name="T694"><text:s/></text:span><text:span text:style-name="T695">Consejero</text:span><text:span text:style-name="T696"><text:s/></text:span><text:span text:style-name="T697">Insular</text:span><text:span text:style-name="T698"><text:s/></text:span><text:span text:style-name="T699">del</text:span><text:span text:style-name="T700"><text:s/></text:span><text:span text:style-name="T701">Área</text:span><text:span text:style-name="T702"><text:s/></text:span><text:span text:style-name="T703">de</text:span><text:span text:style-name="T704"><text:s/></text:span><text:span text:style-name="T705">Presidencia,Economía,Hacienda,Promoción</text:span><text:span text:style-name="T706"><text:s/></text:span><text:span text:style-name="T707">Económica</text:span><text:span text:style-name="T708"><text:s/></text:span><text:span text:style-name="T709">y</text:span><text:span text:style-name="T710"><text:s/></text:span><text:span text:style-name="T711">Sostenibilidad</text:span><text:span text:style-name="T712"><text:s/></text:span><text:span text:style-name="T713">Medioambiental</text:span></text:p>
      <text:p text:style-name="P714"><text:span text:style-name="T715">Fdo.:</text:span><text:span text:style-name="T716"><text:s/></text:span><text:span text:style-name="T717">Juan</text:span><text:span text:style-name="T718"><text:s/></text:span><text:span text:style-name="T719">Nicolás</text:span><text:span text:style-name="T720"><text:s/></text:span><text:span text:style-name="T721">Cabrera</text:span><text:span text:style-name="T722"><text:s/></text:span><text:span text:style-name="T723">Saavedra</text:span></text:p>
      <text:p text:style-name="P724"><text:span text:style-name="T725"><draw:frame draw:z-index="0" draw:id="id6" draw:style-name="a7" draw:name="Text Box 2" text:anchor-type="as-char" svg:x="0in" svg:y="0in" svg:width="6.29861in" svg:height="0.39514in" style:rel-width="scale" style:rel-height="scale"><draw:text-box><text:p text:style-name="P726"><text:span text:style-name="T727">Documento</text:span><text:span text:style-name="T728"><text:s/></text:span><text:span text:style-name="T729"><text:s/></text:span><text:span text:style-name="T730">firmado<text:s/></text:span><text:span text:style-name="T731"><text:s/></text:span><text:span text:style-name="T732">electrónicamente</text:span><text:span text:style-name="T733"><text:s/></text:span><text:span text:style-name="T734"><text:s/></text:span><text:span text:style-name="T735">(RD<text:s/></text:span><text:span text:style-name="T736"><text:s/></text:span><text:span text:style-name="T737">203/2021</text:span><text:span text:style-name="T738"><text:s/></text:span><text:span text:style-name="T739"><text:s/></text:span><text:span text:style-name="T740">de<text:s/></text:span><text:span text:style-name="T741"><text:s/></text:span><text:span text:style-name="T742">30</text:span><text:span text:style-name="T743"><text:s/></text:span><text:span text:style-name="T744"><text:s/></text:span><text:span text:style-name="T745">de</text:span><text:span text:style-name="T746"><text:s/></text:span><text:span text:style-name="T747"><text:s/></text:span><text:span text:style-name="T748">marzo).<text:s/></text:span><text:span text:style-name="T749"><text:s/></text:span><text:span text:style-name="T750">La</text:span><text:span text:style-name="T751"><text:s/></text:span><text:span text:style-name="T752"><text:s/></text:span><text:span text:style-name="T753">autenticidad</text:span><text:span text:style-name="T754"><text:s/></text:span><text:span text:style-name="T755"><text:s/></text:span><text:span text:style-name="T756">de<text:s/></text:span><text:span text:style-name="T757"><text:s/></text:span><text:span text:style-name="T758">este</text:span><text:span text:style-name="T759"><text:s/></text:span><text:span text:style-name="T760"><text:s/></text:span><text:span text:style-name="T761">documento</text:span><text:span text:style-name="T762"><text:s/></text:span><text:span text:style-name="T763"><text:s/></text:span><text:span text:style-name="T764">puede</text:span><text:span text:style-name="T765"><text:s/></text:span><text:span text:style-name="T766"><text:s/></text:span><text:span text:style-name="T767">ser</text:span><text:span text:style-name="T768"><text:s/></text:span><text:span text:style-name="T769">comprobada</text:span><text:span text:style-name="T770"><text:s/></text:span><text:span text:style-name="T771">mediante</text:span><text:span text:style-name="T772"><text:s/></text:span><text:span text:style-name="T773">el</text:span><text:span text:style-name="T774"><text:s/></text:span><text:span text:style-name="T775">CSV:</text:span><text:span text:style-name="T776"><text:s/></text:span><text:span text:style-name="T777">14157733677545741220</text:span><text:span text:style-name="T778"><text:s/></text:span><text:span text:style-name="T779">en</text:span><text:span text:style-name="T780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0T14:10:00Z</meta:creation-date>
    <dc:date>2022-12-20T14:10:00Z</dc:date>
    <meta:template xlink:href="Normal.dotm" xlink:type="simple"/>
    <meta:editing-cycles>2</meta:editing-cycles>
    <meta:editing-duration>PT0S</meta:editing-duration>
    <meta:user-defined meta:name="Created" meta:value-type="date">2022-12-20T00:00:00Z</meta:user-defined>
    <meta:user-defined meta:name="LastSaved" meta:value-type="date">2022-12-20T00:00:00Z</meta:user-defined>
    <meta:document-statistic meta:page-count="1" meta:paragraph-count="13" meta:word-count="388" meta:character-count="2564" meta:row-count="61" meta:non-whitespace-character-count="2188"/>
  </office:meta>
</office:document-meta>
</file>