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138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" style:parent-style-name="Textkörper" style:family="paragraph">
      <style:paragraph-properties fo:text-align="justify" fo:margin-top="0.0513in" fo:line-height="120%" fo:margin-right="0.079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3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3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402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263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style:font-name="Times New Roman" fo:letter-spacing="0.049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361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19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style:font-name="Times New Roman" fo:letter-spacing="0.021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4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5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4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5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5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52in"/>
    </style:style>
    <style:style style:name="T241" style:parent-style-name="Absatz-Standardschriftart" style:family="text">
      <style:text-properties fo:letter-spacing="0.015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4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2in"/>
    </style:style>
    <style:style style:name="T2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277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06in"/>
    </style:style>
    <style:style style:name="P2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1" style:parent-style-name="Textkörper" style:family="paragraph">
      <style:paragraph-properties fo:text-align="justify" fo:line-height="120%" fo:margin-right="0.079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7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style:font-name="Times New Roman" fo:letter-spacing="0.027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0.01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0.018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8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23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2in"/>
    </style:style>
    <style:style style:name="T336" style:parent-style-name="Absatz-Standardschriftart" style:family="text">
      <style:text-properties fo:letter-spacing="0.0062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43in"/>
    </style:style>
    <style:style style:name="T340" style:parent-style-name="Absatz-Standardschriftart" style:family="text">
      <style:text-properties fo:letter-spacing="-0.0006in"/>
    </style:style>
    <style:style style:name="P3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2" style:parent-style-name="Textkörper" style:family="paragraph">
      <style:paragraph-properties fo:text-align="justify" fo:line-height="120%" fo:margin-right="0.079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0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style:font-name="Times New Roman" fo:letter-spacing="0.036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P3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6" style:parent-style-name="Überschrift1" style:family="paragraph">
      <style:paragraph-properties fo:text-align="center" fo:margin-top="0in"/>
    </style:style>
    <style:style style:name="T3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1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style:text-scale="99%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76in" style:text-scale="99%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style:text-scale="99%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40" style:parent-style-name="Standard" style:family="paragraph">
      <style:paragraph-properties fo:line-height="0.0944in" fo:margin-left="2.1666in" fo:margin-right="1.7972in">
        <style:tab-stops/>
      </style:paragraph-properties>
    </style:style>
    <style:style style:name="T5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51" style:parent-style-name="Absatz-Standardschriftart" style:family="text">
      <style:text-properties style:font-name="Arial" style:text-scale="105%" fo:font-size="6.5pt" style:font-size-asian="6.5pt"/>
    </style:style>
    <style:style style:name="T55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6" style:parent-style-name="Absatz-Standardschriftart" style:family="text">
      <style:text-properties style:font-name="Times New Roman" fo:letter-spacing="0.0208in" style:text-scale="104%" fo:font-size="6.5pt" style:font-size-asian="6.5pt"/>
    </style:style>
    <style:style style:name="T5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5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6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5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8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5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0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571" style:parent-style-name="Absatz-Standardschriftart" style:family="text">
      <style:text-properties style:font-name="Arial" style:text-scale="105%" fo:font-size="6.5pt" style:font-size-asian="6.5pt"/>
    </style:style>
    <style:style style:name="T572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5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4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5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576" style:parent-style-name="Standard" style:family="paragraph">
      <style:paragraph-properties fo:line-height="0.0944in" fo:margin-left="2.1666in">
        <style:tab-stops/>
      </style:paragraph-properties>
    </style:style>
    <style:style style:name="T5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79" style:parent-style-name="Absatz-Standardschriftart" style:family="text">
      <style:text-properties style:font-name="Arial" style:text-scale="105%" fo:font-size="6.5pt" style:font-size-asian="6.5pt"/>
    </style:style>
    <style:style style:name="T58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5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594" style:parent-style-name="Standard" style:family="paragraph">
      <style:paragraph-properties style:line-height-at-least="0.1388in" fo:margin-left="0.4145in">
        <style:tab-stops/>
      </style:paragraph-properties>
    </style:style>
    <style:style style:name="T5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96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Times New Roman" fo:letter-spacing="0.0298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letter-spacing="-0.0013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letter-spacing="-0.0013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-0.0013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-0.0013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letter-spacing="-0.0013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19.12.2022</text:span></text:p>
          </table:table-cell>
        </table:table-row>
      </table:table>
      <text:p text:style-name="P29"/>
      <text:p text:style-name="P30"/>
      <text:h text:style-name="P31" text:outline-level="1"><text:span text:style-name="T32">CONVOCATORIA</text:span><text:span text:style-name="T33"><text:s/></text:span>MESA<text:span text:style-name="T34"><text:s/>DE CONTRATACIÓN</text:span></text:h>
      <text:p text:style-name="P35"/>
      <text:p text:style-name="P36"><text:span text:style-name="T37">De</text:span><text:span text:style-name="T38"><text:s/></text:span><text:span text:style-name="T39">conformidad</text:span><text:span text:style-name="T40"><text:s/></text:span>con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y<text:span text:style-name="T56"><text:s/></text:span><text:span text:style-name="T57">Funcionamiento</text:span><text:span text:style-name="T58"><text:s/></text:span><text:span text:style-name="T59">del</text:span>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Fuerteventura,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326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Ley</text:span><text:span text:style-name="T79"><text:s/></text:span><text:span text:style-name="T80">9/2017</text:span><text:span text:style-name="T81"><text:s/></text:span><text:span text:style-name="T82">de</text:span><text:span text:style-name="T83"><text:s/></text:span>8<text:span text:style-name="T84"><text:s/></text:span><text:span text:style-name="T85">de</text:span><text:span text:style-name="T86"><text:s/></text:span><text:span text:style-name="T87">noviembre,</text:span><text:span text:style-name="T88"><text:s/></text:span><text:span text:style-name="T89">de</text:span><text:span text:style-name="T90"><text:s/></text:span><text:span text:style-name="T91">Contratos</text:span><text:span text:style-name="T92"><text:s/></text:span><text:span text:style-name="T93">del</text:span><text:span text:style-name="T94"><text:s/></text:span>Sector<text:span text:style-name="T95"><text:s/></text:span><text:span text:style-name="T96">Público</text:span><text:span text:style-name="T97"><text:s/></text:span>y<text:span text:style-name="T98"><text:s/></text:span>con<text:span text:style-name="T99"><text:s/></text:span><text:span text:style-name="T100">los</text:span><text:span text:style-name="T101"><text:s/></text:span><text:span text:style-name="T102">Acuerdos</text:span><text:span text:style-name="T103"><text:s/></text:span><text:span text:style-name="T104">del</text:span><text:span text:style-name="T105"><text:s/></text:span><text:span text:style-name="T106">Consejo</text:span><text:span text:style-name="T107"><text:s/></text:span><text:span text:style-name="T108">de</text:span><text:span text:style-name="T109"><text:s/></text:span><text:span text:style-name="T110">Gobierno</text:span><text:span text:style-name="T111"><text:s/></text:span><text:span text:style-name="T112">Insular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Corporación</text:span><text:span text:style-name="T119"><text:s/></text:span><text:span text:style-name="T120">de</text:span><text:span text:style-name="T121"><text:s/></text:span>fecha<text:span text:style-name="T122"><text:s/></text:span>9<text:span text:style-name="T123"><text:s/></text:span>y<text:span text:style-name="T124"><text:s/></text:span>14<text:span text:style-name="T125"><text:s/></text:span><text:span text:style-name="T126">de</text:span><text:span text:style-name="T127"><text:s/></text:span><text:span text:style-name="T128">febrero</text:span><text:span text:style-name="T129"><text:s/></text:span><text:span text:style-name="T130">de</text:span><text:span text:style-name="T131"><text:s/></text:span><text:span text:style-name="T132">2022</text:span><text:span text:style-name="T133"><text:s/></text:span><text:span text:style-name="T134">en</text:span><text:span text:style-name="T135"><text:s/></text:span><text:span text:style-name="T136">el</text:span><text:span text:style-name="T137"><text:s/></text:span><text:span text:style-name="T138">que</text:span><text:span text:style-name="T139"><text:s/></text:span>se<text:span text:style-name="T140"><text:s/></text:span><text:span text:style-name="T141">designa</text:span><text:span text:style-name="T142"><text:s/></text:span>a<text:span text:style-name="T143"><text:s/></text:span><text:span text:style-name="T144">los</text:span><text:span text:style-name="T145"><text:s/></text:span>miembros<text:span text:style-name="T146"><text:s/></text:span><text:span text:style-name="T147">de</text:span><text:span text:style-name="T148"><text:s/></text:span><text:span text:style-name="T149">la</text:span><text:span text:style-name="T150"><text:s/></text:span>Mesa<text:span text:style-name="T151"><text:s/></text:span>de<text:span text:style-name="T152"><text:s/></text:span><text:span text:style-name="T153">Contratación,</text:span><text:span text:style-name="T154"><text:s/></text:span><text:span text:style-name="T155">por</text:span><text:span text:style-name="T156"><text:s/></text:span><text:span text:style-name="T157">la</text:span><text:span text:style-name="T158"><text:s/></text:span><text:span text:style-name="T159">presente</text:span><text:span text:style-name="T160"><text:s/></text:span>se<text:span text:style-name="T161"><text:s/></text:span><text:span text:style-name="T162">le</text:span><text:span text:style-name="T163"><text:s/></text:span>convoca<text:span text:style-name="T164"><text:s/></text:span>a<text:span text:style-name="T165"><text:s/></text:span><text:span text:style-name="T166">Ud.</text:span><text:span text:style-name="T167"><text:s/></text:span><text:span text:style-name="T168">para</text:span><text:span text:style-name="T169"><text:s/></text:span><text:span text:style-name="T170">la</text:span><text:span text:style-name="T171"><text:s/></text:span>constitución<text:span text:style-name="T172"><text:s/></text:span><text:span text:style-name="T173">de</text:span><text:span text:style-name="T174"><text:s/></text:span><text:span text:style-name="T175">la</text:span><text:span text:style-name="T176"><text:s/></text:span>misma<text:span text:style-name="T177"><text:s/></text:span>y<text:span text:style-name="T178"><text:s/></text:span><text:span text:style-name="T179">que</text:span><text:span text:style-name="T180"><text:s/></text:span><text:span text:style-name="T181">ha</text:span><text:span text:style-name="T182"><text:s/></text:span><text:span text:style-name="T183">de</text:span><text:span text:style-name="T184"><text:s/></text:span><text:span text:style-name="T185">asistir</text:span><text:span text:style-name="T186"><text:s/></text:span><text:span text:style-name="T187">al</text:span><text:span text:style-name="T188"><text:s/></text:span>órgano<text:span text:style-name="T189"><text:s/></text:span><text:span text:style-name="T190">de</text:span><text:span text:style-name="T191"><text:s/></text:span><text:span text:style-name="T192">Contratación</text:span><text:span text:style-name="T193"><text:s/></text:span><text:span text:style-name="T194">en</text:span><text:span text:style-name="T195"><text:s/></text:span><text:span text:style-name="T196">los</text:span><text:span text:style-name="T197"><text:s/></text:span><text:span text:style-name="T198">asuntos</text:span><text:span text:style-name="T199"><text:s/></text:span><text:span text:style-name="T200">que</text:span><text:span text:style-name="T201"><text:s/></text:span><text:span text:style-name="T202">figuran</text:span><text:span text:style-name="T203"><text:s/></text:span>en<text:span text:style-name="T204"><text:s/></text:span><text:span text:style-name="T205">el</text:span><text:span text:style-name="T206"><text:s/></text:span><text:span text:style-name="T207">orden</text:span><text:span text:style-name="T208"><text:s/></text:span><text:span text:style-name="T209">del</text:span><text:span text:style-name="T210"><text:s/></text:span><text:span text:style-name="T211">día.</text:span><text:span text:style-name="T212"><text:s/></text:span><text:span text:style-name="T213">Las</text:span><text:span text:style-name="T214"><text:s/></text:span>sesiones<text:span text:style-name="T215"><text:s/></text:span>se<text:span text:style-name="T216"><text:s/></text:span>celebrarán<text:span text:style-name="T217"><text:s/></text:span><text:span text:style-name="T218">de</text:span><text:span text:style-name="T219"><text:s/></text:span>forma<text:span text:style-name="T220"><text:s/></text:span>sucesiva<text:span text:style-name="T221"><text:s/></text:span><text:span text:style-name="T222">por</text:span><text:span text:style-name="T223"><text:s/></text:span>cada<text:span text:style-name="T224"><text:s/></text:span><text:span text:style-name="T225">punto</text:span><text:span text:style-name="T226"><text:s/></text:span><text:span text:style-name="T227">del</text:span><text:span text:style-name="T228"><text:s/></text:span><text:span text:style-name="T229">orden</text:span><text:span text:style-name="T230"><text:s/></text:span><text:span text:style-name="T231">del</text:span><text:span text:style-name="T232"><text:s/></text:span><text:span text:style-name="T233">día</text:span><text:span text:style-name="T234"><text:s/></text:span><text:span text:style-name="T235">previsto</text:span><text:span text:style-name="T236"><text:s/></text:span><text:span text:style-name="T237">en</text:span><text:span text:style-name="T238"><text:s/></text:span><text:span text:style-name="T239">esta</text:span><text:span text:style-name="T240"><text:s/></text:span>convocatoria.<text:span text:style-name="T241"><text:s/></text:span><text:span text:style-name="T242">Tendrá</text:span><text:span text:style-name="T243"><text:s/></text:span><text:span text:style-name="T244">lugar</text:span><text:span text:style-name="T245"><text:s/></text:span><text:span text:style-name="T246">en</text:span><text:span text:style-name="T247"><text:s/></text:span><text:span text:style-name="T248">la</text:span><text:span text:style-name="T249"><text:s/></text:span><text:span text:style-name="T250">Salita</text:span><text:span text:style-name="T251"><text:s/></text:span><text:span text:style-name="T252">de</text:span><text:span text:style-name="T253"><text:s/></text:span><text:span text:style-name="T254">Presidencia</text:span><text:span text:style-name="T255"><text:s/></text:span><text:span text:style-name="T256">el</text:span><text:span text:style-name="T257"><text:s/></text:span><text:span text:style-name="T258">LUNES</text:span><text:span text:style-name="T259"><text:s/>19 DE</text:span><text:span text:style-name="T260"><text:s/></text:span><text:span text:style-name="T261">DICIEMBRE</text:span><text:span text:style-name="T262"><text:s/></text:span><text:span text:style-name="T263">DE</text:span><text:span text:style-name="T264"><text:s/></text:span><text:span text:style-name="T265">2022,<text:s/></text:span><text:span text:style-name="T266">A</text:span><text:span text:style-name="T267"><text:s/></text:span><text:span text:style-name="T268">LAS<text:s/></text:span><text:span text:style-name="T269">11:00 HORAS.</text:span></text:p>
      <text:p text:style-name="P270"/>
      <text:p text:style-name="P271"><text:span text:style-name="T272">La</text:span><text:span text:style-name="T273"><text:s/></text:span>válida<text:span text:style-name="T274"><text:s/></text:span>constitución<text:span text:style-name="T275"><text:s/></text:span><text:span text:style-name="T276">de</text:span><text:span text:style-name="T277"><text:s/></text:span><text:span text:style-name="T278">la</text:span><text:span text:style-name="T279"><text:s/></text:span>mesa<text:span text:style-name="T280"><text:s/></text:span><text:span text:style-name="T281">requiere</text:span><text:span text:style-name="T282"><text:s/></text:span><text:span text:style-name="T283">la</text:span><text:span text:style-name="T284"><text:s/></text:span><text:span text:style-name="T285">presencia</text:span><text:span text:style-name="T286"><text:s/></text:span><text:span text:style-name="T287">de</text:span><text:span text:style-name="T288"><text:s/></text:span><text:span text:style-name="T289">la</text:span><text:span text:style-name="T290"><text:s/></text:span>mayoría<text:span text:style-name="T291"><text:s/></text:span><text:span text:style-name="T292">absoluta</text:span><text:span text:style-name="T293"><text:s/></text:span><text:span text:style-name="T294">de</text:span><text:span text:style-name="T295"><text:s/></text:span>sus<text:span text:style-name="T296"><text:s/></text:span>miembros,<text:span text:style-name="T297"><text:s/></text:span>ya<text:span text:style-name="T298"><text:s/></text:span>sean<text:span text:style-name="T299"><text:s/></text:span>titulares<text:span text:style-name="T300"><text:s/></text:span>o<text:span text:style-name="T301"><text:s/></text:span><text:span text:style-name="T302">suplentes</text:span><text:span text:style-name="T303"><text:s/></text:span>y,<text:span text:style-name="T304"><text:s/></text:span><text:span text:style-name="T305">en</text:span><text:span text:style-name="T306"><text:s/></text:span>todo<text:span text:style-name="T307"><text:s/></text:span>caso,<text:span text:style-name="T308"><text:s/></text:span><text:span text:style-name="T309">el</text:span><text:span text:style-name="T310"><text:s/></text:span>Presidente,<text:span text:style-name="T311"><text:s/></text:span>el<text:span text:style-name="T312"><text:s/></text:span>Secretario<text:span text:style-name="T313"><text:s/></text:span>y<text:span text:style-name="T314"><text:s/></text:span><text:span text:style-name="T315">que</text:span><text:span text:style-name="T316"><text:s/></text:span><text:span text:style-name="T317">tengan</text:span><text:span text:style-name="T318"><text:s/></text:span><text:span text:style-name="T319">atribuidas</text:span><text:span text:style-name="T320"><text:s/></text:span><text:span text:style-name="T321">las</text:span><text:span text:style-name="T322"><text:s/></text:span><text:span text:style-name="T323">funciones</text:span><text:span text:style-name="T324"><text:s/></text:span><text:span text:style-name="T325">correspondientes</text:span><text:span text:style-name="T326"><text:s/></text:span><text:span text:style-name="T327">al</text:span><text:span text:style-name="T328"><text:s/></text:span><text:span text:style-name="T329">asesoramiento</text:span><text:span text:style-name="T330"><text:s/></text:span><text:span text:style-name="T331">jurídico</text:span><text:span text:style-name="T332"><text:s/></text:span>y<text:span text:style-name="T333"><text:s/></text:span><text:span text:style-name="T334">al</text:span><text:span text:style-name="T335"><text:s/></text:span>control<text:span text:style-name="T336"><text:s/></text:span>económico-presupuestario<text:span text:style-name="T337"><text:s/></text:span><text:span text:style-name="T338">del</text:span><text:span text:style-name="T339"><text:s/></text:span><text:span text:style-name="T340">órgano.</text:span></text:p>
      <text:p text:style-name="P341"/>
      <text:p text:style-name="P342"><text:span text:style-name="T343">Los</text:span><text:span text:style-name="T344"><text:s/></text:span><text:span text:style-name="T345">documentos</text:span><text:span text:style-name="T346"><text:s/></text:span>a<text:span text:style-name="T347"><text:s/></text:span><text:span text:style-name="T348">que</text:span><text:span text:style-name="T349"><text:s/></text:span>se<text:span text:style-name="T350"><text:s/></text:span><text:span text:style-name="T351">refieren</text:span><text:span text:style-name="T352"><text:s/></text:span><text:span text:style-name="T353">los</text:span><text:span text:style-name="T354"><text:s/></text:span><text:span text:style-name="T355">asuntos</text:span><text:span text:style-name="T356"><text:s/></text:span><text:span text:style-name="T357">incluidos</text:span><text:span text:style-name="T358"><text:s/></text:span><text:span text:style-name="T359">en</text:span><text:span text:style-name="T360"><text:s/></text:span><text:span text:style-name="T361">el</text:span><text:span text:style-name="T362"><text:s/></text:span>Orden<text:span text:style-name="T363"><text:s/></text:span><text:span text:style-name="T364">del</text:span><text:span text:style-name="T365"><text:s/></text:span><text:span text:style-name="T366">Día,</text:span><text:span text:style-name="T367"><text:s/></text:span>se<text:span text:style-name="T368"><text:s/></text:span><text:span text:style-name="T369">encuentran</text:span><text:span text:style-name="T370"><text:s/></text:span>a<text:span text:style-name="T371"><text:s/></text:span>su<text:span text:style-name="T372"><text:s/></text:span><text:span text:style-name="T373">disposición en el<text:s/></text:span>Servicio<text:span text:style-name="T374"><text:s/>de Contratación.</text:span></text:p>
      <text:p text:style-name="P375"/>
      <text:h text:style-name="P376" text:outline-level="1"><text:span text:style-name="T377">ORDEN</text:span><text:span text:style-name="T378"><text:s/></text:span><text:span text:style-name="T379">DEL DIA</text:span></text:h>
      <text:p text:style-name="P380"/>
      <text:p text:style-name="P381"><text:span text:style-name="T382">EXPEDIENTE</text:span><text:span text:style-name="T383"><text:s/></text:span><text:span text:style-name="T384">DE</text:span><text:span text:style-name="T385"><text:s/></text:span><text:span text:style-name="T386">CONTRATACIÓN</text:span><text:span text:style-name="T387"><text:s/></text:span><text:span text:style-name="T388">DE</text:span><text:span text:style-name="T389"><text:s/></text:span><text:span text:style-name="T390">SUMINISTRO</text:span><text:span text:style-name="T391"><text:s/></text:span><text:span text:style-name="T392">DE</text:span><text:span text:style-name="T393"><text:s/></text:span><text:span text:style-name="T394">ELEMENTOS</text:span><text:span text:style-name="T395"><text:s/></text:span><text:span text:style-name="T396">DE</text:span><text:span text:style-name="T397"><text:s/></text:span><text:span text:style-name="T398">TRANSPORTE</text:span><text:span text:style-name="T399"><text:s/></text:span><text:span text:style-name="T400">Y</text:span><text:span text:style-name="T401"><text:s/></text:span><text:span text:style-name="T402">MAQUINARIA</text:span><text:span text:style-name="T403"><text:s/></text:span><text:span text:style-name="T404">PARA</text:span><text:span text:style-name="T405"><text:s/></text:span><text:span text:style-name="T406">EL</text:span><text:span text:style-name="T407"><text:s/></text:span><text:span text:style-name="T408">CABILDO</text:span><text:span text:style-name="T409"><text:s/></text:span><text:span text:style-name="T410">INSULAR</text:span><text:span text:style-name="T411"><text:s/></text:span><text:span text:style-name="T412">DE</text:span><text:span text:style-name="T413"><text:s/></text:span><text:span text:style-name="T414">FUERTEVENTURA.</text:span><text:span text:style-name="T415"><text:s/></text:span><text:span text:style-name="T416">DIVIDIDO</text:span><text:span text:style-name="T417"><text:s/></text:span><text:span text:style-name="T418">EN</text:span><text:span text:style-name="T419"><text:s/></text:span><text:span text:style-name="T420">23</text:span><text:span text:style-name="T421"><text:s/></text:span><text:span text:style-name="T422">LOTES.</text:span><text:span text:style-name="T423"><text:s/></text:span><text:span text:style-name="T424">MEDIANTE</text:span><text:span text:style-name="T425"><text:s/></text:span><text:span text:style-name="T426">PROCEDIMIENTO</text:span><text:span text:style-name="T427"><text:s/></text:span><text:span text:style-name="T428">ABIERTO</text:span><text:span text:style-name="T429"><text:s/></text:span><text:span text:style-name="T430">SUJETO</text:span><text:span text:style-name="T431"><text:s/></text:span><text:span text:style-name="T432">A</text:span><text:span text:style-name="T433"><text:s/></text:span><text:span text:style-name="T434">REGULACIÓN</text:span><text:span text:style-name="T435"><text:s/></text:span><text:span text:style-name="T436">ARMONIZADA.</text:span><text:span text:style-name="T437"><text:s/></text:span><text:span text:style-name="T438">Nº</text:span><text:span text:style-name="T439"><text:s/></text:span><text:span text:style-name="T440">DE</text:span><text:span text:style-name="T441"><text:s/></text:span><text:span text:style-name="T442">EXPEDIENTE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PERFIL</text:span><text:span text:style-name="T449"><text:s/></text:span><text:span text:style-name="T450">DEL</text:span><text:span text:style-name="T451"><text:s/></text:span><text:span text:style-name="T452">CONTRATANTE</text:span><text:span text:style-name="T453"><text:s/></text:span><text:span text:style-name="T454">SU0019/22</text:span><text:span text:style-name="T455"><text:s/></text:span><text:span text:style-name="T456">(EXPTE.</text:span><text:span text:style-name="T457"><text:s/></text:span><text:span text:style-name="T458">TAO</text:span><text:span text:style-name="T459"><text:s/></text:span><text:span text:style-name="T460">2022/00015796A).</text:span><text:span text:style-name="T461"><text:s/></text:span><text:span text:style-name="T462"><text:s/></text:span><text:span text:style-name="T463">APERTURA</text:span><text:span text:style-name="T464"><text:s/></text:span><text:span text:style-name="T465">DEL</text:span><text:span text:style-name="T466"><text:s/></text:span><text:span text:style-name="T467">“SOBRE</text:span><text:span text:style-name="T468"><text:s/></text:span><text:span text:style-name="T469">A”</text:span><text:span text:style-name="T470"><text:s/></text:span><text:span text:style-name="T471">QUE</text:span><text:span text:style-name="T472"><text:s/></text:span><text:span text:style-name="T473">CONTIENE</text:span><text:span text:style-name="T474"><text:s/></text:span><text:span text:style-name="T475">LA</text:span><text:span text:style-name="T476"><text:s/></text:span><text:span text:style-name="T477">DOCUMENTACIÓN</text:span><text:span text:style-name="T478"><text:s/></text:span><text:span text:style-name="T479">ADMINISTRATIVA</text:span><text:span text:style-name="T480"><text:s/></text:span><text:span text:style-name="T481">DEL</text:span><text:span text:style-name="T482"><text:s/></text:span><text:span text:style-name="T483">CUMPLIMIENTO</text:span><text:span text:style-name="T484"><text:s/></text:span><text:span text:style-name="T485">DE</text:span><text:span text:style-name="T486"><text:s/></text:span><text:span text:style-name="T487">LOS</text:span><text:span text:style-name="T488"><text:s/></text:span><text:span text:style-name="T489">REQUISITOS</text:span><text:span text:style-name="T490"><text:s/></text:span><text:span text:style-name="T491">PREVIOS</text:span><text:span text:style-name="T492"><text:s/></text:span><text:span text:style-name="T493">Y</text:span><text:span text:style-name="T494"><text:s/></text:span><text:span text:style-name="T495">SI</text:span><text:span text:style-name="T496"><text:s/></text:span><text:span text:style-name="T497">PROCEDE</text:span><text:span text:style-name="T498"><text:s/></text:span><text:span text:style-name="T499">APERTURA</text:span><text:span text:style-name="T500"><text:s/></text:span><text:span text:style-name="T501">DEL</text:span><text:span text:style-name="T502"><text:s/></text:span><text:span text:style-name="T503">“SOBRE</text:span><text:span text:style-name="T504"><text:s/></text:span><text:span text:style-name="T505">B”</text:span><text:span text:style-name="T506"><text:s/></text:span><text:span text:style-name="T507">OFERTA</text:span><text:span text:style-name="T508"><text:s/></text:span><text:span text:style-name="T509">DE</text:span><text:span text:style-name="T510"><text:s/></text:span><text:span text:style-name="T511">CRITERIOS</text:span><text:span text:style-name="T512"><text:s/></text:span><text:span text:style-name="T513">CUYA</text:span><text:span text:style-name="T514"><text:s/></text:span><text:span text:style-name="T515">PONDERACIÓN</text:span><text:span text:style-name="T516"><text:s/></text:span><text:span text:style-name="T517">DEPENDA</text:span><text:span text:style-name="T518"><text:s/></text:span><text:span text:style-name="T519">DE</text:span><text:span text:style-name="T520"><text:s/></text:span><text:span text:style-name="T521">UN</text:span><text:span text:style-name="T522"><text:s/></text:span><text:span text:style-name="T523">JUICIO</text:span><text:span text:style-name="T524"><text:s/></text:span><text:span text:style-name="T525">DE</text:span><text:span text:style-name="T526"><text:s/></text:span><text:span text:style-name="T527">VALOR.</text:span><text:span text:style-name="T528"><text:s/></text:span><text:span text:style-name="T529">ACUERDOS</text:span><text:span text:style-name="T530"><text:s/></text:span><text:span text:style-name="T531">QUE</text:span><text:span text:style-name="T532"><text:s/></text:span><text:span text:style-name="T533">PROCEDAN.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><text:span text:style-name="T541">Firmado</text:span><text:span text:style-name="T542"><text:s/></text:span><text:span text:style-name="T543">electrónicamente</text:span><text:span text:style-name="T544"><text:s/></text:span><text:span text:style-name="T545">el</text:span><text:span text:style-name="T546"><text:s/></text:span><text:span text:style-name="T547">día</text:span><text:span text:style-name="T548"><text:s/></text:span><text:span text:style-name="T549">19/12/2022</text:span><text:span text:style-name="T550"><text:s/></text:span><text:span text:style-name="T551">a</text:span><text:span text:style-name="T552"><text:s/></text:span><text:span text:style-name="T553">las</text:span><text:span text:style-name="T554"><text:s/></text:span><text:span text:style-name="T555">10:58:21</text:span><text:span text:style-name="T556"><text:s/></text:span><text:span text:style-name="T557">Consejero</text:span><text:span text:style-name="T558"><text:s/></text:span><text:span text:style-name="T559">Insular</text:span><text:span text:style-name="T560"><text:s/></text:span><text:span text:style-name="T561">del</text:span><text:span text:style-name="T562"><text:s/></text:span><text:span text:style-name="T563">Área</text:span><text:span text:style-name="T564"><text:s/></text:span><text:span text:style-name="T565">de</text:span><text:span text:style-name="T566"><text:s/></text:span><text:span text:style-name="T567">Presidencia,Economía,Hacienda,Promoción</text:span><text:span text:style-name="T568"><text:s/></text:span><text:span text:style-name="T569">Económica</text:span><text:span text:style-name="T570"><text:s/></text:span><text:span text:style-name="T571">y</text:span><text:span text:style-name="T572"><text:s/></text:span><text:span text:style-name="T573">Sostenibilidad</text:span><text:span text:style-name="T574"><text:s/></text:span><text:span text:style-name="T575">Medioambiental</text:span></text:p>
      <text:p text:style-name="P576"><text:span text:style-name="T577">Fdo.:</text:span><text:span text:style-name="T578"><text:s/></text:span><text:span text:style-name="T579">Juan</text:span><text:span text:style-name="T580"><text:s/></text:span><text:span text:style-name="T581">Nicolás</text:span><text:span text:style-name="T582"><text:s/></text:span><text:span text:style-name="T583">Cabrera</text:span><text:span text:style-name="T584"><text:s/></text:span><text:span text:style-name="T585">Saavedra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><text:span text:style-name="T595"><draw:frame draw:z-index="0" draw:id="id0" draw:style-name="a1" draw:name="Text Box 2" text:anchor-type="as-char" svg:x="0in" svg:y="0in" svg:width="6.29861in" svg:height="0.39514in" style:rel-width="scale" style:rel-height="scale"><draw:text-box><text:p text:style-name="P596"><text:span text:style-name="T597">Documento</text:span><text:span text:style-name="T598"><text:s/></text:span><text:span text:style-name="T599"><text:s/></text:span><text:span text:style-name="T600">firmado<text:s/></text:span><text:span text:style-name="T601"><text:s/></text:span><text:span text:style-name="T602">electrónicamente</text:span><text:span text:style-name="T603"><text:s/></text:span><text:span text:style-name="T604"><text:s/></text:span><text:span text:style-name="T605">(RD<text:s/></text:span><text:span text:style-name="T606"><text:s/></text:span><text:span text:style-name="T607">203/2021</text:span><text:span text:style-name="T608"><text:s/></text:span><text:span text:style-name="T609"><text:s/></text:span><text:span text:style-name="T610">de<text:s/></text:span><text:span text:style-name="T611"><text:s/></text:span><text:span text:style-name="T612">30</text:span><text:span text:style-name="T613"><text:s/></text:span><text:span text:style-name="T614"><text:s/></text:span><text:span text:style-name="T615">de</text:span><text:span text:style-name="T616"><text:s/></text:span><text:span text:style-name="T617"><text:s/></text:span><text:span text:style-name="T618">marzo).<text:s/></text:span><text:span text:style-name="T619"><text:s/></text:span><text:span text:style-name="T620">La</text:span><text:span text:style-name="T621"><text:s/></text:span><text:span text:style-name="T622"><text:s/></text:span><text:span text:style-name="T623">autenticidad</text:span><text:span text:style-name="T624"><text:s/></text:span><text:span text:style-name="T625"><text:s/></text:span><text:span text:style-name="T626">de<text:s/></text:span><text:span text:style-name="T627"><text:s/></text:span><text:span text:style-name="T628">este</text:span><text:span text:style-name="T629"><text:s/></text:span><text:span text:style-name="T630"><text:s/></text:span><text:span text:style-name="T631">documento</text:span><text:span text:style-name="T632"><text:s/></text:span><text:span text:style-name="T633"><text:s/></text:span><text:span text:style-name="T634">puede</text:span><text:span text:style-name="T635"><text:s/></text:span><text:span text:style-name="T636"><text:s/></text:span><text:span text:style-name="T637">ser</text:span><text:span text:style-name="T638"><text:s/></text:span><text:span text:style-name="T639">comprobada</text:span><text:span text:style-name="T640"><text:s/></text:span><text:span text:style-name="T641">mediante</text:span><text:span text:style-name="T642"><text:s/></text:span><text:span text:style-name="T643">el</text:span><text:span text:style-name="T644"><text:s/></text:span><text:span text:style-name="T645">CSV:</text:span><text:span text:style-name="T646"><text:s/></text:span><text:span text:style-name="T647">14157733406705660674</text:span><text:span text:style-name="T648"><text:s/></text:span><text:span text:style-name="T649">en</text:span><text:span text:style-name="T650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19T13:48:00Z</meta:creation-date>
    <dc:date>2022-12-19T13:48:00Z</dc:date>
    <meta:template xlink:href="Normal.dotm" xlink:type="simple"/>
    <meta:editing-cycles>2</meta:editing-cycles>
    <meta:editing-duration>PT0S</meta:editing-duration>
    <meta:user-defined meta:name="Created" meta:value-type="date">2022-12-19T00:00:00Z</meta:user-defined>
    <meta:user-defined meta:name="LastSaved" meta:value-type="date">2022-12-19T00:00:00Z</meta:user-defined>
    <meta:document-statistic meta:page-count="2" meta:paragraph-count="12" meta:word-count="322" meta:character-count="2049" meta:row-count="62" meta:non-whitespace-character-count="1738"/>
  </office:meta>
</office:document-meta>
</file>