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" style:parent-style-name="Textkörper" style:family="paragraph">
      <style:paragraph-properties fo:margin-top="0.0513in" fo:margin-left="2.3375in">
        <style:tab-stops/>
      </style:paragraph-properties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" style:parent-style-name="Standard" style:family="paragraph">
      <style:paragraph-properties fo:text-align="justify" fo:margin-top="0.0513in" fo:margin-left="0.4152in" fo:margin-right="0.0798in" fo:text-indent="0.4916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21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222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222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222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222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22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22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222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215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222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222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222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Times New Roman" fo:letter-spacing="0.0166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35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354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36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354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36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354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354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361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354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36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354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354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Times New Roman" fo:letter-spacing="0.0319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9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8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7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7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7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1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8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7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73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81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P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8" style:parent-style-name="Standard" style:family="paragraph">
      <style:paragraph-properties fo:text-align="justify" fo:line-height="107%" fo:margin-left="0.4152in" fo:margin-right="0.0812in" fo:text-indent="0.4916in">
        <style:tab-stops/>
      </style:paragraph-properties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10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1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0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18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1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11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104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1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1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1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11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11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0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11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1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0.0291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04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04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11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04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0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111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10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04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111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0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0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0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11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104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0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263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0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0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1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06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04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0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04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0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11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04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04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1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0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1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0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Times New Roman" fo:letter-spacing="0.04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13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13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2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2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13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2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13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13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Times New Roman" fo:letter-spacing="0.0305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P371" style:parent-style-name="Textkörper" style:family="paragraph">
      <style:paragraph-properties fo:text-align="center" fo:margin-top="0.1111in"/>
    </style:style>
    <style:style style:name="T3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76" style:parent-style-name="Textkörper" style:family="paragraph">
      <style:paragraph-properties fo:text-align="justify" fo:margin-left="0.4152in" fo:margin-right="0.0798in">
        <style:tab-stops/>
      </style:paragraph-properties>
    </style:style>
    <style:style style:name="T377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0.0354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-0.0006in" fo:font-size="11pt" style:font-size-asian="11pt" style:font-size-complex="11pt" style:text-underline-type="none"/>
    </style:style>
    <style:style style:name="T381" style:parent-style-name="Absatz-Standardschriftart" style:family="text">
      <style:text-properties fo:letter-spacing="0.0326in" fo:font-size="11pt" style:font-size-asian="11pt" style:font-size-complex="11pt" style:text-underline-type="none"/>
    </style:style>
    <style:style style:name="T382" style:parent-style-name="Absatz-Standardschriftart" style:family="text">
      <style:text-properties fo:letter-spacing="-0.0006in" style:text-underline-type="none"/>
    </style:style>
    <style:style style:name="T383" style:parent-style-name="Absatz-Standardschriftart" style:family="text">
      <style:text-properties fo:letter-spacing="0.0361in" style:text-underline-type="none"/>
    </style:style>
    <style:style style:name="T384" style:parent-style-name="Absatz-Standardschriftart" style:family="text">
      <style:text-properties fo:letter-spacing="-0.0006in" style:text-underline-type="none"/>
    </style:style>
    <style:style style:name="T385" style:parent-style-name="Absatz-Standardschriftart" style:family="text">
      <style:text-properties fo:letter-spacing="0.0368in" style:text-underline-type="none"/>
    </style:style>
    <style:style style:name="T386" style:parent-style-name="Absatz-Standardschriftart" style:family="text">
      <style:text-properties fo:letter-spacing="-0.0006in" style:text-underline-type="none"/>
    </style:style>
    <style:style style:name="T387" style:parent-style-name="Absatz-Standardschriftart" style:family="text">
      <style:text-properties fo:letter-spacing="0.0361in" style:text-underline-type="none"/>
    </style:style>
    <style:style style:name="T388" style:parent-style-name="Absatz-Standardschriftart" style:family="text">
      <style:text-properties style:text-underline-type="none"/>
    </style:style>
    <style:style style:name="T389" style:parent-style-name="Absatz-Standardschriftart" style:family="text">
      <style:text-properties fo:letter-spacing="0.0361in" style:text-underline-type="none"/>
    </style:style>
    <style:style style:name="T390" style:parent-style-name="Absatz-Standardschriftart" style:family="text">
      <style:text-properties style:text-underline-type="none"/>
    </style:style>
    <style:style style:name="T391" style:parent-style-name="Absatz-Standardschriftart" style:family="text">
      <style:text-properties fo:letter-spacing="0.0368in" style:text-underline-type="none"/>
    </style:style>
    <style:style style:name="T392" style:parent-style-name="Absatz-Standardschriftart" style:family="text">
      <style:text-properties style:text-underline-type="none"/>
    </style:style>
    <style:style style:name="T393" style:parent-style-name="Absatz-Standardschriftart" style:family="text">
      <style:text-properties fo:letter-spacing="0.0361in" style:text-underline-type="none"/>
    </style:style>
    <style:style style:name="T394" style:parent-style-name="Absatz-Standardschriftart" style:family="text">
      <style:text-properties style:text-underline-type="none"/>
    </style:style>
    <style:style style:name="T395" style:parent-style-name="Absatz-Standardschriftart" style:family="text">
      <style:text-properties fo:letter-spacing="0.0368in" style:text-underline-type="none"/>
    </style:style>
    <style:style style:name="T396" style:parent-style-name="Absatz-Standardschriftart" style:family="text">
      <style:text-properties style:text-underline-type="none"/>
    </style:style>
    <style:style style:name="T397" style:parent-style-name="Absatz-Standardschriftart" style:family="text">
      <style:text-properties fo:letter-spacing="0.0361in" style:text-underline-type="none"/>
    </style:style>
    <style:style style:name="T398" style:parent-style-name="Absatz-Standardschriftart" style:family="text">
      <style:text-properties style:text-underline-type="none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145in" style:text-scale="99%" style:text-underline-type="none"/>
    </style:style>
    <style:style style:name="T400" style:parent-style-name="Absatz-Standardschriftart" style:family="text">
      <style:text-properties fo:letter-spacing="-0.0006in" style:text-underline-type="none"/>
    </style:style>
    <style:style style:name="T401" style:parent-style-name="Absatz-Standardschriftart" style:family="text">
      <style:text-properties fo:letter-spacing="0.034in" style:text-underline-type="none"/>
    </style:style>
    <style:style style:name="T402" style:parent-style-name="Absatz-Standardschriftart" style:family="text">
      <style:text-properties style:text-underline-type="none"/>
    </style:style>
    <style:style style:name="T403" style:parent-style-name="Absatz-Standardschriftart" style:family="text">
      <style:text-properties fo:letter-spacing="0.0347in" style:text-underline-type="none"/>
    </style:style>
    <style:style style:name="T404" style:parent-style-name="Absatz-Standardschriftart" style:family="text">
      <style:text-properties fo:letter-spacing="-0.0006in" style:text-underline-type="none"/>
    </style:style>
    <style:style style:name="T405" style:parent-style-name="Absatz-Standardschriftart" style:family="text">
      <style:text-properties fo:letter-spacing="0.0347in" style:text-underline-type="none"/>
    </style:style>
    <style:style style:name="T406" style:parent-style-name="Absatz-Standardschriftart" style:family="text">
      <style:text-properties fo:letter-spacing="-0.0006in" style:text-underline-type="none"/>
    </style:style>
    <style:style style:name="T407" style:parent-style-name="Absatz-Standardschriftart" style:family="text">
      <style:text-properties fo:letter-spacing="0.034in" style:text-underline-type="none"/>
    </style:style>
    <style:style style:name="T408" style:parent-style-name="Absatz-Standardschriftart" style:family="text">
      <style:text-properties fo:letter-spacing="-0.0006in" style:text-underline-type="none"/>
    </style:style>
    <style:style style:name="T409" style:parent-style-name="Absatz-Standardschriftart" style:family="text">
      <style:text-properties fo:letter-spacing="0.0347in" style:text-underline-type="none"/>
    </style:style>
    <style:style style:name="T410" style:parent-style-name="Absatz-Standardschriftart" style:family="text">
      <style:text-properties fo:letter-spacing="-0.0006in" style:text-underline-type="none"/>
    </style:style>
    <style:style style:name="T411" style:parent-style-name="Absatz-Standardschriftart" style:family="text">
      <style:text-properties fo:letter-spacing="0.0347in" style:text-underline-type="none"/>
    </style:style>
    <style:style style:name="T412" style:parent-style-name="Absatz-Standardschriftart" style:family="text">
      <style:text-properties style:text-underline-type="none"/>
    </style:style>
    <style:style style:name="T413" style:parent-style-name="Absatz-Standardschriftart" style:family="text">
      <style:text-properties fo:letter-spacing="0.0347in" style:text-underline-type="none"/>
    </style:style>
    <style:style style:name="T414" style:parent-style-name="Absatz-Standardschriftart" style:family="text">
      <style:text-properties style:text-underline-type="none"/>
    </style:style>
    <style:style style:name="T415" style:parent-style-name="Absatz-Standardschriftart" style:family="text">
      <style:text-properties fo:letter-spacing="0.034in" style:text-underline-type="none"/>
    </style:style>
    <style:style style:name="T416" style:parent-style-name="Absatz-Standardschriftart" style:family="text">
      <style:text-properties style:text-underline-type="none"/>
    </style:style>
    <style:style style:name="T417" style:parent-style-name="Absatz-Standardschriftart" style:family="text">
      <style:text-properties fo:letter-spacing="0.0347in" style:text-underline-type="none"/>
    </style:style>
    <style:style style:name="T418" style:parent-style-name="Absatz-Standardschriftart" style:family="text">
      <style:text-properties style:text-underline-type="none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312in" style:text-scale="99%" style:text-underline-type="none"/>
    </style:style>
    <style:style style:name="T420" style:parent-style-name="Absatz-Standardschriftart" style:family="text">
      <style:text-properties fo:letter-spacing="-0.0006in" style:text-underline-type="none"/>
    </style:style>
    <style:style style:name="T421" style:parent-style-name="Absatz-Standardschriftart" style:family="text">
      <style:text-properties fo:letter-spacing="0.0097in" style:text-underline-type="none"/>
    </style:style>
    <style:style style:name="T422" style:parent-style-name="Absatz-Standardschriftart" style:family="text">
      <style:text-properties style:text-underline-type="none"/>
    </style:style>
    <style:style style:name="T423" style:parent-style-name="Absatz-Standardschriftart" style:family="text">
      <style:text-properties fo:letter-spacing="0.0104in" style:text-underline-type="none"/>
    </style:style>
    <style:style style:name="T424" style:parent-style-name="Absatz-Standardschriftart" style:family="text">
      <style:text-properties style:text-underline-type="none"/>
    </style:style>
    <style:style style:name="T425" style:parent-style-name="Absatz-Standardschriftart" style:family="text">
      <style:text-properties fo:letter-spacing="0.0104in" style:text-underline-type="none"/>
    </style:style>
    <style:style style:name="T426" style:parent-style-name="Absatz-Standardschriftart" style:family="text">
      <style:text-properties fo:letter-spacing="-0.0006in" style:text-underline-type="none"/>
    </style:style>
    <style:style style:name="T427" style:parent-style-name="Absatz-Standardschriftart" style:family="text">
      <style:text-properties fo:letter-spacing="0.0104in" style:text-underline-type="none"/>
    </style:style>
    <style:style style:name="T428" style:parent-style-name="Absatz-Standardschriftart" style:family="text">
      <style:text-properties style:text-underline-type="none"/>
    </style:style>
    <style:style style:name="T429" style:parent-style-name="Absatz-Standardschriftart" style:family="text">
      <style:text-properties fo:letter-spacing="0.0104in" style:text-underline-type="none"/>
    </style:style>
    <style:style style:name="T430" style:parent-style-name="Absatz-Standardschriftart" style:family="text">
      <style:text-properties fo:letter-spacing="-0.0006in" style:text-underline-type="none"/>
    </style:style>
    <style:style style:name="T431" style:parent-style-name="Absatz-Standardschriftart" style:family="text">
      <style:text-properties fo:letter-spacing="0.0097in" style:text-underline-type="none"/>
    </style:style>
    <style:style style:name="T432" style:parent-style-name="Absatz-Standardschriftart" style:family="text">
      <style:text-properties fo:letter-spacing="-0.0006in" style:text-underline-type="none"/>
    </style:style>
    <style:style style:name="T433" style:parent-style-name="Absatz-Standardschriftart" style:family="text">
      <style:text-properties fo:letter-spacing="0.0104in" style:text-underline-type="none"/>
    </style:style>
    <style:style style:name="T434" style:parent-style-name="Absatz-Standardschriftart" style:family="text">
      <style:text-properties style:text-underline-type="none"/>
    </style:style>
    <style:style style:name="T435" style:parent-style-name="Absatz-Standardschriftart" style:family="text">
      <style:text-properties fo:letter-spacing="0.0097in" style:text-underline-type="none"/>
    </style:style>
    <style:style style:name="T436" style:parent-style-name="Absatz-Standardschriftart" style:family="text">
      <style:text-properties fo:letter-spacing="-0.0006in" style:text-underline-type="none"/>
    </style:style>
    <style:style style:name="T437" style:parent-style-name="Absatz-Standardschriftart" style:family="text">
      <style:text-properties fo:letter-spacing="0.0111in" style:text-underline-type="none"/>
    </style:style>
    <style:style style:name="T438" style:parent-style-name="Absatz-Standardschriftart" style:family="text">
      <style:text-properties style:text-underline-type="none"/>
    </style:style>
    <style:style style:name="T439" style:parent-style-name="Absatz-Standardschriftart" style:family="text">
      <style:text-properties fo:letter-spacing="0.0097in" style:text-underline-type="none"/>
    </style:style>
    <style:style style:name="T440" style:parent-style-name="Absatz-Standardschriftart" style:family="text">
      <style:text-properties fo:letter-spacing="-0.0006in" style:text-underline-type="none"/>
    </style:style>
    <style:style style:name="T441" style:parent-style-name="Absatz-Standardschriftart" style:family="text">
      <style:text-properties fo:letter-spacing="0.0111in" style:text-underline-type="none"/>
    </style:style>
    <style:style style:name="T442" style:parent-style-name="Absatz-Standardschriftart" style:family="text">
      <style:text-properties style:text-underline-type="none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256in" style:text-scale="99%" style:text-underline-type="none"/>
    </style:style>
    <style:style style:name="T444" style:parent-style-name="Absatz-Standardschriftart" style:family="text">
      <style:text-properties style:text-underline-type="none"/>
    </style:style>
    <style:style style:name="T445" style:parent-style-name="Absatz-Standardschriftart" style:family="text">
      <style:text-properties fo:letter-spacing="0.0284in" style:text-underline-type="none"/>
    </style:style>
    <style:style style:name="T446" style:parent-style-name="Absatz-Standardschriftart" style:family="text">
      <style:text-properties fo:letter-spacing="-0.0006in" style:text-underline-type="none"/>
    </style:style>
    <style:style style:name="T447" style:parent-style-name="Absatz-Standardschriftart" style:family="text">
      <style:text-properties fo:letter-spacing="0.0298in" style:text-underline-type="none"/>
    </style:style>
    <style:style style:name="T448" style:parent-style-name="Absatz-Standardschriftart" style:family="text">
      <style:text-properties fo:letter-spacing="-0.0006in" style:text-underline-type="none"/>
    </style:style>
    <style:style style:name="T449" style:parent-style-name="Absatz-Standardschriftart" style:family="text">
      <style:text-properties fo:letter-spacing="0.0291in" style:text-underline-type="none"/>
    </style:style>
    <style:style style:name="T450" style:parent-style-name="Absatz-Standardschriftart" style:family="text">
      <style:text-properties style:text-underline-type="none"/>
    </style:style>
    <style:style style:name="T451" style:parent-style-name="Absatz-Standardschriftart" style:family="text">
      <style:text-properties fo:letter-spacing="0.0291in" style:text-underline-type="none"/>
    </style:style>
    <style:style style:name="T452" style:parent-style-name="Absatz-Standardschriftart" style:family="text">
      <style:text-properties style:text-underline-type="none"/>
    </style:style>
    <style:style style:name="T453" style:parent-style-name="Absatz-Standardschriftart" style:family="text">
      <style:text-properties fo:letter-spacing="0.0291in" style:text-underline-type="none"/>
    </style:style>
    <style:style style:name="T454" style:parent-style-name="Absatz-Standardschriftart" style:family="text">
      <style:text-properties fo:letter-spacing="-0.0006in" style:text-underline-type="none"/>
    </style:style>
    <style:style style:name="T455" style:parent-style-name="Absatz-Standardschriftart" style:family="text">
      <style:text-properties fo:letter-spacing="0.0291in" style:text-underline-type="none"/>
    </style:style>
    <style:style style:name="T456" style:parent-style-name="Absatz-Standardschriftart" style:family="text">
      <style:text-properties style:text-underline-type="none"/>
    </style:style>
    <style:style style:name="T457" style:parent-style-name="Absatz-Standardschriftart" style:family="text">
      <style:text-properties fo:letter-spacing="0.0291in" style:text-underline-type="none"/>
    </style:style>
    <style:style style:name="T458" style:parent-style-name="Absatz-Standardschriftart" style:family="text">
      <style:text-properties fo:letter-spacing="-0.0006in" style:text-underline-type="none"/>
    </style:style>
    <style:style style:name="T459" style:parent-style-name="Absatz-Standardschriftart" style:family="text">
      <style:text-properties fo:letter-spacing="0.0291in" style:text-underline-type="none"/>
    </style:style>
    <style:style style:name="T460" style:parent-style-name="Absatz-Standardschriftart" style:family="text">
      <style:text-properties fo:letter-spacing="-0.0006in" style:text-underline-type="none"/>
    </style:style>
    <style:style style:name="T461" style:parent-style-name="Absatz-Standardschriftart" style:family="text">
      <style:text-properties fo:letter-spacing="0.0284in" style:text-underline-type="none"/>
    </style:style>
    <style:style style:name="T462" style:parent-style-name="Absatz-Standardschriftart" style:family="text">
      <style:text-properties fo:letter-spacing="-0.0006in" style:text-underline-type="none"/>
    </style:style>
    <style:style style:name="T463" style:parent-style-name="Absatz-Standardschriftart" style:family="text">
      <style:text-properties fo:letter-spacing="0.0291in" style:text-underline-type="none"/>
    </style:style>
    <style:style style:name="T464" style:parent-style-name="Absatz-Standardschriftart" style:family="text">
      <style:text-properties fo:letter-spacing="-0.0006in" style:text-underline-type="none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466" style:parent-style-name="Absatz-Standardschriftart" style:family="text">
      <style:text-properties style:text-underline-type="none"/>
    </style:style>
    <style:style style:name="T467" style:parent-style-name="Absatz-Standardschriftart" style:family="text">
      <style:text-properties fo:letter-spacing="-0.0041in" style:text-underline-type="none"/>
    </style:style>
    <style:style style:name="T468" style:parent-style-name="Absatz-Standardschriftart" style:family="text">
      <style:text-properties fo:letter-spacing="-0.0006in" style:text-underline-type="none"/>
    </style:style>
    <style:style style:name="T469" style:parent-style-name="Absatz-Standardschriftart" style:family="text">
      <style:text-properties fo:letter-spacing="-0.0041in" style:text-underline-type="none"/>
    </style:style>
    <style:style style:name="T470" style:parent-style-name="Absatz-Standardschriftart" style:family="text">
      <style:text-properties fo:letter-spacing="-0.0006in" style:text-underline-type="none"/>
    </style:style>
    <style:style style:name="T471" style:parent-style-name="Absatz-Standardschriftart" style:family="text">
      <style:text-properties fo:letter-spacing="-0.0034in" style:text-underline-type="none"/>
    </style:style>
    <style:style style:name="T472" style:parent-style-name="Absatz-Standardschriftart" style:family="text">
      <style:text-properties style:text-underline-type="none"/>
    </style:style>
    <style:style style:name="T473" style:parent-style-name="Absatz-Standardschriftart" style:family="text">
      <style:text-properties fo:letter-spacing="-0.0041in" style:text-underline-type="none"/>
    </style:style>
    <style:style style:name="T474" style:parent-style-name="Absatz-Standardschriftart" style:family="text">
      <style:text-properties fo:letter-spacing="-0.0006in" style:text-underline-type="none"/>
    </style:style>
    <style:style style:name="T475" style:parent-style-name="Absatz-Standardschriftart" style:family="text">
      <style:text-properties fo:letter-spacing="-0.0041in" style:text-underline-type="none"/>
    </style:style>
    <style:style style:name="T476" style:parent-style-name="Absatz-Standardschriftart" style:family="text">
      <style:text-properties style:text-underline-type="none"/>
    </style:style>
    <style:style style:name="T477" style:parent-style-name="Absatz-Standardschriftart" style:family="text">
      <style:text-properties fo:letter-spacing="-0.0034in" style:text-underline-type="none"/>
    </style:style>
    <style:style style:name="T478" style:parent-style-name="Absatz-Standardschriftart" style:family="text">
      <style:text-properties fo:letter-spacing="-0.0006in" style:text-underline-type="none"/>
    </style:style>
    <style:style style:name="T479" style:parent-style-name="Absatz-Standardschriftart" style:family="text">
      <style:text-properties fo:letter-spacing="-0.0041in" style:text-underline-type="none"/>
    </style:style>
    <style:style style:name="T480" style:parent-style-name="Absatz-Standardschriftart" style:family="text">
      <style:text-properties style:text-underline-type="none"/>
    </style:style>
    <style:style style:name="T481" style:parent-style-name="Absatz-Standardschriftart" style:family="text">
      <style:text-properties fo:letter-spacing="-0.0034in" style:text-underline-type="none"/>
    </style:style>
    <style:style style:name="T482" style:parent-style-name="Absatz-Standardschriftart" style:family="text">
      <style:text-properties style:text-underline-type="none"/>
    </style:style>
    <style:style style:name="T483" style:parent-style-name="Absatz-Standardschriftart" style:family="text">
      <style:text-properties fo:letter-spacing="-0.0041in" style:text-underline-type="none"/>
    </style:style>
    <style:style style:name="T484" style:parent-style-name="Absatz-Standardschriftart" style:family="text">
      <style:text-properties style:text-underline-type="none"/>
    </style:style>
    <style:style style:name="T485" style:parent-style-name="Absatz-Standardschriftart" style:family="text">
      <style:text-properties fo:letter-spacing="-0.0041in" style:text-underline-type="none"/>
    </style:style>
    <style:style style:name="T486" style:parent-style-name="Absatz-Standardschriftart" style:family="text">
      <style:text-properties style:text-underline-type="none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488" style:parent-style-name="Absatz-Standardschriftart" style:family="text">
      <style:text-properties style:text-underline-type="none"/>
    </style:style>
    <style:style style:name="T489" style:parent-style-name="Absatz-Standardschriftart" style:family="text">
      <style:text-properties fo:letter-spacing="0.0243in" style:text-underline-type="none"/>
    </style:style>
    <style:style style:name="T490" style:parent-style-name="Absatz-Standardschriftart" style:family="text">
      <style:text-properties fo:letter-spacing="-0.0006in" style:text-underline-type="none"/>
    </style:style>
    <style:style style:name="T491" style:parent-style-name="Absatz-Standardschriftart" style:family="text">
      <style:text-properties fo:letter-spacing="0.0243in" style:text-underline-type="none"/>
    </style:style>
    <style:style style:name="T492" style:parent-style-name="Absatz-Standardschriftart" style:family="text">
      <style:text-properties style:text-underline-type="none"/>
    </style:style>
    <style:style style:name="T493" style:parent-style-name="Absatz-Standardschriftart" style:family="text">
      <style:text-properties fo:letter-spacing="0.0243in" style:text-underline-type="none"/>
    </style:style>
    <style:style style:name="T494" style:parent-style-name="Absatz-Standardschriftart" style:family="text">
      <style:text-properties style:text-underline-type="none"/>
    </style:style>
    <style:style style:name="T495" style:parent-style-name="Absatz-Standardschriftart" style:family="text">
      <style:text-properties fo:letter-spacing="0.0243in" style:text-underline-type="none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243in" style:text-underline-type="none"/>
    </style:style>
    <style:style style:name="T498" style:parent-style-name="Absatz-Standardschriftart" style:family="text">
      <style:text-properties fo:letter-spacing="-0.0006in" style:text-underline-type="none"/>
    </style:style>
    <style:style style:name="T499" style:parent-style-name="Absatz-Standardschriftart" style:family="text">
      <style:text-properties fo:letter-spacing="0.0243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243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25in" style:text-underline-type="none"/>
    </style:style>
    <style:style style:name="T504" style:parent-style-name="Absatz-Standardschriftart" style:family="text">
      <style:text-properties style:text-underline-type="none"/>
    </style:style>
    <style:style style:name="T505" style:parent-style-name="Absatz-Standardschriftart" style:family="text">
      <style:text-properties fo:letter-spacing="0.0243in" style:text-underline-type="none"/>
    </style:style>
    <style:style style:name="T506" style:parent-style-name="Absatz-Standardschriftart" style:family="text">
      <style:text-properties fo:letter-spacing="-0.0006in" style:text-underline-type="none"/>
    </style:style>
    <style:style style:name="T507" style:parent-style-name="Absatz-Standardschriftart" style:family="text">
      <style:text-properties fo:letter-spacing="0.0243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510" style:parent-style-name="Absatz-Standardschriftart" style:family="text">
      <style:text-properties fo:letter-spacing="-0.0006in" style:text-underline-type="none"/>
    </style:style>
    <style:style style:name="T511" style:parent-style-name="Absatz-Standardschriftart" style:family="text">
      <style:text-properties fo:letter-spacing="0.0312in" style:text-underline-type="none"/>
    </style:style>
    <style:style style:name="T512" style:parent-style-name="Absatz-Standardschriftart" style:family="text">
      <style:text-properties fo:letter-spacing="-0.0006in" style:text-underline-type="none"/>
    </style:style>
    <style:style style:name="T513" style:parent-style-name="Absatz-Standardschriftart" style:family="text">
      <style:text-properties fo:letter-spacing="0.0319in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0.0319in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fo:letter-spacing="0.0312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319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0.0319in" style:text-underline-type="none"/>
    </style:style>
    <style:style style:name="T522" style:parent-style-name="Absatz-Standardschriftart" style:family="text">
      <style:text-properties fo:letter-spacing="-0.0006in" style:text-underline-type="none"/>
    </style:style>
    <style:style style:name="T523" style:parent-style-name="Absatz-Standardschriftart" style:family="text">
      <style:text-properties fo:letter-spacing="0.0312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fo:letter-spacing="0.0319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fo:letter-spacing="0.0319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319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326in" style:text-underline-type="none"/>
    </style:style>
    <style:style style:name="T532" style:parent-style-name="Absatz-Standardschriftart" style:family="text">
      <style:text-properties fo:letter-spacing="-0.0006in" style:text-underline-type="none"/>
    </style:style>
    <style:style style:name="T533" style:parent-style-name="Absatz-Standardschriftart" style:family="text">
      <style:text-properties fo:letter-spacing="-0.002in" style:text-underline-type="none"/>
    </style:style>
    <style:style style:name="T534" style:parent-style-name="Absatz-Standardschriftart" style:family="text">
      <style:text-properties fo:letter-spacing="-0.0006in" style:text-underline-type="none"/>
    </style:style>
    <style:style style:name="T535" style:parent-style-name="Absatz-Standardschriftart" style:family="text">
      <style:text-properties fo:letter-spacing="-0.0027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-0.002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fo:letter-spacing="-0.0027in" style:text-underline-type="none"/>
    </style:style>
    <style:style style:name="T540" style:parent-style-name="Absatz-Standardschriftart" style:family="text">
      <style:text-properties style:text-underline-type="none"/>
    </style:style>
    <style:style style:name="T541" style:parent-style-name="Absatz-Standardschriftart" style:family="text">
      <style:text-properties fo:letter-spacing="-0.0027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-0.002in" style:text-underline-type="none"/>
    </style:style>
    <style:style style:name="T544" style:parent-style-name="Absatz-Standardschriftart" style:family="text">
      <style:text-properties fo:letter-spacing="-0.0006in" style:text-underline-type="none"/>
    </style:style>
    <style:style style:name="T545" style:parent-style-name="Absatz-Standardschriftart" style:family="text">
      <style:text-properties fo:letter-spacing="-0.0027in" style:text-underline-type="none"/>
    </style:style>
    <style:style style:name="T546" style:parent-style-name="Absatz-Standardschriftart" style:family="text">
      <style:text-properties fo:letter-spacing="-0.0006in" style:text-underline-type="none"/>
    </style:style>
    <style:style style:name="T547" style:parent-style-name="Absatz-Standardschriftart" style:family="text">
      <style:text-properties fo:letter-spacing="-0.002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-0.0027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-0.0027in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-0.002in" style:text-underline-type="none"/>
    </style:style>
    <style:style style:name="T554" style:parent-style-name="Absatz-Standardschriftart" style:family="text">
      <style:text-properties fo:letter-spacing="-0.0006in" style:text-underline-type="none"/>
    </style:style>
    <style:style style:name="T555" style:parent-style-name="Absatz-Standardschriftart" style:family="text">
      <style:text-properties fo:letter-spacing="-0.0027in" style:text-underline-type="none"/>
    </style:style>
    <style:style style:name="T556" style:parent-style-name="Absatz-Standardschriftart" style:family="text">
      <style:text-properties style:text-underline-type="none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43in" style:text-underline-type="none"/>
    </style:style>
    <style:style style:name="T558" style:parent-style-name="Absatz-Standardschriftart" style:family="text">
      <style:text-properties style:text-underline-type="none"/>
    </style:style>
    <style:style style:name="T559" style:parent-style-name="Absatz-Standardschriftart" style:family="text">
      <style:text-properties fo:letter-spacing="-0.0034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-0.002in" style:text-underline-type="none"/>
    </style:style>
    <style:style style:name="T562" style:parent-style-name="Absatz-Standardschriftart" style:family="text">
      <style:text-properties fo:letter-spacing="-0.0006in" style:text-underline-type="none"/>
    </style:style>
    <style:style style:name="T563" style:parent-style-name="Absatz-Standardschriftart" style:family="text">
      <style:text-properties fo:letter-spacing="-0.0027in" style:text-underline-type="none"/>
    </style:style>
    <style:style style:name="T564" style:parent-style-name="Absatz-Standardschriftart" style:family="text">
      <style:text-properties style:text-underline-type="none"/>
    </style:style>
    <style:style style:name="T565" style:parent-style-name="Absatz-Standardschriftart" style:family="text">
      <style:text-properties fo:letter-spacing="-0.002in" style:text-underline-type="none"/>
    </style:style>
    <style:style style:name="T566" style:parent-style-name="Absatz-Standardschriftart" style:family="text">
      <style:text-properties fo:letter-spacing="-0.0006in" style:text-underline-type="none"/>
    </style:style>
    <style:style style:name="T567" style:parent-style-name="Absatz-Standardschriftart" style:family="text">
      <style:text-properties fo:letter-spacing="-0.002in" style:text-underline-type="none"/>
    </style:style>
    <style:style style:name="T568" style:parent-style-name="Absatz-Standardschriftart" style:family="text">
      <style:text-properties style:text-underline-type="none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3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0.0083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83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0.0083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Arial" fo:letter-spacing="0.0083in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583" style:parent-style-name="Absatz-Standardschriftart" style:family="text">
      <style:text-properties style:font-name="Arial" fo:letter-spacing="0.009in" fo:font-size="7.5pt" style:font-size-asian="7.5pt"/>
    </style:style>
    <style:style style:name="T584" style:parent-style-name="Absatz-Standardschriftart" style:family="text">
      <style:text-properties style:font-name="Arial" fo:font-size="7.5pt" style:font-size-asian="7.5pt"/>
    </style:style>
    <style:style style:name="T585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586" style:parent-style-name="Absatz-Standardschriftart" style:family="text">
      <style:text-properties style:font-name="Arial" fo:letter-spacing="-0.0006in" fo:font-size="7.5pt" style:font-size-asian="7.5pt"/>
    </style:style>
    <style:style style:name="T587" style:parent-style-name="Absatz-Standardschriftart" style:family="text">
      <style:text-properties style:font-name="Arial" fo:letter-spacing="0.0111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P589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T591" style:parent-style-name="Absatz-Standardschriftart" style:family="text">
      <style:text-properties style:font-name="Arial" fo:letter-spacing="0.0076in" fo:font-size="7.5pt" style:font-size-asian="7.5pt"/>
    </style:style>
    <style:style style:name="T592" style:parent-style-name="Absatz-Standardschriftart" style:family="text">
      <style:text-properties style:font-name="Arial" fo:letter-spacing="-0.0006in" fo:font-size="7.5pt" style:font-size-asian="7.5pt"/>
    </style:style>
    <style:style style:name="T593" style:parent-style-name="Absatz-Standardschriftart" style:family="text">
      <style:text-properties style:font-name="Arial" fo:letter-spacing="0.0076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83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T597" style:parent-style-name="Absatz-Standardschriftart" style:family="text">
      <style:text-properties style:font-name="Arial" fo:letter-spacing="0.0076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83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62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Arial" fo:letter-spacing="0.0083in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T607" style:parent-style-name="Absatz-Standardschriftart" style:family="text">
      <style:text-properties style:font-name="Arial" fo:letter-spacing="0.0076in" fo:font-size="7.5pt" style:font-size-asian="7.5pt"/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0.0076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29" style:parent-style-name="Standard" style:family="paragraph">
      <style:paragraph-properties style:line-height-at-least="0.1388in" fo:margin-left="0.4152in">
        <style:tab-stops/>
      </style:paragraph-properties>
    </style:style>
    <style:style style:name="T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Times New Roman" fo:letter-spacing="0.0298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21980T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28/12/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<text:span text:style-name="T33">SESION</text:span><text:span text:style-name="T34"><text:s/></text:span><text:span text:style-name="T35">DE</text:span><text:span text:style-name="T36"><text:s/></text:span><text:span text:style-name="T37">PLENO</text:span></text:p>
      <text:p text:style-name="P38"/>
      <text:p text:style-name="P39"><text:span text:style-name="T40">De</text:span><text:span text:style-name="T41"><text:s/></text:span><text:span text:style-name="T42">conformidad</text:span><text:span text:style-name="T43"><text:s/></text:span><text:span text:style-name="T44">con</text:span><text:span text:style-name="T45"><text:s/></text:span><text:span text:style-name="T46">el</text:span><text:span text:style-name="T47"><text:s/></text:span><text:span text:style-name="T48">artículo</text:span><text:span text:style-name="T49"><text:s/></text:span><text:span text:style-name="T50">13</text:span><text:span text:style-name="T51"><text:s/></text:span><text:span text:style-name="T52">del</text:span><text:span text:style-name="T53"><text:s/></text:span><text:span text:style-name="T54">Reglamento</text:span><text:span text:style-name="T55"><text:s/></text:span><text:span text:style-name="T56">Orgánico</text:span><text:span text:style-name="T57"><text:s/></text:span><text:span text:style-name="T58">del</text:span><text:span text:style-name="T59"><text:s/></text:span><text:span text:style-name="T60">Cabildo</text:span><text:span text:style-name="T61"><text:s/></text:span><text:span text:style-name="T62">Insular</text:span><text:span text:style-name="T63"><text:s/></text:span><text:span text:style-name="T64">de</text:span><text:span text:style-name="T65"><text:s/></text:span><text:span text:style-name="T66">Fuerteventura,</text:span><text:span text:style-name="T67"><text:s/></text:span><text:span text:style-name="T68">por</text:span><text:span text:style-name="T69"><text:s/></text:span><text:span text:style-name="T70">medio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presente</text:span><text:span text:style-name="T77"><text:s/></text:span><text:span text:style-name="T78">vengo</text:span><text:span text:style-name="T79"><text:s/></text:span><text:span text:style-name="T80">en</text:span><text:span text:style-name="T81"><text:s/></text:span><text:span text:style-name="T82">convocar</text:span><text:span text:style-name="T83"><text:s/></text:span><text:span text:style-name="T84">a</text:span><text:span text:style-name="T85"><text:s/></text:span><text:span text:style-name="T86">los/as</text:span><text:span text:style-name="T87"><text:s/></text:span><text:span text:style-name="T88">Sres./Sras.</text:span><text:span text:style-name="T89"><text:s/></text:span><text:span text:style-name="T90">Consejeros/as</text:span><text:span text:style-name="T91"><text:s/></text:span><text:span text:style-name="T92">miembros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Corporación</text:span><text:span text:style-name="T99"><text:s/></text:span><text:span text:style-name="T100">para</text:span><text:span text:style-name="T101"><text:s/></text:span><text:span text:style-name="T102">celebrar</text:span><text:span text:style-name="T103"><text:s/></text:span><text:span text:style-name="T104">SESIÓN</text:span><text:span text:style-name="T105"><text:s/></text:span><text:span text:style-name="T106">EXTRAORDINARIA</text:span><text:span text:style-name="T107"><text:s/></text:span><text:span text:style-name="T108">DEL</text:span><text:span text:style-name="T109"><text:s/></text:span><text:span text:style-name="T110">CABILDO</text:span><text:span text:style-name="T111"><text:s/></text:span><text:span text:style-name="T112">PLENO</text:span><text:span text:style-name="T113"><text:s/></text:span><text:span text:style-name="T114">EL</text:span><text:span text:style-name="T115"><text:s/></text:span><text:span text:style-name="T116"><text:s/></text:span><text:span text:style-name="T117">DÍA</text:span><text:span text:style-name="T118"><text:s/></text:span><text:span text:style-name="T119">28</text:span><text:span text:style-name="T120"><text:s/></text:span><text:span text:style-name="T121">DE</text:span><text:span text:style-name="T122"><text:s/></text:span><text:span text:style-name="T123">DICIEMBRE</text:span><text:span text:style-name="T124"><text:s/></text:span><text:span text:style-name="T125">DE</text:span><text:span text:style-name="T126"><text:s/></text:span><text:span text:style-name="T127">2022</text:span><text:span text:style-name="T128"><text:s/></text:span><text:span text:style-name="T129">A</text:span><text:span text:style-name="T130"><text:s/></text:span><text:span text:style-name="T131">LAS</text:span><text:span text:style-name="T132"><text:s/></text:span><text:span text:style-name="T133">09:30</text:span><text:span text:style-name="T134"><text:s/></text:span><text:span text:style-name="T135">HORAS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salón</text:span><text:span text:style-name="T142"><text:s/></text:span><text:span text:style-name="T143">de</text:span><text:span text:style-name="T144"><text:s/></text:span><text:span text:style-name="T145">plenos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asa</text:span><text:span text:style-name="T152"><text:s/></text:span><text:span text:style-name="T153">Palacio</text:span><text:span text:style-name="T154"><text:s/></text:span><text:span text:style-name="T155">Insular</text:span><text:span text:style-name="T156">,</text:span><text:span text:style-name="T157"><text:s/></text:span><text:span text:style-name="T158">al</text:span><text:span text:style-name="T159"><text:s/></text:span><text:span text:style-name="T160">objeto</text:span><text:span text:style-name="T161"><text:s/></text:span><text:span text:style-name="T162">de</text:span><text:span text:style-name="T163"><text:s/></text:span><text:span text:style-name="T164">debatir</text:span><text:span text:style-name="T165"><text:s/></text:span><text:span text:style-name="T166">y,</text:span><text:span text:style-name="T167"><text:s/></text:span><text:span text:style-name="T168">en</text:span><text:span text:style-name="T169"><text:s/></text:span><text:span text:style-name="T170">su</text:span><text:span text:style-name="T171"><text:s/></text:span><text:span text:style-name="T172">caso,</text:span><text:span text:style-name="T173"><text:s/></text:span><text:span text:style-name="T174">adoptar</text:span><text:span text:style-name="T175"><text:s/></text:span><text:span text:style-name="T176">los</text:span><text:span text:style-name="T177"><text:s/></text:span><text:span text:style-name="T178">acuerdos</text:span><text:span text:style-name="T179"><text:s/></text:span><text:span text:style-name="T180">que</text:span><text:span text:style-name="T181"><text:s/></text:span><text:span text:style-name="T182">procedan,</text:span><text:span text:style-name="T183"><text:s/></text:span><text:span text:style-name="T184">sobre</text:span><text:span text:style-name="T185"><text:s/></text:span><text:span text:style-name="T186">los</text:span><text:span text:style-name="T187"><text:s/></text:span><text:span text:style-name="T188">asuntos</text:span><text:span text:style-name="T189"><text:s/></text:span><text:span text:style-name="T190">incluidos en el</text:span><text:span text:style-name="T191"><text:s/>Orden</text:span><text:span text:style-name="T192"><text:s/>del día</text:span><text:span text:style-name="T193"><text:s/></text:span><text:span text:style-name="T194">que<text:s/></text:span><text:span text:style-name="T195">a</text:span><text:span text:style-name="T196"><text:s/>continuación</text:span><text:span text:style-name="T197"><text:s/>figura</text:span><text:span text:style-name="T198"><text:s/></text:span><text:span text:style-name="T199">y<text:s/></text:span><text:span text:style-name="T200">que<text:s/></text:span><text:span text:style-name="T201">motivan</text:span><text:span text:style-name="T202"><text:s/></text:span><text:span text:style-name="T203">la convocatoria</text:span><text:span text:style-name="T204"><text:s/>de esta</text:span><text:span text:style-name="T205"><text:s/></text:span><text:span text:style-name="T206">sesión.</text:span></text:p>
      <text:p text:style-name="P207"/>
      <text:p text:style-name="P208"><text:span text:style-name="T209">Se</text:span><text:span text:style-name="T210"><text:s/></text:span><text:span text:style-name="T211">le</text:span><text:span text:style-name="T212"><text:s/></text:span><text:span text:style-name="T213">recuerda</text:span><text:span text:style-name="T214"><text:s/></text:span><text:span text:style-name="T215">que</text:span><text:span text:style-name="T216"><text:s/></text:span><text:span text:style-name="T217">es</text:span><text:span text:style-name="T218"><text:s/></text:span><text:span text:style-name="T219">obligatoria</text:span><text:span text:style-name="T220"><text:s/></text:span><text:span text:style-name="T221">su</text:span><text:span text:style-name="T222"><text:s/></text:span><text:span text:style-name="T223">asistencia</text:span><text:span text:style-name="T224"><text:s/></text:span><text:span text:style-name="T225">de</text:span><text:span text:style-name="T226"><text:s/></text:span><text:span text:style-name="T227">no</text:span><text:span text:style-name="T228"><text:s/></text:span><text:span text:style-name="T229">existir</text:span><text:span text:style-name="T230"><text:s/></text:span><text:span text:style-name="T231">causa</text:span><text:span text:style-name="T232"><text:s/></text:span><text:span text:style-name="T233">justificada</text:span><text:span text:style-name="T234"><text:s/></text:span><text:span text:style-name="T235">que</text:span><text:span text:style-name="T236"><text:s/></text:span><text:span text:style-name="T237">lo</text:span><text:span text:style-name="T238"><text:s/></text:span><text:span text:style-name="T239">impida,</text:span><text:span text:style-name="T240"><text:s/></text:span><text:span text:style-name="T241">que</text:span><text:span text:style-name="T242"><text:s/></text:span><text:span text:style-name="T243">con</text:span><text:span text:style-name="T244"><text:s/></text:span><text:span text:style-name="T245">la</text:span><text:span text:style-name="T246"><text:s/></text:span><text:span text:style-name="T247">debida</text:span><text:span text:style-name="T248"><text:s/></text:span><text:span text:style-name="T249">antelación</text:span><text:span text:style-name="T250"><text:s/></text:span><text:span text:style-name="T251">deberá</text:span><text:span text:style-name="T252"><text:s/></text:span><text:span text:style-name="T253">comunica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Presidencia,</text:span><text:span text:style-name="T260"><text:s/></text:span><text:span text:style-name="T261">en</text:span><text:span text:style-name="T262"><text:s/></text:span><text:span text:style-name="T263">evitación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sanción</text:span><text:span text:style-name="T270"><text:s/></text:span><text:span text:style-name="T271">que,</text:span><text:span text:style-name="T272"><text:s/></text:span><text:span text:style-name="T273">en</text:span><text:span text:style-name="T274"><text:s/></text:span><text:span text:style-name="T275">otro</text:span><text:span text:style-name="T276"><text:s/>caso,</text:span><text:span text:style-name="T277"><text:s/></text:span><text:span text:style-name="T278">pudiera</text:span><text:span text:style-name="T279"><text:s/></text:span><text:span text:style-name="T280">incurrir</text:span><text:span text:style-name="T281"><text:s/></text:span><text:span text:style-name="T282">conforme</text:span><text:span text:style-name="T283"><text:s/></text:span><text:span text:style-name="T284">al</text:span><text:span text:style-name="T285"><text:s/></text:span><text:span text:style-name="T286">artículo</text:span><text:span text:style-name="T287"><text:s/></text:span><text:span text:style-name="T288">78.a)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Ley</text:span><text:span text:style-name="T295"><text:s/></text:span><text:span text:style-name="T296">7/1985</text:span><text:span text:style-name="T297"><text:s/></text:span><text:span text:style-name="T298">y</text:span><text:span text:style-name="T299"><text:s/></text:span><text:span text:style-name="T300">disposiciones</text:span><text:span text:style-name="T301"><text:s/></text:span><text:span text:style-name="T302">concordantes.</text:span><text:span text:style-name="T303"><text:s/></text:span><text:span text:style-name="T304">A</text:span><text:span text:style-name="T305"><text:s/></text:span><text:span text:style-name="T306">partir</text:span><text:span text:style-name="T307"><text:s/></text:span><text:span text:style-name="T308">de</text:span><text:span text:style-name="T309"><text:s/></text:span><text:span text:style-name="T310">esta</text:span><text:span text:style-name="T311"><text:s/></text:span><text:span text:style-name="T312">fecha</text:span><text:span text:style-name="T313"><text:s/></text:span><text:span text:style-name="T314">quedan</text:span><text:span text:style-name="T315"><text:s/></text:span><text:span text:style-name="T316">a</text:span><text:span text:style-name="T317"><text:s/></text:span><text:span text:style-name="T318">su</text:span><text:span text:style-name="T319"><text:s/></text:span><text:span text:style-name="T320">disposición</text:span><text:span text:style-name="T321"><text:s/></text:span><text:span text:style-name="T322">en</text:span><text:span text:style-name="T323"><text:s/></text:span><text:span text:style-name="T324">la</text:span><text:span text:style-name="T325"><text:s/></text:span><text:span text:style-name="T326">Secretaría</text:span><text:span text:style-name="T327"><text:s/></text:span><text:span text:style-name="T328">General</text:span><text:span text:style-name="T329"><text:s/></text:span><text:span text:style-name="T330">del</text:span><text:span text:style-name="T331"><text:s/></text:span><text:span text:style-name="T332">Pleno,</text:span><text:span text:style-name="T333"><text:s/></text:span><text:span text:style-name="T334">los</text:span><text:span text:style-name="T335"><text:s/></text:span><text:span text:style-name="T336">antecedentes</text:span><text:span text:style-name="T337"><text:s/></text:span><text:span text:style-name="T338">y</text:span><text:span text:style-name="T339"><text:s/></text:span><text:span text:style-name="T340">expedientes</text:span><text:span text:style-name="T341"><text:s/></text:span><text:span text:style-name="T342">relacionados</text:span><text:span text:style-name="T343"><text:s/></text:span><text:span text:style-name="T344">con</text:span><text:span text:style-name="T345"><text:s/></text:span><text:span text:style-name="T346">los</text:span><text:span text:style-name="T347"><text:s/></text:span><text:span text:style-name="T348">asuntos</text:span><text:span text:style-name="T349"><text:s/></text:span><text:span text:style-name="T350">que</text:span><text:span text:style-name="T351"><text:s/></text:span><text:span text:style-name="T352">figuran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Orden</text:span><text:span text:style-name="T359"><text:s/></text:span><text:span text:style-name="T360">del</text:span><text:span text:style-name="T361"><text:s/></text:span><text:span text:style-name="T362">Día</text:span><text:span text:style-name="T363"><text:s/></text:span><text:span text:style-name="T364">dispuesto</text:span><text:span text:style-name="T365"><text:s/></text:span><text:span text:style-name="T366">por</text:span><text:span text:style-name="T367"><text:s/></text:span><text:span text:style-name="T368">esta</text:span><text:span text:style-name="T369"><text:s/></text:span><text:span text:style-name="T370">Presidencia.</text:span></text:p>
      <text:p text:style-name="P371"><text:span text:style-name="T372">ORDEN</text:span><text:span text:style-name="T373"><text:s/></text:span><text:span text:style-name="T374">DEL DÍA</text:span></text:p>
      <text:p text:style-name="P375"/>
      <text:p text:style-name="P376"><text:span text:style-name="T377">PUNTO</text:span><text:span text:style-name="T378"><text:s/></text:span><text:span text:style-name="T379">Ú</text:span><text:span text:style-name="T380">NICO:</text:span><text:span text:style-name="T381"><text:s/></text:span><text:span text:style-name="T382">SOLICITUD</text:span><text:span text:style-name="T383"><text:s/></text:span><text:span text:style-name="T384">DE</text:span><text:span text:style-name="T385"><text:s/></text:span><text:span text:style-name="T386">COMPARECENCIA</text:span><text:span text:style-name="T387"><text:s/></text:span><text:span text:style-name="T388">PARA</text:span><text:span text:style-name="T389"><text:s/></text:span><text:span text:style-name="T390">QUE</text:span><text:span text:style-name="T391"><text:s/></text:span><text:span text:style-name="T392">EL</text:span><text:span text:style-name="T393"><text:s/></text:span><text:span text:style-name="T394">SR.</text:span><text:span text:style-name="T395"><text:s/></text:span><text:span text:style-name="T396">PRESIDENTE</text:span><text:span text:style-name="T397"><text:s/></text:span><text:span text:style-name="T398">DEL</text:span><text:span text:style-name="T399"><text:s/></text:span><text:span text:style-name="T400">CABILDO</text:span><text:span text:style-name="T401"><text:s/></text:span><text:span text:style-name="T402">INSULAR</text:span><text:span text:style-name="T403"><text:s/></text:span><text:span text:style-name="T404">DE</text:span><text:span text:style-name="T405"><text:s/></text:span><text:span text:style-name="T406">FUERTEVENTURA</text:span><text:span text:style-name="T407"><text:s/></text:span><text:span text:style-name="T408">INFORME</text:span><text:span text:style-name="T409"><text:s/></text:span><text:span text:style-name="T410">RESPECTO</text:span><text:span text:style-name="T411"><text:s/></text:span><text:span text:style-name="T412">A</text:span><text:span text:style-name="T413"><text:s/></text:span><text:span text:style-name="T414">LOS</text:span><text:span text:style-name="T415"><text:s/></text:span><text:span text:style-name="T416">TRÁMITES</text:span><text:span text:style-name="T417"><text:s/></text:span><text:span text:style-name="T418">Y</text:span><text:span text:style-name="T419"><text:s/></text:span><text:span text:style-name="T420">ACCIONES</text:span><text:span text:style-name="T421"><text:s/></text:span><text:span text:style-name="T422">QUE</text:span><text:span text:style-name="T423"><text:s/></text:span><text:span text:style-name="T424">ÉSTE</text:span><text:span text:style-name="T425"><text:s/></text:span><text:span text:style-name="T426">LLEVARÁ</text:span><text:span text:style-name="T427"><text:s/></text:span><text:span text:style-name="T428">A</text:span><text:span text:style-name="T429"><text:s/></text:span><text:span text:style-name="T430">CABO</text:span><text:span text:style-name="T431"><text:s/></text:span><text:span text:style-name="T432">DESPUÉS</text:span><text:span text:style-name="T433"><text:s/></text:span><text:span text:style-name="T434">DE</text:span><text:span text:style-name="T435"><text:s/></text:span><text:span text:style-name="T436">HABER</text:span><text:span text:style-name="T437"><text:s/></text:span><text:span text:style-name="T438">TENIDO</text:span><text:span text:style-name="T439"><text:s/></text:span><text:span text:style-name="T440">CONOCIMIENTO</text:span><text:span text:style-name="T441"><text:s/></text:span><text:span text:style-name="T442">DE</text:span><text:span text:style-name="T443"><text:s/></text:span><text:span text:style-name="T444">LAS</text:span><text:span text:style-name="T445"><text:s/></text:span><text:span text:style-name="T446">ACCIONES</text:span><text:span text:style-name="T447"><text:s/></text:span><text:span text:style-name="T448">REALIZADAS</text:span><text:span text:style-name="T449"><text:s/></text:span><text:span text:style-name="T450">POR</text:span><text:span text:style-name="T451"><text:s/></text:span><text:span text:style-name="T452">PARTE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SRA.</text:span><text:span text:style-name="T459"><text:s/></text:span><text:span text:style-name="T460">CONSEJERA</text:span><text:span text:style-name="T461"><text:s/></text:span><text:span text:style-name="T462">DELEGADA</text:span><text:span text:style-name="T463"><text:s/></text:span><text:span text:style-name="T464">DE</text:span><text:span text:style-name="T465"><text:s/></text:span><text:span text:style-name="T466">ECONOMÍA,</text:span><text:span text:style-name="T467"><text:s/></text:span><text:span text:style-name="T468">HACIENDA,</text:span><text:span text:style-name="T469"><text:s/></text:span><text:span text:style-name="T470">EMPLEO,</text:span><text:span text:style-name="T471"><text:s/></text:span><text:span text:style-name="T472">EN</text:span><text:span text:style-name="T473"><text:s/></text:span><text:span text:style-name="T474">RELACIÓN</text:span><text:span text:style-name="T475"><text:s/></text:span><text:span text:style-name="T476">A</text:span><text:span text:style-name="T477"><text:s/></text:span><text:span text:style-name="T478">LOS</text:span><text:span text:style-name="T479"><text:s/></text:span><text:span text:style-name="T480">EXPEDIENTES</text:span><text:span text:style-name="T481"><text:s/></text:span><text:span text:style-name="T482">Y</text:span><text:span text:style-name="T483"><text:s/></text:span><text:span text:style-name="T484">GASTOS</text:span><text:span text:style-name="T485"><text:s/></text:span><text:span text:style-name="T486">LLEVADOS</text:span><text:span text:style-name="T487"><text:s/></text:span><text:span text:style-name="T488">A</text:span><text:span text:style-name="T489"><text:s/></text:span><text:span text:style-name="T490">CABO</text:span><text:span text:style-name="T491"><text:s/></text:span><text:span text:style-name="T492">A</text:span><text:span text:style-name="T493"><text:s/></text:span><text:span text:style-name="T494">TRAVÉS</text:span><text:span text:style-name="T495"><text:s/></text:span><text:span text:style-name="T496">DE</text:span><text:span text:style-name="T497"><text:s/></text:span><text:span text:style-name="T498">LOS</text:span><text:span text:style-name="T499"><text:s/></text:span><text:span text:style-name="T500">CONTRATOS</text:span><text:span text:style-name="T501"><text:s/></text:span><text:span text:style-name="T502">MENORES:</text:span><text:span text:style-name="T503"><text:s/></text:span><text:span text:style-name="T504">“CONTRATO</text:span><text:span text:style-name="T505"><text:s/></text:span><text:span text:style-name="T506">MENOR</text:span><text:span text:style-name="T507"><text:s/></text:span><text:span text:style-name="T508">ESTUDIO</text:span><text:span text:style-name="T509"><text:s/></text:span><text:span text:style-name="T510">SOCIOLÓGICO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MARCA</text:span><text:span text:style-name="T517"><text:s/></text:span><text:span text:style-name="T518">RESERVA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BIOSFERA”</text:span><text:span text:style-name="T525"><text:s/></text:span><text:span text:style-name="T526">Y</text:span><text:span text:style-name="T527"><text:s/></text:span><text:span text:style-name="T528">“CONTRATO</text:span><text:span text:style-name="T529"><text:s/></text:span><text:span text:style-name="T530">MENOR</text:span><text:span text:style-name="T531"><text:s/></text:span><text:span text:style-name="T532">BÚSQUEDA</text:span><text:span text:style-name="T533"><text:s/></text:span><text:span text:style-name="T534">DE</text:span><text:span text:style-name="T535"><text:s/></text:span><text:span text:style-name="T536">INSIGHTS</text:span><text:span text:style-name="T537"><text:s/></text:span><text:span text:style-name="T538">PARA</text:span><text:span text:style-name="T539"><text:s/></text:span><text:span text:style-name="T540">EL</text:span><text:span text:style-name="T541"><text:s/></text:span><text:span text:style-name="T542">DESARROLLO</text:span><text:span text:style-name="T543"><text:s/></text:span><text:span text:style-name="T544">DE</text:span><text:span text:style-name="T545"><text:s/></text:span><text:span text:style-name="T546">PROYECTOS</text:span><text:span text:style-name="T547"><text:s/></text:span><text:span text:style-name="T548">PARA</text:span><text:span text:style-name="T549"><text:s/></text:span><text:span text:style-name="T550">EL</text:span><text:span text:style-name="T551"><text:s/></text:span><text:span text:style-name="T552">IMPULSO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INNOVACIÓN</text:span><text:span text:style-name="T559"><text:s/></text:span><text:span text:style-name="T560">Y</text:span><text:span text:style-name="T561"><text:s/></text:span><text:span text:style-name="T562">PROMOCIÓN</text:span><text:span text:style-name="T563"><text:s/></text:span><text:span text:style-name="T564">EMPRESARIAL</text:span><text:span text:style-name="T565"><text:s/></text:span><text:span text:style-name="T566">PARA</text:span><text:span text:style-name="T567"><text:s/></text:span><text:span text:style-name="T568">FUERTEVENTURA".</text:span></text:p>
      <text:p text:style-name="P569"/>
      <text:p text:style-name="P570"/>
      <text:p text:style-name="P571"/>
      <text:p text:style-name="P572"/>
      <text:p text:style-name="P573"><text:span text:style-name="T574">Firmado</text:span><text:span text:style-name="T575"><text:s/></text:span><text:span text:style-name="T576">electrónicamente</text:span><text:span text:style-name="T577"><text:s/></text:span><text:span text:style-name="T578">el</text:span><text:span text:style-name="T579"><text:s/></text:span><text:span text:style-name="T580">día</text:span><text:span text:style-name="T581"><text:s/></text:span><text:span text:style-name="T582">12/12/2022</text:span><text:span text:style-name="T583"><text:s/></text:span><text:span text:style-name="T584">a</text:span><text:span text:style-name="T585"><text:s/></text:span><text:span text:style-name="T586">las</text:span><text:span text:style-name="T587"><text:s/></text:span><text:span text:style-name="T588">10:37:43</text:span></text:p>
      <text:p text:style-name="P589"><text:span text:style-name="T590">El</text:span><text:span text:style-name="T591"><text:s/></text:span><text:span text:style-name="T592">Presidente</text:span><text:span text:style-name="T593"><text:s/></text:span><text:span text:style-name="T594">del</text:span><text:span text:style-name="T595"><text:s/></text:span><text:span text:style-name="T596">Cabildo</text:span><text:span text:style-name="T597"><text:s/></text:span><text:span text:style-name="T598">de</text:span><text:span text:style-name="T599"><text:s/></text:span><text:span text:style-name="T600">Fuerteventura</text:span><text:span text:style-name="T601"><text:s/></text:span><text:span text:style-name="T602">Fdo.:</text:span><text:span text:style-name="T603"><text:s/></text:span><text:span text:style-name="T604">Antonio</text:span><text:span text:style-name="T605"><text:s/></text:span><text:span text:style-name="T606">Sergio</text:span><text:span text:style-name="T607"><text:s/></text:span><text:span text:style-name="T608">Lloret</text:span><text:span text:style-name="T609"><text:s/></text:span><text:span text:style-name="T610">López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<draw:frame draw:z-index="0" draw:id="id0" draw:style-name="a1" draw:name="Text Box 2" text:anchor-type="as-char" svg:x="0in" svg:y="0in" svg:width="6.29861in" svg:height="0.39514in" style:rel-width="scale" style:rel-height="scale"><draw:text-box><text:p text:style-name="P631"><text:span text:style-name="T632">Documento</text:span><text:span text:style-name="T633"><text:s/></text:span><text:span text:style-name="T634"><text:s/></text:span><text:span text:style-name="T635">firmado<text:s/></text:span><text:span text:style-name="T636"><text:s/></text:span><text:span text:style-name="T637">electrónicamente</text:span><text:span text:style-name="T638"><text:s/></text:span><text:span text:style-name="T639"><text:s/></text:span><text:span text:style-name="T640">(RD<text:s/></text:span><text:span text:style-name="T641"><text:s/></text:span><text:span text:style-name="T642">203/2021</text:span><text:span text:style-name="T643"><text:s/></text:span><text:span text:style-name="T644"><text:s/></text:span><text:span text:style-name="T645">de<text:s/></text:span><text:span text:style-name="T646"><text:s/></text:span><text:span text:style-name="T647">30</text:span><text:span text:style-name="T648"><text:s/></text:span><text:span text:style-name="T649"><text:s/></text:span><text:span text:style-name="T650">de</text:span><text:span text:style-name="T651"><text:s/></text:span><text:span text:style-name="T652"><text:s/></text:span><text:span text:style-name="T653">marzo).<text:s/></text:span><text:span text:style-name="T654"><text:s/></text:span><text:span text:style-name="T655">La</text:span><text:span text:style-name="T656"><text:s/></text:span><text:span text:style-name="T657"><text:s/></text:span><text:span text:style-name="T658">autenticidad</text:span><text:span text:style-name="T659"><text:s/></text:span><text:span text:style-name="T660"><text:s/></text:span><text:span text:style-name="T661">de<text:s/></text:span><text:span text:style-name="T662"><text:s/></text:span><text:span text:style-name="T663">este</text:span><text:span text:style-name="T664"><text:s/></text:span><text:span text:style-name="T665"><text:s/></text:span><text:span text:style-name="T666">documento</text:span><text:span text:style-name="T667"><text:s/></text:span><text:span text:style-name="T668"><text:s/></text:span><text:span text:style-name="T669">puede</text:span><text:span text:style-name="T670"><text:s/></text:span><text:span text:style-name="T671"><text:s/></text:span><text:span text:style-name="T672">ser</text:span><text:span text:style-name="T673"><text:s/></text:span><text:span text:style-name="T674">comprobada</text:span><text:span text:style-name="T675"><text:s/></text:span><text:span text:style-name="T676">mediante</text:span><text:span text:style-name="T677"><text:s/></text:span><text:span text:style-name="T678">el</text:span><text:span text:style-name="T679"><text:s/></text:span><text:span text:style-name="T680">CSV:</text:span><text:span text:style-name="T681"><text:s/></text:span><text:span text:style-name="T682">14156422211653754203</text:span><text:span text:style-name="T683"><text:s/></text:span><text:span text:style-name="T684">en</text:span><text:span text:style-name="T68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4T12:14:00Z</meta:creation-date>
    <dc:date>2022-12-14T12:14:00Z</dc:date>
    <meta:template xlink:href="Normal.dotm" xlink:type="simple"/>
    <meta:editing-cycles>2</meta:editing-cycles>
    <meta:editing-duration>PT0S</meta:editing-duration>
    <meta:user-defined meta:name="Created" meta:value-type="date">2022-12-14T00:00:00Z</meta:user-defined>
    <meta:user-defined meta:name="LastSaved" meta:value-type="date">2022-12-14T00:00:00Z</meta:user-defined>
    <meta:document-statistic meta:page-count="1" meta:paragraph-count="11" meta:word-count="302" meta:character-count="1901" meta:row-count="64" meta:non-whitespace-character-count="1609"/>
  </office:meta>
</office:document-meta>
</file>