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5" style:parent-style-name="Textkörper" style:family="paragraph">
      <style:paragraph-properties fo:text-align="justify" fo:line-height="120%" fo:margin-right="0.0944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0.020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08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5" style:parent-style-name="Textkörper" style:family="paragraph">
      <style:paragraph-properties fo:margin-left="0.9069in" fo:text-indent="0in">
        <style:tab-stops/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321" style:family="table-column">
      <style:table-column-properties style:column-width="0.7847in" style:use-optimal-column-width="false"/>
    </style:style>
    <style:style style:name="TableColumn322" style:family="table-column">
      <style:table-column-properties style:column-width="1.5236in" style:use-optimal-column-width="false"/>
    </style:style>
    <style:style style:name="TableColumn323" style:family="table-column">
      <style:table-column-properties style:column-width="1.15in" style:use-optimal-column-width="false"/>
    </style:style>
    <style:style style:name="TableColumn324" style:family="table-column">
      <style:table-column-properties style:column-width="1.7798in" style:use-optimal-column-width="false"/>
    </style:style>
    <style:style style:name="Table320" style:family="table">
      <style:table-properties style:width="5.2381in" fo:margin-left="0.9416in" table:align="left"/>
    </style:style>
    <style:style style:name="TableRow325" style:family="table-row">
      <style:table-row-properties style:min-row-height="0.352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2145in">
        <style:tab-stops/>
      </style:paragraph-properties>
    </style:style>
    <style:style style:name="T328" style:parent-style-name="Absatz-Standardschriftart" style:family="text">
      <style:text-properties style:font-name="Arial"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143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9pt" style:font-size-asian="9pt"/>
    </style:style>
    <style:style style:name="T332" style:parent-style-name="Absatz-Standardschriftart" style:family="text">
      <style:text-properties style:font-name="Arial" fo:font-size="9pt" style:font-size-asian="9pt"/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0.109in">
        <style:tab-stops/>
      </style:paragraph-properties>
    </style:style>
    <style:style style:name="T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54" style:family="table-row">
      <style:table-row-properties style:row-height="0.1791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left="0.0756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left="0.3062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541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1.1715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ableRow367" style:family="table-row">
      <style:table-row-properties style:row-height="0.1791in" style:use-optimal-row-height="false"/>
    </style:style>
    <style:style style:name="TableCell3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left="0.6812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left="1.1715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76" style:parent-style-name="Textkörper" style:family="paragraph">
      <style:paragraph-properties fo:text-align="justify" fo:margin-top="0.0513in" fo:line-height="120%" fo:margin-right="0.0937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388in" style:text-scale="99%"/>
    </style:style>
    <style:style style:name="T398" style:parent-style-name="Absatz-Standardschriftart" style:family="text">
      <style:text-properties fo:letter-spacing="0.034in"/>
    </style:style>
    <style:style style:name="T399" style:parent-style-name="Absatz-Standardschriftart" style:family="text">
      <style:text-properties fo:letter-spacing="0.034in"/>
    </style:style>
    <style:style style:name="T400" style:parent-style-name="Absatz-Standardschriftart" style:family="text">
      <style:text-properties fo:letter-spacing="0.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4in"/>
    </style:style>
    <style:style style:name="T409" style:parent-style-name="Absatz-Standardschriftart" style:family="text">
      <style:text-properties fo:letter-spacing="0.034in"/>
    </style:style>
    <style:style style:name="T410" style:parent-style-name="Absatz-Standardschriftart" style:family="text">
      <style:text-properties fo:letter-spacing="0.034in"/>
    </style:style>
    <style:style style:name="T411" style:parent-style-name="Absatz-Standardschriftart" style:family="text">
      <style:text-properties fo:letter-spacing="0.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305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letter-spacing="0.013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8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208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Textkörper" style:family="paragraph">
      <style:paragraph-properties fo:text-align="justify" fo:line-height="120%" fo:margin-right="0.0937in"/>
    </style:style>
    <style:style style:name="T445" style:parent-style-name="Absatz-Standardschriftart" style:family="text">
      <style:text-properties fo:letter-spacing="0.032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2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2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0.032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26in"/>
    </style:style>
    <style:style style:name="T455" style:parent-style-name="Absatz-Standardschriftart" style:family="text">
      <style:text-properties fo:letter-spacing="0.0319in"/>
    </style:style>
    <style:style style:name="T456" style:parent-style-name="Absatz-Standardschriftart" style:family="text">
      <style:text-properties fo:letter-spacing="0.0326in"/>
    </style:style>
    <style:style style:name="T457" style:parent-style-name="Absatz-Standardschriftart" style:family="text">
      <style:text-properties fo:letter-spacing="0.031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1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0.0326in"/>
    </style:style>
    <style:style style:name="T463" style:parent-style-name="Absatz-Standardschriftart" style:family="text">
      <style:text-properties style:font-name="Times New Roman" fo:letter-spacing="0.0437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0" style:parent-style-name="Textkörper" style:family="paragraph">
      <style:paragraph-properties fo:text-align="justify" fo:line-height="120%" fo:margin-right="0.0937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45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" style:parent-style-name="Textkörper" style:family="paragraph">
      <style:paragraph-properties fo:text-align="justify" fo:line-height="120%" fo:margin-right="0.09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9" style:parent-style-name="Textkörper" style:family="paragraph">
      <style:paragraph-properties fo:text-align="justify" fo:line-height="120%" fo:margin-right="0.0937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style:font-name="Times New Roman"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1" style:parent-style-name="Textkörper" style:family="paragraph">
      <style:paragraph-properties fo:text-align="justify" fo:margin-top="0.0513in" fo:line-height="120%" fo:margin-right="0.0944in" fo:text-indent="0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0.013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38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0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4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5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4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4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4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5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47in"/>
    </style:style>
    <style:style style:name="T723" style:parent-style-name="Absatz-Standardschriftart" style:family="text">
      <style:text-properties fo:letter-spacing="0.034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5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4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4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423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30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3" style:parent-style-name="Textkörper" style:family="paragraph">
      <style:paragraph-properties fo:text-align="justify" fo:margin-right="0.0937in" fo:text-indent="0.9847in"/>
    </style:style>
    <style:style style:name="T784" style:parent-style-name="Absatz-Standardschriftart" style:family="text">
      <style:text-properties fo:letter-spacing="0.0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0.025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5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in"/>
    </style:style>
    <style:style style:name="T801" style:parent-style-name="Absatz-Standardschriftart" style:family="text">
      <style:text-properties fo:letter-spacing="0.0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5in"/>
    </style:style>
    <style:style style:name="T806" style:parent-style-name="Absatz-Standardschriftart" style:family="text">
      <style:text-properties fo:letter-spacing="0.025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208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3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3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33in"/>
    </style:style>
    <style:style style:name="T818" style:parent-style-name="Absatz-Standardschriftart" style:family="text">
      <style:text-properties fo:letter-spacing="0.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0.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0.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277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Überschrift1" style:family="paragraph">
      <style:paragraph-properties fo:text-align="center" fo:margin-left="0.3187in">
        <style:tab-stops/>
      </style:paragraph-properties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3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027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27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34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0.0027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Times New Roman" fo:letter-spacing="0.0402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013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0.002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013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02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02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006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02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02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013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02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0.002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Times New Roman" fo:letter-spacing="0.0444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P90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911" style:family="table-column">
      <style:table-column-properties style:column-width="3.5701in" style:use-optimal-column-width="false"/>
    </style:style>
    <style:style style:name="TableColumn912" style:family="table-column">
      <style:table-column-properties style:column-width="0.8833in" style:use-optimal-column-width="false"/>
    </style:style>
    <style:style style:name="Table910" style:family="table">
      <style:table-properties style:width="4.4534in" fo:margin-left="1.5701in" table:align="left"/>
    </style:style>
    <style:style style:name="TableRow913" style:family="table-row">
      <style:table-row-properties style:min-row-height="0.2409in" style:use-optimal-row-height="false"/>
    </style:style>
    <style:style style:name="TableCell91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27in" fo:margin-left="0.7263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18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91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920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27in" fo:margin-left="0.0298in">
        <style:tab-stops/>
      </style:paragraph-properties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925" style:family="table-row">
      <style:table-row-properties style:row-height="0.2152in" style:use-optimal-row-height="false"/>
    </style:style>
    <style:style style:name="TableCell926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1479in" fo:margin-left="0.0194in">
        <style:tab-stops/>
      </style:paragraph-properties>
    </style:style>
    <style:style style:name="T928" style:parent-style-name="Absatz-Standardschriftart" style:family="text">
      <style:text-properties style:font-name="Arial" fo:letter-spacing="-0.002in" fo:font-size="9.5pt" style:font-size-asian="9.5pt"/>
    </style:style>
    <style:style style:name="T929" style:parent-style-name="Absatz-Standardschriftart" style:family="text">
      <style:text-properties style:font-name="Arial" fo:letter-spacing="0.0125in" fo:font-size="9.5pt" style:font-size-asian="9.5pt"/>
    </style:style>
    <style:style style:name="T930" style:parent-style-name="Absatz-Standardschriftart" style:family="text">
      <style:text-properties style:font-name="Arial" fo:letter-spacing="-0.0027in" fo:font-size="9.5pt" style:font-size-asian="9.5pt"/>
    </style:style>
    <style:style style:name="T931" style:parent-style-name="Absatz-Standardschriftart" style:family="text">
      <style:text-properties style:font-name="Arial" fo:letter-spacing="0.0118in" fo:font-size="9.5pt" style:font-size-asian="9.5pt"/>
    </style:style>
    <style:style style:name="T932" style:parent-style-name="Absatz-Standardschriftart" style:family="text">
      <style:text-properties style:font-name="Arial" fo:letter-spacing="-0.0013in" fo:font-size="9.5pt" style:font-size-asian="9.5pt"/>
    </style:style>
    <style:style style:name="T933" style:parent-style-name="Absatz-Standardschriftart" style:family="text">
      <style:text-properties style:font-name="Arial" fo:letter-spacing="0.0125in" fo:font-size="9.5pt" style:font-size-asian="9.5pt"/>
    </style:style>
    <style:style style:name="T93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935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93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937" style:parent-style-name="Absatz-Standardschriftart" style:family="text">
      <style:text-properties style:font-name="Arial" fo:font-style="italic" style:font-style-asian="italic" fo:letter-spacing="0.0131in" fo:font-size="9.5pt" style:font-size-asian="9.5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939" style:parent-style-name="Absatz-Standardschriftart" style:family="text">
      <style:text-properties style:font-name="Arial" fo:font-style="italic" style:font-style-asian="italic" fo:letter-spacing="0.0131in" fo:font-size="9.5pt" style:font-size-asian="9.5pt"/>
    </style:style>
    <style:style style:name="T94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941" style:family="table-cell">
      <style:table-cell-properties fo:border="0.020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166in" fo:margin-left="0.259in">
        <style:tab-stops/>
      </style:paragraph-properties>
    </style:style>
    <style:style style:name="T943" style:parent-style-name="Absatz-Standardschriftart" style:family="text">
      <style:text-properties style:font-name="Arial" fo:letter-spacing="-0.0013in" fo:font-size="9.5pt" style:font-size-asian="9.5pt"/>
    </style:style>
    <style:style style:name="TableRow944" style:family="table-row">
      <style:table-row-properties style:row-height="0.2152in" style:use-optimal-row-height="false"/>
    </style:style>
    <style:style style:name="TableCell945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166in" fo:margin-right="0.0083in"/>
    </style:style>
    <style:style style:name="T94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948" style:family="table-cell">
      <style:table-cell-properties fo:border="0.0208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166in" fo:margin-left="0.259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paragraph-properties fo:margin-top="0.1104in" fo:margin-left="0.9069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58" style:family="table-column">
      <style:table-column-properties style:column-width="2.9972in" style:use-optimal-column-width="false"/>
    </style:style>
    <style:style style:name="TableColumn959" style:family="table-column">
      <style:table-column-properties style:column-width="0.8833in" style:use-optimal-column-width="false"/>
    </style:style>
    <style:style style:name="Table957" style:family="table">
      <style:table-properties style:width="3.8805in" fo:margin-left="1.6104in" table:align="left"/>
    </style:style>
    <style:style style:name="TableRow960" style:family="table-row">
      <style:table-row-properties style:min-row-height="0.2409in" style:use-optimal-row-height="false"/>
    </style:style>
    <style:style style:name="TableCell961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7in" fo:margin-left="0.4458in">
        <style:tab-stops/>
      </style:paragraph-properties>
    </style:style>
    <style:style style:name="T96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65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96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96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27in" fo:margin-left="0.0298in">
        <style:tab-stops/>
      </style:paragraph-properties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972" style:family="table-row">
      <style:table-row-properties style:row-height="0.2152in" style:use-optimal-row-height="false"/>
    </style:style>
    <style:style style:name="TableCell973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74" style:parent-style-name="TableParagraph" style:family="paragraph">
      <style:paragraph-properties fo:line-height="0.1479in" fo:margin-left="0.0194in">
        <style:tab-stops/>
      </style:paragraph-properties>
    </style:style>
    <style:style style:name="T975" style:parent-style-name="Absatz-Standardschriftart" style:family="text">
      <style:text-properties style:font-name="Arial" fo:letter-spacing="-0.002in" fo:font-size="9.5pt" style:font-size-asian="9.5pt"/>
    </style:style>
    <style:style style:name="T976" style:parent-style-name="Absatz-Standardschriftart" style:family="text">
      <style:text-properties style:font-name="Arial" fo:letter-spacing="0.0118in" fo:font-size="9.5pt" style:font-size-asian="9.5pt"/>
    </style:style>
    <style:style style:name="T977" style:parent-style-name="Absatz-Standardschriftart" style:family="text">
      <style:text-properties style:font-name="Arial" fo:letter-spacing="-0.0027in" fo:font-size="9.5pt" style:font-size-asian="9.5pt"/>
    </style:style>
    <style:style style:name="T978" style:parent-style-name="Absatz-Standardschriftart" style:family="text">
      <style:text-properties style:font-name="Arial" fo:letter-spacing="0.0173in" fo:font-size="9.5pt" style:font-size-asian="9.5pt"/>
    </style:style>
    <style:style style:name="T979" style:parent-style-name="Absatz-Standardschriftart" style:family="text">
      <style:text-properties style:font-name="Arial" fo:letter-spacing="-0.0013in" fo:font-size="9.5pt" style:font-size-asian="9.5pt"/>
    </style:style>
    <style:style style:name="T980" style:parent-style-name="Absatz-Standardschriftart" style:family="text">
      <style:text-properties style:font-name="Arial" fo:letter-spacing="0.0125in" fo:font-size="9.5pt" style:font-size-asian="9.5pt"/>
    </style:style>
    <style:style style:name="T98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982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983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984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986" style:family="table-cell">
      <style:table-cell-properties fo:border="0.020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166in" fo:margin-left="0.259in">
        <style:tab-stops/>
      </style:paragraph-properties>
    </style:style>
    <style:style style:name="T988" style:parent-style-name="Absatz-Standardschriftart" style:family="text">
      <style:text-properties style:font-name="Arial" fo:letter-spacing="-0.0013in" fo:font-size="9.5pt" style:font-size-asian="9.5pt"/>
    </style:style>
    <style:style style:name="TableRow989" style:family="table-row">
      <style:table-row-properties style:row-height="0.2152in" style:use-optimal-row-height="false"/>
    </style:style>
    <style:style style:name="TableCell99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66in" fo:margin-right="0.0083in"/>
    </style:style>
    <style:style style:name="T99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993" style:family="table-cell">
      <style:table-cell-properties fo:border="0.020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166in" fo:margin-left="0.259in">
        <style:tab-stops/>
      </style:paragraph-properties>
    </style:style>
    <style:style style:name="T995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98" style:parent-style-name="Textkörper" style:family="paragraph">
      <style:paragraph-properties fo:text-align="justify" fo:line-height="120%" fo:margin-right="0.0937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16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20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1" style:parent-style-name="Textkörper" style:family="paragraph">
      <style:paragraph-properties fo:text-align="justify" fo:line-height="120%" fo:margin-right="0.0937in"/>
    </style:style>
    <style:style style:name="T1062" style:parent-style-name="Absatz-Standardschriftart" style:family="text">
      <style:text-properties fo:font-weight="bold" style:font-weight-asian="bold" fo:letter-spacing="-0.0006in"/>
    </style:style>
    <style:style style:name="T1063" style:parent-style-name="Absatz-Standardschriftart" style:family="text">
      <style:text-properties fo:font-weight="bold" style:font-weight-asian="bold"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5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7" style:parent-style-name="Textkörper" style:family="paragraph">
      <style:paragraph-properties fo:text-align="justify" fo:text-indent="0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P1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53*" fo:start-indent="0in" fo:end-indent="0.2402in"/>
          <style:column style:rel-width="5557*" fo:start-indent="0.2409in" fo:end-indent="0in"/>
        </style:columns>
      </style:section-properties>
    </style:style>
    <style:style style:name="P110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09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110" style:parent-style-name="Standard" style:family="paragraph">
      <style:paragraph-properties fo:line-height="0.0861in" fo:margin-left="0.4444in">
        <style:tab-stops/>
      </style:paragraph-properties>
    </style:style>
    <style:style style:name="T11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29" style:parent-style-name="Absatz-Standardschriftart" style:family="text">
      <style:text-properties style:font-name="Arial" style:text-scale="105%" fo:font-size="6pt" style:font-size-asian="6pt"/>
    </style:style>
    <style:style style:name="T1130" style:parent-style-name="Absatz-Standardschriftart" style:family="text">
      <style:text-properties style:font-name="Times New Roman" fo:letter-spacing="0.0326in" style:text-scale="103%" fo:font-size="6pt" style:font-size-asian="6pt"/>
    </style:style>
    <style:style style:name="T11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2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34" style:parent-style-name="Standard" style:family="paragraph">
      <style:paragraph-properties fo:line-height="89%" fo:margin-left="0.4444in" fo:margin-right="0.0986in">
        <style:tab-stops/>
      </style:paragraph-properties>
    </style:style>
    <style:style style:name="T11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57" style:parent-style-name="Absatz-Standardschriftart" style:family="text">
      <style:text-properties style:font-name="Arial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62" style:parent-style-name="Standard" style:family="paragraph">
      <style:paragraph-properties fo:line-height="0.0875in" fo:margin-left="0.4444in">
        <style:tab-stops/>
      </style:paragraph-properties>
    </style:style>
    <style:style style:name="T11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72" style:parent-style-name="Standard" style:family="paragraph">
      <style:paragraph-properties fo:break-before="column"/>
    </style:style>
    <style:style style:name="P1173" style:parent-style-name="Standard" style:family="paragraph">
      <style:paragraph-properties fo:margin-top="0.0784in" fo:line-height="0.1013in" fo:margin-left="0.4444in" fo:margin-right="0.8388in">
        <style:tab-stops/>
      </style:paragraph-properties>
    </style:style>
    <style:style style:name="T11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84" style:parent-style-name="Absatz-Standardschriftart" style:family="text">
      <style:text-properties style:font-name="Arial" style:text-scale="105%" fo:font-size="7pt" style:font-size-asian="7pt"/>
    </style:style>
    <style:style style:name="T118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1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1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91" style:parent-style-name="Standard" style:family="paragraph">
      <style:paragraph-properties fo:line-height="0.1013in" fo:margin-left="0.4444in" fo:margin-right="0.8388in">
        <style:tab-stops/>
      </style:paragraph-properties>
    </style:style>
    <style:style style:name="T1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1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1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12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1212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9725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3/1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21653H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46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46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Memoria-Propuesta<text:span text:style-name="T149"><text:s/></text:span>suscrita<text:span text:style-name="T150"><text:s/></text:span><text:span text:style-name="T151">por</text:span><text:span text:style-name="T152"><text:s/></text:span><text:span text:style-name="T153">la</text:span><text:span text:style-name="T154"><text:s/></text:span>Jefa<text:span text:style-name="T155"><text:s/></text:span><text:span text:style-name="T156">de</text:span><text:span text:style-name="T157"><text:s/></text:span>Servicio<text:span text:style-name="T158"><text:s/></text:span><text:span text:style-name="T159">de</text:span><text:span text:style-name="T160"><text:s/></text:span>Medio<text:span text:style-name="T161"><text:s/></text:span><text:span text:style-name="T162">Ambiente,</text:span><text:span text:style-name="T163"><text:s/></text:span><text:span text:style-name="T164">Dña.</text:span><text:span text:style-name="T165"><text:s/></text:span><text:span text:style-name="T166">Ana</text:span><text:span text:style-name="T167"><text:s/></text:span>Bella<text:span text:style-name="T168"><text:s/></text:span><text:span text:style-name="T169">Calero</text:span><text:span text:style-name="T170"><text:s/></text:span>Estévez,<text:span text:style-name="T171"><text:s/></text:span><text:span text:style-name="T172">de</text:span><text:span text:style-name="T173"><text:s/></text:span>fecha<text:span text:style-name="T174"><text:s/></text:span><text:span text:style-name="T175">28</text:span><text:span text:style-name="T176"><text:s/></text:span><text:span text:style-name="T177">de</text:span><text:span text:style-name="T178"><text:s/></text:span><text:span text:style-name="T179">noviembre</text:span><text:span text:style-name="T180"><text:s/></text:span><text:span text:style-name="T181">de</text:span><text:span text:style-name="T182"><text:s/></text:span><text:span text:style-name="T183">2022,</text:span><text:span text:style-name="T184"><text:s/></text:span><text:span text:style-name="T185">que</text:span><text:span text:style-name="T186"><text:s/></text:span>cuenta<text:span text:style-name="T187"><text:s/></text:span>con<text:span text:style-name="T188"><text:s/></text:span><text:span text:style-name="T189">el</text:span><text:span text:style-name="T190"><text:s/></text:span>visto<text:span text:style-name="T191"><text:s/></text:span><text:span text:style-name="T192">bueno</text:span><text:s/><text:span text:style-name="T193"><text:s/></text:span><text:span text:style-name="T194">del</text:span><text:span text:style-name="T195"><text:s/></text:span><text:span text:style-name="T196">Consejero</text:span><text:span text:style-name="T197"><text:s/></text:span><text:span text:style-name="T198">Insular</text:span><text:span text:style-name="T199"><text:s/></text:span><text:span text:style-name="T200">Delegado</text:span><text:span text:style-name="T201"><text:s/></text:span><text:span text:style-name="T202">de</text:span><text:span text:style-name="T203"><text:s/></text:span><text:span text:style-name="T204">Deportes</text:span><text:span text:style-name="T205"><text:s/></text:span>y<text:span text:style-name="T206"><text:s/></text:span><text:span text:style-name="T207">Caza,</text:span><text:span text:style-name="T208"><text:s/></text:span><text:span text:style-name="T209">D.</text:span><text:span text:style-name="T210"><text:s/></text:span><text:span text:style-name="T211">Claudio</text:span><text:span text:style-name="T212"><text:s/></text:span>Gutiérrez<text:span text:style-name="T213"><text:s/></text:span>Vera,<text:span text:style-name="T214"><text:s/></text:span><text:span text:style-name="T215">de</text:span><text:span text:style-name="T216"><text:s/></text:span><text:span text:style-name="T217">fecha</text:span><text:span text:style-name="T218"><text:s/></text:span><text:span text:style-name="T219">29</text:span><text:span text:style-name="T220"><text:s/></text:span><text:span text:style-name="T221">de</text:span><text:span text:style-name="T222"><text:s/></text:span><text:span text:style-name="T223">noviembre</text:span><text:span text:style-name="T224"><text:s/></text:span><text:span text:style-name="T225">de</text:span><text:span text:style-name="T226"><text:s/></text:span><text:span text:style-name="T227">2022,</text:span><text:span text:style-name="T228"><text:s/></text:span><text:span text:style-name="T229">en</text:span><text:span text:style-name="T230"><text:s/></text:span><text:span text:style-name="T231">la</text:span><text:span text:style-name="T232"><text:s/></text:span><text:span text:style-name="T233">que</text:span><text:span text:style-name="T234"><text:s/></text:span>se<text:span text:style-name="T235"><text:s/></text:span><text:span text:style-name="T236">propone</text:span><text:span text:style-name="T237"><text:s/></text:span><text:span text:style-name="T238">transferir</text:span><text:span text:style-name="T239"><text:s/></text:span><text:span text:style-name="T240">créditos</text:span><text:span text:style-name="T241"><text:s/></text:span><text:span text:style-name="T242">del</text:span><text:span text:style-name="T243"><text:s/></text:span><text:span text:style-name="T244">Capítulos</text:span><text:span text:style-name="T245"><text:s/></text:span><text:span text:style-name="T246">de</text:span><text:span text:style-name="T247"><text:s/></text:span><text:span text:style-name="T248">Inversiones</text:span><text:span text:style-name="T249"><text:s/></text:span><text:span text:style-name="T250">Reales</text:span><text:span text:style-name="T251"><text:s/></text:span><text:span text:style-name="T252">del</text:span><text:span text:style-name="T253"><text:s/></text:span><text:span text:style-name="T254">Presupuesto</text:span><text:span text:style-name="T255"><text:s/></text:span><text:span text:style-name="T256">de</text:span><text:span text:style-name="T257"><text:s/></text:span><text:span text:style-name="T258">Deportes</text:span><text:span text:style-name="T259"><text:s/></text:span>al<text:span text:style-name="T260"><text:s/></text:span><text:span text:style-name="T261">Capítulo</text:span><text:span text:style-name="T262"><text:s/></text:span><text:span text:style-name="T263">de</text:span><text:span text:style-name="T264"><text:s/></text:span>Gastos<text:span text:style-name="T265"><text:s/></text:span><text:span text:style-name="T266">Corrientes</text:span><text:span text:style-name="T267"><text:s/></text:span>en<text:span text:style-name="T268"><text:s/></text:span><text:span text:style-name="T269">Bienes</text:span><text:span text:style-name="T270"><text:s/></text:span>y<text:span text:style-name="T271"><text:s/></text:span><text:span text:style-name="T272">Servicios</text:span><text:span text:style-name="T273"><text:s/></text:span><text:span text:style-name="T274">del</text:span><text:span text:style-name="T275"><text:s/></text:span>Presupuesto<text:span text:style-name="T276"><text:s/></text:span><text:span text:style-name="T277">de</text:span><text:span text:style-name="T278"><text:s/></text:span><text:span text:style-name="T279">Caza,</text:span><text:span text:style-name="T280"><text:s/></text:span><text:span text:style-name="T281">por</text:span><text:span text:style-name="T282"><text:s/></text:span><text:span text:style-name="T283">importe</text:span><text:span text:style-name="T284"><text:s/></text:span>de<text:span text:style-name="T285"><text:s/></text:span>veintitrés<text:span text:style-name="T286"><text:s/></text:span>mil<text:span text:style-name="T287"><text:s/></text:span><text:span text:style-name="T288">euros</text:span><text:span text:style-name="T289"><text:s/></text:span><text:span text:style-name="T290">(23.000,00</text:span><text:span text:style-name="T291"><text:s/></text:span><text:span text:style-name="T292">€),</text:span><text:span text:style-name="T293"><text:s/></text:span><text:span text:style-name="T294">para</text:span><text:span text:style-name="T295"><text:s/></text:span><text:span text:style-name="T296">poder</text:span><text:span text:style-name="T297"><text:s/></text:span><text:span text:style-name="T298">sufragar</text:span><text:span text:style-name="T299"><text:s/></text:span><text:span text:style-name="T300">la</text:span><text:span text:style-name="T301"><text:s/></text:span>compra<text:span text:style-name="T302"><text:s/></text:span><text:span text:style-name="T303">de</text:span><text:span text:style-name="T304"><text:s/></text:span><text:span text:style-name="T305">suministros</text:span><text:span text:style-name="T306"><text:s/></text:span><text:span text:style-name="T307">para</text:span><text:span text:style-name="T308"><text:s/></text:span><text:span text:style-name="T309">la</text:span><text:span text:style-name="T310"><text:s/></text:span><text:span text:style-name="T311">gestión</text:span><text:span text:style-name="T312"><text:s/></text:span><text:span text:style-name="T313">cinegética.</text:span></text:p>
      <text:p text:style-name="P314"/>
      <text:p text:style-name="P315">Visto<text:span text:style-name="T316"><text:s/>el siguiente</text:span><text:s/><text:span text:style-name="T317">documento contable de</text:span><text:s/>retención<text:span text:style-name="T318"><text:s/>de<text:s/></text:span>créditos: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Fecha</text:span></text:p>
          </table:table-cell>
          <table:table-cell table:style-name="TableCell329">
            <text:p text:style-name="P330"><text:span text:style-name="T331">Número<text:s/></text:span><text:span text:style-name="T332">de</text:span><text:span text:style-name="T333"><text:s/>Operación</text:span></text:p>
          </table:table-cell>
          <table:table-cell table:style-name="TableCell334">
            <text:p text:style-name="P335"><text:span text:style-name="T336">Saldo</text:span><text:span text:style-name="T337"><text:s/></text:span><text:span text:style-name="T338">del</text:span><text:span text:style-name="T339"><text:s/></text:span><text:span text:style-name="T340">RC</text:span><text:span text:style-name="T341"><text:s/>(€)</text:span></text:p>
          </table:table-cell>
          <table:table-cell table:style-name="TableCell342">
            <text:p text:style-name="P343"><text:span text:style-name="T344">Importe</text:span><text:span text:style-name="T345"><text:s/></text:span><text:span text:style-name="T346">utilizado</text:span><text:span text:style-name="T347"><text:s/></text:span><text:span text:style-name="T348">en</text:span><text:span text:style-name="T349"><text:s/>Expte<text:s/></text:span><text:span text:style-name="T350">nº</text:span><text:span text:style-name="T351"><text:s/></text:span><text:span text:style-name="T352">46/2022<text:s/></text:span><text:span text:style-name="T353">(€)</text:span></text:p>
          </table:table-cell>
        </table:table-row>
        <table:table-row table:style-name="TableRow354">
          <table:table-cell table:style-name="TableCell355">
            <text:p text:style-name="P356"><text:span text:style-name="T357">25/11/2022</text:span></text:p>
          </table:table-cell>
          <table:table-cell table:style-name="TableCell358">
            <text:p text:style-name="P359"><text:span text:style-name="T360">2.2022.0046799</text:span></text:p>
          </table:table-cell>
          <table:table-cell table:style-name="TableCell361">
            <text:p text:style-name="P362"><text:span text:style-name="T363">23.000,00</text:span></text:p>
          </table:table-cell>
          <table:table-cell table:style-name="TableCell364">
            <text:p text:style-name="P365"><text:span text:style-name="T366">23.000,00</text:span></text:p>
          </table:table-cell>
        </table:table-row>
        <table:table-row table:style-name="TableRow367">
          <table:table-cell table:style-name="TableCell368" table:number-columns-spanned="2">
            <text:p text:style-name="Standard"/>
          </table:table-cell>
          <table:covered-table-cell/>
          <table:table-cell table:style-name="TableCell369">
            <text:p text:style-name="P370"><text:span text:style-name="T371">TOTAL</text:span></text:p>
          </table:table-cell>
          <table:table-cell table:style-name="TableCell372">
            <text:p text:style-name="P373"><text:span text:style-name="T374">23.000,00</text:span></text:p>
          </table:table-cell>
        </table:table-row>
      </table:table>
      <text:p text:style-name="P375"/>
      <text:p text:style-name="P376">Vista<text:span text:style-name="T377"><text:s/></text:span><text:span text:style-name="T378">la</text:span><text:span text:style-name="T379"><text:s/></text:span><text:span text:style-name="T380">Providencia</text:span><text:span text:style-name="T381"><text:s/></text:span><text:span text:style-name="T382">de</text:span><text:span text:style-name="T383"><text:s/></text:span>la<text:span text:style-name="T384"><text:s/></text:span><text:span text:style-name="T385">Consejera</text:span><text:span text:style-name="T386"><text:s/></text:span><text:span text:style-name="T387">de</text:span><text:span text:style-name="T388"><text:s/></text:span>Área<text:span text:style-name="T389"><text:s/></text:span>Insular<text:span text:style-name="T390"><text:s/></text:span>de<text:span text:style-name="T391"><text:s/></text:span><text:span text:style-name="T392">Presidencia,</text:span><text:span text:style-name="T393"><text:s/></text:span><text:span text:style-name="T394">Economía,</text:span><text:span text:style-name="T395"><text:s/></text:span><text:span text:style-name="T396">Hacienda,</text:span><text:span text:style-name="T397"><text:s/></text:span>Promoción<text:span text:style-name="T398"><text:s/></text:span>Económica<text:span text:style-name="T399"><text:s/></text:span>y<text:span text:style-name="T400"><text:s/></text:span><text:span text:style-name="T401">Sostenibilidad</text:span><text:span text:style-name="T402"><text:s/></text:span><text:span text:style-name="T403">Medioambiental,</text:span><text:span text:style-name="T404"><text:s/></text:span><text:span text:style-name="T405">Dña.</text:span><text:span text:style-name="T406"><text:s/></text:span><text:span text:style-name="T407">Dolores</text:span><text:span text:style-name="T408"><text:s/></text:span>Alicia<text:span text:style-name="T409"><text:s/></text:span>García<text:span text:style-name="T410"><text:s/></text:span>Martínez,<text:span text:style-name="T411"><text:s/></text:span><text:span text:style-name="T412">de</text:span><text:span text:style-name="T413"><text:s/></text:span>fecha<text:span text:style-name="T414"><text:s/></text:span>5<text:span text:style-name="T415"><text:s/></text:span><text:span text:style-name="T416">de</text:span><text:span text:style-name="T417"><text:s/></text:span><text:span text:style-name="T418">diciembre</text:span><text:span text:style-name="T419"><text:s/></text:span>de<text:span text:style-name="T420"><text:s/></text:span><text:span text:style-name="T421">2022,</text:span><text:span text:style-name="T422"><text:s/></text:span>relativa<text:span text:style-name="T423"><text:s/></text:span>a<text:span text:style-name="T424"><text:s/></text:span><text:span text:style-name="T425">la</text:span><text:span text:style-name="T426"><text:s/></text:span><text:span text:style-name="T427">incoación</text:span><text:span text:style-name="T428"><text:s/></text:span><text:span text:style-name="T429">del</text:span><text:span text:style-name="T430"><text:s/></text:span><text:span text:style-name="T431">expediente</text:span><text:span text:style-name="T432"><text:s/></text:span><text:span text:style-name="T433">de</text:span><text:span text:style-name="T434"><text:s/></text:span><text:span text:style-name="T435">modificación</text:span><text:span text:style-name="T436"><text:s/></text:span><text:span text:style-name="T437">de</text:span><text:span text:style-name="T438"><text:s/></text:span>créditos<text:span text:style-name="T439"><text:s/></text:span><text:span text:style-name="T440">nº</text:span><text:span text:style-name="T441"><text:s/></text:span><text:span text:style-name="T442">46/2022.</text:span></text:p>
      <text:p text:style-name="P443"/>
      <text:p text:style-name="P444">Visto<text:span text:style-name="T445"><text:s/></text:span><text:span text:style-name="T446">el</text:span><text:span text:style-name="T447"><text:s/></text:span><text:span text:style-name="T448">Informe-Propuesta</text:span><text:span text:style-name="T449"><text:s/></text:span><text:span text:style-name="T450">del</text:span><text:span text:style-name="T451"><text:s/></text:span>Jefe<text:span text:style-name="T452"><text:s/></text:span><text:span text:style-name="T453">de</text:span><text:span text:style-name="T454"><text:s/></text:span>Servicio<text:span text:style-name="T455"><text:s/></text:span>de<text:span text:style-name="T456"><text:s/></text:span>Gestión<text:span text:style-name="T457"><text:s/></text:span><text:span text:style-name="T458">Presupuestaria,</text:span><text:span text:style-name="T459"><text:s/></text:span><text:span text:style-name="T460">D.</text:span><text:span text:style-name="T461"><text:s/></text:span>Miguel<text:span text:style-name="T462"><text:s/></text:span>A.<text:span text:style-name="T463"><text:s/></text:span>Socorro<text:span text:style-name="T464"><text:s/>Perdomo, de</text:span><text:s/><text:span text:style-name="T465">fecha<text:s/></text:span>5<text:span text:style-name="T466"><text:s/>de</text:span><text:s/><text:span text:style-name="T467">diciembre de<text:s/></text:span><text:span text:style-name="T468">2022.</text:span></text:p>
      <text:p text:style-name="P469"/>
      <text:p text:style-name="P470">Visto<text:span text:style-name="T471"><text:s/></text:span><text:span text:style-name="T472">el</text:span><text:span text:style-name="T473"><text:s/></text:span><text:span text:style-name="T474">Informe</text:span><text:span text:style-name="T475"><text:s/></text:span><text:span text:style-name="T476">de</text:span><text:span text:style-name="T477"><text:s/></text:span><text:span text:style-name="T478">Intervención</text:span><text:span text:style-name="T479"><text:s/></text:span><text:span text:style-name="T480">emitido</text:span><text:span text:style-name="T481"><text:s/></text:span><text:span text:style-name="T482">por</text:span><text:span text:style-name="T483"><text:s/></text:span><text:span text:style-name="T484">la</text:span><text:span text:style-name="T485"><text:s/></text:span><text:span text:style-name="T486">Interventora</text:span><text:span text:style-name="T487"><text:s/></text:span>Accidental<text:span text:style-name="T488"><text:s/></text:span><text:span text:style-name="T489">del</text:span><text:span text:style-name="T490"><text:s/></text:span><text:span text:style-name="T491">Cabildo</text:span><text:span text:style-name="T492"><text:s/></text:span><text:span text:style-name="T493">de</text:span><text:span text:style-name="T494"><text:s/></text:span><text:span text:style-name="T495">Fuerteventura, Dña.<text:s/></text:span>Mª<text:span text:style-name="T496"><text:s/>Dolores<text:s/></text:span>Miranda<text:span text:style-name="T497"><text:s/>López,</text:span><text:s/><text:span text:style-name="T498">de<text:s/></text:span>fecha<text:span text:style-name="T499"><text:s/>12 de diciembre de</text:span><text:s/><text:span text:style-name="T500">2022.</text:span></text:p>
      <text:p text:style-name="P501"/>
      <text:p text:style-name="P502"><text:span text:style-name="T503">Considerando</text:span><text:s/><text:span text:style-name="T504">que</text:span><text:s/>se<text:span text:style-name="T505"><text:s/></text:span><text:span text:style-name="T506">ha</text:span><text:s/>verificado<text:span text:style-name="T507"><text:s/></text:span><text:span text:style-name="T508">que</text:span><text:s/>se cumple<text:span text:style-name="T509"><text:s/></text:span><text:span text:style-name="T510">los</text:span><text:s/>requisitos<text:span text:style-name="T511"><text:s/></text:span><text:span text:style-name="T512">legales</text:span><text:s/>y<text:s/>reglamentarios<text:span text:style-name="T513"><text:s/></text:span><text:span text:style-name="T514">para</text:span><text:span text:style-name="T515"><text:s/></text:span><text:span text:style-name="T516">la aprobación de</text:span><text:s/><text:span text:style-name="T517">la modificación.</text:span></text:p>
      <text:p text:style-name="P518"/>
      <text:p text:style-name="P519">En<text:span text:style-name="T520"><text:s/></text:span>virtud<text:span text:style-name="T521"><text:s/></text:span><text:span text:style-name="T522">de</text:span><text:span text:style-name="T523"><text:s/></text:span><text:span text:style-name="T524">las</text:span><text:span text:style-name="T525"><text:s/></text:span><text:span text:style-name="T526">atribuciones</text:span><text:span text:style-name="T527"><text:s/></text:span><text:span text:style-name="T528">recogidas</text:span><text:span text:style-name="T529"><text:s/></text:span><text:span text:style-name="T530">en</text:span><text:span text:style-name="T531"><text:s/></text:span><text:span text:style-name="T532">la</text:span><text:span text:style-name="T533"><text:s/></text:span>Base<text:span text:style-name="T534"><text:s/></text:span><text:span text:style-name="T535">Décima</text:span><text:span text:style-name="T536"><text:s/></text:span><text:span text:style-name="T537">de</text:span><text:span text:style-name="T538"><text:s/></text:span>Ejecución<text:span text:style-name="T539"><text:s/></text:span><text:span text:style-name="T540">del</text:span><text:span text:style-name="T541"><text:s/></text:span>vigente<text:span text:style-name="T542"><text:s/></text:span><text:span text:style-name="T543">Presupuesto,</text:span><text:span text:style-name="T544"><text:s/></text:span><text:span text:style-name="T545">en</text:span><text:span text:style-name="T546"><text:s/></text:span><text:span text:style-name="T547">relación</text:span><text:span text:style-name="T548"><text:s/></text:span>con<text:span text:style-name="T549"><text:s/></text:span><text:span text:style-name="T550">los</text:span><text:span text:style-name="T551"><text:s/></text:span><text:span text:style-name="T552">artículos</text:span><text:span text:style-name="T553"><text:s/></text:span><text:span text:style-name="T554">179</text:span><text:span text:style-name="T555"><text:s/></text:span>y<text:span text:style-name="T556"><text:s/></text:span><text:span text:style-name="T557">180</text:span><text:span text:style-name="T558"><text:s/></text:span><text:span text:style-name="T559">del</text:span><text:span text:style-name="T560"><text:s/></text:span><text:span text:style-name="T561">Real</text:span><text:span text:style-name="T562"><text:s/></text:span><text:span text:style-name="T563">Decreto</text:span><text:span text:style-name="T564"><text:s/></text:span><text:span text:style-name="T565">Legislativo</text:span><text:span text:style-name="T566"><text:s/></text:span><text:span text:style-name="T567">2/2004,</text:span><text:span text:style-name="T568"><text:s/></text:span><text:span text:style-name="T569">de</text:span><text:span text:style-name="T570"><text:s/></text:span>5<text:span text:style-name="T571"><text:s/></text:span><text:span text:style-name="T572">de</text:span></text:p>
      <text:p text:style-name="P573"/>
      <text:p text:style-name="P631">marzo,<text:span text:style-name="T632"><text:s/></text:span><text:span text:style-name="T633">por</text:span><text:span text:style-name="T634"><text:s/></text:span><text:span text:style-name="T635">el</text:span><text:span text:style-name="T636"><text:s/></text:span><text:span text:style-name="T637">que</text:span><text:span text:style-name="T638"><text:s/></text:span>se<text:span text:style-name="T639"><text:s/></text:span><text:span text:style-name="T640">aprueba</text:span><text:span text:style-name="T641"><text:s/></text:span><text:span text:style-name="T642">el</text:span><text:span text:style-name="T643"><text:s/></text:span>texto<text:span text:style-name="T644"><text:s/></text:span><text:span text:style-name="T645">refundido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Ley</text:span><text:span text:style-name="T652"><text:s/></text:span><text:span text:style-name="T653">Reguladora</text:span><text:span text:style-name="T654"><text:s/></text:span><text:span text:style-name="T655">de</text:span><text:span text:style-name="T656"><text:s/></text:span><text:span text:style-name="T657">Haciendas</text:span><text:span text:style-name="T658"><text:s/></text:span><text:span text:style-name="T659">Locales</text:span><text:span text:style-name="T660"><text:s/></text:span>y<text:span text:style-name="T661"><text:s/></text:span><text:span text:style-name="T662">los</text:span><text:span text:style-name="T663"><text:s/></text:span><text:span text:style-name="T664">artículos</text:span><text:span text:style-name="T665"><text:s/></text:span><text:span text:style-name="T666">40,</text:span><text:span text:style-name="T667"><text:s/></text:span><text:span text:style-name="T668">41</text:span><text:span text:style-name="T669"><text:s/></text:span>y<text:span text:style-name="T670"><text:s/></text:span><text:span text:style-name="T671">42</text:span><text:span text:style-name="T672"><text:s/></text:span><text:span text:style-name="T673">del</text:span><text:span text:style-name="T674"><text:s/></text:span><text:span text:style-name="T675">Real</text:span><text:span text:style-name="T676"><text:s/></text:span><text:span text:style-name="T677">Decreto</text:span><text:span text:style-name="T678"><text:s/></text:span><text:span text:style-name="T679">500/90</text:span><text:span text:style-name="T680"><text:s/></text:span><text:span text:style-name="T681">de</text:span><text:span text:style-name="T682"><text:s/></text:span><text:span text:style-name="T683">20</text:span><text:span text:style-name="T684"><text:s/></text:span><text:span text:style-name="T685">de</text:span><text:span text:style-name="T686"><text:s/></text:span><text:span text:style-name="T687">abril</text:span><text:span text:style-name="T688"><text:s/></text:span>y<text:span text:style-name="T689"><text:s/></text:span><text:span text:style-name="T690">al</text:span><text:span text:style-name="T691"><text:s/></text:span><text:span text:style-name="T692">amparo</text:span><text:span text:style-name="T693"><text:s/></text:span><text:span text:style-name="T694">de</text:span><text:span text:style-name="T695"><text:s/></text:span><text:span text:style-name="T696">lo</text:span><text:span text:style-name="T697"><text:s/></text:span><text:span text:style-name="T698">establecido</text:span><text:span text:style-name="T699"><text:s/></text:span>en<text:span text:style-name="T700"><text:s/></text:span><text:span text:style-name="T701">el</text:span><text:span text:style-name="T702"><text:s/></text:span><text:span text:style-name="T703">artículo</text:span><text:span text:style-name="T704"><text:s/></text:span><text:span text:style-name="T705">48</text:span><text:span text:style-name="T706"><text:s/></text:span><text:span text:style-name="T707">del</text:span><text:span text:style-name="T708"><text:s/></text:span><text:span text:style-name="T709">Reglamento</text:span><text:span text:style-name="T710"><text:s/></text:span><text:span text:style-name="T711">Orgánico</text:span><text:span text:style-name="T712"><text:s/></text:span><text:span text:style-name="T713">del</text:span><text:span text:style-name="T714"><text:s/></text:span><text:span text:style-name="T715">Cabildo</text:span><text:span text:style-name="T716"><text:s/></text:span><text:span text:style-name="T717">Insular</text:span><text:span text:style-name="T718"><text:s/></text:span><text:span text:style-name="T719">de</text:span><text:span text:style-name="T720"><text:s/></text:span><text:span text:style-name="T721">Fuerteventura</text:span><text:span text:style-name="T722"><text:s/></text:span>y<text:span text:style-name="T723"><text:s/></text:span><text:span text:style-name="T724">los</text:span><text:span text:style-name="T725"><text:s/></text:span><text:span text:style-name="T726">Decretos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Presidencia</text:span><text:span text:style-name="T733"><text:s/></text:span><text:span text:style-name="T734">nº</text:span><text:span text:style-name="T735"><text:s/></text:span><text:span text:style-name="T736">1.183</text:span><text:span text:style-name="T737"><text:s/></text:span>y<text:span text:style-name="T738"><text:s/></text:span><text:span text:style-name="T739">1.233,</text:span><text:span text:style-name="T740"><text:s/></text:span><text:span text:style-name="T741">de</text:span><text:span text:style-name="T742"><text:s/></text:span>fechas<text:span text:style-name="T743"><text:s/></text:span><text:span text:style-name="T744">12</text:span><text:span text:style-name="T745"><text:s/></text:span>y<text:span text:style-name="T746"><text:s/></text:span><text:span text:style-name="T747">19</text:span><text:span text:style-name="T748"><text:s/></text:span>de<text:span text:style-name="T749"><text:s/></text:span>marzo<text:span text:style-name="T750"><text:s/></text:span><text:span text:style-name="T751">de</text:span><text:span text:style-name="T752"><text:s/></text:span><text:span text:style-name="T753">2021,</text:span><text:span text:style-name="T754"><text:s/></text:span><text:span text:style-name="T755">corresponde</text:span><text:span text:style-name="T756"><text:s/></text:span>a<text:span text:style-name="T757"><text:s/></text:span><text:span text:style-name="T758">la</text:span><text:span text:style-name="T759"><text:s/></text:span><text:span text:style-name="T760">Consejera</text:span><text:span text:style-name="T761"><text:s/></text:span><text:span text:style-name="T762">del</text:span><text:span text:style-name="T763"><text:s/></text:span>Área<text:span text:style-name="T764"><text:s/></text:span><text:span text:style-name="T765">Insular</text:span><text:span text:style-name="T766"><text:s/></text:span><text:span text:style-name="T767">de</text:span><text:span text:style-name="T768"><text:s/></text:span>Presidencia,<text:span text:style-name="T769"><text:s/></text:span><text:span text:style-name="T770">Economía,</text:span><text:span text:style-name="T771"><text:s/></text:span><text:span text:style-name="T772">Hacienda,</text:span><text:span text:style-name="T773"><text:s/></text:span>Promoción<text:span text:style-name="T774"><text:s/></text:span>Económica<text:span text:style-name="T775"><text:s/></text:span>y<text:span text:style-name="T776"><text:s/></text:span><text:span text:style-name="T777">Sostenibilidad</text:span><text:span text:style-name="T778"><text:s/></text:span><text:span text:style-name="T779">Medioambiental<text:s/></text:span>la<text:span text:style-name="T780"><text:s/>aprobación de</text:span><text:s/><text:span text:style-name="T781">la presente modificación.</text:span></text:p>
      <text:p text:style-name="P782"/>
      <text:p text:style-name="P783">Vista<text:span text:style-name="T784"><text:s/></text:span><text:span text:style-name="T785">la</text:span><text:span text:style-name="T786"><text:s/></text:span>Propuesta<text:span text:style-name="T787"><text:s/></text:span><text:span text:style-name="T788">de</text:span><text:span text:style-name="T789"><text:s/></text:span><text:span text:style-name="T790">Resolución</text:span><text:span text:style-name="T791"><text:s/></text:span><text:span text:style-name="T792">del</text:span><text:span text:style-name="T793"><text:s/></text:span>Servicio,<text:span text:style-name="T794"><text:s/></text:span><text:span text:style-name="T795">en</text:span><text:span text:style-name="T796"><text:s/></text:span><text:span text:style-name="T797">la</text:span><text:span text:style-name="T798"><text:s/></text:span><text:span text:style-name="T799">que</text:span><text:span text:style-name="T800"><text:s/></text:span>se<text:span text:style-name="T801"><text:s/></text:span><text:span text:style-name="T802">manifiesta</text:span><text:span text:style-name="T803"><text:s/></text:span><text:span text:style-name="T804">que</text:span><text:span text:style-name="T805"><text:s/></text:span>se<text:span text:style-name="T806"><text:s/></text:span><text:span text:style-name="T807">ha</text:span><text:span text:style-name="T808"><text:s/></text:span>tenido<text:span text:style-name="T809"><text:s/></text:span><text:span text:style-name="T810">en</text:span><text:span text:style-name="T811"><text:s/></text:span><text:span text:style-name="T812">cuenta</text:span><text:span text:style-name="T813"><text:s/></text:span><text:span text:style-name="T814">en</text:span><text:span text:style-name="T815"><text:s/></text:span><text:span text:style-name="T816">el</text:span><text:span text:style-name="T817"><text:s/></text:span>expediente<text:span text:style-name="T818"><text:s/></text:span><text:span text:style-name="T819">que</text:span><text:span text:style-name="T820"><text:s/></text:span>sirve<text:span text:style-name="T821"><text:s/></text:span><text:span text:style-name="T822">de</text:span><text:span text:style-name="T823"><text:s/></text:span><text:span text:style-name="T824">base</text:span><text:span text:style-name="T825"><text:s/></text:span>a<text:span text:style-name="T826"><text:s/></text:span><text:span text:style-name="T827">la</text:span><text:span text:style-name="T828"><text:s/></text:span><text:span text:style-name="T829">presente</text:span><text:span text:style-name="T830"><text:s/></text:span>resolución<text:span text:style-name="T831"><text:s/></text:span><text:span text:style-name="T832">el</text:span><text:span text:style-name="T833"><text:s/></text:span><text:span text:style-name="T834">procedimiento</text:span><text:span text:style-name="T835"><text:s/></text:span><text:span text:style-name="T836">legalmente establecido</text:span></text:p>
      <text:p text:style-name="P837"/>
      <text:p text:style-name="P838"/>
      <text:h text:style-name="P839" text:outline-level="1"><text:span text:style-name="T840">RESUELVO:</text:span></text:h>
      <text:p text:style-name="P841"/>
      <text:p text:style-name="P842"/>
      <text:p text:style-name="P843"><text:span text:style-name="T844">Primero.</text:span><text:span text:style-name="T845">-</text:span><text:span text:style-name="T846"><text:s/></text:span><text:span text:style-name="T847">Aprobar</text:span><text:span text:style-name="T848"><text:s/></text:span><text:span text:style-name="T849">el</text:span><text:span text:style-name="T850"><text:s/></text:span><text:span text:style-name="T851">Expediente</text:span><text:span text:style-name="T852"><text:s/></text:span><text:span text:style-name="T853">de</text:span><text:span text:style-name="T854"><text:s/></text:span><text:span text:style-name="T855">Modificación</text:span><text:span text:style-name="T856"><text:s/></text:span><text:span text:style-name="T857">de</text:span><text:span text:style-name="T858"><text:s/></text:span><text:span text:style-name="T859">Créditos</text:span><text:span text:style-name="T860"><text:s/></text:span><text:span text:style-name="T861">nº</text:span><text:span text:style-name="T862"><text:s/></text:span><text:span text:style-name="T863">46/2022</text:span><text:span text:style-name="T864"><text:s/></text:span><text:span text:style-name="T865"><text:s/></text:span><text:span text:style-name="T866">dentro</text:span><text:span text:style-name="T867"><text:s/></text:span><text:span text:style-name="T868"><text:s/></text:span><text:span text:style-name="T869">del</text:span><text:span text:style-name="T870"><text:s/></text:span><text:span text:style-name="T871">vigente</text:span><text:span text:style-name="T872"><text:s/></text:span><text:span text:style-name="T873">Presupuesto</text:span><text:span text:style-name="T874"><text:s/></text:span><text:span text:style-name="T875">de</text:span><text:span text:style-name="T876"><text:s/></text:span><text:span text:style-name="T877">este</text:span><text:span text:style-name="T878"><text:s/></text:span><text:span text:style-name="T879">Cabildo</text:span><text:span text:style-name="T880"><text:s/></text:span><text:span text:style-name="T881">Insular</text:span><text:span text:style-name="T882"><text:s/></text:span><text:span text:style-name="T883">del</text:span><text:span text:style-name="T884"><text:s/></text:span><text:span text:style-name="T885">Ejercicio</text:span><text:span text:style-name="T886"><text:s/></text:span><text:span text:style-name="T887">2022,</text:span><text:span text:style-name="T888"><text:s/></text:span><text:span text:style-name="T889">correspondiente</text:span><text:span text:style-name="T890"><text:s/></text:span><text:span text:style-name="T891">a</text:span><text:span text:style-name="T892"><text:s/></text:span><text:span text:style-name="T893">aplicaciones</text:span><text:span text:style-name="T894"><text:s/></text:span><text:span text:style-name="T895">presupuestarias de la</text:span><text:span text:style-name="T896"><text:s/>misma</text:span><text:span text:style-name="T897"><text:s/>área</text:span><text:span text:style-name="T898"><text:s/></text:span><text:span text:style-name="T899">de gastos,<text:s/></text:span><text:span text:style-name="T900">cuyo<text:s/></text:span><text:span text:style-name="T901">detalle es</text:span><text:span text:style-name="T902"><text:s/></text:span><text:span text:style-name="T903">el siguiente:</text:span></text:p>
      <text:p text:style-name="P904"/>
      <text:h text:style-name="Überschrift1" text:outline-level="1"><text:span text:style-name="T905">Transferencia</text:span><text:span text:style-name="T906"><text:s/></text:span><text:span text:style-name="T907">Negativa</text:span></text:h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APLICACIÓN</text:span><text:span text:style-name="T917"><text:s/></text:span><text:span text:style-name="T918"><text:s/></text:span><text:span text:style-name="T919">PRESUPUESTARIA</text:span></text:p>
          </table:table-cell>
          <table:table-cell table:style-name="TableCell920">
            <text:p text:style-name="P921"><text:span text:style-name="T922">IMPORTE</text:span><text:span text:style-name="T923"><text:s/></text:span><text:span text:style-name="T924">(€)</text:span></text:p>
          </table:table-cell>
        </table:table-row>
        <table:table-row table:style-name="TableRow925">
          <table:table-cell table:style-name="TableCell926">
            <text:p text:style-name="P927"><text:span text:style-name="T928">6610</text:span><text:span text:style-name="T929"><text:s/></text:span><text:span text:style-name="T930">3420D</text:span><text:span text:style-name="T931"><text:s/></text:span><text:span text:style-name="T932">624.01</text:span><text:span text:style-name="T933"><text:s/></text:span><text:span text:style-name="T934">"Elementos</text:span><text:span text:style-name="T935"><text:s/></text:span><text:span text:style-name="T936">de</text:span><text:span text:style-name="T937"><text:s/></text:span><text:span text:style-name="T938">transporte</text:span><text:span text:style-name="T939"><text:s/></text:span><text:span text:style-name="T940">acuáticos"</text:span></text:p>
          </table:table-cell>
          <table:table-cell table:style-name="TableCell941">
            <text:p text:style-name="P942"><text:span text:style-name="T943">23.000,00</text:span></text:p>
          </table:table-cell>
        </table:table-row>
        <table:table-row table:style-name="TableRow944">
          <table:table-cell table:style-name="TableCell945">
            <text:p text:style-name="P946"><text:span text:style-name="T947">TOTAL</text:span></text:p>
          </table:table-cell>
          <table:table-cell table:style-name="TableCell948">
            <text:p text:style-name="P949"><text:span text:style-name="T950">23.000,00</text:span></text:p>
          </table:table-cell>
        </table:table-row>
      </table:table>
      <text:p text:style-name="P951"/>
      <text:p text:style-name="P952"><text:span text:style-name="T953">Transferencia</text:span><text:span text:style-name="T954"><text:s/></text:span><text:span text:style-name="T955">Positiva</text:span></text:p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APLICACIÓN</text:span><text:span text:style-name="T964"><text:s/></text:span><text:span text:style-name="T965"><text:s/></text:span><text:span text:style-name="T966">PRESUPUESTARIA</text:span></text:p>
          </table:table-cell>
          <table:table-cell table:style-name="TableCell967">
            <text:p text:style-name="P968"><text:span text:style-name="T969">IMPORTE</text:span><text:span text:style-name="T970"><text:s/></text:span><text:span text:style-name="T971">(€)</text:span></text:p>
          </table:table-cell>
        </table:table-row>
        <table:table-row table:style-name="TableRow972">
          <table:table-cell table:style-name="TableCell973">
            <text:p text:style-name="P974"><text:span text:style-name="T975">6440</text:span><text:span text:style-name="T976"><text:s/></text:span><text:span text:style-name="T977">3410M</text:span><text:span text:style-name="T978"><text:s/></text:span><text:span text:style-name="T979">221.13</text:span><text:span text:style-name="T980"><text:s/></text:span><text:span text:style-name="T981">"Manutención</text:span><text:span text:style-name="T982"><text:s/></text:span><text:span text:style-name="T983">de</text:span><text:span text:style-name="T984"><text:s/></text:span><text:span text:style-name="T985">animales"</text:span></text:p>
          </table:table-cell>
          <table:table-cell table:style-name="TableCell986">
            <text:p text:style-name="P987"><text:span text:style-name="T988">23.000,00</text:span></text:p>
          </table:table-cell>
        </table:table-row>
        <table:table-row table:style-name="TableRow989">
          <table:table-cell table:style-name="TableCell990">
            <text:p text:style-name="P991"><text:span text:style-name="T992">TOTAL</text:span></text:p>
          </table:table-cell>
          <table:table-cell table:style-name="TableCell993">
            <text:p text:style-name="P994"><text:span text:style-name="T995">23.000,00</text:span></text:p>
          </table:table-cell>
        </table:table-row>
      </table:table>
      <text:p text:style-name="P996"/>
      <text:p text:style-name="P997"/>
      <text:p text:style-name="P998">El<text:span text:style-name="T999"><text:s/></text:span>total<text:span text:style-name="T1000"><text:s/></text:span><text:span text:style-name="T1001">de</text:span><text:span text:style-name="T1002"><text:s/></text:span><text:span text:style-name="T1003">altas</text:span><text:span text:style-name="T1004"><text:s/></text:span><text:span text:style-name="T1005">es</text:span><text:span text:style-name="T1006"><text:s/></text:span><text:span text:style-name="T1007">igual</text:span><text:span text:style-name="T1008"><text:s/></text:span><text:span text:style-name="T1009">al</text:span><text:span text:style-name="T1010"><text:s/></text:span><text:span text:style-name="T1011">de</text:span><text:span text:style-name="T1012"><text:s/></text:span><text:span text:style-name="T1013">bajas,</text:span><text:span text:style-name="T1014"><text:s/></text:span>siendo<text:span text:style-name="T1015"><text:s/></text:span><text:span text:style-name="T1016">esta</text:span><text:span text:style-name="T1017"><text:s/></text:span>resolución<text:span text:style-name="T1018"><text:s/></text:span>firme<text:span text:style-name="T1019"><text:s/></text:span>y<text:span text:style-name="T1020"><text:s/></text:span><text:span text:style-name="T1021">ejecutiva</text:span><text:span text:style-name="T1022"><text:s/></text:span>sin<text:span text:style-name="T1023"><text:s/></text:span><text:span text:style-name="T1024">necesidad</text:span><text:span text:style-name="T1025"><text:s/></text:span><text:span text:style-name="T1026">de</text:span><text:span text:style-name="T1027"><text:s/></text:span>más<text:span text:style-name="T1028"><text:s/></text:span>trámites,<text:span text:style-name="T1029"><text:s/></text:span><text:span text:style-name="T1030">por</text:span><text:span text:style-name="T1031"><text:s/></text:span><text:span text:style-name="T1032">lo</text:span><text:span text:style-name="T1033"><text:s/></text:span><text:span text:style-name="T1034">que</text:span><text:span text:style-name="T1035"><text:s/></text:span>se<text:span text:style-name="T1036"><text:s/></text:span><text:span text:style-name="T1037">procederá</text:span><text:span text:style-name="T1038"><text:s/></text:span><text:span text:style-name="T1039">por</text:span><text:span text:style-name="T1040"><text:s/></text:span><text:span text:style-name="T1041">el</text:span><text:span text:style-name="T1042"><text:s/></text:span>Servicio<text:span text:style-name="T1043"><text:s/></text:span><text:span text:style-name="T1044">de</text:span><text:span text:style-name="T1045"><text:s/></text:span><text:span text:style-name="T1046">Gestión</text:span><text:span text:style-name="T1047"><text:s/></text:span><text:span text:style-name="T1048">Contable</text:span><text:span text:style-name="T1049"><text:s/></text:span>a<text:span text:style-name="T1050"><text:s/></text:span><text:span text:style-name="T1051">introducir</text:span><text:span text:style-name="T1052"><text:s/></text:span><text:span text:style-name="T1053">las</text:span><text:span text:style-name="T1054"><text:s/></text:span>modificaciones<text:span text:style-name="T1055"><text:s/>de créditos</text:span><text:s/><text:span text:style-name="T1056">aprobadas<text:s/></text:span>en<text:s/><text:span text:style-name="T1057">la contabilidad de</text:span><text:s/><text:span text:style-name="T1058">la Corporación</text:span><text:s/>con<text:span text:style-name="T1059"><text:s/>efectos inmediatos.</text:span></text:p>
      <text:p text:style-name="P1060"/>
      <text:p text:style-name="P1061"><text:span text:style-name="T1062">Segundo.-</text:span><text:span text:style-name="T1063"><text:s/></text:span><text:span text:style-name="T1064">Dar</text:span><text:span text:style-name="T1065"><text:s/></text:span><text:span text:style-name="T1066">cuenta</text:span><text:span text:style-name="T1067"><text:s/></text:span><text:span text:style-name="T1068">al</text:span><text:span text:style-name="T1069"><text:s/></text:span>Pleno<text:span text:style-name="T1070"><text:s/></text:span><text:span text:style-name="T1071">de</text:span><text:span text:style-name="T1072"><text:s/></text:span><text:span text:style-name="T1073">la</text:span><text:span text:style-name="T1074"><text:s/></text:span><text:span text:style-name="T1075">Corporación</text:span><text:span text:style-name="T1076"><text:s/></text:span><text:span text:style-name="T1077">en</text:span><text:span text:style-name="T1078"><text:s/></text:span><text:span text:style-name="T1079">la</text:span><text:span text:style-name="T1080"><text:s/></text:span><text:span text:style-name="T1081">próxima</text:span><text:span text:style-name="T1082"><text:s/></text:span><text:span text:style-name="T1083">sesión</text:span><text:span text:style-name="T1084"><text:s/></text:span><text:span text:style-name="T1085">que</text:span><text:span text:style-name="T1086"><text:s/></text:span>se<text:span text:style-name="T1087"><text:s/></text:span>celebre<text:span text:style-name="T1088"><text:s/></text:span>a<text:span text:style-name="T1089"><text:s/></text:span><text:span text:style-name="T1090">los</text:span><text:span text:style-name="T1091"><text:s/></text:span><text:span text:style-name="T1092">efectos</text:span><text:span text:style-name="T1093"><text:s/></text:span><text:span text:style-name="T1094">oportunos.</text:span></text:p>
      <text:p text:style-name="P1095"/>
      <text:p text:style-name="P1096"/>
      <text:p text:style-name="P1097">Así<text:span text:style-name="T1098"><text:s/>lo<text:s/></text:span>manda<text:span text:style-name="T1099"><text:s/></text:span>y<text:span text:style-name="T1100"><text:s/></text:span>firma<text:span text:style-name="T1101"><text:s/>el/la</text:span><text:s/><text:span text:style-name="T1102">Consejero/a de<text:s/></text:span>Área<text:span text:style-name="T1103"><text:s/>Insular del Cabildo</text:span><text:s/><text:span text:style-name="T1104">de<text:s/></text:span>Fuerteventura.</text:p>
      <text:p text:style-name="P1105"/>
      <text:p text:style-name="P1106"/>
      <text:p text:style-name="P1107"/>
      <text:section text:name="Sect2" text:style-name="S2">
        <text:p text:style-name="P1108"/>
        <text:p text:style-name="P1109"/>
        <text:p text:style-name="P1110"><text:span text:style-name="T1111">Firmado</text:span><text:span text:style-name="T1112"><text:s/></text:span><text:span text:style-name="T1113">electrónicamente</text:span><text:span text:style-name="T1114"><text:s/></text:span><text:span text:style-name="T1115">el</text:span><text:span text:style-name="T1116"><text:s/></text:span><text:span text:style-name="T1117">día</text:span><text:span text:style-name="T1118"><text:s/></text:span><text:span text:style-name="T1119">13</text:span><text:span text:style-name="T1120"><text:s/></text:span><text:span text:style-name="T1121">de</text:span><text:span text:style-name="T1122"><text:s/></text:span><text:span text:style-name="T1123">diciembre</text:span><text:span text:style-name="T1124"><text:s/></text:span><text:span text:style-name="T1125">de</text:span><text:span text:style-name="T1126"><text:s/></text:span><text:span text:style-name="T1127">2022</text:span><text:span text:style-name="T1128"><text:s/></text:span><text:span text:style-name="T1129">a</text:span><text:span text:style-name="T1130"><text:s/></text:span><text:span text:style-name="T1131">las</text:span><text:span text:style-name="T1132"><text:s/></text:span><text:span text:style-name="T1133">8:36:02</text:span></text:p>
        <text:p text:style-name="P1134"><text:span text:style-name="T1135">La</text:span><text:span text:style-name="T1136"><text:s/></text:span><text:span text:style-name="T1137">Consejera</text:span><text:span text:style-name="T1138"><text:s/></text:span><text:span text:style-name="T1139">de</text:span><text:span text:style-name="T1140"><text:s/></text:span><text:span text:style-name="T1141">Área</text:span><text:span text:style-name="T1142"><text:s/></text:span><text:span text:style-name="T1143">Insular</text:span><text:span text:style-name="T1144"><text:s/></text:span><text:span text:style-name="T1145">de</text:span><text:span text:style-name="T1146"><text:s/></text:span><text:span text:style-name="T1147">Presidencia,</text:span><text:span text:style-name="T1148"><text:s/></text:span><text:span text:style-name="T1149">Economía,</text:span><text:span text:style-name="T1150"><text:s/></text:span><text:span text:style-name="T1151">Hacienda,</text:span><text:span text:style-name="T1152"><text:s/></text:span><text:span text:style-name="T1153">Promoción</text:span><text:span text:style-name="T1154"><text:s/></text:span><text:span text:style-name="T1155">Económica</text:span><text:span text:style-name="T1156"><text:s/></text:span><text:span text:style-name="T1157">y</text:span><text:span text:style-name="T1158"><text:s/></text:span><text:span text:style-name="T1159">Sostenibilidad</text:span><text:span text:style-name="T1160"><text:s/></text:span><text:span text:style-name="T1161">Medioambiental</text:span></text:p>
        <text:p text:style-name="P1162"><text:span text:style-name="T1163">Fdo.:</text:span><text:span text:style-name="T1164"><text:s/></text:span><text:span text:style-name="T1165">Dolores</text:span><text:span text:style-name="T1166"><text:s/></text:span><text:span text:style-name="T1167">Alicia</text:span><text:span text:style-name="T1168"><text:s/></text:span><text:span text:style-name="T1169">García</text:span><text:span text:style-name="T1170"><text:s/></text:span><text:span text:style-name="T1171">Martínez</text:span></text:p>
        <text:p text:style-name="P1172"/>
        <text:p text:style-name="P1173"><text:span text:style-name="T1174">Firmado</text:span><text:span text:style-name="T1175"><text:s/></text:span><text:span text:style-name="T1176">electrónicamente</text:span><text:span text:style-name="T1177"><text:s/></text:span><text:span text:style-name="T1178">el</text:span><text:span text:style-name="T1179"><text:s/></text:span><text:span text:style-name="T1180">día</text:span><text:span text:style-name="T1181"><text:s/></text:span><text:span text:style-name="T1182">13/12/2022</text:span><text:span text:style-name="T1183"><text:s/></text:span><text:span text:style-name="T1184">a</text:span><text:span text:style-name="T1185"><text:s/></text:span><text:span text:style-name="T1186">las</text:span><text:span text:style-name="T1187"><text:s/></text:span><text:span text:style-name="T1188">8:36:05</text:span><text:span text:style-name="T1189"><text:s/></text:span><text:span text:style-name="T1190">por:</text:span></text:p>
        <text:p text:style-name="P1191"><text:span text:style-name="T1192">SELLO</text:span><text:span text:style-name="T1193"><text:s/></text:span><text:span text:style-name="T1194">ELECTRÓNICO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SECRETARÍA</text:span><text:span text:style-name="T1201"><text:s/></text:span><text:span text:style-name="T1202">TÉCNICA</text:span><text:span text:style-name="T1203"><text:s/></text:span><text:span text:style-name="T1204">DEL</text:span><text:span text:style-name="T1205"><text:s/></text:span><text:span text:style-name="T1206">CONSEJO</text:span><text:span text:style-name="T1207"><text:s/></text:span><text:span text:style-name="T1208">DE</text:span><text:span text:style-name="T1209"><text:s/></text:span><text:span text:style-name="T1210">GOBIERNO</text:span><text:span text:style-name="T1211"><text:s/></text:span><text:span text:style-name="T1212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margin-left="0.0138in" fo:margin-right="0.0125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Times New Roman" fo:letter-spacing="0.0298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56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8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6031251312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5"><draw:g draw:z-index="50331056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84" draw:id="id13" draw:style-name="a13" draw:name="Text Box 1" text:anchor-type="paragraph" svg:x="1.00833in" svg:y="11.33611in" svg:width="6.23056in" svg:height="0.26667in" style:rel-width="scale" style:rel-height="scale"><draw:text-box><text:p text:style-name="P576"><text:span text:style-name="T577">Documento</text:span><text:span text:style-name="T578"><text:s/></text:span><text:span text:style-name="T579"><text:s/></text:span><text:span text:style-name="T580">firmado<text:s/></text:span><text:span text:style-name="T581"><text:s/></text:span><text:span text:style-name="T582">electrónicamente</text:span><text:span text:style-name="T583"><text:s/></text:span><text:span text:style-name="T584"><text:s/></text:span><text:span text:style-name="T585">(RD<text:s/></text:span><text:span text:style-name="T586"><text:s/></text:span><text:span text:style-name="T587">203/2021</text:span><text:span text:style-name="T588"><text:s/></text:span><text:span text:style-name="T589"><text:s/></text:span><text:span text:style-name="T590">de<text:s/></text:span><text:span text:style-name="T591"><text:s/></text:span><text:span text:style-name="T592">30</text:span><text:span text:style-name="T593"><text:s/></text:span><text:span text:style-name="T594"><text:s/></text:span><text:span text:style-name="T595">de</text:span><text:span text:style-name="T596"><text:s/></text:span><text:span text:style-name="T597"><text:s/></text:span><text:span text:style-name="T598">marzo).<text:s/></text:span><text:span text:style-name="T599"><text:s/></text:span><text:span text:style-name="T600">La</text:span><text:span text:style-name="T601"><text:s/></text:span><text:span text:style-name="T602"><text:s/></text:span><text:span text:style-name="T603">autenticidad</text:span><text:span text:style-name="T604"><text:s/></text:span><text:span text:style-name="T605"><text:s/></text:span><text:span text:style-name="T606">de<text:s/></text:span><text:span text:style-name="T607"><text:s/></text:span><text:span text:style-name="T608">este</text:span><text:span text:style-name="T609"><text:s/></text:span><text:span text:style-name="T610"><text:s/></text:span><text:span text:style-name="T611">documento</text:span><text:span text:style-name="T612"><text:s/></text:span><text:span text:style-name="T613"><text:s/></text:span><text:span text:style-name="T614">puede</text:span><text:span text:style-name="T615"><text:s/></text:span><text:span text:style-name="T616"><text:s/></text:span><text:span text:style-name="T617">ser</text:span><text:span text:style-name="T618"><text:s/></text:span><text:span text:style-name="T619">comprobada</text:span><text:span text:style-name="T620"><text:s/></text:span><text:span text:style-name="T621">mediante</text:span><text:span text:style-name="T622"><text:s/></text:span><text:span text:style-name="T623">el</text:span><text:span text:style-name="T624"><text:s/></text:span><text:span text:style-name="T625">CSV:</text:span><text:span text:style-name="T626"><text:s/></text:span><text:span text:style-name="T627">14160025603125131230</text:span><text:span text:style-name="T628"><text:s/></text:span><text:span text:style-name="T629">en</text:span><text:span text:style-name="T6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4T08:20:00Z</meta:creation-date>
    <dc:date>2022-12-14T08:20:00Z</dc:date>
    <meta:template xlink:href="Normal.dotm" xlink:type="simple"/>
    <meta:editing-cycles>2</meta:editing-cycles>
    <meta:editing-duration>PT0S</meta:editing-duration>
    <meta:user-defined meta:name="Created" meta:value-type="date">2022-12-14T00:00:00Z</meta:user-defined>
    <meta:user-defined meta:name="LastSaved" meta:value-type="date">2022-12-14T00:00:00Z</meta:user-defined>
    <meta:document-statistic meta:page-count="2" meta:paragraph-count="51" meta:word-count="622" meta:character-count="4033" meta:row-count="132" meta:non-whitespace-character-count="3459"/>
  </office:meta>
</office:document-meta>
</file>