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Textkörper" style:family="paragraph">
      <style:paragraph-properties fo:text-align="justify" fo:margin-top="0.0513in" fo:line-height="120%" fo:margin-right="0.079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3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1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402in"/>
    </style:style>
    <style:style style:name="T62" style:parent-style-name="Absatz-Standardschriftart" style:family="text">
      <style:text-properties fo:letter-spacing="0.012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2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263in"/>
    </style:style>
    <style:style style:name="T94" style:parent-style-name="Absatz-Standardschriftart" style:family="text">
      <style:text-properties fo:letter-spacing="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style:font-name="Times New Roman" fo:letter-spacing="0.049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361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19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style:font-name="Times New Roman" fo:letter-spacing="0.021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4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5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5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5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4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52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5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52in"/>
    </style:style>
    <style:style style:name="T240" style:parent-style-name="Absatz-Standardschriftart" style:family="text">
      <style:text-properties fo:letter-spacing="0.015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4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5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5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2in"/>
    </style:style>
    <style:style style:name="T24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fo:font-weight="bold" style:font-weight-asian="bold" fo:letter-spacing="0.0138in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fo:font-weight="bold" style:font-weight-asian="bold" fo:letter-spacing="0.0152in"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0.0277in"/>
    </style:style>
    <style:style style:name="T257" style:parent-style-name="Absatz-Standardschriftart" style:family="text">
      <style:text-properties fo:font-weight="bold" style:font-weight-asian="bold"/>
    </style:style>
    <style:style style:name="T258" style:parent-style-name="Absatz-Standardschriftart" style:family="text">
      <style:text-properties fo:font-weight="bold" style:font-weight-asian="bold" fo:letter-spacing="-0.0013in"/>
    </style:style>
    <style:style style:name="T259" style:parent-style-name="Absatz-Standardschriftart" style:family="text">
      <style:text-properties fo:font-weight="bold" style:font-weight-asian="bold" fo:letter-spacing="-0.0006in"/>
    </style:style>
    <style:style style:name="T260" style:parent-style-name="Absatz-Standardschriftart" style:family="text">
      <style:text-properties fo:font-weight="bold" style:font-weight-asian="bold" fo:letter-spacing="-0.0013in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262" style:parent-style-name="Absatz-Standardschriftart" style:family="text">
      <style:text-properties fo:font-weight="bold" style:font-weight-asian="bold" fo:letter-spacing="-0.0013in"/>
    </style:style>
    <style:style style:name="T263" style:parent-style-name="Absatz-Standardschriftart" style:family="text">
      <style:text-properties fo:font-weight="bold" style:font-weight-asian="bold" fo:letter-spacing="-0.0006in"/>
    </style:style>
    <style:style style:name="T264" style:parent-style-name="Absatz-Standardschriftart" style:family="text">
      <style:text-properties fo:font-weight="bold" style:font-weight-asian="bold" fo:letter-spacing="-0.0013in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 fo:letter-spacing="-0.0013in"/>
    </style:style>
    <style:style style:name="T267" style:parent-style-name="Absatz-Standardschriftart" style:family="text">
      <style:text-properties fo:font-weight="bold" style:font-weight-asian="bold"/>
    </style:style>
    <style:style style:name="T268" style:parent-style-name="Absatz-Standardschriftart" style:family="text">
      <style:text-properties fo:font-weight="bold" style:font-weight-asian="bold" fo:letter-spacing="-0.0013in"/>
    </style:style>
    <style:style style:name="T269" style:parent-style-name="Absatz-Standardschriftart" style:family="text">
      <style:text-properties fo:font-weight="bold" style:font-weight-asian="bold"/>
    </style:style>
    <style:style style:name="T270" style:parent-style-name="Absatz-Standardschriftart" style:family="text">
      <style:text-properties fo:font-weight="bold" style:font-weight-asian="bold" fo:letter-spacing="-0.0013in"/>
    </style:style>
    <style:style style:name="T271" style:parent-style-name="Absatz-Standardschriftart" style:family="text">
      <style:text-properties fo:font-weight="bold" style:font-weight-asian="bold" fo:letter-spacing="-0.0006in"/>
    </style:style>
    <style:style style:name="T272" style:parent-style-name="Absatz-Standardschriftart" style:family="text">
      <style:text-properties fo:font-weight="bold" style:font-weight-asian="bold" fo:letter-spacing="-0.0013in"/>
    </style:style>
    <style:style style:name="T273" style:parent-style-name="Absatz-Standardschriftart" style:family="text">
      <style:text-properties fo:font-weight="bold" style:font-weight-asian="bold" fo:letter-spacing="-0.0006in"/>
    </style:style>
    <style:style style:name="P27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5" style:parent-style-name="Textkörper" style:family="paragraph">
      <style:paragraph-properties fo:text-align="justify" fo:line-height="120%" fo:margin-right="0.079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7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fo:letter-spacing="0.00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9in"/>
    </style:style>
    <style:style style:name="T300" style:parent-style-name="Absatz-Standardschriftart" style:family="text">
      <style:text-properties fo:letter-spacing="0.0097in"/>
    </style:style>
    <style:style style:name="T301" style:parent-style-name="Absatz-Standardschriftart" style:family="text">
      <style:text-properties fo:letter-spacing="0.009in"/>
    </style:style>
    <style:style style:name="T302" style:parent-style-name="Absatz-Standardschriftart" style:family="text">
      <style:text-properties style:font-name="Times New Roman" fo:letter-spacing="0.027in"/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0.0173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8in"/>
    </style:style>
    <style:style style:name="T308" style:parent-style-name="Absatz-Standardschriftart" style:family="text">
      <style:text-properties fo:letter-spacing="0.018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0.0187in"/>
    </style:style>
    <style:style style:name="T316" style:parent-style-name="Absatz-Standardschriftart" style:family="text">
      <style:text-properties fo:letter-spacing="0.018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0.01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8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font-name="Times New Roman" fo:letter-spacing="0.023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6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69in"/>
    </style:style>
    <style:style style:name="T337" style:parent-style-name="Absatz-Standardschriftart" style:family="text">
      <style:text-properties fo:letter-spacing="0.006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0.0062in"/>
    </style:style>
    <style:style style:name="T341" style:parent-style-name="Absatz-Standardschriftart" style:family="text">
      <style:text-properties fo:letter-spacing="0.006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style:font-name="Times New Roman" fo:letter-spacing="0.043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6" style:parent-style-name="Textkörper" style:family="paragraph">
      <style:paragraph-properties fo:text-align="justify" fo:line-height="120%" fo:margin-right="0.079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0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15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1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1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15in"/>
    </style:style>
    <style:style style:name="T372" style:parent-style-name="Absatz-Standardschriftart" style:family="text">
      <style:text-properties fo:letter-spacing="0.021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15in"/>
    </style:style>
    <style:style style:name="T375" style:parent-style-name="Absatz-Standardschriftart" style:family="text">
      <style:text-properties fo:letter-spacing="0.0215in"/>
    </style:style>
    <style:style style:name="T376" style:parent-style-name="Absatz-Standardschriftart" style:family="text">
      <style:text-properties style:font-name="Times New Roman" fo:letter-spacing="0.036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P3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0" style:parent-style-name="Überschrift1" style:family="paragraph">
      <style:paragraph-properties fo:text-align="center" fo:margin-top="0in"/>
    </style:style>
    <style:style style:name="T3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5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style:text-scale="99%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76in" style:text-scale="99%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99%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543" style:parent-style-name="Absatz-Standardschriftart" style:family="text">
      <style:text-properties style:font-name="Arial" fo:letter-spacing="-0.0006in" fo:font-size="7.5pt" style:font-size-asian="7.5pt"/>
    </style:style>
    <style:style style:name="T544" style:parent-style-name="Absatz-Standardschriftart" style:family="text">
      <style:text-properties style:font-name="Arial" fo:letter-spacing="0.0034in" fo:font-size="7.5pt" style:font-size-asian="7.5pt"/>
    </style:style>
    <style:style style:name="T545" style:parent-style-name="Absatz-Standardschriftart" style:family="text">
      <style:text-properties style:font-name="Arial" fo:letter-spacing="-0.0006in" fo:font-size="7.5pt" style:font-size-asian="7.5pt"/>
    </style:style>
    <style:style style:name="T546" style:parent-style-name="Absatz-Standardschriftart" style:family="text">
      <style:text-properties style:font-name="Arial" fo:letter-spacing="0.0041in" fo:font-size="7.5pt" style:font-size-asian="7.5pt"/>
    </style:style>
    <style:style style:name="T547" style:parent-style-name="Absatz-Standardschriftart" style:family="text">
      <style:text-properties style:font-name="Arial" fo:letter-spacing="-0.0006in" fo:font-size="7.5pt" style:font-size-asian="7.5pt"/>
    </style:style>
    <style:style style:name="T548" style:parent-style-name="Absatz-Standardschriftart" style:family="text">
      <style:text-properties style:font-name="Arial" fo:letter-spacing="0.0041in" fo:font-size="7.5pt" style:font-size-asian="7.5pt"/>
    </style:style>
    <style:style style:name="T549" style:parent-style-name="Absatz-Standardschriftart" style:family="text">
      <style:text-properties style:font-name="Arial" fo:letter-spacing="-0.0006in" fo:font-size="7.5pt" style:font-size-asian="7.5pt"/>
    </style:style>
    <style:style style:name="T550" style:parent-style-name="Absatz-Standardschriftart" style:family="text">
      <style:text-properties style:font-name="Arial" fo:letter-spacing="0.0041in" fo:font-size="7.5pt" style:font-size-asian="7.5pt"/>
    </style:style>
    <style:style style:name="T551" style:parent-style-name="Absatz-Standardschriftart" style:family="text">
      <style:text-properties style:font-name="Arial" fo:letter-spacing="-0.0006in" fo:font-size="7.5pt" style:font-size-asian="7.5pt"/>
    </style:style>
    <style:style style:name="T552" style:parent-style-name="Absatz-Standardschriftart" style:family="text">
      <style:text-properties style:font-name="Arial" fo:letter-spacing="0.0041in" fo:font-size="7.5pt" style:font-size-asian="7.5pt"/>
    </style:style>
    <style:style style:name="T553" style:parent-style-name="Absatz-Standardschriftart" style:family="text">
      <style:text-properties style:font-name="Arial" fo:letter-spacing="-0.0006in" fo:font-size="7.5pt" style:font-size-asian="7.5pt"/>
    </style:style>
    <style:style style:name="T55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55" style:parent-style-name="Absatz-Standardschriftart" style:family="text">
      <style:text-properties style:font-name="Arial" fo:letter-spacing="-0.0006in" fo:font-size="7.5pt" style:font-size-asian="7.5pt"/>
    </style:style>
    <style:style style:name="P556" style:parent-style-name="Standard" style:family="paragraph">
      <style:paragraph-properties fo:line-height="0.1055in" fo:margin-left="2.1666in" fo:margin-right="2.3402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7.5pt" style:font-size-asian="7.5pt"/>
    </style:style>
    <style:style style:name="T558" style:parent-style-name="Absatz-Standardschriftart" style:family="text">
      <style:text-properties style:font-name="Arial" fo:letter-spacing="0.0027in" fo:font-size="7.5pt" style:font-size-asian="7.5pt"/>
    </style:style>
    <style:style style:name="T559" style:parent-style-name="Absatz-Standardschriftart" style:family="text">
      <style:text-properties style:font-name="Arial" fo:letter-spacing="-0.0006in" fo:font-size="7.5pt" style:font-size-asian="7.5pt"/>
    </style:style>
    <style:style style:name="T560" style:parent-style-name="Absatz-Standardschriftart" style:family="text">
      <style:text-properties style:font-name="Arial" fo:letter-spacing="0.0027in" fo:font-size="7.5pt" style:font-size-asian="7.5pt"/>
    </style:style>
    <style:style style:name="T561" style:parent-style-name="Absatz-Standardschriftart" style:family="text">
      <style:text-properties style:font-name="Arial" fo:letter-spacing="-0.0006in" fo:font-size="7.5pt" style:font-size-asian="7.5pt"/>
    </style:style>
    <style:style style:name="T562" style:parent-style-name="Absatz-Standardschriftart" style:family="text">
      <style:text-properties style:font-name="Arial" fo:letter-spacing="0.0027in" fo:font-size="7.5pt" style:font-size-asian="7.5pt"/>
    </style:style>
    <style:style style:name="T563" style:parent-style-name="Absatz-Standardschriftart" style:family="text">
      <style:text-properties style:font-name="Arial" fo:letter-spacing="-0.0006in" fo:font-size="7.5pt" style:font-size-asian="7.5pt"/>
    </style:style>
    <style:style style:name="T564" style:parent-style-name="Absatz-Standardschriftart" style:family="text">
      <style:text-properties style:font-name="Arial" fo:letter-spacing="0.0034in" fo:font-size="7.5pt" style:font-size-asian="7.5pt"/>
    </style:style>
    <style:style style:name="T565" style:parent-style-name="Absatz-Standardschriftart" style:family="text">
      <style:text-properties style:font-name="Arial" fo:letter-spacing="-0.0006in" fo:font-size="7.5pt" style:font-size-asian="7.5pt"/>
    </style:style>
    <style:style style:name="T566" style:parent-style-name="Absatz-Standardschriftart" style:family="text">
      <style:text-properties style:font-name="Arial" fo:letter-spacing="0.0027in" fo:font-size="7.5pt" style:font-size-asian="7.5pt"/>
    </style:style>
    <style:style style:name="T567" style:parent-style-name="Absatz-Standardschriftart" style:family="text">
      <style:text-properties style:font-name="Arial" fo:letter-spacing="-0.0006in" fo:font-size="7.5pt" style:font-size-asian="7.5pt"/>
    </style:style>
    <style:style style:name="T568" style:parent-style-name="Absatz-Standardschriftart" style:family="text">
      <style:text-properties style:font-name="Arial" fo:letter-spacing="0.0027in" fo:font-size="7.5pt" style:font-size-asian="7.5pt"/>
    </style:style>
    <style:style style:name="T569" style:parent-style-name="Absatz-Standardschriftart" style:family="text">
      <style:text-properties style:font-name="Arial" fo:letter-spacing="-0.0006in" fo:font-size="7.5pt" style:font-size-asian="7.5pt"/>
    </style:style>
    <style:style style:name="T57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71" style:parent-style-name="Absatz-Standardschriftart" style:family="text">
      <style:text-properties style:font-name="Arial" fo:letter-spacing="-0.0006in" fo:font-size="7.5pt" style:font-size-asian="7.5pt"/>
    </style:style>
    <style:style style:name="T572" style:parent-style-name="Absatz-Standardschriftart" style:family="text">
      <style:text-properties style:font-name="Arial" fo:letter-spacing="0.0041in" fo:font-size="7.5pt" style:font-size-asian="7.5pt"/>
    </style:style>
    <style:style style:name="T573" style:parent-style-name="Absatz-Standardschriftart" style:family="text">
      <style:text-properties style:font-name="Arial" fo:letter-spacing="-0.0006in" fo:font-size="7.5pt" style:font-size-asian="7.5pt"/>
    </style:style>
    <style:style style:name="T574" style:parent-style-name="Absatz-Standardschriftart" style:family="text">
      <style:text-properties style:font-name="Arial" fo:letter-spacing="0.0048in" fo:font-size="7.5pt" style:font-size-asian="7.5pt"/>
    </style:style>
    <style:style style:name="T575" style:parent-style-name="Absatz-Standardschriftart" style:family="text">
      <style:text-properties style:font-name="Arial" fo:letter-spacing="-0.0006in" fo:font-size="7.5pt" style:font-size-asian="7.5pt"/>
    </style:style>
    <style:style style:name="T576" style:parent-style-name="Absatz-Standardschriftart" style:family="text">
      <style:text-properties style:font-name="Arial" fo:letter-spacing="0.0048in" fo:font-size="7.5pt" style:font-size-asian="7.5pt"/>
    </style:style>
    <style:style style:name="T577" style:parent-style-name="Absatz-Standardschriftart" style:family="text">
      <style:text-properties style:font-name="Arial" fo:font-size="7.5pt" style:font-size-asian="7.5pt"/>
    </style:style>
    <style:style style:name="T578" style:parent-style-name="Absatz-Standardschriftart" style:family="text">
      <style:text-properties style:font-name="Arial" fo:letter-spacing="0.0048in" fo:font-size="7.5pt" style:font-size-asian="7.5pt"/>
    </style:style>
    <style:style style:name="T579" style:parent-style-name="Absatz-Standardschriftart" style:family="text">
      <style:text-properties style:font-name="Arial" fo:letter-spacing="-0.0006in" fo:font-size="7.5pt" style:font-size-asian="7.5pt"/>
    </style:style>
    <style:style style:name="T580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581" style:parent-style-name="Absatz-Standardschriftart" style:family="text">
      <style:text-properties style:font-name="Arial" fo:letter-spacing="-0.0006in" fo:font-size="7.5pt" style:font-size-asian="7.5pt"/>
    </style:style>
    <style:style style:name="T582" style:parent-style-name="Absatz-Standardschriftart" style:family="text">
      <style:text-properties style:font-name="Arial" fo:letter-spacing="0.0027in" fo:font-size="7.5pt" style:font-size-asian="7.5pt"/>
    </style:style>
    <style:style style:name="T583" style:parent-style-name="Absatz-Standardschriftart" style:family="text">
      <style:text-properties style:font-name="Arial" fo:letter-spacing="-0.0006in" fo:font-size="7.5pt" style:font-size-asian="7.5pt"/>
    </style:style>
    <style:style style:name="T584" style:parent-style-name="Absatz-Standardschriftart" style:family="text">
      <style:text-properties style:font-name="Arial" fo:letter-spacing="0.0034in" fo:font-size="7.5pt" style:font-size-asian="7.5pt"/>
    </style:style>
    <style:style style:name="T585" style:parent-style-name="Absatz-Standardschriftart" style:family="text">
      <style:text-properties style:font-name="Arial" fo:letter-spacing="-0.0006in" fo:font-size="7.5pt" style:font-size-asian="7.5pt"/>
    </style:style>
    <style:style style:name="T586" style:parent-style-name="Absatz-Standardschriftart" style:family="text">
      <style:text-properties style:font-name="Arial" fo:letter-spacing="0.0034in" fo:font-size="7.5pt" style:font-size-asian="7.5pt"/>
    </style:style>
    <style:style style:name="T587" style:parent-style-name="Absatz-Standardschriftart" style:family="text">
      <style:text-properties style:font-name="Arial" fo:letter-spacing="-0.0006in" fo:font-size="7.5pt" style:font-size-asian="7.5pt"/>
    </style:style>
    <style:style style:name="T588" style:parent-style-name="Absatz-Standardschriftart" style:family="text">
      <style:text-properties style:font-name="Arial" fo:letter-spacing="0.0027in" fo:font-size="7.5pt" style:font-size-asian="7.5pt"/>
    </style:style>
    <style:style style:name="T589" style:parent-style-name="Absatz-Standardschriftart" style:family="text">
      <style:text-properties style:font-name="Arial" fo:letter-spacing="-0.0006in" fo:font-size="7.5pt" style:font-size-asian="7.5pt"/>
    </style:style>
    <style:style style:name="P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8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599" style:parent-style-name="Standard" style:family="paragraph">
      <style:paragraph-properties style:line-height-at-least="0.1388in" fo:margin-left="0.4145in">
        <style:tab-stops/>
      </style:paragraph-properties>
    </style:style>
    <style:style style:name="T6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01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Arial" fo:letter-spacing="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0.0006in" fo:font-size="8pt" style:font-size-asian="8pt"/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0.0006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0.0006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letter-spacing="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Times New Roman" fo:letter-spacing="0.0298in" fo:font-size="8pt" style:font-size-asian="8pt"/>
    </style:style>
    <style:style style:name="T644" style:parent-style-name="Absatz-Standardschriftart" style:family="text">
      <style:text-properties style:font-name="Arial" fo:letter-spacing="-0.0006in" fo:font-size="8pt" style:font-size-asian="8pt"/>
    </style:style>
    <style:style style:name="T645" style:parent-style-name="Absatz-Standardschriftart" style:family="text">
      <style:text-properties style:font-name="Arial" fo:letter-spacing="-0.0013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letter-spacing="-0.0013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letter-spacing="-0.0013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letter-spacing="-0.0013in" fo:font-size="8pt" style:font-size-asian="8pt"/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653" style:parent-style-name="Absatz-Standardschriftart" style:family="text">
      <style:text-properties style:font-name="Arial" fo:letter-spacing="-0.0013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14.12.2022</text:span></text:p>
          </table:table-cell>
        </table:table-row>
      </table:table>
      <text:p text:style-name="P29"/>
      <text:h text:style-name="P30" text:outline-level="1"><text:span text:style-name="T31">CONVOCATORIA</text:span><text:span text:style-name="T32"><text:s/></text:span>MESA<text:span text:style-name="T33"><text:s/>DE CONTRATACIÓN</text:span></text:h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con<text:span text:style-name="T40"><text:s/></text:span><text:span text:style-name="T41">el</text:span><text:span text:style-name="T42"><text:s/></text:span><text:span text:style-name="T43">artículo</text:span><text:span text:style-name="T44"><text:s/></text:span><text:span text:style-name="T45">87.3</text:span><text:span text:style-name="T46"><text:s/></text:span><text:span text:style-name="T47">del</text:span><text:span text:style-name="T48"><text:s/></text:span><text:span text:style-name="T49">Reglamento</text:span><text:span text:style-name="T50"><text:s/></text:span><text:span text:style-name="T51">de</text:span><text:span text:style-name="T52"><text:s/></text:span><text:span text:style-name="T53">Organización</text:span><text:span text:style-name="T54"><text:s/></text:span>y<text:span text:style-name="T55"><text:s/></text:span><text:span text:style-name="T56">Funcionamiento</text:span><text:span text:style-name="T57"><text:s/></text:span><text:span text:style-name="T58">del</text:span><text:span text:style-name="T59"><text:s/></text:span><text:span text:style-name="T60">Cabildo</text:span><text:span text:style-name="T61"><text:s/></text:span>Insular<text:span text:style-name="T62"><text:s/></text:span><text:span text:style-name="T63">de</text:span><text:span text:style-name="T64"><text:s/></text:span>Fuerteventura,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326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Ley</text:span><text:span text:style-name="T78"><text:s/></text:span><text:span text:style-name="T79">9/2017</text:span><text:span text:style-name="T80"><text:s/></text:span><text:span text:style-name="T81">de</text:span><text:span text:style-name="T82"><text:s/></text:span>8<text:span text:style-name="T83"><text:s/></text:span><text:span text:style-name="T84">de</text:span><text:span text:style-name="T85"><text:s/></text:span><text:span text:style-name="T86">noviembre,</text:span><text:span text:style-name="T87"><text:s/></text:span><text:span text:style-name="T88">de</text:span><text:span text:style-name="T89"><text:s/></text:span><text:span text:style-name="T90">Contratos</text:span><text:span text:style-name="T91"><text:s/></text:span><text:span text:style-name="T92">del</text:span><text:span text:style-name="T93"><text:s/></text:span>Sector<text:span text:style-name="T94"><text:s/></text:span><text:span text:style-name="T95">Público</text:span><text:span text:style-name="T96"><text:s/></text:span>y<text:span text:style-name="T97"><text:s/></text:span>con<text:span text:style-name="T98"><text:s/></text:span><text:span text:style-name="T99">los</text:span><text:span text:style-name="T100"><text:s/></text:span><text:span text:style-name="T101">Acuerdos</text:span><text:span text:style-name="T102"><text:s/></text:span><text:span text:style-name="T103">del</text:span><text:span text:style-name="T104"><text:s/></text:span><text:span text:style-name="T105">Consejo</text:span><text:span text:style-name="T106"><text:s/></text:span><text:span text:style-name="T107">de</text:span><text:span text:style-name="T108"><text:s/></text:span><text:span text:style-name="T109">Gobierno</text:span><text:span text:style-name="T110"><text:s/></text:span><text:span text:style-name="T111">Insular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Corporación</text:span><text:span text:style-name="T118"><text:s/></text:span><text:span text:style-name="T119">de</text:span><text:span text:style-name="T120"><text:s/></text:span>fecha<text:span text:style-name="T121"><text:s/></text:span>9<text:span text:style-name="T122"><text:s/></text:span>y<text:span text:style-name="T123"><text:s/></text:span>14<text:span text:style-name="T124"><text:s/></text:span><text:span text:style-name="T125">de</text:span><text:span text:style-name="T126"><text:s/></text:span><text:span text:style-name="T127">febrero</text:span><text:span text:style-name="T128"><text:s/></text:span><text:span text:style-name="T129">de</text:span><text:span text:style-name="T130"><text:s/></text:span><text:span text:style-name="T131">2022</text:span><text:span text:style-name="T132"><text:s/></text:span><text:span text:style-name="T133">en</text:span><text:span text:style-name="T134"><text:s/></text:span><text:span text:style-name="T135">el</text:span><text:span text:style-name="T136"><text:s/></text:span><text:span text:style-name="T137">que</text:span><text:span text:style-name="T138"><text:s/></text:span>se<text:span text:style-name="T139"><text:s/></text:span><text:span text:style-name="T140">designa</text:span><text:span text:style-name="T141"><text:s/></text:span>a<text:span text:style-name="T142"><text:s/></text:span><text:span text:style-name="T143">los</text:span><text:span text:style-name="T144"><text:s/></text:span>miembros<text:span text:style-name="T145"><text:s/></text:span><text:span text:style-name="T146">de</text:span><text:span text:style-name="T147"><text:s/></text:span><text:span text:style-name="T148">la</text:span><text:span text:style-name="T149"><text:s/></text:span>Mesa<text:span text:style-name="T150"><text:s/></text:span>de<text:span text:style-name="T151"><text:s/></text:span><text:span text:style-name="T152">Contratación,</text:span><text:span text:style-name="T153"><text:s/></text:span><text:span text:style-name="T154">por</text:span><text:span text:style-name="T155"><text:s/></text:span><text:span text:style-name="T156">la</text:span><text:span text:style-name="T157"><text:s/></text:span><text:span text:style-name="T158">presente</text:span><text:span text:style-name="T159"><text:s/></text:span>se<text:span text:style-name="T160"><text:s/></text:span><text:span text:style-name="T161">le</text:span><text:span text:style-name="T162"><text:s/></text:span>convoca<text:span text:style-name="T163"><text:s/></text:span>a<text:span text:style-name="T164"><text:s/></text:span><text:span text:style-name="T165">Ud.</text:span><text:span text:style-name="T166"><text:s/></text:span><text:span text:style-name="T167">para</text:span><text:span text:style-name="T168"><text:s/></text:span><text:span text:style-name="T169">la</text:span><text:span text:style-name="T170"><text:s/></text:span>constitución<text:span text:style-name="T171"><text:s/></text:span><text:span text:style-name="T172">de</text:span><text:span text:style-name="T173"><text:s/></text:span><text:span text:style-name="T174">la</text:span><text:span text:style-name="T175"><text:s/></text:span>misma<text:span text:style-name="T176"><text:s/></text:span>y<text:span text:style-name="T177"><text:s/></text:span><text:span text:style-name="T178">que</text:span><text:span text:style-name="T179"><text:s/></text:span><text:span text:style-name="T180">ha</text:span><text:span text:style-name="T181"><text:s/></text:span><text:span text:style-name="T182">de</text:span><text:span text:style-name="T183"><text:s/></text:span><text:span text:style-name="T184">asistir</text:span><text:span text:style-name="T185"><text:s/></text:span><text:span text:style-name="T186">al</text:span><text:span text:style-name="T187"><text:s/></text:span>órgano<text:span text:style-name="T188"><text:s/></text:span><text:span text:style-name="T189">de</text:span><text:span text:style-name="T190"><text:s/></text:span><text:span text:style-name="T191">Contratación</text:span><text:span text:style-name="T192"><text:s/></text:span><text:span text:style-name="T193">en</text:span><text:span text:style-name="T194"><text:s/></text:span><text:span text:style-name="T195">los</text:span><text:span text:style-name="T196"><text:s/></text:span><text:span text:style-name="T197">asuntos</text:span><text:span text:style-name="T198"><text:s/></text:span><text:span text:style-name="T199">que</text:span><text:span text:style-name="T200"><text:s/></text:span><text:span text:style-name="T201">figuran</text:span><text:span text:style-name="T202"><text:s/></text:span>en<text:span text:style-name="T203"><text:s/></text:span><text:span text:style-name="T204">el</text:span><text:span text:style-name="T205"><text:s/></text:span><text:span text:style-name="T206">orden</text:span><text:span text:style-name="T207"><text:s/></text:span><text:span text:style-name="T208">del</text:span><text:span text:style-name="T209"><text:s/></text:span><text:span text:style-name="T210">día.</text:span><text:span text:style-name="T211"><text:s/></text:span><text:span text:style-name="T212">Las</text:span><text:span text:style-name="T213"><text:s/></text:span>sesiones<text:span text:style-name="T214"><text:s/></text:span>se<text:span text:style-name="T215"><text:s/></text:span>celebrarán<text:span text:style-name="T216"><text:s/></text:span><text:span text:style-name="T217">de</text:span><text:span text:style-name="T218"><text:s/></text:span>forma<text:span text:style-name="T219"><text:s/></text:span>sucesiva<text:span text:style-name="T220"><text:s/></text:span><text:span text:style-name="T221">por</text:span><text:span text:style-name="T222"><text:s/></text:span>cada<text:span text:style-name="T223"><text:s/></text:span><text:span text:style-name="T224">punto</text:span><text:span text:style-name="T225"><text:s/></text:span><text:span text:style-name="T226">del</text:span><text:span text:style-name="T227"><text:s/></text:span><text:span text:style-name="T228">orden</text:span><text:span text:style-name="T229"><text:s/></text:span><text:span text:style-name="T230">del</text:span><text:span text:style-name="T231"><text:s/></text:span><text:span text:style-name="T232">día</text:span><text:span text:style-name="T233"><text:s/></text:span><text:span text:style-name="T234">previsto</text:span><text:span text:style-name="T235"><text:s/></text:span><text:span text:style-name="T236">en</text:span><text:span text:style-name="T237"><text:s/></text:span><text:span text:style-name="T238">esta</text:span><text:span text:style-name="T239"><text:s/></text:span>convocatoria.<text:span text:style-name="T240"><text:s/></text:span><text:span text:style-name="T241">Tendrá</text:span><text:span text:style-name="T242"><text:s/></text:span><text:span text:style-name="T243">lugar</text:span><text:span text:style-name="T244"><text:s/></text:span><text:span text:style-name="T245">en</text:span><text:span text:style-name="T246"><text:s/></text:span><text:span text:style-name="T247">la</text:span><text:span text:style-name="T248"><text:s/></text:span><text:span text:style-name="T249">Salita</text:span><text:span text:style-name="T250"><text:s/></text:span><text:span text:style-name="T251">de</text:span><text:span text:style-name="T252"><text:s/></text:span><text:span text:style-name="T253">Presidencia</text:span><text:span text:style-name="T254"><text:s/></text:span><text:span text:style-name="T255">el</text:span><text:span text:style-name="T256"><text:s/></text:span><text:span text:style-name="T257">MIERCOLES</text:span><text:span text:style-name="T258"><text:s/></text:span><text:span text:style-name="T259">14</text:span><text:span text:style-name="T260"><text:s/></text:span><text:span text:style-name="T261">DE</text:span><text:span text:style-name="T262"><text:s/></text:span><text:span text:style-name="T263">DICIEMBRE DE</text:span><text:span text:style-name="T264"><text:s/></text:span><text:span text:style-name="T265">2022,</text:span><text:span text:style-name="T266"><text:s/></text:span><text:span text:style-name="T267">A</text:span><text:span text:style-name="T268"><text:s/></text:span><text:span text:style-name="T269">LAS</text:span><text:span text:style-name="T270"><text:s/></text:span><text:span text:style-name="T271">8:00</text:span><text:span text:style-name="T272"><text:s/></text:span><text:span text:style-name="T273">HORAS.</text:span></text:p>
      <text:p text:style-name="P274"/>
      <text:p text:style-name="P275"><text:span text:style-name="T276">La</text:span><text:span text:style-name="T277"><text:s/></text:span>válida<text:span text:style-name="T278"><text:s/></text:span>constitución<text:span text:style-name="T279"><text:s/></text:span><text:span text:style-name="T280">de</text:span><text:span text:style-name="T281"><text:s/></text:span><text:span text:style-name="T282">la</text:span><text:span text:style-name="T283"><text:s/></text:span>mesa<text:span text:style-name="T284"><text:s/></text:span><text:span text:style-name="T285">requiere</text:span><text:span text:style-name="T286"><text:s/></text:span><text:span text:style-name="T287">la</text:span><text:span text:style-name="T288"><text:s/></text:span><text:span text:style-name="T289">presencia</text:span><text:span text:style-name="T290"><text:s/></text:span><text:span text:style-name="T291">de</text:span><text:span text:style-name="T292"><text:s/></text:span><text:span text:style-name="T293">la</text:span><text:span text:style-name="T294"><text:s/></text:span>mayoría<text:span text:style-name="T295"><text:s/></text:span><text:span text:style-name="T296">absoluta</text:span><text:span text:style-name="T297"><text:s/></text:span><text:span text:style-name="T298">de</text:span><text:span text:style-name="T299"><text:s/></text:span>sus<text:span text:style-name="T300"><text:s/></text:span>miembros,<text:span text:style-name="T301"><text:s/></text:span>ya<text:span text:style-name="T302"><text:s/></text:span>sean<text:span text:style-name="T303"><text:s/></text:span>titulares<text:span text:style-name="T304"><text:s/></text:span>o<text:span text:style-name="T305"><text:s/></text:span><text:span text:style-name="T306">suplentes</text:span><text:span text:style-name="T307"><text:s/></text:span>y,<text:span text:style-name="T308"><text:s/></text:span><text:span text:style-name="T309">en</text:span><text:span text:style-name="T310"><text:s/></text:span>todo<text:span text:style-name="T311"><text:s/></text:span>caso,<text:span text:style-name="T312"><text:s/></text:span><text:span text:style-name="T313">el</text:span><text:span text:style-name="T314"><text:s/></text:span>Presidente,<text:span text:style-name="T315"><text:s/></text:span>el<text:span text:style-name="T316"><text:s/></text:span>Secretario<text:span text:style-name="T317"><text:s/></text:span>y<text:span text:style-name="T318"><text:s/></text:span><text:span text:style-name="T319">que</text:span><text:span text:style-name="T320"><text:s/></text:span><text:span text:style-name="T321">tengan</text:span><text:span text:style-name="T322"><text:s/></text:span><text:span text:style-name="T323">atribuidas</text:span><text:span text:style-name="T324"><text:s/></text:span><text:span text:style-name="T325">las</text:span><text:span text:style-name="T326"><text:s/></text:span><text:span text:style-name="T327">funciones</text:span><text:span text:style-name="T328"><text:s/></text:span><text:span text:style-name="T329">correspondientes</text:span><text:span text:style-name="T330"><text:s/></text:span><text:span text:style-name="T331">al</text:span><text:span text:style-name="T332"><text:s/></text:span><text:span text:style-name="T333">asesoramiento</text:span><text:span text:style-name="T334"><text:s/></text:span><text:span text:style-name="T335">jurídico</text:span><text:span text:style-name="T336"><text:s/></text:span>y<text:span text:style-name="T337"><text:s/></text:span><text:span text:style-name="T338">al</text:span><text:span text:style-name="T339"><text:s/></text:span>control<text:span text:style-name="T340"><text:s/></text:span>económico-presupuestario<text:span text:style-name="T341"><text:s/></text:span><text:span text:style-name="T342">del</text:span><text:span text:style-name="T343"><text:s/></text:span><text:span text:style-name="T344">órgano.</text:span></text:p>
      <text:p text:style-name="P345"/>
      <text:p text:style-name="P346"><text:span text:style-name="T347">Los</text:span><text:span text:style-name="T348"><text:s/></text:span><text:span text:style-name="T349">documentos</text:span><text:span text:style-name="T350"><text:s/></text:span>a<text:span text:style-name="T351"><text:s/></text:span><text:span text:style-name="T352">que</text:span><text:span text:style-name="T353"><text:s/></text:span>se<text:span text:style-name="T354"><text:s/></text:span><text:span text:style-name="T355">refieren</text:span><text:span text:style-name="T356"><text:s/></text:span><text:span text:style-name="T357">los</text:span><text:span text:style-name="T358"><text:s/></text:span><text:span text:style-name="T359">asuntos</text:span><text:span text:style-name="T360"><text:s/></text:span><text:span text:style-name="T361">incluidos</text:span><text:span text:style-name="T362"><text:s/></text:span><text:span text:style-name="T363">en</text:span><text:span text:style-name="T364"><text:s/></text:span><text:span text:style-name="T365">el</text:span><text:span text:style-name="T366"><text:s/></text:span>Orden<text:span text:style-name="T367"><text:s/></text:span><text:span text:style-name="T368">del</text:span><text:span text:style-name="T369"><text:s/></text:span><text:span text:style-name="T370">Día,</text:span><text:span text:style-name="T371"><text:s/></text:span>se<text:span text:style-name="T372"><text:s/></text:span><text:span text:style-name="T373">encuentran</text:span><text:span text:style-name="T374"><text:s/></text:span>a<text:span text:style-name="T375"><text:s/></text:span>su<text:span text:style-name="T376"><text:s/></text:span><text:span text:style-name="T377">disposición en el<text:s/></text:span>Servicio<text:span text:style-name="T378"><text:s/>de Contratación.</text:span></text:p>
      <text:p text:style-name="P379"/>
      <text:h text:style-name="P380" text:outline-level="1"><text:span text:style-name="T381">ORDEN</text:span><text:span text:style-name="T382"><text:s/></text:span><text:span text:style-name="T383">DEL DIA</text:span></text:h>
      <text:p text:style-name="P384"/>
      <text:p text:style-name="P385"><text:span text:style-name="T386">EXPEDIENTE</text:span><text:span text:style-name="T387"><text:s/></text:span><text:span text:style-name="T388">DE</text:span><text:span text:style-name="T389"><text:s/></text:span><text:span text:style-name="T390">CONTRATACIÓN</text:span><text:span text:style-name="T391"><text:s/></text:span><text:span text:style-name="T392">DE</text:span><text:span text:style-name="T393"><text:s/></text:span><text:span text:style-name="T394">SUMINISTRO</text:span><text:span text:style-name="T395"><text:s/></text:span><text:span text:style-name="T396">DE</text:span><text:span text:style-name="T397"><text:s/></text:span><text:span text:style-name="T398">ELEMENTOS</text:span><text:span text:style-name="T399"><text:s/></text:span><text:span text:style-name="T400">DE</text:span><text:span text:style-name="T401"><text:s/></text:span><text:span text:style-name="T402">TRANSPORTE</text:span><text:span text:style-name="T403"><text:s/></text:span><text:span text:style-name="T404">Y</text:span><text:span text:style-name="T405"><text:s/></text:span><text:span text:style-name="T406">MAQUINARIA</text:span><text:span text:style-name="T407"><text:s/></text:span><text:span text:style-name="T408">PARA</text:span><text:span text:style-name="T409"><text:s/></text:span><text:span text:style-name="T410">EL</text:span><text:span text:style-name="T411"><text:s/></text:span><text:span text:style-name="T412">CABILDO</text:span><text:span text:style-name="T413"><text:s/></text:span><text:span text:style-name="T414">INSULAR</text:span><text:span text:style-name="T415"><text:s/></text:span><text:span text:style-name="T416">DE</text:span><text:span text:style-name="T417"><text:s/></text:span><text:span text:style-name="T418">FUERTEVENTURA.</text:span><text:span text:style-name="T419"><text:s/></text:span><text:span text:style-name="T420">DIVIDIDO</text:span><text:span text:style-name="T421"><text:s/></text:span><text:span text:style-name="T422">EN</text:span><text:span text:style-name="T423"><text:s/></text:span><text:span text:style-name="T424">23</text:span><text:span text:style-name="T425"><text:s/></text:span><text:span text:style-name="T426">LOTES.</text:span><text:span text:style-name="T427"><text:s/></text:span><text:span text:style-name="T428">MEDIANTE</text:span><text:span text:style-name="T429"><text:s/></text:span><text:span text:style-name="T430">PROCEDIMIENTO</text:span><text:span text:style-name="T431"><text:s/></text:span><text:span text:style-name="T432">ABIERTO</text:span><text:span text:style-name="T433"><text:s/></text:span><text:span text:style-name="T434">SUJETO</text:span><text:span text:style-name="T435"><text:s/></text:span><text:span text:style-name="T436">A</text:span><text:span text:style-name="T437"><text:s/></text:span><text:span text:style-name="T438">REGULACIÓN</text:span><text:span text:style-name="T439"><text:s/></text:span><text:span text:style-name="T440">ARMONIZADA.</text:span><text:span text:style-name="T441"><text:s/></text:span><text:span text:style-name="T442">Nº</text:span><text:span text:style-name="T443"><text:s/></text:span><text:span text:style-name="T444">DE</text:span><text:span text:style-name="T445"><text:s/></text:span><text:span text:style-name="T446">EXPEDIENTE</text:span><text:span text:style-name="T447"><text:s/></text:span><text:span text:style-name="T448">EN</text:span><text:span text:style-name="T449"><text:s/></text:span><text:span text:style-name="T450">EL</text:span><text:span text:style-name="T451"><text:s/></text:span><text:span text:style-name="T452">PERFIL</text:span><text:span text:style-name="T453"><text:s/></text:span><text:span text:style-name="T454">DEL</text:span><text:span text:style-name="T455"><text:s/></text:span><text:span text:style-name="T456">CONTRATANTE</text:span><text:span text:style-name="T457"><text:s/></text:span><text:span text:style-name="T458">SU0019/22</text:span><text:span text:style-name="T459"><text:s/></text:span><text:span text:style-name="T460">(EXPTE.</text:span><text:span text:style-name="T461"><text:s/></text:span><text:span text:style-name="T462">TAO</text:span><text:span text:style-name="T463"><text:s/></text:span><text:span text:style-name="T464">2022/00015796A).</text:span><text:span text:style-name="T465"><text:s/></text:span><text:span text:style-name="T466"><text:s/></text:span><text:span text:style-name="T467">APERTURA</text:span><text:span text:style-name="T468"><text:s/></text:span><text:span text:style-name="T469">DEL</text:span><text:span text:style-name="T470"><text:s/></text:span><text:span text:style-name="T471">“SOBRE</text:span><text:span text:style-name="T472"><text:s/></text:span><text:span text:style-name="T473">A”</text:span><text:span text:style-name="T474"><text:s/></text:span><text:span text:style-name="T475">QUE</text:span><text:span text:style-name="T476"><text:s/></text:span><text:span text:style-name="T477">CONTIENE</text:span><text:span text:style-name="T478"><text:s/></text:span><text:span text:style-name="T479">LA</text:span><text:span text:style-name="T480"><text:s/></text:span><text:span text:style-name="T481">DOCUMENTACIÓN</text:span><text:span text:style-name="T482"><text:s/></text:span><text:span text:style-name="T483">ADMINISTRATIVA</text:span><text:span text:style-name="T484"><text:s/></text:span><text:span text:style-name="T485">DEL</text:span><text:span text:style-name="T486"><text:s/></text:span><text:span text:style-name="T487">CUMPLIMIENTO</text:span><text:span text:style-name="T488"><text:s/></text:span><text:span text:style-name="T489">DE</text:span><text:span text:style-name="T490"><text:s/></text:span><text:span text:style-name="T491">LOS</text:span><text:span text:style-name="T492"><text:s/></text:span><text:span text:style-name="T493">REQUISITOS</text:span><text:span text:style-name="T494"><text:s/></text:span><text:span text:style-name="T495">PREVIOS</text:span><text:span text:style-name="T496"><text:s/></text:span><text:span text:style-name="T497">Y</text:span><text:span text:style-name="T498"><text:s/></text:span><text:span text:style-name="T499">SI</text:span><text:span text:style-name="T500"><text:s/></text:span><text:span text:style-name="T501">PROCEDE</text:span><text:span text:style-name="T502"><text:s/></text:span><text:span text:style-name="T503">EL</text:span><text:span text:style-name="T504"><text:s/></text:span><text:span text:style-name="T505">“SOBRE</text:span><text:span text:style-name="T506"><text:s/></text:span><text:span text:style-name="T507">B”</text:span><text:span text:style-name="T508"><text:s/></text:span><text:span text:style-name="T509">OFERTA</text:span><text:span text:style-name="T510"><text:s/></text:span><text:span text:style-name="T511">DE</text:span><text:span text:style-name="T512"><text:s/></text:span><text:span text:style-name="T513">CRITERIOS</text:span><text:span text:style-name="T514"><text:s/></text:span><text:span text:style-name="T515">CUYA</text:span><text:span text:style-name="T516"><text:s/></text:span><text:span text:style-name="T517">PONDERACIÓN</text:span><text:span text:style-name="T518"><text:s/></text:span><text:span text:style-name="T519">DEPENDA</text:span><text:span text:style-name="T520"><text:s/></text:span><text:span text:style-name="T521">DE</text:span><text:span text:style-name="T522"><text:s/></text:span><text:span text:style-name="T523">UN</text:span><text:span text:style-name="T524"><text:s/></text:span><text:span text:style-name="T525">JUICIO</text:span><text:span text:style-name="T526"><text:s/></text:span><text:span text:style-name="T527">DE</text:span><text:span text:style-name="T528"><text:s/></text:span><text:span text:style-name="T529">VALOR.</text:span><text:span text:style-name="T530"><text:s/></text:span><text:span text:style-name="T531">ACUERDOS</text:span><text:span text:style-name="T532"><text:s/></text:span><text:span text:style-name="T533">QUE</text:span><text:span text:style-name="T534"><text:s/></text:span><text:span text:style-name="T535">PROCEDAN.</text:span>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><text:span text:style-name="T543">Firmado</text:span><text:span text:style-name="T544"><text:s/></text:span><text:span text:style-name="T545">electrónicamente</text:span><text:span text:style-name="T546"><text:s/></text:span><text:span text:style-name="T547">el</text:span><text:span text:style-name="T548"><text:s/></text:span><text:span text:style-name="T549">día</text:span><text:span text:style-name="T550"><text:s/></text:span><text:span text:style-name="T551">12/12/2022a</text:span><text:span text:style-name="T552"><text:s/></text:span><text:span text:style-name="T553">las</text:span><text:span text:style-name="T554"><text:s/></text:span><text:span text:style-name="T555">15:10:14</text:span></text:p>
      <text:p text:style-name="P556"><text:span text:style-name="T557">El</text:span><text:span text:style-name="T558"><text:s/></text:span><text:span text:style-name="T559">Consejero</text:span><text:span text:style-name="T560"><text:s/></text:span><text:span text:style-name="T561">de</text:span><text:span text:style-name="T562"><text:s/></text:span><text:span text:style-name="T563">Área</text:span><text:span text:style-name="T564"><text:s/></text:span><text:span text:style-name="T565">Insular</text:span><text:span text:style-name="T566"><text:s/></text:span><text:span text:style-name="T567">de</text:span><text:span text:style-name="T568"><text:s/></text:span><text:span text:style-name="T569">Agricultura,</text:span><text:span text:style-name="T570"><text:s/></text:span><text:span text:style-name="T571">Ganadería,</text:span><text:span text:style-name="T572"><text:s/></text:span><text:span text:style-name="T573">Pesca,</text:span><text:span text:style-name="T574"><text:s/></text:span><text:span text:style-name="T575">Aguas</text:span><text:span text:style-name="T576"><text:s/></text:span><text:span text:style-name="T577">y</text:span><text:span text:style-name="T578"><text:s/></text:span><text:span text:style-name="T579">Comunicaciones</text:span><text:span text:style-name="T580"><text:s/></text:span><text:span text:style-name="T581">Fdo.:</text:span><text:span text:style-name="T582"><text:s/></text:span><text:span text:style-name="T583">Cristobal</text:span><text:span text:style-name="T584"><text:s/></text:span><text:span text:style-name="T585">de</text:span><text:span text:style-name="T586"><text:s/></text:span><text:span text:style-name="T587">Vera</text:span><text:span text:style-name="T588"><text:s/></text:span><text:span text:style-name="T589">Cabrera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><text:span text:style-name="T600"><draw:frame draw:z-index="0" draw:id="id0" draw:style-name="a1" draw:name="Text Box 2" text:anchor-type="as-char" svg:x="0in" svg:y="0in" svg:width="6.29861in" svg:height="0.39514in" style:rel-width="scale" style:rel-height="scale"><draw:text-box><text:p text:style-name="P601"><text:span text:style-name="T602">Documento</text:span><text:span text:style-name="T603"><text:s/></text:span><text:span text:style-name="T604"><text:s/></text:span><text:span text:style-name="T605">firmado<text:s/></text:span><text:span text:style-name="T606"><text:s/></text:span><text:span text:style-name="T607">electrónicamente</text:span><text:span text:style-name="T608"><text:s/></text:span><text:span text:style-name="T609"><text:s/></text:span><text:span text:style-name="T610">(RD<text:s/></text:span><text:span text:style-name="T611"><text:s/></text:span><text:span text:style-name="T612">203/2021</text:span><text:span text:style-name="T613"><text:s/></text:span><text:span text:style-name="T614"><text:s/></text:span><text:span text:style-name="T615">de<text:s/></text:span><text:span text:style-name="T616"><text:s/></text:span><text:span text:style-name="T617">30</text:span><text:span text:style-name="T618"><text:s/></text:span><text:span text:style-name="T619"><text:s/></text:span><text:span text:style-name="T620">de</text:span><text:span text:style-name="T621"><text:s/></text:span><text:span text:style-name="T622"><text:s/></text:span><text:span text:style-name="T623">marzo).<text:s/></text:span><text:span text:style-name="T624"><text:s/></text:span><text:span text:style-name="T625">La</text:span><text:span text:style-name="T626"><text:s/></text:span><text:span text:style-name="T627"><text:s/></text:span><text:span text:style-name="T628">autenticidad</text:span><text:span text:style-name="T629"><text:s/></text:span><text:span text:style-name="T630"><text:s/></text:span><text:span text:style-name="T631">de<text:s/></text:span><text:span text:style-name="T632"><text:s/></text:span><text:span text:style-name="T633">este</text:span><text:span text:style-name="T634"><text:s/></text:span><text:span text:style-name="T635"><text:s/></text:span><text:span text:style-name="T636">documento</text:span><text:span text:style-name="T637"><text:s/></text:span><text:span text:style-name="T638"><text:s/></text:span><text:span text:style-name="T639">puede</text:span><text:span text:style-name="T640"><text:s/></text:span><text:span text:style-name="T641"><text:s/></text:span><text:span text:style-name="T642">ser</text:span><text:span text:style-name="T643"><text:s/></text:span><text:span text:style-name="T644">comprobada</text:span><text:span text:style-name="T645"><text:s/></text:span><text:span text:style-name="T646">mediante</text:span><text:span text:style-name="T647"><text:s/></text:span><text:span text:style-name="T648">el</text:span><text:span text:style-name="T649"><text:s/></text:span><text:span text:style-name="T650">CSV:</text:span><text:span text:style-name="T651"><text:s/></text:span><text:span text:style-name="T652">14157734035531661716</text:span><text:span text:style-name="T653"><text:s/></text:span><text:span text:style-name="T654">en</text:span><text:span text:style-name="T655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12T15:19:00Z</meta:creation-date>
    <dc:date>2022-12-12T15:19:00Z</dc:date>
    <meta:template xlink:href="Normal.dotm" xlink:type="simple"/>
    <meta:editing-cycles>2</meta:editing-cycles>
    <meta:editing-duration>PT0S</meta:editing-duration>
    <meta:user-defined meta:name="Created" meta:value-type="date">2022-12-12T00:00:00Z</meta:user-defined>
    <meta:user-defined meta:name="LastSaved" meta:value-type="date">2022-12-12T00:00:00Z</meta:user-defined>
    <meta:document-statistic meta:page-count="2" meta:paragraph-count="12" meta:word-count="322" meta:character-count="2011" meta:row-count="62" meta:non-whitespace-character-count="1700"/>
  </office:meta>
</office:document-meta>
</file>