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3263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left="0.0444in" fo:margin-right="0.0437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43" style:parent-style-name="Überschrift1" style:family="paragraph">
      <style:paragraph-properties fo:margin-top="0.0513in" fo:line-height="120%" fo:margin-left="2.6652in" fo:margin-right="2.2798in" fo:text-indent="0.3277in">
        <style:tab-stops/>
      </style:paragraph-properties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style:font-name="Times New Roman" fo:letter-spacing="0.0138in"/>
    </style:style>
    <style:style style:name="T46" style:parent-style-name="Absatz-Standardschriftart" style:family="text">
      <style:text-properties fo:letter-spacing="-0.0006in"/>
    </style:style>
    <style:style style:name="P4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8" style:parent-style-name="Textkörper" style:family="paragraph">
      <style:paragraph-properties fo:text-align="justify" fo:margin-top="0.0513in" fo:line-height="120%" fo:margin-right="0.0791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3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31in"/>
    </style:style>
    <style:style style:name="T53" style:parent-style-name="Absatz-Standardschriftart" style:family="text">
      <style:text-properties fo:letter-spacing="0.0131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31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31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31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131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131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138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131in"/>
    </style:style>
    <style:style style:name="T68" style:parent-style-name="Absatz-Standardschriftart" style:family="text">
      <style:text-properties fo:letter-spacing="0.0131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3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3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style:font-name="Times New Roman" fo:letter-spacing="0.0402in"/>
    </style:style>
    <style:style style:name="T75" style:parent-style-name="Absatz-Standardschriftart" style:family="text">
      <style:text-properties fo:letter-spacing="0.0125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25in"/>
    </style:style>
    <style:style style:name="T78" style:parent-style-name="Absatz-Standardschriftart" style:family="text">
      <style:text-properties fo:letter-spacing="0.0118in"/>
    </style:style>
    <style:style style:name="T79" style:parent-style-name="Absatz-Standardschriftart" style:family="text">
      <style:text-properties fo:letter-spacing="0.0131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25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25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31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25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25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31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25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25in"/>
    </style:style>
    <style:style style:name="T96" style:parent-style-name="Absatz-Standardschriftart" style:family="text">
      <style:text-properties fo:letter-spacing="0.0131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25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25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25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38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style:font-name="Times New Roman" fo:letter-spacing="0.0263in"/>
    </style:style>
    <style:style style:name="T107" style:parent-style-name="Absatz-Standardschriftart" style:family="text">
      <style:text-properties fo:letter-spacing="0.001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13in"/>
    </style:style>
    <style:style style:name="T110" style:parent-style-name="Absatz-Standardschriftart" style:family="text">
      <style:text-properties fo:letter-spacing="0.0013in"/>
    </style:style>
    <style:style style:name="T111" style:parent-style-name="Absatz-Standardschriftart" style:family="text">
      <style:text-properties fo:letter-spacing="0.002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1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1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1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1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2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1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1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2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13in"/>
    </style:style>
    <style:style style:name="T134" style:parent-style-name="Absatz-Standardschriftart" style:family="text">
      <style:text-properties fo:letter-spacing="0.0013in"/>
    </style:style>
    <style:style style:name="T135" style:parent-style-name="Absatz-Standardschriftart" style:family="text">
      <style:text-properties fo:letter-spacing="0.0013in"/>
    </style:style>
    <style:style style:name="T136" style:parent-style-name="Absatz-Standardschriftart" style:family="text">
      <style:text-properties fo:letter-spacing="0.002in"/>
    </style:style>
    <style:style style:name="T137" style:parent-style-name="Absatz-Standardschriftart" style:family="text">
      <style:text-properties style:font-name="Times New Roman" fo:letter-spacing="0.049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41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34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48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41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41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48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41in"/>
    </style:style>
    <style:style style:name="T152" style:parent-style-name="Absatz-Standardschriftart" style:family="text">
      <style:text-properties fo:letter-spacing="0.0034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41in"/>
    </style:style>
    <style:style style:name="T155" style:parent-style-name="Absatz-Standardschriftart" style:family="text">
      <style:text-properties fo:letter-spacing="0.0034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48in"/>
    </style:style>
    <style:style style:name="T158" style:parent-style-name="Absatz-Standardschriftart" style:family="text">
      <style:text-properties fo:letter-spacing="0.0034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4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48in"/>
    </style:style>
    <style:style style:name="T163" style:parent-style-name="Absatz-Standardschriftart" style:family="text">
      <style:text-properties fo:letter-spacing="0.0034in"/>
    </style:style>
    <style:style style:name="T164" style:parent-style-name="Absatz-Standardschriftart" style:family="text">
      <style:text-properties fo:letter-spacing="0.003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41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41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48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style:font-name="Times New Roman" fo:letter-spacing="0.0361in"/>
    </style:style>
    <style:style style:name="T173" style:parent-style-name="Absatz-Standardschriftart" style:family="text">
      <style:text-properties fo:letter-spacing="0.00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27in"/>
    </style:style>
    <style:style style:name="T176" style:parent-style-name="Absatz-Standardschriftart" style:family="text">
      <style:text-properties fo:letter-spacing="0.0027in"/>
    </style:style>
    <style:style style:name="T177" style:parent-style-name="Absatz-Standardschriftart" style:family="text">
      <style:text-properties fo:letter-spacing="0.002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34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27in"/>
    </style:style>
    <style:style style:name="T184" style:parent-style-name="Absatz-Standardschriftart" style:family="text">
      <style:text-properties fo:letter-spacing="0.002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2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34in"/>
    </style:style>
    <style:style style:name="T189" style:parent-style-name="Absatz-Standardschriftart" style:family="text">
      <style:text-properties fo:letter-spacing="0.002in"/>
    </style:style>
    <style:style style:name="T190" style:parent-style-name="Absatz-Standardschriftart" style:family="text">
      <style:text-properties fo:letter-spacing="0.002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27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2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34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27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27in"/>
    </style:style>
    <style:style style:name="T201" style:parent-style-name="Absatz-Standardschriftart" style:family="text">
      <style:text-properties fo:letter-spacing="0.0027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2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34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style:font-name="Times New Roman" fo:letter-spacing="0.0194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27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2in"/>
    </style:style>
    <style:style style:name="T214" style:parent-style-name="Absatz-Standardschriftart" style:family="text">
      <style:text-properties fo:letter-spacing="0.002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2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27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2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27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2in"/>
    </style:style>
    <style:style style:name="T225" style:parent-style-name="Absatz-Standardschriftart" style:family="text">
      <style:text-properties fo:letter-spacing="0.002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2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2in"/>
    </style:style>
    <style:style style:name="T230" style:parent-style-name="Absatz-Standardschriftart" style:family="text">
      <style:text-properties fo:letter-spacing="0.0027in"/>
    </style:style>
    <style:style style:name="T23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32" style:parent-style-name="Absatz-Standardschriftart" style:family="text">
      <style:text-properties fo:font-weight="bold" style:font-weight-asian="bold" fo:letter-spacing="0.0013in" style:text-underline-type="single" style:text-underline-style="solid" style:text-underline-width="bold" style:text-underline-mode="continuous" style:text-underline-color="#000000"/>
    </style:style>
    <style:style style:name="T23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34" style:parent-style-name="Absatz-Standardschriftart" style:family="text">
      <style:text-properties fo:font-weight="bold" style:font-weight-asian="bold" fo:letter-spacing="0.002in" style:text-underline-type="single" style:text-underline-style="solid" style:text-underline-width="bold" style:text-underline-mode="continuous" style:text-underline-color="#000000"/>
    </style:style>
    <style:style style:name="T235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36" style:parent-style-name="Absatz-Standardschriftart" style:family="text">
      <style:text-properties fo:font-weight="bold" style:font-weight-asian="bold" fo:letter-spacing="0.0013in" style:text-underline-type="single" style:text-underline-style="solid" style:text-underline-width="bold" style:text-underline-mode="continuous" style:text-underline-color="#000000"/>
    </style:style>
    <style:style style:name="T237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38" style:parent-style-name="Absatz-Standardschriftart" style:family="text">
      <style:text-properties fo:font-weight="bold" style:font-weight-asian="bold" fo:letter-spacing="0.002in" style:text-underline-type="single" style:text-underline-style="solid" style:text-underline-width="bold" style:text-underline-mode="continuous" style:text-underline-color="#000000"/>
    </style:style>
    <style:style style:name="T23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40" style:parent-style-name="Absatz-Standardschriftart" style:family="text">
      <style:text-properties fo:font-weight="bold" style:font-weight-asian="bold" fo:letter-spacing="0.002in" style:text-underline-type="single" style:text-underline-style="solid" style:text-underline-width="bold" style:text-underline-mode="continuous" style:text-underline-color="#000000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2in"/>
    </style:style>
    <style:style style:name="T243" style:parent-style-name="Absatz-Standardschriftart" style:family="text">
      <style:text-properties fo:font-weight="bold" style:font-weight-asian="bold"/>
    </style:style>
    <style:style style:name="T244" style:parent-style-name="Absatz-Standardschriftart" style:family="text">
      <style:text-properties style:font-name="Times New Roman" fo:font-weight="bold" style:font-weight-asian="bold" fo:letter-spacing="0.0298in"/>
    </style:style>
    <style:style style:name="T245" style:parent-style-name="Absatz-Standardschriftart" style:family="text">
      <style:text-properties fo:font-weight="bold" style:font-weight-asian="bold"/>
    </style:style>
    <style:style style:name="T246" style:parent-style-name="Absatz-Standardschriftart" style:family="text">
      <style:text-properties fo:font-weight="bold" style:font-weight-asian="bold" fo:letter-spacing="-0.0013in"/>
    </style:style>
    <style:style style:name="T247" style:parent-style-name="Absatz-Standardschriftart" style:family="text">
      <style:text-properties fo:font-weight="bold" style:font-weight-asian="bold" fo:letter-spacing="-0.0006in"/>
    </style:style>
    <style:style style:name="T248" style:parent-style-name="Absatz-Standardschriftart" style:family="text">
      <style:text-properties fo:font-weight="bold" style:font-weight-asian="bold" fo:letter-spacing="-0.0006in"/>
    </style:style>
    <style:style style:name="T249" style:parent-style-name="Absatz-Standardschriftart" style:family="text">
      <style:text-properties fo:font-weight="bold" style:font-weight-asian="bold" fo:letter-spacing="-0.0013in"/>
    </style:style>
    <style:style style:name="T250" style:parent-style-name="Absatz-Standardschriftart" style:family="text">
      <style:text-properties fo:font-weight="bold" style:font-weight-asian="bold"/>
    </style:style>
    <style:style style:name="T251" style:parent-style-name="Absatz-Standardschriftart" style:family="text">
      <style:text-properties fo:font-weight="bold" style:font-weight-asian="bold" fo:letter-spacing="-0.0006in"/>
    </style:style>
    <style:style style:name="T252" style:parent-style-name="Absatz-Standardschriftart" style:family="text">
      <style:text-properties fo:font-weight="bold" style:font-weight-asian="bold"/>
    </style:style>
    <style:style style:name="T253" style:parent-style-name="Absatz-Standardschriftart" style:family="text">
      <style:text-properties fo:font-weight="bold" style:font-weight-asian="bold" fo:letter-spacing="-0.0006in"/>
    </style:style>
    <style:style style:name="T254" style:parent-style-name="Absatz-Standardschriftart" style:family="text">
      <style:text-properties fo:font-weight="bold" style:font-weight-asian="bold" fo:letter-spacing="-0.0013in"/>
    </style:style>
    <style:style style:name="T255" style:parent-style-name="Absatz-Standardschriftart" style:family="text">
      <style:text-properties fo:font-weight="bold" style:font-weight-asian="bold" fo:letter-spacing="-0.0006in"/>
    </style:style>
    <style:style style:name="P25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57" style:parent-style-name="Textkörper" style:family="paragraph">
      <style:paragraph-properties fo:text-align="justify" fo:line-height="120%" fo:margin-right="0.0798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9in"/>
    </style:style>
    <style:style style:name="T260" style:parent-style-name="Absatz-Standardschriftart" style:family="text">
      <style:text-properties fo:letter-spacing="0.009in"/>
    </style:style>
    <style:style style:name="T261" style:parent-style-name="Absatz-Standardschriftart" style:family="text">
      <style:text-properties fo:letter-spacing="0.00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9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97in"/>
    </style:style>
    <style:style style:name="T266" style:parent-style-name="Absatz-Standardschriftart" style:family="text">
      <style:text-properties fo:letter-spacing="0.00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9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9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9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97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9in"/>
    </style:style>
    <style:style style:name="T277" style:parent-style-name="Absatz-Standardschriftart" style:family="text">
      <style:text-properties fo:letter-spacing="0.009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9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9in"/>
    </style:style>
    <style:style style:name="T282" style:parent-style-name="Absatz-Standardschriftart" style:family="text">
      <style:text-properties fo:letter-spacing="0.0097in"/>
    </style:style>
    <style:style style:name="T283" style:parent-style-name="Absatz-Standardschriftart" style:family="text">
      <style:text-properties fo:letter-spacing="0.009in"/>
    </style:style>
    <style:style style:name="T284" style:parent-style-name="Absatz-Standardschriftart" style:family="text">
      <style:text-properties style:font-name="Times New Roman" fo:letter-spacing="0.027in"/>
    </style:style>
    <style:style style:name="T285" style:parent-style-name="Absatz-Standardschriftart" style:family="text">
      <style:text-properties fo:letter-spacing="0.018in"/>
    </style:style>
    <style:style style:name="T286" style:parent-style-name="Absatz-Standardschriftart" style:family="text">
      <style:text-properties fo:letter-spacing="0.0173in"/>
    </style:style>
    <style:style style:name="T287" style:parent-style-name="Absatz-Standardschriftart" style:family="text">
      <style:text-properties fo:letter-spacing="0.018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8in"/>
    </style:style>
    <style:style style:name="T290" style:parent-style-name="Absatz-Standardschriftart" style:family="text">
      <style:text-properties fo:letter-spacing="0.0187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8in"/>
    </style:style>
    <style:style style:name="T293" style:parent-style-name="Absatz-Standardschriftart" style:family="text">
      <style:text-properties fo:letter-spacing="0.018in"/>
    </style:style>
    <style:style style:name="T294" style:parent-style-name="Absatz-Standardschriftart" style:family="text">
      <style:text-properties fo:letter-spacing="0.01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8in"/>
    </style:style>
    <style:style style:name="T297" style:parent-style-name="Absatz-Standardschriftart" style:family="text">
      <style:text-properties fo:letter-spacing="0.0187in"/>
    </style:style>
    <style:style style:name="T298" style:parent-style-name="Absatz-Standardschriftart" style:family="text">
      <style:text-properties fo:letter-spacing="0.018in"/>
    </style:style>
    <style:style style:name="T299" style:parent-style-name="Absatz-Standardschriftart" style:family="text">
      <style:text-properties fo:letter-spacing="0.018in"/>
    </style:style>
    <style:style style:name="T300" style:parent-style-name="Absatz-Standardschriftart" style:family="text">
      <style:text-properties fo:letter-spacing="0.01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87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8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style:font-name="Times New Roman" fo:letter-spacing="0.023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62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69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69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62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69in"/>
    </style:style>
    <style:style style:name="T319" style:parent-style-name="Absatz-Standardschriftart" style:family="text">
      <style:text-properties fo:letter-spacing="0.0069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62in"/>
    </style:style>
    <style:style style:name="T322" style:parent-style-name="Absatz-Standardschriftart" style:family="text">
      <style:text-properties fo:letter-spacing="0.0062in"/>
    </style:style>
    <style:style style:name="T323" style:parent-style-name="Absatz-Standardschriftart" style:family="text">
      <style:text-properties fo:letter-spacing="0.0069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style:font-name="Times New Roman" fo:letter-spacing="0.043in"/>
    </style:style>
    <style:style style:name="T326" style:parent-style-name="Absatz-Standardschriftart" style:family="text">
      <style:text-properties fo:letter-spacing="-0.0006in"/>
    </style:style>
    <style:style style:name="P32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28" style:parent-style-name="Textkörper" style:family="paragraph">
      <style:paragraph-properties fo:text-align="justify" fo:line-height="120%" fo:margin-right="0.0805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0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06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13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style:font-name="Times New Roman" fo:letter-spacing="0.052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06in"/>
    </style:style>
    <style:style style:name="P34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9" style:parent-style-name="Überschrift1" style:family="paragraph">
      <style:paragraph-properties fo:text-align="center" fo:margin-left="0.3326in">
        <style:tab-stops/>
      </style:paragraph-properties>
    </style:style>
    <style:style style:name="T35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5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5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54" style:parent-style-name="Standard" style:family="paragraph">
      <style:paragraph-properties fo:text-align="justify" fo:margin-top="0.0513in" fo:line-height="120%" fo:margin-left="0.4138in" fo:margin-right="0.0791in">
        <style:tab-stops/>
      </style:paragraph-properties>
    </style:style>
    <style:style style:name="T3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2" style:parent-style-name="Absatz-Standardschriftart" style:family="text">
      <style:text-properties style:font-name="Times New Roman" fo:font-weight="bold" style:font-weight-asian="bold" fo:letter-spacing="0.025in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4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2" style:parent-style-name="Absatz-Standardschriftart" style:family="text">
      <style:text-properties style:font-name="Times New Roman" fo:font-weight="bold" style:font-weight-asian="bold" fo:letter-spacing="0.0395in" style:text-scale="99%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4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4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43" style:parent-style-name="Standard" style:family="paragraph">
      <style:paragraph-properties fo:text-align="justify" fo:line-height="120%" fo:margin-left="0.4138in" fo:margin-right="0.0805in">
        <style:tab-stops/>
      </style:paragraph-properties>
    </style:style>
    <style:style style:name="T4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1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1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7" style:parent-style-name="Absatz-Standardschriftart" style:family="text">
      <style:text-properties style:font-name="Times New Roman" fo:font-weight="bold" style:font-weight-asian="bold" fo:letter-spacing="0.0215in" style:text-scale="99%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7" style:parent-style-name="Absatz-Standardschriftart" style:family="text">
      <style:text-properties style:font-name="Times New Roman" fo:font-weight="bold" style:font-weight-asian="bold" fo:letter-spacing="0.0368in" style:text-scale="99%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7" style:parent-style-name="Absatz-Standardschriftart" style:family="text">
      <style:text-properties style:font-name="Times New Roman" fo:font-weight="bold" style:font-weight-asian="bold" fo:letter-spacing="0.0138in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7" style:parent-style-name="Standard" style:family="paragraph">
      <style:paragraph-properties fo:line-height="0.1055in" fo:margin-left="2.1666in" fo:margin-right="2.2798in">
        <style:tab-stops/>
      </style:paragraph-properties>
    </style:style>
    <style:style style:name="T558" style:parent-style-name="Absatz-Standardschriftart" style:family="text">
      <style:text-properties style:font-name="Arial" fo:letter-spacing="-0.0006in" fo:font-size="7.5pt" style:font-size-asian="7.5pt"/>
    </style:style>
    <style:style style:name="T559" style:parent-style-name="Absatz-Standardschriftart" style:family="text">
      <style:text-properties style:font-name="Arial" fo:letter-spacing="0.0027in" fo:font-size="7.5pt" style:font-size-asian="7.5pt"/>
    </style:style>
    <style:style style:name="T560" style:parent-style-name="Absatz-Standardschriftart" style:family="text">
      <style:text-properties style:font-name="Arial" fo:letter-spacing="-0.0006in" fo:font-size="7.5pt" style:font-size-asian="7.5pt"/>
    </style:style>
    <style:style style:name="T561" style:parent-style-name="Absatz-Standardschriftart" style:family="text">
      <style:text-properties style:font-name="Arial" fo:letter-spacing="0.0034in" fo:font-size="7.5pt" style:font-size-asian="7.5pt"/>
    </style:style>
    <style:style style:name="T562" style:parent-style-name="Absatz-Standardschriftart" style:family="text">
      <style:text-properties style:font-name="Arial" fo:letter-spacing="-0.0006in" fo:font-size="7.5pt" style:font-size-asian="7.5pt"/>
    </style:style>
    <style:style style:name="T563" style:parent-style-name="Absatz-Standardschriftart" style:family="text">
      <style:text-properties style:font-name="Arial" fo:letter-spacing="0.0034in" fo:font-size="7.5pt" style:font-size-asian="7.5pt"/>
    </style:style>
    <style:style style:name="T564" style:parent-style-name="Absatz-Standardschriftart" style:family="text">
      <style:text-properties style:font-name="Arial" fo:letter-spacing="-0.0006in" fo:font-size="7.5pt" style:font-size-asian="7.5pt"/>
    </style:style>
    <style:style style:name="T565" style:parent-style-name="Absatz-Standardschriftart" style:family="text">
      <style:text-properties style:font-name="Arial" fo:letter-spacing="0.0034in" fo:font-size="7.5pt" style:font-size-asian="7.5pt"/>
    </style:style>
    <style:style style:name="T566" style:parent-style-name="Absatz-Standardschriftart" style:family="text">
      <style:text-properties style:font-name="Arial" fo:letter-spacing="-0.0006in" fo:font-size="7.5pt" style:font-size-asian="7.5pt"/>
    </style:style>
    <style:style style:name="T567" style:parent-style-name="Absatz-Standardschriftart" style:family="text">
      <style:text-properties style:font-name="Arial" fo:letter-spacing="0.0034in" fo:font-size="7.5pt" style:font-size-asian="7.5pt"/>
    </style:style>
    <style:style style:name="T568" style:parent-style-name="Absatz-Standardschriftart" style:family="text">
      <style:text-properties style:font-name="Arial" fo:font-size="7.5pt" style:font-size-asian="7.5pt"/>
    </style:style>
    <style:style style:name="T569" style:parent-style-name="Absatz-Standardschriftart" style:family="text">
      <style:text-properties style:font-name="Arial" fo:letter-spacing="0.0034in" fo:font-size="7.5pt" style:font-size-asian="7.5pt"/>
    </style:style>
    <style:style style:name="T570" style:parent-style-name="Absatz-Standardschriftart" style:family="text">
      <style:text-properties style:font-name="Arial" fo:letter-spacing="-0.0006in" fo:font-size="7.5pt" style:font-size-asian="7.5pt"/>
    </style:style>
    <style:style style:name="T571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572" style:parent-style-name="Absatz-Standardschriftart" style:family="text">
      <style:text-properties style:font-name="Arial" fo:letter-spacing="-0.0006in" fo:font-size="7.5pt" style:font-size-asian="7.5pt"/>
    </style:style>
    <style:style style:name="P573" style:parent-style-name="Standard" style:family="paragraph">
      <style:paragraph-properties fo:line-height="0.1055in" fo:margin-left="2.1666in" fo:margin-right="1.9069in">
        <style:tab-stops/>
      </style:paragraph-properties>
    </style:style>
    <style:style style:name="T574" style:parent-style-name="Absatz-Standardschriftart" style:family="text">
      <style:text-properties style:font-name="Arial" fo:letter-spacing="-0.0006in" fo:font-size="7.5pt" style:font-size-asian="7.5pt"/>
    </style:style>
    <style:style style:name="T575" style:parent-style-name="Absatz-Standardschriftart" style:family="text">
      <style:text-properties style:font-name="Arial" fo:letter-spacing="0.0027in" fo:font-size="7.5pt" style:font-size-asian="7.5pt"/>
    </style:style>
    <style:style style:name="T576" style:parent-style-name="Absatz-Standardschriftart" style:family="text">
      <style:text-properties style:font-name="Arial" fo:letter-spacing="-0.0006in" fo:font-size="7.5pt" style:font-size-asian="7.5pt"/>
    </style:style>
    <style:style style:name="T577" style:parent-style-name="Absatz-Standardschriftart" style:family="text">
      <style:text-properties style:font-name="Arial" fo:letter-spacing="0.0027in" fo:font-size="7.5pt" style:font-size-asian="7.5pt"/>
    </style:style>
    <style:style style:name="T578" style:parent-style-name="Absatz-Standardschriftart" style:family="text">
      <style:text-properties style:font-name="Arial" fo:letter-spacing="-0.0006in" fo:font-size="7.5pt" style:font-size-asian="7.5pt"/>
    </style:style>
    <style:style style:name="T579" style:parent-style-name="Absatz-Standardschriftart" style:family="text">
      <style:text-properties style:font-name="Arial" fo:letter-spacing="0.0027in" fo:font-size="7.5pt" style:font-size-asian="7.5pt"/>
    </style:style>
    <style:style style:name="T580" style:parent-style-name="Absatz-Standardschriftart" style:family="text">
      <style:text-properties style:font-name="Arial" fo:letter-spacing="-0.0006in" fo:font-size="7.5pt" style:font-size-asian="7.5pt"/>
    </style:style>
    <style:style style:name="T581" style:parent-style-name="Absatz-Standardschriftart" style:family="text">
      <style:text-properties style:font-name="Arial" fo:letter-spacing="0.0027in" fo:font-size="7.5pt" style:font-size-asian="7.5pt"/>
    </style:style>
    <style:style style:name="T582" style:parent-style-name="Absatz-Standardschriftart" style:family="text">
      <style:text-properties style:font-name="Arial" fo:letter-spacing="-0.0006in" fo:font-size="7.5pt" style:font-size-asian="7.5pt"/>
    </style:style>
    <style:style style:name="T583" style:parent-style-name="Absatz-Standardschriftart" style:family="text">
      <style:text-properties style:font-name="Arial" fo:letter-spacing="0.0034in" fo:font-size="7.5pt" style:font-size-asian="7.5pt"/>
    </style:style>
    <style:style style:name="T584" style:parent-style-name="Absatz-Standardschriftart" style:family="text">
      <style:text-properties style:font-name="Arial" fo:letter-spacing="-0.0006in" fo:font-size="7.5pt" style:font-size-asian="7.5pt"/>
    </style:style>
    <style:style style:name="T585" style:parent-style-name="Absatz-Standardschriftart" style:family="text">
      <style:text-properties style:font-name="Arial" fo:letter-spacing="0.0027in" fo:font-size="7.5pt" style:font-size-asian="7.5pt"/>
    </style:style>
    <style:style style:name="T586" style:parent-style-name="Absatz-Standardschriftart" style:family="text">
      <style:text-properties style:font-name="Arial" fo:letter-spacing="-0.0006in" fo:font-size="7.5pt" style:font-size-asian="7.5pt"/>
    </style:style>
    <style:style style:name="T587" style:parent-style-name="Absatz-Standardschriftart" style:family="text">
      <style:text-properties style:font-name="Arial" fo:letter-spacing="0.0027in" fo:font-size="7.5pt" style:font-size-asian="7.5pt"/>
    </style:style>
    <style:style style:name="T588" style:parent-style-name="Absatz-Standardschriftart" style:family="text">
      <style:text-properties style:font-name="Arial" fo:letter-spacing="-0.0006in" fo:font-size="7.5pt" style:font-size-asian="7.5pt"/>
    </style:style>
    <style:style style:name="T589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590" style:parent-style-name="Absatz-Standardschriftart" style:family="text">
      <style:text-properties style:font-name="Arial" fo:letter-spacing="-0.0006in" fo:font-size="7.5pt" style:font-size-asian="7.5pt"/>
    </style:style>
    <style:style style:name="T591" style:parent-style-name="Absatz-Standardschriftart" style:family="text">
      <style:text-properties style:font-name="Arial" fo:letter-spacing="0.0041in" fo:font-size="7.5pt" style:font-size-asian="7.5pt"/>
    </style:style>
    <style:style style:name="T592" style:parent-style-name="Absatz-Standardschriftart" style:family="text">
      <style:text-properties style:font-name="Arial" fo:font-size="7.5pt" style:font-size-asian="7.5pt"/>
    </style:style>
    <style:style style:name="T593" style:parent-style-name="Absatz-Standardschriftart" style:family="text">
      <style:text-properties style:font-name="Arial" fo:letter-spacing="0.0041in" fo:font-size="7.5pt" style:font-size-asian="7.5pt"/>
    </style:style>
    <style:style style:name="T594" style:parent-style-name="Absatz-Standardschriftart" style:family="text">
      <style:text-properties style:font-name="Arial" fo:letter-spacing="-0.0006in" fo:font-size="7.5pt" style:font-size-asian="7.5pt"/>
    </style:style>
    <style:style style:name="T595" style:parent-style-name="Absatz-Standardschriftart" style:family="text">
      <style:text-properties style:font-name="Arial" fo:letter-spacing="0.0041in" fo:font-size="7.5pt" style:font-size-asian="7.5pt"/>
    </style:style>
    <style:style style:name="T596" style:parent-style-name="Absatz-Standardschriftart" style:family="text">
      <style:text-properties style:font-name="Arial" fo:letter-spacing="-0.0006in" fo:font-size="7.5pt" style:font-size-asian="7.5pt"/>
    </style:style>
    <style:style style:name="P597" style:parent-style-name="Standard" style:family="paragraph">
      <style:paragraph-properties fo:line-height="0.1062in" fo:margin-left="2.1666in">
        <style:tab-stops/>
      </style:paragraph-properties>
    </style:style>
    <style:style style:name="T598" style:parent-style-name="Absatz-Standardschriftart" style:family="text">
      <style:text-properties style:font-name="Arial" fo:letter-spacing="-0.0006in" fo:font-size="7.5pt" style:font-size-asian="7.5pt"/>
    </style:style>
    <style:style style:name="T599" style:parent-style-name="Absatz-Standardschriftart" style:family="text">
      <style:text-properties style:font-name="Arial" fo:letter-spacing="0.0055in" fo:font-size="7.5pt" style:font-size-asian="7.5pt"/>
    </style:style>
    <style:style style:name="T600" style:parent-style-name="Absatz-Standardschriftart" style:family="text">
      <style:text-properties style:font-name="Arial" fo:letter-spacing="-0.0006in" fo:font-size="7.5pt" style:font-size-asian="7.5pt"/>
    </style:style>
    <style:style style:name="T601" style:parent-style-name="Absatz-Standardschriftart" style:family="text">
      <style:text-properties style:font-name="Arial" fo:letter-spacing="0.0055in" fo:font-size="7.5pt" style:font-size-asian="7.5pt"/>
    </style:style>
    <style:style style:name="T602" style:parent-style-name="Absatz-Standardschriftart" style:family="text">
      <style:text-properties style:font-name="Arial" fo:letter-spacing="-0.0006in" fo:font-size="7.5pt" style:font-size-asian="7.5pt"/>
    </style:style>
    <style:style style:name="T603" style:parent-style-name="Absatz-Standardschriftart" style:family="text">
      <style:text-properties style:font-name="Arial" fo:letter-spacing="0.0055in" fo:font-size="7.5pt" style:font-size-asian="7.5pt"/>
    </style:style>
    <style:style style:name="T604" style:parent-style-name="Absatz-Standardschriftart" style:family="text">
      <style:text-properties style:font-name="Arial" fo:letter-spacing="-0.0006in" fo:font-size="7.5pt" style:font-size-asian="7.5pt"/>
    </style:style>
    <style:style style:name="P6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8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609" style:parent-style-name="Standard" style:family="paragraph">
      <style:paragraph-properties style:line-height-at-least="0.1388in" fo:margin-left="0.4145in">
        <style:tab-stops/>
      </style:paragraph-properties>
    </style:style>
    <style:style style:name="T6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11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612" style:parent-style-name="Absatz-Standardschriftart" style:family="text">
      <style:text-properties style:font-name="Arial" fo:letter-spacing="-0.0006in" fo:font-size="8pt" style:font-size-asian="8pt"/>
    </style:style>
    <style:style style:name="T613" style:parent-style-name="Absatz-Standardschriftart" style:family="text">
      <style:text-properties style:font-name="Arial" fo:font-size="8pt" style:font-size-asian="8pt"/>
    </style:style>
    <style:style style:name="T614" style:parent-style-name="Absatz-Standardschriftart" style:family="text">
      <style:text-properties style:font-name="Arial" fo:letter-spacing="0.0006in" fo:font-size="8pt" style:font-size-asian="8pt"/>
    </style:style>
    <style:style style:name="T615" style:parent-style-name="Absatz-Standardschriftart" style:family="text">
      <style:text-properties style:font-name="Arial" fo:font-size="8pt" style:font-size-asian="8pt"/>
    </style:style>
    <style:style style:name="T616" style:parent-style-name="Absatz-Standardschriftart" style:family="text">
      <style:text-properties style:font-name="Arial" fo:letter-spacing="0.0006in" fo:font-size="8pt" style:font-size-asian="8pt"/>
    </style:style>
    <style:style style:name="T617" style:parent-style-name="Absatz-Standardschriftart" style:family="text">
      <style:text-properties style:font-name="Arial" fo:letter-spacing="-0.0006in" fo:font-size="8pt" style:font-size-asian="8pt"/>
    </style:style>
    <style:style style:name="T618" style:parent-style-name="Absatz-Standardschriftart" style:family="text">
      <style:text-properties style:font-name="Arial" fo:font-size="8pt" style:font-size-asian="8pt"/>
    </style:style>
    <style:style style:name="T619" style:parent-style-name="Absatz-Standardschriftart" style:family="text">
      <style:text-properties style:font-name="Arial" fo:letter-spacing="0.0006in" fo:font-size="8pt" style:font-size-asian="8pt"/>
    </style:style>
    <style:style style:name="T620" style:parent-style-name="Absatz-Standardschriftart" style:family="text">
      <style:text-properties style:font-name="Arial" fo:font-size="8pt" style:font-size-asian="8pt"/>
    </style:style>
    <style:style style:name="T621" style:parent-style-name="Absatz-Standardschriftart" style:family="text">
      <style:text-properties style:font-name="Arial" fo:letter-spacing="0.0006in" fo:font-size="8pt" style:font-size-asian="8pt"/>
    </style:style>
    <style:style style:name="T622" style:parent-style-name="Absatz-Standardschriftart" style:family="text">
      <style:text-properties style:font-name="Arial" fo:letter-spacing="-0.0006in" fo:font-size="8pt" style:font-size-asian="8pt"/>
    </style:style>
    <style:style style:name="T623" style:parent-style-name="Absatz-Standardschriftart" style:family="text">
      <style:text-properties style:font-name="Arial" fo:font-size="8pt" style:font-size-asian="8pt"/>
    </style:style>
    <style:style style:name="T624" style:parent-style-name="Absatz-Standardschriftart" style:family="text">
      <style:text-properties style:font-name="Arial" fo:letter-spacing="0.0006in" fo:font-size="8pt" style:font-size-asian="8pt"/>
    </style:style>
    <style:style style:name="T625" style:parent-style-name="Absatz-Standardschriftart" style:family="text">
      <style:text-properties style:font-name="Arial" fo:font-size="8pt" style:font-size-asian="8pt"/>
    </style:style>
    <style:style style:name="T626" style:parent-style-name="Absatz-Standardschriftart" style:family="text">
      <style:text-properties style:font-name="Arial" fo:letter-spacing="0.0006in" fo:font-size="8pt" style:font-size-asian="8pt"/>
    </style:style>
    <style:style style:name="T627" style:parent-style-name="Absatz-Standardschriftart" style:family="text">
      <style:text-properties style:font-name="Arial" fo:letter-spacing="-0.0006in" fo:font-size="8pt" style:font-size-asian="8pt"/>
    </style:style>
    <style:style style:name="T628" style:parent-style-name="Absatz-Standardschriftart" style:family="text">
      <style:text-properties style:font-name="Arial" fo:font-size="8pt" style:font-size-asian="8pt"/>
    </style:style>
    <style:style style:name="T629" style:parent-style-name="Absatz-Standardschriftart" style:family="text">
      <style:text-properties style:font-name="Arial" fo:letter-spacing="0.0006in" fo:font-size="8pt" style:font-size-asian="8pt"/>
    </style:style>
    <style:style style:name="T630" style:parent-style-name="Absatz-Standardschriftart" style:family="text">
      <style:text-properties style:font-name="Arial" fo:letter-spacing="-0.0006in" fo:font-size="8pt" style:font-size-asian="8pt"/>
    </style:style>
    <style:style style:name="T631" style:parent-style-name="Absatz-Standardschriftart" style:family="text">
      <style:text-properties style:font-name="Arial" fo:font-size="8pt" style:font-size-asian="8pt"/>
    </style:style>
    <style:style style:name="T632" style:parent-style-name="Absatz-Standardschriftart" style:family="text">
      <style:text-properties style:font-name="Arial" fo:letter-spacing="0.0006in" fo:font-size="8pt" style:font-size-asian="8pt"/>
    </style:style>
    <style:style style:name="T633" style:parent-style-name="Absatz-Standardschriftart" style:family="text">
      <style:text-properties style:font-name="Arial" fo:font-size="8pt" style:font-size-asian="8pt"/>
    </style:style>
    <style:style style:name="T634" style:parent-style-name="Absatz-Standardschriftart" style:family="text">
      <style:text-properties style:font-name="Arial" fo:letter-spacing="0.0006in" fo:font-size="8pt" style:font-size-asian="8pt"/>
    </style:style>
    <style:style style:name="T635" style:parent-style-name="Absatz-Standardschriftart" style:family="text">
      <style:text-properties style:font-name="Arial" fo:letter-spacing="-0.0006in" fo:font-size="8pt" style:font-size-asian="8pt"/>
    </style:style>
    <style:style style:name="T636" style:parent-style-name="Absatz-Standardschriftart" style:family="text">
      <style:text-properties style:font-name="Arial" fo:font-size="8pt" style:font-size-asian="8pt"/>
    </style:style>
    <style:style style:name="T637" style:parent-style-name="Absatz-Standardschriftart" style:family="text">
      <style:text-properties style:font-name="Arial" fo:letter-spacing="0.0006in" fo:font-size="8pt" style:font-size-asian="8pt"/>
    </style:style>
    <style:style style:name="T638" style:parent-style-name="Absatz-Standardschriftart" style:family="text">
      <style:text-properties style:font-name="Arial" fo:letter-spacing="-0.0006in" fo:font-size="8pt" style:font-size-asian="8pt"/>
    </style:style>
    <style:style style:name="T639" style:parent-style-name="Absatz-Standardschriftart" style:family="text">
      <style:text-properties style:font-name="Arial" fo:font-size="8pt" style:font-size-asian="8pt"/>
    </style:style>
    <style:style style:name="T640" style:parent-style-name="Absatz-Standardschriftart" style:family="text">
      <style:text-properties style:font-name="Arial" fo:letter-spacing="0.0006in" fo:font-size="8pt" style:font-size-asian="8pt"/>
    </style:style>
    <style:style style:name="T641" style:parent-style-name="Absatz-Standardschriftart" style:family="text">
      <style:text-properties style:font-name="Arial" fo:font-size="8pt" style:font-size-asian="8pt"/>
    </style:style>
    <style:style style:name="T642" style:parent-style-name="Absatz-Standardschriftart" style:family="text">
      <style:text-properties style:font-name="Arial" fo:letter-spacing="0.0006in" fo:font-size="8pt" style:font-size-asian="8pt"/>
    </style:style>
    <style:style style:name="T643" style:parent-style-name="Absatz-Standardschriftart" style:family="text">
      <style:text-properties style:font-name="Arial" fo:letter-spacing="-0.0006in" fo:font-size="8pt" style:font-size-asian="8pt"/>
    </style:style>
    <style:style style:name="T644" style:parent-style-name="Absatz-Standardschriftart" style:family="text">
      <style:text-properties style:font-name="Arial" fo:font-size="8pt" style:font-size-asian="8pt"/>
    </style:style>
    <style:style style:name="T645" style:parent-style-name="Absatz-Standardschriftart" style:family="text">
      <style:text-properties style:font-name="Arial" fo:letter-spacing="0.0006in" fo:font-size="8pt" style:font-size-asian="8pt"/>
    </style:style>
    <style:style style:name="T646" style:parent-style-name="Absatz-Standardschriftart" style:family="text">
      <style:text-properties style:font-name="Arial" fo:letter-spacing="-0.0006in" fo:font-size="8pt" style:font-size-asian="8pt"/>
    </style:style>
    <style:style style:name="T647" style:parent-style-name="Absatz-Standardschriftart" style:family="text">
      <style:text-properties style:font-name="Arial" fo:font-size="8pt" style:font-size-asian="8pt"/>
    </style:style>
    <style:style style:name="T648" style:parent-style-name="Absatz-Standardschriftart" style:family="text">
      <style:text-properties style:font-name="Arial" fo:letter-spacing="0.0006in" fo:font-size="8pt" style:font-size-asian="8pt"/>
    </style:style>
    <style:style style:name="T649" style:parent-style-name="Absatz-Standardschriftart" style:family="text">
      <style:text-properties style:font-name="Arial" fo:letter-spacing="-0.0006in" fo:font-size="8pt" style:font-size-asian="8pt"/>
    </style:style>
    <style:style style:name="T650" style:parent-style-name="Absatz-Standardschriftart" style:family="text">
      <style:text-properties style:font-name="Arial" fo:font-size="8pt" style:font-size-asian="8pt"/>
    </style:style>
    <style:style style:name="T651" style:parent-style-name="Absatz-Standardschriftart" style:family="text">
      <style:text-properties style:font-name="Arial" fo:letter-spacing="0.0006in" fo:font-size="8pt" style:font-size-asian="8pt"/>
    </style:style>
    <style:style style:name="T652" style:parent-style-name="Absatz-Standardschriftart" style:family="text">
      <style:text-properties style:font-name="Arial" fo:font-size="8pt" style:font-size-asian="8pt"/>
    </style:style>
    <style:style style:name="T653" style:parent-style-name="Absatz-Standardschriftart" style:family="text">
      <style:text-properties style:font-name="Times New Roman" fo:letter-spacing="0.0298in" fo:font-size="8pt" style:font-size-asian="8pt"/>
    </style:style>
    <style:style style:name="T654" style:parent-style-name="Absatz-Standardschriftart" style:family="text">
      <style:text-properties style:font-name="Arial" fo:letter-spacing="-0.0006in" fo:font-size="8pt" style:font-size-asian="8pt"/>
    </style:style>
    <style:style style:name="T655" style:parent-style-name="Absatz-Standardschriftart" style:family="text">
      <style:text-properties style:font-name="Arial" fo:letter-spacing="-0.0013in" fo:font-size="8pt" style:font-size-asian="8pt"/>
    </style:style>
    <style:style style:name="T656" style:parent-style-name="Absatz-Standardschriftart" style:family="text">
      <style:text-properties style:font-name="Arial" fo:letter-spacing="-0.0006in" fo:font-size="8pt" style:font-size-asian="8pt"/>
    </style:style>
    <style:style style:name="T657" style:parent-style-name="Absatz-Standardschriftart" style:family="text">
      <style:text-properties style:font-name="Arial" fo:letter-spacing="-0.0013in" fo:font-size="8pt" style:font-size-asian="8pt"/>
    </style:style>
    <style:style style:name="T658" style:parent-style-name="Absatz-Standardschriftart" style:family="text">
      <style:text-properties style:font-name="Arial" fo:letter-spacing="-0.0006in" fo:font-size="8pt" style:font-size-asian="8pt"/>
    </style:style>
    <style:style style:name="T659" style:parent-style-name="Absatz-Standardschriftart" style:family="text">
      <style:text-properties style:font-name="Arial" fo:letter-spacing="-0.0013in" fo:font-size="8pt" style:font-size-asian="8pt"/>
    </style:style>
    <style:style style:name="T660" style:parent-style-name="Absatz-Standardschriftart" style:family="text">
      <style:text-properties style:font-name="Arial" fo:letter-spacing="-0.0006in" fo:font-size="8pt" style:font-size-asian="8pt"/>
    </style:style>
    <style:style style:name="T661" style:parent-style-name="Absatz-Standardschriftart" style:family="text">
      <style:text-properties style:font-name="Arial" fo:letter-spacing="-0.0013in" fo:font-size="8pt" style:font-size-asian="8pt"/>
    </style:style>
    <style:style style:name="T662" style:parent-style-name="Absatz-Standardschriftart" style:family="text">
      <style:text-properties style:font-name="Arial" fo:letter-spacing="-0.0006in" fo:font-size="8pt" style:font-size-asian="8pt"/>
    </style:style>
    <style:style style:name="T663" style:parent-style-name="Absatz-Standardschriftart" style:family="text">
      <style:text-properties style:font-name="Arial" fo:letter-spacing="-0.0013in" fo:font-size="8pt" style:font-size-asian="8pt"/>
    </style:style>
    <style:style style:name="T664" style:parent-style-name="Absatz-Standardschriftart" style:family="text">
      <style:text-properties style:font-name="Arial" fo:letter-spacing="-0.0006in" fo:font-size="8pt" style:font-size-asian="8pt"/>
    </style:style>
    <style:style style:name="T66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00008B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</text:span><text:span text:style-name="T26">MESA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DE</text:span><text:span text:style-name="T33"><text:s/></text:span><text:span text:style-name="T34">FECHA</text:span><text:span text:style-name="T35"><text:s/></text:span><text:span text:style-name="T36">02.12.2022.</text:span><text:span text:style-name="T37"><text:s/></text:span><text:span text:style-name="T38">HORA</text:span><text:span text:style-name="T39"><text:s/></text:span><text:span text:style-name="T40">9:25</text:span></text:p>
          </table:table-cell>
        </table:table-row>
      </table:table>
      <text:p text:style-name="P41"/>
      <text:p text:style-name="P42"/>
      <text:h text:style-name="P43" text:outline-level="1"><text:span text:style-name="T44">CONVOCATORIA</text:span><text:span text:style-name="T45"><text:s/></text:span>MESA<text:span text:style-name="T46"><text:s/>DE CONTRATACIÓN</text:span></text:h>
      <text:p text:style-name="P47"/>
      <text:p text:style-name="P48"><text:span text:style-name="T49">De</text:span><text:span text:style-name="T50"><text:s/></text:span><text:span text:style-name="T51">conformidad</text:span><text:span text:style-name="T52"><text:s/></text:span>con<text:span text:style-name="T53"><text:s/></text:span><text:span text:style-name="T54">el</text:span><text:span text:style-name="T55"><text:s/></text:span><text:span text:style-name="T56">artículo</text:span><text:span text:style-name="T57"><text:s/></text:span><text:span text:style-name="T58">87.3</text:span><text:span text:style-name="T59"><text:s/></text:span><text:span text:style-name="T60">del</text:span><text:span text:style-name="T61"><text:s/></text:span><text:span text:style-name="T62">Reglamento</text:span><text:span text:style-name="T63"><text:s/></text:span><text:span text:style-name="T64">de</text:span><text:span text:style-name="T65"><text:s/></text:span><text:span text:style-name="T66">Organización</text:span><text:span text:style-name="T67"><text:s/></text:span>y<text:span text:style-name="T68"><text:s/></text:span><text:span text:style-name="T69">Funcionamiento</text:span><text:span text:style-name="T70"><text:s/></text:span><text:span text:style-name="T71">del</text:span><text:span text:style-name="T72"><text:s/></text:span><text:span text:style-name="T73">Cabildo</text:span><text:span text:style-name="T74"><text:s/></text:span>Insular<text:span text:style-name="T75"><text:s/></text:span><text:span text:style-name="T76">de</text:span><text:span text:style-name="T77"><text:s/></text:span>Fuerteventura,<text:span text:style-name="T78"><text:s/></text:span>con<text:span text:style-name="T79"><text:s/></text:span><text:span text:style-name="T80">el</text:span><text:span text:style-name="T81"><text:s/></text:span><text:span text:style-name="T82">artículo</text:span><text:span text:style-name="T83"><text:s/></text:span><text:span text:style-name="T84">326</text:span><text:span text:style-name="T85"><text:s/></text:span><text:span text:style-name="T86">de</text:span><text:span text:style-name="T87"><text:s/></text:span><text:span text:style-name="T88">la</text:span><text:span text:style-name="T89"><text:s/></text:span><text:span text:style-name="T90">Ley</text:span><text:span text:style-name="T91"><text:s/></text:span><text:span text:style-name="T92">9/2017</text:span><text:span text:style-name="T93"><text:s/></text:span><text:span text:style-name="T94">de</text:span><text:span text:style-name="T95"><text:s/></text:span>8<text:span text:style-name="T96"><text:s/></text:span><text:span text:style-name="T97">de</text:span><text:span text:style-name="T98"><text:s/></text:span><text:span text:style-name="T99">noviembre,</text:span><text:span text:style-name="T100"><text:s/></text:span><text:span text:style-name="T101">de</text:span><text:span text:style-name="T102"><text:s/></text:span><text:span text:style-name="T103">Contratos</text:span><text:span text:style-name="T104"><text:s/></text:span><text:span text:style-name="T105">del</text:span><text:span text:style-name="T106"><text:s/></text:span>Sector<text:span text:style-name="T107"><text:s/></text:span><text:span text:style-name="T108">Público</text:span><text:span text:style-name="T109"><text:s/></text:span>y<text:span text:style-name="T110"><text:s/></text:span>con<text:span text:style-name="T111"><text:s/></text:span><text:span text:style-name="T112">los</text:span><text:span text:style-name="T113"><text:s/></text:span><text:span text:style-name="T114">Acuerdos</text:span><text:span text:style-name="T115"><text:s/></text:span><text:span text:style-name="T116">del</text:span><text:span text:style-name="T117"><text:s/></text:span><text:span text:style-name="T118">Consejo</text:span><text:span text:style-name="T119"><text:s/></text:span><text:span text:style-name="T120">de</text:span><text:span text:style-name="T121"><text:s/></text:span><text:span text:style-name="T122">Gobierno</text:span><text:span text:style-name="T123"><text:s/></text:span><text:span text:style-name="T124">Insular</text:span><text:span text:style-name="T125"><text:s/></text:span><text:span text:style-name="T126">de</text:span><text:span text:style-name="T127"><text:s/></text:span><text:span text:style-name="T128">la</text:span><text:span text:style-name="T129"><text:s/></text:span><text:span text:style-name="T130">Corporación</text:span><text:span text:style-name="T131"><text:s/></text:span><text:span text:style-name="T132">de</text:span><text:span text:style-name="T133"><text:s/></text:span>fecha<text:span text:style-name="T134"><text:s/></text:span>9<text:span text:style-name="T135"><text:s/></text:span>y<text:span text:style-name="T136"><text:s/></text:span>14<text:span text:style-name="T137"><text:s/></text:span><text:span text:style-name="T138">de</text:span><text:span text:style-name="T139"><text:s/></text:span><text:span text:style-name="T140">febrero</text:span><text:span text:style-name="T141"><text:s/></text:span><text:span text:style-name="T142">de</text:span><text:span text:style-name="T143"><text:s/></text:span><text:span text:style-name="T144">2022</text:span><text:span text:style-name="T145"><text:s/></text:span><text:span text:style-name="T146">en</text:span><text:span text:style-name="T147"><text:s/></text:span><text:span text:style-name="T148">el</text:span><text:span text:style-name="T149"><text:s/></text:span><text:span text:style-name="T150">que</text:span><text:span text:style-name="T151"><text:s/></text:span>se<text:span text:style-name="T152"><text:s/></text:span><text:span text:style-name="T153">designa</text:span><text:span text:style-name="T154"><text:s/></text:span>a<text:span text:style-name="T155"><text:s/></text:span><text:span text:style-name="T156">los</text:span><text:span text:style-name="T157"><text:s/></text:span>miembros<text:span text:style-name="T158"><text:s/></text:span><text:span text:style-name="T159">de</text:span><text:span text:style-name="T160"><text:s/></text:span><text:span text:style-name="T161">la</text:span><text:span text:style-name="T162"><text:s/></text:span>Mesa<text:span text:style-name="T163"><text:s/></text:span>de<text:span text:style-name="T164"><text:s/></text:span><text:span text:style-name="T165">Contratación,</text:span><text:span text:style-name="T166"><text:s/></text:span><text:span text:style-name="T167">por</text:span><text:span text:style-name="T168"><text:s/></text:span><text:span text:style-name="T169">la</text:span><text:span text:style-name="T170"><text:s/></text:span><text:span text:style-name="T171">presente</text:span><text:span text:style-name="T172"><text:s/></text:span>se<text:span text:style-name="T173"><text:s/></text:span><text:span text:style-name="T174">le</text:span><text:span text:style-name="T175"><text:s/></text:span>convoca<text:span text:style-name="T176"><text:s/></text:span>a<text:span text:style-name="T177"><text:s/></text:span><text:span text:style-name="T178">Ud.</text:span><text:span text:style-name="T179"><text:s/></text:span><text:span text:style-name="T180">para</text:span><text:span text:style-name="T181"><text:s/></text:span><text:span text:style-name="T182">la</text:span><text:span text:style-name="T183"><text:s/></text:span>constitución<text:span text:style-name="T184"><text:s/></text:span><text:span text:style-name="T185">de</text:span><text:span text:style-name="T186"><text:s/></text:span><text:span text:style-name="T187">la</text:span><text:span text:style-name="T188"><text:s/></text:span>misma<text:span text:style-name="T189"><text:s/></text:span>y<text:span text:style-name="T190"><text:s/></text:span><text:span text:style-name="T191">que</text:span><text:span text:style-name="T192"><text:s/></text:span><text:span text:style-name="T193">ha</text:span><text:span text:style-name="T194"><text:s/></text:span><text:span text:style-name="T195">de</text:span><text:span text:style-name="T196"><text:s/></text:span><text:span text:style-name="T197">asistir</text:span><text:span text:style-name="T198"><text:s/></text:span><text:span text:style-name="T199">al</text:span><text:span text:style-name="T200"><text:s/></text:span>órgano<text:span text:style-name="T201"><text:s/></text:span><text:span text:style-name="T202">de</text:span><text:span text:style-name="T203"><text:s/></text:span><text:span text:style-name="T204">Contratación</text:span><text:span text:style-name="T205"><text:s/></text:span><text:span text:style-name="T206">en</text:span><text:span text:style-name="T207"><text:s/></text:span><text:span text:style-name="T208">el</text:span><text:span text:style-name="T209"><text:s/></text:span><text:span text:style-name="T210">asunto</text:span><text:span text:style-name="T211"><text:s/></text:span><text:span text:style-name="T212">que</text:span><text:span text:style-name="T213"><text:s/></text:span>figura<text:span text:style-name="T214"><text:s/></text:span><text:span text:style-name="T215">en</text:span><text:span text:style-name="T216"><text:s/></text:span><text:span text:style-name="T217">el</text:span><text:span text:style-name="T218"><text:s/></text:span><text:span text:style-name="T219">orden</text:span><text:span text:style-name="T220"><text:s/></text:span><text:span text:style-name="T221">del</text:span><text:span text:style-name="T222"><text:s/></text:span><text:span text:style-name="T223">día.</text:span><text:span text:style-name="T224"><text:s/></text:span>Tendrá<text:span text:style-name="T225"><text:s/></text:span><text:span text:style-name="T226">lugar</text:span><text:span text:style-name="T227"><text:s/></text:span><text:span text:style-name="T228">en</text:span><text:span text:style-name="T229"><text:s/></text:span>la<text:span text:style-name="T230"><text:s/></text:span><text:span text:style-name="T231">Salita</text:span><text:span text:style-name="T232"><text:s/></text:span><text:span text:style-name="T233">de</text:span><text:span text:style-name="T234"><text:s/></text:span><text:span text:style-name="T235">la</text:span><text:span text:style-name="T236"><text:s/></text:span><text:span text:style-name="T237">Oficina</text:span><text:span text:style-name="T238"><text:s/></text:span><text:span text:style-name="T239">Técnica</text:span><text:span text:style-name="T240"><text:s/></text:span><text:span text:style-name="T241">el</text:span><text:span text:style-name="T242"><text:s/></text:span><text:span text:style-name="T243">VIERNES</text:span><text:span text:style-name="T244"><text:s/></text:span><text:span text:style-name="T245">2</text:span><text:span text:style-name="T246"><text:s/></text:span><text:span text:style-name="T247">DE DICIEMBRE DE<text:s/></text:span><text:span text:style-name="T248">2022,</text:span><text:span text:style-name="T249"><text:s/></text:span><text:span text:style-name="T250">A</text:span><text:span text:style-name="T251"><text:s/></text:span><text:span text:style-name="T252">LAS</text:span><text:span text:style-name="T253"><text:s/>9:25</text:span><text:span text:style-name="T254"><text:s/></text:span><text:span text:style-name="T255">HORAS.</text:span></text:p>
      <text:p text:style-name="P256"/>
      <text:p text:style-name="P257"><text:span text:style-name="T258">La</text:span><text:span text:style-name="T259"><text:s/></text:span>válida<text:span text:style-name="T260"><text:s/></text:span>constitución<text:span text:style-name="T261"><text:s/></text:span><text:span text:style-name="T262">de</text:span><text:span text:style-name="T263"><text:s/></text:span><text:span text:style-name="T264">la</text:span><text:span text:style-name="T265"><text:s/></text:span>mesa<text:span text:style-name="T266"><text:s/></text:span><text:span text:style-name="T267">requiere</text:span><text:span text:style-name="T268"><text:s/></text:span><text:span text:style-name="T269">la</text:span><text:span text:style-name="T270"><text:s/></text:span><text:span text:style-name="T271">presencia</text:span><text:span text:style-name="T272"><text:s/></text:span><text:span text:style-name="T273">de</text:span><text:span text:style-name="T274"><text:s/></text:span><text:span text:style-name="T275">la</text:span><text:span text:style-name="T276"><text:s/></text:span>mayoría<text:span text:style-name="T277"><text:s/></text:span><text:span text:style-name="T278">absoluta</text:span><text:span text:style-name="T279"><text:s/></text:span><text:span text:style-name="T280">de</text:span><text:span text:style-name="T281"><text:s/></text:span>sus<text:span text:style-name="T282"><text:s/></text:span>miembros,<text:span text:style-name="T283"><text:s/></text:span>ya<text:span text:style-name="T284"><text:s/></text:span>sean<text:span text:style-name="T285"><text:s/></text:span>titulares<text:span text:style-name="T286"><text:s/></text:span>o<text:span text:style-name="T287"><text:s/></text:span><text:span text:style-name="T288">suplentes</text:span><text:span text:style-name="T289"><text:s/></text:span>y,<text:span text:style-name="T290"><text:s/></text:span><text:span text:style-name="T291">en</text:span><text:span text:style-name="T292"><text:s/></text:span>todo<text:span text:style-name="T293"><text:s/></text:span>caso,<text:span text:style-name="T294"><text:s/></text:span><text:span text:style-name="T295">el</text:span><text:span text:style-name="T296"><text:s/></text:span>Presidente,<text:span text:style-name="T297"><text:s/></text:span>el<text:span text:style-name="T298"><text:s/></text:span>Secretario<text:span text:style-name="T299"><text:s/></text:span>y<text:span text:style-name="T300"><text:s/></text:span><text:span text:style-name="T301">que</text:span><text:span text:style-name="T302"><text:s/></text:span><text:span text:style-name="T303">tengan</text:span><text:span text:style-name="T304"><text:s/></text:span><text:span text:style-name="T305">atribuidas</text:span><text:span text:style-name="T306"><text:s/></text:span><text:span text:style-name="T307">las</text:span><text:span text:style-name="T308"><text:s/></text:span><text:span text:style-name="T309">funciones</text:span><text:span text:style-name="T310"><text:s/></text:span><text:span text:style-name="T311">correspondientes</text:span><text:span text:style-name="T312"><text:s/></text:span><text:span text:style-name="T313">al</text:span><text:span text:style-name="T314"><text:s/></text:span><text:span text:style-name="T315">asesoramiento</text:span><text:span text:style-name="T316"><text:s/></text:span><text:span text:style-name="T317">jurídico</text:span><text:span text:style-name="T318"><text:s/></text:span>y<text:span text:style-name="T319"><text:s/></text:span><text:span text:style-name="T320">al</text:span><text:span text:style-name="T321"><text:s/></text:span>control<text:span text:style-name="T322"><text:s/></text:span>económico-presupuestario<text:span text:style-name="T323"><text:s/></text:span><text:span text:style-name="T324">del</text:span><text:span text:style-name="T325"><text:s/></text:span><text:span text:style-name="T326">órgano.</text:span></text:p>
      <text:p text:style-name="P327"/>
      <text:p text:style-name="P328"><text:span text:style-name="T329">Los</text:span><text:s/><text:span text:style-name="T330">documentos</text:span><text:s/>a<text:s/><text:span text:style-name="T331">que</text:span><text:s/>se<text:s/><text:span text:style-name="T332">refiere</text:span><text:span text:style-name="T333"><text:s/></text:span><text:span text:style-name="T334">el</text:span><text:s/><text:span text:style-name="T335">asunto</text:span><text:s/><text:span text:style-name="T336">incluido</text:span><text:s/>en<text:s/><text:span text:style-name="T337">el</text:span><text:span text:style-name="T338"><text:s/></text:span>Orden<text:s/><text:span text:style-name="T339">del</text:span><text:s/><text:span text:style-name="T340">Día,</text:span><text:s/>se<text:s/><text:span text:style-name="T341">encuentra</text:span><text:span text:style-name="T342"><text:s/></text:span>a su<text:s/><text:span text:style-name="T343">disposición</text:span><text:span text:style-name="T344"><text:s/></text:span><text:span text:style-name="T345">en el<text:s/></text:span>Servicio<text:span text:style-name="T346"><text:s/>de</text:span><text:s/><text:span text:style-name="T347">Contratación.</text:span></text:p>
      <text:p text:style-name="P348"/>
      <text:h text:style-name="P349" text:outline-level="1"><text:span text:style-name="T350">ORDEN</text:span><text:span text:style-name="T351"><text:s/></text:span><text:span text:style-name="T352">DEL DIA</text:span></text:h>
      <text:p text:style-name="P353"/>
      <text:p text:style-name="P354"><text:span text:style-name="T355">1.-</text:span><text:span text:style-name="T356"><text:s/></text:span><text:span text:style-name="T357">INFORME</text:span><text:span text:style-name="T358"><text:s/></text:span><text:span text:style-name="T359">JUSTIFICACIÓN</text:span><text:span text:style-name="T360"><text:s/></text:span><text:span text:style-name="T361">BAJA</text:span><text:span text:style-name="T362"><text:s/></text:span><text:span text:style-name="T363">EMPRESA.</text:span><text:span text:style-name="T364"><text:s/></text:span><text:span text:style-name="T365">EXPEDIENTE</text:span><text:span text:style-name="T366"><text:s/></text:span><text:span text:style-name="T367">DE</text:span><text:span text:style-name="T368"><text:s/></text:span><text:span text:style-name="T369">CONTRATACIÓN</text:span><text:span text:style-name="T370"><text:s/></text:span><text:span text:style-name="T371">DE</text:span><text:span text:style-name="T372"><text:s/></text:span><text:span text:style-name="T373">SERVICIO</text:span><text:span text:style-name="T374"><text:s/></text:span><text:span text:style-name="T375">DE</text:span><text:span text:style-name="T376"><text:s/></text:span><text:span text:style-name="T377">ROTULACIÓN</text:span><text:span text:style-name="T378"><text:s/></text:span><text:span text:style-name="T379">DE</text:span><text:span text:style-name="T380"><text:s/></text:span><text:span text:style-name="T381">LOS</text:span><text:span text:style-name="T382"><text:s/></text:span><text:span text:style-name="T383">ELEMENTOS</text:span><text:span text:style-name="T384"><text:s/></text:span><text:span text:style-name="T385">DE</text:span><text:span text:style-name="T386"><text:s/></text:span><text:span text:style-name="T387">DIFUSIÓN</text:span><text:span text:style-name="T388"><text:s/></text:span><text:span text:style-name="T389">CULTURAL</text:span><text:span text:style-name="T390"><text:s/></text:span><text:span text:style-name="T391">DEL</text:span><text:span text:style-name="T392"><text:s/></text:span><text:span text:style-name="T393">ÁREA</text:span><text:span text:style-name="T394"><text:s/></text:span><text:span text:style-name="T395">INSULAR</text:span><text:span text:style-name="T396"><text:s/></text:span><text:span text:style-name="T397">DE</text:span><text:span text:style-name="T398"><text:s/></text:span><text:span text:style-name="T399">CULTURA</text:span><text:span text:style-name="T400"><text:s/></text:span><text:span text:style-name="T401">Y</text:span><text:span text:style-name="T402"><text:s/></text:span><text:span text:style-name="T403">PATRIMONIO</text:span><text:span text:style-name="T404"><text:s/></text:span><text:span text:style-name="T405">HISTÓRICO,</text:span><text:span text:style-name="T406"><text:s/></text:span><text:span text:style-name="T407">MEDIANTE</text:span><text:span text:style-name="T408"><text:s/></text:span><text:span text:style-name="T409">PROCEDIMIENTO</text:span><text:span text:style-name="T410"><text:s/></text:span><text:span text:style-name="T411">ABIERTO.</text:span><text:span text:style-name="T412"><text:s/></text:span><text:span text:style-name="T413">Nº</text:span><text:span text:style-name="T414"><text:s/></text:span><text:span text:style-name="T415">DE</text:span><text:span text:style-name="T416"><text:s/></text:span><text:span text:style-name="T417">EXPEDIENTE</text:span><text:span text:style-name="T418"><text:s/></text:span><text:span text:style-name="T419">EN</text:span><text:span text:style-name="T420"><text:s/></text:span><text:span text:style-name="T421">EL</text:span><text:span text:style-name="T422"><text:s/></text:span><text:span text:style-name="T423">PERFIL</text:span><text:span text:style-name="T424"><text:s/></text:span><text:span text:style-name="T425">DEL</text:span><text:span text:style-name="T426"><text:s/></text:span><text:span text:style-name="T427">CONTRATANTE</text:span><text:span text:style-name="T428"><text:s/></text:span><text:span text:style-name="T429">SE0051/22</text:span><text:span text:style-name="T430"><text:s/></text:span><text:span text:style-name="T431">(EXPTE.</text:span><text:span text:style-name="T432"><text:s/></text:span><text:span text:style-name="T433">TAO</text:span><text:span text:style-name="T434"><text:s/></text:span><text:span text:style-name="T435">2022/00003018S).</text:span><text:span text:style-name="T436"><text:s/></text:span><text:span text:style-name="T437">ACUERDOS</text:span><text:span text:style-name="T438"><text:s/></text:span><text:span text:style-name="T439">QUE</text:span><text:span text:style-name="T440"><text:s/></text:span><text:span text:style-name="T441">PROCEDAN.</text:span></text:p>
      <text:p text:style-name="P442"/>
      <text:p text:style-name="P443"><text:span text:style-name="T444">2.-</text:span><text:span text:style-name="T445"><text:s/></text:span><text:span text:style-name="T446">INFORME</text:span><text:span text:style-name="T447"><text:s/></text:span><text:span text:style-name="T448">JUSTIFICACIÓN</text:span><text:span text:style-name="T449"><text:s/></text:span><text:span text:style-name="T450">BAJA</text:span><text:span text:style-name="T451"><text:s/></text:span><text:span text:style-name="T452">Y</text:span><text:span text:style-name="T453"><text:s/></text:span><text:span text:style-name="T454">VALORACIÓN</text:span><text:span text:style-name="T455"><text:s/></text:span><text:span text:style-name="T456">OFERTAS.</text:span><text:span text:style-name="T457"><text:s/></text:span><text:span text:style-name="T458">EXPEDIENTE</text:span><text:span text:style-name="T459"><text:s/></text:span><text:span text:style-name="T460">DE</text:span><text:span text:style-name="T461"><text:s/></text:span><text:span text:style-name="T462">CONTRATACIÓN</text:span><text:span text:style-name="T463"><text:s/></text:span><text:span text:style-name="T464">DE</text:span><text:span text:style-name="T465"><text:s/></text:span><text:span text:style-name="T466">SERVICIO</text:span><text:span text:style-name="T467"><text:s/></text:span><text:span text:style-name="T468">DE</text:span><text:span text:style-name="T469"><text:s/></text:span><text:span text:style-name="T470">GESTIÓN</text:span><text:span text:style-name="T471"><text:s/></text:span><text:span text:style-name="T472">INTEGRAL</text:span><text:span text:style-name="T473"><text:s/></text:span><text:span text:style-name="T474">Y</text:span><text:span text:style-name="T475"><text:s/></text:span><text:span text:style-name="T476">VENTA</text:span><text:span text:style-name="T477"><text:s/></text:span><text:span text:style-name="T478">DE</text:span><text:span text:style-name="T479"><text:s/></text:span><text:span text:style-name="T480">LOCALIDADES,</text:span><text:span text:style-name="T481"><text:s/></text:span><text:span text:style-name="T482">TAQUILLA</text:span><text:span text:style-name="T483"><text:s/></text:span><text:span text:style-name="T484">E</text:span><text:span text:style-name="T485"><text:s/></text:span><text:span text:style-name="T486">INVITACIONES</text:span><text:span text:style-name="T487"><text:s/></text:span><text:span text:style-name="T488">EN</text:span><text:span text:style-name="T489"><text:s/></text:span><text:span text:style-name="T490">ESPECTÁCULOS,</text:span><text:span text:style-name="T491"><text:s/></text:span><text:span text:style-name="T492">EVENTOS,</text:span><text:span text:style-name="T493"><text:s/></text:span><text:span text:style-name="T494">Y<text:s/></text:span><text:span text:style-name="T495"><text:s/></text:span><text:span text:style-name="T496">ACTIVIDADES</text:span><text:span text:style-name="T497"><text:s/></text:span><text:span text:style-name="T498">PROGRAMADAS</text:span><text:span text:style-name="T499"><text:s/></text:span><text:span text:style-name="T500">POR</text:span><text:span text:style-name="T501"><text:s/></text:span><text:span text:style-name="T502">EL</text:span><text:span text:style-name="T503"><text:s/></text:span><text:span text:style-name="T504">ÁREA</text:span><text:span text:style-name="T505"><text:s/></text:span><text:span text:style-name="T506">DE</text:span><text:span text:style-name="T507"><text:s/></text:span><text:span text:style-name="T508">CULTURA</text:span><text:span text:style-name="T509"><text:s/></text:span><text:span text:style-name="T510">Y</text:span><text:span text:style-name="T511"><text:s/></text:span><text:span text:style-name="T512">PATRIMONIO</text:span><text:span text:style-name="T513"><text:s/></text:span><text:span text:style-name="T514">HISTÓRICO.</text:span><text:span text:style-name="T515"><text:s/></text:span><text:span text:style-name="T516">MEDIANTE</text:span><text:span text:style-name="T517"><text:s/></text:span><text:span text:style-name="T518">PROCEDIMIENTO</text:span><text:span text:style-name="T519"><text:s/></text:span><text:span text:style-name="T520">ABIERTO.</text:span><text:span text:style-name="T521"><text:s/></text:span><text:span text:style-name="T522">Nº</text:span><text:span text:style-name="T523"><text:s/></text:span><text:span text:style-name="T524">DE</text:span><text:span text:style-name="T525"><text:s/></text:span><text:span text:style-name="T526">EXPEDIENTE</text:span><text:span text:style-name="T527"><text:s/></text:span><text:span text:style-name="T528">EN</text:span><text:span text:style-name="T529"><text:s/></text:span><text:span text:style-name="T530">EL</text:span><text:span text:style-name="T531"><text:s/></text:span><text:span text:style-name="T532">PERFIL</text:span><text:span text:style-name="T533"><text:s/></text:span><text:span text:style-name="T534">DEL</text:span><text:span text:style-name="T535"><text:s/></text:span><text:span text:style-name="T536">CONTRATANTE</text:span><text:span text:style-name="T537"><text:s/></text:span><text:span text:style-name="T538">SE0041/22</text:span><text:span text:style-name="T539"><text:s/></text:span><text:span text:style-name="T540">(EXPTE.</text:span><text:span text:style-name="T541"><text:s/></text:span><text:span text:style-name="T542">TAO</text:span><text:span text:style-name="T543"><text:s/></text:span><text:span text:style-name="T544">2022/00001733H).</text:span><text:span text:style-name="T545"><text:s/></text:span><text:span text:style-name="T546">ACUERDOS</text:span><text:span text:style-name="T547"><text:s/></text:span><text:span text:style-name="T548">QUE</text:span><text:span text:style-name="T549"><text:s/></text:span><text:span text:style-name="T550">PROCEDAN.</text:span></text:p>
      <text:p text:style-name="P551"/>
      <text:p text:style-name="P552"/>
      <text:p text:style-name="P553"/>
      <text:p text:style-name="P554"/>
      <text:p text:style-name="P555"/>
      <text:p text:style-name="P556"/>
      <text:p text:style-name="P557"><text:span text:style-name="T558">Firmado</text:span><text:span text:style-name="T559"><text:s/></text:span><text:span text:style-name="T560">electrónicamente</text:span><text:span text:style-name="T561"><text:s/></text:span><text:span text:style-name="T562">el</text:span><text:span text:style-name="T563"><text:s/></text:span><text:span text:style-name="T564">día</text:span><text:span text:style-name="T565"><text:s/></text:span><text:span text:style-name="T566">01/12/2022</text:span><text:span text:style-name="T567"><text:s/></text:span><text:span text:style-name="T568">a</text:span><text:span text:style-name="T569"><text:s/></text:span><text:span text:style-name="T570">las</text:span><text:span text:style-name="T571"><text:s/></text:span><text:span text:style-name="T572">14:03:57</text:span></text:p>
      <text:p text:style-name="P573"><text:span text:style-name="T574">El</text:span><text:span text:style-name="T575"><text:s/></text:span><text:span text:style-name="T576">Consejero</text:span><text:span text:style-name="T577"><text:s/></text:span><text:span text:style-name="T578">Insular</text:span><text:span text:style-name="T579"><text:s/></text:span><text:span text:style-name="T580">de</text:span><text:span text:style-name="T581"><text:s/></text:span><text:span text:style-name="T582">Área</text:span><text:span text:style-name="T583"><text:s/></text:span><text:span text:style-name="T584">de</text:span><text:span text:style-name="T585"><text:s/></text:span><text:span text:style-name="T586">Igualdad,</text:span><text:span text:style-name="T587"><text:s/></text:span><text:span text:style-name="T588">Políticas</text:span><text:span text:style-name="T589"><text:s/></text:span><text:span text:style-name="T590">Sociales</text:span><text:span text:style-name="T591"><text:s/></text:span><text:span text:style-name="T592">y</text:span><text:span text:style-name="T593"><text:s/></text:span><text:span text:style-name="T594">Recursos</text:span><text:span text:style-name="T595"><text:s/></text:span><text:span text:style-name="T596">Humanos</text:span></text:p>
      <text:p text:style-name="P597"><text:span text:style-name="T598">Fdo.:</text:span><text:span text:style-name="T599"><text:s/></text:span><text:span text:style-name="T600">Adargoma</text:span><text:span text:style-name="T601"><text:s/></text:span><text:span text:style-name="T602">Hernández</text:span><text:span text:style-name="T603"><text:s/></text:span><text:span text:style-name="T604">Rodríguez</text:span></text:p>
      <text:p text:style-name="P605"/>
      <text:p text:style-name="P606"/>
      <text:p text:style-name="P607"/>
      <text:p text:style-name="P608"/>
      <text:p text:style-name="P609"><text:span text:style-name="T610"><draw:frame draw:z-index="0" draw:id="id0" draw:style-name="a1" draw:name="Text Box 2" text:anchor-type="as-char" svg:x="0in" svg:y="0in" svg:width="6.29861in" svg:height="0.39514in" style:rel-width="scale" style:rel-height="scale"><draw:text-box><text:p text:style-name="P611"><text:span text:style-name="T612">Documento</text:span><text:span text:style-name="T613"><text:s/></text:span><text:span text:style-name="T614"><text:s/></text:span><text:span text:style-name="T615">firmado<text:s/></text:span><text:span text:style-name="T616"><text:s/></text:span><text:span text:style-name="T617">electrónicamente</text:span><text:span text:style-name="T618"><text:s/></text:span><text:span text:style-name="T619"><text:s/></text:span><text:span text:style-name="T620">(RD<text:s/></text:span><text:span text:style-name="T621"><text:s/></text:span><text:span text:style-name="T622">203/2021</text:span><text:span text:style-name="T623"><text:s/></text:span><text:span text:style-name="T624"><text:s/></text:span><text:span text:style-name="T625">de<text:s/></text:span><text:span text:style-name="T626"><text:s/></text:span><text:span text:style-name="T627">30</text:span><text:span text:style-name="T628"><text:s/></text:span><text:span text:style-name="T629"><text:s/></text:span><text:span text:style-name="T630">de</text:span><text:span text:style-name="T631"><text:s/></text:span><text:span text:style-name="T632"><text:s/></text:span><text:span text:style-name="T633">marzo).<text:s/></text:span><text:span text:style-name="T634"><text:s/></text:span><text:span text:style-name="T635">La</text:span><text:span text:style-name="T636"><text:s/></text:span><text:span text:style-name="T637"><text:s/></text:span><text:span text:style-name="T638">autenticidad</text:span><text:span text:style-name="T639"><text:s/></text:span><text:span text:style-name="T640"><text:s/></text:span><text:span text:style-name="T641">de<text:s/></text:span><text:span text:style-name="T642"><text:s/></text:span><text:span text:style-name="T643">este</text:span><text:span text:style-name="T644"><text:s/></text:span><text:span text:style-name="T645"><text:s/></text:span><text:span text:style-name="T646">documento</text:span><text:span text:style-name="T647"><text:s/></text:span><text:span text:style-name="T648"><text:s/></text:span><text:span text:style-name="T649">puede</text:span><text:span text:style-name="T650"><text:s/></text:span><text:span text:style-name="T651"><text:s/></text:span><text:span text:style-name="T652">ser</text:span><text:span text:style-name="T653"><text:s/></text:span><text:span text:style-name="T654">comprobada</text:span><text:span text:style-name="T655"><text:s/></text:span><text:span text:style-name="T656">mediante</text:span><text:span text:style-name="T657"><text:s/></text:span><text:span text:style-name="T658">el</text:span><text:span text:style-name="T659"><text:s/></text:span><text:span text:style-name="T660">CSV:</text:span><text:span text:style-name="T661"><text:s/></text:span><text:span text:style-name="T662">14157734444136713062</text:span><text:span text:style-name="T663"><text:s/></text:span><text:span text:style-name="T664">en</text:span><text:span text:style-name="T665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01T18:53:00Z</meta:creation-date>
    <dc:date>2022-12-01T18:53:00Z</dc:date>
    <meta:template xlink:href="Normal.dotm" xlink:type="simple"/>
    <meta:editing-cycles>2</meta:editing-cycles>
    <meta:editing-duration>PT0S</meta:editing-duration>
    <meta:user-defined meta:name="Created" meta:value-type="date">2022-12-01T00:00:00Z</meta:user-defined>
    <meta:user-defined meta:name="LastSaved" meta:value-type="date">2022-12-01T00:00:00Z</meta:user-defined>
    <meta:document-statistic meta:page-count="2" meta:paragraph-count="14" meta:word-count="331" meta:character-count="2106" meta:row-count="62" meta:non-whitespace-character-count="1788"/>
  </office:meta>
</office:document-meta>
</file>