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style:font-name="Times New Roman" fo:letter-spacing="0.049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361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0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22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2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22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4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22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6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22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8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style:font-name="Times New Roman" fo:font-weight="bold" style:font-weight-asian="bold" fo:letter-spacing="0.0298in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fo:font-weight="bold" style:font-weight-asian="bold" fo:letter-spacing="-0.0013in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-0.0013i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T242" style:parent-style-name="Absatz-Standardschriftart" style:family="text">
      <style:text-properties fo:font-weight="bold" style:font-weight-asian="bold" fo:letter-spacing="-0.0013in"/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P2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Textkörper" style:family="paragraph">
      <style:paragraph-properties fo:text-align="justify" fo:line-height="120%" fo:margin-right="0.079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style:font-name="Times New Roman" fo:letter-spacing="0.027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0.0173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0.018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23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43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6" style:parent-style-name="Textkörper" style:family="paragraph">
      <style:paragraph-properties fo:text-align="justify" fo:line-height="120%" fo:margin-right="0.080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7" style:parent-style-name="Überschrift1" style:family="paragraph">
      <style:paragraph-properties fo:text-align="center" fo:margin-top="0in"/>
    </style:style>
    <style:style style:name="T3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2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Times New Roman" fo:font-weight="bold" style:font-weight-asian="bold" fo:letter-spacing="0.0631in" style:text-scale="99%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0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weight="bold" style:font-weight-asian="bold" fo:letter-spacing="0.032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8" style:parent-style-name="Standard" style:family="paragraph">
      <style:paragraph-properties fo:line-height="0.1013in" fo:margin-left="2.1666in" fo:margin-right="2.2798in">
        <style:tab-stops/>
      </style:paragraph-properties>
    </style:style>
    <style:style style:name="T4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79" style:parent-style-name="Absatz-Standardschriftart" style:family="text">
      <style:text-properties style:font-name="Arial" style:text-scale="105%" fo:font-size="7pt" style:font-size-asian="7pt"/>
    </style:style>
    <style:style style:name="T48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2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4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84" style:parent-style-name="Standard" style:family="paragraph">
      <style:paragraph-properties fo:line-height="0.1013in" fo:margin-left="2.1666in" fo:margin-right="2.2798in">
        <style:tab-stops/>
      </style:paragraph-properties>
    </style:style>
    <style:style style:name="T4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0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5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03" style:parent-style-name="Absatz-Standardschriftart" style:family="text">
      <style:text-properties style:font-name="Arial" style:text-scale="105%" fo:font-size="7pt" style:font-size-asian="7pt"/>
    </style:style>
    <style:style style:name="T50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08" style:parent-style-name="Standard" style:family="paragraph">
      <style:paragraph-properties fo:line-height="0.102in" fo:margin-left="2.1666in">
        <style:tab-stops/>
      </style:paragraph-properties>
    </style:style>
    <style:style style:name="T5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2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4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paragraph-properties style:line-height-at-least="0.1388in" fo:margin-left="0.4145in">
        <style:tab-stops/>
      </style:paragraph-properties>
    </style:style>
    <style:style style:name="T5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Times New Roman" fo:letter-spacing="0.0298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-0.0013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-0.0013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letter-spacing="-0.0013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-0.0013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2.12.2022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los</text:span><text:span text:style-name="T101"><text:s/></text:span><text:span text:style-name="T102">Acuerdos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<text:span text:style-name="T110">Gobierno</text:span><text:span text:style-name="T111"><text:s/></text:span><text:span text:style-name="T112">Insular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Corporación</text:span><text:span text:style-name="T119"><text:s/></text:span><text:span text:style-name="T120">de</text:span><text:span text:style-name="T121"><text:s/></text:span>fecha<text:span text:style-name="T122"><text:s/></text:span>9<text:span text:style-name="T123"><text:s/></text:span>y<text:span text:style-name="T124"><text:s/></text:span>14<text:span text:style-name="T125"><text:s/></text:span><text:span text:style-name="T126">de</text:span><text:span text:style-name="T127"><text:s/></text:span><text:span text:style-name="T128">febrero</text:span><text:span text:style-name="T129"><text:s/></text:span><text:span text:style-name="T130">de</text:span><text:span text:style-name="T131"><text:s/></text:span><text:span text:style-name="T132">2022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que</text:span><text:span text:style-name="T139"><text:s/></text:span>se<text:span text:style-name="T140"><text:s/></text:span><text:span text:style-name="T141">designa</text:span><text:span text:style-name="T142"><text:s/></text:span>a<text:span text:style-name="T143"><text:s/></text:span><text:span text:style-name="T144">los</text:span><text:span text:style-name="T145"><text:s/></text:span>miembros<text:span text:style-name="T146"><text:s/></text:span><text:span text:style-name="T147">de</text:span><text:span text:style-name="T148"><text:s/></text:span><text:span text:style-name="T149">la</text:span><text:span text:style-name="T150"><text:s/></text:span>Mesa<text:span text:style-name="T151"><text:s/></text:span>de<text:span text:style-name="T152"><text:s/></text:span><text:span text:style-name="T153">Contratación,</text:span><text:span text:style-name="T154"><text:s/></text:span><text:span text:style-name="T155">por</text:span><text:span text:style-name="T156"><text:s/></text:span><text:span text:style-name="T157">la</text:span><text:span text:style-name="T158"><text:s/></text:span><text:span text:style-name="T159">presente</text:span><text:span text:style-name="T160"><text:s/></text:span>se<text:span text:style-name="T161"><text:s/></text:span><text:span text:style-name="T162">le</text:span><text:span text:style-name="T163"><text:s/></text:span>convoca<text:span text:style-name="T164"><text:s/></text:span>a<text:span text:style-name="T165"><text:s/></text:span><text:span text:style-name="T166">Ud.</text:span><text:span text:style-name="T167"><text:s/></text:span><text:span text:style-name="T168">para</text:span><text:span text:style-name="T169"><text:s/></text:span><text:span text:style-name="T170">la</text:span><text:span text:style-name="T171"><text:s/></text:span>constitución<text:span text:style-name="T172"><text:s/></text:span><text:span text:style-name="T173">de</text:span><text:span text:style-name="T174"><text:s/></text:span><text:span text:style-name="T175">la</text:span><text:span text:style-name="T176"><text:s/></text:span>misma<text:span text:style-name="T177"><text:s/></text:span>y<text:span text:style-name="T178"><text:s/></text:span><text:span text:style-name="T179">que</text:span><text:span text:style-name="T180"><text:s/></text:span><text:span text:style-name="T181">ha</text:span><text:span text:style-name="T182"><text:s/></text:span><text:span text:style-name="T183">de</text:span><text:span text:style-name="T184"><text:s/></text:span><text:span text:style-name="T185">asistir</text:span><text:span text:style-name="T186"><text:s/></text:span><text:span text:style-name="T187">al</text:span><text:span text:style-name="T188"><text:s/></text:span>órgano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asunto</text:span><text:span text:style-name="T199"><text:s/></text:span><text:span text:style-name="T200">que</text:span><text:span text:style-name="T201"><text:s/></text:span>figura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Tendrá<text:span text:style-name="T213"><text:s/></text:span><text:span text:style-name="T214">lugar</text:span><text:span text:style-name="T215"><text:s/></text:span><text:span text:style-name="T216">en</text:span><text:span text:style-name="T217"><text:s/></text:span>la<text:span text:style-name="T218"><text:s/></text:span><text:span text:style-name="T219">Salita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Oficina</text:span><text:span text:style-name="T226"><text:s/></text:span><text:span text:style-name="T227">Técnica</text:span><text:span text:style-name="T228"><text:s/></text:span><text:span text:style-name="T229">el</text:span><text:span text:style-name="T230"><text:s/></text:span><text:span text:style-name="T231">VIERNES</text:span><text:span text:style-name="T232"><text:s/></text:span><text:span text:style-name="T233">2</text:span><text:span text:style-name="T234"><text:s/></text:span><text:span text:style-name="T235">DE DICIEMBRE DE<text:s/></text:span><text:span text:style-name="T236">2022,</text:span><text:span text:style-name="T237"><text:s/></text:span><text:span text:style-name="T238">A</text:span><text:span text:style-name="T239"><text:s/></text:span><text:span text:style-name="T240">LAS</text:span><text:span text:style-name="T241"><text:s/>9:30</text:span><text:span text:style-name="T242"><text:s/></text:span><text:span text:style-name="T243">HORAS.</text:span></text:p>
      <text:p text:style-name="P244"/>
      <text:p text:style-name="P245"><text:span text:style-name="T246">La</text:span><text:span text:style-name="T247"><text:s/></text:span>válida<text:span text:style-name="T248"><text:s/></text:span>constitución<text:span text:style-name="T249"><text:s/></text:span><text:span text:style-name="T250">de</text:span><text:span text:style-name="T251"><text:s/></text:span><text:span text:style-name="T252">la</text:span><text:span text:style-name="T253"><text:s/></text:span>mesa<text:span text:style-name="T254"><text:s/></text:span><text:span text:style-name="T255">requiere</text:span><text:span text:style-name="T256"><text:s/></text:span><text:span text:style-name="T257">la</text:span><text:span text:style-name="T258"><text:s/></text:span><text:span text:style-name="T259">presencia</text:span><text:span text:style-name="T260"><text:s/></text:span><text:span text:style-name="T261">de</text:span><text:span text:style-name="T262"><text:s/></text:span><text:span text:style-name="T263">la</text:span><text:span text:style-name="T264"><text:s/></text:span>mayoría<text:span text:style-name="T265"><text:s/></text:span><text:span text:style-name="T266">absoluta</text:span><text:span text:style-name="T267"><text:s/></text:span><text:span text:style-name="T268">de</text:span><text:span text:style-name="T269"><text:s/></text:span>sus<text:span text:style-name="T270"><text:s/></text:span>miembros,<text:span text:style-name="T271"><text:s/></text:span>ya<text:span text:style-name="T272"><text:s/></text:span>sean<text:span text:style-name="T273"><text:s/></text:span>titulares<text:span text:style-name="T274"><text:s/></text:span>o<text:span text:style-name="T275"><text:s/></text:span><text:span text:style-name="T276">suplentes</text:span><text:span text:style-name="T277"><text:s/></text:span>y,<text:span text:style-name="T278"><text:s/></text:span><text:span text:style-name="T279">en</text:span><text:span text:style-name="T280"><text:s/></text:span>todo<text:span text:style-name="T281"><text:s/></text:span>caso,<text:span text:style-name="T282"><text:s/></text:span><text:span text:style-name="T283">el</text:span><text:span text:style-name="T284"><text:s/></text:span>Presidente,<text:span text:style-name="T285"><text:s/></text:span>el<text:span text:style-name="T286"><text:s/></text:span>Secretario<text:span text:style-name="T287"><text:s/></text:span>y<text:span text:style-name="T288"><text:s/></text:span><text:span text:style-name="T289">que</text:span><text:span text:style-name="T290"><text:s/></text:span><text:span text:style-name="T291">tengan</text:span><text:span text:style-name="T292"><text:s/></text:span><text:span text:style-name="T293">atribuidas</text:span><text:span text:style-name="T294"><text:s/></text:span><text:span text:style-name="T295">las</text:span><text:span text:style-name="T296"><text:s/></text:span><text:span text:style-name="T297">funciones</text:span><text:span text:style-name="T298"><text:s/></text:span><text:span text:style-name="T299">correspondientes</text:span><text:span text:style-name="T300"><text:s/></text:span><text:span text:style-name="T301">al</text:span><text:span text:style-name="T302"><text:s/></text:span><text:span text:style-name="T303">asesoramiento</text:span><text:span text:style-name="T304"><text:s/></text:span><text:span text:style-name="T305">jurídico</text:span><text:span text:style-name="T306"><text:s/></text:span>y<text:span text:style-name="T307"><text:s/></text:span><text:span text:style-name="T308">al</text:span><text:span text:style-name="T309"><text:s/></text:span>control<text:span text:style-name="T310"><text:s/></text:span>económico-presupuestario<text:span text:style-name="T311"><text:s/></text:span><text:span text:style-name="T312">del</text:span><text:span text:style-name="T313"><text:s/></text:span><text:span text:style-name="T314">órgano.</text:span></text:p>
      <text:p text:style-name="P315"/>
      <text:p text:style-name="P316"><text:span text:style-name="T317">Los</text:span><text:s/><text:span text:style-name="T318">documentos</text:span><text:s/>a<text:s/><text:span text:style-name="T319">que</text:span><text:s/>se<text:s/><text:span text:style-name="T320">refiere</text:span><text:span text:style-name="T321"><text:s/></text:span><text:span text:style-name="T322">el</text:span><text:s/><text:span text:style-name="T323">asunto</text:span><text:s/><text:span text:style-name="T324">incluido</text:span><text:s/>en<text:s/><text:span text:style-name="T325">el</text:span><text:span text:style-name="T326"><text:s/></text:span>Orden<text:s/><text:span text:style-name="T327">del</text:span><text:s/><text:span text:style-name="T328">Día,</text:span><text:s/>se<text:s/><text:span text:style-name="T329">encuentra</text:span><text:span text:style-name="T330"><text:s/></text:span>a su<text:s/><text:span text:style-name="T331">disposición</text:span><text:span text:style-name="T332"><text:s/></text:span><text:span text:style-name="T333">en el<text:s/></text:span>Servicio<text:span text:style-name="T334"><text:s/>de</text:span><text:s/><text:span text:style-name="T335">Contratación.</text:span></text:p>
      <text:p text:style-name="P336"/>
      <text:h text:style-name="P337" text:outline-level="1"><text:span text:style-name="T338">ORDEN</text:span><text:span text:style-name="T339"><text:s/></text:span><text:span text:style-name="T340">DEL DIA</text:span></text:h>
      <text:p text:style-name="P341"/>
      <text:p text:style-name="P342"><text:span text:style-name="T343">EXPEDIENTE</text:span><text:span text:style-name="T344"><text:s/></text:span><text:span text:style-name="T345">DE</text:span><text:span text:style-name="T346"><text:s/></text:span><text:span text:style-name="T347">CONTRATACIÓN</text:span><text:span text:style-name="T348"><text:s/></text:span><text:span text:style-name="T349">DE</text:span><text:span text:style-name="T350"><text:s/></text:span><text:span text:style-name="T351">SERVICIO</text:span><text:span text:style-name="T352"><text:s/></text:span><text:span text:style-name="T353">DE</text:span><text:span text:style-name="T354"><text:s/></text:span><text:span text:style-name="T355">GESTIÓN</text:span><text:span text:style-name="T356"><text:s/></text:span><text:span text:style-name="T357">DEL</text:span><text:span text:style-name="T358"><text:s/></text:span><text:span text:style-name="T359">COMPLEJO</text:span><text:span text:style-name="T360"><text:s/></text:span><text:span text:style-name="T361">AMBIENTAL</text:span><text:span text:style-name="T362"><text:s/></text:span><text:span text:style-name="T363">DE</text:span><text:span text:style-name="T364"><text:s/></text:span><text:span text:style-name="T365">ZURITA</text:span><text:span text:style-name="T366"><text:s/></text:span><text:span text:style-name="T367">Y</text:span><text:span text:style-name="T368"><text:s/></text:span><text:span text:style-name="T369">LA</text:span><text:span text:style-name="T370"><text:s/></text:span><text:span text:style-name="T371">RECOGIDA</text:span><text:span text:style-name="T372"><text:s/></text:span><text:span text:style-name="T373">SEPARADA</text:span><text:span text:style-name="T374"><text:s/></text:span><text:span text:style-name="T375">Y</text:span><text:span text:style-name="T376"><text:s/></text:span><text:span text:style-name="T377">TRANSPORTE</text:span><text:span text:style-name="T378"><text:s/></text:span><text:span text:style-name="T379">DE</text:span><text:span text:style-name="T380"><text:s/></text:span><text:span text:style-name="T381">RESIDUOS</text:span><text:span text:style-name="T382"><text:s/></text:span><text:span text:style-name="T383">DE</text:span><text:span text:style-name="T384"><text:s/></text:span><text:span text:style-name="T385">ENVASES</text:span><text:span text:style-name="T386"><text:s/></text:span><text:span text:style-name="T387">LIGEROS</text:span><text:span text:style-name="T388"><text:s/></text:span><text:span text:style-name="T389">Y</text:span><text:span text:style-name="T390"><text:s/></text:span><text:span text:style-name="T391">PAPEL-CARTÓN</text:span><text:span text:style-name="T392"><text:s/></text:span><text:span text:style-name="T393">EN</text:span><text:span text:style-name="T394"><text:s/></text:span><text:span text:style-name="T395">LA</text:span><text:span text:style-name="T396"><text:s/></text:span><text:span text:style-name="T397">ISLA</text:span><text:span text:style-name="T398"><text:s/></text:span><text:span text:style-name="T399">DE</text:span><text:span text:style-name="T400"><text:s/></text:span><text:span text:style-name="T401">FUERTEVENTURA.</text:span><text:span text:style-name="T402"><text:s/></text:span><text:span text:style-name="T403">MEDIANTE</text:span><text:span text:style-name="T404"><text:s/></text:span><text:span text:style-name="T405">PROCEDIMIENTO</text:span><text:span text:style-name="T406"><text:s/></text:span><text:span text:style-name="T407">ABIERTO.</text:span><text:span text:style-name="T408"><text:s/></text:span><text:span text:style-name="T409">Nº</text:span><text:span text:style-name="T410"><text:s/></text:span><text:span text:style-name="T411">DE</text:span><text:span text:style-name="T412"><text:s/></text:span><text:span text:style-name="T413">EXPEDIENTE</text:span><text:span text:style-name="T414"><text:s/></text:span><text:span text:style-name="T415">EN</text:span><text:span text:style-name="T416"><text:s/></text:span><text:span text:style-name="T417">EL</text:span><text:span text:style-name="T418"><text:s/></text:span><text:span text:style-name="T419">PERFIL</text:span><text:span text:style-name="T420"><text:s/></text:span><text:span text:style-name="T421">DEL</text:span><text:span text:style-name="T422"><text:s/></text:span><text:span text:style-name="T423">CONTRATANTE</text:span><text:span text:style-name="T424"><text:s/></text:span><text:span text:style-name="T425">SE0033/22</text:span><text:span text:style-name="T426"><text:s/></text:span><text:span text:style-name="T427">(EXPTE.</text:span><text:span text:style-name="T428"><text:s/></text:span><text:span text:style-name="T429">TAO</text:span><text:span text:style-name="T430"><text:s/></text:span><text:span text:style-name="T431">2021/00011663Z).</text:span><text:span text:style-name="T432"><text:s/></text:span><text:span text:style-name="T433">APERTURA</text:span><text:span text:style-name="T434"><text:s/></text:span><text:span text:style-name="T435">DEL</text:span><text:span text:style-name="T436"><text:s/></text:span><text:span text:style-name="T437">SOBRE</text:span><text:span text:style-name="T438"><text:s/></text:span><text:span text:style-name="T439">C)</text:span><text:span text:style-name="T440"><text:s/></text:span><text:span text:style-name="T441">OFERTA</text:span><text:span text:style-name="T442"><text:s/></text:span><text:span text:style-name="T443">DE</text:span><text:span text:style-name="T444"><text:s/></text:span><text:span text:style-name="T445">CRITERIOS</text:span><text:span text:style-name="T446"><text:s/></text:span><text:span text:style-name="T447">VALORABLES</text:span><text:span text:style-name="T448"><text:s/></text:span><text:span text:style-name="T449">EN</text:span><text:span text:style-name="T450"><text:s/></text:span><text:span text:style-name="T451">CIFRAS</text:span><text:span text:style-name="T452"><text:s/></text:span><text:span text:style-name="T453">Y</text:span><text:span text:style-name="T454"><text:s/></text:span><text:span text:style-name="T455">PORCENTAJES.</text:span><text:span text:style-name="T456"><text:s/></text:span><text:span text:style-name="T457">ACUERDOS</text:span><text:span text:style-name="T458"><text:s/></text:span><text:span text:style-name="T459">QUE</text:span><text:span text:style-name="T460"><text:s/></text:span><text:span text:style-name="T461">PROCEDAN.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Firmado</text:span><text:span text:style-name="T470"><text:s/></text:span><text:span text:style-name="T471">electrónicamente</text:span><text:span text:style-name="T472"><text:s/></text:span><text:span text:style-name="T473">el</text:span><text:span text:style-name="T474"><text:s/></text:span><text:span text:style-name="T475">día</text:span><text:span text:style-name="T476"><text:s/></text:span><text:span text:style-name="T477">30/11/2022</text:span><text:span text:style-name="T478"><text:s/></text:span><text:span text:style-name="T479">a</text:span><text:span text:style-name="T480"><text:s/></text:span><text:span text:style-name="T481">las</text:span><text:span text:style-name="T482"><text:s/></text:span><text:span text:style-name="T483">14:12:46</text:span></text:p>
      <text:p text:style-name="P484"><text:span text:style-name="T485">El</text:span><text:span text:style-name="T486"><text:s/></text:span><text:span text:style-name="T487">Consejero</text:span><text:span text:style-name="T488"><text:s/></text:span><text:span text:style-name="T489">Insular</text:span><text:span text:style-name="T490"><text:s/></text:span><text:span text:style-name="T491">de</text:span><text:span text:style-name="T492"><text:s/></text:span><text:span text:style-name="T493">Área</text:span><text:span text:style-name="T494"><text:s/></text:span><text:span text:style-name="T495">de</text:span><text:span text:style-name="T496"><text:s/></text:span><text:span text:style-name="T497">Igualdad,</text:span><text:span text:style-name="T498"><text:s/></text:span><text:span text:style-name="T499">Políticas</text:span><text:span text:style-name="T500"><text:s/></text:span><text:span text:style-name="T501">Sociales</text:span><text:span text:style-name="T502"><text:s/></text:span><text:span text:style-name="T503">y</text:span><text:span text:style-name="T504"><text:s/></text:span><text:span text:style-name="T505">Recursos</text:span><text:span text:style-name="T506"><text:s/></text:span><text:span text:style-name="T507">Humanos</text:span></text:p>
      <text:p text:style-name="P508"><text:span text:style-name="T509">Fdo.:</text:span><text:span text:style-name="T510"><text:s/></text:span><text:span text:style-name="T511">Adargoma</text:span><text:span text:style-name="T512"><text:s/></text:span><text:span text:style-name="T513">Hernández</text:span><text:span text:style-name="T514"><text:s/></text:span><text:span text:style-name="T515">Rodríguez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pan text:style-name="T529"><draw:frame draw:z-index="0" draw:id="id0" draw:style-name="a1" draw:name="Text Box 2" text:anchor-type="as-char" svg:x="0in" svg:y="0in" svg:width="6.29861in" svg:height="0.39514in" style:rel-width="scale" style:rel-height="scale"><draw:text-box><text:p text:style-name="P530"><text:span text:style-name="T531">Documento</text:span><text:span text:style-name="T532"><text:s/></text:span><text:span text:style-name="T533"><text:s/></text:span><text:span text:style-name="T534">firmado<text:s/></text:span><text:span text:style-name="T535"><text:s/></text:span><text:span text:style-name="T536">electrónicamente</text:span><text:span text:style-name="T537"><text:s/></text:span><text:span text:style-name="T538"><text:s/></text:span><text:span text:style-name="T539">(RD<text:s/></text:span><text:span text:style-name="T540"><text:s/></text:span><text:span text:style-name="T541">203/2021</text:span><text:span text:style-name="T542"><text:s/></text:span><text:span text:style-name="T543"><text:s/></text:span><text:span text:style-name="T544">de<text:s/></text:span><text:span text:style-name="T545"><text:s/></text:span><text:span text:style-name="T546">30</text:span><text:span text:style-name="T547"><text:s/></text:span><text:span text:style-name="T548"><text:s/></text:span><text:span text:style-name="T549">de</text:span><text:span text:style-name="T550"><text:s/></text:span><text:span text:style-name="T551"><text:s/></text:span><text:span text:style-name="T552">marzo).<text:s/></text:span><text:span text:style-name="T553"><text:s/></text:span><text:span text:style-name="T554">La</text:span><text:span text:style-name="T555"><text:s/></text:span><text:span text:style-name="T556"><text:s/></text:span><text:span text:style-name="T557">autenticidad</text:span><text:span text:style-name="T558"><text:s/></text:span><text:span text:style-name="T559"><text:s/></text:span><text:span text:style-name="T560">de<text:s/></text:span><text:span text:style-name="T561"><text:s/></text:span><text:span text:style-name="T562">este</text:span><text:span text:style-name="T563"><text:s/></text:span><text:span text:style-name="T564"><text:s/></text:span><text:span text:style-name="T565">documento</text:span><text:span text:style-name="T566"><text:s/></text:span><text:span text:style-name="T567"><text:s/></text:span><text:span text:style-name="T568">puede</text:span><text:span text:style-name="T569"><text:s/></text:span><text:span text:style-name="T570"><text:s/></text:span><text:span text:style-name="T571">ser</text:span><text:span text:style-name="T572"><text:s/></text:span><text:span text:style-name="T573">comprobada</text:span><text:span text:style-name="T574"><text:s/></text:span><text:span text:style-name="T575">mediante</text:span><text:span text:style-name="T576"><text:s/></text:span><text:span text:style-name="T577">el</text:span><text:span text:style-name="T578"><text:s/></text:span><text:span text:style-name="T579">CSV:</text:span><text:span text:style-name="T580"><text:s/></text:span><text:span text:style-name="T581">14157733241353652044</text:span><text:span text:style-name="T582"><text:s/></text:span><text:span text:style-name="T583">en</text:span><text:span text:style-name="T584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30T15:24:00Z</meta:creation-date>
    <dc:date>2022-11-30T15:24:00Z</dc:date>
    <meta:template xlink:href="Normal.dotm" xlink:type="simple"/>
    <meta:editing-cycles>2</meta:editing-cycles>
    <meta:editing-duration>PT0S</meta:editing-duration>
    <meta:user-defined meta:name="Created" meta:value-type="date">2022-11-30T00:00:00Z</meta:user-defined>
    <meta:user-defined meta:name="LastSaved" meta:value-type="date">2022-11-30T00:00:00Z</meta:user-defined>
    <meta:document-statistic meta:page-count="2" meta:paragraph-count="13" meta:word-count="291" meta:character-count="1785" meta:row-count="63" meta:non-whitespace-character-count="1507"/>
  </office:meta>
</office:document-meta>
</file>