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F000000D71F2A85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4%"/>
      <style:text-properties fo:font-size="10pt" style:font-size-asian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line-height="115%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15%"/>
    </style:style>
    <style:style style:name="P7" style:family="paragraph" style:parent-style-name="Text_20_body">
      <style:paragraph-properties fo:line-height="115%" fo:text-align="justify" style:justify-single-word="false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Text_20_body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Heading_20_1">
      <style:paragraph-properties fo:margin-left="0cm" fo:margin-right="0cm" fo:text-indent="0cm" style:auto-text-indent="false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fo:color="#202429" fo:font-size="10pt" style:font-size-asian="10pt" style:font-size-complex="10pt"/>
    </style:style>
    <style:style style:name="P12" style:family="paragraph" style:parent-style-name="Heading_20_1">
      <style:paragraph-properties fo:margin-left="0cm" fo:margin-right="0cm" fo:margin-top="0.245cm" fo:margin-bottom="0cm" fo:text-indent="0cm" style:auto-text-indent="false"/>
      <style:text-properties fo:color="#202429" fo:font-size="10pt" style:font-size-asian="10pt" style:font-size-complex="10pt"/>
    </style:style>
    <style:style style:name="P13" style:family="paragraph" style:parent-style-name="Heading_20_1">
      <style:paragraph-properties fo:margin-left="0cm" fo:margin-right="0cm" fo:margin-top="0.245cm" fo:margin-bottom="0cm" fo:text-indent="0cm" style:auto-text-indent="false"/>
      <style:text-properties style:font-name="Arial MT" fo:font-size="10pt" fo:font-weight="normal" style:font-name-asian="Arial MT1" style:font-size-asian="10pt" style:font-weight-asian="normal" style:font-name-complex="Arial MT1" style:font-size-complex="10pt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</style:style>
    <style:style style:name="P15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Überschrift_20_3">
      <style:paragraph-properties fo:margin-left="0cm" fo:margin-right="0cm" fo:line-height="150%" fo:text-indent="0cm" style:auto-text-indent="false"/>
    </style:style>
    <style:style style:name="P17" style:family="paragraph" style:parent-style-name="Überschrift_20_3">
      <style:paragraph-properties fo:margin-left="0cm" fo:margin-right="0cm" fo:line-height="150%" fo:text-indent="0cm" style:auto-text-indent="false"/>
      <style:text-properties style:font-name="Arial MT" fo:font-size="10pt" fo:language="es" fo:country="ES" fo:font-style="normal" fo:font-weight="normal" style:font-name-asian="Arial MT1" style:font-size-asian="10pt" style:font-style-asian="normal" style:font-weight-asian="normal" style:font-name-complex="Arial MT1" style:font-size-complex="10pt" style:font-weight-complex="normal"/>
    </style:style>
    <style:style style:name="P18" style:family="paragraph" style:parent-style-name="Text_20_body">
      <style:paragraph-properties fo:margin-top="0.002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.002cm" fo:margin-bottom="0cm" fo:line-height="115%" fo:text-align="justify" style:justify-single-word="false"/>
    </style:style>
    <style:style style:name="P20" style:family="paragraph" style:parent-style-name="Text_20_body">
      <style:paragraph-properties fo:margin-top="0.002cm" fo:margin-bottom="0cm"/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Heading_20_1">
      <style:paragraph-properties fo:margin-top="0cm" fo:margin-bottom="0cm"/>
      <style:text-properties fo:color="#202429" fo:font-size="10pt" style:font-size-asian="10pt" style:font-size-complex="10pt"/>
    </style:style>
    <style:style style:name="P22" style:family="paragraph" style:parent-style-name="Heading_20_1">
      <style:paragraph-properties fo:margin-top="0cm" fo:margin-bottom="0cm"/>
      <style:text-properties style:font-name="Arial MT" fo:font-size="10pt" fo:font-weight="normal" style:font-name-asian="Arial MT1" style:font-size-asian="10pt" style:font-weight-asian="normal" style:font-name-complex="Arial MT1" style:font-size-complex="10pt" style:font-weight-complex="normal"/>
    </style:style>
    <style:style style:name="P23" style:family="paragraph" style:parent-style-name="Heading_20_1">
      <style:paragraph-properties fo:margin-top="0.245cm" fo:margin-bottom="0cm"/>
    </style:style>
    <style:style style:name="P24" style:family="paragraph" style:parent-style-name="Heading_20_2">
      <style:paragraph-properties fo:margin-top="0.265cm" fo:margin-bottom="0cm" fo:text-align="justify" style:justify-single-word="false"/>
    </style:style>
    <style:style style:name="P25" style:family="paragraph" style:parent-style-name="Standard">
      <style:paragraph-properties fo:margin-left="0.25cm" fo:margin-right="0cm" fo:margin-top="0.122cm" fo:margin-bottom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25cm" fo:margin-right="0cm" fo:margin-top="0.116cm" fo:margin-bottom="0cm" fo:text-indent="0cm" style:auto-text-indent="false"/>
    </style:style>
    <style:style style:name="P27" style:family="paragraph" style:parent-style-name="Text_20_body">
      <style:paragraph-properties fo:margin-left="0.25cm" fo:margin-right="0cm" fo:margin-top="0.164cm" fo:margin-bottom="0cm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8" style:family="paragraph" style:parent-style-name="Text_20_body">
      <style:paragraph-properties fo:margin-left="0.25cm" fo:margin-right="-0.199cm" fo:margin-top="0.176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122cm" fo:margin-bottom="0cm"/>
    </style:style>
    <style:style style:name="P30" style:family="paragraph" style:parent-style-name="Standard">
      <style:paragraph-properties fo:margin-top="0.122cm" fo:margin-bottom="0cm" fo:text-align="justify" style:justify-single-word="false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686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.513cm" fo:line-height="113%" fo:text-indent="0cm" style:auto-text-indent="false">
        <style:tab-stops>
          <style:tab-stop style:position="0.688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-0.199cm" fo:text-indent="0cm" style:auto-text-indent="false">
        <style:tab-stops>
          <style:tab-stop style:position="0.75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.116cm" fo:margin-bottom="0cm"/>
    </style:style>
    <style:style style:name="P36" style:family="paragraph" style:parent-style-name="Text_20_body">
      <style:paragraph-properties fo:margin-top="0.018cm" fo:margin-bottom="0cm"/>
      <style:text-properties style:font-name="Times New Roman" fo:font-size="7.5pt" style:font-size-asian="7.5pt"/>
    </style:style>
    <style:style style:name="P37" style:family="paragraph" style:parent-style-name="Text_20_body">
      <style:paragraph-properties fo:margin-top="0.019cm" fo:margin-bottom="0cm"/>
      <style:text-properties style:font-name="Cambria" fo:font-size="14pt" fo:font-weight="bold" style:font-size-asian="14pt" style:font-weight-asian="bold"/>
    </style:style>
    <style:style style:name="P38" style:family="paragraph" style:parent-style-name="Text_20_body">
      <style:paragraph-properties fo:margin-top="0.016cm" fo:margin-bottom="0cm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.016cm" fo:margin-bottom="0cm"/>
      <style:text-properties style:font-name="Arial" fo:font-size="10pt" fo:font-weight="bold" style:font-size-asian="10pt" style:font-weight-asian="bold" style:font-size-complex="10pt"/>
    </style:style>
    <style:style style:name="P40" style:family="paragraph" style:parent-style-name="Text_20_body">
      <style:paragraph-properties fo:margin-top="0.009cm" fo:margin-bottom="0cm"/>
      <style:text-properties fo:font-size="10pt" style:font-size-asian="10pt" style:font-size-complex="10pt"/>
    </style:style>
    <style:style style:name="P41" style:family="paragraph" style:parent-style-name="Text_20_body">
      <style:paragraph-properties fo:margin-top="0.009cm" fo:margin-bottom="0cm" fo:text-align="justify" style:justify-single-word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left="0.199cm" fo:margin-right="0cm" fo:margin-top="0.012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Text_20_body">
      <style:paragraph-properties fo:margin-left="0.199cm" fo:margin-right="0cm" fo:text-indent="0cm" style:auto-text-indent="false"/>
    </style:style>
    <style:style style:name="P44" style:family="paragraph" style:parent-style-name="Text_20_body">
      <style:paragraph-properties fo:margin-left="0.199cm" fo:margin-right="0cm" fo:text-indent="0cm" style:auto-text-indent="false"/>
      <style:text-properties fo:font-size="10pt" style:font-size-asian="10pt" style:font-size-complex="10pt"/>
    </style:style>
    <style:style style:name="P45" style:family="paragraph" style:parent-style-name="Text_20_body">
      <style:paragraph-properties fo:margin-left="0.199cm" fo:margin-right="0cm" fo:line-height="115%" fo:text-indent="0cm" style:auto-text-indent="false"/>
    </style:style>
    <style:style style:name="P46" style:family="paragraph" style:parent-style-name="Text_20_body">
      <style:paragraph-properties fo:margin-left="0.199cm" fo:margin-right="0cm" fo:text-indent="0cm" style:auto-text-indent="false"/>
      <style:text-properties fo:color="#222222"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P47" style:family="paragraph" style:parent-style-name="Text_20_body">
      <style:paragraph-properties fo:margin-left="0.199cm" fo:margin-right="0cm" fo:margin-top="0.011cm" fo:margin-bottom="0cm" fo:text-align="justify" style:justify-single-word="false" fo:text-indent="0cm" style:auto-text-indent="false"/>
    </style:style>
    <style:style style:name="P48" style:family="paragraph" style:parent-style-name="Text_20_body">
      <style:paragraph-properties fo:margin-top="0.007cm" fo:margin-bottom="0cm"/>
      <style:text-properties fo:font-size="10pt" style:font-size-asian="10pt" style:font-size-complex="10pt"/>
    </style:style>
    <style:style style:name="P49" style:family="paragraph" style:parent-style-name="Text_20_body">
      <style:paragraph-properties fo:margin-top="0.007cm" fo:margin-bottom="0cm" fo:text-align="justify" style:justify-single-word="false"/>
      <style:text-properties fo:font-size="10pt" style:font-size-asian="10pt" style:font-size-complex="10pt"/>
    </style:style>
    <style:style style:name="P50" style:family="paragraph" style:parent-style-name="Text_20_body">
      <style:paragraph-properties fo:margin-top="0.004cm" fo:margin-bottom="0cm"/>
      <style:text-properties fo:font-size="10pt" style:font-size-asian="10pt" style:font-size-complex="10pt"/>
    </style:style>
    <style:style style:name="P51" style:family="paragraph" style:parent-style-name="Text_20_body">
      <style:paragraph-properties fo:margin-top="0.014cm" fo:margin-bottom="0cm"/>
      <style:text-properties style:font-name="Arial" fo:font-size="10pt" fo:font-weight="bold" style:font-size-asian="10pt" style:font-weight-asian="bold" style:font-size-complex="10pt"/>
    </style:style>
    <style:style style:name="P52" style:family="paragraph" style:parent-style-name="Text_20_body">
      <style:paragraph-properties fo:margin-top="0.011cm" fo:margin-bottom="0cm"/>
      <style:text-properties style:font-name="Arial" fo:font-size="10pt" fo:font-style="italic" style:font-size-asian="10pt" style:font-style-asian="italic" style:font-size-complex="10pt"/>
    </style:style>
    <style:style style:name="P53" style:family="paragraph" style:parent-style-name="Text_20_body">
      <style:paragraph-properties fo:margin-top="0.166cm" fo:margin-bottom="0cm" fo:text-align="justify" style:justify-single-word="false"/>
    </style:style>
    <style:style style:name="P54" style:family="paragraph" style:parent-style-name="Text_20_body">
      <style:paragraph-properties fo:margin-top="0.166cm" fo:margin-bottom="0.423cm" fo:text-align="justify" style:justify-single-word="false"/>
    </style:style>
    <style:style style:name="P55" style:family="paragraph" style:parent-style-name="Text_20_body">
      <style:paragraph-properties fo:margin-top="0.164cm" fo:margin-bottom="0cm"/>
    </style:style>
    <style:style style:name="P56" style:family="paragraph" style:parent-style-name="Text_20_body">
      <style:paragraph-properties fo:margin-top="0.18cm" fo:margin-bottom="0cm" fo:line-height="113%" fo:text-align="justify" style:justify-single-word="false"/>
    </style:style>
    <style:style style:name="P57" style:family="paragraph" style:parent-style-name="Title">
      <style:text-properties style:text-underline-style="solid" style:text-underline-width="bold" style:text-underline-color="#000000"/>
    </style:style>
    <style:style style:name="P58" style:family="paragraph" style:parent-style-name="Text_20_body">
      <style:text-properties fo:font-size="10pt" style:font-size-asian="10pt" style:font-size-complex="10pt"/>
    </style:style>
    <style:style style:name="P59" style:family="paragraph" style:parent-style-name="Text_20_body">
      <style:paragraph-properties fo:line-height="115%" fo:text-align="justify" style:justify-single-word="false"/>
      <style:text-properties fo:font-size="10pt" style:font-size-asian="10pt" style:font-size-complex="10pt"/>
    </style:style>
    <style:style style:name="P60" style:family="paragraph" style:parent-style-name="Text_20_body">
      <style:text-properties fo:font-size="10pt" style:text-underline-style="solid" style:text-underline-width="auto" style:text-underline-color="font-color" style:font-size-asian="10pt" style:font-size-complex="10pt"/>
    </style:style>
    <style:style style:name="P61" style:family="paragraph" style:parent-style-name="Text_20_body">
      <style:text-properties style:font-name="Arial" fo:font-size="10pt" style:font-size-asian="10pt" style:font-size-complex="10pt"/>
    </style:style>
    <style:style style:name="P62" style:family="paragraph" style:parent-style-name="Text_20_body" style:master-page-name="Converted1">
      <style:paragraph-properties fo:margin-top="0.009cm" fo:margin-bottom="0cm" style:page-number="auto"/>
      <style:text-properties fo:font-size="10pt" style:font-size-asian="10pt" style:font-size-complex="10pt"/>
    </style:style>
    <style:style style:name="P63" style:family="paragraph" style:parent-style-name="Text_20_body">
      <style:paragraph-properties fo:margin-left="0.199cm" fo:margin-right="0cm" fo:text-indent="0cm" style:auto-text-indent="false"/>
      <style:text-properties fo:font-size="10pt" style:font-size-asian="10pt" style:font-size-complex="10pt"/>
    </style:style>
    <style:style style:name="P64" style:family="paragraph" style:parent-style-name="Text_20_body">
      <style:paragraph-properties fo:margin-left="0.199cm" fo:margin-right="0cm" fo:text-indent="0cm" style:auto-text-indent="false"/>
      <style:text-properties fo:color="#222222"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P65" style:family="paragraph" style:parent-style-name="Text_20_body">
      <style:paragraph-properties fo:margin-left="0.199cm" fo:margin-right="0cm" fo:margin-top="0cm" fo:margin-bottom="0.423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6" style:family="paragraph" style:parent-style-name="Überschrift_20_3">
      <style:paragraph-properties fo:margin-left="0cm" fo:margin-right="0cm" fo:line-height="150%" fo:text-indent="0cm" style:auto-text-indent="false"/>
      <style:text-properties style:font-name="Arial MT" fo:font-size="10pt" fo:language="es" fo:country="ES" fo:font-style="normal" fo:font-weight="normal" style:font-name-asian="Arial MT1" style:font-size-asian="10pt" style:font-style-asian="normal" style:font-weight-asian="normal" style:font-name-complex="Arial MT1" style:font-size-complex="10pt" style:font-weight-complex="normal"/>
    </style:style>
    <style:style style:name="P67" style:family="paragraph" style:parent-style-name="Überschrift_20_3" style:list-style-name="L1">
      <style:paragraph-properties fo:margin-left="0cm" fo:margin-right="0cm" fo:line-height="150%" fo:text-indent="0cm" style:auto-text-indent="false">
        <style:tab-stops>
          <style:tab-stop style:position="0.265cm"/>
        </style:tab-stops>
      </style:paragraph-properties>
      <style:text-properties style:font-name="Arial MT" fo:font-size="10pt" fo:language="es" fo:country="ES" fo:font-style="normal" fo:font-weight="normal" style:font-name-asian="Arial MT1" style:font-size-asian="10pt" style:font-style-asian="normal" style:font-weight-asian="normal" style:font-name-complex="Arial MT1" style:font-size-complex="10pt" style:font-weight-complex="normal"/>
    </style:style>
    <style:style style:name="P68" style:family="paragraph" style:parent-style-name="List_20_Paragraph" style:list-style-name="WWNum4">
      <style:paragraph-properties fo:margin-left="0cm" fo:margin-right="0cm" fo:margin-top="0.247cm" fo:margin-bottom="0cm" fo:line-height="113%" fo:text-indent="0cm" style:auto-text-indent="false">
        <style:tab-stops>
          <style:tab-stop style:position="0.764cm"/>
        </style:tab-stops>
      </style:paragraph-properties>
    </style:style>
    <style:style style:name="P69" style:family="paragraph" style:parent-style-name="List_20_Paragraph" style:list-style-name="WWNum4">
      <style:paragraph-properties fo:margin-left="0cm" fo:margin-right="0cm" fo:margin-top="0.249cm" fo:margin-bottom="0cm" fo:line-height="113%" fo:text-indent="0cm" style:auto-text-indent="false">
        <style:tab-stops>
          <style:tab-stop style:position="0.695cm"/>
        </style:tab-stops>
      </style:paragraph-properties>
    </style:style>
    <style:style style:name="P70" style:family="paragraph" style:parent-style-name="List_20_Paragraph" style:list-style-name="WWNum4">
      <style:paragraph-properties fo:margin-left="0cm" fo:margin-right="0cm" fo:margin-top="0.185cm" fo:margin-bottom="0cm" fo:line-height="113%" fo:text-indent="0cm" style:auto-text-indent="false">
        <style:tab-stops>
          <style:tab-stop style:position="0.716cm"/>
        </style:tab-stops>
      </style:paragraph-properties>
    </style:style>
    <style:style style:name="P71" style:family="paragraph" style:parent-style-name="List_20_Paragraph" style:list-style-name="WWNum4">
      <style:paragraph-properties fo:margin-left="0cm" fo:margin-right="0cm" fo:margin-top="0.185cm" fo:margin-bottom="0cm" fo:line-height="115%" fo:text-indent="0cm" style:auto-text-indent="false">
        <style:tab-stops>
          <style:tab-stop style:position="0.713cm"/>
        </style:tab-stops>
      </style:paragraph-properties>
    </style:style>
    <style:style style:name="P72" style:family="paragraph" style:parent-style-name="List_20_Paragraph" style:list-style-name="WWNum4">
      <style:paragraph-properties fo:margin-left="0cm" fo:margin-right="0cm" fo:margin-top="0.18cm" fo:margin-bottom="0cm" fo:line-height="113%" fo:text-indent="0cm" style:auto-text-indent="false">
        <style:tab-stops>
          <style:tab-stop style:position="0.61cm"/>
        </style:tab-stops>
      </style:paragraph-properties>
    </style:style>
    <style:style style:name="P73" style:family="paragraph" style:parent-style-name="List_20_Paragraph" style:list-style-name="WWNum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74" style:family="paragraph" style:parent-style-name="List_20_Paragraph" style:list-style-name="WWNum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List_20_Paragraph" style:list-style-name="WWNum2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0.709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List_20_Paragraph" style:list-style-name="WWNum2">
      <style:paragraph-properties fo:margin-left="0cm" fo:margin-right="0cm" fo:margin-top="0.212cm" fo:margin-bottom="0cm" fo:line-height="115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77" style:family="paragraph" style:parent-style-name="List_20_Paragraph" style:list-style-name="WWNum4">
      <style:paragraph-properties fo:margin-left="0.51cm" fo:margin-right="0cm" fo:margin-top="0.185cm" fo:margin-bottom="0cm" fo:text-indent="-0.51cm" style:auto-text-indent="false">
        <style:tab-stops>
          <style:tab-stop style:position="0.709cm"/>
        </style:tab-stops>
      </style:paragraph-properties>
    </style:style>
    <style:style style:name="P78" style:family="paragraph" style:parent-style-name="List_20_Paragraph" style:list-style-name="WWNum4">
      <style:paragraph-properties fo:margin-left="0.46cm" fo:margin-right="0cm" fo:margin-top="0.183cm" fo:margin-bottom="0cm" fo:text-indent="-0.46cm" style:auto-text-indent="false">
        <style:tab-stops>
          <style:tab-stop style:position="0.707cm"/>
        </style:tab-stops>
      </style:paragraph-properties>
    </style:style>
    <style:style style:name="P79" style:family="paragraph" style:parent-style-name="List_20_Paragraph" style:list-style-name="WWNum4">
      <style:paragraph-properties fo:margin-left="0.25cm" fo:margin-right="0cm" fo:margin-top="0.166cm" fo:margin-bottom="0cm" fo:line-height="115%" fo:text-indent="0cm" style:auto-text-indent="false">
        <style:tab-stops>
          <style:tab-stop style:position="0.713cm"/>
        </style:tab-stops>
      </style:paragraph-properties>
    </style:style>
    <style:style style:name="P80" style:family="paragraph" style:parent-style-name="List_20_Paragraph" style:list-style-name="WWNum4">
      <style:paragraph-properties fo:margin-left="0.25cm" fo:margin-right="0cm" fo:margin-top="0.249cm" fo:margin-bottom="0cm" fo:line-height="115%" fo:text-indent="0cm" style:auto-text-indent="false">
        <style:tab-stops>
          <style:tab-stop style:position="0.589cm"/>
        </style:tab-stops>
      </style:paragraph-properties>
    </style:style>
    <style:style style:name="P81" style:family="paragraph" style:parent-style-name="List_20_Paragraph" style:list-style-name="WWNum4">
      <style:paragraph-properties fo:margin-left="0.25cm" fo:margin-right="0cm" fo:line-height="115%" fo:text-indent="0cm" style:auto-text-indent="false">
        <style:tab-stops>
          <style:tab-stop style:position="0.686cm"/>
        </style:tab-stops>
      </style:paragraph-properties>
    </style:style>
    <style:style style:name="P82" style:family="paragraph" style:parent-style-name="List_20_Paragraph" style:list-style-name="WWNum1">
      <style:paragraph-properties fo:margin-left="0.25cm" fo:margin-right="0cm" fo:text-indent="0cm" style:auto-text-indent="false">
        <style:tab-stops>
          <style:tab-stop style:position="0.746cm"/>
        </style:tab-stops>
      </style:paragraph-properties>
    </style:style>
    <style:style style:name="P83" style:family="paragraph" style:parent-style-name="List_20_Paragraph" style:list-style-name="WWNum1">
      <style:paragraph-properties fo:margin-left="0.25cm" fo:margin-right="0cm" fo:text-indent="0cm" style:auto-text-indent="false">
        <style:tab-stops>
          <style:tab-stop style:position="0.725cm"/>
        </style:tab-stops>
      </style:paragraph-properties>
    </style:style>
    <style:style style:name="P84" style:family="paragraph" style:parent-style-name="List_20_Paragraph" style:list-style-name="WWNum1">
      <style:paragraph-properties fo:margin-left="0.25cm" fo:margin-right="0cm" fo:text-indent="0cm" style:auto-text-indent="false">
        <style:tab-stops>
          <style:tab-stop style:position="0.635cm"/>
        </style:tab-stops>
      </style:paragraph-properties>
    </style:style>
    <style:style style:name="P85" style:family="paragraph" style:parent-style-name="List_20_Paragraph" style:list-style-name="WWNum1">
      <style:paragraph-properties fo:margin-left="0.25cm" fo:margin-right="0cm" fo:text-indent="0cm" style:auto-text-indent="false">
        <style:tab-stops>
          <style:tab-stop style:position="0.75cm"/>
        </style:tab-stops>
      </style:paragraph-properties>
    </style:style>
    <style:style style:name="P86" style:family="paragraph" style:parent-style-name="List_20_Paragraph" style:list-style-name="WWNum4">
      <style:paragraph-properties fo:margin-left="0.25cm" fo:margin-right="0cm" fo:margin-top="0.247cm" fo:margin-bottom="0cm" fo:line-height="113%" fo:text-indent="0cm" style:auto-text-indent="false">
        <style:tab-stops>
          <style:tab-stop style:position="0.725cm"/>
        </style:tab-stops>
      </style:paragraph-properties>
    </style:style>
    <style:style style:name="P87" style:family="paragraph" style:parent-style-name="List_20_Paragraph" style:list-style-name="WWNum1">
      <style:paragraph-properties fo:margin-left="0.25cm" fo:margin-right="0cm" fo:margin-top="0.178cm" fo:margin-bottom="0cm" fo:text-indent="0cm" style:auto-text-indent="false">
        <style:tab-stops>
          <style:tab-stop style:position="0.713cm"/>
        </style:tab-stops>
      </style:paragraph-properties>
    </style:style>
    <style:style style:name="P88" style:family="paragraph" style:parent-style-name="List_20_Paragraph" style:list-style-name="WWNum4">
      <style:paragraph-properties fo:margin-left="0.575cm" fo:margin-right="0cm" fo:margin-top="0.169cm" fo:margin-bottom="0cm" fo:text-indent="-0.326cm" style:auto-text-indent="false">
        <style:tab-stops>
          <style:tab-stop style:position="0.577cm"/>
        </style:tab-stops>
      </style:paragraph-properties>
    </style:style>
    <style:style style:name="P89" style:family="paragraph" style:parent-style-name="List_20_Paragraph" style:list-style-name="WWNum4">
      <style:paragraph-properties fo:margin-left="0.575cm" fo:margin-right="0cm" fo:margin-top="0.175cm" fo:margin-bottom="0cm" fo:text-indent="-0.326cm" style:auto-text-indent="false">
        <style:tab-stops>
          <style:tab-stop style:position="0.577cm"/>
        </style:tab-stops>
      </style:paragraph-properties>
    </style:style>
    <style:style style:name="P90" style:family="paragraph" style:parent-style-name="List_20_Paragraph" style:list-style-name="WWNum1">
      <style:paragraph-properties fo:margin-left="0.575cm" fo:margin-right="0cm" fo:text-indent="-0.326cm" style:auto-text-indent="false">
        <style:tab-stops>
          <style:tab-stop style:position="0.577cm"/>
        </style:tab-stops>
      </style:paragraph-properties>
    </style:style>
    <style:style style:name="P91" style:family="paragraph" style:parent-style-name="List_20_Paragraph" style:list-style-name="WWNum4">
      <style:paragraph-properties fo:margin-left="0.811cm" fo:margin-right="0cm" fo:margin-top="0.245cm" fo:margin-bottom="0cm" fo:text-indent="-0.563cm" style:auto-text-indent="false">
        <style:tab-stops>
          <style:tab-stop style:position="0.813cm"/>
        </style:tab-stops>
      </style:paragraph-properties>
    </style:style>
    <style:style style:name="P92" style:family="paragraph" style:parent-style-name="List_20_Paragraph" style:list-style-name="WWNum3">
      <style:paragraph-properties fo:margin-left="0.965cm" fo:margin-right="0cm" fo:margin-top="0.166cm" fo:margin-bottom="0cm" fo:text-indent="-0.637cm" style:auto-text-indent="false">
        <style:tab-stops>
          <style:tab-stop style:position="0.967cm"/>
        </style:tab-stops>
      </style:paragraph-properties>
    </style:style>
    <style:style style:name="P93" style:family="paragraph" style:parent-style-name="List_20_Paragraph" style:list-style-name="WWNum6">
      <style:paragraph-properties fo:margin-left="0.63cm" fo:margin-right="0cm" fo:margin-top="0.212cm" fo:margin-bottom="0cm" fo:line-height="115%" fo:text-indent="-0.63cm" style:auto-text-indent="false">
        <style:tab-stops>
          <style:tab-stop style:position="0.709cm"/>
        </style:tab-stops>
      </style:paragraph-properties>
    </style:style>
    <style:style style:name="P94" style:family="paragraph" style:parent-style-name="List_20_Paragraph" style:list-style-name="WWNum6">
      <style:paragraph-properties fo:margin-left="0.63cm" fo:margin-right="0cm" fo:margin-top="0.212cm" fo:margin-bottom="0cm" fo:line-height="115%" fo:text-indent="-0.63cm" style:auto-text-indent="false">
        <style:tab-stops>
          <style:tab-stop style:position="0.815cm"/>
        </style:tab-stops>
      </style:paragraph-properties>
    </style:style>
    <style:style style:name="P95" style:family="paragraph" style:parent-style-name="List_20_Paragraph" style:list-style-name="WWNum6">
      <style:paragraph-properties fo:margin-left="0.63cm" fo:margin-right="0cm" fo:margin-top="0.212cm" fo:margin-bottom="0cm" fo:line-height="115%" fo:text-indent="-0.63cm" style:auto-text-indent="false">
        <style:tab-stops>
          <style:tab-stop style:position="0.686cm"/>
        </style:tab-stops>
      </style:paragraph-properties>
    </style:style>
    <style:style style:name="P96" style:family="paragraph" style:parent-style-name="List_20_Paragraph" style:list-style-name="WWNum5">
      <style:paragraph-properties fo:margin-left="1.136cm" fo:margin-right="0.513cm" fo:line-height="113%" fo:text-indent="-0.635cm" style:auto-text-indent="false">
        <style:tab-stops>
          <style:tab-stop style:position="0.688cm"/>
        </style:tab-stops>
      </style:paragraph-properties>
    </style:style>
    <style:style style:name="P97" style:family="paragraph" style:parent-style-name="List_20_Paragraph" style:list-style-name="WWNum2">
      <style:paragraph-properties fo:margin-left="0cm" fo:margin-right="0cm" fo:margin-top="0.212cm" fo:margin-bottom="0cm" fo:line-height="115%" fo:text-align="justify" style:justify-single-word="false" fo:text-indent="0.106cm" style:auto-text-indent="false">
        <style:tab-stops>
          <style:tab-stop style:position="0.741cm"/>
        </style:tab-stops>
      </style:paragraph-properties>
    </style:style>
    <style:style style:name="P98" style:family="paragraph" style:parent-style-name="List_20_Paragraph" style:list-style-name="WWNum1">
      <style:paragraph-properties fo:margin-left="0.707cm" fo:margin-right="0cm" fo:margin-top="0.178cm" fo:margin-bottom="0cm" fo:text-indent="-0.459cm" style:auto-text-indent="false">
        <style:tab-stops>
          <style:tab-stop style:position="0.709cm"/>
        </style:tab-stops>
      </style:paragraph-properties>
    </style:style>
    <style:style style:name="P99" style:family="paragraph" style:parent-style-name="List_20_Paragraph" style:list-style-name="WWNum1">
      <style:paragraph-properties fo:margin-left="0.707cm" fo:margin-right="0cm" fo:text-indent="-0.459cm" style:auto-text-indent="false">
        <style:tab-stops>
          <style:tab-stop style:position="0.709cm"/>
        </style:tab-stops>
      </style:paragraph-properties>
    </style:style>
    <style:style style:name="P100" style:family="paragraph" style:parent-style-name="List_20_Paragraph" style:list-style-name="WWNum1">
      <style:paragraph-properties fo:margin-left="0.707cm" fo:margin-right="0cm" fo:margin-top="0.175cm" fo:margin-bottom="0cm" fo:text-indent="-0.459cm" style:auto-text-indent="false">
        <style:tab-stops>
          <style:tab-stop style:position="0.709cm"/>
        </style:tab-stops>
      </style:paragraph-properties>
    </style:style>
    <style:style style:name="P101" style:family="paragraph" style:parent-style-name="List_20_Paragraph" style:list-style-name="WWNum1">
      <style:paragraph-properties fo:margin-left="0.684cm" fo:margin-right="0cm" fo:text-indent="-0.436cm" style:auto-text-indent="false">
        <style:tab-stops>
          <style:tab-stop style:position="0.686cm"/>
        </style:tab-stops>
      </style:paragraph-properties>
    </style:style>
    <style:style style:name="P102" style:family="paragraph" style:parent-style-name="List_20_Paragraph" style:list-style-name="WWNum1">
      <style:paragraph-properties fo:margin-left="0.596cm" fo:margin-right="0cm" fo:margin-top="0.175cm" fo:margin-bottom="0cm" fo:text-indent="-0.347cm" style:auto-text-indent="false">
        <style:tab-stops>
          <style:tab-stop style:position="0.598cm"/>
        </style:tab-stops>
      </style:paragraph-properties>
    </style:style>
    <style:style style:name="P103" style:family="paragraph" style:parent-style-name="List_20_Paragraph" style:list-style-name="WWNum1">
      <style:paragraph-properties fo:margin-left="0.66cm" fo:margin-right="0cm" fo:text-indent="-0.46cm" style:auto-text-indent="false">
        <style:tab-stops>
          <style:tab-stop style:position="0.813cm"/>
        </style:tab-stops>
      </style:paragraph-properties>
    </style:style>
    <style:style style:name="P104" style:family="paragraph" style:parent-style-name="List_20_Paragraph" style:list-style-name="WWNum1">
      <style:paragraph-properties fo:margin-left="0.25cm" fo:margin-right="-0.199cm" fo:margin-top="0.18cm" fo:margin-bottom="0cm" fo:text-indent="0cm" style:auto-text-indent="false">
        <style:tab-stops>
          <style:tab-stop style:position="0.813cm"/>
        </style:tab-stops>
      </style:paragraph-properties>
    </style:style>
    <style:style style:name="P105" style:family="paragraph" style:parent-style-name="List_20_Paragraph" style:list-style-name="WWNum1">
      <style:paragraph-properties fo:margin-left="0.25cm" fo:margin-right="-0.199cm" fo:text-indent="0cm" style:auto-text-indent="false">
        <style:tab-stops>
          <style:tab-stop style:position="0.751cm"/>
        </style:tab-stops>
      </style:paragraph-properties>
    </style:style>
    <style:style style:name="P106" style:family="paragraph" style:parent-style-name="List_20_Paragraph" style:list-style-name="WWNum1">
      <style:paragraph-properties fo:margin-left="0.25cm" fo:margin-right="-0.199cm" fo:text-indent="0cm" style:auto-text-indent="false">
        <style:tab-stops>
          <style:tab-stop style:position="0.75cm"/>
        </style:tab-stops>
      </style:paragraph-properties>
    </style:style>
    <style:style style:name="P107" style:family="paragraph" style:parent-style-name="List_20_Paragraph" style:list-style-name="WWNum1">
      <style:paragraph-properties fo:margin-left="0.25cm" fo:margin-right="-0.199cm" fo:margin-top="0.178cm" fo:margin-bottom="0cm" fo:text-indent="0cm" style:auto-text-indent="false">
        <style:tab-stops>
          <style:tab-stop style:position="0.788cm"/>
        </style:tab-stops>
      </style:paragraph-properties>
    </style:style>
    <style:style style:name="P108" style:family="paragraph" style:parent-style-name="List_20_Paragraph" style:list-style-name="WWNum1">
      <style:paragraph-properties fo:margin-left="0.25cm" fo:margin-right="-0.199cm" fo:margin-top="0.178cm" fo:margin-bottom="0cm" fo:text-indent="0cm" style:auto-text-indent="false">
        <style:tab-stops>
          <style:tab-stop style:position="0.661cm"/>
        </style:tab-stops>
      </style:paragraph-properties>
    </style:style>
    <style:style style:name="P109" style:family="paragraph" style:parent-style-name="List_20_Paragraph" style:list-style-name="WWNum1">
      <style:paragraph-properties fo:margin-left="0.25cm" fo:margin-right="-0.199cm" fo:margin-top="0.178cm" fo:margin-bottom="0cm" fo:text-indent="0cm" style:auto-text-indent="false">
        <style:tab-stops>
          <style:tab-stop style:position="0.67cm"/>
        </style:tab-stops>
      </style:paragraph-properties>
    </style:style>
    <style:style style:name="P110" style:family="paragraph" style:parent-style-name="List_20_Paragraph" style:list-style-name="WWNum1">
      <style:paragraph-properties fo:margin-left="0.25cm" fo:margin-right="-0.199cm" fo:margin-top="0.175cm" fo:margin-bottom="0cm" fo:text-indent="0cm" style:auto-text-indent="false">
        <style:tab-stops>
          <style:tab-stop style:position="0.87cm"/>
        </style:tab-stops>
      </style:paragraph-properties>
    </style:style>
    <style:style style:name="P111" style:family="paragraph" style:parent-style-name="List_20_Paragraph" style:list-style-name="WWNum1">
      <style:paragraph-properties fo:margin-left="0.707cm" fo:margin-right="-0.199cm" fo:margin-top="0.175cm" fo:margin-bottom="0cm" fo:text-indent="-0.459cm" style:auto-text-indent="false">
        <style:tab-stops>
          <style:tab-stop style:position="0.709cm"/>
        </style:tab-stops>
      </style:paragraph-properties>
    </style:style>
    <style:style style:name="P112" style:family="paragraph" style:parent-style-name="List_20_Paragraph" style:list-style-name="WWNum1">
      <style:paragraph-properties fo:margin-left="0.681cm" fo:margin-right="-0.199cm" fo:margin-top="0.178cm" fo:margin-bottom="0cm" fo:text-indent="-0.432cm" style:auto-text-indent="false">
        <style:tab-stops>
          <style:tab-stop style:position="0.683cm"/>
        </style:tab-stops>
      </style:paragraph-properties>
    </style:style>
    <style:style style:name="P113" style:family="paragraph" style:parent-style-name="Heading_20_1">
      <style:paragraph-properties fo:margin-left="0cm" fo:margin-right="0cm" fo:margin-top="0.162cm" fo:margin-bottom="0.423cm" fo:text-indent="0cm" style:auto-text-indent="false"/>
      <style:text-properties fo:color="#202429" fo:font-size="11pt" style:font-size-asian="11pt" style:font-size-complex="11pt"/>
    </style:style>
    <style:style style:name="P114" style:family="paragraph" style:parent-style-name="Heading_20_1">
      <style:paragraph-properties fo:margin-top="0.002cm" fo:margin-bottom="0cm"/>
      <style:text-properties fo:color="#202429" fo:font-size="11pt" style:font-size-asian="11pt" style:font-size-complex="11pt"/>
    </style:style>
    <style:style style:name="P115" style:family="paragraph" style:parent-style-name="Standard">
      <style:paragraph-properties fo:margin-top="0.122cm" fo:margin-bottom="0cm" fo:text-align="justify" style:justify-single-word="false"/>
      <style:text-properties fo:font-size="10pt" style:font-size-asian="10pt" style:font-size-complex="10pt"/>
    </style:style>
    <style:style style:name="P116" style:family="paragraph">
      <style:paragraph-properties fo:text-align="start"/>
      <style:text-properties fo:font-size="18pt"/>
    </style:style>
    <style:style style:name="T1" style:family="text">
      <style:text-properties fo:color="#4f81bd" fo:font-size="14pt" style:text-underline-style="none" style:font-size-asian="14pt" style:font-size-complex="14pt" loext:opacity="100%"/>
    </style:style>
    <style:style style:name="T2" style:family="text">
      <style:text-properties fo:color="#4f81bd" fo:font-size="14pt" fo:letter-spacing="-0.023cm" style:text-underline-style="none" style:font-size-asian="14pt" style:font-size-complex="14pt" loext:opacity="100%"/>
    </style:style>
    <style:style style:name="T3" style:family="text">
      <style:text-properties fo:color="#4f81bd" fo:font-size="14pt" fo:letter-spacing="-0.014cm" style:text-underline-style="none" style:font-size-asian="14pt" style:font-size-complex="14pt" loext:opacity="100%"/>
    </style:style>
    <style:style style:name="T4" style:family="text">
      <style:text-properties fo:color="#4f81bd" fo:font-size="14pt" fo:letter-spacing="-0.018cm" style:text-underline-style="none" style:font-size-asian="14pt" style:font-size-complex="14pt" loext:opacity="100%"/>
    </style:style>
    <style:style style:name="T5" style:family="text">
      <style:text-properties fo:color="#202429" style:font-name="Arial" fo:font-size="10pt" fo:font-weight="bold" style:font-size-asian="10pt" style:font-weight-asian="bold" style:font-size-complex="10pt" loext:opacity="100%"/>
    </style:style>
    <style:style style:name="T6" style:family="text">
      <style:text-properties fo:color="#202429" style:font-name="Arial" fo:font-size="10pt" fo:font-style="italic" style:font-size-asian="10pt" style:font-style-asian="italic" style:font-size-complex="10pt" loext:opacity="100%"/>
    </style:style>
    <style:style style:name="T7" style:family="text">
      <style:text-properties fo:color="#202429" style:font-name="Arial" fo:font-size="10pt" fo:letter-spacing="-0.007cm" fo:font-style="italic" style:font-size-asian="10pt" style:font-style-asian="italic" style:font-size-complex="10pt" loext:opacity="100%"/>
    </style:style>
    <style:style style:name="T8" style:family="text">
      <style:text-properties fo:color="#202429" fo:font-size="10pt" style:font-size-asian="10pt" style:font-size-complex="10pt" loext:opacity="100%"/>
    </style:style>
    <style:style style:name="T9" style:family="text">
      <style:text-properties fo:color="#202429" fo:font-size="10pt" fo:letter-spacing="-0.009cm" style:font-size-asian="10pt" style:font-size-complex="10pt" loext:opacity="100%"/>
    </style:style>
    <style:style style:name="T10" style:family="text">
      <style:text-properties fo:color="#202429" fo:font-size="10pt" fo:letter-spacing="-0.004cm" style:font-size-asian="10pt" style:font-size-complex="10pt" loext:opacity="100%"/>
    </style:style>
    <style:style style:name="T11" style:family="text">
      <style:text-properties fo:color="#202429" fo:font-size="10pt" fo:letter-spacing="-0.007cm" style:font-size-asian="10pt" style:font-size-complex="10pt" loext:opacity="100%"/>
    </style:style>
    <style:style style:name="T12" style:family="text">
      <style:text-properties fo:color="#202429" fo:font-size="10pt" fo:letter-spacing="0.115cm" style:font-size-asian="10pt" style:font-size-complex="10pt" loext:opacity="100%"/>
    </style:style>
    <style:style style:name="T13" style:family="text">
      <style:text-properties fo:color="#202429" fo:font-size="10pt" fo:letter-spacing="-0.002cm" style:font-size-asian="10pt" style:font-size-complex="10pt" loext:opacity="100%"/>
    </style:style>
    <style:style style:name="T14" style:family="text">
      <style:text-properties fo:color="#202429" fo:font-size="10pt" style:text-underline-style="solid" style:text-underline-width="bold" style:text-underline-color="#202429" style:font-size-asian="10pt" style:font-size-complex="10pt" loext:opacity="100%"/>
    </style:style>
    <style:style style:name="T15" style:family="text">
      <style:text-properties fo:color="#202429" fo:font-size="10pt" fo:letter-spacing="-0.005cm" style:text-underline-style="solid" style:text-underline-width="bold" style:text-underline-color="#202429" style:font-size-asian="10pt" style:font-size-complex="10pt" loext:opacity="100%"/>
    </style:style>
    <style:style style:name="T16" style:family="text">
      <style:text-properties fo:color="#202429" fo:font-size="10pt" fo:letter-spacing="-0.005cm" style:font-size-asian="10pt" style:font-size-complex="10pt" loext:opacity="100%"/>
    </style:style>
    <style:style style:name="T17" style:family="text">
      <style:text-properties fo:color="#202429" fo:font-size="10pt" fo:letter-spacing="0.002cm" style:font-size-asian="10pt" style:font-size-complex="10pt" loext:opacity="100%"/>
    </style:style>
    <style:style style:name="T18" style:family="text">
      <style:text-properties fo:color="#202429" fo:font-size="10pt" fo:letter-spacing="-0.104cm" style:font-size-asian="10pt" style:font-size-complex="10pt" loext:opacity="100%"/>
    </style:style>
    <style:style style:name="T19" style:family="text">
      <style:text-properties fo:color="#202429" fo:font-size="10pt" fo:letter-spacing="-0.011cm" style:font-size-asian="10pt" style:font-size-complex="10pt" loext:opacity="100%"/>
    </style:style>
    <style:style style:name="T20" style:family="text">
      <style:text-properties fo:color="#202429" fo:font-size="10pt" fo:letter-spacing="0.016cm" style:font-size-asian="10pt" style:font-size-complex="10pt" loext:opacity="100%"/>
    </style:style>
    <style:style style:name="T21" style:family="text">
      <style:text-properties fo:color="#202429" fo:font-size="10pt" fo:letter-spacing="0.019cm" style:font-size-asian="10pt" style:font-size-complex="10pt" loext:opacity="100%"/>
    </style:style>
    <style:style style:name="T22" style:family="text">
      <style:text-properties fo:color="#202429" fo:font-size="10pt" fo:letter-spacing="0.018cm" style:font-size-asian="10pt" style:font-size-complex="10pt" loext:opacity="100%"/>
    </style:style>
    <style:style style:name="T23" style:family="text">
      <style:text-properties fo:color="#202429" fo:font-size="10pt" fo:letter-spacing="0.014cm" style:font-size-asian="10pt" style:font-size-complex="10pt" loext:opacity="100%"/>
    </style:style>
    <style:style style:name="T24" style:family="text">
      <style:text-properties fo:color="#202429" fo:font-size="10pt" fo:letter-spacing="0.021cm" style:font-size-asian="10pt" style:font-size-complex="10pt" loext:opacity="100%"/>
    </style:style>
    <style:style style:name="T25" style:family="text">
      <style:text-properties fo:color="#202429" fo:font-size="10pt" fo:letter-spacing="-0.106cm" style:font-size-asian="10pt" style:font-size-complex="10pt" loext:opacity="100%"/>
    </style:style>
    <style:style style:name="T26" style:family="text">
      <style:text-properties fo:color="#202429" fo:font-size="10pt" fo:letter-spacing="0.028cm" style:font-size-asian="10pt" style:font-size-complex="10pt" loext:opacity="100%"/>
    </style:style>
    <style:style style:name="T27" style:family="text">
      <style:text-properties fo:color="#202429" fo:font-size="10pt" fo:letter-spacing="0.026cm" style:font-size-asian="10pt" style:font-size-complex="10pt" loext:opacity="100%"/>
    </style:style>
    <style:style style:name="T28" style:family="text">
      <style:text-properties fo:color="#202429" fo:font-size="10pt" fo:letter-spacing="-0.102cm" style:font-size-asian="10pt" style:font-size-complex="10pt" loext:opacity="100%"/>
    </style:style>
    <style:style style:name="T29" style:family="text">
      <style:text-properties fo:color="#202429" fo:font-size="10pt" fo:letter-spacing="0.102cm" style:font-size-asian="10pt" style:font-size-complex="10pt" loext:opacity="100%"/>
    </style:style>
    <style:style style:name="T30" style:family="text">
      <style:text-properties fo:color="#202429" fo:font-size="10pt" fo:letter-spacing="0.104cm" style:font-size-asian="10pt" style:font-size-complex="10pt" loext:opacity="100%"/>
    </style:style>
    <style:style style:name="T31" style:family="text">
      <style:text-properties fo:color="#202429" fo:font-size="10pt" fo:letter-spacing="0.106cm" style:font-size-asian="10pt" style:font-size-complex="10pt" loext:opacity="100%"/>
    </style:style>
    <style:style style:name="T32" style:family="text">
      <style:text-properties fo:color="#202429" fo:font-size="10pt" fo:letter-spacing="0.101cm" style:font-size-asian="10pt" style:font-size-complex="10pt" loext:opacity="100%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letter-spacing="-0.009cm" style:font-size-asian="10pt" style:font-size-complex="10pt"/>
    </style:style>
    <style:style style:name="T35" style:family="text">
      <style:text-properties fo:font-size="10pt" fo:letter-spacing="0.002cm" style:font-size-asian="10pt" style:font-size-complex="10pt"/>
    </style:style>
    <style:style style:name="T36" style:family="text">
      <style:text-properties fo:font-size="10pt" fo:letter-spacing="0.108cm" style:font-size-asian="10pt" style:font-size-complex="10pt"/>
    </style:style>
    <style:style style:name="T37" style:family="text">
      <style:text-properties fo:font-size="10pt" fo:letter-spacing="-0.002cm" style:font-size-asian="10pt" style:font-size-complex="10pt"/>
    </style:style>
    <style:style style:name="T38" style:family="text">
      <style:text-properties fo:font-size="10pt" fo:letter-spacing="-0.002cm" style:text-underline-style="solid" style:text-underline-width="bold" style:text-underline-color="font-color" style:font-size-asian="10pt" style:font-size-complex="10pt"/>
    </style:style>
    <style:style style:name="T39" style:family="text">
      <style:text-properties fo:font-size="10pt" fo:letter-spacing="-0.004cm" style:font-size-asian="10pt" style:font-size-complex="10pt"/>
    </style:style>
    <style:style style:name="T40" style:family="text">
      <style:text-properties fo:font-size="10pt" fo:letter-spacing="-0.004cm" style:text-underline-style="solid" style:text-underline-width="bold" style:text-underline-color="font-color" style:font-size-asian="10pt" style:font-size-complex="10pt"/>
    </style:style>
    <style:style style:name="T41" style:family="text">
      <style:text-properties fo:font-size="10pt" fo:letter-spacing="0.007cm" style:font-size-asian="10pt" style:font-size-complex="10pt"/>
    </style:style>
    <style:style style:name="T42" style:family="text">
      <style:text-properties fo:font-size="10pt" style:text-underline-style="solid" style:text-underline-width="bold" style:text-underline-color="font-color" style:font-size-asian="10pt" style:font-size-complex="10pt"/>
    </style:style>
    <style:style style:name="T43" style:family="text">
      <style:text-properties fo:font-size="10pt" fo:letter-spacing="-0.007cm" style:font-size-asian="10pt" style:font-size-complex="10pt"/>
    </style:style>
    <style:style style:name="T44" style:family="text">
      <style:text-properties fo:font-size="10pt" fo:letter-spacing="-0.007cm" style:text-underline-style="solid" style:text-underline-width="bold" style:text-underline-color="font-color" style:font-size-asian="10pt" style:font-size-complex="10pt"/>
    </style:style>
    <style:style style:name="T45" style:family="text">
      <style:text-properties fo:font-size="10pt" fo:letter-spacing="-0.005cm" style:font-size-asian="10pt" style:font-size-complex="10pt"/>
    </style:style>
    <style:style style:name="T46" style:family="text">
      <style:text-properties fo:font-size="10pt" fo:letter-spacing="-0.104cm" style:font-size-asian="10pt" style:font-size-complex="10pt"/>
    </style:style>
    <style:style style:name="T47" style:family="text">
      <style:text-properties fo:font-size="10pt" fo:letter-spacing="-0.011cm" style:font-size-asian="10pt" style:font-size-complex="10pt"/>
    </style:style>
    <style:style style:name="T48" style:family="text">
      <style:text-properties fo:font-size="10pt" fo:letter-spacing="0.004cm" style:text-underline-style="solid" style:text-underline-width="bold" style:text-underline-color="font-color" style:font-size-asian="10pt" style:font-size-complex="10pt"/>
    </style:style>
    <style:style style:name="T49" style:family="text">
      <style:text-properties fo:font-size="10pt" fo:letter-spacing="0.004cm" style:font-size-asian="10pt" style:font-size-complex="10pt"/>
    </style:style>
    <style:style style:name="T50" style:family="text">
      <style:text-properties fo:font-size="10pt" fo:letter-spacing="-0.102cm" style:font-size-asian="10pt" style:font-size-complex="10pt"/>
    </style:style>
    <style:style style:name="T51" style:family="text">
      <style:text-properties fo:font-size="10pt" fo:letter-spacing="-0.106cm" style:font-size-asian="10pt" style:font-size-complex="10pt"/>
    </style:style>
    <style:style style:name="T52" style:family="text">
      <style:text-properties fo:font-size="10pt" fo:letter-spacing="0.005cm" style:font-size-asian="10pt" style:font-size-complex="10pt"/>
    </style:style>
    <style:style style:name="T53" style:family="text">
      <style:text-properties fo:font-size="10pt" fo:letter-spacing="0.053cm" style:font-size-asian="10pt" style:font-size-complex="10pt"/>
    </style:style>
    <style:style style:name="T54" style:family="text">
      <style:text-properties fo:font-size="10pt" fo:letter-spacing="0.049cm" style:font-size-asian="10pt" style:font-size-complex="10pt"/>
    </style:style>
    <style:style style:name="T55" style:family="text">
      <style:text-properties fo:font-size="10pt" fo:letter-spacing="0.055cm" style:font-size-asian="10pt" style:font-size-complex="10pt"/>
    </style:style>
    <style:style style:name="T56" style:family="text">
      <style:text-properties fo:font-size="10pt" fo:letter-spacing="0.051cm" style:font-size-asian="10pt" style:font-size-complex="10pt"/>
    </style:style>
    <style:style style:name="T57" style:family="text">
      <style:text-properties fo:font-size="10pt" fo:letter-spacing="0.056cm" style:font-size-asian="10pt" style:font-size-complex="10pt"/>
    </style:style>
    <style:style style:name="T58" style:family="text">
      <style:text-properties fo:font-size="10pt" fo:letter-spacing="0.009cm" style:font-size-asian="10pt" style:font-size-complex="10pt"/>
    </style:style>
    <style:style style:name="T59" style:family="text">
      <style:text-properties fo:font-size="10pt" fo:letter-spacing="0.011cm" style:font-size-asian="10pt" style:font-size-complex="10pt"/>
    </style:style>
    <style:style style:name="T60" style:family="text">
      <style:text-properties fo:font-size="10pt" fo:letter-spacing="0.023cm" style:font-size-asian="10pt" style:font-size-complex="10pt"/>
    </style:style>
    <style:style style:name="T61" style:family="text">
      <style:text-properties fo:font-size="10pt" fo:letter-spacing="0.012cm" style:font-size-asian="10pt" style:font-size-complex="10pt"/>
    </style:style>
    <style:style style:name="T62" style:family="text">
      <style:text-properties fo:font-size="10pt" fo:letter-spacing="0.071cm" style:font-size-asian="10pt" style:font-size-complex="10pt"/>
    </style:style>
    <style:style style:name="T63" style:family="text">
      <style:text-properties fo:font-size="10pt" fo:letter-spacing="0.074cm" style:font-size-asian="10pt" style:font-size-complex="10pt"/>
    </style:style>
    <style:style style:name="T64" style:family="text">
      <style:text-properties fo:font-size="10pt" fo:letter-spacing="0.072cm" style:font-size-asian="10pt" style:font-size-complex="10pt"/>
    </style:style>
    <style:style style:name="T65" style:family="text">
      <style:text-properties fo:font-size="10pt" fo:letter-spacing="0.069cm" style:font-size-asian="10pt" style:font-size-complex="10pt"/>
    </style:style>
    <style:style style:name="T66" style:family="text">
      <style:text-properties fo:font-size="10pt" fo:letter-spacing="0.067cm" style:font-size-asian="10pt" style:font-size-complex="10pt"/>
    </style:style>
    <style:style style:name="T67" style:family="text">
      <style:text-properties fo:font-size="10pt" fo:letter-spacing="0.028cm" style:font-size-asian="10pt" style:font-size-complex="10pt"/>
    </style:style>
    <style:style style:name="T68" style:family="text">
      <style:text-properties fo:font-size="10pt" fo:letter-spacing="0.03cm" style:font-size-asian="10pt" style:font-size-complex="10pt"/>
    </style:style>
    <style:style style:name="T69" style:family="text">
      <style:text-properties fo:font-size="10pt" fo:letter-spacing="0.026cm" style:font-size-asian="10pt" style:font-size-complex="10pt"/>
    </style:style>
    <style:style style:name="T70" style:family="text">
      <style:text-properties fo:font-size="10pt" fo:letter-spacing="0.025cm" style:font-size-asian="10pt" style:font-size-complex="10pt"/>
    </style:style>
    <style:style style:name="T71" style:family="text">
      <style:text-properties fo:font-size="10pt" fo:letter-spacing="0.035cm" style:font-size-asian="10pt" style:font-size-complex="10pt"/>
    </style:style>
    <style:style style:name="T72" style:family="text">
      <style:text-properties fo:font-size="10pt" fo:letter-spacing="0.037cm" style:font-size-asian="10pt" style:font-size-complex="10pt"/>
    </style:style>
    <style:style style:name="T73" style:family="text">
      <style:text-properties fo:font-size="10pt" fo:letter-spacing="0.039cm" style:font-size-asian="10pt" style:font-size-complex="10pt"/>
    </style:style>
    <style:style style:name="T74" style:family="text">
      <style:text-properties fo:font-size="10pt" fo:letter-spacing="0.032cm" style:font-size-asian="10pt" style:font-size-complex="10pt"/>
    </style:style>
    <style:style style:name="T75" style:family="text">
      <style:text-properties fo:font-size="10pt" fo:letter-spacing="0.034cm" style:font-size-asian="10pt" style:font-size-complex="10pt"/>
    </style:style>
    <style:style style:name="T76" style:family="text">
      <style:text-properties style:font-name="Arial" fo:font-size="10pt" fo:font-weight="bold" style:font-size-asian="10pt" style:font-weight-asian="bold" style:font-size-complex="10pt"/>
    </style:style>
    <style:style style:name="T77" style:family="text">
      <style:text-properties style:font-name="Arial" fo:font-size="10pt" style:font-size-asian="10pt" style:font-size-complex="10pt"/>
    </style:style>
    <style:style style:name="T78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79" style:family="text">
      <style:text-properties style:font-name="Arial MT" fo:font-size="10pt" fo:language="es" fo:country="ES" fo:font-style="normal" fo:font-weight="normal" style:font-name-asian="Arial MT1" style:font-size-asian="10pt" style:font-style-asian="normal" style:font-weight-asian="normal" style:font-name-complex="Arial MT1" style:font-size-complex="10pt" style:font-weight-complex="normal"/>
    </style:style>
    <style:style style:name="T80" style:family="text">
      <style:text-properties style:font-name="Arial MT" fo:font-size="10pt" fo:language="es" fo:country="ES" fo:font-weight="normal" style:font-name-asian="Arial MT1" style:font-size-asian="10pt" style:font-weight-asian="normal" style:font-name-complex="Arial MT1" style:font-size-complex="10pt" style:font-weight-complex="normal"/>
    </style:style>
    <style:style style:name="T81" style:family="text">
      <style:text-properties fo:color="#222222" style:font-name="Arial" fo:font-size="10pt" style:text-underline-style="solid" style:text-underline-width="auto" style:text-underline-color="font-color" style:font-name-asian="Times New Roman1" style:font-size-asian="10pt" style:language-asian="es" style:country-asian="ES" style:font-name-complex="Arial1" style:font-size-complex="10pt" loext:opacity="100%"/>
    </style:style>
    <style:style style:name="T82" style:family="text">
      <style:text-properties fo:color="#222222" style:font-name="Arial" fo:font-size="10pt" style:font-name-asian="Times New Roman1" style:font-size-asian="10pt" style:language-asian="es" style:country-asian="ES" style:font-name-complex="Arial1" style:font-size-complex="10pt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stroke="none" svg:stroke-width="0cm" draw:fill="solid" draw:fill-color="#006699" draw:textarea-vertical-align="top" draw:auto-grow-height="false" fo:min-height="0cm" fo:min-width="15.693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57"/>
      <text:p text:style-name="Title"><text:span text:style-name="T1">ÓRGANOS</text:span><text:span text:style-name="T2"> </text:span><text:span text:style-name="T1">DE</text:span><text:span text:style-name="T3"> </text:span><text:span text:style-name="T1">GOBIERNO:</text:span><text:span text:style-name="T4"> </text:span><text:span text:style-name="T1">FUNCIONES</text:span></text:p>
      <text:p text:style-name="P37"/>
      <text:h text:style-name="P113" text:outline-level="1"><draw:custom-shape text:anchor-type="char" draw:z-index="1" draw:name="Rectangle 11" draw:style-name="gr1" draw:text-style-name="P116" svg:width="16.193cm" svg:height="0.025cm" svg:x="2.951cm" svg:y="0.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ESIDENCIA</text:h>
      <text:p text:style-name="P115">ILMO. SR. D. Antonio Sergio Lloret López</text:p>
      <text:p text:style-name="P25"/>
      <text:p text:style-name="P30"><text:span text:style-name="T76">Órgano</text:span><text:span text:style-name="T33">:</text:span><text:span text:style-name="T34"> </text:span><text:span text:style-name="T33">Unipersonal</text:span></text:p>
      <text:p text:style-name="P38"/>
      <text:p text:style-name="P7"><text:span text:style-name="T33">La Ley 7/1985, de 2 de abril, Reguladora de las</text:span><text:span text:style-name="T35"> </text:span><text:span text:style-name="T33">Bases de Régimen Local (LRBRL), el Real Decreto Legislativo 781/1986, de 18 de abril , por</text:span><text:span text:style-name="T35"> </text:span><text:span text:style-name="T33">el que se aprueba el Texto Refundido de las Disposiciones Legales vigentes en materia de</text:span><text:span text:style-name="T35"> </text:span><text:span text:style-name="T33">Régimen Local y el Real Decreto 2568/1986, de 28 de noviembre, por el que se aprueba el</text:span><text:span text:style-name="T35"> </text:span><text:span text:style-name="T33">Reglamento de Organización, Funcionamiento y Régimen Jurídico de las Entidades Locales,</text:span><text:span text:style-name="T35"> </text:span><text:span text:style-name="T33">la</text:span><text:span text:style-name="T35"> </text:span><text:span text:style-name="T33">Ley</text:span><text:span text:style-name="T35"> </text:span><text:span text:style-name="T33">8/2015,</text:span><text:span text:style-name="T35"> </text:span><text:span text:style-name="T33">de</text:span><text:span text:style-name="T35"> </text:span><text:span text:style-name="T33">1</text:span><text:span text:style-name="T35"> </text:span><text:span text:style-name="T33">de</text:span><text:span text:style-name="T35"> </text:span><text:span text:style-name="T33">abril,</text:span><text:span text:style-name="T35"> </text:span><text:span text:style-name="T33">de</text:span><text:span text:style-name="T35"> </text:span><text:span text:style-name="T33">Cabildos</text:span><text:span text:style-name="T35"> </text:span><text:span text:style-name="T33">Insulares</text:span><text:span text:style-name="T35"> </text:span><text:span text:style-name="T33">atribuyen</text:span><text:span text:style-name="T35"> </text:span><text:span text:style-name="T33">al</text:span><text:span text:style-name="T36"> </text:span><text:span text:style-name="T33">Presidente</text:span><text:span text:style-name="T36"> </text:span><text:span text:style-name="T33">de</text:span><text:span text:style-name="T36"> </text:span><text:span text:style-name="T33">la</text:span><text:span text:style-name="T35"> </text:span><text:span text:style-name="T33">Corporación, así como</text:span><text:span text:style-name="T35"> </text:span><text:span text:style-name="T33">en la modificación del Reglamento Orgánico del Cabildo</text:span><text:span text:style-name="T35"> </text:span><text:span text:style-name="T33">Insular de</text:span><text:span text:style-name="T35"> </text:span><text:span text:style-name="T33">Fuerteventura</text:span><text:span text:style-name="T36"> </text:span><text:span text:style-name="T33">de</text:span><text:span text:style-name="T37"> </text:span><text:span text:style-name="T33">27</text:span><text:span text:style-name="T39"> </text:span><text:span text:style-name="T33">de</text:span><text:span text:style-name="T39"> </text:span><text:span text:style-name="T33">diciembre</text:span><text:span text:style-name="T39"> </text:span><text:span text:style-name="T33">de 2019,</text:span><text:span text:style-name="T41"> </text:span><text:span text:style-name="T33">las</text:span><text:span text:style-name="T39"> </text:span><text:span text:style-name="T33">siguientes:</text:span></text:p>
      <text:p text:style-name="P3"/>
      <text:p text:style-name="P3"/>
      <text:h text:style-name="P14" text:outline-level="2"><text:span text:style-name="T42">Atribuciones</text:span><text:span text:style-name="T40"> </text:span><text:span text:style-name="T42">del</text:span><text:span text:style-name="T38"> </text:span><text:span text:style-name="T42">presidente.</text:span><text:span text:style-name="T40"> </text:span></text:h>
      <text:p text:style-name="P20"/>
      <text:p text:style-name="P53"><text:span text:style-name="T33">Corresponden</text:span><text:span text:style-name="T43"> </text:span><text:span text:style-name="T33">al</text:span><text:span text:style-name="T45"> </text:span><text:span text:style-name="T33">Presidente</text:span><text:span text:style-name="T39"> </text:span><text:span text:style-name="T33">del</text:span><text:span text:style-name="T39"> </text:span><text:span text:style-name="T33">Cabildo</text:span><text:span text:style-name="T39"> </text:span><text:span text:style-name="T33">Insular</text:span><text:span text:style-name="T37"> </text:span><text:span text:style-name="T33">las</text:span><text:span text:style-name="T37"> </text:span><text:span text:style-name="T33">atribuciones</text:span><text:span text:style-name="T39"> </text:span><text:span text:style-name="T33">siguientes:</text:span></text:p>
      <text:list xml:id="list8189952245276450294" text:style-name="WWNum4">
        <text:list-item>
          <text:p text:style-name="P68"><text:span text:style-name="T33">La dirección de la política, el gobierno y la administración de la isla, sin perjuicio de la</text:span><text:span text:style-name="T35"> </text:span><text:span text:style-name="T33">acción colegiada de colaboración en la dirección política que, mediante el ejercicio de las</text:span><text:span text:style-name="T35"> </text:span><text:span text:style-name="T33">funciones</text:span><text:span text:style-name="T45"> </text:span><text:span text:style-name="T33">que</text:span><text:span text:style-name="T39"> </text:span><text:span text:style-name="T33">le corresponden,</text:span><text:span text:style-name="T37"> </text:span><text:span text:style-name="T33">realice el consejo</text:span><text:span text:style-name="T45"> </text:span><text:span text:style-name="T33">de</text:span><text:span text:style-name="T39"> </text:span><text:span text:style-name="T33">gobierno</text:span><text:span text:style-name="T39"> </text:span><text:span text:style-name="T33">insular.</text:span></text:p>
        </text:list-item>
        <text:list-item>
          <text:p text:style-name="P77"><text:span text:style-name="T33">La</text:span><text:span text:style-name="T43"> </text:span><text:span text:style-name="T33">representación</text:span><text:span text:style-name="T45"> </text:span><text:span text:style-name="T33">del</text:span><text:span text:style-name="T43"> </text:span><text:span text:style-name="T33">cabildo</text:span><text:span text:style-name="T37"> </text:span><text:span text:style-name="T33">insular.</text:span></text:p>
        </text:list-item>
        <text:list-item>
          <text:p text:style-name="P69"><text:span text:style-name="T33">La convocatoria y presidencia de las sesiones del pleno y del consejo de gobierno insular,</text:span><text:span text:style-name="T35"> </text:span><text:span text:style-name="T33">así</text:span><text:span text:style-name="T34"> </text:span><text:span text:style-name="T33">como</text:span><text:span text:style-name="T35"> </text:span><text:span text:style-name="T33">decidir</text:span><text:span text:style-name="T35"> </text:span><text:span text:style-name="T33">los empates</text:span><text:span text:style-name="T35"> </text:span><text:span text:style-name="T33">con</text:span><text:span text:style-name="T39"> </text:span><text:span text:style-name="T33">voto</text:span><text:span text:style-name="T35"> </text:span><text:span text:style-name="T33">de</text:span><text:span text:style-name="T39"> </text:span><text:span text:style-name="T33">calidad.</text:span></text:p>
        </text:list-item>
        <text:list-item>
          <text:p text:style-name="P70"><text:span text:style-name="T33">El establecimiento de las directrices generales de la acción de gobierno insular y asegurar</text:span><text:span text:style-name="T35"> </text:span><text:span text:style-name="T33">su continuidad.</text:span></text:p>
        </text:list-item>
        <text:list-item>
          <text:p text:style-name="P71"><text:span text:style-name="T33">La determinación del número, denominación y competencias de las áreas de gobierno, así</text:span><text:span text:style-name="T46"> </text:span><text:span text:style-name="T33">como</text:span><text:span text:style-name="T35"> </text:span><text:span text:style-name="T33">de</text:span><text:span text:style-name="T35"> </text:span><text:span text:style-name="T33">la</text:span><text:span text:style-name="T35"> </text:span><text:span text:style-name="T33">organización</text:span><text:span text:style-name="T35"> </text:span><text:span text:style-name="T33">y</text:span><text:span text:style-name="T35"> </text:span><text:span text:style-name="T33">estructura</text:span><text:span text:style-name="T35"> </text:span><text:span text:style-name="T33">de</text:span><text:span text:style-name="T35"> </text:span><text:span text:style-name="T33">la</text:span><text:span text:style-name="T35"> </text:span><text:span text:style-name="T33">administración</text:span><text:span text:style-name="T35"> </text:span><text:span text:style-name="T33">insular,</text:span><text:span text:style-name="T35"> </text:span><text:span text:style-name="T33">sin</text:span><text:span text:style-name="T35"> </text:span><text:span text:style-name="T33">perjuicio</text:span><text:span text:style-name="T35"> </text:span><text:span text:style-name="T33">de</text:span><text:span text:style-name="T35"> </text:span><text:span text:style-name="T33">las</text:span><text:span text:style-name="T35"> </text:span><text:span text:style-name="T33">competencias</text:span><text:span text:style-name="T37"> </text:span><text:span text:style-name="T33">atribuidas</text:span><text:span text:style-name="T39"> </text:span><text:span text:style-name="T33">al</text:span><text:span text:style-name="T37"> </text:span><text:span text:style-name="T33">pleno</text:span><text:span text:style-name="T37"> </text:span><text:span text:style-name="T33">en</text:span><text:span text:style-name="T39"> </text:span><text:span text:style-name="T33">materia de organización.</text:span></text:p>
        </text:list-item>
        <text:list-item>
          <text:p text:style-name="P72"><text:span text:style-name="T33">La propuesta al pleno del número, denominación y ámbito de actuación de las Comisiones</text:span><text:span text:style-name="T35"> </text:span><text:span text:style-name="T33">Permanentes</text:span><text:span text:style-name="T37"> </text:span><text:span text:style-name="T33">del</text:span><text:span text:style-name="T35"> </text:span><text:span text:style-name="T33">Pleno.</text:span></text:p>
        </text:list-item>
        <text:list-item>
          <text:p text:style-name="P78"><text:span text:style-name="T33">La</text:span><text:span text:style-name="T43"> </text:span><text:span text:style-name="T33">superior</text:span><text:span text:style-name="T39"> </text:span><text:span text:style-name="T33">dirección</text:span><text:span text:style-name="T47"> </text:span><text:span text:style-name="T33">del</text:span><text:span text:style-name="T37"> </text:span><text:span text:style-name="T33">personal</text:span><text:span text:style-name="T45"> </text:span><text:span text:style-name="T33">al</text:span><text:span text:style-name="T39"> </text:span><text:span text:style-name="T33">servicio</text:span><text:span text:style-name="T37"> </text:span><text:span text:style-name="T33">de</text:span><text:span text:style-name="T37"> </text:span><text:span text:style-name="T33">la</text:span><text:span text:style-name="T39"> </text:span><text:span text:style-name="T33">administración</text:span><text:span text:style-name="T37"> </text:span><text:span text:style-name="T33">insular.</text:span></text:p>
        </text:list-item>
      </text:list>
      <text:p text:style-name="P62"/>
      <text:list xml:id="list29647612" text:continue-numbering="true" text:style-name="WWNum4">
        <text:list-item>
          <text:p text:style-name="P79"><text:span text:style-name="T33">La designación y cese de los Vicepresidentes, de los Consejeros Insulares de área, de los</text:span><text:span text:style-name="T46"> </text:span><text:span text:style-name="T33">miembros del Consejo de Gobierno Insular, así como del Consejero-Secretario del mismo.</text:span><text:span text:style-name="T35"> </text:span><text:span text:style-name="T33">Asimismo, la propuesta al Consejo de Gobierno Insular del nombramiento y cese de los</text:span><text:span text:style-name="T35"> </text:span><text:span text:style-name="T33">titulares</text:span><text:span text:style-name="T45"> </text:span><text:span text:style-name="T33">de los órganos</text:span><text:span text:style-name="T43"> </text:span><text:span text:style-name="T33">directivos</text:span><text:span text:style-name="T37"> </text:span><text:span text:style-name="T33">de la administración insular.</text:span></text:p>
        </text:list-item>
        <text:list-item>
          <text:p text:style-name="P88"><text:span text:style-name="T33">El</text:span><text:span text:style-name="T37"> </text:span><text:span text:style-name="T33">nombramiento</text:span><text:span text:style-name="T37"> </text:span><text:span text:style-name="T33">y</text:span><text:span text:style-name="T37"> </text:span><text:span text:style-name="T33">cese</text:span><text:span text:style-name="T37"> </text:span><text:span text:style-name="T33">del</text:span><text:span text:style-name="T37"> </text:span><text:span text:style-name="T33">personal</text:span><text:span text:style-name="T45"> </text:span><text:span text:style-name="T33">eventual.</text:span></text:p>
        </text:list-item>
        <text:list-item>
          <text:p text:style-name="P80"><text:span text:style-name="T33">La autorización y disposición de gastos, el reconocimiento y liquidación de obligaciones en</text:span><text:span text:style-name="T35"> </text:span><text:span text:style-name="T33">las materias</text:span><text:span text:style-name="T35"> </text:span><text:span text:style-name="T33">de</text:span><text:span text:style-name="T39"> </text:span><text:span text:style-name="T33">su</text:span><text:span text:style-name="T39"> </text:span><text:span text:style-name="T33">competencia.</text:span></text:p>
        </text:list-item>
        <text:list-item>
          <text:p text:style-name="P81"><text:span text:style-name="T33">El ejercicio de las acciones judiciales y administrativas en materia de su competencia y, en</text:span><text:span text:style-name="T46"> </text:span><text:span text:style-name="T33">caso de urgencia, en materias de la competencia del Pleno y del Consejo de Gobierno</text:span><text:span text:style-name="T35"> </text:span><text:span text:style-name="T33">Insular,</text:span><text:span text:style-name="T37"> </text:span><text:span text:style-name="T33">dando</text:span><text:span text:style-name="T39"> </text:span><text:span text:style-name="T33">cuenta</text:span><text:span text:style-name="T39"> </text:span><text:span text:style-name="T33">a los mismos para</text:span><text:span text:style-name="T39"> </text:span><text:span text:style-name="T33">su</text:span><text:span text:style-name="T39"> </text:span><text:span text:style-name="T33">ratificación.</text:span></text:p>
        </text:list-item>
        <text:list-item>
          <text:p text:style-name="P89"><text:span text:style-name="T33">Las</text:span><text:span text:style-name="T45"> </text:span><text:span text:style-name="T33">facultades</text:span><text:span text:style-name="T39"> </text:span><text:span text:style-name="T33">de</text:span><text:span text:style-name="T45"> </text:span><text:span text:style-name="T33">revisión de</text:span><text:span text:style-name="T37"> </text:span><text:span text:style-name="T33">oficio de</text:span><text:span text:style-name="T45"> </text:span><text:span text:style-name="T33">sus</text:span><text:span text:style-name="T39"> </text:span><text:span text:style-name="T33">propios</text:span><text:span text:style-name="T37"> </text:span><text:span text:style-name="T33">actos.</text:span></text:p>
        </text:list-item>
        <text:list-item>
          <text:p text:style-name="P91"><text:span text:style-name="T33">La</text:span><text:span text:style-name="T37"> </text:span><text:span text:style-name="T33">autorización</text:span><text:span text:style-name="T37"> </text:span><text:span text:style-name="T33">y</text:span><text:span text:style-name="T45"> </text:span><text:span text:style-name="T33">disposición</text:span><text:span text:style-name="T37"> </text:span><text:span text:style-name="T33">de</text:span><text:span text:style-name="T45"> </text:span><text:span text:style-name="T33">gastos</text:span><text:span text:style-name="T35"> </text:span><text:span text:style-name="T33">en</text:span><text:span text:style-name="T45"> </text:span><text:span text:style-name="T33">las</text:span><text:span text:style-name="T45"> </text:span><text:span text:style-name="T33">materias</text:span><text:span text:style-name="T37"> </text:span><text:span text:style-name="T33">de</text:span><text:span text:style-name="T45"> </text:span><text:span text:style-name="T33">su competencia.</text:span></text:p>
        </text:list-item>
        <text:list-item>
          <text:p text:style-name="P86"><text:span text:style-name="T33">Las demás que le atribuyan expresamente las leyes, así como aquellas que la legislación</text:span><text:span text:style-name="T35"> </text:span><text:span text:style-name="T33">estatal</text:span><text:span text:style-name="T37"> </text:span><text:span text:style-name="T33">o</text:span><text:span text:style-name="T39"> </text:span><text:span text:style-name="T33">autonómica</text:span><text:span text:style-name="T45"> </text:span><text:span text:style-name="T33">asigne</text:span><text:span text:style-name="T45"> </text:span><text:span text:style-name="T33">a los</text:span><text:span text:style-name="T35"> </text:span><text:span text:style-name="T33">Cabildos</text:span><text:span text:style-name="T45"> </text:span><text:span text:style-name="T33">Insulares</text:span><text:span text:style-name="T35"> </text:span><text:span text:style-name="T33">y</text:span><text:span text:style-name="T39"> </text:span><text:span text:style-name="T33">no</text:span><text:span text:style-name="T39"> </text:span><text:span text:style-name="T33">se</text:span><text:span text:style-name="T37"> </text:span><text:span text:style-name="T33">atribuyan a</text:span><text:span text:style-name="T39"> </text:span><text:span text:style-name="T33">otro</text:span><text:span text:style-name="T45"> </text:span><text:span text:style-name="T33">órgano</text:span><text:span text:style-name="T39"> </text:span><text:span text:style-name="T33">insular</text:span></text:p>
        </text:list-item>
      </text:list>
      <text:p text:style-name="P4"/>
      <text:p text:style-name="P3"/>
      <text:p text:style-name="P3"/>
      <text:p text:style-name="P50"/>
      <text:h text:style-name="P114" text:outline-level="1"><draw:custom-shape text:anchor-type="char" draw:z-index="2" draw:name="Rectangle 9" draw:style-name="gr1" draw:text-style-name="P116" svg:width="16.193cm" svg:height="0.025cm" svg:x="2.951cm" svg:y="0.5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VICEPRESIDENCIAS</text:h>
      <text:h text:style-name="P21" text:outline-level="1"/>
      <text:h text:style-name="P16" text:outline-level="3"><text:span text:style-name="T79"><text:s text:c="2"/>Vicepresidenta Primera:</text:span><text:span text:style-name="T80"> </text:span><text:span text:style-name="T79">Dña. Dolores Alicia García Martínez</text:span></text:h>
      <text:h text:style-name="P17" text:outline-level="3"><text:s text:c="2"/>Vicepresidente Segundo: D. Claudio Gutiérrez Vera</text:h>
      <text:h text:style-name="P17" text:outline-level="3"><text:s text:c="2"/>Vicepresidente Tercero: D. Cristóbal David de Vera Cabrera</text:h>
      <text:h text:style-name="P17" text:outline-level="3"><text:s text:c="2"/>Vicepresidenta Cuarta: Dña. Jéssica del Carmen de León Verdugo</text:h>
      <text:h text:style-name="P17" text:outline-level="3"><text:s text:c="2"/>Vicepresidente Quinto: d. Juan Nicolás Cabrera Saavedra</text:h>
      <text:h text:style-name="P22" text:outline-level="1"/>
      <text:p text:style-name="P26"><text:span text:style-name="T5">Órgano</text:span><text:span text:style-name="T8">:</text:span><text:span text:style-name="T9"> </text:span><text:span text:style-name="T8">Unipersonal</text:span></text:p>
      <text:p text:style-name="P38"/>
      <text:h text:style-name="Heading_20_2" text:outline-level="2"><text:span text:style-name="T42">Atribuciones</text:span><text:span text:style-name="T38"> </text:span><text:span text:style-name="T42">de</text:span><text:span text:style-name="T48"> </text:span><text:span text:style-name="T42">los</text:span><text:span text:style-name="T44"> </text:span><text:span text:style-name="T42">vicepresidentes</text:span></text:h>
      <text:p text:style-name="P39"/>
      <text:list xml:id="list633415545725218873" text:style-name="WWNum3">
        <text:list-item>
          <text:p text:style-name="P92"><text:span text:style-name="T33">Corresponden</text:span><text:span text:style-name="T43"> </text:span><text:span text:style-name="T33">a</text:span><text:span text:style-name="T37"> </text:span><text:span text:style-name="T33">los Vicepresidentes</text:span><text:span text:style-name="T45"> </text:span><text:span text:style-name="T33">las</text:span><text:span text:style-name="T37"> </text:span><text:span text:style-name="T33">siguientes</text:span><text:span text:style-name="T45"> </text:span><text:span text:style-name="T33">funciones:</text:span></text:p>
        </text:list-item>
      </text:list>
      <text:p text:style-name="P40"/>
      <text:list xml:id="list6449972560104047899" text:style-name="WWNum6">
        <text:list-item>
          <text:p text:style-name="P93"><text:span text:style-name="T33">Las correspondientes a la Presidencia en los casos de sustitución de aquella, con</text:span><text:span text:style-name="T46"> <text:s text:c="10"/></text:span><text:span text:style-name="T33">excepción</text:span><text:span text:style-name="T37"> </text:span><text:span text:style-name="T33">de</text:span><text:span text:style-name="T37"> </text:span><text:span text:style-name="T33">las previstas</text:span><text:span text:style-name="T37"> </text:span><text:span text:style-name="T33">en los</text:span><text:span text:style-name="T45"> </text:span><text:span text:style-name="T33">apartados</text:span><text:span text:style-name="T37"> </text:span><text:span text:style-name="T33">e),</text:span><text:span text:style-name="T45"> </text:span><text:span text:style-name="T33">f)</text:span><text:span text:style-name="T39"> </text:span><text:span text:style-name="T33">y</text:span><text:span text:style-name="T39"> </text:span><text:span text:style-name="T33">h) del artículo</text:span><text:span text:style-name="T37"> </text:span><text:span text:style-name="T33">57 de</text:span><text:span text:style-name="T37"> </text:span><text:span text:style-name="T33">la</text:span><text:span text:style-name="T45"> </text:span><text:span text:style-name="T33">LCI.</text:span></text:p>
        </text:list-item>
        <text:list-item>
          <text:p text:style-name="P94"><text:span text:style-name="T33">Asistir y asesorar a la persona que ostente la Presidencia en todos aquellos asuntos en </text:span><text:span text:style-name="T46"><text:s text:c="3"/></text:span><text:span text:style-name="T33">que</text:span><text:span text:style-name="T39"> </text:span><text:span text:style-name="T33">esta</text:span><text:span text:style-name="T39"> </text:span><text:span text:style-name="T33">lo requiera.</text:span></text:p>
        </text:list-item>
        <text:list-item>
          <text:p text:style-name="P95"><text:span text:style-name="T33">Coordinar</text:span><text:span text:style-name="T37"> </text:span><text:span text:style-name="T33">áreas</text:span><text:span text:style-name="T37"> </text:span><text:span text:style-name="T33">homogéneas</text:span><text:span text:style-name="T43"> </text:span><text:span text:style-name="T33">insulares</text:span><text:span text:style-name="T43"> </text:span><text:span text:style-name="T33">que</text:span><text:span text:style-name="T43"> </text:span><text:span text:style-name="T33">se</text:span><text:span text:style-name="T34"> </text:span><text:span text:style-name="T33">determinen</text:span><text:span text:style-name="T39"> </text:span><text:span text:style-name="T33">por</text:span><text:span text:style-name="T45"> </text:span><text:span text:style-name="T33">la</text:span><text:span text:style-name="T39"> </text:span><text:span text:style-name="T33">Presidencia.</text:span></text:p>
        </text:list-item>
        <text:list-item>
          <text:p text:style-name="P95"><text:span text:style-name="T33">Aquellas </text:span><text:span text:style-name="T50"><text:s/></text:span><text:span text:style-name="T33">otras</text:span><text:span text:style-name="T43"> </text:span><text:span text:style-name="T33">funciones</text:span><text:span text:style-name="T43"> </text:span><text:span text:style-name="T33">que</text:span><text:span text:style-name="T37"> </text:span><text:span text:style-name="T33">le</text:span><text:span text:style-name="T39"> </text:span><text:span text:style-name="T33">sean delegadas</text:span><text:span text:style-name="T39"> </text:span><text:span text:style-name="T33">por</text:span><text:span text:style-name="T37"> </text:span><text:span text:style-name="T33">la Presidencia.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42"/>
      <text:list xml:id="list390598817280178279" text:style-name="WWNum5">
        <text:list-item>
          <text:p text:style-name="P96"><text:span text:style-name="T33">En los supuestos de sustitución de quien ostente la Presidencia, el Vicepresidente o</text:span><text:span text:style-name="T35"> </text:span><text:span text:style-name="T33">Vicepresidenta que asuma sus funciones, no podrá revocar las delegaciones que la primera</text:span><text:span text:style-name="T51"> </text:span><text:span text:style-name="T33">hubiese</text:span><text:span text:style-name="T37"> </text:span><text:span text:style-name="T33">otorgado</text:span></text:p>
        </text:list-item>
      </text:list>
      <text:p text:style-name="P33"/>
      <text:p text:style-name="P31"/>
      <text:h text:style-name="P10" text:outline-level="1"><draw:custom-shape text:anchor-type="char" draw:z-index="3" draw:name="Rectangle 7" draw:style-name="gr1" draw:text-style-name="P116" svg:width="16.193cm" svg:height="0.025cm" svg:x="2.951cm" svg:y="0.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CONSEJO</text:span><text:span text:style-name="T10"> </text:span><text:span text:style-name="T8">DE</text:span><text:span text:style-name="T11"> </text:span><text:span text:style-name="T8">GOBIERNO INSULAR</text:span></text:h>
      <text:h text:style-name="P11" text:outline-level="1"/>
      <text:h text:style-name="P17" text:outline-level="3">D. Antonio Sergio Lloret López</text:h>
      <text:h text:style-name="P17" text:outline-level="3">Dña. Dolores Alicia García Martínez</text:h>
      <text:h text:style-name="P17" text:outline-level="3">D. Adargoma Hernández Rodríguez</text:h>
      <text:h text:style-name="P17" text:outline-level="3">D. Rayco León Jordán</text:h>
      <text:h text:style-name="P17" text:outline-level="3">D. Cristóbal David de Vera Cabrera</text:h>
      <text:h text:style-name="P17" text:outline-level="3">Dña. Jéssica del Carmen de León Verdugo</text:h>
      <text:list xml:id="list8701625828199860992" text:style-name="L1">
        <text:list-header>
          <text:h text:style-name="P67" text:outline-level="3">D. Claudio Gutiérrez Vera</text:h>
        </text:list-header>
      </text:list>
      <text:h text:style-name="P17" text:outline-level="3">D. Juan Nicolás Cabrera Saavedra</text:h>
      <text:h text:style-name="P17" text:outline-level="3"/>
      <text:p text:style-name="P6"><text:span text:style-name="T81">Secretaria del Consejo de Gobierno</text:span><text:span text:style-name="T82"> </text:span></text:p>
      <text:h text:style-name="P17" text:outline-level="3">Dª. María del Pino Sánchez Sosa</text:h>
      <text:p text:style-name="P29"><text:span text:style-name="T76">Órgano</text:span><text:span text:style-name="T33">:</text:span><text:span text:style-name="T43"> </text:span><text:span text:style-name="T33">Colegiado</text:span></text:p>
      <text:p text:style-name="Text_20_body"><text:span text:style-name="T76">Sede:</text:span><text:span text:style-name="T33"> Casa Palacio Cabildo Insular de Fuerteventura,</text:span></text:p>
      <text:p text:style-name="P3">C/ Primero de Mayo 39, 35.600, Puerto del Rosario</text:p>
      <text:p text:style-name="P40"/>
      <text:p text:style-name="P7"><text:span text:style-name="T33">El</text:span><text:span text:style-name="T52"> </text:span><text:span text:style-name="T33">Consejo</text:span><text:span text:style-name="T52"> </text:span><text:span text:style-name="T33">de</text:span><text:span text:style-name="T36"> </text:span><text:span text:style-name="T33">Gobierno</text:span><text:span text:style-name="T52"> </text:span><text:span text:style-name="T33">Insular,</text:span><text:span text:style-name="T49"> </text:span><text:span text:style-name="T33">tras</text:span><text:span text:style-name="T36"> </text:span><text:span text:style-name="T33">la</text:span><text:span text:style-name="T35"> </text:span><text:span text:style-name="T33">modificación</text:span><text:span text:style-name="T52"> </text:span><text:span text:style-name="T33">de</text:span><text:span text:style-name="T52"> </text:span><text:span text:style-name="T33">la</text:span><text:span text:style-name="T52"> </text:span><text:span text:style-name="T33">Ley</text:span><text:span text:style-name="T35"> </text:span><text:span text:style-name="T33">7/1985,</text:span><text:span text:style-name="T41"> </text:span><text:span text:style-name="T33">de</text:span><text:span text:style-name="T52"> </text:span><text:span text:style-name="T33">2</text:span><text:span text:style-name="T36"> </text:span><text:span text:style-name="T33">de</text:span><text:span text:style-name="T52"> </text:span><text:span text:style-name="T33">abril,</text:span><text:span text:style-name="T46"> </text:span><text:span text:style-name="T33">Reguladora</text:span><text:span text:style-name="T53"> </text:span><text:span text:style-name="T33">de</text:span><text:span text:style-name="T54"> </text:span><text:span text:style-name="T33">las</text:span><text:span text:style-name="T53"> </text:span><text:span text:style-name="T33">Bases</text:span><text:span text:style-name="T55"> </text:span><text:span text:style-name="T33">del</text:span><text:span text:style-name="T53"> </text:span><text:span text:style-name="T33">Régimen</text:span><text:span text:style-name="T53"> </text:span><text:span text:style-name="T33">Local,</text:span><text:span text:style-name="T56"> </text:span><text:span text:style-name="T33">por</text:span><text:span text:style-name="T55"> </text:span><text:span text:style-name="T33">la</text:span><text:span text:style-name="T56"> </text:span><text:span text:style-name="T33">Ley</text:span><text:span text:style-name="T54"> </text:span><text:span text:style-name="T33">57/2003,</text:span><text:span text:style-name="T57"> </text:span><text:span text:style-name="T33">de</text:span><text:span text:style-name="T53"> </text:span><text:span text:style-name="T33">16</text:span><text:span text:style-name="T53"> </text:span><text:span text:style-name="T33">de</text:span><text:span text:style-name="T53"> </text:span><text:span text:style-name="T33">diciembre,</text:span><text:span text:style-name="T57"> </text:span><text:span text:style-name="T33">de </text:span><text:span text:style-name="T50"><text:s/></text:span><text:span text:style-name="T33">Medidas para la Modernización del Gobierno Local (LMMGL), y la adaptación a la misma del</text:span><text:span text:style-name="T35"> </text:span><text:span text:style-name="T33">Reglamento</text:span><text:span text:style-name="T41"> </text:span><text:span text:style-name="T33">Orgánico</text:span><text:span text:style-name="T41"> </text:span><text:span text:style-name="T33">de</text:span><text:span text:style-name="T58"> </text:span><text:span text:style-name="T33">la</text:span><text:span text:style-name="T41"> </text:span><text:span text:style-name="T33">Corporación,</text:span><text:span text:style-name="T59"> </text:span><text:span text:style-name="T33">la</text:span><text:span text:style-name="T60"> </text:span><text:span text:style-name="T33">Ley</text:span><text:span text:style-name="T41"> </text:span><text:span text:style-name="T33">8/2015,</text:span><text:span text:style-name="T59"> </text:span><text:span text:style-name="T33">de</text:span><text:span text:style-name="T41"> </text:span><text:span text:style-name="T33">1</text:span><text:span text:style-name="T58"> </text:span><text:span text:style-name="T33">de</text:span><text:span text:style-name="T41"> </text:span><text:span text:style-name="T33">abril,</text:span><text:span text:style-name="T59"> </text:span><text:span text:style-name="T33">de</text:span><text:span text:style-name="T41"> </text:span><text:span text:style-name="T33">Cabildos</text:span><text:span text:style-name="T61"> </text:span><text:span text:style-name="T33">Insulares </text:span><text:span text:style-name="T46"><text:s text:c="5"/></text:span><text:span text:style-name="T33">es </text:span><text:span text:style-name="T58"><text:s/></text:span><text:span text:style-name="T33">el</text:span><text:span text:style-name="T61"> </text:span><text:span text:style-name="T33">verdadero</text:span><text:span text:style-name="T58"> </text:span><text:span text:style-name="T33">órgano</text:span><text:span text:style-name="T58"> </text:span><text:span text:style-name="T33">colegiado</text:span><text:span text:style-name="T58"> </text:span><text:span text:style-name="T33">de</text:span><text:span text:style-name="T58"> </text:span><text:span text:style-name="T33">Gobierno</text:span><text:span text:style-name="T58"> </text:span><text:span text:style-name="T33">Insular,</text:span><text:span text:style-name="T61"> </text:span><text:span text:style-name="T33">con</text:span><text:span text:style-name="T58"> </text:span><text:span text:style-name="T33">atribuciones</text:span><text:span text:style-name="T58"> </text:span><text:span text:style-name="T33">propias,</text:span><text:span text:style-name="T46"> </text:span><text:span text:style-name="T33">institucionalizándose</text:span><text:span text:style-name="T62"> </text:span><text:span text:style-name="T33">de</text:span><text:span text:style-name="T63"> </text:span><text:span text:style-name="T33">forma</text:span><text:span text:style-name="T62"> </text:span><text:span text:style-name="T33">significativa,</text:span><text:span text:style-name="T64"> </text:span><text:span text:style-name="T33">de</text:span><text:span text:style-name="T65"> </text:span><text:span text:style-name="T33">las</text:span><text:span text:style-name="T62"> </text:span><text:span text:style-name="T33">competencias</text:span><text:span text:style-name="T62"> </text:span><text:span text:style-name="T33">y</text:span><text:span text:style-name="T66"> </text:span><text:span text:style-name="T33">decisiones</text:span><text:span text:style-name="T62"> </text:span><text:span text:style-name="T33">de</text:span><text:span text:style-name="T65"> </text:span><text:span text:style-name="T33">la </text:span><text:span text:style-name="T46"><text:s/></text:span><text:span text:style-name="T33">Corporación.</text:span></text:p>
      <text:p text:style-name="P41"/>
      <text:p text:style-name="P7"><text:span text:style-name="T33">El</text:span><text:span text:style-name="T67"> </text:span><text:span text:style-name="T33">Consejo</text:span><text:span text:style-name="T68"> </text:span><text:span text:style-name="T33">de</text:span><text:span text:style-name="T68"> </text:span><text:span text:style-name="T33">Gobierno</text:span><text:span text:style-name="T69"> </text:span><text:span text:style-name="T33">Insular</text:span><text:span text:style-name="T69"> </text:span><text:span text:style-name="T33">es</text:span><text:span text:style-name="T68"> </text:span><text:span text:style-name="T33">el</text:span><text:span text:style-name="T68"> </text:span><text:span text:style-name="T33">órgano</text:span><text:span text:style-name="T68"> </text:span><text:span text:style-name="T33">de</text:span><text:span text:style-name="T70"> </text:span><text:span text:style-name="T33">gobierno</text:span><text:span text:style-name="T70"> </text:span><text:span text:style-name="T33">que</text:span><text:span text:style-name="T68"> </text:span><text:span text:style-name="T33">colabora</text:span><text:span text:style-name="T69"> </text:span><text:span text:style-name="T33">de</text:span><text:span text:style-name="T69"> </text:span><text:span text:style-name="T33">forma</text:span><text:span text:style-name="T69"> </text:span><text:span text:style-name="T33">colegiada</text:span><text:span text:style-name="T46"> </text:span><text:span text:style-name="T33">en</text:span><text:span text:style-name="T35"> </text:span><text:span text:style-name="T33">la</text:span><text:span text:style-name="T35"> </text:span><text:span text:style-name="T33">función</text:span><text:span text:style-name="T35"> </text:span><text:span text:style-name="T33">de</text:span><text:span text:style-name="T35"> </text:span><text:span text:style-name="T33">dirección</text:span><text:span text:style-name="T35"> </text:span><text:span text:style-name="T33">política</text:span><text:span text:style-name="T35"> </text:span><text:span text:style-name="T33">que</text:span><text:span text:style-name="T35"> </text:span><text:span text:style-name="T33">corresponde</text:span><text:span text:style-name="T35"> </text:span><text:span text:style-name="T33">al</text:span><text:span text:style-name="T35"> </text:span><text:span text:style-name="T33">Presidente</text:span><text:span text:style-name="T35"> </text:span><text:span text:style-name="T33">del</text:span><text:span text:style-name="T35"> </text:span><text:span text:style-name="T33">Cabildo</text:span><text:span text:style-name="T35"> </text:span><text:span text:style-name="T33">Insular,</text:span><text:span text:style-name="T35"> </text:span><text:span text:style-name="T33">mediante</text:span><text:span text:style-name="T37"> </text:span><text:span text:style-name="T33">el</text:span><text:span text:style-name="T45"> </text:span><text:span text:style-name="T33">ejercicio de</text:span><text:span text:style-name="T37"> </text:span><text:span text:style-name="T33">las</text:span><text:span text:style-name="T39"> </text:span><text:span text:style-name="T33">funciones</text:span><text:span text:style-name="T45"> </text:span><text:span text:style-name="T33">ejecutivas y</text:span><text:span text:style-name="T39"> </text:span><text:span text:style-name="T33">administrativas</text:span><text:span text:style-name="T39"> </text:span><text:span text:style-name="T33">que</text:span><text:span text:style-name="T45"> </text:span><text:span text:style-name="T33">tiene atribuidas.</text:span></text:p>
      <text:p text:style-name="P7"><text:span text:style-name="T33">El Consejo de Gobierno Insular estará integrado por el Presidente o Presidenta del Cabildo y</text:span><text:span text:style-name="T35"> </text:span><text:span text:style-name="T33">los</text:span><text:span text:style-name="T37"> </text:span><text:span text:style-name="T33">Consejeros</text:span><text:span text:style-name="T45"> </text:span><text:span text:style-name="T33">Insulares,</text:span><text:span text:style-name="T49"> </text:span><text:span text:style-name="T33">nombrados</text:span><text:span text:style-name="T45"> </text:span><text:span text:style-name="T33">y</text:span><text:span text:style-name="T45"> </text:span><text:span text:style-name="T33">separados</text:span><text:span text:style-name="T35"> </text:span><text:span text:style-name="T33">libremente</text:span><text:span text:style-name="T37"> </text:span><text:span text:style-name="T33">por</text:span><text:span text:style-name="T35"> </text:span><text:span text:style-name="T33">la</text:span><text:span text:style-name="T37"> </text:span><text:span text:style-name="T33">Presidencia.</text:span></text:p>
      <text:p text:style-name="P41"/>
      <text:p text:style-name="P19"><text:span text:style-name="T33">El número total de miembros Consejo de Gobierno Insular no podrá superior a un tercio del</text:span><text:span text:style-name="T35"> </text:span><text:span text:style-name="T33">total</text:span><text:span text:style-name="T37"> </text:span><text:span text:style-name="T33">legal</text:span><text:span text:style-name="T37"> </text:span><text:span text:style-name="T33">de</text:span><text:span text:style-name="T39"> </text:span><text:span text:style-name="T33">miembros</text:span><text:span text:style-name="T43"> </text:span><text:span text:style-name="T33">del Pleno,</text:span><text:span text:style-name="T35"> </text:span><text:span text:style-name="T33">además</text:span><text:span text:style-name="T35"> </text:span><text:span text:style-name="T33">de</text:span><text:span text:style-name="T39"> </text:span><text:span text:style-name="T33">la</text:span><text:span text:style-name="T45"> </text:span><text:span text:style-name="T33">Presidencia.</text:span></text:p>
      <text:p text:style-name="P49"/>
      <text:p text:style-name="P7"><text:span text:style-name="T33">La Secretaría del Consejo de Gobierno Insular corresponderá a uno de sus miembros que</text:span><text:span text:style-name="T35"> </text:span><text:span text:style-name="T33">reúna</text:span><text:span text:style-name="T35"> </text:span><text:span text:style-name="T33">la</text:span><text:span text:style-name="T35"> </text:span><text:span text:style-name="T33">condición</text:span><text:span text:style-name="T35"> </text:span><text:span text:style-name="T33">de</text:span><text:span text:style-name="T35"> </text:span><text:span text:style-name="T33">Consejero</text:span><text:span text:style-name="T35"> </text:span><text:span text:style-name="T33">Insular</text:span><text:span text:style-name="T35"> </text:span><text:span text:style-name="T33">de</text:span><text:span text:style-name="T35"> </text:span><text:span text:style-name="T33">Área,</text:span><text:span text:style-name="T35"> </text:span><text:span text:style-name="T33">siendo</text:span><text:span text:style-name="T35"> </text:span><text:span text:style-name="T33">designado</text:span><text:span text:style-name="T35"> </text:span><text:span text:style-name="T33">este,</text:span><text:span text:style-name="T35"> </text:span><text:span text:style-name="T33">así como</text:span><text:span text:style-name="T35"> </text:span><text:span text:style-name="T33">su</text:span><text:span text:style-name="T46"> </text:span><text:span text:style-name="T33">suplente, por el Presidente, quien redactará las actas de las sesiones y certificará sobre sus</text:span><text:span text:style-name="T35"> </text:span><text:span text:style-name="T33">acuerdos.</text:span></text:p>
      <text:p text:style-name="P5"/>
      <text:p text:style-name="P5"/>
      <text:p text:style-name="P5"/>
      <text:p text:style-name="P4"><text:soft-page-break/></text:p>
      <text:h text:style-name="P24" text:outline-level="2"><text:span text:style-name="T42">Atribuciones</text:span><text:span text:style-name="T40"> </text:span><text:span text:style-name="T42">del Consejo</text:span><text:span text:style-name="T38"> </text:span><text:span text:style-name="T42">de</text:span><text:span text:style-name="T40"> </text:span><text:span text:style-name="T42">Gobierno</text:span><text:span text:style-name="T44"> </text:span><text:span text:style-name="T42">insular. </text:span></text:h>
      <text:p text:style-name="P27"/>
      <text:p text:style-name="P55"><text:span text:style-name="T33">Corresponden</text:span><text:span text:style-name="T43"> </text:span><text:span text:style-name="T33">al</text:span><text:span text:style-name="T39"> </text:span><text:span text:style-name="T33">Consejo</text:span><text:span text:style-name="T37"> </text:span><text:span text:style-name="T33">de</text:span><text:span text:style-name="T43"> </text:span><text:span text:style-name="T33">Gobierno</text:span><text:span text:style-name="T45"> </text:span><text:span text:style-name="T33">Insular</text:span><text:span text:style-name="T45"> </text:span><text:span text:style-name="T33">las siguientes</text:span><text:span text:style-name="T39"> </text:span><text:span text:style-name="T33">atribuciones:</text:span></text:p>
      <text:p text:style-name="P18"/>
      <text:list xml:id="list666083043125457578" text:style-name="WWNum2">
        <text:list-item>
          <text:p text:style-name="P74">La aprobación de los proyectos de Ordenanzas y de los Reglamentos, incluidos los orgánicos, con excepción de las normas reguladoras del Pleno y sus Comisiones.</text:p>
        </text:list-item>
        <text:list-item>
          <text:p text:style-name="P75">La aprobación del proyecto de presupuesto.</text:p>
        </text:list-item>
        <text:list-item>
          <text:p text:style-name="P73"><text:span text:style-name="T33">La aprobación de los proyectos de instrumentos de ordenación urbanística cuya</text:span><text:span text:style-name="T51"> </text:span><text:span text:style-name="T33">aprobación</text:span><text:span text:style-name="T37"> </text:span><text:span text:style-name="T33">definitiva o</text:span><text:span text:style-name="T35"> </text:span><text:span text:style-name="T33">provisional</text:span><text:span text:style-name="T37"> </text:span><text:span text:style-name="T33">corresponda</text:span><text:span text:style-name="T37"> </text:span><text:span text:style-name="T33">al</text:span><text:span text:style-name="T45"> </text:span><text:span text:style-name="T33">pleno.</text:span></text:p>
        </text:list-item>
        <text:list-item>
          <text:p text:style-name="P73"><text:span text:style-name="T33">La concesión de cualquier tipo de licencia, salvo que la legislación sectorial la atribuya</text:span><text:span text:style-name="T35"> </text:span><text:span text:style-name="T33">expresamente</text:span><text:span text:style-name="T39"> </text:span><text:span text:style-name="T33">a</text:span><text:span text:style-name="T37"> </text:span><text:span text:style-name="T33">otro</text:span><text:span text:style-name="T39"> </text:span><text:span text:style-name="T33">órgano.</text:span></text:p>
        </text:list-item>
        <text:list-item>
          <text:p text:style-name="P76"><text:span text:style-name="T33">El desarrollo de la gestión económica, autorizar y disponer gastos en materia de su</text:span><text:span text:style-name="T35"> </text:span><text:span text:style-name="T33">competencia,</text:span><text:span text:style-name="T35"> </text:span><text:span text:style-name="T33">disponer</text:span><text:span text:style-name="T35"> </text:span><text:span text:style-name="T33">gastos</text:span><text:span text:style-name="T35"> </text:span><text:span text:style-name="T33">previamente</text:span><text:span text:style-name="T35"> </text:span><text:span text:style-name="T33">autorizados</text:span><text:span text:style-name="T35"> </text:span><text:span text:style-name="T33">por</text:span><text:span text:style-name="T35"> </text:span><text:span text:style-name="T33">el</text:span><text:span text:style-name="T35"> </text:span><text:span text:style-name="T33">pleno,</text:span><text:span text:style-name="T35"> </text:span><text:span text:style-name="T33">y</text:span><text:span text:style-name="T35"> </text:span><text:span text:style-name="T33">la</text:span><text:span text:style-name="T35"> </text:span><text:span text:style-name="T33">gestión</text:span><text:span text:style-name="T36"> </text:span><text:span text:style-name="T33">del</text:span><text:span text:style-name="T35"> </text:span><text:span text:style-name="T33">personal.</text:span></text:p>
        </text:list-item>
        <text:list-item>
          <text:p text:style-name="P97"><text:span text:style-name="T33">La aprobación de la relación de puestos de trabajo, de las retribuciones del personal de</text:span><text:span text:style-name="T35"> </text:span><text:span text:style-name="T33">acuerdo con el presupuesto aprobado por el pleno, de la oferta de empleo público, de las</text:span><text:span text:style-name="T35"> </text:span><text:span text:style-name="T33">bases de las convocatorias de selección y provisión de puestos de trabajo, del número y</text:span><text:span text:style-name="T35"> </text:span><text:span text:style-name="T33">régimen del personal eventual, la separación del servicio de los funcionarios del cabildo</text:span><text:span text:style-name="T35"> </text:span><text:span text:style-name="T33">insular y el despido del personal laboral del mismo, el régimen disciplinario y las demás</text:span><text:span text:style-name="T35"> </text:span><text:span text:style-name="T33">decisiones</text:span><text:span text:style-name="T37"> </text:span><text:span text:style-name="T33">en</text:span><text:span text:style-name="T39"> </text:span><text:span text:style-name="T33">materia de</text:span><text:span text:style-name="T45"> </text:span><text:span text:style-name="T33">personal</text:span><text:span text:style-name="T45"> </text:span><text:span text:style-name="T33">que</text:span><text:span text:style-name="T39"> </text:span><text:span text:style-name="T33">no</text:span><text:span text:style-name="T39"> </text:span><text:span text:style-name="T33">estén</text:span><text:span text:style-name="T45"> </text:span><text:span text:style-name="T33">expresamente</text:span><text:span text:style-name="T39"> </text:span><text:span text:style-name="T33">atribuidas</text:span><text:span text:style-name="T39"> </text:span><text:span text:style-name="T33">a</text:span><text:span text:style-name="T37"> </text:span><text:span text:style-name="T33">otro órgano.</text:span></text:p>
        </text:list-item>
        <text:list-item>
          <text:p text:style-name="P97"><text:span text:style-name="T33">El nombramiento y el cese de los titulares de los órganos directivos de la administración</text:span><text:span text:style-name="T35"> </text:span><text:span text:style-name="T33">insular,</text:span><text:span text:style-name="T35"> </text:span><text:span text:style-name="T33">sin</text:span><text:span text:style-name="T35"> </text:span><text:span text:style-name="T33">perjuicio</text:span><text:span text:style-name="T35"> </text:span><text:span text:style-name="T33">de</text:span><text:span text:style-name="T35"> </text:span><text:span text:style-name="T33">lo</text:span><text:span text:style-name="T35"> </text:span><text:span text:style-name="T33">dispuesto</text:span><text:span text:style-name="T35"> </text:span><text:span text:style-name="T33">para</text:span><text:span text:style-name="T35"> </text:span><text:span text:style-name="T33">los</text:span><text:span text:style-name="T35"> </text:span><text:span text:style-name="T33">funcionarios</text:span><text:span text:style-name="T35"> </text:span><text:span text:style-name="T33">de</text:span><text:span text:style-name="T35"> </text:span><text:span text:style-name="T33">administración</text:span><text:span text:style-name="T35"> </text:span><text:span text:style-name="T33">local</text:span><text:span text:style-name="T35"> </text:span><text:span text:style-name="T33">con</text:span><text:span text:style-name="T35"> </text:span><text:span text:style-name="T33">habilitación</text:span><text:span text:style-name="T37"> </text:span><text:span text:style-name="T33">de carácter</text:span><text:span text:style-name="T37"> </text:span><text:span text:style-name="T33">nacional.</text:span></text:p>
        </text:list-item>
        <text:list-item>
          <text:p text:style-name="P97"><text:span text:style-name="T33">El</text:span><text:span text:style-name="T39"> </text:span><text:span text:style-name="T33">ejercicio</text:span><text:span text:style-name="T37"> </text:span><text:span text:style-name="T33">de</text:span><text:span text:style-name="T43"> </text:span><text:span text:style-name="T33">las</text:span><text:span text:style-name="T37"> </text:span><text:span text:style-name="T33">acciones</text:span><text:span text:style-name="T37"> </text:span><text:span text:style-name="T33">judiciales</text:span><text:span text:style-name="T39"> </text:span><text:span text:style-name="T33">y</text:span><text:span text:style-name="T39"> </text:span><text:span text:style-name="T33">administrativas</text:span><text:span text:style-name="T37"> </text:span><text:span text:style-name="T33">en</text:span><text:span text:style-name="T39"> </text:span><text:span text:style-name="T33">materia</text:span><text:span text:style-name="T37"> </text:span><text:span text:style-name="T33">de</text:span><text:span text:style-name="T45"> </text:span><text:span text:style-name="T33">su</text:span><text:span text:style-name="T43"> </text:span><text:span text:style-name="T33">competencia.</text:span></text:p>
        </text:list-item>
        <text:list-item>
          <text:p text:style-name="P97"><text:span text:style-name="T33">La</text:span><text:span text:style-name="T45"> </text:span><text:span text:style-name="T33">revisión</text:span><text:span text:style-name="T37"> </text:span><text:span text:style-name="T33">de</text:span><text:span text:style-name="T37"> </text:span><text:span text:style-name="T33">oficio</text:span><text:span text:style-name="T37"> </text:span><text:span text:style-name="T33">de</text:span><text:span text:style-name="T45"> </text:span><text:span text:style-name="T33">sus</text:span><text:span text:style-name="T37"> </text:span><text:span text:style-name="T33">propios</text:span><text:span text:style-name="T37"> </text:span><text:span text:style-name="T33">actos.</text:span></text:p>
        </text:list-item>
        <text:list-item>
          <text:p text:style-name="P97"><text:span text:style-name="T33">El</text:span><text:span text:style-name="T39"> </text:span><text:span text:style-name="T33">ejercicio</text:span><text:span text:style-name="T37"> </text:span><text:span text:style-name="T33">de</text:span><text:span text:style-name="T45"> </text:span><text:span text:style-name="T33">la</text:span><text:span text:style-name="T39"> </text:span><text:span text:style-name="T33">potestad</text:span><text:span text:style-name="T37"> </text:span><text:span text:style-name="T33">sancionadora,</text:span><text:span text:style-name="T39"> </text:span><text:span text:style-name="T33">salvo</text:span><text:span text:style-name="T39"> </text:span><text:span text:style-name="T33">que</text:span><text:span text:style-name="T45"> </text:span><text:span text:style-name="T33">por</text:span><text:span text:style-name="T39"> </text:span><text:span text:style-name="T33">ley</text:span><text:span text:style-name="T45"> </text:span><text:span text:style-name="T33">esté</text:span><text:span text:style-name="T37"> </text:span><text:span text:style-name="T33">atribuida</text:span><text:span text:style-name="T37"> </text:span><text:span text:style-name="T33">a otro</text:span><text:span text:style-name="T43"> </text:span><text:span text:style-name="T33">órgano.</text:span></text:p>
        </text:list-item>
        <text:list-item>
          <text:p text:style-name="P97"><text:span text:style-name="T33">Las</text:span><text:span text:style-name="T43"> </text:span><text:span text:style-name="T33">demás</text:span><text:span text:style-name="T45"> </text:span><text:span text:style-name="T33">que</text:span><text:span text:style-name="T45"> </text:span><text:span text:style-name="T33">le</text:span><text:span text:style-name="T39"> </text:span><text:span text:style-name="T33">correspondan, de</text:span><text:span text:style-name="T45"> </text:span><text:span text:style-name="T33">acuerdo</text:span><text:span text:style-name="T39"> </text:span><text:span text:style-name="T33">con</text:span><text:span text:style-name="T37"> </text:span><text:span text:style-name="T33">las</text:span><text:span text:style-name="T39"> </text:span><text:span text:style-name="T33">disposiciones</text:span><text:span text:style-name="T37"> </text:span><text:span text:style-name="T33">legales</text:span><text:span text:style-name="T37"> </text:span><text:span text:style-name="T33">vigentes</text:span></text:p>
        </text:list-item>
      </text:list>
      <text:h text:style-name="P13" text:outline-level="1"/>
      <text:h text:style-name="P12" text:outline-level="1"/>
      <text:h text:style-name="P23" text:outline-level="1"><draw:custom-shape text:anchor-type="char" draw:z-index="4" draw:name="Rectangle 5" draw:style-name="gr1" draw:text-style-name="P116" svg:width="16.193cm" svg:height="0.025cm" svg:x="2.951cm" svg:y="0.80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PLENO</text:span><text:span text:style-name="T12"> </text:span><text:span text:style-name="T8">DEL</text:span><text:span text:style-name="T13"> </text:span><text:span text:style-name="T8">CABILDO</text:span><text:span text:style-name="T13"> </text:span><text:span text:style-name="T8">INSULAR</text:span><text:span text:style-name="T13"> </text:span><text:span text:style-name="T8">DE</text:span><text:span text:style-name="T13"> </text:span><text:span text:style-name="T8">FUERTEVENTURA</text:span></text:h>
      <text:p text:style-name="P35"><text:span text:style-name="T5"><text:s text:c="2"/>Órgano</text:span><text:span text:style-name="T6">:</text:span><text:span text:style-name="T7"> </text:span><text:span text:style-name="T6">Colegiado</text:span></text:p>
      <text:p text:style-name="P43"><text:span text:style-name="T76">Sede:</text:span><text:span text:style-name="T33"> Casa Palacio Cabildo Insular de Fuerteventura,</text:span></text:p>
      <text:p text:style-name="P44">C/ Primero de Mayo 39, 35.600, Puerto del Rosario.</text:p>
      <text:p text:style-name="P3"/>
      <text:p text:style-name="P3"/>
      <text:p text:style-name="P45"><text:span text:style-name="T81">Secretario General del Pleno</text:span><text:span text:style-name="T82"> </text:span></text:p>
      <text:p text:style-name="P46">D. Miguel Ángel Rodríguez Martínez.</text:p>
      <text:p text:style-name="P46"/>
      <text:p text:style-name="P65">Nueva Canarias-Frente Amplio- Asambleas Municipales de Fuerteventura</text:p>
      <text:p text:style-name="P3"><text:s text:c="2"/>D. Antonio Sergio Lloret López</text:p>
      <text:p text:style-name="P44">Dña. Sandra Domínguez Hormiga</text:p>
      <text:p text:style-name="P44">D. Juan Nicolás Cabrera Saavedra</text:p>
      <text:p text:style-name="P44"/>
      <text:p text:style-name="P44"/>
      <text:p text:style-name="P60"><text:soft-page-break/>Coalición Canaria- Partido Nacionalista Canario (CC-PNC)</text:p>
      <text:p text:style-name="P3"/>
      <text:p text:style-name="P3"><text:s text:c="2"/>Dña. Dolores Alicia García Martínez</text:p>
      <text:p text:style-name="P3"><text:s text:c="2"/>D. Cristóbal David de Vera Cabrera</text:p>
      <text:p text:style-name="P3"><text:s text:c="2"/>D. Jonathan Gil Cruz</text:p>
      <text:p text:style-name="P3"><text:s text:c="2"/>D. Rayco León Jordán</text:p>
      <text:p text:style-name="P3"><text:s text:c="2"/>D. Pedro Martínez Cabrera</text:p>
      <text:p text:style-name="P3"><text:s text:c="2"/>D. Adargoma Hernández Rodríguez</text:p>
      <text:p text:style-name="P3"><text:s text:c="2"/>Dña. María del Carmen Alonso Saavedra</text:p>
      <text:p text:style-name="P8"/>
      <text:p text:style-name="Text_20_body"><text:span text:style-name="T77"><text:s text:c="2"/></text:span><text:span text:style-name="T78">Partido Popular (PP)</text:span></text:p>
      <text:p text:style-name="P9"/>
      <text:p text:style-name="P8"><text:s text:c="2"/>D. Claudio Gutiérrez Vera</text:p>
      <text:p text:style-name="P8"><text:s text:c="2"/>Dña. Jessica del Carmen de León Verdugo </text:p>
      <text:p text:style-name="P8"><text:s text:c="2"/>D. Domingo Pérez Saavedra</text:p>
      <text:p text:style-name="P8"><text:s text:c="2"/>Dña. María Isabel Saavedra Hierro</text:p>
      <text:p text:style-name="P8"/>
      <text:p text:style-name="Text_20_body"><text:span text:style-name="T77"><text:s text:c="2"/></text:span><text:span text:style-name="T78">Partido Socialista Obrero Español (PSOE)</text:span></text:p>
      <text:p text:style-name="P9"/>
      <text:p text:style-name="P8"><text:s text:c="2"/>D. Manuel Hernández Cerezo</text:p>
      <text:p text:style-name="P8"><text:s text:c="2"/>Dña. María Dolores Negrín Pérez</text:p>
      <text:p text:style-name="P8"><text:s text:c="2"/>D. Víctor Alonso Falcón</text:p>
      <text:p text:style-name="P8"><text:s text:c="2"/>Dña. María Jesús de la Cruz Montserrat</text:p>
      <text:p text:style-name="P8"><text:s text:c="2"/>Dña. Marlene Figueroa Martín</text:p>
      <text:p text:style-name="P8"><text:s text:c="2"/>D.Carlos Rodríguez Gonzáles</text:p>
      <text:p text:style-name="P8"><text:s text:c="2"/>D. Miguel Darío Andújar Díaz</text:p>
      <text:p text:style-name="P8"/>
      <text:p text:style-name="Text_20_body"><text:span text:style-name="T77"><text:s text:c="2"/></text:span></text:p>
      <text:p text:style-name="Text_20_body"><text:span text:style-name="T77"><text:s text:c="2"/></text:span><text:span text:style-name="T78">Grupo Podemos</text:span></text:p>
      <text:p text:style-name="P9"/>
      <text:p text:style-name="P8"><text:s text:c="2"/>D. Andrés Briansó Cárcamo</text:p>
      <text:p text:style-name="P8"><text:s text:c="2"/>D. Pau Quiles Raya</text:p>
      <text:p text:style-name="P8"/>
      <text:p text:style-name="P52"/>
      <text:p text:style-name="P7"><text:span text:style-name="T33">El Pleno, integrado por todos los Consejeros Insulares electos, es el órgano de máxima</text:span><text:span text:style-name="T35"> </text:span><text:span text:style-name="T33">representación</text:span><text:span text:style-name="T71"> </text:span><text:span text:style-name="T33">política</text:span><text:span text:style-name="T72"> </text:span><text:span text:style-name="T33">de</text:span><text:span text:style-name="T72"> </text:span><text:span text:style-name="T33">los</text:span><text:span text:style-name="T72"> </text:span><text:span text:style-name="T33">ciudadanos</text:span><text:span text:style-name="T73"> </text:span><text:span text:style-name="T33">en</text:span><text:span text:style-name="T71"> </text:span><text:span text:style-name="T33">el</text:span><text:span text:style-name="T74"> </text:span><text:span text:style-name="T33">gobierno</text:span><text:span text:style-name="T72"> </text:span><text:span text:style-name="T33">insular</text:span><text:span text:style-name="T75"> </text:span><text:span text:style-name="T33">y</text:span><text:span text:style-name="T71"> </text:span><text:span text:style-name="T33">de</text:span><text:span text:style-name="T71"> </text:span><text:span text:style-name="T33">control</text:span><text:span text:style-name="T71"> </text:span><text:span text:style-name="T33">y</text:span><text:span text:style-name="T67"> </text:span><text:span text:style-name="T33">fiscalización</text:span><text:span text:style-name="T50"> </text:span><text:span text:style-name="T33">de</text:span><text:span text:style-name="T37"> </text:span><text:span text:style-name="T33">los órganos</text:span><text:span text:style-name="T35"> </text:span><text:span text:style-name="T33">del</text:span><text:span text:style-name="T45"> </text:span><text:span text:style-name="T33">cabildo insular.</text:span></text:p>
      <text:p text:style-name="P56"><text:span text:style-name="T33">El órgano de dirección del Pleno es su Presidente, que en el desarrollo de sus funciones</text:span><text:span text:style-name="T46"> <text:s text:c="3"/></text:span><text:span text:style-name="T33"><text:s/>cuenta con la asistencia de la Junta de Portavoces, sin perjuicio de las funciones que la</text:span><text:span text:style-name="T35"> </text:span><text:span text:style-name="T33">legislación</text:span><text:span text:style-name="T37"> </text:span><text:span text:style-name="T33">de régimen local</text:span><text:span text:style-name="T39"> </text:span><text:span text:style-name="T33">atribuya a</text:span><text:span text:style-name="T35"> </text:span><text:span text:style-name="T33">otros</text:span><text:span text:style-name="T39"> </text:span><text:span text:style-name="T33">órganos. El Pleno dispondrá de las Comisiones que se determinen, en cuya composición se integrarán</text:span><text:span text:style-name="T46"> </text:span><text:span text:style-name="T33">los miembros que designen los grupos políticos, en proporción al número de Consejeros</text:span><text:span text:style-name="T35"> </text:span><text:span text:style-name="T33">Insulares</text:span><text:span text:style-name="T43"> </text:span><text:span text:style-name="T33">que</text:span><text:span text:style-name="T39"> </text:span><text:span text:style-name="T33">tengan en</text:span><text:span text:style-name="T34"> </text:span><text:span text:style-name="T33">el</text:span><text:span text:style-name="T37"> </text:span><text:span text:style-name="T33">Pleno.</text:span></text:p>
      <text:p text:style-name="P48"/>
      <text:p text:style-name="P7"><text:span text:style-name="T33">La organización del Pleno se regirá por lo establecido en el reglamento que apruebe con</text:span><text:span text:style-name="T35"> </text:span><text:span text:style-name="T33">sujeción</text:span><text:span text:style-name="T37"> </text:span><text:span text:style-name="T33">a</text:span><text:span text:style-name="T39"> </text:span><text:span text:style-name="T33">lo previsto</text:span><text:span text:style-name="T49"> </text:span><text:span text:style-name="T33">en</text:span><text:span text:style-name="T34"> </text:span><text:span text:style-name="T33">esta</text:span><text:span text:style-name="T35"> </text:span><text:span text:style-name="T33">ley.</text:span></text:p>
      <text:p text:style-name="P5"/>
      <text:p text:style-name="P5"/>
      <text:h text:style-name="P15" text:outline-level="2"><text:span text:style-name="T14">Atribuciones</text:span><text:span text:style-name="T15"> </text:span><text:span text:style-name="T14">del</text:span><text:span text:style-name="T15"> </text:span><text:span text:style-name="T14">pleno.</text:span></text:h>
      <text:p text:style-name="P51"/>
      <text:p text:style-name="P54"><text:span text:style-name="T8">El</text:span><text:span text:style-name="T17"> </text:span><text:span text:style-name="T8">Pleno</text:span><text:span text:style-name="T17"> </text:span><text:span text:style-name="T8">de</text:span><text:span text:style-name="T17"> </text:span><text:span text:style-name="T8">Cabildo</text:span><text:span text:style-name="T17"> </text:span><text:span text:style-name="T8">insular,</text:span><text:span text:style-name="T17"> </text:span><text:span text:style-name="T8">en</text:span><text:span text:style-name="T17"> </text:span><text:span text:style-name="T8">el</text:span><text:span text:style-name="T17"> </text:span><text:span text:style-name="T8">marco</text:span><text:span text:style-name="T17"> </text:span><text:span text:style-name="T8">de</text:span><text:span text:style-name="T17"> </text:span><text:span text:style-name="T8">la</text:span><text:span text:style-name="T17"> </text:span><text:span text:style-name="T8">legislación</text:span><text:span text:style-name="T17"> </text:span><text:span text:style-name="T8">de</text:span><text:span text:style-name="T17"> </text:span><text:span text:style-name="T8">régimen</text:span><text:span text:style-name="T17"> </text:span><text:span text:style-name="T8">local,</text:span><text:span text:style-name="T17"> </text:span><text:span text:style-name="T8">tiene</text:span><text:span text:style-name="T17"> </text:span><text:span text:style-name="T8">las</text:span><text:span text:style-name="T18"> </text:span><text:span text:style-name="T8">siguientes</text:span><text:span text:style-name="T16"> </text:span><text:span text:style-name="T8">atribuciones:</text:span></text:p>
      <text:list xml:id="list8443052066651889044" text:style-name="WWNum1">
        <text:list-item>
          <text:p text:style-name="P98"><text:span text:style-name="T8">El</text:span><text:span text:style-name="T10"> </text:span><text:span text:style-name="T8">control</text:span><text:span text:style-name="T10"> </text:span><text:span text:style-name="T8">y</text:span><text:span text:style-name="T19"> </text:span><text:span text:style-name="T8">fiscalización</text:span><text:span text:style-name="T13"> </text:span><text:span text:style-name="T8">de</text:span><text:span text:style-name="T13"> </text:span><text:span text:style-name="T8">los</text:span><text:span text:style-name="T10"> </text:span><text:span text:style-name="T8">órganos</text:span><text:span text:style-name="T16"> </text:span><text:span text:style-name="T8">de</text:span><text:span text:style-name="T16"> </text:span><text:span text:style-name="T8">gobierno</text:span><text:span text:style-name="T10"> </text:span><text:span text:style-name="T8">del</text:span><text:span text:style-name="T13"> </text:span><text:span text:style-name="T8">cabildo</text:span><text:span text:style-name="T13"> </text:span><text:span text:style-name="T8">insular.</text:span></text:p>
        </text:list-item>
        <text:list-item>
          <text:p text:style-name="P82"><text:span text:style-name="T8">La votación de la moción de censura al presidente y la cuestión de confianza planteada</text:span><text:span text:style-name="T17"> </text:span><text:span text:style-name="T8">por este, que será pública y se realizará mediante llamamiento nominal, en todo caso, y se</text:span><text:span text:style-name="T17"> </text:span><text:span text:style-name="T8">regirá</text:span><text:span text:style-name="T13"> </text:span><text:span text:style-name="T8">en</text:span><text:span text:style-name="T10"> </text:span><text:span text:style-name="T8">todos</text:span><text:span text:style-name="T16"> </text:span><text:span text:style-name="T8">sus</text:span><text:span text:style-name="T10"> </text:span><text:soft-page-break/><text:span text:style-name="T8">aspectos por lo</text:span><text:span text:style-name="T10"> </text:span><text:span text:style-name="T8">dispuesto</text:span><text:span text:style-name="T10"> </text:span><text:span text:style-name="T8">en</text:span><text:span text:style-name="T13"> </text:span><text:span text:style-name="T8">la legislación</text:span><text:span text:style-name="T13"> </text:span><text:span text:style-name="T8">electoral</text:span><text:span text:style-name="T16"> </text:span><text:span text:style-name="T8">general.</text:span></text:p>
        </text:list-item>
        <text:list-item>
          <text:p text:style-name="P101"><text:span text:style-name="T8">La</text:span><text:span text:style-name="T11"> </text:span><text:span text:style-name="T8">aprobación</text:span><text:span text:style-name="T16"> </text:span><text:span text:style-name="T8">y</text:span><text:span text:style-name="T16"> </text:span><text:span text:style-name="T8">modificación</text:span><text:span text:style-name="T13"> </text:span><text:span text:style-name="T8">de</text:span><text:span text:style-name="T13"> </text:span><text:span text:style-name="T8">los</text:span><text:span text:style-name="T16"> </text:span><text:span text:style-name="T8">reglamentos</text:span><text:span text:style-name="T13"> </text:span><text:span text:style-name="T8">orgánicos.</text:span></text:p>
        </text:list-item>
        <text:list-item>
          <text:p text:style-name="P99"><text:span text:style-name="T8">La</text:span><text:span text:style-name="T16"> </text:span><text:span text:style-name="T8">aprobación</text:span><text:span text:style-name="T13"> </text:span><text:span text:style-name="T8">y</text:span><text:span text:style-name="T11"> </text:span><text:span text:style-name="T8">modificación</text:span><text:span text:style-name="T13"> </text:span><text:span text:style-name="T8">de las</text:span><text:span text:style-name="T16"> </text:span><text:span text:style-name="T8">Ordenanzas y</text:span><text:span text:style-name="T10"> </text:span><text:span text:style-name="T8">Reglamentos</text:span><text:span text:style-name="T16"> </text:span><text:span text:style-name="T8">insulares.</text:span></text:p>
        </text:list-item>
        <text:list-item>
          <text:p text:style-name="P83"><text:span text:style-name="T8">La</text:span><text:span text:style-name="T20"> </text:span><text:span text:style-name="T8">determinación</text:span><text:span text:style-name="T20"> </text:span><text:span text:style-name="T8">del</text:span><text:span text:style-name="T21"> </text:span><text:span text:style-name="T8">número</text:span><text:span text:style-name="T22"> </text:span><text:span text:style-name="T8">y</text:span><text:span text:style-name="T23"> </text:span><text:span text:style-name="T8">denominación</text:span><text:span text:style-name="T24"> </text:span><text:span text:style-name="T8">de</text:span><text:span text:style-name="T20"> </text:span><text:span text:style-name="T8">las</text:span><text:span text:style-name="T22"> </text:span><text:span text:style-name="T8">Comisiones</text:span><text:span text:style-name="T24"> </text:span><text:span text:style-name="T8">Permanentes</text:span><text:span text:style-name="T22"> </text:span><text:span text:style-name="T8">del</text:span><text:span text:style-name="T20"> </text:span><text:span text:style-name="T8">Pleno,</text:span><text:span text:style-name="T18"> </text:span><text:span text:style-name="T8">y</text:span><text:span text:style-name="T16"> </text:span><text:span text:style-name="T8">la constitución de</text:span><text:span text:style-name="T10"> </text:span><text:span text:style-name="T8">Comisiones Especiales.</text:span></text:p>
        </text:list-item>
        <text:list-item>
          <text:p text:style-name="P102"><text:span text:style-name="T8">La</text:span><text:span text:style-name="T10"> </text:span><text:span text:style-name="T8">creación</text:span><text:span text:style-name="T10"> </text:span><text:span text:style-name="T8">y</text:span><text:span text:style-name="T11"> </text:span><text:span text:style-name="T8">supresión</text:span><text:span text:style-name="T10"> </text:span><text:span text:style-name="T8">de</text:span><text:span text:style-name="T16"> </text:span><text:span text:style-name="T8">municipios</text:span><text:span text:style-name="T10"> </text:span><text:span text:style-name="T8">y</text:span><text:span text:style-name="T16"> </text:span><text:span text:style-name="T8">alteración</text:span><text:span text:style-name="T10"> </text:span><text:span text:style-name="T8">de</text:span><text:span text:style-name="T13"> </text:span><text:span text:style-name="T8">términos</text:span><text:span text:style-name="T11"> </text:span><text:span text:style-name="T8">municipales.</text:span></text:p>
        </text:list-item>
        <text:list-item>
          <text:p text:style-name="P103"><text:span text:style-name="T8">La</text:span><text:span text:style-name="T13"> </text:span><text:span text:style-name="T8">adopción</text:span><text:span text:style-name="T16"> </text:span><text:span text:style-name="T8">o</text:span><text:span text:style-name="T16"> </text:span><text:span text:style-name="T8">modificación</text:span><text:span text:style-name="T13"> </text:span><text:span text:style-name="T8">de la</text:span><text:span text:style-name="T13"> </text:span><text:span text:style-name="T8">bandera,</text:span><text:span text:style-name="T10"> </text:span><text:span text:style-name="T8">enseña</text:span><text:span text:style-name="T13"> </text:span><text:span text:style-name="T8">o</text:span><text:span text:style-name="T17"> </text:span><text:span text:style-name="T8">escudo</text:span><text:span text:style-name="T13"> </text:span><text:span text:style-name="T8">de</text:span><text:span text:style-name="T16"> </text:span><text:span text:style-name="T8">la</text:span><text:span text:style-name="T13"> </text:span><text:span text:style-name="T8">isla.</text:span></text:p>
        </text:list-item>
        <text:list-item>
          <text:p text:style-name="P100"><text:span text:style-name="T8">La</text:span><text:span text:style-name="T11"> </text:span><text:span text:style-name="T8">aprobación</text:span><text:span text:style-name="T13"> </text:span><text:span text:style-name="T8">de</text:span><text:span text:style-name="T13"> </text:span><text:span text:style-name="T8">la</text:span><text:span text:style-name="T13"> </text:span><text:span text:style-name="T8">participación</text:span><text:span text:style-name="T10"> </text:span><text:span text:style-name="T8">en</text:span><text:span text:style-name="T16"> </text:span><text:span text:style-name="T8">consorcios u</text:span><text:span text:style-name="T13"> </text:span><text:span text:style-name="T8">otras</text:span><text:span text:style-name="T11"> </text:span><text:span text:style-name="T8">entidades públicas</text:span><text:span text:style-name="T13"> </text:span><text:span text:style-name="T8">asociativas.</text:span></text:p>
        </text:list-item>
        <text:list-item>
          <text:p text:style-name="P90"><text:span text:style-name="T8">La</text:span><text:span text:style-name="T10"> </text:span><text:span text:style-name="T8">determinación</text:span><text:span text:style-name="T10"> </text:span><text:span text:style-name="T8">de</text:span><text:span text:style-name="T10"> </text:span><text:span text:style-name="T8">los</text:span><text:span text:style-name="T13"> </text:span><text:span text:style-name="T8">recursos</text:span><text:span text:style-name="T16"> </text:span><text:span text:style-name="T8">de</text:span><text:span text:style-name="T10"> </text:span><text:span text:style-name="T8">carácter</text:span><text:span text:style-name="T16"> </text:span><text:span text:style-name="T8">tributario</text:span><text:span text:style-name="T10"> </text:span><text:span text:style-name="T8">propios.</text:span></text:p>
        </text:list-item>
        <text:list-item>
          <text:p text:style-name="P84"><text:span text:style-name="T8">La aprobación y modificación de los presupuestos del Cabildo Insular, de la plantilla de</text:span><text:span text:style-name="T17"> </text:span><text:span text:style-name="T8">personal, así como la autorización de gastos en las materias de su competencia. Asimismo,</text:span><text:span text:style-name="T17"> </text:span><text:span text:style-name="T8">aprobará</text:span><text:span text:style-name="T16"> </text:span><text:span text:style-name="T8">la cuenta</text:span><text:span text:style-name="T11"> </text:span><text:span text:style-name="T8">general</text:span><text:span text:style-name="T13"> </text:span><text:span text:style-name="T8">del ejercicio correspondiente.</text:span></text:p>
        </text:list-item>
        <text:list-item>
          <text:p text:style-name="P87"><text:span text:style-name="T8">La aprobación, modificación y revisión, inicial y provisional, el plan insular de ordenación,</text:span><text:span text:style-name="T17"> </text:span><text:span text:style-name="T8">así como la aprobación, modificación y revisión, que ponga fin a la tramitación insular, de los</text:span><text:span text:style-name="T17"> </text:span><text:span text:style-name="T8">planes</text:span><text:span text:style-name="T13"> </text:span><text:span text:style-name="T8">y</text:span><text:span text:style-name="T10"> </text:span><text:span text:style-name="T8">demás</text:span><text:span text:style-name="T13"> </text:span><text:span text:style-name="T8">instrumentos</text:span><text:span text:style-name="T17"> </text:span><text:span text:style-name="T8">de</text:span><text:span text:style-name="T16"> </text:span><text:span text:style-name="T8">ordenación</text:span><text:span text:style-name="T13"> </text:span><text:span text:style-name="T8">previstos en</text:span><text:span text:style-name="T16"> </text:span><text:span text:style-name="T8">la</text:span><text:span text:style-name="T13"> </text:span><text:span text:style-name="T8">legislación urbanística.</text:span></text:p>
        </text:list-item>
        <text:list-item>
          <text:p text:style-name="P85"><text:span text:style-name="T8">La</text:span><text:span text:style-name="T17"> </text:span><text:span text:style-name="T8">aprobación</text:span><text:span text:style-name="T17"> </text:span><text:span text:style-name="T8">de</text:span><text:span text:style-name="T17"> </text:span><text:span text:style-name="T8">las</text:span><text:span text:style-name="T17"> </text:span><text:span text:style-name="T8">transferencias,</text:span><text:span text:style-name="T17"> </text:span><text:span text:style-name="T8">delegaciones</text:span><text:span text:style-name="T17"> </text:span><text:span text:style-name="T8">o</text:span><text:span text:style-name="T17"> </text:span><text:span text:style-name="T8">encomiendas</text:span><text:span text:style-name="T17"> </text:span><text:span text:style-name="T8">de</text:span><text:span text:style-name="T17"> </text:span><text:span text:style-name="T8">gestión</text:span><text:span text:style-name="T17"> </text:span><text:span text:style-name="T8">de</text:span><text:span text:style-name="T17"> </text:span><text:span text:style-name="T8">competencias, funciones, servicios o actividades a otras administraciones públicas, así como</text:span><text:span text:style-name="T18"> </text:span><text:span text:style-name="T8">la aceptación de las que se realicen a favor del cabildo insular, salvo que se impongan</text:span><text:span text:style-name="T17"> </text:span><text:span text:style-name="T8">obligatoriamente</text:span><text:span text:style-name="T16"> </text:span><text:span text:style-name="T8">por</text:span><text:span text:style-name="T13"> </text:span><text:span text:style-name="T8">ley.</text:span></text:p>
        </text:list-item>
        <text:list-item>
          <text:p text:style-name="P104"><text:span text:style-name="T8">La aprobación de la memoria justificativa del costo de funcionamiento y del rendimiento y</text:span><text:span text:style-name="T25"> </text:span><text:span text:style-name="T8">eficacia de los servicios transferidos, así como la liquidación de sus presupuestos, a que se</text:span><text:span text:style-name="T17"> </text:span><text:span text:style-name="T8">refiere</text:span><text:span text:style-name="T16"> </text:span><text:span text:style-name="T8">el</text:span><text:span text:style-name="T13"> </text:span><text:span text:style-name="T8">artículo 30.1 de</text:span><text:span text:style-name="T10"> </text:span><text:span text:style-name="T8">esta</text:span><text:span text:style-name="T10"> </text:span><text:span text:style-name="T8">ley.</text:span></text:p>
        </text:list-item>
        <text:list-item>
          <text:p text:style-name="P104"><text:span text:style-name="T8">La creación, modificación y supresión de los servicios públicos de competencia del cabildo</text:span><text:span text:style-name="T18"> </text:span><text:span text:style-name="T8">insular, la determinación de las formas de gestión de los mismos y la aprobación de los</text:span><text:span text:style-name="T17"> </text:span><text:span text:style-name="T8">expedientes</text:span><text:span text:style-name="T13"> </text:span><text:span text:style-name="T8">de insularización</text:span><text:span text:style-name="T13"> </text:span><text:span text:style-name="T8">de servicios y/o</text:span><text:span text:style-name="T13"> </text:span><text:span text:style-name="T8">actividades</text:span><text:span text:style-name="T17"> </text:span><text:span text:style-name="T8">económicas.</text:span></text:p>
        </text:list-item>
      </text:list>
      <text:p text:style-name="P28"><text:span text:style-name="T8">ñ)</text:span><text:span text:style-name="T26"> </text:span><text:span text:style-name="T8">La</text:span><text:span text:style-name="T27"> </text:span><text:span text:style-name="T8">creación</text:span><text:span text:style-name="T26"> </text:span><text:span text:style-name="T8">de</text:span><text:span text:style-name="T24"> </text:span><text:span text:style-name="T8">Organismos</text:span><text:span text:style-name="T26"> </text:span><text:span text:style-name="T8">Autónomos,</text:span><text:span text:style-name="T26"> </text:span><text:span text:style-name="T8">Entidades</text:span><text:span text:style-name="T27"> </text:span><text:span text:style-name="T8">Públicas</text:span><text:span text:style-name="T26"> </text:span><text:span text:style-name="T8">Empresariales,</text:span><text:span text:style-name="T26"> </text:span><text:span text:style-name="T8">Fundaciones</text:span><text:span text:style-name="T28"> </text:span><text:span text:style-name="T8">y</text:span><text:span text:style-name="T16"> </text:span><text:span text:style-name="T8">Sociedades</text:span><text:span text:style-name="T13"> </text:span><text:span text:style-name="T8">Mercantiles</text:span><text:span text:style-name="T17"> </text:span><text:span text:style-name="T8">para</text:span><text:span text:style-name="T16"> </text:span><text:span text:style-name="T8">la</text:span><text:span text:style-name="T10"> </text:span><text:span text:style-name="T8">gestión</text:span><text:span text:style-name="T13"> </text:span><text:span text:style-name="T8">de los</text:span><text:span text:style-name="T16"> </text:span><text:span text:style-name="T8">servicios de</text:span><text:span text:style-name="T13"> </text:span><text:span text:style-name="T8">competencia</text:span><text:span text:style-name="T10"> </text:span><text:span text:style-name="T8">insular.</text:span></text:p>
      <text:list xml:id="list29644483" text:continue-numbering="true" text:style-name="WWNum1">
        <text:list-item>
          <text:p text:style-name="P111"><text:span text:style-name="T8">La</text:span><text:span text:style-name="T16"> </text:span><text:span text:style-name="T8">aprobación</text:span><text:span text:style-name="T13"> </text:span><text:span text:style-name="T8">del</text:span><text:span text:style-name="T13"> </text:span><text:span text:style-name="T8">Plan</text:span><text:span text:style-name="T13"> </text:span><text:span text:style-name="T8">Insular</text:span><text:span text:style-name="T10"> </text:span><text:span text:style-name="T8">de</text:span><text:span text:style-name="T16"> </text:span><text:span text:style-name="T8">Obras</text:span><text:span text:style-name="T13"> </text:span><text:span text:style-name="T8">y</text:span><text:span text:style-name="T10"> </text:span><text:span text:style-name="T8">Servicios.</text:span></text:p>
        </text:list-item>
        <text:list-item>
          <text:p text:style-name="P105"><text:span text:style-name="T8">La aprobación de las proposiciones de ley que, en el ejercicio de la iniciativa legislativa</text:span><text:span text:style-name="T17"> </text:span><text:span text:style-name="T8">otorgada</text:span><text:span text:style-name="T29"> </text:span><text:span text:style-name="T8">a</text:span><text:span text:style-name="T30"> </text:span><text:span text:style-name="T8">los</text:span><text:span text:style-name="T30"> </text:span><text:span text:style-name="T8">Cabildos</text:span><text:span text:style-name="T30"> </text:span><text:span text:style-name="T8">Insulares</text:span><text:span text:style-name="T30"> </text:span><text:span text:style-name="T8">por</text:span><text:span text:style-name="T30"> </text:span><text:span text:style-name="T8">el</text:span><text:span text:style-name="T29"> </text:span><text:span text:style-name="T8">Estatuto</text:span><text:span text:style-name="T30"> </text:span><text:span text:style-name="T8">de</text:span><text:span text:style-name="T29"> </text:span><text:span text:style-name="T8">Autonomía,</text:span><text:span text:style-name="T31"> </text:span><text:span text:style-name="T8">hayan</text:span><text:span text:style-name="T29"> </text:span><text:span text:style-name="T8">de</text:span><text:span text:style-name="T32"> </text:span><text:span text:style-name="T8">remitirse</text:span><text:span text:style-name="T30"> </text:span><text:span text:style-name="T8">al</text:span><text:span text:style-name="T18"> </text:span><text:span text:style-name="T8">Parlamento</text:span><text:span text:style-name="T16"> </text:span><text:span text:style-name="T8">de Canarias.</text:span></text:p>
        </text:list-item>
        <text:list-item>
          <text:p text:style-name="P107"><text:span text:style-name="T8">Las facultades de revisión de oficio de sus propios actos y disposiciones de carácter</text:span><text:span text:style-name="T17"> </text:span><text:span text:style-name="T8">general.</text:span></text:p>
        </text:list-item>
        <text:list-item>
          <text:p text:style-name="P108"><text:span text:style-name="T8">El ejercicio de acciones judiciales y administrativas y la defensa jurídica del pleno en las</text:span><text:span text:style-name="T17"> </text:span><text:span text:style-name="T8">materias de su competencia, sin perjuicio de las atribuciones del presidente del Cabildo</text:span><text:span text:style-name="T17"> </text:span><text:span text:style-name="T8">Insular en</text:span><text:span text:style-name="T10"> </text:span><text:span text:style-name="T8">caso</text:span><text:span text:style-name="T10"> </text:span><text:span text:style-name="T8">de urgencia.</text:span></text:p>
        </text:list-item>
        <text:list-item>
          <text:p text:style-name="P106"><text:span text:style-name="T8">El establecimiento del régimen retributivo de los miembros del Pleno, de su Secretario</text:span><text:span text:style-name="T17"> </text:span><text:span text:style-name="T8">General, del Presidente, de los miembros del Consejo de Gobierno Insular y de los órganos</text:span><text:span text:style-name="T17"> </text:span><text:span text:style-name="T8">directivos</text:span><text:span text:style-name="T13"> </text:span><text:span text:style-name="T8">insulares.</text:span></text:p>
        </text:list-item>
      </text:list>
      <text:p text:style-name="P34"/>
      <text:list xml:id="list29639396" text:continue-numbering="true" text:style-name="WWNum1">
        <text:list-item>
          <text:p text:style-name="P109"><text:span text:style-name="T8">La alteración de la calificación jurídica de los bienes del patrimonio insular y la cesión</text:span><text:span text:style-name="T17"> </text:span><text:span text:style-name="T8">gratuita</text:span><text:span text:style-name="T16"> </text:span><text:span text:style-name="T8">de</text:span><text:span text:style-name="T13"> </text:span><text:span text:style-name="T8">bienes</text:span><text:span text:style-name="T10"> </text:span><text:span text:style-name="T8">inmuebles</text:span><text:span text:style-name="T13"> </text:span><text:span text:style-name="T8">a</text:span><text:span text:style-name="T17"> </text:span><text:span text:style-name="T8">otras</text:span><text:span text:style-name="T16"> </text:span><text:span text:style-name="T8">administraciones o instituciones públicas.</text:span></text:p>
        </text:list-item>
        <text:list-item>
          <text:p text:style-name="P110"><text:span text:style-name="T8">El</text:span><text:span text:style-name="T17"> </text:span><text:span text:style-name="T8">planteamiento</text:span><text:span text:style-name="T17"> </text:span><text:span text:style-name="T8">de</text:span><text:span text:style-name="T17"> </text:span><text:span text:style-name="T8">conflictos</text:span><text:span text:style-name="T17"> </text:span><text:span text:style-name="T8">de</text:span><text:span text:style-name="T17"> </text:span><text:span text:style-name="T8">competencia</text:span><text:span text:style-name="T17"> </text:span><text:span text:style-name="T8">a</text:span><text:span text:style-name="T17"> </text:span><text:span text:style-name="T8">otras</text:span><text:span text:style-name="T17"> </text:span><text:span text:style-name="T8">entidades</text:span><text:span text:style-name="T17"> </text:span><text:span text:style-name="T8">locales</text:span><text:span text:style-name="T17"> </text:span><text:span text:style-name="T8">y</text:span><text:span text:style-name="T17"> </text:span><text:span text:style-name="T8">otras</text:span><text:span text:style-name="T17"> </text:span><text:span text:style-name="T8">administraciones</text:span><text:span text:style-name="T16"> </text:span><text:span text:style-name="T8">públicas.</text:span></text:p>
        </text:list-item>
        <text:list-item>
          <text:p text:style-name="P112"><text:span text:style-name="T8">Las demás</text:span><text:span text:style-name="T10"> </text:span><text:span text:style-name="T8">que</text:span><text:span text:style-name="T16"> </text:span><text:span text:style-name="T8">tenga</text:span><text:span text:style-name="T11"> </text:span><text:span text:style-name="T8">conferidas</text:span><text:span text:style-name="T10"> </text:span><text:span text:style-name="T8">por</text:span><text:span text:style-name="T10"> </text:span><text:span text:style-name="T8">ley.</text:span></text:p>
        </text:list-item>
      </text:list>
      <text:p text:style-name="P1"/>
      <text:p text:style-name="P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0" fo:widows="0" fo:hyphenation-ladder-count="no-limit" style:writing-mode="lr-tb"/>
      <style:text-properties style:use-window-font-color="true" style:font-name="Arial MT" fo:font-size="11pt" fo:language="es" fo:country="ES" style:letter-kerning="false" style:font-name-asian="Arial MT1" style:font-size-asian="11pt" style:language-asian="en" style:country-asian="US" style:font-name-complex="Arial MT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.162cm" fo:margin-bottom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cm" fo:margin-right="0cm" fo:text-indent="0cm" style:auto-text-indent="false"/>
      <style:text-properties style:font-name="Arial" style:text-underline-style="solid" style:text-underline-width="auto" style:text-underline-color="#000000" fo:font-weight="bold" style:font-name-asian="Arial1" style:font-weight-asian="bold" style:font-name-complex="Arial1" style:font-weight-complex="bold"/>
    </style:style>
    <style:style style:name="Title" style:family="paragraph" style:parent-style-name="Standard" style:class="chapter">
      <style:paragraph-properties fo:margin-left="3.48cm" fo:margin-right="3.477cm" fo:margin-top="0.175cm" fo:margin-bottom="0cm" fo:text-align="center" style:justify-single-word="false" fo:text-indent="0cm" style:auto-text-indent="false"/>
      <style:text-properties style:font-name="Cambria" fo:font-size="16pt" style:text-underline-style="solid" style:text-underline-width="auto" style:text-underline-color="#000000" fo:font-weight="bold" style:font-name-asian="Cambria1" style:font-size-asian="16pt" style:font-weight-asian="bold" style:font-name-complex="Cambria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0.25cm" fo:margin-right="0cm" fo:margin-top="0.176cm" fo:margin-bottom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Überschrift_20_3" style:display-name="Überschrift 3" style:family="paragraph" style:parent-style-name="Standard" style:default-outline-level="3" style:list-style-name="">
      <style:paragraph-properties fo:margin-left="1.178cm" fo:margin-right="0cm" fo:hyphenation-ladder-count="no-limit" fo:text-indent="0cm" style:auto-text-indent="false" style:vertical-align="baseline"/>
      <style:text-properties style:font-name="Arial" fo:font-size="12pt" fo:language="en" fo:country="US" fo:font-style="italic" fo:font-weight="bold" style:font-name-asian="Arial1" style:font-size-asian="12pt" style:font-style-asian="italic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Absatz-Standardschriftart" style:family="text"/>
    <style:style style:name="ListLabel_20_1" style:display-name="ListLabel 1" style:family="text">
      <style:text-properties fo:color="#202429" style:font-name="Arial MT" fo:font-size="11pt" fo:language="es" fo:country="ES" style:font-name-asian="Arial MT1" style:font-size-asian="11pt" style:language-asian="en" style:country-asian="US" style:font-name-complex="Arial MT1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10" style:display-name="ListLabel 10" style:family="text">
      <style:text-properties style:font-name="Arial MT" fo:font-size="11pt" fo:language="es" fo:country="ES" style:font-name-asian="Arial MT1" style:font-size-asian="11pt" style:language-asian="en" style:country-asian="US" style:font-name-complex="Arial MT1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19" style:display-name="ListLabel 19" style:family="text">
      <style:text-properties style:font-name="Arial MT" fo:font-size="11pt" fo:letter-spacing="-0.002cm" fo:language="es" fo:country="ES" style:font-name-asian="Arial MT1" style:font-size-asian="11pt" style:language-asian="en" style:country-asian="US" style:font-name-complex="Arial MT1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28" style:display-name="ListLabel 28" style:family="text">
      <style:text-properties style:font-name="Arial MT" fo:font-size="11pt" fo:language="es" fo:country="ES" style:font-name-asian="Arial MT1" style:font-size-asian="11pt" style:language-asian="en" style:country-asian="US" style:font-name-complex="Arial MT1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font-name-complex="Symbol1" style:language-complex="ar" style:country-complex="SA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0.70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57cm" fo:margin-left="2.293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57cm" fo:margin-left="3.88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57cm" fo:margin-left="5.46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57cm" fo:margin-left="7.056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57cm" fo:margin-left="8.643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57cm" fo:margin-left="10.231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57cm" fo:margin-left="11.818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57cm" fo:margin-left="13.4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0.25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556cm" fo:margin-left="1.88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56cm" fo:margin-left="3.51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556cm" fo:margin-left="5.147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556cm" fo:margin-left="6.78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556cm" fo:margin-left="8.414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556cm" fo:margin-left="10.047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556cm" fo:margin-left="11.68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556cm" fo:margin-left="13.3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965cm"/>
        </style:list-level-properties>
      </text:list-level-style-number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4.078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7.204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8.767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0.329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1.892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3.4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513cm" fo:margin-left="0.25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513cm" fo:margin-left="1.88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513cm" fo:margin-left="3.514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513cm" fo:margin-left="5.147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513cm" fo:margin-left="6.78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513cm" fo:margin-left="8.414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513cm" fo:margin-left="10.047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513cm" fo:margin-left="11.68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513cm" fo:margin-left="13.31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95cm" fo:margin-bottom="0.494cm" fo:margin-left="2.752cm" fo:margin-right="2.258cm" style:writing-mode="lr-tb" style:layout-grid-color="#c0c0c0" style:layout-grid-lines="23742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9cm" fo:margin-left="0cm" fo:margin-right="0cm" fo:margin-bottom="2.60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995cm" fo:margin-bottom="0.494cm" fo:margin-left="2.752cm" fo:margin-right="2.258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9cm" fo:margin-left="0cm" fo:margin-right="0cm" fo:margin-bottom="2.6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3.002cm" svg:y="0.995cm" svg:width="6.705cm" svg:height="2.743cm" draw:z-index="0"><draw:image xlink:href="Pictures/100000000000020F000000D71F2A85EA.jpg" xlink:type="simple" xlink:show="embed" xlink:actuate="onLoad"/></draw:frame></text:p>
      </style:header>
    </style:master-page>
    <style:master-page style:name="Converted1" style:page-layout-name="Mpm2">
      <style:header>
        <text:p text:style-name="MP1"><draw:frame draw:style-name="Mfr1" draw:name="Imagen1" text:anchor-type="char" svg:x="3.002cm" svg:y="0.995cm" svg:width="6.705cm" svg:height="2.743cm" draw:z-index="7"><draw:image xlink:href="Pictures/100000000000020F000000D71F2A85E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1T11:32:00</meta:creation-date>
    <meta:initial-creator>PartCiud2</meta:initial-creator>
    <dc:language>es-ES</dc:language>
    <dc:date>2022-12-05T09:40:41.36</dc:date>
    <meta:editing-cycles>25</meta:editing-cycles>
    <meta:editing-duration>PT6H55M</meta:editing-duration>
    <meta:generator>OpenOffice/4.1.7$Win32 OpenOffice.org_project/417m1$Build-9800</meta:generator>
    <meta:document-statistic meta:table-count="0" meta:image-count="2" meta:object-count="0" meta:page-count="6" meta:paragraph-count="130" meta:word-count="2043" meta:character-count="13064"/>
    <meta:user-defined meta:name="AppVersion">15.0000</meta:user-defined>
    <meta:user-defined meta:name="Created" meta:value-type="date">2021-05-04T00:00:00</meta:user-defined>
    <meta:user-defined meta:name="Creator">Microsoft® Office Word 2007</meta:user-defined>
    <meta:user-defined meta:name="LastSaved" meta:value-type="date">2022-04-21T00:00:00</meta:user-defined>
    <meta:template xlink:type="simple" xlink:actuate="onRequest" xlink:title="Normal" xlink:href=""/>
  </office:meta>
</office:document-meta>
</file>