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81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Standard" style:family="paragraph">
      <style:paragraph-properties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43" style:parent-style-name="Textkörper" style:family="paragraph">
      <style:paragraph-properties fo:text-align="justify" fo:line-height="120%" fo:margin-right="0.0944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7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27" style:parent-style-name="Absatz-Standardschriftart" style:family="text">
      <style:text-properties fo:letter-spacing="0.034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4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54in"/>
    </style:style>
    <style:style style:name="T232" style:parent-style-name="Absatz-Standardschriftart" style:family="text">
      <style:text-properties fo:letter-spacing="0.034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54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" style:parent-style-name="Textkörper" style:family="paragraph">
      <style:paragraph-properties fo:text-align="justify" fo:line-height="120%" fo:margin-right="0.0944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38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38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68" style:parent-style-name="Absatz-Standardschriftart" style:family="text">
      <style:text-properties fo:letter-spacing="0.0236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0.022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2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411" style:parent-style-name="Absatz-Standardschriftart" style:family="text">
      <style:text-properties fo:letter-spacing="0.021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2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1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-complex="Arial" fo:font-style="italic" style:font-style-asian="italic" fo:letter-spacing="0.021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-complex="Arial" fo:font-style="italic" style:font-style-asian="italic" fo:letter-spacing="-0.0006in"/>
    </style:style>
    <style:style style:name="T461" style:parent-style-name="Absatz-Standardschriftart" style:family="text">
      <style:text-properties style:font-name-complex="Arial" fo:font-style="italic" style:font-style-asian="italic" fo:letter-spacing="0.0215in"/>
    </style:style>
    <style:style style:name="T462" style:parent-style-name="Absatz-Standardschriftart" style:family="text">
      <style:text-properties style:font-name-complex="Arial" fo:font-style="italic" style:font-style-asian="italic"/>
    </style:style>
    <style:style style:name="T463" style:parent-style-name="Absatz-Standardschriftart" style:family="text">
      <style:text-properties style:font-name-complex="Arial" fo:font-style="italic" style:font-style-asian="italic" fo:letter-spacing="0.0222in"/>
    </style:style>
    <style:style style:name="T464" style:parent-style-name="Absatz-Standardschriftart" style:family="text">
      <style:text-properties style:font-name-complex="Arial" fo:font-style="italic" style:font-style-asian="italic"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style:font-name-complex="Arial" fo:font-style="italic" style:font-style-asian="italic"/>
    </style:style>
    <style:style style:name="T478" style:parent-style-name="Absatz-Standardschriftart" style:family="text">
      <style:text-properties style:font-name-complex="Arial" fo:font-style="italic" style:font-style-asian="italic" fo:letter-spacing="0.0069in"/>
    </style:style>
    <style:style style:name="T479" style:parent-style-name="Absatz-Standardschriftart" style:family="text">
      <style:text-properties style:font-name-complex="Arial" fo:font-style="italic" style:font-style-asian="italic"/>
    </style:style>
    <style:style style:name="T480" style:parent-style-name="Absatz-Standardschriftart" style:family="text">
      <style:text-properties style:font-name-complex="Arial" fo:font-style="italic" style:font-style-asian="italic" fo:letter-spacing="0.0069in"/>
    </style:style>
    <style:style style:name="T481" style:parent-style-name="Absatz-Standardschriftart" style:family="text">
      <style:text-properties style:font-name-complex="Arial" fo:font-style="italic" style:font-style-asian="italic" fo:letter-spacing="-0.0006in"/>
    </style:style>
    <style:style style:name="T482" style:parent-style-name="Absatz-Standardschriftart" style:family="text">
      <style:text-properties style:font-name-complex="Arial" fo:font-style="italic" style:font-style-asian="italic" fo:letter-spacing="0.0069in"/>
    </style:style>
    <style:style style:name="T483" style:parent-style-name="Absatz-Standardschriftart" style:family="text">
      <style:text-properties style:font-name-complex="Arial" fo:font-style="italic" style:font-style-asian="italic"/>
    </style:style>
    <style:style style:name="T484" style:parent-style-name="Absatz-Standardschriftart" style:family="text">
      <style:text-properties style:font-name-complex="Arial" fo:font-style="italic" style:font-style-asian="italic"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P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Textkörper" style:family="paragraph">
      <style:paragraph-properties fo:text-align="justify" fo:line-height="120%" fo:margin-right="0.0937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0.020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243in"/>
    </style:style>
    <style:style style:name="T522" style:parent-style-name="Absatz-Standardschriftart" style:family="text">
      <style:text-properties fo:letter-spacing="0.034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4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0.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305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08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263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8" style:parent-style-name="Textkörper" style:family="paragraph">
      <style:paragraph-properties fo:text-align="justify" fo:line-height="120%" fo:margin-right="0.0937in"/>
    </style:style>
    <style:style style:name="T569" style:parent-style-name="Absatz-Standardschriftart" style:family="text">
      <style:text-properties fo:letter-spacing="0.032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2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2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9in"/>
    </style:style>
    <style:style style:name="T576" style:parent-style-name="Absatz-Standardschriftart" style:family="text">
      <style:text-properties fo:letter-spacing="0.032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2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0.032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26in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style:font-name="Times New Roman" fo:letter-spacing="0.0437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2" style:parent-style-name="Textkörper" style:family="paragraph">
      <style:paragraph-properties fo:text-align="justify" fo:line-height="120%" fo:margin-right="0.0937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45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0" style:parent-style-name="Textkörper" style:family="paragraph">
      <style:paragraph-properties fo:text-align="justify" fo:margin-top="0.0513in" fo:line-height="120%" fo:margin-right="0.0937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27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41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6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94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0.019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94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9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19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" style:parent-style-name="Textkörper" style:family="paragraph">
      <style:paragraph-properties fo:text-align="justify" fo:line-height="120%" fo:margin-right="0.09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2" style:parent-style-name="Textkörper" style:family="paragraph">
      <style:paragraph-properties fo:text-align="justify" fo:line-height="120%" fo:margin-right="0.093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style:font-name="Times New Roman"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46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P887" style:parent-style-name="Textkörper" style:family="paragraph">
      <style:paragraph-properties fo:text-align="justify" fo:margin-top="0.0006in" fo:line-height="120%" fo:margin-right="0.093in" fo:text-indent="0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2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2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3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2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2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33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2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33in"/>
    </style:style>
    <style:style style:name="T905" style:parent-style-name="Absatz-Standardschriftart" style:family="text">
      <style:text-properties fo:letter-spacing="0.032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2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3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2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2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3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2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5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5in"/>
    </style:style>
    <style:style style:name="T955" style:parent-style-name="Absatz-Standardschriftart" style:family="text">
      <style:text-properties fo:letter-spacing="0.028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91in"/>
    </style:style>
    <style:style style:name="T960" style:parent-style-name="Absatz-Standardschriftart" style:family="text">
      <style:text-properties fo:letter-spacing="0.028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91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0.0284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0.029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84in"/>
    </style:style>
    <style:style style:name="T970" style:parent-style-name="Absatz-Standardschriftart" style:family="text">
      <style:text-properties fo:letter-spacing="0.0284in"/>
    </style:style>
    <style:style style:name="T971" style:parent-style-name="Absatz-Standardschriftart" style:family="text">
      <style:text-properties fo:letter-spacing="0.029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91in"/>
    </style:style>
    <style:style style:name="T981" style:parent-style-name="Absatz-Standardschriftart" style:family="text">
      <style:text-properties style:font-name="Times New Roman" fo:letter-spacing="0.021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2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38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01" style:parent-style-name="Textkörper" style:family="paragraph">
      <style:paragraph-properties fo:text-align="justify" fo:margin-right="0.0937in" fo:text-indent="0.9847in"/>
    </style:style>
    <style:style style:name="T1002" style:parent-style-name="Absatz-Standardschriftart" style:family="text">
      <style:text-properties fo:letter-spacing="0.02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208in"/>
    </style:style>
    <style:style style:name="T1027" style:parent-style-name="Absatz-Standardschriftart" style:family="text">
      <style:text-properties fo:letter-spacing="0.033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3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3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33in"/>
    </style:style>
    <style:style style:name="T1036" style:parent-style-name="Absatz-Standardschriftart" style:family="text">
      <style:text-properties fo:letter-spacing="0.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33in"/>
    </style:style>
    <style:style style:name="T1039" style:parent-style-name="Absatz-Standardschriftart" style:family="text">
      <style:text-properties fo:letter-spacing="0.033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33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277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Überschrift1" style:family="paragraph">
      <style:paragraph-properties fo:text-align="center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Textkörper" style:family="paragraph">
      <style:paragraph-properties fo:text-align="justify" fo:line-height="120%" fo:margin-right="0.0937in"/>
    </style:style>
    <style:style style:name="T1062" style:parent-style-name="Absatz-Standardschriftart" style:family="text">
      <style:text-properties style:font-name-complex="Arial" fo:font-weight="bold" style:font-weight-asian="bold" style:font-weight-complex="bold"/>
    </style:style>
    <style:style style:name="T106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4" style:parent-style-name="Absatz-Standardschriftart" style:family="text">
      <style:text-properties style:font-name-complex="Arial" fo:font-weight="bold" style:font-weight-asian="bold" style:font-weight-complex="bold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73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6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7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7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style:font-name-complex="Arial" fo:font-style="italic" style:font-style-asian="italic"/>
    </style:style>
    <style:style style:name="T1162" style:parent-style-name="Absatz-Standardschriftart" style:family="text">
      <style:text-properties style:font-name-complex="Arial" fo:font-style="italic" style:font-style-asian="italic" fo:letter-spacing="0.0166in"/>
    </style:style>
    <style:style style:name="T1163" style:parent-style-name="Absatz-Standardschriftart" style:family="text">
      <style:text-properties style:font-name-complex="Arial" fo:font-style="italic" style:font-style-asian="italic" fo:letter-spacing="-0.0006in"/>
    </style:style>
    <style:style style:name="T1164" style:parent-style-name="Absatz-Standardschriftart" style:family="text">
      <style:text-properties style:font-name-complex="Arial" fo:font-style="italic" style:font-style-asian="italic" fo:letter-spacing="0.0173in"/>
    </style:style>
    <style:style style:name="T1165" style:parent-style-name="Absatz-Standardschriftart" style:family="text">
      <style:text-properties style:font-name-complex="Arial" fo:font-style="italic" style:font-style-asian="italic"/>
    </style:style>
    <style:style style:name="T1166" style:parent-style-name="Absatz-Standardschriftart" style:family="text">
      <style:text-properties style:font-name-complex="Arial" fo:font-style="italic" style:font-style-asian="italic" fo:letter-spacing="0.0159in"/>
    </style:style>
    <style:style style:name="T1167" style:parent-style-name="Absatz-Standardschriftart" style:family="text">
      <style:text-properties style:font-name-complex="Arial" fo:font-style="italic" style:font-style-asian="italic"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169" style:parent-style-name="Absatz-Standardschriftart" style:family="text">
      <style:text-properties style:font-name-complex="Arial" fo:font-style="italic" style:font-style-asian="italic"/>
    </style:style>
    <style:style style:name="T1170" style:parent-style-name="Absatz-Standardschriftart" style:family="text">
      <style:text-properties style:font-name-complex="Arial" fo:font-style="italic" style:font-style-asian="italic" fo:letter-spacing="0.0131in"/>
    </style:style>
    <style:style style:name="T1171" style:parent-style-name="Absatz-Standardschriftart" style:family="text">
      <style:text-properties style:font-name-complex="Arial" fo:font-style="italic" style:font-style-asian="italic"/>
    </style:style>
    <style:style style:name="T1172" style:parent-style-name="Absatz-Standardschriftart" style:family="text">
      <style:text-properties style:font-name-complex="Arial" fo:font-style="italic" style:font-style-asian="italic" fo:letter-spacing="0.0138in"/>
    </style:style>
    <style:style style:name="T1173" style:parent-style-name="Absatz-Standardschriftart" style:family="text">
      <style:text-properties style:font-name-complex="Arial" fo:font-style="italic" style:font-style-asian="italic" fo:letter-spacing="-0.0006in"/>
    </style:style>
    <style:style style:name="T1174" style:parent-style-name="Absatz-Standardschriftart" style:family="text">
      <style:text-properties style:font-name-complex="Arial" fo:font-style="italic" style:font-style-asian="italic" fo:letter-spacing="0.0138in"/>
    </style:style>
    <style:style style:name="T1175" style:parent-style-name="Absatz-Standardschriftart" style:family="text">
      <style:text-properties style:font-name-complex="Arial" fo:font-style="italic" style:font-style-asian="italic" fo:letter-spacing="-0.0006in"/>
    </style:style>
    <style:style style:name="T1176" style:parent-style-name="Absatz-Standardschriftart" style:family="text">
      <style:text-properties style:font-name-complex="Arial" fo:font-style="italic" style:font-style-asian="italic" fo:letter-spacing="0.0138in"/>
    </style:style>
    <style:style style:name="T1177" style:parent-style-name="Absatz-Standardschriftart" style:family="text">
      <style:text-properties style:font-name-complex="Arial" fo:font-style="italic" style:font-style-asian="italic" fo:letter-spacing="-0.0006in"/>
    </style:style>
    <style:style style:name="T1178" style:parent-style-name="Absatz-Standardschriftart" style:family="text">
      <style:text-properties style:font-name-complex="Arial" fo:font-style="italic" style:font-style-asian="italic" fo:letter-spacing="0.015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P11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9" style:parent-style-name="Standard" style:family="paragraph">
      <style:paragraph-properties fo:text-align="justify" fo:margin-left="0.4138in">
        <style:tab-stops/>
      </style:paragraph-properties>
    </style:style>
    <style:style style:name="T12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0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207" style:family="table-column">
      <style:table-column-properties style:column-width="3.7291in" style:use-optimal-column-width="false"/>
    </style:style>
    <style:style style:name="TableColumn1208" style:family="table-column">
      <style:table-column-properties style:column-width="0.6958in" style:use-optimal-column-width="false"/>
    </style:style>
    <style:style style:name="TableColumn1209" style:family="table-column">
      <style:table-column-properties style:column-width="0.8229in" style:use-optimal-column-width="false"/>
    </style:style>
    <style:style style:name="TableColumn1210" style:family="table-column">
      <style:table-column-properties style:column-width="0.6361in" style:use-optimal-column-width="false"/>
    </style:style>
    <style:style style:name="Table1206" style:family="table">
      <style:table-properties style:width="5.884in" fo:margin-left="0.6111in" table:align="left"/>
    </style:style>
    <style:style style:name="TableRow1211" style:family="table-row">
      <style:table-row-properties style:row-height="0.2131in" style:use-optimal-row-height="false"/>
    </style:style>
    <style:style style:name="TableCell121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409in" fo:margin-left="1.009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1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7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12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19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122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2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2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1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4" style:parent-style-name="Absatz-Standardschriftart" style:family="text">
      <style:text-properties style:font-name="Arial" fo:font-weight="bold" style:font-weight-asian="bold" fo:letter-spacing="0.0048in" fo:font-size="7pt" style:font-size-asian="7pt"/>
    </style:style>
    <style:style style:name="T122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2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1228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2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1233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6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12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3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409in" fo:margin-left="0.0736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ableCell124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093in" fo:margin-left="0.0076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P1245" style:parent-style-name="TableParagraph" style:family="paragraph">
      <style:paragraph-properties fo:text-align="center" fo:margin-top="0.0152in" fo:line-height="0.0923in" fo:margin-left="0.0097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24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409in" fo:margin-left="0.0215in">
        <style:tab-stops/>
      </style:paragraph-properties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ableRow1252" style:family="table-row">
      <style:table-row-properties style:row-height="0.1513in" style:use-optimal-row-height="false"/>
    </style:style>
    <style:style style:name="TableCell1253" style:family="table-cell">
      <style:table-cell-properties fo:border-top="0.0138in solid #000000" fo:border-left="0.0104in solid #000000" fo:border-bottom="0.0138in solid #D4D4D4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034in" fo:margin-left="0.0138in">
        <style:tab-stops/>
      </style:paragraph-properties>
    </style:style>
    <style:style style:name="T1255" style:parent-style-name="Absatz-Standardschriftart" style:family="text">
      <style:text-properties style:font-name="Arial" fo:letter-spacing="-0.002in" fo:font-size="7pt" style:font-size-asian="7pt"/>
    </style:style>
    <style:style style:name="T1256" style:parent-style-name="Absatz-Standardschriftart" style:family="text">
      <style:text-properties style:font-name="Arial" fo:letter-spacing="0.0006in" fo:font-size="7pt" style:font-size-asian="7pt"/>
    </style:style>
    <style:style style:name="T1257" style:parent-style-name="Absatz-Standardschriftart" style:family="text">
      <style:text-properties style:font-name="Arial" fo:letter-spacing="-0.002in" fo:font-size="7pt" style:font-size-asian="7pt"/>
    </style:style>
    <style:style style:name="T1258" style:parent-style-name="Absatz-Standardschriftart" style:family="text">
      <style:text-properties style:font-name="Arial" fo:letter-spacing="0.0048in" fo:font-size="7pt" style:font-size-asian="7pt"/>
    </style:style>
    <style:style style:name="T1259" style:parent-style-name="Absatz-Standardschriftart" style:family="text">
      <style:text-properties style:font-name="Arial" fo:letter-spacing="-0.0013in" fo:font-size="7pt" style:font-size-asian="7pt"/>
    </style:style>
    <style:style style:name="T1260" style:parent-style-name="Absatz-Standardschriftart" style:family="text">
      <style:text-properties style:font-name="Arial" fo:letter-spacing="0.0006in" fo:font-size="7pt" style:font-size-asian="7pt"/>
    </style:style>
    <style:style style:name="T126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6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263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26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ableCell1265" style:family="table-cell">
      <style:table-cell-properties fo:border-top="0.0138in solid #000000" fo:border-left="0.0138in solid #000000" fo:border-bottom="0.0138in solid #D4D4D4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04in" fo:margin-left="0.0215in">
        <style:tab-stops/>
      </style:paragraph-properties>
    </style:style>
    <style:style style:name="T1267" style:parent-style-name="Absatz-Standardschriftart" style:family="text">
      <style:text-properties style:font-name="Arial" fo:letter-spacing="-0.002in" fo:font-size="7pt" style:font-size-asian="7pt"/>
    </style:style>
    <style:style style:name="T1268" style:parent-style-name="Absatz-Standardschriftart" style:family="text">
      <style:text-properties style:font-name="Arial" fo:letter-spacing="0.0006in" fo:font-size="7pt" style:font-size-asian="7pt"/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1270" style:parent-style-name="Absatz-Standardschriftart" style:family="text">
      <style:text-properties style:font-name="Arial" fo:letter-spacing="0.0006in" fo:font-size="7pt" style:font-size-asian="7pt"/>
    </style:style>
    <style:style style:name="T1271" style:parent-style-name="Absatz-Standardschriftart" style:family="text">
      <style:text-properties style:font-name="Arial" fo:letter-spacing="-0.0041in" fo:font-size="7pt" style:font-size-asian="7pt"/>
    </style:style>
    <style:style style:name="T1272" style:parent-style-name="Absatz-Standardschriftart" style:family="text">
      <style:text-properties style:font-name="Arial" fo:letter-spacing="-0.0048in" fo:font-size="7pt" style:font-size-asian="7pt"/>
    </style:style>
    <style:style style:name="T1273" style:parent-style-name="Absatz-Standardschriftart" style:family="text">
      <style:text-properties style:font-name="Arial" fo:font-size="7pt" style:font-size-asian="7pt"/>
    </style:style>
    <style:style style:name="TableCell1274" style:family="table-cell">
      <style:table-cell-properties fo:border-top="0.0138in solid #000000" fo:border-left="0.0138in solid #000000" fo:border-bottom="0.0138in solid #D4D4D4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1276" style:parent-style-name="Absatz-Standardschriftart" style:family="text">
      <style:text-properties style:font-name="Arial" fo:font-size="7pt" style:font-size-asian="7pt"/>
    </style:style>
    <style:style style:name="TableCell1277" style:family="table-cell">
      <style:table-cell-properties fo:border-top="0.0138in solid #000000" fo:border-left="0.0138in solid #000000" fo:border-bottom="0.0138in solid #D4D4D4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04in" fo:margin-left="0.1861in">
        <style:tab-stops/>
      </style:paragraph-properties>
    </style:style>
    <style:style style:name="T1279" style:parent-style-name="Absatz-Standardschriftart" style:family="text">
      <style:text-properties style:font-name="Arial" fo:letter-spacing="-0.0013in" fo:font-size="7pt" style:font-size-asian="7pt"/>
    </style:style>
    <style:style style:name="TableRow1280" style:family="table-row">
      <style:table-row-properties style:row-height="0.1493in" style:use-optimal-row-height="false"/>
    </style:style>
    <style:style style:name="TableCell1281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34in" fo:margin-left="0.0138in">
        <style:tab-stops/>
      </style:paragraph-properties>
    </style:style>
    <style:style style:name="T1283" style:parent-style-name="Absatz-Standardschriftart" style:family="text">
      <style:text-properties style:font-name="Arial" fo:letter-spacing="-0.002in" fo:font-size="7pt" style:font-size-asian="7pt"/>
    </style:style>
    <style:style style:name="T1284" style:parent-style-name="Absatz-Standardschriftart" style:family="text">
      <style:text-properties style:font-name="Arial" fo:letter-spacing="0.0006in" fo:font-size="7pt" style:font-size-asian="7pt"/>
    </style:style>
    <style:style style:name="T1285" style:parent-style-name="Absatz-Standardschriftart" style:family="text">
      <style:text-properties style:font-name="Arial" fo:letter-spacing="-0.002in" fo:font-size="7pt" style:font-size-asian="7pt"/>
    </style:style>
    <style:style style:name="T1286" style:parent-style-name="Absatz-Standardschriftart" style:family="text">
      <style:text-properties style:font-name="Arial" fo:letter-spacing="0.0048in" fo:font-size="7pt" style:font-size-asian="7pt"/>
    </style:style>
    <style:style style:name="T1287" style:parent-style-name="Absatz-Standardschriftart" style:family="text">
      <style:text-properties style:font-name="Arial" fo:letter-spacing="-0.0013in" fo:font-size="7pt" style:font-size-asian="7pt"/>
    </style:style>
    <style:style style:name="T1288" style:parent-style-name="Absatz-Standardschriftart" style:family="text">
      <style:text-properties style:font-name="Arial" fo:letter-spacing="0.0006in" fo:font-size="7pt" style:font-size-asian="7pt"/>
    </style:style>
    <style:style style:name="T128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290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29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292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104in" fo:margin-left="0.0215in">
        <style:tab-stops/>
      </style:paragraph-properties>
    </style:style>
    <style:style style:name="T1294" style:parent-style-name="Absatz-Standardschriftart" style:family="text">
      <style:text-properties style:font-name="Arial" fo:letter-spacing="-0.002in" fo:font-size="7pt" style:font-size-asian="7pt"/>
    </style:style>
    <style:style style:name="T1295" style:parent-style-name="Absatz-Standardschriftart" style:family="text">
      <style:text-properties style:font-name="Arial" fo:letter-spacing="0.0006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0.0006in" fo:font-size="7pt" style:font-size-asian="7pt"/>
    </style:style>
    <style:style style:name="T1298" style:parent-style-name="Absatz-Standardschriftart" style:family="text">
      <style:text-properties style:font-name="Arial" fo:letter-spacing="-0.0041in" fo:font-size="7pt" style:font-size-asian="7pt"/>
    </style:style>
    <style:style style:name="T1299" style:parent-style-name="Absatz-Standardschriftart" style:family="text">
      <style:text-properties style:font-name="Arial" fo:letter-spacing="-0.0048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Cell1301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ableCell1304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104in" fo:margin-left="0.1861in">
        <style:tab-stops/>
      </style:paragraph-properties>
    </style:style>
    <style:style style:name="T1306" style:parent-style-name="Absatz-Standardschriftart" style:family="text">
      <style:text-properties style:font-name="Arial" fo:letter-spacing="-0.0013in" fo:font-size="7pt" style:font-size-asian="7pt"/>
    </style:style>
    <style:style style:name="TableRow1307" style:family="table-row">
      <style:table-row-properties style:row-height="0.1493in" style:use-optimal-row-height="false"/>
    </style:style>
    <style:style style:name="TableCell1308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034in" fo:margin-left="0.0138in">
        <style:tab-stops/>
      </style:paragraph-properties>
    </style:style>
    <style:style style:name="T1310" style:parent-style-name="Absatz-Standardschriftart" style:family="text">
      <style:text-properties style:font-name="Arial" fo:letter-spacing="-0.002in" fo:font-size="7pt" style:font-size-asian="7pt"/>
    </style:style>
    <style:style style:name="T1311" style:parent-style-name="Absatz-Standardschriftart" style:family="text">
      <style:text-properties style:font-name="Arial" fo:letter-spacing="0.0006in" fo:font-size="7pt" style:font-size-asian="7pt"/>
    </style:style>
    <style:style style:name="T1312" style:parent-style-name="Absatz-Standardschriftart" style:family="text">
      <style:text-properties style:font-name="Arial" fo:letter-spacing="-0.002in" fo:font-size="7pt" style:font-size-asian="7pt"/>
    </style:style>
    <style:style style:name="T1313" style:parent-style-name="Absatz-Standardschriftart" style:family="text">
      <style:text-properties style:font-name="Arial" fo:letter-spacing="0.0048in" fo:font-size="7pt" style:font-size-asian="7pt"/>
    </style:style>
    <style:style style:name="T1314" style:parent-style-name="Absatz-Standardschriftart" style:family="text">
      <style:text-properties style:font-name="Arial" fo:letter-spacing="-0.0013in" fo:font-size="7pt" style:font-size-asian="7pt"/>
    </style:style>
    <style:style style:name="T1315" style:parent-style-name="Absatz-Standardschriftart" style:family="text">
      <style:text-properties style:font-name="Arial" fo:letter-spacing="0.0006in" fo:font-size="7pt" style:font-size-asian="7pt"/>
    </style:style>
    <style:style style:name="T1316" style:parent-style-name="Absatz-Standardschriftart" style:family="text">
      <style:text-properties style:font-name="Arial" fo:letter-spacing="-0.0013in" fo:font-size="7pt" style:font-size-asian="7pt"/>
    </style:style>
    <style:style style:name="T1317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18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1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20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2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22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2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32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326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111in" fo:margin-left="0.0215in">
        <style:tab-stops/>
      </style:paragraph-properties>
    </style:style>
    <style:style style:name="T1328" style:parent-style-name="Absatz-Standardschriftart" style:family="text">
      <style:text-properties style:font-name="Arial" fo:letter-spacing="-0.002in" fo:font-size="7pt" style:font-size-asian="7pt"/>
    </style:style>
    <style:style style:name="T1329" style:parent-style-name="Absatz-Standardschriftart" style:family="text">
      <style:text-properties style:font-name="Arial" fo:letter-spacing="0.0006in" fo:font-size="7pt" style:font-size-asian="7pt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1331" style:parent-style-name="Absatz-Standardschriftart" style:family="text">
      <style:text-properties style:font-name="Arial" fo:letter-spacing="0.0006in" fo:font-size="7pt" style:font-size-asian="7pt"/>
    </style:style>
    <style:style style:name="T1332" style:parent-style-name="Absatz-Standardschriftart" style:family="text">
      <style:text-properties style:font-name="Arial" fo:letter-spacing="-0.0041in" fo:font-size="7pt" style:font-size-asian="7pt"/>
    </style:style>
    <style:style style:name="T1333" style:parent-style-name="Absatz-Standardschriftart" style:family="text">
      <style:text-properties style:font-name="Arial" fo:letter-spacing="-0.0048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TableCell1335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337" style:parent-style-name="Absatz-Standardschriftart" style:family="text">
      <style:text-properties style:font-name="Arial" fo:font-size="7pt" style:font-size-asian="7pt"/>
    </style:style>
    <style:style style:name="TableCell1338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111in" fo:margin-left="0.2381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Row1341" style:family="table-row">
      <style:table-row-properties style:row-height="0.1493in" style:use-optimal-row-height="false"/>
    </style:style>
    <style:style style:name="TableCell1342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034in" fo:margin-left="0.0138in">
        <style:tab-stops/>
      </style:paragraph-properties>
    </style:style>
    <style:style style:name="T1344" style:parent-style-name="Absatz-Standardschriftart" style:family="text">
      <style:text-properties style:font-name="Arial" fo:letter-spacing="-0.002in" fo:font-size="7pt" style:font-size-asian="7pt"/>
    </style:style>
    <style:style style:name="T1345" style:parent-style-name="Absatz-Standardschriftart" style:family="text">
      <style:text-properties style:font-name="Arial" fo:letter-spacing="0.0006in" fo:font-size="7pt" style:font-size-asian="7pt"/>
    </style:style>
    <style:style style:name="T1346" style:parent-style-name="Absatz-Standardschriftart" style:family="text">
      <style:text-properties style:font-name="Arial" fo:letter-spacing="-0.002in" fo:font-size="7pt" style:font-size-asian="7pt"/>
    </style:style>
    <style:style style:name="T1347" style:parent-style-name="Absatz-Standardschriftart" style:family="text">
      <style:text-properties style:font-name="Arial" fo:letter-spacing="0.0048in" fo:font-size="7pt" style:font-size-asian="7pt"/>
    </style:style>
    <style:style style:name="T1348" style:parent-style-name="Absatz-Standardschriftart" style:family="text">
      <style:text-properties style:font-name="Arial" fo:letter-spacing="-0.0013in" fo:font-size="7pt" style:font-size-asian="7pt"/>
    </style:style>
    <style:style style:name="T1349" style:parent-style-name="Absatz-Standardschriftart" style:family="text">
      <style:text-properties style:font-name="Arial" fo:letter-spacing="0.0006in" fo:font-size="7pt" style:font-size-asian="7pt"/>
    </style:style>
    <style:style style:name="T1350" style:parent-style-name="Absatz-Standardschriftart" style:family="text">
      <style:text-properties style:font-name="Arial" fo:letter-spacing="-0.0013in" fo:font-size="7pt" style:font-size-asian="7pt"/>
    </style:style>
    <style:style style:name="T135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52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5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54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55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56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57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1358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360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36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62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364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111in" fo:margin-left="0.0215in">
        <style:tab-stops/>
      </style:paragraph-properties>
    </style:style>
    <style:style style:name="T1366" style:parent-style-name="Absatz-Standardschriftart" style:family="text">
      <style:text-properties style:font-name="Arial" fo:letter-spacing="-0.002in" fo:font-size="7pt" style:font-size-asian="7pt"/>
    </style:style>
    <style:style style:name="T1367" style:parent-style-name="Absatz-Standardschriftart" style:family="text">
      <style:text-properties style:font-name="Arial" fo:letter-spacing="0.0006in" fo:font-size="7pt" style:font-size-asian="7pt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0.0006in" fo:font-size="7pt" style:font-size-asian="7pt"/>
    </style:style>
    <style:style style:name="T1370" style:parent-style-name="Absatz-Standardschriftart" style:family="text">
      <style:text-properties style:font-name="Arial" fo:letter-spacing="-0.0041in" fo:font-size="7pt" style:font-size-asian="7pt"/>
    </style:style>
    <style:style style:name="T1371" style:parent-style-name="Absatz-Standardschriftart" style:family="text">
      <style:text-properties style:font-name="Arial" fo:letter-spacing="-0.0048in" fo:font-size="7pt" style:font-size-asian="7pt"/>
    </style:style>
    <style:style style:name="T1372" style:parent-style-name="Absatz-Standardschriftart" style:family="text">
      <style:text-properties style:font-name="Arial" fo:font-size="7pt" style:font-size-asian="7pt"/>
    </style:style>
    <style:style style:name="TableCell1373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375" style:parent-style-name="Absatz-Standardschriftart" style:family="text">
      <style:text-properties style:font-name="Arial" fo:font-size="7pt" style:font-size-asian="7pt"/>
    </style:style>
    <style:style style:name="TableCell1376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111in" fo:margin-left="0.238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Row1379" style:family="table-row">
      <style:table-row-properties style:row-height="0.1493in" style:use-optimal-row-height="false"/>
    </style:style>
    <style:style style:name="TableCell1380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34in" fo:margin-left="0.0138in">
        <style:tab-stops/>
      </style:paragraph-properties>
    </style:style>
    <style:style style:name="T1382" style:parent-style-name="Absatz-Standardschriftart" style:family="text">
      <style:text-properties style:font-name="Arial" fo:letter-spacing="-0.002in" fo:font-size="7pt" style:font-size-asian="7pt"/>
    </style:style>
    <style:style style:name="T1383" style:parent-style-name="Absatz-Standardschriftart" style:family="text">
      <style:text-properties style:font-name="Arial" fo:letter-spacing="0.0006in" fo:font-size="7pt" style:font-size-asian="7pt"/>
    </style:style>
    <style:style style:name="T1384" style:parent-style-name="Absatz-Standardschriftart" style:family="text">
      <style:text-properties style:font-name="Arial" fo:letter-spacing="-0.002in" fo:font-size="7pt" style:font-size-asian="7pt"/>
    </style:style>
    <style:style style:name="T1385" style:parent-style-name="Absatz-Standardschriftart" style:family="text">
      <style:text-properties style:font-name="Arial" fo:letter-spacing="0.0048in" fo:font-size="7pt" style:font-size-asian="7pt"/>
    </style:style>
    <style:style style:name="T1386" style:parent-style-name="Absatz-Standardschriftart" style:family="text">
      <style:text-properties style:font-name="Arial" fo:letter-spacing="-0.0013in" fo:font-size="7pt" style:font-size-asian="7pt"/>
    </style:style>
    <style:style style:name="T1387" style:parent-style-name="Absatz-Standardschriftart" style:family="text">
      <style:text-properties style:font-name="Arial" fo:letter-spacing="0.0006in" fo:font-size="7pt" style:font-size-asian="7pt"/>
    </style:style>
    <style:style style:name="T1388" style:parent-style-name="Absatz-Standardschriftart" style:family="text">
      <style:text-properties style:font-name="Arial" fo:letter-spacing="-0.0013in" fo:font-size="7pt" style:font-size-asian="7pt"/>
    </style:style>
    <style:style style:name="T138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90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9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392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394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104in" fo:margin-left="0.0215in">
        <style:tab-stops/>
      </style:paragraph-properties>
    </style:style>
    <style:style style:name="T1396" style:parent-style-name="Absatz-Standardschriftart" style:family="text">
      <style:text-properties style:font-name="Arial" fo:letter-spacing="-0.002in" fo:font-size="7pt" style:font-size-asian="7pt"/>
    </style:style>
    <style:style style:name="T1397" style:parent-style-name="Absatz-Standardschriftart" style:family="text">
      <style:text-properties style:font-name="Arial" fo:letter-spacing="0.0006in" fo:font-size="7pt" style:font-size-asian="7pt"/>
    </style:style>
    <style:style style:name="T1398" style:parent-style-name="Absatz-Standardschriftart" style:family="text">
      <style:text-properties style:font-name="Arial" fo:font-size="7pt" style:font-size-asian="7pt"/>
    </style:style>
    <style:style style:name="T1399" style:parent-style-name="Absatz-Standardschriftart" style:family="text">
      <style:text-properties style:font-name="Arial" fo:letter-spacing="0.0006in" fo:font-size="7pt" style:font-size-asian="7pt"/>
    </style:style>
    <style:style style:name="T1400" style:parent-style-name="Absatz-Standardschriftart" style:family="text">
      <style:text-properties style:font-name="Arial" fo:letter-spacing="-0.0041in" fo:font-size="7pt" style:font-size-asian="7pt"/>
    </style:style>
    <style:style style:name="T1401" style:parent-style-name="Absatz-Standardschriftart" style:family="text">
      <style:text-properties style:font-name="Arial" fo:letter-spacing="-0.0048in" fo:font-size="7pt" style:font-size-asian="7pt"/>
    </style:style>
    <style:style style:name="T1402" style:parent-style-name="Absatz-Standardschriftart" style:family="text">
      <style:text-properties style:font-name="Arial" fo:font-size="7pt" style:font-size-asian="7pt"/>
    </style:style>
    <style:style style:name="TableCell1403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104in" fo:margin-left="0.009in">
        <style:tab-stops/>
      </style:paragraph-properties>
    </style:style>
    <style:style style:name="T1405" style:parent-style-name="Absatz-Standardschriftart" style:family="text">
      <style:text-properties style:font-name="Arial" fo:font-size="7pt" style:font-size-asian="7pt"/>
    </style:style>
    <style:style style:name="TableCell1406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104in" fo:margin-left="0.238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ableRow1409" style:family="table-row">
      <style:table-row-properties style:row-height="0.1493in" style:use-optimal-row-height="false"/>
    </style:style>
    <style:style style:name="TableCell1410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34in" fo:margin-left="0.0138in">
        <style:tab-stops/>
      </style:paragraph-properties>
    </style:style>
    <style:style style:name="T1412" style:parent-style-name="Absatz-Standardschriftart" style:family="text">
      <style:text-properties style:font-name="Arial" fo:letter-spacing="-0.002in" fo:font-size="7pt" style:font-size-asian="7pt"/>
    </style:style>
    <style:style style:name="T1413" style:parent-style-name="Absatz-Standardschriftart" style:family="text">
      <style:text-properties style:font-name="Arial" fo:letter-spacing="0.0006in" fo:font-size="7pt" style:font-size-asian="7pt"/>
    </style:style>
    <style:style style:name="T1414" style:parent-style-name="Absatz-Standardschriftart" style:family="text">
      <style:text-properties style:font-name="Arial" fo:letter-spacing="-0.002in" fo:font-size="7pt" style:font-size-asian="7pt"/>
    </style:style>
    <style:style style:name="T1415" style:parent-style-name="Absatz-Standardschriftart" style:family="text">
      <style:text-properties style:font-name="Arial" fo:letter-spacing="0.0048in" fo:font-size="7pt" style:font-size-asian="7pt"/>
    </style:style>
    <style:style style:name="T1416" style:parent-style-name="Absatz-Standardschriftart" style:family="text">
      <style:text-properties style:font-name="Arial" fo:letter-spacing="-0.0013in" fo:font-size="7pt" style:font-size-asian="7pt"/>
    </style:style>
    <style:style style:name="T1417" style:parent-style-name="Absatz-Standardschriftart" style:family="text">
      <style:text-properties style:font-name="Arial" fo:letter-spacing="0.0006in" fo:font-size="7pt" style:font-size-asian="7pt"/>
    </style:style>
    <style:style style:name="T1418" style:parent-style-name="Absatz-Standardschriftart" style:family="text">
      <style:text-properties style:font-name="Arial" fo:letter-spacing="-0.0013in" fo:font-size="7pt" style:font-size-asian="7pt"/>
    </style:style>
    <style:style style:name="T141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420" style:parent-style-name="Absatz-Standardschriftart" style:family="text">
      <style:text-properties style:font-name="Arial" fo:font-style="italic" style:font-style-asian="italic" fo:letter-spacing="0.0034in" fo:font-size="7pt" style:font-size-asian="7pt"/>
    </style:style>
    <style:style style:name="T142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422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42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424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426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111in" fo:margin-left="0.0215in">
        <style:tab-stops/>
      </style:paragraph-properties>
    </style:style>
    <style:style style:name="T1428" style:parent-style-name="Absatz-Standardschriftart" style:family="text">
      <style:text-properties style:font-name="Arial" fo:letter-spacing="-0.002in" fo:font-size="7pt" style:font-size-asian="7pt"/>
    </style:style>
    <style:style style:name="T1429" style:parent-style-name="Absatz-Standardschriftart" style:family="text">
      <style:text-properties style:font-name="Arial" fo:letter-spacing="0.0006in" fo:font-size="7pt" style:font-size-asian="7pt"/>
    </style:style>
    <style:style style:name="T1430" style:parent-style-name="Absatz-Standardschriftart" style:family="text">
      <style:text-properties style:font-name="Arial" fo:font-size="7pt" style:font-size-asian="7pt"/>
    </style:style>
    <style:style style:name="T1431" style:parent-style-name="Absatz-Standardschriftart" style:family="text">
      <style:text-properties style:font-name="Arial" fo:letter-spacing="0.0006in" fo:font-size="7pt" style:font-size-asian="7pt"/>
    </style:style>
    <style:style style:name="T1432" style:parent-style-name="Absatz-Standardschriftart" style:family="text">
      <style:text-properties style:font-name="Arial" fo:letter-spacing="-0.0041in" fo:font-size="7pt" style:font-size-asian="7pt"/>
    </style:style>
    <style:style style:name="T1433" style:parent-style-name="Absatz-Standardschriftart" style:family="text">
      <style:text-properties style:font-name="Arial" fo:letter-spacing="-0.0048in" fo:font-size="7pt" style:font-size-asian="7pt"/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ableCell1435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TableCell1438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111in" fo:margin-left="0.2381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7pt" style:font-size-asian="7pt"/>
    </style:style>
    <style:style style:name="TableRow1441" style:family="table-row">
      <style:table-row-properties style:row-height="0.1493in" style:use-optimal-row-height="false"/>
    </style:style>
    <style:style style:name="TableCell1442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34in" fo:margin-left="0.0138in">
        <style:tab-stops/>
      </style:paragraph-properties>
    </style:style>
    <style:style style:name="T1444" style:parent-style-name="Absatz-Standardschriftart" style:family="text">
      <style:text-properties style:font-name="Arial" fo:letter-spacing="-0.002in" fo:font-size="7pt" style:font-size-asian="7pt"/>
    </style:style>
    <style:style style:name="T1445" style:parent-style-name="Absatz-Standardschriftart" style:family="text">
      <style:text-properties style:font-name="Arial" fo:letter-spacing="0.0006in" fo:font-size="7pt" style:font-size-asian="7pt"/>
    </style:style>
    <style:style style:name="T1446" style:parent-style-name="Absatz-Standardschriftart" style:family="text">
      <style:text-properties style:font-name="Arial" fo:letter-spacing="-0.002in" fo:font-size="7pt" style:font-size-asian="7pt"/>
    </style:style>
    <style:style style:name="T1447" style:parent-style-name="Absatz-Standardschriftart" style:family="text">
      <style:text-properties style:font-name="Arial" fo:letter-spacing="0.0048in" fo:font-size="7pt" style:font-size-asian="7pt"/>
    </style:style>
    <style:style style:name="T1448" style:parent-style-name="Absatz-Standardschriftart" style:family="text">
      <style:text-properties style:font-name="Arial" fo:letter-spacing="-0.0013in" fo:font-size="7pt" style:font-size-asian="7pt"/>
    </style:style>
    <style:style style:name="T1449" style:parent-style-name="Absatz-Standardschriftart" style:family="text">
      <style:text-properties style:font-name="Arial" fo:letter-spacing="0.0006in" fo:font-size="7pt" style:font-size-asian="7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451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111in" fo:margin-left="0.0215in">
        <style:tab-stops/>
      </style:paragraph-properties>
    </style:style>
    <style:style style:name="T1453" style:parent-style-name="Absatz-Standardschriftart" style:family="text">
      <style:text-properties style:font-name="Arial" fo:letter-spacing="-0.002in" fo:font-size="7pt" style:font-size-asian="7pt"/>
    </style:style>
    <style:style style:name="T1454" style:parent-style-name="Absatz-Standardschriftart" style:family="text">
      <style:text-properties style:font-name="Arial" fo:letter-spacing="0.0006in" fo:font-size="7pt" style:font-size-asian="7pt"/>
    </style:style>
    <style:style style:name="T1455" style:parent-style-name="Absatz-Standardschriftart" style:family="text">
      <style:text-properties style:font-name="Arial" fo:font-size="7pt" style:font-size-asian="7pt"/>
    </style:style>
    <style:style style:name="T1456" style:parent-style-name="Absatz-Standardschriftart" style:family="text">
      <style:text-properties style:font-name="Arial" fo:letter-spacing="0.0006in" fo:font-size="7pt" style:font-size-asian="7pt"/>
    </style:style>
    <style:style style:name="T1457" style:parent-style-name="Absatz-Standardschriftart" style:family="text">
      <style:text-properties style:font-name="Arial" fo:letter-spacing="-0.0041in" fo:font-size="7pt" style:font-size-asian="7pt"/>
    </style:style>
    <style:style style:name="T1458" style:parent-style-name="Absatz-Standardschriftart" style:family="text">
      <style:text-properties style:font-name="Arial" fo:letter-spacing="-0.0048in" fo:font-size="7pt" style:font-size-asian="7pt"/>
    </style:style>
    <style:style style:name="T1459" style:parent-style-name="Absatz-Standardschriftart" style:family="text">
      <style:text-properties style:font-name="Arial" fo:font-size="7pt" style:font-size-asian="7pt"/>
    </style:style>
    <style:style style:name="TableCell1460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462" style:parent-style-name="Absatz-Standardschriftart" style:family="text">
      <style:text-properties style:font-name="Arial" fo:font-size="7pt" style:font-size-asian="7pt"/>
    </style:style>
    <style:style style:name="TableCell1463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11in" fo:margin-left="0.2381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7pt" style:font-size-asian="7pt"/>
    </style:style>
    <style:style style:name="TableRow1466" style:family="table-row">
      <style:table-row-properties style:row-height="0.1493in" style:use-optimal-row-height="false"/>
    </style:style>
    <style:style style:name="TableCell1467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34in" fo:margin-left="0.0138in">
        <style:tab-stops/>
      </style:paragraph-properties>
    </style:style>
    <style:style style:name="T1469" style:parent-style-name="Absatz-Standardschriftart" style:family="text">
      <style:text-properties style:font-name="Arial" fo:letter-spacing="-0.002in" fo:font-size="7pt" style:font-size-asian="7pt"/>
    </style:style>
    <style:style style:name="T1470" style:parent-style-name="Absatz-Standardschriftart" style:family="text">
      <style:text-properties style:font-name="Arial" fo:letter-spacing="0.0006in" fo:font-size="7pt" style:font-size-asian="7pt"/>
    </style:style>
    <style:style style:name="T1471" style:parent-style-name="Absatz-Standardschriftart" style:family="text">
      <style:text-properties style:font-name="Arial" fo:letter-spacing="-0.002in" fo:font-size="7pt" style:font-size-asian="7pt"/>
    </style:style>
    <style:style style:name="T1472" style:parent-style-name="Absatz-Standardschriftart" style:family="text">
      <style:text-properties style:font-name="Arial" fo:letter-spacing="0.0048in" fo:font-size="7pt" style:font-size-asian="7pt"/>
    </style:style>
    <style:style style:name="T1473" style:parent-style-name="Absatz-Standardschriftart" style:family="text">
      <style:text-properties style:font-name="Arial" fo:letter-spacing="-0.0013in" fo:font-size="7pt" style:font-size-asian="7pt"/>
    </style:style>
    <style:style style:name="T1474" style:parent-style-name="Absatz-Standardschriftart" style:family="text">
      <style:text-properties style:font-name="Arial" fo:letter-spacing="0.0006in" fo:font-size="7pt" style:font-size-asian="7pt"/>
    </style:style>
    <style:style style:name="T1475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47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477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478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ableCell1479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111in" fo:margin-left="0.0215in">
        <style:tab-stops/>
      </style:paragraph-properties>
    </style:style>
    <style:style style:name="T1481" style:parent-style-name="Absatz-Standardschriftart" style:family="text">
      <style:text-properties style:font-name="Arial" fo:letter-spacing="-0.002in" fo:font-size="7pt" style:font-size-asian="7pt"/>
    </style:style>
    <style:style style:name="T1482" style:parent-style-name="Absatz-Standardschriftart" style:family="text">
      <style:text-properties style:font-name="Arial" fo:letter-spacing="0.0006in" fo:font-size="7pt" style:font-size-asian="7pt"/>
    </style:style>
    <style:style style:name="T1483" style:parent-style-name="Absatz-Standardschriftart" style:family="text">
      <style:text-properties style:font-name="Arial" fo:font-size="7pt" style:font-size-asian="7pt"/>
    </style:style>
    <style:style style:name="T1484" style:parent-style-name="Absatz-Standardschriftart" style:family="text">
      <style:text-properties style:font-name="Arial" fo:letter-spacing="0.0006in" fo:font-size="7pt" style:font-size-asian="7pt"/>
    </style:style>
    <style:style style:name="T1485" style:parent-style-name="Absatz-Standardschriftart" style:family="text">
      <style:text-properties style:font-name="Arial" fo:letter-spacing="-0.0041in" fo:font-size="7pt" style:font-size-asian="7pt"/>
    </style:style>
    <style:style style:name="T1486" style:parent-style-name="Absatz-Standardschriftart" style:family="text">
      <style:text-properties style:font-name="Arial" fo:letter-spacing="-0.0048in" fo:font-size="7pt" style:font-size-asian="7pt"/>
    </style:style>
    <style:style style:name="T1487" style:parent-style-name="Absatz-Standardschriftart" style:family="text">
      <style:text-properties style:font-name="Arial" fo:font-size="7pt" style:font-size-asian="7pt"/>
    </style:style>
    <style:style style:name="TableCell1488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490" style:parent-style-name="Absatz-Standardschriftart" style:family="text">
      <style:text-properties style:font-name="Arial" fo:font-size="7pt" style:font-size-asian="7pt"/>
    </style:style>
    <style:style style:name="TableCell1491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111in" fo:margin-left="0.1861in">
        <style:tab-stops/>
      </style:paragraph-properties>
    </style:style>
    <style:style style:name="T1493" style:parent-style-name="Absatz-Standardschriftart" style:family="text">
      <style:text-properties style:font-name="Arial" fo:letter-spacing="-0.0013in" fo:font-size="7pt" style:font-size-asian="7pt"/>
    </style:style>
    <style:style style:name="TableRow1494" style:family="table-row">
      <style:table-row-properties style:row-height="0.1493in" style:use-optimal-row-height="false"/>
    </style:style>
    <style:style style:name="TableCell1495" style:family="table-cell">
      <style:table-cell-properties fo:border-top="0.0138in solid #D4D4D4" fo:border-left="0.0104in solid #000000" fo:border-bottom="0.0138in solid #D4D4D4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034in" fo:margin-left="0.0138in">
        <style:tab-stops/>
      </style:paragraph-properties>
    </style:style>
    <style:style style:name="T1497" style:parent-style-name="Absatz-Standardschriftart" style:family="text">
      <style:text-properties style:font-name="Arial" fo:letter-spacing="-0.002in" fo:font-size="7pt" style:font-size-asian="7pt"/>
    </style:style>
    <style:style style:name="T1498" style:parent-style-name="Absatz-Standardschriftart" style:family="text">
      <style:text-properties style:font-name="Arial" fo:letter-spacing="0.0006in" fo:font-size="7pt" style:font-size-asian="7pt"/>
    </style:style>
    <style:style style:name="T1499" style:parent-style-name="Absatz-Standardschriftart" style:family="text">
      <style:text-properties style:font-name="Arial" fo:letter-spacing="-0.002in" fo:font-size="7pt" style:font-size-asian="7pt"/>
    </style:style>
    <style:style style:name="T1500" style:parent-style-name="Absatz-Standardschriftart" style:family="text">
      <style:text-properties style:font-name="Arial" fo:letter-spacing="0.0048in" fo:font-size="7pt" style:font-size-asian="7pt"/>
    </style:style>
    <style:style style:name="T1501" style:parent-style-name="Absatz-Standardschriftart" style:family="text">
      <style:text-properties style:font-name="Arial" fo:letter-spacing="-0.0013in" fo:font-size="7pt" style:font-size-asian="7pt"/>
    </style:style>
    <style:style style:name="T1502" style:parent-style-name="Absatz-Standardschriftart" style:family="text">
      <style:text-properties style:font-name="Arial" fo:letter-spacing="0.0006in" fo:font-size="7pt" style:font-size-asian="7pt"/>
    </style:style>
    <style:style style:name="T150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04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506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0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08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09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510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111in" fo:margin-left="0.0215in">
        <style:tab-stops/>
      </style:paragraph-properties>
    </style:style>
    <style:style style:name="T1512" style:parent-style-name="Absatz-Standardschriftart" style:family="text">
      <style:text-properties style:font-name="Arial" fo:letter-spacing="-0.002in" fo:font-size="7pt" style:font-size-asian="7pt"/>
    </style:style>
    <style:style style:name="T1513" style:parent-style-name="Absatz-Standardschriftart" style:family="text">
      <style:text-properties style:font-name="Arial" fo:letter-spacing="0.0006in" fo:font-size="7pt" style:font-size-asian="7pt"/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1515" style:parent-style-name="Absatz-Standardschriftart" style:family="text">
      <style:text-properties style:font-name="Arial" fo:letter-spacing="0.0006in" fo:font-size="7pt" style:font-size-asian="7pt"/>
    </style:style>
    <style:style style:name="T1516" style:parent-style-name="Absatz-Standardschriftart" style:family="text">
      <style:text-properties style:font-name="Arial" fo:letter-spacing="-0.0041in" fo:font-size="7pt" style:font-size-asian="7pt"/>
    </style:style>
    <style:style style:name="T1517" style:parent-style-name="Absatz-Standardschriftart" style:family="text">
      <style:text-properties style:font-name="Arial" fo:letter-spacing="-0.0048in" fo:font-size="7pt" style:font-size-asian="7pt"/>
    </style:style>
    <style:style style:name="T1518" style:parent-style-name="Absatz-Standardschriftart" style:family="text">
      <style:text-properties style:font-name="Arial" fo:font-size="7pt" style:font-size-asian="7pt"/>
    </style:style>
    <style:style style:name="TableCell1519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521" style:parent-style-name="Absatz-Standardschriftart" style:family="text">
      <style:text-properties style:font-name="Arial" fo:font-size="7pt" style:font-size-asian="7pt"/>
    </style:style>
    <style:style style:name="TableCell1522" style:family="table-cell">
      <style:table-cell-properties fo:border-top="0.0138in solid #D4D4D4" fo:border-left="0.0138in solid #000000" fo:border-bottom="0.0138in solid #D4D4D4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111in" fo:margin-left="0.1861in">
        <style:tab-stops/>
      </style:paragraph-properties>
    </style:style>
    <style:style style:name="T1524" style:parent-style-name="Absatz-Standardschriftart" style:family="text">
      <style:text-properties style:font-name="Arial" fo:letter-spacing="-0.0013in" fo:font-size="7pt" style:font-size-asian="7pt"/>
    </style:style>
    <style:style style:name="TableRow1525" style:family="table-row">
      <style:table-row-properties style:row-height="0.1548in" style:use-optimal-row-height="false"/>
    </style:style>
    <style:style style:name="TableCell1526" style:family="table-cell">
      <style:table-cell-properties fo:border-top="0.0138in solid #D4D4D4" fo:border-left="0.0104in solid #000000" fo:border-bottom="0.0138in solid #000000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line-height="0.1076in" fo:margin-left="0.0138in">
        <style:tab-stops/>
      </style:paragraph-properties>
    </style:style>
    <style:style style:name="T1528" style:parent-style-name="Absatz-Standardschriftart" style:family="text">
      <style:text-properties style:font-name="Arial" fo:letter-spacing="-0.002in" fo:font-size="7pt" style:font-size-asian="7pt"/>
    </style:style>
    <style:style style:name="T1529" style:parent-style-name="Absatz-Standardschriftart" style:family="text">
      <style:text-properties style:font-name="Arial" fo:letter-spacing="0.0006in" fo:font-size="7pt" style:font-size-asian="7pt"/>
    </style:style>
    <style:style style:name="T1530" style:parent-style-name="Absatz-Standardschriftart" style:family="text">
      <style:text-properties style:font-name="Arial" fo:letter-spacing="-0.002in" fo:font-size="7pt" style:font-size-asian="7pt"/>
    </style:style>
    <style:style style:name="T1531" style:parent-style-name="Absatz-Standardschriftart" style:family="text">
      <style:text-properties style:font-name="Arial" fo:letter-spacing="0.0048in" fo:font-size="7pt" style:font-size-asian="7pt"/>
    </style:style>
    <style:style style:name="T1532" style:parent-style-name="Absatz-Standardschriftart" style:family="text">
      <style:text-properties style:font-name="Arial" fo:letter-spacing="-0.0013in" fo:font-size="7pt" style:font-size-asian="7pt"/>
    </style:style>
    <style:style style:name="T1533" style:parent-style-name="Absatz-Standardschriftart" style:family="text">
      <style:text-properties style:font-name="Arial" fo:letter-spacing="0.0006in" fo:font-size="7pt" style:font-size-asian="7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535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3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37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38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39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40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4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42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43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4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45" style:parent-style-name="Absatz-Standardschriftart" style:family="text">
      <style:text-properties style:font-name="Arial" fo:font-style="italic" style:font-style-asian="italic" fo:letter-spacing="0.0062in" fo:font-size="7pt" style:font-size-asian="7pt"/>
    </style:style>
    <style:style style:name="T154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547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549" style:family="table-cell">
      <style:table-cell-properties fo:border-top="0.0138in solid #D4D4D4" fo:border-left="0.0138in solid #000000" fo:border-bottom="0.0138in solid #000000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111in" fo:margin-left="0.0215in">
        <style:tab-stops/>
      </style:paragraph-properties>
    </style:style>
    <style:style style:name="T1551" style:parent-style-name="Absatz-Standardschriftart" style:family="text">
      <style:text-properties style:font-name="Arial" fo:letter-spacing="-0.002in" fo:font-size="7pt" style:font-size-asian="7pt"/>
    </style:style>
    <style:style style:name="T1552" style:parent-style-name="Absatz-Standardschriftart" style:family="text">
      <style:text-properties style:font-name="Arial" fo:letter-spacing="0.0006in" fo:font-size="7pt" style:font-size-asian="7pt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1554" style:parent-style-name="Absatz-Standardschriftart" style:family="text">
      <style:text-properties style:font-name="Arial" fo:letter-spacing="0.0006in" fo:font-size="7pt" style:font-size-asian="7pt"/>
    </style:style>
    <style:style style:name="T1555" style:parent-style-name="Absatz-Standardschriftart" style:family="text">
      <style:text-properties style:font-name="Arial" fo:letter-spacing="-0.0041in" fo:font-size="7pt" style:font-size-asian="7pt"/>
    </style:style>
    <style:style style:name="T1556" style:parent-style-name="Absatz-Standardschriftart" style:family="text">
      <style:text-properties style:font-name="Arial" fo:letter-spacing="-0.0048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-top="0.0138in solid #D4D4D4" fo:border-left="0.0138in solid #000000" fo:border-bottom="0.0138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ableCell1561" style:family="table-cell">
      <style:table-cell-properties fo:border-top="0.0138in solid #D4D4D4" fo:border-left="0.0138in solid #000000" fo:border-bottom="0.0138in solid #000000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11in" fo:margin-left="0.1861in">
        <style:tab-stops/>
      </style:paragraph-properties>
    </style:style>
    <style:style style:name="T1563" style:parent-style-name="Absatz-Standardschriftart" style:family="text">
      <style:text-properties style:font-name="Arial" fo:letter-spacing="-0.0013in" fo:font-size="7pt" style:font-size-asian="7pt"/>
    </style:style>
    <style:style style:name="TableRow1564" style:family="table-row">
      <style:table-row-properties style:row-height="0.1888in" style:use-optimal-row-height="false"/>
    </style:style>
    <style:style style:name="TableCell156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566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409in" fo:margin-left="0.2458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409in" fo:margin-left="0.1333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P1573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631" style:parent-style-name="Standard" style:family="paragraph">
      <style:paragraph-properties fo:margin-top="0.0534in" fo:margin-left="0.4138in">
        <style:tab-stops/>
      </style:paragraph-properties>
    </style:style>
    <style:style style:name="T163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3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639" style:family="table-column">
      <style:table-column-properties style:column-width="3.802in" style:use-optimal-column-width="false"/>
    </style:style>
    <style:style style:name="TableColumn1640" style:family="table-column">
      <style:table-column-properties style:column-width="0.7659in" style:use-optimal-column-width="false"/>
    </style:style>
    <style:style style:name="TableColumn1641" style:family="table-column">
      <style:table-column-properties style:column-width="0.618in" style:use-optimal-column-width="false"/>
    </style:style>
    <style:style style:name="TableColumn1642" style:family="table-column">
      <style:table-column-properties style:column-width="0.7in" style:use-optimal-column-width="false"/>
    </style:style>
    <style:style style:name="Table1638" style:family="table">
      <style:table-properties style:width="5.8861in" fo:margin-left="0.6083in" table:align="left"/>
    </style:style>
    <style:style style:name="TableRow1643" style:family="table-row">
      <style:table-row-properties style:min-row-height="0.2319in" style:use-optimal-row-height="false"/>
    </style:style>
    <style:style style:name="TableCell164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458in" fo:margin-left="1.0701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164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648" style:parent-style-name="Absatz-Standardschriftart" style:family="text">
      <style:text-properties style:font-name="Arial" fo:font-weight="bold" style:font-weight-asian="bold" fo:letter-spacing="0.0034in" fo:font-size="7.5pt" style:font-size-asian="7.5pt"/>
    </style:style>
    <style:style style:name="T164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65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458in" fo:margin-left="0.0895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ableCell165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458in" fo:margin-left="0.0895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ableCell165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458in" fo:margin-left="0.0236in">
        <style:tab-stops/>
      </style:paragraph-properties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7.5pt" style:font-size-asian="7.5pt" style:font-size-complex="7.5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.5pt" style:font-size-asian="7.5pt" style:font-size-complex="7.5pt"/>
    </style:style>
    <style:style style:name="TableRow1661" style:family="table-row">
      <style:table-row-properties style:row-height="0.1708in" style:use-optimal-row-height="false"/>
    </style:style>
    <style:style style:name="TableCell166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131in" fo:margin-left="0.0152in">
        <style:tab-stops/>
      </style:paragraph-properties>
    </style:style>
    <style:style style:name="T1664" style:parent-style-name="Absatz-Standardschriftart" style:family="text">
      <style:text-properties style:font-name="Arial" fo:letter-spacing="-0.002in" fo:font-size="7.5pt" style:font-size-asian="7.5pt"/>
    </style:style>
    <style:style style:name="T1665" style:parent-style-name="Absatz-Standardschriftart" style:family="text">
      <style:text-properties style:font-name="Arial" fo:letter-spacing="0.0083in" fo:font-size="7.5pt" style:font-size-asian="7.5pt"/>
    </style:style>
    <style:style style:name="T1666" style:parent-style-name="Absatz-Standardschriftart" style:family="text">
      <style:text-properties style:font-name="Arial" fo:letter-spacing="-0.0013in" fo:font-size="7.5pt" style:font-size-asian="7.5pt"/>
    </style:style>
    <style:style style:name="T1667" style:parent-style-name="Absatz-Standardschriftart" style:family="text">
      <style:text-properties style:font-name="Arial" fo:letter-spacing="0.0083in" fo:font-size="7.5pt" style:font-size-asian="7.5pt"/>
    </style:style>
    <style:style style:name="T1668" style:parent-style-name="Absatz-Standardschriftart" style:family="text">
      <style:text-properties style:font-name="Arial" fo:letter-spacing="-0.0006in" fo:font-size="7.5pt" style:font-size-asian="7.5pt"/>
    </style:style>
    <style:style style:name="T1669" style:parent-style-name="Absatz-Standardschriftart" style:family="text">
      <style:text-properties style:font-name="Arial" fo:letter-spacing="0.0138in" fo:font-size="7.5pt" style:font-size-asian="7.5pt"/>
    </style:style>
    <style:style style:name="T1670" style:parent-style-name="Absatz-Standardschriftart" style:family="text">
      <style:text-properties style:font-name="Arial" fo:letter-spacing="-0.002in" fo:font-size="7.5pt" style:font-size-asian="7.5pt"/>
    </style:style>
    <style:style style:name="T1671" style:parent-style-name="Absatz-Standardschriftart" style:family="text">
      <style:text-properties style:font-name="Arial" fo:letter-spacing="0.0083in" fo:font-size="7.5pt" style:font-size-asian="7.5pt"/>
    </style:style>
    <style:style style:name="T1672" style:parent-style-name="Absatz-Standardschriftart" style:family="text">
      <style:text-properties style:font-name="Arial" fo:letter-spacing="-0.0013in" fo:font-size="7.5pt" style:font-size-asian="7.5pt"/>
    </style:style>
    <style:style style:name="T1673" style:parent-style-name="Absatz-Standardschriftart" style:family="text">
      <style:text-properties style:font-name="Arial" fo:letter-spacing="0.0083in" fo:font-size="7.5pt" style:font-size-asian="7.5pt"/>
    </style:style>
    <style:style style:name="T1674" style:parent-style-name="Absatz-Standardschriftart" style:family="text">
      <style:text-properties style:font-name="Arial" fo:letter-spacing="-0.0013in" fo:font-size="7.5pt" style:font-size-asian="7.5pt"/>
    </style:style>
    <style:style style:name="T1675" style:parent-style-name="Absatz-Standardschriftart" style:family="text">
      <style:text-properties style:font-name="Arial" fo:letter-spacing="0.0152in" fo:font-size="7.5pt" style:font-size-asian="7.5pt"/>
    </style:style>
    <style:style style:name="T1676" style:parent-style-name="Absatz-Standardschriftart" style:family="text">
      <style:text-properties style:font-name="Arial" fo:letter-spacing="-0.0006in" fo:font-size="7.5pt" style:font-size-asian="7.5pt"/>
    </style:style>
    <style:style style:name="T1677" style:parent-style-name="Absatz-Standardschriftart" style:family="text">
      <style:text-properties style:font-name="Arial" fo:letter-spacing="0.0083in" fo:font-size="7.5pt" style:font-size-asian="7.5pt"/>
    </style:style>
    <style:style style:name="T1678" style:parent-style-name="Absatz-Standardschriftart" style:family="text">
      <style:text-properties style:font-name="Arial" fo:font-size="7.5pt" style:font-size-asian="7.5pt"/>
    </style:style>
    <style:style style:name="T1679" style:parent-style-name="Absatz-Standardschriftart" style:family="text">
      <style:text-properties style:font-name="Arial" fo:letter-spacing="0.0152in" fo:font-size="7.5pt" style:font-size-asian="7.5pt"/>
    </style:style>
    <style:style style:name="T1680" style:parent-style-name="Absatz-Standardschriftart" style:family="text">
      <style:text-properties style:font-name="Arial" fo:letter-spacing="-0.002in" fo:font-size="7.5pt" style:font-size-asian="7.5pt"/>
    </style:style>
    <style:style style:name="T1681" style:parent-style-name="Absatz-Standardschriftart" style:family="text">
      <style:text-properties style:font-name="Arial" fo:letter-spacing="0.0083in" fo:font-size="7.5pt" style:font-size-asian="7.5pt"/>
    </style:style>
    <style:style style:name="T1682" style:parent-style-name="Absatz-Standardschriftart" style:family="text">
      <style:text-properties style:font-name="Arial" fo:letter-spacing="-0.0013in" fo:font-size="7.5pt" style:font-size-asian="7.5pt"/>
    </style:style>
    <style:style style:name="T1683" style:parent-style-name="Absatz-Standardschriftart" style:family="text">
      <style:text-properties style:font-name="Arial" fo:letter-spacing="0.0152in" fo:font-size="7.5pt" style:font-size-asian="7.5pt"/>
    </style:style>
    <style:style style:name="T1684" style:parent-style-name="Absatz-Standardschriftart" style:family="text">
      <style:text-properties style:font-name="Arial" fo:letter-spacing="-0.0013in" fo:font-size="7.5pt" style:font-size-asian="7.5pt"/>
    </style:style>
    <style:style style:name="TableCell1685" style:family="table-cell">
      <style:table-cell-properties fo:border="0.020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131in" fo:margin-left="0.0152in">
        <style:tab-stops/>
      </style:paragraph-properties>
    </style:style>
    <style:style style:name="T1687" style:parent-style-name="Absatz-Standardschriftart" style:family="text">
      <style:text-properties style:font-name="Arial" fo:letter-spacing="-0.002in" fo:font-size="7.5pt" style:font-size-asian="7.5pt"/>
    </style:style>
    <style:style style:name="T1688" style:parent-style-name="Absatz-Standardschriftart" style:family="text">
      <style:text-properties style:font-name="Arial" fo:letter-spacing="0.0062in" fo:font-size="7.5pt" style:font-size-asian="7.5pt"/>
    </style:style>
    <style:style style:name="T1689" style:parent-style-name="Absatz-Standardschriftart" style:family="text">
      <style:text-properties style:font-name="Arial" fo:font-size="7.5pt" style:font-size-asian="7.5pt"/>
    </style:style>
    <style:style style:name="T1690" style:parent-style-name="Absatz-Standardschriftart" style:family="text">
      <style:text-properties style:font-name="Arial" fo:letter-spacing="0.0062in" fo:font-size="7.5pt" style:font-size-asian="7.5pt"/>
    </style:style>
    <style:style style:name="T1691" style:parent-style-name="Absatz-Standardschriftart" style:family="text">
      <style:text-properties style:font-name="Arial" fo:letter-spacing="-0.0041in" fo:font-size="7.5pt" style:font-size-asian="7.5pt"/>
    </style:style>
    <style:style style:name="T1692" style:parent-style-name="Absatz-Standardschriftart" style:family="text">
      <style:text-properties style:font-name="Arial" fo:letter-spacing="-0.0006in" fo:font-size="7.5pt" style:font-size-asian="7.5pt"/>
    </style:style>
    <style:style style:name="T1693" style:parent-style-name="Absatz-Standardschriftart" style:family="text">
      <style:text-properties style:font-name="Arial" fo:font-size="7.5pt" style:font-size-asian="7.5pt"/>
    </style:style>
    <style:style style:name="TableCell1694" style:family="table-cell">
      <style:table-cell-properties fo:border="0.020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131in" fo:margin-left="0.0152in">
        <style:tab-stops/>
      </style:paragraph-properties>
    </style:style>
    <style:style style:name="T1696" style:parent-style-name="Absatz-Standardschriftart" style:family="text">
      <style:text-properties style:font-name="Arial" fo:letter-spacing="-0.002in" fo:font-size="7.5pt" style:font-size-asian="7.5pt"/>
    </style:style>
    <style:style style:name="TableCell1697" style:family="table-cell">
      <style:table-cell-properties fo:border="0.020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131in" fo:margin-left="0.1472in">
        <style:tab-stops/>
      </style:paragraph-properties>
    </style:style>
    <style:style style:name="T1699" style:parent-style-name="Absatz-Standardschriftart" style:family="text">
      <style:text-properties style:font-name="Arial" fo:letter-spacing="-0.0013in" fo:font-size="7.5pt" style:font-size-asian="7.5pt"/>
    </style:style>
    <style:style style:name="TableRow1700" style:family="table-row">
      <style:table-row-properties style:row-height="0.2062in" style:use-optimal-row-height="false"/>
    </style:style>
    <style:style style:name="TableCell1701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702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703" style:family="table-cell">
      <style:table-cell-properties fo:border="0.020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458in" fo:margin-left="0.1305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706" style:family="table-cell">
      <style:table-cell-properties fo:border="0.020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458in" fo:margin-left="0.1472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170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710" style:parent-style-name="Textkörper" style:family="paragraph">
      <style:paragraph-properties fo:margin-top="0.0513in" fo:line-height="120%" fo:margin-right="0.093in"/>
    </style:style>
    <style:style style:name="T1711" style:parent-style-name="Absatz-Standardschriftart" style:family="text">
      <style:text-properties fo:font-weight="bold" style:font-weight-asian="bold"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style:font-name="Times New Roman" fo:letter-spacing="0.036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7" style:parent-style-name="Textkörper" style:family="paragraph">
      <style:paragraph-properties fo:text-indent="0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P1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4*" fo:start-indent="0in" fo:end-indent="0.2256in"/>
          <style:column style:rel-width="5536*" fo:start-indent="0.2263in" fo:end-indent="0in"/>
        </style:columns>
      </style:section-properties>
    </style:style>
    <style:style style:name="P175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759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760" style:parent-style-name="Standard" style:family="paragraph">
      <style:paragraph-properties fo:line-height="0.0861in" fo:margin-left="0.4444in">
        <style:tab-stops/>
      </style:paragraph-properties>
    </style:style>
    <style:style style:name="T1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79" style:parent-style-name="Absatz-Standardschriftart" style:family="text">
      <style:text-properties style:font-name="Arial" style:text-scale="105%" fo:font-size="6pt" style:font-size-asian="6pt"/>
    </style:style>
    <style:style style:name="T1780" style:parent-style-name="Absatz-Standardschriftart" style:family="text">
      <style:text-properties style:font-name="Times New Roman" fo:letter-spacing="0.0326in" style:text-scale="103%" fo:font-size="6pt" style:font-size-asian="6pt"/>
    </style:style>
    <style:style style:name="T1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84" style:parent-style-name="Standard" style:family="paragraph">
      <style:paragraph-properties fo:line-height="0.0861in" fo:margin-left="0.4444in" fo:margin-right="0.127in">
        <style:tab-stops/>
      </style:paragraph-properties>
    </style:style>
    <style:style style:name="T1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07" style:parent-style-name="Absatz-Standardschriftart" style:family="text">
      <style:text-properties style:font-name="Arial" style:text-scale="105%" fo:font-size="6pt" style:font-size-asian="6pt"/>
    </style:style>
    <style:style style:name="T180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12" style:parent-style-name="Standard" style:family="paragraph">
      <style:paragraph-properties fo:line-height="0.0861in" fo:margin-left="0.4444in">
        <style:tab-stops/>
      </style:paragraph-properties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22" style:parent-style-name="Standard" style:family="paragraph">
      <style:paragraph-properties fo:break-before="column"/>
    </style:style>
    <style:style style:name="P1823" style:parent-style-name="Standard" style:family="paragraph">
      <style:paragraph-properties fo:margin-top="0.0722in" fo:line-height="0.1055in" fo:margin-left="0.4444in" fo:margin-right="0.752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.5pt" style:font-size-asian="7.5pt"/>
    </style:style>
    <style:style style:name="T1825" style:parent-style-name="Absatz-Standardschriftart" style:family="text">
      <style:text-properties style:font-name="Arial" fo:letter-spacing="0.0027in" fo:font-size="7.5pt" style:font-size-asian="7.5pt"/>
    </style:style>
    <style:style style:name="T1826" style:parent-style-name="Absatz-Standardschriftart" style:family="text">
      <style:text-properties style:font-name="Arial" fo:letter-spacing="-0.0006in" fo:font-size="7.5pt" style:font-size-asian="7.5pt"/>
    </style:style>
    <style:style style:name="T1827" style:parent-style-name="Absatz-Standardschriftart" style:family="text">
      <style:text-properties style:font-name="Arial" fo:letter-spacing="0.0034in" fo:font-size="7.5pt" style:font-size-asian="7.5pt"/>
    </style:style>
    <style:style style:name="T1828" style:parent-style-name="Absatz-Standardschriftart" style:family="text">
      <style:text-properties style:font-name="Arial" fo:letter-spacing="-0.0006in" fo:font-size="7.5pt" style:font-size-asian="7.5pt"/>
    </style:style>
    <style:style style:name="T1829" style:parent-style-name="Absatz-Standardschriftart" style:family="text">
      <style:text-properties style:font-name="Arial" fo:letter-spacing="0.0034in" fo:font-size="7.5pt" style:font-size-asian="7.5pt"/>
    </style:style>
    <style:style style:name="T1830" style:parent-style-name="Absatz-Standardschriftart" style:family="text">
      <style:text-properties style:font-name="Arial" fo:letter-spacing="-0.0006in" fo:font-size="7.5pt" style:font-size-asian="7.5pt"/>
    </style:style>
    <style:style style:name="T1831" style:parent-style-name="Absatz-Standardschriftart" style:family="text">
      <style:text-properties style:font-name="Arial" fo:letter-spacing="0.0034in" fo:font-size="7.5pt" style:font-size-asian="7.5pt"/>
    </style:style>
    <style:style style:name="T1832" style:parent-style-name="Absatz-Standardschriftart" style:family="text">
      <style:text-properties style:font-name="Arial" fo:letter-spacing="-0.0006in" fo:font-size="7.5pt" style:font-size-asian="7.5pt"/>
    </style:style>
    <style:style style:name="T1833" style:parent-style-name="Absatz-Standardschriftart" style:family="text">
      <style:text-properties style:font-name="Arial" fo:letter-spacing="0.0034in" fo:font-size="7.5pt" style:font-size-asian="7.5pt"/>
    </style:style>
    <style:style style:name="T1834" style:parent-style-name="Absatz-Standardschriftart" style:family="text">
      <style:text-properties style:font-name="Arial" fo:font-size="7.5pt" style:font-size-asian="7.5pt"/>
    </style:style>
    <style:style style:name="T1835" style:parent-style-name="Absatz-Standardschriftart" style:family="text">
      <style:text-properties style:font-name="Arial" fo:letter-spacing="0.0034in" fo:font-size="7.5pt" style:font-size-asian="7.5pt"/>
    </style:style>
    <style:style style:name="T1836" style:parent-style-name="Absatz-Standardschriftart" style:family="text">
      <style:text-properties style:font-name="Arial" fo:letter-spacing="-0.0006in" fo:font-size="7.5pt" style:font-size-asian="7.5pt"/>
    </style:style>
    <style:style style:name="T183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38" style:parent-style-name="Absatz-Standardschriftart" style:family="text">
      <style:text-properties style:font-name="Arial" fo:letter-spacing="-0.0006in" fo:font-size="7.5pt" style:font-size-asian="7.5pt"/>
    </style:style>
    <style:style style:name="T1839" style:parent-style-name="Absatz-Standardschriftart" style:family="text">
      <style:text-properties style:font-name="Arial" fo:letter-spacing="0.0055in" fo:font-size="7.5pt" style:font-size-asian="7.5pt"/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P1841" style:parent-style-name="Standard" style:family="paragraph">
      <style:paragraph-properties fo:line-height="0.1055in" fo:margin-left="0.4444in" fo:margin-right="0.752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1843" style:parent-style-name="Absatz-Standardschriftart" style:family="text">
      <style:text-properties style:font-name="Arial" fo:letter-spacing="0.0048in" fo:font-size="7.5pt" style:font-size-asian="7.5pt"/>
    </style:style>
    <style:style style:name="T1844" style:parent-style-name="Absatz-Standardschriftart" style:family="text">
      <style:text-properties style:font-name="Arial" fo:letter-spacing="-0.0006in" fo:font-size="7.5pt" style:font-size-asian="7.5pt"/>
    </style:style>
    <style:style style:name="T1845" style:parent-style-name="Absatz-Standardschriftart" style:family="text">
      <style:text-properties style:font-name="Arial" fo:letter-spacing="0.0048in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  <style:style style:name="T1847" style:parent-style-name="Absatz-Standardschriftart" style:family="text">
      <style:text-properties style:font-name="Arial" fo:letter-spacing="0.0048in" fo:font-size="7.5pt" style:font-size-asian="7.5pt"/>
    </style:style>
    <style:style style:name="T1848" style:parent-style-name="Absatz-Standardschriftart" style:family="text">
      <style:text-properties style:font-name="Arial" fo:letter-spacing="-0.0006in" fo:font-size="7.5pt" style:font-size-asian="7.5pt"/>
    </style:style>
    <style:style style:name="T1849" style:parent-style-name="Absatz-Standardschriftart" style:family="text">
      <style:text-properties style:font-name="Arial" fo:letter-spacing="0.0048in" fo:font-size="7.5pt" style:font-size-asian="7.5pt"/>
    </style:style>
    <style:style style:name="T1850" style:parent-style-name="Absatz-Standardschriftart" style:family="text">
      <style:text-properties style:font-name="Arial" fo:letter-spacing="-0.0006in" fo:font-size="7.5pt" style:font-size-asian="7.5pt"/>
    </style:style>
    <style:style style:name="T1851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852" style:parent-style-name="Absatz-Standardschriftart" style:family="text">
      <style:text-properties style:font-name="Arial" fo:letter-spacing="-0.0006in" fo:font-size="7.5pt" style:font-size-asian="7.5pt"/>
    </style:style>
    <style:style style:name="T1853" style:parent-style-name="Absatz-Standardschriftart" style:family="text">
      <style:text-properties style:font-name="Arial" fo:letter-spacing="0.0041in" fo:font-size="7.5pt" style:font-size-asian="7.5pt"/>
    </style:style>
    <style:style style:name="T1854" style:parent-style-name="Absatz-Standardschriftart" style:family="text">
      <style:text-properties style:font-name="Arial" fo:letter-spacing="-0.0006in" fo:font-size="7.5pt" style:font-size-asian="7.5pt"/>
    </style:style>
    <style:style style:name="T1855" style:parent-style-name="Absatz-Standardschriftart" style:family="text">
      <style:text-properties style:font-name="Arial" fo:letter-spacing="0.0048in" fo:font-size="7.5pt" style:font-size-asian="7.5pt"/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0.0041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0.0048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1861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918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30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0696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44/2022.GENERACIÓN</text:span><text:span text:style-name="T106"><text:s/></text:span><text:span text:style-name="T107">DE</text:span><text:span text:style-name="T108"><text:s/></text:span><text:span text:style-name="T109">CRÉDITOS.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><text:span text:style-name="T126">Servicio</text:span><text:span text:style-name="T127"><text:s/></text:span><text:span text:style-name="T128">de</text:span><text:span text:style-name="T129"><text:s/></text:span><text:span text:style-name="T130">Gestión</text:span><text:span text:style-name="T131"><text:s/></text:span><text:span text:style-name="T132">Presupuestaria</text:span></text:p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44/2022</text:span><text:span text:style-name="T139"><text:s/></text:span><text:span text:style-name="T140">MASP/TMU</text:span></text:p>
      <text:p text:style-name="P141"/>
      <text:p text:style-name="P142"/>
      <text:p text:style-name="P143">Vista<text:span text:style-name="T144"><text:s/></text:span><text:span text:style-name="T145">la</text:span><text:span text:style-name="T146"><text:s/></text:span><text:span text:style-name="T147">Resolución</text:span><text:span text:style-name="T148"><text:s/></text:span><text:span text:style-name="T149">de</text:span><text:span text:style-name="T150"><text:s/></text:span><text:span text:style-name="T151">Concesión</text:span><text:span text:style-name="T152"><text:s/></text:span><text:span text:style-name="T153">del</text:span><text:span text:style-name="T154"><text:s/></text:span><text:span text:style-name="T155">Director</text:span><text:span text:style-name="T156"><text:s/></text:span><text:span text:style-name="T157">General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Entidad</text:span><text:span text:style-name="T164"><text:s/></text:span><text:span text:style-name="T165">Pública</text:span><text:span text:style-name="T166"><text:s/></text:span>Empresarial<text:span text:style-name="T167"><text:s/></text:span><text:span text:style-name="T168">Red.es,</text:span><text:span text:style-name="T169"><text:s/></text:span><text:span text:style-name="T170">M.P.,</text:span><text:span text:style-name="T171"><text:s/></text:span><text:span text:style-name="T172">de</text:span><text:span text:style-name="T173"><text:s/></text:span><text:span text:style-name="T174">fecha</text:span><text:span text:style-name="T175"><text:s/></text:span>29<text:span text:style-name="T176"><text:s/></text:span><text:span text:style-name="T177">de</text:span><text:span text:style-name="T178"><text:s/></text:span><text:span text:style-name="T179">agosto</text:span><text:span text:style-name="T180"><text:s/></text:span><text:span text:style-name="T181">de</text:span><text:span text:style-name="T182"><text:s/></text:span><text:span text:style-name="T183">2022,</text:span><text:span text:style-name="T184"><text:s/></text:span><text:span text:style-name="T185">correspondiente</text:span><text:span text:style-name="T186"><text:s/></text:span>a<text:span text:style-name="T187"><text:s/></text:span><text:span text:style-name="T188">la</text:span><text:span text:style-name="T189"><text:s/></text:span><text:span text:style-name="T190">convocatoria</text:span><text:span text:style-name="T191"><text:s/></text:span>de<text:span text:style-name="T192"><text:s/></text:span><text:span text:style-name="T193">ayudas</text:span><text:span text:style-name="T194"><text:s/></text:span><text:span text:style-name="T195">2021</text:span><text:span text:style-name="T196"><text:s/></text:span><text:span text:style-name="T197">para</text:span><text:span text:style-name="T198"><text:s/></text:span><text:span text:style-name="T199">la</text:span><text:span text:style-name="T200"><text:s/></text:span><text:span text:style-name="T201">creación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Red</text:span><text:span text:style-name="T208"><text:s/></text:span><text:span text:style-name="T209">de</text:span><text:span text:style-name="T210"><text:s/></text:span><text:span text:style-name="T211">Oficinas</text:span><text:span text:style-name="T212"><text:s/></text:span>Acelera<text:span text:style-name="T213"><text:s/></text:span>Pyme<text:span text:style-name="T214"><text:s/></text:span><text:span text:style-name="T215">para</text:span><text:span text:style-name="T216"><text:s/></text:span><text:span text:style-name="T217">Entornos</text:span><text:span text:style-name="T218"><text:s/></text:span><text:span text:style-name="T219">Rurales,</text:span><text:span text:style-name="T220"><text:s/></text:span><text:span text:style-name="T221">mediante</text:span><text:span text:style-name="T222"><text:s/></text:span><text:span text:style-name="T223">la</text:span><text:span text:style-name="T224"><text:s/></text:span>cual<text:span text:style-name="T225"><text:s/></text:span>se<text:span text:style-name="T226"><text:s/></text:span>concede<text:span text:style-name="T227"><text:s/></text:span><text:span text:style-name="T228">al</text:span><text:span text:style-name="T229"><text:s/></text:span><text:span text:style-name="T230">Cabildo</text:span><text:span text:style-name="T231"><text:s/></text:span>de<text:span text:style-name="T232"><text:s/></text:span><text:span text:style-name="T233">Fuerteventura</text:span><text:span text:style-name="T234"><text:s/></text:span><text:span text:style-name="T235">una</text:span><text:span text:style-name="T236"><text:s/></text:span><text:span text:style-name="T237">ayuda</text:span><text:span text:style-name="T238"><text:s/></text:span><text:span text:style-name="T239">por</text:span><text:span text:style-name="T240"><text:s/></text:span><text:span text:style-name="T241">importe</text:span><text:span text:style-name="T242"><text:s/></text:span><text:span text:style-name="T243">de</text:span><text:span text:style-name="T244"><text:s/></text:span><text:span text:style-name="T245">trescientos</text:span><text:span text:style-name="T246"><text:s/></text:span><text:span text:style-name="T247">dieciocho</text:span><text:span text:style-name="T248"><text:s/></text:span>mil<text:span text:style-name="T249"><text:s/></text:span><text:span text:style-name="T250">euros</text:span><text:span text:style-name="T251"><text:s/></text:span><text:span text:style-name="T252">(318.000,00</text:span><text:span text:style-name="T253"><text:s/></text:span><text:span text:style-name="T254">€),</text:span><text:span text:style-name="T255"><text:s/></text:span><text:span text:style-name="T256">en</text:span><text:span text:style-name="T257"><text:s/></text:span><text:span text:style-name="T258">el</text:span><text:span text:style-name="T259"><text:s/></text:span>Marco<text:span text:style-name="T260"><text:s/></text:span><text:span text:style-name="T261">del</text:span><text:span text:style-name="T262"><text:s/></text:span>Plan<text:span text:style-name="T263"><text:s/></text:span><text:span text:style-name="T264">de</text:span><text:span text:style-name="T265"><text:s/></text:span><text:span text:style-name="T266">Recuperación,</text:span><text:span text:style-name="T267"><text:s/></text:span><text:span text:style-name="T268">Transformación</text:span><text:span text:style-name="T269"><text:s/></text:span>y<text:span text:style-name="T270"><text:s/></text:span><text:span text:style-name="T271">Resiliencia,</text:span><text:span text:style-name="T272"><text:s/></text:span><text:span text:style-name="T273">financiados</text:span><text:span text:style-name="T274"><text:s/></text:span><text:span text:style-name="T275">por</text:span><text:span text:style-name="T276"><text:s/></text:span><text:span text:style-name="T277">la</text:span><text:span text:style-name="T278"><text:s/></text:span><text:span text:style-name="T279">Unión</text:span><text:span text:style-name="T280"><text:s/></text:span><text:span text:style-name="T281">Europea-Next</text:span><text:span text:style-name="T282"><text:s/></text:span><text:span text:style-name="T283">Generation</text:span><text:span text:style-name="T284"><text:s/></text:span><text:span text:style-name="T285">UE.</text:span></text:p>
      <text:p text:style-name="P286"/>
      <text:p text:style-name="P287">Vista<text:span text:style-name="T288"><text:s/></text:span><text:span text:style-name="T289">la</text:span><text:span text:style-name="T290"><text:s/></text:span>Memoria<text:span text:style-name="T291"><text:s/></text:span><text:span text:style-name="T292">Propuesta</text:span><text:span text:style-name="T293"><text:s/></text:span><text:span text:style-name="T294">emitida</text:span><text:span text:style-name="T295"><text:s/></text:span><text:span text:style-name="T296">por</text:span><text:span text:style-name="T297"><text:s/></text:span><text:span text:style-name="T298">el</text:span><text:span text:style-name="T299"><text:s/></text:span><text:span text:style-name="T300">Responsable</text:span><text:span text:style-name="T301"><text:s/></text:span><text:span text:style-name="T302">de</text:span><text:span text:style-name="T303"><text:s/></text:span><text:span text:style-name="T304">Nuevas</text:span><text:span text:style-name="T305"><text:s/></text:span><text:span text:style-name="T306">Tecnologías,</text:span><text:span text:style-name="T307"><text:s/></text:span><text:span text:style-name="T308">D.</text:span><text:span text:style-name="T309"><text:s/></text:span>Javier<text:span text:style-name="T310"><text:s/></text:span>Franco<text:span text:style-name="T311"><text:s/></text:span><text:span text:style-name="T312">Hormiga,</text:span><text:span text:style-name="T313"><text:s/></text:span>y<text:span text:style-name="T314"><text:s/></text:span><text:span text:style-name="T315">por</text:span><text:span text:style-name="T316"><text:s/></text:span><text:span text:style-name="T317">el</text:span><text:span text:style-name="T318"><text:s/></text:span>Jefe<text:span text:style-name="T319"><text:s/></text:span><text:span text:style-name="T320">de</text:span><text:span text:style-name="T321"><text:s/></text:span>Servicio<text:span text:style-name="T322"><text:s/></text:span><text:span text:style-name="T323">de</text:span><text:span text:style-name="T324"><text:s/></text:span>Informática<text:span text:style-name="T325"><text:s/></text:span>y<text:span text:style-name="T326"><text:s/></text:span><text:span text:style-name="T327">Nuevas</text:span><text:span text:style-name="T328"><text:s/></text:span><text:span text:style-name="T329">Tecnologías,</text:span><text:span text:style-name="T330"><text:s/></text:span>D.<text:span text:style-name="T331"><text:s/></text:span>Francisco<text:span text:style-name="T332"><text:s/></text:span>José<text:span text:style-name="T333"><text:s/></text:span><text:span text:style-name="T334">Padilla</text:span><text:span text:style-name="T335"><text:s/></text:span><text:span text:style-name="T336">Castillo,</text:span><text:span text:style-name="T337"><text:s/></text:span><text:span text:style-name="T338">que</text:span><text:span text:style-name="T339"><text:s/></text:span><text:span text:style-name="T340">cuenta</text:span><text:span text:style-name="T341"><text:s/></text:span>con<text:span text:style-name="T342"><text:s/></text:span><text:span text:style-name="T343">el</text:span><text:span text:style-name="T344"><text:s/></text:span>visto<text:span text:style-name="T345"><text:s/></text:span><text:span text:style-name="T346">bueno</text:span><text:span text:style-name="T347"><text:s/></text:span>del<text:span text:style-name="T348"><text:s/></text:span>Consejero<text:span text:style-name="T349"><text:s/></text:span>Insular<text:span text:style-name="T350"><text:s/></text:span>Delegado<text:span text:style-name="T351"><text:s/></text:span>de<text:span text:style-name="T352"><text:s/></text:span>Gobierno<text:span text:style-name="T353"><text:s/></text:span>Abierto,<text:span text:style-name="T354"><text:s/></text:span>Información,<text:span text:style-name="T355"><text:s/></text:span>Transparencia<text:span text:style-name="T356"><text:s/></text:span>y<text:span text:style-name="T357"><text:s/></text:span>Participación<text:span text:style-name="T358"><text:s/></text:span>Ciudadana,<text:span text:style-name="T359"><text:s/></text:span>D.<text:span text:style-name="T360"><text:s/></text:span>Jonathan<text:span text:style-name="T361"><text:s/></text:span>Gil<text:span text:style-name="T362"><text:s/></text:span>Cruz,<text:span text:style-name="T363"><text:s/></text:span>de<text:span text:style-name="T364"><text:s/></text:span>fecha<text:span text:style-name="T365"><text:s/></text:span>24<text:span text:style-name="T366"><text:s/></text:span>de<text:span text:style-name="T367"><text:s/></text:span>noviembre<text:span text:style-name="T368"><text:s/></text:span>de<text:span text:style-name="T369"><text:s/></text:span>2022,<text:span text:style-name="T370"><text:s/></text:span>mediante<text:span text:style-name="T371"><text:s/></text:span><text:span text:style-name="T372">la</text:span><text:span text:style-name="T373"><text:s/></text:span>cual<text:span text:style-name="T374"><text:s/></text:span><text:span text:style-name="T375">solicitan</text:span><text:span text:style-name="T376"><text:s/></text:span><text:span text:style-name="T377">generar</text:span><text:span text:style-name="T378"><text:s/></text:span><text:span text:style-name="T379">créditos</text:span><text:span text:style-name="T380"><text:s/></text:span><text:span text:style-name="T381">en</text:span><text:span text:style-name="T382"><text:s/></text:span><text:span text:style-name="T383">el</text:span><text:span text:style-name="T384"><text:s/></text:span>Presupuesto<text:span text:style-name="T385"><text:s/></text:span><text:span text:style-name="T386">del</text:span><text:span text:style-name="T387"><text:s/></text:span>Servicio<text:span text:style-name="T388"><text:s/></text:span><text:span text:style-name="T389">de</text:span><text:span text:style-name="T390"><text:s/></text:span><text:span text:style-name="T391">Nuevas</text:span><text:span text:style-name="T392"><text:s/></text:span><text:span text:style-name="T393">Tecnologías,</text:span><text:span text:style-name="T394"><text:s/></text:span><text:span text:style-name="T395">por</text:span><text:span text:style-name="T396"><text:s/></text:span><text:span text:style-name="T397">importe</text:span><text:span text:style-name="T398"><text:s/></text:span>de<text:span text:style-name="T399"><text:s/></text:span><text:span text:style-name="T400">trescientos</text:span><text:span text:style-name="T401"><text:s/></text:span><text:span text:style-name="T402">dieciocho</text:span><text:span text:style-name="T403"><text:s/></text:span>mil<text:span text:style-name="T404"><text:s/></text:span><text:span text:style-name="T405">euros</text:span><text:span text:style-name="T406"><text:s/></text:span><text:span text:style-name="T407">(318.000,00€),</text:span><text:span text:style-name="T408"><text:s/></text:span><text:span text:style-name="T409">correspondientes</text:span><text:span text:style-name="T410"><text:s/></text:span>a<text:span text:style-name="T411"><text:s/></text:span><text:span text:style-name="T412">la</text:span><text:span text:style-name="T413"><text:s/></text:span><text:span text:style-name="T414">aportación</text:span><text:span text:style-name="T415"><text:s/></text:span><text:span text:style-name="T416">de</text:span><text:span text:style-name="T417"><text:s/></text:span><text:span text:style-name="T418">la</text:span><text:span text:style-name="T419"><text:s/></text:span>Entidad<text:span text:style-name="T420"><text:s/></text:span><text:span text:style-name="T421">Pública</text:span><text:span text:style-name="T422"><text:s/></text:span>Empresarial<text:span text:style-name="T423"><text:s/></text:span><text:span text:style-name="T424">Red.es,</text:span><text:span text:style-name="T425"><text:s/></text:span><text:span text:style-name="T426">para</text:span><text:span text:style-name="T427"><text:s/></text:span><text:span text:style-name="T428">la</text:span><text:span text:style-name="T429"><text:s/></text:span><text:span text:style-name="T430">creación</text:span><text:span text:style-name="T431"><text:s/></text:span><text:span text:style-name="T432">de</text:span><text:span text:style-name="T433"><text:s/></text:span>la<text:span text:style-name="T434"><text:s/></text:span><text:span text:style-name="T435">Red</text:span><text:span text:style-name="T436"><text:s/></text:span>de<text:span text:style-name="T437"><text:s/></text:span><text:span text:style-name="T438">Oficinas</text:span><text:span text:style-name="T439"><text:s/></text:span>Acelera<text:span text:style-name="T440"><text:s/></text:span>Pyme<text:span text:style-name="T441"><text:s/></text:span><text:span text:style-name="T442">para</text:span><text:span text:style-name="T443"><text:s/></text:span><text:span text:style-name="T444">Entornos</text:span><text:span text:style-name="T445"><text:s/></text:span><text:span text:style-name="T446">Rurales</text:span><text:span text:style-name="T447">,</text:span><text:span text:style-name="T448"><text:s/></text:span><text:span text:style-name="T449">en</text:span><text:span text:style-name="T450"><text:s/></text:span><text:span text:style-name="T451">el</text:span><text:span text:style-name="T452"><text:s/></text:span>marco<text:span text:style-name="T453"><text:s/></text:span>de<text:span text:style-name="T454"><text:s/></text:span><text:span text:style-name="T455">la</text:span><text:span text:style-name="T456"><text:s/></text:span>Inversión<text:span text:style-name="T457"><text:s/></text:span>3<text:span text:style-name="T458"><text:s/></text:span><text:span text:style-name="T459">“</text:span><text:span text:style-name="T460">Digitalización</text:span><text:span text:style-name="T461"><text:s/></text:span><text:span text:style-name="T462">e</text:span><text:span text:style-name="T463"><text:s/></text:span><text:span text:style-name="T464">Innovación</text:span><text:span text:style-name="T465">”</text:span><text:span text:style-name="T466"><text:s/></text:span><text:span text:style-name="T467">comprendida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componente</text:span><text:span text:style-name="T474"><text:s/></text:span><text:span text:style-name="T475">13</text:span><text:span text:style-name="T476"><text:s/></text:span><text:span text:style-name="T477">“Impulso</text:span><text:span text:style-name="T478"><text:s/></text:span><text:span text:style-name="T479">a</text:span><text:span text:style-name="T480"><text:s/></text:span><text:span text:style-name="T481">la</text:span><text:span text:style-name="T482"><text:s/></text:span><text:span text:style-name="T483">Pyme”</text:span><text:span text:style-name="T484"><text:s/></text:span><text:span text:style-name="T485">del</text:span><text:span text:style-name="T486"><text:s/></text:span>Plan<text:span text:style-name="T487"><text:s/></text:span><text:span text:style-name="T488">de</text:span><text:span text:style-name="T489"><text:s/></text:span><text:span text:style-name="T490">Recuperación,</text:span><text:span text:style-name="T491"><text:s/></text:span><text:span text:style-name="T492">Transformación</text:span><text:span text:style-name="T493"><text:s/></text:span>y<text:span text:style-name="T494"><text:s/></text:span><text:span text:style-name="T495">Resiliencia</text:span><text:span text:style-name="T496"><text:s/></text:span><text:span text:style-name="T497">financiado por la</text:span><text:span text:style-name="T498"><text:s/></text:span><text:span text:style-name="T499">Unión Europea-Next Generation</text:span><text:span text:style-name="T500"><text:s/></text:span>EU.</text:p>
      <text:p text:style-name="P501"/>
      <text:p text:style-name="P502">Vista<text:span text:style-name="T503"><text:s/></text:span><text:span text:style-name="T504">la</text:span><text:span text:style-name="T505"><text:s/></text:span><text:span text:style-name="T506">providencia</text:span><text:span text:style-name="T507"><text:s/></text:span><text:span text:style-name="T508">de</text:span><text:span text:style-name="T509"><text:s/></text:span>la<text:span text:style-name="T510"><text:s/></text:span><text:span text:style-name="T511">Consejera</text:span><text:span text:style-name="T512"><text:s/></text:span><text:span text:style-name="T513">de</text:span><text:span text:style-name="T514"><text:s/></text:span>Área<text:span text:style-name="T515"><text:s/></text:span>Insular<text:span text:style-name="T516"><text:s/></text:span>de<text:span text:style-name="T517"><text:s/></text:span>Presidencia,<text:span text:style-name="T518"><text:s/></text:span>Economía,<text:span text:style-name="T519"><text:s/></text:span><text:span text:style-name="T520">Hacienda,</text:span><text:span text:style-name="T521"><text:s/></text:span>Promoción<text:span text:style-name="T522"><text:s/></text:span>Económica<text:span text:style-name="T523"><text:s/></text:span>y<text:span text:style-name="T524"><text:s/></text:span><text:span text:style-name="T525">Sostenibilidad</text:span><text:span text:style-name="T526"><text:s/></text:span><text:span text:style-name="T527">Medioambiental,</text:span><text:span text:style-name="T528"><text:s/></text:span><text:span text:style-name="T529">Dña.</text:span><text:span text:style-name="T530"><text:s/></text:span><text:span text:style-name="T531">Dolores</text:span><text:span text:style-name="T532"><text:s/></text:span>Alicia<text:span text:style-name="T533"><text:s/></text:span>García<text:span text:style-name="T534"><text:s/></text:span>Martínez,<text:span text:style-name="T535"><text:s/></text:span><text:span text:style-name="T536">de</text:span><text:span text:style-name="T537"><text:s/></text:span>fecha<text:span text:style-name="T538"><text:s/></text:span><text:span text:style-name="T539">25</text:span><text:span text:style-name="T540"><text:s/></text:span>de<text:span text:style-name="T541"><text:s/></text:span><text:span text:style-name="T542">noviembre</text:span><text:span text:style-name="T543"><text:s/></text:span>de<text:span text:style-name="T544"><text:s/></text:span><text:span text:style-name="T545">2022,</text:span><text:span text:style-name="T546"><text:s/></text:span><text:span text:style-name="T547">donde</text:span><text:span text:style-name="T548"><text:s/></text:span>se<text:span text:style-name="T549"><text:s/></text:span><text:span text:style-name="T550">ordena</text:span><text:span text:style-name="T551"><text:s/></text:span><text:span text:style-name="T552">la</text:span><text:span text:style-name="T553"><text:s/></text:span><text:span text:style-name="T554">incoación</text:span><text:span text:style-name="T555"><text:s/></text:span><text:span text:style-name="T556">del</text:span><text:span text:style-name="T557"><text:s/></text:span><text:span text:style-name="T558">expediente</text:span><text:span text:style-name="T559"><text:s/></text:span><text:span text:style-name="T560">de</text:span><text:span text:style-name="T561"><text:s/></text:span><text:span text:style-name="T562">modificación</text:span><text:span text:style-name="T563"><text:s/></text:span><text:span text:style-name="T564">de</text:span><text:span text:style-name="T565"><text:s/></text:span>créditos<text:span text:style-name="T566"><text:s/>nº 44/2022.</text:span></text:p>
      <text:p text:style-name="P567"/>
      <text:p text:style-name="P568">Visto<text:span text:style-name="T569"><text:s/></text:span><text:span text:style-name="T570">el</text:span><text:span text:style-name="T571"><text:s/></text:span><text:span text:style-name="T572">Informe-Propuesta</text:span><text:span text:style-name="T573"><text:s/></text:span><text:span text:style-name="T574">del</text:span><text:span text:style-name="T575"><text:s/></text:span>Jefe<text:span text:style-name="T576"><text:s/></text:span><text:span text:style-name="T577">de</text:span><text:span text:style-name="T578"><text:s/></text:span>Servicio<text:span text:style-name="T579"><text:s/></text:span>de<text:span text:style-name="T580"><text:s/></text:span>Gestión<text:span text:style-name="T581"><text:s/></text:span><text:span text:style-name="T582">Presupuestaria,</text:span><text:span text:style-name="T583"><text:s/></text:span><text:span text:style-name="T584">D.</text:span><text:span text:style-name="T585"><text:s/></text:span>Miguel<text:span text:style-name="T586"><text:s/></text:span>A.<text:span text:style-name="T587"><text:s/></text:span>Socorro<text:span text:style-name="T588"><text:s/>Perdomo, de</text:span><text:s/><text:span text:style-name="T589">fecha 25 de</text:span><text:s/><text:span text:style-name="T590">noviembre de 2022.</text:span></text:p>
      <text:p text:style-name="P591"/>
      <text:p text:style-name="P592">Visto<text:span text:style-name="T593"><text:s/></text:span><text:span text:style-name="T594">el</text:span><text:span text:style-name="T595"><text:s/></text:span><text:span text:style-name="T596">Informe</text:span><text:span text:style-name="T597"><text:s/></text:span><text:span text:style-name="T598">de</text:span><text:span text:style-name="T599"><text:s/></text:span><text:span text:style-name="T600">Intervención</text:span><text:span text:style-name="T601"><text:s/></text:span><text:span text:style-name="T602">emitido</text:span><text:span text:style-name="T603"><text:s/></text:span><text:span text:style-name="T604">por</text:span><text:span text:style-name="T605"><text:s/></text:span><text:span text:style-name="T606">la</text:span><text:span text:style-name="T607"><text:s/></text:span><text:span text:style-name="T608">Interventora</text:span><text:span text:style-name="T609"><text:s/></text:span>Accidental<text:span text:style-name="T610"><text:s/></text:span><text:span text:style-name="T611">del</text:span><text:span text:style-name="T612"><text:s/></text:span><text:span text:style-name="T613">Cabildo</text:span><text:span text:style-name="T614"><text:s/></text:span><text:span text:style-name="T615">de</text:span><text:span text:style-name="T616"><text:s/></text:span><text:span text:style-name="T617">Fuerteventura, Dña.<text:s/></text:span>Mª<text:span text:style-name="T618"><text:s/>Dolores<text:s/></text:span>Miranda<text:s/><text:span text:style-name="T619">López, de<text:s/></text:span>fecha<text:span text:style-name="T620"><text:s/>29 de</text:span><text:s/><text:span text:style-name="T621">noviembre de 2022.</text:span></text:p>
      <text:p text:style-name="P622"/>
      <text:p text:style-name="P680">Vistos<text:span text:style-name="T681"><text:s/></text:span><text:span text:style-name="T682">los</text:span><text:span text:style-name="T683"><text:s/></text:span><text:span text:style-name="T684">artículos</text:span><text:span text:style-name="T685"><text:s/></text:span><text:span text:style-name="T686">43</text:span><text:span text:style-name="T687"><text:s/></text:span>a<text:span text:style-name="T688"><text:s/></text:span><text:span text:style-name="T689">46</text:span><text:span text:style-name="T690"><text:s/></text:span><text:span text:style-name="T691">del</text:span><text:span text:style-name="T692"><text:s/></text:span><text:span text:style-name="T693">Real</text:span><text:span text:style-name="T694"><text:s/></text:span><text:span text:style-name="T695">Decreto</text:span><text:span text:style-name="T696"><text:s/></text:span><text:span text:style-name="T697">500/1990</text:span><text:span text:style-name="T698"><text:s/></text:span>y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artículo</text:span><text:span text:style-name="T705"><text:s/></text:span><text:span text:style-name="T706">181</text:span><text:span text:style-name="T707"><text:s/></text:span><text:span text:style-name="T708">del</text:span><text:span text:style-name="T709"><text:s/></text:span><text:span text:style-name="T710">Real</text:span><text:span text:style-name="T711"><text:s/></text:span><text:span text:style-name="T712">Decreto</text:span><text:span text:style-name="T713"><text:s/></text:span><text:span text:style-name="T714">Legislativo</text:span><text:span text:style-name="T715"><text:s/></text:span><text:span text:style-name="T716">2/2004,</text:span><text:span text:style-name="T717"><text:s/></text:span>de<text:span text:style-name="T718"><text:s/></text:span>5<text:span text:style-name="T719"><text:s/></text:span><text:span text:style-name="T720">de</text:span><text:span text:style-name="T721"><text:s/></text:span>marzo,<text:span text:style-name="T722"><text:s/></text:span><text:span text:style-name="T723">por</text:span><text:span text:style-name="T724"><text:s/></text:span><text:span text:style-name="T725">el</text:span><text:span text:style-name="T726"><text:s/></text:span><text:span text:style-name="T727">que</text:span><text:span text:style-name="T728"><text:s/></text:span>se<text:span text:style-name="T729"><text:s/></text:span><text:span text:style-name="T730">aprueba</text:span><text:span text:style-name="T731"><text:s/></text:span><text:span text:style-name="T732">el</text:span><text:span text:style-name="T733"><text:s/></text:span>texto<text:span text:style-name="T734"><text:s/></text:span><text:span text:style-name="T735">refundido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Ley</text:span><text:span text:style-name="T742"><text:s/></text:span><text:span text:style-name="T743">Reguladora</text:span><text:span text:style-name="T744"><text:s/></text:span><text:span text:style-name="T745">de</text:span><text:span text:style-name="T746"><text:s/></text:span><text:span text:style-name="T747">las Haciendas Locales,<text:s/></text:span>al<text:span text:style-name="T748"><text:s/>tratarse<text:s/></text:span>de<text:s/><text:span text:style-name="T749">generaciones de<text:s/></text:span>créditos<text:span text:style-name="T750"><text:s/>por aportaciones</text:span><text:s/><text:span text:style-name="T751">de</text:span><text:s/><text:span text:style-name="T752">personas jurídicas</text:span><text:span text:style-name="T753"><text:s/></text:span><text:span text:style-name="T754">para</text:span><text:span text:style-name="T755"><text:s/></text:span>financiar,<text:span text:style-name="T756"><text:s/></text:span><text:span text:style-name="T757">junto</text:span><text:span text:style-name="T758"><text:s/></text:span>con<text:span text:style-name="T759"><text:s/></text:span><text:span text:style-name="T760">la</text:span><text:span text:style-name="T761"><text:s/></text:span>Entidad<text:span text:style-name="T762"><text:s/></text:span><text:span text:style-name="T763">Local,</text:span><text:span text:style-name="T764"><text:s/></text:span><text:span text:style-name="T765">gastos</text:span><text:span text:style-name="T766"><text:s/></text:span><text:span text:style-name="T767">que</text:span><text:span text:style-name="T768"><text:s/></text:span><text:span text:style-name="T769">por</text:span><text:span text:style-name="T770"><text:s/></text:span>su<text:span text:style-name="T771"><text:s/></text:span><text:span text:style-name="T772">naturaleza</text:span><text:span text:style-name="T773"><text:s/></text:span><text:span text:style-name="T774">esté</text:span><text:span text:style-name="T775"><text:s/></text:span>comprendidos<text:span text:style-name="T776"><text:s/></text:span><text:span text:style-name="T777">en</text:span><text:span text:style-name="T778"><text:s/></text:span><text:span text:style-name="T779">los</text:span><text:span text:style-name="T780"><text:s/></text:span>fines<text:span text:style-name="T781"><text:s/></text:span>u<text:span text:style-name="T782"><text:s/>objetivos</text:span><text:s/><text:span text:style-name="T783">de la</text:span><text:s/>misma.</text:p>
      <text:p text:style-name="P784"/>
      <text:p text:style-name="P785"><text:span text:style-name="T786">Considerando</text:span><text:s/><text:span text:style-name="T787">que</text:span><text:s/>se<text:span text:style-name="T788"><text:s/></text:span><text:span text:style-name="T789">ha</text:span><text:s/>verificado<text:span text:style-name="T790"><text:s/></text:span><text:span text:style-name="T791">que</text:span><text:s/>se cumple<text:span text:style-name="T792"><text:s/></text:span><text:span text:style-name="T793">los</text:span><text:s/>requisitos<text:span text:style-name="T794"><text:s/></text:span><text:span text:style-name="T795">legales</text:span><text:s/>y reglamentarios<text:span text:style-name="T796"><text:s/></text:span><text:span text:style-name="T797">para</text:span><text:span text:style-name="T798"><text:s/></text:span><text:span text:style-name="T799">la aprobación de</text:span><text:s/><text:span text:style-name="T800">la modificación.</text:span></text:p>
      <text:p text:style-name="P801"/>
      <text:p text:style-name="P802">En<text:span text:style-name="T803"><text:s/></text:span>virtud<text:span text:style-name="T804"><text:s/></text:span><text:span text:style-name="T805">de</text:span><text:span text:style-name="T806"><text:s/></text:span><text:span text:style-name="T807">las</text:span><text:span text:style-name="T808"><text:s/></text:span><text:span text:style-name="T809">atribuciones</text:span><text:span text:style-name="T810"><text:s/></text:span><text:span text:style-name="T811">recogidas</text:span><text:span text:style-name="T812"><text:s/></text:span>en<text:span text:style-name="T813"><text:s/></text:span><text:span text:style-name="T814">la</text:span><text:span text:style-name="T815"><text:s/></text:span>Base<text:span text:style-name="T816"><text:s/></text:span><text:span text:style-name="T817">Novena</text:span><text:span text:style-name="T818"><text:s/></text:span><text:span text:style-name="T819">de</text:span><text:span text:style-name="T820"><text:s/></text:span><text:span text:style-name="T821">Ejecución</text:span><text:span text:style-name="T822"><text:s/></text:span><text:span text:style-name="T823">del</text:span><text:span text:style-name="T824"><text:s/></text:span>vigente<text:span text:style-name="T825"><text:s/></text:span><text:span text:style-name="T826">Presupuesto,</text:span><text:span text:style-name="T827"><text:s/></text:span>en<text:span text:style-name="T828"><text:s/></text:span><text:span text:style-name="T829">relación</text:span><text:span text:style-name="T830"><text:s/></text:span>con<text:span text:style-name="T831"><text:s/></text:span>el<text:span text:style-name="T832"><text:s/></text:span><text:span text:style-name="T833">artículo</text:span><text:span text:style-name="T834"><text:s/></text:span><text:span text:style-name="T835">181</text:span><text:span text:style-name="T836"><text:s/></text:span><text:span text:style-name="T837">del</text:span><text:span text:style-name="T838"><text:s/></text:span><text:span text:style-name="T839">Real</text:span><text:span text:style-name="T840"><text:s/></text:span><text:span text:style-name="T841">Decreto</text:span><text:span text:style-name="T842"><text:s/></text:span><text:span text:style-name="T843">Legislativo</text:span><text:span text:style-name="T844"><text:s/></text:span><text:span text:style-name="T845">2/2004,</text:span><text:span text:style-name="T846"><text:s/></text:span><text:span text:style-name="T847">de</text:span><text:span text:style-name="T848"><text:s/></text:span>5<text:span text:style-name="T849"><text:s/></text:span><text:span text:style-name="T850">de</text:span><text:span text:style-name="T851"><text:s/></text:span>marzo,<text:span text:style-name="T852"><text:s/></text:span><text:span text:style-name="T853">por</text:span><text:span text:style-name="T854"><text:s/></text:span><text:span text:style-name="T855">el</text:span><text:span text:style-name="T856"><text:s/></text:span><text:span text:style-name="T857">que</text:span><text:span text:style-name="T858"><text:s/></text:span>se<text:span text:style-name="T859"><text:s/></text:span><text:span text:style-name="T860">aprueba</text:span><text:span text:style-name="T861"><text:s/></text:span><text:span text:style-name="T862">el</text:span><text:span text:style-name="T863"><text:s/></text:span>texto<text:span text:style-name="T864"><text:s/></text:span><text:span text:style-name="T865">refundido</text:span><text:span text:style-name="T866"><text:s/></text:span><text:span text:style-name="T867">de</text:span><text:span text:style-name="T868"><text:s/></text:span>La<text:span text:style-name="T869"><text:s/></text:span><text:span text:style-name="T870">Ley</text:span><text:span text:style-name="T871"><text:s/></text:span><text:span text:style-name="T872">Reguladora</text:span><text:span text:style-name="T873"><text:s/></text:span><text:span text:style-name="T874">de</text:span><text:span text:style-name="T875"><text:s/></text:span><text:span text:style-name="T876">Haciendas</text:span><text:span text:style-name="T877"><text:s/></text:span><text:span text:style-name="T878">Locales</text:span><text:span text:style-name="T879"><text:s/></text:span>y<text:span text:style-name="T880"><text:s/></text:span><text:span text:style-name="T881">los</text:span><text:span text:style-name="T882"><text:s/></text:span><text:span text:style-name="T883">artículos</text:span><text:span text:style-name="T884"><text:s/></text:span><text:span text:style-name="T885">43</text:span><text:span text:style-name="T886"><text:s/></text:span>a</text:p>
      <text:p text:style-name="P887"><text:span text:style-name="T888">46</text:span><text:span text:style-name="T889"><text:s/></text:span><text:span text:style-name="T890">del</text:span><text:span text:style-name="T891"><text:s/></text:span><text:span text:style-name="T892">Real</text:span><text:span text:style-name="T893"><text:s/></text:span><text:span text:style-name="T894">Decreto</text:span><text:span text:style-name="T895"><text:s/></text:span><text:span text:style-name="T896">500/90</text:span><text:span text:style-name="T897"><text:s/></text:span><text:span text:style-name="T898">de</text:span><text:span text:style-name="T899"><text:s/></text:span>20<text:span text:style-name="T900"><text:s/></text:span><text:span text:style-name="T901">de</text:span><text:span text:style-name="T902"><text:s/></text:span><text:span text:style-name="T903">abril</text:span><text:span text:style-name="T904"><text:s/></text:span>y<text:span text:style-name="T905"><text:s/></text:span><text:span text:style-name="T906">al</text:span><text:span text:style-name="T907"><text:s/></text:span><text:span text:style-name="T908">amparo</text:span><text:span text:style-name="T909"><text:s/></text:span><text:span text:style-name="T910">de</text:span><text:span text:style-name="T911"><text:s/></text:span><text:span text:style-name="T912">lo</text:span><text:span text:style-name="T913"><text:s/></text:span><text:span text:style-name="T914">establecido</text:span><text:span text:style-name="T915"><text:s/></text:span><text:span text:style-name="T916">en</text:span><text:span text:style-name="T917"><text:s/></text:span><text:span text:style-name="T918">el</text:span><text:span text:style-name="T919"><text:s/></text:span><text:span text:style-name="T920">artículo</text:span><text:span text:style-name="T921"><text:s/></text:span><text:span text:style-name="T922">48</text:span><text:span text:style-name="T923"><text:s/></text:span><text:span text:style-name="T924">del</text:span><text:span text:style-name="T925"><text:s/></text:span><text:span text:style-name="T926">Reglamento</text:span><text:span text:style-name="T927"><text:s/></text:span><text:span text:style-name="T928">Orgánico</text:span><text:span text:style-name="T929"><text:s/></text:span><text:span text:style-name="T930">del</text:span><text:span text:style-name="T931"><text:s/></text:span><text:span text:style-name="T932">Cabildo</text:span><text:span text:style-name="T933"><text:s/></text:span><text:span text:style-name="T934">Insular</text:span><text:span text:style-name="T935"><text:s/></text:span><text:span text:style-name="T936">de</text:span><text:span text:style-name="T937"><text:s/></text:span><text:span text:style-name="T938">Fuerteventura</text:span><text:span text:style-name="T939"><text:s/></text:span>y<text:span text:style-name="T940"><text:s/></text:span><text:span text:style-name="T941">los</text:span><text:span text:style-name="T942"><text:s/></text:span><text:span text:style-name="T943">Decretos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Presidencia</text:span><text:span text:style-name="T950"><text:s/></text:span><text:span text:style-name="T951">nº</text:span><text:span text:style-name="T952"><text:s/></text:span><text:span text:style-name="T953">1.183</text:span><text:span text:style-name="T954"><text:s/></text:span>y<text:span text:style-name="T955"><text:s/></text:span><text:span text:style-name="T956">1.233,</text:span><text:span text:style-name="T957"><text:s/></text:span><text:span text:style-name="T958">de</text:span><text:span text:style-name="T959"><text:s/></text:span>fechas<text:span text:style-name="T960"><text:s/></text:span><text:span text:style-name="T961">12</text:span><text:span text:style-name="T962"><text:s/></text:span>y<text:span text:style-name="T963"><text:s/></text:span>19<text:span text:style-name="T964"><text:s/></text:span>de<text:span text:style-name="T965"><text:s/></text:span>marzo<text:span text:style-name="T966"><text:s/></text:span>de<text:span text:style-name="T967"><text:s/></text:span><text:span text:style-name="T968">2021,</text:span><text:span text:style-name="T969"><text:s/></text:span>corresponde<text:span text:style-name="T970"><text:s/></text:span>a<text:span text:style-name="T971"><text:s/></text:span><text:span text:style-name="T972">la</text:span><text:span text:style-name="T973"><text:s/></text:span><text:span text:style-name="T974">Consejera</text:span><text:span text:style-name="T975"><text:s/></text:span><text:span text:style-name="T976">del</text:span><text:span text:style-name="T977"><text:s/></text:span>Área<text:span text:style-name="T978"><text:s/></text:span><text:span text:style-name="T979">Insular</text:span><text:span text:style-name="T980"><text:s/></text:span>de<text:span text:style-name="T981"><text:s/></text:span><text:span text:style-name="T982">Presidencia,</text:span><text:span text:style-name="T983"><text:s/></text:span><text:span text:style-name="T984">Economía,</text:span><text:span text:style-name="T985"><text:s/></text:span><text:span text:style-name="T986">Hacienda,</text:span><text:span text:style-name="T987"><text:s/></text:span>Promoción<text:span text:style-name="T988"><text:s/></text:span>Económica<text:span text:style-name="T989"><text:s/></text:span>y<text:span text:style-name="T990"><text:s/></text:span><text:span text:style-name="T991">Sostenibilidad</text:span><text:span text:style-name="T992"><text:s/></text:span><text:span text:style-name="T993">Medioambiental</text:span><text:span text:style-name="T994"><text:s/></text:span><text:span text:style-name="T995">la</text:span><text:span text:style-name="T996"><text:s/></text:span><text:span text:style-name="T997">aprobación de</text:span><text:span text:style-name="T998"><text:s/></text:span><text:span text:style-name="T999">la presente modificación.</text:span></text:p>
      <text:p text:style-name="P1000"/>
      <text:p text:style-name="P1001">Vista<text:span text:style-name="T1002"><text:s/></text:span><text:span text:style-name="T1003">la</text:span><text:span text:style-name="T1004"><text:s/></text:span>Propuesta<text:span text:style-name="T1005"><text:s/></text:span><text:span text:style-name="T1006">de</text:span><text:span text:style-name="T1007"><text:s/></text:span><text:span text:style-name="T1008">Resolución</text:span><text:span text:style-name="T1009"><text:s/></text:span><text:span text:style-name="T1010">del</text:span><text:span text:style-name="T1011"><text:s/></text:span>Servicio,<text:span text:style-name="T1012"><text:s/></text:span><text:span text:style-name="T1013">en</text:span><text:span text:style-name="T1014"><text:s/></text:span><text:span text:style-name="T1015">la</text:span><text:span text:style-name="T1016"><text:s/></text:span><text:span text:style-name="T1017">que</text:span><text:span text:style-name="T1018"><text:s/></text:span>se<text:span text:style-name="T1019"><text:s/></text:span><text:span text:style-name="T1020">manifiesta</text:span><text:span text:style-name="T1021"><text:s/></text:span><text:span text:style-name="T1022">que</text:span><text:span text:style-name="T1023"><text:s/></text:span>se<text:span text:style-name="T1024"><text:s/></text:span><text:span text:style-name="T1025">ha</text:span><text:span text:style-name="T1026"><text:s/></text:span>tenido<text:span text:style-name="T1027"><text:s/></text:span><text:span text:style-name="T1028">en</text:span><text:span text:style-name="T1029"><text:s/></text:span><text:span text:style-name="T1030">cuenta</text:span><text:span text:style-name="T1031"><text:s/></text:span><text:span text:style-name="T1032">en</text:span><text:span text:style-name="T1033"><text:s/></text:span><text:span text:style-name="T1034">el</text:span><text:span text:style-name="T1035"><text:s/></text:span>expediente<text:span text:style-name="T1036"><text:s/></text:span><text:span text:style-name="T1037">que</text:span><text:span text:style-name="T1038"><text:s/></text:span>sirve<text:span text:style-name="T1039"><text:s/></text:span><text:span text:style-name="T1040">de</text:span><text:span text:style-name="T1041"><text:s/></text:span><text:span text:style-name="T1042">base</text:span><text:span text:style-name="T1043"><text:s/></text:span>a<text:span text:style-name="T1044"><text:s/></text:span><text:span text:style-name="T1045">la</text:span><text:span text:style-name="T1046"><text:s/></text:span><text:span text:style-name="T1047">presente</text:span><text:span text:style-name="T1048"><text:s/></text:span>resolución<text:span text:style-name="T1049"><text:s/></text:span><text:span text:style-name="T1050">el</text:span><text:span text:style-name="T1051"><text:s/></text:span><text:span text:style-name="T1052">procedimiento</text:span><text:span text:style-name="T1053"><text:s/></text:span><text:span text:style-name="T1054">legalmente establecido</text:span></text:p>
      <text:p text:style-name="P1055"/>
      <text:p text:style-name="P1056"/>
      <text:h text:style-name="P1057" text:outline-level="1"><text:span text:style-name="T1058">RESUELVO:</text:span></text:h>
      <text:p text:style-name="P1059"/>
      <text:p text:style-name="P1060"/>
      <text:p text:style-name="P1061"><text:span text:style-name="T1062">Primero.</text:span><text:span text:style-name="T1063"><text:s/></text:span><text:span text:style-name="T1064">-</text:span><text:span text:style-name="T1065"><text:s/></text:span><text:span text:style-name="T1066">Aprobar</text:span><text:span text:style-name="T1067"><text:s/></text:span><text:span text:style-name="T1068">el</text:span><text:span text:style-name="T1069"><text:s/></text:span><text:span text:style-name="T1070">Expediente</text:span><text:span text:style-name="T1071"><text:s/></text:span>de<text:span text:style-name="T1072"><text:s/></text:span><text:span text:style-name="T1073">Modificación</text:span><text:span text:style-name="T1074"><text:s/></text:span><text:span text:style-name="T1075">de</text:span><text:span text:style-name="T1076"><text:s/></text:span>Créditos<text:span text:style-name="T1077"><text:s/></text:span><text:span text:style-name="T1078">nº</text:span><text:span text:style-name="T1079"><text:s/></text:span><text:span text:style-name="T1080">44/2022</text:span><text:span text:style-name="T1081">,</text:span><text:span text:style-name="T1082"><text:s/></text:span><text:span text:style-name="T1083">de</text:span><text:span text:style-name="T1084"><text:s/></text:span><text:span text:style-name="T1085">Generación</text:span><text:span text:style-name="T1086"><text:s/></text:span><text:span text:style-name="T1087">de</text:span><text:span text:style-name="T1088"><text:s/></text:span><text:span text:style-name="T1089">Créditos</text:span><text:span text:style-name="T1090"><text:s/></text:span><text:span text:style-name="T1091">por</text:span><text:span text:style-name="T1092"><text:s/></text:span><text:span text:style-name="T1093">importe</text:span><text:span text:style-name="T1094"><text:s/></text:span><text:span text:style-name="T1095">de</text:span><text:span text:style-name="T1096"><text:s/></text:span>trescientos<text:span text:style-name="T1097"><text:s/></text:span><text:span text:style-name="T1098">dieciocho</text:span><text:span text:style-name="T1099"><text:s/></text:span>mil<text:span text:style-name="T1100"><text:s/></text:span><text:span text:style-name="T1101">euros</text:span><text:span text:style-name="T1102"><text:s/></text:span><text:span text:style-name="T1103">(318.000,00</text:span><text:span text:style-name="T1104"><text:s/></text:span><text:span text:style-name="T1105">€),</text:span><text:span text:style-name="T1106"><text:s/></text:span><text:span text:style-name="T1107">correspondiente</text:span><text:span text:style-name="T1108"><text:s/></text:span>a<text:span text:style-name="T1109"><text:s/></text:span><text:span text:style-name="T1110">la</text:span><text:span text:style-name="T1111"><text:s/></text:span><text:span text:style-name="T1112">aportación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Entidad</text:span><text:span text:style-name="T1119"><text:s/></text:span><text:span text:style-name="T1120">Pública</text:span><text:span text:style-name="T1121"><text:s/></text:span><text:span text:style-name="T1122">Empresarial</text:span><text:span text:style-name="T1123"><text:s/></text:span><text:span text:style-name="T1124">Red.es,</text:span><text:span text:style-name="T1125"><text:s/></text:span><text:span text:style-name="T1126">para</text:span><text:span text:style-name="T1127"><text:s/></text:span>financiar<text:span text:style-name="T1128"><text:s/></text:span><text:span text:style-name="T1129">la</text:span><text:span text:style-name="T1130"><text:s/></text:span><text:span text:style-name="T1131">Creació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Red</text:span><text:span text:style-name="T1138"><text:s/></text:span><text:span text:style-name="T1139">de</text:span><text:span text:style-name="T1140"><text:s/></text:span><text:span text:style-name="T1141">Oficinas</text:span><text:span text:style-name="T1142"><text:s/></text:span>Acelera<text:span text:style-name="T1143"><text:s/></text:span>Pyme<text:span text:style-name="T1144"><text:s/></text:span><text:span text:style-name="T1145">para</text:span><text:span text:style-name="T1146"><text:s/></text:span>Entornos<text:span text:style-name="T1147"><text:s/></text:span><text:span text:style-name="T1148">Rurales,</text:span><text:span text:style-name="T1149"><text:s/></text:span>crear<text:span text:style-name="T1150"><text:s/></text:span><text:span text:style-name="T1151">el</text:span><text:span text:style-name="T1152"><text:s/></text:span><text:span text:style-name="T1153">programa</text:span><text:span text:style-name="T1154"><text:s/></text:span><text:span text:style-name="T1155">de</text:span><text:span text:style-name="T1156"><text:s/></text:span><text:span text:style-name="T1157">gasto</text:span><text:span text:style-name="T1158"><text:s/></text:span><text:span text:style-name="T1159">4910K</text:span><text:span text:style-name="T1160"><text:s/></text:span><text:span text:style-name="T1161">“Red</text:span><text:span text:style-name="T1162"><text:s/></text:span><text:span text:style-name="T1163">de</text:span><text:span text:style-name="T1164"><text:s/></text:span><text:span text:style-name="T1165">Oficinas</text:span><text:span text:style-name="T1166"><text:s/></text:span><text:span text:style-name="T1167">Acelera</text:span><text:span text:style-name="T1168"><text:s/></text:span><text:span text:style-name="T1169">Pymes</text:span><text:span text:style-name="T1170"><text:s/></text:span><text:span text:style-name="T1171">Medio</text:span><text:span text:style-name="T1172"><text:s/></text:span><text:span text:style-name="T1173">Rural</text:span><text:span text:style-name="T1174"><text:s/></text:span><text:span text:style-name="T1175">Fuerteventura</text:span><text:span text:style-name="T1176"><text:s/></text:span><text:span text:style-name="T1177">(OAP)”,</text:span><text:span text:style-name="T1178"><text:s/></text:span><text:span text:style-name="T1179">habilitando</text:span><text:span text:style-name="T1180"><text:s/></text:span><text:span text:style-name="T1181">crédito</text:span><text:span text:style-name="T1182"><text:s/></text:span><text:span text:style-name="T1183">en</text:span><text:span text:style-name="T1184"><text:s/></text:span><text:span text:style-name="T1185">las</text:span><text:span text:style-name="T1186"><text:s/></text:span><text:span text:style-name="T1187">aplicaciones</text:span><text:span text:style-name="T1188"><text:s/></text:span><text:span text:style-name="T1189">presupuestarias</text:span><text:span text:style-name="T1190"><text:s/></text:span>y<text:span text:style-name="T1191"><text:s/></text:span><text:span text:style-name="T1192">financiándolas<text:s/></text:span>con<text:span text:style-name="T1193"><text:s/>el incremento</text:span><text:s/><text:span text:style-name="T1194">en</text:span><text:s/><text:span text:style-name="T1195">el<text:s/></text:span>Estado<text:span text:style-name="T1196"><text:s/>de Ingresos<text:s/></text:span>según<text:s/><text:span text:style-name="T1197">el siguiente detalle:</text:span></text:p>
      <text:p text:style-name="P1198"/>
      <text:p text:style-name="P1199"><text:span text:style-name="T1200">ESTADO</text:span><text:span text:style-name="T1201"><text:s/></text:span><text:span text:style-name="T1202">DE</text:span><text:span text:style-name="T1203"><text:s/></text:span><text:span text:style-name="T1204">GASTOS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A</text:span><text:span text:style-name="T1215">P</text:span><text:span text:style-name="T1216">L</text:span><text:span text:style-name="T1217">I</text:span><text:span text:style-name="T1218">CAC</text:span><text:span text:style-name="T1219">I</text:span><text:span text:style-name="T1220">O</text:span><text:span text:style-name="T1221">N</text:span><text:span text:style-name="T1222">E</text:span><text:span text:style-name="T1223">S</text:span><text:span text:style-name="T1224"><text:s/></text:span><text:span text:style-name="T1225">P</text:span><text:span text:style-name="T1226">R</text:span><text:span text:style-name="T1227">E</text:span><text:span text:style-name="T1228">S</text:span><text:span text:style-name="T1229">U</text:span><text:span text:style-name="T1230">P</text:span><text:span text:style-name="T1231">U</text:span><text:span text:style-name="T1232">E</text:span><text:span text:style-name="T1233">S</text:span><text:span text:style-name="T1234">T</text:span><text:span text:style-name="T1235">AR</text:span><text:span text:style-name="T1236">I</text:span><text:span text:style-name="T1237">A</text:span><text:span text:style-name="T1238">S</text:span></text:p>
          </table:table-cell>
          <table:table-cell table:style-name="TableCell1239">
            <text:p text:style-name="P1240"><text:span text:style-name="T1241">PROYECTO</text:span></text:p>
          </table:table-cell>
          <table:table-cell table:style-name="TableCell1242">
            <text:p text:style-name="P1243"><text:span text:style-name="T1244">RECURSO</text:span></text:p>
            <text:p text:style-name="P1245"><text:span text:style-name="T1246">FINANCIACIÓN</text:span></text:p>
          </table:table-cell>
          <table:table-cell table:style-name="TableCell1247">
            <text:p text:style-name="P1248"><text:span text:style-name="T1249">IMPORTE</text:span><text:span text:style-name="T1250"><text:s/></text:span><text:span text:style-name="T1251">(€)</text:span></text:p>
          </table:table-cell>
        </table:table-row>
        <table:table-row table:style-name="TableRow1252">
          <table:table-cell table:style-name="TableCell1253">
            <text:p text:style-name="P1254"><text:span text:style-name="T1255">5720</text:span><text:span text:style-name="T1256"><text:s/></text:span><text:span text:style-name="T1257">4910K</text:span><text:span text:style-name="T1258"><text:s/></text:span><text:span text:style-name="T1259">143.00</text:span><text:span text:style-name="T1260"><text:s/></text:span><text:span text:style-name="T1261">"</text:span><text:span text:style-name="T1262">Otro</text:span><text:span text:style-name="T1263"><text:s/></text:span><text:span text:style-name="T1264">personal"</text:span></text:p>
          </table:table-cell>
          <table:table-cell table:style-name="TableCell1265">
            <text:p text:style-name="P1266"><text:span text:style-name="T1267">2022</text:span><text:span text:style-name="T1268"><text:s/></text:span><text:span text:style-name="T1269">3</text:span><text:span text:style-name="T1270"><text:s/></text:span><text:span text:style-name="T1271">NNTT</text:span><text:span text:style-name="T1272"><text:s/></text:span><text:span text:style-name="T1273">1</text:span></text:p>
          </table:table-cell>
          <table:table-cell table:style-name="TableCell1274">
            <text:p text:style-name="P1275"><text:span text:style-name="T1276">6</text:span></text:p>
          </table:table-cell>
          <table:table-cell table:style-name="TableCell1277">
            <text:p text:style-name="P1278"><text:span text:style-name="T1279">97.448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5720</text:span><text:span text:style-name="T1284"><text:s/></text:span><text:span text:style-name="T1285">4910K</text:span><text:span text:style-name="T1286"><text:s/></text:span><text:span text:style-name="T1287">160.00</text:span><text:span text:style-name="T1288"><text:s/></text:span><text:span text:style-name="T1289">"Seguridad</text:span><text:span text:style-name="T1290"><text:s/></text:span><text:span text:style-name="T1291">social"</text:span></text:p>
          </table:table-cell>
          <table:table-cell table:style-name="TableCell1292">
            <text:p text:style-name="P1293"><text:span text:style-name="T1294">2022</text:span><text:span text:style-name="T1295"><text:s/></text:span><text:span text:style-name="T1296">3</text:span><text:span text:style-name="T1297"><text:s/></text:span><text:span text:style-name="T1298">NNTT</text:span><text:span text:style-name="T1299"><text:s/></text:span><text:span text:style-name="T1300">1</text:span></text:p>
          </table:table-cell>
          <table:table-cell table:style-name="TableCell1301">
            <text:p text:style-name="P1302"><text:span text:style-name="T1303">6</text:span></text:p>
          </table:table-cell>
          <table:table-cell table:style-name="TableCell1304">
            <text:p text:style-name="P1305"><text:span text:style-name="T1306">52.472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5720</text:span><text:span text:style-name="T1311"><text:s/></text:span><text:span text:style-name="T1312">4910K</text:span><text:span text:style-name="T1313"><text:s/></text:span><text:span text:style-name="T1314">205.00</text:span><text:span text:style-name="T1315"><text:s/></text:span><text:span text:style-name="T1316">"</text:span><text:span text:style-name="T1317">Arrendamientos</text:span><text:span text:style-name="T1318"><text:s/></text:span><text:span text:style-name="T1319">de</text:span><text:span text:style-name="T1320"><text:s/></text:span><text:span text:style-name="T1321">mobiliario</text:span><text:span text:style-name="T1322"><text:s/></text:span><text:span text:style-name="T1323">y</text:span><text:span text:style-name="T1324"><text:s/></text:span><text:span text:style-name="T1325">enseres"</text:span></text:p>
          </table:table-cell>
          <table:table-cell table:style-name="TableCell1326">
            <text:p text:style-name="P1327"><text:span text:style-name="T1328">2022</text:span><text:span text:style-name="T1329"><text:s/></text:span><text:span text:style-name="T1330">3</text:span><text:span text:style-name="T1331"><text:s/></text:span><text:span text:style-name="T1332">NNTT</text:span><text:span text:style-name="T1333"><text:s/></text:span><text:span text:style-name="T1334">1</text:span></text:p>
          </table:table-cell>
          <table:table-cell table:style-name="TableCell1335">
            <text:p text:style-name="P1336"><text:span text:style-name="T1337">6</text:span></text:p>
          </table:table-cell>
          <table:table-cell table:style-name="TableCell1338">
            <text:p text:style-name="P1339"><text:span text:style-name="T1340">5.60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5720</text:span><text:span text:style-name="T1345"><text:s/></text:span><text:span text:style-name="T1346">4910K</text:span><text:span text:style-name="T1347"><text:s/></text:span><text:span text:style-name="T1348">206.00</text:span><text:span text:style-name="T1349"><text:s/></text:span><text:span text:style-name="T1350">"</text:span><text:span text:style-name="T1351">Arrendamientos</text:span><text:span text:style-name="T1352"><text:s/></text:span><text:span text:style-name="T1353">de</text:span><text:span text:style-name="T1354"><text:s/></text:span><text:span text:style-name="T1355">equipos</text:span><text:span text:style-name="T1356"><text:s/></text:span><text:span text:style-name="T1357">para</text:span><text:span text:style-name="T1358"><text:s/></text:span><text:span text:style-name="T1359">procesos</text:span><text:span text:style-name="T1360"><text:s/></text:span><text:span text:style-name="T1361">de</text:span><text:span text:style-name="T1362"><text:s/></text:span><text:span text:style-name="T1363">información"</text:span></text:p>
          </table:table-cell>
          <table:table-cell table:style-name="TableCell1364">
            <text:p text:style-name="P1365"><text:span text:style-name="T1366">2022</text:span><text:span text:style-name="T1367"><text:s/></text:span><text:span text:style-name="T1368">3</text:span><text:span text:style-name="T1369"><text:s/></text:span><text:span text:style-name="T1370">NNTT</text:span><text:span text:style-name="T1371"><text:s/></text:span><text:span text:style-name="T1372">1</text:span></text:p>
          </table:table-cell>
          <table:table-cell table:style-name="TableCell1373">
            <text:p text:style-name="P1374"><text:span text:style-name="T1375">6</text:span></text:p>
          </table:table-cell>
          <table:table-cell table:style-name="TableCell1376">
            <text:p text:style-name="P1377"><text:span text:style-name="T1378">8.00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5720</text:span><text:span text:style-name="T1383"><text:s/></text:span><text:span text:style-name="T1384">4910K</text:span><text:span text:style-name="T1385"><text:s/></text:span><text:span text:style-name="T1386">220.00</text:span><text:span text:style-name="T1387"><text:s/></text:span><text:span text:style-name="T1388">"</text:span><text:span text:style-name="T1389">Ordinario</text:span><text:span text:style-name="T1390"><text:s/></text:span><text:span text:style-name="T1391">no</text:span><text:span text:style-name="T1392"><text:s/></text:span><text:span text:style-name="T1393">inventariable"</text:span></text:p>
          </table:table-cell>
          <table:table-cell table:style-name="TableCell1394">
            <text:p text:style-name="P1395"><text:span text:style-name="T1396">2022</text:span><text:span text:style-name="T1397"><text:s/></text:span><text:span text:style-name="T1398">3</text:span><text:span text:style-name="T1399"><text:s/></text:span><text:span text:style-name="T1400">NNTT</text:span><text:span text:style-name="T1401"><text:s/></text:span><text:span text:style-name="T1402">1</text:span></text:p>
          </table:table-cell>
          <table:table-cell table:style-name="TableCell1403">
            <text:p text:style-name="P1404"><text:span text:style-name="T1405">6</text:span></text:p>
          </table:table-cell>
          <table:table-cell table:style-name="TableCell1406">
            <text:p text:style-name="P1407"><text:span text:style-name="T1408">2.400,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5720</text:span><text:span text:style-name="T1413"><text:s/></text:span><text:span text:style-name="T1414">4910K</text:span><text:span text:style-name="T1415"><text:s/></text:span><text:span text:style-name="T1416">220.02</text:span><text:span text:style-name="T1417"><text:s/></text:span><text:span text:style-name="T1418">"</text:span><text:span text:style-name="T1419">Material</text:span><text:span text:style-name="T1420"><text:s/></text:span><text:span text:style-name="T1421">informático</text:span><text:span text:style-name="T1422"><text:s/></text:span><text:span text:style-name="T1423">no</text:span><text:span text:style-name="T1424"><text:s/></text:span><text:span text:style-name="T1425">inventariable"</text:span></text:p>
          </table:table-cell>
          <table:table-cell table:style-name="TableCell1426">
            <text:p text:style-name="P1427"><text:span text:style-name="T1428">2022</text:span><text:span text:style-name="T1429"><text:s/></text:span><text:span text:style-name="T1430">3</text:span><text:span text:style-name="T1431"><text:s/></text:span><text:span text:style-name="T1432">NNTT</text:span><text:span text:style-name="T1433"><text:s/></text:span><text:span text:style-name="T1434">1</text:span></text:p>
          </table:table-cell>
          <table:table-cell table:style-name="TableCell1435">
            <text:p text:style-name="P1436"><text:span text:style-name="T1437">6</text:span></text:p>
          </table:table-cell>
          <table:table-cell table:style-name="TableCell1438">
            <text:p text:style-name="P1439"><text:span text:style-name="T1440">3.20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5720</text:span><text:span text:style-name="T1445"><text:s/></text:span><text:span text:style-name="T1446">4910K</text:span><text:span text:style-name="T1447"><text:s/></text:span><text:span text:style-name="T1448">223.00</text:span><text:span text:style-name="T1449"><text:s/></text:span><text:span text:style-name="T1450">"Transportes"</text:span></text:p>
          </table:table-cell>
          <table:table-cell table:style-name="TableCell1451">
            <text:p text:style-name="P1452"><text:span text:style-name="T1453">2022</text:span><text:span text:style-name="T1454"><text:s/></text:span><text:span text:style-name="T1455">3</text:span><text:span text:style-name="T1456"><text:s/></text:span><text:span text:style-name="T1457">NNTT</text:span><text:span text:style-name="T1458"><text:s/></text:span><text:span text:style-name="T1459">1</text:span></text:p>
          </table:table-cell>
          <table:table-cell table:style-name="TableCell1460">
            <text:p text:style-name="P1461"><text:span text:style-name="T1462">6</text:span></text:p>
          </table:table-cell>
          <table:table-cell table:style-name="TableCell1463">
            <text:p text:style-name="P1464"><text:span text:style-name="T1465">6.40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5720</text:span><text:span text:style-name="T1470"><text:s/></text:span><text:span text:style-name="T1471">4910K</text:span><text:span text:style-name="T1472"><text:s/></text:span><text:span text:style-name="T1473">226.02</text:span><text:span text:style-name="T1474"><text:s/></text:span><text:span text:style-name="T1475">"Publicidad<text:s/></text:span><text:span text:style-name="T1476">y</text:span><text:span text:style-name="T1477"><text:s/></text:span><text:span text:style-name="T1478">propaganda"</text:span></text:p>
          </table:table-cell>
          <table:table-cell table:style-name="TableCell1479">
            <text:p text:style-name="P1480"><text:span text:style-name="T1481">2022</text:span><text:span text:style-name="T1482"><text:s/></text:span><text:span text:style-name="T1483">3</text:span><text:span text:style-name="T1484"><text:s/></text:span><text:span text:style-name="T1485">NNTT</text:span><text:span text:style-name="T1486"><text:s/></text:span><text:span text:style-name="T1487">1</text:span></text:p>
          </table:table-cell>
          <table:table-cell table:style-name="TableCell1488">
            <text:p text:style-name="P1489"><text:span text:style-name="T1490">6</text:span></text:p>
          </table:table-cell>
          <table:table-cell table:style-name="TableCell1491">
            <text:p text:style-name="P1492"><text:span text:style-name="T1493">17.600,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5720</text:span><text:span text:style-name="T1498"><text:s/></text:span><text:span text:style-name="T1499">4910K</text:span><text:span text:style-name="T1500"><text:s/></text:span><text:span text:style-name="T1501">226.06</text:span><text:span text:style-name="T1502"><text:s/></text:span><text:span text:style-name="T1503">"Reuniones,</text:span><text:span text:style-name="T1504"><text:s/></text:span><text:span text:style-name="T1505">conferencias</text:span><text:span text:style-name="T1506"><text:s/></text:span><text:span text:style-name="T1507">y</text:span><text:span text:style-name="T1508"><text:s/></text:span><text:span text:style-name="T1509">cursos"</text:span></text:p>
          </table:table-cell>
          <table:table-cell table:style-name="TableCell1510">
            <text:p text:style-name="P1511"><text:span text:style-name="T1512">2022</text:span><text:span text:style-name="T1513"><text:s/></text:span><text:span text:style-name="T1514">3</text:span><text:span text:style-name="T1515"><text:s/></text:span><text:span text:style-name="T1516">NNTT</text:span><text:span text:style-name="T1517"><text:s/></text:span><text:span text:style-name="T1518">1</text:span></text:p>
          </table:table-cell>
          <table:table-cell table:style-name="TableCell1519">
            <text:p text:style-name="P1520"><text:span text:style-name="T1521">6</text:span></text:p>
          </table:table-cell>
          <table:table-cell table:style-name="TableCell1522">
            <text:p text:style-name="P1523"><text:span text:style-name="T1524">46.08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5720</text:span><text:span text:style-name="T1529"><text:s/></text:span><text:span text:style-name="T1530">4910K</text:span><text:span text:style-name="T1531"><text:s/></text:span><text:span text:style-name="T1532">227.99</text:span><text:span text:style-name="T1533"><text:s/></text:span><text:span text:style-name="T1534">"Otros</text:span><text:span text:style-name="T1535"><text:s/></text:span><text:span text:style-name="T1536">trabajos</text:span><text:span text:style-name="T1537"><text:s/></text:span><text:span text:style-name="T1538">realizados</text:span><text:span text:style-name="T1539"><text:s/></text:span><text:span text:style-name="T1540">por</text:span><text:span text:style-name="T1541"><text:s/></text:span><text:span text:style-name="T1542">otras</text:span><text:span text:style-name="T1543"><text:s/></text:span><text:span text:style-name="T1544">empresas</text:span><text:span text:style-name="T1545"><text:s/></text:span><text:span text:style-name="T1546">y</text:span><text:span text:style-name="T1547"><text:s/></text:span><text:span text:style-name="T1548">profesionales"</text:span></text:p>
          </table:table-cell>
          <table:table-cell table:style-name="TableCell1549">
            <text:p text:style-name="P1550"><text:span text:style-name="T1551">2022</text:span><text:span text:style-name="T1552"><text:s/></text:span><text:span text:style-name="T1553">3</text:span><text:span text:style-name="T1554"><text:s/></text:span><text:span text:style-name="T1555">NNTT</text:span><text:span text:style-name="T1556"><text:s/></text:span><text:span text:style-name="T1557">1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>
            <text:p text:style-name="P1562"><text:span text:style-name="T1563">78.800,00</text:span></text:p>
          </table:table-cell>
        </table:table-row>
        <table:table-row table:style-name="TableRow1564"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P1568"><text:span text:style-name="T1569">TOTAL</text:span></text:p>
          </table:table-cell>
          <table:table-cell table:style-name="TableCell1570">
            <text:p text:style-name="P1571"><text:span text:style-name="T1572">318.000,00</text:span></text:p>
          </table:table-cell>
        </table:table-row>
      </table:table>
      <text:p text:style-name="P1573"/>
      <text:p text:style-name="P1631"><text:span text:style-name="T1632">ESTADO</text:span><text:span text:style-name="T1633"><text:s/></text:span><text:span text:style-name="T1634">DE</text:span><text:span text:style-name="T1635"><text:s/></text:span><text:span text:style-name="T1636">INGRESOS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APLICACIÓN</text:span><text:span text:style-name="T1647"><text:s/></text:span><text:span text:style-name="T1648"><text:s/></text:span><text:span text:style-name="T1649">PRESUPUESTARIA</text:span></text:p>
          </table:table-cell>
          <table:table-cell table:style-name="TableCell1650">
            <text:p text:style-name="P1651"><text:span text:style-name="T1652">PROYECTO</text:span></text:p>
          </table:table-cell>
          <table:table-cell table:style-name="TableCell1653">
            <text:p text:style-name="P1654"><text:span text:style-name="T1655">AGENTE</text:span></text:p>
          </table:table-cell>
          <table:table-cell table:style-name="TableCell1656">
            <text:p text:style-name="P1657"><text:span text:style-name="T1658">IMPORTE</text:span><text:span text:style-name="T1659"><text:s/></text:span><text:span text:style-name="T1660">(€)</text:span></text:p>
          </table:table-cell>
        </table:table-row>
        <table:table-row table:style-name="TableRow1661">
          <table:table-cell table:style-name="TableCell1662">
            <text:p text:style-name="P1663"><text:span text:style-name="T1664">5720</text:span><text:span text:style-name="T1665"><text:s/></text:span><text:span text:style-name="T1666">423.90</text:span><text:span text:style-name="T1667"><text:s/></text:span><text:span text:style-name="T1668">"Red.es:</text:span><text:span text:style-name="T1669"><text:s/></text:span><text:span text:style-name="T1670">Red</text:span><text:span text:style-name="T1671"><text:s/></text:span><text:span text:style-name="T1672">de</text:span><text:span text:style-name="T1673"><text:s/></text:span><text:span text:style-name="T1674">Oficinas</text:span><text:span text:style-name="T1675"><text:s/></text:span><text:span text:style-name="T1676">Acelera</text:span><text:span text:style-name="T1677"><text:s/></text:span><text:span text:style-name="T1678">Pymes</text:span><text:span text:style-name="T1679"><text:s/></text:span><text:span text:style-name="T1680">para</text:span><text:span text:style-name="T1681"><text:s/></text:span><text:span text:style-name="T1682">entornos</text:span><text:span text:style-name="T1683"><text:s/></text:span><text:span text:style-name="T1684">rurales"</text:span></text:p>
          </table:table-cell>
          <table:table-cell table:style-name="TableCell1685">
            <text:p text:style-name="P1686"><text:span text:style-name="T1687">2022</text:span><text:span text:style-name="T1688"><text:s/></text:span><text:span text:style-name="T1689">3</text:span><text:span text:style-name="T1690"><text:s/></text:span><text:span text:style-name="T1691">NNTT</text:span><text:span text:style-name="T1692"><text:s/></text:span><text:span text:style-name="T1693">1</text:span></text:p>
          </table:table-cell>
          <table:table-cell table:style-name="TableCell1694">
            <text:p text:style-name="P1695"><text:span text:style-name="T1696">Q2891006E</text:span></text:p>
          </table:table-cell>
          <table:table-cell table:style-name="TableCell1697">
            <text:p text:style-name="P1698"><text:span text:style-name="T1699">318.000,00</text:span></text:p>
          </table:table-cell>
        </table:table-row>
        <table:table-row table:style-name="TableRow1700"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P1704"><text:span text:style-name="T1705">TOTAL</text:span></text:p>
          </table:table-cell>
          <table:table-cell table:style-name="TableCell1706">
            <text:p text:style-name="P1707"><text:span text:style-name="T1708">318.000,00</text:span></text:p>
          </table:table-cell>
        </table:table-row>
      </table:table>
      <text:p text:style-name="P1709"/>
      <text:p text:style-name="P1710"><text:span text:style-name="T1711">Segundo.</text:span><text:span text:style-name="T1712">-</text:span><text:span text:style-name="T1713"><text:s/></text:span><text:span text:style-name="T1714">Dar</text:span><text:span text:style-name="T1715"><text:s/></text:span><text:span text:style-name="T1716">cuenta</text:span><text:span text:style-name="T1717"><text:s/></text:span>de<text:span text:style-name="T1718"><text:s/></text:span><text:span text:style-name="T1719">la</text:span><text:span text:style-name="T1720"><text:s/></text:span><text:span text:style-name="T1721">presente</text:span><text:span text:style-name="T1722"><text:s/></text:span><text:span text:style-name="T1723">Resolución</text:span><text:span text:style-name="T1724"><text:s/></text:span><text:span text:style-name="T1725">al</text:span><text:span text:style-name="T1726"><text:s/></text:span>Servicio<text:span text:style-name="T1727"><text:s/></text:span><text:span text:style-name="T1728">de</text:span><text:span text:style-name="T1729"><text:s/></text:span><text:span text:style-name="T1730">Gestión</text:span><text:span text:style-name="T1731"><text:s/></text:span><text:span text:style-name="T1732">Contable</text:span><text:span text:style-name="T1733"><text:s/></text:span>y<text:span text:style-name="T1734"><text:s/></text:span><text:span text:style-name="T1735">al</text:span><text:span text:style-name="T1736"><text:s/></text:span>Pleno<text:span text:style-name="T1737"><text:s/></text:span><text:span text:style-name="T1738">de la Corporación</text:span><text:s/><text:span text:style-name="T1739">en<text:s/></text:span>la<text:s/><text:span text:style-name="T1740">próxima<text:s/></text:span>sesión<text:span text:style-name="T1741"><text:s/>que</text:span><text:s/>se<text:span text:style-name="T1742"><text:s/></text:span>celebre a<text:span text:style-name="T1743"><text:s/>los efectos</text:span><text:s/><text:span text:style-name="T1744">oportunos.</text:span></text:p>
      <text:p text:style-name="P1745"/>
      <text:p text:style-name="P1746"/>
      <text:p text:style-name="P1747">Así<text:span text:style-name="T1748"><text:s/>lo<text:s/></text:span>manda<text:span text:style-name="T1749"><text:s/></text:span>y<text:span text:style-name="T1750"><text:s/></text:span>firma<text:span text:style-name="T1751"><text:s/>el/la</text:span><text:s/><text:span text:style-name="T1752">Consejero/a de<text:s/></text:span>Área<text:span text:style-name="T1753"><text:s/>Insular del Cabildo</text:span><text:s/><text:span text:style-name="T1754">de<text:s/></text:span>Fuerteventura.</text:p>
      <text:p text:style-name="P1755"/>
      <text:p text:style-name="P1756"/>
      <text:p text:style-name="P1757"/>
      <text:section text:name="Sect3" text:style-name="S3">
        <text:p text:style-name="P1758"/>
        <text:p text:style-name="P1759"/>
        <text:p text:style-name="P1760"><text:span text:style-name="T1761">Firmado</text:span><text:span text:style-name="T1762"><text:s/></text:span><text:span text:style-name="T1763">electrónicamente</text:span><text:span text:style-name="T1764"><text:s/></text:span><text:span text:style-name="T1765">el</text:span><text:span text:style-name="T1766"><text:s/></text:span><text:span text:style-name="T1767">día</text:span><text:span text:style-name="T1768"><text:s/></text:span><text:span text:style-name="T1769">30</text:span><text:span text:style-name="T1770"><text:s/></text:span><text:span text:style-name="T1771">de</text:span><text:span text:style-name="T1772"><text:s/></text:span><text:span text:style-name="T1773">noviembre</text:span><text:span text:style-name="T1774"><text:s/></text:span><text:span text:style-name="T1775">de</text:span><text:span text:style-name="T1776"><text:s/></text:span><text:span text:style-name="T1777">2022</text:span><text:span text:style-name="T1778"><text:s/></text:span><text:span text:style-name="T1779">a</text:span><text:span text:style-name="T1780"><text:s/></text:span><text:span text:style-name="T1781">las</text:span><text:span text:style-name="T1782"><text:s/></text:span><text:span text:style-name="T1783">10:17:23</text:span></text:p>
        <text:p text:style-name="P1784"><text:span text:style-name="T1785">La</text:span><text:span text:style-name="T1786"><text:s/></text:span><text:span text:style-name="T1787">Consejera</text:span><text:span text:style-name="T1788"><text:s/></text:span><text:span text:style-name="T1789">de</text:span><text:span text:style-name="T1790"><text:s/></text:span><text:span text:style-name="T1791">Área</text:span><text:span text:style-name="T1792"><text:s/></text:span><text:span text:style-name="T1793">Insular</text:span><text:span text:style-name="T1794"><text:s/></text:span><text:span text:style-name="T1795">de</text:span><text:span text:style-name="T1796"><text:s/></text:span><text:span text:style-name="T1797">Presidencia,</text:span><text:span text:style-name="T1798"><text:s/></text:span><text:span text:style-name="T1799">Economía,</text:span><text:span text:style-name="T1800"><text:s/></text:span><text:span text:style-name="T1801">Hacienda,</text:span><text:span text:style-name="T1802"><text:s/></text:span><text:span text:style-name="T1803">Promoción</text:span><text:span text:style-name="T1804"><text:s/></text:span><text:span text:style-name="T1805">Económica</text:span><text:span text:style-name="T1806"><text:s/></text:span><text:span text:style-name="T1807">y</text:span><text:span text:style-name="T1808"><text:s/></text:span><text:span text:style-name="T1809">Sostenibilidad</text:span><text:span text:style-name="T1810"><text:s/></text:span><text:span text:style-name="T1811">Medioambiental</text:span></text:p>
        <text:p text:style-name="P1812"><text:span text:style-name="T1813">Fdo.:</text:span><text:span text:style-name="T1814"><text:s/></text:span><text:span text:style-name="T1815">Dolores</text:span><text:span text:style-name="T1816"><text:s/></text:span><text:span text:style-name="T1817">Alicia</text:span><text:span text:style-name="T1818"><text:s/></text:span><text:span text:style-name="T1819">García</text:span><text:span text:style-name="T1820"><text:s/></text:span><text:span text:style-name="T1821">Martínez</text:span></text:p>
        <text:p text:style-name="P1822"/>
        <text:p text:style-name="P1823"><text:span text:style-name="T1824">Firmado</text:span><text:span text:style-name="T1825"><text:s/></text:span><text:span text:style-name="T1826">electrónicamente</text:span><text:span text:style-name="T1827"><text:s/></text:span><text:span text:style-name="T1828">el</text:span><text:span text:style-name="T1829"><text:s/></text:span><text:span text:style-name="T1830">día</text:span><text:span text:style-name="T1831"><text:s/></text:span><text:span text:style-name="T1832">30/11/2022</text:span><text:span text:style-name="T1833"><text:s/></text:span><text:span text:style-name="T1834">a</text:span><text:span text:style-name="T1835"><text:s/></text:span><text:span text:style-name="T1836">las</text:span><text:span text:style-name="T1837"><text:s/></text:span><text:span text:style-name="T1838">10:17:26</text:span><text:span text:style-name="T1839"><text:s/></text:span><text:span text:style-name="T1840">por:</text:span></text:p>
        <text:p text:style-name="P1841"><text:span text:style-name="T1842">SELLO</text:span><text:span text:style-name="T1843"><text:s/></text:span><text:span text:style-name="T1844">ELECTRÓNICO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SECRETARÍA</text:span><text:span text:style-name="T1851"><text:s/></text:span><text:span text:style-name="T1852">TÉCNICA</text:span><text:span text:style-name="T1853"><text:s/></text:span><text:span text:style-name="T1854">DEL</text:span><text:span text:style-name="T1855"><text:s/></text:span><text:span text:style-name="T1856">CONSEJO</text:span><text:span text:style-name="T1857"><text:s/></text:span><text:span text:style-name="T1858">DE</text:span><text:span text:style-name="T1859"><text:s/></text:span><text:span text:style-name="T1860">GOBIERNO</text:span><text:span text:style-name="T1861"><text:s/></text:span><text:span text:style-name="T1862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margin-left="0.0138in" fo:margin-righ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Times New Roman" fo:letter-spacing="0.0298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4" style:parent-style-name="Standard" style:family="paragraph">
      <style:paragraph-properties fo:line-height="5%"/>
    </style:style>
    <style:style style:name="P1575" style:parent-style-name="Standard" style:family="paragraph">
      <style:paragraph-properties fo:line-height="5%"/>
    </style:style>
    <style:style style:name="P1576" style:parent-style-name="Standard" style:family="paragraph">
      <style:paragraph-properties fo:margin-left="0.0138in" fo:margin-right="0.0125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font-size="8pt" style:font-size-asian="8pt"/>
    </style:style>
    <style:style style:name="T1591" style:parent-style-name="Absatz-Standardschriftart" style:family="text">
      <style:text-properties style:font-name="Arial" fo:letter-spacing="0.0006in" fo:font-size="8pt" style:font-size-asian="8pt"/>
    </style:style>
    <style:style style:name="T1592" style:parent-style-name="Absatz-Standardschriftart" style:family="text">
      <style:text-properties style:font-name="Arial" fo:letter-spacing="-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0.0006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Times New Roman" fo:letter-spacing="0.0298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-0.0013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letter-spacing="-0.0013in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letter-spacing="-0.0013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letter-spacing="-0.0013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0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0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544361052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4"><draw:g draw:z-index="5033080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088" draw:id="id13" draw:style-name="a13" draw:name="Text Box 1" text:anchor-type="paragraph" svg:x="1.00833in" svg:y="11.33611in" svg:width="6.23056in" svg:height="0.26667in" style:rel-width="scale" style:rel-height="scale"><draw:text-box><text:p text:style-name="P625"><text:span text:style-name="T626">Documento</text:span><text:span text:style-name="T627"><text:s/></text:span><text:span text:style-name="T628"><text:s/></text:span><text:span text:style-name="T629">firmado<text:s/></text:span><text:span text:style-name="T630"><text:s/></text:span><text:span text:style-name="T631">electrónicamente</text:span><text:span text:style-name="T632"><text:s/></text:span><text:span text:style-name="T633"><text:s/></text:span><text:span text:style-name="T634">(RD<text:s/></text:span><text:span text:style-name="T635"><text:s/></text:span><text:span text:style-name="T636">203/2021</text:span><text:span text:style-name="T637"><text:s/></text:span><text:span text:style-name="T638"><text:s/></text:span><text:span text:style-name="T639">de<text:s/></text:span><text:span text:style-name="T640"><text:s/></text:span><text:span text:style-name="T641">30</text:span><text:span text:style-name="T642"><text:s/></text:span><text:span text:style-name="T643"><text:s/></text:span><text:span text:style-name="T644">de</text:span><text:span text:style-name="T645"><text:s/></text:span><text:span text:style-name="T646"><text:s/></text:span><text:span text:style-name="T647">marzo).<text:s/></text:span><text:span text:style-name="T648"><text:s/></text:span><text:span text:style-name="T649">La</text:span><text:span text:style-name="T650"><text:s/></text:span><text:span text:style-name="T651"><text:s/></text:span><text:span text:style-name="T652">autenticidad</text:span><text:span text:style-name="T653"><text:s/></text:span><text:span text:style-name="T654"><text:s/></text:span><text:span text:style-name="T655">de<text:s/></text:span><text:span text:style-name="T656"><text:s/></text:span><text:span text:style-name="T657">este</text:span><text:span text:style-name="T658"><text:s/></text:span><text:span text:style-name="T659"><text:s/></text:span><text:span text:style-name="T660">documento</text:span><text:span text:style-name="T661"><text:s/></text:span><text:span text:style-name="T662"><text:s/></text:span><text:span text:style-name="T663">puede</text:span><text:span text:style-name="T664"><text:s/></text:span><text:span text:style-name="T665"><text:s/></text:span><text:span text:style-name="T666">ser</text:span><text:span text:style-name="T667"><text:s/></text:span><text:span text:style-name="T668">comprobada</text:span><text:span text:style-name="T669"><text:s/></text:span><text:span text:style-name="T670">mediante</text:span><text:span text:style-name="T671"><text:s/></text:span><text:span text:style-name="T672">el</text:span><text:span text:style-name="T673"><text:s/></text:span><text:span text:style-name="T674">CSV:</text:span><text:span text:style-name="T675"><text:s/></text:span><text:span text:style-name="T676">14160026054436105267</text:span><text:span text:style-name="T677"><text:s/></text:span><text:span text:style-name="T678">en</text:span><text:span text:style-name="T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74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5"><draw:g draw:z-index="5033080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088" draw:id="id20" draw:style-name="a20" draw:name="Text Box 1" text:anchor-type="paragraph" svg:x="1.00833in" svg:y="11.33611in" svg:width="6.23056in" svg:height="0.26667in" style:rel-width="scale" style:rel-height="scale"><draw:text-box><text:p text:style-name="P1576"><text:span text:style-name="T1577">Documento</text:span><text:span text:style-name="T1578"><text:s/></text:span><text:span text:style-name="T1579"><text:s/></text:span><text:span text:style-name="T1580">firmado<text:s/></text:span><text:span text:style-name="T1581"><text:s/></text:span><text:span text:style-name="T1582">electrónicamente</text:span><text:span text:style-name="T1583"><text:s/></text:span><text:span text:style-name="T1584"><text:s/></text:span><text:span text:style-name="T1585">(RD<text:s/></text:span><text:span text:style-name="T1586"><text:s/></text:span><text:span text:style-name="T1587">203/2021</text:span><text:span text:style-name="T1588"><text:s/></text:span><text:span text:style-name="T1589"><text:s/></text:span><text:span text:style-name="T1590">de<text:s/></text:span><text:span text:style-name="T1591"><text:s/></text:span><text:span text:style-name="T1592">30</text:span><text:span text:style-name="T1593"><text:s/></text:span><text:span text:style-name="T1594"><text:s/></text:span><text:span text:style-name="T1595">de</text:span><text:span text:style-name="T1596"><text:s/></text:span><text:span text:style-name="T1597"><text:s/></text:span><text:span text:style-name="T1598">marzo).<text:s/></text:span><text:span text:style-name="T1599"><text:s/></text:span><text:span text:style-name="T1600">La</text:span><text:span text:style-name="T1601"><text:s/></text:span><text:span text:style-name="T1602"><text:s/></text:span><text:span text:style-name="T1603">autenticidad</text:span><text:span text:style-name="T1604"><text:s/></text:span><text:span text:style-name="T1605"><text:s/></text:span><text:span text:style-name="T1606">de<text:s/></text:span><text:span text:style-name="T1607"><text:s/></text:span><text:span text:style-name="T1608">este</text:span><text:span text:style-name="T1609"><text:s/></text:span><text:span text:style-name="T1610"><text:s/></text:span><text:span text:style-name="T1611">documento</text:span><text:span text:style-name="T1612"><text:s/></text:span><text:span text:style-name="T1613"><text:s/></text:span><text:span text:style-name="T1614">puede</text:span><text:span text:style-name="T1615"><text:s/></text:span><text:span text:style-name="T1616"><text:s/></text:span><text:span text:style-name="T1617">ser</text:span><text:span text:style-name="T1618"><text:s/></text:span><text:span text:style-name="T1619">comprobada</text:span><text:span text:style-name="T1620"><text:s/></text:span><text:span text:style-name="T1621">mediante</text:span><text:span text:style-name="T1622"><text:s/></text:span><text:span text:style-name="T1623">el</text:span><text:span text:style-name="T1624"><text:s/></text:span><text:span text:style-name="T1625">CSV:</text:span><text:span text:style-name="T1626"><text:s/></text:span><text:span text:style-name="T1627">14160026054436105267</text:span><text:span text:style-name="T1628"><text:s/></text:span><text:span text:style-name="T1629">en</text:span><text:span text:style-name="T16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30T11:48:00Z</meta:creation-date>
    <dc:date>2022-11-30T11:48:00Z</dc:date>
    <meta:template xlink:href="Normal.dotm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2-11-30T00:00:00Z</meta:user-defined>
    <meta:document-statistic meta:page-count="3" meta:paragraph-count="86" meta:word-count="930" meta:character-count="5926" meta:row-count="179" meta:non-whitespace-character-count="5084"/>
  </office:meta>
</office:document-meta>
</file>