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7006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7583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" style:parent-style-name="Standard" style:family="paragraph">
      <style:paragraph-properties fo:margin-left="0.4138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3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2in" fo:font-size="8pt" style:font-size-asian="8pt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Times New Roman" fo:letter-spacing="0.0138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P14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43" style:parent-style-name="Textkörper" style:family="paragraph">
      <style:paragraph-properties fo:text-align="justify" fo:line-height="120%" fo:margin-right="0.093in"/>
    </style:style>
    <style:style style:name="T144" style:parent-style-name="Absatz-Standardschriftart" style:family="text">
      <style:text-properties fo:letter-spacing="0.030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0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1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0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1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05in"/>
    </style:style>
    <style:style style:name="T155" style:parent-style-name="Absatz-Standardschriftart" style:family="text">
      <style:text-properties fo:letter-spacing="0.030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12in"/>
    </style:style>
    <style:style style:name="T158" style:parent-style-name="Absatz-Standardschriftart" style:family="text">
      <style:text-properties fo:letter-spacing="0.030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1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0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0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1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19in"/>
    </style:style>
    <style:style style:name="T171" style:parent-style-name="Absatz-Standardschriftart" style:family="text">
      <style:text-properties fo:letter-spacing="0.0319in"/>
    </style:style>
    <style:style style:name="T172" style:parent-style-name="Absatz-Standardschriftart" style:family="text">
      <style:text-properties fo:letter-spacing="0.031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19in"/>
    </style:style>
    <style:style style:name="T175" style:parent-style-name="Absatz-Standardschriftart" style:family="text">
      <style:text-properties fo:letter-spacing="0.031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1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1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19in"/>
    </style:style>
    <style:style style:name="T182" style:parent-style-name="Absatz-Standardschriftart" style:family="text">
      <style:text-properties fo:letter-spacing="0.031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19in"/>
    </style:style>
    <style:style style:name="T185" style:parent-style-name="Absatz-Standardschriftart" style:family="text">
      <style:text-properties fo:letter-spacing="0.032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1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1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7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8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8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81in"/>
    </style:style>
    <style:style style:name="T309" style:parent-style-name="Absatz-Standardschriftart" style:family="text">
      <style:text-properties fo:letter-spacing="0.037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8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8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8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0" style:parent-style-name="Textkörper" style:family="paragraph">
      <style:paragraph-properties fo:text-align="justify" fo:line-height="120%" fo:margin-right="0.0937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2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8in"/>
    </style:style>
    <style:style style:name="T358" style:parent-style-name="Absatz-Standardschriftart" style:family="text">
      <style:text-properties fo:letter-spacing="0.012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2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2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2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361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376" style:family="table-column">
      <style:table-column-properties style:column-width="0.7847in" style:use-optimal-column-width="false"/>
    </style:style>
    <style:style style:name="TableColumn377" style:family="table-column">
      <style:table-column-properties style:column-width="1.5236in" style:use-optimal-column-width="false"/>
    </style:style>
    <style:style style:name="TableColumn378" style:family="table-column">
      <style:table-column-properties style:column-width="1.15in" style:use-optimal-column-width="false"/>
    </style:style>
    <style:style style:name="TableColumn379" style:family="table-column">
      <style:table-column-properties style:column-width="1.7798in" style:use-optimal-column-width="false"/>
    </style:style>
    <style:style style:name="Table375" style:family="table">
      <style:table-properties style:width="5.2381in" fo:margin-left="0.9416in" table:align="left"/>
    </style:style>
    <style:style style:name="TableRow380" style:family="table-row">
      <style:table-row-properties style:min-row-height="0.352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left="0.2145in">
        <style:tab-stops/>
      </style:paragraph-properties>
    </style:style>
    <style:style style:name="T383" style:parent-style-name="Absatz-Standardschriftart" style:family="text">
      <style:text-properties style:font-name="Arial" fo:font-size="9pt" style:font-size-asian="9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left="0.143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Arial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paragraph-properties fo:margin-left="0.109in">
        <style:tab-stops/>
      </style:paragraph-properties>
    </style:style>
    <style:style style:name="T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09" style:family="table-row">
      <style:table-row-properties style:row-height="0.1791in" style:use-optimal-row-height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left="0.0756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9pt" style:font-size-asian="9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left="0.3062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9pt" style:font-size-asian="9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left="0.5416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9pt" style:font-size-asian="9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left="1.1715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9pt" style:font-size-asian="9pt"/>
    </style:style>
    <style:style style:name="TableRow422" style:family="table-row">
      <style:table-row-properties style:row-height="0.1791in" style:use-optimal-row-height="false"/>
    </style:style>
    <style:style style:name="TableCell42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left="0.6812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left="1.1715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3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31" style:parent-style-name="Textkörper" style:family="paragraph">
      <style:paragraph-properties fo:text-align="justify" fo:margin-top="0.0513in" fo:line-height="120%" fo:margin-right="0.0937in"/>
    </style:style>
    <style:style style:name="T432" style:parent-style-name="Absatz-Standardschriftart" style:family="text">
      <style:text-properties fo:letter-spacing="0.018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8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0.018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8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0.0187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388in" style:text-scale="99%"/>
    </style:style>
    <style:style style:name="T453" style:parent-style-name="Absatz-Standardschriftart" style:family="text">
      <style:text-properties fo:letter-spacing="0.034in"/>
    </style:style>
    <style:style style:name="T454" style:parent-style-name="Absatz-Standardschriftart" style:family="text">
      <style:text-properties fo:letter-spacing="0.034in"/>
    </style:style>
    <style:style style:name="T455" style:parent-style-name="Absatz-Standardschriftart" style:family="text">
      <style:text-properties fo:letter-spacing="0.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4in"/>
    </style:style>
    <style:style style:name="T464" style:parent-style-name="Absatz-Standardschriftart" style:family="text">
      <style:text-properties fo:letter-spacing="0.034in"/>
    </style:style>
    <style:style style:name="T465" style:parent-style-name="Absatz-Standardschriftart" style:family="text">
      <style:text-properties fo:letter-spacing="0.034in"/>
    </style:style>
    <style:style style:name="T466" style:parent-style-name="Absatz-Standardschriftart" style:family="text">
      <style:text-properties fo:letter-spacing="0.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305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5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5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5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347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1" style:parent-style-name="Textkörper" style:family="paragraph">
      <style:paragraph-properties fo:text-align="justify" fo:line-height="120%" fo:margin-right="0.0937in"/>
    </style:style>
    <style:style style:name="T502" style:parent-style-name="Absatz-Standardschriftart" style:family="text">
      <style:text-properties fo:letter-spacing="0.032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2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2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19in"/>
    </style:style>
    <style:style style:name="T509" style:parent-style-name="Absatz-Standardschriftart" style:family="text">
      <style:text-properties fo:letter-spacing="0.032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26in"/>
    </style:style>
    <style:style style:name="T512" style:parent-style-name="Absatz-Standardschriftart" style:family="text">
      <style:text-properties fo:letter-spacing="0.0319in"/>
    </style:style>
    <style:style style:name="T513" style:parent-style-name="Absatz-Standardschriftart" style:family="text">
      <style:text-properties fo:letter-spacing="0.0326in"/>
    </style:style>
    <style:style style:name="T514" style:parent-style-name="Absatz-Standardschriftart" style:family="text">
      <style:text-properties fo:letter-spacing="0.031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1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26in"/>
    </style:style>
    <style:style style:name="T519" style:parent-style-name="Absatz-Standardschriftart" style:family="text">
      <style:text-properties fo:letter-spacing="0.0326in"/>
    </style:style>
    <style:style style:name="T520" style:parent-style-name="Absatz-Standardschriftart" style:family="text">
      <style:text-properties style:font-name="Times New Roman" fo:letter-spacing="0.0437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5" style:parent-style-name="Textkörper" style:family="paragraph">
      <style:paragraph-properties fo:text-align="justify" fo:line-height="120%" fo:margin-right="0.0937in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45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6" style:parent-style-name="Textkörper" style:family="paragraph">
      <style:paragraph-properties fo:text-align="justify" fo:line-height="120%" fo:margin-right="0.09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15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33" style:parent-style-name="Textkörper" style:family="paragraph">
      <style:paragraph-properties fo:text-align="justify" fo:line-height="120%" fo:margin-right="0.0944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fo:letter-spacing="0.013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31in"/>
    </style:style>
    <style:style style:name="T648" style:parent-style-name="Absatz-Standardschriftart" style:family="text">
      <style:text-properties fo:letter-spacing="0.013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3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25in"/>
    </style:style>
    <style:style style:name="T653" style:parent-style-name="Absatz-Standardschriftart" style:family="text">
      <style:text-properties fo:letter-spacing="0.013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1in"/>
    </style:style>
    <style:style style:name="T656" style:parent-style-name="Absatz-Standardschriftart" style:family="text">
      <style:text-properties style:font-name="Times New Roman" fo:letter-spacing="0.025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7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0.0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0.043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45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4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3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fo:letter-spacing="0.038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1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1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2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2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2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1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15in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2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1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fo:letter-spacing="0.022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31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4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4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4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5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4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4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4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5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4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47in"/>
    </style:style>
    <style:style style:name="T779" style:parent-style-name="Absatz-Standardschriftart" style:family="text">
      <style:text-properties fo:letter-spacing="0.034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5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4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4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0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423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55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fo:letter-spacing="0.030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P8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9" style:parent-style-name="Textkörper" style:family="paragraph">
      <style:paragraph-properties fo:text-align="justify" fo:margin-right="0.0937in" fo:text-indent="0.9847in"/>
    </style:style>
    <style:style style:name="T840" style:parent-style-name="Absatz-Standardschriftart" style:family="text">
      <style:text-properties fo:letter-spacing="0.02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5in"/>
    </style:style>
    <style:style style:name="T843" style:parent-style-name="Absatz-Standardschriftart" style:family="text">
      <style:text-properties fo:letter-spacing="0.025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56in"/>
    </style:style>
    <style:style style:name="T850" style:parent-style-name="Absatz-Standardschriftart" style:family="text">
      <style:text-properties fo:letter-spacing="0.02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5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5in"/>
    </style:style>
    <style:style style:name="T857" style:parent-style-name="Absatz-Standardschriftart" style:family="text">
      <style:text-properties fo:letter-spacing="0.0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5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5in"/>
    </style:style>
    <style:style style:name="T862" style:parent-style-name="Absatz-Standardschriftart" style:family="text">
      <style:text-properties fo:letter-spacing="0.025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208in"/>
    </style:style>
    <style:style style:name="T865" style:parent-style-name="Absatz-Standardschriftart" style:family="text">
      <style:text-properties fo:letter-spacing="0.033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3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3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33in"/>
    </style:style>
    <style:style style:name="T874" style:parent-style-name="Absatz-Standardschriftart" style:family="text">
      <style:text-properties fo:letter-spacing="0.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33in"/>
    </style:style>
    <style:style style:name="T877" style:parent-style-name="Absatz-Standardschriftart" style:family="text">
      <style:text-properties fo:letter-spacing="0.033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33in"/>
    </style:style>
    <style:style style:name="T882" style:parent-style-name="Absatz-Standardschriftart" style:family="text">
      <style:text-properties fo:letter-spacing="0.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3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33in"/>
    </style:style>
    <style:style style:name="T887" style:parent-style-name="Absatz-Standardschriftart" style:family="text">
      <style:text-properties fo:letter-spacing="0.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3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277in"/>
    </style:style>
    <style:style style:name="T892" style:parent-style-name="Absatz-Standardschriftart" style:family="text">
      <style:text-properties fo:letter-spacing="-0.0006in"/>
    </style:style>
    <style:style style:name="P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" style:parent-style-name="Überschrift1" style:family="paragraph">
      <style:paragraph-properties fo:text-align="center" fo:margin-left="0.3187in">
        <style:tab-stops/>
      </style:paragraph-properties>
    </style:style>
    <style:style style:name="T896" style:parent-style-name="Absatz-Standardschriftart" style:family="text">
      <style:text-properties fo:letter-spacing="-0.0006in"/>
    </style:style>
    <style:style style:name="P8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9" style:parent-style-name="Standard" style:family="paragraph">
      <style:paragraph-properties fo:text-align="justify" fo:line-height="120%" fo:margin-left="0.4138in" fo:margin-right="0.0937in" fo:text-indent="0.4923in">
        <style:tab-stops/>
      </style:paragraph-properties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6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06in"/>
    </style:style>
    <style:style style:name="P9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971" style:family="table-column">
      <style:table-column-properties style:column-width="3.1125in" style:use-optimal-column-width="false"/>
    </style:style>
    <style:style style:name="TableColumn972" style:family="table-column">
      <style:table-column-properties style:column-width="0.7486in" style:use-optimal-column-width="false"/>
    </style:style>
    <style:style style:name="Table970" style:family="table">
      <style:table-properties style:width="3.8611in" fo:margin-left="1.627in" table:align="left"/>
    </style:style>
    <style:style style:name="TableRow973" style:family="table-row">
      <style:table-row-properties style:row-height="0.3333in" style:use-optimal-row-height="false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798in" fo:margin-left="0.318in">
        <style:tab-stops/>
      </style:paragraph-properties>
    </style:style>
    <style:style style:name="T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79" style:family="table-cell">
      <style:table-cell-properties fo:border="0.0138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/>
    </style:style>
    <style:style style:name="T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82" style:parent-style-name="TableParagraph" style:family="paragraph">
      <style:paragraph-properties fo:text-align="center"/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4" style:family="table-row">
      <style:table-row-properties style:row-height="0.2472in" style:use-optimal-row-height="false"/>
    </style:style>
    <style:style style:name="TableCell9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486in" fo:margin-left="0.0409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486in" fo:margin-left="0.152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ableRow995" style:family="table-row">
      <style:table-row-properties style:row-height="0.2083in" style:use-optimal-row-height="false"/>
    </style:style>
    <style:style style:name="TableCell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166in" fo:margin-left="0.0409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166in" fo:margin-left="0.152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ableRow1005" style:family="table-row">
      <style:table-row-properties style:row-height="0.2083in" style:use-optimal-row-height="false"/>
    </style:style>
    <style:style style:name="TableCell1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166in" fo:margin-left="0.0409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166in" fo:margin-left="0.152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ableRow1017" style:family="table-row">
      <style:table-row-properties style:row-height="0.2083in" style:use-optimal-row-height="false"/>
    </style:style>
    <style:style style:name="TableCell1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166in" fo:margin-left="0.0409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13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-0.0013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-0.0013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166in" fo:margin-left="0.152in">
        <style:tab-stops/>
      </style:paragraph-properties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ableRow1032" style:family="table-row">
      <style:table-row-properties style:row-height="0.2083in" style:use-optimal-row-height="false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166in" fo:margin-left="0.0409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166in" fo:margin-left="0.075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ableRow1045" style:family="table-row">
      <style:table-row-properties style:row-height="0.2083in" style:use-optimal-row-height="false"/>
    </style:style>
    <style:style style:name="TableCell1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166in" fo:margin-left="0.0409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166in" fo:margin-left="0.075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ableRow1054" style:family="table-row">
      <style:table-row-properties style:row-height="0.2083in" style:use-optimal-row-height="false"/>
    </style:style>
    <style:style style:name="TableCell1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166in" fo:margin-left="0.0409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-0.0013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-0.0013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-0.0013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166in" fo:margin-left="0.075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ableRow1070" style:family="table-row">
      <style:table-row-properties style:row-height="0.2083in" style:use-optimal-row-height="false"/>
    </style:style>
    <style:style style:name="TableCell1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166in" fo:margin-left="0.0409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166in" fo:margin-left="0.075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ableRow1081" style:family="table-row">
      <style:table-row-properties style:row-height="0.2138in" style:use-optimal-row-height="false"/>
    </style:style>
    <style:style style:name="TableCell1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166in" fo:margin-left="0.0409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166in" fo:margin-left="0.152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ableRow1093" style:family="table-row">
      <style:table-row-properties style:row-height="0.1888in" style:use-optimal-row-height="false"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222in" fo:margin-left="0.0409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222in" fo:margin-left="0.152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ableRow1105" style:family="table-row">
      <style:table-row-properties style:row-height="0.2638in" style:use-optimal-row-height="false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902in"/>
    </style:style>
    <style:style style:name="T1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902in" fo:margin-left="0.075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4" style:parent-style-name="Standard" style:family="paragraph">
      <style:paragraph-properties fo:margin-left="0.9069in">
        <style:tab-stops/>
      </style:paragraph-properties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120" style:family="table-column">
      <style:table-column-properties style:column-width="3.1194in" style:use-optimal-column-width="false"/>
    </style:style>
    <style:style style:name="TableColumn1121" style:family="table-column">
      <style:table-column-properties style:column-width="0.7555in" style:use-optimal-column-width="false"/>
    </style:style>
    <style:style style:name="Table1119" style:family="table">
      <style:table-properties style:width="3.875in" fo:margin-left="1.6194in" table:align="left"/>
    </style:style>
    <style:style style:name="TableRow1122" style:family="table-row">
      <style:table-row-properties style:row-height="0.3333in" style:use-optimal-row-height="false"/>
    </style:style>
    <style:style style:name="TableCell1123" style:family="table-cell">
      <style:table-cell-properties fo:border="0.0138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798in" fo:margin-left="0.3215in">
        <style:tab-stops/>
      </style:paragraph-properties>
    </style:style>
    <style:style style:name="T1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28" style:family="table-cell">
      <style:table-cell-properties fo:border="0.0138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center"/>
    </style:style>
    <style:style style:name="T1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31" style:parent-style-name="TableParagraph" style:family="paragraph">
      <style:paragraph-properties fo:text-align="center"/>
    </style:style>
    <style:style style:name="T1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3" style:family="table-row">
      <style:table-row-properties style:row-height="0.2472in" style:use-optimal-row-height="false"/>
    </style:style>
    <style:style style:name="TableCell11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486in" fo:margin-left="0.0416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486in" fo:margin-left="0.159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ableRow1143" style:family="table-row">
      <style:table-row-properties style:row-height="0.2083in" style:use-optimal-row-height="false"/>
    </style:style>
    <style:style style:name="TableCell1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166in" fo:margin-left="0.0416in">
        <style:tab-stops/>
      </style:paragraph-properties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166in" fo:margin-left="0.275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ableRow1153" style:family="table-row">
      <style:table-row-properties style:row-height="0.2083in" style:use-optimal-row-height="false"/>
    </style:style>
    <style:style style:name="TableCell11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166in" fo:margin-left="0.0416in">
        <style:tab-stops/>
      </style:paragraph-properties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166in" fo:margin-left="0.159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ableRow1166" style:family="table-row">
      <style:table-row-properties style:row-height="0.2083in" style:use-optimal-row-height="false"/>
    </style:style>
    <style:style style:name="TableCell1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166in" fo:margin-left="0.0416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166in" fo:margin-left="0.275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ableRow1177" style:family="table-row">
      <style:table-row-properties style:row-height="0.1763in" style:use-optimal-row-height="false"/>
    </style:style>
    <style:style style:name="TableCell11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166in" fo:margin-left="0.0416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-0.0013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166in" fo:margin-left="0.159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P1187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1247" style:family="table-column">
      <style:table-column-properties style:column-width="3.1194in" style:use-optimal-column-width="false"/>
    </style:style>
    <style:style style:name="TableColumn1248" style:family="table-column">
      <style:table-column-properties style:column-width="0.7555in" style:use-optimal-column-width="false"/>
    </style:style>
    <style:style style:name="Table1246" style:family="table">
      <style:table-properties style:width="3.875in" fo:margin-left="1.6194in" table:align="left"/>
    </style:style>
    <style:style style:name="TableRow1249" style:family="table-row">
      <style:table-row-properties style:row-height="0.2402in" style:use-optimal-row-height="false"/>
    </style:style>
    <style:style style:name="TableCell12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486in" fo:margin-left="0.0416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-0.0013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-0.0013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13in" fo:font-size="10pt" style:font-size-asian="10pt"/>
    </style:style>
    <style:style style:name="T12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486in" fo:margin-left="0.275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ableRow1264" style:family="table-row">
      <style:table-row-properties style:row-height="0.2083in" style:use-optimal-row-height="false"/>
    </style:style>
    <style:style style:name="TableCell12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166in" fo:margin-left="0.0416in">
        <style:tab-stops/>
      </style:paragraph-properties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166in" fo:margin-left="0.159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ableRow1273" style:family="table-row">
      <style:table-row-properties style:row-height="0.2083in" style:use-optimal-row-height="false"/>
    </style:style>
    <style:style style:name="TableCell1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166in" fo:margin-left="0.0416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166in" fo:margin-left="0.0819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ableRow1282" style:family="table-row">
      <style:table-row-properties style:row-height="0.2083in" style:use-optimal-row-height="false"/>
    </style:style>
    <style:style style:name="TableCell12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166in" fo:margin-left="0.0416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166in" fo:margin-left="0.159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ableRow1294" style:family="table-row">
      <style:table-row-properties style:row-height="0.2083in" style:use-optimal-row-height="false"/>
    </style:style>
    <style:style style:name="TableCell1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166in" fo:margin-left="0.0416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166in" fo:margin-left="0.275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ableRow1303" style:family="table-row">
      <style:table-row-properties style:row-height="0.2083in" style:use-optimal-row-height="false"/>
    </style:style>
    <style:style style:name="TableCell1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166in" fo:margin-left="0.0416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166in" fo:margin-left="0.275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ableRow1314" style:family="table-row">
      <style:table-row-properties style:row-height="0.2138in" style:use-optimal-row-height="false"/>
    </style:style>
    <style:style style:name="TableCell1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166in" fo:margin-left="0.0416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-0.0013in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-0.0013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-0.0013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166in" fo:margin-left="0.275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ableRow1329" style:family="table-row">
      <style:table-row-properties style:row-height="0.1888in" style:use-optimal-row-height="false"/>
    </style:style>
    <style:style style:name="TableCell13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222in" fo:margin-left="0.0416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222in" fo:margin-left="0.275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ableRow1339" style:family="table-row">
      <style:table-row-properties style:row-height="0.2638in" style:use-optimal-row-height="false"/>
    </style:style>
    <style:style style:name="TableCell1340" style:family="table-cell">
      <style:table-cell-properties fo:border="0.0138in solid #000000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902in"/>
    </style:style>
    <style:style style:name="T1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43" style:family="table-cell">
      <style:table-cell-properties fo:border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902in" fo:margin-left="0.0819in">
        <style:tab-stops/>
      </style:paragraph-properties>
    </style:style>
    <style:style style:name="T1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48" style:parent-style-name="Textkörper" style:family="paragraph">
      <style:paragraph-properties fo:text-align="justify" fo:margin-top="0.0513in" fo:line-height="120%" fo:margin-right="0.0937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2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166in"/>
    </style:style>
    <style:style style:name="T1378" style:parent-style-name="Absatz-Standardschriftart" style:family="text">
      <style:text-properties fo:letter-spacing="0.0131in"/>
    </style:style>
    <style:style style:name="T1379" style:parent-style-name="Absatz-Standardschriftart" style:family="text">
      <style:text-properties fo:letter-spacing="0.013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38in"/>
    </style:style>
    <style:style style:name="T1386" style:parent-style-name="Absatz-Standardschriftart" style:family="text">
      <style:text-properties fo:letter-spacing="0.013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3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fo:letter-spacing="0.013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3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3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38in"/>
    </style:style>
    <style:style style:name="T1400" style:parent-style-name="Absatz-Standardschriftart" style:family="text">
      <style:text-properties fo:letter-spacing="0.013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3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20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P14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11" style:parent-style-name="Textkörper" style:family="paragraph">
      <style:paragraph-properties fo:text-align="justify" fo:line-height="120%" fo:margin-right="0.0937in"/>
    </style:style>
    <style:style style:name="T1412" style:parent-style-name="Absatz-Standardschriftart" style:family="text">
      <style:text-properties fo:font-weight="bold" style:font-weight-asian="bold" fo:letter-spacing="-0.0006in"/>
    </style:style>
    <style:style style:name="T1413" style:parent-style-name="Absatz-Standardschriftart" style:family="text">
      <style:text-properties fo:font-weight="bold" style:font-weight-asian="bold" fo:letter-spacing="0.007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8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8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0.0083in"/>
    </style:style>
    <style:style style:name="T1438" style:parent-style-name="Absatz-Standardschriftart" style:family="text">
      <style:text-properties fo:letter-spacing="0.0083in"/>
    </style:style>
    <style:style style:name="T1439" style:parent-style-name="Absatz-Standardschriftart" style:family="text">
      <style:text-properties fo:letter-spacing="0.008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55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7in"/>
    </style:style>
    <style:style style:name="T1444" style:parent-style-name="Absatz-Standardschriftart" style:family="text">
      <style:text-properties fo:letter-spacing="-0.0006in"/>
    </style:style>
    <style:style style:name="P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47" style:parent-style-name="Textkörper" style:family="paragraph">
      <style:paragraph-properties fo:text-indent="0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74*" fo:start-indent="0in" fo:end-indent="0.2256in"/>
          <style:column style:rel-width="5536*" fo:start-indent="0.2263in" fo:end-indent="0in"/>
        </style:columns>
      </style:section-properties>
    </style:style>
    <style:style style:name="P145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459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460" style:parent-style-name="Standard" style:family="paragraph">
      <style:paragraph-properties fo:line-height="0.0861in" fo:margin-left="0.4444in">
        <style:tab-stops/>
      </style:paragraph-properties>
    </style:style>
    <style:style style:name="T14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79" style:parent-style-name="Absatz-Standardschriftart" style:family="text">
      <style:text-properties style:font-name="Arial" style:text-scale="105%" fo:font-size="6pt" style:font-size-asian="6pt"/>
    </style:style>
    <style:style style:name="T1480" style:parent-style-name="Absatz-Standardschriftart" style:family="text">
      <style:text-properties style:font-name="Times New Roman" fo:letter-spacing="0.0326in" style:text-scale="103%" fo:font-size="6pt" style:font-size-asian="6pt"/>
    </style:style>
    <style:style style:name="T14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4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484" style:parent-style-name="Standard" style:family="paragraph">
      <style:paragraph-properties fo:line-height="0.0861in" fo:margin-left="0.4444in" fo:margin-right="0.127in">
        <style:tab-stops/>
      </style:paragraph-properties>
    </style:style>
    <style:style style:name="T14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0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5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6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507" style:parent-style-name="Absatz-Standardschriftart" style:family="text">
      <style:text-properties style:font-name="Arial" style:text-scale="105%" fo:font-size="6pt" style:font-size-asian="6pt"/>
    </style:style>
    <style:style style:name="T150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0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5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12" style:parent-style-name="Standard" style:family="paragraph">
      <style:paragraph-properties fo:line-height="0.0861in" fo:margin-left="0.4444in">
        <style:tab-stops/>
      </style:paragraph-properties>
    </style:style>
    <style:style style:name="T15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5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22" style:parent-style-name="Standard" style:family="paragraph">
      <style:paragraph-properties fo:break-before="column"/>
    </style:style>
    <style:style style:name="P1523" style:parent-style-name="Standard" style:family="paragraph">
      <style:paragraph-properties fo:margin-top="0.0722in" fo:line-height="0.1055in" fo:margin-left="0.4444in" fo:margin-right="0.752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7.5pt" style:font-size-asian="7.5pt"/>
    </style:style>
    <style:style style:name="T1525" style:parent-style-name="Absatz-Standardschriftart" style:family="text">
      <style:text-properties style:font-name="Arial" fo:letter-spacing="0.0027in" fo:font-size="7.5pt" style:font-size-asian="7.5pt"/>
    </style:style>
    <style:style style:name="T1526" style:parent-style-name="Absatz-Standardschriftart" style:family="text">
      <style:text-properties style:font-name="Arial" fo:letter-spacing="-0.0006in" fo:font-size="7.5pt" style:font-size-asian="7.5pt"/>
    </style:style>
    <style:style style:name="T1527" style:parent-style-name="Absatz-Standardschriftart" style:family="text">
      <style:text-properties style:font-name="Arial" fo:letter-spacing="0.0034in" fo:font-size="7.5pt" style:font-size-asian="7.5pt"/>
    </style:style>
    <style:style style:name="T1528" style:parent-style-name="Absatz-Standardschriftart" style:family="text">
      <style:text-properties style:font-name="Arial" fo:letter-spacing="-0.0006in" fo:font-size="7.5pt" style:font-size-asian="7.5pt"/>
    </style:style>
    <style:style style:name="T1529" style:parent-style-name="Absatz-Standardschriftart" style:family="text">
      <style:text-properties style:font-name="Arial" fo:letter-spacing="0.0034in" fo:font-size="7.5pt" style:font-size-asian="7.5pt"/>
    </style:style>
    <style:style style:name="T1530" style:parent-style-name="Absatz-Standardschriftart" style:family="text">
      <style:text-properties style:font-name="Arial" fo:letter-spacing="-0.0006in" fo:font-size="7.5pt" style:font-size-asian="7.5pt"/>
    </style:style>
    <style:style style:name="T1531" style:parent-style-name="Absatz-Standardschriftart" style:family="text">
      <style:text-properties style:font-name="Arial" fo:letter-spacing="0.0034in" fo:font-size="7.5pt" style:font-size-asian="7.5pt"/>
    </style:style>
    <style:style style:name="T1532" style:parent-style-name="Absatz-Standardschriftart" style:family="text">
      <style:text-properties style:font-name="Arial" fo:letter-spacing="-0.0006in" fo:font-size="7.5pt" style:font-size-asian="7.5pt"/>
    </style:style>
    <style:style style:name="T1533" style:parent-style-name="Absatz-Standardschriftart" style:family="text">
      <style:text-properties style:font-name="Arial" fo:letter-spacing="0.0034in" fo:font-size="7.5pt" style:font-size-asian="7.5pt"/>
    </style:style>
    <style:style style:name="T1534" style:parent-style-name="Absatz-Standardschriftart" style:family="text">
      <style:text-properties style:font-name="Arial" fo:font-size="7.5pt" style:font-size-asian="7.5pt"/>
    </style:style>
    <style:style style:name="T1535" style:parent-style-name="Absatz-Standardschriftart" style:family="text">
      <style:text-properties style:font-name="Arial" fo:letter-spacing="0.0034in" fo:font-size="7.5pt" style:font-size-asian="7.5pt"/>
    </style:style>
    <style:style style:name="T1536" style:parent-style-name="Absatz-Standardschriftart" style:family="text">
      <style:text-properties style:font-name="Arial" fo:letter-spacing="-0.0006in" fo:font-size="7.5pt" style:font-size-asian="7.5pt"/>
    </style:style>
    <style:style style:name="T153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538" style:parent-style-name="Absatz-Standardschriftart" style:family="text">
      <style:text-properties style:font-name="Arial" fo:letter-spacing="-0.0006in" fo:font-size="7.5pt" style:font-size-asian="7.5pt"/>
    </style:style>
    <style:style style:name="T1539" style:parent-style-name="Absatz-Standardschriftart" style:family="text">
      <style:text-properties style:font-name="Arial" fo:letter-spacing="0.0055in" fo:font-size="7.5pt" style:font-size-asian="7.5pt"/>
    </style:style>
    <style:style style:name="T1540" style:parent-style-name="Absatz-Standardschriftart" style:family="text">
      <style:text-properties style:font-name="Arial" fo:letter-spacing="-0.0006in" fo:font-size="7.5pt" style:font-size-asian="7.5pt"/>
    </style:style>
    <style:style style:name="P1541" style:parent-style-name="Standard" style:family="paragraph">
      <style:paragraph-properties fo:line-height="0.1055in" fo:margin-left="0.4444in" fo:margin-right="0.752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7.5pt" style:font-size-asian="7.5pt"/>
    </style:style>
    <style:style style:name="T1543" style:parent-style-name="Absatz-Standardschriftart" style:family="text">
      <style:text-properties style:font-name="Arial" fo:letter-spacing="0.0048in" fo:font-size="7.5pt" style:font-size-asian="7.5pt"/>
    </style:style>
    <style:style style:name="T1544" style:parent-style-name="Absatz-Standardschriftart" style:family="text">
      <style:text-properties style:font-name="Arial" fo:letter-spacing="-0.0006in" fo:font-size="7.5pt" style:font-size-asian="7.5pt"/>
    </style:style>
    <style:style style:name="T1545" style:parent-style-name="Absatz-Standardschriftart" style:family="text">
      <style:text-properties style:font-name="Arial" fo:letter-spacing="0.0048in" fo:font-size="7.5pt" style:font-size-asian="7.5pt"/>
    </style:style>
    <style:style style:name="T1546" style:parent-style-name="Absatz-Standardschriftart" style:family="text">
      <style:text-properties style:font-name="Arial" fo:letter-spacing="-0.0006in" fo:font-size="7.5pt" style:font-size-asian="7.5pt"/>
    </style:style>
    <style:style style:name="T1547" style:parent-style-name="Absatz-Standardschriftart" style:family="text">
      <style:text-properties style:font-name="Arial" fo:letter-spacing="0.0048in" fo:font-size="7.5pt" style:font-size-asian="7.5pt"/>
    </style:style>
    <style:style style:name="T1548" style:parent-style-name="Absatz-Standardschriftart" style:family="text">
      <style:text-properties style:font-name="Arial" fo:letter-spacing="-0.0006in" fo:font-size="7.5pt" style:font-size-asian="7.5pt"/>
    </style:style>
    <style:style style:name="T1549" style:parent-style-name="Absatz-Standardschriftart" style:family="text">
      <style:text-properties style:font-name="Arial" fo:letter-spacing="0.0048in" fo:font-size="7.5pt" style:font-size-asian="7.5pt"/>
    </style:style>
    <style:style style:name="T1550" style:parent-style-name="Absatz-Standardschriftart" style:family="text">
      <style:text-properties style:font-name="Arial" fo:letter-spacing="-0.0006in" fo:font-size="7.5pt" style:font-size-asian="7.5pt"/>
    </style:style>
    <style:style style:name="T1551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552" style:parent-style-name="Absatz-Standardschriftart" style:family="text">
      <style:text-properties style:font-name="Arial" fo:letter-spacing="-0.0006in" fo:font-size="7.5pt" style:font-size-asian="7.5pt"/>
    </style:style>
    <style:style style:name="T1553" style:parent-style-name="Absatz-Standardschriftart" style:family="text">
      <style:text-properties style:font-name="Arial" fo:letter-spacing="0.0041in" fo:font-size="7.5pt" style:font-size-asian="7.5pt"/>
    </style:style>
    <style:style style:name="T1554" style:parent-style-name="Absatz-Standardschriftart" style:family="text">
      <style:text-properties style:font-name="Arial" fo:letter-spacing="-0.0006in" fo:font-size="7.5pt" style:font-size-asian="7.5pt"/>
    </style:style>
    <style:style style:name="T1555" style:parent-style-name="Absatz-Standardschriftart" style:family="text">
      <style:text-properties style:font-name="Arial" fo:letter-spacing="0.0048in" fo:font-size="7.5pt" style:font-size-asian="7.5pt"/>
    </style:style>
    <style:style style:name="T1556" style:parent-style-name="Absatz-Standardschriftart" style:family="text">
      <style:text-properties style:font-name="Arial" fo:letter-spacing="-0.0006in" fo:font-size="7.5pt" style:font-size-asian="7.5pt"/>
    </style:style>
    <style:style style:name="T1557" style:parent-style-name="Absatz-Standardschriftart" style:family="text">
      <style:text-properties style:font-name="Arial" fo:letter-spacing="0.0041in" fo:font-size="7.5pt" style:font-size-asian="7.5pt"/>
    </style:style>
    <style:style style:name="T1558" style:parent-style-name="Absatz-Standardschriftart" style:family="text">
      <style:text-properties style:font-name="Arial" fo:letter-spacing="-0.0006in" fo:font-size="7.5pt" style:font-size-asian="7.5pt"/>
    </style:style>
    <style:style style:name="T1559" style:parent-style-name="Absatz-Standardschriftart" style:family="text">
      <style:text-properties style:font-name="Arial" fo:letter-spacing="0.0048in" fo:font-size="7.5pt" style:font-size-asian="7.5pt"/>
    </style:style>
    <style:style style:name="T1560" style:parent-style-name="Absatz-Standardschriftart" style:family="text">
      <style:text-properties style:font-name="Arial" fo:letter-spacing="-0.0006in" fo:font-size="7.5pt" style:font-size-asian="7.5pt"/>
    </style:style>
    <style:style style:name="T1561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1562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896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4/11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20941L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45/2022.TRANSFERENCIA</text:span><text:span text:style-name="T106"><text:s/></text:span><text:span text:style-name="T107">DE</text:span><text:span text:style-name="T108"><text:s/></text:span><text:span text:style-name="T109">CRÉDITOS.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<text:span text:style-name="T118">DE</text:span><text:span text:style-name="T119"><text:s/></text:span><text:span text:style-name="T120">ÁREA</text:span><text:span text:style-name="T121"><text:s/></text:span>INSULAR</text:h>
      <text:p text:style-name="P122"/>
      <text:p text:style-name="P123"/>
      <text:p text:style-name="P124"/>
      <text:p text:style-name="P125"><text:span text:style-name="T126">Servicio</text:span><text:span text:style-name="T127"><text:s/></text:span><text:span text:style-name="T128">de</text:span><text:span text:style-name="T129"><text:s/></text:span><text:span text:style-name="T130">Gestión</text:span><text:span text:style-name="T131"><text:s/></text:span><text:span text:style-name="T132">Presupuestaria</text:span></text:p>
      <text:p text:style-name="P133"><text:span text:style-name="T134">Expte:</text:span><text:span text:style-name="T135"><text:s/></text:span><text:span text:style-name="T136">MC</text:span><text:span text:style-name="T137"><text:s/></text:span><text:span text:style-name="T138">45/2022</text:span><text:span text:style-name="T139"><text:s/></text:span><text:span text:style-name="T140">MASP/TMU</text:span></text:p>
      <text:p text:style-name="P141"/>
      <text:p text:style-name="P142"/>
      <text:p text:style-name="P143">Vista<text:span text:style-name="T144"><text:s/></text:span><text:span text:style-name="T145">la</text:span><text:span text:style-name="T146"><text:s/></text:span><text:span text:style-name="T147">Memoria-Propuesta</text:span><text:span text:style-name="T148"><text:s/></text:span><text:span text:style-name="T149">emitida</text:span><text:span text:style-name="T150"><text:s/></text:span><text:span text:style-name="T151">por</text:span><text:span text:style-name="T152"><text:s/></text:span><text:span text:style-name="T153">la</text:span><text:span text:style-name="T154"><text:s/></text:span>Jefa<text:span text:style-name="T155"><text:s/></text:span><text:span text:style-name="T156">de</text:span><text:span text:style-name="T157"><text:s/></text:span>Servicio<text:span text:style-name="T158"><text:s/></text:span><text:span text:style-name="T159">de</text:span><text:span text:style-name="T160"><text:s/></text:span><text:span text:style-name="T161">Recursos</text:span><text:span text:style-name="T162"><text:s/></text:span><text:span text:style-name="T163">Humanos,</text:span><text:span text:style-name="T164"><text:s/></text:span><text:span text:style-name="T165">Dña.</text:span><text:span text:style-name="T166"><text:s/></text:span><text:span text:style-name="T167">Belinda</text:span><text:span text:style-name="T168"><text:s/></text:span><text:span text:style-name="T169">Roger</text:span><text:span text:style-name="T170"><text:s/></text:span>Marrero,<text:span text:style-name="T171"><text:s/></text:span>con<text:span text:style-name="T172"><text:s/></text:span><text:span text:style-name="T173">el</text:span><text:span text:style-name="T174"><text:s/></text:span>visto<text:span text:style-name="T175"><text:s/></text:span><text:span text:style-name="T176">bueno</text:span><text:span text:style-name="T177"><text:s/></text:span><text:span text:style-name="T178">del</text:span><text:span text:style-name="T179"><text:s/></text:span><text:span text:style-name="T180">Consejero</text:span><text:span text:style-name="T181"><text:s/></text:span>Insular<text:span text:style-name="T182"><text:s/></text:span><text:span text:style-name="T183">de</text:span><text:span text:style-name="T184"><text:s/></text:span>Área<text:span text:style-name="T185"><text:s/></text:span><text:span text:style-name="T186">de</text:span><text:span text:style-name="T187"><text:s/></text:span><text:span text:style-name="T188">Igualdad,</text:span><text:span text:style-name="T189"><text:s/></text:span><text:span text:style-name="T190">Políticas</text:span><text:span text:style-name="T191"><text:s/></text:span><text:span text:style-name="T192">Sociales</text:span><text:span text:style-name="T193"><text:s/></text:span>y<text:span text:style-name="T194"><text:s/></text:span><text:span text:style-name="T195">Recursos</text:span><text:span text:style-name="T196"><text:s/></text:span><text:span text:style-name="T197">Humanos,</text:span><text:span text:style-name="T198"><text:s/></text:span><text:span text:style-name="T199">D.</text:span><text:span text:style-name="T200"><text:s/></text:span><text:span text:style-name="T201">Adargoma</text:span><text:span text:style-name="T202"><text:s/></text:span><text:span text:style-name="T203">Hernández</text:span><text:span text:style-name="T204"><text:s/></text:span><text:span text:style-name="T205">Rodríguez,</text:span><text:span text:style-name="T206"><text:s/></text:span><text:span text:style-name="T207">de</text:span><text:span text:style-name="T208"><text:s/></text:span>fecha<text:span text:style-name="T209"><text:s/></text:span><text:span text:style-name="T210">23</text:span><text:span text:style-name="T211"><text:s/></text:span><text:span text:style-name="T212">de</text:span><text:span text:style-name="T213"><text:s/></text:span><text:span text:style-name="T214">noviembre</text:span><text:span text:style-name="T215"><text:s/></text:span><text:span text:style-name="T216">de</text:span><text:span text:style-name="T217"><text:s/></text:span><text:span text:style-name="T218">2022,</text:span><text:span text:style-name="T219"><text:s/></text:span><text:span text:style-name="T220">mediante</text:span><text:span text:style-name="T221"><text:s/></text:span>la<text:span text:style-name="T222"><text:s/></text:span>cual<text:span text:style-name="T223"><text:s/></text:span><text:span text:style-name="T224">solicita</text:span><text:span text:style-name="T225"><text:s/></text:span><text:span text:style-name="T226">transferir</text:span><text:span text:style-name="T227"><text:s/></text:span>créditos<text:span text:style-name="T228"><text:s/></text:span><text:span text:style-name="T229">en</text:span><text:span text:style-name="T230"><text:s/></text:span><text:span text:style-name="T231">el</text:span><text:span text:style-name="T232"><text:s/></text:span>capítulo<text:span text:style-name="T233"><text:s/></text:span>I<text:span text:style-name="T234"><text:s/></text:span><text:span text:style-name="T235">“Gastos</text:span><text:span text:style-name="T236"><text:s/></text:span><text:span text:style-name="T237">de</text:span><text:span text:style-name="T238"><text:s/></text:span><text:span text:style-name="T239">Personal”</text:span><text:span text:style-name="T240"><text:s/></text:span><text:span text:style-name="T241">del</text:span><text:span text:style-name="T242"><text:s/></text:span><text:span text:style-name="T243">Presupuesto,</text:span><text:span text:style-name="T244"><text:s/></text:span><text:span text:style-name="T245">por</text:span><text:span text:style-name="T246"><text:s/></text:span><text:span text:style-name="T247">importe</text:span><text:span text:style-name="T248"><text:s/></text:span><text:span text:style-name="T249">de</text:span><text:span text:style-name="T250"><text:s/></text:span><text:span text:style-name="T251">ochenta</text:span><text:span text:style-name="T252"><text:s/></text:span>y<text:span text:style-name="T253"><text:s/></text:span><text:span text:style-name="T254">tres</text:span><text:span text:style-name="T255"><text:s/></text:span>mil<text:span text:style-name="T256"><text:s/></text:span><text:span text:style-name="T257">euros</text:span><text:span text:style-name="T258"><text:s/></text:span><text:span text:style-name="T259">(83.000,00</text:span><text:span text:style-name="T260"><text:s/></text:span><text:span text:style-name="T261">€),</text:span><text:span text:style-name="T262"><text:s/></text:span><text:span text:style-name="T263">para</text:span><text:span text:style-name="T264"><text:s/></text:span><text:span text:style-name="T265">sufragar</text:span><text:span text:style-name="T266"><text:s/></text:span><text:span text:style-name="T267">las</text:span><text:span text:style-name="T268"><text:s/></text:span><text:span text:style-name="T269">gratificaciones</text:span><text:span text:style-name="T270"><text:s/></text:span><text:span text:style-name="T271">por</text:span><text:span text:style-name="T272"><text:s/></text:span><text:span text:style-name="T273">horas</text:span><text:span text:style-name="T274"><text:s/></text:span><text:span text:style-name="T275">extras</text:span><text:span text:style-name="T276"><text:s/></text:span><text:span text:style-name="T277">realizadas</text:span><text:span text:style-name="T278"><text:s/></text:span><text:span text:style-name="T279">por</text:span><text:span text:style-name="T280"><text:s/></text:span><text:span text:style-name="T281">los</text:span><text:span text:style-name="T282"><text:s/></text:span><text:span text:style-name="T283">bomberos</text:span><text:span text:style-name="T284"><text:s/></text:span>y<text:span text:style-name="T285"><text:s/></text:span><text:span text:style-name="T286">para</text:span><text:span text:style-name="T287"><text:s/></text:span><text:span text:style-name="T288">dar</text:span><text:span text:style-name="T289"><text:s/></text:span><text:span text:style-name="T290">cobertura</text:span><text:span text:style-name="T291"><text:s/></text:span>a<text:span text:style-name="T292"><text:s/></text:span><text:span text:style-name="T293">la</text:span><text:span text:style-name="T294"><text:s/></text:span><text:span text:style-name="T295">contratación</text:span><text:span text:style-name="T296"><text:s/></text:span><text:span text:style-name="T297">de</text:span><text:span text:style-name="T298"><text:s/></text:span><text:span text:style-name="T299">un/a</text:span><text:span text:style-name="T300"><text:s/></text:span><text:span text:style-name="T301">psicólogo/a</text:span><text:span text:style-name="T302"><text:s/></text:span><text:span text:style-name="T303">para</text:span><text:s text:c="2"/><text:span text:style-name="T304">la</text:span><text:span text:style-name="T305"><text:s/></text:span><text:span text:style-name="T306">Sección</text:span><text:s text:c="2"/><text:span text:style-name="T307">de</text:span><text:span text:style-name="T308"><text:s/></text:span>Infancia,<text:span text:style-name="T309"><text:s/></text:span><text:span text:style-name="T310">Familia,</text:span><text:s text:c="2"/><text:span text:style-name="T311">Mujer</text:span><text:s text:c="2"/>e<text:span text:style-name="T312"><text:s/></text:span><text:span text:style-name="T313">Igualdad</text:span><text:s text:c="2"/>y<text:span text:style-name="T314"><text:s/></text:span><text:span text:style-name="T315">un/a</text:span><text:s text:c="2"/><text:span text:style-name="T316">administrativo/a</text:span><text:span text:style-name="T317"><text:s/></text:span><text:span text:style-name="T318">para</text:span><text:span text:style-name="T319"><text:s/></text:span><text:span text:style-name="T320">Educación</text:span><text:span text:style-name="T321"><text:s/></text:span>y<text:span text:style-name="T322"><text:s/></text:span>Juventud<text:span text:style-name="T323"><text:s/></text:span><text:span text:style-name="T324">por</text:span><text:span text:style-name="T325"><text:s/></text:span>acumulación<text:span text:style-name="T326"><text:s/></text:span><text:span text:style-name="T327">de</text:span><text:span text:style-name="T328"><text:s/></text:span>tareas,<text:span text:style-name="T329"><text:s/></text:span>y<text:span text:style-name="T330"><text:s/></text:span><text:span text:style-name="T331">de</text:span><text:span text:style-name="T332"><text:s/></text:span><text:span text:style-name="T333">un/a</text:span><text:span text:style-name="T334"><text:s/></text:span>tractorista<text:span text:style-name="T335"><text:s/></text:span><text:span text:style-name="T336">para</text:span><text:span text:style-name="T337"><text:s/></text:span><text:span text:style-name="T338">el</text:span><text:span text:style-name="T339"><text:s/></text:span>Servicio<text:span text:style-name="T340"><text:s/></text:span><text:span text:style-name="T341">del</text:span><text:span text:style-name="T342"><text:s/></text:span><text:span text:style-name="T343">PIRS</text:span><text:span text:style-name="T344"><text:s/></text:span><text:span text:style-name="T345">por</text:span><text:span text:style-name="T346"><text:s/></text:span><text:span text:style-name="T347">baja médica de</text:span><text:s/>su<text:span text:style-name="T348"><text:s/></text:span>titular.</text:p>
      <text:p text:style-name="P349"/>
      <text:p text:style-name="P350">Visto<text:span text:style-name="T351"><text:s/></text:span><text:span text:style-name="T352">el</text:span><text:span text:style-name="T353"><text:s/></text:span><text:span text:style-name="T354">siguiente</text:span><text:span text:style-name="T355"><text:s/></text:span><text:span text:style-name="T356">documento</text:span><text:span text:style-name="T357"><text:s/></text:span>contable<text:span text:style-name="T358"><text:s/></text:span><text:span text:style-name="T359">de</text:span><text:span text:style-name="T360"><text:s/></text:span><text:span text:style-name="T361">Retención</text:span><text:span text:style-name="T362"><text:s/></text:span><text:span text:style-name="T363">de</text:span><text:span text:style-name="T364"><text:s/></text:span><text:span text:style-name="T365">Créditos</text:span><text:span text:style-name="T366"><text:s/></text:span><text:span text:style-name="T367">para</text:span><text:span text:style-name="T368"><text:s/></text:span><text:span text:style-name="T369">expedientes</text:span><text:span text:style-name="T370"><text:s/></text:span><text:span text:style-name="T371">de</text:span><text:span text:style-name="T372"><text:s/></text:span>modificación<text:span text:style-name="T373"><text:s/></text:span>(101):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Fecha</text:span></text:p>
          </table:table-cell>
          <table:table-cell table:style-name="TableCell384">
            <text:p text:style-name="P385"><text:span text:style-name="T386">Número<text:s/></text:span><text:span text:style-name="T387">de</text:span><text:span text:style-name="T388"><text:s/>Operación</text:span></text:p>
          </table:table-cell>
          <table:table-cell table:style-name="TableCell389">
            <text:p text:style-name="P390"><text:span text:style-name="T391">Saldo</text:span><text:span text:style-name="T392"><text:s/></text:span><text:span text:style-name="T393">del</text:span><text:span text:style-name="T394"><text:s/></text:span><text:span text:style-name="T395">RC</text:span><text:span text:style-name="T396"><text:s/>(€)</text:span></text:p>
          </table:table-cell>
          <table:table-cell table:style-name="TableCell397">
            <text:p text:style-name="P398"><text:span text:style-name="T399">Importe</text:span><text:span text:style-name="T400"><text:s/></text:span><text:span text:style-name="T401">utilizado</text:span><text:span text:style-name="T402"><text:s/></text:span><text:span text:style-name="T403">en</text:span><text:span text:style-name="T404"><text:s/>Expte<text:s/></text:span><text:span text:style-name="T405">nº</text:span><text:span text:style-name="T406"><text:s/></text:span><text:span text:style-name="T407">45/2022<text:s/></text:span><text:span text:style-name="T408">(€)</text:span></text:p>
          </table:table-cell>
        </table:table-row>
        <table:table-row table:style-name="TableRow409">
          <table:table-cell table:style-name="TableCell410">
            <text:p text:style-name="P411"><text:span text:style-name="T412">23/11/2022</text:span></text:p>
          </table:table-cell>
          <table:table-cell table:style-name="TableCell413">
            <text:p text:style-name="P414"><text:span text:style-name="T415">2.2022.0046205</text:span></text:p>
          </table:table-cell>
          <table:table-cell table:style-name="TableCell416">
            <text:p text:style-name="P417"><text:span text:style-name="T418">83.000,00</text:span></text:p>
          </table:table-cell>
          <table:table-cell table:style-name="TableCell419">
            <text:p text:style-name="P420"><text:span text:style-name="T421">83.000,00</text:span></text:p>
          </table:table-cell>
        </table:table-row>
        <table:table-row table:style-name="TableRow422">
          <table:table-cell table:style-name="TableCell423" table:number-columns-spanned="2">
            <text:p text:style-name="Standard"/>
          </table:table-cell>
          <table:covered-table-cell/>
          <table:table-cell table:style-name="TableCell424">
            <text:p text:style-name="P425"><text:span text:style-name="T426">TOTAL</text:span></text:p>
          </table:table-cell>
          <table:table-cell table:style-name="TableCell427">
            <text:p text:style-name="P428"><text:span text:style-name="T429">83.000,00</text:span></text:p>
          </table:table-cell>
        </table:table-row>
      </table:table>
      <text:p text:style-name="P430"/>
      <text:p text:style-name="P431">Vista<text:span text:style-name="T432"><text:s/></text:span><text:span text:style-name="T433">la</text:span><text:span text:style-name="T434"><text:s/></text:span><text:span text:style-name="T435">Providencia</text:span><text:span text:style-name="T436"><text:s/></text:span><text:span text:style-name="T437">de</text:span><text:span text:style-name="T438"><text:s/></text:span>la<text:span text:style-name="T439"><text:s/></text:span><text:span text:style-name="T440">Consejera</text:span><text:span text:style-name="T441"><text:s/></text:span><text:span text:style-name="T442">de</text:span><text:span text:style-name="T443"><text:s/></text:span>Área<text:span text:style-name="T444"><text:s/></text:span>Insular<text:span text:style-name="T445"><text:s/></text:span>de<text:span text:style-name="T446"><text:s/></text:span><text:span text:style-name="T447">Presidencia,</text:span><text:span text:style-name="T448"><text:s/></text:span><text:span text:style-name="T449">Economía,</text:span><text:span text:style-name="T450"><text:s/></text:span><text:span text:style-name="T451">Hacienda,</text:span><text:span text:style-name="T452"><text:s/></text:span>Promoción<text:span text:style-name="T453"><text:s/></text:span>Económica<text:span text:style-name="T454"><text:s/></text:span>y<text:span text:style-name="T455"><text:s/></text:span><text:span text:style-name="T456">Sostenibilidad</text:span><text:span text:style-name="T457"><text:s/></text:span><text:span text:style-name="T458">Medioambiental,</text:span><text:span text:style-name="T459"><text:s/></text:span><text:span text:style-name="T460">Dña.</text:span><text:span text:style-name="T461"><text:s/></text:span><text:span text:style-name="T462">Dolores</text:span><text:span text:style-name="T463"><text:s/></text:span>Alicia<text:span text:style-name="T464"><text:s/></text:span>García<text:span text:style-name="T465"><text:s/></text:span>Martínez,<text:span text:style-name="T466"><text:s/></text:span><text:span text:style-name="T467">de</text:span><text:span text:style-name="T468"><text:s/></text:span>fecha<text:span text:style-name="T469"><text:s/></text:span><text:span text:style-name="T470">24</text:span><text:span text:style-name="T471"><text:s/></text:span><text:span text:style-name="T472">de</text:span><text:span text:style-name="T473"><text:s/></text:span><text:span text:style-name="T474">noviembre</text:span><text:span text:style-name="T475"><text:s/></text:span><text:span text:style-name="T476">de</text:span><text:span text:style-name="T477"><text:s/></text:span><text:span text:style-name="T478">2022,</text:span><text:span text:style-name="T479"><text:s/></text:span><text:span text:style-name="T480">relativa</text:span><text:span text:style-name="T481"><text:s/></text:span>a<text:span text:style-name="T482"><text:s/></text:span><text:span text:style-name="T483">la</text:span><text:span text:style-name="T484"><text:s/></text:span><text:span text:style-name="T485">incoación</text:span><text:span text:style-name="T486"><text:s/></text:span><text:span text:style-name="T487">del</text:span><text:span text:style-name="T488"><text:s/></text:span><text:span text:style-name="T489">expediente</text:span><text:span text:style-name="T490"><text:s/></text:span><text:span text:style-name="T491">de</text:span><text:span text:style-name="T492"><text:s/></text:span>modificación<text:span text:style-name="T493"><text:s/></text:span><text:span text:style-name="T494">de</text:span><text:span text:style-name="T495"><text:s/></text:span>créditos<text:span text:style-name="T496"><text:s/></text:span><text:span text:style-name="T497">nº</text:span><text:span text:style-name="T498"><text:s/></text:span><text:span text:style-name="T499">45/2022.</text:span></text:p>
      <text:p text:style-name="P500"/>
      <text:p text:style-name="P501">Visto<text:span text:style-name="T502"><text:s/></text:span><text:span text:style-name="T503">el</text:span><text:span text:style-name="T504"><text:s/></text:span><text:span text:style-name="T505">Informe-Propuesta</text:span><text:span text:style-name="T506"><text:s/></text:span><text:span text:style-name="T507">del</text:span><text:span text:style-name="T508"><text:s/></text:span>Jefe<text:span text:style-name="T509"><text:s/></text:span><text:span text:style-name="T510">de</text:span><text:span text:style-name="T511"><text:s/></text:span>Servicio<text:span text:style-name="T512"><text:s/></text:span>de<text:span text:style-name="T513"><text:s/></text:span>Gestión<text:span text:style-name="T514"><text:s/></text:span><text:span text:style-name="T515">Presupuestaria,</text:span><text:span text:style-name="T516"><text:s/></text:span><text:span text:style-name="T517">D.</text:span><text:span text:style-name="T518"><text:s/></text:span>Miguel<text:span text:style-name="T519"><text:s/></text:span>A.<text:span text:style-name="T520"><text:s/></text:span>Socorro<text:span text:style-name="T521"><text:s/>Perdomo, de</text:span><text:s/><text:span text:style-name="T522">fecha 24 de</text:span><text:s/><text:span text:style-name="T523">noviembre de 2022.</text:span></text:p>
      <text:p text:style-name="P524"/>
      <text:p text:style-name="P525">Visto<text:span text:style-name="T526"><text:s/></text:span><text:span text:style-name="T527">el</text:span><text:span text:style-name="T528"><text:s/></text:span><text:span text:style-name="T529">Informe</text:span><text:span text:style-name="T530"><text:s/></text:span><text:span text:style-name="T531">de</text:span><text:span text:style-name="T532"><text:s/></text:span><text:span text:style-name="T533">Intervención</text:span><text:span text:style-name="T534"><text:s/></text:span><text:span text:style-name="T535">emitido</text:span><text:span text:style-name="T536"><text:s/></text:span><text:span text:style-name="T537">por</text:span><text:span text:style-name="T538"><text:s/></text:span><text:span text:style-name="T539">la</text:span><text:span text:style-name="T540"><text:s/></text:span><text:span text:style-name="T541">Interventora</text:span><text:span text:style-name="T542"><text:s/></text:span>Accidental<text:span text:style-name="T543"><text:s/></text:span><text:span text:style-name="T544">del</text:span><text:span text:style-name="T545"><text:s/></text:span><text:span text:style-name="T546">Cabildo</text:span><text:span text:style-name="T547"><text:s/></text:span><text:span text:style-name="T548">de</text:span><text:span text:style-name="T549"><text:s/></text:span><text:span text:style-name="T550">Fuerteventura, Dña.<text:s/></text:span>Mª<text:span text:style-name="T551"><text:s/>Dolores<text:s/></text:span>Miranda<text:s/><text:span text:style-name="T552">López, de<text:s/></text:span>fecha<text:span text:style-name="T553"><text:s/>24 de</text:span><text:s/><text:span text:style-name="T554">noviembre de 2022.</text:span></text:p>
      <text:p text:style-name="P555"/>
      <text:p text:style-name="P556"><text:span text:style-name="T557">Considerando</text:span><text:s/><text:span text:style-name="T558">que</text:span><text:s/>se<text:span text:style-name="T559"><text:s/></text:span><text:span text:style-name="T560">ha</text:span><text:s/>verificado<text:span text:style-name="T561"><text:s/></text:span><text:span text:style-name="T562">que</text:span><text:s/>se cumple<text:span text:style-name="T563"><text:s/></text:span><text:span text:style-name="T564">los</text:span><text:s/>requisitos<text:span text:style-name="T565"><text:s/></text:span><text:span text:style-name="T566">legales</text:span><text:s/>y reglamentarios<text:span text:style-name="T567"><text:s/></text:span><text:span text:style-name="T568">para</text:span><text:span text:style-name="T569"><text:s/></text:span><text:span text:style-name="T570">la<text:s/></text:span><text:span text:style-name="T571">aprobación de</text:span><text:s/><text:span text:style-name="T572">la modificación.</text:span></text:p>
      <text:p text:style-name="P573"/>
      <text:p text:style-name="P631"/>
      <text:p text:style-name="P632"/>
      <text:p text:style-name="P633">En<text:span text:style-name="T634"><text:s/></text:span>virtud<text:span text:style-name="T635"><text:s/></text:span><text:span text:style-name="T636">de</text:span><text:span text:style-name="T637"><text:s/></text:span><text:span text:style-name="T638">las</text:span><text:span text:style-name="T639"><text:s/></text:span><text:span text:style-name="T640">atribuciones</text:span><text:span text:style-name="T641"><text:s/></text:span><text:span text:style-name="T642">recogidas</text:span><text:span text:style-name="T643"><text:s/></text:span><text:span text:style-name="T644">en</text:span><text:span text:style-name="T645"><text:s/></text:span><text:span text:style-name="T646">la</text:span><text:span text:style-name="T647"><text:s/></text:span>Base<text:span text:style-name="T648"><text:s/></text:span><text:span text:style-name="T649">Décima</text:span><text:span text:style-name="T650"><text:s/></text:span><text:span text:style-name="T651">de</text:span><text:span text:style-name="T652"><text:s/></text:span>Ejecución<text:span text:style-name="T653"><text:s/></text:span><text:span text:style-name="T654">del</text:span><text:span text:style-name="T655"><text:s/></text:span>vigente<text:span text:style-name="T656"><text:s/></text:span><text:span text:style-name="T657">Presupuesto,</text:span><text:span text:style-name="T658"><text:s/></text:span><text:span text:style-name="T659">en</text:span><text:span text:style-name="T660"><text:s/></text:span><text:span text:style-name="T661">relación</text:span><text:span text:style-name="T662"><text:s/></text:span>con<text:span text:style-name="T663"><text:s/></text:span><text:span text:style-name="T664">los</text:span><text:span text:style-name="T665"><text:s/></text:span><text:span text:style-name="T666">artículos</text:span><text:span text:style-name="T667"><text:s/></text:span><text:span text:style-name="T668">179</text:span><text:span text:style-name="T669"><text:s/></text:span>y<text:span text:style-name="T670"><text:s/></text:span><text:span text:style-name="T671">180</text:span><text:span text:style-name="T672"><text:s/></text:span><text:span text:style-name="T673">del</text:span><text:span text:style-name="T674"><text:s/></text:span><text:span text:style-name="T675">Real</text:span><text:span text:style-name="T676"><text:s/></text:span><text:span text:style-name="T677">Decreto</text:span><text:span text:style-name="T678"><text:s/></text:span><text:span text:style-name="T679">Legislativo</text:span><text:span text:style-name="T680"><text:s/></text:span><text:span text:style-name="T681">2/2004,</text:span><text:span text:style-name="T682"><text:s/></text:span><text:span text:style-name="T683">de</text:span><text:span text:style-name="T684"><text:s/></text:span>5<text:span text:style-name="T685"><text:s/></text:span><text:span text:style-name="T686">de</text:span><text:span text:style-name="T687"><text:s/></text:span>marzo,<text:span text:style-name="T688"><text:s/></text:span><text:span text:style-name="T689">por</text:span><text:span text:style-name="T690"><text:s/></text:span><text:span text:style-name="T691">el</text:span><text:span text:style-name="T692"><text:s/></text:span><text:span text:style-name="T693">que</text:span><text:span text:style-name="T694"><text:s/></text:span>se<text:span text:style-name="T695"><text:s/></text:span><text:span text:style-name="T696">aprueba</text:span><text:span text:style-name="T697"><text:s/></text:span><text:span text:style-name="T698">el</text:span><text:span text:style-name="T699"><text:s/></text:span>texto<text:span text:style-name="T700"><text:s/></text:span><text:span text:style-name="T701">refundido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Ley</text:span><text:span text:style-name="T708"><text:s/></text:span><text:span text:style-name="T709">Reguladora</text:span><text:span text:style-name="T710"><text:s/></text:span><text:span text:style-name="T711">de</text:span><text:span text:style-name="T712"><text:s/></text:span><text:span text:style-name="T713">Haciendas</text:span><text:span text:style-name="T714"><text:s/></text:span><text:span text:style-name="T715">Locales</text:span><text:span text:style-name="T716"><text:s/></text:span>y<text:span text:style-name="T717"><text:s/></text:span><text:span text:style-name="T718">los</text:span><text:span text:style-name="T719"><text:s/></text:span><text:span text:style-name="T720">artículos</text:span><text:span text:style-name="T721"><text:s/></text:span><text:span text:style-name="T722">40,</text:span><text:span text:style-name="T723"><text:s/></text:span><text:span text:style-name="T724">41</text:span><text:span text:style-name="T725"><text:s/></text:span>y<text:span text:style-name="T726"><text:s/></text:span><text:span text:style-name="T727">42</text:span><text:span text:style-name="T728"><text:s/></text:span><text:span text:style-name="T729">del</text:span><text:span text:style-name="T730"><text:s/></text:span><text:span text:style-name="T731">Real</text:span><text:span text:style-name="T732"><text:s/></text:span><text:span text:style-name="T733">Decreto</text:span><text:span text:style-name="T734"><text:s/></text:span><text:span text:style-name="T735">500/90</text:span><text:span text:style-name="T736"><text:s/></text:span><text:span text:style-name="T737">de</text:span><text:span text:style-name="T738"><text:s/></text:span><text:span text:style-name="T739">20</text:span><text:span text:style-name="T740"><text:s/></text:span><text:span text:style-name="T741">de</text:span><text:span text:style-name="T742"><text:s/></text:span><text:span text:style-name="T743">abril</text:span><text:span text:style-name="T744"><text:s/></text:span>y<text:span text:style-name="T745"><text:s/></text:span><text:span text:style-name="T746">al</text:span><text:span text:style-name="T747"><text:s/></text:span><text:span text:style-name="T748">amparo</text:span><text:span text:style-name="T749"><text:s/></text:span><text:span text:style-name="T750">de</text:span><text:span text:style-name="T751"><text:s/></text:span><text:span text:style-name="T752">lo</text:span><text:span text:style-name="T753"><text:s/></text:span><text:span text:style-name="T754">establecido</text:span><text:span text:style-name="T755"><text:s/></text:span>en<text:span text:style-name="T756"><text:s/></text:span><text:span text:style-name="T757">el</text:span><text:span text:style-name="T758"><text:s/></text:span><text:span text:style-name="T759">artículo</text:span><text:span text:style-name="T760"><text:s/></text:span><text:span text:style-name="T761">48</text:span><text:span text:style-name="T762"><text:s/></text:span><text:span text:style-name="T763">del</text:span><text:span text:style-name="T764"><text:s/></text:span><text:span text:style-name="T765">Reglamento</text:span><text:span text:style-name="T766"><text:s/></text:span><text:span text:style-name="T767">Orgánico</text:span><text:span text:style-name="T768"><text:s/></text:span><text:span text:style-name="T769">del</text:span><text:span text:style-name="T770"><text:s/></text:span><text:span text:style-name="T771">Cabildo</text:span><text:span text:style-name="T772"><text:s/></text:span><text:span text:style-name="T773">Insular</text:span><text:span text:style-name="T774"><text:s/></text:span><text:span text:style-name="T775">de</text:span><text:span text:style-name="T776"><text:s/></text:span><text:span text:style-name="T777">Fuerteventura</text:span><text:span text:style-name="T778"><text:s/></text:span>y<text:span text:style-name="T779"><text:s/></text:span><text:span text:style-name="T780">los</text:span><text:span text:style-name="T781"><text:s/></text:span><text:span text:style-name="T782">Decretos</text:span>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Presidencia</text:span><text:span text:style-name="T789"><text:s/></text:span><text:span text:style-name="T790">nº</text:span><text:span text:style-name="T791"><text:s/></text:span><text:span text:style-name="T792">1.183</text:span><text:span text:style-name="T793"><text:s/></text:span>y<text:span text:style-name="T794"><text:s/></text:span><text:span text:style-name="T795">1.233,</text:span><text:span text:style-name="T796"><text:s/></text:span><text:span text:style-name="T797">de</text:span><text:span text:style-name="T798"><text:s/></text:span>fechas<text:span text:style-name="T799"><text:s/></text:span><text:span text:style-name="T800">12</text:span><text:span text:style-name="T801"><text:s/></text:span>y<text:span text:style-name="T802"><text:s/></text:span><text:span text:style-name="T803">19</text:span><text:span text:style-name="T804"><text:s/></text:span>de<text:span text:style-name="T805"><text:s/></text:span>marzo<text:span text:style-name="T806"><text:s/></text:span><text:span text:style-name="T807">de</text:span><text:span text:style-name="T808"><text:s/></text:span><text:span text:style-name="T809">2021,</text:span><text:span text:style-name="T810"><text:s/></text:span><text:span text:style-name="T811">corresponde</text:span><text:span text:style-name="T812"><text:s/></text:span>a<text:span text:style-name="T813"><text:s/></text:span><text:span text:style-name="T814">la</text:span><text:span text:style-name="T815"><text:s/></text:span><text:span text:style-name="T816">Consejera</text:span><text:span text:style-name="T817"><text:s/></text:span><text:span text:style-name="T818">del</text:span><text:span text:style-name="T819"><text:s/></text:span>Área<text:span text:style-name="T820"><text:s/></text:span><text:span text:style-name="T821">Insular</text:span><text:span text:style-name="T822"><text:s/></text:span><text:span text:style-name="T823">de</text:span><text:span text:style-name="T824"><text:s/></text:span>Presidencia,<text:span text:style-name="T825"><text:s/></text:span><text:span text:style-name="T826">Economía,</text:span><text:span text:style-name="T827"><text:s/></text:span><text:span text:style-name="T828">Hacienda,</text:span><text:span text:style-name="T829"><text:s/></text:span>Promoción<text:span text:style-name="T830"><text:s/></text:span>Económica<text:span text:style-name="T831"><text:s/></text:span>y<text:span text:style-name="T832"><text:s/></text:span><text:span text:style-name="T833">Sostenibilidad</text:span><text:span text:style-name="T834"><text:s/></text:span><text:span text:style-name="T835">Medioambiental<text:s/></text:span>la<text:span text:style-name="T836"><text:s/>aprobación de</text:span><text:s/><text:span text:style-name="T837">la presente modificación.</text:span></text:p>
      <text:p text:style-name="P838"/>
      <text:p text:style-name="P839">Vista<text:span text:style-name="T840"><text:s/></text:span><text:span text:style-name="T841">la</text:span><text:span text:style-name="T842"><text:s/></text:span>Propuesta<text:span text:style-name="T843"><text:s/></text:span><text:span text:style-name="T844">de</text:span><text:span text:style-name="T845"><text:s/></text:span><text:span text:style-name="T846">Resolución</text:span><text:span text:style-name="T847"><text:s/></text:span><text:span text:style-name="T848">del</text:span><text:span text:style-name="T849"><text:s/></text:span>Servicio,<text:span text:style-name="T850"><text:s/></text:span><text:span text:style-name="T851">en</text:span><text:span text:style-name="T852"><text:s/></text:span><text:span text:style-name="T853">la</text:span><text:span text:style-name="T854"><text:s/></text:span><text:span text:style-name="T855">que</text:span><text:span text:style-name="T856"><text:s/></text:span>se<text:span text:style-name="T857"><text:s/></text:span><text:span text:style-name="T858">manifiesta</text:span><text:span text:style-name="T859"><text:s/></text:span><text:span text:style-name="T860">que</text:span><text:span text:style-name="T861"><text:s/></text:span>se<text:span text:style-name="T862"><text:s/></text:span><text:span text:style-name="T863">ha</text:span><text:span text:style-name="T864"><text:s/></text:span>tenido<text:span text:style-name="T865"><text:s/></text:span><text:span text:style-name="T866">en</text:span><text:span text:style-name="T867"><text:s/></text:span><text:span text:style-name="T868">cuenta</text:span><text:span text:style-name="T869"><text:s/></text:span><text:span text:style-name="T870">en</text:span><text:span text:style-name="T871"><text:s/></text:span><text:span text:style-name="T872">el</text:span><text:span text:style-name="T873"><text:s/></text:span>expediente<text:span text:style-name="T874"><text:s/></text:span><text:span text:style-name="T875">que</text:span><text:span text:style-name="T876"><text:s/></text:span>sirve<text:span text:style-name="T877"><text:s/></text:span><text:span text:style-name="T878">de</text:span><text:span text:style-name="T879"><text:s/></text:span><text:span text:style-name="T880">base</text:span><text:span text:style-name="T881"><text:s/></text:span>a<text:span text:style-name="T882"><text:s/></text:span><text:span text:style-name="T883">la</text:span><text:span text:style-name="T884"><text:s/></text:span><text:span text:style-name="T885">presente</text:span><text:span text:style-name="T886"><text:s/></text:span>resolución<text:span text:style-name="T887"><text:s/></text:span><text:span text:style-name="T888">el</text:span><text:span text:style-name="T889"><text:s/></text:span><text:span text:style-name="T890">procedimiento</text:span><text:span text:style-name="T891"><text:s/></text:span><text:span text:style-name="T892">legalmente establecido</text:span></text:p>
      <text:p text:style-name="P893"/>
      <text:p text:style-name="P894"/>
      <text:h text:style-name="P895" text:outline-level="1"><text:span text:style-name="T896">RESUELVO:</text:span></text:h>
      <text:p text:style-name="P897"/>
      <text:p text:style-name="P898"/>
      <text:p text:style-name="P899"><text:span text:style-name="T900">Primero.</text:span><text:span text:style-name="T901">-</text:span><text:span text:style-name="T902"><text:s/></text:span><text:span text:style-name="T903">Aprobar</text:span><text:span text:style-name="T904"><text:s/></text:span><text:span text:style-name="T905">el</text:span><text:span text:style-name="T906"><text:s/></text:span><text:span text:style-name="T907">Expediente</text:span><text:span text:style-name="T908"><text:s/></text:span><text:span text:style-name="T909">de</text:span><text:span text:style-name="T910"><text:s/></text:span><text:span text:style-name="T911">Modificación</text:span><text:span text:style-name="T912"><text:s/></text:span><text:span text:style-name="T913">de</text:span><text:span text:style-name="T914"><text:s/></text:span><text:span text:style-name="T915">Créditos</text:span><text:span text:style-name="T916"><text:s/></text:span><text:span text:style-name="T917">nº</text:span><text:span text:style-name="T918"><text:s/></text:span><text:span text:style-name="T919">45/2022</text:span><text:span text:style-name="T920"><text:s/></text:span><text:span text:style-name="T921"><text:s/></text:span><text:span text:style-name="T922">dentro</text:span><text:span text:style-name="T923"><text:s/></text:span><text:span text:style-name="T924"><text:s/></text:span><text:span text:style-name="T925">del</text:span><text:span text:style-name="T926"><text:s/></text:span><text:span text:style-name="T927">vigente</text:span><text:span text:style-name="T928"><text:s/></text:span><text:span text:style-name="T929">Presupuesto</text:span><text:span text:style-name="T930"><text:s/></text:span><text:span text:style-name="T931">de</text:span><text:span text:style-name="T932"><text:s/></text:span><text:span text:style-name="T933">este</text:span><text:span text:style-name="T934"><text:s/></text:span><text:span text:style-name="T935">Cabildo</text:span><text:span text:style-name="T936"><text:s/></text:span><text:span text:style-name="T937">Insular</text:span><text:span text:style-name="T938"><text:s/></text:span><text:span text:style-name="T939">del</text:span><text:span text:style-name="T940"><text:s/></text:span><text:span text:style-name="T941">Ejercicio</text:span><text:span text:style-name="T942"><text:s/></text:span><text:span text:style-name="T943">2022,</text:span><text:span text:style-name="T944"><text:s/></text:span><text:span text:style-name="T945">correspondiente</text:span><text:span text:style-name="T946"><text:s/></text:span><text:span text:style-name="T947">a</text:span><text:span text:style-name="T948"><text:s/></text:span><text:span text:style-name="T949">aplicaciones</text:span><text:span text:style-name="T950"><text:s/></text:span><text:span text:style-name="T951">presupuestarias</text:span><text:span text:style-name="T952"><text:s/></text:span><text:span text:style-name="T953">del<text:s/></text:span><text:span text:style-name="T954">capítulo<text:s/></text:span><text:span text:style-name="T955">I</text:span><text:span text:style-name="T956"><text:s/></text:span><text:span text:style-name="T957">“Gastos</text:span><text:span text:style-name="T958"><text:s/>de</text:span><text:span text:style-name="T959"><text:s/></text:span><text:span text:style-name="T960">Personal”,<text:s/></text:span><text:span text:style-name="T961">cuyo</text:span><text:span text:style-name="T962"><text:s/>detalle</text:span><text:span text:style-name="T963"><text:s/></text:span><text:span text:style-name="T964">es el siguiente:</text:span></text:p>
      <text:p text:style-name="P965"/>
      <text:h text:style-name="Überschrift1" text:outline-level="1"><text:span text:style-name="T966">Transferencias</text:span><text:span text:style-name="T967"><text:s/></text:span><text:span text:style-name="T968">Negativas</text:span></text:h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APLICACIONES</text:span><text:span text:style-name="T977"><text:s/></text:span><text:span text:style-name="T978">PRESUPUESTARIAS</text:span></text:p>
          </table:table-cell>
          <table:table-cell table:style-name="TableCell979">
            <text:p text:style-name="P980"><text:span text:style-name="T981">IMPORTE</text:span></text:p>
            <text:p text:style-name="P982"><text:span text:style-name="T983">(€)</text:span></text:p>
          </table:table-cell>
        </table:table-row>
        <table:table-row table:style-name="TableRow984">
          <table:table-cell table:style-name="TableCell985">
            <text:p text:style-name="P986"><text:span text:style-name="T987">1110 9200E 121.01</text:span><text:span text:style-name="T988"><text:s/></text:span><text:span text:style-name="T989">"Complemento</text:span><text:span text:style-name="T990"><text:s/></text:span><text:span text:style-name="T991">Específico"</text:span></text:p>
          </table:table-cell>
          <table:table-cell table:style-name="TableCell992">
            <text:p text:style-name="P993"><text:span text:style-name="T994">1.000,00</text:span></text:p>
          </table:table-cell>
        </table:table-row>
        <table:table-row table:style-name="TableRow995">
          <table:table-cell table:style-name="TableCell996">
            <text:p text:style-name="P997"><text:span text:style-name="T998">1110 9200F 121.01</text:span><text:span text:style-name="T999"><text:s/></text:span><text:span text:style-name="T1000">"Complemento<text:s/></text:span><text:span text:style-name="T1001">Específico"</text:span></text:p>
          </table:table-cell>
          <table:table-cell table:style-name="TableCell1002">
            <text:p text:style-name="P1003"><text:span text:style-name="T1004">3.000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1110 9200K 120.00</text:span><text:span text:style-name="T1009"><text:s/></text:span><text:span text:style-name="T1010">"Sueldos del</text:span><text:span text:style-name="T1011"><text:s/>Grupo</text:span><text:span text:style-name="T1012"><text:s/></text:span><text:span text:style-name="T1013">A1"</text:span></text:p>
          </table:table-cell>
          <table:table-cell table:style-name="TableCell1014">
            <text:p text:style-name="P1015"><text:span text:style-name="T1016">5.000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1110</text:span><text:span text:style-name="T1021"><text:s/></text:span><text:span text:style-name="T1022">9200K</text:span><text:span text:style-name="T1023"><text:s/></text:span><text:span text:style-name="T1024">121.03</text:span><text:span text:style-name="T1025"><text:s/></text:span><text:span text:style-name="T1026">"Otros</text:span><text:span text:style-name="T1027"><text:s/></text:span><text:span text:style-name="T1028">Complementos"</text:span></text:p>
          </table:table-cell>
          <table:table-cell table:style-name="TableCell1029">
            <text:p text:style-name="P1030"><text:span text:style-name="T1031">5.000,00</text:span></text:p>
          </table:table-cell>
        </table:table-row>
        <table:table-row table:style-name="TableRow1032">
          <table:table-cell table:style-name="TableCell1033">
            <text:p text:style-name="P1034"><text:span text:style-name="T1035">1120 9310A 120.00 "</text:span><text:span text:style-name="T1036">Sueldos</text:span><text:span text:style-name="T1037"><text:s/></text:span><text:span text:style-name="T1038">del<text:s/></text:span><text:span text:style-name="T1039">Grupo</text:span><text:span text:style-name="T1040"><text:s/></text:span><text:span text:style-name="T1041">A1"</text:span></text:p>
          </table:table-cell>
          <table:table-cell table:style-name="TableCell1042">
            <text:p text:style-name="P1043"><text:span text:style-name="T1044">20.000,00</text:span></text:p>
          </table:table-cell>
        </table:table-row>
        <table:table-row table:style-name="TableRow1045">
          <table:table-cell table:style-name="TableCell1046">
            <text:p text:style-name="P1047"><text:span text:style-name="T1048">1120 9310A 121.00<text:s/></text:span><text:span text:style-name="T1049">"Complemento</text:span><text:span text:style-name="T1050"><text:s/>de Destino"</text:span></text:p>
          </table:table-cell>
          <table:table-cell table:style-name="TableCell1051">
            <text:p text:style-name="P1052"><text:span text:style-name="T1053">15.000,00</text:span></text:p>
          </table:table-cell>
        </table:table-row>
        <table:table-row table:style-name="TableRow1054">
          <table:table-cell table:style-name="TableCell1055">
            <text:p text:style-name="P1056"><text:span text:style-name="T1057">1120</text:span><text:span text:style-name="T1058"><text:s/></text:span><text:span text:style-name="T1059">9310A</text:span><text:span text:style-name="T1060"><text:s/></text:span><text:span text:style-name="T1061">121.03</text:span><text:span text:style-name="T1062"><text:s/></text:span><text:span text:style-name="T1063">"</text:span><text:span text:style-name="T1064">Otros</text:span><text:span text:style-name="T1065"><text:s/></text:span><text:span text:style-name="T1066">Complementos"</text:span></text:p>
          </table:table-cell>
          <table:table-cell table:style-name="TableCell1067">
            <text:p text:style-name="P1068"><text:span text:style-name="T1069">15.000,00</text:span></text:p>
          </table:table-cell>
        </table:table-row>
        <table:table-row table:style-name="TableRow1070">
          <table:table-cell table:style-name="TableCell1071">
            <text:p text:style-name="P1072"><text:span text:style-name="T1073">1120 9340A 120.03<text:s/></text:span><text:span text:style-name="T1074">"</text:span><text:span text:style-name="T1075">Sueldos del<text:s/></text:span><text:span text:style-name="T1076">Grupo</text:span><text:span text:style-name="T1077"><text:s/>C1"</text:span></text:p>
          </table:table-cell>
          <table:table-cell table:style-name="TableCell1078">
            <text:p text:style-name="P1079"><text:span text:style-name="T1080">10.00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3010 9200T 120.00</text:span><text:span text:style-name="T1085"><text:s/></text:span><text:span text:style-name="T1086">"Sueldos del</text:span><text:span text:style-name="T1087"><text:s/>Grupo</text:span><text:span text:style-name="T1088"><text:s/></text:span><text:span text:style-name="T1089">A1"</text:span></text:p>
          </table:table-cell>
          <table:table-cell table:style-name="TableCell1090">
            <text:p text:style-name="P1091"><text:span text:style-name="T1092">5.000,00</text:span></text:p>
          </table:table-cell>
        </table:table-row>
        <table:table-row table:style-name="TableRow1093">
          <table:table-cell table:style-name="TableCell1094">
            <text:p text:style-name="P1095"><text:span text:style-name="T1096">3340 9200O 120.01</text:span><text:span text:style-name="T1097"><text:s/></text:span><text:span text:style-name="T1098">"Sueldos del</text:span><text:span text:style-name="T1099"><text:s/>Grupo</text:span><text:span text:style-name="T1100"><text:s/></text:span><text:span text:style-name="T1101">A2"</text:span></text:p>
          </table:table-cell>
          <table:table-cell table:style-name="TableCell1102">
            <text:p text:style-name="P1103"><text:span text:style-name="T1104">4.000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TOTAL</text:span></text:p>
          </table:table-cell>
          <table:table-cell table:style-name="TableCell1109">
            <text:p text:style-name="P1110"><text:span text:style-name="T1111">83.000,00</text:span></text:p>
          </table:table-cell>
        </table:table-row>
      </table:table>
      <text:p text:style-name="P1112"/>
      <text:p text:style-name="P1113"/>
      <text:p text:style-name="P1114"><text:span text:style-name="T1115">Transferencias</text:span><text:span text:style-name="T1116"><text:s/></text:span><text:span text:style-name="T1117">Positivas</text:span></text:p>
      <text:p text:style-name="P1118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APLICACIONES</text:span><text:span text:style-name="T1126"><text:s/></text:span><text:span text:style-name="T1127">PRESUPUESTARIAS</text:span></text:p>
          </table:table-cell>
          <table:table-cell table:style-name="TableCell1128">
            <text:p text:style-name="P1129"><text:span text:style-name="T1130">IMPORTE</text:span></text:p>
            <text:p text:style-name="P1131"><text:span text:style-name="T1132">(€)</text:span></text:p>
          </table:table-cell>
        </table:table-row>
        <table:table-row table:style-name="TableRow1133">
          <table:table-cell table:style-name="TableCell1134">
            <text:p text:style-name="P1135"><text:span text:style-name="T1136">1430 1623A 131</text:span><text:span text:style-name="T1137"><text:s/></text:span><text:span text:style-name="T1138">"Laboral<text:s/></text:span><text:span text:style-name="T1139">Temporal"</text:span></text:p>
          </table:table-cell>
          <table:table-cell table:style-name="TableCell1140">
            <text:p text:style-name="P1141"><text:span text:style-name="T1142">2.397,85</text:span></text:p>
          </table:table-cell>
        </table:table-row>
        <table:table-row table:style-name="TableRow1143">
          <table:table-cell table:style-name="TableCell1144">
            <text:p text:style-name="P1145"><text:span text:style-name="T1146">1430 1623A 160.00</text:span><text:span text:style-name="T1147"><text:s/></text:span><text:span text:style-name="T1148">"Seguridad</text:span><text:span text:style-name="T1149"><text:s/>Social"</text:span></text:p>
          </table:table-cell>
          <table:table-cell table:style-name="TableCell1150">
            <text:p text:style-name="P1151"><text:span text:style-name="T1152">943,21</text:span></text:p>
          </table:table-cell>
        </table:table-row>
        <table:table-row table:style-name="TableRow1153">
          <table:table-cell table:style-name="TableCell1154">
            <text:p text:style-name="P1155"><text:span text:style-name="T1156">2211 2310D 120.00<text:s/></text:span><text:span text:style-name="T1157">"Sueldos</text:span><text:span text:style-name="T1158"><text:s/></text:span><text:span text:style-name="T1159">del<text:s/></text:span><text:span text:style-name="T1160">Grupo</text:span><text:span text:style-name="T1161"><text:s/></text:span><text:span text:style-name="T1162">A1"</text:span></text:p>
          </table:table-cell>
          <table:table-cell table:style-name="TableCell1163">
            <text:p text:style-name="P1164"><text:span text:style-name="T1165">1.708,32</text:span></text:p>
          </table:table-cell>
        </table:table-row>
        <table:table-row table:style-name="TableRow1166">
          <table:table-cell table:style-name="TableCell1167">
            <text:p text:style-name="P1168"><text:span text:style-name="T1169">2211 2310D 121.00</text:span><text:span text:style-name="T1170"><text:s/></text:span><text:span text:style-name="T1171">"Complemento de</text:span><text:span text:style-name="T1172"><text:s/></text:span><text:span text:style-name="T1173">Destino"</text:span></text:p>
          </table:table-cell>
          <table:table-cell table:style-name="TableCell1174">
            <text:p text:style-name="P1175"><text:span text:style-name="T1176">577,99</text:span></text:p>
          </table:table-cell>
        </table:table-row>
        <table:table-row table:style-name="TableRow1177">
          <table:table-cell table:style-name="TableCell1178">
            <text:p text:style-name="P1179"><text:span text:style-name="T1180">2211</text:span><text:span text:style-name="T1181"><text:s/></text:span><text:span text:style-name="T1182">2310D 121.01<text:s/></text:span><text:span text:style-name="T1183">"Complemento Específico"</text:span></text:p>
          </table:table-cell>
          <table:table-cell table:style-name="TableCell1184">
            <text:p text:style-name="P1185"><text:span text:style-name="T1186">1.354,75</text:span></text:p>
          </table:table-cell>
        </table:table-row>
      </table:table>
      <text:p text:style-name="P1187"/>
      <text:p text:style-name="P1245"/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2211</text:span><text:span text:style-name="T1253"><text:s/></text:span><text:span text:style-name="T1254">2310D</text:span><text:span text:style-name="T1255"><text:s/></text:span><text:span text:style-name="T1256">121.03</text:span><text:span text:style-name="T1257"><text:s/></text:span><text:span text:style-name="T1258">"Otros</text:span><text:span text:style-name="T1259"><text:s/></text:span><text:span text:style-name="T1260">Complementos"</text:span></text:p>
          </table:table-cell>
          <table:table-cell table:style-name="TableCell1261">
            <text:p text:style-name="P1262"><text:span text:style-name="T1263">632,25</text:span></text:p>
          </table:table-cell>
        </table:table-row>
        <table:table-row table:style-name="TableRow1264">
          <table:table-cell table:style-name="TableCell1265">
            <text:p text:style-name="P1266"><text:span text:style-name="T1267">2211 2310D 160.00</text:span><text:span text:style-name="T1268"><text:s/></text:span><text:span text:style-name="T1269">"Seguridad Social"</text:span></text:p>
          </table:table-cell>
          <table:table-cell table:style-name="TableCell1270">
            <text:p text:style-name="P1271"><text:span text:style-name="T1272">1.303,38</text:span></text:p>
          </table:table-cell>
        </table:table-row>
        <table:table-row table:style-name="TableRow1273">
          <table:table-cell table:style-name="TableCell1274">
            <text:p text:style-name="P1275"><text:span text:style-name="T1276">2230 9200C 151.00</text:span><text:span text:style-name="T1277"><text:s/></text:span><text:span text:style-name="T1278">"Gratificaciones"</text:span></text:p>
          </table:table-cell>
          <table:table-cell table:style-name="TableCell1279">
            <text:p text:style-name="P1280"><text:span text:style-name="T1281">70.365,14</text:span></text:p>
          </table:table-cell>
        </table:table-row>
        <table:table-row table:style-name="TableRow1282">
          <table:table-cell table:style-name="TableCell1283">
            <text:p text:style-name="P1284"><text:span text:style-name="T1285">6240 3200A 120.03<text:s/></text:span><text:span text:style-name="T1286">"Sueldos</text:span><text:span text:style-name="T1287"><text:s/></text:span><text:span text:style-name="T1288">del<text:s/></text:span><text:span text:style-name="T1289">Grupo</text:span><text:span text:style-name="T1290"><text:s/>C1"</text:span></text:p>
          </table:table-cell>
          <table:table-cell table:style-name="TableCell1291">
            <text:p text:style-name="P1292"><text:span text:style-name="T1293">1.142,48</text:span></text:p>
          </table:table-cell>
        </table:table-row>
        <table:table-row table:style-name="TableRow1294">
          <table:table-cell table:style-name="TableCell1295">
            <text:p text:style-name="P1296"><text:span text:style-name="T1297">6240 3200A 121.00<text:s/></text:span><text:span text:style-name="T1298">"Complemento</text:span><text:span text:style-name="T1299"><text:s/>de Destino"</text:span></text:p>
          </table:table-cell>
          <table:table-cell table:style-name="TableCell1300">
            <text:p text:style-name="P1301"><text:span text:style-name="T1302">390,60</text:span></text:p>
          </table:table-cell>
        </table:table-row>
        <table:table-row table:style-name="TableRow1303">
          <table:table-cell table:style-name="TableCell1304">
            <text:p text:style-name="P1305"><text:span text:style-name="T1306">6240 3200A 121.01</text:span><text:span text:style-name="T1307"><text:s/></text:span><text:span text:style-name="T1308">"Complemento</text:span><text:span text:style-name="T1309"><text:s/></text:span><text:span text:style-name="T1310">Específico"</text:span></text:p>
          </table:table-cell>
          <table:table-cell table:style-name="TableCell1311">
            <text:p text:style-name="P1312"><text:span text:style-name="T1313">856,80</text:span></text:p>
          </table:table-cell>
        </table:table-row>
        <table:table-row table:style-name="TableRow1314">
          <table:table-cell table:style-name="TableCell1315">
            <text:p text:style-name="P1316"><text:span text:style-name="T1317">6240</text:span><text:span text:style-name="T1318"><text:s/></text:span><text:span text:style-name="T1319">3200A</text:span><text:span text:style-name="T1320"><text:s/></text:span><text:span text:style-name="T1321">121.03</text:span><text:span text:style-name="T1322"><text:s/></text:span><text:span text:style-name="T1323">"Otros</text:span><text:span text:style-name="T1324"><text:s/></text:span><text:span text:style-name="T1325">Complementos"</text:span></text:p>
          </table:table-cell>
          <table:table-cell table:style-name="TableCell1326">
            <text:p text:style-name="P1327"><text:span text:style-name="T1328">367,07</text:span></text:p>
          </table:table-cell>
        </table:table-row>
        <table:table-row table:style-name="TableRow1329">
          <table:table-cell table:style-name="TableCell1330">
            <text:p text:style-name="P1331"><text:span text:style-name="T1332">6240 3200A 160.00</text:span><text:span text:style-name="T1333"><text:s/></text:span><text:span text:style-name="T1334">"Seguridad</text:span><text:span text:style-name="T1335"><text:s/>Social"</text:span></text:p>
          </table:table-cell>
          <table:table-cell table:style-name="TableCell1336">
            <text:p text:style-name="P1337"><text:span text:style-name="T1338">960,16</text:span></text:p>
          </table:table-cell>
        </table:table-row>
        <table:table-row table:style-name="TableRow1339">
          <table:table-cell table:style-name="TableCell1340">
            <text:p text:style-name="P1341"><text:span text:style-name="T1342">TOTAL</text:span></text:p>
          </table:table-cell>
          <table:table-cell table:style-name="TableCell1343">
            <text:p text:style-name="P1344"><text:span text:style-name="T1345">83.000,00</text:span></text:p>
          </table:table-cell>
        </table:table-row>
      </table:table>
      <text:p text:style-name="P1346"/>
      <text:p text:style-name="P1347"/>
      <text:p text:style-name="P1348">El<text:span text:style-name="T1349"><text:s/></text:span>total<text:span text:style-name="T1350"><text:s/></text:span><text:span text:style-name="T1351">de</text:span><text:span text:style-name="T1352"><text:s/></text:span><text:span text:style-name="T1353">altas</text:span><text:span text:style-name="T1354"><text:s/></text:span><text:span text:style-name="T1355">es</text:span><text:span text:style-name="T1356"><text:s/></text:span><text:span text:style-name="T1357">igual</text:span><text:span text:style-name="T1358"><text:s/></text:span><text:span text:style-name="T1359">al</text:span><text:span text:style-name="T1360"><text:s/></text:span><text:span text:style-name="T1361">de</text:span><text:span text:style-name="T1362"><text:s/></text:span><text:span text:style-name="T1363">bajas,</text:span><text:span text:style-name="T1364"><text:s/></text:span>siendo<text:span text:style-name="T1365"><text:s/></text:span><text:span text:style-name="T1366">esta</text:span><text:span text:style-name="T1367"><text:s/></text:span>resolución<text:span text:style-name="T1368"><text:s/></text:span>firme<text:span text:style-name="T1369"><text:s/></text:span>y<text:span text:style-name="T1370"><text:s/></text:span><text:span text:style-name="T1371">ejecutiva</text:span><text:span text:style-name="T1372"><text:s/></text:span>sin<text:span text:style-name="T1373"><text:s/></text:span><text:span text:style-name="T1374">necesidad</text:span><text:span text:style-name="T1375"><text:s/></text:span><text:span text:style-name="T1376">de</text:span><text:span text:style-name="T1377"><text:s/></text:span>más<text:span text:style-name="T1378"><text:s/></text:span>trámites,<text:span text:style-name="T1379"><text:s/></text:span><text:span text:style-name="T1380">por</text:span><text:span text:style-name="T1381"><text:s/></text:span><text:span text:style-name="T1382">lo</text:span><text:span text:style-name="T1383"><text:s/></text:span><text:span text:style-name="T1384">que</text:span><text:span text:style-name="T1385"><text:s/></text:span>se<text:span text:style-name="T1386"><text:s/></text:span><text:span text:style-name="T1387">procederá</text:span><text:span text:style-name="T1388"><text:s/></text:span><text:span text:style-name="T1389">por</text:span><text:span text:style-name="T1390"><text:s/></text:span><text:span text:style-name="T1391">el</text:span><text:span text:style-name="T1392"><text:s/></text:span>Servicio<text:span text:style-name="T1393"><text:s/></text:span><text:span text:style-name="T1394">de</text:span><text:span text:style-name="T1395"><text:s/></text:span><text:span text:style-name="T1396">Gestión</text:span><text:span text:style-name="T1397"><text:s/></text:span><text:span text:style-name="T1398">Contable</text:span><text:span text:style-name="T1399"><text:s/></text:span>a<text:span text:style-name="T1400"><text:s/></text:span><text:span text:style-name="T1401">introducir</text:span><text:span text:style-name="T1402"><text:s/></text:span><text:span text:style-name="T1403">las</text:span><text:span text:style-name="T1404"><text:s/></text:span>modificaciones<text:span text:style-name="T1405"><text:s/>de créditos</text:span><text:s/><text:span text:style-name="T1406">aprobadas<text:s/></text:span>en<text:s/><text:span text:style-name="T1407">la contabilidad de</text:span><text:s/><text:span text:style-name="T1408">la Corporación</text:span><text:s/>con<text:span text:style-name="T1409"><text:s/>efectos inmediatos.</text:span></text:p>
      <text:p text:style-name="P1410"/>
      <text:p text:style-name="P1411"><text:span text:style-name="T1412">Segundo.-</text:span><text:span text:style-name="T1413"><text:s/></text:span><text:span text:style-name="T1414">Dar</text:span><text:span text:style-name="T1415"><text:s/></text:span><text:span text:style-name="T1416">cuenta</text:span><text:span text:style-name="T1417"><text:s/></text:span><text:span text:style-name="T1418">al</text:span><text:span text:style-name="T1419"><text:s/></text:span>Pleno<text:span text:style-name="T1420"><text:s/></text:span><text:span text:style-name="T1421">de</text:span><text:span text:style-name="T1422"><text:s/></text:span><text:span text:style-name="T1423">la</text:span><text:span text:style-name="T1424"><text:s/></text:span><text:span text:style-name="T1425">Corporación</text:span><text:span text:style-name="T1426"><text:s/></text:span><text:span text:style-name="T1427">en</text:span><text:span text:style-name="T1428"><text:s/></text:span><text:span text:style-name="T1429">la</text:span><text:span text:style-name="T1430"><text:s/></text:span><text:span text:style-name="T1431">próxima</text:span><text:span text:style-name="T1432"><text:s/></text:span><text:span text:style-name="T1433">sesión</text:span><text:span text:style-name="T1434"><text:s/></text:span><text:span text:style-name="T1435">que</text:span><text:span text:style-name="T1436"><text:s/></text:span>se<text:span text:style-name="T1437"><text:s/></text:span>celebre<text:span text:style-name="T1438"><text:s/></text:span>a<text:span text:style-name="T1439"><text:s/></text:span><text:span text:style-name="T1440">los</text:span><text:span text:style-name="T1441"><text:s/></text:span><text:span text:style-name="T1442">efectos</text:span><text:span text:style-name="T1443"><text:s/></text:span><text:span text:style-name="T1444">oportunos.</text:span></text:p>
      <text:p text:style-name="P1445"/>
      <text:p text:style-name="P1446"/>
      <text:p text:style-name="P1447">Así<text:span text:style-name="T1448"><text:s/>lo<text:s/></text:span>manda<text:span text:style-name="T1449"><text:s/></text:span>y<text:span text:style-name="T1450"><text:s/></text:span>firma<text:span text:style-name="T1451"><text:s/>el/la</text:span><text:s/><text:span text:style-name="T1452">Consejero/a de<text:s/></text:span>Área<text:span text:style-name="T1453"><text:s/>Insular del Cabildo</text:span><text:s/><text:span text:style-name="T1454">de<text:s/></text:span>Fuerteventura.</text:p>
      <text:p text:style-name="P1455"/>
      <text:p text:style-name="P1456"/>
      <text:p text:style-name="P1457"/>
      <text:section text:name="Sect3" text:style-name="S3">
        <text:p text:style-name="P1458"/>
        <text:p text:style-name="P1459"/>
        <text:p text:style-name="P1460"><text:span text:style-name="T1461">Firmado</text:span><text:span text:style-name="T1462"><text:s/></text:span><text:span text:style-name="T1463">electrónicamente</text:span><text:span text:style-name="T1464"><text:s/></text:span><text:span text:style-name="T1465">el</text:span><text:span text:style-name="T1466"><text:s/></text:span><text:span text:style-name="T1467">día</text:span><text:span text:style-name="T1468"><text:s/></text:span><text:span text:style-name="T1469">24</text:span><text:span text:style-name="T1470"><text:s/></text:span><text:span text:style-name="T1471">de</text:span><text:span text:style-name="T1472"><text:s/></text:span><text:span text:style-name="T1473">noviembre</text:span><text:span text:style-name="T1474"><text:s/></text:span><text:span text:style-name="T1475">de</text:span><text:span text:style-name="T1476"><text:s/></text:span><text:span text:style-name="T1477">2022</text:span><text:span text:style-name="T1478"><text:s/></text:span><text:span text:style-name="T1479">a</text:span><text:span text:style-name="T1480"><text:s/></text:span><text:span text:style-name="T1481">las</text:span><text:span text:style-name="T1482"><text:s/></text:span><text:span text:style-name="T1483">13:20:13</text:span></text:p>
        <text:p text:style-name="P1484"><text:span text:style-name="T1485">La</text:span><text:span text:style-name="T1486"><text:s/></text:span><text:span text:style-name="T1487">Consejera</text:span><text:span text:style-name="T1488"><text:s/></text:span><text:span text:style-name="T1489">de</text:span><text:span text:style-name="T1490"><text:s/></text:span><text:span text:style-name="T1491">Área</text:span><text:span text:style-name="T1492"><text:s/></text:span><text:span text:style-name="T1493">Insular</text:span><text:span text:style-name="T1494"><text:s/></text:span><text:span text:style-name="T1495">de</text:span><text:span text:style-name="T1496"><text:s/></text:span><text:span text:style-name="T1497">Presidencia,</text:span><text:span text:style-name="T1498"><text:s/></text:span><text:span text:style-name="T1499">Economía,</text:span><text:span text:style-name="T1500"><text:s/></text:span><text:span text:style-name="T1501">Hacienda,</text:span><text:span text:style-name="T1502"><text:s/></text:span><text:span text:style-name="T1503">Promoción</text:span><text:span text:style-name="T1504"><text:s/></text:span><text:span text:style-name="T1505">Económica</text:span><text:span text:style-name="T1506"><text:s/></text:span><text:span text:style-name="T1507">y</text:span><text:span text:style-name="T1508"><text:s/></text:span><text:span text:style-name="T1509">Sostenibilidad</text:span><text:span text:style-name="T1510"><text:s/></text:span><text:span text:style-name="T1511">Medioambiental</text:span></text:p>
        <text:p text:style-name="P1512"><text:span text:style-name="T1513">Fdo.:</text:span><text:span text:style-name="T1514"><text:s/></text:span><text:span text:style-name="T1515">Dolores</text:span><text:span text:style-name="T1516"><text:s/></text:span><text:span text:style-name="T1517">Alicia</text:span><text:span text:style-name="T1518"><text:s/></text:span><text:span text:style-name="T1519">García</text:span><text:span text:style-name="T1520"><text:s/></text:span><text:span text:style-name="T1521">Martínez</text:span></text:p>
        <text:p text:style-name="P1522"/>
        <text:p text:style-name="P1523"><text:span text:style-name="T1524">Firmado</text:span><text:span text:style-name="T1525"><text:s/></text:span><text:span text:style-name="T1526">electrónicamente</text:span><text:span text:style-name="T1527"><text:s/></text:span><text:span text:style-name="T1528">el</text:span><text:span text:style-name="T1529"><text:s/></text:span><text:span text:style-name="T1530">día</text:span><text:span text:style-name="T1531"><text:s/></text:span><text:span text:style-name="T1532">24/11/2022</text:span><text:span text:style-name="T1533"><text:s/></text:span><text:span text:style-name="T1534">a</text:span><text:span text:style-name="T1535"><text:s/></text:span><text:span text:style-name="T1536">las</text:span><text:span text:style-name="T1537"><text:s/></text:span><text:span text:style-name="T1538">13:20:30</text:span><text:span text:style-name="T1539"><text:s/></text:span><text:span text:style-name="T1540">por:</text:span></text:p>
        <text:p text:style-name="P1541"><text:span text:style-name="T1542">SELLO</text:span><text:span text:style-name="T1543"><text:s/></text:span><text:span text:style-name="T1544">ELECTRÓNICO</text:span><text:span text:style-name="T1545"><text:s/></text:span><text:span text:style-name="T1546">DE</text:span><text:span text:style-name="T1547"><text:s/></text:span><text:span text:style-name="T1548">LA</text:span><text:span text:style-name="T1549"><text:s/></text:span><text:span text:style-name="T1550">SECRETARÍA</text:span><text:span text:style-name="T1551"><text:s/></text:span><text:span text:style-name="T1552">TÉCNICA</text:span><text:span text:style-name="T1553"><text:s/></text:span><text:span text:style-name="T1554">DEL</text:span><text:span text:style-name="T1555"><text:s/></text:span><text:span text:style-name="T1556">CONSEJO</text:span><text:span text:style-name="T1557"><text:s/></text:span><text:span text:style-name="T1558">DE</text:span><text:span text:style-name="T1559"><text:s/></text:span><text:span text:style-name="T1560">GOBIERNO</text:span><text:span text:style-name="T1561"><text:s/></text:span><text:span text:style-name="T1562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Standard" style:family="paragraph">
      <style:paragraph-properties fo:line-height="5%"/>
    </style:style>
    <style:style style:name="P575" style:parent-style-name="Standard" style:family="paragraph">
      <style:paragraph-properties fo:line-height="5%"/>
    </style:style>
    <style:style style:name="P576" style:parent-style-name="Standard" style:family="paragraph">
      <style:paragraph-properties fo:margin-left="0.0138in" fo:margin-right="0.0125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Times New Roman" fo:letter-spacing="0.0298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-0.0013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-0.0013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" style:parent-style-name="Standard" style:family="paragraph">
      <style:paragraph-properties fo:line-height="5%"/>
    </style:style>
    <style:style style:name="P1189" style:parent-style-name="Standard" style:family="paragraph">
      <style:paragraph-properties fo:line-height="5%"/>
    </style:style>
    <style:style style:name="P1190" style:parent-style-name="Standard" style:family="paragraph">
      <style:paragraph-properties fo:margin-left="0.0138in" fo:margin-right="0.0125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1192" style:parent-style-name="Absatz-Standardschriftart" style:family="text">
      <style:text-properties style:font-name="Arial" fo:font-size="8pt" style:font-size-asian="8pt"/>
    </style:style>
    <style:style style:name="T1193" style:parent-style-name="Absatz-Standardschriftart" style:family="text">
      <style:text-properties style:font-name="Arial" fo:letter-spacing="0.0006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0.0006in" fo:font-size="8pt" style:font-size-asian="8pt"/>
    </style:style>
    <style:style style:name="T1196" style:parent-style-name="Absatz-Standardschriftart" style:family="text">
      <style:text-properties style:font-name="Arial" fo:letter-spacing="-0.0006in" fo:font-size="8pt" style:font-size-asian="8pt"/>
    </style:style>
    <style:style style:name="T1197" style:parent-style-name="Absatz-Standardschriftart" style:family="text">
      <style:text-properties style:font-name="Arial" fo:font-size="8pt" style:font-size-asian="8pt"/>
    </style:style>
    <style:style style:name="T1198" style:parent-style-name="Absatz-Standardschriftart" style:family="text">
      <style:text-properties style:font-name="Arial" fo:letter-spacing="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0.0006in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T1203" style:parent-style-name="Absatz-Standardschriftart" style:family="text">
      <style:text-properties style:font-name="Arial" fo:letter-spacing="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0.0006in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T1208" style:parent-style-name="Absatz-Standardschriftart" style:family="text">
      <style:text-properties style:font-name="Arial" fo:letter-spacing="0.0006in" fo:font-size="8pt" style:font-size-asian="8pt"/>
    </style:style>
    <style:style style:name="T1209" style:parent-style-name="Absatz-Standardschriftart" style:family="text">
      <style:text-properties style:font-name="Arial" fo:letter-spacing="-0.0006in" fo:font-size="8pt" style:font-size-asian="8pt"/>
    </style:style>
    <style:style style:name="T1210" style:parent-style-name="Absatz-Standardschriftart" style:family="text">
      <style:text-properties style:font-name="Arial" fo:font-size="8pt" style:font-size-asian="8pt"/>
    </style:style>
    <style:style style:name="T1211" style:parent-style-name="Absatz-Standardschriftart" style:family="text">
      <style:text-properties style:font-name="Arial" fo:letter-spacing="0.0006in" fo:font-size="8pt" style:font-size-asian="8pt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1213" style:parent-style-name="Absatz-Standardschriftart" style:family="text">
      <style:text-properties style:font-name="Arial" fo:letter-spacing="0.0006in" fo:font-size="8pt" style:font-size-asian="8pt"/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0.0006in" fo:font-size="8pt" style:font-size-asian="8pt"/>
    </style:style>
    <style:style style:name="T1217" style:parent-style-name="Absatz-Standardschriftart" style:family="text">
      <style:text-properties style:font-name="Arial" fo:letter-spacing="-0.0006in" fo:font-size="8pt" style:font-size-asian="8pt"/>
    </style:style>
    <style:style style:name="T1218" style:parent-style-name="Absatz-Standardschriftart" style:family="text">
      <style:text-properties style:font-name="Arial" fo:font-size="8pt" style:font-size-asian="8pt"/>
    </style:style>
    <style:style style:name="T1219" style:parent-style-name="Absatz-Standardschriftart" style:family="text">
      <style:text-properties style:font-name="Arial" fo:letter-spacing="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0.0006in" fo:font-size="8pt" style:font-size-asian="8pt"/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Arial" fo:letter-spacing="0.0006in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1227" style:parent-style-name="Absatz-Standardschriftart" style:family="text">
      <style:text-properties style:font-name="Arial" fo:letter-spacing="0.0006in" fo:font-size="8pt" style:font-size-asian="8pt"/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Absatz-Standardschriftart" style:family="text">
      <style:text-properties style:font-name="Arial" fo:letter-spacing="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1232" style:parent-style-name="Absatz-Standardschriftart" style:family="text">
      <style:text-properties style:font-name="Times New Roman" fo:letter-spacing="0.0298in" fo:font-size="8pt" style:font-size-asian="8pt"/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letter-spacing="-0.0013in" fo:font-size="8pt" style:font-size-asian="8pt"/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1236" style:parent-style-name="Absatz-Standardschriftart" style:family="text">
      <style:text-properties style:font-name="Arial" fo:letter-spacing="-0.0013in" fo:font-size="8pt" style:font-size-asian="8pt"/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1238" style:parent-style-name="Absatz-Standardschriftart" style:family="text">
      <style:text-properties style:font-name="Arial" fo:letter-spacing="-0.0013in" fo:font-size="8pt" style:font-size-asian="8pt"/>
    </style:style>
    <style:style style:name="T1239" style:parent-style-name="Absatz-Standardschriftart" style:family="text">
      <style:text-properties style:font-name="Arial" fo:letter-spacing="-0.0006in" fo:font-size="8pt" style:font-size-asian="8pt"/>
    </style:style>
    <style:style style:name="T1240" style:parent-style-name="Absatz-Standardschriftart" style:family="text">
      <style:text-properties style:font-name="Arial" fo:letter-spacing="-0.0013in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letter-spacing="-0.0013in" fo:font-size="8pt" style:font-size-asian="8pt"/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3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45344206513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5"><draw:g draw:z-index="50330736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13" draw:style-name="a13" draw:name="Text Box 1" text:anchor-type="paragraph" svg:x="1.00833in" svg:y="11.33611in" svg:width="6.23056in" svg:height="0.26667in" style:rel-width="scale" style:rel-height="scale"><draw:text-box><text:p text:style-name="P576"><text:span text:style-name="T577">Documento</text:span><text:span text:style-name="T578"><text:s/></text:span><text:span text:style-name="T579"><text:s/></text:span><text:span text:style-name="T580">firmado<text:s/></text:span><text:span text:style-name="T581"><text:s/></text:span><text:span text:style-name="T582">electrónicamente</text:span><text:span text:style-name="T583"><text:s/></text:span><text:span text:style-name="T584"><text:s/></text:span><text:span text:style-name="T585">(RD<text:s/></text:span><text:span text:style-name="T586"><text:s/></text:span><text:span text:style-name="T587">203/2021</text:span><text:span text:style-name="T588"><text:s/></text:span><text:span text:style-name="T589"><text:s/></text:span><text:span text:style-name="T590">de<text:s/></text:span><text:span text:style-name="T591"><text:s/></text:span><text:span text:style-name="T592">30</text:span><text:span text:style-name="T593"><text:s/></text:span><text:span text:style-name="T594"><text:s/></text:span><text:span text:style-name="T595">de</text:span><text:span text:style-name="T596"><text:s/></text:span><text:span text:style-name="T597"><text:s/></text:span><text:span text:style-name="T598">marzo).<text:s/></text:span><text:span text:style-name="T599"><text:s/></text:span><text:span text:style-name="T600">La</text:span><text:span text:style-name="T601"><text:s/></text:span><text:span text:style-name="T602"><text:s/></text:span><text:span text:style-name="T603">autenticidad</text:span><text:span text:style-name="T604"><text:s/></text:span><text:span text:style-name="T605"><text:s/></text:span><text:span text:style-name="T606">de<text:s/></text:span><text:span text:style-name="T607"><text:s/></text:span><text:span text:style-name="T608">este</text:span><text:span text:style-name="T609"><text:s/></text:span><text:span text:style-name="T610"><text:s/></text:span><text:span text:style-name="T611">documento</text:span><text:span text:style-name="T612"><text:s/></text:span><text:span text:style-name="T613"><text:s/></text:span><text:span text:style-name="T614">puede</text:span><text:span text:style-name="T615"><text:s/></text:span><text:span text:style-name="T616"><text:s/></text:span><text:span text:style-name="T617">ser</text:span><text:span text:style-name="T618"><text:s/></text:span><text:span text:style-name="T619">comprobada</text:span><text:span text:style-name="T620"><text:s/></text:span><text:span text:style-name="T621">mediante</text:span><text:span text:style-name="T622"><text:s/></text:span><text:span text:style-name="T623">el</text:span><text:span text:style-name="T624"><text:s/></text:span><text:span text:style-name="T625">CSV:</text:span><text:span text:style-name="T626"><text:s/></text:span><text:span text:style-name="T627">14160026453442065131</text:span><text:span text:style-name="T628"><text:s/></text:span><text:span text:style-name="T629">en</text:span><text:span text:style-name="T6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88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89"><draw:g draw:z-index="50330736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20" draw:style-name="a20" draw:name="Text Box 1" text:anchor-type="paragraph" svg:x="1.00833in" svg:y="11.33611in" svg:width="6.23056in" svg:height="0.26667in" style:rel-width="scale" style:rel-height="scale"><draw:text-box><text:p text:style-name="P1190"><text:span text:style-name="T1191">Documento</text:span><text:span text:style-name="T1192"><text:s/></text:span><text:span text:style-name="T1193"><text:s/></text:span><text:span text:style-name="T1194">firmado<text:s/></text:span><text:span text:style-name="T1195"><text:s/></text:span><text:span text:style-name="T1196">electrónicamente</text:span><text:span text:style-name="T1197"><text:s/></text:span><text:span text:style-name="T1198"><text:s/></text:span><text:span text:style-name="T1199">(RD<text:s/></text:span><text:span text:style-name="T1200"><text:s/></text:span><text:span text:style-name="T1201">203/2021</text:span><text:span text:style-name="T1202"><text:s/></text:span><text:span text:style-name="T1203"><text:s/></text:span><text:span text:style-name="T1204">de<text:s/></text:span><text:span text:style-name="T1205"><text:s/></text:span><text:span text:style-name="T1206">30</text:span><text:span text:style-name="T1207"><text:s/></text:span><text:span text:style-name="T1208"><text:s/></text:span><text:span text:style-name="T1209">de</text:span><text:span text:style-name="T1210"><text:s/></text:span><text:span text:style-name="T1211"><text:s/></text:span><text:span text:style-name="T1212">marzo).<text:s/></text:span><text:span text:style-name="T1213"><text:s/></text:span><text:span text:style-name="T1214">La</text:span><text:span text:style-name="T1215"><text:s/></text:span><text:span text:style-name="T1216"><text:s/></text:span><text:span text:style-name="T1217">autenticidad</text:span><text:span text:style-name="T1218"><text:s/></text:span><text:span text:style-name="T1219"><text:s/></text:span><text:span text:style-name="T1220">de<text:s/></text:span><text:span text:style-name="T1221"><text:s/></text:span><text:span text:style-name="T1222">este</text:span><text:span text:style-name="T1223"><text:s/></text:span><text:span text:style-name="T1224"><text:s/></text:span><text:span text:style-name="T1225">documento</text:span><text:span text:style-name="T1226"><text:s/></text:span><text:span text:style-name="T1227"><text:s/></text:span><text:span text:style-name="T1228">puede</text:span><text:span text:style-name="T1229"><text:s/></text:span><text:span text:style-name="T1230"><text:s/></text:span><text:span text:style-name="T1231">ser</text:span><text:span text:style-name="T1232"><text:s/></text:span><text:span text:style-name="T1233">comprobada</text:span><text:span text:style-name="T1234"><text:s/></text:span><text:span text:style-name="T1235">mediante</text:span><text:span text:style-name="T1236"><text:s/></text:span><text:span text:style-name="T1237">el</text:span><text:span text:style-name="T1238"><text:s/></text:span><text:span text:style-name="T1239">CSV:</text:span><text:span text:style-name="T1240"><text:s/></text:span><text:span text:style-name="T1241">14160026453442065131</text:span><text:span text:style-name="T1242"><text:s/></text:span><text:span text:style-name="T1243">en</text:span><text:span text:style-name="T12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25T07:22:00Z</meta:creation-date>
    <dc:date>2022-11-25T07:22:00Z</dc:date>
    <meta:template xlink:href="Normal.dotm" xlink:type="simple"/>
    <meta:editing-cycles>2</meta:editing-cycles>
    <meta:editing-duration>PT0S</meta:editing-duration>
    <meta:user-defined meta:name="Created" meta:value-type="date">2022-11-25T00:00:00Z</meta:user-defined>
    <meta:user-defined meta:name="LastSaved" meta:value-type="date">2022-11-25T00:00:00Z</meta:user-defined>
    <meta:document-statistic meta:page-count="3" meta:paragraph-count="94" meta:word-count="792" meta:character-count="5244" meta:row-count="183" meta:non-whitespace-character-count="4541"/>
  </office:meta>
</office:document-meta>
</file>