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4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0.015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277in"/>
    </style:style>
    <style:style style:name="T257" style:parent-style-name="Absatz-Standardschriftart" style:family="text">
      <style:text-properties fo:font-weight="bold" style:font-weight-asian="bold" fo:letter-spacing="-0.0006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P2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Textkörper" style:family="paragraph">
      <style:paragraph-properties fo:text-align="justify" fo:line-height="120%" fo:margin-right="0.079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style:font-name="Times New Roman" fo:letter-spacing="0.027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23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43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0" style:parent-style-name="Textkörper" style:family="paragraph">
      <style:paragraph-properties fo:text-align="justify" fo:line-height="120%" fo:margin-right="0.079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style:font-name="Times New Roman" fo:letter-spacing="0.036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4" style:parent-style-name="Überschrift1" style:family="paragraph">
      <style:paragraph-properties fo:text-align="center" fo:margin-left="0.3326in">
        <style:tab-stops/>
      </style:paragraph-properties>
    </style:style>
    <style:style style:name="T3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9" style:parent-style-name="Standard" style:family="paragraph">
      <style:paragraph-properties fo:text-align="justify" fo:margin-top="0.0513in" fo:line-height="120%" fo:margin-left="0.4138in" fo:margin-right="0.0805in">
        <style:tab-stops/>
      </style:paragraph-properties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7.5pt" style:font-size-asian="7.5pt"/>
    </style:style>
    <style:style style:name="T614" style:parent-style-name="Absatz-Standardschriftart" style:family="text">
      <style:text-properties style:font-name="Arial" fo:letter-spacing="0.0027in" fo:font-size="7.5pt" style:font-size-asian="7.5pt"/>
    </style:style>
    <style:style style:name="T615" style:parent-style-name="Absatz-Standardschriftart" style:family="text">
      <style:text-properties style:font-name="Arial" fo:letter-spacing="-0.0006in" fo:font-size="7.5pt" style:font-size-asian="7.5pt"/>
    </style:style>
    <style:style style:name="T616" style:parent-style-name="Absatz-Standardschriftart" style:family="text">
      <style:text-properties style:font-name="Arial" fo:letter-spacing="0.0034in" fo:font-size="7.5pt" style:font-size-asian="7.5pt"/>
    </style:style>
    <style:style style:name="T617" style:parent-style-name="Absatz-Standardschriftart" style:family="text">
      <style:text-properties style:font-name="Arial" fo:letter-spacing="-0.0006in" fo:font-size="7.5pt" style:font-size-asian="7.5pt"/>
    </style:style>
    <style:style style:name="T618" style:parent-style-name="Absatz-Standardschriftart" style:family="text">
      <style:text-properties style:font-name="Arial" fo:letter-spacing="0.0034in" fo:font-size="7.5pt" style:font-size-asian="7.5pt"/>
    </style:style>
    <style:style style:name="T619" style:parent-style-name="Absatz-Standardschriftart" style:family="text">
      <style:text-properties style:font-name="Arial" fo:letter-spacing="-0.0006in" fo:font-size="7.5pt" style:font-size-asian="7.5pt"/>
    </style:style>
    <style:style style:name="T620" style:parent-style-name="Absatz-Standardschriftart" style:family="text">
      <style:text-properties style:font-name="Arial" fo:letter-spacing="0.0034in" fo:font-size="7.5pt" style:font-size-asian="7.5pt"/>
    </style:style>
    <style:style style:name="T621" style:parent-style-name="Absatz-Standardschriftart" style:family="text">
      <style:text-properties style:font-name="Arial" fo:letter-spacing="-0.0006in" fo:font-size="7.5pt" style:font-size-asian="7.5pt"/>
    </style:style>
    <style:style style:name="T622" style:parent-style-name="Absatz-Standardschriftart" style:family="text">
      <style:text-properties style:font-name="Arial" fo:letter-spacing="0.0034in" fo:font-size="7.5pt" style:font-size-asian="7.5pt"/>
    </style:style>
    <style:style style:name="T623" style:parent-style-name="Absatz-Standardschriftart" style:family="text">
      <style:text-properties style:font-name="Arial" fo:font-size="7.5pt" style:font-size-asian="7.5pt"/>
    </style:style>
    <style:style style:name="T624" style:parent-style-name="Absatz-Standardschriftart" style:family="text">
      <style:text-properties style:font-name="Arial" fo:letter-spacing="0.0034in" fo:font-size="7.5pt" style:font-size-asian="7.5pt"/>
    </style:style>
    <style:style style:name="T625" style:parent-style-name="Absatz-Standardschriftart" style:family="text">
      <style:text-properties style:font-name="Arial" fo:letter-spacing="-0.0006in" fo:font-size="7.5pt" style:font-size-asian="7.5pt"/>
    </style:style>
    <style:style style:name="T62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27" style:parent-style-name="Absatz-Standardschriftart" style:family="text">
      <style:text-properties style:font-name="Arial" fo:letter-spacing="-0.0006in" fo:font-size="7.5pt" style:font-size-asian="7.5pt"/>
    </style:style>
    <style:style style:name="P628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7.5pt" style:font-size-asian="7.5pt"/>
    </style:style>
    <style:style style:name="T630" style:parent-style-name="Absatz-Standardschriftart" style:family="text">
      <style:text-properties style:font-name="Arial" fo:letter-spacing="0.0027in" fo:font-size="7.5pt" style:font-size-asian="7.5pt"/>
    </style:style>
    <style:style style:name="T631" style:parent-style-name="Absatz-Standardschriftart" style:family="text">
      <style:text-properties style:font-name="Arial" fo:letter-spacing="-0.0006in" fo:font-size="7.5pt" style:font-size-asian="7.5pt"/>
    </style:style>
    <style:style style:name="T632" style:parent-style-name="Absatz-Standardschriftart" style:family="text">
      <style:text-properties style:font-name="Arial" fo:letter-spacing="0.0027in" fo:font-size="7.5pt" style:font-size-asian="7.5pt"/>
    </style:style>
    <style:style style:name="T633" style:parent-style-name="Absatz-Standardschriftart" style:family="text">
      <style:text-properties style:font-name="Arial" fo:letter-spacing="-0.0006in" fo:font-size="7.5pt" style:font-size-asian="7.5pt"/>
    </style:style>
    <style:style style:name="T634" style:parent-style-name="Absatz-Standardschriftart" style:family="text">
      <style:text-properties style:font-name="Arial" fo:letter-spacing="0.0027in" fo:font-size="7.5pt" style:font-size-asian="7.5pt"/>
    </style:style>
    <style:style style:name="T635" style:parent-style-name="Absatz-Standardschriftart" style:family="text">
      <style:text-properties style:font-name="Arial" fo:letter-spacing="-0.0006in" fo:font-size="7.5pt" style:font-size-asian="7.5pt"/>
    </style:style>
    <style:style style:name="T636" style:parent-style-name="Absatz-Standardschriftart" style:family="text">
      <style:text-properties style:font-name="Arial" fo:letter-spacing="0.0027in" fo:font-size="7.5pt" style:font-size-asian="7.5pt"/>
    </style:style>
    <style:style style:name="T637" style:parent-style-name="Absatz-Standardschriftart" style:family="text">
      <style:text-properties style:font-name="Arial" fo:letter-spacing="-0.0006in" fo:font-size="7.5pt" style:font-size-asian="7.5pt"/>
    </style:style>
    <style:style style:name="T638" style:parent-style-name="Absatz-Standardschriftart" style:family="text">
      <style:text-properties style:font-name="Arial" fo:letter-spacing="0.0034in" fo:font-size="7.5pt" style:font-size-asian="7.5pt"/>
    </style:style>
    <style:style style:name="T639" style:parent-style-name="Absatz-Standardschriftart" style:family="text">
      <style:text-properties style:font-name="Arial" fo:letter-spacing="-0.0006in" fo:font-size="7.5pt" style:font-size-asian="7.5pt"/>
    </style:style>
    <style:style style:name="T640" style:parent-style-name="Absatz-Standardschriftart" style:family="text">
      <style:text-properties style:font-name="Arial" fo:letter-spacing="0.0027in" fo:font-size="7.5pt" style:font-size-asian="7.5pt"/>
    </style:style>
    <style:style style:name="T641" style:parent-style-name="Absatz-Standardschriftart" style:family="text">
      <style:text-properties style:font-name="Arial" fo:letter-spacing="-0.0006in" fo:font-size="7.5pt" style:font-size-asian="7.5pt"/>
    </style:style>
    <style:style style:name="T642" style:parent-style-name="Absatz-Standardschriftart" style:family="text">
      <style:text-properties style:font-name="Arial" fo:letter-spacing="0.0027in" fo:font-size="7.5pt" style:font-size-asian="7.5pt"/>
    </style:style>
    <style:style style:name="T643" style:parent-style-name="Absatz-Standardschriftart" style:family="text">
      <style:text-properties style:font-name="Arial" fo:letter-spacing="-0.0006in" fo:font-size="7.5pt" style:font-size-asian="7.5pt"/>
    </style:style>
    <style:style style:name="T64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45" style:parent-style-name="Absatz-Standardschriftart" style:family="text">
      <style:text-properties style:font-name="Arial" fo:letter-spacing="-0.0006in" fo:font-size="7.5pt" style:font-size-asian="7.5pt"/>
    </style:style>
    <style:style style:name="T646" style:parent-style-name="Absatz-Standardschriftart" style:family="text">
      <style:text-properties style:font-name="Arial" fo:letter-spacing="0.0041in" fo:font-size="7.5pt" style:font-size-asian="7.5pt"/>
    </style:style>
    <style:style style:name="T647" style:parent-style-name="Absatz-Standardschriftart" style:family="text">
      <style:text-properties style:font-name="Arial" fo:font-size="7.5pt" style:font-size-asian="7.5pt"/>
    </style:style>
    <style:style style:name="T648" style:parent-style-name="Absatz-Standardschriftart" style:family="text">
      <style:text-properties style:font-name="Arial" fo:letter-spacing="0.0041in" fo:font-size="7.5pt" style:font-size-asian="7.5pt"/>
    </style:style>
    <style:style style:name="T649" style:parent-style-name="Absatz-Standardschriftart" style:family="text">
      <style:text-properties style:font-name="Arial" fo:letter-spacing="-0.0006in" fo:font-size="7.5pt" style:font-size-asian="7.5pt"/>
    </style:style>
    <style:style style:name="T650" style:parent-style-name="Absatz-Standardschriftart" style:family="text">
      <style:text-properties style:font-name="Arial" fo:letter-spacing="0.0041in" fo:font-size="7.5pt" style:font-size-asian="7.5pt"/>
    </style:style>
    <style:style style:name="T651" style:parent-style-name="Absatz-Standardschriftart" style:family="text">
      <style:text-properties style:font-name="Arial" fo:letter-spacing="-0.0006in" fo:font-size="7.5pt" style:font-size-asian="7.5pt"/>
    </style:style>
    <style:style style:name="P652" style:parent-style-name="Standard" style:family="paragraph">
      <style:paragraph-properties fo:line-height="0.1062in" fo:margin-left="2.1666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7.5pt" style:font-size-asian="7.5pt"/>
    </style:style>
    <style:style style:name="T654" style:parent-style-name="Absatz-Standardschriftart" style:family="text">
      <style:text-properties style:font-name="Arial" fo:letter-spacing="0.0055in" fo:font-size="7.5pt" style:font-size-asian="7.5pt"/>
    </style:style>
    <style:style style:name="T655" style:parent-style-name="Absatz-Standardschriftart" style:family="text">
      <style:text-properties style:font-name="Arial" fo:letter-spacing="-0.0006in" fo:font-size="7.5pt" style:font-size-asian="7.5pt"/>
    </style:style>
    <style:style style:name="T656" style:parent-style-name="Absatz-Standardschriftart" style:family="text">
      <style:text-properties style:font-name="Arial" fo:letter-spacing="0.0055in" fo:font-size="7.5pt" style:font-size-asian="7.5pt"/>
    </style:style>
    <style:style style:name="T657" style:parent-style-name="Absatz-Standardschriftart" style:family="text">
      <style:text-properties style:font-name="Arial" fo:letter-spacing="-0.0006in" fo:font-size="7.5pt" style:font-size-asian="7.5pt"/>
    </style:style>
    <style:style style:name="T658" style:parent-style-name="Absatz-Standardschriftart" style:family="text">
      <style:text-properties style:font-name="Arial" fo:letter-spacing="0.0055in" fo:font-size="7.5pt" style:font-size-asian="7.5pt"/>
    </style:style>
    <style:style style:name="T659" style:parent-style-name="Absatz-Standardschriftart" style:family="text">
      <style:text-properties style:font-name="Arial" fo:letter-spacing="-0.0006in" fo:font-size="7.5pt" style:font-size-asian="7.5pt"/>
    </style:style>
    <style:style style:name="P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2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663" style:parent-style-name="Standard" style:family="paragraph">
      <style:paragraph-properties style:line-height-at-least="0.1388in" fo:margin-left="0.4145in">
        <style:tab-stops/>
      </style:paragraph-properties>
    </style:style>
    <style:style style:name="T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Times New Roman" fo:letter-spacing="0.0298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letter-spacing="-0.0013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letter-spacing="-0.0013in" fo:font-size="8pt" style:font-size-asian="8pt"/>
    </style:style>
    <style:style style:name="T712" style:parent-style-name="Absatz-Standardschriftart" style:family="text">
      <style:text-properties style:font-name="Arial" fo:letter-spacing="-0.0006in" fo:font-size="8pt" style:font-size-asian="8pt"/>
    </style:style>
    <style:style style:name="T713" style:parent-style-name="Absatz-Standardschriftart" style:family="text">
      <style:text-properties style:font-name="Arial" fo:letter-spacing="-0.0013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letter-spacing="-0.0013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letter-spacing="-0.0013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4.11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<text:span text:style-name="T101">Acuerdos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9<text:span text:style-name="T122"><text:s/></text:span>y<text:span text:style-name="T123"><text:s/></text:span>14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os</text:span><text:span text:style-name="T144"><text:s/></text:span>miembros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de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<text:span text:style-name="T228">orden</text:span><text:span text:style-name="T229"><text:s/></text:span><text:span text:style-name="T230">del</text:span><text:span text:style-name="T231"><text:s/></text:span><text:span text:style-name="T232">día</text:span><text:span text:style-name="T233"><text:s/></text:span><text:span text:style-name="T234">previsto</text:span><text:span text:style-name="T235"><text:s/></text:span><text:span text:style-name="T236">en</text:span><text:span text:style-name="T237"><text:s/></text:span><text:span text:style-name="T238">esta</text:span><text:span text:style-name="T239"><text:s/></text:span>convocatoria.<text:span text:style-name="T240"><text:s/></text:span><text:span text:style-name="T241">Tendrá</text:span><text:span text:style-name="T242"><text:s/></text:span><text:span text:style-name="T243">lugar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Salita</text:span><text:span text:style-name="T250"><text:s/></text:span><text:span text:style-name="T251">de</text:span><text:span text:style-name="T252"><text:s/></text:span><text:span text:style-name="T253">Presidencia</text:span><text:span text:style-name="T254"><text:s/></text:span><text:span text:style-name="T255">el</text:span><text:span text:style-name="T256"><text:s/></text:span><text:span text:style-name="T257">JUEVES 24 DE</text:span><text:span text:style-name="T258"><text:s/></text:span><text:span text:style-name="T259">NOVIEMBRE</text:span><text:span text:style-name="T260"><text:s/></text:span><text:span text:style-name="T261">DE</text:span><text:span text:style-name="T262"><text:s/></text:span><text:span text:style-name="T263">2022,<text:s/></text:span><text:span text:style-name="T264">A</text:span><text:span text:style-name="T265"><text:s/></text:span><text:span text:style-name="T266">LAS<text:s/></text:span><text:span text:style-name="T267">9:00 HORAS.</text:span></text:p>
      <text:p text:style-name="P268"/>
      <text:p text:style-name="P269"><text:span text:style-name="T270">La</text:span><text:span text:style-name="T271"><text:s/></text:span>válida<text:span text:style-name="T272"><text:s/></text:span>constitución<text:span text:style-name="T273"><text:s/></text:span><text:span text:style-name="T274">de</text:span><text:span text:style-name="T275"><text:s/></text:span><text:span text:style-name="T276">la</text:span><text:span text:style-name="T277"><text:s/></text:span>mesa<text:span text:style-name="T278"><text:s/></text:span><text:span text:style-name="T279">requiere</text:span><text:span text:style-name="T280"><text:s/></text:span><text:span text:style-name="T281">la</text:span><text:span text:style-name="T282"><text:s/></text:span><text:span text:style-name="T283">presencia</text:span><text:span text:style-name="T284"><text:s/></text:span><text:span text:style-name="T285">de</text:span><text:span text:style-name="T286"><text:s/></text:span><text:span text:style-name="T287">la</text:span><text:span text:style-name="T288"><text:s/></text:span>mayoría<text:span text:style-name="T289"><text:s/></text:span><text:span text:style-name="T290">absoluta</text:span><text:span text:style-name="T291"><text:s/></text:span><text:span text:style-name="T292">de</text:span><text:span text:style-name="T293"><text:s/></text:span>sus<text:span text:style-name="T294"><text:s/></text:span>miembros,<text:span text:style-name="T295"><text:s/></text:span>ya<text:span text:style-name="T296"><text:s/></text:span>sean<text:span text:style-name="T297"><text:s/></text:span>titulares<text:span text:style-name="T298"><text:s/></text:span>o<text:span text:style-name="T299"><text:s/></text:span><text:span text:style-name="T300">suplentes</text:span><text:span text:style-name="T301"><text:s/></text:span>y,<text:span text:style-name="T302"><text:s/></text:span><text:span text:style-name="T303">en</text:span><text:span text:style-name="T304"><text:s/></text:span>todo<text:span text:style-name="T305"><text:s/></text:span>caso,<text:span text:style-name="T306"><text:s/></text:span><text:span text:style-name="T307">el</text:span><text:span text:style-name="T308"><text:s/></text:span>Presidente,<text:span text:style-name="T309"><text:s/></text:span>el<text:span text:style-name="T310"><text:s/></text:span>Secretario<text:span text:style-name="T311"><text:s/></text:span>y<text:span text:style-name="T312"><text:s/></text:span><text:span text:style-name="T313">que</text:span><text:span text:style-name="T314"><text:s/></text:span><text:span text:style-name="T315">tengan</text:span><text:span text:style-name="T316"><text:s/></text:span><text:span text:style-name="T317">atribuidas</text:span><text:span text:style-name="T318"><text:s/></text:span><text:span text:style-name="T319">las</text:span><text:span text:style-name="T320"><text:s/></text:span><text:span text:style-name="T321">funciones</text:span><text:span text:style-name="T322"><text:s/></text:span><text:span text:style-name="T323">correspondientes</text:span><text:span text:style-name="T324"><text:s/></text:span><text:span text:style-name="T325">al</text:span><text:span text:style-name="T326"><text:s/></text:span><text:span text:style-name="T327">asesoramiento</text:span><text:span text:style-name="T328"><text:s/></text:span><text:span text:style-name="T329">jurídico</text:span><text:span text:style-name="T330"><text:s/></text:span>y<text:span text:style-name="T331"><text:s/></text:span><text:span text:style-name="T332">al</text:span><text:span text:style-name="T333"><text:s/></text:span>control<text:span text:style-name="T334"><text:s/></text:span>económico-presupuestario<text:span text:style-name="T335"><text:s/></text:span><text:span text:style-name="T336">del</text:span><text:span text:style-name="T337"><text:s/></text:span><text:span text:style-name="T338">órgano.</text:span></text:p>
      <text:p text:style-name="P339"/>
      <text:p text:style-name="P340"><text:span text:style-name="T341">Los</text:span><text:span text:style-name="T342"><text:s/></text:span><text:span text:style-name="T343">documentos</text:span><text:span text:style-name="T344"><text:s/></text:span>a<text:span text:style-name="T345"><text:s/></text:span><text:span text:style-name="T346">que</text:span><text:span text:style-name="T347"><text:s/></text:span>se<text:span text:style-name="T348"><text:s/></text:span><text:span text:style-name="T349">refieren</text:span><text:span text:style-name="T350"><text:s/></text:span><text:span text:style-name="T351">los</text:span><text:span text:style-name="T352"><text:s/></text:span><text:span text:style-name="T353">asuntos</text:span><text:span text:style-name="T354"><text:s/></text:span><text:span text:style-name="T355">incluidos</text:span><text:span text:style-name="T356"><text:s/></text:span><text:span text:style-name="T357">en</text:span><text:span text:style-name="T358"><text:s/></text:span><text:span text:style-name="T359">el</text:span><text:span text:style-name="T360"><text:s/></text:span>Orden<text:span text:style-name="T361"><text:s/></text:span><text:span text:style-name="T362">del</text:span><text:span text:style-name="T363"><text:s/></text:span><text:span text:style-name="T364">Día,</text:span><text:span text:style-name="T365"><text:s/></text:span>se<text:span text:style-name="T366"><text:s/></text:span><text:span text:style-name="T367">encuentran</text:span><text:span text:style-name="T368"><text:s/></text:span>a<text:span text:style-name="T369"><text:s/></text:span>su<text:span text:style-name="T370"><text:s/></text:span><text:span text:style-name="T371">disposición en el<text:s/></text:span>Servicio<text:span text:style-name="T372"><text:s/>de Contratación.</text:span></text:p>
      <text:p text:style-name="P373"/>
      <text:h text:style-name="P374" text:outline-level="1"><text:span text:style-name="T375">ORDEN</text:span><text:span text:style-name="T376"><text:s/></text:span><text:span text:style-name="T377">DEL DIA</text:span></text:h>
      <text:p text:style-name="P378"/>
      <text:p text:style-name="P379"><text:span text:style-name="T380">1.-</text:span><text:span text:style-name="T381"><text:s/></text:span><text:span text:style-name="T382">EXPEDIENTE</text:span><text:span text:style-name="T383"><text:s/></text:span><text:span text:style-name="T384">DE</text:span><text:span text:style-name="T385"><text:s/></text:span><text:span text:style-name="T386">CONTRATACIÓN</text:span><text:span text:style-name="T387"><text:s/></text:span><text:span text:style-name="T388">DE</text:span><text:span text:style-name="T389"><text:s/></text:span><text:span text:style-name="T390">SERVICIO</text:span><text:span text:style-name="T391"><text:s/></text:span><text:span text:style-name="T392">DE</text:span><text:span text:style-name="T393"><text:s/></text:span><text:span text:style-name="T394">ORGANIZACIÓN,</text:span><text:span text:style-name="T395"><text:s/></text:span><text:span text:style-name="T396">GESTIÓN</text:span><text:span text:style-name="T397"><text:s/></text:span><text:span text:style-name="T398">Y</text:span><text:span text:style-name="T399"><text:s/></text:span><text:span text:style-name="T400">SEGUIMIENTO</text:span><text:span text:style-name="T401"><text:s/></text:span><text:span text:style-name="T402">DE</text:span><text:span text:style-name="T403"><text:s/></text:span><text:span text:style-name="T404">LAS</text:span><text:span text:style-name="T405"><text:s/></text:span><text:span text:style-name="T406">BECAS</text:span><text:span text:style-name="T407"><text:s/></text:span><text:span text:style-name="T408">EN</text:span><text:span text:style-name="T409"><text:s/></text:span><text:span text:style-name="T410">ESPECIE</text:span><text:span text:style-name="T411"><text:s/></text:span><text:span text:style-name="T412">DE</text:span><text:span text:style-name="T413"><text:s/></text:span><text:span text:style-name="T414">INMERSIÓN</text:span><text:span text:style-name="T415"><text:s/></text:span><text:span text:style-name="T416">LINGÜÍSTICA,</text:span><text:span text:style-name="T417"><text:s/></text:span><text:span text:style-name="T418">MEDIANTE</text:span><text:span text:style-name="T419"><text:s/></text:span><text:span text:style-name="T420">PROCEDIMIENTO</text:span><text:span text:style-name="T421"><text:s/></text:span><text:span text:style-name="T422">ABIERTO.</text:span><text:span text:style-name="T423"><text:s/></text:span><text:span text:style-name="T424">Nº</text:span><text:span text:style-name="T425"><text:s/></text:span><text:span text:style-name="T426">DE</text:span><text:span text:style-name="T427"><text:s/></text:span><text:span text:style-name="T428">EXPEDIENTE</text:span><text:span text:style-name="T429"><text:s/></text:span><text:span text:style-name="T430">EN</text:span><text:span text:style-name="T431"><text:s/></text:span><text:span text:style-name="T432">EL</text:span><text:span text:style-name="T433"><text:s/></text:span><text:span text:style-name="T434">PERFIL</text:span><text:span text:style-name="T435"><text:s/></text:span><text:span text:style-name="T436">DEL</text:span><text:span text:style-name="T437"><text:s/></text:span><text:span text:style-name="T438">CONTRATANTE</text:span><text:span text:style-name="T439"><text:s/></text:span><text:span text:style-name="T440">SE0061/22</text:span><text:span text:style-name="T441"><text:s/></text:span><text:span text:style-name="T442">(EXPTE.</text:span><text:span text:style-name="T443"><text:s/></text:span><text:span text:style-name="T444">TAO</text:span><text:span text:style-name="T445"><text:s/></text:span><text:span text:style-name="T446">2022/00001867Z).</text:span><text:span text:style-name="T447"><text:s/></text:span><text:span text:style-name="T448">APERTURA</text:span><text:span text:style-name="T449"><text:s/></text:span><text:span text:style-name="T450">DEL</text:span><text:span text:style-name="T451"><text:s/></text:span><text:span text:style-name="T452">“SOBRE</text:span><text:span text:style-name="T453"><text:s/></text:span><text:span text:style-name="T454">A”</text:span><text:span text:style-name="T455"><text:s/></text:span><text:span text:style-name="T456">QUE</text:span><text:span text:style-name="T457"><text:s/></text:span><text:span text:style-name="T458">CONTIENE</text:span><text:span text:style-name="T459"><text:s/></text:span><text:span text:style-name="T460">LA</text:span><text:span text:style-name="T461"><text:s/></text:span><text:span text:style-name="T462">DOCUMENTACIÓN</text:span><text:span text:style-name="T463"><text:s/></text:span><text:span text:style-name="T464">ADMINISTRATIVA</text:span><text:span text:style-name="T465"><text:s/></text:span><text:span text:style-name="T466">DEL</text:span><text:span text:style-name="T467"><text:s/></text:span><text:span text:style-name="T468">CUMPLIMIENTO</text:span><text:span text:style-name="T469"><text:s/></text:span><text:span text:style-name="T470">DE</text:span><text:span text:style-name="T471"><text:s/></text:span><text:span text:style-name="T472">LOS</text:span><text:span text:style-name="T473"><text:s/></text:span><text:span text:style-name="T474">REQUISITOS</text:span><text:span text:style-name="T475"><text:s/></text:span><text:span text:style-name="T476">PREVIOS</text:span><text:span text:style-name="T477"><text:s/></text:span><text:span text:style-name="T478">Y</text:span><text:span text:style-name="T479"><text:s/></text:span><text:span text:style-name="T480">SI</text:span><text:span text:style-name="T481"><text:s/></text:span><text:span text:style-name="T482">PROCEDE</text:span><text:span text:style-name="T483"><text:s/></text:span><text:span text:style-name="T484">EL</text:span><text:span text:style-name="T485"><text:s/></text:span><text:span text:style-name="T486">“SOBRE</text:span><text:span text:style-name="T487"><text:s/></text:span><text:span text:style-name="T488">B”</text:span><text:span text:style-name="T489"><text:s/></text:span><text:span text:style-name="T490">OFERTA</text:span><text:span text:style-name="T491"><text:s/></text:span><text:span text:style-name="T492">DE</text:span><text:span text:style-name="T493"><text:s/></text:span><text:span text:style-name="T494">CRITERIOS</text:span><text:span text:style-name="T495"><text:s/></text:span><text:span text:style-name="T496">CUYA</text:span><text:span text:style-name="T497"><text:s/></text:span><text:span text:style-name="T498">PONDERACIÓN</text:span><text:span text:style-name="T499"><text:s/></text:span><text:span text:style-name="T500">DEPENDA</text:span><text:span text:style-name="T501"><text:s/></text:span><text:span text:style-name="T502">DE</text:span><text:span text:style-name="T503"><text:s/></text:span><text:span text:style-name="T504">UN</text:span><text:span text:style-name="T505"><text:s/></text:span><text:span text:style-name="T506">JUICIO</text:span><text:span text:style-name="T507"><text:s/></text:span><text:span text:style-name="T508">DE</text:span><text:span text:style-name="T509"><text:s/></text:span><text:span text:style-name="T510">VALOR.</text:span><text:span text:style-name="T511"><text:s/></text:span><text:span text:style-name="T512">ACUERDOS</text:span><text:span text:style-name="T513"><text:s/></text:span><text:span text:style-name="T514">QUE</text:span><text:span text:style-name="T515"><text:s/></text:span><text:span text:style-name="T516">PROCEDAN.</text:span></text:p>
      <text:p text:style-name="P517"/>
      <text:p text:style-name="P518"><text:span text:style-name="T519">2.-</text:span><text:span text:style-name="T520"><text:s/></text:span><text:span text:style-name="T521">INFORME</text:span><text:span text:style-name="T522"><text:s/></text:span><text:span text:style-name="T523">JUSTIFICACIÓN</text:span><text:span text:style-name="T524"><text:s/></text:span><text:span text:style-name="T525">BAJA</text:span><text:span text:style-name="T526"><text:s/></text:span><text:span text:style-name="T527">EMPRESA.</text:span><text:span text:style-name="T528"><text:s/></text:span><text:span text:style-name="T529">EXPEDIENTE</text:span><text:span text:style-name="T530"><text:s/></text:span><text:span text:style-name="T531">DE</text:span><text:span text:style-name="T532"><text:s/></text:span><text:span text:style-name="T533">CONTRATACIÓN</text:span><text:span text:style-name="T534"><text:s/></text:span><text:span text:style-name="T535">DE</text:span><text:span text:style-name="T536"><text:s/></text:span><text:span text:style-name="T537">SERVICIO</text:span><text:span text:style-name="T538"><text:s/></text:span><text:span text:style-name="T539">DE</text:span><text:span text:style-name="T540"><text:s/></text:span><text:span text:style-name="T541">ROTULACIÓN</text:span><text:span text:style-name="T542"><text:s/></text:span><text:span text:style-name="T543">DE</text:span><text:span text:style-name="T544"><text:s/></text:span><text:span text:style-name="T545">LOS</text:span><text:span text:style-name="T546"><text:s/></text:span><text:span text:style-name="T547">ELEMENTOS</text:span><text:span text:style-name="T548"><text:s/></text:span><text:span text:style-name="T549">DE</text:span><text:span text:style-name="T550"><text:s/></text:span><text:span text:style-name="T551">DIFUSIÓN</text:span><text:span text:style-name="T552"><text:s/></text:span><text:span text:style-name="T553">CULTURAL</text:span><text:span text:style-name="T554"><text:s/></text:span><text:span text:style-name="T555">DEL</text:span><text:span text:style-name="T556"><text:s/></text:span><text:span text:style-name="T557">ÁREA</text:span><text:span text:style-name="T558"><text:s/></text:span><text:span text:style-name="T559">INSULAR</text:span><text:span text:style-name="T560"><text:s/></text:span><text:span text:style-name="T561">DE</text:span><text:span text:style-name="T562"><text:s/></text:span><text:span text:style-name="T563">CULTURA</text:span><text:span text:style-name="T564"><text:s/></text:span><text:span text:style-name="T565">Y</text:span><text:span text:style-name="T566"><text:s/></text:span><text:span text:style-name="T567">PATRIMONIO</text:span><text:span text:style-name="T568"><text:s/></text:span><text:span text:style-name="T569">HISTÓRICO,</text:span><text:span text:style-name="T570"><text:s/></text:span><text:span text:style-name="T571">MEDIANTE</text:span><text:span text:style-name="T572"><text:s/></text:span><text:span text:style-name="T573">PROCEDIMIENTO</text:span><text:span text:style-name="T574"><text:s/></text:span><text:span text:style-name="T575">ABIERTO.</text:span><text:span text:style-name="T576"><text:s/></text:span><text:span text:style-name="T577">Nº</text:span><text:span text:style-name="T578"><text:s/></text:span><text:span text:style-name="T579">DE</text:span><text:span text:style-name="T580"><text:s/></text:span><text:span text:style-name="T581">EXPEDIENTE</text:span><text:span text:style-name="T582"><text:s/></text:span><text:span text:style-name="T583">EN</text:span><text:span text:style-name="T584"><text:s/></text:span><text:span text:style-name="T585">EL</text:span><text:span text:style-name="T586"><text:s/></text:span><text:span text:style-name="T587">PERFIL</text:span><text:span text:style-name="T588"><text:s/></text:span><text:span text:style-name="T589">DEL</text:span><text:span text:style-name="T590"><text:s/></text:span><text:span text:style-name="T591">CONTRATANTE</text:span><text:span text:style-name="T592"><text:s/></text:span><text:span text:style-name="T593">SE0051/22</text:span><text:span text:style-name="T594"><text:s/></text:span><text:span text:style-name="T595">(EXPTE.</text:span><text:span text:style-name="T596"><text:s/></text:span><text:span text:style-name="T597">TAO</text:span><text:span text:style-name="T598"><text:s/></text:span><text:span text:style-name="T599">2022/00003018S).</text:span><text:span text:style-name="T600"><text:s/></text:span><text:span text:style-name="T601">ACUERDOS</text:span><text:span text:style-name="T602"><text:s/></text:span><text:span text:style-name="T603">QUE</text:span><text:span text:style-name="T604"><text:s/></text:span><text:span text:style-name="T605">PROCEDAN.</text:span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Firmado</text:span><text:span text:style-name="T614"><text:s/></text:span><text:span text:style-name="T615">electrónicamente</text:span><text:span text:style-name="T616"><text:s/></text:span><text:span text:style-name="T617">el</text:span><text:span text:style-name="T618"><text:s/></text:span><text:span text:style-name="T619">día</text:span><text:span text:style-name="T620"><text:s/></text:span><text:span text:style-name="T621">23/11/2022</text:span><text:span text:style-name="T622"><text:s/></text:span><text:span text:style-name="T623">a</text:span><text:span text:style-name="T624"><text:s/></text:span><text:span text:style-name="T625">las</text:span><text:span text:style-name="T626"><text:s/></text:span><text:span text:style-name="T627">13:30:52</text:span></text:p>
      <text:p text:style-name="P628"><text:span text:style-name="T629">El</text:span><text:span text:style-name="T630"><text:s/></text:span><text:span text:style-name="T631">Consejero</text:span><text:span text:style-name="T632"><text:s/></text:span><text:span text:style-name="T633">Insular</text:span><text:span text:style-name="T634"><text:s/></text:span><text:span text:style-name="T635">de</text:span><text:span text:style-name="T636"><text:s/></text:span><text:span text:style-name="T637">Área</text:span><text:span text:style-name="T638"><text:s/></text:span><text:span text:style-name="T639">de</text:span><text:span text:style-name="T640"><text:s/></text:span><text:span text:style-name="T641">Igualdad,</text:span><text:span text:style-name="T642"><text:s/></text:span><text:span text:style-name="T643">Políticas</text:span><text:span text:style-name="T644"><text:s/></text:span><text:span text:style-name="T645">Sociales</text:span><text:span text:style-name="T646"><text:s/></text:span><text:span text:style-name="T647">y</text:span><text:span text:style-name="T648"><text:s/></text:span><text:span text:style-name="T649">Recursos</text:span><text:span text:style-name="T650"><text:s/></text:span><text:span text:style-name="T651">Humanos</text:span></text:p>
      <text:p text:style-name="P652"><text:span text:style-name="T653">Fdo.:</text:span><text:span text:style-name="T654"><text:s/></text:span><text:span text:style-name="T655">Adargoma</text:span><text:span text:style-name="T656"><text:s/></text:span><text:span text:style-name="T657">Hernández</text:span><text:span text:style-name="T658"><text:s/></text:span><text:span text:style-name="T659">Rodríguez</text:span></text:p>
      <text:p text:style-name="P660"/>
      <text:p text:style-name="P661"/>
      <text:p text:style-name="P662"/>
      <text:p text:style-name="P663"><text:span text:style-name="T664"><draw:frame draw:z-index="0" draw:id="id0" draw:style-name="a1" draw:name="Text Box 2" text:anchor-type="as-char" svg:x="0in" svg:y="0in" svg:width="6.29861in" svg:height="0.39514in" style:rel-width="scale" style:rel-height="scale"><draw:text-box><text:p text:style-name="P665"><text:span text:style-name="T666">Documento</text:span><text:span text:style-name="T667"><text:s/></text:span><text:span text:style-name="T668"><text:s/></text:span><text:span text:style-name="T669">firmado<text:s/></text:span><text:span text:style-name="T670"><text:s/></text:span><text:span text:style-name="T671">electrónicamente</text:span><text:span text:style-name="T672"><text:s/></text:span><text:span text:style-name="T673"><text:s/></text:span><text:span text:style-name="T674">(RD<text:s/></text:span><text:span text:style-name="T675"><text:s/></text:span><text:span text:style-name="T676">203/2021</text:span><text:span text:style-name="T677"><text:s/></text:span><text:span text:style-name="T678"><text:s/></text:span><text:span text:style-name="T679">de<text:s/></text:span><text:span text:style-name="T680"><text:s/></text:span><text:span text:style-name="T681">30</text:span><text:span text:style-name="T682"><text:s/></text:span><text:span text:style-name="T683"><text:s/></text:span><text:span text:style-name="T684">de</text:span><text:span text:style-name="T685"><text:s/></text:span><text:span text:style-name="T686"><text:s/></text:span><text:span text:style-name="T687">marzo).<text:s/></text:span><text:span text:style-name="T688"><text:s/></text:span><text:span text:style-name="T689">La</text:span><text:span text:style-name="T690"><text:s/></text:span><text:span text:style-name="T691"><text:s/></text:span><text:span text:style-name="T692">autenticidad</text:span><text:span text:style-name="T693"><text:s/></text:span><text:span text:style-name="T694"><text:s/></text:span><text:span text:style-name="T695">de<text:s/></text:span><text:span text:style-name="T696"><text:s/></text:span><text:span text:style-name="T697">este</text:span><text:span text:style-name="T698"><text:s/></text:span><text:span text:style-name="T699"><text:s/></text:span><text:span text:style-name="T700">documento</text:span><text:span text:style-name="T701"><text:s/></text:span><text:span text:style-name="T702"><text:s/></text:span><text:span text:style-name="T703">puede</text:span><text:span text:style-name="T704"><text:s/></text:span><text:span text:style-name="T705"><text:s/></text:span><text:span text:style-name="T706">ser</text:span><text:span text:style-name="T707"><text:s/></text:span><text:span text:style-name="T708">comprobada</text:span><text:span text:style-name="T709"><text:s/></text:span><text:span text:style-name="T710">mediante</text:span><text:span text:style-name="T711"><text:s/></text:span><text:span text:style-name="T712">el</text:span><text:span text:style-name="T713"><text:s/></text:span><text:span text:style-name="T714">CSV:</text:span><text:span text:style-name="T715"><text:s/></text:span><text:span text:style-name="T716">14157733322134206005</text:span><text:span text:style-name="T717"><text:s/></text:span><text:span text:style-name="T718">en</text:span><text:span text:style-name="T71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23T13:49:00Z</meta:creation-date>
    <dc:date>2022-11-23T13:49:00Z</dc:date>
    <meta:template xlink:href="Normal.dotm" xlink:type="simple"/>
    <meta:editing-cycles>2</meta:editing-cycles>
    <meta:editing-duration>PT0S</meta:editing-duration>
    <meta:user-defined meta:name="Created" meta:value-type="date">2022-11-23T00:00:00Z</meta:user-defined>
    <meta:user-defined meta:name="LastSaved" meta:value-type="date">2022-11-23T00:00:00Z</meta:user-defined>
    <meta:document-statistic meta:page-count="2" meta:paragraph-count="14" meta:word-count="360" meta:character-count="2282" meta:row-count="61" meta:non-whitespace-character-count="1936"/>
  </office:meta>
</office:document-meta>
</file>