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062in" text:min-label-width="0.0812in"/>
        <style:text-properties style:font-name="Arial"/>
      </text:list-level-style-bullet>
      <text:list-level-style-bullet text:level="2" text:bullet-char="•">
        <style:list-level-properties text:space-before="1.5326in" text:min-label-width="0.0812in"/>
      </text:list-level-style-bullet>
      <text:list-level-style-bullet text:level="3" text:bullet-char="•">
        <style:list-level-properties text:space-before="2.159in" text:min-label-width="0.0812in"/>
      </text:list-level-style-bullet>
      <text:list-level-style-bullet text:level="4" text:bullet-char="•">
        <style:list-level-properties text:space-before="2.7861in" text:min-label-width="0.0812in"/>
      </text:list-level-style-bullet>
      <text:list-level-style-bullet text:level="5" text:bullet-char="•">
        <style:list-level-properties text:space-before="3.4125in" text:min-label-width="0.0812in"/>
      </text:list-level-style-bullet>
      <text:list-level-style-bullet text:level="6" text:bullet-char="•">
        <style:list-level-properties text:space-before="4.0395in" text:min-label-width="0.0812in"/>
      </text:list-level-style-bullet>
      <text:list-level-style-bullet text:level="7" text:bullet-char="•">
        <style:list-level-properties text:space-before="4.6659in" text:min-label-width="0.0812in"/>
      </text:list-level-style-bullet>
      <text:list-level-style-bullet text:level="8" text:bullet-char="•">
        <style:list-level-properties text:space-before="5.2923in" text:min-label-width="0.0812in"/>
      </text:list-level-style-bullet>
      <text:list-level-style-bullet text:level="9" text:bullet-char="•">
        <style:list-level-properties text:space-before="5.9194in" text:min-label-width="0.081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416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9.5pt" style:font-size-asian="9.5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Row71" style:family="table-row">
      <style:table-row-properties style:row-height="0.242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9.5pt" style:font-size-asian="9.5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" style:parent-style-name="Überschrift1" style:family="paragraph">
      <style:paragraph-properties fo:text-align="justify" fo:margin-top="0.052in" fo:margin-right="0.10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5in"/>
    </style:style>
    <style:style style:name="T88" style:parent-style-name="Absatz-Standardschriftart" style:family="text">
      <style:text-properties fo:letter-spacing="0.025in"/>
    </style:style>
    <style:style style:name="T89" style:parent-style-name="Absatz-Standardschriftart" style:family="text">
      <style:text-properties fo:letter-spacing="0.025in"/>
    </style:style>
    <style:style style:name="T90" style:parent-style-name="Absatz-Standardschriftart" style:family="text">
      <style:text-properties fo:letter-spacing="0.0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5in"/>
    </style:style>
    <style:style style:name="T97" style:parent-style-name="Absatz-Standardschriftart" style:family="text">
      <style:text-properties fo:letter-spacing="0.0243in"/>
    </style:style>
    <style:style style:name="T98" style:parent-style-name="Absatz-Standardschriftart" style:family="text">
      <style:text-properties fo:letter-spacing="0.024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5in"/>
    </style:style>
    <style:style style:name="T101" style:parent-style-name="Absatz-Standardschriftart" style:family="text">
      <style:text-properties style:font-name="Times New Roman" fo:letter-spacing="0.0187in" style:text-scale="99%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87in"/>
    </style:style>
    <style:style style:name="T104" style:parent-style-name="Absatz-Standardschriftart" style:family="text">
      <style:text-properties fo:letter-spacing="0.018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8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9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87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9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8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9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style:font-name="Times New Roman" fo:letter-spacing="0.0381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style:line-height-at-least="0.0138in" fo:margin-left="0.3847in">
        <style:tab-stops/>
      </style:paragraph-properties>
    </style:style>
    <style:style style:name="T1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9" style:parent-style-name="Standard" style:family="paragraph">
      <style:paragraph-properties fo:margin-top="0.052in" fo:margin-left="0.4152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1" style:parent-style-name="Absatz-Standardschriftart" style:family="text">
      <style:text-properties style:font-name="Arial" fo:font-weight="bold" style:font-weight-asian="bold" fo:letter-spacing="0.0354in" fo:font-size="9.5pt" style:font-size-asian="9.5pt"/>
    </style:style>
    <style:style style:name="T13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letter-spacing="0.0347in" fo:font-size="9.5pt" style:font-size-asian="9.5pt"/>
    </style:style>
    <style:style style:name="T1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5" style:parent-style-name="Absatz-Standardschriftart" style:family="text">
      <style:text-properties style:font-name="Arial" fo:font-weight="bold" style:font-weight-asian="bold" fo:letter-spacing="0.0354in" fo:font-size="9.5pt" style:font-size-asian="9.5pt"/>
    </style:style>
    <style:style style:name="T13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7" style:parent-style-name="Absatz-Standardschriftart" style:family="text">
      <style:text-properties style:font-name="Arial" fo:font-weight="bold" style:font-weight-asian="bold" fo:letter-spacing="0.0354in" fo:font-size="9.5pt" style:font-size-asian="9.5pt"/>
    </style:style>
    <style:style style:name="T13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9" style:parent-style-name="Absatz-Standardschriftart" style:family="text">
      <style:text-properties style:font-name="Arial" fo:font-weight="bold" style:font-weight-asian="bold" fo:letter-spacing="0.0354in" fo:font-size="9.5pt" style:font-size-asian="9.5pt"/>
    </style:style>
    <style:style style:name="T14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letter-spacing="0.0354in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3" style:parent-style-name="Absatz-Standardschriftart" style:family="text">
      <style:text-properties style:font-name="Arial" fo:font-weight="bold" style:font-weight-asian="bold" fo:letter-spacing="0.0354in" fo:font-size="9.5pt" style:font-size-asian="9.5pt"/>
    </style:style>
    <style:style style:name="T14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5" style:parent-style-name="Absatz-Standardschriftart" style:family="text">
      <style:text-properties style:font-name="Arial" fo:font-weight="bold" style:font-weight-asian="bold" fo:letter-spacing="0.0354in" fo:font-size="9.5pt" style:font-size-asian="9.5pt"/>
    </style:style>
    <style:style style:name="T14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8" style:parent-style-name="Standard" style:family="paragraph">
      <style:paragraph-properties fo:margin-left="0.4152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0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51" style:parent-style-name="Absatz-Standardschriftart" style:family="text">
      <style:text-properties style:font-name="Arial" fo:letter-spacing="-0.0006in" fo:font-size="9.5pt" style:font-size-asian="9.5pt"/>
    </style:style>
    <style:style style:name="T152" style:parent-style-name="Absatz-Standardschriftart" style:family="text">
      <style:text-properties style:font-name="Arial" fo:letter-spacing="-0.0034in" fo:font-size="9.5pt" style:font-size-asian="9.5pt"/>
    </style:style>
    <style:style style:name="T153" style:parent-style-name="Absatz-Standardschriftart" style:family="text">
      <style:text-properties style:font-name="Arial" fo:font-size="9.5pt" style:font-size-asian="9.5pt"/>
    </style:style>
    <style:style style:name="T154" style:parent-style-name="Absatz-Standardschriftart" style:family="text">
      <style:text-properties style:font-name="Arial" fo:letter-spacing="-0.0034in" fo:font-size="9.5pt" style:font-size-asian="9.5pt"/>
    </style:style>
    <style:style style:name="T155" style:parent-style-name="Absatz-Standardschriftart" style:family="text">
      <style:text-properties style:font-name="Arial" fo:letter-spacing="-0.0006in" fo:font-size="9.5pt" style:font-size-asian="9.5pt"/>
    </style:style>
    <style:style style:name="T156" style:parent-style-name="Absatz-Standardschriftart" style:family="text">
      <style:text-properties style:font-name="Arial" fo:letter-spacing="-0.0034in" fo:font-size="9.5pt" style:font-size-asian="9.5pt"/>
    </style:style>
    <style:style style:name="T157" style:parent-style-name="Absatz-Standardschriftart" style:family="text">
      <style:text-properties style:font-name="Arial" fo:letter-spacing="-0.0006in" fo:font-size="9.5pt" style:font-size-asian="9.5pt"/>
    </style:style>
    <style:style style:name="T158" style:parent-style-name="Absatz-Standardschriftart" style:family="text">
      <style:text-properties style:font-name="Arial" fo:letter-spacing="-0.0027in" fo:font-size="9.5pt" style:font-size-asian="9.5pt"/>
    </style:style>
    <style:style style:name="T159" style:parent-style-name="Absatz-Standardschriftart" style:family="text">
      <style:text-properties style:font-name="Arial" fo:letter-spacing="-0.0006in" fo:font-size="9.5pt" style:font-size-asian="9.5pt"/>
    </style:style>
    <style:style style:name="P16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61" style:parent-style-name="Standard" style:family="paragraph">
      <style:paragraph-properties fo:margin-left="0.4152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3" style:parent-style-name="Absatz-Standardschriftart" style:family="text">
      <style:text-properties style:font-name="Arial" fo:font-weight="bold" style:font-weight-asian="bold" fo:letter-spacing="0.034in" fo:font-size="9.5pt" style:font-size-asian="9.5pt"/>
    </style:style>
    <style:style style:name="T164" style:parent-style-name="Absatz-Standardschriftart" style:family="text">
      <style:text-properties style:font-name="Arial" fo:letter-spacing="-0.0006in" fo:font-size="9.5pt" style:font-size-asian="9.5pt"/>
    </style:style>
    <style:style style:name="T165" style:parent-style-name="Absatz-Standardschriftart" style:family="text">
      <style:text-properties style:font-name="Arial" fo:letter-spacing="-0.0013in" fo:font-size="9.5pt" style:font-size-asian="9.5pt"/>
    </style:style>
    <style:style style:name="T166" style:parent-style-name="Absatz-Standardschriftart" style:family="text">
      <style:text-properties style:font-name="Arial" fo:letter-spacing="-0.0006in" fo:font-size="9.5pt" style:font-size-asian="9.5pt"/>
    </style:style>
    <style:style style:name="T167" style:parent-style-name="Absatz-Standardschriftart" style:family="text">
      <style:text-properties style:font-name="Arial" fo:font-size="9.5pt" style:font-size-asian="9.5pt"/>
    </style:style>
    <style:style style:name="P168" style:parent-style-name="Textkörper" style:family="paragraph">
      <style:paragraph-properties fo:margin-left="1.4986in">
        <style:tab-stops/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P177" style:parent-style-name="Textkörper" style:family="paragraph">
      <style:paragraph-properties fo:margin-left="1.4986in">
        <style:tab-stops/>
      </style:paragraph-properties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P18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82" style:parent-style-name="Textkörper" style:family="paragraph">
      <style:paragraph-properties fo:text-align="justify" fo:margin-right="0.1083in" fo:text-indent="0.491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2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2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11" style:parent-style-name="Textkörper" style:family="paragraph">
      <style:paragraph-properties fo:text-align="justify" fo:margin-right="0.1076in" fo:text-indent="0.4916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4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30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style:font-name="Times New Roman" fo:letter-spacing="0.0451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33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2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2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fo:letter-spacing="0.0229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0.023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2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29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48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4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4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4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4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4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4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47in"/>
    </style:style>
    <style:style style:name="T328" style:parent-style-name="Absatz-Standardschriftart" style:family="text">
      <style:text-properties fo:letter-spacing="0.034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47in"/>
    </style:style>
    <style:style style:name="T331" style:parent-style-name="Absatz-Standardschriftart" style:family="text">
      <style:text-properties fo:letter-spacing="0.034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47in"/>
    </style:style>
    <style:style style:name="T334" style:parent-style-name="Absatz-Standardschriftart" style:family="text">
      <style:text-properties fo:letter-spacing="0.035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4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4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47in"/>
    </style:style>
    <style:style style:name="T341" style:parent-style-name="Absatz-Standardschriftart" style:family="text">
      <style:text-properties style:font-name="Times New Roman" fo:letter-spacing="0.0312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44" style:parent-style-name="Überschrift1" style:family="paragraph">
      <style:paragraph-properties fo:text-align="center" fo:margin-left="0.3048in">
        <style:tab-stops/>
      </style:paragraph-properties>
    </style:style>
    <style:style style:name="T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49" style:parent-style-name="Standard" style:family="paragraph">
      <style:paragraph-properties fo:margin-top="0.052in" fo:margin-left="0.9076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51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53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55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57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59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61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63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36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65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36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67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69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71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37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373" style:parent-style-name="Standard" style:family="paragraph">
      <style:paragraph-properties fo:margin-left="0.4152in" fo:margin-right="0.1083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75" style:parent-style-name="Absatz-Standardschriftart" style:family="text">
      <style:text-properties style:font-name="Arial" fo:font-weight="bold" style:font-weight-asian="bold" fo:letter-spacing="0.0354in" fo:font-size="9.5pt" style:font-size-asian="9.5pt"/>
    </style:style>
    <style:style style:name="T37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78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8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82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38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84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8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87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89" style:parent-style-name="Absatz-Standardschriftart" style:family="text">
      <style:text-properties style:font-name="Arial" fo:font-weight="bold" style:font-weight-asian="bold" fo:letter-spacing="0.0361in" fo:font-size="9.5pt" style:font-size-asian="9.5pt"/>
    </style:style>
    <style:style style:name="T3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91" style:parent-style-name="Absatz-Standardschriftart" style:family="text">
      <style:text-properties style:font-name="Times New Roman" fo:font-weight="bold" style:font-weight-asian="bold" fo:letter-spacing="0.0187in" style:text-scale="99%" fo:font-size="9.5pt" style:font-size-asian="9.5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93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39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95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9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99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40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01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03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40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05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4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8" style:parent-style-name="Textkörper" style:family="paragraph">
      <style:paragraph-properties fo:text-align="justify" fo:margin-right="0.1076in" fo:text-indent="0.492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8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9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7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0.01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style:font-name="Times New Roman" fo:letter-spacing="0.0381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style:font-name="Times New Roman" fo:letter-spacing="0.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font-weight="bold" style:font-weight-asian="bold" fo:letter-spacing="-0.0006in"/>
    </style:style>
    <style:style style:name="T461" style:parent-style-name="Absatz-Standardschriftart" style:family="text">
      <style:text-properties fo:font-weight="bold" style:font-weight-asian="bold" fo:letter-spacing="0.013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2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3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25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fo:letter-spacing="0.036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P487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488" style:parent-style-name="Überschrift1" style:family="paragraph">
      <style:paragraph-properties fo:text-align="justify" fo:margin-right="0.1076in" fo:text-indent="0.491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style:font-name="Times New Roman" fo:letter-spacing="0.0194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22in"/>
    </style:style>
    <style:style style:name="T508" style:parent-style-name="Absatz-Standardschriftart" style:family="text">
      <style:text-properties fo:letter-spacing="0.022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2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9in"/>
    </style:style>
    <style:style style:name="T513" style:parent-style-name="Absatz-Standardschriftart" style:family="text">
      <style:text-properties fo:letter-spacing="0.022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2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2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2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2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15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1" style:parent-style-name="Textkörper" style:family="paragraph">
      <style:paragraph-properties fo:text-align="justify" fo:margin-right="0.1083in" fo:text-indent="0.4916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2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style:font-name="Times New Roman" fo:letter-spacing="0.0187in"/>
    </style:style>
    <style:style style:name="T555" style:parent-style-name="Absatz-Standardschriftart" style:family="text">
      <style:text-properties fo:letter-spacing="0.034in"/>
    </style:style>
    <style:style style:name="T556" style:parent-style-name="Absatz-Standardschriftart" style:family="text">
      <style:text-properties fo:letter-spacing="0.034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5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5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1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1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3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1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4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-0.0006in"/>
    </style:style>
    <style:style style:name="T577" style:parent-style-name="Absatz-Standardschriftart" style:family="text">
      <style:text-properties fo:color="#0562C1" fo:letter-spacing="-0.0006in" style:text-scale="99%"/>
    </style:style>
    <style:style style:name="T578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579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580" style:parent-style-name="Textkörper" style:family="paragraph">
      <style:paragraph-properties fo:text-align="justify" fo:margin-top="0.052in" fo:margin-left="0.4111in" fo:margin-right="0.0972in" fo:text-indent="0.4951in">
        <style:tab-stops/>
      </style:paragraph-properties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55in"/>
    </style:style>
    <style:style style:name="T591" style:parent-style-name="Absatz-Standardschriftart" style:family="text">
      <style:text-properties fo:letter-spacing="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277in"/>
    </style:style>
    <style:style style:name="T607" style:parent-style-name="Absatz-Standardschriftart" style:family="text">
      <style:text-properties fo:letter-spacing="0.018in"/>
    </style:style>
    <style:style style:name="T608" style:parent-style-name="Absatz-Standardschriftart" style:family="text">
      <style:text-properties fo:letter-spacing="0.0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0.0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38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6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6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6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61in"/>
    </style:style>
    <style:style style:name="T644" style:parent-style-name="Absatz-Standardschriftart" style:family="text">
      <style:text-properties fo:letter-spacing="0.036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6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6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54in"/>
    </style:style>
    <style:style style:name="T652" style:parent-style-name="Absatz-Standardschriftart" style:family="text">
      <style:text-properties fo:letter-spacing="0.0361in"/>
    </style:style>
    <style:style style:name="T653" style:parent-style-name="Absatz-Standardschriftart" style:family="text">
      <style:text-properties fo:letter-spacing="0.036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6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61in"/>
    </style:style>
    <style:style style:name="T658" style:parent-style-name="Absatz-Standardschriftart" style:family="text">
      <style:text-properties fo:letter-spacing="0.0361in"/>
    </style:style>
    <style:style style:name="T659" style:parent-style-name="Absatz-Standardschriftart" style:family="text">
      <style:text-properties fo:letter-spacing="0.036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22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333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27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style:font-name="Times New Roman" fo:letter-spacing="0.039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744" style:parent-style-name="Textkörper" style:family="paragraph">
      <style:paragraph-properties fo:text-align="justify" fo:margin-left="0.418in" fo:margin-right="0.1083in" fo:text-indent="0.4923in">
        <style:tab-stops/>
      </style:paragraph-properties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23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5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9in"/>
    </style:style>
    <style:style style:name="T797" style:parent-style-name="Absatz-Standardschriftart" style:family="text">
      <style:text-properties style:font-name="Times New Roman" fo:letter-spacing="0.043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font-weight="bold" style:font-weight-asian="bold" fo:letter-spacing="-0.0006in"/>
    </style:style>
    <style:style style:name="P801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9" style:parent-style-name="Textkörper" style:family="paragraph">
      <style:paragraph-properties fo:text-align="justify" fo:margin-top="0.052in" fo:margin-left="0.4118in" fo:margin-right="0.5284in">
        <style:tab-stops/>
      </style:paragraph-properties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5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0.0055in"/>
    </style:style>
    <style:style style:name="T866" style:parent-style-name="Absatz-Standardschriftart" style:family="text">
      <style:text-properties fo:letter-spacing="0.005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fo:letter-spacing="0.034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236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375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936" style:parent-style-name="Textkörper" style:family="paragraph">
      <style:paragraph-properties fo:text-align="justify" fo:margin-left="0.4118in" fo:margin-right="0.5291in">
        <style:tab-stops/>
      </style:paragraph-properties>
    </style:style>
    <style:style style:name="T937" style:parent-style-name="Absatz-Standardschriftart" style:family="text">
      <style:text-properties fo:letter-spacing="0.025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25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2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25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25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29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25in"/>
    </style:style>
    <style:style style:name="T965" style:parent-style-name="Absatz-Standardschriftart" style:family="text">
      <style:text-properties fo:letter-spacing="0.0131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0.012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31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0.0125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0.0131in"/>
    </style:style>
    <style:style style:name="T976" style:parent-style-name="Absatz-Standardschriftart" style:family="text">
      <style:text-properties fo:letter-spacing="0.013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2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37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34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8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7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7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76in"/>
    </style:style>
    <style:style style:name="T1044" style:parent-style-name="Absatz-Standardschriftart" style:family="text">
      <style:text-properties style:font-name="Times New Roman" fo:letter-spacing="0.05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5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style:font-name="Times New Roman" fo:letter-spacing="0.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118" style:parent-style-name="Textkörper" style:family="paragraph">
      <style:paragraph-properties fo:text-align="justify" fo:margin-left="0.4118in" fo:margin-right="0.5284in">
        <style:tab-stops/>
      </style:paragraph-properties>
    </style:style>
    <style:style style:name="T1119" style:parent-style-name="Absatz-Standardschriftart" style:family="text">
      <style:text-properties fo:letter-spacing="0.020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0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08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0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0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0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08in"/>
    </style:style>
    <style:style style:name="T1141" style:parent-style-name="Absatz-Standardschriftart" style:family="text">
      <style:text-properties fo:letter-spacing="0.020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fo:letter-spacing="0.0361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55in"/>
    </style:style>
    <style:style style:name="T1147" style:parent-style-name="Absatz-Standardschriftart" style:family="text">
      <style:text-properties fo:letter-spacing="0.005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5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55in"/>
    </style:style>
    <style:style style:name="T1152" style:parent-style-name="Absatz-Standardschriftart" style:family="text">
      <style:text-properties fo:letter-spacing="0.0055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5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0.0055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style:font-name="Times New Roman" fo:letter-spacing="0.0395in"/>
    </style:style>
    <style:style style:name="T1164" style:parent-style-name="Absatz-Standardschriftart" style:family="text">
      <style:text-properties fo:letter-spacing="0.018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8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8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8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9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8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87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94in"/>
    </style:style>
    <style:style style:name="T1184" style:parent-style-name="Absatz-Standardschriftart" style:family="text">
      <style:text-properties fo:letter-spacing="0.018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fo:letter-spacing="0.0416in"/>
    </style:style>
    <style:style style:name="T1189" style:parent-style-name="Absatz-Standardschriftart" style:family="text">
      <style:text-properties fo:letter-spacing="0.0187in"/>
    </style:style>
    <style:style style:name="T1190" style:parent-style-name="Absatz-Standardschriftart" style:family="text">
      <style:text-properties fo:letter-spacing="0.0194in"/>
    </style:style>
    <style:style style:name="T1191" style:parent-style-name="Absatz-Standardschriftart" style:family="text">
      <style:text-properties fo:letter-spacing="0.018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9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8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94in"/>
    </style:style>
    <style:style style:name="T1198" style:parent-style-name="Absatz-Standardschriftart" style:family="text">
      <style:text-properties fo:letter-spacing="0.018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9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8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9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8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9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87in"/>
    </style:style>
    <style:style style:name="T1211" style:parent-style-name="Absatz-Standardschriftart" style:family="text">
      <style:text-properties fo:letter-spacing="0.019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94in"/>
    </style:style>
    <style:style style:name="T1214" style:parent-style-name="Absatz-Standardschriftart" style:family="text">
      <style:text-properties style:font-name="Times New Roman" fo:letter-spacing="0.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222" style:parent-style-name="Textkörper" style:family="paragraph">
      <style:paragraph-properties fo:text-align="justify" fo:margin-left="0.4118in" fo:margin-right="0.5277in">
        <style:tab-stops/>
      </style:paragraph-properties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63in"/>
    </style:style>
    <style:style style:name="T1229" style:parent-style-name="Absatz-Standardschriftart" style:family="text">
      <style:text-properties fo:letter-spacing="0.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6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7in"/>
    </style:style>
    <style:style style:name="T1234" style:parent-style-name="Absatz-Standardschriftart" style:family="text">
      <style:text-properties fo:letter-spacing="0.026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7in"/>
    </style:style>
    <style:style style:name="T1237" style:parent-style-name="Absatz-Standardschriftart" style:family="text">
      <style:text-properties fo:letter-spacing="0.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6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7in"/>
    </style:style>
    <style:style style:name="T1244" style:parent-style-name="Absatz-Standardschriftart" style:family="text">
      <style:text-properties fo:letter-spacing="0.026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6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39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3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3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3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2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3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3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3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0.01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1in"/>
    </style:style>
    <style:style style:name="T1270" style:parent-style-name="Absatz-Standardschriftart" style:family="text">
      <style:text-properties fo:letter-spacing="0.013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1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style:font-name="Times New Roman" fo:letter-spacing="0.0451in"/>
    </style:style>
    <style:style style:name="P1278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279" style:parent-style-name="Textkörper" style:family="paragraph">
      <style:paragraph-properties fo:text-align="justify" fo:margin-left="0.4118in" fo:margin-right="0.5277in">
        <style:tab-stops/>
      </style:paragraph-properties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style:font-name="Times New Roman" fo:letter-spacing="0.028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P131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312" style:parent-style-name="Textkörper" style:family="paragraph">
      <style:paragraph-properties fo:text-align="justify" fo:margin-left="0.4118in" fo:margin-right="0.5284in">
        <style:tab-stops/>
      </style:paragraph-properties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0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15in"/>
    </style:style>
    <style:style style:name="T1319" style:parent-style-name="Absatz-Standardschriftart" style:family="text">
      <style:text-properties fo:letter-spacing="0.020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1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1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08in"/>
    </style:style>
    <style:style style:name="T1326" style:parent-style-name="Absatz-Standardschriftart" style:family="text">
      <style:text-properties fo:letter-spacing="0.021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15in"/>
    </style:style>
    <style:style style:name="T1329" style:parent-style-name="Absatz-Standardschriftart" style:family="text">
      <style:text-properties fo:letter-spacing="0.0215in"/>
    </style:style>
    <style:style style:name="T1330" style:parent-style-name="Absatz-Standardschriftart" style:family="text">
      <style:text-properties fo:letter-spacing="0.020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1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1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0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15in"/>
    </style:style>
    <style:style style:name="T1339" style:parent-style-name="Absatz-Standardschriftart" style:family="text">
      <style:text-properties fo:letter-spacing="0.0215in"/>
    </style:style>
    <style:style style:name="T1340" style:parent-style-name="Absatz-Standardschriftart" style:family="text">
      <style:text-properties fo:letter-spacing="0.021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fo:letter-spacing="0.043in"/>
    </style:style>
    <style:style style:name="T1343" style:parent-style-name="Absatz-Standardschriftart" style:family="text">
      <style:text-properties fo:letter-spacing="-0.0006in"/>
    </style:style>
    <style:style style:name="P134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345" style:parent-style-name="Überschrift1" style:family="paragraph">
      <style:paragraph-properties fo:text-align="justify" fo:margin-right="0.5388in" fo:text-indent="0.491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4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4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0.024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4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fo:letter-spacing="0.0208in"/>
    </style:style>
    <style:style style:name="T1363" style:parent-style-name="Absatz-Standardschriftart" style:family="text">
      <style:text-properties fo:letter-spacing="0.030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12in"/>
    </style:style>
    <style:style style:name="T1366" style:parent-style-name="Absatz-Standardschriftart" style:family="text">
      <style:text-properties fo:letter-spacing="0.031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1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12in"/>
    </style:style>
    <style:style style:name="T1371" style:parent-style-name="Absatz-Standardschriftart" style:family="text">
      <style:text-properties fo:font-weight="normal" style:font-weight-asian="normal"/>
    </style:style>
    <style:style style:name="T1372" style:parent-style-name="Absatz-Standardschriftart" style:family="text">
      <style:text-properties fo:font-weight="normal" style:font-weight-asian="normal" fo:letter-spacing="0.0319in"/>
    </style:style>
    <style:style style:name="T1373" style:parent-style-name="Absatz-Standardschriftart" style:family="text">
      <style:text-properties fo:letter-spacing="0.030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451in" style:text-scale="99%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81" style:parent-style-name="Textkörper" style:family="paragraph">
      <style:paragraph-properties fo:text-align="justify" fo:margin-right="0.5388in" fo:text-indent="0.4916in"/>
    </style:style>
    <style:style style:name="T1382" style:parent-style-name="Absatz-Standardschriftart" style:family="text">
      <style:text-properties fo:letter-spacing="0.020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0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0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0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0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0.020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08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0.020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28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0.005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fo:letter-spacing="0.005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fo:letter-spacing="0.029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fo:letter-spacing="0.0152in"/>
    </style:style>
    <style:style style:name="T1445" style:parent-style-name="Absatz-Standardschriftart" style:family="text">
      <style:text-properties fo:letter-spacing="-0.0006in"/>
    </style:style>
    <style:style style:name="P1446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447" style:parent-style-name="Textkörper" style:family="paragraph">
      <style:paragraph-properties fo:text-align="justify" fo:margin-right="0.5388in" fo:text-indent="0.491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0.0055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5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5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55in"/>
    </style:style>
    <style:style style:name="T1473" style:parent-style-name="Absatz-Standardschriftart" style:family="text">
      <style:text-properties fo:letter-spacing="0.005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0.020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402in"/>
    </style:style>
    <style:style style:name="T1510" style:parent-style-name="Absatz-Standardschriftart" style:family="text">
      <style:text-properties fo:letter-spacing="0.020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08in"/>
    </style:style>
    <style:style style:name="T1513" style:parent-style-name="Absatz-Standardschriftart" style:family="text">
      <style:text-properties fo:font-weight="bold" style:font-weight-asian="bold" fo:letter-spacing="-0.0006in"/>
    </style:style>
    <style:style style:name="T1514" style:parent-style-name="Absatz-Standardschriftart" style:family="text">
      <style:text-properties fo:font-weight="bold" style:font-weight-asian="bold" fo:letter-spacing="0.020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08in"/>
    </style:style>
    <style:style style:name="T1517" style:parent-style-name="Absatz-Standardschriftart" style:family="text">
      <style:text-properties fo:letter-spacing="0.020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08in"/>
    </style:style>
    <style:style style:name="T1520" style:parent-style-name="Absatz-Standardschriftart" style:family="text">
      <style:text-properties fo:letter-spacing="0.020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1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08in"/>
    </style:style>
    <style:style style:name="T1525" style:parent-style-name="Absatz-Standardschriftart" style:family="text">
      <style:text-properties fo:letter-spacing="0.0208in"/>
    </style:style>
    <style:style style:name="T1526" style:parent-style-name="Absatz-Standardschriftart" style:family="text">
      <style:text-properties fo:letter-spacing="0.0208in"/>
    </style:style>
    <style:style style:name="T1527" style:parent-style-name="Absatz-Standardschriftart" style:family="text">
      <style:text-properties fo:letter-spacing="0.020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152in"/>
    </style:style>
    <style:style style:name="T1530" style:parent-style-name="Absatz-Standardschriftart" style:family="text">
      <style:text-properties fo:letter-spacing="0.0236in"/>
    </style:style>
    <style:style style:name="T1531" style:parent-style-name="Absatz-Standardschriftart" style:family="text">
      <style:text-properties fo:letter-spacing="0.023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3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3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3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3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3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36in"/>
    </style:style>
    <style:style style:name="T1544" style:parent-style-name="Absatz-Standardschriftart" style:family="text">
      <style:text-properties fo:letter-spacing="0.023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3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38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P155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552" style:parent-style-name="Textkörper" style:family="paragraph">
      <style:paragraph-properties fo:text-indent="-0.0805in">
        <style:tab-stops>
          <style:tab-stop style:type="left" style:position="0.0006in"/>
        </style:tab-stops>
      </style:paragraph-properties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P1557" style:parent-style-name="Textkörper" style:family="paragraph">
      <style:paragraph-properties fo:text-indent="-0.0805in">
        <style:tab-stops>
          <style:tab-stop style:type="left" style:position="0.0006in"/>
        </style:tab-stops>
      </style:paragraph-properties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P1563" style:parent-style-name="Textkörper" style:family="paragraph">
      <style:paragraph-properties fo:text-indent="-0.0805in">
        <style:tab-stops>
          <style:tab-stop style:type="left" style:position="0.0006in"/>
        </style:tab-stops>
      </style:paragraph-properties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P156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568" style:parent-style-name="Textkörper" style:family="paragraph">
      <style:paragraph-properties fo:text-align="justify" fo:margin-right="0.5388in"/>
    </style:style>
    <style:style style:name="T156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70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157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72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157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74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000000"/>
    </style:style>
    <style:style style:name="T157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576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000000"/>
    </style:style>
    <style:style style:name="T157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78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000000"/>
    </style:style>
    <style:style style:name="T1579" style:parent-style-name="Absatz-Standardschriftart" style:family="text">
      <style:text-properties fo:letter-spacing="0.006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6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62in"/>
    </style:style>
    <style:style style:name="T1584" style:parent-style-name="Absatz-Standardschriftart" style:family="text">
      <style:text-properties fo:letter-spacing="0.006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6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0.006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9in"/>
    </style:style>
    <style:style style:name="T1592" style:parent-style-name="Absatz-Standardschriftart" style:family="text">
      <style:text-properties fo:letter-spacing="0.006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6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6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6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4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P1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5168*" fo:start-indent="0in" fo:end-indent="0.3555in"/>
          <style:column style:rel-width="5282*" fo:start-indent="0.3555in" fo:end-indent="0in"/>
        </style:columns>
      </style:section-properties>
    </style:style>
    <style:style style:name="P1610" style:parent-style-name="Standard" style:family="paragraph">
      <style:paragraph-properties fo:margin-top="0.0701in" fo:line-height="0.1069in" fo:margin-left="0.4444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7.5pt" style:font-size-asian="7.5pt"/>
    </style:style>
    <style:style style:name="T1612" style:parent-style-name="Absatz-Standardschriftart" style:family="text">
      <style:text-properties style:font-name="Arial" fo:letter-spacing="0.0076in" fo:font-size="7.5pt" style:font-size-asian="7.5pt"/>
    </style:style>
    <style:style style:name="T1613" style:parent-style-name="Absatz-Standardschriftart" style:family="text">
      <style:text-properties style:font-name="Arial" fo:letter-spacing="-0.0006in" fo:font-size="7.5pt" style:font-size-asian="7.5pt"/>
    </style:style>
    <style:style style:name="T1614" style:parent-style-name="Absatz-Standardschriftart" style:family="text">
      <style:text-properties style:font-name="Arial" fo:letter-spacing="0.0076in" fo:font-size="7.5pt" style:font-size-asian="7.5pt"/>
    </style:style>
    <style:style style:name="T1615" style:parent-style-name="Absatz-Standardschriftart" style:family="text">
      <style:text-properties style:font-name="Arial" fo:letter-spacing="-0.0006in" fo:font-size="7.5pt" style:font-size-asian="7.5pt"/>
    </style:style>
    <style:style style:name="T1616" style:parent-style-name="Absatz-Standardschriftart" style:family="text">
      <style:text-properties style:font-name="Arial" fo:letter-spacing="0.0076in" fo:font-size="7.5pt" style:font-size-asian="7.5pt"/>
    </style:style>
    <style:style style:name="T1617" style:parent-style-name="Absatz-Standardschriftart" style:family="text">
      <style:text-properties style:font-name="Arial" fo:letter-spacing="-0.0006in" fo:font-size="7.5pt" style:font-size-asian="7.5pt"/>
    </style:style>
    <style:style style:name="T1618" style:parent-style-name="Absatz-Standardschriftart" style:family="text">
      <style:text-properties style:font-name="Arial" fo:letter-spacing="0.0076in" fo:font-size="7.5pt" style:font-size-asian="7.5pt"/>
    </style:style>
    <style:style style:name="T1619" style:parent-style-name="Absatz-Standardschriftart" style:family="text">
      <style:text-properties style:font-name="Arial" fo:letter-spacing="-0.0006in" fo:font-size="7.5pt" style:font-size-asian="7.5pt"/>
    </style:style>
    <style:style style:name="T1620" style:parent-style-name="Absatz-Standardschriftart" style:family="text">
      <style:text-properties style:font-name="Arial" fo:letter-spacing="0.0076in" fo:font-size="7.5pt" style:font-size-asian="7.5pt"/>
    </style:style>
    <style:style style:name="T1621" style:parent-style-name="Absatz-Standardschriftart" style:family="text">
      <style:text-properties style:font-name="Arial" fo:font-size="7.5pt" style:font-size-asian="7.5pt"/>
    </style:style>
    <style:style style:name="T1622" style:parent-style-name="Absatz-Standardschriftart" style:family="text">
      <style:text-properties style:font-name="Arial" fo:letter-spacing="0.0076in" fo:font-size="7.5pt" style:font-size-asian="7.5pt"/>
    </style:style>
    <style:style style:name="T1623" style:parent-style-name="Absatz-Standardschriftart" style:family="text">
      <style:text-properties style:font-name="Arial" fo:letter-spacing="-0.0006in" fo:font-size="7.5pt" style:font-size-asian="7.5pt"/>
    </style:style>
    <style:style style:name="T1624" style:parent-style-name="Absatz-Standardschriftart" style:family="text">
      <style:text-properties style:font-name="Arial" fo:letter-spacing="0.0083in" fo:font-size="7.5pt" style:font-size-asian="7.5pt"/>
    </style:style>
    <style:style style:name="T1625" style:parent-style-name="Absatz-Standardschriftart" style:family="text">
      <style:text-properties style:font-name="Arial" fo:letter-spacing="-0.0006in" fo:font-size="7.5pt" style:font-size-asian="7.5pt"/>
    </style:style>
    <style:style style:name="T1626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1627" style:parent-style-name="Absatz-Standardschriftart" style:family="text">
      <style:text-properties style:font-name="Arial" fo:letter-spacing="-0.0006in" fo:font-size="7.5pt" style:font-size-asian="7.5pt"/>
    </style:style>
    <style:style style:name="T1628" style:parent-style-name="Absatz-Standardschriftart" style:family="text">
      <style:text-properties style:font-name="Arial" fo:letter-spacing="0.0083in" fo:font-size="7.5pt" style:font-size-asian="7.5pt"/>
    </style:style>
    <style:style style:name="T1629" style:parent-style-name="Absatz-Standardschriftart" style:family="text">
      <style:text-properties style:font-name="Arial" fo:letter-spacing="-0.0006in" fo:font-size="7.5pt" style:font-size-asian="7.5pt"/>
    </style:style>
    <style:style style:name="T1630" style:parent-style-name="Absatz-Standardschriftart" style:family="text">
      <style:text-properties style:font-name="Arial" fo:letter-spacing="0.009in" fo:font-size="7.5pt" style:font-size-asian="7.5pt"/>
    </style:style>
    <style:style style:name="T1631" style:parent-style-name="Absatz-Standardschriftart" style:family="text">
      <style:text-properties style:font-name="Arial" fo:letter-spacing="-0.0006in" fo:font-size="7.5pt" style:font-size-asian="7.5pt"/>
    </style:style>
    <style:style style:name="T1632" style:parent-style-name="Absatz-Standardschriftart" style:family="text">
      <style:text-properties style:font-name="Arial" fo:letter-spacing="0.009in" fo:font-size="7.5pt" style:font-size-asian="7.5pt"/>
    </style:style>
    <style:style style:name="T1633" style:parent-style-name="Absatz-Standardschriftart" style:family="text">
      <style:text-properties style:font-name="Arial" fo:letter-spacing="-0.0006in" fo:font-size="7.5pt" style:font-size-asian="7.5pt"/>
    </style:style>
    <style:style style:name="T1634" style:parent-style-name="Absatz-Standardschriftart" style:family="text">
      <style:text-properties style:font-name="Arial" fo:letter-spacing="0.0083in" fo:font-size="7.5pt" style:font-size-asian="7.5pt"/>
    </style:style>
    <style:style style:name="T1635" style:parent-style-name="Absatz-Standardschriftart" style:family="text">
      <style:text-properties style:font-name="Arial" fo:letter-spacing="-0.0006in" fo:font-size="7.5pt" style:font-size-asian="7.5pt"/>
    </style:style>
    <style:style style:name="T1636" style:parent-style-name="Absatz-Standardschriftart" style:family="text">
      <style:text-properties style:font-name="Arial" fo:letter-spacing="0.009in" fo:font-size="7.5pt" style:font-size-asian="7.5pt"/>
    </style:style>
    <style:style style:name="T1637" style:parent-style-name="Absatz-Standardschriftart" style:family="text">
      <style:text-properties style:font-name="Arial" fo:letter-spacing="-0.0006in" fo:font-size="7.5pt" style:font-size-asian="7.5pt"/>
    </style:style>
    <style:style style:name="T1638" style:parent-style-name="Absatz-Standardschriftart" style:family="text">
      <style:text-properties style:font-name="Arial" fo:letter-spacing="0.009in" fo:font-size="7.5pt" style:font-size-asian="7.5pt"/>
    </style:style>
    <style:style style:name="T1639" style:parent-style-name="Absatz-Standardschriftart" style:family="text">
      <style:text-properties style:font-name="Arial" fo:letter-spacing="-0.0006in" fo:font-size="7.5pt" style:font-size-asian="7.5pt"/>
    </style:style>
    <style:style style:name="T1640" style:parent-style-name="Absatz-Standardschriftart" style:family="text">
      <style:text-properties style:font-name="Times New Roman" fo:letter-spacing="0.018in" style:text-scale="102%" fo:font-size="7.5pt" style:font-size-asian="7.5pt"/>
    </style:style>
    <style:style style:name="T1641" style:parent-style-name="Absatz-Standardschriftart" style:family="text">
      <style:text-properties style:font-name="Arial" fo:letter-spacing="-0.0006in" fo:font-size="7.5pt" style:font-size-asian="7.5pt"/>
    </style:style>
    <style:style style:name="T1642" style:parent-style-name="Absatz-Standardschriftart" style:family="text">
      <style:text-properties style:font-name="Arial" fo:letter-spacing="0.0062in" fo:font-size="7.5pt" style:font-size-asian="7.5pt"/>
    </style:style>
    <style:style style:name="T1643" style:parent-style-name="Absatz-Standardschriftart" style:family="text">
      <style:text-properties style:font-name="Arial" fo:font-size="7.5pt" style:font-size-asian="7.5pt"/>
    </style:style>
    <style:style style:name="T1644" style:parent-style-name="Absatz-Standardschriftart" style:family="text">
      <style:text-properties style:font-name="Arial" fo:letter-spacing="0.0076in" fo:font-size="7.5pt" style:font-size-asian="7.5pt"/>
    </style:style>
    <style:style style:name="T1645" style:parent-style-name="Absatz-Standardschriftart" style:family="text">
      <style:text-properties style:font-name="Arial" fo:letter-spacing="-0.0006in" fo:font-size="7.5pt" style:font-size-asian="7.5pt"/>
    </style:style>
    <style:style style:name="T1646" style:parent-style-name="Absatz-Standardschriftart" style:family="text">
      <style:text-properties style:font-name="Arial" fo:letter-spacing="0.0069in" fo:font-size="7.5pt" style:font-size-asian="7.5pt"/>
    </style:style>
    <style:style style:name="T1647" style:parent-style-name="Absatz-Standardschriftart" style:family="text">
      <style:text-properties style:font-name="Arial" fo:letter-spacing="-0.0006in" fo:font-size="7.5pt" style:font-size-asian="7.5pt"/>
    </style:style>
    <style:style style:name="T1648" style:parent-style-name="Absatz-Standardschriftart" style:family="text">
      <style:text-properties style:font-name="Arial" fo:letter-spacing="0.0076in" fo:font-size="7.5pt" style:font-size-asian="7.5pt"/>
    </style:style>
    <style:style style:name="T1649" style:parent-style-name="Absatz-Standardschriftart" style:family="text">
      <style:text-properties style:font-name="Arial" fo:letter-spacing="-0.0006in" fo:font-size="7.5pt" style:font-size-asian="7.5pt"/>
    </style:style>
    <style:style style:name="T1650" style:parent-style-name="Absatz-Standardschriftart" style:family="text">
      <style:text-properties style:font-name="Arial" fo:letter-spacing="0.0069in" fo:font-size="7.5pt" style:font-size-asian="7.5pt"/>
    </style:style>
    <style:style style:name="T1651" style:parent-style-name="Absatz-Standardschriftart" style:family="text">
      <style:text-properties style:font-name="Arial" fo:letter-spacing="-0.0006in" fo:font-size="7.5pt" style:font-size-asian="7.5pt"/>
    </style:style>
    <style:style style:name="P1652" style:parent-style-name="Standard" style:family="paragraph">
      <style:paragraph-properties fo:break-before="column" fo:margin-top="0.0701in" fo:line-height="0.1069in" fo:margin-left="0.4444in" fo:margin-right="0.075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7.5pt" style:font-size-asian="7.5pt"/>
    </style:style>
    <style:style style:name="T1654" style:parent-style-name="Absatz-Standardschriftart" style:family="text">
      <style:text-properties style:font-name="Arial" fo:letter-spacing="0.0076in" fo:font-size="7.5pt" style:font-size-asian="7.5pt"/>
    </style:style>
    <style:style style:name="T1655" style:parent-style-name="Absatz-Standardschriftart" style:family="text">
      <style:text-properties style:font-name="Arial" fo:letter-spacing="-0.0006in" fo:font-size="7.5pt" style:font-size-asian="7.5pt"/>
    </style:style>
    <style:style style:name="T1656" style:parent-style-name="Absatz-Standardschriftart" style:family="text">
      <style:text-properties style:font-name="Arial" fo:letter-spacing="0.0076in" fo:font-size="7.5pt" style:font-size-asian="7.5pt"/>
    </style:style>
    <style:style style:name="T1657" style:parent-style-name="Absatz-Standardschriftart" style:family="text">
      <style:text-properties style:font-name="Arial" fo:letter-spacing="-0.0006in" fo:font-size="7.5pt" style:font-size-asian="7.5pt"/>
    </style:style>
    <style:style style:name="T1658" style:parent-style-name="Absatz-Standardschriftart" style:family="text">
      <style:text-properties style:font-name="Arial" fo:letter-spacing="0.0076in" fo:font-size="7.5pt" style:font-size-asian="7.5pt"/>
    </style:style>
    <style:style style:name="T1659" style:parent-style-name="Absatz-Standardschriftart" style:family="text">
      <style:text-properties style:font-name="Arial" fo:letter-spacing="-0.0006in" fo:font-size="7.5pt" style:font-size-asian="7.5pt"/>
    </style:style>
    <style:style style:name="T1660" style:parent-style-name="Absatz-Standardschriftart" style:family="text">
      <style:text-properties style:font-name="Arial" fo:letter-spacing="0.0076in" fo:font-size="7.5pt" style:font-size-asian="7.5pt"/>
    </style:style>
    <style:style style:name="T1661" style:parent-style-name="Absatz-Standardschriftart" style:family="text">
      <style:text-properties style:font-name="Arial" fo:letter-spacing="-0.0006in" fo:font-size="7.5pt" style:font-size-asian="7.5pt"/>
    </style:style>
    <style:style style:name="T1662" style:parent-style-name="Absatz-Standardschriftart" style:family="text">
      <style:text-properties style:font-name="Arial" fo:letter-spacing="0.0076in" fo:font-size="7.5pt" style:font-size-asian="7.5pt"/>
    </style:style>
    <style:style style:name="T1663" style:parent-style-name="Absatz-Standardschriftart" style:family="text">
      <style:text-properties style:font-name="Arial" fo:font-size="7.5pt" style:font-size-asian="7.5pt"/>
    </style:style>
    <style:style style:name="T1664" style:parent-style-name="Absatz-Standardschriftart" style:family="text">
      <style:text-properties style:font-name="Arial" fo:letter-spacing="0.0076in" fo:font-size="7.5pt" style:font-size-asian="7.5pt"/>
    </style:style>
    <style:style style:name="T1665" style:parent-style-name="Absatz-Standardschriftart" style:family="text">
      <style:text-properties style:font-name="Arial" fo:letter-spacing="-0.0006in" fo:font-size="7.5pt" style:font-size-asian="7.5pt"/>
    </style:style>
    <style:style style:name="T1666" style:parent-style-name="Absatz-Standardschriftart" style:family="text">
      <style:text-properties style:font-name="Arial" fo:letter-spacing="0.0083in" fo:font-size="7.5pt" style:font-size-asian="7.5pt"/>
    </style:style>
    <style:style style:name="T1667" style:parent-style-name="Absatz-Standardschriftart" style:family="text">
      <style:text-properties style:font-name="Arial" fo:letter-spacing="-0.0006in" fo:font-size="7.5pt" style:font-size-asian="7.5pt"/>
    </style:style>
    <style:style style:name="T1668" style:parent-style-name="Absatz-Standardschriftart" style:family="text">
      <style:text-properties style:font-name="Times New Roman" fo:letter-spacing="0.0222in" style:text-scale="102%" fo:font-size="7.5pt" style:font-size-asian="7.5pt"/>
    </style:style>
    <style:style style:name="T1669" style:parent-style-name="Absatz-Standardschriftart" style:family="text">
      <style:text-properties style:font-name="Arial" fo:letter-spacing="-0.0006in" fo:font-size="7.5pt" style:font-size-asian="7.5pt"/>
    </style:style>
    <style:style style:name="T1670" style:parent-style-name="Absatz-Standardschriftart" style:family="text">
      <style:text-properties style:font-name="Arial" fo:letter-spacing="0.0076in" fo:font-size="7.5pt" style:font-size-asian="7.5pt"/>
    </style:style>
    <style:style style:name="T1671" style:parent-style-name="Absatz-Standardschriftart" style:family="text">
      <style:text-properties style:font-name="Arial" fo:letter-spacing="-0.0006in" fo:font-size="7.5pt" style:font-size-asian="7.5pt"/>
    </style:style>
    <style:style style:name="T1672" style:parent-style-name="Absatz-Standardschriftart" style:family="text">
      <style:text-properties style:font-name="Arial" fo:letter-spacing="0.0076in" fo:font-size="7.5pt" style:font-size-asian="7.5pt"/>
    </style:style>
    <style:style style:name="T1673" style:parent-style-name="Absatz-Standardschriftart" style:family="text">
      <style:text-properties style:font-name="Arial" fo:letter-spacing="-0.0006in" fo:font-size="7.5pt" style:font-size-asian="7.5pt"/>
    </style:style>
    <style:style style:name="T1674" style:parent-style-name="Absatz-Standardschriftart" style:family="text">
      <style:text-properties style:font-name="Arial" fo:letter-spacing="0.0083in" fo:font-size="7.5pt" style:font-size-asian="7.5pt"/>
    </style:style>
    <style:style style:name="T1675" style:parent-style-name="Absatz-Standardschriftart" style:family="text">
      <style:text-properties style:font-name="Arial" fo:letter-spacing="-0.0006in" fo:font-size="7.5pt" style:font-size-asian="7.5pt"/>
    </style:style>
    <style:style style:name="T1676" style:parent-style-name="Absatz-Standardschriftart" style:family="text">
      <style:text-properties style:font-name="Arial" fo:letter-spacing="0.0076in" fo:font-size="7.5pt" style:font-size-asian="7.5pt"/>
    </style:style>
    <style:style style:name="T1677" style:parent-style-name="Absatz-Standardschriftart" style:family="text">
      <style:text-properties style:font-name="Arial" fo:letter-spacing="-0.0006in" fo:font-size="7.5pt" style:font-size-asian="7.5pt"/>
    </style:style>
    <style:style style:name="T1678" style:parent-style-name="Absatz-Standardschriftart" style:family="text">
      <style:text-properties style:font-name="Arial" fo:letter-spacing="0.0083in" fo:font-size="7.5pt" style:font-size-asian="7.5pt"/>
    </style:style>
    <style:style style:name="T1679" style:parent-style-name="Absatz-Standardschriftart" style:family="text">
      <style:text-properties style:font-name="Arial" fo:letter-spacing="-0.0006in" fo:font-size="7.5pt" style:font-size-asian="7.5pt"/>
    </style:style>
    <style:style style:name="P1680" style:parent-style-name="Standard" style:family="paragraph">
      <style:paragraph-properties fo:line-height="0.1076in" fo:margin-left="0.4444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7.5pt" style:font-size-asian="7.5pt"/>
    </style:style>
    <style:style style:name="T1682" style:parent-style-name="Absatz-Standardschriftart" style:family="text">
      <style:text-properties style:font-name="Arial" fo:letter-spacing="0.0062in" fo:font-size="7.5pt" style:font-size-asian="7.5pt"/>
    </style:style>
    <style:style style:name="T1683" style:parent-style-name="Absatz-Standardschriftart" style:family="text">
      <style:text-properties style:font-name="Arial" fo:letter-spacing="-0.0006in" fo:font-size="7.5pt" style:font-size-asian="7.5pt"/>
    </style:style>
    <style:style style:name="T1684" style:parent-style-name="Absatz-Standardschriftart" style:family="text">
      <style:text-properties style:font-name="Arial" fo:letter-spacing="0.0083in" fo:font-size="7.5pt" style:font-size-asian="7.5pt"/>
    </style:style>
    <style:style style:name="T1685" style:parent-style-name="Absatz-Standardschriftart" style:family="text">
      <style:text-properties style:font-name="Arial" fo:letter-spacing="-0.0006in" fo:font-size="7.5pt" style:font-size-asian="7.5pt"/>
    </style:style>
    <style:style style:name="T1686" style:parent-style-name="Absatz-Standardschriftart" style:family="text">
      <style:text-properties style:font-name="Arial" fo:letter-spacing="0.0076in" fo:font-size="7.5pt" style:font-size-asian="7.5pt"/>
    </style:style>
    <style:style style:name="T1687" style:parent-style-name="Absatz-Standardschriftart" style:family="text">
      <style:text-properties style:font-name="Arial" fo:letter-spacing="-0.0006in" fo:font-size="7.5pt" style:font-size-asian="7.5pt"/>
    </style:style>
    <style:style style:name="T1688" style:parent-style-name="Absatz-Standardschriftart" style:family="text">
      <style:text-properties style:font-name="Arial" fo:letter-spacing="0.0076in" fo:font-size="7.5pt" style:font-size-asian="7.5pt"/>
    </style:style>
    <style:style style:name="T168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20289B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SESION</text:span><text:span text:style-name="T78"><text:s/></text:span><text:span text:style-name="T79">EXTRAORDINARIA</text:span><text:span text:style-name="T80"><text:s/></text:span><text:span text:style-name="T81">17.11.2022</text:span></text:p>
          </table:table-cell>
        </table:table-row>
      </table:table>
      <text:p text:style-name="P82"/>
      <text:h text:style-name="P83" text:outline-level="1"><text:span text:style-name="T84">ACTA</text:span><text:span text:style-name="T85"><text:s/></text:span><text:span text:style-name="T86">DE</text:span><text:span text:style-name="T87"><text:s/></text:span>LA<text:span text:style-name="T88"><text:s/></text:span>SESION<text:span text:style-name="T89"><text:s/></text:span>EXTRAORDINARIA<text:span text:style-name="T90"><text:s/></text:span><text:span text:style-name="T91">DEL</text:span><text:span text:style-name="T92"><text:s/></text:span><text:span text:style-name="T93">CONSEJO</text:span><text:span text:style-name="T94"><text:s/></text:span><text:span text:style-name="T95">DE</text:span><text:span text:style-name="T96"><text:s/></text:span>GOBIERNO<text:span text:style-name="T97"><text:s/></text:span>INSULAR<text:span text:style-name="T98"><text:s/></text:span><text:span text:style-name="T99">DEL</text:span><text:span text:style-name="T100"><text:s/></text:span>EXCMO.<text:span text:style-name="T101"><text:s/></text:span><text:span text:style-name="T102">CABILDO</text:span><text:span text:style-name="T103"><text:s/></text:span>INSULAR<text:span text:style-name="T104"><text:s/></text:span><text:span text:style-name="T105">DE</text:span><text:span text:style-name="T106"><text:s/></text:span><text:span text:style-name="T107">FUERTEVENTURA,</text:span><text:span text:style-name="T108"><text:s/></text:span><text:span text:style-name="T109">CELEBRADA</text:span><text:span text:style-name="T110"><text:s/></text:span>EL<text:span text:style-name="T111"><text:s/></text:span><text:span text:style-name="T112">DIA</text:span><text:span text:style-name="T113"><text:s/></text:span><text:span text:style-name="T114">17</text:span><text:span text:style-name="T115"><text:s/></text:span><text:span text:style-name="T116">DE</text:span><text:span text:style-name="T117"><text:s/></text:span><text:span text:style-name="T118">NOVIEMBRE</text:span><text:span text:style-name="T119"><text:s/></text:span><text:span text:style-name="T120">DE</text:span><text:span text:style-name="T121"><text:s/></text:span><text:span text:style-name="T122">2022,</text:span><text:span text:style-name="T123"><text:s/></text:span>EN<text:span text:style-name="T124"><text:s/></text:span>PRIMERA<text:span text:style-name="T125"><text:s/>CONVOCATORIA.</text:span></text:h>
      <text:p text:style-name="P126"><text:span text:style-name="T127"><draw:custom-shape svg:x="0.01042in" svg:y="0.01042in" svg:width="6.33889in" svg:height="0.00139in" draw:z-index="0" draw:id="id7" draw:style-name="a7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28"/>
      <text:p text:style-name="P129"><text:span text:style-name="T130">A<text:s/></text:span><text:span text:style-name="T131"><text:s/></text:span><text:span text:style-name="T132">S<text:s/></text:span><text:span text:style-name="T133"><text:s/></text:span><text:span text:style-name="T134">I<text:s/></text:span><text:span text:style-name="T135"><text:s/></text:span><text:span text:style-name="T136">S<text:s/></text:span><text:span text:style-name="T137"><text:s/></text:span><text:span text:style-name="T138">T<text:s/></text:span><text:span text:style-name="T139"><text:s/></text:span><text:span text:style-name="T140">E<text:s/></text:span><text:span text:style-name="T141"><text:s/></text:span><text:span text:style-name="T142">N<text:s/></text:span><text:span text:style-name="T143"><text:s/></text:span><text:span text:style-name="T144">T <text:s text:c="2"/>E<text:s/></text:span><text:span text:style-name="T145"><text:s/></text:span><text:span text:style-name="T146">S:</text:span></text:p>
      <text:p text:style-name="P147"/>
      <text:p text:style-name="P148"><text:span text:style-name="T149">PRESIDENCIA:</text:span><text:span text:style-name="T150"><text:s/></text:span><text:span text:style-name="T151">D.</text:span><text:span text:style-name="T152"><text:s/></text:span><text:span text:style-name="T153">ANTONIO</text:span><text:span text:style-name="T154"><text:s/></text:span><text:span text:style-name="T155">SERGIO</text:span><text:span text:style-name="T156"><text:s/></text:span><text:span text:style-name="T157">LLORET</text:span><text:span text:style-name="T158"><text:s/></text:span><text:span text:style-name="T159">LÓPEZ</text:span></text:p>
      <text:p text:style-name="P160"/>
      <text:p text:style-name="P161"><text:span text:style-name="T162">CONSEJEROS:</text:span><text:span text:style-name="T163"><text:s/></text:span><text:span text:style-name="T164">D. CLAUDIO</text:span><text:span text:style-name="T165"><text:s/></text:span><text:span text:style-name="T166">GUTIÉRREZ<text:s/></text:span><text:span text:style-name="T167">VERA</text:span></text:p>
      <text:p text:style-name="P168"><text:span text:style-name="T169">Dª.</text:span><text:span text:style-name="T170"><text:s/></text:span>JESSICA<text:span text:style-name="T171"><text:s/></text:span><text:span text:style-name="T172">DEL CARMEN</text:span><text:span text:style-name="T173"><text:s/></text:span><text:span text:style-name="T174">DE</text:span><text:span text:style-name="T175"><text:s/></text:span><text:span text:style-name="T176">LEÓN<text:s/></text:span>VERDUGO</text:p>
      <text:p text:style-name="P177"><text:span text:style-name="T178">D.<text:s/></text:span>JUAN<text:s/><text:span text:style-name="T179">NICOLÁS</text:span><text:s/><text:span text:style-name="T180">CABRERA<text:s/></text:span>SAAVEDRA</text:p>
      <text:p text:style-name="P181"/>
      <text:p text:style-name="P182"><text:span text:style-name="T183">No</text:span><text:span text:style-name="T184"><text:s/></text:span><text:span text:style-name="T185">asisten:</text:span><text:span text:style-name="T186"><text:s/></text:span><text:span text:style-name="T187">Dª.</text:span><text:span text:style-name="T188"><text:s/></text:span><text:span text:style-name="T189">Dolores</text:span><text:span text:style-name="T190"><text:s/></text:span>Alicia<text:span text:style-name="T191"><text:s/></text:span>García<text:span text:style-name="T192"><text:s/></text:span>Martínez,<text:span text:style-name="T193"><text:s/></text:span><text:span text:style-name="T194">D.</text:span><text:span text:style-name="T195"><text:s/></text:span>Adargoma<text:span text:style-name="T196"><text:s/></text:span><text:span text:style-name="T197">Hernández</text:span><text:span text:style-name="T198"><text:s/></text:span><text:span text:style-name="T199">Rodríguez,</text:span><text:span text:style-name="T200"><text:s/></text:span><text:span text:style-name="T201">D.</text:span><text:span text:style-name="T202"><text:s/></text:span><text:span text:style-name="T203">Cristóbal</text:span><text:span text:style-name="T204"><text:s/></text:span><text:span text:style-name="T205">de<text:s/></text:span>Vera<text:s/><text:span text:style-name="T206">Cabrera</text:span><text:s/>y<text:span text:style-name="T207"><text:s/>D.</text:span><text:s/><text:span text:style-name="T208">Rayco</text:span><text:s/><text:span text:style-name="T209">León<text:s/></text:span>Jordán</text:p>
      <text:p text:style-name="P210"/>
      <text:p text:style-name="P211">En<text:span text:style-name="T212"><text:s/></text:span>Puerto<text:span text:style-name="T213"><text:s/></text:span><text:span text:style-name="T214">del</text:span><text:span text:style-name="T215"><text:s/></text:span><text:span text:style-name="T216">Rosario,</text:span><text:span text:style-name="T217"><text:s/></text:span><text:span text:style-name="T218">provincia</text:span><text:span text:style-name="T219"><text:s/></text:span><text:span text:style-name="T220">de</text:span><text:span text:style-name="T221"><text:s/></text:span><text:span text:style-name="T222">Las</text:span><text:span text:style-name="T223"><text:s/></text:span>Palmas,<text:span text:style-name="T224"><text:s/></text:span>siendo<text:span text:style-name="T225"><text:s/></text:span><text:span text:style-name="T226">las</text:span><text:span text:style-name="T227"><text:s/></text:span><text:span text:style-name="T228">nueve</text:span><text:span text:style-name="T229"><text:s/></text:span><text:span text:style-name="T230">horas</text:span><text:span text:style-name="T231"><text:s/></text:span><text:span text:style-name="T232">del</text:span><text:span text:style-name="T233"><text:s/></text:span><text:span text:style-name="T234">día</text:span><text:span text:style-name="T235"><text:s/></text:span><text:span text:style-name="T236">diecisiete</text:span><text:span text:style-name="T237"><text:s/></text:span><text:span text:style-name="T238">de</text:span><text:span text:style-name="T239"><text:s/></text:span><text:span text:style-name="T240">noviembre</text:span><text:span text:style-name="T241"><text:s/></text:span>de<text:span text:style-name="T242"><text:s/></text:span><text:span text:style-name="T243">dos</text:span><text:span text:style-name="T244"><text:s/></text:span>mil<text:span text:style-name="T245"><text:s/></text:span>veintidós,<text:span text:style-name="T246"><text:s/></text:span>se<text:span text:style-name="T247"><text:s/></text:span><text:span text:style-name="T248">reunió,</text:span><text:span text:style-name="T249"><text:s/></text:span><text:span text:style-name="T250">en</text:span><text:span text:style-name="T251"><text:s/></text:span><text:span text:style-name="T252">la</text:span><text:span text:style-name="T253"><text:s/></text:span>sala<text:span text:style-name="T254"><text:s/></text:span><text:span text:style-name="T255">de</text:span><text:span text:style-name="T256"><text:s/></text:span><text:span text:style-name="T257">reuniones</text:span><text:span text:style-name="T258"><text:s/></text:span><text:span text:style-name="T259">de</text:span><text:span text:style-name="T260"><text:s/></text:span><text:span text:style-name="T261">Presidencia,</text:span><text:span text:style-name="T262"><text:s/></text:span><text:span text:style-name="T263">el</text:span><text:span text:style-name="T264"><text:s/></text:span><text:span text:style-name="T265">Consejo</text:span><text:span text:style-name="T266"><text:s/></text:span><text:span text:style-name="T267">de</text:span><text:span text:style-name="T268"><text:s/></text:span>Gobierno<text:span text:style-name="T269"><text:s/></text:span>Insular<text:span text:style-name="T270"><text:s/></text:span><text:span text:style-name="T271">del</text:span><text:span text:style-name="T272"><text:s/></text:span>Excmo.<text:span text:style-name="T273"><text:s/></text:span><text:span text:style-name="T274">Cabildo</text:span><text:span text:style-name="T275"><text:s/></text:span><text:span text:style-name="T276">Insular</text:span><text:span text:style-name="T277"><text:s/></text:span><text:span text:style-name="T278">de</text:span><text:span text:style-name="T279"><text:s/></text:span>Fuerteventura,<text:span text:style-name="T280"><text:s/></text:span><text:span text:style-name="T281">bajo</text:span><text:span text:style-name="T282"><text:s/></text:span>la<text:span text:style-name="T283"><text:s/></text:span><text:span text:style-name="T284">Presidencia,</text:span><text:span text:style-name="T285"><text:s/></text:span><text:span text:style-name="T286">D.</text:span><text:span text:style-name="T287"><text:s/></text:span>Antonio<text:span text:style-name="T288"><text:s/></text:span>Sergio<text:span text:style-name="T289"><text:s/></text:span><text:span text:style-name="T290">Lloret</text:span><text:span text:style-name="T291"><text:s/></text:span><text:span text:style-name="T292">López,</text:span><text:span text:style-name="T293"><text:s/></text:span><text:span text:style-name="T294">concurriendo</text:span><text:span text:style-name="T295"><text:s/></text:span><text:span text:style-name="T296">los</text:span><text:span text:style-name="T297"><text:s/></text:span><text:span text:style-name="T298">Consejeros</text:span><text:span text:style-name="T299"><text:s/></text:span><text:span text:style-name="T300">reseñados</text:span><text:span text:style-name="T301"><text:s/></text:span>ut<text:span text:style-name="T302"><text:s/></text:span>supra,<text:span text:style-name="T303"><text:s/></text:span><text:span text:style-name="T304">actuando</text:span><text:span text:style-name="T305"><text:s/></text:span>como<text:span text:style-name="T306"><text:s/></text:span><text:span text:style-name="T307">Consejera-Secretaria,</text:span><text:span text:style-name="T308"><text:s/></text:span><text:span text:style-name="T309">Dª.</text:span><text:span text:style-name="T310"><text:s/></text:span>Jessica<text:span text:style-name="T311"><text:s/></text:span><text:span text:style-name="T312">del</text:span><text:span text:style-name="T313"><text:s/></text:span><text:span text:style-name="T314">Carmen</text:span><text:span text:style-name="T315"><text:s/></text:span><text:span text:style-name="T316">de</text:span><text:span text:style-name="T317"><text:s/></text:span><text:span text:style-name="T318">León</text:span><text:span text:style-name="T319"><text:s/></text:span><text:span text:style-name="T320">Verdugo,</text:span><text:span text:style-name="T321"><text:s/></text:span><text:span text:style-name="T322">al</text:span><text:span text:style-name="T323"><text:s/></text:span><text:span text:style-name="T324">objeto</text:span><text:span text:style-name="T325"><text:s/></text:span><text:span text:style-name="T326">de</text:span><text:span text:style-name="T327"><text:s/></text:span>celebrar<text:span text:style-name="T328"><text:s/></text:span><text:span text:style-name="T329">la</text:span><text:span text:style-name="T330"><text:s/></text:span>sesión<text:span text:style-name="T331"><text:s/></text:span><text:span text:style-name="T332">extraordinaria</text:span><text:span text:style-name="T333"><text:s/></text:span>convocada<text:span text:style-name="T334"><text:s/></text:span><text:span text:style-name="T335">para</text:span><text:span text:style-name="T336"><text:s/></text:span><text:span text:style-name="T337">este</text:span><text:span text:style-name="T338"><text:s/></text:span><text:span text:style-name="T339">día</text:span><text:span text:style-name="T340"><text:s/></text:span>y<text:span text:style-name="T341"><text:s/></text:span>realizada<text:span text:style-name="T342"><text:s/>en segunda convocatoria.</text:span></text:p>
      <text:p text:style-name="P343"/>
      <text:h text:style-name="P344" text:outline-level="1"><text:span text:style-name="T345">ORDEN</text:span><text:span text:style-name="T346"><text:s/></text:span><text:span text:style-name="T347">DE DÍA</text:span></text:h>
      <text:p text:style-name="P348"/>
      <text:p text:style-name="P349"><text:span text:style-name="T350">1.-</text:span><text:span text:style-name="T351"><text:s/></text:span><text:span text:style-name="T352">APROBACIÓN</text:span><text:span text:style-name="T353"><text:s/></text:span><text:span text:style-name="T354">DEL</text:span><text:span text:style-name="T355"><text:s/></text:span><text:span text:style-name="T356">BORRADOR</text:span><text:span text:style-name="T357"><text:s/></text:span><text:span text:style-name="T358">DEL</text:span><text:span text:style-name="T359"><text:s/></text:span><text:span text:style-name="T360">ACTA</text:span><text:span text:style-name="T361"><text:s/></text:span><text:span text:style-name="T362">DE</text:span><text:span text:style-name="T363"><text:s/></text:span><text:span text:style-name="T364">LAS</text:span><text:span text:style-name="T365"><text:s/></text:span><text:span text:style-name="T366">SESIONES</text:span><text:span text:style-name="T367"><text:s/></text:span><text:span text:style-name="T368">ORDINARIA</text:span><text:span text:style-name="T369"><text:s/></text:span><text:span text:style-name="T370">DE</text:span><text:span text:style-name="T371"><text:s/></text:span><text:span text:style-name="T372">FECHA</text:span></text:p>
      <text:p text:style-name="P373"><text:span text:style-name="T374">31.10.2022</text:span><text:span text:style-name="T375"><text:s/></text:span><text:span text:style-name="T376">(EXP. <text:s/></text:span><text:span text:style-name="T377">2022/19021P),</text:span><text:span text:style-name="T378"><text:s/></text:span><text:span text:style-name="T379">EXTRAORDINARIA</text:span><text:span text:style-name="T380"><text:s text:c="2"/></text:span><text:span text:style-name="T381">DE</text:span><text:span text:style-name="T382"><text:s/></text:span><text:span text:style-name="T383">FECHA</text:span><text:span text:style-name="T384"><text:s/></text:span><text:span text:style-name="T385">04.11.2022</text:span><text:span text:style-name="T386"><text:s text:c="2"/>(EXP.</text:span><text:span text:style-name="T387"><text:s/></text:span><text:span text:style-name="T388">2022/19272Y)</text:span><text:span text:style-name="T389"><text:s/></text:span><text:span text:style-name="T390">Y</text:span><text:span text:style-name="T391"><text:s/></text:span><text:span text:style-name="T392">EXTRAORDINARIA</text:span><text:span text:style-name="T393"><text:s/></text:span><text:span text:style-name="T394">Y</text:span><text:span text:style-name="T395"><text:s/></text:span><text:span text:style-name="T396">URGENTE</text:span><text:span text:style-name="T397"><text:s/></text:span><text:span text:style-name="T398">DE</text:span><text:span text:style-name="T399"><text:s/></text:span><text:span text:style-name="T400">FECHA</text:span><text:span text:style-name="T401"><text:s/></text:span><text:span text:style-name="T402">10.11.2022</text:span><text:span text:style-name="T403"><text:s/></text:span><text:span text:style-name="T404">(EXP.</text:span><text:span text:style-name="T405"><text:s/></text:span><text:span text:style-name="T406">2022/19800M).</text:span></text:p>
      <text:p text:style-name="P407"/>
      <text:p text:style-name="P408"><text:span text:style-name="T409">Dada</text:span><text:span text:style-name="T410"><text:s/></text:span><text:span text:style-name="T411">cuenta</text:span><text:span text:style-name="T412"><text:s/></text:span><text:span text:style-name="T413">del</text:span><text:span text:style-name="T414"><text:s/></text:span><text:span text:style-name="T415">borrador</text:span><text:span text:style-name="T416"><text:s/></text:span><text:span text:style-name="T417">del</text:span><text:span text:style-name="T418"><text:s/></text:span><text:span text:style-name="T419">acta</text:span><text:span text:style-name="T420"><text:s/></text:span><text:span text:style-name="T421">de</text:span><text:span text:style-name="T422"><text:s/></text:span><text:span text:style-name="T423">las</text:span><text:span text:style-name="T424"><text:s/></text:span><text:span text:style-name="T425">sesiones</text:span><text:span text:style-name="T426"><text:s/></text:span>ordinaria<text:span text:style-name="T427"><text:s/></text:span><text:span text:style-name="T428">de</text:span><text:span text:style-name="T429"><text:s/></text:span>fecha<text:span text:style-name="T430"><text:s/></text:span><text:span text:style-name="T431">31.10.2022</text:span><text:span text:style-name="T432"><text:s/></text:span>(Exp.<text:span text:style-name="T433"><text:s/></text:span><text:span text:style-name="T434">2022/19021P),</text:span><text:span text:style-name="T435"><text:s/></text:span><text:span text:style-name="T436">extraordinaria</text:span><text:span text:style-name="T437"><text:s/></text:span><text:span text:style-name="T438">de</text:span><text:span text:style-name="T439"><text:s/></text:span><text:span text:style-name="T440">fecha</text:span><text:span text:style-name="T441"><text:s/></text:span><text:span text:style-name="T442">04.11.2022</text:span><text:span text:style-name="T443"><text:s/></text:span>(Exp.<text:span text:style-name="T444"><text:s/></text:span><text:span text:style-name="T445">2022/19272Y)</text:span><text:span text:style-name="T446"><text:s/></text:span>y<text:span text:style-name="T447"><text:s/></text:span><text:span text:style-name="T448">extraordinaria</text:span><text:span text:style-name="T449"><text:s/></text:span>y<text:span text:style-name="T450"><text:s/></text:span><text:span text:style-name="T451">urgente</text:span><text:span text:style-name="T452"><text:s/></text:span><text:span text:style-name="T453">de</text:span><text:span text:style-name="T454"><text:s/></text:span>fecha<text:span text:style-name="T455"><text:s/></text:span><text:span text:style-name="T456">10.11.2022</text:span><text:span text:style-name="T457"><text:s/></text:span>(Exp.<text:span text:style-name="T458"><text:s/></text:span><text:span text:style-name="T459">2022/19800M</text:span><text:span text:style-name="T460">),</text:span><text:span text:style-name="T461"><text:s/></text:span><text:span text:style-name="T462">fueron</text:span><text:span text:style-name="T463"><text:s/></text:span><text:span text:style-name="T464">aprobadas</text:span><text:span text:style-name="T465"><text:s/></text:span>con<text:span text:style-name="T466"><text:s/></text:span><text:span text:style-name="T467">el</text:span><text:span text:style-name="T468"><text:s/></text:span><text:span text:style-name="T469">voto</text:span><text:span text:style-name="T470"><text:s/></text:span><text:span text:style-name="T471">unánime</text:span><text:span text:style-name="T472"><text:s/></text:span><text:span text:style-name="T473">de</text:span><text:span text:style-name="T474"><text:s/></text:span><text:span text:style-name="T475">los</text:span><text:span text:style-name="T476"><text:s/></text:span><text:span text:style-name="T477">asistentes</text:span><text:span text:style-name="T478"><text:s/></text:span>a<text:span text:style-name="T479"><text:s/></text:span><text:span text:style-name="T480">las</text:span><text:span text:style-name="T481"><text:s/></text:span><text:span text:style-name="T482">sesiones</text:span><text:span text:style-name="T483"><text:s/></text:span>sin<text:span text:style-name="T484"><text:s/>enmiendas</text:span><text:s/><text:span text:style-name="T485">ni</text:span><text:s/><text:span text:style-name="T486">objeción alguna.</text:span></text:p>
      <text:p text:style-name="P487"/>
      <text:h text:style-name="P488" text:outline-level="1"><text:span text:style-name="T489">2.-</text:span><text:span text:style-name="T490"><text:s/></text:span><text:span text:style-name="T491">DELEGACIÓN</text:span><text:span text:style-name="T492"><text:s/></text:span><text:span text:style-name="T493">DE</text:span><text:span text:style-name="T494"><text:s/></text:span><text:span text:style-name="T495">COMPETENCIAS</text:span><text:span text:style-name="T496"><text:s/></text:span>DEL<text:span text:style-name="T497"><text:s/></text:span><text:span text:style-name="T498">CONSEJO</text:span><text:span text:style-name="T499"><text:s/></text:span><text:span text:style-name="T500">DE</text:span><text:span text:style-name="T501"><text:s/></text:span>GOBIERNO<text:span text:style-name="T502"><text:s/></text:span>INSULAR<text:span text:style-name="T503"><text:s/></text:span>EN<text:span text:style-name="T504"><text:s/></text:span>EL<text:span text:style-name="T505"><text:s/></text:span><text:span text:style-name="T506">CONSEJERO</text:span><text:span text:style-name="T507"><text:s/></text:span>INSULAR<text:span text:style-name="T508"><text:s/></text:span><text:span text:style-name="T509">DE</text:span><text:span text:style-name="T510"><text:s/></text:span><text:span text:style-name="T511">ÁREA,</text:span><text:span text:style-name="T512"><text:s/></text:span>D.<text:span text:style-name="T513"><text:s/></text:span><text:span text:style-name="T514">JUAN</text:span><text:span text:style-name="T515"><text:s/></text:span><text:span text:style-name="T516">NICOLÁS</text:span><text:span text:style-name="T517"><text:s/></text:span><text:span text:style-name="T518">CABRERA</text:span><text:span text:style-name="T519"><text:s/></text:span><text:span text:style-name="T520">SAAVEDRA.</text:span><text:span text:style-name="T521"><text:s/></text:span><text:span text:style-name="T522">REFERENCIA:</text:span><text:span text:style-name="T523"><text:s/></text:span><text:span text:style-name="T524">2021/14602D.</text:span><text:span text:style-name="T525"><text:s/></text:span><text:span text:style-name="T526">ACUERDOS</text:span><text:span text:style-name="T527"><text:s/></text:span>QUE<text:span text:style-name="T528"><text:s/></text:span><text:span text:style-name="T529">PROCEDAN.</text:span></text:h>
      <text:p text:style-name="P530"/>
      <text:p text:style-name="P531">Vista<text:span text:style-name="T532"><text:s/></text:span><text:span text:style-name="T533">la</text:span><text:span text:style-name="T534"><text:s/></text:span><text:span text:style-name="T535">propuesta</text:span><text:span text:style-name="T536"><text:s/></text:span>firmada<text:span text:style-name="T537"><text:s/></text:span><text:span text:style-name="T538">el</text:span><text:span text:style-name="T539"><text:s/></text:span><text:span text:style-name="T540">14.11.2022</text:span><text:span text:style-name="T541"><text:s/></text:span><text:span text:style-name="T542">por</text:span><text:span text:style-name="T543"><text:s/></text:span>el<text:span text:style-name="T544"><text:s/></text:span>Presidente,<text:span text:style-name="T545"><text:s/></text:span><text:span text:style-name="T546">D.</text:span><text:span text:style-name="T547"><text:s/></text:span>Antonio<text:span text:style-name="T548"><text:s/></text:span>Sergio<text:span text:style-name="T549"><text:s/></text:span><text:span text:style-name="T550">Lloret</text:span><text:span text:style-name="T551"><text:s/></text:span><text:span text:style-name="T552">López,</text:span><text:span text:style-name="T553"><text:s/></text:span>cuyo<text:span text:style-name="T554"><text:s/></text:span>texto<text:span text:style-name="T555"><text:s/></text:span>íntegro<text:span text:style-name="T556"><text:s/></text:span><text:span text:style-name="T557">figura</text:span><text:span text:style-name="T558"><text:s/></text:span><text:span text:style-name="T559">en</text:span><text:span text:style-name="T560"><text:s/></text:span><text:span text:style-name="T561">el</text:span><text:span text:style-name="T562"><text:s/></text:span><text:span text:style-name="T563">Expediente</text:span><text:span text:style-name="T564"><text:s/></text:span><text:span text:style-name="T565">TAO</text:span><text:span text:style-name="T566"><text:s/></text:span><text:span text:style-name="T567">nº:</text:span><text:span text:style-name="T568"><text:s/></text:span><text:span text:style-name="T569">2021/14602D</text:span><text:span text:style-name="T570"><text:s/></text:span><text:span text:style-name="T571">CSV:</text:span><text:span text:style-name="T572"><text:s/></text:span><text:span text:style-name="T573">14160007270556455530</text:span><text:span text:style-name="T574"><text:s/></text:span><text:span text:style-name="T575">en</text:span><text:span text:style-name="T576"><text:s/></text:span><text:span text:style-name="T577"><text:s/></text:span><text:a xlink:href="http://sede.cabildofuer.es/" office:target-frame-name="_top" xlink:show="replace"><text:span text:style-name="T578">http://sede.cabildofuer.es</text:span></text:a></text:p>
      <text:p text:style-name="P579"/>
      <text:p text:style-name="P580">El<text:span text:style-name="T581"><text:s/></text:span>Sr.<text:span text:style-name="T582"><text:s/></text:span><text:span text:style-name="T583">Presidente</text:span><text:span text:style-name="T584"><text:s/></text:span>expone<text:span text:style-name="T585"><text:s/></text:span><text:span text:style-name="T586">que</text:span><text:span text:style-name="T587"><text:s/></text:span>tras<text:span text:style-name="T588"><text:s/></text:span><text:span text:style-name="T589">la</text:span><text:span text:style-name="T590"><text:s/></text:span>toma<text:span text:style-name="T591"><text:s/></text:span><text:span text:style-name="T592">de</text:span><text:span text:style-name="T593"><text:s/></text:span><text:span text:style-name="T594">posesión</text:span><text:span text:style-name="T595"><text:s/></text:span><text:span text:style-name="T596">del</text:span><text:span text:style-name="T597"><text:s/></text:span>Sr.<text:span text:style-name="T598"><text:s/></text:span><text:span text:style-name="T599">Consejero</text:span><text:span text:style-name="T600"><text:s/></text:span>D.<text:span text:style-name="T601"><text:s/></text:span>Juan<text:span text:style-name="T602"><text:s/></text:span><text:span text:style-name="T603">Nicolás</text:span><text:span text:style-name="T604"><text:s/></text:span><text:span text:style-name="T605">Cabrera</text:span><text:span text:style-name="T606"><text:s/></text:span>Saavedra<text:span text:style-name="T607"><text:s/></text:span>en<text:span text:style-name="T608"><text:s/></text:span><text:span text:style-name="T609">el</text:span><text:span text:style-name="T610"><text:s/></text:span>Pleno<text:span text:style-name="T611"><text:s/></text:span><text:span text:style-name="T612">de</text:span><text:span text:style-name="T613"><text:s/></text:span><text:span text:style-name="T614">la</text:span><text:span text:style-name="T615"><text:s/></text:span><text:span text:style-name="T616">Corporación</text:span><text:span text:style-name="T617"><text:s/></text:span><text:span text:style-name="T618">el</text:span><text:span text:style-name="T619"><text:s/></text:span><text:span text:style-name="T620">pasado</text:span><text:span text:style-name="T621"><text:s/></text:span><text:span text:style-name="T622">30.09.2022</text:span><text:span text:style-name="T623"><text:s/></text:span>y<text:span text:style-name="T624"><text:s/></text:span><text:span text:style-name="T625">atendiendo</text:span><text:span text:style-name="T626"><text:s/></text:span>a<text:span text:style-name="T627"><text:s/></text:span><text:span text:style-name="T628">lo</text:span><text:span text:style-name="T629"><text:s/></text:span><text:span text:style-name="T630">dispuesto</text:span><text:span text:style-name="T631"><text:s/></text:span><text:span text:style-name="T632">por</text:span><text:span text:style-name="T633"><text:s/></text:span><text:span text:style-name="T634">Decreto</text:span><text:span text:style-name="T635"><text:s/></text:span><text:span text:style-name="T636">Número</text:span><text:span text:style-name="T637"><text:s/></text:span><text:span text:style-name="T638">CAB/2022/8540</text:span><text:span text:style-name="T639"><text:s/></text:span><text:span text:style-name="T640">de</text:span><text:span text:style-name="T641"><text:s/></text:span><text:span text:style-name="T642">fecha</text:span><text:span text:style-name="T643"><text:s/></text:span>14<text:span text:style-name="T644"><text:s/></text:span><text:span text:style-name="T645">de</text:span><text:s text:c="2"/><text:span text:style-name="T646">noviembre</text:span><text:span text:style-name="T647"><text:s/></text:span><text:span text:style-name="T648">de</text:span><text:span text:style-name="T649"><text:s/></text:span><text:span text:style-name="T650">2022</text:span><text:span text:style-name="T651"><text:s/></text:span>y <text:s/>a<text:span text:style-name="T652"><text:s/></text:span>fin<text:span text:style-name="T653"><text:s/></text:span><text:span text:style-name="T654">de</text:span><text:span text:style-name="T655"><text:s/></text:span><text:span text:style-name="T656">unificar</text:span><text:span text:style-name="T657"><text:s/></text:span>y <text:s/>continuar<text:span text:style-name="T658"><text:s/></text:span>con<text:span text:style-name="T659"><text:s/></text:span><text:span text:style-name="T660">la</text:span><text:span text:style-name="T661"><text:s/></text:span><text:span text:style-name="T662">organización</text:span><text:s/><text:span text:style-name="T663">administrativa</text:span><text:span text:style-name="T664"><text:s/></text:span><text:span text:style-name="T665">del</text:span><text:s/><text:span text:style-name="T666">actual grupo</text:span><text:span text:style-name="T667"><text:s/></text:span><text:span text:style-name="T668">de</text:span><text:s/><text:span text:style-name="T669">gobierno respecto</text:span><text:s/>a<text:span text:style-name="T670"><text:s/>la</text:span><text:s/><text:span text:style-name="T671">delegación</text:span><text:s/><text:span text:style-name="T672">de las</text:span><text:s/>competencias<text:span text:style-name="T673"><text:s/>que</text:span><text:span text:style-name="T674"><text:s/></text:span>tiene<text:span text:style-name="T675"><text:s/></text:span><text:span text:style-name="T676">atribuidas</text:span><text:span text:style-name="T677"><text:s/></text:span><text:span text:style-name="T678">este</text:span><text:span text:style-name="T679"><text:s/></text:span>órgano<text:span text:style-name="T680"><text:s/></text:span><text:span text:style-name="T681">de</text:span><text:span text:style-name="T682"><text:s/></text:span>conformidad<text:span text:style-name="T683"><text:s/></text:span>con<text:span text:style-name="T684"><text:s/></text:span><text:span text:style-name="T685">el</text:span><text:span text:style-name="T686"><text:s/></text:span><text:span text:style-name="T687">artículo</text:span><text:span text:style-name="T688"><text:s/></text:span><text:span text:style-name="T689">127.2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Ley</text:span><text:span text:style-name="T696"><text:s/></text:span><text:span text:style-name="T697">7/1985,</text:span><text:span text:style-name="T698"><text:s/></text:span><text:span text:style-name="T699">de</text:span><text:span text:style-name="T700"><text:s/></text:span>2<text:s/><text:span text:style-name="T701"><text:s/></text:span><text:span text:style-name="T702">de</text:span><text:s/><text:span text:style-name="T703"><text:s/></text:span><text:span text:style-name="T704">abril,</text:span><text:span text:style-name="T705"><text:s/></text:span><text:span text:style-name="T706">reguladora</text:span><text:span text:style-name="T707"><text:s/></text:span><text:span text:style-name="T708">de</text:span><text:span text:style-name="T709"><text:s/></text:span><text:span text:style-name="T710">las</text:span><text:span text:style-name="T711"><text:s/></text:span>Bases<text:span text:style-name="T712"><text:s/></text:span><text:span text:style-name="T713">de</text:span><text:span text:style-name="T714"><text:s/></text:span><text:span text:style-name="T715">Régimen</text:span><text:span text:style-name="T716"><text:s/></text:span><text:span text:style-name="T717">Local</text:span><text:span text:style-name="T718"><text:s/></text:span>y<text:span text:style-name="T719"><text:s/></text:span>con<text:span text:style-name="T720"><text:s/></text:span><text:span text:style-name="T721">la</text:span><text:span text:style-name="T722"><text:s/></text:span><text:span text:style-name="T723">Disposición</text:span><text:span text:style-name="T724"><text:s/></text:span>Adicional<text:span text:style-name="T725"><text:s/></text:span><text:span text:style-name="T726">segunda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Ley</text:span><text:span text:style-name="T733"><text:s/></text:span><text:span text:style-name="T734">9/2017,</text:span><text:span text:style-name="T735"><text:s/></text:span><text:span text:style-name="T736">de</text:span><text:span text:style-name="T737"><text:s/></text:span>8<text:span text:style-name="T738"><text:s/></text:span><text:span text:style-name="T739">de noviembre,</text:span><text:s/><text:span text:style-name="T740">de</text:span><text:s/><text:span text:style-name="T741">Contratos del</text:span><text:s/>Sector<text:s/><text:span text:style-name="T742">Público.</text:span></text:p>
      <text:p text:style-name="P743"/>
      <text:p text:style-name="P744"><text:span text:style-name="T745">Habiendo</text:span><text:span text:style-name="T746"><text:s/></text:span>tenido<text:span text:style-name="T747"><text:s/></text:span>en<text:span text:style-name="T748"><text:s/></text:span><text:span text:style-name="T749">cuenta</text:span><text:span text:style-name="T750"><text:s/></text:span><text:span text:style-name="T751">en</text:span><text:span text:style-name="T752"><text:s/></text:span><text:span text:style-name="T753">el</text:span><text:span text:style-name="T754"><text:s/></text:span><text:span text:style-name="T755">expediente</text:span><text:span text:style-name="T756"><text:s/></text:span><text:span text:style-name="T757">que</text:span><text:span text:style-name="T758"><text:s/></text:span>sirve<text:span text:style-name="T759"><text:s/></text:span><text:span text:style-name="T760">de</text:span><text:span text:style-name="T761"><text:s/></text:span><text:span text:style-name="T762">base</text:span><text:span text:style-name="T763"><text:s/></text:span>a<text:span text:style-name="T764"><text:s/></text:span><text:span text:style-name="T765">la</text:span><text:span text:style-name="T766"><text:s/></text:span><text:span text:style-name="T767">presente</text:span><text:span text:style-name="T768"><text:s/></text:span><text:span text:style-name="T769">propuesta</text:span><text:span text:style-name="T770"><text:s/></text:span><text:span text:style-name="T771">el</text:span><text:span text:style-name="T772"><text:s/></text:span><text:span text:style-name="T773">procedimiento</text:span><text:span text:style-name="T774"><text:s/></text:span><text:span text:style-name="T775">legalmente</text:span><text:span text:style-name="T776"><text:s/></text:span><text:span text:style-name="T777">establecido,</text:span><text:span text:style-name="T778"><text:s/></text:span><text:span text:style-name="T779">el</text:span><text:span text:style-name="T780"><text:s/></text:span><text:span text:style-name="T781">Consejo</text:span><text:span text:style-name="T782"><text:s/></text:span><text:span text:style-name="T783">de</text:span><text:span text:style-name="T784"><text:s/></text:span><text:span text:style-name="T785">Gobierno</text:span><text:span text:style-name="T786"><text:s/></text:span><text:span text:style-name="T787">Insular,</text:span><text:span text:style-name="T788"><text:s/></text:span><text:span text:style-name="T789">por</text:span><text:span text:style-name="T790"><text:s/></text:span><text:span text:style-name="T791">unanimidad</text:span><text:span text:style-name="T792"><text:s/></text:span><text:span text:style-name="T793">de</text:span><text:span text:style-name="T794"><text:s/></text:span><text:span text:style-name="T795">los</text:span><text:span text:style-name="T796"><text:s/></text:span>miembros<text:span text:style-name="T797"><text:s/></text:span><text:span text:style-name="T798">presentes,</text:span><text:span text:style-name="T799"><text:s/></text:span><text:span text:style-name="T800">ACUERDA:</text:span></text:p>
      <text:p text:style-name="P801"/>
      <text:p text:style-name="P859">PRIMERO.-<text:span text:style-name="T860"><text:s/></text:span><text:span text:style-name="T861">Revocar</text:span><text:span text:style-name="T862"><text:s/></text:span><text:span text:style-name="T863">el</text:span><text:span text:style-name="T864"><text:s/></text:span>régimen<text:span text:style-name="T865"><text:s/></text:span>de<text:span text:style-name="T866"><text:s/></text:span><text:span text:style-name="T867">delegaciones</text:span><text:span text:style-name="T868"><text:s/></text:span><text:span text:style-name="T869">efectuadas</text:span><text:span text:style-name="T870"><text:s/></text:span><text:span text:style-name="T871">por</text:span><text:span text:style-name="T872"><text:s/></text:span><text:span text:style-name="T873">acuerdo</text:span><text:span text:style-name="T874"><text:s/></text:span><text:span text:style-name="T875">del</text:span><text:span text:style-name="T876"><text:s/></text:span><text:span text:style-name="T877">Consejo</text:span><text:span text:style-name="T878"><text:s/></text:span><text:span text:style-name="T879">de</text:span><text:span text:style-name="T880"><text:s/></text:span><text:span text:style-name="T881">Gobierno</text:span><text:span text:style-name="T882"><text:s/></text:span><text:span text:style-name="T883">Insular</text:span><text:span text:style-name="T884"><text:s/></text:span><text:span text:style-name="T885">de</text:span><text:span text:style-name="T886"><text:s/></text:span>fecha<text:span text:style-name="T887"><text:s/></text:span><text:span text:style-name="T888">15.03.2021</text:span><text:span text:style-name="T889"><text:s/></text:span><text:span text:style-name="T890">en</text:span><text:span text:style-name="T891"><text:s/></text:span><text:span text:style-name="T892">la</text:span><text:span text:style-name="T893"><text:s/></text:span>Presidencia<text:span text:style-name="T894"><text:s/></text:span><text:span text:style-name="T895">en</text:span><text:span text:style-name="T896"><text:s/></text:span><text:span text:style-name="T897">lo</text:span><text:span text:style-name="T898"><text:s/></text:span>relativo<text:span text:style-name="T899"><text:s/></text:span>a<text:span text:style-name="T900"><text:s/></text:span><text:span text:style-name="T901">las</text:span><text:span text:style-name="T902"><text:s/></text:span>funciones<text:span text:style-name="T903"><text:s/></text:span>y<text:span text:style-name="T904"><text:s/></text:span>competencias<text:span text:style-name="T905"><text:s/></text:span><text:span text:style-name="T906">correspondiente</text:span><text:span text:style-name="T907"><text:s/></text:span>a<text:span text:style-name="T908"><text:s/></text:span><text:span text:style-name="T909">los</text:span><text:span text:style-name="T910"><text:s/></text:span>Servicios<text:span text:style-name="T911"><text:s/></text:span><text:span text:style-name="T912">Generales</text:span><text:span text:style-name="T913"><text:s/></text:span><text:span text:style-name="T914">así</text:span><text:span text:style-name="T915"><text:s/></text:span>como<text:span text:style-name="T916"><text:s/></text:span><text:span text:style-name="T917">al</text:span><text:span text:style-name="T918"><text:s/></text:span>Servicio<text:span text:style-name="T919"><text:s/></text:span><text:span text:style-name="T920">de</text:span><text:span text:style-name="T921"><text:s/></text:span><text:span text:style-name="T922">Seguridad</text:span><text:span text:style-name="T923"><text:s/></text:span>y<text:span text:style-name="T924"><text:s/></text:span>Emergencias,<text:span text:style-name="T925"><text:s/></text:span><text:span text:style-name="T926">Prevención,</text:span><text:span text:style-name="T927"><text:s/></text:span>Extinción<text:span text:style-name="T928"><text:s/></text:span><text:span text:style-name="T929">de</text:span><text:span text:style-name="T930"><text:s/></text:span><text:span text:style-name="T931">Incendios</text:span><text:span text:style-name="T932"><text:s/></text:span>y<text:span text:style-name="T933"><text:s/></text:span><text:span text:style-name="T934">Salvamentos.</text:span></text:p>
      <text:p text:style-name="P935"/>
      <text:p text:style-name="P936">SEGUNDO.-<text:span text:style-name="T937"><text:s/></text:span><text:span text:style-name="T938">Delegar</text:span><text:span text:style-name="T939"><text:s/></text:span><text:span text:style-name="T940">en</text:span><text:span text:style-name="T941"><text:s/></text:span>el<text:span text:style-name="T942"><text:s/></text:span><text:span text:style-name="T943">Consejero</text:span><text:span text:style-name="T944"><text:s/></text:span><text:span text:style-name="T945">D.</text:span><text:span text:style-name="T946"><text:s/></text:span><text:span text:style-name="T947">Juan</text:span><text:span text:style-name="T948"><text:s/></text:span><text:span text:style-name="T949">Nicolás</text:span><text:span text:style-name="T950"><text:s/></text:span><text:span text:style-name="T951">Cabrera</text:span><text:span text:style-name="T952"><text:s/></text:span><text:span text:style-name="T953">Saavedra,</text:span><text:span text:style-name="T954"><text:s/></text:span><text:span text:style-name="T955">Consejero</text:span><text:span text:style-name="T956"><text:s/></text:span>Insular<text:span text:style-name="T957"><text:s/></text:span><text:span text:style-name="T958">de</text:span><text:span text:style-name="T959"><text:s/></text:span>Área<text:span text:style-name="T960"><text:s/></text:span><text:span text:style-name="T961">de</text:span><text:span text:style-name="T962"><text:s/></text:span><text:span text:style-name="T963">Seguridad</text:span><text:span text:style-name="T964"><text:s/></text:span>y<text:span text:style-name="T965"><text:s/></text:span>Emergencias,<text:span text:style-name="T966"><text:s/></text:span>Prevención,<text:span text:style-name="T967"><text:s/></text:span><text:span text:style-name="T968">Extinción</text:span><text:span text:style-name="T969"><text:s/></text:span>de<text:span text:style-name="T970"><text:s/></text:span><text:span text:style-name="T971">Incendios</text:span><text:span text:style-name="T972"><text:s/></text:span>y<text:span text:style-name="T973"><text:s/></text:span>Salvamentos<text:span text:style-name="T974"><text:s/></text:span>y<text:span text:style-name="T975"><text:s/></text:span>Servicios<text:span text:style-name="T976"><text:s/></text:span><text:span text:style-name="T977">Generales,</text:span><text:span text:style-name="T978"><text:s/></text:span><text:span text:style-name="T979">las</text:span><text:span text:style-name="T980"><text:s/></text:span><text:span text:style-name="T981">atribuciones</text:span><text:span text:style-name="T982"><text:s/></text:span><text:span text:style-name="T983">del</text:span><text:span text:style-name="T984"><text:s/></text:span><text:span text:style-name="T985">artículo</text:span><text:span text:style-name="T986"><text:s/></text:span><text:span text:style-name="T987">127.2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Ley</text:span><text:span text:style-name="T994"><text:s/></text:span><text:span text:style-name="T995">7/1985,</text:span><text:span text:style-name="T996"><text:s/></text:span><text:span text:style-name="T997">de</text:span><text:span text:style-name="T998"><text:s/></text:span>2<text:span text:style-name="T999"><text:s/></text:span><text:span text:style-name="T1000">de</text:span><text:span text:style-name="T1001"><text:s/></text:span><text:span text:style-name="T1002">abril,</text:span><text:span text:style-name="T1003"><text:s/></text:span><text:span text:style-name="T1004">Reguladora</text:span><text:span text:style-name="T1005"><text:s/></text:span>de<text:span text:style-name="T1006"><text:s/></text:span><text:span text:style-name="T1007">las</text:span><text:span text:style-name="T1008"><text:s/></text:span>Bases<text:span text:style-name="T1009"><text:s/></text:span><text:span text:style-name="T1010">de</text:span><text:span text:style-name="T1011"><text:s/></text:span><text:span text:style-name="T1012">Régimen</text:span><text:span text:style-name="T1013"><text:s/></text:span><text:span text:style-name="T1014">Local</text:span><text:span text:style-name="T1015"><text:s/></text:span><text:span text:style-name="T1016">correspondientes</text:span><text:span text:style-name="T1017"><text:s/></text:span><text:span text:style-name="T1018">al</text:span><text:span text:style-name="T1019"><text:s/></text:span><text:span text:style-name="T1020">Consejo</text:span><text:span text:style-name="T1021"><text:s/></text:span>de<text:span text:style-name="T1022"><text:s/></text:span><text:span text:style-name="T1023">Gobierno</text:span><text:span text:style-name="T1024"><text:s/></text:span><text:span text:style-name="T1025">Insular,</text:span><text:span text:style-name="T1026"><text:s/></text:span><text:span text:style-name="T1027">enumeradas</text:span><text:span text:style-name="T1028"><text:s/></text:span><text:span text:style-name="T1029">en</text:span><text:span text:style-name="T1030"><text:s/></text:span><text:span text:style-name="T1031">los</text:span><text:span text:style-name="T1032"><text:s/></text:span><text:span text:style-name="T1033">párrafos</text:span><text:span text:style-name="T1034"><text:s/></text:span><text:span text:style-name="T1035">e),</text:span><text:span text:style-name="T1036"><text:s/></text:span><text:span text:style-name="T1037">g),</text:span><text:span text:style-name="T1038"><text:s/></text:span><text:span text:style-name="T1039">h)</text:span><text:span text:style-name="T1040"><text:s/></text:span>con<text:span text:style-name="T1041"><text:s/></text:span><text:span text:style-name="T1042">excepción</text:span><text:span text:style-name="T1043"><text:s/></text:span>de<text:span text:style-name="T1044"><text:s/></text:span><text:span text:style-name="T1045">la</text:span><text:span text:style-name="T1046"><text:s/></text:span><text:span text:style-name="T1047">aprobación</text:span><text:span text:style-name="T1048"><text:s/></text:span><text:span text:style-name="T1049">de</text:span><text:span text:style-name="T1050"><text:s/></text:span><text:span text:style-name="T1051">la</text:span><text:span text:style-name="T1052"><text:s/></text:span>relación<text:span text:style-name="T1053"><text:s/></text:span><text:span text:style-name="T1054">de</text:span><text:span text:style-name="T1055"><text:s/></text:span><text:span text:style-name="T1056">puestos</text:span><text:span text:style-name="T1057"><text:s/></text:span><text:span text:style-name="T1058">de</text:span><text:span text:style-name="T1059"><text:s/></text:span><text:span text:style-name="T1060">trabajo,</text:span><text:span text:style-name="T1061"><text:s/></text:span><text:span text:style-name="T1062">de</text:span><text:span text:style-name="T1063"><text:s/></text:span><text:span text:style-name="T1064">las</text:span><text:span text:style-name="T1065"><text:s/></text:span><text:span text:style-name="T1066">retribuciones</text:span><text:span text:style-name="T1067"><text:s/></text:span><text:span text:style-name="T1068">del</text:span><text:span text:style-name="T1069"><text:s/></text:span><text:span text:style-name="T1070">personal,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oferta</text:span><text:span text:style-name="T1077"><text:s/></text:span>de<text:span text:style-name="T1078"><text:s/></text:span><text:span text:style-name="T1079">empleo</text:span><text:span text:style-name="T1080"><text:s/></text:span><text:span text:style-name="T1081">público,</text:span><text:span text:style-name="T1082"><text:s/></text:span><text:span text:style-name="T1083">de</text:span><text:span text:style-name="T1084"><text:s/></text:span><text:span text:style-name="T1085">la</text:span><text:span text:style-name="T1086"><text:s/></text:span><text:span text:style-name="T1087">determinación</text:span><text:span text:style-name="T1088"><text:s/></text:span><text:span text:style-name="T1089">del</text:span><text:span text:style-name="T1090"><text:s/></text:span><text:span text:style-name="T1091">número</text:span><text:span text:style-name="T1092"><text:s/></text:span>y<text:span text:style-name="T1093"><text:s/></text:span><text:span text:style-name="T1094">del</text:span><text:span text:style-name="T1095"><text:s/></text:span>régimen<text:span text:style-name="T1096"><text:s/></text:span><text:span text:style-name="T1097">del</text:span><text:span text:style-name="T1098"><text:s/></text:span><text:span text:style-name="T1099">personal</text:span><text:span text:style-name="T1100"><text:s/></text:span><text:span text:style-name="T1101">eventual</text:span><text:span text:style-name="T1102"><text:s/></text:span>y<text:span text:style-name="T1103"><text:s/></text:span><text:span text:style-name="T1104">de</text:span><text:span text:style-name="T1105"><text:s/></text:span>la<text:span text:style-name="T1106"><text:s/></text:span><text:span text:style-name="T1107">separación</text:span><text:span text:style-name="T1108"><text:s/></text:span><text:span text:style-name="T1109">del</text:span><text:span text:style-name="T1110"><text:s/></text:span>servicio<text:span text:style-name="T1111"><text:s/></text:span><text:span text:style-name="T1112">de los</text:span><text:s/><text:span text:style-name="T1113">funcionarios,</text:span><text:s/>y<text:span text:style-name="T1114"><text:s/>l)</text:span><text:s/><text:span text:style-name="T1115">del</text:span><text:s/><text:span text:style-name="T1116">apartado anterior.</text:span></text:p>
      <text:p text:style-name="P1117"/>
      <text:p text:style-name="P1118">TERCERO.-<text:span text:style-name="T1119"><text:s/></text:span><text:span text:style-name="T1120">Delegar</text:span><text:span text:style-name="T1121"><text:s/></text:span><text:span text:style-name="T1122">de</text:span><text:span text:style-name="T1123"><text:s/></text:span>forma<text:span text:style-name="T1124"><text:s/></text:span><text:span text:style-name="T1125">genérica</text:span><text:span text:style-name="T1126"><text:s/></text:span><text:span text:style-name="T1127">en</text:span><text:span text:style-name="T1128"><text:s/></text:span><text:span text:style-name="T1129">el</text:span><text:span text:style-name="T1130"><text:s/></text:span><text:span text:style-name="T1131">Consejero</text:span><text:span text:style-name="T1132"><text:s/></text:span><text:span text:style-name="T1133">D.</text:span><text:span text:style-name="T1134"><text:s/></text:span><text:span text:style-name="T1135">Juan</text:span><text:span text:style-name="T1136"><text:s/></text:span><text:span text:style-name="T1137">Nicolás</text:span><text:span text:style-name="T1138"><text:s/></text:span><text:span text:style-name="T1139">Cabrera</text:span><text:span text:style-name="T1140"><text:s/></text:span>Saavedra,<text:span text:style-name="T1141"><text:s/></text:span><text:span text:style-name="T1142">Consejero</text:span><text:span text:style-name="T1143"><text:s/></text:span>Insular<text:span text:style-name="T1144"><text:s/></text:span><text:span text:style-name="T1145">de</text:span><text:span text:style-name="T1146"><text:s/></text:span>Área<text:span text:style-name="T1147"><text:s/></text:span><text:span text:style-name="T1148">de</text:span><text:span text:style-name="T1149"><text:s/></text:span><text:span text:style-name="T1150">Seguridad</text:span><text:span text:style-name="T1151"><text:s/></text:span>y<text:span text:style-name="T1152"><text:s/></text:span>Emergencias,<text:span text:style-name="T1153"><text:s/></text:span><text:span text:style-name="T1154">Prevención,</text:span><text:span text:style-name="T1155"><text:s/></text:span>Extinción<text:span text:style-name="T1156"><text:s/></text:span><text:span text:style-name="T1157">de</text:span><text:span text:style-name="T1158"><text:s/></text:span><text:span text:style-name="T1159">Incendios</text:span><text:span text:style-name="T1160"><text:s/></text:span>y<text:span text:style-name="T1161"><text:s/></text:span>Salvamentos<text:span text:style-name="T1162"><text:s/></text:span>y<text:span text:style-name="T1163"><text:s/></text:span>Servicios<text:span text:style-name="T1164"><text:s/></text:span><text:span text:style-name="T1165">Generales,</text:span><text:span text:style-name="T1166"><text:s/></text:span><text:span text:style-name="T1167">las</text:span><text:span text:style-name="T1168"><text:s/></text:span><text:span text:style-name="T1169">competencias</text:span><text:span text:style-name="T1170"><text:s/></text:span><text:span text:style-name="T1171">de</text:span><text:span text:style-name="T1172"><text:s/></text:span><text:span text:style-name="T1173">este</text:span><text:span text:style-name="T1174"><text:s/></text:span><text:span text:style-name="T1175">Consejo</text:span><text:span text:style-name="T1176"><text:s/></text:span><text:span text:style-name="T1177">de</text:span><text:span text:style-name="T1178"><text:s/></text:span><text:span text:style-name="T1179">Gobierno</text:span><text:span text:style-name="T1180"><text:s/></text:span>Insular<text:span text:style-name="T1181"><text:s/></text:span><text:span text:style-name="T1182">relacionadas</text:span><text:span text:style-name="T1183"><text:s/></text:span>en<text:span text:style-name="T1184"><text:s/></text:span><text:span text:style-name="T1185">los</text:span><text:span text:style-name="T1186"><text:s/></text:span><text:span text:style-name="T1187">puntos</text:span><text:span text:style-name="T1188"><text:s/></text:span>TERCERO<text:span text:style-name="T1189"><text:s/></text:span>Y<text:span text:style-name="T1190"><text:s/></text:span>QUINTO<text:span text:style-name="T1191"><text:s/></text:span><text:span text:style-name="T1192">del</text:span><text:span text:style-name="T1193"><text:s/></text:span><text:span text:style-name="T1194">acuerdo</text:span><text:span text:style-name="T1195"><text:s/></text:span><text:span text:style-name="T1196">adoptado</text:span><text:span text:style-name="T1197"><text:s/></text:span>en<text:span text:style-name="T1198"><text:s/></text:span><text:span text:style-name="T1199">el</text:span><text:span text:style-name="T1200"><text:s/></text:span><text:span text:style-name="T1201">Consejo</text:span><text:span text:style-name="T1202"><text:s/></text:span><text:span text:style-name="T1203">de</text:span><text:span text:style-name="T1204"><text:s/></text:span><text:span text:style-name="T1205">Gobierno</text:span><text:span text:style-name="T1206"><text:s/></text:span><text:span text:style-name="T1207">Insular</text:span><text:span text:style-name="T1208"><text:s/></text:span><text:span text:style-name="T1209">de</text:span><text:span text:style-name="T1210"><text:s/></text:span>fecha<text:span text:style-name="T1211"><text:s/></text:span><text:span text:style-name="T1212">15.03.2021</text:span><text:span text:style-name="T1213"><text:s/></text:span>y<text:span text:style-name="T1214"><text:s/></text:span>rectificado<text:span text:style-name="T1215"><text:s/>por</text:span><text:s/>acuerdo<text:span text:style-name="T1216"><text:s/>del</text:span><text:s/><text:span text:style-name="T1217">Consejo de</text:span><text:s/><text:span text:style-name="T1218">Gobierno</text:span><text:s/><text:span text:style-name="T1219">Insular de</text:span><text:s/>fecha<text:span text:style-name="T1220"><text:s/>05.04.2021</text:span></text:p>
      <text:p text:style-name="P1221"/>
      <text:p text:style-name="P1222"><text:span text:style-name="T1223">CUARTO.-</text:span><text:span text:style-name="T1224"><text:s/></text:span><text:span text:style-name="T1225">Mantener</text:span><text:span text:style-name="T1226"><text:s/></text:span><text:span text:style-name="T1227">el</text:span><text:span text:style-name="T1228"><text:s/></text:span>resto<text:span text:style-name="T1229"><text:s/></text:span><text:span text:style-name="T1230">de</text:span><text:span text:style-name="T1231"><text:s/></text:span><text:span text:style-name="T1232">los</text:span><text:span text:style-name="T1233"><text:s/></text:span>acuerdos<text:span text:style-name="T1234"><text:s/></text:span><text:span text:style-name="T1235">adoptados</text:span><text:span text:style-name="T1236"><text:s/></text:span>en<text:span text:style-name="T1237"><text:s/></text:span><text:span text:style-name="T1238">el</text:span><text:span text:style-name="T1239"><text:s/></text:span><text:span text:style-name="T1240">Consejo</text:span><text:span text:style-name="T1241"><text:s/></text:span><text:span text:style-name="T1242">de</text:span><text:span text:style-name="T1243"><text:s/></text:span>Gobierno<text:span text:style-name="T1244"><text:s/></text:span><text:span text:style-name="T1245">Insular</text:span><text:span text:style-name="T1246"><text:s/></text:span><text:span text:style-name="T1247">de</text:span><text:span text:style-name="T1248"><text:s/></text:span><text:span text:style-name="T1249">fecha</text:span><text:span text:style-name="T1250"><text:s/></text:span><text:span text:style-name="T1251">15.03.2021</text:span><text:span text:style-name="T1252"><text:s/></text:span><text:span text:style-name="T1253">rectificado</text:span><text:span text:style-name="T1254"><text:s/></text:span><text:span text:style-name="T1255">por</text:span><text:span text:style-name="T1256"><text:s/></text:span><text:span text:style-name="T1257">acuerdo</text:span><text:span text:style-name="T1258"><text:s/></text:span><text:span text:style-name="T1259">del</text:span><text:span text:style-name="T1260"><text:s/></text:span><text:span text:style-name="T1261">Consejo</text:span><text:span text:style-name="T1262"><text:s/></text:span><text:span text:style-name="T1263">de</text:span><text:span text:style-name="T1264"><text:s/></text:span><text:span text:style-name="T1265">Gobierno</text:span><text:span text:style-name="T1266"><text:s/></text:span>Insular<text:span text:style-name="T1267"><text:s/></text:span><text:span text:style-name="T1268">de</text:span><text:span text:style-name="T1269"><text:s/></text:span>fecha<text:span text:style-name="T1270"><text:s/></text:span><text:span text:style-name="T1271">05.04.2</text:span><text:span text:style-name="T1272">021</text:span><text:span text:style-name="T1273"><text:s/></text:span><text:span text:style-name="T1274">en</text:span><text:span text:style-name="T1275"><text:s/></text:span>sus<text:span text:style-name="T1276"><text:s/></text:span>mismos<text:span text:style-name="T1277"><text:s/></text:span>términos.</text:p>
      <text:p text:style-name="P1278"/>
      <text:p text:style-name="P1279">QUINTO.-<text:span text:style-name="T1280"><text:s/></text:span><text:span text:style-name="T1281">La</text:span><text:span text:style-name="T1282"><text:s/></text:span><text:span text:style-name="T1283">presente</text:span><text:span text:style-name="T1284"><text:s/></text:span><text:span text:style-name="T1285">delegación</text:span><text:span text:style-name="T1286"><text:s/></text:span>será<text:span text:style-name="T1287"><text:s/></text:span><text:span text:style-name="T1288">efectiva</text:span><text:span text:style-name="T1289"><text:s/></text:span><text:span text:style-name="T1290">desde</text:span><text:span text:style-name="T1291"><text:s/></text:span><text:span text:style-name="T1292">el</text:span><text:span text:style-name="T1293"><text:s/></text:span><text:span text:style-name="T1294">momento</text:span><text:span text:style-name="T1295"><text:s/></text:span><text:span text:style-name="T1296">de</text:span><text:span text:style-name="T1297"><text:s/></text:span><text:span text:style-name="T1298">la</text:span><text:span text:style-name="T1299"><text:s/></text:span><text:span text:style-name="T1300">adopción</text:span><text:span text:style-name="T1301"><text:s/></text:span><text:span text:style-name="T1302">del</text:span><text:span text:style-name="T1303"><text:s/></text:span><text:span text:style-name="T1304">presente</text:span><text:span text:style-name="T1305"><text:s/></text:span><text:span text:style-name="T1306">acuerdo</text:span><text:span text:style-name="T1307"><text:s/></text:span>sin<text:span text:style-name="T1308"><text:s/></text:span><text:span text:style-name="T1309">perjuicio de</text:span><text:s/>su<text:s/><text:span text:style-name="T1310">publicación.</text:span></text:p>
      <text:p text:style-name="P1311"/>
      <text:p text:style-name="P1312"><text:span text:style-name="T1313">SEXTO.-</text:span><text:span text:style-name="T1314"><text:s/></text:span><text:span text:style-name="T1315">Publicar</text:span><text:span text:style-name="T1316"><text:s/></text:span><text:span text:style-name="T1317">el</text:span><text:span text:style-name="T1318"><text:s/></text:span>presente<text:span text:style-name="T1319"><text:s/></text:span><text:span text:style-name="T1320">acuerdo</text:span><text:span text:style-name="T1321"><text:s/></text:span><text:span text:style-name="T1322">en</text:span><text:span text:style-name="T1323"><text:s/></text:span><text:span text:style-name="T1324">el</text:span><text:span text:style-name="T1325"><text:s/></text:span>Boletín<text:span text:style-name="T1326"><text:s/></text:span><text:span text:style-name="T1327">Oficial</text:span><text:span text:style-name="T1328"><text:s/></text:span>de<text:span text:style-name="T1329"><text:s/></text:span>La<text:span text:style-name="T1330"><text:s/></text:span><text:span text:style-name="T1331">Provincia</text:span><text:span text:style-name="T1332"><text:s/></text:span><text:span text:style-name="T1333">de</text:span><text:span text:style-name="T1334"><text:s/></text:span><text:span text:style-name="T1335">Las</text:span><text:span text:style-name="T1336"><text:s/></text:span><text:span text:style-name="T1337">Palmas</text:span><text:span text:style-name="T1338"><text:s/></text:span>y<text:span text:style-name="T1339"><text:s/></text:span>Portal<text:span text:style-name="T1340"><text:s/></text:span><text:span text:style-name="T1341">de</text:span><text:span text:style-name="T1342"><text:s/></text:span><text:span text:style-name="T1343">Transparencia.</text:span></text:p>
      <text:p text:style-name="P1344"/>
      <text:h text:style-name="P1345" text:outline-level="1"><text:span text:style-name="T1346">3.-</text:span><text:span text:style-name="T1347"><text:s/></text:span><text:span text:style-name="T1348">DESIGNACIÓN</text:span><text:span text:style-name="T1349"><text:s/></text:span><text:span text:style-name="T1350">DE</text:span><text:span text:style-name="T1351"><text:s/></text:span><text:span text:style-name="T1352">REPRESENTANTE</text:span><text:span text:style-name="T1353"><text:s/></text:span><text:span text:style-name="T1354">DEL</text:span><text:span text:style-name="T1355"><text:s/></text:span>GRUPO<text:span text:style-name="T1356"><text:s/></text:span><text:span text:style-name="T1357">POLÍTICO</text:span><text:span text:style-name="T1358"><text:s/></text:span><text:span text:style-name="T1359">NUEVA</text:span><text:span text:style-name="T1360"><text:s/></text:span><text:span text:style-name="T1361">CANARIAS-</text:span><text:span text:style-name="T1362"><text:s/></text:span>FRENTE<text:span text:style-name="T1363"><text:s/></text:span><text:span text:style-name="T1364">AMPLIO-ASAMBLEAS</text:span><text:span text:style-name="T1365"><text:s/></text:span>MUNICIPALES<text:span text:style-name="T1366"><text:s/></text:span><text:span text:style-name="T1367">DE</text:span><text:span text:style-name="T1368"><text:s/></text:span><text:span text:style-name="T1369">FUERTEVENTURA</text:span><text:span text:style-name="T1370"><text:s/></text:span>E<text:span text:style-name="T1371">N</text:span><text:span text:style-name="T1372"><text:s/></text:span>ÓRGANOS<text:span text:style-name="T1373"><text:s/></text:span><text:span text:style-name="T1374">EXTERNOS.</text:span><text:span text:style-name="T1375"><text:s/></text:span><text:span text:style-name="T1376">ACUERDOS</text:span><text:span text:style-name="T1377"><text:s/></text:span>QUE<text:span text:style-name="T1378"><text:s/></text:span><text:span text:style-name="T1379">PROCEDAN.</text:span></text:h>
      <text:p text:style-name="P1380"/>
      <text:p text:style-name="P1381">Visto<text:span text:style-name="T1382"><text:s/></text:span><text:span text:style-name="T1383">el</text:span><text:span text:style-name="T1384"><text:s/></text:span><text:span text:style-name="T1385">escrito</text:span><text:span text:style-name="T1386"><text:s/></text:span><text:span text:style-name="T1387">presentado</text:span><text:span text:style-name="T1388"><text:s/></text:span><text:span text:style-name="T1389">por</text:span><text:span text:style-name="T1390"><text:s/></text:span><text:span text:style-name="T1391">D.</text:span><text:span text:style-name="T1392"><text:s/></text:span>Juan<text:span text:style-name="T1393"><text:s/></text:span><text:span text:style-name="T1394">Nicolás</text:span><text:span text:style-name="T1395"><text:s/></text:span><text:span text:style-name="T1396">Cabrera</text:span><text:span text:style-name="T1397"><text:s/></text:span><text:span text:style-name="T1398">Saavedra,</text:span><text:span text:style-name="T1399"><text:s/></text:span>Portavoz<text:span text:style-name="T1400"><text:s/></text:span><text:span text:style-name="T1401">del</text:span><text:span text:style-name="T1402"><text:s/></text:span>Grupo<text:span text:style-name="T1403"><text:s/></text:span><text:span text:style-name="T1404">Político</text:span><text:span text:style-name="T1405"><text:s/></text:span><text:span text:style-name="T1406">Nueva</text:span><text:span text:style-name="T1407"><text:s/></text:span><text:span text:style-name="T1408">Canarias-Frente</text:span><text:span text:style-name="T1409"><text:s/></text:span>Amplio-Asambleas<text:span text:style-name="T1410"><text:s/></text:span><text:span text:style-name="T1411">Municipales</text:span><text:span text:style-name="T1412"><text:s/></text:span><text:span text:style-name="T1413">de</text:span><text:span text:style-name="T1414"><text:s/></text:span><text:span text:style-name="T1415">Fuerteventura,</text:span><text:span text:style-name="T1416"><text:s/></text:span>con<text:span text:style-name="T1417"><text:s/></text:span><text:span text:style-name="T1418">registro</text:span><text:span text:style-name="T1419"><text:s/></text:span>de<text:span text:style-name="T1420"><text:s/></text:span><text:span text:style-name="T1421">entrada</text:span><text:span text:style-name="T1422"><text:s/></text:span><text:span text:style-name="T1423">nº</text:span><text:span text:style-name="T1424"><text:s/></text:span><text:span text:style-name="T1425">2022040382</text:span><text:span text:style-name="T1426"><text:s/></text:span><text:span text:style-name="T1427">de</text:span><text:span text:style-name="T1428"><text:s/></text:span>fecha<text:span text:style-name="T1429"><text:s/></text:span><text:span text:style-name="T1430">08.11.2022,</text:span><text:span text:style-name="T1431"><text:s/></text:span>relativo<text:span text:style-name="T1432"><text:s/></text:span><text:span text:style-name="T1433">al</text:span><text:span text:style-name="T1434"><text:s/></text:span><text:span text:style-name="T1435">nombramiento</text:span><text:span text:style-name="T1436"><text:s/></text:span><text:span text:style-name="T1437">de</text:span><text:span text:style-name="T1438"><text:s/></text:span>representante<text:span text:style-name="T1439"><text:s/></text:span><text:span text:style-name="T1440">del</text:span><text:s/>Grupo<text:s/><text:span text:style-name="T1441">en</text:span><text:span text:style-name="T1442"><text:s/></text:span><text:span text:style-name="T1443">distintos</text:span><text:span text:style-name="T1444"><text:s/></text:span><text:span text:style-name="T1445">órganos.</text:span></text:p>
      <text:p text:style-name="P1446"/>
      <text:p text:style-name="P1447"><text:span text:style-name="T1448">De</text:span><text:span text:style-name="T1449"><text:s/></text:span>conformidad<text:span text:style-name="T1450"><text:s/></text:span>con<text:span text:style-name="T1451"><text:s/></text:span><text:span text:style-name="T1452">lo</text:span><text:span text:style-name="T1453"><text:s/></text:span><text:span text:style-name="T1454">dispuesto</text:span><text:span text:style-name="T1455"><text:s/></text:span>en<text:span text:style-name="T1456"><text:s/></text:span><text:span text:style-name="T1457">el</text:span><text:span text:style-name="T1458"><text:s/></text:span><text:span text:style-name="T1459">artículo</text:span><text:span text:style-name="T1460"><text:s/></text:span><text:span text:style-name="T1461">127.1.m)</text:span><text:span text:style-name="T1462"><text:s/></text:span><text:span text:style-name="T1463">de</text:span><text:span text:style-name="T1464"><text:s/></text:span><text:span text:style-name="T1465">la</text:span><text:span text:style-name="T1466"><text:s/></text:span><text:span text:style-name="T1467">Ley</text:span><text:span text:style-name="T1468"><text:s/></text:span><text:span text:style-name="T1469">7/1985,</text:span><text:span text:style-name="T1470"><text:s/></text:span><text:span text:style-name="T1471">de</text:span><text:span text:style-name="T1472"><text:s/></text:span>2<text:span text:style-name="T1473"><text:s/></text:span><text:span text:style-name="T1474">de</text:span><text:span text:style-name="T1475"><text:s/></text:span><text:span text:style-name="T1476">abril,</text:span><text:span text:style-name="T1477"><text:s/></text:span><text:span text:style-name="T1478">Reguladora</text:span><text:span text:style-name="T1479"><text:s/></text:span><text:span text:style-name="T1480">de</text:span><text:span text:style-name="T1481"><text:s/></text:span><text:span text:style-name="T1482">las</text:span><text:span text:style-name="T1483"><text:s/></text:span>Bases<text:span text:style-name="T1484"><text:s/></text:span><text:span text:style-name="T1485">del</text:span><text:span text:style-name="T1486"><text:s/></text:span><text:span text:style-name="T1487">Régimen</text:span><text:span text:style-name="T1488"><text:s/></text:span><text:span text:style-name="T1489">Local,</text:span><text:span text:style-name="T1490"><text:s/></text:span><text:span text:style-name="T1491">el</text:span><text:span text:style-name="T1492"><text:s/></text:span><text:span text:style-name="T1493">Consejo</text:span><text:span text:style-name="T1494"><text:s/></text:span><text:span text:style-name="T1495">de</text:span><text:span text:style-name="T1496"><text:s/></text:span><text:span text:style-name="T1497">Gobierno</text:span><text:span text:style-name="T1498"><text:s/></text:span>Insular,<text:span text:style-name="T1499"><text:s/></text:span><text:span text:style-name="T1500">por</text:span><text:span text:style-name="T1501"><text:s/></text:span><text:span text:style-name="T1502">unanimidad</text:span><text:span text:style-name="T1503"><text:s/></text:span><text:span text:style-name="T1504">de</text:span><text:span text:style-name="T1505"><text:s/></text:span><text:span text:style-name="T1506">todos</text:span><text:span text:style-name="T1507"><text:s/></text:span><text:span text:style-name="T1508">los</text:span><text:span text:style-name="T1509"><text:s/></text:span>miembros<text:span text:style-name="T1510"><text:s/></text:span><text:span text:style-name="T1511">presentes</text:span><text:span text:style-name="T1512"><text:s/></text:span><text:span text:style-name="T1513">ACUERDA</text:span><text:span text:style-name="T1514"><text:s/></text:span><text:span text:style-name="T1515">designar</text:span><text:span text:style-name="T1516"><text:s/></text:span>a<text:span text:style-name="T1517"><text:s/></text:span><text:span text:style-name="T1518">D.</text:span><text:span text:style-name="T1519"><text:s/></text:span>Juan<text:span text:style-name="T1520"><text:s/></text:span><text:span text:style-name="T1521">Nicolás</text:span><text:span text:style-name="T1522"><text:s/></text:span><text:span text:style-name="T1523">Cabrera</text:span><text:span text:style-name="T1524"><text:s/></text:span>Saavedra<text:span text:style-name="T1525"><text:s/></text:span>como<text:span text:style-name="T1526"><text:s/></text:span>representante<text:span text:style-name="T1527"><text:s/></text:span><text:span text:style-name="T1528">del</text:span><text:span text:style-name="T1529"><text:s/></text:span>Grupo<text:span text:style-name="T1530"><text:s/></text:span>Político<text:span text:style-name="T1531"><text:s/></text:span><text:span text:style-name="T1532">Nueva</text:span><text:span text:style-name="T1533"><text:s/></text:span><text:span text:style-name="T1534">Canarias-Frente</text:span><text:span text:style-name="T1535"><text:s/></text:span><text:span text:style-name="T1536">Amplio-Asambleas</text:span><text:span text:style-name="T1537"><text:s/></text:span><text:span text:style-name="T1538">Municipales</text:span><text:span text:style-name="T1539"><text:s/></text:span><text:span text:style-name="T1540">de</text:span><text:span text:style-name="T1541"><text:s/></text:span><text:span text:style-name="T1542">Fuerteventura</text:span><text:span text:style-name="T1543"><text:s/></text:span>en<text:span text:style-name="T1544"><text:s/></text:span><text:span text:style-name="T1545">los</text:span><text:span text:style-name="T1546"><text:s/></text:span><text:span text:style-name="T1547">órganos</text:span><text:span text:style-name="T1548"><text:s/></text:span><text:span text:style-name="T1549">que<text:s/></text:span>se<text:s/><text:span text:style-name="T1550">señalan:</text:span></text:p>
      <text:p text:style-name="P1551"/>
      <text:list text:style-name="LFO1" text:continue-numbering="true">
        <text:list-item>
          <text:p text:style-name="P1552"><text:span text:style-name="T1553">Consejo Rector</text:span><text:s/><text:span text:style-name="T1554">del<text:s/></text:span>Patronato<text:s/><text:span text:style-name="T1555">de<text:s/></text:span>Turismo<text:s/><text:span text:style-name="T1556">de Fuerteventura</text:span></text:p>
        </text:list-item>
        <text:list-item>
          <text:p text:style-name="P1557">Junta<text:span text:style-name="T1558"><text:s/></text:span>General<text:s/><text:span text:style-name="T1559">del</text:span><text:s/><text:span text:style-name="T1560">Consejo Insular</text:span><text:s/><text:span text:style-name="T1561">de</text:span><text:s/>Aguas<text:span text:style-name="T1562"><text:s/>de</text:span><text:s/>Fuerteventura</text:p>
        </text:list-item>
        <text:list-item>
          <text:p text:style-name="P1563"><text:span text:style-name="T1564">Consej</text:span><text:span text:style-name="T1565">o de</text:span><text:s/><text:span text:style-name="T1566">Accesibilidad</text:span></text:p>
        </text:list-item>
      </text:list>
      <text:p text:style-name="P1567"/>
      <text:p text:style-name="P1568"><text:span text:style-name="T1569">Fin</text:span><text:span text:style-name="T1570"><text:s/></text:span><text:span text:style-name="T1571">de</text:span><text:span text:style-name="T1572"><text:s/></text:span><text:span text:style-name="T1573">la</text:span><text:span text:style-name="T1574"><text:s/></text:span><text:span text:style-name="T1575">sesión.</text:span><text:span text:style-name="T1576"><text:s/></text:span><text:span text:style-name="T1577">-</text:span><text:span text:style-name="T1578"><text:s/></text:span>Y<text:span text:style-name="T1579"><text:s/></text:span><text:span text:style-name="T1580">no</text:span><text:span text:style-name="T1581"><text:s/></text:span><text:span text:style-name="T1582">habiendo</text:span><text:span text:style-name="T1583"><text:s/></text:span>más<text:span text:style-name="T1584"><text:s/></text:span><text:span text:style-name="T1585">asuntos</text:span><text:span text:style-name="T1586"><text:s/></text:span><text:span text:style-name="T1587">que</text:span><text:span text:style-name="T1588"><text:s/></text:span>tratar<text:span text:style-name="T1589"><text:s/></text:span><text:span text:style-name="T1590">el</text:span><text:span text:style-name="T1591"><text:s/></text:span>Sr.<text:span text:style-name="T1592"><text:s/></text:span><text:span text:style-name="T1593">Presidente</text:span><text:span text:style-name="T1594"><text:s/></text:span><text:span text:style-name="T1595">clausura</text:span><text:span text:style-name="T1596"><text:s/></text:span><text:span text:style-name="T1597">la</text:span><text:span text:style-name="T1598"><text:s/></text:span><text:span text:style-name="T1599">sesión,</text:span><text:span text:style-name="T1600"><text:s/></text:span><text:span text:style-name="T1601">siendo</text:span><text:span text:style-name="T1602"><text:s/></text:span><text:span text:style-name="T1603">las</text:span><text:span text:style-name="T1604"><text:s/></text:span><text:span text:style-name="T1605">nueve horas</text:span><text:s/>y<text:s/><text:span text:style-name="T1606">cuatro<text:s/></text:span>minutos.</text:p>
      <text:p text:style-name="P1607"/>
      <text:p text:style-name="P1608"/>
      <text:p text:style-name="P1609"/>
      <text:section text:name="Sect2" text:style-name="S2">
        <text:soft-page-break/>
        <text:p text:style-name="P1610"><text:span text:style-name="T1611">Firmado</text:span><text:span text:style-name="T1612"><text:s/></text:span><text:span text:style-name="T1613">electrónicamente</text:span><text:span text:style-name="T1614"><text:s/></text:span><text:span text:style-name="T1615">el</text:span><text:span text:style-name="T1616"><text:s/></text:span><text:span text:style-name="T1617">día</text:span><text:span text:style-name="T1618"><text:s/></text:span><text:span text:style-name="T1619">17/11/2022</text:span><text:span text:style-name="T1620"><text:s/></text:span><text:span text:style-name="T1621">a</text:span><text:span text:style-name="T1622"><text:s/></text:span><text:span text:style-name="T1623">las</text:span><text:span text:style-name="T1624"><text:s/></text:span><text:span text:style-name="T1625">11:39:23</text:span><text:span text:style-name="T1626"><text:s/></text:span><text:span text:style-name="T1627">La</text:span><text:span text:style-name="T1628"><text:s/></text:span><text:span text:style-name="T1629">Consejera-Secretaria</text:span><text:span text:style-name="T1630"><text:s/></text:span><text:span text:style-name="T1631">del</text:span><text:span text:style-name="T1632"><text:s/></text:span><text:span text:style-name="T1633">Consejo</text:span><text:span text:style-name="T1634"><text:s/></text:span><text:span text:style-name="T1635">de</text:span><text:span text:style-name="T1636"><text:s/></text:span><text:span text:style-name="T1637">Gobierno</text:span><text:span text:style-name="T1638"><text:s/></text:span><text:span text:style-name="T1639">Insular</text:span><text:span text:style-name="T1640"><text:s/></text:span><text:span text:style-name="T1641">Fdo.:</text:span><text:span text:style-name="T1642"><text:s/></text:span><text:span text:style-name="T1643">Jessica</text:span><text:span text:style-name="T1644"><text:s/></text:span><text:span text:style-name="T1645">Carmen</text:span><text:span text:style-name="T1646"><text:s/></text:span><text:span text:style-name="T1647">de</text:span><text:span text:style-name="T1648"><text:s/></text:span><text:span text:style-name="T1649">León</text:span><text:span text:style-name="T1650"><text:s/></text:span><text:span text:style-name="T1651">Verdugo</text:span></text:p>
        <text:soft-page-break/>
        <text:p text:style-name="P1652"><text:span text:style-name="T1653">Firmado</text:span><text:span text:style-name="T1654"><text:s/></text:span><text:span text:style-name="T1655">electrónicamente</text:span><text:span text:style-name="T1656"><text:s/></text:span><text:span text:style-name="T1657">el</text:span><text:span text:style-name="T1658"><text:s/></text:span><text:span text:style-name="T1659">día</text:span><text:span text:style-name="T1660"><text:s/></text:span><text:span text:style-name="T1661">17/11/2022</text:span><text:span text:style-name="T1662"><text:s/></text:span><text:span text:style-name="T1663">a</text:span><text:span text:style-name="T1664"><text:s/></text:span><text:span text:style-name="T1665">las</text:span><text:span text:style-name="T1666"><text:s/></text:span><text:span text:style-name="T1667">17:34:43</text:span><text:span text:style-name="T1668"><text:s/></text:span><text:span text:style-name="T1669">El</text:span><text:span text:style-name="T1670"><text:s/></text:span><text:span text:style-name="T1671">Presidente</text:span><text:span text:style-name="T1672"><text:s/></text:span><text:span text:style-name="T1673">del</text:span><text:span text:style-name="T1674"><text:s/></text:span><text:span text:style-name="T1675">Cabildo</text:span><text:span text:style-name="T1676"><text:s/></text:span><text:span text:style-name="T1677">de</text:span><text:span text:style-name="T1678"><text:s/></text:span><text:span text:style-name="T1679">Fuerteventura</text:span></text:p>
        <text:p text:style-name="P1680"><text:span text:style-name="T1681">Fdo.:</text:span><text:span text:style-name="T1682"><text:s/></text:span><text:span text:style-name="T1683">Antonio</text:span><text:span text:style-name="T1684"><text:s/></text:span><text:span text:style-name="T1685">Sergio</text:span><text:span text:style-name="T1686"><text:s/></text:span><text:span text:style-name="T1687">Lloret</text:span><text:span text:style-name="T1688"><text:s/></text:span><text:span text:style-name="T1689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062in" text:min-label-width="0.0812in"/>
        <style:text-properties style:font-name="Arial"/>
      </text:list-level-style-bullet>
      <text:list-level-style-bullet text:level="2" text:bullet-char="•">
        <style:list-level-properties text:space-before="1.5326in" text:min-label-width="0.0812in"/>
      </text:list-level-style-bullet>
      <text:list-level-style-bullet text:level="3" text:bullet-char="•">
        <style:list-level-properties text:space-before="2.159in" text:min-label-width="0.0812in"/>
      </text:list-level-style-bullet>
      <text:list-level-style-bullet text:level="4" text:bullet-char="•">
        <style:list-level-properties text:space-before="2.7861in" text:min-label-width="0.0812in"/>
      </text:list-level-style-bullet>
      <text:list-level-style-bullet text:level="5" text:bullet-char="•">
        <style:list-level-properties text:space-before="3.4125in" text:min-label-width="0.0812in"/>
      </text:list-level-style-bullet>
      <text:list-level-style-bullet text:level="6" text:bullet-char="•">
        <style:list-level-properties text:space-before="4.0395in" text:min-label-width="0.0812in"/>
      </text:list-level-style-bullet>
      <text:list-level-style-bullet text:level="7" text:bullet-char="•">
        <style:list-level-properties text:space-before="4.6659in" text:min-label-width="0.0812in"/>
      </text:list-level-style-bullet>
      <text:list-level-style-bullet text:level="8" text:bullet-char="•">
        <style:list-level-properties text:space-before="5.2923in" text:min-label-width="0.0812in"/>
      </text:list-level-style-bullet>
      <text:list-level-style-bullet text:level="9" text:bullet-char="•">
        <style:list-level-properties text:space-before="5.9194in" text:min-label-width="0.0812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Standard" style:family="paragraph">
      <style:paragraph-properties fo:line-height="5%"/>
    </style:style>
    <style:style style:name="P803" style:parent-style-name="Standard" style:family="paragraph">
      <style:paragraph-properties fo:line-height="5%"/>
    </style:style>
    <style:style style:name="P804" style:parent-style-name="Standard" style:family="paragraph">
      <style:paragraph-properties fo:margin-left="0.0138in" fo:margin-right="0.0125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Times New Roman" fo:letter-spacing="0.0298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-0.0013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-0.0013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letter-spacing="-0.0013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letter-spacing="-0.0013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336" draw:name="Group 2" draw:id="id5" draw:style-name="a5" text:anchor-type="paragraph"><svg:title/><svg:desc/><draw:custom-shape svg:x="0.98472in" svg:y="10.9097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360" draw:id="id6" draw:style-name="a6" draw:name="Text Box 1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56567045265756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02"><draw:frame draw:id="id8" draw:style-name="a8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3"><draw:g draw:z-index="503312336" draw:name="Group 2" draw:id="id13" draw:style-name="a13" text:anchor-type="paragraph"><svg:title/><svg:desc/><draw:custom-shape svg:x="0.98472in" svg:y="10.9097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360" draw:id="id14" draw:style-name="a14" draw:name="Text Box 1" text:anchor-type="paragraph" svg:x="1.00903in" svg:y="10.94861in" svg:width="6.23056in" svg:height="0.26667in" style:rel-width="scale" style:rel-height="scale"><draw:text-box><text:p text:style-name="P804"><text:span text:style-name="T805">Documento</text:span><text:span text:style-name="T806"><text:s/></text:span><text:span text:style-name="T807"><text:s/></text:span><text:span text:style-name="T808">firmado<text:s/></text:span><text:span text:style-name="T809"><text:s/></text:span><text:span text:style-name="T810">electrónicamente</text:span><text:span text:style-name="T811"><text:s/></text:span><text:span text:style-name="T812"><text:s/></text:span><text:span text:style-name="T813">(RD<text:s/></text:span><text:span text:style-name="T814"><text:s/></text:span><text:span text:style-name="T815">203/2021</text:span><text:span text:style-name="T816"><text:s/></text:span><text:span text:style-name="T817"><text:s/></text:span><text:span text:style-name="T818">de<text:s/></text:span><text:span text:style-name="T819"><text:s/></text:span><text:span text:style-name="T820">30</text:span><text:span text:style-name="T821"><text:s/></text:span><text:span text:style-name="T822"><text:s/></text:span><text:span text:style-name="T823">de</text:span><text:span text:style-name="T824"><text:s/></text:span><text:span text:style-name="T825"><text:s/></text:span><text:span text:style-name="T826">marzo).<text:s/></text:span><text:span text:style-name="T827"><text:s/></text:span><text:span text:style-name="T828">La</text:span><text:span text:style-name="T829"><text:s/></text:span><text:span text:style-name="T830"><text:s/></text:span><text:span text:style-name="T831">autenticidad</text:span><text:span text:style-name="T832"><text:s/></text:span><text:span text:style-name="T833"><text:s/></text:span><text:span text:style-name="T834">de<text:s/></text:span><text:span text:style-name="T835"><text:s/></text:span><text:span text:style-name="T836">este</text:span><text:span text:style-name="T837"><text:s/></text:span><text:span text:style-name="T838"><text:s/></text:span><text:span text:style-name="T839">documento</text:span><text:span text:style-name="T840"><text:s/></text:span><text:span text:style-name="T841"><text:s/></text:span><text:span text:style-name="T842">puede</text:span><text:span text:style-name="T843"><text:s/></text:span><text:span text:style-name="T844"><text:s/></text:span><text:span text:style-name="T845">ser</text:span><text:span text:style-name="T846"><text:s/></text:span><text:span text:style-name="T847">comprobada</text:span><text:span text:style-name="T848"><text:s/></text:span><text:span text:style-name="T849">mediante</text:span><text:span text:style-name="T850"><text:s/></text:span><text:span text:style-name="T851">el</text:span><text:span text:style-name="T852"><text:s/></text:span><text:span text:style-name="T853">CSV:</text:span><text:span text:style-name="T854"><text:s/></text:span><text:span text:style-name="T855">14157565670452657561</text:span><text:span text:style-name="T856"><text:s/></text:span><text:span text:style-name="T857">en</text:span><text:span text:style-name="T8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21T11:23:00Z</meta:creation-date>
    <dc:date>2022-11-21T11:23:00Z</dc:date>
    <meta:template xlink:href="Normal.dotm" xlink:type="simple"/>
    <meta:editing-cycles>2</meta:editing-cycles>
    <meta:editing-duration>PT0S</meta:editing-duration>
    <meta:user-defined meta:name="Created" meta:value-type="date">2022-11-21T00:00:00Z</meta:user-defined>
    <meta:user-defined meta:name="LastSaved" meta:value-type="date">2022-11-21T00:00:00Z</meta:user-defined>
    <meta:document-statistic meta:page-count="2" meta:paragraph-count="36" meta:word-count="946" meta:character-count="6223" meta:row-count="124" meta:non-whitespace-character-count="5296"/>
  </office:meta>
</office:document-meta>
</file>