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2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style:font-name="Times New Roman" fo:letter-spacing="0.0138in"/>
    </style:style>
    <style:style style:name="T85" style:parent-style-name="Absatz-Standardschriftart" style:family="text">
      <style:text-properties fo:letter-spacing="-0.0006in"/>
    </style:style>
    <style:style style:name="P8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131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31in" fo:font-size="10pt" style:font-size-asian="10pt"/>
    </style:style>
    <style:style style:name="T92" style:parent-style-name="Absatz-Standardschriftart" style:family="text">
      <style:text-properties style:font-name="Arial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8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1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131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Times New Roman" fo:letter-spacing="0.0402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125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25in" fo:font-size="10pt" style:font-size-asian="10pt"/>
    </style:style>
    <style:style style:name="T120" style:parent-style-name="Absatz-Standardschriftart" style:family="text">
      <style:text-properties style:font-name="Arial" fo:font-size="10pt" style:font-size-asian="10pt"/>
    </style:style>
    <style:style style:name="T121" style:parent-style-name="Absatz-Standardschriftart" style:family="text">
      <style:text-properties style:font-name="Arial" fo:letter-spacing="0.0118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131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125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125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31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25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25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31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25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25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131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125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125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38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Times New Roman" fo:letter-spacing="0.0263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0.0013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13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13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2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13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13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2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13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13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13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2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13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13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2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13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13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13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02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Times New Roman" fo:letter-spacing="0.0493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41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34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48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41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41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48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41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34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41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34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48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0.0034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41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48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34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0.0034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41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41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48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Times New Roman" fo:letter-spacing="0.0361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Arial" fo:letter-spacing="0.002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27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027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27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34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27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27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027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27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34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2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27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27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2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34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27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27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027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2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34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Times New Roman" fo:letter-spacing="0.0194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09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097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09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9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97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09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09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9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09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0.009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0.009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09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Times New Roman" fo:letter-spacing="0.0215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145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152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152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152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145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152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152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152in" fo:font-size="10pt" style:font-size-asian="10pt"/>
    </style:style>
    <style:style style:name="T324" style:parent-style-name="Absatz-Standardschriftart" style:family="text">
      <style:text-properties style:font-name="Arial" fo:font-size="10pt" style:font-size-asian="10pt"/>
    </style:style>
    <style:style style:name="T325" style:parent-style-name="Absatz-Standardschriftart" style:family="text">
      <style:text-properties style:font-name="Arial" fo:letter-spacing="0.0152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145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152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152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152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5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Times New Roman" fo:letter-spacing="0.0277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9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9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09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9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97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09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9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9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9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97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9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0.009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9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09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097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09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Times New Roman" fo:letter-spacing="0.027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18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173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8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8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187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8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8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0.018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8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187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18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18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8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187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18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Times New Roman" fo:letter-spacing="0.0236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62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62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69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69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62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062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06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Times New Roman" fo:letter-spacing="0.043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P44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0.0208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215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215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215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215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215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215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21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215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215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215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0.0215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215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0.0215in" fo:font-size="10pt" style:font-size-asian="10pt"/>
    </style:style>
    <style:style style:name="T474" style:parent-style-name="Absatz-Standardschriftart" style:family="text">
      <style:text-properties style:font-name="Arial" fo:font-size="10pt" style:font-size-asian="10pt"/>
    </style:style>
    <style:style style:name="T475" style:parent-style-name="Absatz-Standardschriftart" style:family="text">
      <style:text-properties style:font-name="Arial" fo:letter-spacing="0.0215in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letter-spacing="0.0215in" fo:font-size="10pt" style:font-size-asian="10pt"/>
    </style:style>
    <style:style style:name="T478" style:parent-style-name="Absatz-Standardschriftart" style:family="text">
      <style:text-properties style:font-name="Arial" fo:font-size="10pt" style:font-size-asian="10pt"/>
    </style:style>
    <style:style style:name="T479" style:parent-style-name="Absatz-Standardschriftart" style:family="text">
      <style:text-properties style:font-name="Arial" fo:letter-spacing="0.0215in" fo:font-size="10pt" style:font-size-asian="10pt"/>
    </style:style>
    <style:style style:name="T480" style:parent-style-name="Absatz-Standardschriftart" style:family="text">
      <style:text-properties style:font-name="Arial" fo:font-size="10pt" style:font-size-asian="10pt"/>
    </style:style>
    <style:style style:name="T481" style:parent-style-name="Absatz-Standardschriftart" style:family="text">
      <style:text-properties style:font-name="Times New Roman" fo:letter-spacing="0.0368in" fo:font-size="10pt" style:font-size-asian="10pt"/>
    </style:style>
    <style:style style:name="T482" style:parent-style-name="Absatz-Standardschriftart" style:family="text">
      <style:text-properties style:font-name="Arial" fo:letter-spacing="-0.0006in" fo:font-size="10pt" style:font-size-asian="10pt"/>
    </style:style>
    <style:style style:name="T483" style:parent-style-name="Absatz-Standardschriftart" style:family="text">
      <style:text-properties style:font-name="Arial" fo:font-size="10pt" style:font-size-asian="10pt"/>
    </style:style>
    <style:style style:name="T484" style:parent-style-name="Absatz-Standardschriftart" style:family="text">
      <style:text-properties style:font-name="Arial" fo:letter-spacing="-0.0006in" fo:font-size="10pt" style:font-size-asian="10pt"/>
    </style:style>
    <style:style style:name="P4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6" style:parent-style-name="Textkörper" style:family="paragraph">
      <style:paragraph-properties fo:text-align="center" fo:margin-left="0.3187in">
        <style:tab-stops/>
      </style:paragraph-properties>
    </style:style>
    <style:style style:name="T4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9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1" style:parent-style-name="Textkörper" style:family="paragraph">
      <style:paragraph-properties fo:text-align="justify" fo:margin-top="0.0513in" fo:line-height="120%" fo:margin-right="0.09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94in"/>
    </style:style>
    <style:style style:name="T494" style:parent-style-name="Absatz-Standardschriftart" style:family="text">
      <style:text-properties fo:letter-spacing="0.020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01in"/>
    </style:style>
    <style:style style:name="T497" style:parent-style-name="Absatz-Standardschriftart" style:family="text">
      <style:text-properties fo:letter-spacing="0.0201in"/>
    </style:style>
    <style:style style:name="T498" style:parent-style-name="Absatz-Standardschriftart" style:family="text">
      <style:text-properties fo:letter-spacing="0.0194in"/>
    </style:style>
    <style:style style:name="T499" style:parent-style-name="Absatz-Standardschriftart" style:family="text">
      <style:text-properties fo:letter-spacing="0.020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08in"/>
    </style:style>
    <style:style style:name="T502" style:parent-style-name="Absatz-Standardschriftart" style:family="text">
      <style:text-properties fo:letter-spacing="0.0201in"/>
    </style:style>
    <style:style style:name="T503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30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31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312in"/>
    </style:style>
    <style:style style:name="T510" style:parent-style-name="Absatz-Standardschriftart" style:family="text">
      <style:text-properties fo:letter-spacing="0.031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319in"/>
    </style:style>
    <style:style style:name="T513" style:parent-style-name="Absatz-Standardschriftart" style:family="text">
      <style:text-properties fo:letter-spacing="0.0312in"/>
    </style:style>
    <style:style style:name="T514" style:parent-style-name="Absatz-Standardschriftart" style:family="text">
      <style:text-properties fo:letter-spacing="0.031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1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1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0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312in"/>
    </style:style>
    <style:style style:name="T523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524" style:parent-style-name="Absatz-Standardschriftart" style:family="text">
      <style:text-properties fo:letter-spacing="0.0076in"/>
    </style:style>
    <style:style style:name="T525" style:parent-style-name="Absatz-Standardschriftart" style:family="text">
      <style:text-properties fo:letter-spacing="0.0083in"/>
    </style:style>
    <style:style style:name="T526" style:parent-style-name="Absatz-Standardschriftart" style:family="text">
      <style:text-properties fo:letter-spacing="0.00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9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83in"/>
    </style:style>
    <style:style style:name="T533" style:parent-style-name="Absatz-Standardschriftart" style:family="text">
      <style:text-properties fo:letter-spacing="0.00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9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40" style:parent-style-name="Absatz-Standardschriftart" style:family="text">
      <style:text-properties fo:letter-spacing="0.013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4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3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4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38in"/>
    </style:style>
    <style:style style:name="T549" style:parent-style-name="Absatz-Standardschriftart" style:family="text">
      <style:text-properties fo:letter-spacing="0.0145in"/>
    </style:style>
    <style:style style:name="T550" style:parent-style-name="Absatz-Standardschriftart" style:family="text">
      <style:text-properties fo:letter-spacing="0.0138in"/>
    </style:style>
    <style:style style:name="T551" style:parent-style-name="Absatz-Standardschriftart" style:family="text">
      <style:text-properties fo:letter-spacing="0.0145in"/>
    </style:style>
    <style:style style:name="T552" style:parent-style-name="Absatz-Standardschriftart" style:family="text">
      <style:text-properties fo:letter-spacing="0.013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4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27in"/>
    </style:style>
    <style:style style:name="T561" style:parent-style-name="Absatz-Standardschriftart" style:family="text">
      <style:text-properties fo:letter-spacing="-0.002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2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27in"/>
    </style:style>
    <style:style style:name="T566" style:parent-style-name="Absatz-Standardschriftart" style:family="text">
      <style:text-properties fo:letter-spacing="-0.0027in"/>
    </style:style>
    <style:style style:name="T567" style:parent-style-name="Absatz-Standardschriftart" style:family="text">
      <style:text-properties fo:letter-spacing="-0.0006in"/>
    </style:style>
    <style:style style:name="P5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9" style:parent-style-name="Textkörper" style:family="paragraph">
      <style:paragraph-properties fo:text-align="justify" fo:line-height="120%" fo:margin-right="0.09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94in"/>
    </style:style>
    <style:style style:name="T572" style:parent-style-name="Absatz-Standardschriftart" style:family="text">
      <style:text-properties fo:letter-spacing="0.020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01in"/>
    </style:style>
    <style:style style:name="T575" style:parent-style-name="Absatz-Standardschriftart" style:family="text">
      <style:text-properties fo:letter-spacing="0.0201in"/>
    </style:style>
    <style:style style:name="T576" style:parent-style-name="Absatz-Standardschriftart" style:family="text">
      <style:text-properties fo:letter-spacing="0.0194in"/>
    </style:style>
    <style:style style:name="T577" style:parent-style-name="Absatz-Standardschriftart" style:family="text">
      <style:text-properties fo:letter-spacing="0.020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08in"/>
    </style:style>
    <style:style style:name="T580" style:parent-style-name="Absatz-Standardschriftart" style:family="text">
      <style:text-properties fo:letter-spacing="0.0201in"/>
    </style:style>
    <style:style style:name="T581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6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69in"/>
    </style:style>
    <style:style style:name="T586" style:parent-style-name="Absatz-Standardschriftart" style:family="text">
      <style:text-properties fo:letter-spacing="0.0069in"/>
    </style:style>
    <style:style style:name="T587" style:parent-style-name="Absatz-Standardschriftart" style:family="text">
      <style:text-properties fo:letter-spacing="0.006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6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62in"/>
    </style:style>
    <style:style style:name="T592" style:parent-style-name="Absatz-Standardschriftart" style:family="text">
      <style:text-properties fo:letter-spacing="0.0069in"/>
    </style:style>
    <style:style style:name="T593" style:parent-style-name="Absatz-Standardschriftart" style:family="text">
      <style:text-properties fo:letter-spacing="0.0069in"/>
    </style:style>
    <style:style style:name="T594" style:parent-style-name="Absatz-Standardschriftart" style:family="text">
      <style:text-properties fo:letter-spacing="0.006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69in"/>
    </style:style>
    <style:style style:name="T597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19in"/>
    </style:style>
    <style:style style:name="T600" style:parent-style-name="Absatz-Standardschriftart" style:family="text">
      <style:text-properties fo:letter-spacing="0.0319in"/>
    </style:style>
    <style:style style:name="T601" style:parent-style-name="Absatz-Standardschriftart" style:family="text">
      <style:text-properties fo:letter-spacing="0.031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1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1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19in"/>
    </style:style>
    <style:style style:name="T608" style:parent-style-name="Absatz-Standardschriftart" style:family="text">
      <style:text-properties fo:letter-spacing="0.031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19in"/>
    </style:style>
    <style:style style:name="T611" style:parent-style-name="Absatz-Standardschriftart" style:family="text">
      <style:text-properties fo:letter-spacing="0.031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31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616" style:parent-style-name="Absatz-Standardschriftart" style:family="text">
      <style:text-properties fo:letter-spacing="0.015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5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6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66in"/>
    </style:style>
    <style:style style:name="T623" style:parent-style-name="Absatz-Standardschriftart" style:family="text">
      <style:text-properties fo:letter-spacing="0.0159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6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7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5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632" style:parent-style-name="Absatz-Standardschriftart" style:family="text">
      <style:text-properties fo:letter-spacing="0.0145in"/>
    </style:style>
    <style:style style:name="T633" style:parent-style-name="Absatz-Standardschriftart" style:family="text">
      <style:text-properties fo:letter-spacing="0.0152in"/>
    </style:style>
    <style:style style:name="T634" style:parent-style-name="Absatz-Standardschriftart" style:family="text">
      <style:text-properties fo:letter-spacing="0.0152in"/>
    </style:style>
    <style:style style:name="T635" style:parent-style-name="Absatz-Standardschriftart" style:family="text">
      <style:text-properties fo:letter-spacing="0.015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5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5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52in"/>
    </style:style>
    <style:style style:name="T642" style:parent-style-name="Absatz-Standardschriftart" style:family="text">
      <style:text-properties fo:letter-spacing="0.0152in"/>
    </style:style>
    <style:style style:name="T643" style:parent-style-name="Absatz-Standardschriftart" style:family="text">
      <style:text-properties fo:letter-spacing="0.015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34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34in"/>
    </style:style>
    <style:style style:name="T650" style:parent-style-name="Absatz-Standardschriftart" style:family="text">
      <style:text-properties fo:letter-spacing="-0.0006in"/>
    </style:style>
    <style:style style:name="P65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52" style:parent-style-name="Textkörper" style:family="paragraph">
      <style:paragraph-properties fo:text-align="justify" fo:line-height="120%" fo:margin-right="0.09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94in"/>
    </style:style>
    <style:style style:name="T655" style:parent-style-name="Absatz-Standardschriftart" style:family="text">
      <style:text-properties fo:letter-spacing="0.020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01in"/>
    </style:style>
    <style:style style:name="T658" style:parent-style-name="Absatz-Standardschriftart" style:family="text">
      <style:text-properties fo:letter-spacing="0.0201in"/>
    </style:style>
    <style:style style:name="T659" style:parent-style-name="Absatz-Standardschriftart" style:family="text">
      <style:text-properties fo:letter-spacing="0.0194in"/>
    </style:style>
    <style:style style:name="T660" style:parent-style-name="Absatz-Standardschriftart" style:family="text">
      <style:text-properties fo:letter-spacing="0.020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08in"/>
    </style:style>
    <style:style style:name="T663" style:parent-style-name="Absatz-Standardschriftart" style:family="text">
      <style:text-properties fo:letter-spacing="0.0201in"/>
    </style:style>
    <style:style style:name="T664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6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69in"/>
    </style:style>
    <style:style style:name="T669" style:parent-style-name="Absatz-Standardschriftart" style:family="text">
      <style:text-properties fo:letter-spacing="0.0069in"/>
    </style:style>
    <style:style style:name="T670" style:parent-style-name="Absatz-Standardschriftart" style:family="text">
      <style:text-properties fo:letter-spacing="0.0069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6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62in"/>
    </style:style>
    <style:style style:name="T675" style:parent-style-name="Absatz-Standardschriftart" style:family="text">
      <style:text-properties fo:letter-spacing="0.0069in"/>
    </style:style>
    <style:style style:name="T676" style:parent-style-name="Absatz-Standardschriftart" style:family="text">
      <style:text-properties fo:letter-spacing="0.0069in"/>
    </style:style>
    <style:style style:name="T677" style:parent-style-name="Absatz-Standardschriftart" style:family="text">
      <style:text-properties fo:letter-spacing="0.006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69in"/>
    </style:style>
    <style:style style:name="T680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8in"/>
    </style:style>
    <style:style style:name="T683" style:parent-style-name="Absatz-Standardschriftart" style:family="text">
      <style:text-properties fo:letter-spacing="0.0187in"/>
    </style:style>
    <style:style style:name="T684" style:parent-style-name="Absatz-Standardschriftart" style:family="text">
      <style:text-properties fo:letter-spacing="0.01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87in"/>
    </style:style>
    <style:style style:name="T687" style:parent-style-name="Absatz-Standardschriftart" style:family="text">
      <style:text-properties fo:letter-spacing="0.018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8in"/>
    </style:style>
    <style:style style:name="T690" style:parent-style-name="Absatz-Standardschriftart" style:family="text">
      <style:text-properties fo:letter-spacing="0.018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87in"/>
    </style:style>
    <style:style style:name="T693" style:parent-style-name="Absatz-Standardschriftart" style:family="text">
      <style:text-properties fo:letter-spacing="0.018in"/>
    </style:style>
    <style:style style:name="T694" style:parent-style-name="Absatz-Standardschriftart" style:family="text">
      <style:text-properties fo:letter-spacing="0.018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87in"/>
    </style:style>
    <style:style style:name="T697" style:parent-style-name="Absatz-Standardschriftart" style:family="text">
      <style:text-properties fo:letter-spacing="0.01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87in"/>
    </style:style>
    <style:style style:name="T700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3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3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3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4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29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3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3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style:font-name="Times New Roman" style:font-name-asian="Times New Roman" style:font-name-complex="Times New Roman" fo:letter-spacing="0.062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45in"/>
    </style:style>
    <style:style style:name="T719" style:parent-style-name="Absatz-Standardschriftart" style:family="text">
      <style:text-properties fo:letter-spacing="0.0152in"/>
    </style:style>
    <style:style style:name="T720" style:parent-style-name="Absatz-Standardschriftart" style:family="text">
      <style:text-properties fo:letter-spacing="0.0138in"/>
    </style:style>
    <style:style style:name="T721" style:parent-style-name="Absatz-Standardschriftart" style:family="text">
      <style:text-properties fo:letter-spacing="0.0145in"/>
    </style:style>
    <style:style style:name="T722" style:parent-style-name="Absatz-Standardschriftart" style:family="text">
      <style:text-properties fo:letter-spacing="0.015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45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5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52in"/>
    </style:style>
    <style:style style:name="T729" style:parent-style-name="Absatz-Standardschriftart" style:family="text">
      <style:text-properties fo:letter-spacing="0.0138in"/>
    </style:style>
    <style:style style:name="T730" style:parent-style-name="Absatz-Standardschriftart" style:family="text">
      <style:text-properties fo:letter-spacing="0.0152in"/>
    </style:style>
    <style:style style:name="T731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2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2in"/>
    </style:style>
    <style:style style:name="T736" style:parent-style-name="Absatz-Standardschriftart" style:family="text">
      <style:text-properties fo:letter-spacing="-0.0027in"/>
    </style:style>
    <style:style style:name="P737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798" style:parent-style-name="Textkörper" style:family="paragraph">
      <style:paragraph-properties fo:text-align="justify" fo:margin-top="0.0513in" fo:line-height="120%" fo:margin-right="0.09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56in"/>
    </style:style>
    <style:style style:name="T801" style:parent-style-name="Absatz-Standardschriftart" style:family="text">
      <style:text-properties fo:letter-spacing="0.025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5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56in"/>
    </style:style>
    <style:style style:name="T806" style:parent-style-name="Absatz-Standardschriftart" style:family="text">
      <style:text-properties fo:letter-spacing="0.0263in"/>
    </style:style>
    <style:style style:name="T807" style:parent-style-name="Absatz-Standardschriftart" style:family="text">
      <style:text-properties fo:letter-spacing="0.0256in"/>
    </style:style>
    <style:style style:name="T808" style:parent-style-name="Absatz-Standardschriftart" style:family="text">
      <style:text-properties fo:letter-spacing="0.025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63in"/>
    </style:style>
    <style:style style:name="T811" style:parent-style-name="Absatz-Standardschriftart" style:family="text">
      <style:text-properties fo:letter-spacing="0.0256in"/>
    </style:style>
    <style:style style:name="T81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6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69in"/>
    </style:style>
    <style:style style:name="T817" style:parent-style-name="Absatz-Standardschriftart" style:family="text">
      <style:text-properties fo:letter-spacing="0.0069in"/>
    </style:style>
    <style:style style:name="T818" style:parent-style-name="Absatz-Standardschriftart" style:family="text">
      <style:text-properties fo:letter-spacing="0.006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69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62in"/>
    </style:style>
    <style:style style:name="T823" style:parent-style-name="Absatz-Standardschriftart" style:family="text">
      <style:text-properties fo:letter-spacing="0.0069in"/>
    </style:style>
    <style:style style:name="T824" style:parent-style-name="Absatz-Standardschriftart" style:family="text">
      <style:text-properties fo:letter-spacing="0.0069in"/>
    </style:style>
    <style:style style:name="T825" style:parent-style-name="Absatz-Standardschriftart" style:family="text">
      <style:text-properties fo:letter-spacing="0.006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69in"/>
    </style:style>
    <style:style style:name="T828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66in"/>
    </style:style>
    <style:style style:name="T831" style:parent-style-name="Absatz-Standardschriftart" style:family="text">
      <style:text-properties fo:letter-spacing="0.0173in"/>
    </style:style>
    <style:style style:name="T832" style:parent-style-name="Absatz-Standardschriftart" style:family="text">
      <style:text-properties fo:letter-spacing="0.0173in"/>
    </style:style>
    <style:style style:name="T833" style:parent-style-name="Absatz-Standardschriftart" style:family="text">
      <style:text-properties fo:letter-spacing="0.0166in"/>
    </style:style>
    <style:style style:name="T834" style:parent-style-name="Absatz-Standardschriftart" style:family="text">
      <style:text-properties fo:letter-spacing="0.017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73in"/>
    </style:style>
    <style:style style:name="T837" style:parent-style-name="Absatz-Standardschriftart" style:family="text">
      <style:text-properties fo:letter-spacing="0.017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6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73in"/>
    </style:style>
    <style:style style:name="T842" style:parent-style-name="Absatz-Standardschriftart" style:family="text">
      <style:text-properties fo:letter-spacing="0.017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73in"/>
    </style:style>
    <style:style style:name="T845" style:parent-style-name="Absatz-Standardschriftart" style:family="text">
      <style:text-properties fo:letter-spacing="0.0166in"/>
    </style:style>
    <style:style style:name="T846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847" style:parent-style-name="Absatz-Standardschriftart" style:family="text">
      <style:text-properties fo:letter-spacing="0.036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368in"/>
    </style:style>
    <style:style style:name="T850" style:parent-style-name="Absatz-Standardschriftart" style:family="text">
      <style:text-properties fo:letter-spacing="0.037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68in"/>
    </style:style>
    <style:style style:name="T853" style:parent-style-name="Absatz-Standardschriftart" style:family="text">
      <style:text-properties fo:letter-spacing="0.0375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36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37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368in"/>
    </style:style>
    <style:style style:name="T860" style:parent-style-name="Absatz-Standardschriftart" style:family="text">
      <style:text-properties fo:letter-spacing="0.037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68in"/>
    </style:style>
    <style:style style:name="T863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9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9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9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9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0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9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94in"/>
    </style:style>
    <style:style style:name="T878" style:parent-style-name="Absatz-Standardschriftart" style:family="text">
      <style:text-properties fo:letter-spacing="0.0187in"/>
    </style:style>
    <style:style style:name="T879" style:parent-style-name="Absatz-Standardschriftart" style:family="text">
      <style:text-properties fo:letter-spacing="0.0194in"/>
    </style:style>
    <style:style style:name="T880" style:parent-style-name="Absatz-Standardschriftart" style:family="text">
      <style:text-properties fo:letter-spacing="0.019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2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2in"/>
    </style:style>
    <style:style style:name="T896" style:parent-style-name="Absatz-Standardschriftart" style:family="text">
      <style:text-properties fo:letter-spacing="-0.002in"/>
    </style:style>
    <style:style style:name="P89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8" style:parent-style-name="Textkörper" style:family="paragraph">
      <style:paragraph-properties fo:text-align="justify" fo:line-height="120%" fo:margin-right="0.093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73in"/>
    </style:style>
    <style:style style:name="T901" style:parent-style-name="Absatz-Standardschriftart" style:family="text">
      <style:text-properties fo:letter-spacing="0.017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73in"/>
    </style:style>
    <style:style style:name="T904" style:parent-style-name="Absatz-Standardschriftart" style:family="text">
      <style:text-properties fo:letter-spacing="0.0173in"/>
    </style:style>
    <style:style style:name="T905" style:parent-style-name="Absatz-Standardschriftart" style:family="text">
      <style:text-properties fo:letter-spacing="0.0173in"/>
    </style:style>
    <style:style style:name="T906" style:parent-style-name="Absatz-Standardschriftart" style:family="text">
      <style:text-properties fo:letter-spacing="0.017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7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911" style:parent-style-name="Absatz-Standardschriftart" style:family="text">
      <style:text-properties fo:letter-spacing="0.037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8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7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8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7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81in"/>
    </style:style>
    <style:style style:name="T923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2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33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33in"/>
    </style:style>
    <style:style style:name="T930" style:parent-style-name="Absatz-Standardschriftart" style:family="text">
      <style:text-properties fo:letter-spacing="0.0333in"/>
    </style:style>
    <style:style style:name="T931" style:parent-style-name="Absatz-Standardschriftart" style:family="text">
      <style:text-properties fo:letter-spacing="0.033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33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32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33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333in"/>
    </style:style>
    <style:style style:name="T940" style:parent-style-name="Absatz-Standardschriftart" style:family="text">
      <style:text-properties fo:letter-spacing="0.0333in"/>
    </style:style>
    <style:style style:name="T941" style:parent-style-name="Absatz-Standardschriftart" style:family="text">
      <style:text-properties fo:letter-spacing="0.033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944" style:parent-style-name="Absatz-Standardschriftart" style:family="text">
      <style:text-properties fo:letter-spacing="0.0173in"/>
    </style:style>
    <style:style style:name="T945" style:parent-style-name="Absatz-Standardschriftart" style:family="text">
      <style:text-properties fo:letter-spacing="0.018in"/>
    </style:style>
    <style:style style:name="T946" style:parent-style-name="Absatz-Standardschriftart" style:family="text">
      <style:text-properties fo:letter-spacing="0.018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8in"/>
    </style:style>
    <style:style style:name="T949" style:parent-style-name="Absatz-Standardschriftart" style:family="text">
      <style:text-properties fo:letter-spacing="0.017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8in"/>
    </style:style>
    <style:style style:name="T954" style:parent-style-name="Absatz-Standardschriftart" style:family="text">
      <style:text-properties fo:letter-spacing="0.01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7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8in"/>
    </style:style>
    <style:style style:name="T961" style:parent-style-name="Absatz-Standardschriftart" style:family="text">
      <style:text-properties fo:letter-spacing="0.01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8in"/>
    </style:style>
    <style:style style:name="T964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9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305in"/>
    </style:style>
    <style:style style:name="T969" style:parent-style-name="Absatz-Standardschriftart" style:family="text">
      <style:text-properties fo:letter-spacing="0.0298in"/>
    </style:style>
    <style:style style:name="T970" style:parent-style-name="Absatz-Standardschriftart" style:family="text">
      <style:text-properties fo:letter-spacing="0.0305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305in"/>
    </style:style>
    <style:style style:name="T973" style:parent-style-name="Absatz-Standardschriftart" style:family="text">
      <style:text-properties fo:letter-spacing="0.0291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30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31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9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982" style:parent-style-name="Absatz-Standardschriftart" style:family="text">
      <style:text-properties fo:letter-spacing="0.0208in"/>
    </style:style>
    <style:style style:name="T983" style:parent-style-name="Absatz-Standardschriftart" style:family="text">
      <style:text-properties fo:letter-spacing="0.0208in"/>
    </style:style>
    <style:style style:name="T984" style:parent-style-name="Absatz-Standardschriftart" style:family="text">
      <style:text-properties fo:letter-spacing="0.0215in"/>
    </style:style>
    <style:style style:name="T985" style:parent-style-name="Absatz-Standardschriftart" style:family="text">
      <style:text-properties fo:letter-spacing="0.020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1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08in"/>
    </style:style>
    <style:style style:name="T990" style:parent-style-name="Absatz-Standardschriftart" style:family="text">
      <style:text-properties fo:letter-spacing="0.021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08in"/>
    </style:style>
    <style:style style:name="T993" style:parent-style-name="Absatz-Standardschriftart" style:family="text">
      <style:text-properties fo:letter-spacing="0.021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3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34in"/>
    </style:style>
    <style:style style:name="T1000" style:parent-style-name="Absatz-Standardschriftart" style:family="text">
      <style:text-properties fo:letter-spacing="-0.0006in"/>
    </style:style>
    <style:style style:name="P10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007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008" style:parent-style-name="Absatz-Standardschriftart" style:family="text">
      <style:text-properties style:font-name="Arial" fo:letter-spacing="-0.0006in" fo:font-size="7.5pt" style:font-size-asian="7.5pt"/>
    </style:style>
    <style:style style:name="T1009" style:parent-style-name="Absatz-Standardschriftart" style:family="text">
      <style:text-properties style:font-name="Arial" fo:letter-spacing="0.0027in" fo:font-size="7.5pt" style:font-size-asian="7.5pt"/>
    </style:style>
    <style:style style:name="T1010" style:parent-style-name="Absatz-Standardschriftart" style:family="text">
      <style:text-properties style:font-name="Arial" fo:letter-spacing="-0.0006in" fo:font-size="7.5pt" style:font-size-asian="7.5pt"/>
    </style:style>
    <style:style style:name="T1011" style:parent-style-name="Absatz-Standardschriftart" style:family="text">
      <style:text-properties style:font-name="Arial" fo:letter-spacing="0.0034in" fo:font-size="7.5pt" style:font-size-asian="7.5pt"/>
    </style:style>
    <style:style style:name="T1012" style:parent-style-name="Absatz-Standardschriftart" style:family="text">
      <style:text-properties style:font-name="Arial" fo:letter-spacing="-0.0006in" fo:font-size="7.5pt" style:font-size-asian="7.5pt"/>
    </style:style>
    <style:style style:name="T1013" style:parent-style-name="Absatz-Standardschriftart" style:family="text">
      <style:text-properties style:font-name="Arial" fo:letter-spacing="0.0034in" fo:font-size="7.5pt" style:font-size-asian="7.5pt"/>
    </style:style>
    <style:style style:name="T1014" style:parent-style-name="Absatz-Standardschriftart" style:family="text">
      <style:text-properties style:font-name="Arial" fo:letter-spacing="-0.0006in" fo:font-size="7.5pt" style:font-size-asian="7.5pt"/>
    </style:style>
    <style:style style:name="T1015" style:parent-style-name="Absatz-Standardschriftart" style:family="text">
      <style:text-properties style:font-name="Arial" fo:letter-spacing="0.0034in" fo:font-size="7.5pt" style:font-size-asian="7.5pt"/>
    </style:style>
    <style:style style:name="T1016" style:parent-style-name="Absatz-Standardschriftart" style:family="text">
      <style:text-properties style:font-name="Arial" fo:letter-spacing="-0.0006in" fo:font-size="7.5pt" style:font-size-asian="7.5pt"/>
    </style:style>
    <style:style style:name="T1017" style:parent-style-name="Absatz-Standardschriftart" style:family="text">
      <style:text-properties style:font-name="Arial" fo:letter-spacing="0.0034in" fo:font-size="7.5pt" style:font-size-asian="7.5pt"/>
    </style:style>
    <style:style style:name="T1018" style:parent-style-name="Absatz-Standardschriftart" style:family="text">
      <style:text-properties style:font-name="Arial" fo:font-size="7.5pt" style:font-size-asian="7.5pt"/>
    </style:style>
    <style:style style:name="T1019" style:parent-style-name="Absatz-Standardschriftart" style:family="text">
      <style:text-properties style:font-name="Arial" fo:letter-spacing="0.0034in" fo:font-size="7.5pt" style:font-size-asian="7.5pt"/>
    </style:style>
    <style:style style:name="T1020" style:parent-style-name="Absatz-Standardschriftart" style:family="text">
      <style:text-properties style:font-name="Arial" fo:letter-spacing="-0.0006in" fo:font-size="7.5pt" style:font-size-asian="7.5pt"/>
    </style:style>
    <style:style style:name="T102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022" style:parent-style-name="Absatz-Standardschriftart" style:family="text">
      <style:text-properties style:font-name="Arial" fo:letter-spacing="-0.0006in" fo:font-size="7.5pt" style:font-size-asian="7.5pt"/>
    </style:style>
    <style:style style:name="P1023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1024" style:parent-style-name="Absatz-Standardschriftart" style:family="text">
      <style:text-properties style:font-name="Arial" fo:letter-spacing="-0.0006in" fo:font-size="7.5pt" style:font-size-asian="7.5pt"/>
    </style:style>
    <style:style style:name="T1025" style:parent-style-name="Absatz-Standardschriftart" style:family="text">
      <style:text-properties style:font-name="Arial" fo:letter-spacing="0.0027in" fo:font-size="7.5pt" style:font-size-asian="7.5pt"/>
    </style:style>
    <style:style style:name="T1026" style:parent-style-name="Absatz-Standardschriftart" style:family="text">
      <style:text-properties style:font-name="Arial" fo:letter-spacing="-0.0006in" fo:font-size="7.5pt" style:font-size-asian="7.5pt"/>
    </style:style>
    <style:style style:name="T1027" style:parent-style-name="Absatz-Standardschriftart" style:family="text">
      <style:text-properties style:font-name="Arial" fo:letter-spacing="0.0027in" fo:font-size="7.5pt" style:font-size-asian="7.5pt"/>
    </style:style>
    <style:style style:name="T1028" style:parent-style-name="Absatz-Standardschriftart" style:family="text">
      <style:text-properties style:font-name="Arial" fo:letter-spacing="-0.0006in" fo:font-size="7.5pt" style:font-size-asian="7.5pt"/>
    </style:style>
    <style:style style:name="T1029" style:parent-style-name="Absatz-Standardschriftart" style:family="text">
      <style:text-properties style:font-name="Arial" fo:letter-spacing="0.0027in" fo:font-size="7.5pt" style:font-size-asian="7.5pt"/>
    </style:style>
    <style:style style:name="T1030" style:parent-style-name="Absatz-Standardschriftart" style:family="text">
      <style:text-properties style:font-name="Arial" fo:letter-spacing="-0.0006in" fo:font-size="7.5pt" style:font-size-asian="7.5pt"/>
    </style:style>
    <style:style style:name="T1031" style:parent-style-name="Absatz-Standardschriftart" style:family="text">
      <style:text-properties style:font-name="Arial" fo:letter-spacing="0.0027in" fo:font-size="7.5pt" style:font-size-asian="7.5pt"/>
    </style:style>
    <style:style style:name="T1032" style:parent-style-name="Absatz-Standardschriftart" style:family="text">
      <style:text-properties style:font-name="Arial" fo:letter-spacing="-0.0006in" fo:font-size="7.5pt" style:font-size-asian="7.5pt"/>
    </style:style>
    <style:style style:name="T1033" style:parent-style-name="Absatz-Standardschriftart" style:family="text">
      <style:text-properties style:font-name="Arial" fo:letter-spacing="0.0034in" fo:font-size="7.5pt" style:font-size-asian="7.5pt"/>
    </style:style>
    <style:style style:name="T1034" style:parent-style-name="Absatz-Standardschriftart" style:family="text">
      <style:text-properties style:font-name="Arial" fo:letter-spacing="-0.0006in" fo:font-size="7.5pt" style:font-size-asian="7.5pt"/>
    </style:style>
    <style:style style:name="T1035" style:parent-style-name="Absatz-Standardschriftart" style:family="text">
      <style:text-properties style:font-name="Arial" fo:letter-spacing="0.0027in" fo:font-size="7.5pt" style:font-size-asian="7.5pt"/>
    </style:style>
    <style:style style:name="T1036" style:parent-style-name="Absatz-Standardschriftart" style:family="text">
      <style:text-properties style:font-name="Arial" fo:letter-spacing="-0.0006in" fo:font-size="7.5pt" style:font-size-asian="7.5pt"/>
    </style:style>
    <style:style style:name="T1037" style:parent-style-name="Absatz-Standardschriftart" style:family="text">
      <style:text-properties style:font-name="Arial" fo:letter-spacing="0.0027in" fo:font-size="7.5pt" style:font-size-asian="7.5pt"/>
    </style:style>
    <style:style style:name="T1038" style:parent-style-name="Absatz-Standardschriftart" style:family="text">
      <style:text-properties style:font-name="Arial" fo:letter-spacing="-0.0006in" fo:font-size="7.5pt" style:font-size-asian="7.5pt"/>
    </style:style>
    <style:style style:name="T1039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040" style:parent-style-name="Absatz-Standardschriftart" style:family="text">
      <style:text-properties style:font-name="Arial" fo:letter-spacing="-0.0006in" fo:font-size="7.5pt" style:font-size-asian="7.5pt"/>
    </style:style>
    <style:style style:name="T1041" style:parent-style-name="Absatz-Standardschriftart" style:family="text">
      <style:text-properties style:font-name="Arial" fo:letter-spacing="0.0041in" fo:font-size="7.5pt" style:font-size-asian="7.5pt"/>
    </style:style>
    <style:style style:name="T1042" style:parent-style-name="Absatz-Standardschriftart" style:family="text">
      <style:text-properties style:font-name="Arial" fo:font-size="7.5pt" style:font-size-asian="7.5pt"/>
    </style:style>
    <style:style style:name="T1043" style:parent-style-name="Absatz-Standardschriftart" style:family="text">
      <style:text-properties style:font-name="Arial" fo:letter-spacing="0.0041in" fo:font-size="7.5pt" style:font-size-asian="7.5pt"/>
    </style:style>
    <style:style style:name="T1044" style:parent-style-name="Absatz-Standardschriftart" style:family="text">
      <style:text-properties style:font-name="Arial" fo:letter-spacing="-0.0006in" fo:font-size="7.5pt" style:font-size-asian="7.5pt"/>
    </style:style>
    <style:style style:name="T1045" style:parent-style-name="Absatz-Standardschriftart" style:family="text">
      <style:text-properties style:font-name="Arial" fo:letter-spacing="0.0041in" fo:font-size="7.5pt" style:font-size-asian="7.5pt"/>
    </style:style>
    <style:style style:name="T1046" style:parent-style-name="Absatz-Standardschriftart" style:family="text">
      <style:text-properties style:font-name="Arial" fo:letter-spacing="-0.0006in" fo:font-size="7.5pt" style:font-size-asian="7.5pt"/>
    </style:style>
    <style:style style:name="P1047" style:parent-style-name="Standard" style:family="paragraph">
      <style:paragraph-properties fo:line-height="0.1062in" fo:margin-left="2.1666in">
        <style:tab-stops/>
      </style:paragraph-properties>
    </style:style>
    <style:style style:name="T1048" style:parent-style-name="Absatz-Standardschriftart" style:family="text">
      <style:text-properties style:font-name="Arial" fo:letter-spacing="-0.0006in" fo:font-size="7.5pt" style:font-size-asian="7.5pt"/>
    </style:style>
    <style:style style:name="T1049" style:parent-style-name="Absatz-Standardschriftart" style:family="text">
      <style:text-properties style:font-name="Arial" fo:letter-spacing="0.0055in" fo:font-size="7.5pt" style:font-size-asian="7.5pt"/>
    </style:style>
    <style:style style:name="T1050" style:parent-style-name="Absatz-Standardschriftart" style:family="text">
      <style:text-properties style:font-name="Arial" fo:letter-spacing="-0.0006in" fo:font-size="7.5pt" style:font-size-asian="7.5pt"/>
    </style:style>
    <style:style style:name="T1051" style:parent-style-name="Absatz-Standardschriftart" style:family="text">
      <style:text-properties style:font-name="Arial" fo:letter-spacing="0.0055in" fo:font-size="7.5pt" style:font-size-asian="7.5pt"/>
    </style:style>
    <style:style style:name="T1052" style:parent-style-name="Absatz-Standardschriftart" style:family="text">
      <style:text-properties style:font-name="Arial" fo:letter-spacing="-0.0006in" fo:font-size="7.5pt" style:font-size-asian="7.5pt"/>
    </style:style>
    <style:style style:name="T1053" style:parent-style-name="Absatz-Standardschriftart" style:family="text">
      <style:text-properties style:font-name="Arial" fo:letter-spacing="0.0055in" fo:font-size="7.5pt" style:font-size-asian="7.5pt"/>
    </style:style>
    <style:style style:name="T1054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MESAS</text:span><text:span text:style-name="T79"><text:s/></text:span><text:span text:style-name="T80">DE CONTRATACIÓN AÑO 2022</text:span></text:p>
          </table:table-cell>
        </table:table-row>
      </table:table>
      <text:p text:style-name="P81"/>
      <text:p text:style-name="P82"><text:span text:style-name="T83">CONVOCATORIA</text:span><text:span text:style-name="T84"><text:s/></text:span>MESA<text:span text:style-name="T85"><text:s/>DE CONTRATACIÓN</text:span></text:p>
      <text:p text:style-name="P86"/>
      <text:p text:style-name="P87"><text:span text:style-name="T88">De</text:span><text:span text:style-name="T89"><text:s/></text:span><text:span text:style-name="T90">conformidad</text:span><text:span text:style-name="T91"><text:s/></text:span><text:span text:style-name="T92">con</text:span><text:span text:style-name="T93"><text:s/></text:span><text:span text:style-name="T94">el</text:span><text:span text:style-name="T95"><text:s/></text:span><text:span text:style-name="T96">artículo</text:span><text:span text:style-name="T97"><text:s/></text:span><text:span text:style-name="T98">87.3</text:span><text:span text:style-name="T99"><text:s/></text:span><text:span text:style-name="T100">del</text:span><text:span text:style-name="T101"><text:s/></text:span><text:span text:style-name="T102">Reglamento</text:span><text:span text:style-name="T103"><text:s/></text:span><text:span text:style-name="T104">de</text:span><text:span text:style-name="T105"><text:s/></text:span><text:span text:style-name="T106">Organización</text:span><text:span text:style-name="T107"><text:s/></text:span><text:span text:style-name="T108">y</text:span><text:span text:style-name="T109"><text:s/></text:span><text:span text:style-name="T110">Funcionamiento</text:span><text:span text:style-name="T111"><text:s/></text:span><text:span text:style-name="T112">del</text:span><text:span text:style-name="T113"><text:s/></text:span><text:span text:style-name="T114">Cabildo</text:span><text:span text:style-name="T115"><text:s/></text:span><text:span text:style-name="T116">Insular</text:span><text:span text:style-name="T117"><text:s/></text:span><text:span text:style-name="T118">de</text:span><text:span text:style-name="T119"><text:s/></text:span><text:span text:style-name="T120">Fuerteventura,</text:span><text:span text:style-name="T121"><text:s/></text:span><text:span text:style-name="T122">con</text:span><text:span text:style-name="T123"><text:s/></text:span><text:span text:style-name="T124">el</text:span><text:span text:style-name="T125"><text:s/></text:span><text:span text:style-name="T126">artículo</text:span><text:span text:style-name="T127"><text:s/></text:span><text:span text:style-name="T128">326</text:span><text:span text:style-name="T129"><text:s/></text:span><text:span text:style-name="T130">de</text:span><text:span text:style-name="T131"><text:s/></text:span><text:span text:style-name="T132">la</text:span><text:span text:style-name="T133"><text:s/></text:span><text:span text:style-name="T134">Ley</text:span><text:span text:style-name="T135"><text:s/></text:span><text:span text:style-name="T136">9/2017</text:span><text:span text:style-name="T137"><text:s/></text:span><text:span text:style-name="T138">de</text:span><text:span text:style-name="T139"><text:s/></text:span><text:span text:style-name="T140">8</text:span><text:span text:style-name="T141"><text:s/></text:span><text:span text:style-name="T142">de</text:span><text:span text:style-name="T143"><text:s/></text:span><text:span text:style-name="T144">noviembre,</text:span><text:span text:style-name="T145"><text:s/></text:span><text:span text:style-name="T146">de</text:span><text:span text:style-name="T147"><text:s/></text:span><text:span text:style-name="T148">Contratos</text:span><text:span text:style-name="T149"><text:s/></text:span><text:span text:style-name="T150">del</text:span><text:span text:style-name="T151"><text:s/></text:span><text:span text:style-name="T152">Sector</text:span><text:span text:style-name="T153"><text:s/></text:span><text:span text:style-name="T154">Público</text:span><text:span text:style-name="T155"><text:s/></text:span><text:span text:style-name="T156">y</text:span><text:span text:style-name="T157"><text:s/></text:span><text:span text:style-name="T158">con</text:span><text:span text:style-name="T159"><text:s/></text:span><text:span text:style-name="T160">los</text:span><text:span text:style-name="T161"><text:s/></text:span><text:span text:style-name="T162">Acuerdos</text:span><text:span text:style-name="T163"><text:s/></text:span><text:span text:style-name="T164">del</text:span><text:span text:style-name="T165"><text:s/></text:span><text:span text:style-name="T166">Consejo</text:span><text:span text:style-name="T167"><text:s/></text:span><text:span text:style-name="T168">de</text:span><text:span text:style-name="T169"><text:s/></text:span><text:span text:style-name="T170">Gobierno</text:span><text:span text:style-name="T171"><text:s/></text:span><text:span text:style-name="T172">Insular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Corporación</text:span><text:span text:style-name="T179"><text:s/></text:span><text:span text:style-name="T180">de</text:span><text:span text:style-name="T181"><text:s/></text:span><text:span text:style-name="T182">fecha</text:span><text:span text:style-name="T183"><text:s/></text:span><text:span text:style-name="T184">9</text:span><text:span text:style-name="T185"><text:s/></text:span><text:span text:style-name="T186">y</text:span><text:span text:style-name="T187"><text:s/></text:span><text:span text:style-name="T188">14</text:span><text:span text:style-name="T189"><text:s/></text:span><text:span text:style-name="T190">de</text:span><text:span text:style-name="T191"><text:s/></text:span><text:span text:style-name="T192">febrero</text:span><text:span text:style-name="T193"><text:s/></text:span><text:span text:style-name="T194">de</text:span><text:span text:style-name="T195"><text:s/></text:span><text:span text:style-name="T196">2022</text:span><text:span text:style-name="T197"><text:s/></text:span><text:span text:style-name="T198">en</text:span><text:span text:style-name="T199"><text:s/></text:span><text:span text:style-name="T200">el</text:span><text:span text:style-name="T201"><text:s/></text:span><text:span text:style-name="T202">que</text:span><text:span text:style-name="T203"><text:s/></text:span><text:span text:style-name="T204">se</text:span><text:span text:style-name="T205"><text:s/></text:span><text:span text:style-name="T206">designa</text:span><text:span text:style-name="T207"><text:s/></text:span><text:span text:style-name="T208">a</text:span><text:span text:style-name="T209"><text:s/></text:span><text:span text:style-name="T210">los</text:span><text:span text:style-name="T211"><text:s/></text:span><text:span text:style-name="T212">miembros</text:span><text:span text:style-name="T213"><text:s/></text:span><text:span text:style-name="T214">de</text:span><text:span text:style-name="T215"><text:s/></text:span><text:span text:style-name="T216">la</text:span><text:span text:style-name="T217"><text:s/></text:span><text:span text:style-name="T218">Mesa</text:span><text:span text:style-name="T219"><text:s/></text:span><text:span text:style-name="T220">de</text:span><text:span text:style-name="T221"><text:s/></text:span><text:span text:style-name="T222">Contratación,</text:span><text:span text:style-name="T223"><text:s/></text:span><text:span text:style-name="T224">por</text:span><text:span text:style-name="T225"><text:s/></text:span><text:span text:style-name="T226">la</text:span><text:span text:style-name="T227"><text:s/></text:span><text:span text:style-name="T228">presente</text:span><text:span text:style-name="T229"><text:s/></text:span><text:span text:style-name="T230">se</text:span><text:span text:style-name="T231"><text:s/></text:span><text:span text:style-name="T232">le</text:span><text:span text:style-name="T233"><text:s/></text:span><text:span text:style-name="T234">convoca</text:span><text:span text:style-name="T235"><text:s/></text:span><text:span text:style-name="T236">a</text:span><text:span text:style-name="T237"><text:s/></text:span><text:span text:style-name="T238">Ud.</text:span><text:span text:style-name="T239"><text:s/></text:span><text:span text:style-name="T240">para</text:span><text:span text:style-name="T241"><text:s/></text:span><text:span text:style-name="T242">la</text:span><text:span text:style-name="T243"><text:s/></text:span><text:span text:style-name="T244">constitución</text:span><text:span text:style-name="T245"><text:s/></text:span><text:span text:style-name="T246">de</text:span><text:span text:style-name="T247"><text:s/></text:span><text:span text:style-name="T248">la</text:span><text:span text:style-name="T249"><text:s/></text:span><text:span text:style-name="T250">misma</text:span><text:span text:style-name="T251"><text:s/></text:span><text:span text:style-name="T252">y</text:span><text:span text:style-name="T253"><text:s/></text:span><text:span text:style-name="T254">que</text:span><text:span text:style-name="T255"><text:s/></text:span><text:span text:style-name="T256">ha</text:span><text:span text:style-name="T257"><text:s/></text:span><text:span text:style-name="T258">de</text:span><text:span text:style-name="T259"><text:s/></text:span><text:span text:style-name="T260">asistir</text:span><text:span text:style-name="T261"><text:s/></text:span><text:span text:style-name="T262">al</text:span><text:span text:style-name="T263"><text:s/></text:span><text:span text:style-name="T264">órgano</text:span><text:span text:style-name="T265"><text:s/></text:span><text:span text:style-name="T266">de</text:span><text:span text:style-name="T267"><text:s/></text:span><text:span text:style-name="T268">Contratación</text:span><text:span text:style-name="T269"><text:s/></text:span><text:span text:style-name="T270">en</text:span><text:span text:style-name="T271"><text:s/></text:span><text:span text:style-name="T272">los</text:span><text:span text:style-name="T273"><text:s/></text:span><text:span text:style-name="T274">asuntos</text:span><text:span text:style-name="T275"><text:s/></text:span><text:span text:style-name="T276">que</text:span><text:span text:style-name="T277"><text:s/></text:span><text:span text:style-name="T278">figuran</text:span><text:span text:style-name="T279"><text:s/></text:span><text:span text:style-name="T280">en</text:span><text:span text:style-name="T281"><text:s/></text:span><text:span text:style-name="T282">el</text:span><text:span text:style-name="T283"><text:s/></text:span><text:span text:style-name="T284">orden</text:span><text:span text:style-name="T285"><text:s/></text:span><text:span text:style-name="T286">del</text:span><text:span text:style-name="T287"><text:s/></text:span><text:span text:style-name="T288">día.</text:span><text:span text:style-name="T289"><text:s/></text:span><text:span text:style-name="T290">Las</text:span><text:span text:style-name="T291"><text:s/></text:span><text:span text:style-name="T292">sesiones</text:span><text:span text:style-name="T293"><text:s/></text:span><text:span text:style-name="T294">se</text:span><text:span text:style-name="T295"><text:s/></text:span><text:span text:style-name="T296">celebrarán</text:span><text:span text:style-name="T297"><text:s/></text:span><text:span text:style-name="T298">de</text:span><text:span text:style-name="T299"><text:s/></text:span><text:span text:style-name="T300">forma</text:span><text:span text:style-name="T301"><text:s/></text:span><text:span text:style-name="T302">sucesiva</text:span><text:span text:style-name="T303"><text:s/></text:span><text:span text:style-name="T304">por</text:span><text:span text:style-name="T305"><text:s/></text:span><text:span text:style-name="T306">cada</text:span><text:span text:style-name="T307"><text:s/></text:span><text:span text:style-name="T308">punto</text:span><text:span text:style-name="T309"><text:s/></text:span><text:span text:style-name="T310">del</text:span><text:span text:style-name="T311"><text:s/></text:span><text:span text:style-name="T312">orden</text:span><text:span text:style-name="T313"><text:s/></text:span><text:span text:style-name="T314">del</text:span><text:span text:style-name="T315"><text:s/></text:span><text:span text:style-name="T316">día</text:span><text:span text:style-name="T317"><text:s/></text:span><text:span text:style-name="T318">previsto</text:span><text:span text:style-name="T319"><text:s/></text:span><text:span text:style-name="T320">en</text:span><text:span text:style-name="T321"><text:s/></text:span><text:span text:style-name="T322">esta</text:span><text:span text:style-name="T323"><text:s/></text:span><text:span text:style-name="T324">convocatoria.</text:span><text:span text:style-name="T325"><text:s/></text:span><text:span text:style-name="T326">Tendrá</text:span><text:span text:style-name="T327"><text:s/></text:span><text:span text:style-name="T328">lugar</text:span><text:span text:style-name="T329"><text:s/></text:span><text:span text:style-name="T330">en</text:span><text:span text:style-name="T331"><text:s/></text:span><text:span text:style-name="T332">la</text:span><text:span text:style-name="T333"><text:s/></text:span><text:span text:style-name="T334">Salita</text:span><text:span text:style-name="T335"><text:s/></text:span><text:span text:style-name="T336">de</text:span><text:span text:style-name="T337"><text:s/></text:span><text:span text:style-name="T338">Presidencia</text:span><text:span text:style-name="T339"><text:s/></text:span><text:span text:style-name="T340">el</text:span><text:span text:style-name="T341"><text:s/></text:span><text:span text:style-name="T342">VIERNES</text:span><text:span text:style-name="T343"><text:s/></text:span><text:span text:style-name="T344">18 DE NOVIEMBRE</text:span><text:span text:style-name="T345"><text:s/></text:span><text:span text:style-name="T346">DE</text:span><text:span text:style-name="T347"><text:s/></text:span><text:span text:style-name="T348">2022,<text:s/></text:span><text:span text:style-name="T349">A</text:span><text:span text:style-name="T350"><text:s/></text:span><text:span text:style-name="T351">LAS</text:span><text:span text:style-name="T352"><text:s/>13:00 HORAS.</text:span></text:p>
      <text:p text:style-name="P353"/>
      <text:p text:style-name="P354"><text:span text:style-name="T355">La</text:span><text:span text:style-name="T356"><text:s/></text:span><text:span text:style-name="T357">válida</text:span><text:span text:style-name="T358"><text:s/></text:span><text:span text:style-name="T359">constitución</text:span><text:span text:style-name="T360"><text:s/></text:span><text:span text:style-name="T361">de</text:span><text:span text:style-name="T362"><text:s/></text:span><text:span text:style-name="T363">la</text:span><text:span text:style-name="T364"><text:s/></text:span><text:span text:style-name="T365">mesa</text:span><text:span text:style-name="T366"><text:s/></text:span><text:span text:style-name="T367">requiere</text:span><text:span text:style-name="T368"><text:s/></text:span><text:span text:style-name="T369">la</text:span><text:span text:style-name="T370"><text:s/></text:span><text:span text:style-name="T371">presencia</text:span><text:span text:style-name="T372"><text:s/></text:span><text:span text:style-name="T373">de</text:span><text:span text:style-name="T374"><text:s/></text:span><text:span text:style-name="T375">la</text:span><text:span text:style-name="T376"><text:s/></text:span><text:span text:style-name="T377">mayoría</text:span><text:span text:style-name="T378"><text:s/></text:span><text:span text:style-name="T379">absoluta</text:span><text:span text:style-name="T380"><text:s/></text:span><text:span text:style-name="T381">de</text:span><text:span text:style-name="T382"><text:s/></text:span><text:span text:style-name="T383">sus</text:span><text:span text:style-name="T384"><text:s/></text:span><text:span text:style-name="T385">miembros,</text:span><text:span text:style-name="T386"><text:s/></text:span><text:span text:style-name="T387">ya</text:span><text:span text:style-name="T388"><text:s/></text:span><text:span text:style-name="T389">sean</text:span><text:span text:style-name="T390"><text:s/></text:span><text:span text:style-name="T391">titulares</text:span><text:span text:style-name="T392"><text:s/></text:span><text:span text:style-name="T393">o</text:span><text:span text:style-name="T394"><text:s/></text:span><text:span text:style-name="T395">suplentes</text:span><text:span text:style-name="T396"><text:s/></text:span><text:span text:style-name="T397">y,</text:span><text:span text:style-name="T398"><text:s/></text:span><text:span text:style-name="T399">en</text:span><text:span text:style-name="T400"><text:s/></text:span><text:span text:style-name="T401">todo</text:span><text:span text:style-name="T402"><text:s/></text:span><text:span text:style-name="T403">caso,</text:span><text:span text:style-name="T404"><text:s/></text:span><text:span text:style-name="T405">el</text:span><text:span text:style-name="T406"><text:s/></text:span><text:span text:style-name="T407">Presidente,</text:span><text:span text:style-name="T408"><text:s/></text:span><text:span text:style-name="T409">el</text:span><text:span text:style-name="T410"><text:s/></text:span><text:span text:style-name="T411">Secretario</text:span><text:span text:style-name="T412"><text:s/></text:span><text:span text:style-name="T413">y</text:span><text:span text:style-name="T414"><text:s/></text:span><text:span text:style-name="T415">que</text:span><text:span text:style-name="T416"><text:s/></text:span><text:span text:style-name="T417">tengan</text:span><text:span text:style-name="T418"><text:s/></text:span><text:span text:style-name="T419">atribuidas</text:span><text:span text:style-name="T420"><text:s/></text:span><text:span text:style-name="T421">las</text:span><text:span text:style-name="T422"><text:s/></text:span><text:span text:style-name="T423">funciones</text:span><text:span text:style-name="T424"><text:s/></text:span><text:span text:style-name="T425">correspondientes</text:span><text:span text:style-name="T426"><text:s/></text:span><text:span text:style-name="T427">al</text:span><text:span text:style-name="T428"><text:s/></text:span><text:span text:style-name="T429">asesoramiento</text:span><text:span text:style-name="T430"><text:s/></text:span><text:span text:style-name="T431">jurídico</text:span><text:span text:style-name="T432"><text:s/></text:span><text:span text:style-name="T433">y</text:span><text:span text:style-name="T434"><text:s/></text:span><text:span text:style-name="T435">al</text:span><text:span text:style-name="T436"><text:s/></text:span><text:span text:style-name="T437">control</text:span><text:span text:style-name="T438"><text:s/></text:span><text:span text:style-name="T439">económico-presupuestario</text:span><text:span text:style-name="T440"><text:s/></text:span><text:span text:style-name="T441">del</text:span><text:span text:style-name="T442"><text:s/></text:span><text:span text:style-name="T443">órgano.</text:span></text:p>
      <text:p text:style-name="P444"/>
      <text:p text:style-name="P445"><text:span text:style-name="T446">Los</text:span><text:span text:style-name="T447"><text:s/></text:span><text:span text:style-name="T448">documentos</text:span><text:span text:style-name="T449"><text:s/></text:span><text:span text:style-name="T450">a</text:span><text:span text:style-name="T451"><text:s/></text:span><text:span text:style-name="T452">que</text:span><text:span text:style-name="T453"><text:s/></text:span><text:span text:style-name="T454">se</text:span><text:span text:style-name="T455"><text:s/></text:span><text:span text:style-name="T456">refieren</text:span><text:span text:style-name="T457"><text:s/></text:span><text:span text:style-name="T458">los</text:span><text:span text:style-name="T459"><text:s/></text:span><text:span text:style-name="T460">asuntos</text:span><text:span text:style-name="T461"><text:s/></text:span><text:span text:style-name="T462">incluidos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Orden</text:span><text:span text:style-name="T469"><text:s/></text:span><text:span text:style-name="T470">del</text:span><text:span text:style-name="T471"><text:s/></text:span><text:span text:style-name="T472">Día,</text:span><text:span text:style-name="T473"><text:s/></text:span><text:span text:style-name="T474">se</text:span><text:span text:style-name="T475"><text:s/></text:span><text:span text:style-name="T476">encuentran</text:span><text:span text:style-name="T477"><text:s/></text:span><text:span text:style-name="T478">a</text:span><text:span text:style-name="T479"><text:s/></text:span><text:span text:style-name="T480">su</text:span><text:span text:style-name="T481"><text:s/></text:span><text:span text:style-name="T482">disposición en el<text:s/></text:span><text:span text:style-name="T483">Servicio</text:span><text:span text:style-name="T484"><text:s/>de Contratación.</text:span></text:p>
      <text:p text:style-name="P485"/>
      <text:p text:style-name="P486"><text:span text:style-name="T487">ORDEN</text:span><text:span text:style-name="T488"><text:s/></text:span><text:span text:style-name="T489">DEL DIA</text:span></text:p>
      <text:p text:style-name="P490"/>
      <text:p text:style-name="P491"><text:span text:style-name="T492">1.-</text:span><text:span text:style-name="T493"><text:s/></text:span>EXAMEN<text:span text:style-name="T494"><text:s/></text:span><text:span text:style-name="T495">DOCUMENTACIÓN</text:span><text:span text:style-name="T496"><text:s/></text:span>EMPRESA.<text:span text:style-name="T497"><text:s/></text:span>EXPEDIENTE<text:span text:style-name="T498"><text:s/></text:span>DE<text:span text:style-name="T499"><text:s/></text:span><text:span text:style-name="T500">CONTRATACIÓN</text:span><text:span text:style-name="T501"><text:s/></text:span>PARA<text:span text:style-name="T502"><text:s/></text:span>LA<text:span text:style-name="T503"><text:s/></text:span><text:span text:style-name="T504">EJECUCIÓN</text:span><text:span text:style-name="T505"><text:s/></text:span><text:span text:style-name="T506">DE</text:span><text:span text:style-name="T507"><text:s/></text:span><text:span text:style-name="T508">LA</text:span><text:span text:style-name="T509"><text:s/></text:span>OBRA<text:span text:style-name="T510"><text:s/></text:span><text:span text:style-name="T511">DENOMINADA</text:span><text:span text:style-name="T512"><text:s/></text:span>“MEJORA<text:span text:style-name="T513"><text:s/></text:span>DEL<text:span text:style-name="T514"><text:s/></text:span><text:span text:style-name="T515">FIRME</text:span><text:span text:style-name="T516"><text:s/></text:span><text:span text:style-name="T517">DE</text:span><text:span text:style-name="T518"><text:s/></text:span><text:span text:style-name="T519">LA</text:span><text:span text:style-name="T520"><text:s/></text:span><text:span text:style-name="T521">CARRETERA</text:span><text:span text:style-name="T522"><text:s/></text:span>FV-1,<text:span text:style-name="T523"><text:s/></text:span>ENTRE<text:span text:style-name="T524"><text:s/></text:span>LOS<text:span text:style-name="T525"><text:s/></text:span>PP.KK.<text:span text:style-name="T526"><text:s/></text:span><text:span text:style-name="T527">5+220</text:span><text:span text:style-name="T528"><text:s/></text:span><text:span text:style-name="T529">AL</text:span><text:span text:style-name="T530"><text:s/></text:span><text:span text:style-name="T531">8+580”.</text:span><text:span text:style-name="T532"><text:s/></text:span>MEDIANTE<text:span text:style-name="T533"><text:s/></text:span><text:span text:style-name="T534">PROCEDIMIENTO</text:span><text:span text:style-name="T535"><text:s/></text:span><text:span text:style-name="T536">ABIERTO</text:span><text:span text:style-name="T537"><text:s/></text:span><text:span text:style-name="T538">SIMPLIFICADO.</text:span><text:span text:style-name="T539"><text:s/></text:span>TRAMITACIÓN<text:span text:style-name="T540"><text:s/></text:span><text:span text:style-name="T541">DE</text:span><text:span text:style-name="T542"><text:s/></text:span><text:span text:style-name="T543">URGENCIA.</text:span><text:span text:style-name="T544"><text:s/></text:span><text:span text:style-name="T545">Nº</text:span><text:span text:style-name="T546"><text:s/></text:span><text:span text:style-name="T547">DE</text:span><text:span text:style-name="T548"><text:s/></text:span>EXPEDIENTE<text:span text:style-name="T549"><text:s/></text:span>EN<text:span text:style-name="T550"><text:s/></text:span>EL<text:span text:style-name="T551"><text:s/></text:span>PERFIL<text:span text:style-name="T552"><text:s/></text:span><text:span text:style-name="T553">DEL</text:span><text:span text:style-name="T554"><text:s/></text:span><text:span text:style-name="T555">CONTRATANTE</text:span><text:span text:style-name="T556"><text:s/></text:span><text:span text:style-name="T557">OB0015/22</text:span><text:span text:style-name="T558"><text:s/></text:span><text:span text:style-name="T559">(EXPTE.</text:span><text:span text:style-name="T560"><text:s/></text:span>TAO<text:span text:style-name="T561"><text:s/></text:span><text:span text:style-name="T562">2022/00012625Y).</text:span><text:span text:style-name="T563"><text:s/></text:span><text:span text:style-name="T564">ACUERDOS</text:span><text:span text:style-name="T565"><text:s/></text:span>QUE<text:span text:style-name="T566"><text:s/></text:span><text:span text:style-name="T567">PROCEDAN.</text:span></text:p>
      <text:p text:style-name="P568"/>
      <text:p text:style-name="P569"><text:span text:style-name="T570">2.-</text:span><text:span text:style-name="T571"><text:s/></text:span>EXAMEN<text:span text:style-name="T572"><text:s/></text:span><text:span text:style-name="T573">DOCUMENTACIÓN</text:span><text:span text:style-name="T574"><text:s/></text:span>EMPRESA.<text:span text:style-name="T575"><text:s/></text:span>EXPEDIENTE<text:span text:style-name="T576"><text:s/></text:span>DE<text:span text:style-name="T577"><text:s/></text:span><text:span text:style-name="T578">CONTRATACIÓN</text:span><text:span text:style-name="T579"><text:s/></text:span>PARA<text:span text:style-name="T580"><text:s/></text:span>LA<text:span text:style-name="T581"><text:s/></text:span><text:span text:style-name="T582">EJECUCIÓN</text:span><text:span text:style-name="T583"><text:s/></text:span><text:span text:style-name="T584">DE</text:span><text:span text:style-name="T585"><text:s/></text:span>LA<text:span text:style-name="T586"><text:s/></text:span>OBRA<text:span text:style-name="T587"><text:s/></text:span><text:span text:style-name="T588">DENOMINADA</text:span><text:span text:style-name="T589"><text:s/></text:span><text:span text:style-name="T590">“REHABILITACIÓN</text:span><text:span text:style-name="T591"><text:s/></text:span>SUPERFICIAL<text:span text:style-name="T592"><text:s/></text:span>DEL<text:span text:style-name="T593"><text:s/></text:span>FIRME<text:span text:style-name="T594"><text:s/></text:span><text:span text:style-name="T595">DE</text:span><text:span text:style-name="T596"><text:s/></text:span>LA<text:span text:style-name="T597"><text:s/></text:span><text:span text:style-name="T598">CARRETERA</text:span><text:span text:style-name="T599"><text:s/></text:span>FV-20<text:span text:style-name="T600"><text:s/></text:span>ENTRE<text:span text:style-name="T601"><text:s/></text:span><text:span text:style-name="T602">LOS</text:span><text:span text:style-name="T603"><text:s/></text:span><text:span text:style-name="T604">PP.KK.</text:span><text:span text:style-name="T605"><text:s/></text:span><text:span text:style-name="T606">19+280</text:span><text:span text:style-name="T607"><text:s/></text:span>Y<text:span text:style-name="T608"><text:s/></text:span><text:span text:style-name="T609">25+150</text:span><text:span text:style-name="T610"><text:s/></text:span>(ANTIGUA–AGUA<text:span text:style-name="T611"><text:s/></text:span><text:span text:style-name="T612">DE</text:span><text:span text:style-name="T613"><text:s/></text:span><text:span text:style-name="T614">BUEYES)”.</text:span><text:span text:style-name="T615"><text:s/></text:span>MEDIANTE<text:span text:style-name="T616"><text:s/></text:span><text:span text:style-name="T617">PROCEDIMIENTO</text:span><text:span text:style-name="T618"><text:s/></text:span><text:span text:style-name="T619">ABIERTO</text:span><text:span text:style-name="T620"><text:s/></text:span><text:span text:style-name="T621">SIMPLIFICADO.</text:span><text:span text:style-name="T622"><text:s/></text:span>TRAMITACIÓN<text:span text:style-name="T623"><text:s/></text:span><text:span text:style-name="T624">DE</text:span><text:span text:style-name="T625"><text:s/></text:span><text:span text:style-name="T626">URGENCIA.</text:span><text:span text:style-name="T627"><text:s/></text:span><text:span text:style-name="T628">Nº</text:span><text:span text:style-name="T629"><text:s/></text:span><text:span text:style-name="T630">DE</text:span><text:span text:style-name="T631"><text:s/></text:span>EXPEDIENTE<text:span text:style-name="T632"><text:s/></text:span>EN<text:span text:style-name="T633"><text:s/></text:span>EL<text:span text:style-name="T634"><text:s/></text:span>PERFIL<text:span text:style-name="T635"><text:s/></text:span><text:span text:style-name="T636">DEL</text:span><text:span text:style-name="T637"><text:s/></text:span><text:span text:style-name="T638">CONTRATANTE</text:span><text:span text:style-name="T639"><text:s/></text:span><text:span text:style-name="T640">OB0017/22</text:span><text:span text:style-name="T641"><text:s/></text:span>(EXPTE.<text:span text:style-name="T642"><text:s/></text:span>TAO<text:span text:style-name="T643"><text:s/></text:span><text:span text:style-name="T644">2022/00012624M).</text:span><text:span text:style-name="T645"><text:s/></text:span><text:span text:style-name="T646">ACUERDOS</text:span><text:span text:style-name="T647"><text:s/></text:span><text:span text:style-name="T648">QUE</text:span><text:span text:style-name="T649"><text:s/></text:span><text:span text:style-name="T650">PROCEDAN.</text:span></text:p>
      <text:p text:style-name="P651"/>
      <text:p text:style-name="P652"><text:span text:style-name="T653">3.-</text:span><text:span text:style-name="T654"><text:s/></text:span>EXAMEN<text:span text:style-name="T655"><text:s/></text:span><text:span text:style-name="T656">DOCUMENTACIÓN</text:span><text:span text:style-name="T657"><text:s/></text:span>EMPRESA.<text:span text:style-name="T658"><text:s/></text:span>EXPEDIENTE<text:span text:style-name="T659"><text:s/></text:span>DE<text:span text:style-name="T660"><text:s/></text:span><text:span text:style-name="T661">CONTRATACIÓN</text:span><text:span text:style-name="T662"><text:s/></text:span>PARA<text:span text:style-name="T663"><text:s/></text:span>LA<text:span text:style-name="T664"><text:s/></text:span><text:span text:style-name="T665">EJECUCIÓN</text:span><text:span text:style-name="T666"><text:s/></text:span><text:span text:style-name="T667">DE</text:span><text:span text:style-name="T668"><text:s/></text:span>LA<text:span text:style-name="T669"><text:s/></text:span>OBRA<text:span text:style-name="T670"><text:s/></text:span><text:span text:style-name="T671">DENOMINADA</text:span><text:span text:style-name="T672"><text:s/></text:span><text:span text:style-name="T673">“REHABILITACIÓN</text:span><text:span text:style-name="T674"><text:s/></text:span>SUPERFICIAL<text:span text:style-name="T675"><text:s/></text:span>DEL<text:span text:style-name="T676"><text:s/></text:span>FIRME<text:span text:style-name="T677"><text:s/></text:span><text:span text:style-name="T678">DE</text:span><text:span text:style-name="T679"><text:s/></text:span>LA<text:span text:style-name="T680"><text:s/></text:span><text:span text:style-name="T681">CARRETERA</text:span><text:span text:style-name="T682"><text:s/></text:span>FV-2<text:span text:style-name="T683"><text:s/></text:span>ENTRE<text:span text:style-name="T684"><text:s/></text:span><text:span text:style-name="T685">LOS</text:span><text:span text:style-name="T686"><text:s/></text:span>PP.KK.<text:span text:style-name="T687"><text:s/></text:span><text:span text:style-name="T688">20+27</text:span><text:span text:style-name="T689"><text:s/></text:span>Y<text:span text:style-name="T690"><text:s/></text:span><text:span text:style-name="T691">26+720</text:span><text:span text:style-name="T692"><text:s/></text:span>(CRUCE<text:span text:style-name="T693"><text:s/></text:span>EL<text:span text:style-name="T694"><text:s/></text:span><text:span text:style-name="T695">EFEQUÉN</text:span><text:span text:style-name="T696"><text:s/></text:span>–<text:span text:style-name="T697"><text:s/></text:span><text:span text:style-name="T698">CRUCE</text:span><text:span text:style-name="T699"><text:s/></text:span>FV-<text:span text:style-name="T700"><text:s/></text:span><text:span text:style-name="T701">420)”,</text:span><text:span text:style-name="T702"><text:s/></text:span><text:span text:style-name="T703">MEDIANTE</text:span><text:span text:style-name="T704"><text:s/></text:span><text:span text:style-name="T705">PROCEDIMIENTO</text:span><text:span text:style-name="T706"><text:s/></text:span><text:span text:style-name="T707">ABIERTO</text:span><text:span text:style-name="T708"><text:s/></text:span><text:span text:style-name="T709">SIMPLIFICADO</text:span><text:span text:style-name="T710"><text:s/></text:span><text:span text:style-name="T711">TRAMITACIÓN</text:span><text:span text:style-name="T712"><text:s/></text:span><text:span text:style-name="T713">DE</text:span><text:span text:style-name="T714"><text:s/></text:span><text:span text:style-name="T715">URGENCIA.</text:span><text:span text:style-name="T716"><text:s/></text:span><text:span text:style-name="T717">Nº</text:span><text:span text:style-name="T718"><text:s/></text:span>DE<text:span text:style-name="T719"><text:s/></text:span>EXPEDIENTE<text:span text:style-name="T720"><text:s/></text:span>EN<text:span text:style-name="T721"><text:s/></text:span>EL<text:span text:style-name="T722"><text:s/></text:span><text:span text:style-name="T723">PERFIL</text:span><text:span text:style-name="T724"><text:s/></text:span><text:span text:style-name="T725">DEL</text:span><text:span text:style-name="T726"><text:s/></text:span><text:span text:style-name="T727">CONTRATANTE</text:span><text:span text:style-name="T728"><text:s/></text:span>OB0014/22<text:span text:style-name="T729"><text:s/></text:span>(EXPTE.<text:span text:style-name="T730"><text:s/></text:span>TAO<text:span text:style-name="T731"><text:s/></text:span><text:span text:style-name="T732">2021/00008616Y).</text:span><text:span text:style-name="T733"><text:s/></text:span><text:span text:style-name="T734">ACUERDOS</text:span><text:span text:style-name="T735"><text:s/></text:span>QUE<text:span text:style-name="T736"><text:s/></text:span>PROCEDAN.</text:p>
      <text:p text:style-name="P737"/>
      <text:p text:style-name="P795"/>
      <text:p text:style-name="P796"/>
      <text:p text:style-name="P797"/>
      <text:p text:style-name="P798"><text:span text:style-name="T799">4.-</text:span><text:span text:style-name="T800"><text:s/></text:span>EXAMEN<text:span text:style-name="T801"><text:s/></text:span><text:span text:style-name="T802">DOCUMENTACIÓN</text:span><text:span text:style-name="T803"><text:s/></text:span><text:span text:style-name="T804">DE</text:span><text:span text:style-name="T805"><text:s/></text:span>EMPRESA.<text:span text:style-name="T806"><text:s/></text:span>EXPEDIENTE<text:span text:style-name="T807"><text:s/></text:span>DE<text:span text:style-name="T808"><text:s/></text:span><text:span text:style-name="T809">CONTRATACIÓN</text:span><text:span text:style-name="T810"><text:s/></text:span>PARA<text:span text:style-name="T811"><text:s/></text:span>LA<text:span text:style-name="T812"><text:s/></text:span><text:span text:style-name="T813">EJECUCIÓN</text:span><text:span text:style-name="T814"><text:s/></text:span><text:span text:style-name="T815">DE</text:span><text:span text:style-name="T816"><text:s/></text:span>LA<text:span text:style-name="T817"><text:s/></text:span>OBRA<text:span text:style-name="T818"><text:s/></text:span><text:span text:style-name="T819">DENOMINADA</text:span><text:span text:style-name="T820"><text:s/></text:span><text:span text:style-name="T821">“REHABILITACIÓN</text:span><text:span text:style-name="T822"><text:s/></text:span>SUPERFICIAL<text:span text:style-name="T823"><text:s/></text:span>DEL<text:span text:style-name="T824"><text:s/></text:span>FIRME<text:span text:style-name="T825"><text:s/></text:span><text:span text:style-name="T826">DE</text:span><text:span text:style-name="T827"><text:s/></text:span>LA<text:span text:style-name="T828"><text:s/></text:span><text:span text:style-name="T829">CARRETERA</text:span><text:span text:style-name="T830"><text:s/></text:span>FV-2<text:span text:style-name="T831"><text:s/></text:span>ENTRE<text:span text:style-name="T832"><text:s/></text:span>LOS<text:span text:style-name="T833"><text:s/></text:span>PP.KK.<text:span text:style-name="T834"><text:s/></text:span><text:span text:style-name="T835">53+260</text:span><text:span text:style-name="T836"><text:s/></text:span>Y<text:span text:style-name="T837"><text:s/></text:span><text:span text:style-name="T838">55+420</text:span><text:span text:style-name="T839"><text:s/></text:span><text:span text:style-name="T840">(TARAJALEJO</text:span><text:span text:style-name="T841"><text:s/></text:span>–<text:span text:style-name="T842"><text:s/></text:span><text:span text:style-name="T843">CARRIL</text:span><text:span text:style-name="T844"><text:s/></text:span>LENTO)<text:span text:style-name="T845"><text:s/></text:span>Y<text:span text:style-name="T846"><text:s/></text:span>ENTRE<text:span text:style-name="T847"><text:s/></text:span><text:span text:style-name="T848">LOS</text:span><text:span text:style-name="T849"><text:s/></text:span>PP.KK.<text:span text:style-name="T850"><text:s/></text:span><text:span text:style-name="T851">58+260</text:span><text:span text:style-name="T852"><text:s/></text:span>Y<text:span text:style-name="T853"><text:s/></text:span><text:span text:style-name="T854">59+120</text:span><text:span text:style-name="T855"><text:s/></text:span><text:span text:style-name="T856">(CURVA</text:span><text:span text:style-name="T857"><text:s/></text:span><text:span text:style-name="T858">LA</text:span><text:span text:style-name="T859"><text:s/></text:span>LAJITA)”.<text:span text:style-name="T860"><text:s/></text:span><text:span text:style-name="T861">MEDIANTE</text:span><text:span text:style-name="T862"><text:s/></text:span>PROCEDIMIENTO<text:span text:style-name="T863"><text:s/></text:span><text:span text:style-name="T864">ABIERTO</text:span><text:span text:style-name="T865"><text:s/></text:span><text:span text:style-name="T866">SIMPLIFICADO.</text:span><text:span text:style-name="T867"><text:s/></text:span><text:span text:style-name="T868">TRAMITACIÓN</text:span><text:span text:style-name="T869"><text:s/></text:span><text:span text:style-name="T870">DE</text:span><text:span text:style-name="T871"><text:s/></text:span><text:span text:style-name="T872">URGENCIA.</text:span><text:span text:style-name="T873"><text:s/></text:span><text:span text:style-name="T874">Nº</text:span><text:span text:style-name="T875"><text:s/></text:span><text:span text:style-name="T876">DE</text:span><text:span text:style-name="T877"><text:s/></text:span>EXPEDIENTE<text:span text:style-name="T878"><text:s/></text:span>EN<text:span text:style-name="T879"><text:s/></text:span>EL<text:span text:style-name="T880"><text:s/></text:span><text:span text:style-name="T881">PERFIL</text:span><text:span text:style-name="T882"><text:s/></text:span><text:span text:style-name="T883">DEL</text:span><text:span text:style-name="T884"><text:s/></text:span><text:span text:style-name="T885">CONTRATANTE</text:span><text:span text:style-name="T886"><text:s/></text:span><text:span text:style-name="T887">OB0016/22</text:span><text:span text:style-name="T888"><text:s/></text:span><text:span text:style-name="T889">(EXPTE.</text:span><text:span text:style-name="T890"><text:s/></text:span>TAO<text:span text:style-name="T891"><text:s/></text:span><text:span text:style-name="T892">2022/00012626F).</text:span><text:span text:style-name="T893"><text:s/></text:span><text:span text:style-name="T894">ACUERDOS</text:span><text:span text:style-name="T895"><text:s/></text:span>QUE<text:span text:style-name="T896"><text:s/></text:span>PROCEDAN.</text:p>
      <text:p text:style-name="P897"/>
      <text:p text:style-name="P898"><text:span text:style-name="T899">5.-</text:span><text:span text:style-name="T900"><text:s/></text:span>EXAMEN<text:span text:style-name="T901"><text:s/></text:span><text:span text:style-name="T902">DOCUMENTACIÓN</text:span><text:span text:style-name="T903"><text:s/></text:span>EMPRESA.<text:span text:style-name="T904"><text:s/></text:span>EXPEDIENTE<text:span text:style-name="T905"><text:s/></text:span>DE<text:span text:style-name="T906"><text:s/></text:span><text:span text:style-name="T907">CONTRATACIÓN</text:span><text:span text:style-name="T908"><text:s/></text:span><text:span text:style-name="T909">DENOMINADO</text:span><text:span text:style-name="T910"><text:s/></text:span>“SERVICIO<text:span text:style-name="T911"><text:s/></text:span><text:span text:style-name="T912">DE</text:span><text:span text:style-name="T913"><text:s/></text:span><text:span text:style-name="T914">DIRECCIÓN</text:span><text:s text:c="2"/><text:span text:style-name="T915">FACULTATIVA,</text:span><text:span text:style-name="T916"><text:s/></text:span><text:span text:style-name="T917">RESPONSABLE</text:span><text:span text:style-name="T918"><text:s/></text:span><text:span text:style-name="T919">DEL</text:span><text:span text:style-name="T920"><text:s/></text:span><text:span text:style-name="T921">CONTRATO</text:span><text:span text:style-name="T922"><text:s/></text:span>Y<text:span text:style-name="T923"><text:s/></text:span><text:span text:style-name="T924">COORDINADOR</text:span><text:span text:style-name="T925"><text:s/></text:span><text:span text:style-name="T926">DE</text:span><text:span text:style-name="T927"><text:s/></text:span><text:span text:style-name="T928">SEGURIDAD</text:span><text:span text:style-name="T929"><text:s/></text:span>Y<text:span text:style-name="T930"><text:s/></text:span>SALUD<text:span text:style-name="T931"><text:s/></text:span><text:span text:style-name="T932">DURANTE</text:span><text:span text:style-name="T933"><text:s/></text:span><text:span text:style-name="T934">LA</text:span><text:span text:style-name="T935"><text:s/></text:span><text:span text:style-name="T936">EJECUCIÓN</text:span><text:span text:style-name="T937"><text:s/></text:span><text:span text:style-name="T938">DE</text:span><text:span text:style-name="T939"><text:s/></text:span>LAS<text:span text:style-name="T940"><text:s/></text:span>OBRAS<text:span text:style-name="T941"><text:s/></text:span><text:span text:style-name="T942">DE</text:span><text:span text:style-name="T943"><text:s/></text:span>“AMPLIACIÓN<text:span text:style-name="T944"><text:s/></text:span>Y<text:span text:style-name="T945"><text:s/></text:span>MEJORA<text:span text:style-name="T946"><text:s/></text:span><text:span text:style-name="T947">DE</text:span><text:span text:style-name="T948"><text:s/></text:span>LA<text:span text:style-name="T949"><text:s/></text:span><text:span text:style-name="T950">EDAM</text:span><text:span text:style-name="T951"><text:s/></text:span><text:span text:style-name="T952">DE</text:span><text:span text:style-name="T953"><text:s/></text:span>PUERTO<text:span text:style-name="T954"><text:s/></text:span><text:span text:style-name="T955">DEL</text:span><text:span text:style-name="T956"><text:s/></text:span><text:span text:style-name="T957">ROSARIO</text:span><text:span text:style-name="T958"><text:s/></text:span><text:span text:style-name="T959">2ª</text:span><text:span text:style-name="T960"><text:s/></text:span>FASE”.<text:span text:style-name="T961"><text:s/></text:span><text:span text:style-name="T962">DIVIDIDO</text:span><text:span text:style-name="T963"><text:s/></text:span>EN<text:span text:style-name="T964"><text:s/></text:span><text:span text:style-name="T965">DOS</text:span><text:span text:style-name="T966"><text:s/></text:span><text:span text:style-name="T967">LOTES.</text:span><text:span text:style-name="T968"><text:s/></text:span>MEDIANTE<text:span text:style-name="T969"><text:s/></text:span>PROCEDIMIENTO<text:span text:style-name="T970"><text:s/></text:span><text:span text:style-name="T971">ABIERTO.</text:span><text:span text:style-name="T972"><text:s/></text:span>TRAMITACIÓN<text:span text:style-name="T973"><text:s/></text:span><text:span text:style-name="T974">DE</text:span><text:span text:style-name="T975"><text:s/></text:span><text:span text:style-name="T976">URGENCIA.</text:span><text:span text:style-name="T977"><text:s/></text:span><text:span text:style-name="T978">Nº</text:span><text:span text:style-name="T979"><text:s/></text:span><text:span text:style-name="T980">DE</text:span><text:span text:style-name="T981"><text:s/></text:span>EXPEDIENTE<text:span text:style-name="T982"><text:s/></text:span>EN<text:span text:style-name="T983"><text:s/></text:span>EL<text:span text:style-name="T984"><text:s/></text:span>PERFIL<text:span text:style-name="T985"><text:s/></text:span><text:span text:style-name="T986">DEL</text:span><text:span text:style-name="T987"><text:s/></text:span><text:span text:style-name="T988">CONTRATANTE</text:span><text:span text:style-name="T989"><text:s/></text:span>SE0027/22<text:span text:style-name="T990"><text:s/></text:span><text:span text:style-name="T991">(EXPTE.</text:span><text:span text:style-name="T992"><text:s/></text:span>TAO<text:span text:style-name="T993"><text:s/></text:span><text:span text:style-name="T994">2022/00008178T).</text:span><text:span text:style-name="T995"><text:s/></text:span><text:span text:style-name="T996">ACUERDOS</text:span><text:span text:style-name="T997"><text:s/></text:span><text:span text:style-name="T998">QUE</text:span><text:span text:style-name="T999"><text:s/></text:span><text:span text:style-name="T1000">PROCEDAN.</text:span></text:p>
      <text:p text:style-name="P1001"/>
      <text:p text:style-name="P1002"/>
      <text:p text:style-name="P1003"/>
      <text:p text:style-name="P1004"/>
      <text:p text:style-name="P1005"/>
      <text:p text:style-name="P1006"/>
      <text:p text:style-name="P1007"><text:span text:style-name="T1008">Firmado</text:span><text:span text:style-name="T1009"><text:s/></text:span><text:span text:style-name="T1010">electrónicamente</text:span><text:span text:style-name="T1011"><text:s/></text:span><text:span text:style-name="T1012">el</text:span><text:span text:style-name="T1013"><text:s/></text:span><text:span text:style-name="T1014">día</text:span><text:span text:style-name="T1015"><text:s/></text:span><text:span text:style-name="T1016">17/11/2022</text:span><text:span text:style-name="T1017"><text:s/></text:span><text:span text:style-name="T1018">a</text:span><text:span text:style-name="T1019"><text:s/></text:span><text:span text:style-name="T1020">las</text:span><text:span text:style-name="T1021"><text:s/></text:span><text:span text:style-name="T1022">15:29:47</text:span></text:p>
      <text:p text:style-name="P1023"><text:span text:style-name="T1024">El</text:span><text:span text:style-name="T1025"><text:s/></text:span><text:span text:style-name="T1026">Consejero</text:span><text:span text:style-name="T1027"><text:s/></text:span><text:span text:style-name="T1028">Insular</text:span><text:span text:style-name="T1029"><text:s/></text:span><text:span text:style-name="T1030">de</text:span><text:span text:style-name="T1031"><text:s/></text:span><text:span text:style-name="T1032">Área</text:span><text:span text:style-name="T1033"><text:s/></text:span><text:span text:style-name="T1034">de</text:span><text:span text:style-name="T1035"><text:s/></text:span><text:span text:style-name="T1036">Igualdad,</text:span><text:span text:style-name="T1037"><text:s/></text:span><text:span text:style-name="T1038">Políticas</text:span><text:span text:style-name="T1039"><text:s/></text:span><text:span text:style-name="T1040">Sociales</text:span><text:span text:style-name="T1041"><text:s/></text:span><text:span text:style-name="T1042">y</text:span><text:span text:style-name="T1043"><text:s/></text:span><text:span text:style-name="T1044">Recursos</text:span><text:span text:style-name="T1045"><text:s/></text:span><text:span text:style-name="T1046">Humanos</text:span></text:p>
      <text:p text:style-name="P1047"><text:span text:style-name="T1048">Fdo.:</text:span><text:span text:style-name="T1049"><text:s/></text:span><text:span text:style-name="T1050">Adargoma</text:span><text:span text:style-name="T1051"><text:s/></text:span><text:span text:style-name="T1052">Hernández</text:span><text:span text:style-name="T1053"><text:s/></text:span><text:span text:style-name="T1054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8" style:parent-style-name="Standard" style:family="paragraph">
      <style:paragraph-properties fo:line-height="5%"/>
    </style:style>
    <style:style style:name="P739" style:parent-style-name="Standard" style:family="paragraph">
      <style:paragraph-properties fo:line-height="5%"/>
    </style:style>
    <style:style style:name="P740" style:parent-style-name="Standard" style:family="paragraph">
      <style:paragraph-properties fo:margin-left="0.0138in" fo:margin-right="0.0125in">
        <style:tab-stops/>
      </style:paragraph-properties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0.0006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letter-spacing="0.0006in" fo:font-size="8pt" style:font-size-asian="8pt"/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letter-spacing="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753" style:parent-style-name="Absatz-Standardschriftart" style:family="text">
      <style:text-properties style:font-name="Arial" fo:letter-spacing="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font-size="8pt" style:font-size-asian="8pt"/>
    </style:style>
    <style:style style:name="T761" style:parent-style-name="Absatz-Standardschriftart" style:family="text">
      <style:text-properties style:font-name="Arial" fo:letter-spacing="0.0006in" fo:font-size="8pt" style:font-size-asian="8pt"/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763" style:parent-style-name="Absatz-Standardschriftart" style:family="text">
      <style:text-properties style:font-name="Arial" fo:letter-spacing="0.0006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letter-spacing="0.0006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font-size="8pt" style:font-size-asian="8pt"/>
    </style:style>
    <style:style style:name="T769" style:parent-style-name="Absatz-Standardschriftart" style:family="text">
      <style:text-properties style:font-name="Arial" fo:letter-spacing="0.0006in" fo:font-size="8pt" style:font-size-asian="8pt"/>
    </style:style>
    <style:style style:name="T770" style:parent-style-name="Absatz-Standardschriftart" style:family="text">
      <style:text-properties style:font-name="Arial" fo:font-size="8pt" style:font-size-asian="8pt"/>
    </style:style>
    <style:style style:name="T771" style:parent-style-name="Absatz-Standardschriftart" style:family="text">
      <style:text-properties style:font-name="Arial" fo:letter-spacing="0.0006in" fo:font-size="8pt" style:font-size-asian="8pt"/>
    </style:style>
    <style:style style:name="T772" style:parent-style-name="Absatz-Standardschriftart" style:family="text">
      <style:text-properties style:font-name="Arial" fo:letter-spacing="-0.0006in" fo:font-size="8pt" style:font-size-asian="8pt"/>
    </style:style>
    <style:style style:name="T773" style:parent-style-name="Absatz-Standardschriftart" style:family="text">
      <style:text-properties style:font-name="Arial" fo:font-size="8pt" style:font-size-asian="8pt"/>
    </style:style>
    <style:style style:name="T774" style:parent-style-name="Absatz-Standardschriftart" style:family="text">
      <style:text-properties style:font-name="Arial" fo:letter-spacing="0.0006in" fo:font-size="8pt" style:font-size-asian="8pt"/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font-size="8pt" style:font-size-asian="8pt"/>
    </style:style>
    <style:style style:name="T777" style:parent-style-name="Absatz-Standardschriftart" style:family="text">
      <style:text-properties style:font-name="Arial" fo:letter-spacing="0.0006in" fo:font-size="8pt" style:font-size-asian="8pt"/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Arial" fo:font-size="8pt" style:font-size-asian="8pt"/>
    </style:style>
    <style:style style:name="T780" style:parent-style-name="Absatz-Standardschriftart" style:family="text">
      <style:text-properties style:font-name="Arial" fo:letter-spacing="0.0006in" fo:font-size="8pt" style:font-size-asian="8pt"/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782" style:parent-style-name="Absatz-Standardschriftart" style:family="text">
      <style:text-properties style:font-name="Times New Roman" fo:letter-spacing="0.0298in" fo:font-size="8pt" style:font-size-asian="8pt"/>
    </style:style>
    <style:style style:name="T783" style:parent-style-name="Absatz-Standardschriftart" style:family="text">
      <style:text-properties style:font-name="Arial" fo:letter-spacing="-0.0006in" fo:font-size="8pt" style:font-size-asian="8pt"/>
    </style:style>
    <style:style style:name="T784" style:parent-style-name="Absatz-Standardschriftart" style:family="text">
      <style:text-properties style:font-name="Arial" fo:letter-spacing="-0.0013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786" style:parent-style-name="Absatz-Standardschriftart" style:family="text">
      <style:text-properties style:font-name="Arial" fo:letter-spacing="-0.0013in" fo:font-size="8pt" style:font-size-asian="8pt"/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letter-spacing="-0.0013in" fo:font-size="8pt" style:font-size-asian="8pt"/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790" style:parent-style-name="Absatz-Standardschriftart" style:family="text">
      <style:text-properties style:font-name="Arial" fo:letter-spacing="-0.0013in" fo:font-size="8pt" style:font-size-asian="8pt"/>
    </style:style>
    <style:style style:name="T791" style:parent-style-name="Absatz-Standardschriftart" style:family="text">
      <style:text-properties style:font-name="Arial" fo:letter-spacing="-0.0006in" fo:font-size="8pt" style:font-size-asian="8pt"/>
    </style:style>
    <style:style style:name="T792" style:parent-style-name="Absatz-Standardschriftart" style:family="text">
      <style:text-properties style:font-name="Arial" fo:letter-spacing="-0.0013in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0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2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42744776045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38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9"><draw:g draw:z-index="50331320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24" draw:id="id13" draw:style-name="a13" draw:name="Text Box 1" text:anchor-type="paragraph" svg:x="1.00833in" svg:y="11.33611in" svg:width="6.23056in" svg:height="0.26667in" style:rel-width="scale" style:rel-height="scale"><draw:text-box><text:p text:style-name="P740"><text:span text:style-name="T741">Documento</text:span><text:span text:style-name="T742"><text:s/></text:span><text:span text:style-name="T743"><text:s/></text:span><text:span text:style-name="T744">firmado<text:s/></text:span><text:span text:style-name="T745"><text:s/></text:span><text:span text:style-name="T746">electrónicamente</text:span><text:span text:style-name="T747"><text:s/></text:span><text:span text:style-name="T748"><text:s/></text:span><text:span text:style-name="T749">(RD<text:s/></text:span><text:span text:style-name="T750"><text:s/></text:span><text:span text:style-name="T751">203/2021</text:span><text:span text:style-name="T752"><text:s/></text:span><text:span text:style-name="T753"><text:s/></text:span><text:span text:style-name="T754">de<text:s/></text:span><text:span text:style-name="T755"><text:s/></text:span><text:span text:style-name="T756">30</text:span><text:span text:style-name="T757"><text:s/></text:span><text:span text:style-name="T758"><text:s/></text:span><text:span text:style-name="T759">de</text:span><text:span text:style-name="T760"><text:s/></text:span><text:span text:style-name="T761"><text:s/></text:span><text:span text:style-name="T762">marzo).<text:s/></text:span><text:span text:style-name="T763"><text:s/></text:span><text:span text:style-name="T764">La</text:span><text:span text:style-name="T765"><text:s/></text:span><text:span text:style-name="T766"><text:s/></text:span><text:span text:style-name="T767">autenticidad</text:span><text:span text:style-name="T768"><text:s/></text:span><text:span text:style-name="T769"><text:s/></text:span><text:span text:style-name="T770">de<text:s/></text:span><text:span text:style-name="T771"><text:s/></text:span><text:span text:style-name="T772">este</text:span><text:span text:style-name="T773"><text:s/></text:span><text:span text:style-name="T774"><text:s/></text:span><text:span text:style-name="T775">documento</text:span><text:span text:style-name="T776"><text:s/></text:span><text:span text:style-name="T777"><text:s/></text:span><text:span text:style-name="T778">puede</text:span><text:span text:style-name="T779"><text:s/></text:span><text:span text:style-name="T780"><text:s/></text:span><text:span text:style-name="T781">ser</text:span><text:span text:style-name="T782"><text:s/></text:span><text:span text:style-name="T783">comprobada</text:span><text:span text:style-name="T784"><text:s/></text:span><text:span text:style-name="T785">mediante</text:span><text:span text:style-name="T786"><text:s/></text:span><text:span text:style-name="T787">el</text:span><text:span text:style-name="T788"><text:s/></text:span><text:span text:style-name="T789">CSV:</text:span><text:span text:style-name="T790"><text:s/></text:span><text:span text:style-name="T791">14157734427447760455</text:span><text:span text:style-name="T792"><text:s/></text:span><text:span text:style-name="T793">en</text:span><text:span text:style-name="T79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17T17:49:00Z</meta:creation-date>
    <dc:date>2022-11-17T17:49:00Z</dc:date>
    <meta:template xlink:href="Normal.dotm" xlink:type="simple"/>
    <meta:editing-cycles>2</meta:editing-cycles>
    <meta:editing-duration>PT0S</meta:editing-duration>
    <meta:user-defined meta:name="Created" meta:value-type="date">2022-11-17T00:00:00Z</meta:user-defined>
    <meta:user-defined meta:name="LastSaved" meta:value-type="date">2022-11-17T00:00:00Z</meta:user-defined>
    <meta:document-statistic meta:page-count="2" meta:paragraph-count="17" meta:word-count="533" meta:character-count="3530" meta:row-count="80" meta:non-whitespace-character-count="3013"/>
  </office:meta>
</office:document-meta>
</file>