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margin-top="0.0513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style:line-height-at-least="0.0138in" fo:margin-left="0.3909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" style:parent-style-name="Überschrift2" style:family="paragraph">
      <style:paragraph-properties fo:margin-top="0.0513in" fo:text-indent="0.4923in"/>
    </style:style>
    <style:style style:name="T84" style:parent-style-name="Absatz-Standardschriftart" style:family="text">
      <style:text-properties fo:font-weight="bold" style:font-weight-asian="bold" fo:letter-spacing="-0.0006in"/>
    </style:style>
    <style:style style:name="T85" style:parent-style-name="Absatz-Standardschriftart" style:family="text">
      <style:text-properties fo:font-weight="bold" style:font-weight-asian="bold" fo:letter-spacing="0.011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" style:parent-style-name="Standard" style:family="paragraph">
      <style:paragraph-properties fo:text-align="justify" fo:margin-left="0.4138in" fo:margin-right="0.0937in" fo:text-indent="0.5909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6" style:parent-style-name="Standard" style:family="paragraph">
      <style:paragraph-properties fo:margin-left="0.9055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-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-0.00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1" style:parent-style-name="Überschrift1" style:family="paragraph">
      <style:paragraph-properties fo:margin-left="1.0048in">
        <style:tab-stops/>
      </style:paragraph-properties>
    </style:style>
    <style:style style:name="T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8" style:parent-style-name="Überschrift2" style:family="paragraph">
      <style:paragraph-properties fo:text-align="justify" fo:margin-top="0.0513in" fo:margin-right="0.0937in" fo:text-indent="0.4923in"/>
    </style:style>
    <style:style style:name="T209" style:parent-style-name="Absatz-Standardschriftart" style:family="text">
      <style:text-properties fo:letter-spacing="0.035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0.035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0.0354in"/>
    </style:style>
    <style:style style:name="T228" style:parent-style-name="Absatz-Standardschriftart" style:family="text">
      <style:text-properties fo:letter-spacing="0.035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222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19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2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0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12in"/>
    </style:style>
    <style:style style:name="T276" style:parent-style-name="Absatz-Standardschriftart" style:family="text">
      <style:text-properties style:font-name="Times New Roman" fo:letter-spacing="0.042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1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31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31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3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3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31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38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31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3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31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31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38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31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22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13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P3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4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4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8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048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8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4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8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8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4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Times New Roman" fo:letter-spacing="0.034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34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34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34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34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34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34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34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34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34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4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34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03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P374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347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3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347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3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34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347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347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34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354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347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34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34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347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34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34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Times New Roman" fo:letter-spacing="0.0284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5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25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56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5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2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5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56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5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5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5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5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Times New Roman" fo:letter-spacing="0.016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1" style:parent-style-name="Standard" style:family="paragraph">
      <style:paragraph-properties fo:text-align="justify" fo:margin-left="0.4138in" fo:margin-right="0.093in" fo:text-indent="0.3937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0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02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2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13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2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2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Times New Roman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166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166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66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16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166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166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166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16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0.0166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166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166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166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166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0.0159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0.0173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Times New Roman" fo:letter-spacing="0.025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076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083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083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83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083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083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83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083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0.0076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83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083in" fo:font-size="10pt" style:font-size-asian="10pt"/>
    </style:style>
    <style:style style:name="T531" style:parent-style-name="Absatz-Standardschriftart" style:family="text">
      <style:text-properties style:font-name="Arial" fo:font-size="10pt" style:font-size-asian="10pt"/>
    </style:style>
    <style:style style:name="T532" style:parent-style-name="Absatz-Standardschriftart" style:family="text">
      <style:text-properties style:font-name="Arial" fo:letter-spacing="0.0083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83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Times New Roman" fo:letter-spacing="0.027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305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312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312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319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31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312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312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312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305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0.0312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0.0319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312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Times New Roman" fo:letter-spacing="0.027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P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1" style:parent-style-name="Standard" style:family="paragraph">
      <style:paragraph-properties fo:text-align="justify" fo:margin-left="0.4138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89" style:parent-style-name="Überschrift2" style:family="paragraph">
      <style:paragraph-properties fo:text-align="justify" fo:margin-right="0.093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style:font-name="Times New Roman" fo:letter-spacing="0.042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583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8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7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65" style:parent-style-name="Überschrift2" style:family="paragraph">
      <style:paragraph-properties fo:text-align="justify" fo:margin-right="0.093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32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506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77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0.0041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0.0041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041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0.0041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0.0041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0.0048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41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0.0041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0.0041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041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048in" fo:font-size="10pt" style:font-size-asian="10pt"/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1101" style:parent-style-name="Absatz-Standardschriftart" style:family="text">
      <style:text-properties style:font-name="Arial" fo:letter-spacing="0.0041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041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041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041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173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0.0166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1115" style:parent-style-name="Absatz-Standardschriftart" style:family="text">
      <style:text-properties style:font-name="Arial" fo:letter-spacing="0.0166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166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166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166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166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18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0.0166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173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173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166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166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0.0166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18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0.0166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166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166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P115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472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314" style:parent-style-name="Überschrift2" style:family="paragraph">
      <style:paragraph-properties fo:text-align="justify" fo:margin-right="0.093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444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font-weight="bold" style:font-weight-asian="bold" fo:letter-spacing="-0.0006in"/>
    </style:style>
    <style:style style:name="T1348" style:parent-style-name="Absatz-Standardschriftart" style:family="text">
      <style:text-properties fo:font-weight="bold" style:font-weight-asian="bold" fo:letter-spacing="0.0131in"/>
    </style:style>
    <style:style style:name="T1349" style:parent-style-name="Absatz-Standardschriftart" style:family="text">
      <style:text-properties fo:font-weight="bold" style:font-weight-asian="bold"/>
    </style:style>
    <style:style style:name="T1350" style:parent-style-name="Absatz-Standardschriftart" style:family="text">
      <style:text-properties fo:font-weight="bold" style:font-weight-asian="bold" fo:letter-spacing="0.0131in"/>
    </style:style>
    <style:style style:name="T1351" style:parent-style-name="Absatz-Standardschriftart" style:family="text">
      <style:text-properties fo:font-weight="bold" style:font-weight-asian="bold" fo:letter-spacing="-0.0006in"/>
    </style:style>
    <style:style style:name="T1352" style:parent-style-name="Absatz-Standardschriftart" style:family="text">
      <style:text-properties fo:font-weight="bold" style:font-weight-asian="bold" fo:letter-spacing="0.0125in"/>
    </style:style>
    <style:style style:name="T1353" style:parent-style-name="Absatz-Standardschriftart" style:family="text">
      <style:text-properties fo:font-weight="bold" style:font-weight-asian="bold"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style:font-name="Times New Roman"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7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7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77in"/>
    </style:style>
    <style:style style:name="T1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77in"/>
    </style:style>
    <style:style style:name="T1388" style:parent-style-name="Absatz-Standardschriftart" style:family="text">
      <style:text-properties fo:letter-spacing="0.0277in"/>
    </style:style>
    <style:style style:name="T1389" style:parent-style-name="Absatz-Standardschriftart" style:family="text">
      <style:text-properties fo:letter-spacing="0.028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0.027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152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font-weight="bold" style:font-weight-asian="bold" fo:letter-spacing="-0.0006in"/>
    </style:style>
    <style:style style:name="T1405" style:parent-style-name="Absatz-Standardschriftart" style:family="text">
      <style:text-properties fo:font-weight="bold" style:font-weight-asian="bold" fo:letter-spacing="-0.0013in"/>
    </style:style>
    <style:style style:name="T1406" style:parent-style-name="Absatz-Standardschriftart" style:family="text">
      <style:text-properties fo:font-weight="bold" style:font-weight-asian="bold"/>
    </style:style>
    <style:style style:name="T1407" style:parent-style-name="Absatz-Standardschriftart" style:family="text">
      <style:text-properties fo:font-weight="bold" style:font-weight-asian="bold" fo:letter-spacing="-0.002in"/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P140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0.041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5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13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Arial" fo:letter-spacing="-0.0013in" fo:font-size="10pt" style:font-size-asian="10pt"/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-0.0013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9" style:parent-style-name="Absatz-Standardschriftart" style:family="text">
      <style:text-properties style:font-name="Times New Roman" fo:font-weight="bold" style:font-weight-asian="bold" fo:letter-spacing="0.0395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083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083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0.0083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Arial" fo:letter-spacing="0.0076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083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09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083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083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083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076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0.0083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0.0083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083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0.0083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09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0.0076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Times New Roman" fo:letter-spacing="0.0409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P1606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2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Arial" fo:letter-spacing="0.0041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0.0041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0.0048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0.0041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0.0048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0.0041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0.0041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7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9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1" style:parent-style-name="Absatz-Standardschriftart" style:family="text">
      <style:text-properties style:font-name="Arial" fo:letter-spacing="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3" style:parent-style-name="Absatz-Standardschriftart" style:family="text">
      <style:text-properties style:font-name="Arial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0.0041in" fo:font-size="10pt" style:font-size-asian="10pt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1947" style:parent-style-name="Absatz-Standardschriftart" style:family="text">
      <style:text-properties style:font-name="Arial" fo:letter-spacing="0.0048in" fo:font-size="10pt" style:font-size-asian="10pt"/>
    </style:style>
    <style:style style:name="T1948" style:parent-style-name="Absatz-Standardschriftart" style:family="text">
      <style:text-properties style:font-name="Arial" fo:font-size="10pt" style:font-size-asian="10pt"/>
    </style:style>
    <style:style style:name="T1949" style:parent-style-name="Absatz-Standardschriftart" style:family="text">
      <style:text-properties style:font-name="Times New Roman" fo:letter-spacing="0.027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055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0.0048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048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055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055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0.0055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055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055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055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0.0055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0.0055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0.0055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055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Times New Roman" fo:letter-spacing="0.05in" fo:font-size="10pt" style:font-size-asian="10pt"/>
    </style:style>
    <style:style style:name="T1978" style:parent-style-name="Absatz-Standardschriftart" style:family="text">
      <style:text-properties style:font-name="Arial" fo:font-size="10pt" style:font-size-asian="10pt"/>
    </style:style>
    <style:style style:name="T1979" style:parent-style-name="Absatz-Standardschriftart" style:family="text">
      <style:text-properties style:font-name="Arial" fo:letter-spacing="0.027in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0.0284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0.0284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284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284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0.0277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0.0277in" fo:font-size="10pt" style:font-size-asian="10pt"/>
    </style:style>
    <style:style style:name="T1992" style:parent-style-name="Absatz-Standardschriftart" style:family="text">
      <style:text-properties style:font-name="Arial" fo:font-size="10pt" style:font-size-asian="10pt"/>
    </style:style>
    <style:style style:name="T1993" style:parent-style-name="Absatz-Standardschriftart" style:family="text">
      <style:text-properties style:font-name="Arial" fo:letter-spacing="0.0277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0.0284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284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284in" fo:font-size="10pt" style:font-size-asian="10pt"/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Times New Roman" fo:letter-spacing="0.0201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243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243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0.025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243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243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243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243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25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243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2021" style:parent-style-name="Absatz-Standardschriftart" style:family="text">
      <style:text-properties style:font-name="Arial" fo:letter-spacing="0.0243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236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Times New Roman" fo:letter-spacing="0.059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298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298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312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298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305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298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305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5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5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58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60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80" style:parent-style-name="Überschrift2" style:family="paragraph">
      <style:paragraph-properties fo:text-align="justify" fo:margin-right="0.093in"/>
    </style:style>
    <style:style style:name="T2081" style:parent-style-name="Absatz-Standardschriftart" style:family="text">
      <style:text-properties fo:letter-spacing="0.029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9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05in"/>
    </style:style>
    <style:style style:name="T208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fo:font-weight="bold" style:font-weight-asian="bold" fo:letter-spacing="0.0291in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fo:font-weight="bold" style:font-weight-asian="bold" fo:letter-spacing="0.0305in" style:text-underline-type="single" style:text-underline-style="solid" style:text-underline-width="bold" style:text-underline-mode="continuous" style:text-underline-color="#000000"/>
    </style:style>
    <style:style style:name="T209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98in"/>
    </style:style>
    <style:style style:name="T2093" style:parent-style-name="Absatz-Standardschriftart" style:family="text">
      <style:text-properties fo:letter-spacing="0.0291in"/>
    </style:style>
    <style:style style:name="T2094" style:parent-style-name="Absatz-Standardschriftart" style:family="text">
      <style:text-properties fo:letter-spacing="0.030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9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9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0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98in"/>
    </style:style>
    <style:style style:name="T2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4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21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1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5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15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5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56in"/>
    </style:style>
    <style:style style:name="T2144" style:parent-style-name="Absatz-Standardschriftart" style:family="text">
      <style:text-properties fo:letter-spacing="0.026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5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5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6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56in"/>
    </style:style>
    <style:style style:name="T2155" style:parent-style-name="Absatz-Standardschriftart" style:family="text">
      <style:text-properties fo:letter-spacing="0.025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5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31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2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3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3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29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3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9in"/>
    </style:style>
    <style:style style:name="T2191" style:parent-style-name="Absatz-Standardschriftart" style:family="text">
      <style:text-properties style:font-name="Times New Roman" fo:letter-spacing="0.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P2199" style:parent-style-name="Standard" style:family="paragraph">
      <style:paragraph-properties fo:text-align="justify" fo:margin-left="0.4138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10pt" style:font-size-asian="10pt"/>
    </style:style>
    <style:style style:name="T2201" style:parent-style-name="Absatz-Standardschriftart" style:family="text">
      <style:text-properties style:font-name="Arial" fo:letter-spacing="0.018in" fo:font-size="10pt" style:font-size-asian="10pt"/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2203" style:parent-style-name="Absatz-Standardschriftart" style:family="text">
      <style:text-properties style:font-name="Arial" fo:letter-spacing="0.018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letter-spacing="0.0187in" fo:font-size="10pt" style:font-size-asian="10pt"/>
    </style:style>
    <style:style style:name="T2206" style:parent-style-name="Absatz-Standardschriftart" style:family="text">
      <style:text-properties style:font-name="Arial" fo:letter-spacing="-0.0006in" fo:font-size="10pt" style:font-size-asian="10pt"/>
    </style:style>
    <style:style style:name="T2207" style:parent-style-name="Absatz-Standardschriftart" style:family="text">
      <style:text-properties style:font-name="Arial" fo:letter-spacing="0.018in" fo:font-size="10pt" style:font-size-asian="10pt"/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2209" style:parent-style-name="Absatz-Standardschriftart" style:family="text">
      <style:text-properties style:font-name="Arial" fo:letter-spacing="0.0187in" fo:font-size="10pt" style:font-size-asian="10pt"/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letter-spacing="0.018in" fo:font-size="10pt" style:font-size-asian="10pt"/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0.018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Arial" fo:letter-spacing="0.0187in" fo:font-size="10pt" style:font-size-asian="10pt"/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0.0173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0.0187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0.018in" fo:font-size="10pt" style:font-size-asian="10pt"/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Arial" fo:letter-spacing="0.018in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0.0187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0.018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0.0187i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P223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58" style:parent-style-name="Textkörper" style:family="paragraph">
      <style:paragraph-properties fo:text-align="justify" fo:margin-right="0.093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3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3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3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3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36in"/>
    </style:style>
    <style:style style:name="T2373" style:parent-style-name="Absatz-Standardschriftart" style:family="text">
      <style:text-properties fo:letter-spacing="0.024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3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3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0.023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36in"/>
    </style:style>
    <style:style style:name="T2383" style:parent-style-name="Absatz-Standardschriftart" style:family="text">
      <style:text-properties fo:letter-spacing="0.023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36in"/>
    </style:style>
    <style:style style:name="T2386" style:parent-style-name="Absatz-Standardschriftart" style:family="text">
      <style:text-properties style:font-name="Times New Roman" fo:letter-spacing="0.032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48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62in"/>
    </style:style>
    <style:style style:name="T2409" style:parent-style-name="Absatz-Standardschriftart" style:family="text">
      <style:text-properties fo:letter-spacing="0.006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0.006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6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6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9in"/>
    </style:style>
    <style:style style:name="T2421" style:parent-style-name="Absatz-Standardschriftart" style:family="text">
      <style:text-properties fo:letter-spacing="0.006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style:font-name="Times New Roman" fo:letter-spacing="0.04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4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4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0.013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38in"/>
    </style:style>
    <style:style style:name="T2442" style:parent-style-name="Absatz-Standardschriftart" style:family="text">
      <style:text-properties fo:letter-spacing="0.0145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38in"/>
    </style:style>
    <style:style style:name="T2446" style:parent-style-name="Absatz-Standardschriftart" style:family="text">
      <style:text-properties fo:letter-spacing="0.013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138in"/>
    </style:style>
    <style:style style:name="T2452" style:parent-style-name="Absatz-Standardschriftart" style:family="text">
      <style:text-properties style:font-name="Times New Roman" fo:letter-spacing="0.038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2539" style:parent-style-name="Textkörper" style:family="paragraph">
      <style:paragraph-properties fo:text-align="justify" fo:margin-top="0.052in" fo:margin-right="0.093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8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0.00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in"/>
    </style:style>
    <style:style style:name="T2562" style:parent-style-name="Absatz-Standardschriftart" style:family="text">
      <style:text-properties fo:letter-spacing="0.008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style:font-name="Times New Roman" fo:letter-spacing="0.0527in"/>
    </style:style>
    <style:style style:name="T2567" style:parent-style-name="Absatz-Standardschriftart" style:family="text">
      <style:text-properties fo:letter-spacing="0.016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6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66in"/>
    </style:style>
    <style:style style:name="T2572" style:parent-style-name="Absatz-Standardschriftart" style:family="text">
      <style:text-properties fo:letter-spacing="0.016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6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66in"/>
    </style:style>
    <style:style style:name="T2577" style:parent-style-name="Absatz-Standardschriftart" style:family="text">
      <style:text-properties fo:letter-spacing="0.016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6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6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7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6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27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Textkörper" style:family="paragraph">
      <style:paragraph-properties fo:text-align="justify" fo:margin-right="0.0937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0.030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0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0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0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0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0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0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0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0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0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05in"/>
    </style:style>
    <style:style style:name="T2617" style:parent-style-name="Absatz-Standardschriftart" style:family="text">
      <style:text-properties fo:letter-spacing="0.030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05in"/>
    </style:style>
    <style:style style:name="T2620" style:parent-style-name="Absatz-Standardschriftart" style:family="text">
      <style:text-properties fo:letter-spacing="0.030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05in"/>
    </style:style>
    <style:style style:name="T2623" style:parent-style-name="Absatz-Standardschriftart" style:family="text">
      <style:text-properties style:font-name="Times New Roman" fo:letter-spacing="0.029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9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9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9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9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9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91in"/>
    </style:style>
    <style:style style:name="T2637" style:parent-style-name="Absatz-Standardschriftart" style:family="text">
      <style:text-properties fo:letter-spacing="0.0284in"/>
    </style:style>
    <style:style style:name="T2638" style:parent-style-name="Absatz-Standardschriftart" style:family="text">
      <style:text-properties fo:letter-spacing="0.028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8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9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91in"/>
    </style:style>
    <style:style style:name="T2645" style:parent-style-name="Absatz-Standardschriftart" style:family="text">
      <style:text-properties fo:letter-spacing="0.029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37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P2651" style:parent-style-name="Textkörper" style:family="paragraph">
      <style:paragraph-properties fo:text-align="justify" fo:margin-right="0.0937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font-weight="bold" style:font-weight-asian="bold" fo:letter-spacing="-0.0006in"/>
    </style:style>
    <style:style style:name="T2668" style:parent-style-name="Absatz-Standardschriftart" style:family="text">
      <style:text-properties fo:font-weight="bold" style:font-weight-asian="bold" fo:letter-spacing="0.0027in"/>
    </style:style>
    <style:style style:name="T2669" style:parent-style-name="Absatz-Standardschriftart" style:family="text">
      <style:text-properties fo:font-weight="bold" style:font-weight-asian="bold"/>
    </style:style>
    <style:style style:name="T2670" style:parent-style-name="Absatz-Standardschriftart" style:family="text">
      <style:text-properties fo:font-weight="bold" style:font-weight-asian="bold" fo:letter-spacing="0.0013in"/>
    </style:style>
    <style:style style:name="T2671" style:parent-style-name="Absatz-Standardschriftart" style:family="text">
      <style:text-properties fo:font-weight="bold" style:font-weight-asian="bold"/>
    </style:style>
    <style:style style:name="T2672" style:parent-style-name="Absatz-Standardschriftart" style:family="text">
      <style:text-properties fo:font-weight="bold" style:font-weight-asian="bold" fo:letter-spacing="0.00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6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4" style:parent-style-name="Absatz-Standardschriftart" style:family="text">
      <style:text-properties style:font-name="Times New Roman"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8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9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style:font-name="Times New Roman" fo:letter-spacing="0.0145in" style:text-scale="99%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9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0.009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513in"/>
    </style:style>
    <style:style style:name="T2738" style:parent-style-name="Absatz-Standardschriftart" style:family="text">
      <style:text-properties fo:letter-spacing="0.0291in"/>
    </style:style>
    <style:style style:name="T2739" style:parent-style-name="Absatz-Standardschriftart" style:family="text">
      <style:text-properties fo:letter-spacing="0.028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91in"/>
    </style:style>
    <style:style style:name="T2742" style:parent-style-name="Absatz-Standardschriftart" style:family="text">
      <style:text-properties fo:letter-spacing="0.0284in"/>
    </style:style>
    <style:style style:name="T2743" style:parent-style-name="Absatz-Standardschriftart" style:family="text">
      <style:text-properties fo:letter-spacing="0.0284in"/>
    </style:style>
    <style:style style:name="T2744" style:parent-style-name="Absatz-Standardschriftart" style:family="text">
      <style:text-properties fo:letter-spacing="0.029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9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91in"/>
    </style:style>
    <style:style style:name="T2750" style:parent-style-name="Absatz-Standardschriftart" style:family="text">
      <style:text-properties fo:letter-spacing="0.028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98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9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9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style:font-name="Times New Roman" fo:letter-spacing="0.023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P276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9.5pt" style:font-size-asian="9.5pt"/>
    </style:style>
    <style:style style:name="T2765" style:parent-style-name="Absatz-Standardschriftart" style:family="text">
      <style:text-properties style:font-name="Arial" fo:letter-spacing="0.0152in" fo:font-size="9.5pt" style:font-size-asian="9.5pt"/>
    </style:style>
    <style:style style:name="T2766" style:parent-style-name="Absatz-Standardschriftart" style:family="text">
      <style:text-properties style:font-name="Arial" fo:letter-spacing="-0.0006in" fo:font-size="9.5pt" style:font-size-asian="9.5pt"/>
    </style:style>
    <style:style style:name="T2767" style:parent-style-name="Absatz-Standardschriftart" style:family="text">
      <style:text-properties style:font-name="Arial" fo:letter-spacing="0.0152in" fo:font-size="9.5pt" style:font-size-asian="9.5pt"/>
    </style:style>
    <style:style style:name="T2768" style:parent-style-name="Absatz-Standardschriftart" style:family="text">
      <style:text-properties style:font-name="Arial" fo:letter-spacing="-0.0006in" fo:font-size="9.5pt" style:font-size-asian="9.5pt"/>
    </style:style>
    <style:style style:name="T2769" style:parent-style-name="Absatz-Standardschriftart" style:family="text">
      <style:text-properties style:font-name="Arial" fo:letter-spacing="0.0152in" fo:font-size="9.5pt" style:font-size-asian="9.5pt"/>
    </style:style>
    <style:style style:name="T2770" style:parent-style-name="Absatz-Standardschriftart" style:family="text">
      <style:text-properties style:font-name="Arial" fo:letter-spacing="-0.0006in" fo:font-size="9.5pt" style:font-size-asian="9.5pt"/>
    </style:style>
    <style:style style:name="T2771" style:parent-style-name="Absatz-Standardschriftart" style:family="text">
      <style:text-properties style:font-name="Arial" fo:letter-spacing="0.0152in" fo:font-size="9.5pt" style:font-size-asian="9.5pt"/>
    </style:style>
    <style:style style:name="T2772" style:parent-style-name="Absatz-Standardschriftart" style:family="text">
      <style:text-properties style:font-name="Arial" fo:letter-spacing="-0.0006in" fo:font-size="9.5pt" style:font-size-asian="9.5pt"/>
    </style:style>
    <style:style style:name="T2773" style:parent-style-name="Absatz-Standardschriftart" style:family="text">
      <style:text-properties style:font-name="Arial" fo:letter-spacing="0.0152in" fo:font-size="9.5pt" style:font-size-asian="9.5pt"/>
    </style:style>
    <style:style style:name="T2774" style:parent-style-name="Absatz-Standardschriftart" style:family="text">
      <style:text-properties style:font-name="Arial" fo:font-size="9.5pt" style:font-size-asian="9.5pt"/>
    </style:style>
    <style:style style:name="T2775" style:parent-style-name="Absatz-Standardschriftart" style:family="text">
      <style:text-properties style:font-name="Arial" fo:letter-spacing="0.0159in" fo:font-size="9.5pt" style:font-size-asian="9.5pt"/>
    </style:style>
    <style:style style:name="T2776" style:parent-style-name="Absatz-Standardschriftart" style:family="text">
      <style:text-properties style:font-name="Arial" fo:letter-spacing="-0.0006in" fo:font-size="9.5pt" style:font-size-asian="9.5pt"/>
    </style:style>
    <style:style style:name="T2777" style:parent-style-name="Absatz-Standardschriftart" style:family="text">
      <style:text-properties style:font-name="Arial" fo:letter-spacing="0.0152in" fo:font-size="9.5pt" style:font-size-asian="9.5pt"/>
    </style:style>
    <style:style style:name="T2778" style:parent-style-name="Absatz-Standardschriftart" style:family="text">
      <style:text-properties style:font-name="Arial" fo:letter-spacing="-0.0006in" fo:font-size="9.5pt" style:font-size-asian="9.5pt"/>
    </style:style>
    <style:style style:name="T2779" style:parent-style-name="Absatz-Standardschriftart" style:family="text">
      <style:text-properties style:font-name="Arial" fo:letter-spacing="0.0152in" fo:font-size="9.5pt" style:font-size-asian="9.5pt"/>
    </style:style>
    <style:style style:name="T2780" style:parent-style-name="Absatz-Standardschriftart" style:family="text">
      <style:text-properties style:font-name="Arial" fo:font-size="9.5pt" style:font-size-asian="9.5pt"/>
    </style:style>
    <style:style style:name="T2781" style:parent-style-name="Absatz-Standardschriftart" style:family="text">
      <style:text-properties style:font-name="Arial" fo:letter-spacing="0.0152in" fo:font-size="9.5pt" style:font-size-asian="9.5pt"/>
    </style:style>
    <style:style style:name="T2782" style:parent-style-name="Absatz-Standardschriftart" style:family="text">
      <style:text-properties style:font-name="Arial" fo:letter-spacing="-0.0006in" fo:font-size="9.5pt" style:font-size-asian="9.5pt"/>
    </style:style>
    <style:style style:name="T2783" style:parent-style-name="Absatz-Standardschriftart" style:family="text">
      <style:text-properties style:font-name="Arial" fo:letter-spacing="0.0152in" fo:font-size="9.5pt" style:font-size-asian="9.5pt"/>
    </style:style>
    <style:style style:name="T2784" style:parent-style-name="Absatz-Standardschriftart" style:family="text">
      <style:text-properties style:font-name="Arial" fo:letter-spacing="-0.0006in" fo:font-size="9.5pt" style:font-size-asian="9.5pt"/>
    </style:style>
    <style:style style:name="T2785" style:parent-style-name="Absatz-Standardschriftart" style:family="text">
      <style:text-properties style:font-name="Arial" fo:letter-spacing="0.0152in" fo:font-size="9.5pt" style:font-size-asian="9.5pt"/>
    </style:style>
    <style:style style:name="T2786" style:parent-style-name="Absatz-Standardschriftart" style:family="text">
      <style:text-properties style:font-name="Arial" fo:letter-spacing="-0.0006in" fo:font-size="9.5pt" style:font-size-asian="9.5pt"/>
    </style:style>
    <style:style style:name="T2787" style:parent-style-name="Absatz-Standardschriftart" style:family="text">
      <style:text-properties style:font-name="Arial" fo:letter-spacing="0.0159in" fo:font-size="9.5pt" style:font-size-asian="9.5pt"/>
    </style:style>
    <style:style style:name="T2788" style:parent-style-name="Absatz-Standardschriftart" style:family="text">
      <style:text-properties style:font-name="Arial" fo:letter-spacing="-0.0006in" fo:font-size="9.5pt" style:font-size-asian="9.5pt"/>
    </style:style>
    <style:style style:name="T2789" style:parent-style-name="Absatz-Standardschriftart" style:family="text">
      <style:text-properties style:font-name="Arial" fo:letter-spacing="0.0152in" fo:font-size="9.5pt" style:font-size-asian="9.5pt"/>
    </style:style>
    <style:style style:name="T2790" style:parent-style-name="Absatz-Standardschriftart" style:family="text">
      <style:text-properties style:font-name="Arial" fo:letter-spacing="-0.0006in" fo:font-size="9.5pt" style:font-size-asian="9.5pt"/>
    </style:style>
    <style:style style:name="T2791" style:parent-style-name="Absatz-Standardschriftart" style:family="text">
      <style:text-properties style:font-name="Arial" fo:letter-spacing="0.0152in" fo:font-size="9.5pt" style:font-size-asian="9.5pt"/>
    </style:style>
    <style:style style:name="T2792" style:parent-style-name="Absatz-Standardschriftart" style:family="text">
      <style:text-properties style:font-name="Arial" fo:font-size="9.5pt" style:font-size-asian="9.5pt"/>
    </style:style>
    <style:style style:name="T2793" style:parent-style-name="Absatz-Standardschriftart" style:family="text">
      <style:text-properties style:font-name="Arial" fo:letter-spacing="0.0152in" fo:font-size="9.5pt" style:font-size-asian="9.5pt"/>
    </style:style>
    <style:style style:name="T2794" style:parent-style-name="Absatz-Standardschriftart" style:family="text">
      <style:text-properties style:font-name="Arial" fo:font-size="9.5pt" style:font-size-asian="9.5pt"/>
    </style:style>
    <style:style style:name="T2795" style:parent-style-name="Absatz-Standardschriftart" style:family="text">
      <style:text-properties style:font-name="Arial" fo:letter-spacing="0.0152in" fo:font-size="9.5pt" style:font-size-asian="9.5pt"/>
    </style:style>
    <style:style style:name="T2796" style:parent-style-name="Absatz-Standardschriftart" style:family="text">
      <style:text-properties style:font-name="Arial" fo:letter-spacing="-0.0006in" fo:font-size="9.5pt" style:font-size-asian="9.5pt"/>
    </style:style>
    <style:style style:name="T2797" style:parent-style-name="Absatz-Standardschriftart" style:family="text">
      <style:text-properties style:font-name="Arial" fo:letter-spacing="0.0159in" fo:font-size="9.5pt" style:font-size-asian="9.5pt"/>
    </style:style>
    <style:style style:name="T2798" style:parent-style-name="Absatz-Standardschriftart" style:family="text">
      <style:text-properties style:font-name="Arial" fo:letter-spacing="-0.0006in" fo:font-size="9.5pt" style:font-size-asian="9.5pt"/>
    </style:style>
    <style:style style:name="T2799" style:parent-style-name="Absatz-Standardschriftart" style:family="text">
      <style:text-properties style:font-name="Arial" fo:letter-spacing="0.0152in" fo:font-size="9.5pt" style:font-size-asian="9.5pt"/>
    </style:style>
    <style:style style:name="T2800" style:parent-style-name="Absatz-Standardschriftart" style:family="text">
      <style:text-properties style:font-name="Arial" fo:font-size="9.5pt" style:font-size-asian="9.5pt"/>
    </style:style>
    <style:style style:name="T2801" style:parent-style-name="Absatz-Standardschriftart" style:family="text">
      <style:text-properties style:font-name="Times New Roman" fo:letter-spacing="0.0409in" fo:font-size="9.5pt" style:font-size-asian="9.5pt"/>
    </style:style>
    <style:style style:name="T2802" style:parent-style-name="Absatz-Standardschriftart" style:family="text">
      <style:text-properties style:font-name="Arial" fo:letter-spacing="-0.0006in" fo:font-size="9.5pt" style:font-size-asian="9.5pt"/>
    </style:style>
    <style:style style:name="T2803" style:parent-style-name="Absatz-Standardschriftart" style:family="text">
      <style:text-properties style:font-name="Arial" fo:letter-spacing="0.0048in" fo:font-size="9.5pt" style:font-size-asian="9.5pt"/>
    </style:style>
    <style:style style:name="T2804" style:parent-style-name="Absatz-Standardschriftart" style:family="text">
      <style:text-properties style:font-name="Arial" fo:letter-spacing="-0.0006in" fo:font-size="9.5pt" style:font-size-asian="9.5pt"/>
    </style:style>
    <style:style style:name="T2805" style:parent-style-name="Absatz-Standardschriftart" style:family="text">
      <style:text-properties style:font-name="Arial" fo:letter-spacing="0.0062in" fo:font-size="9.5pt" style:font-size-asian="9.5pt"/>
    </style:style>
    <style:style style:name="T2806" style:parent-style-name="Absatz-Standardschriftart" style:family="text">
      <style:text-properties style:font-name="Arial" fo:letter-spacing="-0.0006in" fo:font-size="9.5pt" style:font-size-asian="9.5pt"/>
    </style:style>
    <style:style style:name="T2807" style:parent-style-name="Absatz-Standardschriftart" style:family="text">
      <style:text-properties style:font-name="Arial" fo:letter-spacing="0.0055in" fo:font-size="9.5pt" style:font-size-asian="9.5pt"/>
    </style:style>
    <style:style style:name="T2808" style:parent-style-name="Absatz-Standardschriftart" style:family="text">
      <style:text-properties style:font-name="Arial" fo:letter-spacing="-0.0006in" fo:font-size="9.5pt" style:font-size-asian="9.5pt"/>
    </style:style>
    <style:style style:name="T2809" style:parent-style-name="Absatz-Standardschriftart" style:family="text">
      <style:text-properties style:font-name="Arial" fo:letter-spacing="0.0055in" fo:font-size="9.5pt" style:font-size-asian="9.5pt"/>
    </style:style>
    <style:style style:name="T2810" style:parent-style-name="Absatz-Standardschriftart" style:family="text">
      <style:text-properties style:font-name="Arial" fo:font-size="9.5pt" style:font-size-asian="9.5pt"/>
    </style:style>
    <style:style style:name="T2811" style:parent-style-name="Absatz-Standardschriftart" style:family="text">
      <style:text-properties style:font-name="Arial" fo:letter-spacing="0.0055in" fo:font-size="9.5pt" style:font-size-asian="9.5pt"/>
    </style:style>
    <style:style style:name="T2812" style:parent-style-name="Absatz-Standardschriftart" style:family="text">
      <style:text-properties style:font-name="Arial" fo:letter-spacing="-0.0006in" fo:font-size="9.5pt" style:font-size-asian="9.5pt"/>
    </style:style>
    <style:style style:name="T2813" style:parent-style-name="Absatz-Standardschriftart" style:family="text">
      <style:text-properties style:font-name="Arial" fo:letter-spacing="0.0055in" fo:font-size="9.5pt" style:font-size-asian="9.5pt"/>
    </style:style>
    <style:style style:name="T2814" style:parent-style-name="Absatz-Standardschriftart" style:family="text">
      <style:text-properties style:font-name="Arial" fo:letter-spacing="-0.0006in" fo:font-size="9.5pt" style:font-size-asian="9.5pt"/>
    </style:style>
    <style:style style:name="T2815" style:parent-style-name="Absatz-Standardschriftart" style:family="text">
      <style:text-properties style:font-name="Arial" fo:letter-spacing="0.0048in" fo:font-size="9.5pt" style:font-size-asian="9.5pt"/>
    </style:style>
    <style:style style:name="T2816" style:parent-style-name="Absatz-Standardschriftart" style:family="text">
      <style:text-properties style:font-name="Arial" fo:letter-spacing="-0.0006in" fo:font-size="9.5pt" style:font-size-asian="9.5pt"/>
    </style:style>
    <style:style style:name="T2817" style:parent-style-name="Absatz-Standardschriftart" style:family="text">
      <style:text-properties style:font-name="Arial" fo:letter-spacing="0.0055in" fo:font-size="9.5pt" style:font-size-asian="9.5pt"/>
    </style:style>
    <style:style style:name="T2818" style:parent-style-name="Absatz-Standardschriftart" style:family="text">
      <style:text-properties style:font-name="Arial" fo:font-size="9.5pt" style:font-size-asian="9.5pt"/>
    </style:style>
    <style:style style:name="T2819" style:parent-style-name="Absatz-Standardschriftart" style:family="text">
      <style:text-properties style:font-name="Arial" fo:letter-spacing="0.0055in" fo:font-size="9.5pt" style:font-size-asian="9.5pt"/>
    </style:style>
    <style:style style:name="T2820" style:parent-style-name="Absatz-Standardschriftart" style:family="text">
      <style:text-properties style:font-name="Arial" fo:letter-spacing="-0.0006in" fo:font-size="9.5pt" style:font-size-asian="9.5pt"/>
    </style:style>
    <style:style style:name="T2821" style:parent-style-name="Absatz-Standardschriftart" style:family="text">
      <style:text-properties style:font-name="Arial" fo:letter-spacing="0.0055in" fo:font-size="9.5pt" style:font-size-asian="9.5pt"/>
    </style:style>
    <style:style style:name="T2822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style:font-name="Arial" fo:font-weight="bold" style:font-weight-asian="bold" fo:letter-spacing="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style:font-name="Arial" fo:font-weight="bold" style:font-weight-asian="bold" fo:letter-spacing="0.0048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6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style:font-name="Arial" fo:font-weight="bold" style:font-weight-asian="bold" fo:letter-spacing="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29" style:parent-style-name="Absatz-Standardschriftart" style:family="text">
      <style:text-properties style:font-name="Arial" fo:font-weight="bold" style:font-weight-asian="bold" fo:letter-spacing="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0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1" style:parent-style-name="Absatz-Standardschriftart" style:family="text">
      <style:text-properties style:font-name="Arial" fo:font-weight="bold" style:font-weight-asian="bold" fo:letter-spacing="0.005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2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3" style:parent-style-name="Absatz-Standardschriftart" style:family="text">
      <style:text-properties style:font-name="Times New Roman" fo:font-weight="bold" style:font-weight-asian="bold" style:text-scale="99%" fo:font-size="9.5pt" style:font-size-asian="9.5pt"/>
    </style:style>
    <style:style style:name="T2834" style:parent-style-name="Absatz-Standardschriftart" style:family="text">
      <style:text-properties style:font-name="Arial" fo:font-weight="bold" style:font-weight-asian="bold" style:text-scale="99%" fo:font-size="9.5pt" style:font-size-asian="9.5pt"/>
    </style:style>
    <style:style style:name="T2835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6" style:parent-style-name="Absatz-Standardschriftart" style:family="text">
      <style:text-properties style:font-name="Arial" fo:font-weight="bold" style:font-weight-asian="bold" fo:letter-spacing="-0.002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837" style:parent-style-name="Absatz-Standardschriftart" style:family="text">
      <style:text-properties style:font-name="Arial" fo:letter-spacing="-0.0006in" fo:font-size="9.5pt" style:font-size-asian="9.5pt"/>
    </style:style>
    <style:style style:name="T2838" style:parent-style-name="Absatz-Standardschriftart" style:family="text">
      <style:text-properties style:font-name="Arial" fo:letter-spacing="-0.002in" fo:font-size="9.5pt" style:font-size-asian="9.5pt"/>
    </style:style>
    <style:style style:name="T2839" style:parent-style-name="Absatz-Standardschriftart" style:family="text">
      <style:text-properties style:font-name="Arial" fo:letter-spacing="-0.0006in" fo:font-size="9.5pt" style:font-size-asian="9.5pt"/>
    </style:style>
    <style:style style:name="T2840" style:parent-style-name="Absatz-Standardschriftart" style:family="text">
      <style:text-properties style:font-name="Arial" fo:letter-spacing="-0.002in" fo:font-size="9.5pt" style:font-size-asian="9.5pt"/>
    </style:style>
    <style:style style:name="T2841" style:parent-style-name="Absatz-Standardschriftart" style:family="text">
      <style:text-properties style:font-name="Arial" fo:font-size="9.5pt" style:font-size-asian="9.5pt"/>
    </style:style>
    <style:style style:name="P2842" style:parent-style-name="Textkörper" style:family="paragraph">
      <style:paragraph-properties fo:text-align="justify" fo:margin-right="0.0937in"/>
    </style:style>
    <style:style style:name="T2843" style:parent-style-name="Absatz-Standardschriftart" style:family="text">
      <style:text-properties fo:letter-spacing="0.0256in"/>
    </style:style>
    <style:style style:name="T2844" style:parent-style-name="Absatz-Standardschriftart" style:family="text">
      <style:text-properties fo:letter-spacing="0.025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6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63in"/>
    </style:style>
    <style:style style:name="T2849" style:parent-style-name="Absatz-Standardschriftart" style:family="text">
      <style:text-properties fo:letter-spacing="0.0263in"/>
    </style:style>
    <style:style style:name="T2850" style:parent-style-name="Absatz-Standardschriftart" style:family="text">
      <style:text-properties fo:letter-spacing="0.026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6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63in"/>
    </style:style>
    <style:style style:name="T2855" style:parent-style-name="Absatz-Standardschriftart" style:family="text">
      <style:text-properties fo:letter-spacing="0.0263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5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6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6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63in"/>
    </style:style>
    <style:style style:name="T2867" style:parent-style-name="Absatz-Standardschriftart" style:family="text">
      <style:text-properties style:font-name="Times New Roman" fo:letter-spacing="0.042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P2873" style:parent-style-name="Textkörper" style:family="paragraph">
      <style:paragraph-properties fo:text-align="justify" fo:margin-right="0.09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2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2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3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9in"/>
    </style:style>
    <style:style style:name="T288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83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auto" style:text-underline-mode="continuous" style:text-underline-color="#000000"/>
    </style:style>
    <style:style style:name="T288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85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auto" style:text-underline-mode="continuous" style:text-underline-color="#000000"/>
    </style:style>
    <style:style style:name="T288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2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2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2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2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="Times New Roman" fo:letter-spacing="0.0458in"/>
    </style:style>
    <style:style style:name="T2903" style:parent-style-name="Absatz-Standardschriftart" style:family="text">
      <style:text-properties fo:letter-spacing="0.018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01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0.018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01in"/>
    </style:style>
    <style:style style:name="T2910" style:parent-style-name="Absatz-Standardschriftart" style:family="text">
      <style:text-properties fo:letter-spacing="0.020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94in"/>
    </style:style>
    <style:style style:name="T2913" style:parent-style-name="Absatz-Standardschriftart" style:family="text">
      <style:text-properties fo:letter-spacing="0.020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0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01in"/>
    </style:style>
    <style:style style:name="T2918" style:parent-style-name="Absatz-Standardschriftart" style:family="text">
      <style:text-properties fo:letter-spacing="0.019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0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01in"/>
    </style:style>
    <style:style style:name="T2923" style:parent-style-name="Absatz-Standardschriftart" style:family="text">
      <style:text-properties style:font-name="Times New Roman" fo:letter-spacing="0.0201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934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293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3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29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93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34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9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5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59in"/>
    </style:style>
    <style:style style:name="T2960" style:parent-style-name="Absatz-Standardschriftart" style:family="text">
      <style:text-properties fo:letter-spacing="0.0159in"/>
    </style:style>
    <style:style style:name="T2961" style:parent-style-name="Absatz-Standardschriftart" style:family="text">
      <style:text-properties fo:letter-spacing="0.015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5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5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5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59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5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fo:letter-spacing="0.0361in"/>
    </style:style>
    <style:style style:name="T2977" style:parent-style-name="Absatz-Standardschriftart" style:family="text">
      <style:text-properties fo:letter-spacing="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0.0034in"/>
    </style:style>
    <style:style style:name="T2993" style:parent-style-name="Absatz-Standardschriftart" style:family="text">
      <style:text-properties fo:letter-spacing="0.0027in"/>
    </style:style>
    <style:style style:name="T2994" style:parent-style-name="Absatz-Standardschriftart" style:family="text">
      <style:text-properties fo:letter-spacing="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29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0.0027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36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P3033" style:parent-style-name="Textkörper" style:family="paragraph">
      <style:paragraph-properties fo:text-align="justify" fo:margin-right="0.093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1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2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0.012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18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0.0125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fo:letter-spacing="0.043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2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2in"/>
    </style:style>
    <style:style style:name="T3082" style:parent-style-name="Absatz-Standardschriftart" style:family="text">
      <style:text-properties fo:letter-spacing="0.002in"/>
    </style:style>
    <style:style style:name="T3083" style:parent-style-name="Absatz-Standardschriftart" style:family="text">
      <style:text-properties style:font-name="Times New Roman" fo:letter-spacing="0.0243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6" style:parent-style-name="Textkörper" style:family="paragraph">
      <style:paragraph-properties fo:text-align="justify" fo:margin-right="0.0937in" fo:text-indent="0.3937in"/>
    </style:style>
    <style:style style:name="T3087" style:parent-style-name="Absatz-Standardschriftart" style:family="text">
      <style:text-properties fo:font-weight="bold" style:font-weight-asian="bold"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font-weight="bold" style:font-weight-asian="bold" fo:letter-spacing="-0.0006in"/>
    </style:style>
    <style:style style:name="T3091" style:parent-style-name="Absatz-Standardschriftart" style:family="text">
      <style:text-properties fo:font-weight="bold" style:font-weight-asian="bold" fo:letter-spacing="0.0104in"/>
    </style:style>
    <style:style style:name="T3092" style:parent-style-name="Absatz-Standardschriftart" style:family="text">
      <style:text-properties fo:font-weight="bold" style:font-weight-asian="bold"/>
    </style:style>
    <style:style style:name="T3093" style:parent-style-name="Absatz-Standardschriftart" style:family="text">
      <style:text-properties fo:font-weight="bold" style:font-weight-asian="bold" fo:letter-spacing="0.010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04in"/>
    </style:style>
    <style:style style:name="T3100" style:parent-style-name="Absatz-Standardschriftart" style:family="text">
      <style:text-properties fo:letter-spacing="0.011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0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04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fo:letter-spacing="0.0305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0.00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in"/>
    </style:style>
    <style:style style:name="T3120" style:parent-style-name="Absatz-Standardschriftart" style:family="text">
      <style:text-properties fo:letter-spacing="0.009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0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letter-spacing="0.009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45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55in"/>
    </style:style>
    <style:style style:name="T3153" style:parent-style-name="Absatz-Standardschriftart" style:family="text">
      <style:text-properties fo:letter-spacing="0.006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55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0.005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208in"/>
    </style:style>
    <style:style style:name="T3162" style:parent-style-name="Absatz-Standardschriftart" style:family="text">
      <style:text-properties fo:letter-spacing="0.0097in"/>
    </style:style>
    <style:style style:name="T3163" style:parent-style-name="Absatz-Standardschriftart" style:family="text">
      <style:text-properties fo:letter-spacing="0.010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0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0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0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04in"/>
    </style:style>
    <style:style style:name="T3177" style:parent-style-name="Absatz-Standardschriftart" style:family="text">
      <style:text-properties fo:letter-spacing="0.010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04in"/>
    </style:style>
    <style:style style:name="T3180" style:parent-style-name="Absatz-Standardschriftart" style:family="text">
      <style:text-properties fo:letter-spacing="0.010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0.010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style:font-name="Times New Roman" fo:letter-spacing="0.040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191" style:parent-style-name="Textkörper" style:family="paragraph">
      <style:paragraph-properties fo:text-align="justify" fo:margin-right="0.0937in" fo:text-indent="0.3937in"/>
    </style:style>
    <style:style style:name="T3192" style:parent-style-name="Absatz-Standardschriftart" style:family="text">
      <style:text-properties fo:font-weight="bold" style:font-weight-asian="bold"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63in"/>
    </style:style>
    <style:style style:name="T3195" style:parent-style-name="Absatz-Standardschriftart" style:family="text">
      <style:text-properties fo:letter-spacing="0.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7in"/>
    </style:style>
    <style:style style:name="T3200" style:parent-style-name="Absatz-Standardschriftart" style:family="text">
      <style:text-properties fo:letter-spacing="0.0263in"/>
    </style:style>
    <style:style style:name="T3201" style:parent-style-name="Absatz-Standardschriftart" style:family="text">
      <style:text-properties fo:letter-spacing="0.02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7in"/>
    </style:style>
    <style:style style:name="T3204" style:parent-style-name="Absatz-Standardschriftart" style:family="text">
      <style:text-properties fo:letter-spacing="0.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6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7in"/>
    </style:style>
    <style:style style:name="T3209" style:parent-style-name="Absatz-Standardschriftart" style:family="text">
      <style:text-properties fo:letter-spacing="0.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7in"/>
    </style:style>
    <style:style style:name="T3216" style:parent-style-name="Absatz-Standardschriftart" style:family="text">
      <style:text-properties fo:letter-spacing="0.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style:font-name="Times New Roman" fo:letter-spacing="0.041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0.013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3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31in"/>
    </style:style>
    <style:style style:name="T3231" style:parent-style-name="Absatz-Standardschriftart" style:family="text">
      <style:text-properties fo:letter-spacing="0.013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3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38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0.013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3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3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3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31in"/>
    </style:style>
    <style:style style:name="T3246" style:parent-style-name="Absatz-Standardschriftart" style:family="text">
      <style:text-properties fo:letter-spacing="0.013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3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style:font-name="Times New Roman"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4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4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4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0.014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0.0145in"/>
    </style:style>
    <style:style style:name="T3271" style:parent-style-name="Absatz-Standardschriftart" style:family="text">
      <style:text-properties fo:letter-spacing="0.015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4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4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4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45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0.014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45in"/>
    </style:style>
    <style:style style:name="T3284" style:parent-style-name="Absatz-Standardschriftart" style:family="text">
      <style:text-properties fo:letter-spacing="-0.0006in"/>
    </style:style>
    <style:style style:name="P3285" style:parent-style-name="Textkörper" style:family="paragraph">
      <style:paragraph-properties fo:text-align="justify" fo:margin-right="0.093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fo:letter-spacing="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0.004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395in"/>
    </style:style>
    <style:style style:name="T3323" style:parent-style-name="Absatz-Standardschriftart" style:family="text">
      <style:text-properties fo:letter-spacing="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7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76in"/>
    </style:style>
    <style:style style:name="T3328" style:parent-style-name="Absatz-Standardschriftart" style:family="text">
      <style:text-properties fo:letter-spacing="0.0069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7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76in"/>
    </style:style>
    <style:style style:name="T3336" style:parent-style-name="Absatz-Standardschriftart" style:family="text">
      <style:text-properties fo:letter-spacing="0.007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9in"/>
    </style:style>
    <style:style style:name="T3339" style:parent-style-name="Absatz-Standardschriftart" style:family="text">
      <style:text-properties fo:letter-spacing="0.0076in"/>
    </style:style>
    <style:style style:name="T3340" style:parent-style-name="Absatz-Standardschriftart" style:family="text">
      <style:text-properties fo:letter-spacing="0.007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9in"/>
    </style:style>
    <style:style style:name="T3343" style:parent-style-name="Absatz-Standardschriftart" style:family="text">
      <style:text-properties fo:letter-spacing="0.007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7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7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76in"/>
    </style:style>
    <style:style style:name="T3352" style:parent-style-name="Absatz-Standardschriftart" style:family="text">
      <style:text-properties fo:letter-spacing="-0.0006in"/>
    </style:style>
    <style:style style:name="P3353" style:parent-style-name="Textkörper" style:family="paragraph">
      <style:paragraph-properties fo:text-align="justify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P3358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359" style:parent-style-name="Textkörper" style:family="paragraph">
      <style:paragraph-properties fo:text-align="justify" fo:margin-right="0.0937in" fo:text-indent="0.3937in"/>
    </style:style>
    <style:style style:name="T3360" style:parent-style-name="Absatz-Standardschriftart" style:family="text">
      <style:text-properties fo:font-weight="bold" style:font-weight-asian="bold"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5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5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59in"/>
    </style:style>
    <style:style style:name="T3375" style:parent-style-name="Absatz-Standardschriftart" style:family="text">
      <style:text-properties fo:letter-spacing="0.0152in"/>
    </style:style>
    <style:style style:name="T3376" style:parent-style-name="Absatz-Standardschriftart" style:family="text">
      <style:text-properties fo:letter-spacing="0.0159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0.015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fo:letter-spacing="0.0326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3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3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31in"/>
    </style:style>
    <style:style style:name="T3397" style:parent-style-name="Absatz-Standardschriftart" style:family="text">
      <style:text-properties fo:letter-spacing="0.013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3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3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style:font-name="Times New Roman" fo:letter-spacing="0.038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P3420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342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342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23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2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2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2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27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29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3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3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3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37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3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41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43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4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47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49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51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345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5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5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5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345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57" style:parent-style-name="Absatz-Standardschriftart" style:family="text">
      <style:text-properties style:font-name="Times New Roman" fo:font-weight="bold" style:font-weight-asian="bold" fo:letter-spacing="0.0222in" style:text-scale="99%" fo:font-size="9.5pt" style:font-size-asian="9.5pt"/>
    </style:style>
    <style:style style:name="T34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59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61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34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63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65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6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67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346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69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7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71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7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73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347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75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77" style:parent-style-name="Absatz-Standardschriftart" style:family="text">
      <style:text-properties style:font-name="Arial" fo:font-weight="bold" style:font-weight-asian="bold" fo:letter-spacing="0.0201in" fo:font-size="9.5pt" style:font-size-asian="9.5pt"/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79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81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83" style:parent-style-name="Absatz-Standardschriftart" style:family="text">
      <style:text-properties style:font-name="Arial" fo:font-weight="bold" style:font-weight-asian="bold" fo:letter-spacing="0.0194in" fo:font-size="9.5pt" style:font-size-asian="9.5pt"/>
    </style:style>
    <style:style style:name="T348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85" style:parent-style-name="Absatz-Standardschriftart" style:family="text">
      <style:text-properties style:font-name="Times New Roman" fo:font-weight="bold" style:font-weight-asian="bold" fo:letter-spacing="0.0201in" style:text-scale="99%" fo:font-size="9.5pt" style:font-size-asian="9.5pt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87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89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4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9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93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4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95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4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9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49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99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50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50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50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03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50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505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50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50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50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509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35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3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3514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0.0118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3518" style:parent-style-name="Absatz-Standardschriftart" style:family="text">
      <style:text-properties style:font-name="Arial" fo:letter-spacing="0.0111in" fo:font-size="9pt" style:font-size-asian="9pt"/>
    </style:style>
    <style:style style:name="T3519" style:parent-style-name="Absatz-Standardschriftart" style:family="text">
      <style:text-properties style:font-name="Arial" fo:letter-spacing="-0.0006in" fo:font-size="9pt" style:font-size-asian="9pt"/>
    </style:style>
    <style:style style:name="T3520" style:parent-style-name="Absatz-Standardschriftart" style:family="text">
      <style:text-properties style:font-name="Arial" fo:letter-spacing="0.0111in" fo:font-size="9pt" style:font-size-asian="9pt"/>
    </style:style>
    <style:style style:name="T3521" style:parent-style-name="Absatz-Standardschriftart" style:family="text">
      <style:text-properties style:font-name="Arial" fo:letter-spacing="-0.0006in" fo:font-size="9pt" style:font-size-asian="9pt"/>
    </style:style>
    <style:style style:name="T352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letter-spacing="0.0083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Arial" fo:letter-spacing="0.009in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3528" style:parent-style-name="Absatz-Standardschriftart" style:family="text">
      <style:text-properties style:font-name="Arial" fo:letter-spacing="0.009in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P3530" style:parent-style-name="Standard" style:family="paragraph">
      <style:paragraph-properties fo:line-height="88%" fo:margin-left="0.4722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9pt" style:font-size-asian="9pt"/>
    </style:style>
    <style:style style:name="T3532" style:parent-style-name="Absatz-Standardschriftart" style:family="text">
      <style:text-properties style:font-name="Arial" fo:letter-spacing="0.0083in" fo:font-size="9pt" style:font-size-asian="9pt"/>
    </style:style>
    <style:style style:name="T3533" style:parent-style-name="Absatz-Standardschriftart" style:family="text">
      <style:text-properties style:font-name="Arial" fo:letter-spacing="-0.0006in" fo:font-size="9pt" style:font-size-asian="9pt"/>
    </style:style>
    <style:style style:name="T3534" style:parent-style-name="Absatz-Standardschriftart" style:family="text">
      <style:text-properties style:font-name="Arial" fo:letter-spacing="0.009in" fo:font-size="9pt" style:font-size-asian="9pt"/>
    </style:style>
    <style:style style:name="T3535" style:parent-style-name="Absatz-Standardschriftart" style:family="text">
      <style:text-properties style:font-name="Arial" fo:letter-spacing="-0.0006in" fo:font-size="9pt" style:font-size-asian="9pt"/>
    </style:style>
    <style:style style:name="T3536" style:parent-style-name="Absatz-Standardschriftart" style:family="text">
      <style:text-properties style:font-name="Arial" fo:letter-spacing="0.009in" fo:font-size="9pt" style:font-size-asian="9pt"/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3538" style:parent-style-name="Absatz-Standardschriftart" style:family="text">
      <style:text-properties style:font-name="Arial" fo:letter-spacing="0.009in" fo:font-size="9pt" style:font-size-asian="9pt"/>
    </style:style>
    <style:style style:name="T3539" style:parent-style-name="Absatz-Standardschriftart" style:family="text">
      <style:text-properties style:font-name="Arial" fo:letter-spacing="-0.0006in" fo:font-size="9pt" style:font-size-asian="9pt"/>
    </style:style>
    <style:style style:name="T3540" style:parent-style-name="Absatz-Standardschriftart" style:family="text">
      <style:text-properties style:font-name="Arial" fo:letter-spacing="0.009in" fo:font-size="9pt" style:font-size-asian="9pt"/>
    </style:style>
    <style:style style:name="T3541" style:parent-style-name="Absatz-Standardschriftart" style:family="text">
      <style:text-properties style:font-name="Arial" fo:letter-spacing="-0.0006in" fo:font-size="9pt" style:font-size-asian="9pt"/>
    </style:style>
    <style:style style:name="T354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3543" style:parent-style-name="Absatz-Standardschriftart" style:family="text">
      <style:text-properties style:font-name="Arial" fo:letter-spacing="-0.0006in" fo:font-size="9pt" style:font-size-asian="9pt"/>
    </style:style>
    <style:style style:name="T3544" style:parent-style-name="Absatz-Standardschriftart" style:family="text">
      <style:text-properties style:font-name="Arial" fo:letter-spacing="0.0083in" fo:font-size="9pt" style:font-size-asian="9pt"/>
    </style:style>
    <style:style style:name="T3545" style:parent-style-name="Absatz-Standardschriftart" style:family="text">
      <style:text-properties style:font-name="Arial" fo:letter-spacing="-0.0006in" fo:font-size="9pt" style:font-size-asian="9pt"/>
    </style:style>
    <style:style style:name="T3546" style:parent-style-name="Absatz-Standardschriftart" style:family="text">
      <style:text-properties style:font-name="Arial" fo:letter-spacing="0.0083in" fo:font-size="9pt" style:font-size-asian="9pt"/>
    </style:style>
    <style:style style:name="T3547" style:parent-style-name="Absatz-Standardschriftart" style:family="text">
      <style:text-properties style:font-name="Arial" fo:letter-spacing="-0.0006in" fo:font-size="9pt" style:font-size-asian="9pt"/>
    </style:style>
    <style:style style:name="T3548" style:parent-style-name="Absatz-Standardschriftart" style:family="text">
      <style:text-properties style:font-name="Arial" fo:letter-spacing="0.0097in" fo:font-size="9pt" style:font-size-asian="9pt"/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Arial" fo:letter-spacing="0.0083in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P3552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35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54" style:parent-style-name="Absatz-Standardschriftart" style:family="text">
      <style:text-properties style:font-name="Arial" style:text-scale="105%" fo:font-size="7.5pt" style:font-size-asian="7.5pt"/>
    </style:style>
    <style:style style:name="T355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56" style:parent-style-name="Absatz-Standardschriftart" style:family="text">
      <style:text-properties style:font-name="Arial" style:text-scale="105%" fo:font-size="7.5pt" style:font-size-asian="7.5pt"/>
    </style:style>
    <style:style style:name="T355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58" style:parent-style-name="Absatz-Standardschriftart" style:family="text">
      <style:text-properties style:font-name="Arial" style:text-scale="105%" fo:font-size="7.5pt" style:font-size-asian="7.5pt"/>
    </style:style>
    <style:style style:name="T35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60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35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562" style:parent-style-name="Standard" style:family="paragraph">
      <style:paragraph-properties fo:line-height="0.1041in" fo:margin-left="0.4722in">
        <style:tab-stops/>
      </style:paragraph-properties>
    </style:style>
    <style:style style:name="T35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64" style:parent-style-name="Absatz-Standardschriftart" style:family="text">
      <style:text-properties style:font-name="Arial" style:text-scale="105%" fo:font-size="7.5pt" style:font-size-asian="7.5pt"/>
    </style:style>
    <style:style style:name="T35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66" style:parent-style-name="Absatz-Standardschriftart" style:family="text">
      <style:text-properties style:font-name="Arial" style:text-scale="105%" fo:font-size="7.5pt" style:font-size-asian="7.5pt"/>
    </style:style>
    <style:style style:name="T35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568" style:parent-style-name="Standard" style:family="paragraph">
      <style:paragraph-properties fo:line-height="0.1145in" fo:margin-left="0.4722in">
        <style:tab-stops/>
      </style:paragraph-properties>
    </style:style>
    <style:style style:name="T35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70" style:parent-style-name="Absatz-Standardschriftart" style:family="text">
      <style:text-properties style:font-name="Arial" style:text-scale="105%" fo:font-size="7.5pt" style:font-size-asian="7.5pt"/>
    </style:style>
    <style:style style:name="T35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72" style:parent-style-name="Absatz-Standardschriftart" style:family="text">
      <style:text-properties style:font-name="Arial" style:text-scale="105%" fo:font-size="7.5pt" style:font-size-asian="7.5pt"/>
    </style:style>
    <style:style style:name="T35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<text:span text:style-name="T66">Secretario</text:span><text:span text:style-name="T67"><text:s/></text:span>General<text:span text:style-name="T68"><text:s/></text:span><text:span text:style-name="T69">del</text:span><text:span text:style-name="T70"><text:s/></text:span>Pleno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INSULAR<text:span text:style-name="T77"><text:s/>DE FUERTEVENTURA,<text:s/></text:span>PROVINCIA<text:s/><text:span text:style-name="T78">DE<text:s/></text:span>LAS<text:span text:style-name="T79"><text:s/></text:span>PALMAS</text:h>
      <text:p text:style-name="P80"><text:span text:style-name="T81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2"/>
      <text:h text:style-name="P83" text:outline-level="2"><text:span text:style-name="T84">CERTIFICA:</text:span><text:span text:style-name="T85"><text:s/></text:span><text:span text:style-name="T86">Que</text:span><text:span text:style-name="T87"><text:s/></text:span><text:span text:style-name="T88">el</text:span><text:span text:style-name="T89"><text:s/></text:span><text:span text:style-name="T90">Pleno</text:span><text:span text:style-name="T91"><text:s/></text:span><text:span text:style-name="T92">del</text:span><text:span text:style-name="T93"><text:s/></text:span><text:span text:style-name="T94">Excmo.</text:span>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Fuerteventura,<text:span text:style-name="T101"><text:s/></text:span><text:span text:style-name="T102">en</text:span><text:span text:style-name="T103"><text:s/></text:span>sesión<text:span text:style-name="T104"><text:s/></text:span><text:span text:style-name="T105">ordinaria</text:span><text:span text:style-name="T106"><text:s/></text:span>celebrada<text:span text:style-name="T107"><text:s/>el día 28 de octubre de 2022 adoptó, entre otros, el siguiente acuerdo:</text:span></text:h>
      <text:p text:style-name="P108"/>
      <text:p text:style-name="P109"><text:span text:style-name="T110">4.-BASES</text:span><text:span text:style-name="T111"><text:s/></text:span><text:span text:style-name="T112">REGULADORAS</text:span><text:span text:style-name="T113"><text:s/></text:span><text:span text:style-name="T114">DE</text:span><text:span text:style-name="T115"><text:s/></text:span><text:span text:style-name="T116">CONCESIÓN</text:span><text:span text:style-name="T117"><text:s/></text:span><text:span text:style-name="T118">DE</text:span><text:span text:style-name="T119"><text:s/></text:span><text:span text:style-name="T120">SUBVENCIONES</text:span><text:span text:style-name="T121"><text:s/></text:span><text:span text:style-name="T122">A</text:span><text:span text:style-name="T123"><text:s/></text:span><text:span text:style-name="T124">PERSONAS</text:span><text:span text:style-name="T125"><text:s/></text:span><text:span text:style-name="T126">FÍSICAS</text:span><text:span text:style-name="T127"><text:s/></text:span><text:span text:style-name="T128">Y</text:span><text:span text:style-name="T129"><text:s/></text:span><text:span text:style-name="T130">JURÍDICAS</text:span><text:span text:style-name="T131"><text:s/></text:span><text:span text:style-name="T132">PARA</text:span><text:span text:style-name="T133"><text:s/></text:span><text:span text:style-name="T134">INTERVENCIONES</text:span><text:span text:style-name="T135"><text:s/></text:span><text:span text:style-name="T136">EN</text:span><text:span text:style-name="T137"><text:s/></text:span><text:span text:style-name="T138">INMUEBLES</text:span><text:span text:style-name="T139"><text:s/></text:span><text:span text:style-name="T140">DECLARADOS</text:span><text:span text:style-name="T141"><text:s/></text:span><text:span text:style-name="T142">BIC,</text:span><text:span text:style-name="T143"><text:s/></text:span><text:span text:style-name="T144">INCLUIDOS</text:span><text:span text:style-name="T145"><text:s/></text:span><text:span text:style-name="T146">EN</text:span><text:span text:style-name="T147"><text:s/></text:span><text:span text:style-name="T148">CATÁLOGOS</text:span><text:span text:style-name="T149"><text:s/></text:span><text:span text:style-name="T150">DE</text:span><text:span text:style-name="T151"><text:s/></text:span><text:span text:style-name="T152">BIENES</text:span><text:span text:style-name="T153"><text:s/></text:span><text:span text:style-name="T154">PATRIMONIALES</text:span><text:span text:style-name="T155"><text:s/></text:span><text:span text:style-name="T156">CULTURALES</text:span><text:span text:style-name="T157"><text:s/></text:span><text:span text:style-name="T158">MUNICIPALES</text:span><text:span text:style-name="T159"><text:s/></text:span><text:span text:style-name="T160">O</text:span><text:span text:style-name="T161"><text:s/></text:span><text:span text:style-name="T162">INSULARES</text:span><text:span text:style-name="T163"><text:s/></text:span><text:span text:style-name="T164">O</text:span><text:span text:style-name="T165"><text:s/></text:span><text:span text:style-name="T166">CON</text:span><text:span text:style-name="T167"><text:s/></text:span><text:span text:style-name="T168">RECONOCIDO</text:span><text:span text:style-name="T169"><text:s/></text:span><text:span text:style-name="T170">INTERÉS</text:span><text:span text:style-name="T171"><text:s/></text:span><text:span text:style-name="T172">CULTURAL</text:span><text:span text:style-name="T173"><text:s/></text:span><text:span text:style-name="T174">PATRIMONIAL,</text:span><text:span text:style-name="T175"><text:s/></text:span><text:span text:style-name="T176">REFERENCIA:</text:span><text:span text:style-name="T177"><text:s/></text:span><text:span text:style-name="T178">2022/00006999V.</text:span><text:span text:style-name="T179"><text:s/></text:span><text:span text:style-name="T180">ACUERDOS</text:span><text:span text:style-name="T181"><text:s/></text:span><text:span text:style-name="T182">QUE</text:span><text:span text:style-name="T183"><text:s/></text:span><text:span text:style-name="T184">PROCEDAN.</text:span></text:p>
      <text:p text:style-name="P185"/>
      <text:p text:style-name="P186"><text:span text:style-name="T187">D.</text:span><text:span text:style-name="T188"><text:s/></text:span><text:span text:style-name="T189">Rayco</text:span><text:span text:style-name="T190"><text:s/></text:span><text:span text:style-name="T191">León</text:span><text:span text:style-name="T192"><text:s/></text:span><text:span text:style-name="T193">Jordán</text:span><text:span text:style-name="T194"><text:s/></text:span><text:span text:style-name="T195">explica</text:span><text:span text:style-name="T196"><text:s/></text:span><text:span text:style-name="T197">el</text:span><text:span text:style-name="T198"><text:s/></text:span><text:span text:style-name="T199">expediente.</text:span></text:p>
      <text:p text:style-name="P200"/>
      <text:h text:style-name="P201" text:outline-level="1"><text:span text:style-name="T202">VOTACIÓN</text:span><text:span text:style-name="T203"><text:s/></text:span><text:span text:style-name="T204">Y</text:span><text:span text:style-name="T205"><text:s/></text:span><text:span text:style-name="T206">ACUERDO:</text:span></text:h>
      <text:p text:style-name="P207"/>
      <text:h text:style-name="P208" text:outline-level="2">Visto<text:span text:style-name="T209"><text:s/></text:span><text:span text:style-name="T210">el</text:span><text:span text:style-name="T211"><text:s/></text:span><text:span text:style-name="T212">informe</text:span><text:span text:style-name="T213"><text:s/></text:span><text:span text:style-name="T214">propuesta</text:span><text:span text:style-name="T215"><text:s/></text:span><text:span text:style-name="T216">del</text:span><text:span text:style-name="T217"><text:s/></text:span>Técnico<text:span text:style-name="T218"><text:s/></text:span><text:span text:style-name="T219">de</text:span><text:span text:style-name="T220"><text:s/></text:span><text:span text:style-name="T221">Patrimonio</text:span><text:span text:style-name="T222"><text:s/></text:span><text:span text:style-name="T223">Cultural,</text:span><text:span text:style-name="T224"><text:s/></text:span><text:span text:style-name="T225">D.</text:span><text:span text:style-name="T226"><text:s/></text:span>Iván<text:span text:style-name="T227"><text:s/></text:span>Jesús<text:span text:style-name="T228"><text:s/></text:span><text:span text:style-name="T229">Rodríguez</text:span><text:span text:style-name="T230"><text:s/></text:span>Pérez,<text:span text:style-name="T231"><text:s/></text:span><text:span text:style-name="T232">de</text:span><text:span text:style-name="T233"><text:s/></text:span><text:span text:style-name="T234">la</text:span><text:span text:style-name="T235"><text:s/></text:span>Jefa<text:span text:style-name="T236"><text:s/></text:span><text:span text:style-name="T237">de</text:span><text:span text:style-name="T238"><text:s/></text:span>Servicio<text:span text:style-name="T239"><text:s/></text:span><text:span text:style-name="T240">de</text:span><text:span text:style-name="T241"><text:s/></text:span>Patrimonio<text:span text:style-name="T242"><text:s/></text:span><text:span text:style-name="T243">Cultural,</text:span><text:span text:style-name="T244"><text:s/></text:span><text:span text:style-name="T245">Dª</text:span><text:span text:style-name="T246"><text:s/></text:span>María<text:span text:style-name="T247"><text:s/></text:span><text:span text:style-name="T248">Rosario</text:span><text:span text:style-name="T249"><text:s/></text:span><text:span text:style-name="T250">Cerdeña</text:span><text:span text:style-name="T251"><text:s/></text:span><text:span text:style-name="T252">Ruíz</text:span><text:span text:style-name="T253"><text:s/></text:span>y<text:span text:style-name="T254"><text:s/></text:span><text:span text:style-name="T255">del</text:span><text:span text:style-name="T256"><text:s/></text:span><text:span text:style-name="T257">Consejero</text:span><text:span text:style-name="T258"><text:s/></text:span><text:span text:style-name="T259">de</text:span><text:span text:style-name="T260"><text:s/></text:span>Área<text:span text:style-name="T261"><text:s/></text:span><text:span text:style-name="T262">Insular</text:span><text:span text:style-name="T263"><text:s/></text:span><text:span text:style-name="T264">de</text:span><text:span text:style-name="T265"><text:s/></text:span><text:span text:style-name="T266">Cultura,</text:span><text:span text:style-name="T267"><text:s/></text:span>Patrimonio<text:span text:style-name="T268"><text:s/></text:span><text:span text:style-name="T269">Histórico,</text:span><text:span text:style-name="T270"><text:s/></text:span><text:span text:style-name="T271">Innovación,</text:span><text:span text:style-name="T272"><text:s/></text:span><text:span text:style-name="T273">Transparencia</text:span><text:span text:style-name="T274"><text:s/></text:span>y<text:span text:style-name="T275"><text:s/></text:span>Participación<text:span text:style-name="T276"><text:s/></text:span><text:span text:style-name="T277">Ciudadana, D. Rayco León<text:s/></text:span>Jordán,<text:span text:style-name="T278"><text:s/>de<text:s/></text:span>fecha<text:s/><text:span text:style-name="T279">29.09.2022.</text:span></text:h>
      <text:p text:style-name="P280"/>
      <text:p text:style-name="P281"><text:span text:style-name="T282">Visto</text:span><text:span text:style-name="T283"><text:s/></text:span><text:span text:style-name="T284">el</text:span><text:span text:style-name="T285"><text:s/></text:span><text:span text:style-name="T286">dictamen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Comisión</text:span><text:span text:style-name="T293"><text:s/></text:span><text:span text:style-name="T294">Permanente</text:span><text:span text:style-name="T295"><text:s/></text:span><text:span text:style-name="T296">de</text:span><text:span text:style-name="T297"><text:s/></text:span><text:span text:style-name="T298">Asuntos</text:span><text:span text:style-name="T299"><text:s/></text:span><text:span text:style-name="T300">Resolutorios,</text:span><text:span text:style-name="T301"><text:s/></text:span><text:span text:style-name="T302">sesión</text:span><text:span text:style-name="T303"><text:s/></text:span><text:span text:style-name="T304">ordinaria,</text:span><text:span text:style-name="T305"><text:s/></text:span><text:span text:style-name="T306">de</text:span><text:span text:style-name="T307"><text:s/></text:span><text:span text:style-name="T308">fecha</text:span><text:span text:style-name="T309"><text:s/></text:span><text:span text:style-name="T310">25/10/2022.</text:span></text:p>
      <text:p text:style-name="P311"/>
      <text:p text:style-name="P312"><text:span text:style-name="T313">El</text:span><text:span text:style-name="T314"><text:s/></text:span><text:span text:style-name="T315">Pleno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Corporación,</text:span><text:span text:style-name="T322"><text:s/></text:span><text:span text:style-name="T323">por</text:span><text:span text:style-name="T324"><text:s/></text:span><text:span text:style-name="T325">13</text:span><text:span text:style-name="T326"><text:s/></text:span><text:span text:style-name="T327">votos</text:span><text:span text:style-name="T328"><text:s/></text:span><text:span text:style-name="T329">a</text:span><text:span text:style-name="T330"><text:s/></text:span><text:span text:style-name="T331">favor</text:span><text:span text:style-name="T332"><text:s/></text:span><text:span text:style-name="T333">(7</text:span><text:span text:style-name="T334"><text:s/></text:span><text:span text:style-name="T335">del</text:span><text:span text:style-name="T336"><text:s/></text:span><text:span text:style-name="T337">grupo</text:span><text:span text:style-name="T338"><text:s/></text:span><text:span text:style-name="T339">Coalición</text:span><text:span text:style-name="T340"><text:s/></text:span><text:span text:style-name="T341">Canaria,</text:span><text:span text:style-name="T342"><text:s/></text:span><text:span text:style-name="T343">4</text:span><text:span text:style-name="T344"><text:s/></text:span><text:span text:style-name="T345">del</text:span><text:span text:style-name="T346"><text:s/></text:span><text:span text:style-name="T347">grupo</text:span><text:span text:style-name="T348"><text:s/></text:span><text:span text:style-name="T349">Popular,</text:span><text:span text:style-name="T350"><text:s/></text:span><text:span text:style-name="T351">y</text:span><text:span text:style-name="T352"><text:s/></text:span><text:span text:style-name="T353">2</text:span><text:span text:style-name="T354"><text:s/></text:span><text:span text:style-name="T355">del</text:span><text:span text:style-name="T356"><text:s/></text:span><text:span text:style-name="T357">grupo</text:span><text:span text:style-name="T358"><text:s/></text:span><text:span text:style-name="T359">Nueva</text:span><text:span text:style-name="T360"><text:s/></text:span><text:span text:style-name="T361">Canarias-Frente</text:span><text:span text:style-name="T362"><text:s/></text:span><text:span text:style-name="T363">Amplio-Asambleas</text:span><text:span text:style-name="T364"><text:s/></text:span><text:span text:style-name="T365">Municipales</text:span><text:span text:style-name="T366"><text:s/></text:span><text:span text:style-name="T367">de</text:span><text:span text:style-name="T368"><text:s/></text:span><text:span text:style-name="T369">Fuerteventura:</text:span><text:span text:style-name="T370"><text:s/></text:span><text:span text:style-name="T371">1</text:span><text:span text:style-name="T372"><text:s/></text:span><text:span text:style-name="T373">de</text:span></text:p>
      <text:p text:style-name="P374"><text:span text:style-name="T375">D.</text:span><text:span text:style-name="T376"><text:s/></text:span><text:span text:style-name="T377">Antonio</text:span><text:span text:style-name="T378"><text:s/></text:span><text:span text:style-name="T379">Sergio</text:span><text:span text:style-name="T380"><text:s/></text:span><text:span text:style-name="T381">Lloret</text:span><text:span text:style-name="T382"><text:s/></text:span><text:span text:style-name="T383">López,</text:span><text:span text:style-name="T384"><text:s/></text:span><text:span text:style-name="T385">Presidente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Corporación,</text:span><text:span text:style-name="T392"><text:s/></text:span><text:span text:style-name="T393">y</text:span><text:span text:style-name="T394"><text:s/></text:span><text:span text:style-name="T395">1</text:span><text:span text:style-name="T396"><text:s/></text:span><text:span text:style-name="T397">de</text:span><text:span text:style-name="T398"><text:s/></text:span><text:span text:style-name="T399">D.</text:span><text:span text:style-name="T400"><text:s/></text:span><text:span text:style-name="T401">Juan</text:span><text:span text:style-name="T402"><text:s/></text:span><text:span text:style-name="T403">Nicolás</text:span><text:span text:style-name="T404"><text:s/></text:span><text:span text:style-name="T405">Cabrera</text:span><text:span text:style-name="T406"><text:s/></text:span><text:span text:style-name="T407">Saavedra),</text:span><text:span text:style-name="T408"><text:s/></text:span><text:span text:style-name="T409">9</text:span><text:span text:style-name="T410"><text:s/></text:span><text:span text:style-name="T411">abstenciones</text:span><text:span text:style-name="T412"><text:s/></text:span><text:span text:style-name="T413">(6</text:span><text:span text:style-name="T414"><text:s/></text:span><text:span text:style-name="T415">del</text:span><text:span text:style-name="T416"><text:s/></text:span><text:span text:style-name="T417">grupo</text:span><text:span text:style-name="T418"><text:s/></text:span><text:span text:style-name="T419">PSOE,</text:span><text:span text:style-name="T420"><text:s/></text:span><text:span text:style-name="T421">1</text:span><text:span text:style-name="T422"><text:s/></text:span><text:span text:style-name="T423">de</text:span><text:span text:style-name="T424"><text:s/></text:span><text:span text:style-name="T425">Dª</text:span><text:span text:style-name="T426"><text:s/></text:span><text:span text:style-name="T427">Sandra</text:span><text:span text:style-name="T428"><text:s/></text:span><text:span text:style-name="T429">Domínguez</text:span><text:span text:style-name="T430"><text:s/></text:span><text:span text:style-name="T431">Hormiga,</text:span><text:span text:style-name="T432"><text:s/></text:span><text:span text:style-name="T433">de</text:span><text:span text:style-name="T434"><text:s/></text:span><text:span text:style-name="T435">Nueva</text:span><text:span text:style-name="T436"><text:s/></text:span><text:span text:style-name="T437">Canarias-Frente<text:s/></text:span><text:span text:style-name="T438">Amplio-Asambleas</text:span><text:span text:style-name="T439"><text:s/></text:span><text:span text:style-name="T440">Municipales<text:s/></text:span><text:span text:style-name="T441">de Fuerteventura,</text:span><text:span text:style-name="T442"><text:s/>y</text:span><text:span text:style-name="T443"><text:s/></text:span><text:span text:style-name="T444">2</text:span><text:span text:style-name="T445"><text:s/>del</text:span><text:span text:style-name="T446"><text:s/></text:span><text:span text:style-name="T447">grupo<text:s/></text:span><text:span text:style-name="T448">Mixto),<text:s/></text:span><text:span text:style-name="T449">ACUERDA:</text:span></text:p>
      <text:p text:style-name="P450"/>
      <text:p text:style-name="P451"><text:span text:style-name="T452">PRIMERO</text:span><text:span text:style-name="T453">.-</text:span><text:span text:style-name="T454"><text:s/></text:span><text:span text:style-name="T455">Denegar</text:span><text:span text:style-name="T456"><text:s/></text:span><text:span text:style-name="T457">totalmente</text:span><text:span text:style-name="T458"><text:s/></text:span><text:span text:style-name="T459">la</text:span><text:span text:style-name="T460"><text:s/></text:span><text:span text:style-name="T461">alegación</text:span><text:span text:style-name="T462"><text:s/></text:span><text:span text:style-name="T463">presentada</text:span><text:span text:style-name="T464"><text:s/></text:span><text:span text:style-name="T465">al</text:span><text:span text:style-name="T466"><text:s/></text:span><text:span text:style-name="T467">texto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Ordenanza</text:span><text:span text:style-name="T474"><text:s/></text:span><text:span text:style-name="T475">Específica</text:span><text:span text:style-name="T476"><text:s/></text:span><text:span text:style-name="T477">del</text:span><text:span text:style-name="T478"><text:s/></text:span><text:span text:style-name="T479">Excmo.</text:span><text:span text:style-name="T480"><text:s/></text:span><text:span text:style-name="T481">Cabildo</text:span><text:span text:style-name="T482"><text:s/></text:span><text:span text:style-name="T483">de</text:span><text:span text:style-name="T484"><text:s/></text:span><text:span text:style-name="T485">Fuerteventura,</text:span><text:span text:style-name="T486"><text:s/></text:span><text:span text:style-name="T487">por</text:span><text:span text:style-name="T488"><text:s/></text:span><text:span text:style-name="T489">la</text:span><text:span text:style-name="T490"><text:s/></text:span><text:span text:style-name="T491">que</text:span><text:span text:style-name="T492"><text:s/></text:span><text:span text:style-name="T493">se</text:span><text:span text:style-name="T494"><text:s/></text:span><text:span text:style-name="T495">regula</text:span><text:span text:style-name="T496"><text:s/></text:span><text:span text:style-name="T497">las</text:span><text:span text:style-name="T498"><text:s/></text:span><text:span text:style-name="T499">bases</text:span><text:span text:style-name="T500"><text:s/></text:span><text:span text:style-name="T501">reguladoras</text:span><text:span text:style-name="T502"><text:s/></text:span><text:span text:style-name="T503">de</text:span><text:span text:style-name="T504"><text:s/></text:span><text:span text:style-name="T505">concesión</text:span><text:span text:style-name="T506"><text:s/></text:span><text:span text:style-name="T507">de</text:span><text:span text:style-name="T508"><text:s/></text:span><text:span text:style-name="T509">subvenciones</text:span><text:span text:style-name="T510"><text:s/></text:span><text:span text:style-name="T511">otorgadas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Excmo.</text:span><text:span text:style-name="T518"><text:s/></text:span><text:span text:style-name="T519">Cabildo</text:span><text:span text:style-name="T520"><text:s/></text:span><text:span text:style-name="T521">de</text:span><text:span text:style-name="T522"><text:s/></text:span><text:span text:style-name="T523">Fuerteventura</text:span><text:span text:style-name="T524"><text:s/></text:span><text:span text:style-name="T525">a</text:span><text:span text:style-name="T526"><text:s/></text:span><text:span text:style-name="T527">personas</text:span><text:span text:style-name="T528"><text:s/></text:span><text:span text:style-name="T529">físicas</text:span><text:span text:style-name="T530"><text:s/></text:span><text:span text:style-name="T531">o</text:span><text:span text:style-name="T532"><text:s/></text:span><text:span text:style-name="T533">jurídicas,</text:span><text:span text:style-name="T534"><text:s/></text:span><text:span text:style-name="T535">para</text:span><text:span text:style-name="T536"><text:s/></text:span><text:span text:style-name="T537">intervenciones</text:span><text:span text:style-name="T538"><text:s/></text:span><text:span text:style-name="T539">en</text:span><text:span text:style-name="T540"><text:s/></text:span><text:span text:style-name="T541">inmuebles</text:span><text:span text:style-name="T542"><text:s/></text:span><text:span text:style-name="T543">declarados</text:span><text:span text:style-name="T544"><text:s/></text:span><text:span text:style-name="T545">Bien</text:span><text:span text:style-name="T546"><text:s/></text:span><text:span text:style-name="T547">de</text:span><text:span text:style-name="T548"><text:s/></text:span><text:span text:style-name="T549">Interés</text:span><text:span text:style-name="T550"><text:s/></text:span><text:span text:style-name="T551">Cultural</text:span><text:span text:style-name="T552"><text:s/></text:span><text:span text:style-name="T553">o</text:span><text:span text:style-name="T554"><text:s/></text:span><text:span text:style-name="T555">Catalogados</text:span><text:span text:style-name="T556"><text:s/></text:span><text:span text:style-name="T557">y</text:span><text:span text:style-name="T558"><text:s/></text:span><text:span text:style-name="T559">de</text:span><text:span text:style-name="T560"><text:s/></text:span><text:span text:style-name="T561">reconocido</text:span><text:span text:style-name="T562"><text:s/></text:span><text:span text:style-name="T563">interés cultural patrimonial,<text:s/></text:span><text:span text:style-name="T564">de conformidad</text:span><text:span text:style-name="T565"><text:s/></text:span><text:span text:style-name="T566">con</text:span><text:span text:style-name="T567"><text:s/>lo</text:span><text:span text:style-name="T568"><text:s/></text:span><text:span text:style-name="T569">siguiente:</text:span></text:p>
      <text:p text:style-name="P570"/>
      <text:p text:style-name="P571"><text:span text:style-name="T572">Primero-.</text:span><text:span text:style-name="T573"><text:s/></text:span><text:span text:style-name="T574">Sobre</text:span><text:span text:style-name="T575"><text:s/></text:span><text:span text:style-name="T576">la</text:span><text:span text:style-name="T577"><text:s/></text:span><text:span text:style-name="T578">composición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Comisión</text:span><text:span text:style-name="T585"><text:s/></text:span><text:span text:style-name="T586">de</text:span><text:span text:style-name="T587"><text:s/></text:span><text:span text:style-name="T588">Valoración.</text:span></text:p>
      <text:h text:style-name="P589" text:outline-level="2"><text:span text:style-name="T590">Debemos</text:span><text:span text:style-name="T591"><text:s/></text:span><text:span text:style-name="T592">partir</text:span><text:span text:style-name="T593"><text:s/></text:span>en<text:span text:style-name="T594"><text:s/></text:span><text:span text:style-name="T595">primer</text:span><text:span text:style-name="T596"><text:s/></text:span><text:span text:style-name="T597">lugar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referencia</text:span><text:span text:style-name="T604"><text:s/></text:span><text:span text:style-name="T605">en</text:span><text:span text:style-name="T606"><text:s/></text:span><text:span text:style-name="T607">la</text:span><text:span text:style-name="T608"><text:s/></text:span><text:span text:style-name="T609">normativa</text:span><text:span text:style-name="T610"><text:s/></text:span><text:span text:style-name="T611">básica</text:span><text:span text:style-name="T612"><text:s/></text:span><text:span text:style-name="T613">estatal</text:span><text:span text:style-name="T614"><text:s/></text:span><text:span text:style-name="T615">de</text:span><text:span text:style-name="T616"><text:s/></text:span><text:span text:style-name="T617">aplicación,</text:span><text:span text:style-name="T618"><text:s/></text:span>respecto<text:span text:style-name="T619"><text:s/></text:span>a<text:span text:style-name="T620"><text:s/>las<text:s/></text:span>referencias<text:s/><text:span text:style-name="T621">indicadas al</text:span><text:s/><text:span text:style-name="T622">órgano colegiado en</text:span><text:s/><text:span text:style-name="T623">cuestión.</text:span></text:h>
      <text:p text:style-name="P624"><text:span text:style-name="T625">Así</text:span><text:span text:style-name="T626"><text:s/></text:span><text:span text:style-name="T627">la</text:span><text:span text:style-name="T628"><text:s/></text:span><text:span text:style-name="T629">primera</text:span><text:span text:style-name="T630"><text:s/></text:span><text:span text:style-name="T631">referencia</text:span><text:span text:style-name="T632"><text:s/></text:span><text:span text:style-name="T633">la</text:span><text:span text:style-name="T634"><text:s/></text:span><text:span text:style-name="T635">encontramos</text:span><text:span text:style-name="T636"><text:s/></text:span><text:span text:style-name="T637">en</text:span><text:span text:style-name="T638"><text:s/></text:span><text:span text:style-name="T639">el</text:span><text:span text:style-name="T640"><text:s/></text:span><text:span text:style-name="T641">artículo</text:span><text:span text:style-name="T642"><text:s/></text:span><text:span text:style-name="T643">22.1</text:span><text:span text:style-name="T644"><text:s/></text:span><text:span text:style-name="T645">2º</text:span><text:span text:style-name="T646"><text:s/></text:span><text:span text:style-name="T647">párrafo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Ley</text:span><text:span text:style-name="T654"><text:s/></text:span><text:span text:style-name="T655">38/2003,</text:span><text:span text:style-name="T656"><text:s/></text:span><text:span text:style-name="T657">de</text:span><text:span text:style-name="T658"><text:s/></text:span><text:span text:style-name="T659">17</text:span><text:span text:style-name="T660"><text:s/></text:span><text:span text:style-name="T661">de</text:span><text:span text:style-name="T662"><text:s/></text:span><text:span text:style-name="T663">noviembre,</text:span><text:span text:style-name="T664"><text:s/></text:span><text:span text:style-name="T665">General</text:span><text:span text:style-name="T666"><text:s/></text:span><text:span text:style-name="T667">de</text:span><text:span text:style-name="T668"><text:s/></text:span><text:span text:style-name="T669">Subvenciones</text:span><text:span text:style-name="T670"><text:s/></text:span><text:span text:style-name="T671">(en</text:span><text:span text:style-name="T672"><text:s/></text:span><text:span text:style-name="T673">adelante,</text:span><text:span text:style-name="T674"><text:s/></text:span><text:span text:style-name="T675">LGS)</text:span><text:span text:style-name="T676"><text:s/></text:span><text:span text:style-name="T677">fija</text:span><text:span text:style-name="T678"><text:s/></text:span><text:span text:style-name="T679">lo</text:span><text:span text:style-name="T680"><text:s/></text:span><text:span text:style-name="T681">siguiente</text:span><text:span text:style-name="T682"><text:s/></text:span><text:span text:style-name="T683">¨</text:span><text:span text:style-name="T684">En</text:span><text:span text:style-name="T685"><text:s/></text:span><text:span text:style-name="T686">este</text:span><text:span text:style-name="T687"><text:s/></text:span><text:span text:style-name="T688">supuesto,</text:span><text:span text:style-name="T689"><text:s/></text:span><text:span text:style-name="T690">y</text:span><text:span text:style-name="T691"><text:s/></text:span><text:span text:style-name="T692">sin</text:span><text:span text:style-name="T693"><text:s/></text:span><text:span text:style-name="T694">perjuicio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especialidades</text:span><text:span text:style-name="T701"><text:s/></text:span><text:span text:style-name="T702">que</text:span><text:span text:style-name="T703"><text:s/></text:span><text:span text:style-name="T704">pudieran</text:span><text:span text:style-name="T705"><text:s/></text:span><text:span text:style-name="T706">derivarse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capacidad</text:span><text:span text:style-name="T713"><text:s/></text:span><text:span text:style-name="T714">de</text:span><text:span text:style-name="T715"><text:s/></text:span><text:span text:style-name="T716">autoorganización</text:span><text:span text:style-name="T717"><text:s/></text:span><text:span text:style-name="T718">de</text:span><text:span text:style-name="T719"><text:s/></text:span><text:span text:style-name="T720">las</text:span><text:span text:style-name="T721"><text:s/></text:span><text:span text:style-name="T722">Administraciones</text:span><text:span text:style-name="T723"><text:s/></text:span><text:span text:style-name="T724">públicas,</text:span><text:span text:style-name="T725"><text:s/></text:span><text:span text:style-name="T726">la</text:span><text:span text:style-name="T727"><text:s/></text:span><text:span text:style-name="T728">propuesta</text:span><text:span text:style-name="T729"><text:s/></text:span><text:span text:style-name="T730">de</text:span><text:span text:style-name="T731"><text:s/></text:span><text:span text:style-name="T732">concesión</text:span><text:span text:style-name="T733"><text:s/></text:span><text:span text:style-name="T734">se</text:span><text:span text:style-name="T735"><text:s/></text:span><text:span text:style-name="T736">formulará</text:span><text:span text:style-name="T737"><text:s/></text:span><text:span text:style-name="T738">al</text:span><text:span text:style-name="T739"><text:s/></text:span><text:span text:style-name="T740">órgano</text:span><text:span text:style-name="T741"><text:s/></text:span><text:span text:style-name="T742">concedente</text:span><text:span text:style-name="T743"><text:s/></text:span><text:span text:style-name="T744">por</text:span><text:span text:style-name="T745"><text:s/></text:span><text:span text:style-name="T746">un</text:span><text:span text:style-name="T747"><text:s/></text:span><text:span text:style-name="T748">órgano</text:span><text:span text:style-name="T749"><text:s/></text:span><text:span text:style-name="T750">colegiado</text:span><text:span text:style-name="T751"><text:s/></text:span><text:span text:style-name="T752">a</text:span><text:span text:style-name="T753"><text:s/></text:span><text:span text:style-name="T754">través</text:span><text:span text:style-name="T755"><text:s/></text:span><text:span text:style-name="T756">del</text:span><text:span text:style-name="T757"><text:s/></text:span><text:span text:style-name="T758">órgano</text:span><text:span text:style-name="T759"><text:s/></text:span><text:span text:style-name="T760">instructor.</text:span><text:span text:style-name="T761"><text:s/></text:span><text:span text:style-name="T762">La</text:span><text:span text:style-name="T763"><text:s/></text:span><text:span text:style-name="T764">composición</text:span><text:span text:style-name="T765"><text:s/></text:span><text:span text:style-name="T766">del</text:span><text:span text:style-name="T767"><text:s/></text:span><text:span text:style-name="T768">órgano</text:span><text:span text:style-name="T769"><text:s/></text:span><text:span text:style-name="T770">colegiado</text:span><text:span text:style-name="T771"><text:s/></text:span><text:span text:style-name="T772">será</text:span><text:span text:style-name="T773"><text:s/></text:span><text:span text:style-name="T774">la</text:span><text:span text:style-name="T775"><text:s/></text:span><text:span text:style-name="T776">que</text:span><text:span text:style-name="T777"><text:s/></text:span><text:span text:style-name="T778">establezcan</text:span><text:span text:style-name="T779"><text:s/></text:span><text:span text:style-name="T780">las correspondientes bases reguladoras¨.</text:span></text:p>
      <text:p text:style-name="P781"><text:span text:style-name="T782">Por</text:span><text:span text:style-name="T783"><text:s/></text:span><text:span text:style-name="T784">su</text:span><text:span text:style-name="T785"><text:s/></text:span><text:span text:style-name="T786">parte,</text:span><text:span text:style-name="T787"><text:s/></text:span><text:span text:style-name="T788">el</text:span><text:span text:style-name="T789"><text:s/></text:span><text:span text:style-name="T790">art.</text:span><text:span text:style-name="T791"><text:s/></text:span><text:span text:style-name="T792">24.4</text:span><text:span text:style-name="T793"><text:s/></text:span><text:span text:style-name="T794">LGS</text:span><text:span text:style-name="T795"><text:s/></text:span><text:span text:style-name="T796">dispone</text:span><text:span text:style-name="T797"><text:s/></text:span><text:span text:style-name="T798">que</text:span><text:span text:style-name="T799"><text:s/></text:span><text:span text:style-name="T800">¨</text:span><text:span text:style-name="T801">Una</text:span><text:span text:style-name="T802"><text:s/></text:span><text:span text:style-name="T803">vez</text:span><text:span text:style-name="T804"><text:s/></text:span><text:span text:style-name="T805">evaluadas</text:span><text:span text:style-name="T806"><text:s/></text:span><text:span text:style-name="T807">las</text:span><text:span text:style-name="T808"><text:s/></text:span><text:span text:style-name="T809">solicitudes,</text:span><text:span text:style-name="T810"><text:s/></text:span><text:span text:style-name="T811">el</text:span><text:span text:style-name="T812"><text:s/></text:span><text:span text:style-name="T813">órgano</text:span><text:span text:style-name="T814"><text:s/></text:span><text:span text:style-name="T815">colegiado</text:span><text:span text:style-name="T816"><text:s/></text:span><text:span text:style-name="T817">al</text:span><text:span text:style-name="T818"><text:s/></text:span><text:span text:style-name="T819">que</text:span><text:span text:style-name="T820"><text:s/></text:span><text:span text:style-name="T821">se</text:span><text:span text:style-name="T822"><text:s/></text:span><text:span text:style-name="T823">refiere</text:span><text:span text:style-name="T824"><text:s/></text:span><text:span text:style-name="T825">el</text:span><text:span text:style-name="T826"><text:s/></text:span><text:span text:style-name="T827">apartado</text:span><text:span text:style-name="T828"><text:s/></text:span><text:span text:style-name="T829">1</text:span><text:span text:style-name="T830"><text:s/></text:span><text:span text:style-name="T831">del</text:span><text:span text:style-name="T832"><text:s/></text:span><text:span text:style-name="T833">artículo</text:span><text:span text:style-name="T834"><text:s/></text:span><text:span text:style-name="T835">22</text:span><text:span text:style-name="T836"><text:s/></text:span><text:span text:style-name="T837">de</text:span><text:span text:style-name="T838"><text:s/></text:span><text:span text:style-name="T839">esta</text:span><text:span text:style-name="T840"><text:s/></text:span><text:span text:style-name="T841">ley</text:span><text:span text:style-name="T842"><text:s/></text:span><text:span text:style-name="T843">deberá</text:span><text:span text:style-name="T844"><text:s/></text:span><text:span text:style-name="T845">emitir</text:span><text:span text:style-name="T846"><text:s/></text:span><text:span text:style-name="T847">informe</text:span>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que</text:span><text:span text:style-name="T854"><text:s/></text:span><text:span text:style-name="T855">se</text:span><text:span text:style-name="T856"><text:s/></text:span><text:span text:style-name="T857">concrete</text:span><text:span text:style-name="T858"><text:s/></text:span><text:span text:style-name="T859">el</text:span><text:span text:style-name="T860"><text:s/></text:span><text:span text:style-name="T861">resultado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evaluación</text:span><text:span text:style-name="T868"><text:s/></text:span><text:span text:style-name="T869">efectuada</text:span><text:span text:style-name="T870">.</text:span></text:p>
      <text:p text:style-name="P871"><text:span text:style-name="T872">El</text:span><text:span text:style-name="T873"><text:s/></text:span><text:span text:style-name="T874">órgano</text:span><text:span text:style-name="T875"><text:s/></text:span><text:span text:style-name="T876">instructor</text:span><text:span text:style-name="T877">,</text:span><text:span text:style-name="T878"><text:s/></text:span><text:span text:style-name="T879">a</text:span><text:span text:style-name="T880"><text:s/></text:span><text:span text:style-name="T881">la</text:span><text:span text:style-name="T882"><text:s/></text:span><text:span text:style-name="T883">vista</text:span><text:span text:style-name="T884"><text:s/></text:span><text:span text:style-name="T885">del</text:span><text:span text:style-name="T886"><text:s/></text:span><text:span text:style-name="T887">expediente</text:span><text:span text:style-name="T888"><text:s/></text:span><text:span text:style-name="T889">y</text:span><text:span text:style-name="T890"><text:s/></text:span><text:span text:style-name="T891">del</text:span><text:span text:style-name="T892"><text:s/></text:span><text:span text:style-name="T893">informe</text:span><text:span text:style-name="T894"><text:s/></text:span><text:span text:style-name="T895">del</text:span><text:span text:style-name="T896"><text:s/></text:span><text:span text:style-name="T897">órgano</text:span><text:span text:style-name="T898"><text:s/></text:span><text:span text:style-name="T899">cole</text:span><text:span text:style-name="T900">giado,</text:span><text:span text:style-name="T901"><text:s/></text:span><text:span text:style-name="T902">formulará</text:span><text:span text:style-name="T903"><text:s/></text:span><text:span text:style-name="T904">la</text:span><text:span text:style-name="T905"><text:s/></text:span><text:span text:style-name="T906">propuesta</text:span><text:span text:style-name="T907"><text:s/></text:span><text:span text:style-name="T908">de</text:span><text:span text:style-name="T909"><text:s/></text:span><text:span text:style-name="T910">resolución</text:span><text:span text:style-name="T911"><text:s/></text:span><text:span text:style-name="T912">provisional,</text:span><text:span text:style-name="T913"><text:s/></text:span><text:span text:style-name="T914">debidamente</text:span><text:span text:style-name="T915"><text:s/></text:span><text:span text:style-name="T916">motivada,</text:span><text:span text:style-name="T917"><text:s/></text:span><text:span text:style-name="T918">que</text:span><text:span text:style-name="T919"><text:s/></text:span><text:span text:style-name="T920">deberá</text:span><text:span text:style-name="T921"><text:s/></text:span><text:span text:style-name="T922">notificarse</text:span><text:span text:style-name="T923"><text:s/></text:span><text:span text:style-name="T924">a</text:span><text:span text:style-name="T925"><text:s/></text:span><text:span text:style-name="T926">los</text:span><text:span text:style-name="T927"><text:s/></text:span><text:span text:style-name="T928">interesados</text:span><text:span text:style-name="T929"><text:s/></text:span><text:span text:style-name="T930">en</text:span><text:span text:style-name="T931"><text:s/></text:span><text:span text:style-name="T932">la</text:span><text:span text:style-name="T933"><text:s/></text:span><text:span text:style-name="T934">forma</text:span><text:span text:style-name="T935"><text:s/></text:span><text:span text:style-name="T936">que</text:span><text:span text:style-name="T937"><text:s/></text:span><text:span text:style-name="T938">establezca</text:span><text:span text:style-name="T939"><text:s/></text:span><text:span text:style-name="T940">la</text:span><text:span text:style-name="T941"><text:s/></text:span><text:span text:style-name="T942">convocatoria,</text:span><text:span text:style-name="T943"><text:s/></text:span><text:span text:style-name="T944">y</text:span><text:span text:style-name="T945"><text:s/></text:span><text:span text:style-name="T946">se</text:span><text:span text:style-name="T947"><text:s/></text:span><text:span text:style-name="T948">concederá</text:span><text:span text:style-name="T949"><text:s/></text:span><text:span text:style-name="T950">un</text:span><text:span text:style-name="T951"><text:s/></text:span><text:span text:style-name="T952">plazo</text:span><text:span text:style-name="T953"><text:s/></text:span><text:span text:style-name="T954">de</text:span><text:span text:style-name="T955"><text:s/></text:span><text:span text:style-name="T956">10</text:span><text:span text:style-name="T957"><text:s/></text:span><text:span text:style-name="T958">días</text:span><text:span text:style-name="T959"><text:s/></text:span><text:span text:style-name="T960">para</text:span><text:span text:style-name="T961"><text:s/></text:span><text:span text:style-name="T962">presentar</text:span><text:span text:style-name="T963"><text:s/></text:span><text:span text:style-name="T964">alegaciones¨.</text:span></text:p>
      <text:h text:style-name="P965" text:outline-level="2">Por<text:span text:style-name="T966"><text:s/></text:span><text:span text:style-name="T967">ello,</text:span><text:span text:style-name="T968"><text:s/></text:span><text:span text:style-name="T969">la</text:span><text:span text:style-name="T970"><text:s/></text:span><text:span text:style-name="T971">propuesta</text:span><text:span text:style-name="T972"><text:s/></text:span><text:span text:style-name="T973">de</text:span><text:span text:style-name="T974"><text:s/></text:span>concesión<text:span text:style-name="T975"><text:s/></text:span><text:span text:style-name="T976">deberá</text:span><text:span text:style-name="T977"><text:s/></text:span>formularse<text:span text:style-name="T978"><text:s/></text:span>con<text:span text:style-name="T979"><text:s/></text:span><text:span text:style-name="T980">la</text:span><text:span text:style-name="T981"><text:s/></text:span><text:span text:style-name="T982">participación</text:span><text:span text:style-name="T983"><text:s/></text:span><text:span text:style-name="T984">de</text:span><text:span text:style-name="T985"><text:s/></text:span><text:span text:style-name="T986">un</text:span><text:span text:style-name="T987"><text:s/></text:span><text:span text:style-name="T988">órgano</text:span><text:span text:style-name="T989"><text:s/></text:span><text:span text:style-name="T990">colegiado</text:span><text:span text:style-name="T991"><text:s/></text:span><text:span text:style-name="T992">que</text:span><text:span text:style-name="T993"><text:s/></text:span>tendrá<text:span text:style-name="T994"><text:s/></text:span><text:span text:style-name="T995">la</text:span><text:span text:style-name="T996"><text:s/></text:span><text:span text:style-name="T997">composición</text:span><text:span text:style-name="T998"><text:s/></text:span><text:span text:style-name="T999">que</text:span><text:span text:style-name="T1000"><text:s/></text:span>se<text:span text:style-name="T1001"><text:s/></text:span><text:span text:style-name="T1002">determine</text:span><text:span text:style-name="T1003"><text:s/></text:span><text:span text:style-name="T1004">en</text:span><text:span text:style-name="T1005"><text:s/></text:span><text:span text:style-name="T1006">las</text:span><text:span text:style-name="T1007"><text:s/></text:span><text:span text:style-name="T1008">bases</text:span><text:span text:style-name="T1009"><text:s/></text:span><text:span text:style-name="T1010">reguladoras,</text:span><text:span text:style-name="T1011"><text:s/></text:span><text:span text:style-name="T1012">no</text:span><text:span text:style-name="T1013"><text:s/></text:span><text:span text:style-name="T1014">estableciendo</text:span><text:span text:style-name="T1015"><text:s/></text:span><text:span text:style-name="T1016">una</text:span><text:span text:style-name="T1017"><text:s/></text:span>composición<text:span text:style-name="T1018"><text:s/>obligatoria del<text:s/></text:span>mismo.</text:h>
      <text:p text:style-name="P1019"/>
      <text:p text:style-name="P1077"><text:span text:style-name="T1078">Habrá</text:span><text:span text:style-name="T1079"><text:s/></text:span><text:span text:style-name="T1080">que</text:span><text:span text:style-name="T1081"><text:s/></text:span><text:span text:style-name="T1082">dirigirse</text:span><text:span text:style-name="T1083"><text:s/></text:span><text:span text:style-name="T1084">a</text:span><text:span text:style-name="T1085"><text:s/></text:span><text:span text:style-name="T1086">las</text:span><text:span text:style-name="T1087"><text:s/></text:span><text:span text:style-name="T1088">normas</text:span><text:span text:style-name="T1089"><text:s/></text:span><text:span text:style-name="T1090">de</text:span><text:span text:style-name="T1091"><text:s/></text:span><text:span text:style-name="T1092">organización</text:span><text:span text:style-name="T1093"><text:s/></text:span><text:span text:style-name="T1094">y</text:span><text:span text:style-name="T1095"><text:s/></text:span><text:span text:style-name="T1096">funcionamiento</text:span><text:span text:style-name="T1097"><text:s/></text:span><text:span text:style-name="T1098">de</text:span><text:span text:style-name="T1099"><text:s/></text:span><text:span text:style-name="T1100">los</text:span><text:span text:style-name="T1101"><text:s/></text:span><text:span text:style-name="T1102">órganos</text:span><text:span text:style-name="T1103"><text:s/></text:span><text:span text:style-name="T1104">colegiados</text:span><text:span text:style-name="T1105"><text:s/></text:span><text:span text:style-name="T1106">del</text:span><text:span text:style-name="T1107"><text:s/></text:span><text:span text:style-name="T1108">art.</text:span><text:span text:style-name="T1109"><text:s/></text:span><text:span text:style-name="T1110">15</text:span><text:span text:style-name="T1111"><text:s/></text:span><text:span text:style-name="T1112">y</text:span><text:span text:style-name="T1113"><text:s/></text:span><text:span text:style-name="T1114">ss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Ley</text:span><text:span text:style-name="T1121"><text:s/></text:span><text:span text:style-name="T1122">40/2015,</text:span><text:span text:style-name="T1123"><text:s/></text:span><text:span text:style-name="T1124">de</text:span><text:span text:style-name="T1125"><text:s/></text:span><text:span text:style-name="T1126">1</text:span><text:span text:style-name="T1127"><text:s/></text:span><text:span text:style-name="T1128">de</text:span><text:span text:style-name="T1129"><text:s/></text:span><text:span text:style-name="T1130">octubre,</text:span><text:span text:style-name="T1131"><text:s/></text:span><text:span text:style-name="T1132">de</text:span><text:span text:style-name="T1133"><text:s/></text:span><text:span text:style-name="T1134">Régimen</text:span><text:span text:style-name="T1135"><text:s/></text:span><text:span text:style-name="T1136">Jurídico</text:span><text:span text:style-name="T1137"><text:s/></text:span><text:span text:style-name="T1138">del</text:span><text:span text:style-name="T1139"><text:s/></text:span><text:span text:style-name="T1140">Sector</text:span><text:span text:style-name="T1141"><text:s/></text:span><text:span text:style-name="T1142">Público</text:span><text:span text:style-name="T1143"><text:s/></text:span><text:span text:style-name="T1144">(en</text:span><text:span text:style-name="T1145"><text:s/></text:span><text:span text:style-name="T1146">adelante,</text:span><text:span text:style-name="T1147"><text:s/></text:span><text:span text:style-name="T1148">LRJSP),<text:s/></text:span><text:span text:style-name="T1149">concluyendo</text:span><text:span text:style-name="T1150"><text:s/>que</text:span><text:span text:style-name="T1151"><text:s/></text:span><text:span text:style-name="T1152">no establece</text:span><text:span text:style-name="T1153"><text:s/></text:span><text:span text:style-name="T1154">una composición obligatoria.</text:span></text:p>
      <text:p text:style-name="P1155"><text:span text:style-name="T1156">En</text:span><text:span text:style-name="T1157"><text:s/></text:span><text:span text:style-name="T1158">cuando</text:span><text:span text:style-name="T1159"><text:s/></text:span><text:span text:style-name="T1160">al</text:span><text:span text:style-name="T1161"><text:s/></text:span><text:span text:style-name="T1162">análisis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Ordenanza</text:span><text:span text:style-name="T1169"><text:s/></text:span><text:span text:style-name="T1170">General</text:span><text:span text:style-name="T1171"><text:s/></text:span><text:span text:style-name="T1172">de</text:span><text:span text:style-name="T1173"><text:s/></text:span><text:span text:style-name="T1174">Regulación</text:span><text:span text:style-name="T1175"><text:s/></text:span><text:span text:style-name="T1176">de</text:span><text:span text:style-name="T1177"><text:s/></text:span><text:span text:style-name="T1178">Subvenciones</text:span><text:span text:style-name="T1179"><text:s/></text:span><text:span text:style-name="T1180">del</text:span><text:span text:style-name="T1181"><text:s/></text:span><text:span text:style-name="T1182">Excmo.</text:span><text:span text:style-name="T1183"><text:s/></text:span><text:span text:style-name="T1184">Cabildo</text:span><text:span text:style-name="T1185"><text:s/></text:span><text:span text:style-name="T1186">de</text:span><text:span text:style-name="T1187"><text:s/></text:span><text:span text:style-name="T1188">Fuerteventura</text:span><text:span text:style-name="T1189"><text:s/></text:span><text:span text:style-name="T1190">BOP</text:span><text:span text:style-name="T1191"><text:s/></text:span><text:span text:style-name="T1192">Las</text:span><text:span text:style-name="T1193"><text:s/></text:span><text:span text:style-name="T1194">Palmas</text:span><text:span text:style-name="T1195"><text:s/></text:span><text:span text:style-name="T1196">Núm.</text:span><text:span text:style-name="T1197"><text:s/></text:span><text:span text:style-name="T1198">23,</text:span><text:span text:style-name="T1199"><text:s/></text:span><text:span text:style-name="T1200">de</text:span><text:span text:style-name="T1201"><text:s/></text:span><text:span text:style-name="T1202">fecha</text:span><text:span text:style-name="T1203"><text:s/></text:span><text:span text:style-name="T1204">de</text:span><text:span text:style-name="T1205"><text:s/></text:span><text:span text:style-name="T1206">18.02.2005,</text:span><text:span text:style-name="T1207"><text:s/></text:span><text:span text:style-name="T1208">recoge</text:span><text:span text:style-name="T1209"><text:s/></text:span><text:span text:style-name="T1210">en</text:span><text:span text:style-name="T1211"><text:s/></text:span><text:span text:style-name="T1212">su</text:span><text:span text:style-name="T1213"><text:s/></text:span><text:span text:style-name="T1214">art.</text:span><text:span text:style-name="T1215"><text:s/></text:span><text:span text:style-name="T1216">18,</text:span><text:span text:style-name="T1217"><text:s/></text:span><text:span text:style-name="T1218">la</text:span><text:span text:style-name="T1219"><text:s/></text:span><text:span text:style-name="T1220">composición</text:span><text:span text:style-name="T1221"><text:s/></text:span><text:span text:style-name="T1222">del</text:span><text:span text:style-name="T1223"><text:s/></text:span><text:span text:style-name="T1224">órgano</text:span><text:span text:style-name="T1225"><text:s/></text:span><text:span text:style-name="T1226">colegiado</text:span><text:span text:style-name="T1227"><text:s/></text:span><text:span text:style-name="T1228">al</text:span><text:span text:style-name="T1229"><text:s/></text:span><text:span text:style-name="T1230">asentar</text:span><text:span text:style-name="T1231"><text:s/></text:span><text:span text:style-name="T1232">que</text:span><text:span text:style-name="T1233"><text:s/></text:span><text:span text:style-name="T1234">¨A</text:span><text:span text:style-name="T1235"><text:s/></text:span><text:span text:style-name="T1236">los</text:span><text:span text:style-name="T1237"><text:s/></text:span><text:span text:style-name="T1238">efectos</text:span><text:span text:style-name="T1239"><text:s/></text:span><text:span text:style-name="T1240">previstos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artículo</text:span><text:span text:style-name="T1247"><text:s/></text:span><text:span text:style-name="T1248">22.1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LGS,</text:span><text:span text:style-name="T1255"><text:s/></text:span><text:span text:style-name="T1256">el</text:span><text:span text:style-name="T1257"><text:s/></text:span><text:span text:style-name="T1258">órgano</text:span><text:span text:style-name="T1259"><text:s/></text:span><text:span text:style-name="T1260">colegiado</text:span><text:span text:style-name="T1261"><text:s/></text:span><text:span text:style-name="T1262">competente</text:span><text:span text:style-name="T1263"><text:s/></text:span><text:span text:style-name="T1264">para</text:span><text:span text:style-name="T1265"><text:s/></text:span><text:span text:style-name="T1266">la</text:span><text:span text:style-name="T1267"><text:s/></text:span><text:span text:style-name="T1268">propuesta</text:span><text:span text:style-name="T1269"><text:s/></text:span><text:span text:style-name="T1270">de</text:span><text:span text:style-name="T1271"><text:s/></text:span><text:span text:style-name="T1272">concesión</text:span><text:span text:style-name="T1273"><text:s/></text:span><text:span text:style-name="T1274">estará</text:span><text:span text:style-name="T1275"><text:s/></text:span><text:span text:style-name="T1276">compuesto</text:span><text:span text:style-name="T1277"><text:s/>como</text:span><text:span text:style-name="T1278"><text:s/></text:span><text:span text:style-name="T1279"><text:s/></text:span><text:span text:style-name="T1280">mínimo</text:span><text:span text:style-name="T1281"><text:s/>por tres<text:s/></text:span><text:span text:style-name="T1282">miembros</text:span><text:span text:style-name="T1283">,</text:span><text:span text:style-name="T1284"><text:s/></text:span><text:span text:style-name="T1285">por</text:span><text:span text:style-name="T1286"><text:s/></text:span><text:span text:style-name="T1287">el<text:s/></text:span><text:span text:style-name="T1288">Consejero</text:span><text:span text:style-name="T1289"><text:s/></text:span><text:span text:style-name="T1290">Delegado</text:span><text:span text:style-name="T1291"><text:s/></text:span><text:span text:style-name="T1292">correspondiente,</text:span><text:span text:style-name="T1293"><text:s/></text:span><text:span text:style-name="T1294">y<text:s/></text:span><text:span text:style-name="T1295">los</text:span><text:span text:style-name="T1296"><text:s/></text:span><text:span text:style-name="T1297">técnicos o</text:span><text:span text:style-name="T1298"><text:s/></text:span><text:span text:style-name="T1299"><text:s/></text:span><text:span text:style-name="T1300">funcionarios</text:span><text:span text:style-name="T1301"><text:s/></text:span><text:span text:style-name="T1302">competentes</text:span><text:span text:style-name="T1303"><text:s/></text:span><text:span text:style-name="T1304">por</text:span><text:span text:style-name="T1305"><text:s/></text:span><text:span text:style-name="T1306">razón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materia¨</text:span><text:span text:style-name="T1313">.</text:span></text:p>
      <text:h text:style-name="P1314" text:outline-level="2"><text:span text:style-name="T1315">Estableciendo</text:span><text:span text:style-name="T1316"><text:s/></text:span><text:span text:style-name="T1317">la</text:span><text:span text:style-name="T1318"><text:s/></text:span>Ordenanza<text:span text:style-name="T1319"><text:s/></text:span><text:span text:style-name="T1320">General</text:span><text:span text:style-name="T1321"><text:s/></text:span><text:span text:style-name="T1322">de</text:span><text:span text:style-name="T1323"><text:s/></text:span><text:span text:style-name="T1324">Subvenciones</text:span><text:span text:style-name="T1325"><text:s/></text:span><text:span text:style-name="T1326">un</text:span><text:span text:style-name="T1327"><text:s/></text:span>mínimo<text:span text:style-name="T1328"><text:s/></text:span><text:span text:style-name="T1329">de</text:span><text:span text:style-name="T1330"><text:s/></text:span>miembros,<text:span text:style-name="T1331"><text:s/></text:span><text:span text:style-name="T1332">la</text:span><text:span text:style-name="T1333"><text:s/></text:span><text:span text:style-name="T1334">Ordenanza</text:span><text:span text:style-name="T1335"><text:s/></text:span>Específica<text:span text:style-name="T1336"><text:s/></text:span><text:span text:style-name="T1337">objeto</text:span><text:span text:style-name="T1338"><text:s/></text:span><text:span text:style-name="T1339">de</text:span><text:span text:style-name="T1340"><text:s/></text:span><text:span text:style-name="T1341">alegación</text:span><text:span text:style-name="T1342"><text:s/></text:span><text:span text:style-name="T1343">aumenta</text:span><text:span text:style-name="T1344"><text:s/></text:span><text:span text:style-name="T1345">dicho</text:span><text:span text:style-name="T1346"><text:s/></text:span><text:span text:style-name="T1347">mínimo</text:span><text:span text:style-name="T1348"><text:s/></text:span><text:span text:style-name="T1349">a</text:span><text:span text:style-name="T1350"><text:s/></text:span><text:span text:style-name="T1351">cinco</text:span><text:span text:style-name="T1352"><text:s/></text:span><text:span text:style-name="T1353">miembros</text:span><text:span text:style-name="T1354">,</text:span><text:span text:style-name="T1355"><text:s/></text:span>no<text:span text:style-name="T1356"><text:s/></text:span>siendo<text:span text:style-name="T1357"><text:s/></text:span><text:span text:style-name="T1358">los</text:span><text:span text:style-name="T1359"><text:s/></text:span><text:span text:style-name="T1360">únicos</text:span><text:span text:style-name="T1361"><text:s/></text:span>ya<text:span text:style-name="T1362"><text:s/></text:span><text:span text:style-name="T1363">que</text:span><text:span text:style-name="T1364"><text:s/></text:span>se<text:span text:style-name="T1365"><text:s/></text:span><text:span text:style-name="T1366">establece</text:span><text:span text:style-name="T1367"><text:s/></text:span><text:span text:style-name="T1368">un</text:span><text:span text:style-name="T1369"><text:s/></text:span><text:span text:style-name="T1370">mínimo</text:span><text:span text:style-name="T1371"><text:s/></text:span><text:span text:style-name="T1372">pero</text:span><text:span text:style-name="T1373"><text:s/></text:span><text:span text:style-name="T1374">no</text:span><text:span text:style-name="T1375"><text:s/></text:span><text:span text:style-name="T1376">así</text:span><text:span text:style-name="T1377"><text:s/></text:span><text:span text:style-name="T1378">un</text:span><text:span text:style-name="T1379"><text:s/></text:span><text:span text:style-name="T1380">máximo</text:span><text:span text:style-name="T1381"><text:s/></text:span><text:span text:style-name="T1382">de</text:span><text:span text:style-name="T1383"><text:s/></text:span><text:span text:style-name="T1384">miembros</text:span><text:span text:style-name="T1385"><text:s/></text:span><text:span text:style-name="T1386">que</text:span><text:span text:style-name="T1387"><text:s/></text:span>a<text:span text:style-name="T1388"><text:s/></text:span>criterio<text:span text:style-name="T1389"><text:s/></text:span><text:span text:style-name="T1390">del</text:span><text:span text:style-name="T1391"><text:s/></text:span>Servicio<text:span text:style-name="T1392"><text:s/></text:span><text:span text:style-name="T1393">de</text:span><text:span text:style-name="T1394"><text:s/></text:span>Patrimonio<text:span text:style-name="T1395"><text:s/></text:span><text:span text:style-name="T1396">Cultural</text:span><text:span text:style-name="T1397"><text:s/></text:span><text:span text:style-name="T1398">puede</text:span><text:span text:style-name="T1399"><text:s/></text:span>señalar<text:span text:style-name="T1400"><text:s/></text:span><text:span text:style-name="T1401">bajo</text:span><text:span text:style-name="T1402"><text:s/></text:span>su<text:span text:style-name="T1403"><text:s/></text:span><text:span text:style-name="T1404">capacidad</text:span><text:span text:style-name="T1405"><text:s/></text:span><text:span text:style-name="T1406">de</text:span><text:span text:style-name="T1407"><text:s/></text:span><text:span text:style-name="T1408">autoorganización.</text:span></text:h>
      <text:p text:style-name="P1409"><text:span text:style-name="T1410">Recalcada</text:span><text:span text:style-name="T1411"><text:s/></text:span><text:span text:style-name="T1412">la</text:span><text:span text:style-name="T1413"><text:s/></text:span><text:span text:style-name="T1414">idea</text:span><text:span text:style-name="T1415"><text:s/></text:span><text:span text:style-name="T1416">anterior,</text:span><text:span text:style-name="T1417"><text:s/></text:span><text:span text:style-name="T1418">el/la</text:span><text:span text:style-name="T1419"><text:s/></text:span><text:span text:style-name="T1420">titular</text:span><text:span text:style-name="T1421"><text:s/></text:span><text:span text:style-name="T1422">del</text:span><text:span text:style-name="T1423"><text:s/></text:span><text:span text:style-name="T1424">Área</text:span><text:span text:style-name="T1425"><text:s/></text:span><text:span text:style-name="T1426">Insular</text:span><text:span text:style-name="T1427"><text:s/></text:span><text:span text:style-name="T1428">competente</text:span><text:span text:style-name="T1429"><text:s/></text:span><text:span text:style-name="T1430">en</text:span><text:span text:style-name="T1431"><text:s/></text:span><text:span text:style-name="T1432">materia</text:span><text:span text:style-name="T1433"><text:s/></text:span><text:span text:style-name="T1434">de</text:span><text:span text:style-name="T1435"><text:s/></text:span><text:span text:style-name="T1436">Patrimonio</text:span><text:span text:style-name="T1437"><text:s/></text:span><text:span text:style-name="T1438">Cultural</text:span><text:span text:style-name="T1439"><text:s/></text:span><text:span text:style-name="T1440">realizará</text:span><text:span text:style-name="T1441"><text:s/></text:span><text:span text:style-name="T1442">las</text:span><text:span text:style-name="T1443"><text:s/></text:span><text:span text:style-name="T1444">designaciones</text:span><text:span text:style-name="T1445"><text:s/></text:span><text:span text:style-name="T1446">oportunas</text:span><text:span text:style-name="T1447"><text:s/></text:span><text:span text:style-name="T1448">que</text:span><text:span text:style-name="T1449"><text:s/></text:span><text:span text:style-name="T1450">considere</text:span><text:span text:style-name="T1451"><text:s/></text:span><text:span text:style-name="T1452">necesaria</text:span><text:span text:style-name="T1453"><text:s/></text:span><text:span text:style-name="T1454">a</text:span><text:span text:style-name="T1455"><text:s/></text:span><text:span text:style-name="T1456">fin</text:span><text:span text:style-name="T1457"><text:s/></text:span><text:span text:style-name="T1458">de</text:span><text:span text:style-name="T1459"><text:s/></text:span><text:span text:style-name="T1460">cumplir</text:span><text:span text:style-name="T1461"><text:s/></text:span><text:span text:style-name="T1462">con</text:span><text:span text:style-name="T1463"><text:s/></text:span><text:span text:style-name="T1464">los</text:span><text:span text:style-name="T1465"><text:s/></text:span><text:span text:style-name="T1466">objetivos</text:span><text:span text:style-name="T1467"><text:s/></text:span><text:span text:style-name="T1468">que</text:span><text:span text:style-name="T1469"><text:s/></text:span><text:span text:style-name="T1470">tienen</text:span><text:span text:style-name="T1471"><text:s/></text:span><text:span text:style-name="T1472">encomendadas</text:span><text:span text:style-name="T1473"><text:s/></text:span><text:span text:style-name="T1474">las</text:span><text:span text:style-name="T1475"><text:s/></text:span><text:span text:style-name="T1476">subvenciones</text:span><text:span text:style-name="T1477"><text:s/></text:span><text:span text:style-name="T1478">objeto,</text:span><text:span text:style-name="T1479"><text:s/></text:span><text:span text:style-name="T1480">por</text:span><text:span text:style-name="T1481"><text:s/></text:span><text:span text:style-name="T1482">lo</text:span><text:span text:style-name="T1483"><text:s/></text:span><text:span text:style-name="T1484">tanto,</text:span><text:span text:style-name="T1485"><text:s/></text:span><text:span text:style-name="T1486">las</text:span><text:span text:style-name="T1487"><text:s/></text:span><text:span text:style-name="T1488">alegaciones</text:span><text:span text:style-name="T1489"><text:s/></text:span><text:span text:style-name="T1490">presentadas</text:span><text:span text:style-name="T1491"><text:s/></text:span><text:span text:style-name="T1492">resaltando</text:span><text:span text:style-name="T1493"><text:s/></text:span><text:span text:style-name="T1494">las</text:span><text:span text:style-name="T1495"><text:s/></text:span><text:span text:style-name="T1496">obviedades</text:span><text:span text:style-name="T1497"><text:s/></text:span><text:span text:style-name="T1498">concretas</text:span><text:span text:style-name="T1499"><text:s/></text:span><text:span text:style-name="T1500">de</text:span><text:span text:style-name="T1501"><text:s/></text:span><text:span text:style-name="T1502">¨</text:span><text:span text:style-name="T1503">contar</text:span><text:span text:style-name="T1504"><text:s/></text:span><text:span text:style-name="T1505">con</text:span><text:span text:style-name="T1506"><text:s/></text:span><text:span text:style-name="T1507">reconocida</text:span><text:span text:style-name="T1508"><text:s/></text:span><text:span text:style-name="T1509">experiencia</text:span><text:span text:style-name="T1510"><text:s/></text:span><text:span text:style-name="T1511">profesional<text:s/></text:span><text:span text:style-name="T1512">en</text:span><text:span text:style-name="T1513"><text:s/></text:span><text:span text:style-name="T1514">la intervención</text:span><text:span text:style-name="T1515"><text:s/></text:span><text:span text:style-name="T1516">y</text:span><text:span text:style-name="T1517"><text:s/></text:span><text:span text:style-name="T1518"><text:s/></text:span><text:span text:style-name="T1519">recuperación</text:span><text:span text:style-name="T1520"><text:s/></text:span><text:span text:style-name="T1521">del</text:span><text:span text:style-name="T1522"><text:s/></text:span><text:span text:style-name="T1523">Patrimonio</text:span><text:span text:style-name="T1524">¨</text:span><text:span text:style-name="T1525"><text:s/></text:span><text:span text:style-name="T1526">reitera</text:span><text:span text:style-name="T1527"><text:s/></text:span><text:span text:style-name="T1528">una</text:span><text:span text:style-name="T1529"><text:s/></text:span><text:span text:style-name="T1530">conclusión</text:span><text:span text:style-name="T1531"><text:s/></text:span><text:span text:style-name="T1532">ya</text:span><text:span text:style-name="T1533"><text:s/></text:span><text:span text:style-name="T1534">señalada</text:span><text:span text:style-name="T1535"><text:s/></text:span><text:span text:style-name="T1536">en</text:span><text:span text:style-name="T1537"><text:s/></text:span><text:span text:style-name="T1538">las</text:span><text:span text:style-name="T1539"><text:s/></text:span><text:span text:style-name="T1540">subvenciones</text:span><text:span text:style-name="T1541"><text:s/></text:span><text:span text:style-name="T1542">objeto,</text:span><text:span text:style-name="T1543"><text:s/></text:span><text:span text:style-name="T1544">como</text:span><text:span text:style-name="T1545"><text:s/></text:span><text:span text:style-name="T1546">una competencia que</text:span><text:span text:style-name="T1547"><text:s/>corresponde</text:span><text:span text:style-name="T1548"><text:s/>al</text:span><text:span text:style-name="T1549"><text:s/></text:span><text:span text:style-name="T1550">órgano.</text:span></text:p>
      <text:p text:style-name="P1551"><text:span text:style-name="T1552">Así</text:span><text:span text:style-name="T1553"><text:s/></text:span><text:span text:style-name="T1554">dentro del<text:s/></text:span><text:span text:style-name="T1555">Servicio</text:span><text:span text:style-name="T1556"><text:s/>de</text:span><text:span text:style-name="T1557"><text:s/></text:span><text:span text:style-name="T1558">Patrimonio Cultural<text:s/></text:span><text:span text:style-name="T1559">cuenta</text:span><text:span text:style-name="T1560"><text:s/></text:span><text:span text:style-name="T1561">ya</text:span><text:span text:style-name="T1562"><text:s/></text:span><text:span text:style-name="T1563">con</text:span><text:span text:style-name="T1564"><text:s/>una<text:s/></text:span><text:span text:style-name="T1565">conservadora</text:span><text:span text:style-name="T1566"><text:s/>de</text:span><text:span text:style-name="T1567"><text:s/></text:span><text:span text:style-name="T1568">bienes culturales</text:span><text:span text:style-name="T1569"><text:s/></text:span><text:span text:style-name="T1570">que</text:span><text:span text:style-name="T1571"><text:s/></text:span><text:span text:style-name="T1572">pertenece</text:span><text:span text:style-name="T1573"><text:s/></text:span><text:span text:style-name="T1574">a</text:span><text:span text:style-name="T1575"><text:s/></text:span><text:span text:style-name="T1576">la</text:span><text:span text:style-name="T1577"><text:s/></text:span><text:span text:style-name="T1578">plantilla</text:span><text:span text:style-name="T1579"><text:s/></text:span><text:span text:style-name="T1580">y</text:span><text:span text:style-name="T1581"><text:s/></text:span><text:span text:style-name="T1582">que</text:span><text:span text:style-name="T1583"><text:s/></text:span><text:span text:style-name="T1584">tiene</text:span><text:span text:style-name="T1585"><text:s/></text:span><text:span text:style-name="T1586">previsto</text:span><text:span text:style-name="T1587"><text:s/></text:span><text:span text:style-name="T1588">dicho</text:span><text:span text:style-name="T1589"><text:s/></text:span><text:span text:style-name="T1590">Servicio</text:span><text:span text:style-name="T1591"><text:s/></text:span><text:span text:style-name="T1592">su</text:span><text:span text:style-name="T1593"><text:s/></text:span><text:span text:style-name="T1594">designación</text:span><text:span text:style-name="T1595"><text:s/></text:span><text:span text:style-name="T1596">dentro</text:span><text:span text:style-name="T1597"><text:s/></text:span><text:span text:style-name="T1598">de</text:span><text:span text:style-name="T1599"><text:s/></text:span><text:span text:style-name="T1600">la</text:span><text:span text:style-name="T1601"><text:s/></text:span><text:span text:style-name="T1602">Comisión</text:span><text:span text:style-name="T1603"><text:s/></text:span><text:span text:style-name="T1604">de<text:s/></text:span><text:span text:style-name="T1605">Valoración.</text:span></text:p>
      <text:p text:style-name="P1606"><text:span text:style-name="T1607">En</text:span><text:span text:style-name="T1608"><text:s/></text:span><text:span text:style-name="T1609">cuando</text:span><text:span text:style-name="T1610"><text:s/></text:span><text:span text:style-name="T1611">a</text:span><text:span text:style-name="T1612"><text:s/></text:span><text:span text:style-name="T1613">la</text:span><text:span text:style-name="T1614"><text:s/></text:span><text:span text:style-name="T1615">Relación</text:span><text:span text:style-name="T1616"><text:s/></text:span><text:span text:style-name="T1617">de</text:span><text:span text:style-name="T1618"><text:s/></text:span><text:span text:style-name="T1619">Puesto</text:span><text:span text:style-name="T1620"><text:s/></text:span><text:span text:style-name="T1621">de</text:span><text:span text:style-name="T1622"><text:s/></text:span><text:span text:style-name="T1623">Trabajo</text:span><text:span text:style-name="T1624"><text:s/></text:span><text:span text:style-name="T1625">(en</text:span><text:span text:style-name="T1626"><text:s/></text:span><text:span text:style-name="T1627">adelante,</text:span><text:span text:style-name="T1628"><text:s/></text:span><text:span text:style-name="T1629">RPT)</text:span><text:span text:style-name="T1630"><text:s/></text:span><text:span text:style-name="T1631">a</text:span><text:span text:style-name="T1632"><text:s/></text:span><text:span text:style-name="T1633">la</text:span><text:span text:style-name="T1634"><text:s/></text:span><text:span text:style-name="T1635">denominación</text:span><text:span text:style-name="T1636"><text:s/></text:span><text:span text:style-name="T1637">del</text:span><text:span text:style-name="T1638"><text:s/></text:span><text:span text:style-name="T1639">puesto</text:span><text:span text:style-name="T1640"><text:s/></text:span><text:span text:style-name="T1641">Técnico</text:span><text:span text:style-name="T1642"><text:s/></text:span><text:span text:style-name="T1643">de</text:span><text:span text:style-name="T1644"><text:s/></text:span><text:span text:style-name="T1645">Patrimonio</text:span><text:span text:style-name="T1646"><text:s/></text:span><text:span text:style-name="T1647">Cultural,</text:span><text:span text:style-name="T1648"><text:s/></text:span><text:span text:style-name="T1649">dentro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descripción</text:span><text:span text:style-name="T1656"><text:s/></text:span><text:span text:style-name="T1657">identificativa</text:span>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RPT</text:span><text:span text:style-name="T1664"><text:s/></text:span><text:span text:style-name="T1665">¨</text:span><text:span text:style-name="T1666"><text:s/></text:span><text:span text:style-name="T1667">Realiza</text:span><text:span text:style-name="T1668"><text:s/></text:span><text:span text:style-name="T1669">funciones</text:span><text:span text:style-name="T1670"><text:s/></text:span><text:span text:style-name="T1671">de</text:span><text:span text:style-name="T1672"><text:s/></text:span><text:span text:style-name="T1673">asesoramiento</text:span><text:span text:style-name="T1674"><text:s/></text:span><text:span text:style-name="T1675">técnico</text:span><text:span text:style-name="T1676"><text:s/></text:span><text:span text:style-name="T1677">cualificado,</text:span><text:span text:style-name="T1678"><text:s/></text:span><text:span text:style-name="T1679">análisis,</text:span><text:span text:style-name="T1680"><text:s/></text:span><text:span text:style-name="T1681">planificación,</text:span><text:span text:style-name="T1682"><text:s/></text:span><text:span text:style-name="T1683">desarrollo,</text:span><text:span text:style-name="T1684"><text:s/></text:span><text:span text:style-name="T1685">puesta</text:span><text:span text:style-name="T1686"><text:s/></text:span><text:span text:style-name="T1687">en</text:span><text:span text:style-name="T1688"><text:s/></text:span><text:span text:style-name="T1689">marcha</text:span><text:span text:style-name="T1690"><text:s/></text:span><text:span text:style-name="T1691">y</text:span><text:span text:style-name="T1692"><text:s/></text:span><text:span text:style-name="T1693">evaluación</text:span><text:span text:style-name="T1694"><text:s/></text:span><text:span text:style-name="T1695">dentro</text:span><text:span text:style-name="T1696"><text:s/></text:span><text:span text:style-name="T1697">del</text:span><text:span text:style-name="T1698"><text:s/></text:span><text:span text:style-name="T1699">ámbito</text:span><text:span text:style-name="T1700"><text:s/></text:span><text:span text:style-name="T1701">del</text:span><text:span text:style-name="T1702"><text:s/></text:span><text:span text:style-name="T1703">Servicio</text:span><text:span text:style-name="T1704"><text:s/></text:span><text:span text:style-name="T1705">de</text:span><text:span text:style-name="T1706"><text:s/></text:span><text:span text:style-name="T1707">Patrimonio</text:span><text:span text:style-name="T1708"><text:s/></text:span><text:span text:style-name="T1709">Cultural.</text:span><text:span text:style-name="T1710"><text:s/></text:span><text:span text:style-name="T1711">Emite</text:span><text:span text:style-name="T1712"><text:s/></text:span><text:span text:style-name="T1713">informes,</text:span><text:span text:style-name="T1714"><text:s/></text:span><text:span text:style-name="T1715">propuestas</text:span><text:span text:style-name="T1716"><text:s/></text:span><text:span text:style-name="T1717">de</text:span><text:span text:style-name="T1718"><text:s/></text:span><text:span text:style-name="T1719">resolución,</text:span><text:span text:style-name="T1720"><text:s/></text:span><text:span text:style-name="T1721">estudios,</text:span><text:span text:style-name="T1722"><text:s/></text:span><text:span text:style-name="T1723">estadísticas,</text:span><text:span text:style-name="T1724"><text:s/></text:span><text:span text:style-name="T1725">memorias</text:span><text:span text:style-name="T1726"><text:s/></text:span><text:span text:style-name="T1727">y</text:span><text:span text:style-name="T1728"><text:s/></text:span><text:span text:style-name="T1729">otros</text:span><text:span text:style-name="T1730"><text:s/></text:span><text:span text:style-name="T1731">documentos</text:span><text:span text:style-name="T1732"><text:s/></text:span><text:span text:style-name="T1733">que</text:span><text:span text:style-name="T1734"><text:s/></text:span><text:span text:style-name="T1735">le</text:span><text:span text:style-name="T1736"><text:s/></text:span><text:span text:style-name="T1737">sean</text:span><text:span text:style-name="T1738"><text:s/></text:span><text:span text:style-name="T1739">requeridos.</text:span><text:span text:style-name="T1740"><text:s/></text:span><text:span text:style-name="T1741">Atiende</text:span><text:span text:style-name="T1742"><text:s/></text:span><text:span text:style-name="T1743">y</text:span><text:span text:style-name="T1744"><text:s/></text:span><text:span text:style-name="T1745">orienta</text:span><text:span text:style-name="T1746"><text:s/></text:span><text:span text:style-name="T1747">a</text:span><text:span text:style-name="T1748"><text:s/></text:span><text:span text:style-name="T1749">los</text:span><text:span text:style-name="T1750"><text:s/></text:span><text:span text:style-name="T1751">usuarios</text:span><text:span text:style-name="T1752"><text:s/></text:span><text:span text:style-name="T1753">del</text:span><text:span text:style-name="T1754"><text:s/></text:span><text:span text:style-name="T1755">servicio.</text:span><text:span text:style-name="T1756"><text:s/></text:span><text:span text:style-name="T1757">Realiza</text:span><text:span text:style-name="T1758"><text:s/></text:span><text:span text:style-name="T1759">expedientes</text:span><text:span text:style-name="T1760"><text:s/></text:span><text:span text:style-name="T1761">complejos</text:span><text:span text:style-name="T1762"><text:s/></text:span><text:span text:style-name="T1763">relacionados</text:span><text:span text:style-name="T1764"><text:s/></text:span><text:span text:style-name="T1765">con</text:span><text:span text:style-name="T1766"><text:s/></text:span><text:span text:style-name="T1767">la</text:span><text:span text:style-name="T1768"><text:s/></text:span><text:span text:style-name="T1769">gestión</text:span><text:span text:style-name="T1770"><text:s/></text:span><text:span text:style-name="T1771">del</text:span><text:span text:style-name="T1772"><text:s/></text:span><text:span text:style-name="T1773">Servicio.</text:span><text:span text:style-name="T1774"><text:s/></text:span><text:span text:style-name="T1775">Redacta</text:span><text:span text:style-name="T1776"><text:s/></text:span><text:span text:style-name="T1777">pliegos</text:span><text:span text:style-name="T1778"><text:s/></text:span><text:span text:style-name="T1779">de</text:span><text:span text:style-name="T1780"><text:s/></text:span><text:span text:style-name="T1781">prescripciones</text:span><text:span text:style-name="T1782"><text:s/></text:span><text:span text:style-name="T1783">técnicas.</text:span><text:span text:style-name="T1784"><text:s/></text:span><text:span text:style-name="T1785">Asesora,</text:span><text:span text:style-name="T1786"><text:s/></text:span><text:span text:style-name="T1787">colabora,</text:span><text:span text:style-name="T1788"><text:s/></text:span><text:span text:style-name="T1789">emite</text:span><text:span text:style-name="T1790"><text:s/></text:span><text:span text:style-name="T1791">informes</text:span><text:span text:style-name="T1792"><text:s/></text:span><text:span text:style-name="T1793">y</text:span><text:span text:style-name="T1794"><text:s/></text:span><text:span text:style-name="T1795">presta</text:span><text:span text:style-name="T1796"><text:s/></text:span><text:span text:style-name="T1797">apoyo</text:span><text:span text:style-name="T1798"><text:s/></text:span><text:span text:style-name="T1799">técnico</text:span><text:span text:style-name="T1800"><text:s/></text:span><text:span text:style-name="T1801">al</text:span><text:span text:style-name="T1802"><text:s/></text:span><text:span text:style-name="T1803">resto</text:span><text:span text:style-name="T1804"><text:s/></text:span><text:span text:style-name="T1805">de</text:span><text:span text:style-name="T1806"><text:s/></text:span><text:span text:style-name="T1807">los</text:span><text:span text:style-name="T1808"><text:s/></text:span><text:span text:style-name="T1809">servicios</text:span><text:span text:style-name="T1810"><text:s/></text:span><text:span text:style-name="T1811">del</text:span><text:span text:style-name="T1812"><text:s/></text:span><text:span text:style-name="T1813">Cabildo</text:span><text:span text:style-name="T1814"><text:s/></text:span><text:span text:style-name="T1815">en</text:span><text:span text:style-name="T1816"><text:s/></text:span><text:span text:style-name="T1817">aquellas</text:span><text:span text:style-name="T1818"><text:s/></text:span><text:span text:style-name="T1819">materias</text:span><text:span text:style-name="T1820"><text:s/></text:span><text:span text:style-name="T1821">objeto</text:span><text:span text:style-name="T1822"><text:s/></text:span><text:span text:style-name="T1823">de</text:span><text:span text:style-name="T1824"><text:s/></text:span><text:span text:style-name="T1825">su</text:span><text:span text:style-name="T1826"><text:s/></text:span><text:span text:style-name="T1827">competencia,</text:span><text:span text:style-name="T1828"><text:s/></text:span><text:span text:style-name="T1829">dentro</text:span><text:span text:style-name="T1830"><text:s/></text:span><text:span text:style-name="T1831">de</text:span><text:span text:style-name="T1832"><text:s/></text:span><text:span text:style-name="T1833">las</text:span><text:span text:style-name="T1834"><text:s/>funciones</text:span><text:span text:style-name="T1835"><text:s/></text:span><text:span text:style-name="T1836">a</text:span><text:span text:style-name="T1837"><text:s/></text:span><text:span text:style-name="T1838">desarrollar</text:span><text:span text:style-name="T1839"><text:s/></text:span><text:span text:style-name="T1840">por</text:span><text:span text:style-name="T1841"><text:s/></text:span><text:span text:style-name="T1842">aquellas.</text:span><text:span text:style-name="T1843"><text:s/></text:span><text:span text:style-name="T1844">Realiza</text:span><text:span text:style-name="T1845"><text:s/>cálculos,</text:span><text:span text:style-name="T1846"><text:s/></text:span><text:span text:style-name="T1847">valoraciones,<text:s/></text:span><text:span text:style-name="T1848">tasaciones</text:span><text:span text:style-name="T1849"><text:s/></text:span><text:span text:style-name="T1850"><text:s/></text:span><text:span text:style-name="T1851">y</text:span><text:span text:style-name="T1852"><text:s/></text:span><text:span text:style-name="T1853">trabajos</text:span><text:span text:style-name="T1854"><text:s/></text:span><text:span text:style-name="T1855">análogos</text:span><text:span text:style-name="T1856"><text:s/></text:span><text:span text:style-name="T1857">en</text:span><text:span text:style-name="T1858"><text:s/></text:span><text:span text:style-name="T1859">el</text:span><text:span text:style-name="T1860"><text:s/></text:span><text:span text:style-name="T1861">ámbito</text:span><text:span text:style-name="T1862"><text:s/></text:span><text:span text:style-name="T1863">de</text:span><text:span text:style-name="T1864"><text:s/></text:span><text:span text:style-name="T1865">su</text:span><text:span text:style-name="T1866"><text:s/></text:span><text:span text:style-name="T1867">competencia,</text:span><text:span text:style-name="T1868"><text:s/></text:span><text:span text:style-name="T1869">así</text:span><text:span text:style-name="T1870"><text:s/></text:span><text:span text:style-name="T1871">como</text:span><text:span text:style-name="T1872"><text:s/></text:span><text:span text:style-name="T1873">cualquier</text:span><text:span text:style-name="T1874"><text:s/></text:span><text:span text:style-name="T1875">otra</text:span><text:span text:style-name="T1876"><text:s/></text:span><text:span text:style-name="T1877">función</text:span><text:span text:style-name="T1878"><text:s/></text:span><text:span text:style-name="T1879">análoga</text:span><text:span text:style-name="T1880"><text:s/></text:span><text:span text:style-name="T1881">o</text:span><text:span text:style-name="T1882"><text:s/></text:span><text:span text:style-name="T1883">similar</text:span><text:span text:style-name="T1884"><text:s/></text:span><text:span text:style-name="T1885">que</text:span><text:span text:style-name="T1886"><text:s/></text:span><text:span text:style-name="T1887">le</text:span><text:span text:style-name="T1888"><text:s/></text:span><text:span text:style-name="T1889">sea</text:span><text:span text:style-name="T1890"><text:s/></text:span><text:span text:style-name="T1891">asignada</text:span><text:span text:style-name="T1892"><text:s/></text:span><text:span text:style-name="T1893">por</text:span><text:span text:style-name="T1894"><text:s/></text:span><text:span text:style-name="T1895">sus</text:span><text:span text:style-name="T1896"><text:s/></text:span><text:span text:style-name="T1897">superiores¨.</text:span><text:span text:style-name="T1898"><text:s/></text:span><text:span text:style-name="T1899">Solventando</text:span><text:span text:style-name="T1900"><text:s/></text:span><text:span text:style-name="T1901">las</text:span><text:span text:style-name="T1902"><text:s/></text:span><text:span text:style-name="T1903">necesidades</text:span><text:span text:style-name="T1904"><text:s/></text:span><text:span text:style-name="T1905">que</text:span><text:span text:style-name="T1906"><text:s/></text:span><text:span text:style-name="T1907">puedan</text:span><text:span text:style-name="T1908"><text:s/></text:span><text:span text:style-name="T1909">producirse</text:span><text:span text:style-name="T1910"><text:s/></text:span><text:span text:style-name="T1911">en</text:span><text:span text:style-name="T1912"><text:s/></text:span><text:span text:style-name="T1913">el</text:span><text:span text:style-name="T1914"><text:s/></text:span><text:span text:style-name="T1915">seno</text:span><text:span text:style-name="T1916"><text:s/>de<text:s/></text:span><text:span text:style-name="T1917">la<text:s/></text:span><text:span text:style-name="T1918">Comisión de</text:span><text:span text:style-name="T1919"><text:s/></text:span><text:span text:style-name="T1920">Valoración.</text:span></text:p>
      <text:p text:style-name="P1921"><text:span text:style-name="T1922">Asimismo,</text:span><text:span text:style-name="T1923"><text:s/></text:span><text:span text:style-name="T1924">las</text:span><text:span text:style-name="T1925"><text:s/></text:span><text:span text:style-name="T1926">especificaciones</text:span><text:span text:style-name="T1927"><text:s/></text:span><text:span text:style-name="T1928">señaladas</text:span><text:span text:style-name="T1929"><text:s/></text:span><text:span text:style-name="T1930">en</text:span><text:span text:style-name="T1931"><text:s/></text:span><text:span text:style-name="T1932">las</text:span><text:span text:style-name="T1933"><text:s/></text:span><text:span text:style-name="T1934">alegaciones</text:span><text:span text:style-name="T1935"><text:s/></text:span><text:span text:style-name="T1936">no</text:span><text:span text:style-name="T1937"><text:s/></text:span><text:span text:style-name="T1938">aportan</text:span><text:span text:style-name="T1939"><text:s/></text:span><text:span text:style-name="T1940">una</text:span><text:span text:style-name="T1941"><text:s/></text:span><text:span text:style-name="T1942">modificación</text:span><text:span text:style-name="T1943"><text:s/></text:span><text:span text:style-name="T1944">como</text:span><text:span text:style-name="T1945"><text:s/></text:span><text:span text:style-name="T1946">tal</text:span><text:span text:style-name="T1947"><text:s/></text:span><text:span text:style-name="T1948">a</text:span><text:span text:style-name="T1949"><text:s/></text:span><text:span text:style-name="T1950">la</text:span><text:span text:style-name="T1951"><text:s/></text:span><text:span text:style-name="T1952">Ordenanza</text:span><text:span text:style-name="T1953"><text:s/></text:span><text:span text:style-name="T1954">específica</text:span><text:span text:style-name="T1955"><text:s/></text:span><text:span text:style-name="T1956">aprobada</text:span><text:span text:style-name="T1957"><text:s/></text:span><text:span text:style-name="T1958">inicialmente</text:span><text:span text:style-name="T1959"><text:s/></text:span><text:span text:style-name="T1960">y</text:span><text:span text:style-name="T1961"><text:s/></text:span><text:span text:style-name="T1962">publicada,</text:span><text:span text:style-name="T1963"><text:s/></text:span><text:span text:style-name="T1964">ya</text:span><text:span text:style-name="T1965"><text:s/></text:span><text:span text:style-name="T1966">que</text:span><text:span text:style-name="T1967"><text:s/></text:span><text:span text:style-name="T1968">el</text:span><text:span text:style-name="T1969"><text:s/></text:span><text:span text:style-name="T1970">Servicio</text:span><text:span text:style-name="T1971"><text:s/></text:span><text:span text:style-name="T1972">de</text:span><text:span text:style-name="T1973"><text:s/></text:span><text:span text:style-name="T1974">Patrimonio</text:span><text:span text:style-name="T1975"><text:s/></text:span><text:span text:style-name="T1976">Cultural</text:span><text:span text:style-name="T1977"><text:s/></text:span><text:span text:style-name="T1978">tiene</text:span><text:span text:style-name="T1979"><text:s/></text:span><text:span text:style-name="T1980">encomendadas</text:span><text:span text:style-name="T1981"><text:s/></text:span><text:span text:style-name="T1982">entre</text:span><text:span text:style-name="T1983"><text:s/></text:span><text:span text:style-name="T1984">otras,</text:span><text:span text:style-name="T1985"><text:s/></text:span><text:span text:style-name="T1986">las</text:span><text:span text:style-name="T1987"><text:s/></text:span><text:span text:style-name="T1988">medidas</text:span><text:span text:style-name="T1989"><text:s/></text:span><text:span text:style-name="T1990">para</text:span><text:span text:style-name="T1991"><text:s/></text:span><text:span text:style-name="T1992">favorecer</text:span><text:span text:style-name="T1993"><text:s/></text:span><text:span text:style-name="T1994">las</text:span><text:span text:style-name="T1995"><text:s/></text:span><text:span text:style-name="T1996">intervenciones</text:span><text:span text:style-name="T1997"><text:s/></text:span><text:span text:style-name="T1998">de</text:span><text:span text:style-name="T1999"><text:s/></text:span><text:span text:style-name="T2000">conservación,</text:span><text:span text:style-name="T2001"><text:s/></text:span><text:span text:style-name="T2002">restauración,</text:span><text:span text:style-name="T2003"><text:s/></text:span><text:span text:style-name="T2004">consolidación</text:span><text:span text:style-name="T2005"><text:s/></text:span><text:span text:style-name="T2006">y</text:span><text:span text:style-name="T2007"><text:s/></text:span><text:span text:style-name="T2008">rehabilitación</text:span><text:span text:style-name="T2009"><text:s/></text:span><text:span text:style-name="T2010">de</text:span><text:span text:style-name="T2011"><text:s/></text:span><text:span text:style-name="T2012">bienes</text:span><text:span text:style-name="T2013"><text:s/></text:span><text:span text:style-name="T2014">inmuebles</text:span><text:span text:style-name="T2015"><text:s/></text:span><text:span text:style-name="T2016">del</text:span><text:span text:style-name="T2017"><text:s/></text:span><text:span text:style-name="T2018">patrimonio</text:span><text:span text:style-name="T2019"><text:s/></text:span><text:span text:style-name="T2020">cultural</text:span><text:span text:style-name="T2021"><text:s/></text:span><text:span text:style-name="T2022">insular,</text:span><text:span text:style-name="T2023"><text:s/></text:span><text:span text:style-name="T2024">ya</text:span><text:span text:style-name="T2025"><text:s/></text:span><text:span text:style-name="T2026">previendo</text:span><text:span text:style-name="T2027"><text:s/></text:span><text:span text:style-name="T2028">bajo</text:span><text:span text:style-name="T2029"><text:s/></text:span><text:span text:style-name="T2030">los</text:span><text:span text:style-name="T2031"><text:s/></text:span><text:span text:style-name="T2032">principios</text:span><text:span text:style-name="T2033"><text:s/></text:span><text:span text:style-name="T2034">de</text:span><text:span text:style-name="T2035"><text:s/></text:span><text:span text:style-name="T2036">buena</text:span><text:span text:style-name="T2037"><text:s/></text:span><text:span text:style-name="T2038">administración,</text:span><text:span text:style-name="T2039"><text:s/></text:span><text:span text:style-name="T2040">contar</text:span><text:span text:style-name="T2041"><text:s/></text:span><text:span text:style-name="T2042">dentro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composición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<text:s/></text:span><text:span text:style-name="T2055">Comisión</text:span><text:span text:style-name="T2056"><text:s/></text:span><text:span text:style-name="T2057">de</text:span><text:span text:style-name="T2058"><text:s/></text:span><text:span text:style-name="T2059">Valoración</text:span><text:span text:style-name="T2060"><text:s/></text:span><text:span text:style-name="T2061">con</text:span><text:span text:style-name="T2062"><text:s/></text:span><text:span text:style-name="T2063">expertos</text:span><text:span text:style-name="T2064"><text:s/></text:span><text:span text:style-name="T2065">en</text:span><text:span text:style-name="T2066"><text:s/></text:span><text:span text:style-name="T2067">la</text:span><text:span text:style-name="T2068"><text:s/></text:span><text:span text:style-name="T2069">materia</text:span><text:span text:style-name="T2070"><text:s/></text:span><text:span text:style-name="T2071">de</text:span><text:span text:style-name="T2072"><text:s/></text:span><text:span text:style-name="T2073">Patrimonio</text:span><text:span text:style-name="T2074"><text:s/></text:span><text:span text:style-name="T2075">Cultural,</text:span><text:span text:style-name="T2076"><text:s/></text:span><text:span text:style-name="T2077">como</text:span><text:span text:style-name="T2078"><text:s/></text:span><text:span text:style-name="T2079">convocatorias anteriores.</text:span></text:p>
      <text:h text:style-name="P2080" text:outline-level="2">Además,<text:span text:style-name="T2081"><text:s/></text:span><text:span text:style-name="T2082">apuntar</text:span><text:span text:style-name="T2083"><text:s/></text:span><text:span text:style-name="T2084">que</text:span><text:span text:style-name="T2085"><text:s/></text:span><text:span text:style-name="T2086">los</text:span><text:span text:style-name="T2087"><text:s/></text:span><text:span text:style-name="T2088">criterios</text:span><text:span text:style-name="T2089"><text:s/></text:span><text:span text:style-name="T2090">planteados</text:span><text:span text:style-name="T2091">,</text:span><text:span text:style-name="T2092"><text:s/></text:span>corresponden<text:span text:style-name="T2093"><text:s/></text:span>a<text:span text:style-name="T2094"><text:s/></text:span><text:span text:style-name="T2095">la</text:span><text:span text:style-name="T2096"><text:s/></text:span><text:span text:style-name="T2097">aplicación</text:span><text:span text:style-name="T2098"><text:s/></text:span><text:span text:style-name="T2099">de</text:span><text:span text:style-name="T2100"><text:s/></text:span><text:span text:style-name="T2101">los</text:span><text:span text:style-name="T2102"><text:s/></text:span><text:span text:style-name="T2103">criterios</text:span><text:span text:style-name="T2104"><text:s/></text:span><text:span text:style-name="T2105">de</text:span><text:span text:style-name="T2106"><text:s/></text:span><text:s/><text:span text:style-name="T2107">solvencia</text:span><text:span text:style-name="T2108"><text:s/></text:span><text:span text:style-name="T2109">técnica</text:span><text:span text:style-name="T2110"><text:s/></text:span><text:span text:style-name="T2111">o</text:span><text:span text:style-name="T2112"><text:s/></text:span><text:span text:style-name="T2113">profesional</text:span><text:span text:style-name="T2114"><text:s/></text:span>recogidos<text:span text:style-name="T2115"><text:s/></text:span><text:span text:style-name="T2116">en</text:span><text:span text:style-name="T2117"><text:s/></text:span><text:span text:style-name="T2118">los</text:span><text:span text:style-name="T2119"><text:s/></text:span><text:span text:style-name="T2120">art.</text:span><text:span text:style-name="T2121"><text:s/></text:span><text:span text:style-name="T2122">86</text:span><text:span text:style-name="T2123"><text:s/></text:span>y<text:span text:style-name="T2124"><text:s/></text:span>ss.<text:span text:style-name="T2125"><text:s/></text:span><text:span text:style-name="T2126">de</text:span><text:span text:style-name="T2127"><text:s/></text:span>la<text:span text:style-name="T2128"><text:s/></text:span><text:span text:style-name="T2129">normativa</text:span><text:span text:style-name="T2130"><text:s/></text:span><text:span text:style-name="T2131">de</text:span><text:span text:style-name="T2132"><text:s/></text:span>contratación<text:span text:style-name="T2133"><text:s/></text:span><text:span text:style-name="T2134">vigente,</text:span><text:span text:style-name="T2135"><text:s/></text:span><text:span text:style-name="T2136">la</text:span><text:span text:style-name="T2137"><text:s/></text:span><text:span text:style-name="T2138">Ley</text:span><text:span text:style-name="T2139"><text:s/></text:span><text:span text:style-name="T2140">9/2017,</text:span><text:span text:style-name="T2141"><text:s/></text:span><text:span text:style-name="T2142">de</text:span><text:span text:style-name="T2143"><text:s/></text:span>8<text:span text:style-name="T2144"><text:s/></text:span><text:span text:style-name="T2145">de</text:span><text:span text:style-name="T2146"><text:s/></text:span><text:span text:style-name="T2147">noviembre,</text:span><text:span text:style-name="T2148"><text:s/></text:span><text:span text:style-name="T2149">de</text:span><text:span text:style-name="T2150"><text:s/></text:span><text:span text:style-name="T2151">Contratos</text:span><text:span text:style-name="T2152"><text:s/></text:span><text:span text:style-name="T2153">del</text:span><text:span text:style-name="T2154"><text:s/></text:span>Sector<text:span text:style-name="T2155"><text:s/></text:span><text:span text:style-name="T2156">Público,</text:span><text:span text:style-name="T2157"><text:s/></text:span><text:span text:style-name="T2158">por</text:span><text:span text:style-name="T2159"><text:s/></text:span><text:span text:style-name="T2160">la</text:span><text:span text:style-name="T2161"><text:s/></text:span><text:span text:style-name="T2162">que</text:span><text:span text:style-name="T2163"><text:s/></text:span>se<text:span text:style-name="T2164"><text:s/></text:span><text:span text:style-name="T2165">transponen</text:span><text:span text:style-name="T2166"><text:s/></text:span><text:span text:style-name="T2167">al</text:span><text:span text:style-name="T2168"><text:s/></text:span><text:span text:style-name="T2169">ordenamiento</text:span><text:span text:style-name="T2170"><text:s/></text:span><text:span text:style-name="T2171">jurídico</text:span><text:span text:style-name="T2172"><text:s/></text:span><text:span text:style-name="T2173">español</text:span><text:span text:style-name="T2174"><text:s/></text:span><text:span text:style-name="T2175">las</text:span><text:span text:style-name="T2176"><text:s/></text:span><text:span text:style-name="T2177">Directivas</text:span><text:span text:style-name="T2178"><text:s/></text:span><text:span text:style-name="T2179">del</text:span><text:span text:style-name="T2180"><text:s/></text:span>Parlamento<text:span text:style-name="T2181"><text:s/></text:span><text:span text:style-name="T2182">Europeo</text:span><text:span text:style-name="T2183"><text:s/></text:span>y<text:span text:style-name="T2184"><text:s/></text:span><text:span text:style-name="T2185">del</text:span><text:span text:style-name="T2186"><text:s/></text:span><text:span text:style-name="T2187">Consejo</text:span><text:span text:style-name="T2188"><text:s/></text:span><text:span text:style-name="T2189">2014/23/UE</text:span><text:span text:style-name="T2190"><text:s/></text:span>y<text:span text:style-name="T2191"><text:s/></text:span><text:span text:style-name="T2192">2014/24/UE,</text:span><text:span text:style-name="T2193"><text:s/></text:span>de<text:span text:style-name="T2194"><text:s/>26 de<text:s/></text:span>febrero<text:span text:style-name="T2195"><text:s/>de 2014, legislación no</text:span><text:span text:style-name="T2196"><text:s/></text:span><text:span text:style-name="T2197">aplicable al<text:s/></text:span>caso<text:span text:style-name="T2198"><text:s/>que nos presenta.</text:span></text:h>
      <text:p text:style-name="P2199"><text:span text:style-name="T2200">No</text:span><text:span text:style-name="T2201"><text:s/></text:span><text:span text:style-name="T2202">motiva</text:span><text:span text:style-name="T2203"><text:s/></text:span><text:span text:style-name="T2204">en</text:span><text:span text:style-name="T2205"><text:s/></text:span><text:span text:style-name="T2206">las</text:span><text:span text:style-name="T2207"><text:s/></text:span><text:span text:style-name="T2208">alegaciones</text:span><text:span text:style-name="T2209"><text:s/></text:span><text:span text:style-name="T2210">la</text:span><text:span text:style-name="T2211"><text:s/></text:span><text:span text:style-name="T2212">justificación</text:span><text:span text:style-name="T2213"><text:s/></text:span><text:span text:style-name="T2214">que</text:span><text:span text:style-name="T2215"><text:s/></text:span><text:span text:style-name="T2216">favorece</text:span><text:span text:style-name="T2217"><text:s/></text:span><text:span text:style-name="T2218">más</text:span><text:span text:style-name="T2219"><text:s/></text:span><text:span text:style-name="T2220">para</text:span><text:span text:style-name="T2221"><text:s/></text:span><text:span text:style-name="T2222">la</text:span><text:span text:style-name="T2223"><text:s/></text:span><text:span text:style-name="T2224">Comisión</text:span><text:span text:style-name="T2225"><text:s/></text:span><text:span text:style-name="T2226">de</text:span><text:span text:style-name="T2227"><text:s/></text:span><text:span text:style-name="T2228">Valoración</text:span><text:span text:style-name="T2229"><text:s/></text:span><text:span text:style-name="T2230">de</text:span></text:p>
      <text:p text:style-name="P2231"><text:span text:style-name="T2232">¨</text:span><text:span text:style-name="T2233">Un/a</text:span><text:span text:style-name="T2234"><text:s/></text:span><text:span text:style-name="T2235">licenciado/a,</text:span><text:span text:style-name="T2236"><text:s/></text:span><text:span text:style-name="T2237">en</text:span><text:span text:style-name="T2238"><text:s/></text:span><text:span text:style-name="T2239">Bellas</text:span><text:span text:style-name="T2240"><text:s/></text:span><text:span text:style-name="T2241">Artes,</text:span><text:span text:style-name="T2242"><text:s/></text:span><text:span text:style-name="T2243">con</text:span><text:span text:style-name="T2244"><text:s/></text:span><text:span text:style-name="T2245">experiencia</text:span><text:span text:style-name="T2246"><text:s/></text:span><text:span text:style-name="T2247">acreditada</text:span><text:span text:style-name="T2248"><text:s/></text:span><text:span text:style-name="T2249">en</text:span><text:span text:style-name="T2250"><text:s/></text:span><text:span text:style-name="T2251">materia</text:span><text:span text:style-name="T2252"><text:s/></text:span><text:span text:style-name="T2253">de</text:span><text:span text:style-name="T2254"><text:s/></text:span><text:span text:style-name="T2255">patrimonio,</text:span><text:span text:style-name="T2256"><text:s/></text:span><text:span text:style-name="T2257">esto</text:span><text:span text:style-name="T2258"><text:s/></text:span><text:span text:style-name="T2259">es;</text:span><text:span text:style-name="T2260"><text:s/></text:span><text:span text:style-name="T2261">haber</text:span><text:span text:style-name="T2262"><text:s/></text:span><text:span text:style-name="T2263">publicado</text:span><text:span text:style-name="T2264"><text:s/></text:span><text:span text:style-name="T2265">o</text:span><text:span text:style-name="T2266"><text:s/></text:span><text:span text:style-name="T2267">realizado</text:span><text:span text:style-name="T2268"><text:s/></text:span><text:span text:style-name="T2269">trabajados</text:span><text:span text:style-name="T2270"><text:s/></text:span><text:span text:style-name="T2271">en</text:span><text:span text:style-name="T2272"><text:s/></text:span><text:span text:style-name="T2273">materia</text:span><text:span text:style-name="T2274"><text:s/></text:span><text:span text:style-name="T2275">de</text:span><text:span text:style-name="T2276"><text:s/></text:span><text:span text:style-name="T2277">intervención</text:span><text:span text:style-name="T2278"><text:s/></text:span><text:span text:style-name="T2279">y</text:span><text:span text:style-name="T2280"><text:s/></text:span><text:span text:style-name="T2281">conservación</text:span><text:span text:style-name="T2282"><text:s/></text:span><text:span text:style-name="T2283">de</text:span><text:span text:style-name="T2284"><text:s/></text:span><text:span text:style-name="T2285">bienes¨</text:span><text:span text:style-name="T2286"><text:s/></text:span><text:span text:style-name="T2287">que</text:span><text:span text:style-name="T2288"><text:s/></text:span><text:span text:style-name="T2289">lo</text:span><text:span text:style-name="T2290"><text:s/></text:span><text:span text:style-name="T2291">establecido</text:span><text:span text:style-name="T2292"><text:s/></text:span><text:span text:style-name="T2293">en</text:span><text:span text:style-name="T2294"><text:s/></text:span><text:span text:style-name="T2295">la</text:span><text:span text:style-name="T2296"><text:s/></text:span><text:span text:style-name="T2297">ordenanza</text:span><text:span text:style-name="T2298"><text:s/></text:span><text:span text:style-name="T2299">objeto</text:span><text:span text:style-name="T2300"><text:s/></text:span><text:span text:style-name="T2301">de</text:span><text:span text:style-name="T2302"><text:s/></text:span><text:span text:style-name="T2303">alegación</text:span><text:span text:style-name="T2304"><text:s/></text:span><text:span text:style-name="T2305">que</text:span><text:span text:style-name="T2306"><text:s/></text:span><text:span text:style-name="T2307">señala</text:span><text:span text:style-name="T2308"><text:s/></text:span><text:span text:style-name="T2309">¨</text:span><text:span text:style-name="T2310">Un</text:span><text:span text:style-name="T2311"><text:s/></text:span><text:span text:style-name="T2312">Licenciado/graduado</text:span><text:span text:style-name="T2313"><text:s/></text:span><text:span text:style-name="T2314">en</text:span><text:span text:style-name="T2315"><text:s/></text:span><text:span text:style-name="T2316">Bellas</text:span><text:span text:style-name="T2317"><text:s/></text:span><text:span text:style-name="T2318">Artes</text:span><text:span text:style-name="T2319"><text:s/></text:span><text:span text:style-name="T2320">o</text:span><text:span text:style-name="T2321"><text:s/></text:span><text:span text:style-name="T2322">Historia</text:span><text:span text:style-name="T2323"><text:s/></text:span><text:span text:style-name="T2324">del</text:span><text:span text:style-name="T2325"><text:s/></text:span><text:span text:style-name="T2326">Arte¨,</text:span><text:span text:style-name="T2327"><text:s/></text:span><text:span text:style-name="T2328">que</text:span><text:span text:style-name="T2329"><text:s/></text:span><text:span text:style-name="T2330">analizado</text:span><text:span text:style-name="T2331"><text:s/></text:span><text:span text:style-name="T2332">el</text:span><text:span text:style-name="T2333"><text:s/></text:span><text:span text:style-name="T2334">Plan</text:span><text:span text:style-name="T2335"><text:s/></text:span><text:span text:style-name="T2336">de</text:span><text:span text:style-name="T2337"><text:s/></text:span><text:span text:style-name="T2338">Estudios</text:span><text:span text:style-name="T2339"><text:s/></text:span><text:span text:style-name="T2340">es</text:span><text:span text:style-name="T2341"><text:s/></text:span><text:span text:style-name="T2342">cuasi</text:span><text:span text:style-name="T2343"><text:s/></text:span><text:span text:style-name="T2344">similar</text:span><text:span text:style-name="T2345"><text:s/></text:span><text:span text:style-name="T2346">y</text:span><text:span text:style-name="T2347"><text:s/></text:span><text:span text:style-name="T2348">faculta</text:span><text:span text:style-name="T2349"><text:s/></text:span><text:span text:style-name="T2350">para</text:span><text:span text:style-name="T2351"><text:s/></text:span><text:span text:style-name="T2352">funciones</text:span><text:span text:style-name="T2353"><text:s/></text:span><text:span text:style-name="T2354">necesarias dentro de</text:span><text:span text:style-name="T2355"><text:s/></text:span><text:span text:style-name="T2356">la Comisión</text:span><text:span text:style-name="T2357"><text:s/>Insular.</text:span></text:p>
      <text:p text:style-name="P2358"><text:span text:style-name="T2359">Concluyendo,</text:span><text:span text:style-name="T2360"><text:s/></text:span><text:span text:style-name="T2361">el art.</text:span><text:span text:style-name="T2362"><text:s/></text:span><text:span text:style-name="T2363">22</text:span><text:span text:style-name="T2364"><text:s/></text:span><text:span text:style-name="T2365">de</text:span><text:span text:style-name="T2366"><text:s/></text:span><text:span text:style-name="T2367">la</text:span><text:span text:style-name="T2368"><text:s/></text:span><text:span text:style-name="T2369">Ley</text:span><text:span text:style-name="T2370"><text:s/></text:span><text:span text:style-name="T2371">38/2003,</text:span><text:span text:style-name="T2372"><text:s/></text:span>de<text:span text:style-name="T2373"><text:s/></text:span><text:span text:style-name="T2374">17</text:span><text:span text:style-name="T2375"><text:s/></text:span><text:span text:style-name="T2376">de</text:span><text:span text:style-name="T2377"><text:s/></text:span><text:span text:style-name="T2378">noviembre,</text:span><text:span text:style-name="T2379"><text:s/></text:span>General<text:span text:style-name="T2380"><text:s/></text:span><text:span text:style-name="T2381">de<text:s/></text:span>Subvenciones,<text:span text:style-name="T2382"><text:s/></text:span>se<text:span text:style-name="T2383"><text:s/></text:span><text:span text:style-name="T2384">limita</text:span><text:span text:style-name="T2385"><text:s/></text:span>a<text:span text:style-name="T2386"><text:s/></text:span><text:span text:style-name="T2387">señalar</text:span><text:s/><text:span text:style-name="T2388">en</text:span><text:span text:style-name="T2389"><text:s/></text:span>su<text:s/><text:span text:style-name="T2390">art.</text:span><text:span text:style-name="T2391"><text:s/></text:span><text:span text:style-name="T2392">22</text:span><text:s/><text:span text:style-name="T2393">que</text:span><text:span text:style-name="T2394"><text:s/></text:span><text:span text:style-name="T2395">el</text:span><text:s/><text:span text:style-name="T2396">procedimiento</text:span><text:span text:style-name="T2397"><text:s/></text:span><text:span text:style-name="T2398">ordinario</text:span><text:s/><text:span text:style-name="T2399">de</text:span><text:span text:style-name="T2400"><text:s/></text:span>concesión<text:s/><text:span text:style-name="T2401">de</text:span><text:s/><text:span text:style-name="T2402">subvenciones<text:s/></text:span>se<text:span text:style-name="T2403"><text:s/></text:span>tramitará en<text:span text:style-name="T2404"><text:s/></text:span><text:span text:style-name="T2405">régimen</text:span><text:span text:style-name="T2406"><text:s/></text:span><text:span text:style-name="T2407">de</text:span><text:span text:style-name="T2408"><text:s/></text:span>concurrencia<text:span text:style-name="T2409"><text:s/></text:span><text:span text:style-name="T2410">competitiva.</text:span><text:span text:style-name="T2411"><text:s/></text:span>A<text:span text:style-name="T2412"><text:s/></text:span><text:span text:style-name="T2413">efectos</text:span><text:span text:style-name="T2414"><text:s/></text:span><text:span text:style-name="T2415">de</text:span><text:span text:style-name="T2416"><text:s/></text:span><text:span text:style-name="T2417">esta</text:span><text:span text:style-name="T2418"><text:s/></text:span><text:span text:style-name="T2419">ley,</text:span><text:span text:style-name="T2420"><text:s/></text:span>tendrá<text:span text:style-name="T2421"><text:s/></text:span><text:span text:style-name="T2422">la</text:span><text:span text:style-name="T2423"><text:s/></text:span><text:span text:style-name="T2424">consideración</text:span><text:span text:style-name="T2425"><text:s/></text:span><text:span text:style-name="T2426">de</text:span><text:span text:style-name="T2427"><text:s/></text:span><text:span text:style-name="T2428">concurrencia</text:span><text:span text:style-name="T2429"><text:s/></text:span>competitiva<text:span text:style-name="T2430"><text:s/></text:span><text:span text:style-name="T2431">el</text:span><text:span text:style-name="T2432"><text:s/></text:span><text:span text:style-name="T2433">procedimiento</text:span><text:span text:style-name="T2434"><text:s/></text:span><text:span text:style-name="T2435">mediante</text:span><text:span text:style-name="T2436"><text:s/></text:span><text:span text:style-name="T2437">el</text:span><text:span text:style-name="T2438"><text:s/></text:span>cual<text:span text:style-name="T2439"><text:s/></text:span><text:span text:style-name="T2440">la</text:span><text:span text:style-name="T2441"><text:s/></text:span>concesión<text:span text:style-name="T2442"><text:s/></text:span>de<text:span text:style-name="T2443"><text:s/></text:span><text:span text:style-name="T2444">las subvenciones</text:span><text:s/>se<text:span text:style-name="T2445"><text:s/></text:span>realiza<text:span text:style-name="T2446"><text:s/></text:span><text:span text:style-name="T2447">mediante</text:span><text:span text:style-name="T2448"><text:s/></text:span><text:span text:style-name="T2449">la</text:span><text:span text:style-name="T2450"><text:s/></text:span>comparación<text:span text:style-name="T2451"><text:s/></text:span>de<text:span text:style-name="T2452"><text:s/></text:span><text:span text:style-name="T2453">las</text:span><text:span text:style-name="T2454"><text:s/></text:span><text:span text:style-name="T2455">solicitudes</text:span><text:span text:style-name="T2456"><text:s/></text:span>presentadas,<text:span text:style-name="T2457"><text:s/></text:span>a<text:span text:style-name="T2458"><text:s/></text:span><text:span text:style-name="T2459">fin</text:span><text:span text:style-name="T2460"><text:s/></text:span><text:span text:style-name="T2461">de</text:span><text:span text:style-name="T2462"><text:s/></text:span><text:span text:style-name="T2463">establecer</text:span><text:span text:style-name="T2464"><text:s/></text:span><text:span text:style-name="T2465">una</text:span><text:span text:style-name="T2466"><text:s/></text:span><text:span text:style-name="T2467">prelación</text:span><text:span text:style-name="T2468"><text:s/></text:span><text:span text:style-name="T2469">entre</text:span><text:span text:style-name="T2470"><text:s/></text:span><text:span text:style-name="T2471">las</text:span><text:span text:style-name="T2472"><text:s/></text:span>mismas<text:span text:style-name="T2473"><text:s/></text:span><text:span text:style-name="T2474">de</text:span><text:span text:style-name="T2475"><text:s/></text:span>acuerdo<text:span text:style-name="T2476"><text:s/></text:span>con<text:span text:style-name="T2477"><text:s/></text:span><text:span text:style-name="T2478">los</text:span><text:span text:style-name="T2479"><text:s/></text:span><text:span text:style-name="T2480">criterios</text:span></text:p>
      <text:p text:style-name="P2481"/>
      <text:p text:style-name="P2539"><text:span text:style-name="T2540">de<text:s/></text:span>valoración<text:s/><text:span text:style-name="T2541">previamente</text:span><text:span text:style-name="T2542"><text:s/></text:span><text:span text:style-name="T2543">fijados</text:span><text:span text:style-name="T2544"><text:s/></text:span><text:span text:style-name="T2545">en</text:span><text:span text:style-name="T2546"><text:s/></text:span><text:span text:style-name="T2547">las</text:span><text:span text:style-name="T2548"><text:s/></text:span><text:span text:style-name="T2549">bases</text:span><text:span text:style-name="T2550"><text:s/></text:span><text:span text:style-name="T2551">reguladoras</text:span><text:span text:style-name="T2552"><text:s/></text:span>y<text:span text:style-name="T2553"><text:s/></text:span><text:span text:style-name="T2554">en</text:span><text:span text:style-name="T2555"><text:s/></text:span>la<text:span text:style-name="T2556"><text:s/></text:span><text:span text:style-name="T2557">convocatoria,</text:span><text:span text:style-name="T2558"><text:s/></text:span>y<text:span text:style-name="T2559"><text:s/></text:span><text:span text:style-name="T2560">adjudicar,</text:span><text:span text:style-name="T2561"><text:s/></text:span>con<text:span text:style-name="T2562"><text:s/></text:span><text:span text:style-name="T2563">el</text:span><text:span text:style-name="T2564"><text:s/></text:span><text:span text:style-name="T2565">límite</text:span><text:span text:style-name="T2566"><text:s/></text:span>fijado<text:span text:style-name="T2567"><text:s/></text:span><text:span text:style-name="T2568">en</text:span><text:span text:style-name="T2569"><text:s/></text:span><text:span text:style-name="T2570">la</text:span><text:span text:style-name="T2571"><text:s/></text:span>convocatoria<text:span text:style-name="T2572"><text:s/></text:span><text:span text:style-name="T2573">dentro</text:span><text:span text:style-name="T2574"><text:s/></text:span><text:span text:style-name="T2575">del</text:span><text:span text:style-name="T2576"><text:s/></text:span>crédito<text:span text:style-name="T2577"><text:s/></text:span><text:span text:style-name="T2578">disponible,</text:span><text:span text:style-name="T2579"><text:s/></text:span><text:span text:style-name="T2580">aquellas</text:span><text:span text:style-name="T2581"><text:s/></text:span><text:span text:style-name="T2582">que</text:span><text:span text:style-name="T2583"><text:s/></text:span><text:span text:style-name="T2584">hayan</text:span><text:span text:style-name="T2585"><text:s/></text:span><text:span text:style-name="T2586">obtenido</text:span><text:span text:style-name="T2587"><text:s/></text:span>mayor<text:span text:style-name="T2588"><text:s/>valoración</text:span><text:s/><text:span text:style-name="T2589">en</text:span><text:span text:style-name="T2590"><text:s/></text:span><text:span text:style-name="T2591">aplicación de</text:span><text:s/><text:span text:style-name="T2592">los citados</text:span><text:s/><text:span text:style-name="T2593">criterios.</text:span></text:p>
      <text:p text:style-name="P2594">Por<text:span text:style-name="T2595"><text:s/></text:span>su<text:span text:style-name="T2596"><text:s/></text:span><text:span text:style-name="T2597">parte,</text:span><text:span text:style-name="T2598"><text:s/></text:span><text:span text:style-name="T2599">el</text:span><text:span text:style-name="T2600"><text:s/></text:span><text:span text:style-name="T2601">art.</text:span><text:span text:style-name="T2602"><text:s/></text:span><text:span text:style-name="T2603">23</text:span><text:span text:style-name="T2604"><text:s/></text:span><text:span text:style-name="T2605">añade</text:span><text:span text:style-name="T2606"><text:s/></text:span><text:span text:style-name="T2607">que</text:span><text:span text:style-name="T2608"><text:s/></text:span><text:span text:style-name="T2609">la</text:span><text:span text:style-name="T2610"><text:s/></text:span><text:span text:style-name="T2611">iniciación</text:span><text:span text:style-name="T2612"><text:s/></text:span><text:span text:style-name="T2613">de</text:span><text:span text:style-name="T2614"><text:s/></text:span><text:span text:style-name="T2615">oficio</text:span><text:span text:style-name="T2616"><text:s/></text:span>se<text:span text:style-name="T2617"><text:s/></text:span><text:span text:style-name="T2618">realizará</text:span><text:span text:style-name="T2619"><text:s/></text:span>siempre<text:span text:style-name="T2620"><text:s/></text:span><text:span text:style-name="T2621">mediante</text:span><text:span text:style-name="T2622"><text:s/></text:span>convocatoria<text:span text:style-name="T2623"><text:s/></text:span><text:span text:style-name="T2624">aprobada</text:span><text:span text:style-name="T2625"><text:s/></text:span><text:span text:style-name="T2626">por</text:span><text:span text:style-name="T2627"><text:s/></text:span><text:span text:style-name="T2628">el</text:span><text:span text:style-name="T2629"><text:s/></text:span><text:span text:style-name="T2630">órgano</text:span><text:span text:style-name="T2631"><text:s/></text:span><text:span text:style-name="T2632">co</text:span><text:span text:style-name="T2633">mpetente.</text:span><text:span text:style-name="T2634"><text:s/></text:span><text:span text:style-name="T2635">La</text:span><text:span text:style-name="T2636"><text:s/></text:span>convocatoria<text:span text:style-name="T2637"><text:s/></text:span>tendrá<text:span text:style-name="T2638"><text:s/></text:span><text:span text:style-name="T2639">necesariamente</text:span><text:span text:style-name="T2640"><text:s/></text:span><text:span text:style-name="T2641">el</text:span><text:span text:style-name="T2642"><text:s/></text:span><text:span text:style-name="T2643">siguiente</text:span><text:span text:style-name="T2644"><text:s/></text:span>contenido:<text:span text:style-name="T2645"><text:s/></text:span><text:span text:style-name="T2646">l)</text:span><text:span text:style-name="T2647"><text:s/></text:span><text:span text:style-name="T2648">Criterios<text:s/></text:span>de<text:span text:style-name="T2649"><text:s/></text:span>valoración de<text:span text:style-name="T2650"><text:s/>las<text:s/></text:span>solicitudes.</text:p>
      <text:p text:style-name="P2651">Por<text:span text:style-name="T2652"><text:s/></text:span><text:span text:style-name="T2653">último,</text:span><text:span text:style-name="T2654"><text:s/></text:span><text:span text:style-name="T2655">el</text:span><text:span text:style-name="T2656"><text:s/></text:span><text:span text:style-name="T2657">art.</text:span><text:span text:style-name="T2658"><text:s/></text:span><text:span text:style-name="T2659">24</text:span><text:span text:style-name="T2660"><text:s/></text:span><text:span text:style-name="T2661">califica</text:span><text:span text:style-name="T2662"><text:s/></text:span>la<text:span text:style-name="T2663"><text:s/>valoración<text:s/></text:span>como<text:span text:style-name="T2664"><text:s/></text:span><text:span text:style-name="T2665">un</text:span><text:span text:style-name="T2666"><text:s/></text:span><text:span text:style-name="T2667">acto</text:span><text:span text:style-name="T2668"><text:s/></text:span><text:span text:style-name="T2669">de</text:span><text:span text:style-name="T2670"><text:s/></text:span><text:span text:style-name="T2671">instrucción</text:span><text:span text:style-name="T2672"><text:s/></text:span><text:span text:style-name="T2673">al</text:span><text:span text:style-name="T2674"><text:s/></text:span><text:span text:style-name="T2675">establecer</text:span><text:span text:style-name="T2676"><text:s/></text:span><text:span text:style-name="T2677">que</text:span><text:span text:style-name="T2678"><text:s/></text:span><text:span text:style-name="T2679">la</text:span><text:span text:style-name="T2680"><text:s/></text:span><text:span text:style-name="T2681">instrucción</text:span><text:span text:style-name="T2682"><text:s/></text:span><text:span text:style-name="T2683">del</text:span><text:span text:style-name="T2684"><text:s/></text:span><text:span text:style-name="T2685"><text:s/></text:span><text:span text:style-name="T2686">procedimiento</text:span><text:span text:style-name="T2687"><text:s/></text:span><text:span text:style-name="T2688">de</text:span><text:span text:style-name="T2689"><text:s/></text:span><text:span text:style-name="T2690">concesión</text:span><text:span text:style-name="T2691"><text:s/></text:span><text:span text:style-name="T2692">de subvenciones</text:span><text:span text:style-name="T2693"><text:s/></text:span><text:span text:style-name="T2694">corresponde</text:span><text:span text:style-name="T2695"><text:s/></text:span><text:span text:style-name="T2696">al</text:span><text:span text:style-name="T2697"><text:s/></text:span><text:span text:style-name="T2698">órgano</text:span><text:span text:style-name="T2699"><text:s/></text:span><text:span text:style-name="T2700">que</text:span><text:span text:style-name="T2701"><text:s/></text:span><text:span text:style-name="T2702">se</text:span><text:span text:style-name="T2703"><text:s/></text:span><text:span text:style-name="T2704">designe</text:span><text:span text:style-name="T2705"><text:s/></text:span><text:span text:style-name="T2706">en</text:span><text:span text:style-name="T2707"><text:s/></text:span><text:span text:style-name="T2708">la</text:span><text:span text:style-name="T2709"><text:s/></text:span><text:span text:style-name="T2710">conv</text:span>ocatoria.<text:span text:style-name="T2711"><text:s/></text:span>Y<text:span text:style-name="T2712"><text:s/></text:span><text:span text:style-name="T2713">que</text:span><text:span text:style-name="T2714"><text:s/></text:span><text:span text:style-name="T2715">las</text:span><text:span text:style-name="T2716"><text:s/></text:span><text:span text:style-name="T2717">actividades</text:span><text:span text:style-name="T2718"><text:s/></text:span><text:span text:style-name="T2719">de</text:span><text:span text:style-name="T2720"><text:s/></text:span><text:span text:style-name="T2721">instrucción</text:span><text:span text:style-name="T2722"><text:s/></text:span><text:span text:style-name="T2723">comprenderán:</text:span><text:span text:style-name="T2724"><text:s/></text:span><text:span text:style-name="T2725">b)</text:span><text:span text:style-name="T2726"><text:s/></text:span><text:span text:style-name="T2727">Evaluación</text:span><text:span text:style-name="T2728"><text:s/></text:span>de<text:span text:style-name="T2729"><text:s/></text:span><text:span text:style-name="T2730">las</text:span><text:span text:style-name="T2731"><text:s/></text:span>solicitudes<text:span text:style-name="T2732"><text:s/></text:span>o<text:span text:style-name="T2733"><text:s/></text:span><text:span text:style-name="T2734">peticiones,</text:span><text:span text:style-name="T2735"><text:s/></text:span><text:span text:style-name="T2736">efectuada</text:span><text:span text:style-name="T2737"><text:s/></text:span>conforme<text:span text:style-name="T2738"><text:s/></text:span>con<text:span text:style-name="T2739"><text:s/></text:span><text:span text:style-name="T2740">los</text:span><text:span text:style-name="T2741"><text:s/></text:span>criterios,<text:span text:style-name="T2742"><text:s/></text:span>formas<text:span text:style-name="T2743"><text:s/></text:span>y<text:span text:style-name="T2744"><text:s/></text:span><text:span text:style-name="T2745">prioridades</text:span><text:span text:style-name="T2746"><text:s/></text:span><text:span text:style-name="T2747">de valoración</text:span><text:s/><text:span text:style-name="T2748">establecidos</text:span><text:span text:style-name="T2749"><text:s/></text:span>en<text:span text:style-name="T2750"><text:s/></text:span><text:span text:style-name="T2751">la</text:span><text:span text:style-name="T2752"><text:s/></text:span><text:span text:style-name="T2753">norma</text:span><text:span text:style-name="T2754"><text:s/></text:span><text:span text:style-name="T2755">reguladora</text:span><text:span text:style-name="T2756"><text:s/></text:span><text:span text:style-name="T2757">de</text:span><text:span text:style-name="T2758"><text:s/></text:span><text:span text:style-name="T2759">la subvención o, en</text:span><text:s/>su<text:span text:style-name="T2760"><text:s/></text:span>caso,<text:span text:style-name="T2761"><text:s/>en</text:span><text:s/><text:span text:style-name="T2762">la convocatoria.</text:span></text:p>
      <text:p text:style-name="P2763"><text:span text:style-name="T2764">La</text:span><text:span text:style-name="T2765"><text:s/></text:span><text:span text:style-name="T2766">composición</text:span><text:span text:style-name="T2767"><text:s/></text:span><text:span text:style-name="T2768">del</text:span><text:span text:style-name="T2769"><text:s/></text:span><text:span text:style-name="T2770">órgano</text:span><text:span text:style-name="T2771"><text:s/></text:span><text:span text:style-name="T2772">colegiado</text:span><text:span text:style-name="T2773"><text:s/></text:span><text:span text:style-name="T2774">no</text:span><text:span text:style-name="T2775"><text:s/></text:span><text:span text:style-name="T2776">es</text:span><text:span text:style-name="T2777"><text:s/></text:span><text:span text:style-name="T2778">una</text:span><text:span text:style-name="T2779"><text:s/></text:span><text:span text:style-name="T2780">materia</text:span><text:span text:style-name="T2781"><text:s/></text:span><text:span text:style-name="T2782">la</text:span><text:span text:style-name="T2783"><text:s/></text:span><text:span text:style-name="T2784">cual</text:span><text:span text:style-name="T2785"><text:s/></text:span><text:span text:style-name="T2786">afecte</text:span><text:span text:style-name="T2787"><text:s/></text:span><text:span text:style-name="T2788">en</text:span><text:span text:style-name="T2789"><text:s/></text:span><text:span text:style-name="T2790">ningún</text:span><text:span text:style-name="T2791"><text:s/></text:span><text:span text:style-name="T2792">caso</text:span><text:span text:style-name="T2793"><text:s/></text:span><text:span text:style-name="T2794">a</text:span><text:span text:style-name="T2795"><text:s/></text:span><text:span text:style-name="T2796">los</text:span><text:span text:style-name="T2797"><text:s/></text:span><text:span text:style-name="T2798">derechos</text:span><text:span text:style-name="T2799"><text:s/></text:span><text:span text:style-name="T2800">y</text:span><text:span text:style-name="T2801"><text:s/></text:span><text:span text:style-name="T2802">deberes</text:span><text:span text:style-name="T2803"><text:s/></text:span><text:span text:style-name="T2804">establecidos</text:span><text:span text:style-name="T2805"><text:s/></text:span><text:span text:style-name="T2806">en</text:span><text:span text:style-name="T2807"><text:s/></text:span><text:span text:style-name="T2808">la</text:span><text:span text:style-name="T2809"><text:s/></text:span><text:span text:style-name="T2810">ordenanza</text:span><text:span text:style-name="T2811"><text:s/></text:span><text:span text:style-name="T2812">objeto</text:span><text:span text:style-name="T2813"><text:s/></text:span><text:span text:style-name="T2814">de</text:span><text:span text:style-name="T2815"><text:s/></text:span><text:span text:style-name="T2816">alegación,</text:span><text:span text:style-name="T2817"><text:s/></text:span><text:span text:style-name="T2818">es</text:span><text:span text:style-name="T2819"><text:s/></text:span><text:span text:style-name="T2820">un</text:span><text:span text:style-name="T2821"><text:s/></text:span><text:span text:style-name="T2822">órgano</text:span><text:span text:style-name="T2823"><text:s/></text:span><text:span text:style-name="T2824">colegiado</text:span><text:span text:style-name="T2825"><text:s/></text:span><text:span text:style-name="T2826">de</text:span><text:span text:style-name="T2827"><text:s/></text:span><text:span text:style-name="T2828">apoyo</text:span><text:span text:style-name="T2829"><text:s/></text:span><text:span text:style-name="T2830">al</text:span><text:span text:style-name="T2831"><text:s/></text:span><text:span text:style-name="T2832">órgano</text:span><text:span text:style-name="T2833"><text:s/></text:span><text:span text:style-name="T2834"><text:s/></text:span><text:span text:style-name="T2835">instructor</text:span><text:span text:style-name="T2836"><text:s/></text:span><text:span text:style-name="T2837">de</text:span><text:span text:style-name="T2838"><text:s/></text:span><text:span text:style-name="T2839">la</text:span><text:span text:style-name="T2840"><text:s/></text:span><text:span text:style-name="T2841">subvención.</text:span></text:p>
      <text:p text:style-name="P2842">Por<text:span text:style-name="T2843"><text:s/></text:span>tanto,<text:span text:style-name="T2844"><text:s/></text:span><text:span text:style-name="T2845">la</text:span><text:span text:style-name="T2846"><text:s/></text:span><text:span text:style-name="T2847">Ley</text:span><text:span text:style-name="T2848"><text:s/></text:span>y<text:span text:style-name="T2849"><text:s/></text:span>tampoco<text:span text:style-name="T2850"><text:s/></text:span><text:span text:style-name="T2851">el</text:span><text:span text:style-name="T2852"><text:s/></text:span><text:span text:style-name="T2853">Reglamento</text:span><text:span text:style-name="T2854"><text:s/></text:span>no<text:span text:style-name="T2855"><text:s/></text:span>se<text:span text:style-name="T2856"><text:s/></text:span><text:span text:style-name="T2857">pronuncian</text:span><text:span text:style-name="T2858"><text:s/></text:span><text:span text:style-name="T2859">sobre</text:span><text:span text:style-name="T2860"><text:s/></text:span><text:span text:style-name="T2861">la</text:span><text:s/><text:span text:style-name="T2862">comisión de</text:span><text:s/><text:span text:style-name="T2863">valoración ni</text:span><text:span text:style-name="T2864"><text:s/></text:span><text:span text:style-name="T2865">de</text:span><text:span text:style-name="T2866"><text:s/></text:span>su<text:span text:style-name="T2867"><text:s/></text:span>composición,<text:span text:style-name="T2868"><text:s/>no teniendo</text:span><text:s/><text:span text:style-name="T2869">potestad administrativa</text:span><text:s/>como<text:span text:style-name="T2870"><text:s/>órgano</text:span><text:s/><text:span text:style-name="T2871">de la</text:span><text:s/><text:span text:style-name="T2872">Administración.</text:span></text:p>
      <text:p text:style-name="P2873"><text:span text:style-name="T2874">Determinado</text:span><text:span text:style-name="T2875"><text:s/></text:span><text:span text:style-name="T2876">que</text:span><text:span text:style-name="T2877"><text:s/></text:span><text:span text:style-name="T2878">dentro</text:span><text:span text:style-name="T2879"><text:s/></text:span><text:span text:style-name="T2880">del</text:span><text:span text:style-name="T2881"><text:s/></text:span><text:span text:style-name="T2882">principio</text:span><text:span text:style-name="T2883"><text:s/></text:span><text:span text:style-name="T2884">de</text:span><text:span text:style-name="T2885"><text:s/></text:span><text:span text:style-name="T2886">organización</text:span><text:span text:style-name="T2887">,</text:span><text:span text:style-name="T2888"><text:s/></text:span><text:span text:style-name="T2889">en</text:span><text:span text:style-name="T2890"><text:s/></text:span><text:span text:style-name="T2891">aplicación</text:span><text:span text:style-name="T2892"><text:s/></text:span><text:span text:style-name="T2893">de</text:span><text:span text:style-name="T2894"><text:s/></text:span><text:span text:style-name="T2895">la</text:span><text:span text:style-name="T2896"><text:s/></text:span><text:span text:style-name="T2897">potestad</text:span><text:span text:style-name="T2898"><text:s/></text:span><text:span text:style-name="T2899">organizativa</text:span><text:span text:style-name="T2900"><text:s/></text:span><text:span text:style-name="T2901">que</text:span><text:span text:style-name="T2902"><text:s/></text:span>tiene<text:span text:style-name="T2903"><text:s/></text:span><text:span text:style-name="T2904">la</text:span><text:span text:style-name="T2905"><text:s/></text:span>Administración<text:span text:style-name="T2906"><text:s/></text:span>Pública,<text:span text:style-name="T2907"><text:s/></text:span><text:span text:style-name="T2908">el</text:span><text:span text:style-name="T2909"><text:s/></text:span>Servicio<text:span text:style-name="T2910"><text:s/></text:span><text:span text:style-name="T2911">de</text:span><text:span text:style-name="T2912"><text:s/></text:span>Patrimonio<text:span text:style-name="T2913"><text:s/></text:span><text:span text:style-name="T2914">Cultural</text:span><text:span text:style-name="T2915"><text:s/></text:span><text:span text:style-name="T2916">del</text:span><text:span text:style-name="T2917"><text:s/></text:span>Excmo.<text:span text:style-name="T2918"><text:s/></text:span><text:span text:style-name="T2919">Cabildo</text:span><text:span text:style-name="T2920"><text:s/></text:span><text:span text:style-name="T2921">de</text:span><text:span text:style-name="T2922"><text:s/></text:span>Fuerteventura<text:span text:style-name="T2923"><text:s/></text:span>tiene<text:span text:style-name="T2924"><text:s/></text:span><text:span text:style-name="T2925">la</text:span><text:span text:style-name="T2926"><text:s/></text:span><text:span text:style-name="T2927">libertad</text:span><text:span text:style-name="T2928"><text:s/></text:span><text:span text:style-name="T2929">para</text:span><text:span text:style-name="T2930"><text:s/></text:span>configurar<text:span text:style-name="T2931"><text:s/></text:span>la<text:span text:style-name="T2932"><text:s/></text:span><text:span text:style-name="T2933">Comisión</text:span><text:span text:style-name="T2934"><text:s/></text:span><text:span text:style-name="T2935">de</text:span><text:span text:style-name="T2936"><text:s/></text:span><text:span text:style-name="T2937">Valoración</text:span><text:span text:style-name="T2938"><text:s/></text:span><text:span text:style-name="T2939">dentro</text:span><text:span text:style-name="T2940"><text:s/></text:span>de<text:span text:style-name="T2941"><text:s/></text:span><text:span text:style-name="T2942">los</text:span><text:span text:style-name="T2943"><text:s/></text:span><text:span text:style-name="T2944">límites</text:span><text:span text:style-name="T2945"><text:s/></text:span>impuestos<text:span text:style-name="T2946"><text:s/></text:span><text:span text:style-name="T2947">por</text:span><text:span text:style-name="T2948"><text:s/></text:span><text:span text:style-name="T2949">la</text:span><text:span text:style-name="T2950"><text:s/></text:span><text:span text:style-name="T2951">Constitución</text:span><text:span text:style-name="T2952"><text:s/></text:span>y<text:span text:style-name="T2953"><text:s/></text:span><text:span text:style-name="T2954">las</text:span><text:span text:style-name="T2955"><text:s/></text:span><text:span text:style-name="T2956">leyes</text:span><text:span text:style-name="T2957"><text:s/></text:span><text:span text:style-name="T2958">velando</text:span><text:span text:style-name="T2959"><text:s/></text:span>siempre<text:span text:style-name="T2960"><text:s/></text:span>con<text:span text:style-name="T2961"><text:s/></text:span><text:span text:style-name="T2962">objetividad</text:span><text:span text:style-name="T2963"><text:s/></text:span><text:span text:style-name="T2964">los</text:span><text:span text:style-name="T2965"><text:s/></text:span><text:span text:style-name="T2966">intereses</text:span><text:span text:style-name="T2967"><text:s/></text:span><text:span text:style-name="T2968">generales</text:span><text:span text:style-name="T2969"><text:s/></text:span>y<text:span text:style-name="T2970"><text:s/></text:span><text:span text:style-name="T2971">actuando</text:span><text:span text:style-name="T2972"><text:s/></text:span><text:span text:style-name="T2973">de</text:span><text:span text:style-name="T2974"><text:s/></text:span><text:span text:style-name="T2975">acuerdo</text:span><text:span text:style-name="T2976"><text:s/></text:span>con<text:span text:style-name="T2977"><text:s/></text:span><text:span text:style-name="T2978">los</text:span><text:span text:style-name="T2979"><text:s/></text:span><text:span text:style-name="T2980">principios</text:span><text:span text:style-name="T2981"><text:s/></text:span><text:span text:style-name="T2982">de</text:span><text:span text:style-name="T2983"><text:s/></text:span><text:span text:style-name="T2984">eficacia,</text:span><text:span text:style-name="T2985"><text:s/></text:span><text:span text:style-name="T2986">jerarquía,</text:span><text:span text:style-name="T2987"><text:s/></text:span><text:span text:style-name="T2988">descentralización,</text:span><text:span text:style-name="T2989"><text:s/></text:span><text:span text:style-name="T2990">desconcentración</text:span><text:span text:style-name="T2991"><text:s/></text:span>y<text:span text:style-name="T2992"><text:s/></text:span>coordinación,<text:span text:style-name="T2993"><text:s/></text:span>se<text:span text:style-name="T2994"><text:s/></text:span><text:span text:style-name="T2995">estima</text:span><text:span text:style-name="T2996"><text:s/></text:span><text:span text:style-name="T2997">que</text:span><text:span text:style-name="T2998"><text:s/></text:span><text:span text:style-name="T2999">la</text:span><text:span text:style-name="T3000"><text:s/></text:span>composición<text:span text:style-name="T3001"><text:s/></text:span><text:span text:style-name="T3002">señalada</text:span><text:span text:style-name="T3003"><text:s/></text:span><text:span text:style-name="T3004">en</text:span><text:span text:style-name="T3005"><text:s/></text:span><text:span text:style-name="T3006">la</text:span><text:span text:style-name="T3007"><text:s/></text:span><text:span text:style-name="T3008">Ordenanza</text:span><text:span text:style-name="T3009"><text:s/></text:span><text:span text:style-name="T3010">específica</text:span><text:span text:style-name="T3011"><text:s/></text:span><text:span text:style-name="T3012">objeto</text:span><text:span text:style-name="T3013"><text:s/></text:span><text:span text:style-name="T3014">de</text:span><text:span text:style-name="T3015"><text:s/></text:span><text:span text:style-name="T3016">alegación</text:span><text:span text:style-name="T3017"><text:s/></text:span>cumple<text:span text:style-name="T3018"><text:s/></text:span>con<text:span text:style-name="T3019"><text:s/></text:span><text:span text:style-name="T3020">la</text:span><text:span text:style-name="T3021"><text:s/></text:span><text:span text:style-name="T3022">finalidad</text:span><text:span text:style-name="T3023"><text:s/></text:span>misma<text:span text:style-name="T3024"><text:s/></text:span><text:span text:style-name="T3025">de</text:span><text:span text:style-name="T3026"><text:s/></text:span><text:span text:style-name="T3027">la subvención objeto, así</text:span><text:s/>como<text:span text:style-name="T3028"><text:s/></text:span>se<text:span text:style-name="T3029"><text:s/></text:span>realiza<text:span text:style-name="T3030"><text:s/></text:span>al<text:s/><text:span text:style-name="T3031">amparo de la legislación</text:span><text:s/><text:span text:style-name="T3032">aplicable.</text:span></text:p>
      <text:p text:style-name="P3033"><text:span text:style-name="T3034">La</text:span><text:span text:style-name="T3035"><text:s/></text:span><text:span text:style-name="T3036">finalidad</text:span><text:span text:style-name="T3037"><text:s/></text:span><text:span text:style-name="T3038">de</text:span><text:span text:style-name="T3039"><text:s/></text:span><text:span text:style-name="T3040">las</text:span><text:span text:style-name="T3041"><text:s/></text:span><text:span text:style-name="T3042">bases</text:span><text:span text:style-name="T3043"><text:s/></text:span>son<text:span text:style-name="T3044"><text:s/></text:span><text:span text:style-name="T3045">la</text:span><text:span text:style-name="T3046"><text:s/></text:span>conservación,<text:span text:style-name="T3047"><text:s/></text:span>restauración<text:span text:style-name="T3048"><text:s/></text:span>y<text:span text:style-name="T3049"><text:s/></text:span><text:span text:style-name="T3050">consolidación</text:span><text:span text:style-name="T3051"><text:s/></text:span><text:span text:style-name="T3052">de</text:span><text:span text:style-name="T3053"><text:s/></text:span><text:span text:style-name="T3054">elementos</text:span><text:span text:style-name="T3055"><text:s/></text:span><text:span text:style-name="T3056">integrantes</text:span><text:span text:style-name="T3057"><text:s/></text:span><text:span text:style-name="T3058">del</text:span><text:span text:style-name="T3059"><text:s/></text:span>Patrimonio<text:span text:style-name="T3060"><text:s/></text:span><text:span text:style-name="T3061">Cultural,</text:span><text:span text:style-name="T3062"><text:s/></text:span><text:span text:style-name="T3063">por</text:span><text:span text:style-name="T3064"><text:s/></text:span>lo<text:span text:style-name="T3065"><text:s/></text:span><text:span text:style-name="T3066">que</text:span><text:span text:style-name="T3067"><text:s/></text:span><text:span text:style-name="T3068">los</text:span><text:span text:style-name="T3069"><text:s/></text:span>miembros<text:span text:style-name="T3070"><text:s/></text:span><text:span text:style-name="T3071">que</text:span><text:span text:style-name="T3072"><text:s/></text:span><text:span text:style-name="T3073">integran</text:span><text:span text:style-name="T3074"><text:s/></text:span><text:span text:style-name="T3075">la</text:span><text:span text:style-name="T3076"><text:s/></text:span><text:span text:style-name="T3077">Comisión</text:span><text:span text:style-name="T3078"><text:s/></text:span>de<text:span text:style-name="T3079"><text:s/></text:span><text:span text:style-name="T3080">Evaluación</text:span><text:span text:style-name="T3081"><text:s/></text:span>tendrán<text:span text:style-name="T3082"><text:s/></text:span>conocimiento<text:span text:style-name="T3083"><text:s/></text:span><text:span text:style-name="T3084">en<text:s/></text:span>tal materia.</text:p>
      <text:p text:style-name="P3085"/>
      <text:p text:style-name="P3086"><text:span text:style-name="T3087">SEGUNDO</text:span><text:span text:style-name="T3088">.-</text:span><text:span text:style-name="T3089"><text:s/></text:span><text:span text:style-name="T3090">Aprobación</text:span><text:span text:style-name="T3091"><text:s/></text:span><text:span text:style-name="T3092">definitiva</text:span><text:span text:style-name="T3093"><text:s/></text:span><text:span text:style-name="T3094">del</text:span><text:span text:style-name="T3095"><text:s/></text:span><text:span text:style-name="T3096">acuerdo</text:span><text:span text:style-name="T3097"><text:s/></text:span><text:span text:style-name="T3098">del</text:span><text:span text:style-name="T3099"><text:s/></text:span>Pleno<text:span text:style-name="T3100"><text:s/></text:span><text:span text:style-name="T3101">de</text:span><text:span text:style-name="T3102"><text:s/></text:span><text:span text:style-name="T3103">la</text:span><text:span text:style-name="T3104"><text:s/></text:span><text:span text:style-name="T3105">Corporación</text:span><text:span text:style-name="T3106"><text:s/></text:span><text:span text:style-name="T3107">de</text:span><text:span text:style-name="T3108"><text:s/></text:span>fecha<text:span text:style-name="T3109"><text:s/></text:span><text:span text:style-name="T3110">29.07.2022</text:span><text:span text:style-name="T3111"><text:s/></text:span>a<text:span text:style-name="T3112"><text:s/></text:span>la<text:span text:style-name="T3113"><text:s/></text:span><text:span text:style-name="T3114">Ordenanza</text:span><text:span text:style-name="T3115"><text:s/></text:span><text:span text:style-name="T3116">Específica</text:span><text:span text:style-name="T3117"><text:s/></text:span><text:span text:style-name="T3118">del</text:span><text:span text:style-name="T3119"><text:s/></text:span>Excmo.<text:span text:style-name="T3120"><text:s/></text:span><text:span text:style-name="T3121">Cabildo</text:span><text:span text:style-name="T3122"><text:s/></text:span><text:span text:style-name="T3123">de</text:span><text:span text:style-name="T3124"><text:s/></text:span><text:span text:style-name="T3125">Fuerteventura,</text:span><text:span text:style-name="T3126"><text:s/></text:span><text:span text:style-name="T3127">por</text:span><text:span text:style-name="T3128"><text:s/></text:span><text:span text:style-name="T3129">la</text:span><text:span text:style-name="T3130"><text:s/></text:span><text:span text:style-name="T3131">que</text:span><text:span text:style-name="T3132"><text:s/></text:span>se<text:span text:style-name="T3133"><text:s/></text:span>regula<text:span text:style-name="T3134"><text:s/></text:span><text:span text:style-name="T3135">las</text:span><text:span text:style-name="T3136"><text:s/></text:span><text:span text:style-name="T3137">bases</text:span><text:span text:style-name="T3138"><text:s/></text:span><text:span text:style-name="T3139">reguladoras</text:span><text:span text:style-name="T3140"><text:s/></text:span><text:span text:style-name="T3141">de</text:span><text:span text:style-name="T3142"><text:s/></text:span>concesión<text:span text:style-name="T3143"><text:s/></text:span><text:span text:style-name="T3144">de</text:span><text:span text:style-name="T3145"><text:s/></text:span>subvenciones<text:span text:style-name="T3146"><text:s/></text:span><text:span text:style-name="T3147">otorgadas</text:span><text:span text:style-name="T3148"><text:s/></text:span><text:span text:style-name="T3149">por</text:span><text:span text:style-name="T3150"><text:s/></text:span><text:span text:style-name="T3151">el</text:span><text:span text:style-name="T3152"><text:s/></text:span>Excmo.<text:span text:style-name="T3153"><text:s/></text:span><text:span text:style-name="T3154">Cabildo</text:span><text:span text:style-name="T3155"><text:s/></text:span><text:span text:style-name="T3156">de</text:span><text:span text:style-name="T3157"><text:s/></text:span>Fuerteventura<text:span text:style-name="T3158"><text:s/></text:span>a<text:span text:style-name="T3159"><text:s/></text:span><text:span text:style-name="T3160">personas</text:span><text:span text:style-name="T3161"><text:s/></text:span>físicas<text:span text:style-name="T3162"><text:s/></text:span>o<text:span text:style-name="T3163"><text:s/></text:span><text:span text:style-name="T3164">jurídicas,</text:span><text:span text:style-name="T3165"><text:s/></text:span><text:span text:style-name="T3166">para</text:span><text:span text:style-name="T3167"><text:s/></text:span><text:span text:style-name="T3168">intervenciones</text:span><text:span text:style-name="T3169"><text:s/></text:span><text:span text:style-name="T3170">en</text:span><text:span text:style-name="T3171"><text:s/></text:span><text:span text:style-name="T3172">inmueb</text:span><text:span text:style-name="T3173">les</text:span><text:span text:style-name="T3174"><text:s/></text:span><text:span text:style-name="T3175">declarados</text:span><text:span text:style-name="T3176"><text:s/></text:span>Bien<text:span text:style-name="T3177"><text:s/></text:span><text:span text:style-name="T3178">de</text:span><text:span text:style-name="T3179"><text:s/></text:span>Interés<text:span text:style-name="T3180"><text:s/></text:span><text:span text:style-name="T3181">Cultural</text:span><text:span text:style-name="T3182"><text:s/></text:span>o<text:span text:style-name="T3183"><text:s/></text:span><text:span text:style-name="T3184">Catalogados</text:span><text:span text:style-name="T3185"><text:s/></text:span>y<text:span text:style-name="T3186"><text:s/></text:span><text:span text:style-name="T3187">de reconocido</text:span><text:s/><text:span text:style-name="T3188">interés cultural</text:span><text:s/><text:span text:style-name="T3189">patrimonial.</text:span></text:p>
      <text:p text:style-name="P3190"/>
      <text:p text:style-name="P3191"><text:span text:style-name="T3192">TERCERO</text:span><text:span text:style-name="T3193">.-</text:span><text:span text:style-name="T3194"><text:s/></text:span>A<text:span text:style-name="T3195"><text:s/></text:span><text:span text:style-name="T3196">los</text:span><text:span text:style-name="T3197"><text:s/></text:span><text:span text:style-name="T3198">efectos</text:span><text:span text:style-name="T3199"><text:s/></text:span>de<text:span text:style-name="T3200"><text:s/></text:span>su<text:span text:style-name="T3201"><text:s/></text:span><text:span text:style-name="T3202">aplicación,</text:span><text:span text:style-name="T3203"><text:s/></text:span>se<text:span text:style-name="T3204"><text:s/></text:span><text:span text:style-name="T3205">publica</text:span><text:span text:style-name="T3206"><text:s/></text:span><text:span text:style-name="T3207">el</text:span><text:span text:style-name="T3208"><text:s/></text:span>texto<text:span text:style-name="T3209"><text:s/></text:span><text:span text:style-name="T3210">consolidado</text:span><text:span text:style-name="T3211"><text:s/></text:span><text:span text:style-name="T3212">de</text:span><text:span text:style-name="T3213"><text:s/></text:span><text:span text:style-name="T3214">la</text:span><text:span text:style-name="T3215"><text:s/></text:span>citada<text:span text:style-name="T3216"><text:s/></text:span><text:span text:style-name="T3217">norma</text:span><text:span text:style-name="T3218"><text:s/></text:span>reglamentaria<text:span text:style-name="T3219"><text:s/></text:span><text:span text:style-name="T3220">en</text:span><text:span text:style-name="T3221"><text:s/></text:span><text:span text:style-name="T3222">el</text:span><text:span text:style-name="T3223"><text:s/></text:span>Boletín<text:span text:style-name="T3224"><text:s/></text:span><text:span text:style-name="T3225">Oficial</text:span><text:span text:style-name="T3226"><text:s/></text:span><text:span text:style-name="T3227">de</text:span><text:span text:style-name="T3228"><text:s/></text:span><text:span text:style-name="T3229">La</text:span><text:span text:style-name="T3230"><text:s/></text:span>Provincia<text:span text:style-name="T3231"><text:s/></text:span><text:span text:style-name="T3232">de</text:span><text:span text:style-name="T3233"><text:s/></text:span><text:span text:style-name="T3234">Las</text:span><text:span text:style-name="T3235"><text:s/></text:span>Palmas,<text:span text:style-name="T3236"><text:s/></text:span>si<text:span text:style-name="T3237"><text:s/></text:span><text:span text:style-name="T3238">bien</text:span><text:span text:style-name="T3239"><text:s/></text:span><text:span text:style-name="T3240">no</text:span><text:span text:style-name="T3241"><text:s/></text:span><text:span text:style-name="T3242">entrará</text:span><text:span text:style-name="T3243"><text:s/></text:span><text:span text:style-name="T3244">en</text:span><text:span text:style-name="T3245"><text:s/></text:span>vigor<text:span text:style-name="T3246"><text:s/></text:span><text:span text:style-name="T3247">hasta</text:span><text:span text:style-name="T3248"><text:s/></text:span><text:span text:style-name="T3249">que</text:span><text:span text:style-name="T3250"><text:s/></text:span><text:span text:style-name="T3251">haya</text:span><text:span text:style-name="T3252"><text:s/></text:span><text:span text:style-name="T3253">transcurrido</text:span><text:span text:style-name="T3254"><text:s/></text:span><text:span text:style-name="T3255">el</text:span><text:span text:style-name="T3256"><text:s/></text:span><text:span text:style-name="T3257">plazo</text:span><text:span text:style-name="T3258"><text:s/></text:span><text:span text:style-name="T3259">de</text:span><text:span text:style-name="T3260"><text:s/></text:span><text:span text:style-name="T3261">15</text:span><text:span text:style-name="T3262"><text:s/></text:span><text:span text:style-name="T3263">días</text:span><text:span text:style-name="T3264"><text:s/></text:span><text:span text:style-name="T3265">hábiles</text:span><text:span text:style-name="T3266"><text:s/></text:span>a<text:span text:style-name="T3267"><text:s/></text:span><text:span text:style-name="T3268">que</text:span><text:span text:style-name="T3269"><text:s/></text:span>se<text:span text:style-name="T3270"><text:s/></text:span>refiere<text:span text:style-name="T3271"><text:s/></text:span><text:span text:style-name="T3272">el</text:span><text:span text:style-name="T3273"><text:s/></text:span><text:span text:style-name="T3274">artículo</text:span><text:span text:style-name="T3275"><text:s/></text:span><text:span text:style-name="T3276">70.2</text:span><text:span text:style-name="T3277"><text:s/></text:span><text:span text:style-name="T3278">en</text:span><text:span text:style-name="T3279"><text:s/></text:span>relación<text:span text:style-name="T3280"><text:s/></text:span>con<text:span text:style-name="T3281"><text:s/></text:span><text:span text:style-name="T3282">el</text:span><text:span text:style-name="T3283"><text:s/></text:span><text:span text:style-name="T3284">artículo</text:span></text:p>
      <text:p text:style-name="P3285"><text:span text:style-name="T3286">65.2</text:span><text:span text:style-name="T3287"><text:s/></text:span><text:span text:style-name="T3288">de</text:span><text:span text:style-name="T3289"><text:s/></text:span>la<text:span text:style-name="T3290"><text:s/></text:span><text:span text:style-name="T3291">Ley</text:span><text:span text:style-name="T3292"><text:s/></text:span><text:span text:style-name="T3293">7/1985,</text:span><text:span text:style-name="T3294"><text:s/></text:span><text:span text:style-name="T3295">de</text:span><text:span text:style-name="T3296"><text:s/></text:span>2<text:span text:style-name="T3297"><text:s/></text:span><text:span text:style-name="T3298">de</text:span><text:span text:style-name="T3299"><text:s/></text:span><text:span text:style-name="T3300">abril,</text:span><text:span text:style-name="T3301"><text:s/></text:span><text:span text:style-name="T3302">reguladora</text:span><text:span text:style-name="T3303"><text:s/></text:span>de<text:span text:style-name="T3304"><text:s/></text:span><text:span text:style-name="T3305">las</text:span><text:span text:style-name="T3306"><text:s/></text:span>Bases<text:span text:style-name="T3307"><text:s/></text:span><text:span text:style-name="T3308">del</text:span><text:span text:style-name="T3309"><text:s/></text:span><text:span text:style-name="T3310">Régimen</text:span><text:span text:style-name="T3311"><text:s/></text:span><text:span text:style-name="T3312">Local,</text:span><text:span text:style-name="T3313"><text:s/></text:span>a<text:span text:style-name="T3314"><text:s/></text:span><text:span text:style-name="T3315">partir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publicación</text:span><text:span text:style-name="T3322"><text:s/></text:span>íntegra<text:span text:style-name="T3323"><text:s/></text:span><text:span text:style-name="T3324">en</text:span><text:span text:style-name="T3325"><text:s/></text:span><text:span text:style-name="T3326">el</text:span><text:span text:style-name="T3327"><text:s/></text:span>Boletín<text:span text:style-name="T3328"><text:s/></text:span>Oficial<text:span text:style-name="T3329"><text:s/></text:span><text:span text:style-name="T3330">de</text:span><text:span text:style-name="T3331"><text:s/></text:span><text:span text:style-name="T3332">la</text:span><text:span text:style-name="T3333"><text:s/></text:span><text:span text:style-name="T3334">Provincia</text:span><text:span text:style-name="T3335"><text:s/></text:span>de<text:span text:style-name="T3336"><text:s/></text:span><text:span text:style-name="T3337">Las</text:span><text:span text:style-name="T3338"><text:s/></text:span>Palmas,<text:span text:style-name="T3339"><text:s/></text:span>de<text:span text:style-name="T3340"><text:s/></text:span><text:span text:style-name="T3341">conformidad</text:span><text:span text:style-name="T3342"><text:s/></text:span>con<text:span text:style-name="T3343"><text:s/></text:span><text:span text:style-name="T3344">lo</text:span><text:span text:style-name="T3345"><text:s/></text:span><text:span text:style-name="T3346">dispuesto</text:span><text:span text:style-name="T3347"><text:s/></text:span><text:span text:style-name="T3348">en</text:span><text:span text:style-name="T3349"><text:s/></text:span><text:span text:style-name="T3350">el</text:span><text:span text:style-name="T3351"><text:s/></text:span><text:span text:style-name="T3352">artículo</text:span></text:p>
      <text:p text:style-name="P3353"><text:span text:style-name="T3354">82.2 de la</text:span><text:s/><text:span text:style-name="T3355">Ley 8/2015, de</text:span><text:s/>1<text:span text:style-name="T3356"><text:s/>de abril,</text:span><text:s/><text:span text:style-name="T3357">de Cabildos Insulares.</text:span></text:p>
      <text:p text:style-name="P3358"/>
      <text:p text:style-name="P3359"><text:span text:style-name="T3360">CUARTO</text:span><text:span text:style-name="T3361">.-</text:span><text:span text:style-name="T3362"><text:s/></text:span><text:span text:style-name="T3363">Finalmente</text:span><text:span text:style-name="T3364"><text:s/></text:span><text:span text:style-name="T3365">en</text:span><text:span text:style-name="T3366"><text:s/></text:span><text:span text:style-name="T3367">aplicación</text:span><text:span text:style-name="T3368"><text:s/></text:span><text:span text:style-name="T3369">del</text:span><text:span text:style-name="T3370"><text:s/></text:span><text:span text:style-name="T3371">principio</text:span><text:span text:style-name="T3372"><text:s/></text:span><text:span text:style-name="T3373">de</text:span><text:span text:style-name="T3374"><text:s/></text:span>transparencia<text:span text:style-name="T3375"><text:s/></text:span>(artículo<text:span text:style-name="T3376"><text:s/></text:span>7<text:span text:style-name="T3377"><text:s/></text:span>de<text:span text:style-name="T3378"><text:s/></text:span><text:span text:style-name="T3379">la</text:span><text:span text:style-name="T3380"><text:s/></text:span><text:span text:style-name="T3381">Ley</text:span><text:span text:style-name="T3382"><text:s/></text:span><text:span text:style-name="T3383">19/2013),</text:span><text:span text:style-name="T3384"><text:s/></text:span><text:span text:style-name="T3385">deberá</text:span><text:span text:style-name="T3386"><text:s/></text:span><text:span text:style-name="T3387">insertarse</text:span><text:span text:style-name="T3388"><text:s/></text:span><text:span text:style-name="T3389">en</text:span><text:span text:style-name="T3390"><text:s/></text:span><text:span text:style-name="T3391">el</text:span><text:span text:style-name="T3392"><text:s/></text:span><text:span text:style-name="T3393">portal</text:span><text:span text:style-name="T3394"><text:s/></text:span><text:span text:style-name="T3395">de</text:span><text:span text:style-name="T3396"><text:s/></text:span>transparencia<text:span text:style-name="T3397"><text:s/></text:span><text:span text:style-name="T3398">el</text:span><text:span text:style-name="T3399"><text:s/></text:span><text:span text:style-name="T3400">texto,</text:span><text:span text:style-name="T3401"><text:s/></text:span><text:span text:style-name="T3402">informes</text:span><text:span text:style-name="T3403"><text:s/></text:span><text:span text:style-name="T3404">antecedentes</text:span><text:span text:style-name="T3405"><text:s/></text:span><text:span text:style-name="T3406">para</text:span><text:span text:style-name="T3407"><text:s/></text:span><text:span text:style-name="T3408">posibilitar</text:span><text:span text:style-name="T3409"><text:s/></text:span><text:span text:style-name="T3410">el</text:span><text:span text:style-name="T3411"><text:s/></text:span>conocimiento<text:span text:style-name="T3412"><text:s/>de</text:span><text:s/><text:span text:style-name="T3413">los</text:span><text:s/><text:span text:style-name="T3414">ciudadanos<text:s/></text:span>y su<text:s/><text:span text:style-name="T3415">participación activa</text:span><text:s/><text:span text:style-name="T3416">artículo</text:span><text:s/><text:span text:style-name="T3417">105 de</text:span><text:s/><text:span text:style-name="T3418">la</text:span><text:s/><text:span text:style-name="T3419">Ley 8/2015.</text:span></text:p>
      <text:p text:style-name="P3420"/>
      <text:p text:style-name="P3421"><text:span text:style-name="T3422">Y</text:span><text:span text:style-name="T3423"><text:s/></text:span><text:span text:style-name="T3424">para</text:span><text:span text:style-name="T3425"><text:s/></text:span><text:span text:style-name="T3426">que</text:span><text:span text:style-name="T3427"><text:s/></text:span><text:span text:style-name="T3428">conste</text:span><text:span text:style-name="T3429"><text:s/></text:span><text:span text:style-name="T3430">y</text:span><text:span text:style-name="T3431"><text:s/></text:span><text:span text:style-name="T3432">surta</text:span><text:span text:style-name="T3433"><text:s/></text:span><text:span text:style-name="T3434">los</text:span><text:span text:style-name="T3435"><text:s/></text:span><text:span text:style-name="T3436">efectos</text:span><text:span text:style-name="T3437"><text:s/></text:span><text:span text:style-name="T3438">donde</text:span><text:span text:style-name="T3439"><text:s/></text:span><text:span text:style-name="T3440">proceda</text:span><text:span text:style-name="T3441"><text:s/></text:span><text:span text:style-name="T3442">expido</text:span><text:span text:style-name="T3443"><text:s/></text:span><text:span text:style-name="T3444">la</text:span><text:span text:style-name="T3445"><text:s/></text:span><text:span text:style-name="T3446">presente</text:span><text:span text:style-name="T3447"><text:s/></text:span><text:span text:style-name="T3448">de</text:span><text:span text:style-name="T3449"><text:s/></text:span><text:span text:style-name="T3450">Orden</text:span><text:span text:style-name="T3451"><text:s/></text:span><text:span text:style-name="T3452">y</text:span><text:span text:style-name="T3453"><text:s/></text:span><text:span text:style-name="T3454">con</text:span><text:span text:style-name="T3455"><text:s/></text:span><text:span text:style-name="T3456">el</text:span><text:span text:style-name="T3457"><text:s/></text:span><text:span text:style-name="T3458">Visto</text:span><text:span text:style-name="T3459"><text:s/></text:span><text:span text:style-name="T3460">Bueno</text:span><text:span text:style-name="T3461"><text:s/></text:span><text:span text:style-name="T3462">del</text:span><text:span text:style-name="T3463"><text:s/></text:span><text:span text:style-name="T3464">Sr.</text:span><text:span text:style-name="T3465"><text:s/></text:span><text:span text:style-name="T3466">Presidente,</text:span><text:span text:style-name="T3467"><text:s/></text:span><text:span text:style-name="T3468">haciendo</text:span><text:span text:style-name="T3469"><text:s/></text:span><text:span text:style-name="T3470">la</text:span><text:span text:style-name="T3471"><text:s/></text:span><text:span text:style-name="T3472">salvedad</text:span><text:span text:style-name="T3473"><text:s/></text:span><text:span text:style-name="T3474">del</text:span><text:span text:style-name="T3475"><text:s/></text:span><text:span text:style-name="T3476">artículo</text:span><text:span text:style-name="T3477"><text:s/></text:span><text:span text:style-name="T3478">206</text:span><text:span text:style-name="T3479"><text:s/></text:span><text:span text:style-name="T3480">del</text:span><text:span text:style-name="T3481"><text:s/></text:span><text:span text:style-name="T3482">Reglamento</text:span><text:span text:style-name="T3483"><text:s/></text:span><text:span text:style-name="T3484">de</text:span><text:span text:style-name="T3485"><text:s/></text:span><text:span text:style-name="T3486">Organización,</text:span><text:span text:style-name="T3487"><text:s/></text:span><text:span text:style-name="T3488">Funcionamiento</text:span><text:span text:style-name="T3489"><text:s/></text:span><text:span text:style-name="T3490">y</text:span><text:span text:style-name="T3491"><text:s/></text:span><text:span text:style-name="T3492">Régimen</text:span><text:span text:style-name="T3493"><text:s/></text:span><text:span text:style-name="T3494">Jurídico</text:span><text:span text:style-name="T3495"><text:s/></text:span><text:span text:style-name="T3496">de</text:span><text:span text:style-name="T3497"><text:s/></text:span><text:span text:style-name="T3498">las</text:span><text:span text:style-name="T3499"><text:s/></text:span><text:span text:style-name="T3500">Entidades</text:span><text:span text:style-name="T3501"><text:s/></text:span><text:span text:style-name="T3502">Locales</text:span><text:span text:style-name="T3503"><text:s/></text:span><text:span text:style-name="T3504">en</text:span><text:span text:style-name="T3505"><text:s/></text:span><text:span text:style-name="T3506">Puerto</text:span><text:span text:style-name="T3507"><text:s/></text:span><text:span text:style-name="T3508">del</text:span><text:span text:style-name="T3509"><text:s/></text:span><text:span text:style-name="T3510">Rosario.</text:span></text:p>
      <text:p text:style-name="P3511"/>
      <text:p text:style-name="P3512"/>
      <text:p text:style-name="P3513"/>
      <text:section text:name="Sect3" text:style-name="S3">
        <text:soft-page-break/>
        <text:p text:style-name="P3514"><text:span text:style-name="T3515">Firmado</text:span><text:span text:style-name="T3516"><text:s/></text:span><text:span text:style-name="T3517">electrónicamente</text:span><text:span text:style-name="T3518"><text:s/></text:span><text:span text:style-name="T3519">el</text:span><text:span text:style-name="T3520"><text:s/></text:span><text:span text:style-name="T3521">día</text:span><text:span text:style-name="T3522"><text:s/></text:span><text:span text:style-name="T3523">07/11/2022</text:span><text:span text:style-name="T3524"><text:s/></text:span><text:span text:style-name="T3525">a</text:span><text:span text:style-name="T3526"><text:s/></text:span><text:span text:style-name="T3527">las</text:span><text:span text:style-name="T3528"><text:s/></text:span><text:span text:style-name="T3529">11:37:21</text:span></text:p>
        <text:p text:style-name="P3530"><text:span text:style-name="T3531">El</text:span><text:span text:style-name="T3532"><text:s/></text:span><text:span text:style-name="T3533">Presidente</text:span><text:span text:style-name="T3534"><text:s/></text:span><text:span text:style-name="T3535">del</text:span><text:span text:style-name="T3536"><text:s/></text:span><text:span text:style-name="T3537">Cabildo</text:span><text:span text:style-name="T3538"><text:s/></text:span><text:span text:style-name="T3539">de</text:span><text:span text:style-name="T3540"><text:s/></text:span><text:span text:style-name="T3541">Fuerteventura</text:span><text:span text:style-name="T3542"><text:s/></text:span><text:span text:style-name="T3543">Fdo.:</text:span><text:span text:style-name="T3544"><text:s/></text:span><text:span text:style-name="T3545">Antonio</text:span><text:span text:style-name="T3546"><text:s/></text:span><text:span text:style-name="T3547">Sergio</text:span><text:span text:style-name="T3548"><text:s/></text:span><text:span text:style-name="T3549">Lloret</text:span><text:span text:style-name="T3550"><text:s/></text:span><text:span text:style-name="T3551">López</text:span></text:p>
        <text:soft-page-break/>
        <text:p text:style-name="P3552"><text:span text:style-name="T3553">Firmado electrónicamente</text:span><text:span text:style-name="T3554"><text:s/></text:span><text:span text:style-name="T3555">el</text:span><text:span text:style-name="T3556"><text:s/></text:span><text:span text:style-name="T3557">día 07/11/2022</text:span><text:span text:style-name="T3558"><text:s/>a<text:s/></text:span><text:span text:style-name="T3559">las</text:span><text:span text:style-name="T3560"><text:s/></text:span><text:span text:style-name="T3561">10:17:13</text:span></text:p>
        <text:p text:style-name="P3562"><text:span text:style-name="T3563">El Secretario</text:span><text:span text:style-name="T3564"><text:s/></text:span><text:span text:style-name="T3565">General</text:span><text:span text:style-name="T3566"><text:s/></text:span><text:span text:style-name="T3567">del Pleno</text:span></text:p>
        <text:p text:style-name="P3568"><text:span text:style-name="T3569">Fdo.: MIGUEL</text:span><text:span text:style-name="T3570"><text:s/></text:span><text:span text:style-name="T3571">ÁNGEL</text:span><text:span text:style-name="T3572"><text:s/></text:span><text:span text:style-name="T3573">RODRÍGUEZ<text:s/></text:span><text:span text:style-name="T3574">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Standard" style:family="paragraph">
      <style:paragraph-properties fo:line-height="5%"/>
    </style:style>
    <style:style style:name="P1021" style:parent-style-name="Standard" style:family="paragraph">
      <style:paragraph-properties fo:line-height="5%"/>
    </style:style>
    <style:style style:name="P1022" style:parent-style-name="Standard" style:family="paragraph">
      <style:paragraph-properties fo:margin-left="0.0138in" fo:margin-right="0.0125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0.0006in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0.0006in" fo:font-size="8pt" style:font-size-asian="8pt"/>
    </style:style>
    <style:style style:name="T1028" style:parent-style-name="Absatz-Standardschriftart" style:family="text">
      <style:text-properties style:font-name="Arial" fo:letter-spacing="-0.0006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Arial" fo:letter-spacing="0.0006in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letter-spacing="0.0006in" fo:font-size="8pt" style:font-size-asian="8pt"/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font-size="8pt" style:font-size-asian="8pt"/>
    </style:style>
    <style:style style:name="T1035" style:parent-style-name="Absatz-Standardschriftart" style:family="text">
      <style:text-properties style:font-name="Arial" fo:letter-spacing="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0.0006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T1040" style:parent-style-name="Absatz-Standardschriftart" style:family="text">
      <style:text-properties style:font-name="Arial" fo:letter-spacing="0.0006in" fo:font-size="8pt" style:font-size-asian="8pt"/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Arial" fo:letter-spacing="0.0006in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1045" style:parent-style-name="Absatz-Standardschriftart" style:family="text">
      <style:text-properties style:font-name="Arial" fo:letter-spacing="0.0006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1048" style:parent-style-name="Absatz-Standardschriftart" style:family="text">
      <style:text-properties style:font-name="Arial" fo:letter-spacing="0.0006in" fo:font-size="8pt" style:font-size-asian="8pt"/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1051" style:parent-style-name="Absatz-Standardschriftart" style:family="text">
      <style:text-properties style:font-name="Arial" fo:letter-spacing="0.0006in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letter-spacing="0.0006in" fo:font-size="8pt" style:font-size-asian="8pt"/>
    </style:style>
    <style:style style:name="T1054" style:parent-style-name="Absatz-Standardschriftart" style:family="text">
      <style:text-properties style:font-name="Arial" fo:letter-spacing="-0.0006in" fo:font-size="8pt" style:font-size-asian="8pt"/>
    </style:style>
    <style:style style:name="T1055" style:parent-style-name="Absatz-Standardschriftart" style:family="text">
      <style:text-properties style:font-name="Arial" fo:font-size="8pt" style:font-size-asian="8pt"/>
    </style:style>
    <style:style style:name="T1056" style:parent-style-name="Absatz-Standardschriftart" style:family="text">
      <style:text-properties style:font-name="Arial" fo:letter-spacing="0.0006in" fo:font-size="8pt" style:font-size-asian="8pt"/>
    </style:style>
    <style:style style:name="T1057" style:parent-style-name="Absatz-Standardschriftart" style:family="text">
      <style:text-properties style:font-name="Arial" fo:letter-spacing="-0.0006in" fo:font-size="8pt" style:font-size-asian="8pt"/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letter-spacing="0.0006in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0.0006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Times New Roman" fo:letter-spacing="0.0298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letter-spacing="-0.0013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letter-spacing="-0.0013in" fo:font-size="8pt" style:font-size-asian="8pt"/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letter-spacing="-0.0013in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1072" style:parent-style-name="Absatz-Standardschriftart" style:family="text">
      <style:text-properties style:font-name="Arial" fo:letter-spacing="-0.0013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letter-spacing="-0.0013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107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2" style:parent-style-name="Standard" style:family="paragraph">
      <style:paragraph-properties fo:line-height="5%"/>
    </style:style>
    <style:style style:name="P2483" style:parent-style-name="Standard" style:family="paragraph">
      <style:paragraph-properties fo:line-height="5%"/>
    </style:style>
    <style:style style:name="P2484" style:parent-style-name="Standard" style:family="paragraph">
      <style:paragraph-properties fo:margin-left="0.0138in" fo:margin-right="0.0125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0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Arial" fo:letter-spacing="0.0006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Times New Roman" fo:letter-spacing="0.0298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letter-spacing="-0.0013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-0.0013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letter-spacing="-0.0013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-0.0013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-0.0013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5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374543777674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102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1"><draw:g draw:z-index="50331255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14" draw:style-name="a14" draw:name="Text Box 1" text:anchor-type="paragraph" svg:x="1.00833in" svg:y="11.33611in" svg:width="6.23056in" svg:height="0.26667in" style:rel-width="scale" style:rel-height="scale"><draw:text-box><text:p text:style-name="P1022"><text:span text:style-name="T1023">Documento</text:span><text:span text:style-name="T1024"><text:s/></text:span><text:span text:style-name="T1025"><text:s/></text:span><text:span text:style-name="T1026">firmado<text:s/></text:span><text:span text:style-name="T1027"><text:s/></text:span><text:span text:style-name="T1028">electrónicamente</text:span><text:span text:style-name="T1029"><text:s/></text:span><text:span text:style-name="T1030"><text:s/></text:span><text:span text:style-name="T1031">(RD<text:s/></text:span><text:span text:style-name="T1032"><text:s/></text:span><text:span text:style-name="T1033">203/2021</text:span><text:span text:style-name="T1034"><text:s/></text:span><text:span text:style-name="T1035"><text:s/></text:span><text:span text:style-name="T1036">de<text:s/></text:span><text:span text:style-name="T1037"><text:s/></text:span><text:span text:style-name="T1038">30</text:span><text:span text:style-name="T1039"><text:s/></text:span><text:span text:style-name="T1040"><text:s/></text:span><text:span text:style-name="T1041">de</text:span><text:span text:style-name="T1042"><text:s/></text:span><text:span text:style-name="T1043"><text:s/></text:span><text:span text:style-name="T1044">marzo).<text:s/></text:span><text:span text:style-name="T1045"><text:s/></text:span><text:span text:style-name="T1046">La</text:span><text:span text:style-name="T1047"><text:s/></text:span><text:span text:style-name="T1048"><text:s/></text:span><text:span text:style-name="T1049">autenticidad</text:span><text:span text:style-name="T1050"><text:s/></text:span><text:span text:style-name="T1051"><text:s/></text:span><text:span text:style-name="T1052">de<text:s/></text:span><text:span text:style-name="T1053"><text:s/></text:span><text:span text:style-name="T1054">este</text:span><text:span text:style-name="T1055"><text:s/></text:span><text:span text:style-name="T1056"><text:s/></text:span><text:span text:style-name="T1057">documento</text:span><text:span text:style-name="T1058"><text:s/></text:span><text:span text:style-name="T1059"><text:s/></text:span><text:span text:style-name="T1060">puede</text:span><text:span text:style-name="T1061"><text:s/></text:span><text:span text:style-name="T1062"><text:s/></text:span><text:span text:style-name="T1063">ser</text:span><text:span text:style-name="T1064"><text:s/></text:span><text:span text:style-name="T1065">comprobada</text:span><text:span text:style-name="T1066"><text:s/></text:span><text:span text:style-name="T1067">mediante</text:span><text:span text:style-name="T1068"><text:s/></text:span><text:span text:style-name="T1069">el</text:span><text:span text:style-name="T1070"><text:s/></text:span><text:span text:style-name="T1071">CSV:</text:span><text:span text:style-name="T1072"><text:s/></text:span><text:span text:style-name="T1073">14157603745437776746</text:span><text:span text:style-name="T1074"><text:s/></text:span><text:span text:style-name="T1075">en</text:span><text:span text:style-name="T10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48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3"><draw:g draw:z-index="50331255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576" draw:id="id21" draw:style-name="a21" draw:name="Text Box 1" text:anchor-type="paragraph" svg:x="1.00833in" svg:y="11.33611in" svg:width="6.23056in" svg:height="0.26667in" style:rel-width="scale" style:rel-height="scale"><draw:text-box><text:p text:style-name="P2484"><text:span text:style-name="T2485">Documento</text:span><text:span text:style-name="T2486"><text:s/></text:span><text:span text:style-name="T2487"><text:s/></text:span><text:span text:style-name="T2488">firmado<text:s/></text:span><text:span text:style-name="T2489"><text:s/></text:span><text:span text:style-name="T2490">electrónicamente</text:span><text:span text:style-name="T2491"><text:s/></text:span><text:span text:style-name="T2492"><text:s/></text:span><text:span text:style-name="T2493">(RD<text:s/></text:span><text:span text:style-name="T2494"><text:s/></text:span><text:span text:style-name="T2495">203/2021</text:span><text:span text:style-name="T2496"><text:s/></text:span><text:span text:style-name="T2497"><text:s/></text:span><text:span text:style-name="T2498">de<text:s/></text:span><text:span text:style-name="T2499"><text:s/></text:span><text:span text:style-name="T2500">30</text:span><text:span text:style-name="T2501"><text:s/></text:span><text:span text:style-name="T2502"><text:s/></text:span><text:span text:style-name="T2503">de</text:span><text:span text:style-name="T2504"><text:s/></text:span><text:span text:style-name="T2505"><text:s/></text:span><text:span text:style-name="T2506">marzo).<text:s/></text:span><text:span text:style-name="T2507"><text:s/></text:span><text:span text:style-name="T2508">La</text:span><text:span text:style-name="T2509"><text:s/></text:span><text:span text:style-name="T2510"><text:s/></text:span><text:span text:style-name="T2511">autenticidad</text:span><text:span text:style-name="T2512"><text:s/></text:span><text:span text:style-name="T2513"><text:s/></text:span><text:span text:style-name="T2514">de<text:s/></text:span><text:span text:style-name="T2515"><text:s/></text:span><text:span text:style-name="T2516">este</text:span><text:span text:style-name="T2517"><text:s/></text:span><text:span text:style-name="T2518"><text:s/></text:span><text:span text:style-name="T2519">documento</text:span><text:span text:style-name="T2520"><text:s/></text:span><text:span text:style-name="T2521"><text:s/></text:span><text:span text:style-name="T2522">puede</text:span><text:span text:style-name="T2523"><text:s/></text:span><text:span text:style-name="T2524"><text:s/></text:span><text:span text:style-name="T2525">ser</text:span><text:span text:style-name="T2526"><text:s/></text:span><text:span text:style-name="T2527">comprobada</text:span><text:span text:style-name="T2528"><text:s/></text:span><text:span text:style-name="T2529">mediante</text:span><text:span text:style-name="T2530"><text:s/></text:span><text:span text:style-name="T2531">el</text:span><text:span text:style-name="T2532"><text:s/></text:span><text:span text:style-name="T2533">CSV:</text:span><text:span text:style-name="T2534"><text:s/></text:span><text:span text:style-name="T2535">14157603745437776746</text:span><text:span text:style-name="T2536"><text:s/></text:span><text:span text:style-name="T2537">en</text:span><text:span text:style-name="T2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6T12:11:00Z</meta:creation-date>
    <dc:date>2022-11-16T12:11:00Z</dc:date>
    <meta:template xlink:href="Normal.dotm" xlink:type="simple"/>
    <meta:editing-cycles>2</meta:editing-cycles>
    <meta:editing-duration>PT0S</meta:editing-duration>
    <meta:user-defined meta:name="Created" meta:value-type="date">2022-11-16T00:00:00Z</meta:user-defined>
    <meta:user-defined meta:name="LastSaved" meta:value-type="date">2022-11-16T00:00:00Z</meta:user-defined>
    <meta:document-statistic meta:page-count="3" meta:paragraph-count="45" meta:word-count="1941" meta:character-count="12777" meta:row-count="178" meta:non-whitespace-character-count="10876"/>
  </office:meta>
</office:document-meta>
</file>