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673in" text:min-label-width="0.1472in"/>
      </text:list-level-style-number>
      <text:list-level-style-bullet text:level="2" text:bullet-char="•">
        <style:list-level-properties text:space-before="0.2673in" text:min-label-width="0.1472in"/>
      </text:list-level-style-bullet>
      <text:list-level-style-bullet text:level="3" text:bullet-char="•">
        <style:list-level-properties text:space-before="0.9777in" text:min-label-width="0.1472in"/>
      </text:list-level-style-bullet>
      <text:list-level-style-bullet text:level="4" text:bullet-char="•">
        <style:list-level-properties text:space-before="1.6881in" text:min-label-width="0.1472in"/>
      </text:list-level-style-bullet>
      <text:list-level-style-bullet text:level="5" text:bullet-char="•">
        <style:list-level-properties text:space-before="2.3986in" text:min-label-width="0.1472in"/>
      </text:list-level-style-bullet>
      <text:list-level-style-bullet text:level="6" text:bullet-char="•">
        <style:list-level-properties text:space-before="3.109in" text:min-label-width="0.1472in"/>
      </text:list-level-style-bullet>
      <text:list-level-style-bullet text:level="7" text:bullet-char="•">
        <style:list-level-properties text:space-before="3.8201in" text:min-label-width="0.1472in"/>
      </text:list-level-style-bullet>
      <text:list-level-style-bullet text:level="8" text:bullet-char="•">
        <style:list-level-properties text:space-before="4.5305in" text:min-label-width="0.1472in"/>
      </text:list-level-style-bullet>
      <text:list-level-style-bullet text:level="9" text:bullet-char="•">
        <style:list-level-properties text:space-before="5.2409in" text:min-label-width="0.1472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3">
      <text:list-level-style-bullet text:level="1" text:style-name="WW_CharLFO3LVL1" text:bullet-char="o">
        <style:list-level-properties text:space-before="0.2916in" text:min-label-width="0.1229in"/>
        <style:text-properties style:font-name="Arial"/>
      </text:list-level-style-bullet>
      <text:list-level-style-bullet text:level="2" text:bullet-char="•">
        <style:list-level-properties text:space-before="0.9305in" text:min-label-width="0.1229in"/>
      </text:list-level-style-bullet>
      <text:list-level-style-bullet text:level="3" text:bullet-char="•">
        <style:list-level-properties text:space-before="1.5701in" text:min-label-width="0.1229in"/>
      </text:list-level-style-bullet>
      <text:list-level-style-bullet text:level="4" text:bullet-char="•">
        <style:list-level-properties text:space-before="2.2097in" text:min-label-width="0.1229in"/>
      </text:list-level-style-bullet>
      <text:list-level-style-bullet text:level="5" text:bullet-char="•">
        <style:list-level-properties text:space-before="2.8493in" text:min-label-width="0.1229in"/>
      </text:list-level-style-bullet>
      <text:list-level-style-bullet text:level="6" text:bullet-char="•">
        <style:list-level-properties text:space-before="3.4888in" text:min-label-width="0.1229in"/>
      </text:list-level-style-bullet>
      <text:list-level-style-bullet text:level="7" text:bullet-char="•">
        <style:list-level-properties text:space-before="4.1284in" text:min-label-width="0.1229in"/>
      </text:list-level-style-bullet>
      <text:list-level-style-bullet text:level="8" text:bullet-char="•">
        <style:list-level-properties text:space-before="4.768in" text:min-label-width="0.1229in"/>
      </text:list-level-style-bullet>
      <text:list-level-style-bullet text:level="9" text:bullet-char="•">
        <style:list-level-properties text:space-before="5.4076in" text:min-label-width="0.1229in"/>
      </text:list-level-style-bullet>
    </text:list-style>
    <text:list-style style:name="LFO4">
      <text:list-level-style-bullet text:level="1" text:style-name="WW_CharLFO4LVL1" text:bullet-char="">
        <style:list-level-properties text:space-before="0.2944in" text:min-label-width="0.1201in"/>
        <style:text-properties style:font-name="Symbol"/>
      </text:list-level-style-bullet>
      <text:list-level-style-bullet text:level="2" text:bullet-char="•">
        <style:list-level-properties text:space-before="0.9333in" text:min-label-width="0.1201in"/>
      </text:list-level-style-bullet>
      <text:list-level-style-bullet text:level="3" text:bullet-char="•">
        <style:list-level-properties text:space-before="1.5729in" text:min-label-width="0.1201in"/>
      </text:list-level-style-bullet>
      <text:list-level-style-bullet text:level="4" text:bullet-char="•">
        <style:list-level-properties text:space-before="2.2125in" text:min-label-width="0.1201in"/>
      </text:list-level-style-bullet>
      <text:list-level-style-bullet text:level="5" text:bullet-char="•">
        <style:list-level-properties text:space-before="2.852in" text:min-label-width="0.1201in"/>
      </text:list-level-style-bullet>
      <text:list-level-style-bullet text:level="6" text:bullet-char="•">
        <style:list-level-properties text:space-before="3.4916in" text:min-label-width="0.1201in"/>
      </text:list-level-style-bullet>
      <text:list-level-style-bullet text:level="7" text:bullet-char="•">
        <style:list-level-properties text:space-before="4.1312in" text:min-label-width="0.1201in"/>
      </text:list-level-style-bullet>
      <text:list-level-style-bullet text:level="8" text:bullet-char="•">
        <style:list-level-properties text:space-before="4.7708in" text:min-label-width="0.1201in"/>
      </text:list-level-style-bullet>
      <text:list-level-style-bullet text:level="9" text:bullet-char="•">
        <style:list-level-properties text:space-before="5.4104in" text:min-label-width="0.1201in"/>
      </text:list-level-style-bullet>
    </text:list-style>
    <text:list-style style:name="LFO5">
      <text:list-level-style-bullet text:level="1" text:style-name="WW_CharLFO5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63in"/>
    </style:style>
    <style:style style:name="T106" style:parent-style-name="Absatz-Standardschriftart" style:family="text">
      <style:text-properties fo:letter-spacing="0.025in"/>
    </style:style>
    <style:style style:name="T107" style:parent-style-name="Absatz-Standardschriftart" style:family="text">
      <style:text-properties fo:letter-spacing="0.026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0.025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6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63in"/>
    </style:style>
    <style:style style:name="T118" style:parent-style-name="Absatz-Standardschriftart" style:family="text">
      <style:text-properties fo:letter-spacing="0.025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5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style:font-name="Times New Roman" fo:letter-spacing="0.0201in" style:text-scale="99%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style:line-height-at-least="0.0138in" fo:margin-left="0.384in">
        <style:tab-stops/>
      </style:paragraph-properties>
    </style:style>
    <style:style style:name="T1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2" style:parent-style-name="Textkörper" style:family="paragraph">
      <style:paragraph-properties fo:text-align="justify" fo:line-height="120%" fo:margin-right="0.1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19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5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29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style:font-name="Times New Roman" fo:letter-spacing="0.06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49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style:font-name="Times New Roman" fo:letter-spacing="0.04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style:font-name="Times New Roman" fo:letter-spacing="0.0395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4" style:parent-style-name="Überschrift1" style:family="paragraph">
      <style:paragraph-properties fo:text-align="justify"/>
    </style:style>
    <style:style style:name="P325" style:parent-style-name="Textkörper" style:family="paragraph">
      <style:paragraph-properties fo:margin-top="0.0319in" fo:line-height="120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37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Überschrift1" style:family="paragraph">
      <style:paragraph-properties fo:text-align="justify"/>
    </style:style>
    <style:style style:name="P352" style:parent-style-name="Textkörper" style:family="paragraph">
      <style:paragraph-properties fo:margin-top="0.0319in" fo:line-height="120%" fo:margin-right="0.25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38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P364" style:parent-style-name="Textkörper" style:family="paragraph">
      <style:paragraph-properties fo:text-align="justify" fo:margin-top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text-align="justify" fo:margin-top="0.031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6" style:parent-style-name="Überschrift1" style:family="paragraph">
      <style:paragraph-properties fo:text-align="justify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family="paragraph">
      <style:paragraph-properties fo:text-align="justify" fo:margin-top="0.031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8" style:parent-style-name="Überschrift1" style:family="paragraph">
      <style:paragraph-properties fo:text-align="justify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margin-top="0.0319in" fo:line-height="120%" fo:margin-right="2.2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16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9" style:parent-style-name="Textkörper" style:family="paragraph">
      <style:paragraph-properties fo:text-align="justify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4" style:parent-style-name="Überschrift1" style:family="paragraph">
      <style:paragraph-properties fo:text-align="justify" fo:line-height="120%" fo:margin-right="0.107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7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7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0.0222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27in"/>
    </style:style>
    <style:style style:name="P5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6" style:parent-style-name="Textkörper" style:family="paragraph">
      <style:paragraph-properties fo:line-height="120%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style:font-name="Times New Roman" fo:letter-spacing="0.0201in"/>
    </style:style>
    <style:style style:name="T552" style:parent-style-name="Absatz-Standardschriftart" style:family="text">
      <style:text-properties fo:letter-spacing="0.038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8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38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8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38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8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2" style:parent-style-name="Textkörper" style:family="paragraph">
      <style:paragraph-properties fo:text-align="justify" fo:margin-top="0.0513in" fo:line-height="120%" fo:margin-right="0.09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style:font-name="Times New Roman" fo:letter-spacing="0.0284in" style:text-scale="99%"/>
    </style:style>
    <style:style style:name="T648" style:parent-style-name="Absatz-Standardschriftart" style:family="text">
      <style:text-properties fo:letter-spacing="-0.0145in"/>
    </style:style>
    <style:style style:name="P649" style:parent-style-name="Textkörper" style:family="paragraph">
      <style:paragraph-properties fo:text-align="justify" fo:margin-top="0.1118in" fo:line-height="120%" fo:margin-right="0.0937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style:font-name="Times New Roman" fo:letter-spacing="0.0354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716" style:family="table-column">
      <style:table-column-properties style:column-width="1.1812in" style:use-optimal-column-width="false"/>
    </style:style>
    <style:style style:name="TableColumn717" style:family="table-column">
      <style:table-column-properties style:column-width="0.8861in" style:use-optimal-column-width="false"/>
    </style:style>
    <style:style style:name="TableColumn718" style:family="table-column">
      <style:table-column-properties style:column-width="1.6736in" style:use-optimal-column-width="false"/>
    </style:style>
    <style:style style:name="TableColumn719" style:family="table-column">
      <style:table-column-properties style:column-width="2.4319in" style:use-optimal-column-width="false"/>
    </style:style>
    <style:style style:name="Table715" style:family="table">
      <style:table-properties style:width="6.1729in" fo:margin-left="0.4305in" table:align="left"/>
    </style:style>
    <style:style style:name="TableRow720" style:family="table-row">
      <style:table-row-properties style:row-height="0.2715in" style:use-optimal-row-height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left="0.0715in">
        <style:tab-stops/>
      </style:paragraph-properties>
    </style:style>
    <style:style style:name="T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120%" fo:margin-left="0.0715in" fo:margin-right="0.1208in">
        <style:tab-stops/>
      </style:paragraph-properties>
    </style:style>
    <style:style style:name="T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7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/>
    </style:style>
    <style:style style:name="T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36" style:family="table-row">
      <style:table-row-properties style:row-height="0.5777in" style:use-optimal-row-height="false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left="0.3048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41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0.0048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0.0041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0.0048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0.0041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0.0041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41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Times New Roman" fo:letter-spacing="0.0201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0.0187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0.0187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0.0194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0.0187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0.018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Times New Roman" fo:letter-spacing="0.0194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ableRow775" style:family="table-row">
      <style:table-row-properties style:row-height="0.5777in" style:use-optimal-row-height="false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120%" fo:margin-left="0.0715in" fo:margin-right="0.0694in">
        <style:tab-stops>
          <style:tab-stop style:type="left" style:position="0.7159in"/>
        </style:tab-stops>
      </style:paragraph-properties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780" style:parent-style-name="Absatz-Standardschriftart" style:family="text">
      <style:text-properties style:font-name="Arial" style:text-scale="95%" fo:font-size="8pt" style:font-size-asian="8pt"/>
    </style:style>
    <style:style style:name="T78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left="0.084in">
        <style:tab-stops/>
      </style:paragraph-properties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201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208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208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208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0.0277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0.0291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284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0.0291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Times New Roman" fo:letter-spacing="0.016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center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ableRow814" style:family="table-row">
      <style:table-row-properties style:row-height="1.0381in" style:use-optimal-row-height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263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Times New Roma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0.0159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84in">
        <style:tab-stops/>
      </style:paragraph-properties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201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208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208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208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0.0277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0.0291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284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0.0291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Times New Roman" fo:letter-spacing="0.0166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8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7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8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9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8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1" style:parent-style-name="Absatz-Standardschriftart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8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3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5" style:parent-style-name="Absatz-Standardschriftart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7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8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8pt" style:font-size-asian="8pt" style:font-size-complex="8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1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3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5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8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7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9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8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3" style:parent-style-name="Absatz-Standardschriftart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5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7" style:parent-style-name="Absatz-Standardschriftart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8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9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1" style:parent-style-name="Absatz-Standardschriftart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8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3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7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9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1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4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9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920" style:family="table-row">
      <style:table-row-properties style:row-height="1.0381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120%" fo:margin-left="0.0715in" fo:margin-right="0.1875in">
        <style:tab-stops/>
      </style:paragraph-properties>
    </style:style>
    <style:style style:name="T923" style:parent-style-name="Absatz-Standardschriftart" style:family="text">
      <style:text-properties style:font-name="Arial" style:text-scale="95%" fo:font-size="8pt" style:font-size-asian="8pt"/>
    </style:style>
    <style:style style:name="T924" style:parent-style-name="Absatz-Standardschriftart" style:family="text">
      <style:text-properties style:font-name="Times New Roman" style:text-scale="99%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left="0.084in">
        <style:tab-stops/>
      </style:paragraph-properties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9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5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9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7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9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9" style:parent-style-name="Absatz-Standardschriftart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9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1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3" style:parent-style-name="Absatz-Standardschriftart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5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1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3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7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9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1" style:parent-style-name="Absatz-Standardschriftart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3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9" style:parent-style-name="Absatz-Standardschriftart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1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5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7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9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2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9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00" style:parent-style-name="Textkörper" style:family="paragraph">
      <style:paragraph-properties fo:margin-top="0.05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008" style:family="table-column">
      <style:table-column-properties style:column-width="1.2187in" style:use-optimal-column-width="false"/>
    </style:style>
    <style:style style:name="TableColumn1009" style:family="table-column">
      <style:table-column-properties style:column-width="0.7041in" style:use-optimal-column-width="false"/>
    </style:style>
    <style:style style:name="TableColumn1010" style:family="table-column">
      <style:table-column-properties style:column-width="0.3409in" style:use-optimal-column-width="false"/>
    </style:style>
    <style:style style:name="TableColumn1011" style:family="table-column">
      <style:table-column-properties style:column-width="0.8861in" style:use-optimal-column-width="false"/>
    </style:style>
    <style:style style:name="TableColumn1012" style:family="table-column">
      <style:table-column-properties style:column-width="1.1812in" style:use-optimal-column-width="false"/>
    </style:style>
    <style:style style:name="TableColumn1013" style:family="table-column">
      <style:table-column-properties style:column-width="1.0826in" style:use-optimal-column-width="false"/>
    </style:style>
    <style:style style:name="Table1007" style:family="table">
      <style:table-properties style:width="5.4138in" fo:margin-left="0.4305in" table:align="left"/>
    </style:style>
    <style:style style:name="TableRow1014" style:family="table-row">
      <style:table-row-properties style:row-height="0.4666in" style:use-optimal-row-height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center"/>
    </style:style>
    <style:style style:name="T1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center" fo:line-height="120%" fo:margin-left="0.118in" fo:margin-right="0.1166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021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3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center" fo:line-height="120%" fo:margin-left="0.0895in" fo:margin-right="0.0881in">
        <style:tab-stops/>
      </style:paragraph-properties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Times New Roman" fo:letter-spacing="0.0131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Times New Roman" fo:letter-spacing="0.0152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font-size="8pt" style:font-size-asian="8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margin-left="0.0743in">
        <style:tab-stops/>
      </style:paragraph-properties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ableRow1046" style:family="table-row">
      <style:table-row-properties style:row-height="0.1604in" style:use-optimal-row-height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left="0.0715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letter-spacing="-0.0034in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letter-spacing="-0.0027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84in">
        <style:tab-stops/>
      </style:paragraph-properties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center"/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1819in">
        <style:tab-stops/>
      </style:paragraph-properties>
    </style:style>
    <style:style style:name="T10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063" style:family="table-row">
      <style:table-row-properties style:row-height="0.3138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5" style:parent-style-name="TableParagraph" style:family="paragraph">
      <style:paragraph-properties fo:line-height="120%" fo:margin-left="0.0715in" fo:margin-right="0.0666in">
        <style:tab-stops/>
      </style:paragraph-properties>
    </style:style>
    <style:style style:name="T1066" style:parent-style-name="Absatz-Standardschriftart" style:family="text">
      <style:text-properties style:font-name="Arial" fo:font-size="8pt" style:font-size-asian="8pt"/>
    </style:style>
    <style:style style:name="T1067" style:parent-style-name="Absatz-Standardschriftart" style:family="text">
      <style:text-properties style:font-name="Arial" fo:letter-spacing="0.0083in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1069" style:parent-style-name="Absatz-Standardschriftart" style:family="text">
      <style:text-properties style:font-name="Times New Roman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2" style:parent-style-name="TableParagraph" style:family="paragraph">
      <style:paragraph-properties fo:margin-left="0.068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ableCell10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68in">
        <style:tab-stops/>
      </style:paragraph-properties>
    </style:style>
    <style:style style:name="T1076" style:parent-style-name="Absatz-Standardschriftart" style:family="text">
      <style:text-properties style:font-name="Arial" fo:font-size="8pt" style:font-size-asian="8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margin-left="0.084in">
        <style:tab-stops/>
      </style:paragraph-properties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TableParagraph" style:family="paragraph">
      <style:paragraph-properties fo:margin-left="0.3395in">
        <style:tab-stops/>
      </style:paragraph-properties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TableParagraph" style:family="paragraph">
      <style:paragraph-properties fo:margin-left="0.1819in">
        <style:tab-stops/>
      </style:paragraph-properties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086" style:family="table-row">
      <style:table-row-properties style:row-height="0.1604in" style:use-optimal-row-height="false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TableParagraph" style:family="paragraph">
      <style:paragraph-properties fo:margin-left="0.0715in">
        <style:tab-stops/>
      </style:paragraph-properties>
    </style:style>
    <style:style style:name="T1089" style:parent-style-name="Absatz-Standardschriftart" style:family="text">
      <style:text-properties style:font-name="Arial" fo:font-size="8pt" style:font-size-asian="8pt"/>
    </style:style>
    <style:style style:name="T1090" style:parent-style-name="Absatz-Standardschriftart" style:family="text">
      <style:text-properties style:font-name="Arial" fo:letter-spacing="-0.0118in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margin-left="0.084in">
        <style:tab-stops/>
      </style:paragraph-properties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left="0.3395in">
        <style:tab-stops/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TableParagraph" style:family="paragraph">
      <style:paragraph-properties fo:margin-left="0.1819in">
        <style:tab-stops/>
      </style:paragraph-properties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101" style:family="table-row">
      <style:table-row-properties style:row-height="0.1604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TableRow1104" style:family="table-row">
      <style:table-row-properties style:row-height="0.3138in" style:use-optimal-row-height="false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07" style:parent-style-name="TableParagraph" style:family="paragraph">
      <style:paragraph-properties fo:text-align="end" fo:margin-right="0.5486in"/>
    </style:style>
    <style:style style:name="T1108" style:parent-style-name="Absatz-Standardschriftart" style:family="text">
      <style:text-properties style:font-name="Arial" fo:font-size="8pt" style:font-size-asian="8pt"/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13" style:parent-style-name="TableParagraph" style:family="paragraph">
      <style:paragraph-properties fo:margin-left="0.1819in">
        <style:tab-stops/>
      </style:paragraph-properties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115" style:family="table-row">
      <style:table-row-properties style:row-height="0.1604in" style:use-optimal-row-height="false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left="2.7083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margin-left="0.2284in">
        <style:tab-stops/>
      </style:paragraph-properties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26" style:parent-style-name="Textkörper" style:family="paragraph">
      <style:paragraph-properties fo:text-align="justify" fo:margin-top="0.0513in" fo:line-height="120%" fo:margin-right="0.0937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19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0.0319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0.031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36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4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12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36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237" style:parent-style-name="Absatz-Standardschriftart" style:family="text">
      <style:text-properties style:font-name-complex="Arial" fo:letter-spacing="-0.0006in"/>
    </style:style>
    <style:style style:name="T1238" style:parent-style-name="Absatz-Standardschriftart" style:family="text">
      <style:text-properties style:font-name-complex="Arial" fo:letter-spacing="0.0027in"/>
    </style:style>
    <style:style style:name="T1239" style:parent-style-name="Absatz-Standardschriftart" style:family="text">
      <style:text-properties style:font-name-complex="Arial" fo:letter-spacing="-0.0006in"/>
    </style:style>
    <style:style style:name="T1240" style:parent-style-name="Absatz-Standardschriftart" style:family="text">
      <style:text-properties style:font-name-complex="Arial" fo:letter-spacing="0.0034in"/>
    </style:style>
    <style:style style:name="T1241" style:parent-style-name="Absatz-Standardschriftart" style:family="text">
      <style:text-properties style:font-name-complex="Arial" fo:letter-spacing="-0.0006in"/>
    </style:style>
    <style:style style:name="T1242" style:parent-style-name="Absatz-Standardschriftart" style:family="text">
      <style:text-properties style:font-name-complex="Arial" fo:letter-spacing="0.0027in"/>
    </style:style>
    <style:style style:name="T1243" style:parent-style-name="Absatz-Standardschriftart" style:family="text">
      <style:text-properties style:font-name-complex="Arial" fo:letter-spacing="-0.0006in"/>
    </style:style>
    <style:style style:name="T1244" style:parent-style-name="Absatz-Standardschriftart" style:family="text">
      <style:text-properties style:font-name-complex="Arial" fo:letter-spacing="0.0027in"/>
    </style:style>
    <style:style style:name="T1245" style:parent-style-name="Absatz-Standardschriftart" style:family="text">
      <style:text-properties style:font-name-complex="Arial"/>
    </style:style>
    <style:style style:name="T1246" style:parent-style-name="Absatz-Standardschriftart" style:family="text">
      <style:text-properties style:font-name-complex="Arial" fo:letter-spacing="0.0034in"/>
    </style:style>
    <style:style style:name="T1247" style:parent-style-name="Absatz-Standardschriftart" style:family="text">
      <style:text-properties style:font-name-complex="Arial"/>
    </style:style>
    <style:style style:name="T1248" style:parent-style-name="Absatz-Standardschriftart" style:family="text">
      <style:text-properties style:font-name-complex="Arial" fo:letter-spacing="0.0027in"/>
    </style:style>
    <style:style style:name="T1249" style:parent-style-name="Absatz-Standardschriftart" style:family="text">
      <style:text-properties style:font-name-complex="Arial" fo:letter-spacing="-0.0006in"/>
    </style:style>
    <style:style style:name="T1250" style:parent-style-name="Absatz-Standardschriftart" style:family="text">
      <style:text-properties style:font-name-complex="Arial" fo:letter-spacing="0.0027in"/>
    </style:style>
    <style:style style:name="T1251" style:parent-style-name="Absatz-Standardschriftart" style:family="text">
      <style:text-properties style:font-name-complex="Arial" fo:letter-spacing="-0.0006in"/>
    </style:style>
    <style:style style:name="T1252" style:parent-style-name="Absatz-Standardschriftart" style:family="text">
      <style:text-properties style:font-name-complex="Arial" fo:letter-spacing="0.0034in"/>
    </style:style>
    <style:style style:name="T1253" style:parent-style-name="Absatz-Standardschriftart" style:family="text">
      <style:text-properties style:font-name-complex="Arial" fo:letter-spacing="-0.0006in"/>
    </style:style>
    <style:style style:name="T1254" style:parent-style-name="Absatz-Standardschriftart" style:family="text">
      <style:text-properties style:font-name-complex="Arial" fo:letter-spacing="0.0027in"/>
    </style:style>
    <style:style style:name="T1255" style:parent-style-name="Absatz-Standardschriftart" style:family="text">
      <style:text-properties style:font-name-complex="Arial" fo:letter-spacing="-0.0006in"/>
    </style:style>
    <style:style style:name="T1256" style:parent-style-name="Absatz-Standardschriftart" style:family="text">
      <style:text-properties style:font-name-complex="Arial" fo:letter-spacing="0.0027in"/>
    </style:style>
    <style:style style:name="T1257" style:parent-style-name="Absatz-Standardschriftart" style:family="text">
      <style:text-properties style:font-name-complex="Arial" fo:letter-spacing="-0.0006in"/>
    </style:style>
    <style:style style:name="T1258" style:parent-style-name="Absatz-Standardschriftart" style:family="text">
      <style:text-properties style:font-name-complex="Arial" fo:letter-spacing="0.0034in"/>
    </style:style>
    <style:style style:name="T1259" style:parent-style-name="Absatz-Standardschriftart" style:family="text">
      <style:text-properties style:font-name-complex="Arial" fo:letter-spacing="-0.0006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61" style:parent-style-name="Absatz-Standardschriftart" style:family="text">
      <style:text-properties style:font-name-complex="Arial" fo:letter-spacing="-0.0006in"/>
    </style:style>
    <style:style style:name="T1262" style:parent-style-name="Absatz-Standardschriftart" style:family="text">
      <style:text-properties style:font-name-complex="Arial" fo:letter-spacing="-0.0013in"/>
    </style:style>
    <style:style style:name="T1263" style:parent-style-name="Absatz-Standardschriftart" style:family="text">
      <style:text-properties style:font-name-complex="Arial" fo:letter-spacing="-0.0006in"/>
    </style:style>
    <style:style style:name="T1264" style:parent-style-name="Absatz-Standardschriftart" style:family="text">
      <style:text-properties style:font-name-complex="Arial"/>
    </style:style>
    <style:style style:name="T1265" style:parent-style-name="Absatz-Standardschriftart" style:family="text">
      <style:text-properties style:font-name-complex="Arial" fo:letter-spacing="-0.0006in"/>
    </style:style>
    <style:style style:name="T1266" style:parent-style-name="Absatz-Standardschriftart" style:family="text">
      <style:text-properties style:font-name-complex="Arial"/>
    </style:style>
    <style:style style:name="T1267" style:parent-style-name="Absatz-Standardschriftart" style:family="text">
      <style:text-properties style:font-name-complex="Arial" fo:letter-spacing="-0.0006in"/>
    </style:style>
    <style:style style:name="T1268" style:parent-style-name="Absatz-Standardschriftart" style:family="text">
      <style:text-properties style:font-name-complex="Arial"/>
    </style:style>
    <style:style style:name="T1269" style:parent-style-name="Absatz-Standardschriftart" style:family="text">
      <style:text-properties style:font-name-complex="Arial" fo:letter-spacing="-0.0006in"/>
    </style:style>
    <style:style style:name="P127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28" style:parent-style-name="Überschrift1" style:family="paragraph">
      <style:paragraph-properties fo:text-align="justify" fo:margin-top="0.0513in" fo:line-height="120%" fo:margin-right="0.093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75in"/>
    </style:style>
    <style:style style:name="T1331" style:parent-style-name="Absatz-Standardschriftart" style:family="text">
      <style:text-properties fo:letter-spacing="0.038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8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81in"/>
    </style:style>
    <style:style style:name="T1337" style:parent-style-name="Absatz-Standardschriftart" style:family="text">
      <style:text-properties fo:letter-spacing="0.037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81in"/>
    </style:style>
    <style:style style:name="T1340" style:parent-style-name="Absatz-Standardschriftart" style:family="text">
      <style:text-properties fo:letter-spacing="0.037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7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8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194in" style:text-scale="99%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text-align="justify" fo:margin-top="0.1118in" fo:text-indent="0in">
        <style:tab-stops>
          <style:tab-stop style:type="left" style:position="0.0854in"/>
        </style:tab-stops>
      </style:paragraph-properties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P135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59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069in"/>
        </style:tab-stops>
      </style:paragraph-properties>
    </style:style>
    <style:style style:name="T1360" style:parent-style-name="Absatz-Standardschriftart" style:family="text">
      <style:text-properties style:font-name-complex="Arial"/>
    </style:style>
    <style:style style:name="T1361" style:parent-style-name="Absatz-Standardschriftart" style:family="text">
      <style:text-properties style:font-name-complex="Arial" fo:letter-spacing="0.0208in"/>
    </style:style>
    <style:style style:name="T1362" style:parent-style-name="Absatz-Standardschriftart" style:family="text">
      <style:text-properties style:font-name-complex="Arial"/>
    </style:style>
    <style:style style:name="T1363" style:parent-style-name="Absatz-Standardschriftart" style:family="text">
      <style:text-properties style:font-name-complex="Arial" fo:letter-spacing="0.0208in"/>
    </style:style>
    <style:style style:name="T1364" style:parent-style-name="Absatz-Standardschriftart" style:family="text">
      <style:text-properties style:font-name-complex="Arial"/>
    </style:style>
    <style:style style:name="T1365" style:parent-style-name="Absatz-Standardschriftart" style:family="text">
      <style:text-properties style:font-name-complex="Arial" fo:letter-spacing="0.0215in"/>
    </style:style>
    <style:style style:name="T1366" style:parent-style-name="Absatz-Standardschriftart" style:family="text">
      <style:text-properties style:font-name-complex="Arial"/>
    </style:style>
    <style:style style:name="T1367" style:parent-style-name="Absatz-Standardschriftart" style:family="text">
      <style:text-properties style:font-name-complex="Arial" fo:letter-spacing="0.0208in"/>
    </style:style>
    <style:style style:name="T1368" style:parent-style-name="Absatz-Standardschriftart" style:family="text">
      <style:text-properties style:font-name-complex="Arial" fo:letter-spacing="-0.0006in"/>
    </style:style>
    <style:style style:name="T1369" style:parent-style-name="Absatz-Standardschriftart" style:family="text">
      <style:text-properties style:font-name-complex="Arial" fo:letter-spacing="0.0215in"/>
    </style:style>
    <style:style style:name="T1370" style:parent-style-name="Absatz-Standardschriftart" style:family="text">
      <style:text-properties style:font-name-complex="Arial" fo:letter-spacing="-0.0006in"/>
    </style:style>
    <style:style style:name="T1371" style:parent-style-name="Absatz-Standardschriftart" style:family="text">
      <style:text-properties style:font-name-complex="Arial" fo:letter-spacing="0.0215in"/>
    </style:style>
    <style:style style:name="T1372" style:parent-style-name="Absatz-Standardschriftart" style:family="text">
      <style:text-properties style:font-name-complex="Arial"/>
    </style:style>
    <style:style style:name="T1373" style:parent-style-name="Absatz-Standardschriftart" style:family="text">
      <style:text-properties style:font-name-complex="Arial" fo:letter-spacing="0.0208in"/>
    </style:style>
    <style:style style:name="T1374" style:parent-style-name="Absatz-Standardschriftart" style:family="text">
      <style:text-properties style:font-name-complex="Arial" fo:letter-spacing="-0.0006in"/>
    </style:style>
    <style:style style:name="T1375" style:parent-style-name="Absatz-Standardschriftart" style:family="text">
      <style:text-properties style:font-name-complex="Arial" fo:letter-spacing="0.0215in"/>
    </style:style>
    <style:style style:name="T1376" style:parent-style-name="Absatz-Standardschriftart" style:family="text">
      <style:text-properties style:font-name-complex="Arial"/>
    </style:style>
    <style:style style:name="T1377" style:parent-style-name="Absatz-Standardschriftart" style:family="text">
      <style:text-properties style:font-name-complex="Arial" fo:letter-spacing="0.0208in"/>
    </style:style>
    <style:style style:name="T1378" style:parent-style-name="Absatz-Standardschriftart" style:family="text">
      <style:text-properties style:font-name-complex="Arial" fo:letter-spacing="-0.0006in"/>
    </style:style>
    <style:style style:name="T1379" style:parent-style-name="Absatz-Standardschriftart" style:family="text">
      <style:text-properties style:font-name-complex="Arial" fo:letter-spacing="0.0222in"/>
    </style:style>
    <style:style style:name="T1380" style:parent-style-name="Absatz-Standardschriftart" style:family="text">
      <style:text-properties style:font-name-complex="Arial"/>
    </style:style>
    <style:style style:name="T1381" style:parent-style-name="Absatz-Standardschriftart" style:family="text">
      <style:text-properties style:font-name-complex="Arial" fo:letter-spacing="0.0208in"/>
    </style:style>
    <style:style style:name="T1382" style:parent-style-name="Absatz-Standardschriftart" style:family="text">
      <style:text-properties style:font-name-complex="Arial" fo:letter-spacing="-0.0006in"/>
    </style:style>
    <style:style style:name="T1383" style:parent-style-name="Absatz-Standardschriftart" style:family="text">
      <style:text-properties style:font-name-complex="Arial" fo:letter-spacing="0.0208in"/>
    </style:style>
    <style:style style:name="T1384" style:parent-style-name="Absatz-Standardschriftart" style:family="text">
      <style:text-properties style:font-name-complex="Arial" fo:letter-spacing="-0.0006in"/>
    </style:style>
    <style:style style:name="T1385" style:parent-style-name="Absatz-Standardschriftart" style:family="text">
      <style:text-properties style:font-name-complex="Arial" fo:letter-spacing="0.0222in"/>
    </style:style>
    <style:style style:name="T1386" style:parent-style-name="Absatz-Standardschriftart" style:family="text">
      <style:text-properties style:font-name-complex="Arial" fo:letter-spacing="-0.0006in"/>
    </style:style>
    <style:style style:name="T1387" style:parent-style-name="Absatz-Standardschriftart" style:family="text">
      <style:text-properties style:font-name-complex="Arial" fo:letter-spacing="0.0208in"/>
    </style:style>
    <style:style style:name="T1388" style:parent-style-name="Absatz-Standardschriftart" style:family="text">
      <style:text-properties style:font-name-complex="Arial" fo:letter-spacing="-0.0006in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390" style:parent-style-name="Absatz-Standardschriftart" style:family="text">
      <style:text-properties style:font-name-complex="Arial" fo:letter-spacing="-0.0006in"/>
    </style:style>
    <style:style style:name="T1391" style:parent-style-name="Absatz-Standardschriftart" style:family="text">
      <style:text-properties style:font-name-complex="Arial" fo:letter-spacing="0.0041in"/>
    </style:style>
    <style:style style:name="T1392" style:parent-style-name="Absatz-Standardschriftart" style:family="text">
      <style:text-properties style:font-name-complex="Arial" fo:letter-spacing="-0.0006in"/>
    </style:style>
    <style:style style:name="T1393" style:parent-style-name="Absatz-Standardschriftart" style:family="text">
      <style:text-properties style:font-name-complex="Arial" fo:letter-spacing="0.0041in"/>
    </style:style>
    <style:style style:name="T1394" style:parent-style-name="Absatz-Standardschriftart" style:family="text">
      <style:text-properties style:font-name-complex="Arial" fo:letter-spacing="-0.0006in"/>
    </style:style>
    <style:style style:name="T1395" style:parent-style-name="Absatz-Standardschriftart" style:family="text">
      <style:text-properties style:font-name-complex="Arial" fo:letter-spacing="0.0048in"/>
    </style:style>
    <style:style style:name="T1396" style:parent-style-name="Absatz-Standardschriftart" style:family="text">
      <style:text-properties style:font-name-complex="Arial"/>
    </style:style>
    <style:style style:name="T1397" style:parent-style-name="Absatz-Standardschriftart" style:family="text">
      <style:text-properties style:font-name-complex="Arial" fo:letter-spacing="0.0041in"/>
    </style:style>
    <style:style style:name="T1398" style:parent-style-name="Absatz-Standardschriftart" style:family="text">
      <style:text-properties style:font-name-complex="Arial"/>
    </style:style>
    <style:style style:name="T1399" style:parent-style-name="Absatz-Standardschriftart" style:family="text">
      <style:text-properties style:font-name-complex="Arial" fo:letter-spacing="0.0048in"/>
    </style:style>
    <style:style style:name="T1400" style:parent-style-name="Absatz-Standardschriftart" style:family="text">
      <style:text-properties style:font-name-complex="Arial" fo:letter-spacing="-0.0006in"/>
    </style:style>
    <style:style style:name="T1401" style:parent-style-name="Absatz-Standardschriftart" style:family="text">
      <style:text-properties style:font-name-complex="Arial" fo:letter-spacing="0.0041in"/>
    </style:style>
    <style:style style:name="T1402" style:parent-style-name="Absatz-Standardschriftart" style:family="text">
      <style:text-properties style:font-name-complex="Arial" fo:letter-spacing="-0.0006in"/>
    </style:style>
    <style:style style:name="T1403" style:parent-style-name="Absatz-Standardschriftart" style:family="text">
      <style:text-properties style:font-name-complex="Arial" fo:letter-spacing="0.0041in"/>
    </style:style>
    <style:style style:name="T1404" style:parent-style-name="Absatz-Standardschriftart" style:family="text">
      <style:text-properties style:font-name-complex="Arial"/>
    </style:style>
    <style:style style:name="T1405" style:parent-style-name="Absatz-Standardschriftart" style:family="text">
      <style:text-properties style:font-name-complex="Arial" fo:letter-spacing="0.0048in"/>
    </style:style>
    <style:style style:name="T1406" style:parent-style-name="Absatz-Standardschriftart" style:family="text">
      <style:text-properties style:font-name-complex="Arial" fo:letter-spacing="-0.0006in"/>
    </style:style>
    <style:style style:name="T1407" style:parent-style-name="Absatz-Standardschriftart" style:family="text">
      <style:text-properties style:font-name-complex="Arial" fo:letter-spacing="0.0041in"/>
    </style:style>
    <style:style style:name="T1408" style:parent-style-name="Absatz-Standardschriftart" style:family="text">
      <style:text-properties style:font-name-complex="Arial" fo:letter-spacing="-0.0006in"/>
    </style:style>
    <style:style style:name="T1409" style:parent-style-name="Absatz-Standardschriftart" style:family="text">
      <style:text-properties style:font-name-complex="Arial" fo:letter-spacing="0.0055in"/>
    </style:style>
    <style:style style:name="T1410" style:parent-style-name="Absatz-Standardschriftart" style:family="text">
      <style:text-properties style:font-name-complex="Arial" fo:letter-spacing="-0.0006in"/>
    </style:style>
    <style:style style:name="T1411" style:parent-style-name="Absatz-Standardschriftart" style:family="text">
      <style:text-properties style:font-name-complex="Arial" fo:letter-spacing="0.0041in"/>
    </style:style>
    <style:style style:name="T1412" style:parent-style-name="Absatz-Standardschriftart" style:family="text">
      <style:text-properties style:font-name-complex="Arial"/>
    </style:style>
    <style:style style:name="T1413" style:parent-style-name="Absatz-Standardschriftart" style:family="text">
      <style:text-properties style:font-name-complex="Arial" fo:letter-spacing="0.0041in"/>
    </style:style>
    <style:style style:name="T1414" style:parent-style-name="Absatz-Standardschriftart" style:family="text">
      <style:text-properties style:font-name-complex="Arial" fo:letter-spacing="-0.0006in"/>
    </style:style>
    <style:style style:name="T1415" style:parent-style-name="Absatz-Standardschriftart" style:family="text">
      <style:text-properties style:font-name-complex="Arial" fo:letter-spacing="0.0048in"/>
    </style:style>
    <style:style style:name="T1416" style:parent-style-name="Absatz-Standardschriftart" style:family="text">
      <style:text-properties style:font-name-complex="Arial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418" style:parent-style-name="Absatz-Standardschriftart" style:family="text">
      <style:text-properties style:font-name-complex="Arial" fo:letter-spacing="-0.0006in"/>
    </style:style>
    <style:style style:name="P1419" style:parent-style-name="Textkörper" style:family="paragraph">
      <style:paragraph-properties fo:text-align="justify" fo:margin-top="0.1118in" fo:line-height="120%" fo:margin-right="0.0937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style:font-name="Times New Roman" fo:letter-spacing="0.0381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7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7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33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text-align="justify" fo:margin-top="0.1118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27in"/>
    </style:style>
    <style:style style:name="P148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1482" style:family="table-column">
      <style:table-column-properties style:column-width="0.4763in" style:use-optimal-column-width="false"/>
    </style:style>
    <style:style style:name="TableColumn1483" style:family="table-column">
      <style:table-column-properties style:column-width="0.4791in" style:use-optimal-column-width="false"/>
    </style:style>
    <style:style style:name="TableColumn1484" style:family="table-column">
      <style:table-column-properties style:column-width="0.2222in" style:use-optimal-column-width="false"/>
    </style:style>
    <style:style style:name="TableColumn1485" style:family="table-column">
      <style:table-column-properties style:column-width="0.8013in" style:use-optimal-column-width="false"/>
    </style:style>
    <style:style style:name="TableColumn1486" style:family="table-column">
      <style:table-column-properties style:column-width="0.4666in" style:use-optimal-column-width="false"/>
    </style:style>
    <style:style style:name="TableColumn1487" style:family="table-column">
      <style:table-column-properties style:column-width="0.3548in" style:use-optimal-column-width="false"/>
    </style:style>
    <style:style style:name="TableColumn1488" style:family="table-column">
      <style:table-column-properties style:column-width="0.6416in" style:use-optimal-column-width="false"/>
    </style:style>
    <style:style style:name="TableColumn1489" style:family="table-column">
      <style:table-column-properties style:column-width="0.7854in" style:use-optimal-column-width="false"/>
    </style:style>
    <style:style style:name="TableColumn1490" style:family="table-column">
      <style:table-column-properties style:column-width="0.2236in" style:use-optimal-column-width="false"/>
    </style:style>
    <style:style style:name="TableColumn1491" style:family="table-column">
      <style:table-column-properties style:column-width="0.5361in" style:use-optimal-column-width="false"/>
    </style:style>
    <style:style style:name="TableColumn1492" style:family="table-column">
      <style:table-column-properties style:column-width="0.3277in" style:use-optimal-column-width="false"/>
    </style:style>
    <style:style style:name="TableColumn1493" style:family="table-column">
      <style:table-column-properties style:column-width="0.5777in" style:use-optimal-column-width="false"/>
    </style:style>
    <style:style style:name="TableColumn1494" style:family="table-column">
      <style:table-column-properties style:column-width="0.2076in" style:use-optimal-column-width="false"/>
    </style:style>
    <style:style style:name="Table1481" style:family="table">
      <style:table-properties style:width="6.1006in" fo:margin-left="0.3354in" table:align="left"/>
    </style:style>
    <style:style style:name="TableRow1495" style:family="table-row">
      <style:table-row-properties style:row-height="0.2902in" style:use-optimal-row-height="false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TableParagraph" style:family="paragraph">
      <style:paragraph-properties fo:margin-left="0.0715in">
        <style:tab-stops/>
      </style:paragraph-properties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TableParagraph" style:family="paragraph">
      <style:paragraph-properties fo:margin-left="0.0708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TableParagraph" style:family="paragraph">
      <style:paragraph-properties fo:margin-left="0.0708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ableRow1505" style:family="table-row">
      <style:table-row-properties style:row-height="0.4631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7" style:parent-style-name="TableParagraph" style:family="paragraph">
      <style:paragraph-properties fo:margin-left="0.0715in">
        <style:tab-stops/>
      </style:paragraph-properties>
    </style:style>
    <style:style style:name="T1508" style:parent-style-name="Absatz-Standardschriftart" style:family="text">
      <style:text-properties style:font-name="Arial" fo:font-size="9pt" style:font-size-asian="9pt"/>
    </style:style>
    <style:style style:name="P1509" style:parent-style-name="TableParagraph" style:family="paragraph">
      <style:paragraph-properties fo:margin-top="0.0284in" fo:margin-left="0.0715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left="0.0333in">
        <style:tab-stops/>
      </style:paragraph-properties>
    </style:style>
    <style:style style:name="T1513" style:parent-style-name="Absatz-Standardschriftart" style:family="text">
      <style:text-properties style:font-name="Arial" fo:font-size="9pt" style:font-size-asian="9p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15" style:parent-style-name="TableParagraph" style:family="paragraph">
      <style:paragraph-properties fo:margin-left="0.084in">
        <style:tab-stops/>
      </style:paragraph-properties>
    </style:style>
    <style:style style:name="T1516" style:parent-style-name="Absatz-Standardschriftart" style:family="text">
      <style:text-properties style:font-name="Arial" fo:font-size="9pt" style:font-size-asian="9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8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1519" style:parent-style-name="Absatz-Standardschriftart" style:family="text">
      <style:text-properties style:font-name="Arial" fo:font-size="9pt" style:font-size-asian="9pt"/>
    </style:style>
    <style:style style:name="T1520" style:parent-style-name="Absatz-Standardschriftart" style:family="text">
      <style:text-properties style:font-name="Times New Roman" fo:font-size="9pt" style:font-size-asian="9pt"/>
    </style:style>
    <style:style style:name="T1521" style:parent-style-name="Absatz-Standardschriftart" style:family="text">
      <style:text-properties style:font-name="Arial" fo:font-size="9pt" style:font-size-asian="9pt"/>
    </style:style>
    <style:style style:name="T1522" style:parent-style-name="Absatz-Standardschriftart" style:family="text">
      <style:text-properties style:font-name="Times New Roman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left="0.018in">
        <style:tab-stops/>
      </style:paragraph-properties>
    </style:style>
    <style:style style:name="T1526" style:parent-style-name="Absatz-Standardschriftart" style:family="text">
      <style:text-properties style:font-name="Arial" fo:font-size="9pt" style:font-size-asian="9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8" style:parent-style-name="TableParagraph" style:family="paragraph">
      <style:paragraph-properties fo:margin-left="0.1076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31" style:parent-style-name="TableParagraph" style:family="paragraph">
      <style:paragraph-properties fo:margin-left="0.1076in">
        <style:tab-stops/>
      </style:paragraph-properties>
    </style:style>
    <style:style style:name="T1532" style:parent-style-name="Absatz-Standardschriftart" style:family="text">
      <style:text-properties style:font-name="Arial" fo:font-size="9pt" style:font-size-asian="9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4" style:parent-style-name="TableParagraph" style:family="paragraph">
      <style:paragraph-properties fo:line-height="120%" fo:margin-left="0.0708in" fo:margin-right="0.0611in">
        <style:tab-stops/>
      </style:paragraph-properties>
    </style:style>
    <style:style style:name="T1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1" style:parent-style-name="TableParagraph" style:family="paragraph">
      <style:paragraph-properties fo:margin-left="0.0625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left="0.0625in">
        <style:tab-stops/>
      </style:paragraph-properties>
    </style:style>
    <style:style style:name="T1545" style:parent-style-name="Absatz-Standardschriftart" style:family="text">
      <style:text-properties style:font-name="Arial" fo:font-size="9pt" style:font-size-asian="9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left="0.0625in">
        <style:tab-stops/>
      </style:paragraph-properties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left="0.0625in">
        <style:tab-stops/>
      </style:paragraph-properties>
    </style:style>
    <style:style style:name="T1551" style:parent-style-name="Absatz-Standardschriftart" style:family="text">
      <style:text-properties style:font-name="Arial" fo:font-size="9pt" style:font-size-asian="9pt"/>
    </style:style>
    <style:style style:name="TableCell15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625in">
        <style:tab-stops/>
      </style:paragraph-properties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57" style:parent-style-name="Textkörper" style:family="paragraph">
      <style:paragraph-properties fo:text-align="justify" fo:line-height="120%" fo:margin-right="0.093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32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P1592" style:parent-style-name="Textkörper" style:family="paragraph">
      <style:paragraph-properties fo:text-align="justify" fo:margin-top="0.1118in" fo:line-height="120%" fo:margin-right="0.093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4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5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4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43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57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7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7in"/>
    </style:style>
    <style:style style:name="T1632" style:parent-style-name="Absatz-Standardschriftart" style:family="text">
      <style:text-properties fo:letter-spacing="0.027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7in"/>
    </style:style>
    <style:style style:name="T1635" style:parent-style-name="Absatz-Standardschriftart" style:family="text">
      <style:text-properties fo:letter-spacing="0.027in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7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style:font-name="Times New Roman" fo:letter-spacing="0.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2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36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P1675" style:parent-style-name="Textkörper" style:family="paragraph">
      <style:paragraph-properties fo:text-align="justify" fo:margin-top="0.1118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-0.0006in"/>
    </style:style>
    <style:style style:name="P1705" style:parent-style-name="Textkörper" style:family="paragraph">
      <style:paragraph-properties fo:text-align="justify" fo:margin-top="0.0319in" fo:line-height="120%" fo:margin-right="0.093in"/>
    </style:style>
    <style:style style:name="T1706" style:parent-style-name="Absatz-Standardschriftart" style:family="text">
      <style:text-properties style:font-name-complex="Arial" fo:letter-spacing="-0.0006in"/>
    </style:style>
    <style:style style:name="T1707" style:parent-style-name="Absatz-Standardschriftart" style:family="text">
      <style:text-properties style:font-name-complex="Arial" fo:letter-spacing="0.018in"/>
    </style:style>
    <style:style style:name="T1708" style:parent-style-name="Absatz-Standardschriftart" style:family="text">
      <style:text-properties style:font-name-complex="Arial"/>
    </style:style>
    <style:style style:name="T1709" style:parent-style-name="Absatz-Standardschriftart" style:family="text">
      <style:text-properties style:font-name-complex="Arial" fo:letter-spacing="0.018in"/>
    </style:style>
    <style:style style:name="T1710" style:parent-style-name="Absatz-Standardschriftart" style:family="text">
      <style:text-properties style:font-name-complex="Arial" fo:letter-spacing="-0.0006in"/>
    </style:style>
    <style:style style:name="T1711" style:parent-style-name="Absatz-Standardschriftart" style:family="text">
      <style:text-properties style:font-name-complex="Arial" fo:letter-spacing="0.018in"/>
    </style:style>
    <style:style style:name="T1712" style:parent-style-name="Absatz-Standardschriftart" style:family="text">
      <style:text-properties style:font-name-complex="Arial" fo:letter-spacing="-0.0006in"/>
    </style:style>
    <style:style style:name="T1713" style:parent-style-name="Absatz-Standardschriftart" style:family="text">
      <style:text-properties style:font-name-complex="Arial" fo:letter-spacing="0.018in"/>
    </style:style>
    <style:style style:name="T1714" style:parent-style-name="Absatz-Standardschriftart" style:family="text">
      <style:text-properties style:font-name-complex="Arial" fo:letter-spacing="-0.0006in"/>
    </style:style>
    <style:style style:name="T1715" style:parent-style-name="Absatz-Standardschriftart" style:family="text">
      <style:text-properties style:font-name-complex="Arial" fo:letter-spacing="0.018in"/>
    </style:style>
    <style:style style:name="T1716" style:parent-style-name="Absatz-Standardschriftart" style:family="text">
      <style:text-properties style:font-name-complex="Arial" fo:letter-spacing="-0.0006in"/>
    </style:style>
    <style:style style:name="T1717" style:parent-style-name="Absatz-Standardschriftart" style:family="text">
      <style:text-properties style:font-name-complex="Arial" fo:letter-spacing="0.018in"/>
    </style:style>
    <style:style style:name="T1718" style:parent-style-name="Absatz-Standardschriftart" style:family="text">
      <style:text-properties style:font-name-complex="Arial" fo:letter-spacing="-0.0006in"/>
    </style:style>
    <style:style style:name="T1719" style:parent-style-name="Absatz-Standardschriftart" style:family="text">
      <style:text-properties style:font-name-complex="Arial" fo:letter-spacing="0.018in"/>
    </style:style>
    <style:style style:name="T1720" style:parent-style-name="Absatz-Standardschriftart" style:family="text">
      <style:text-properties style:font-name-complex="Arial" fo:letter-spacing="-0.0006in"/>
    </style:style>
    <style:style style:name="T1721" style:parent-style-name="Absatz-Standardschriftart" style:family="text">
      <style:text-properties style:font-name-complex="Arial" fo:letter-spacing="0.018in"/>
    </style:style>
    <style:style style:name="T1722" style:parent-style-name="Absatz-Standardschriftart" style:family="text">
      <style:text-properties style:font-name-complex="Arial" fo:letter-spacing="-0.0006in"/>
    </style:style>
    <style:style style:name="T1723" style:parent-style-name="Absatz-Standardschriftart" style:family="text">
      <style:text-properties style:font-name-complex="Arial" fo:letter-spacing="0.018in"/>
    </style:style>
    <style:style style:name="T1724" style:parent-style-name="Absatz-Standardschriftart" style:family="text">
      <style:text-properties style:font-name-complex="Arial" fo:letter-spacing="-0.0006in"/>
    </style:style>
    <style:style style:name="T1725" style:parent-style-name="Absatz-Standardschriftart" style:family="text">
      <style:text-properties style:font-name-complex="Arial" fo:letter-spacing="0.018in"/>
    </style:style>
    <style:style style:name="T1726" style:parent-style-name="Absatz-Standardschriftart" style:family="text">
      <style:text-properties style:font-name-complex="Arial" fo:letter-spacing="-0.0006in"/>
    </style:style>
    <style:style style:name="T1727" style:parent-style-name="Absatz-Standardschriftart" style:family="text">
      <style:text-properties style:font-name-complex="Arial" fo:letter-spacing="0.018in"/>
    </style:style>
    <style:style style:name="T1728" style:parent-style-name="Absatz-Standardschriftart" style:family="text">
      <style:text-properties style:font-name-complex="Arial" fo:letter-spacing="-0.0006in"/>
    </style:style>
    <style:style style:name="T1729" style:parent-style-name="Absatz-Standardschriftart" style:family="text">
      <style:text-properties style:font-name-complex="Arial" fo:letter-spacing="0.018in"/>
    </style:style>
    <style:style style:name="T1730" style:parent-style-name="Absatz-Standardschriftart" style:family="text">
      <style:text-properties style:font-name-complex="Arial" fo:letter-spacing="-0.0006in"/>
    </style:style>
    <style:style style:name="T1731" style:parent-style-name="Absatz-Standardschriftart" style:family="text">
      <style:text-properties style:font-name-complex="Arial" fo:letter-spacing="0.018in"/>
    </style:style>
    <style:style style:name="T1732" style:parent-style-name="Absatz-Standardschriftart" style:family="text">
      <style:text-properties style:font-name-complex="Arial" fo:letter-spacing="-0.0006in"/>
    </style:style>
    <style:style style:name="T1733" style:parent-style-name="Absatz-Standardschriftart" style:family="text">
      <style:text-properties style:font-name-complex="Arial" fo:letter-spacing="0.018in"/>
    </style:style>
    <style:style style:name="T1734" style:parent-style-name="Absatz-Standardschriftart" style:family="text">
      <style:text-properties style:font-name-complex="Arial" fo:letter-spacing="-0.0006in"/>
    </style:style>
    <style:style style:name="T1735" style:parent-style-name="Absatz-Standardschriftart" style:family="text">
      <style:text-properties style:font-name-complex="Arial" fo:letter-spacing="0.018in"/>
    </style:style>
    <style:style style:name="T1736" style:parent-style-name="Absatz-Standardschriftart" style:family="text">
      <style:text-properties style:font-name-complex="Arial" fo:letter-spacing="-0.0006in"/>
    </style:style>
    <style:style style:name="T1737" style:parent-style-name="Absatz-Standardschriftart" style:family="text">
      <style:text-properties style:font-name-complex="Arial" fo:letter-spacing="0.0187in"/>
    </style:style>
    <style:style style:name="T1738" style:parent-style-name="Absatz-Standardschriftart" style:family="text">
      <style:text-properties style:font-name-complex="Arial" fo:letter-spacing="-0.0006in"/>
    </style:style>
    <style:style style:name="T1739" style:parent-style-name="Absatz-Standardschriftart" style:family="text">
      <style:text-properties style:font-name-complex="Arial" fo:letter-spacing="0.018in"/>
    </style:style>
    <style:style style:name="T1740" style:parent-style-name="Absatz-Standardschriftart" style:family="text">
      <style:text-properties style:font-name-complex="Arial" fo:letter-spacing="-0.0006in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742" style:parent-style-name="Absatz-Standardschriftart" style:family="text">
      <style:text-properties style:font-name-complex="Arial" fo:letter-spacing="-0.0006in"/>
    </style:style>
    <style:style style:name="T1743" style:parent-style-name="Absatz-Standardschriftart" style:family="text">
      <style:text-properties style:font-name-complex="Arial" fo:letter-spacing="0.0104in"/>
    </style:style>
    <style:style style:name="T1744" style:parent-style-name="Absatz-Standardschriftart" style:family="text">
      <style:text-properties style:font-name-complex="Arial" fo:letter-spacing="-0.0006in"/>
    </style:style>
    <style:style style:name="T1745" style:parent-style-name="Absatz-Standardschriftart" style:family="text">
      <style:text-properties style:font-name-complex="Arial" fo:letter-spacing="0.0104in"/>
    </style:style>
    <style:style style:name="T1746" style:parent-style-name="Absatz-Standardschriftart" style:family="text">
      <style:text-properties style:font-name-complex="Arial" fo:letter-spacing="-0.0006in"/>
    </style:style>
    <style:style style:name="T1747" style:parent-style-name="Absatz-Standardschriftart" style:family="text">
      <style:text-properties style:font-name-complex="Arial" fo:letter-spacing="0.0104in"/>
    </style:style>
    <style:style style:name="T1748" style:parent-style-name="Absatz-Standardschriftart" style:family="text">
      <style:text-properties style:font-name-complex="Arial" fo:letter-spacing="-0.0006in"/>
    </style:style>
    <style:style style:name="T1749" style:parent-style-name="Absatz-Standardschriftart" style:family="text">
      <style:text-properties style:font-name-complex="Arial" fo:letter-spacing="0.0104in"/>
    </style:style>
    <style:style style:name="T1750" style:parent-style-name="Absatz-Standardschriftart" style:family="text">
      <style:text-properties style:font-name-complex="Arial" fo:letter-spacing="-0.0006in"/>
    </style:style>
    <style:style style:name="T1751" style:parent-style-name="Absatz-Standardschriftart" style:family="text">
      <style:text-properties style:font-name-complex="Arial" fo:letter-spacing="0.0104in"/>
    </style:style>
    <style:style style:name="T1752" style:parent-style-name="Absatz-Standardschriftart" style:family="text">
      <style:text-properties style:font-name-complex="Arial" fo:letter-spacing="-0.0006in"/>
    </style:style>
    <style:style style:name="T1753" style:parent-style-name="Absatz-Standardschriftart" style:family="text">
      <style:text-properties style:font-name-complex="Arial" fo:letter-spacing="0.0104in"/>
    </style:style>
    <style:style style:name="T1754" style:parent-style-name="Absatz-Standardschriftart" style:family="text">
      <style:text-properties style:font-name-complex="Arial" fo:letter-spacing="-0.0006in"/>
    </style:style>
    <style:style style:name="T1755" style:parent-style-name="Absatz-Standardschriftart" style:family="text">
      <style:text-properties style:font-name-complex="Arial" fo:letter-spacing="0.0104in"/>
    </style:style>
    <style:style style:name="T1756" style:parent-style-name="Absatz-Standardschriftart" style:family="text">
      <style:text-properties style:font-name-complex="Arial" fo:letter-spacing="-0.0006in"/>
    </style:style>
    <style:style style:name="T1757" style:parent-style-name="Absatz-Standardschriftart" style:family="text">
      <style:text-properties style:font-name-complex="Arial" fo:letter-spacing="0.0104in"/>
    </style:style>
    <style:style style:name="T1758" style:parent-style-name="Absatz-Standardschriftart" style:family="text">
      <style:text-properties style:font-name-complex="Arial" fo:letter-spacing="-0.0006in"/>
    </style:style>
    <style:style style:name="T1759" style:parent-style-name="Absatz-Standardschriftart" style:family="text">
      <style:text-properties style:font-name-complex="Arial" fo:letter-spacing="0.0104in"/>
    </style:style>
    <style:style style:name="T1760" style:parent-style-name="Absatz-Standardschriftart" style:family="text">
      <style:text-properties style:font-name-complex="Arial" fo:letter-spacing="-0.0006in"/>
    </style:style>
    <style:style style:name="T1761" style:parent-style-name="Absatz-Standardschriftart" style:family="text">
      <style:text-properties style:font-name-complex="Arial" fo:letter-spacing="0.0104in"/>
    </style:style>
    <style:style style:name="T1762" style:parent-style-name="Absatz-Standardschriftart" style:family="text">
      <style:text-properties style:font-name-complex="Arial" fo:letter-spacing="-0.0006in"/>
    </style:style>
    <style:style style:name="T1763" style:parent-style-name="Absatz-Standardschriftart" style:family="text">
      <style:text-properties style:font-name-complex="Arial" fo:letter-spacing="0.0104in"/>
    </style:style>
    <style:style style:name="T1764" style:parent-style-name="Absatz-Standardschriftart" style:family="text">
      <style:text-properties style:font-name-complex="Arial" fo:letter-spacing="-0.0006in"/>
    </style:style>
    <style:style style:name="T1765" style:parent-style-name="Absatz-Standardschriftart" style:family="text">
      <style:text-properties style:font-name-complex="Arial" fo:letter-spacing="0.0104in"/>
    </style:style>
    <style:style style:name="T1766" style:parent-style-name="Absatz-Standardschriftart" style:family="text">
      <style:text-properties style:font-name-complex="Arial" fo:letter-spacing="-0.0006in"/>
    </style:style>
    <style:style style:name="T1767" style:parent-style-name="Absatz-Standardschriftart" style:family="text">
      <style:text-properties style:font-name-complex="Arial" fo:letter-spacing="0.0104in"/>
    </style:style>
    <style:style style:name="T1768" style:parent-style-name="Absatz-Standardschriftart" style:family="text">
      <style:text-properties style:font-name-complex="Arial"/>
    </style:style>
    <style:style style:name="T1769" style:parent-style-name="Absatz-Standardschriftart" style:family="text">
      <style:text-properties style:font-name-complex="Arial" fo:letter-spacing="0.0104in"/>
    </style:style>
    <style:style style:name="T1770" style:parent-style-name="Absatz-Standardschriftart" style:family="text">
      <style:text-properties style:font-name-complex="Arial" fo:letter-spacing="-0.0006in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772" style:parent-style-name="Absatz-Standardschriftart" style:family="text">
      <style:text-properties style:font-name-complex="Arial" fo:letter-spacing="-0.0006in"/>
    </style:style>
    <style:style style:name="T1773" style:parent-style-name="Absatz-Standardschriftart" style:family="text">
      <style:text-properties style:font-name-complex="Arial"/>
    </style:style>
    <style:style style:name="T1774" style:parent-style-name="Absatz-Standardschriftart" style:family="text">
      <style:text-properties style:font-name-complex="Arial" fo:letter-spacing="-0.0006in"/>
    </style:style>
    <style:style style:name="T1775" style:parent-style-name="Absatz-Standardschriftart" style:family="text">
      <style:text-properties style:font-name-complex="Arial"/>
    </style:style>
    <style:style style:name="T1776" style:parent-style-name="Absatz-Standardschriftart" style:family="text">
      <style:text-properties style:font-name-complex="Arial" fo:letter-spacing="0.0006in"/>
    </style:style>
    <style:style style:name="T1777" style:parent-style-name="Absatz-Standardschriftart" style:family="text">
      <style:text-properties style:font-name-complex="Arial" fo:letter-spacing="-0.0006in"/>
    </style:style>
    <style:style style:name="T1778" style:parent-style-name="Absatz-Standardschriftart" style:family="text">
      <style:text-properties style:font-name-complex="Arial"/>
    </style:style>
    <style:style style:name="T1779" style:parent-style-name="Absatz-Standardschriftart" style:family="text">
      <style:text-properties style:font-name-complex="Arial" fo:letter-spacing="0.0006in"/>
    </style:style>
    <style:style style:name="T1780" style:parent-style-name="Absatz-Standardschriftart" style:family="text">
      <style:text-properties style:font-name-complex="Arial"/>
    </style:style>
    <style:style style:name="T1781" style:parent-style-name="Absatz-Standardschriftart" style:family="text">
      <style:text-properties style:font-name-complex="Arial" fo:letter-spacing="-0.0006in"/>
    </style:style>
    <style:style style:name="T1782" style:parent-style-name="Absatz-Standardschriftart" style:family="text">
      <style:text-properties style:font-name-complex="Arial"/>
    </style:style>
    <style:style style:name="T1783" style:parent-style-name="Absatz-Standardschriftart" style:family="text">
      <style:text-properties style:font-name-complex="Arial" fo:letter-spacing="-0.0006in"/>
    </style:style>
    <style:style style:name="T1784" style:parent-style-name="Absatz-Standardschriftart" style:family="text">
      <style:text-properties style:font-name-complex="Arial" fo:letter-spacing="0.0006in"/>
    </style:style>
    <style:style style:name="T1785" style:parent-style-name="Absatz-Standardschriftart" style:family="text">
      <style:text-properties style:font-name-complex="Arial" fo:letter-spacing="-0.0006in"/>
    </style:style>
    <style:style style:name="T1786" style:parent-style-name="Absatz-Standardschriftart" style:family="text">
      <style:text-properties style:font-name-complex="Arial"/>
    </style:style>
    <style:style style:name="T1787" style:parent-style-name="Absatz-Standardschriftart" style:family="text">
      <style:text-properties style:font-name-complex="Arial" fo:letter-spacing="-0.0006in"/>
    </style:style>
    <style:style style:name="T1788" style:parent-style-name="Absatz-Standardschriftart" style:family="text">
      <style:text-properties style:font-name-complex="Arial" fo:letter-spacing="0.0006in"/>
    </style:style>
    <style:style style:name="T1789" style:parent-style-name="Absatz-Standardschriftart" style:family="text">
      <style:text-properties style:font-name-complex="Arial" fo:letter-spacing="-0.0006in"/>
    </style:style>
    <style:style style:name="T1790" style:parent-style-name="Absatz-Standardschriftart" style:family="text">
      <style:text-properties style:font-name-complex="Arial"/>
    </style:style>
    <style:style style:name="T1791" style:parent-style-name="Absatz-Standardschriftart" style:family="text">
      <style:text-properties style:font-name-complex="Arial" fo:letter-spacing="-0.0006in"/>
    </style:style>
    <style:style style:name="T1792" style:parent-style-name="Absatz-Standardschriftart" style:family="text">
      <style:text-properties style:font-name-complex="Arial"/>
    </style:style>
    <style:style style:name="T1793" style:parent-style-name="Absatz-Standardschriftart" style:family="text">
      <style:text-properties style:font-name-complex="Arial" fo:letter-spacing="-0.0006in"/>
    </style:style>
    <style:style style:name="T1794" style:parent-style-name="Absatz-Standardschriftart" style:family="text">
      <style:text-properties style:font-name-complex="Arial" fo:letter-spacing="0.0006in"/>
    </style:style>
    <style:style style:name="T1795" style:parent-style-name="Absatz-Standardschriftart" style:family="text">
      <style:text-properties style:font-name-complex="Arial" fo:letter-spacing="-0.0006in"/>
    </style:style>
    <style:style style:name="T1796" style:parent-style-name="Absatz-Standardschriftart" style:family="text">
      <style:text-properties style:font-name-complex="Arial"/>
    </style:style>
    <style:style style:name="T1797" style:parent-style-name="Absatz-Standardschriftart" style:family="text">
      <style:text-properties style:font-name-complex="Arial" fo:letter-spacing="-0.0006in"/>
    </style:style>
    <style:style style:name="T1798" style:parent-style-name="Absatz-Standardschriftart" style:family="text">
      <style:text-properties style:font-name-complex="Arial" fo:letter-spacing="0.0006in"/>
    </style:style>
    <style:style style:name="T1799" style:parent-style-name="Absatz-Standardschriftart" style:family="text">
      <style:text-properties style:font-name-complex="Arial" fo:letter-spacing="-0.0006in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801" style:parent-style-name="Absatz-Standardschriftart" style:family="text">
      <style:text-properties style:font-name-complex="Arial"/>
    </style:style>
    <style:style style:name="T1802" style:parent-style-name="Absatz-Standardschriftart" style:family="text">
      <style:text-properties style:font-name-complex="Arial" fo:letter-spacing="0.0006in"/>
    </style:style>
    <style:style style:name="T1803" style:parent-style-name="Absatz-Standardschriftart" style:family="text">
      <style:text-properties style:font-name-complex="Arial" fo:letter-spacing="-0.0006in"/>
    </style:style>
    <style:style style:name="T1804" style:parent-style-name="Absatz-Standardschriftart" style:family="text">
      <style:text-properties style:font-name-complex="Arial" fo:letter-spacing="0.0006in"/>
    </style:style>
    <style:style style:name="T1805" style:parent-style-name="Absatz-Standardschriftart" style:family="text">
      <style:text-properties style:font-name-complex="Arial" fo:letter-spacing="-0.0006in"/>
    </style:style>
    <style:style style:name="T1806" style:parent-style-name="Absatz-Standardschriftart" style:family="text">
      <style:text-properties style:font-name-complex="Arial" fo:letter-spacing="0.0006in"/>
    </style:style>
    <style:style style:name="T1807" style:parent-style-name="Absatz-Standardschriftart" style:family="text">
      <style:text-properties style:font-name-complex="Arial" fo:letter-spacing="-0.0006in"/>
    </style:style>
    <style:style style:name="T1808" style:parent-style-name="Absatz-Standardschriftart" style:family="text">
      <style:text-properties style:font-name-complex="Arial" fo:letter-spacing="0.0006in"/>
    </style:style>
    <style:style style:name="T1809" style:parent-style-name="Absatz-Standardschriftart" style:family="text">
      <style:text-properties style:font-name-complex="Arial" fo:letter-spacing="-0.0006in"/>
    </style:style>
    <style:style style:name="T1810" style:parent-style-name="Absatz-Standardschriftart" style:family="text">
      <style:text-properties style:font-name-complex="Arial" fo:letter-spacing="0.0006in"/>
    </style:style>
    <style:style style:name="T1811" style:parent-style-name="Absatz-Standardschriftart" style:family="text">
      <style:text-properties style:font-name-complex="Arial"/>
    </style:style>
    <style:style style:name="T1812" style:parent-style-name="Absatz-Standardschriftart" style:family="text">
      <style:text-properties style:font-name-complex="Arial" fo:letter-spacing="0.0006in"/>
    </style:style>
    <style:style style:name="T1813" style:parent-style-name="Absatz-Standardschriftart" style:family="text">
      <style:text-properties style:font-name-complex="Arial"/>
    </style:style>
    <style:style style:name="T1814" style:parent-style-name="Absatz-Standardschriftart" style:family="text">
      <style:text-properties style:font-name-complex="Arial" fo:letter-spacing="0.0006in"/>
    </style:style>
    <style:style style:name="T1815" style:parent-style-name="Absatz-Standardschriftart" style:family="text">
      <style:text-properties style:font-name-complex="Arial" fo:letter-spacing="-0.0006in"/>
    </style:style>
    <style:style style:name="T1816" style:parent-style-name="Absatz-Standardschriftart" style:family="text">
      <style:text-properties style:font-name-complex="Arial" fo:letter-spacing="0.0006in"/>
    </style:style>
    <style:style style:name="T1817" style:parent-style-name="Absatz-Standardschriftart" style:family="text">
      <style:text-properties style:font-name-complex="Arial" fo:letter-spacing="-0.0006in"/>
    </style:style>
    <style:style style:name="T1818" style:parent-style-name="Absatz-Standardschriftart" style:family="text">
      <style:text-properties style:font-name-complex="Arial" fo:letter-spacing="0.0006in"/>
    </style:style>
    <style:style style:name="T1819" style:parent-style-name="Absatz-Standardschriftart" style:family="text">
      <style:text-properties style:font-name-complex="Arial" fo:letter-spacing="-0.0006in"/>
    </style:style>
    <style:style style:name="T1820" style:parent-style-name="Absatz-Standardschriftart" style:family="text">
      <style:text-properties style:font-name-complex="Arial" fo:letter-spacing="0.0006in"/>
    </style:style>
    <style:style style:name="T1821" style:parent-style-name="Absatz-Standardschriftart" style:family="text">
      <style:text-properties style:font-name-complex="Arial" fo:letter-spacing="-0.0006in"/>
    </style:style>
    <style:style style:name="T1822" style:parent-style-name="Absatz-Standardschriftart" style:family="text">
      <style:text-properties style:font-name-complex="Arial" fo:letter-spacing="0.0006in"/>
    </style:style>
    <style:style style:name="T1823" style:parent-style-name="Absatz-Standardschriftart" style:family="text">
      <style:text-properties style:font-name-complex="Arial" fo:letter-spacing="-0.0006in"/>
    </style:style>
    <style:style style:name="T1824" style:parent-style-name="Absatz-Standardschriftart" style:family="text">
      <style:text-properties style:font-name-complex="Arial" fo:letter-spacing="0.0006in"/>
    </style:style>
    <style:style style:name="T1825" style:parent-style-name="Absatz-Standardschriftart" style:family="text">
      <style:text-properties style:font-name-complex="Arial" fo:letter-spacing="-0.0006in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827" style:parent-style-name="Absatz-Standardschriftart" style:family="text">
      <style:text-properties style:font-name-complex="Arial" fo:letter-spacing="-0.0006in"/>
    </style:style>
    <style:style style:name="T1828" style:parent-style-name="Absatz-Standardschriftart" style:family="text">
      <style:text-properties style:font-name-complex="Arial" fo:letter-spacing="0.0076in"/>
    </style:style>
    <style:style style:name="T1829" style:parent-style-name="Absatz-Standardschriftart" style:family="text">
      <style:text-properties style:font-name-complex="Arial" fo:letter-spacing="-0.0006in"/>
    </style:style>
    <style:style style:name="T1830" style:parent-style-name="Absatz-Standardschriftart" style:family="text">
      <style:text-properties style:font-name-complex="Arial" fo:letter-spacing="0.0076in"/>
    </style:style>
    <style:style style:name="T1831" style:parent-style-name="Absatz-Standardschriftart" style:family="text">
      <style:text-properties style:font-name-complex="Arial"/>
    </style:style>
    <style:style style:name="T1832" style:parent-style-name="Absatz-Standardschriftart" style:family="text">
      <style:text-properties style:font-name-complex="Arial" fo:letter-spacing="0.0076in"/>
    </style:style>
    <style:style style:name="T1833" style:parent-style-name="Absatz-Standardschriftart" style:family="text">
      <style:text-properties style:font-name-complex="Arial" fo:letter-spacing="-0.0006in"/>
    </style:style>
    <style:style style:name="T1834" style:parent-style-name="Absatz-Standardschriftart" style:family="text">
      <style:text-properties style:font-name-complex="Arial" fo:letter-spacing="0.0076in"/>
    </style:style>
    <style:style style:name="T1835" style:parent-style-name="Absatz-Standardschriftart" style:family="text">
      <style:text-properties style:font-name-complex="Arial" fo:letter-spacing="-0.0006in"/>
    </style:style>
    <style:style style:name="T1836" style:parent-style-name="Absatz-Standardschriftart" style:family="text">
      <style:text-properties style:font-name-complex="Arial" fo:letter-spacing="0.0076in"/>
    </style:style>
    <style:style style:name="T1837" style:parent-style-name="Absatz-Standardschriftart" style:family="text">
      <style:text-properties style:font-name-complex="Arial" fo:letter-spacing="-0.0006in"/>
    </style:style>
    <style:style style:name="T1838" style:parent-style-name="Absatz-Standardschriftart" style:family="text">
      <style:text-properties style:font-name-complex="Arial" fo:letter-spacing="0.0076in"/>
    </style:style>
    <style:style style:name="T1839" style:parent-style-name="Absatz-Standardschriftart" style:family="text">
      <style:text-properties style:font-name-complex="Arial" fo:letter-spacing="-0.0006in"/>
    </style:style>
    <style:style style:name="T1840" style:parent-style-name="Absatz-Standardschriftart" style:family="text">
      <style:text-properties style:font-name-complex="Arial" fo:letter-spacing="0.0083in"/>
    </style:style>
    <style:style style:name="T1841" style:parent-style-name="Absatz-Standardschriftart" style:family="text">
      <style:text-properties style:font-name-complex="Arial" fo:letter-spacing="-0.0006in"/>
    </style:style>
    <style:style style:name="T1842" style:parent-style-name="Absatz-Standardschriftart" style:family="text">
      <style:text-properties style:font-name-complex="Arial" fo:letter-spacing="0.0076in"/>
    </style:style>
    <style:style style:name="T1843" style:parent-style-name="Absatz-Standardschriftart" style:family="text">
      <style:text-properties style:font-name-complex="Arial" fo:letter-spacing="-0.0006in"/>
    </style:style>
    <style:style style:name="T1844" style:parent-style-name="Absatz-Standardschriftart" style:family="text">
      <style:text-properties style:font-name-complex="Arial" fo:letter-spacing="0.0076in"/>
    </style:style>
    <style:style style:name="T1845" style:parent-style-name="Absatz-Standardschriftart" style:family="text">
      <style:text-properties style:font-name-complex="Arial" fo:letter-spacing="-0.0006in"/>
    </style:style>
    <style:style style:name="T1846" style:parent-style-name="Absatz-Standardschriftart" style:family="text">
      <style:text-properties style:font-name-complex="Arial" fo:letter-spacing="0.0076in"/>
    </style:style>
    <style:style style:name="T1847" style:parent-style-name="Absatz-Standardschriftart" style:family="text">
      <style:text-properties style:font-name-complex="Arial" fo:letter-spacing="-0.0006in"/>
    </style:style>
    <style:style style:name="T1848" style:parent-style-name="Absatz-Standardschriftart" style:family="text">
      <style:text-properties style:font-name-complex="Arial" fo:letter-spacing="0.0076in"/>
    </style:style>
    <style:style style:name="T1849" style:parent-style-name="Absatz-Standardschriftart" style:family="text">
      <style:text-properties style:font-name-complex="Arial" fo:letter-spacing="-0.0006in"/>
    </style:style>
    <style:style style:name="T1850" style:parent-style-name="Absatz-Standardschriftart" style:family="text">
      <style:text-properties style:font-name-complex="Arial" fo:letter-spacing="0.0076in"/>
    </style:style>
    <style:style style:name="T1851" style:parent-style-name="Absatz-Standardschriftart" style:family="text">
      <style:text-properties style:font-name-complex="Arial" fo:letter-spacing="-0.0006in"/>
    </style:style>
    <style:style style:name="T1852" style:parent-style-name="Absatz-Standardschriftart" style:family="text">
      <style:text-properties style:font-name-complex="Arial" fo:letter-spacing="0.0076in"/>
    </style:style>
    <style:style style:name="T1853" style:parent-style-name="Absatz-Standardschriftart" style:family="text">
      <style:text-properties style:font-name-complex="Arial" fo:letter-spacing="-0.0006in"/>
    </style:style>
    <style:style style:name="T1854" style:parent-style-name="Absatz-Standardschriftart" style:family="text">
      <style:text-properties style:font-name-complex="Arial" fo:letter-spacing="0.0076in"/>
    </style:style>
    <style:style style:name="T1855" style:parent-style-name="Absatz-Standardschriftart" style:family="text">
      <style:text-properties style:font-name-complex="Arial" fo:letter-spacing="-0.0006in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857" style:parent-style-name="Absatz-Standardschriftart" style:family="text">
      <style:text-properties style:font-name-complex="Arial" fo:letter-spacing="-0.0006in"/>
    </style:style>
    <style:style style:name="T1858" style:parent-style-name="Absatz-Standardschriftart" style:family="text">
      <style:text-properties style:font-name-complex="Arial" fo:letter-spacing="0.0111in"/>
    </style:style>
    <style:style style:name="T1859" style:parent-style-name="Absatz-Standardschriftart" style:family="text">
      <style:text-properties style:font-name-complex="Arial"/>
    </style:style>
    <style:style style:name="T1860" style:parent-style-name="Absatz-Standardschriftart" style:family="text">
      <style:text-properties style:font-name-complex="Arial" fo:letter-spacing="0.0104in"/>
    </style:style>
    <style:style style:name="T1861" style:parent-style-name="Absatz-Standardschriftart" style:family="text">
      <style:text-properties style:font-name-complex="Arial"/>
    </style:style>
    <style:style style:name="T1862" style:parent-style-name="Absatz-Standardschriftart" style:family="text">
      <style:text-properties style:font-name-complex="Arial" fo:letter-spacing="0.0104in"/>
    </style:style>
    <style:style style:name="T1863" style:parent-style-name="Absatz-Standardschriftart" style:family="text">
      <style:text-properties style:font-name-complex="Arial"/>
    </style:style>
    <style:style style:name="T1864" style:parent-style-name="Absatz-Standardschriftart" style:family="text">
      <style:text-properties style:font-name-complex="Arial" fo:letter-spacing="0.0104in"/>
    </style:style>
    <style:style style:name="T1865" style:parent-style-name="Absatz-Standardschriftart" style:family="text">
      <style:text-properties style:font-name-complex="Arial" fo:letter-spacing="-0.0006in"/>
    </style:style>
    <style:style style:name="T1866" style:parent-style-name="Absatz-Standardschriftart" style:family="text">
      <style:text-properties style:font-name-complex="Arial" fo:letter-spacing="0.0111in"/>
    </style:style>
    <style:style style:name="T1867" style:parent-style-name="Absatz-Standardschriftart" style:family="text">
      <style:text-properties style:font-name-complex="Arial"/>
    </style:style>
    <style:style style:name="T1868" style:parent-style-name="Absatz-Standardschriftart" style:family="text">
      <style:text-properties style:font-name-complex="Arial" fo:letter-spacing="0.0104in"/>
    </style:style>
    <style:style style:name="T1869" style:parent-style-name="Absatz-Standardschriftart" style:family="text">
      <style:text-properties style:font-name-complex="Arial" fo:letter-spacing="-0.0006in"/>
    </style:style>
    <style:style style:name="T1870" style:parent-style-name="Absatz-Standardschriftart" style:family="text">
      <style:text-properties style:font-name-complex="Arial" fo:letter-spacing="0.0104in"/>
    </style:style>
    <style:style style:name="T1871" style:parent-style-name="Absatz-Standardschriftart" style:family="text">
      <style:text-properties style:font-name-complex="Arial" fo:letter-spacing="-0.0006in"/>
    </style:style>
    <style:style style:name="T1872" style:parent-style-name="Absatz-Standardschriftart" style:family="text">
      <style:text-properties style:font-name-complex="Arial" fo:letter-spacing="0.0111in"/>
    </style:style>
    <style:style style:name="T1873" style:parent-style-name="Absatz-Standardschriftart" style:family="text">
      <style:text-properties style:font-name-complex="Arial" fo:letter-spacing="-0.0006in"/>
    </style:style>
    <style:style style:name="T1874" style:parent-style-name="Absatz-Standardschriftart" style:family="text">
      <style:text-properties style:font-name-complex="Arial" fo:letter-spacing="0.0104in"/>
    </style:style>
    <style:style style:name="T1875" style:parent-style-name="Absatz-Standardschriftart" style:family="text">
      <style:text-properties style:font-name-complex="Arial"/>
    </style:style>
    <style:style style:name="T1876" style:parent-style-name="Absatz-Standardschriftart" style:family="text">
      <style:text-properties style:font-name-complex="Arial" fo:letter-spacing="0.0118in"/>
    </style:style>
    <style:style style:name="T1877" style:parent-style-name="Absatz-Standardschriftart" style:family="text">
      <style:text-properties style:font-name-complex="Arial" fo:letter-spacing="-0.0006in"/>
    </style:style>
    <style:style style:name="T1878" style:parent-style-name="Absatz-Standardschriftart" style:family="text">
      <style:text-properties style:font-name-complex="Arial" fo:letter-spacing="0.0111in"/>
    </style:style>
    <style:style style:name="T1879" style:parent-style-name="Absatz-Standardschriftart" style:family="text">
      <style:text-properties style:font-name-complex="Arial" fo:letter-spacing="-0.0006in"/>
    </style:style>
    <style:style style:name="T1880" style:parent-style-name="Absatz-Standardschriftart" style:family="text">
      <style:text-properties style:font-name-complex="Arial" fo:letter-spacing="0.0104in"/>
    </style:style>
    <style:style style:name="T1881" style:parent-style-name="Absatz-Standardschriftart" style:family="text">
      <style:text-properties style:font-name-complex="Arial" fo:letter-spacing="-0.0006in"/>
    </style:style>
    <style:style style:name="T1882" style:parent-style-name="Absatz-Standardschriftart" style:family="text">
      <style:text-properties style:font-name-complex="Arial" fo:letter-spacing="0.0104in"/>
    </style:style>
    <style:style style:name="T1883" style:parent-style-name="Absatz-Standardschriftart" style:family="text">
      <style:text-properties style:font-name-complex="Arial"/>
    </style:style>
    <style:style style:name="T1884" style:parent-style-name="Absatz-Standardschriftart" style:family="text">
      <style:text-properties style:font-name-complex="Arial" fo:letter-spacing="0.0104in"/>
    </style:style>
    <style:style style:name="T1885" style:parent-style-name="Absatz-Standardschriftart" style:family="text">
      <style:text-properties style:font-name-complex="Arial" fo:letter-spacing="-0.0006in"/>
    </style:style>
    <style:style style:name="T1886" style:parent-style-name="Absatz-Standardschriftart" style:family="text">
      <style:text-properties style:font-name-complex="Arial" fo:letter-spacing="0.0104in"/>
    </style:style>
    <style:style style:name="T1887" style:parent-style-name="Absatz-Standardschriftart" style:family="text">
      <style:text-properties style:font-name-complex="Arial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889" style:parent-style-name="Absatz-Standardschriftart" style:family="text">
      <style:text-properties style:font-name-complex="Arial" fo:letter-spacing="-0.0006in"/>
    </style:style>
    <style:style style:name="T1890" style:parent-style-name="Absatz-Standardschriftart" style:family="text">
      <style:text-properties style:font-name-complex="Arial" fo:letter-spacing="0.0013in"/>
    </style:style>
    <style:style style:name="T1891" style:parent-style-name="Absatz-Standardschriftart" style:family="text">
      <style:text-properties style:font-name-complex="Arial" fo:letter-spacing="-0.0006in"/>
    </style:style>
    <style:style style:name="T1892" style:parent-style-name="Absatz-Standardschriftart" style:family="text">
      <style:text-properties style:font-name-complex="Arial" fo:letter-spacing="0.002in"/>
    </style:style>
    <style:style style:name="T1893" style:parent-style-name="Absatz-Standardschriftart" style:family="text">
      <style:text-properties style:font-name-complex="Arial" fo:letter-spacing="-0.0006in"/>
    </style:style>
    <style:style style:name="T1894" style:parent-style-name="Absatz-Standardschriftart" style:family="text">
      <style:text-properties style:font-name-complex="Arial" fo:letter-spacing="0.002in"/>
    </style:style>
    <style:style style:name="T1895" style:parent-style-name="Absatz-Standardschriftart" style:family="text">
      <style:text-properties style:font-name-complex="Arial" fo:letter-spacing="-0.0006in"/>
    </style:style>
    <style:style style:name="T1896" style:parent-style-name="Absatz-Standardschriftart" style:family="text">
      <style:text-properties style:font-name-complex="Arial" fo:letter-spacing="0.0013in"/>
    </style:style>
    <style:style style:name="T1897" style:parent-style-name="Absatz-Standardschriftart" style:family="text">
      <style:text-properties style:font-name-complex="Arial" fo:letter-spacing="-0.0006in"/>
    </style:style>
    <style:style style:name="T1898" style:parent-style-name="Absatz-Standardschriftart" style:family="text">
      <style:text-properties style:font-name-complex="Arial" fo:letter-spacing="0.002in"/>
    </style:style>
    <style:style style:name="T1899" style:parent-style-name="Absatz-Standardschriftart" style:family="text">
      <style:text-properties style:font-name-complex="Arial" fo:letter-spacing="-0.0006in"/>
    </style:style>
    <style:style style:name="T1900" style:parent-style-name="Absatz-Standardschriftart" style:family="text">
      <style:text-properties style:font-name-complex="Arial" fo:letter-spacing="0.002in"/>
    </style:style>
    <style:style style:name="T1901" style:parent-style-name="Absatz-Standardschriftart" style:family="text">
      <style:text-properties style:font-name-complex="Arial"/>
    </style:style>
    <style:style style:name="T1902" style:parent-style-name="Absatz-Standardschriftart" style:family="text">
      <style:text-properties style:font-name-complex="Arial" fo:letter-spacing="0.0013in"/>
    </style:style>
    <style:style style:name="T1903" style:parent-style-name="Absatz-Standardschriftart" style:family="text">
      <style:text-properties style:font-name-complex="Arial"/>
    </style:style>
    <style:style style:name="T1904" style:parent-style-name="Absatz-Standardschriftart" style:family="text">
      <style:text-properties style:font-name-complex="Arial" fo:letter-spacing="0.002in"/>
    </style:style>
    <style:style style:name="T1905" style:parent-style-name="Absatz-Standardschriftart" style:family="text">
      <style:text-properties style:font-name-complex="Arial" fo:letter-spacing="-0.0006in"/>
    </style:style>
    <style:style style:name="T1906" style:parent-style-name="Absatz-Standardschriftart" style:family="text">
      <style:text-properties style:font-name-complex="Arial" fo:letter-spacing="0.002in"/>
    </style:style>
    <style:style style:name="T1907" style:parent-style-name="Absatz-Standardschriftart" style:family="text">
      <style:text-properties style:font-name-complex="Arial" fo:letter-spacing="-0.0006in"/>
    </style:style>
    <style:style style:name="T1908" style:parent-style-name="Absatz-Standardschriftart" style:family="text">
      <style:text-properties style:font-name-complex="Arial" fo:letter-spacing="0.002in"/>
    </style:style>
    <style:style style:name="T1909" style:parent-style-name="Absatz-Standardschriftart" style:family="text">
      <style:text-properties style:font-name-complex="Arial"/>
    </style:style>
    <style:style style:name="T1910" style:parent-style-name="Absatz-Standardschriftart" style:family="text">
      <style:text-properties style:font-name-complex="Arial" fo:letter-spacing="0.0013in"/>
    </style:style>
    <style:style style:name="T1911" style:parent-style-name="Absatz-Standardschriftart" style:family="text">
      <style:text-properties style:font-name-complex="Arial" fo:letter-spacing="-0.0006in"/>
    </style:style>
    <style:style style:name="T1912" style:parent-style-name="Absatz-Standardschriftart" style:family="text">
      <style:text-properties style:font-name-complex="Arial" fo:letter-spacing="0.002in"/>
    </style:style>
    <style:style style:name="T1913" style:parent-style-name="Absatz-Standardschriftart" style:family="text">
      <style:text-properties style:font-name-complex="Arial" fo:letter-spacing="-0.0006in"/>
    </style:style>
    <style:style style:name="T1914" style:parent-style-name="Absatz-Standardschriftart" style:family="text">
      <style:text-properties style:font-name-complex="Arial" fo:letter-spacing="0.002in"/>
    </style:style>
    <style:style style:name="T1915" style:parent-style-name="Absatz-Standardschriftart" style:family="text">
      <style:text-properties style:font-name-complex="Arial" fo:letter-spacing="-0.0006in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917" style:parent-style-name="Absatz-Standardschriftart" style:family="text">
      <style:text-properties style:font-name-complex="Arial"/>
    </style:style>
    <style:style style:name="T1918" style:parent-style-name="Absatz-Standardschriftart" style:family="text">
      <style:text-properties style:font-name-complex="Arial" fo:letter-spacing="0.0159in"/>
    </style:style>
    <style:style style:name="T1919" style:parent-style-name="Absatz-Standardschriftart" style:family="text">
      <style:text-properties style:font-name-complex="Arial"/>
    </style:style>
    <style:style style:name="T1920" style:parent-style-name="Absatz-Standardschriftart" style:family="text">
      <style:text-properties style:font-name-complex="Arial" fo:letter-spacing="0.0166in"/>
    </style:style>
    <style:style style:name="T1921" style:parent-style-name="Absatz-Standardschriftart" style:family="text">
      <style:text-properties style:font-name-complex="Arial" fo:letter-spacing="-0.0006in"/>
    </style:style>
    <style:style style:name="T1922" style:parent-style-name="Absatz-Standardschriftart" style:family="text">
      <style:text-properties style:font-name-complex="Arial" fo:letter-spacing="0.0166in"/>
    </style:style>
    <style:style style:name="T1923" style:parent-style-name="Absatz-Standardschriftart" style:family="text">
      <style:text-properties style:font-name-complex="Arial" fo:letter-spacing="-0.0006in"/>
    </style:style>
    <style:style style:name="T1924" style:parent-style-name="Absatz-Standardschriftart" style:family="text">
      <style:text-properties style:font-name-complex="Arial" fo:letter-spacing="0.0159in"/>
    </style:style>
    <style:style style:name="T1925" style:parent-style-name="Absatz-Standardschriftart" style:family="text">
      <style:text-properties style:font-name-complex="Arial" fo:letter-spacing="-0.0006in"/>
    </style:style>
    <style:style style:name="T1926" style:parent-style-name="Absatz-Standardschriftart" style:family="text">
      <style:text-properties style:font-name-complex="Arial" fo:letter-spacing="0.0166in"/>
    </style:style>
    <style:style style:name="T1927" style:parent-style-name="Absatz-Standardschriftart" style:family="text">
      <style:text-properties style:font-name-complex="Arial" fo:letter-spacing="-0.0006in"/>
    </style:style>
    <style:style style:name="T1928" style:parent-style-name="Absatz-Standardschriftart" style:family="text">
      <style:text-properties style:font-name-complex="Arial" fo:letter-spacing="0.0166in"/>
    </style:style>
    <style:style style:name="T1929" style:parent-style-name="Absatz-Standardschriftart" style:family="text">
      <style:text-properties style:font-name-complex="Arial"/>
    </style:style>
    <style:style style:name="T1930" style:parent-style-name="Absatz-Standardschriftart" style:family="text">
      <style:text-properties style:font-name-complex="Arial" fo:letter-spacing="0.0159in"/>
    </style:style>
    <style:style style:name="T1931" style:parent-style-name="Absatz-Standardschriftart" style:family="text">
      <style:text-properties style:font-name-complex="Arial" fo:letter-spacing="-0.0006in"/>
    </style:style>
    <style:style style:name="T1932" style:parent-style-name="Absatz-Standardschriftart" style:family="text">
      <style:text-properties style:font-name-complex="Arial" fo:letter-spacing="0.0166in"/>
    </style:style>
    <style:style style:name="T1933" style:parent-style-name="Absatz-Standardschriftart" style:family="text">
      <style:text-properties style:font-name-complex="Arial" fo:letter-spacing="-0.0006in"/>
    </style:style>
    <style:style style:name="T1934" style:parent-style-name="Absatz-Standardschriftart" style:family="text">
      <style:text-properties style:font-name-complex="Arial" fo:letter-spacing="0.0166in"/>
    </style:style>
    <style:style style:name="T1935" style:parent-style-name="Absatz-Standardschriftart" style:family="text">
      <style:text-properties style:font-name-complex="Arial" fo:letter-spacing="-0.0006in"/>
    </style:style>
    <style:style style:name="T1936" style:parent-style-name="Absatz-Standardschriftart" style:family="text">
      <style:text-properties style:font-name-complex="Arial" fo:letter-spacing="0.0166in"/>
    </style:style>
    <style:style style:name="T1937" style:parent-style-name="Absatz-Standardschriftart" style:family="text">
      <style:text-properties style:font-name-complex="Arial" fo:letter-spacing="-0.0006in"/>
    </style:style>
    <style:style style:name="T1938" style:parent-style-name="Absatz-Standardschriftart" style:family="text">
      <style:text-properties style:font-name-complex="Arial" fo:letter-spacing="0.0159in"/>
    </style:style>
    <style:style style:name="T1939" style:parent-style-name="Absatz-Standardschriftart" style:family="text">
      <style:text-properties style:font-name-complex="Arial" fo:letter-spacing="-0.0006in"/>
    </style:style>
    <style:style style:name="T1940" style:parent-style-name="Absatz-Standardschriftart" style:family="text">
      <style:text-properties style:font-name-complex="Arial" fo:letter-spacing="0.0166in"/>
    </style:style>
    <style:style style:name="T1941" style:parent-style-name="Absatz-Standardschriftart" style:family="text">
      <style:text-properties style:font-name-complex="Arial" fo:letter-spacing="-0.0006in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943" style:parent-style-name="Absatz-Standardschriftart" style:family="text">
      <style:text-properties style:font-name-complex="Arial" fo:letter-spacing="-0.0006in"/>
    </style:style>
    <style:style style:name="T1944" style:parent-style-name="Absatz-Standardschriftart" style:family="text">
      <style:text-properties style:font-name-complex="Arial" fo:letter-spacing="0.0062in"/>
    </style:style>
    <style:style style:name="T1945" style:parent-style-name="Absatz-Standardschriftart" style:family="text">
      <style:text-properties style:font-name-complex="Arial" fo:letter-spacing="-0.0006in"/>
    </style:style>
    <style:style style:name="T1946" style:parent-style-name="Absatz-Standardschriftart" style:family="text">
      <style:text-properties style:font-name-complex="Arial" fo:letter-spacing="0.0062in"/>
    </style:style>
    <style:style style:name="T1947" style:parent-style-name="Absatz-Standardschriftart" style:family="text">
      <style:text-properties style:font-name-complex="Arial" fo:letter-spacing="-0.0006in"/>
    </style:style>
    <style:style style:name="T1948" style:parent-style-name="Absatz-Standardschriftart" style:family="text">
      <style:text-properties style:font-name-complex="Arial" fo:letter-spacing="0.0062in"/>
    </style:style>
    <style:style style:name="T1949" style:parent-style-name="Absatz-Standardschriftart" style:family="text">
      <style:text-properties style:font-name-complex="Arial"/>
    </style:style>
    <style:style style:name="T1950" style:parent-style-name="Absatz-Standardschriftart" style:family="text">
      <style:text-properties style:font-name-complex="Arial" fo:letter-spacing="0.0062in"/>
    </style:style>
    <style:style style:name="T1951" style:parent-style-name="Absatz-Standardschriftart" style:family="text">
      <style:text-properties style:font-name-complex="Arial"/>
    </style:style>
    <style:style style:name="T1952" style:parent-style-name="Absatz-Standardschriftart" style:family="text">
      <style:text-properties style:font-name-complex="Arial" fo:letter-spacing="0.0069in"/>
    </style:style>
    <style:style style:name="T1953" style:parent-style-name="Absatz-Standardschriftart" style:family="text">
      <style:text-properties style:font-name-complex="Arial" fo:letter-spacing="-0.0006in"/>
    </style:style>
    <style:style style:name="T1954" style:parent-style-name="Absatz-Standardschriftart" style:family="text">
      <style:text-properties style:font-name-complex="Arial" fo:letter-spacing="0.0062in"/>
    </style:style>
    <style:style style:name="T1955" style:parent-style-name="Absatz-Standardschriftart" style:family="text">
      <style:text-properties style:font-name-complex="Arial" fo:letter-spacing="-0.0006in"/>
    </style:style>
    <style:style style:name="T1956" style:parent-style-name="Absatz-Standardschriftart" style:family="text">
      <style:text-properties style:font-name-complex="Arial" fo:letter-spacing="0.0062in"/>
    </style:style>
    <style:style style:name="T1957" style:parent-style-name="Absatz-Standardschriftart" style:family="text">
      <style:text-properties style:font-name-complex="Arial" fo:letter-spacing="-0.0006in"/>
    </style:style>
    <style:style style:name="T1958" style:parent-style-name="Absatz-Standardschriftart" style:family="text">
      <style:text-properties style:font-name-complex="Arial" fo:letter-spacing="0.0062in"/>
    </style:style>
    <style:style style:name="T1959" style:parent-style-name="Absatz-Standardschriftart" style:family="text">
      <style:text-properties style:font-name-complex="Arial" fo:letter-spacing="-0.0006in"/>
    </style:style>
    <style:style style:name="T1960" style:parent-style-name="Absatz-Standardschriftart" style:family="text">
      <style:text-properties style:font-name-complex="Arial" fo:letter-spacing="0.0062in"/>
    </style:style>
    <style:style style:name="T1961" style:parent-style-name="Absatz-Standardschriftart" style:family="text">
      <style:text-properties style:font-name-complex="Arial" fo:letter-spacing="-0.0006in"/>
    </style:style>
    <style:style style:name="T1962" style:parent-style-name="Absatz-Standardschriftart" style:family="text">
      <style:text-properties style:font-name-complex="Arial" fo:letter-spacing="0.0069in"/>
    </style:style>
    <style:style style:name="T1963" style:parent-style-name="Absatz-Standardschriftart" style:family="text">
      <style:text-properties style:font-name-complex="Arial" fo:letter-spacing="-0.0006in"/>
    </style:style>
    <style:style style:name="T1964" style:parent-style-name="Absatz-Standardschriftart" style:family="text">
      <style:text-properties style:font-name-complex="Arial" fo:letter-spacing="0.0062in"/>
    </style:style>
    <style:style style:name="T1965" style:parent-style-name="Absatz-Standardschriftart" style:family="text">
      <style:text-properties style:font-name-complex="Arial" fo:letter-spacing="-0.0006in"/>
    </style:style>
    <style:style style:name="T1966" style:parent-style-name="Absatz-Standardschriftart" style:family="text">
      <style:text-properties style:font-name-complex="Arial" fo:letter-spacing="0.0062in"/>
    </style:style>
    <style:style style:name="T1967" style:parent-style-name="Absatz-Standardschriftart" style:family="text">
      <style:text-properties style:font-name-complex="Arial" fo:letter-spacing="-0.0006in"/>
    </style:style>
    <style:style style:name="T1968" style:parent-style-name="Absatz-Standardschriftart" style:family="text">
      <style:text-properties style:font-name-complex="Arial" fo:letter-spacing="0.0062in"/>
    </style:style>
    <style:style style:name="T1969" style:parent-style-name="Absatz-Standardschriftart" style:family="text">
      <style:text-properties style:font-name-complex="Arial" fo:letter-spacing="-0.0006in"/>
    </style:style>
    <style:style style:name="T1970" style:parent-style-name="Absatz-Standardschriftart" style:family="text">
      <style:text-properties style:font-name-complex="Arial" fo:letter-spacing="0.0062in"/>
    </style:style>
    <style:style style:name="T1971" style:parent-style-name="Absatz-Standardschriftart" style:family="text">
      <style:text-properties style:font-name-complex="Arial" fo:letter-spacing="-0.0006in"/>
    </style:style>
    <style:style style:name="T1972" style:parent-style-name="Absatz-Standardschriftart" style:family="text">
      <style:text-properties style:font-name-complex="Arial" fo:letter-spacing="0.0069in"/>
    </style:style>
    <style:style style:name="T1973" style:parent-style-name="Absatz-Standardschriftart" style:family="text">
      <style:text-properties style:font-name-complex="Arial" fo:letter-spacing="-0.0006in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975" style:parent-style-name="Absatz-Standardschriftart" style:family="text">
      <style:text-properties style:font-name-complex="Arial" fo:letter-spacing="-0.0006in"/>
    </style:style>
    <style:style style:name="T1976" style:parent-style-name="Absatz-Standardschriftart" style:family="text">
      <style:text-properties style:font-name-complex="Arial" fo:letter-spacing="-0.0013in"/>
    </style:style>
    <style:style style:name="T1977" style:parent-style-name="Absatz-Standardschriftart" style:family="text">
      <style:text-properties style:font-name-complex="Arial" fo:letter-spacing="-0.0006in"/>
    </style:style>
    <style:style style:name="P1978" style:parent-style-name="Textkörper" style:family="paragraph">
      <style:paragraph-properties fo:text-align="justify" fo:margin-top="0.1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86" style:parent-style-name="Textkörper" style:family="paragraph">
      <style:paragraph-properties fo:text-align="justify" fo:line-height="120%" fo:margin-right="0.0937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0.004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4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style:font-name="Times New Roman" fo:letter-spacing="0.047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P20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22" style:parent-style-name="Textkörper" style:family="paragraph">
      <style:paragraph-properties fo:text-align="justify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P2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02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0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39" style:parent-style-name="Absatz-Standardschriftart" style:family="text">
      <style:text-properties style:font-name="Arial" style:text-scale="105%" fo:font-size="9pt" style:font-size-asian="9pt"/>
    </style:style>
    <style:style style:name="T20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04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05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7.5pt" style:font-size-asian="7.5pt"/>
    </style:style>
    <style:style style:name="T2060" style:parent-style-name="Absatz-Standardschriftart" style:family="text">
      <style:text-properties style:font-name="Arial" fo:letter-spacing="0.0027in" fo:font-size="7.5pt" style:font-size-asian="7.5pt"/>
    </style:style>
    <style:style style:name="T2061" style:parent-style-name="Absatz-Standardschriftart" style:family="text">
      <style:text-properties style:font-name="Arial" fo:letter-spacing="-0.0006in" fo:font-size="7.5pt" style:font-size-asian="7.5pt"/>
    </style:style>
    <style:style style:name="T2062" style:parent-style-name="Absatz-Standardschriftart" style:family="text">
      <style:text-properties style:font-name="Arial" fo:letter-spacing="0.0034in" fo:font-size="7.5pt" style:font-size-asian="7.5pt"/>
    </style:style>
    <style:style style:name="T2063" style:parent-style-name="Absatz-Standardschriftart" style:family="text">
      <style:text-properties style:font-name="Arial" fo:letter-spacing="-0.0006in" fo:font-size="7.5pt" style:font-size-asian="7.5pt"/>
    </style:style>
    <style:style style:name="T2064" style:parent-style-name="Absatz-Standardschriftart" style:family="text">
      <style:text-properties style:font-name="Arial" fo:letter-spacing="0.0034in" fo:font-size="7.5pt" style:font-size-asian="7.5pt"/>
    </style:style>
    <style:style style:name="T2065" style:parent-style-name="Absatz-Standardschriftart" style:family="text">
      <style:text-properties style:font-name="Arial" fo:letter-spacing="-0.0006in" fo:font-size="7.5pt" style:font-size-asian="7.5pt"/>
    </style:style>
    <style:style style:name="T2066" style:parent-style-name="Absatz-Standardschriftart" style:family="text">
      <style:text-properties style:font-name="Arial" fo:letter-spacing="0.0034in" fo:font-size="7.5pt" style:font-size-asian="7.5pt"/>
    </style:style>
    <style:style style:name="T2067" style:parent-style-name="Absatz-Standardschriftart" style:family="text">
      <style:text-properties style:font-name="Arial" fo:letter-spacing="-0.0006in" fo:font-size="7.5pt" style:font-size-asian="7.5pt"/>
    </style:style>
    <style:style style:name="T2068" style:parent-style-name="Absatz-Standardschriftart" style:family="text">
      <style:text-properties style:font-name="Arial" fo:letter-spacing="0.0034in" fo:font-size="7.5pt" style:font-size-asian="7.5pt"/>
    </style:style>
    <style:style style:name="T2069" style:parent-style-name="Absatz-Standardschriftart" style:family="text">
      <style:text-properties style:font-name="Arial" fo:font-size="7.5pt" style:font-size-asian="7.5pt"/>
    </style:style>
    <style:style style:name="T2070" style:parent-style-name="Absatz-Standardschriftart" style:family="text">
      <style:text-properties style:font-name="Arial" fo:letter-spacing="0.0034in" fo:font-size="7.5pt" style:font-size-asian="7.5pt"/>
    </style:style>
    <style:style style:name="T2071" style:parent-style-name="Absatz-Standardschriftart" style:family="text">
      <style:text-properties style:font-name="Arial" fo:letter-spacing="-0.0006in" fo:font-size="7.5pt" style:font-size-asian="7.5pt"/>
    </style:style>
    <style:style style:name="T207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073" style:parent-style-name="Absatz-Standardschriftart" style:family="text">
      <style:text-properties style:font-name="Arial" fo:letter-spacing="-0.0006in" fo:font-size="7.5pt" style:font-size-asian="7.5pt"/>
    </style:style>
    <style:style style:name="P207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7.5pt" style:font-size-asian="7.5pt"/>
    </style:style>
    <style:style style:name="T2076" style:parent-style-name="Absatz-Standardschriftart" style:family="text">
      <style:text-properties style:font-name="Arial" fo:letter-spacing="0.0027in" fo:font-size="7.5pt" style:font-size-asian="7.5pt"/>
    </style:style>
    <style:style style:name="T2077" style:parent-style-name="Absatz-Standardschriftart" style:family="text">
      <style:text-properties style:font-name="Arial" fo:letter-spacing="-0.0006in" fo:font-size="7.5pt" style:font-size-asian="7.5pt"/>
    </style:style>
    <style:style style:name="T2078" style:parent-style-name="Absatz-Standardschriftart" style:family="text">
      <style:text-properties style:font-name="Arial" fo:letter-spacing="0.0027in" fo:font-size="7.5pt" style:font-size-asian="7.5pt"/>
    </style:style>
    <style:style style:name="T2079" style:parent-style-name="Absatz-Standardschriftart" style:family="text">
      <style:text-properties style:font-name="Arial" fo:letter-spacing="-0.0006in" fo:font-size="7.5pt" style:font-size-asian="7.5pt"/>
    </style:style>
    <style:style style:name="T2080" style:parent-style-name="Absatz-Standardschriftart" style:family="text">
      <style:text-properties style:font-name="Arial" fo:letter-spacing="0.0027in" fo:font-size="7.5pt" style:font-size-asian="7.5pt"/>
    </style:style>
    <style:style style:name="T2081" style:parent-style-name="Absatz-Standardschriftart" style:family="text">
      <style:text-properties style:font-name="Arial" fo:letter-spacing="-0.0006in" fo:font-size="7.5pt" style:font-size-asian="7.5pt"/>
    </style:style>
    <style:style style:name="T2082" style:parent-style-name="Absatz-Standardschriftart" style:family="text">
      <style:text-properties style:font-name="Arial" fo:letter-spacing="0.0027in" fo:font-size="7.5pt" style:font-size-asian="7.5pt"/>
    </style:style>
    <style:style style:name="T2083" style:parent-style-name="Absatz-Standardschriftart" style:family="text">
      <style:text-properties style:font-name="Arial" fo:letter-spacing="-0.0006in" fo:font-size="7.5pt" style:font-size-asian="7.5pt"/>
    </style:style>
    <style:style style:name="T2084" style:parent-style-name="Absatz-Standardschriftart" style:family="text">
      <style:text-properties style:font-name="Arial" fo:letter-spacing="0.0034in" fo:font-size="7.5pt" style:font-size-asian="7.5pt"/>
    </style:style>
    <style:style style:name="T2085" style:parent-style-name="Absatz-Standardschriftart" style:family="text">
      <style:text-properties style:font-name="Arial" fo:letter-spacing="-0.0006in" fo:font-size="7.5pt" style:font-size-asian="7.5pt"/>
    </style:style>
    <style:style style:name="T2086" style:parent-style-name="Absatz-Standardschriftart" style:family="text">
      <style:text-properties style:font-name="Arial" fo:letter-spacing="0.0027in" fo:font-size="7.5pt" style:font-size-asian="7.5pt"/>
    </style:style>
    <style:style style:name="T2087" style:parent-style-name="Absatz-Standardschriftart" style:family="text">
      <style:text-properties style:font-name="Arial" fo:letter-spacing="-0.0006in" fo:font-size="7.5pt" style:font-size-asian="7.5pt"/>
    </style:style>
    <style:style style:name="T2088" style:parent-style-name="Absatz-Standardschriftart" style:family="text">
      <style:text-properties style:font-name="Arial" fo:letter-spacing="0.0027in" fo:font-size="7.5pt" style:font-size-asian="7.5pt"/>
    </style:style>
    <style:style style:name="T2089" style:parent-style-name="Absatz-Standardschriftart" style:family="text">
      <style:text-properties style:font-name="Arial" fo:letter-spacing="-0.0006in" fo:font-size="7.5pt" style:font-size-asian="7.5pt"/>
    </style:style>
    <style:style style:name="T209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091" style:parent-style-name="Absatz-Standardschriftart" style:family="text">
      <style:text-properties style:font-name="Arial" fo:letter-spacing="-0.0006in" fo:font-size="7.5pt" style:font-size-asian="7.5pt"/>
    </style:style>
    <style:style style:name="T2092" style:parent-style-name="Absatz-Standardschriftart" style:family="text">
      <style:text-properties style:font-name="Arial" fo:letter-spacing="0.0041in" fo:font-size="7.5pt" style:font-size-asian="7.5pt"/>
    </style:style>
    <style:style style:name="T2093" style:parent-style-name="Absatz-Standardschriftart" style:family="text">
      <style:text-properties style:font-name="Arial" fo:font-size="7.5pt" style:font-size-asian="7.5pt"/>
    </style:style>
    <style:style style:name="T2094" style:parent-style-name="Absatz-Standardschriftart" style:family="text">
      <style:text-properties style:font-name="Arial" fo:letter-spacing="0.0041in" fo:font-size="7.5pt" style:font-size-asian="7.5pt"/>
    </style:style>
    <style:style style:name="T2095" style:parent-style-name="Absatz-Standardschriftart" style:family="text">
      <style:text-properties style:font-name="Arial" fo:letter-spacing="-0.0006in" fo:font-size="7.5pt" style:font-size-asian="7.5pt"/>
    </style:style>
    <style:style style:name="T2096" style:parent-style-name="Absatz-Standardschriftart" style:family="text">
      <style:text-properties style:font-name="Arial" fo:letter-spacing="0.0041in" fo:font-size="7.5pt" style:font-size-asian="7.5pt"/>
    </style:style>
    <style:style style:name="T2097" style:parent-style-name="Absatz-Standardschriftart" style:family="text">
      <style:text-properties style:font-name="Arial" fo:letter-spacing="-0.0006in" fo:font-size="7.5pt" style:font-size-asian="7.5pt"/>
    </style:style>
    <style:style style:name="P2098" style:parent-style-name="Standard" style:family="paragraph">
      <style:paragraph-properties fo:line-height="0.1062in" fo:margin-left="0.4305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7.5pt" style:font-size-asian="7.5pt"/>
    </style:style>
    <style:style style:name="T2100" style:parent-style-name="Absatz-Standardschriftart" style:family="text">
      <style:text-properties style:font-name="Arial" fo:letter-spacing="0.0055in" fo:font-size="7.5pt" style:font-size-asian="7.5pt"/>
    </style:style>
    <style:style style:name="T2101" style:parent-style-name="Absatz-Standardschriftart" style:family="text">
      <style:text-properties style:font-name="Arial" fo:letter-spacing="-0.0006in" fo:font-size="7.5pt" style:font-size-asian="7.5pt"/>
    </style:style>
    <style:style style:name="T2102" style:parent-style-name="Absatz-Standardschriftart" style:family="text">
      <style:text-properties style:font-name="Arial" fo:letter-spacing="0.0055in" fo:font-size="7.5pt" style:font-size-asian="7.5pt"/>
    </style:style>
    <style:style style:name="T2103" style:parent-style-name="Absatz-Standardschriftart" style:family="text">
      <style:text-properties style:font-name="Arial" fo:letter-spacing="-0.0006in" fo:font-size="7.5pt" style:font-size-asian="7.5pt"/>
    </style:style>
    <style:style style:name="T2104" style:parent-style-name="Absatz-Standardschriftart" style:family="text">
      <style:text-properties style:font-name="Arial" fo:letter-spacing="0.0055in" fo:font-size="7.5pt" style:font-size-asian="7.5pt"/>
    </style:style>
    <style:style style:name="T2105" style:parent-style-name="Absatz-Standardschriftart" style:family="text">
      <style:text-properties style:font-name="Arial" fo:letter-spacing="-0.0006in" fo:font-size="7.5pt" style:font-size-asian="7.5pt"/>
    </style:style>
    <style:style style:name="P210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168" style:family="table-column">
      <style:table-column-properties style:column-width="1.175in" style:use-optimal-column-width="false"/>
    </style:style>
    <style:style style:name="TableColumn2169" style:family="table-column">
      <style:table-column-properties style:column-width="5.1159in" style:use-optimal-column-width="false"/>
    </style:style>
    <style:style style:name="Table2167" style:family="table">
      <style:table-properties style:width="6.2909in" fo:margin-left="0.4097in" table:align="left"/>
    </style:style>
    <style:style style:name="TableRow2170" style:family="table-row">
      <style:table-row-properties style:row-height="0.25in" style:use-optimal-row-height="false"/>
    </style:style>
    <style:style style:name="TableCell2171" style:family="table-cell">
      <style:table-cell-properties fo:border="0.0069in solid #C0C0C0" fo:padding-top="0in" fo:padding-left="0in" fo:padding-bottom="0in" fo:padding-right="0in"/>
    </style:style>
    <style:style style:name="P2172" style:parent-style-name="TableParagraph" style:family="paragraph">
      <style:paragraph-properties fo:margin-top="0.0416in" fo:margin-left="0.0444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ableCell2174" style:family="table-cell">
      <style:table-cell-properties fo:border="0.0069in solid #C0C0C0" fo:padding-top="0in" fo:padding-left="0in" fo:padding-bottom="0in" fo:padding-right="0in"/>
    </style:style>
    <style:style style:name="P2175" style:parent-style-name="TableParagraph" style:family="paragraph">
      <style:paragraph-properties fo:margin-top="0.0416in" fo:margin-left="0.0444in">
        <style:tab-stops/>
      </style:paragraph-properties>
    </style:style>
    <style:style style:name="T2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77" style:family="table-row">
      <style:table-row-properties style:row-height="0.3263in" style:use-optimal-row-height="false"/>
    </style:style>
    <style:style style:name="TableCell2178" style:family="table-cell">
      <style:table-cell-properties fo:border="0.0069in solid #C0C0C0" fo:padding-top="0in" fo:padding-left="0in" fo:padding-bottom="0in" fo:padding-right="0in"/>
    </style:style>
    <style:style style:name="P2179" style:parent-style-name="TableParagraph" style:family="paragraph">
      <style:paragraph-properties fo:margin-top="0.0416in" fo:margin-left="0.0444in">
        <style:tab-stops/>
      </style:paragraph-properties>
    </style:style>
    <style:style style:name="T2180" style:parent-style-name="Absatz-Standardschriftart" style:family="text">
      <style:text-properties style:font-name="Arial" fo:font-size="10pt" style:font-size-asian="10pt"/>
    </style:style>
    <style:style style:name="TableCell2181" style:family="table-cell">
      <style:table-cell-properties fo:border="0.0069in solid #C0C0C0" fo:padding-top="0in" fo:padding-left="0in" fo:padding-bottom="0in" fo:padding-right="0in"/>
    </style:style>
    <style:style style:name="P2182" style:parent-style-name="TableParagraph" style:family="paragraph">
      <style:paragraph-properties fo:margin-left="0.0444in" fo:margin-right="0.0437in">
        <style:tab-stops/>
      </style:paragraph-properties>
    </style:style>
    <style:style style:name="T2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07" style:parent-style-name="Überschrift1" style:family="paragraph">
      <style:paragraph-properties fo:text-align="justify" fo:margin-top="0.0513in" fo:line-height="120%" fo:margin-right="0.107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5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63in"/>
    </style:style>
    <style:style style:name="T2212" style:parent-style-name="Absatz-Standardschriftart" style:family="text">
      <style:text-properties fo:letter-spacing="0.025in"/>
    </style:style>
    <style:style style:name="T2213" style:parent-style-name="Absatz-Standardschriftart" style:family="text">
      <style:text-properties fo:letter-spacing="0.026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5in"/>
    </style:style>
    <style:style style:name="T2216" style:parent-style-name="Absatz-Standardschriftart" style:family="text">
      <style:text-properties fo:letter-spacing="0.0256in"/>
    </style:style>
    <style:style style:name="T2217" style:parent-style-name="Absatz-Standardschriftart" style:family="text">
      <style:text-properties fo:letter-spacing="0.0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6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63in"/>
    </style:style>
    <style:style style:name="T2224" style:parent-style-name="Absatz-Standardschriftart" style:family="text">
      <style:text-properties fo:letter-spacing="0.025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6in"/>
    </style:style>
    <style:style style:name="T2227" style:parent-style-name="Absatz-Standardschriftart" style:family="text">
      <style:text-properties fo:letter-spacing="0.025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style:font-name="Times New Roman" fo:letter-spacing="0.0201in" style:text-scale="99%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paragraph-properties style:line-height-at-least="0.0138in" fo:margin-left="0.384in">
        <style:tab-stops/>
      </style:paragraph-properties>
    </style:style>
    <style:style style:name="T22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58" style:parent-style-name="Textkörper" style:family="paragraph">
      <style:paragraph-properties fo:text-align="justify" fo:line-height="120%" fo:margin-right="0.1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0.0319in"/>
    </style:style>
    <style:style style:name="T2282" style:parent-style-name="Absatz-Standardschriftart" style:family="text">
      <style:text-properties fo:letter-spacing="0.0347in"/>
    </style:style>
    <style:style style:name="T2283" style:parent-style-name="Absatz-Standardschriftart" style:family="text">
      <style:text-properties fo:letter-spacing="0.0347in"/>
    </style:style>
    <style:style style:name="T2284" style:parent-style-name="Absatz-Standardschriftart" style:family="text">
      <style:text-properties fo:letter-spacing="0.0354in"/>
    </style:style>
    <style:style style:name="T2285" style:parent-style-name="Absatz-Standardschriftart" style:family="text">
      <style:text-properties fo:letter-spacing="0.034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4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5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4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47in"/>
    </style:style>
    <style:style style:name="T2294" style:parent-style-name="Absatz-Standardschriftart" style:family="text">
      <style:text-properties fo:letter-spacing="0.035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4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5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4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4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5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29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0.01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8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8in"/>
    </style:style>
    <style:style style:name="T2318" style:parent-style-name="Absatz-Standardschriftart" style:family="text">
      <style:text-properties fo:letter-spacing="0.018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8in"/>
    </style:style>
    <style:style style:name="T2325" style:parent-style-name="Absatz-Standardschriftart" style:family="text">
      <style:text-properties fo:letter-spacing="0.01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8in"/>
    </style:style>
    <style:style style:name="T2330" style:parent-style-name="Absatz-Standardschriftart" style:family="text">
      <style:text-properties style:font-name="Times New Roman" fo:letter-spacing="0.06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5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9in"/>
    </style:style>
    <style:style style:name="T2335" style:parent-style-name="Absatz-Standardschriftart" style:family="text">
      <style:text-properties fo:letter-spacing="0.015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6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9in"/>
    </style:style>
    <style:style style:name="T2340" style:parent-style-name="Absatz-Standardschriftart" style:family="text">
      <style:text-properties fo:letter-spacing="0.0159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5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9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5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5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0.015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49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6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6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6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73in"/>
    </style:style>
    <style:style style:name="T2377" style:parent-style-name="Absatz-Standardschriftart" style:family="text">
      <style:text-properties fo:letter-spacing="0.0166in"/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0.016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73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7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style:font-name="Times New Roman" fo:letter-spacing="0.040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0.010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04in"/>
    </style:style>
    <style:style style:name="T2401" style:parent-style-name="Absatz-Standardschriftart" style:family="text">
      <style:text-properties fo:letter-spacing="0.0111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0.011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0.011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1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0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1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style:font-name="Times New Roman" fo:letter-spacing="0.0395in"/>
    </style:style>
    <style:style style:name="T2427" style:parent-style-name="Absatz-Standardschriftart" style:family="text">
      <style:text-properties fo:letter-spacing="-0.0006in"/>
    </style:style>
    <style:style style:name="P2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30" style:parent-style-name="Überschrift1" style:family="paragraph">
      <style:paragraph-properties fo:text-align="justify"/>
    </style:style>
    <style:style style:name="P2431" style:parent-style-name="Textkörper" style:family="paragraph">
      <style:paragraph-properties fo:margin-top="0.0319in" fo:line-height="120%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5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8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437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57" style:parent-style-name="Überschrift1" style:family="paragraph">
      <style:paragraph-properties fo:text-align="justify"/>
    </style:style>
    <style:style style:name="P2458" style:parent-style-name="Textkörper" style:family="paragraph">
      <style:paragraph-properties fo:margin-top="0.0319in" fo:line-height="120%" fo:margin-right="0.25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38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P2470" style:parent-style-name="Textkörper" style:family="paragraph">
      <style:paragraph-properties fo:text-align="justify" fo:margin-top="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P2475" style:parent-style-name="Textkörper" style:family="paragraph">
      <style:paragraph-properties fo:text-align="justify" fo:margin-top="0.031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82" style:parent-style-name="Überschrift1" style:family="paragraph">
      <style:paragraph-properties fo:text-align="justify"/>
    </style:style>
    <style:style style:name="T2483" style:parent-style-name="Absatz-Standardschriftart" style:family="text">
      <style:text-properties fo:letter-spacing="-0.0006in"/>
    </style:style>
    <style:style style:name="P2484" style:parent-style-name="Textkörper" style:family="paragraph">
      <style:paragraph-properties fo:text-align="justify" fo:margin-top="0.031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P24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94" style:parent-style-name="Überschrift1" style:family="paragraph">
      <style:paragraph-properties fo:text-align="justify"/>
    </style:style>
    <style:style style:name="T2495" style:parent-style-name="Absatz-Standardschriftart" style:family="text">
      <style:text-properties fo:letter-spacing="-0.0006in"/>
    </style:style>
    <style:style style:name="P2496" style:parent-style-name="Textkörper" style:family="paragraph">
      <style:paragraph-properties fo:margin-top="0.0319in" fo:line-height="240%" fo:margin-right="2.95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32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P2505" style:parent-style-name="Überschrift1" style:family="paragraph">
      <style:paragraph-properties fo:text-align="justify" fo:margin-top="0.0062in" fo:line-height="120%" fo:margin-right="0.1069in"/>
    </style:style>
    <style:style style:name="T2506" style:parent-style-name="Absatz-Standardschriftart" style:family="text">
      <style:text-properties style:font-name-complex="Arial"/>
    </style:style>
    <style:style style:name="T2507" style:parent-style-name="Absatz-Standardschriftart" style:family="text">
      <style:text-properties style:font-name-complex="Arial" fo:letter-spacing="0.0187in"/>
    </style:style>
    <style:style style:name="T2508" style:parent-style-name="Absatz-Standardschriftart" style:family="text">
      <style:text-properties style:font-name-complex="Arial"/>
    </style:style>
    <style:style style:name="T2509" style:parent-style-name="Absatz-Standardschriftart" style:family="text">
      <style:text-properties style:font-name-complex="Arial" fo:letter-spacing="0.0187in"/>
    </style:style>
    <style:style style:name="T2510" style:parent-style-name="Absatz-Standardschriftart" style:family="text">
      <style:text-properties style:font-name-complex="Arial"/>
    </style:style>
    <style:style style:name="T2511" style:parent-style-name="Absatz-Standardschriftart" style:family="text">
      <style:text-properties style:font-name-complex="Arial" fo:letter-spacing="0.0187in"/>
    </style:style>
    <style:style style:name="T2512" style:parent-style-name="Absatz-Standardschriftart" style:family="text">
      <style:text-properties style:font-name-complex="Arial" fo:letter-spacing="-0.0006in"/>
    </style:style>
    <style:style style:name="T2513" style:parent-style-name="Absatz-Standardschriftart" style:family="text">
      <style:text-properties style:font-name-complex="Arial" fo:letter-spacing="0.0187in"/>
    </style:style>
    <style:style style:name="T2514" style:parent-style-name="Absatz-Standardschriftart" style:family="text">
      <style:text-properties style:font-name-complex="Arial"/>
    </style:style>
    <style:style style:name="T2515" style:parent-style-name="Absatz-Standardschriftart" style:family="text">
      <style:text-properties style:font-name-complex="Arial" fo:letter-spacing="0.0187in"/>
    </style:style>
    <style:style style:name="T2516" style:parent-style-name="Absatz-Standardschriftart" style:family="text">
      <style:text-properties style:font-name-complex="Arial"/>
    </style:style>
    <style:style style:name="T2517" style:parent-style-name="Absatz-Standardschriftart" style:family="text">
      <style:text-properties style:font-name-complex="Arial" fo:letter-spacing="0.0187in"/>
    </style:style>
    <style:style style:name="T2518" style:parent-style-name="Absatz-Standardschriftart" style:family="text">
      <style:text-properties style:font-name-complex="Arial" fo:letter-spacing="-0.0006in"/>
    </style:style>
    <style:style style:name="T2519" style:parent-style-name="Absatz-Standardschriftart" style:family="text">
      <style:text-properties style:font-name-complex="Arial" fo:letter-spacing="0.0187in"/>
    </style:style>
    <style:style style:name="T2520" style:parent-style-name="Absatz-Standardschriftart" style:family="text">
      <style:text-properties style:font-name-complex="Arial" fo:letter-spacing="-0.0006in"/>
    </style:style>
    <style:style style:name="T2521" style:parent-style-name="Absatz-Standardschriftart" style:family="text">
      <style:text-properties style:font-name-complex="Arial" fo:letter-spacing="0.0187in"/>
    </style:style>
    <style:style style:name="T2522" style:parent-style-name="Absatz-Standardschriftart" style:family="text">
      <style:text-properties style:font-name-complex="Arial" fo:letter-spacing="-0.0006i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0.0138in" style:text-scale="99%"/>
    </style:style>
    <style:style style:name="T2524" style:parent-style-name="Absatz-Standardschriftart" style:family="text">
      <style:text-properties style:font-name-complex="Arial"/>
    </style:style>
    <style:style style:name="T2525" style:parent-style-name="Absatz-Standardschriftart" style:family="text">
      <style:text-properties style:font-name-complex="Arial" fo:letter-spacing="0.0173in"/>
    </style:style>
    <style:style style:name="T2526" style:parent-style-name="Absatz-Standardschriftart" style:family="text">
      <style:text-properties style:font-name-complex="Arial" fo:letter-spacing="-0.0006in"/>
    </style:style>
    <style:style style:name="T2527" style:parent-style-name="Absatz-Standardschriftart" style:family="text">
      <style:text-properties style:font-name-complex="Arial" fo:letter-spacing="0.0173in"/>
    </style:style>
    <style:style style:name="T2528" style:parent-style-name="Absatz-Standardschriftart" style:family="text">
      <style:text-properties style:font-name-complex="Arial" fo:letter-spacing="-0.0006in"/>
    </style:style>
    <style:style style:name="T2529" style:parent-style-name="Absatz-Standardschriftart" style:family="text">
      <style:text-properties style:font-name-complex="Arial" fo:letter-spacing="0.0173in"/>
    </style:style>
    <style:style style:name="T2530" style:parent-style-name="Absatz-Standardschriftart" style:family="text">
      <style:text-properties style:font-name-complex="Arial" fo:letter-spacing="-0.0006in"/>
    </style:style>
    <style:style style:name="T2531" style:parent-style-name="Absatz-Standardschriftart" style:family="text">
      <style:text-properties style:font-name-complex="Arial" fo:letter-spacing="0.0173in"/>
    </style:style>
    <style:style style:name="T2532" style:parent-style-name="Absatz-Standardschriftart" style:family="text">
      <style:text-properties style:font-name-complex="Arial"/>
    </style:style>
    <style:style style:name="T2533" style:parent-style-name="Absatz-Standardschriftart" style:family="text">
      <style:text-properties style:font-name-complex="Arial" fo:letter-spacing="0.018in"/>
    </style:style>
    <style:style style:name="T2534" style:parent-style-name="Absatz-Standardschriftart" style:family="text">
      <style:text-properties style:font-name-complex="Arial" fo:letter-spacing="-0.0006in"/>
    </style:style>
    <style:style style:name="T2535" style:parent-style-name="Absatz-Standardschriftart" style:family="text">
      <style:text-properties style:font-name-complex="Arial" fo:letter-spacing="0.0173in"/>
    </style:style>
    <style:style style:name="T2536" style:parent-style-name="Absatz-Standardschriftart" style:family="text">
      <style:text-properties style:font-name-complex="Arial" fo:letter-spacing="-0.0006in"/>
    </style:style>
    <style:style style:name="T2537" style:parent-style-name="Absatz-Standardschriftart" style:family="text">
      <style:text-properties style:font-name-complex="Arial" fo:letter-spacing="0.0173in"/>
    </style:style>
    <style:style style:name="T2538" style:parent-style-name="Absatz-Standardschriftart" style:family="text">
      <style:text-properties style:font-name-complex="Arial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540" style:parent-style-name="Absatz-Standardschriftart" style:family="text">
      <style:text-properties style:font-name-complex="Arial" fo:letter-spacing="-0.0006in"/>
    </style:style>
    <style:style style:name="T2541" style:parent-style-name="Absatz-Standardschriftart" style:family="text">
      <style:text-properties style:font-name-complex="Arial" fo:letter-spacing="0.0166in"/>
    </style:style>
    <style:style style:name="T2542" style:parent-style-name="Absatz-Standardschriftart" style:family="text">
      <style:text-properties style:font-name-complex="Arial" fo:letter-spacing="-0.0006in"/>
    </style:style>
    <style:style style:name="T2543" style:parent-style-name="Absatz-Standardschriftart" style:family="text">
      <style:text-properties style:font-name-complex="Arial" fo:letter-spacing="0.0166in"/>
    </style:style>
    <style:style style:name="T2544" style:parent-style-name="Absatz-Standardschriftart" style:family="text">
      <style:text-properties style:font-name-complex="Arial" fo:letter-spacing="-0.0006in"/>
    </style:style>
    <style:style style:name="T2545" style:parent-style-name="Absatz-Standardschriftart" style:family="text">
      <style:text-properties style:font-name-complex="Arial" fo:letter-spacing="0.0166in"/>
    </style:style>
    <style:style style:name="T2546" style:parent-style-name="Absatz-Standardschriftart" style:family="text">
      <style:text-properties style:font-name-complex="Arial"/>
    </style:style>
    <style:style style:name="T2547" style:parent-style-name="Absatz-Standardschriftart" style:family="text">
      <style:text-properties style:font-name-complex="Arial" fo:letter-spacing="0.0166in"/>
    </style:style>
    <style:style style:name="T2548" style:parent-style-name="Absatz-Standardschriftart" style:family="text">
      <style:text-properties style:font-name-complex="Arial" fo:letter-spacing="-0.0006in"/>
    </style:style>
    <style:style style:name="T2549" style:parent-style-name="Absatz-Standardschriftart" style:family="text">
      <style:text-properties style:font-name-complex="Arial" fo:letter-spacing="0.0159in"/>
    </style:style>
    <style:style style:name="T2550" style:parent-style-name="Absatz-Standardschriftart" style:family="text">
      <style:text-properties style:font-name-complex="Arial" fo:letter-spacing="-0.0006in"/>
    </style:style>
    <style:style style:name="T2551" style:parent-style-name="Absatz-Standardschriftart" style:family="text">
      <style:text-properties style:font-name-complex="Arial" fo:letter-spacing="0.0166in"/>
    </style:style>
    <style:style style:name="T2552" style:parent-style-name="Absatz-Standardschriftart" style:family="text">
      <style:text-properties style:font-name-complex="Arial"/>
    </style:style>
    <style:style style:name="T2553" style:parent-style-name="Absatz-Standardschriftart" style:family="text">
      <style:text-properties style:font-name-complex="Arial" fo:letter-spacing="0.0166in"/>
    </style:style>
    <style:style style:name="T2554" style:parent-style-name="Absatz-Standardschriftart" style:family="text">
      <style:text-properties style:font-name-complex="Arial"/>
    </style:style>
    <style:style style:name="T2555" style:parent-style-name="Absatz-Standardschriftart" style:family="text">
      <style:text-properties style:font-name-complex="Arial" fo:letter-spacing="0.0166in"/>
    </style:style>
    <style:style style:name="T2556" style:parent-style-name="Absatz-Standardschriftart" style:family="text">
      <style:text-properties style:font-name-complex="Arial" fo:letter-spacing="-0.0006in"/>
    </style:style>
    <style:style style:name="T2557" style:parent-style-name="Absatz-Standardschriftart" style:family="text">
      <style:text-properties style:font-name-complex="Arial" fo:letter-spacing="0.0166in"/>
    </style:style>
    <style:style style:name="T2558" style:parent-style-name="Absatz-Standardschriftart" style:family="text">
      <style:text-properties style:font-name-complex="Arial" fo:letter-spacing="-0.0006in"/>
    </style:style>
    <style:style style:name="T2559" style:parent-style-name="Absatz-Standardschriftart" style:family="text">
      <style:text-properties style:font-name-complex="Arial" fo:letter-spacing="0.0159in"/>
    </style:style>
    <style:style style:name="T2560" style:parent-style-name="Absatz-Standardschriftart" style:family="text">
      <style:text-properties style:font-name-complex="Arial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562" style:parent-style-name="Absatz-Standardschriftart" style:family="text">
      <style:text-properties style:font-name-complex="Arial" fo:letter-spacing="-0.0006in"/>
    </style:style>
    <style:style style:name="T2563" style:parent-style-name="Absatz-Standardschriftart" style:family="text">
      <style:text-properties style:font-name-complex="Arial" fo:letter-spacing="0.0256in"/>
    </style:style>
    <style:style style:name="T2564" style:parent-style-name="Absatz-Standardschriftart" style:family="text">
      <style:text-properties style:font-name-complex="Arial"/>
    </style:style>
    <style:style style:name="T2565" style:parent-style-name="Absatz-Standardschriftart" style:family="text">
      <style:text-properties style:font-name-complex="Arial" fo:letter-spacing="0.0256in"/>
    </style:style>
    <style:style style:name="T2566" style:parent-style-name="Absatz-Standardschriftart" style:family="text">
      <style:text-properties style:font-name-complex="Arial" fo:letter-spacing="-0.0006in"/>
    </style:style>
    <style:style style:name="T2567" style:parent-style-name="Absatz-Standardschriftart" style:family="text">
      <style:text-properties style:font-name-complex="Arial" fo:letter-spacing="0.0256in"/>
    </style:style>
    <style:style style:name="T2568" style:parent-style-name="Absatz-Standardschriftart" style:family="text">
      <style:text-properties style:font-name-complex="Arial" fo:letter-spacing="-0.0006in"/>
    </style:style>
    <style:style style:name="T2569" style:parent-style-name="Absatz-Standardschriftart" style:family="text">
      <style:text-properties style:font-name-complex="Arial" fo:letter-spacing="0.0256in"/>
    </style:style>
    <style:style style:name="T2570" style:parent-style-name="Absatz-Standardschriftart" style:family="text">
      <style:text-properties style:font-name-complex="Arial" fo:letter-spacing="-0.0006in"/>
    </style:style>
    <style:style style:name="T2571" style:parent-style-name="Absatz-Standardschriftart" style:family="text">
      <style:text-properties style:font-name-complex="Arial" fo:letter-spacing="0.0256in"/>
    </style:style>
    <style:style style:name="T2572" style:parent-style-name="Absatz-Standardschriftart" style:family="text">
      <style:text-properties style:font-name-complex="Arial"/>
    </style:style>
    <style:style style:name="T2573" style:parent-style-name="Absatz-Standardschriftart" style:family="text">
      <style:text-properties style:font-name-complex="Arial" fo:letter-spacing="0.0256in"/>
    </style:style>
    <style:style style:name="T2574" style:parent-style-name="Absatz-Standardschriftart" style:family="text">
      <style:text-properties style:font-name-complex="Arial"/>
    </style:style>
    <style:style style:name="T2575" style:parent-style-name="Absatz-Standardschriftart" style:family="text">
      <style:text-properties style:font-name-complex="Arial" fo:letter-spacing="0.0263in"/>
    </style:style>
    <style:style style:name="T2576" style:parent-style-name="Absatz-Standardschriftart" style:family="text">
      <style:text-properties style:font-name-complex="Arial" fo:letter-spacing="-0.0006in"/>
    </style:style>
    <style:style style:name="T2577" style:parent-style-name="Absatz-Standardschriftart" style:family="text">
      <style:text-properties style:font-name-complex="Arial" fo:letter-spacing="0.0256in"/>
    </style:style>
    <style:style style:name="T2578" style:parent-style-name="Absatz-Standardschriftart" style:family="text">
      <style:text-properties style:font-name-complex="Arial" fo:letter-spacing="-0.0006in"/>
    </style:style>
    <style:style style:name="T2579" style:parent-style-name="Absatz-Standardschriftart" style:family="text">
      <style:text-properties style:font-name-complex="Arial" fo:letter-spacing="0.0256in"/>
    </style:style>
    <style:style style:name="T2580" style:parent-style-name="Absatz-Standardschriftart" style:family="text">
      <style:text-properties style:font-name-complex="Arial"/>
    </style:style>
    <style:style style:name="T2581" style:parent-style-name="Absatz-Standardschriftart" style:family="text">
      <style:text-properties style:font-name-complex="Arial" fo:letter-spacing="0.0256in"/>
    </style:style>
    <style:style style:name="T2582" style:parent-style-name="Absatz-Standardschriftart" style:family="text">
      <style:text-properties style:font-name-complex="Arial"/>
    </style:style>
    <style:style style:name="T2583" style:parent-style-name="Absatz-Standardschriftart" style:family="text">
      <style:text-properties style:font-name-complex="Arial" fo:letter-spacing="0.0256in"/>
    </style:style>
    <style:style style:name="T2584" style:parent-style-name="Absatz-Standardschriftart" style:family="text">
      <style:text-properties style:font-name-complex="Arial" fo:letter-spacing="-0.0006in"/>
    </style:style>
    <style:style style:name="T2585" style:parent-style-name="Absatz-Standardschriftart" style:family="text">
      <style:text-properties style:font-name-complex="Arial" fo:letter-spacing="0.0256in"/>
    </style:style>
    <style:style style:name="T2586" style:parent-style-name="Absatz-Standardschriftart" style:family="text">
      <style:text-properties style:font-name-complex="Arial"/>
    </style:style>
    <style:style style:name="T2587" style:parent-style-name="Absatz-Standardschriftart" style:family="text">
      <style:text-properties style:font-name-complex="Arial" fo:letter-spacing="0.0256in"/>
    </style:style>
    <style:style style:name="T2588" style:parent-style-name="Absatz-Standardschriftart" style:family="text">
      <style:text-properties style:font-name-complex="Arial" fo:letter-spacing="-0.0006in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590" style:parent-style-name="Absatz-Standardschriftart" style:family="text">
      <style:text-properties style:font-name-complex="Arial" fo:letter-spacing="-0.0006in"/>
    </style:style>
    <style:style style:name="T2591" style:parent-style-name="Absatz-Standardschriftart" style:family="text">
      <style:text-properties style:font-name-complex="Arial" fo:letter-spacing="0.0145in"/>
    </style:style>
    <style:style style:name="T2592" style:parent-style-name="Absatz-Standardschriftart" style:family="text">
      <style:text-properties style:font-name-complex="Arial" fo:letter-spacing="-0.0006in"/>
    </style:style>
    <style:style style:name="T2593" style:parent-style-name="Absatz-Standardschriftart" style:family="text">
      <style:text-properties style:font-name-complex="Arial" fo:letter-spacing="0.0145in"/>
    </style:style>
    <style:style style:name="T2594" style:parent-style-name="Absatz-Standardschriftart" style:family="text">
      <style:text-properties style:font-name-complex="Arial"/>
    </style:style>
    <style:style style:name="T2595" style:parent-style-name="Absatz-Standardschriftart" style:family="text">
      <style:text-properties style:font-name-complex="Arial" fo:letter-spacing="0.0145in"/>
    </style:style>
    <style:style style:name="T2596" style:parent-style-name="Absatz-Standardschriftart" style:family="text">
      <style:text-properties style:font-name-complex="Arial" fo:letter-spacing="-0.0006in"/>
    </style:style>
    <style:style style:name="T2597" style:parent-style-name="Absatz-Standardschriftart" style:family="text">
      <style:text-properties style:font-name-complex="Arial" fo:letter-spacing="0.0145in"/>
    </style:style>
    <style:style style:name="T2598" style:parent-style-name="Absatz-Standardschriftart" style:family="text">
      <style:text-properties style:font-name-complex="Arial"/>
    </style:style>
    <style:style style:name="T2599" style:parent-style-name="Absatz-Standardschriftart" style:family="text">
      <style:text-properties style:font-name-complex="Arial" fo:letter-spacing="0.0152in"/>
    </style:style>
    <style:style style:name="T2600" style:parent-style-name="Absatz-Standardschriftart" style:family="text">
      <style:text-properties style:font-name-complex="Arial" fo:letter-spacing="-0.0006in"/>
    </style:style>
    <style:style style:name="T2601" style:parent-style-name="Absatz-Standardschriftart" style:family="text">
      <style:text-properties style:font-name-complex="Arial" fo:letter-spacing="0.0145in"/>
    </style:style>
    <style:style style:name="T2602" style:parent-style-name="Absatz-Standardschriftart" style:family="text">
      <style:text-properties style:font-name-complex="Arial"/>
    </style:style>
    <style:style style:name="T2603" style:parent-style-name="Absatz-Standardschriftart" style:family="text">
      <style:text-properties style:font-name-complex="Arial" fo:letter-spacing="0.0138in"/>
    </style:style>
    <style:style style:name="T2604" style:parent-style-name="Absatz-Standardschriftart" style:family="text">
      <style:text-properties style:font-name-complex="Arial" fo:letter-spacing="-0.0006in"/>
    </style:style>
    <style:style style:name="T2605" style:parent-style-name="Absatz-Standardschriftart" style:family="text">
      <style:text-properties style:font-name-complex="Arial" fo:letter-spacing="0.0152in"/>
    </style:style>
    <style:style style:name="T2606" style:parent-style-name="Absatz-Standardschriftart" style:family="text">
      <style:text-properties style:font-name-complex="Arial"/>
    </style:style>
    <style:style style:name="T2607" style:parent-style-name="Absatz-Standardschriftart" style:family="text">
      <style:text-properties style:font-name-complex="Arial" fo:letter-spacing="0.0145in"/>
    </style:style>
    <style:style style:name="T2608" style:parent-style-name="Absatz-Standardschriftart" style:family="text">
      <style:text-properties style:font-name-complex="Arial" fo:letter-spacing="-0.0006in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610" style:parent-style-name="Absatz-Standardschriftart" style:family="text">
      <style:text-properties style:font-name-complex="Arial"/>
    </style:style>
    <style:style style:name="T2611" style:parent-style-name="Absatz-Standardschriftart" style:family="text">
      <style:text-properties style:font-name-complex="Arial" fo:letter-spacing="0.0131in"/>
    </style:style>
    <style:style style:name="T2612" style:parent-style-name="Absatz-Standardschriftart" style:family="text">
      <style:text-properties style:font-name-complex="Arial" fo:letter-spacing="-0.0006in"/>
    </style:style>
    <style:style style:name="T2613" style:parent-style-name="Absatz-Standardschriftart" style:family="text">
      <style:text-properties style:font-name-complex="Arial" fo:letter-spacing="0.0145in"/>
    </style:style>
    <style:style style:name="T2614" style:parent-style-name="Absatz-Standardschriftart" style:family="text">
      <style:text-properties style:font-name-complex="Arial" fo:letter-spacing="-0.0006in"/>
    </style:style>
    <style:style style:name="T2615" style:parent-style-name="Absatz-Standardschriftart" style:family="text">
      <style:text-properties style:font-name-complex="Arial" fo:letter-spacing="0.0138in"/>
    </style:style>
    <style:style style:name="T2616" style:parent-style-name="Absatz-Standardschriftart" style:family="text">
      <style:text-properties style:font-name-complex="Arial" fo:letter-spacing="-0.0006in"/>
    </style:style>
    <style:style style:name="T2617" style:parent-style-name="Absatz-Standardschriftart" style:family="text">
      <style:text-properties style:font-name-complex="Arial" fo:letter-spacing="0.0145in"/>
    </style:style>
    <style:style style:name="T2618" style:parent-style-name="Absatz-Standardschriftart" style:family="text">
      <style:text-properties style:font-name-complex="Arial" fo:letter-spacing="-0.0006in"/>
    </style:style>
    <style:style style:name="T2619" style:parent-style-name="Absatz-Standardschriftart" style:family="text">
      <style:text-properties style:font-name-complex="Arial" fo:letter-spacing="0.0138in"/>
    </style:style>
    <style:style style:name="T2620" style:parent-style-name="Absatz-Standardschriftart" style:family="text">
      <style:text-properties style:font-name-complex="Arial"/>
    </style:style>
    <style:style style:name="T2621" style:parent-style-name="Absatz-Standardschriftart" style:family="text">
      <style:text-properties style:font-name-complex="Arial" fo:letter-spacing="0.0145in"/>
    </style:style>
    <style:style style:name="T2622" style:parent-style-name="Absatz-Standardschriftart" style:family="text">
      <style:text-properties style:font-name-complex="Arial"/>
    </style:style>
    <style:style style:name="T2623" style:parent-style-name="Absatz-Standardschriftart" style:family="text">
      <style:text-properties style:font-name-complex="Arial" fo:letter-spacing="0.0138in"/>
    </style:style>
    <style:style style:name="T2624" style:parent-style-name="Absatz-Standardschriftart" style:family="text">
      <style:text-properties style:font-name-complex="Arial"/>
    </style:style>
    <style:style style:name="T2625" style:parent-style-name="Absatz-Standardschriftart" style:family="text">
      <style:text-properties style:font-name-complex="Arial" fo:letter-spacing="0.0145in"/>
    </style:style>
    <style:style style:name="T2626" style:parent-style-name="Absatz-Standardschriftart" style:family="text">
      <style:text-properties style:font-name-complex="Arial"/>
    </style:style>
    <style:style style:name="T2627" style:parent-style-name="Absatz-Standardschriftart" style:family="text">
      <style:text-properties style:font-name-complex="Arial" fo:letter-spacing="0.0138in"/>
    </style:style>
    <style:style style:name="T2628" style:parent-style-name="Absatz-Standardschriftart" style:family="text">
      <style:text-properties style:font-name-complex="Arial" fo:letter-spacing="-0.0006in"/>
    </style:style>
    <style:style style:name="T2629" style:parent-style-name="Absatz-Standardschriftart" style:family="text">
      <style:text-properties style:font-name-complex="Arial" fo:letter-spacing="0.0145in"/>
    </style:style>
    <style:style style:name="T2630" style:parent-style-name="Absatz-Standardschriftart" style:family="text">
      <style:text-properties style:font-name-complex="Arial" fo:letter-spacing="-0.0006in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632" style:parent-style-name="Absatz-Standardschriftart" style:family="text">
      <style:text-properties style:font-name-complex="Arial" fo:letter-spacing="-0.0006in"/>
    </style:style>
    <style:style style:name="T2633" style:parent-style-name="Absatz-Standardschriftart" style:family="text">
      <style:text-properties style:font-name-complex="Arial" fo:letter-spacing="-0.0027in"/>
    </style:style>
    <style:style style:name="T2634" style:parent-style-name="Absatz-Standardschriftart" style:family="text">
      <style:text-properties style:font-name-complex="Arial" fo:letter-spacing="-0.0006in"/>
    </style:style>
    <style:style style:name="T2635" style:parent-style-name="Absatz-Standardschriftart" style:family="text">
      <style:text-properties style:font-name-complex="Arial" fo:letter-spacing="-0.002in"/>
    </style:style>
    <style:style style:name="T2636" style:parent-style-name="Absatz-Standardschriftart" style:family="text">
      <style:text-properties style:font-name-complex="Arial"/>
    </style:style>
    <style:style style:name="T2637" style:parent-style-name="Absatz-Standardschriftart" style:family="text">
      <style:text-properties style:font-name-complex="Arial" fo:letter-spacing="-0.0027in"/>
    </style:style>
    <style:style style:name="T2638" style:parent-style-name="Absatz-Standardschriftart" style:family="text">
      <style:text-properties style:font-name-complex="Arial" fo:letter-spacing="-0.0006in"/>
    </style:style>
    <style:style style:name="T2639" style:parent-style-name="Absatz-Standardschriftart" style:family="text">
      <style:text-properties style:font-name-complex="Arial" fo:letter-spacing="-0.0027in"/>
    </style:style>
    <style:style style:name="T2640" style:parent-style-name="Absatz-Standardschriftart" style:family="text">
      <style:text-properties style:font-name-complex="Arial" fo:letter-spacing="-0.0006in"/>
    </style:style>
    <style:style style:name="T2641" style:parent-style-name="Absatz-Standardschriftart" style:family="text">
      <style:text-properties style:font-name-complex="Arial" fo:letter-spacing="-0.002in"/>
    </style:style>
    <style:style style:name="T2642" style:parent-style-name="Absatz-Standardschriftart" style:family="text">
      <style:text-properties style:font-name-complex="Arial"/>
    </style:style>
    <style:style style:name="T2643" style:parent-style-name="Absatz-Standardschriftart" style:family="text">
      <style:text-properties style:font-name-complex="Arial" fo:letter-spacing="-0.0027in"/>
    </style:style>
    <style:style style:name="T2644" style:parent-style-name="Absatz-Standardschriftart" style:family="text">
      <style:text-properties style:font-name-complex="Arial"/>
    </style:style>
    <style:style style:name="P26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46" style:parent-style-name="Textkörper" style:family="paragraph">
      <style:paragraph-properties fo:line-height="120%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4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45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2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0.015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45in"/>
    </style:style>
    <style:style style:name="T2669" style:parent-style-name="Absatz-Standardschriftart" style:family="text">
      <style:text-properties style:font-name="Times New Roman" fo:letter-spacing="0.028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52" style:parent-style-name="Textkörper" style:family="paragraph">
      <style:paragraph-properties fo:text-align="justify" fo:margin-top="0.0513in" fo:line-height="120%" fo:margin-right="0.093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25in"/>
    </style:style>
    <style:style style:name="T2755" style:parent-style-name="Absatz-Standardschriftart" style:family="text">
      <style:text-properties fo:letter-spacing="0.013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0.013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2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31in"/>
    </style:style>
    <style:style style:name="T2767" style:parent-style-name="Absatz-Standardschriftart" style:family="text">
      <style:text-properties fo:letter-spacing="0.0125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1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3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236in"/>
    </style:style>
    <style:style style:name="P2776" style:parent-style-name="Textkörper" style:family="paragraph">
      <style:paragraph-properties fo:text-align="justify" fo:margin-top="0.1118in" fo:line-height="120%" fo:margin-right="0.09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9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9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9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0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9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9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91in"/>
    </style:style>
    <style:style style:name="T2791" style:parent-style-name="Absatz-Standardschriftart" style:family="text">
      <style:text-properties fo:letter-spacing="0.029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91in"/>
    </style:style>
    <style:style style:name="T2794" style:parent-style-name="Absatz-Standardschriftart" style:family="text">
      <style:text-properties fo:letter-spacing="0.0291in"/>
    </style:style>
    <style:style style:name="T2795" style:parent-style-name="Absatz-Standardschriftart" style:family="text">
      <style:text-properties fo:letter-spacing="0.029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9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91in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801" style:parent-style-name="Absatz-Standardschriftart" style:family="text">
      <style:text-properties fo:letter-spacing="0.0125in"/>
    </style:style>
    <style:style style:name="T2802" style:parent-style-name="Absatz-Standardschriftart" style:family="text">
      <style:text-properties fo:letter-spacing="0.013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38in"/>
    </style:style>
    <style:style style:name="T2805" style:parent-style-name="Absatz-Standardschriftart" style:family="text">
      <style:text-properties fo:letter-spacing="0.013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3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38in"/>
    </style:style>
    <style:style style:name="T2816" style:parent-style-name="Absatz-Standardschriftart" style:family="text">
      <style:text-properties fo:letter-spacing="0.0138in"/>
    </style:style>
    <style:style style:name="T2817" style:parent-style-name="Absatz-Standardschriftart" style:family="text">
      <style:text-properties fo:letter-spacing="0.013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31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38in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13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4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4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4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4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4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4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4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4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43in"/>
    </style:style>
    <style:style style:name="T2877" style:parent-style-name="Absatz-Standardschriftart" style:family="text">
      <style:text-properties fo:letter-spacing="0.0236in"/>
    </style:style>
    <style:style style:name="T2878" style:parent-style-name="Absatz-Standardschriftart" style:family="text">
      <style:text-properties fo:letter-spacing="0.023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4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4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4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43in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43in"/>
    </style:style>
    <style:style style:name="T2890" style:parent-style-name="Absatz-Standardschriftart" style:family="text">
      <style:text-properties fo:letter-spacing="0.0243in"/>
    </style:style>
    <style:style style:name="T2891" style:parent-style-name="Absatz-Standardschriftart" style:family="text">
      <style:text-properties fo:letter-spacing="0.0243in"/>
    </style:style>
    <style:style style:name="T2892" style:parent-style-name="Absatz-Standardschriftart" style:family="text">
      <style:text-properties fo:letter-spacing="0.025in"/>
    </style:style>
    <style:style style:name="T2893" style:parent-style-name="Absatz-Standardschriftart" style:family="text">
      <style:text-properties fo:letter-spacing="0.0243in"/>
    </style:style>
    <style:style style:name="T2894" style:parent-style-name="Absatz-Standardschriftart" style:family="text">
      <style:text-properties fo:letter-spacing="0.024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5in"/>
    </style:style>
    <style:style style:name="T2901" style:parent-style-name="Absatz-Standardschriftart" style:family="text">
      <style:text-properties fo:letter-spacing="0.024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4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4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43in"/>
    </style:style>
    <style:style style:name="T2912" style:parent-style-name="Absatz-Standardschriftart" style:family="text">
      <style:text-properties fo:letter-spacing="0.024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55in"/>
    </style:style>
    <style:style style:name="T2928" style:parent-style-name="Absatz-Standardschriftart" style:family="text">
      <style:text-properties fo:letter-spacing="0.006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5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5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2in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938" style:parent-style-name="Absatz-Standardschriftart" style:family="text">
      <style:text-properties fo:letter-spacing="0.0097in"/>
    </style:style>
    <style:style style:name="T2939" style:parent-style-name="Absatz-Standardschriftart" style:family="text">
      <style:text-properties fo:letter-spacing="0.009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0.009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0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0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9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0.00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0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1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1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1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2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08in"/>
    </style:style>
    <style:style style:name="T2978" style:parent-style-name="Absatz-Standardschriftart" style:family="text">
      <style:text-properties fo:letter-spacing="0.020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1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1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1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08in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988" style:parent-style-name="Absatz-Standardschriftart" style:family="text">
      <style:text-properties fo:letter-spacing="0.029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05in"/>
    </style:style>
    <style:style style:name="T2991" style:parent-style-name="Absatz-Standardschriftart" style:family="text">
      <style:text-properties fo:letter-spacing="0.030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0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0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9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0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1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05in"/>
    </style:style>
    <style:style style:name="T3006" style:parent-style-name="Absatz-Standardschriftart" style:family="text">
      <style:text-properties fo:letter-spacing="0.0305in"/>
    </style:style>
    <style:style style:name="T3007" style:parent-style-name="Absatz-Standardschriftart" style:family="text">
      <style:text-properties fo:letter-spacing="0.029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05in"/>
    </style:style>
    <style:style style:name="T3010" style:parent-style-name="Absatz-Standardschriftart" style:family="text">
      <style:text-properties fo:letter-spacing="0.031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P30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19" style:parent-style-name="Textkörper" style:family="paragraph">
      <style:paragraph-properties fo:text-align="justify" fo:line-height="120%" fo:margin-right="0.093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2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30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P30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46" style:parent-style-name="Textkörper" style:family="paragraph">
      <style:paragraph-properties fo:text-align="justify" fo:line-height="120%" fo:margin-right="0.093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84in"/>
    </style:style>
    <style:style style:name="T3049" style:parent-style-name="Absatz-Standardschriftart" style:family="text">
      <style:text-properties fo:letter-spacing="0.028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9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9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8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9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84in"/>
    </style:style>
    <style:style style:name="T3060" style:parent-style-name="Absatz-Standardschriftart" style:family="text">
      <style:text-properties fo:letter-spacing="0.028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9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84in"/>
    </style:style>
    <style:style style:name="T3065" style:parent-style-name="Absatz-Standardschriftart" style:family="text">
      <style:text-properties fo:letter-spacing="0.028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91in"/>
    </style:style>
    <style:style style:name="T3068" style:parent-style-name="Absatz-Standardschriftart" style:family="text">
      <style:text-properties fo:letter-spacing="0.028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263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073" style:parent-style-name="Textkörper" style:family="paragraph">
      <style:paragraph-properties fo:text-align="justify" fo:line-height="120%" fo:margin-right="0.093in"/>
    </style:style>
    <style:style style:name="T3074" style:parent-style-name="Absatz-Standardschriftart" style:family="text">
      <style:text-properties fo:letter-spacing="0.01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31in"/>
    </style:style>
    <style:style style:name="T3077" style:parent-style-name="Absatz-Standardschriftart" style:family="text">
      <style:text-properties fo:letter-spacing="0.013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2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2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31in"/>
    </style:style>
    <style:style style:name="T3088" style:parent-style-name="Absatz-Standardschriftart" style:family="text">
      <style:text-properties fo:letter-spacing="0.0125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0.0125in"/>
    </style:style>
    <style:style style:name="T3091" style:parent-style-name="Absatz-Standardschriftart" style:family="text">
      <style:text-properties fo:letter-spacing="0.013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31in"/>
    </style:style>
    <style:style style:name="T3094" style:parent-style-name="Absatz-Standardschriftart" style:family="text">
      <style:text-properties fo:letter-spacing="0.012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style:font-name="Times New Roman" fo:letter-spacing="0.033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8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0.0083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8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8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0.009in"/>
    </style:style>
    <style:style style:name="T3120" style:parent-style-name="Absatz-Standardschriftart" style:family="text">
      <style:text-properties fo:letter-spacing="0.008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style:font-name="Times New Roman" fo:letter-spacing="0.0368in" style:text-scale="99%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4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0.0041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0.004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4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38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P31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53" style:parent-style-name="Überschrift1" style:family="paragraph">
      <style:paragraph-properties fo:text-align="justify"/>
    </style:style>
    <style:style style:name="T3154" style:parent-style-name="Absatz-Standardschriftart" style:family="text">
      <style:text-properties style:font-name-complex="Arial"/>
    </style:style>
    <style:style style:name="P315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1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5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3159" style:parent-style-name="Absatz-Standardschriftart" style:family="text">
      <style:text-properties style:font-name="Arial" fo:letter-spacing="-0.0006in" fo:font-size="9pt" style:font-size-asian="9pt"/>
    </style:style>
    <style:style style:name="T3160" style:parent-style-name="Absatz-Standardschriftart" style:family="text">
      <style:text-properties style:font-name="Arial" fo:letter-spacing="0.0104in" fo:font-size="9pt" style:font-size-asian="9pt"/>
    </style:style>
    <style:style style:name="T3161" style:parent-style-name="Absatz-Standardschriftart" style:family="text">
      <style:text-properties style:font-name="Arial" fo:font-size="9pt" style:font-size-asian="9pt"/>
    </style:style>
    <style:style style:name="T3162" style:parent-style-name="Absatz-Standardschriftart" style:family="text">
      <style:text-properties style:font-name="Arial" fo:letter-spacing="0.0111in" fo:font-size="9pt" style:font-size-asian="9pt"/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3164" style:parent-style-name="Absatz-Standardschriftart" style:family="text">
      <style:text-properties style:font-name="Arial" fo:letter-spacing="0.0104in" fo:font-size="9pt" style:font-size-asian="9pt"/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letter-spacing="0.0111in" fo:font-size="9pt" style:font-size-asian="9pt"/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3168" style:parent-style-name="Absatz-Standardschriftart" style:family="text">
      <style:text-properties style:font-name="Arial" fo:letter-spacing="0.0104in" fo:font-size="9pt" style:font-size-asian="9pt"/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3170" style:parent-style-name="Absatz-Standardschriftart" style:family="text">
      <style:text-properties style:font-name="Arial" fo:letter-spacing="0.0111in" fo:font-size="9pt" style:font-size-asian="9pt"/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letter-spacing="0.0104in" fo:font-size="9pt" style:font-size-asian="9pt"/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3174" style:parent-style-name="Absatz-Standardschriftart" style:family="text">
      <style:text-properties style:font-name="Arial" fo:letter-spacing="0.0111in" fo:font-size="9pt" style:font-size-asian="9pt"/>
    </style:style>
    <style:style style:name="T3175" style:parent-style-name="Absatz-Standardschriftart" style:family="text">
      <style:text-properties style:font-name="Arial" fo:letter-spacing="-0.0006in" fo:font-size="9pt" style:font-size-asian="9pt"/>
    </style:style>
    <style:style style:name="T3176" style:parent-style-name="Absatz-Standardschriftart" style:family="text">
      <style:text-properties style:font-name="Arial" fo:letter-spacing="0.0104in" fo:font-size="9pt" style:font-size-asian="9pt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3178" style:parent-style-name="Absatz-Standardschriftart" style:family="text">
      <style:text-properties style:font-name="Arial" fo:letter-spacing="0.0104in" fo:font-size="9pt" style:font-size-asian="9pt"/>
    </style:style>
    <style:style style:name="T3179" style:parent-style-name="Absatz-Standardschriftart" style:family="text">
      <style:text-properties style:font-name="Arial" fo:letter-spacing="-0.0006in" fo:font-size="9pt" style:font-size-asian="9pt"/>
    </style:style>
    <style:style style:name="T3180" style:parent-style-name="Absatz-Standardschriftart" style:family="text">
      <style:text-properties style:font-name="Arial" fo:letter-spacing="0.0111in" fo:font-size="9pt" style:font-size-asian="9pt"/>
    </style:style>
    <style:style style:name="T3181" style:parent-style-name="Absatz-Standardschriftart" style:family="text">
      <style:text-properties style:font-name="Arial" fo:letter-spacing="-0.0006in" fo:font-size="9pt" style:font-size-asian="9pt"/>
    </style:style>
    <style:style style:name="T3182" style:parent-style-name="Absatz-Standardschriftart" style:family="text">
      <style:text-properties style:font-name="Arial" fo:letter-spacing="0.0104in" fo:font-size="9pt" style:font-size-asian="9pt"/>
    </style:style>
    <style:style style:name="T3183" style:parent-style-name="Absatz-Standardschriftart" style:family="text">
      <style:text-properties style:font-name="Arial" fo:font-size="9pt" style:font-size-asian="9pt"/>
    </style:style>
    <style:style style:name="T3184" style:parent-style-name="Absatz-Standardschriftart" style:family="text">
      <style:text-properties style:font-name="Arial" fo:letter-spacing="0.0111in" fo:font-size="9pt" style:font-size-asian="9pt"/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3186" style:parent-style-name="Absatz-Standardschriftart" style:family="text">
      <style:text-properties style:font-name="Arial" fo:letter-spacing="0.0104in" fo:font-size="9pt" style:font-size-asian="9pt"/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3188" style:parent-style-name="Absatz-Standardschriftart" style:family="text">
      <style:text-properties style:font-name="Arial" fo:letter-spacing="0.0111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0.0104in" fo:font-size="9pt" style:font-size-asian="9pt"/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3192" style:parent-style-name="Absatz-Standardschriftart" style:family="text">
      <style:text-properties style:font-name="Arial" fo:letter-spacing="0.0111in" fo:font-size="9pt" style:font-size-asian="9pt"/>
    </style:style>
    <style:style style:name="T3193" style:parent-style-name="Absatz-Standardschriftart" style:family="text">
      <style:text-properties style:font-name="Arial" fo:font-size="9pt" style:font-size-asian="9pt"/>
    </style:style>
    <style:style style:name="T3194" style:parent-style-name="Absatz-Standardschriftart" style:family="text">
      <style:text-properties style:font-name="Times New Roman" fo:letter-spacing="0.0208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P320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01" style:parent-style-name="Standard" style:family="paragraph">
      <style:paragraph-properties fo:text-align="justify" fo:margin-left="0.4138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font-size="9pt" style:font-size-asian="9pt"/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font-size="9pt" style:font-size-asian="9pt"/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3209" style:parent-style-name="Absatz-Standardschriftart" style:family="text">
      <style:text-properties style:font-name="Arial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font-size="9pt" style:font-size-asian="9pt"/>
    </style:style>
    <style:style style:name="T3214" style:parent-style-name="Absatz-Standardschriftart" style:family="text">
      <style:text-properties style:font-name="Arial" fo:letter-spacing="-0.0013in" fo:font-size="9pt" style:font-size-asian="9pt"/>
    </style:style>
    <style:style style:name="T3215" style:parent-style-name="Absatz-Standardschriftart" style:family="text">
      <style:text-properties style:font-name="Arial" fo:letter-spacing="-0.0006in" fo:font-size="9pt" style:font-size-asian="9pt"/>
    </style:style>
    <style:style style:name="T3216" style:parent-style-name="Absatz-Standardschriftart" style:family="text">
      <style:text-properties style:font-name="Arial" fo:font-size="9pt" style:font-size-asian="9pt"/>
    </style:style>
    <style:style style:name="T3217" style:parent-style-name="Absatz-Standardschriftart" style:family="text">
      <style:text-properties style:font-name="Arial" fo:letter-spacing="-0.0006in" fo:font-size="9pt" style:font-size-asian="9pt"/>
    </style:style>
    <style:style style:name="T3218" style:parent-style-name="Absatz-Standardschriftart" style:family="text">
      <style:text-properties style:font-name="Arial" fo:letter-spacing="-0.0013in" fo:font-size="9pt" style:font-size-asian="9pt"/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P322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222" style:parent-style-name="Standard" style:family="paragraph">
      <style:paragraph-properties fo:text-align="justify" fo:margin-left="0.4138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3225" style:parent-style-name="Absatz-Standardschriftart" style:family="text">
      <style:text-properties style:font-name="Arial" fo:letter-spacing="-0.0006in" fo:font-size="9pt" style:font-size-asian="9pt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3227" style:parent-style-name="Absatz-Standardschriftart" style:family="text">
      <style:text-properties style:font-name="Arial" fo:letter-spacing="-0.0013in" fo:font-size="9pt" style:font-size-asian="9pt"/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Arial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06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-0.0006in" fo:font-size="9pt" style:font-size-asian="9pt"/>
    </style:style>
    <style:style style:name="P323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239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201in"/>
        </style:tab-stops>
      </style:paragraph-properties>
    </style:style>
    <style:style style:name="T3240" style:parent-style-name="Absatz-Standardschriftart" style:family="text">
      <style:text-properties style:font-name="Arial" fo:font-size="9pt" style:font-size-asian="9pt"/>
    </style:style>
    <style:style style:name="T3241" style:parent-style-name="Absatz-Standardschriftart" style:family="text">
      <style:text-properties style:font-name="Arial" fo:letter-spacing="0.0263in" fo:font-size="9pt" style:font-size-asian="9pt"/>
    </style:style>
    <style:style style:name="T3242" style:parent-style-name="Absatz-Standardschriftart" style:family="text">
      <style:text-properties style:font-name="Arial" fo:font-size="9pt" style:font-size-asian="9pt"/>
    </style:style>
    <style:style style:name="T3243" style:parent-style-name="Absatz-Standardschriftart" style:family="text">
      <style:text-properties style:font-name="Arial" fo:letter-spacing="0.027in" fo:font-size="9pt" style:font-size-asian="9pt"/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3245" style:parent-style-name="Absatz-Standardschriftart" style:family="text">
      <style:text-properties style:font-name="Arial" fo:letter-spacing="0.027in" fo:font-size="9pt" style:font-size-asian="9pt"/>
    </style:style>
    <style:style style:name="T3246" style:parent-style-name="Absatz-Standardschriftart" style:family="text">
      <style:text-properties style:font-name="Arial" fo:letter-spacing="-0.0006in" fo:font-size="9pt" style:font-size-asian="9pt"/>
    </style:style>
    <style:style style:name="T3247" style:parent-style-name="Absatz-Standardschriftart" style:family="text">
      <style:text-properties style:font-name="Arial" fo:letter-spacing="0.027in" fo:font-size="9pt" style:font-size-asian="9pt"/>
    </style:style>
    <style:style style:name="T3248" style:parent-style-name="Absatz-Standardschriftart" style:family="text">
      <style:text-properties style:font-name="Arial" fo:letter-spacing="-0.0006in" fo:font-size="9pt" style:font-size-asian="9pt"/>
    </style:style>
    <style:style style:name="T3249" style:parent-style-name="Absatz-Standardschriftart" style:family="text">
      <style:text-properties style:font-name="Arial" fo:letter-spacing="0.027in" fo:font-size="9pt" style:font-size-asian="9pt"/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3251" style:parent-style-name="Absatz-Standardschriftart" style:family="text">
      <style:text-properties style:font-name="Arial" fo:letter-spacing="0.027in" fo:font-size="9pt" style:font-size-asian="9pt"/>
    </style:style>
    <style:style style:name="T3252" style:parent-style-name="Absatz-Standardschriftart" style:family="text">
      <style:text-properties style:font-name="Arial" fo:letter-spacing="-0.0006in" fo:font-size="9pt" style:font-size-asian="9pt"/>
    </style:style>
    <style:style style:name="T3253" style:parent-style-name="Absatz-Standardschriftart" style:family="text">
      <style:text-properties style:font-name="Arial" fo:letter-spacing="0.027in" fo:font-size="9pt" style:font-size-asian="9pt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3255" style:parent-style-name="Absatz-Standardschriftart" style:family="text">
      <style:text-properties style:font-name="Arial" fo:letter-spacing="0.027in" fo:font-size="9pt" style:font-size-asian="9pt"/>
    </style:style>
    <style:style style:name="T3256" style:parent-style-name="Absatz-Standardschriftart" style:family="text">
      <style:text-properties style:font-name="Arial" fo:letter-spacing="-0.0006in" fo:font-size="9pt" style:font-size-asian="9pt"/>
    </style:style>
    <style:style style:name="T3257" style:parent-style-name="Absatz-Standardschriftart" style:family="text">
      <style:text-properties style:font-name="Arial" fo:letter-spacing="0.027in" fo:font-size="9pt" style:font-size-asian="9pt"/>
    </style:style>
    <style:style style:name="T3258" style:parent-style-name="Absatz-Standardschriftart" style:family="text">
      <style:text-properties style:font-name="Arial" fo:font-size="9pt" style:font-size-asian="9pt"/>
    </style:style>
    <style:style style:name="T3259" style:parent-style-name="Absatz-Standardschriftart" style:family="text">
      <style:text-properties style:font-name="Arial" fo:letter-spacing="0.027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letter-spacing="0.027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27in" fo:font-size="9pt" style:font-size-asian="9pt"/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Arial" fo:letter-spacing="0.027in" fo:font-size="9pt" style:font-size-asian="9pt"/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3267" style:parent-style-name="Absatz-Standardschriftart" style:family="text">
      <style:text-properties style:font-name="Arial" fo:letter-spacing="0.027in" fo:font-size="9pt" style:font-size-asian="9pt"/>
    </style:style>
    <style:style style:name="T3268" style:parent-style-name="Absatz-Standardschriftart" style:family="text">
      <style:text-properties style:font-name="Arial" fo:font-size="9pt" style:font-size-asian="9pt"/>
    </style:style>
    <style:style style:name="T3269" style:parent-style-name="Absatz-Standardschriftart" style:family="text">
      <style:text-properties style:font-name="Arial" fo:letter-spacing="0.027in" fo:font-size="9pt" style:font-size-asian="9pt"/>
    </style:style>
    <style:style style:name="T3270" style:parent-style-name="Absatz-Standardschriftart" style:family="text">
      <style:text-properties style:font-name="Arial" fo:letter-spacing="-0.0006in" fo:font-size="9pt" style:font-size-asian="9pt"/>
    </style:style>
    <style:style style:name="T3271" style:parent-style-name="Absatz-Standardschriftart" style:family="text">
      <style:text-properties style:font-name="Arial" fo:letter-spacing="0.027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letter-spacing="0.027in" fo:font-size="9pt" style:font-size-asian="9pt"/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3275" style:parent-style-name="Absatz-Standardschriftart" style:family="text">
      <style:text-properties style:font-name="Arial" fo:letter-spacing="0.027in" fo:font-size="9pt" style:font-size-asian="9pt"/>
    </style:style>
    <style:style style:name="T3276" style:parent-style-name="Absatz-Standardschriftart" style:family="text">
      <style:text-properties style:font-name="Arial" fo:font-size="9pt" style:font-size-asian="9pt"/>
    </style:style>
    <style:style style:name="T3277" style:parent-style-name="Absatz-Standardschriftart" style:family="text">
      <style:text-properties style:font-name="Times New Roman" fo:letter-spacing="0.0423in" fo:font-size="9pt" style:font-size-asian="9pt"/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3279" style:parent-style-name="Absatz-Standardschriftart" style:family="text">
      <style:text-properties style:font-name="Arial" fo:letter-spacing="0.009in" fo:font-size="9pt" style:font-size-asian="9pt"/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letter-spacing="0.0097in" fo:font-size="9pt" style:font-size-asian="9pt"/>
    </style:style>
    <style:style style:name="T3282" style:parent-style-name="Absatz-Standardschriftart" style:family="text">
      <style:text-properties style:font-name="Arial" fo:font-size="9pt" style:font-size-asian="9pt"/>
    </style:style>
    <style:style style:name="T3283" style:parent-style-name="Absatz-Standardschriftart" style:family="text">
      <style:text-properties style:font-name="Arial" fo:letter-spacing="0.009in" fo:font-size="9pt" style:font-size-asian="9pt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3285" style:parent-style-name="Absatz-Standardschriftart" style:family="text">
      <style:text-properties style:font-name="Arial" fo:letter-spacing="0.0097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0.0083in" fo:font-size="9pt" style:font-size-asian="9pt"/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3289" style:parent-style-name="Absatz-Standardschriftart" style:family="text">
      <style:text-properties style:font-name="Arial" fo:letter-spacing="0.009in" fo:font-size="9pt" style:font-size-asian="9pt"/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3291" style:parent-style-name="Absatz-Standardschriftart" style:family="text">
      <style:text-properties style:font-name="Arial" fo:letter-spacing="0.009in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letter-spacing="0.0097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3295" style:parent-style-name="Absatz-Standardschriftart" style:family="text">
      <style:text-properties style:font-name="Arial" fo:letter-spacing="0.0083in" fo:font-size="9pt" style:font-size-asian="9pt"/>
    </style:style>
    <style:style style:name="T3296" style:parent-style-name="Absatz-Standardschriftart" style:family="text">
      <style:text-properties style:font-name="Arial" fo:font-size="9pt" style:font-size-asian="9pt"/>
    </style:style>
    <style:style style:name="T3297" style:parent-style-name="Absatz-Standardschriftart" style:family="text">
      <style:text-properties style:font-name="Arial" fo:letter-spacing="0.0097in" fo:font-size="9pt" style:font-size-asian="9pt"/>
    </style:style>
    <style:style style:name="T3298" style:parent-style-name="Absatz-Standardschriftart" style:family="text">
      <style:text-properties style:font-name="Arial" fo:letter-spacing="-0.0006in" fo:font-size="9pt" style:font-size-asian="9pt"/>
    </style:style>
    <style:style style:name="T3299" style:parent-style-name="Absatz-Standardschriftart" style:family="text">
      <style:text-properties style:font-name="Arial" fo:letter-spacing="0.0083in" fo:font-size="9pt" style:font-size-asian="9pt"/>
    </style:style>
    <style:style style:name="T3300" style:parent-style-name="Absatz-Standardschriftart" style:family="text">
      <style:text-properties style:font-name="Arial" fo:font-size="9pt" style:font-size-asian="9pt"/>
    </style:style>
    <style:style style:name="T3301" style:parent-style-name="Absatz-Standardschriftart" style:family="text">
      <style:text-properties style:font-name="Arial" fo:letter-spacing="0.0097in" fo:font-size="9pt" style:font-size-asian="9pt"/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3303" style:parent-style-name="Absatz-Standardschriftart" style:family="text">
      <style:text-properties style:font-name="Arial" fo:letter-spacing="0.009in" fo:font-size="9pt" style:font-size-asian="9pt"/>
    </style:style>
    <style:style style:name="T3304" style:parent-style-name="Absatz-Standardschriftart" style:family="text">
      <style:text-properties style:font-name="Arial" fo:font-size="9pt" style:font-size-asian="9pt"/>
    </style:style>
    <style:style style:name="T3305" style:parent-style-name="Absatz-Standardschriftart" style:family="text">
      <style:text-properties style:font-name="Arial" fo:letter-spacing="0.0097in" fo:font-size="9pt" style:font-size-asian="9pt"/>
    </style:style>
    <style:style style:name="T3306" style:parent-style-name="Absatz-Standardschriftart" style:family="text">
      <style:text-properties style:font-name="Arial" fo:letter-spacing="-0.0006in" fo:font-size="9pt" style:font-size-asian="9pt"/>
    </style:style>
    <style:style style:name="T3307" style:parent-style-name="Absatz-Standardschriftart" style:family="text">
      <style:text-properties style:font-name="Times New Roman" fo:letter-spacing="0.0465in" fo:font-size="9pt" style:font-size-asian="9pt"/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3309" style:parent-style-name="Absatz-Standardschriftart" style:family="text">
      <style:text-properties style:font-name="Arial" fo:font-size="9pt" style:font-size-asian="9pt"/>
    </style:style>
    <style:style style:name="T3310" style:parent-style-name="Absatz-Standardschriftart" style:family="text">
      <style:text-properties style:font-name="Arial" fo:letter-spacing="-0.0013in" fo:font-size="9pt" style:font-size-asian="9pt"/>
    </style:style>
    <style:style style:name="T3311" style:parent-style-name="Absatz-Standardschriftart" style:family="text">
      <style:text-properties style:font-name="Arial" fo:font-size="9pt" style:font-size-asian="9pt"/>
    </style:style>
    <style:style style:name="T3312" style:parent-style-name="Absatz-Standardschriftart" style:family="text">
      <style:text-properties style:font-name="Arial" fo:letter-spacing="-0.0006in" fo:font-size="9pt" style:font-size-asian="9pt"/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3314" style:parent-style-name="Absatz-Standardschriftart" style:family="text">
      <style:text-properties style:font-name="Arial" fo:letter-spacing="-0.0006in" fo:font-size="9pt" style:font-size-asian="9pt"/>
    </style:style>
    <style:style style:name="P331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16" style:parent-style-name="Standard" style:family="paragraph">
      <style:paragraph-properties fo:text-align="justify" fo:margin-left="0.4138in">
        <style:tab-stops/>
      </style:paragraph-properties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3318" style:parent-style-name="Absatz-Standardschriftart" style:family="text">
      <style:text-properties style:font-name="Arial" fo:letter-spacing="0.0027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034in" fo:font-size="9pt" style:font-size-asian="9pt"/>
    </style:style>
    <style:style style:name="T3321" style:parent-style-name="Absatz-Standardschriftart" style:family="text">
      <style:text-properties style:font-name="Arial" fo:letter-spacing="-0.0006in" fo:font-size="9pt" style:font-size-asian="9pt"/>
    </style:style>
    <style:style style:name="T3322" style:parent-style-name="Absatz-Standardschriftart" style:family="text">
      <style:text-properties style:font-name="Arial" fo:letter-spacing="0.0034in" fo:font-size="9pt" style:font-size-asian="9pt"/>
    </style:style>
    <style:style style:name="T3323" style:parent-style-name="Absatz-Standardschriftart" style:family="text">
      <style:text-properties style:font-name="Arial" fo:font-size="9pt" style:font-size-asian="9pt"/>
    </style:style>
    <style:style style:name="T3324" style:parent-style-name="Absatz-Standardschriftart" style:family="text">
      <style:text-properties style:font-name="Arial" fo:letter-spacing="0.0034in" fo:font-size="9pt" style:font-size-asian="9pt"/>
    </style:style>
    <style:style style:name="T3325" style:parent-style-name="Absatz-Standardschriftart" style:family="text">
      <style:text-properties style:font-name="Arial" fo:font-size="9pt" style:font-size-asian="9pt"/>
    </style:style>
    <style:style style:name="T3326" style:parent-style-name="Absatz-Standardschriftart" style:family="text">
      <style:text-properties style:font-name="Arial" fo:letter-spacing="0.0034in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3328" style:parent-style-name="Absatz-Standardschriftart" style:family="text">
      <style:text-properties style:font-name="Arial" fo:letter-spacing="0.0034in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letter-spacing="0.0034in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letter-spacing="0.0034in" fo:font-size="9pt" style:font-size-asian="9pt"/>
    </style:style>
    <style:style style:name="T3333" style:parent-style-name="Absatz-Standardschriftart" style:family="text">
      <style:text-properties style:font-name="Arial" fo:letter-spacing="-0.0006in" fo:font-size="9pt" style:font-size-asian="9pt"/>
    </style:style>
    <style:style style:name="T3334" style:parent-style-name="Absatz-Standardschriftart" style:family="text">
      <style:text-properties style:font-name="Arial" fo:letter-spacing="0.0034in" fo:font-size="9pt" style:font-size-asian="9pt"/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3336" style:parent-style-name="Absatz-Standardschriftart" style:family="text">
      <style:text-properties style:font-name="Arial" fo:letter-spacing="0.0034in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letter-spacing="0.0034in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letter-spacing="0.0034in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letter-spacing="0.0034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0.0034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034in" fo:font-size="9pt" style:font-size-asian="9pt"/>
    </style:style>
    <style:style style:name="T3347" style:parent-style-name="Absatz-Standardschriftart" style:family="text">
      <style:text-properties style:font-name="Arial" fo:font-size="9pt" style:font-size-asian="9pt"/>
    </style:style>
    <style:style style:name="T3348" style:parent-style-name="Absatz-Standardschriftart" style:family="text">
      <style:text-properties style:font-name="Arial" fo:letter-spacing="0.0034in" fo:font-size="9pt" style:font-size-asian="9pt"/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3350" style:parent-style-name="Absatz-Standardschriftart" style:family="text">
      <style:text-properties style:font-name="Arial" fo:letter-spacing="0.0034in" fo:font-size="9pt" style:font-size-asian="9pt"/>
    </style:style>
    <style:style style:name="T3351" style:parent-style-name="Absatz-Standardschriftart" style:family="text">
      <style:text-properties style:font-name="Arial" fo:font-size="9pt" style:font-size-asian="9pt"/>
    </style:style>
    <style:style style:name="P3352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3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5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3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4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46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66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in"/>
        </style:tab-stops>
      </style:paragraph-properties>
    </style:style>
    <style:style style:name="T3467" style:parent-style-name="Absatz-Standardschriftart" style:family="text">
      <style:text-properties style:font-name="Arial" fo:font-size="9pt" style:font-size-asian="9pt"/>
    </style:style>
    <style:style style:name="T3468" style:parent-style-name="Absatz-Standardschriftart" style:family="text">
      <style:text-properties style:font-name="Arial" fo:letter-spacing="0.0062in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letter-spacing="0.0069in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3472" style:parent-style-name="Absatz-Standardschriftart" style:family="text">
      <style:text-properties style:font-name="Arial" fo:letter-spacing="0.0069in" fo:font-size="9pt" style:font-size-asian="9pt"/>
    </style:style>
    <style:style style:name="T3473" style:parent-style-name="Absatz-Standardschriftart" style:family="text">
      <style:text-properties style:font-name="Arial" fo:letter-spacing="-0.0006in" fo:font-size="9pt" style:font-size-asian="9pt"/>
    </style:style>
    <style:style style:name="T3474" style:parent-style-name="Absatz-Standardschriftart" style:family="text">
      <style:text-properties style:font-name="Arial" fo:letter-spacing="0.0062in" fo:font-size="9pt" style:font-size-asian="9pt"/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Arial" fo:letter-spacing="0.0069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0.0069in" fo:font-size="9pt" style:font-size-asian="9pt"/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3480" style:parent-style-name="Absatz-Standardschriftart" style:family="text">
      <style:text-properties style:font-name="Arial" fo:letter-spacing="0.0069in" fo:font-size="9pt" style:font-size-asian="9pt"/>
    </style:style>
    <style:style style:name="T3481" style:parent-style-name="Absatz-Standardschriftart" style:family="text">
      <style:text-properties style:font-name="Arial" fo:font-size="9pt" style:font-size-asian="9pt"/>
    </style:style>
    <style:style style:name="T3482" style:parent-style-name="Absatz-Standardschriftart" style:family="text">
      <style:text-properties style:font-name="Arial" fo:letter-spacing="0.0062in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letter-spacing="0.0069in" fo:font-size="9pt" style:font-size-asian="9pt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3486" style:parent-style-name="Absatz-Standardschriftart" style:family="text">
      <style:text-properties style:font-name="Arial" fo:letter-spacing="0.0069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Arial" fo:letter-spacing="0.0062in" fo:font-size="9pt" style:font-size-asian="9pt"/>
    </style:style>
    <style:style style:name="T3489" style:parent-style-name="Absatz-Standardschriftart" style:family="text">
      <style:text-properties style:font-name="Arial" fo:letter-spacing="-0.0006in" fo:font-size="9pt" style:font-size-asian="9pt"/>
    </style:style>
    <style:style style:name="T3490" style:parent-style-name="Absatz-Standardschriftart" style:family="text">
      <style:text-properties style:font-name="Arial" fo:letter-spacing="0.0076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letter-spacing="0.0076in" fo:font-size="9pt" style:font-size-asian="9pt"/>
    </style:style>
    <style:style style:name="T3493" style:parent-style-name="Absatz-Standardschriftart" style:family="text">
      <style:text-properties style:font-name="Arial" fo:letter-spacing="-0.0006in" fo:font-size="9pt" style:font-size-asian="9pt"/>
    </style:style>
    <style:style style:name="T3494" style:parent-style-name="Absatz-Standardschriftart" style:family="text">
      <style:text-properties style:font-name="Arial" fo:letter-spacing="0.0069in" fo:font-size="9pt" style:font-size-asian="9pt"/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3496" style:parent-style-name="Absatz-Standardschriftart" style:family="text">
      <style:text-properties style:font-name="Arial" fo:letter-spacing="0.0062in" fo:font-size="9pt" style:font-size-asian="9pt"/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3498" style:parent-style-name="Absatz-Standardschriftart" style:family="text">
      <style:text-properties style:font-name="Arial" fo:letter-spacing="0.0069in" fo:font-size="9pt" style:font-size-asian="9pt"/>
    </style:style>
    <style:style style:name="T3499" style:parent-style-name="Absatz-Standardschriftart" style:family="text">
      <style:text-properties style:font-name="Arial" fo:font-size="9pt" style:font-size-asian="9pt"/>
    </style:style>
    <style:style style:name="T3500" style:parent-style-name="Absatz-Standardschriftart" style:family="text">
      <style:text-properties style:font-name="Times New Roman" fo:letter-spacing="0.0354in" fo:font-size="9pt" style:font-size-asian="9pt"/>
    </style:style>
    <style:style style:name="T3501" style:parent-style-name="Absatz-Standardschriftart" style:family="text">
      <style:text-properties style:font-name="Arial" fo:letter-spacing="-0.0006in" fo:font-size="9pt" style:font-size-asian="9pt"/>
    </style:style>
    <style:style style:name="T3502" style:parent-style-name="Absatz-Standardschriftart" style:family="text">
      <style:text-properties style:font-name="Arial" fo:letter-spacing="0.034in" fo:font-size="9pt" style:font-size-asian="9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3506" style:parent-style-name="Absatz-Standardschriftart" style:family="text">
      <style:text-properties style:font-name="Arial" fo:font-size="9pt" style:font-size-asian="9pt"/>
    </style:style>
    <style:style style:name="T3507" style:parent-style-name="Absatz-Standardschriftart" style:family="text">
      <style:text-properties style:font-name="Arial" fo:letter-spacing="-0.0006in" fo:font-size="9pt" style:font-size-asian="9pt"/>
    </style:style>
    <style:style style:name="T3508" style:parent-style-name="Absatz-Standardschriftart" style:family="text">
      <style:text-properties style:font-name="Arial" fo:font-size="9pt" style:font-size-asian="9pt"/>
    </style:style>
    <style:style style:name="T3509" style:parent-style-name="Absatz-Standardschriftart" style:family="text">
      <style:text-properties style:font-name="Arial" fo:letter-spacing="-0.0006in" fo:font-size="9pt" style:font-size-asian="9pt"/>
    </style:style>
    <style:style style:name="T3510" style:parent-style-name="Absatz-Standardschriftart" style:family="text">
      <style:text-properties style:font-name="Arial" fo:letter-spacing="0.0347in" fo:font-size="9pt" style:font-size-asian="9pt"/>
    </style:style>
    <style:style style:name="T3511" style:parent-style-name="Absatz-Standardschriftart" style:family="text">
      <style:text-properties style:font-name="Arial" fo:font-size="9pt" style:font-size-asian="9pt"/>
    </style:style>
    <style:style style:name="T3512" style:parent-style-name="Absatz-Standardschriftart" style:family="text">
      <style:text-properties style:font-name="Arial" fo:letter-spacing="0.034in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3518" style:parent-style-name="Absatz-Standardschriftart" style:family="text">
      <style:text-properties style:font-name="Times New Roman" fo:letter-spacing="0.0562in" fo:font-size="9pt" style:font-size-asian="9pt"/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font-size="9pt" style:font-size-asian="9pt"/>
    </style:style>
    <style:style style:name="T3525" style:parent-style-name="Absatz-Standardschriftart" style:family="text">
      <style:text-properties style:font-name="Arial" fo:letter-spacing="-0.0006in" fo:font-size="9pt" style:font-size-asian="9pt"/>
    </style:style>
    <style:style style:name="T3526" style:parent-style-name="Absatz-Standardschriftart" style:family="text">
      <style:text-properties style:font-name="Arial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T3530" style:parent-style-name="Absatz-Standardschriftart" style:family="text">
      <style:text-properties style:font-name="Arial" fo:font-size="9pt" style:font-size-asian="9pt"/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3532" style:parent-style-name="Absatz-Standardschriftart" style:family="text">
      <style:text-properties style:font-name="Arial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font-size="9pt" style:font-size-asian="9pt"/>
    </style:style>
    <style:style style:name="T3535" style:parent-style-name="Absatz-Standardschriftart" style:family="text">
      <style:text-properties style:font-name="Arial" fo:letter-spacing="-0.0006in" fo:font-size="9pt" style:font-size-asian="9pt"/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P3538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59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3598" style:parent-style-name="Absatz-Standardschriftart" style:family="text">
      <style:text-properties style:font-name="Arial" fo:letter-spacing="0.0048in" fo:font-size="9pt" style:font-size-asian="9pt"/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3600" style:parent-style-name="Absatz-Standardschriftart" style:family="text">
      <style:text-properties style:font-name="Arial" fo:letter-spacing="0.0055in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letter-spacing="0.0062in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3604" style:parent-style-name="Absatz-Standardschriftart" style:family="text">
      <style:text-properties style:font-name="Arial" fo:letter-spacing="0.0055in" fo:font-size="9pt" style:font-size-asian="9pt"/>
    </style:style>
    <style:style style:name="T3605" style:parent-style-name="Absatz-Standardschriftart" style:family="text">
      <style:text-properties style:font-name="Arial" fo:letter-spacing="-0.0006in" fo:font-size="9pt" style:font-size-asian="9pt"/>
    </style:style>
    <style:style style:name="T3606" style:parent-style-name="Absatz-Standardschriftart" style:family="text">
      <style:text-properties style:font-name="Arial" fo:letter-spacing="0.0048in" fo:font-size="9pt" style:font-size-asian="9pt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3608" style:parent-style-name="Absatz-Standardschriftart" style:family="text">
      <style:text-properties style:font-name="Arial" fo:letter-spacing="0.0055in" fo:font-size="9pt" style:font-size-asian="9pt"/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3610" style:parent-style-name="Absatz-Standardschriftart" style:family="text">
      <style:text-properties style:font-name="Arial" fo:letter-spacing="0.0055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letter-spacing="0.0055in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letter-spacing="0.0055in" fo:font-size="9pt" style:font-size-asian="9pt"/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3616" style:parent-style-name="Absatz-Standardschriftart" style:family="text">
      <style:text-properties style:font-name="Arial" fo:letter-spacing="0.0048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0.0062in" fo:font-size="9pt" style:font-size-asian="9pt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3620" style:parent-style-name="Absatz-Standardschriftart" style:family="text">
      <style:text-properties style:font-name="Arial" fo:letter-spacing="0.0055in" fo:font-size="9pt" style:font-size-asian="9pt"/>
    </style:style>
    <style:style style:name="T3621" style:parent-style-name="Absatz-Standardschriftart" style:family="text">
      <style:text-properties style:font-name="Arial" fo:letter-spacing="-0.0006in" fo:font-size="9pt" style:font-size-asian="9pt"/>
    </style:style>
    <style:style style:name="T3622" style:parent-style-name="Absatz-Standardschriftart" style:family="text">
      <style:text-properties style:font-name="Arial" fo:letter-spacing="0.0055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letter-spacing="0.0055in" fo:font-size="9pt" style:font-size-asian="9pt"/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3626" style:parent-style-name="Absatz-Standardschriftart" style:family="text">
      <style:text-properties style:font-name="Arial" fo:letter-spacing="0.0048in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3628" style:parent-style-name="Absatz-Standardschriftart" style:family="text">
      <style:text-properties style:font-name="Arial" fo:letter-spacing="0.0055in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Arial" fo:letter-spacing="0.0055in" fo:font-size="9pt" style:font-size-asian="9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Times New Roman" fo:letter-spacing="0.0527in" fo:font-size="9pt" style:font-size-asian="9pt"/>
    </style:style>
    <style:style style:name="T3633" style:parent-style-name="Absatz-Standardschriftart" style:family="text">
      <style:text-properties style:font-name="Arial" fo:font-size="9pt" style:font-size-asian="9pt"/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-0.0006in" fo:font-size="9pt" style:font-size-asian="9pt"/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3638" style:parent-style-name="Absatz-Standardschriftart" style:family="text">
      <style:text-properties style:font-name="Arial" fo:letter-spacing="-0.0006in" fo:font-size="9pt" style:font-size-asian="9pt"/>
    </style:style>
    <style:style style:name="T3639" style:parent-style-name="Absatz-Standardschriftart" style:family="text">
      <style:text-properties style:font-name="Arial" fo:font-size="9pt" style:font-size-asian="9pt"/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Arial" fo:letter-spacing="-0.0013in" fo:font-size="9pt" style:font-size-asian="9pt"/>
    </style:style>
    <style:style style:name="T3643" style:parent-style-name="Absatz-Standardschriftart" style:family="text">
      <style:text-properties style:font-name="Arial" fo:letter-spacing="-0.0006in" fo:font-size="9pt" style:font-size-asian="9pt"/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P364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4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48" style:parent-style-name="Absatz-Standardschriftart" style:family="text">
      <style:text-properties style:font-name="Arial" fo:font-size="9pt" style:font-size-asian="9pt"/>
    </style:style>
    <style:style style:name="T3649" style:parent-style-name="Absatz-Standardschriftart" style:family="text">
      <style:text-properties style:font-name="Arial" fo:letter-spacing="0.0229in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3651" style:parent-style-name="Absatz-Standardschriftart" style:family="text">
      <style:text-properties style:font-name="Arial" fo:letter-spacing="0.0236in" fo:font-size="9pt" style:font-size-asian="9pt"/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3653" style:parent-style-name="Absatz-Standardschriftart" style:family="text">
      <style:text-properties style:font-name="Arial" fo:letter-spacing="0.0236in" fo:font-size="9pt" style:font-size-asian="9pt"/>
    </style:style>
    <style:style style:name="T3654" style:parent-style-name="Absatz-Standardschriftart" style:family="text">
      <style:text-properties style:font-name="Arial" fo:letter-spacing="-0.0006in" fo:font-size="9pt" style:font-size-asian="9pt"/>
    </style:style>
    <style:style style:name="T3655" style:parent-style-name="Absatz-Standardschriftart" style:family="text">
      <style:text-properties style:font-name="Arial" fo:letter-spacing="0.0236in" fo:font-size="9pt" style:font-size-asian="9pt"/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letter-spacing="0.0236in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letter-spacing="0.0236in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3661" style:parent-style-name="Absatz-Standardschriftart" style:family="text">
      <style:text-properties style:font-name="Arial" fo:letter-spacing="0.0236in" fo:font-size="9pt" style:font-size-asian="9pt"/>
    </style:style>
    <style:style style:name="T3662" style:parent-style-name="Absatz-Standardschriftart" style:family="text">
      <style:text-properties style:font-name="Arial" fo:font-size="9pt" style:font-size-asian="9pt"/>
    </style:style>
    <style:style style:name="T3663" style:parent-style-name="Absatz-Standardschriftart" style:family="text">
      <style:text-properties style:font-name="Arial" fo:letter-spacing="0.0236in" fo:font-size="9pt" style:font-size-asian="9pt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3665" style:parent-style-name="Absatz-Standardschriftart" style:family="text">
      <style:text-properties style:font-name="Arial" fo:letter-spacing="0.0236in" fo:font-size="9pt" style:font-size-asian="9pt"/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3667" style:parent-style-name="Absatz-Standardschriftart" style:family="text">
      <style:text-properties style:font-name="Arial" fo:letter-spacing="0.0229in" fo:font-size="9pt" style:font-size-asian="9pt"/>
    </style:style>
    <style:style style:name="T3668" style:parent-style-name="Absatz-Standardschriftart" style:family="text">
      <style:text-properties style:font-name="Arial" fo:letter-spacing="-0.0006in" fo:font-size="9pt" style:font-size-asian="9pt"/>
    </style:style>
    <style:style style:name="T3669" style:parent-style-name="Absatz-Standardschriftart" style:family="text">
      <style:text-properties style:font-name="Arial" fo:letter-spacing="0.0236in" fo:font-size="9pt" style:font-size-asian="9pt"/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3671" style:parent-style-name="Absatz-Standardschriftart" style:family="text">
      <style:text-properties style:font-name="Arial" fo:letter-spacing="0.0236in" fo:font-size="9pt" style:font-size-asian="9pt"/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3673" style:parent-style-name="Absatz-Standardschriftart" style:family="text">
      <style:text-properties style:font-name="Arial" fo:letter-spacing="0.0243in" fo:font-size="9pt" style:font-size-asian="9pt"/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3675" style:parent-style-name="Absatz-Standardschriftart" style:family="text">
      <style:text-properties style:font-name="Arial" fo:letter-spacing="0.0236in" fo:font-size="9pt" style:font-size-asian="9pt"/>
    </style:style>
    <style:style style:name="T3676" style:parent-style-name="Absatz-Standardschriftart" style:family="text">
      <style:text-properties style:font-name="Arial" fo:letter-spacing="-0.0006in" fo:font-size="9pt" style:font-size-asian="9pt"/>
    </style:style>
    <style:style style:name="T3677" style:parent-style-name="Absatz-Standardschriftart" style:family="text">
      <style:text-properties style:font-name="Arial" fo:letter-spacing="0.0236in" fo:font-size="9pt" style:font-size-asian="9pt"/>
    </style:style>
    <style:style style:name="T3678" style:parent-style-name="Absatz-Standardschriftart" style:family="text">
      <style:text-properties style:font-name="Arial" fo:letter-spacing="-0.0006in" fo:font-size="9pt" style:font-size-asian="9pt"/>
    </style:style>
    <style:style style:name="T3679" style:parent-style-name="Absatz-Standardschriftart" style:family="text">
      <style:text-properties style:font-name="Times New Roman" fo:letter-spacing="0.0361in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3681" style:parent-style-name="Absatz-Standardschriftart" style:family="text">
      <style:text-properties style:font-name="Arial" fo:letter-spacing="0.0118in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letter-spacing="0.0125in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letter-spacing="0.0125in" fo:font-size="9pt" style:font-size-asian="9pt"/>
    </style:style>
    <style:style style:name="T3686" style:parent-style-name="Absatz-Standardschriftart" style:family="text">
      <style:text-properties style:font-name="Arial" fo:letter-spacing="-0.0006in" fo:font-size="9pt" style:font-size-asian="9pt"/>
    </style:style>
    <style:style style:name="T3687" style:parent-style-name="Absatz-Standardschriftart" style:family="text">
      <style:text-properties style:font-name="Arial" fo:letter-spacing="0.0125in" fo:font-size="9pt" style:font-size-asian="9pt"/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3689" style:parent-style-name="Absatz-Standardschriftart" style:family="text">
      <style:text-properties style:font-name="Arial" fo:letter-spacing="0.0125in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3691" style:parent-style-name="Absatz-Standardschriftart" style:family="text">
      <style:text-properties style:font-name="Arial" fo:letter-spacing="0.0125in" fo:font-size="9pt" style:font-size-asian="9pt"/>
    </style:style>
    <style:style style:name="T3692" style:parent-style-name="Absatz-Standardschriftart" style:family="text">
      <style:text-properties style:font-name="Arial" fo:font-size="9pt" style:font-size-asian="9pt"/>
    </style:style>
    <style:style style:name="T3693" style:parent-style-name="Absatz-Standardschriftart" style:family="text">
      <style:text-properties style:font-name="Arial" fo:letter-spacing="0.0125in" fo:font-size="9pt" style:font-size-asian="9pt"/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3695" style:parent-style-name="Absatz-Standardschriftart" style:family="text">
      <style:text-properties style:font-name="Arial" fo:letter-spacing="0.0125in" fo:font-size="9pt" style:font-size-asian="9pt"/>
    </style:style>
    <style:style style:name="T3696" style:parent-style-name="Absatz-Standardschriftart" style:family="text">
      <style:text-properties style:font-name="Arial" fo:font-size="9pt" style:font-size-asian="9pt"/>
    </style:style>
    <style:style style:name="T3697" style:parent-style-name="Absatz-Standardschriftart" style:family="text">
      <style:text-properties style:font-name="Arial" fo:letter-spacing="0.0125in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3699" style:parent-style-name="Absatz-Standardschriftart" style:family="text">
      <style:text-properties style:font-name="Arial" fo:letter-spacing="0.0125in" fo:font-size="9pt" style:font-size-asian="9pt"/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3701" style:parent-style-name="Absatz-Standardschriftart" style:family="text">
      <style:text-properties style:font-name="Arial" fo:letter-spacing="0.0125in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3703" style:parent-style-name="Absatz-Standardschriftart" style:family="text">
      <style:text-properties style:font-name="Arial" fo:letter-spacing="0.0125in" fo:font-size="9pt" style:font-size-asian="9pt"/>
    </style:style>
    <style:style style:name="T3704" style:parent-style-name="Absatz-Standardschriftart" style:family="text">
      <style:text-properties style:font-name="Arial" fo:letter-spacing="-0.0006in" fo:font-size="9pt" style:font-size-asian="9pt"/>
    </style:style>
    <style:style style:name="T3705" style:parent-style-name="Absatz-Standardschriftart" style:family="text">
      <style:text-properties style:font-name="Times New Roman" fo:letter-spacing="0.0222in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0.0055in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letter-spacing="0.0055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062in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letter-spacing="0.0055in" fo:font-size="9pt" style:font-size-asian="9pt"/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3715" style:parent-style-name="Absatz-Standardschriftart" style:family="text">
      <style:text-properties style:font-name="Arial" fo:letter-spacing="0.0062in" fo:font-size="9pt" style:font-size-asian="9pt"/>
    </style:style>
    <style:style style:name="T3716" style:parent-style-name="Absatz-Standardschriftart" style:family="text">
      <style:text-properties style:font-name="Arial" fo:letter-spacing="-0.0006in" fo:font-size="9pt" style:font-size-asian="9pt"/>
    </style:style>
    <style:style style:name="T3717" style:parent-style-name="Absatz-Standardschriftart" style:family="text">
      <style:text-properties style:font-name="Arial" fo:letter-spacing="0.0055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0.0062in" fo:font-size="9pt" style:font-size-asian="9pt"/>
    </style:style>
    <style:style style:name="T3720" style:parent-style-name="Absatz-Standardschriftart" style:family="text">
      <style:text-properties style:font-name="Arial" fo:letter-spacing="-0.0006in" fo:font-size="9pt" style:font-size-asian="9pt"/>
    </style:style>
    <style:style style:name="T3721" style:parent-style-name="Absatz-Standardschriftart" style:family="text">
      <style:text-properties style:font-name="Arial" fo:letter-spacing="0.0055in" fo:font-size="9pt" style:font-size-asian="9pt"/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3723" style:parent-style-name="Absatz-Standardschriftart" style:family="text">
      <style:text-properties style:font-name="Arial" fo:letter-spacing="0.0055in" fo:font-size="9pt" style:font-size-asian="9pt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3725" style:parent-style-name="Absatz-Standardschriftart" style:family="text">
      <style:text-properties style:font-name="Arial" fo:letter-spacing="0.0062in" fo:font-size="9pt" style:font-size-asian="9pt"/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3727" style:parent-style-name="Absatz-Standardschriftart" style:family="text">
      <style:text-properties style:font-name="Arial" fo:letter-spacing="0.0055in" fo:font-size="9pt" style:font-size-asian="9pt"/>
    </style:style>
    <style:style style:name="T3728" style:parent-style-name="Absatz-Standardschriftart" style:family="text">
      <style:text-properties style:font-name="Arial" fo:letter-spacing="-0.0006in" fo:font-size="9pt" style:font-size-asian="9pt"/>
    </style:style>
    <style:style style:name="T3729" style:parent-style-name="Absatz-Standardschriftart" style:family="text">
      <style:text-properties style:font-name="Arial" fo:letter-spacing="0.0062in" fo:font-size="9pt" style:font-size-asian="9pt"/>
    </style:style>
    <style:style style:name="T3730" style:parent-style-name="Absatz-Standardschriftart" style:family="text">
      <style:text-properties style:font-name="Arial" fo:letter-spacing="-0.0006in" fo:font-size="9pt" style:font-size-asian="9pt"/>
    </style:style>
    <style:style style:name="T3731" style:parent-style-name="Absatz-Standardschriftart" style:family="text">
      <style:text-properties style:font-name="Arial" fo:letter-spacing="0.0055in" fo:font-size="9pt" style:font-size-asian="9pt"/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3733" style:parent-style-name="Absatz-Standardschriftart" style:family="text">
      <style:text-properties style:font-name="Arial" fo:letter-spacing="0.0062in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letter-spacing="0.0055in" fo:font-size="9pt" style:font-size-asian="9pt"/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letter-spacing="0.0055in" fo:font-size="9pt" style:font-size-asian="9pt"/>
    </style:style>
    <style:style style:name="T3738" style:parent-style-name="Absatz-Standardschriftart" style:family="text">
      <style:text-properties style:font-name="Arial" fo:letter-spacing="-0.0006in" fo:font-size="9pt" style:font-size-asian="9pt"/>
    </style:style>
    <style:style style:name="T3739" style:parent-style-name="Absatz-Standardschriftart" style:family="text">
      <style:text-properties style:font-name="Arial" fo:letter-spacing="0.0062in" fo:font-size="9pt" style:font-size-asian="9pt"/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3742" style:parent-style-name="Absatz-Standardschriftart" style:family="text">
      <style:text-properties style:font-name="Arial" fo:letter-spacing="-0.0006in" fo:font-size="9pt" style:font-size-asian="9pt"/>
    </style:style>
    <style:style style:name="T3743" style:parent-style-name="Absatz-Standardschriftart" style:family="text">
      <style:text-properties style:font-name="Arial" fo:letter-spacing="0.0069in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3745" style:parent-style-name="Absatz-Standardschriftart" style:family="text">
      <style:text-properties style:font-name="Arial" fo:letter-spacing="0.0076in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3747" style:parent-style-name="Absatz-Standardschriftart" style:family="text">
      <style:text-properties style:font-name="Arial" fo:letter-spacing="0.0076in" fo:font-size="9pt" style:font-size-asian="9pt"/>
    </style:style>
    <style:style style:name="T3748" style:parent-style-name="Absatz-Standardschriftart" style:family="text">
      <style:text-properties style:font-name="Arial" fo:letter-spacing="-0.0006in" fo:font-size="9pt" style:font-size-asian="9pt"/>
    </style:style>
    <style:style style:name="T3749" style:parent-style-name="Absatz-Standardschriftart" style:family="text">
      <style:text-properties style:font-name="Arial" fo:letter-spacing="0.0076in" fo:font-size="9pt" style:font-size-asian="9pt"/>
    </style:style>
    <style:style style:name="T3750" style:parent-style-name="Absatz-Standardschriftart" style:family="text">
      <style:text-properties style:font-name="Arial" fo:font-size="9pt" style:font-size-asian="9pt"/>
    </style:style>
    <style:style style:name="T3751" style:parent-style-name="Absatz-Standardschriftart" style:family="text">
      <style:text-properties style:font-name="Arial" fo:letter-spacing="0.0069in" fo:font-size="9pt" style:font-size-asian="9pt"/>
    </style:style>
    <style:style style:name="T3752" style:parent-style-name="Absatz-Standardschriftart" style:family="text">
      <style:text-properties style:font-name="Arial" fo:font-size="9pt" style:font-size-asian="9pt"/>
    </style:style>
    <style:style style:name="T3753" style:parent-style-name="Absatz-Standardschriftart" style:family="text">
      <style:text-properties style:font-name="Arial" fo:letter-spacing="0.0069in" fo:font-size="9pt" style:font-size-asian="9pt"/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3755" style:parent-style-name="Absatz-Standardschriftart" style:family="text">
      <style:text-properties style:font-name="Arial" fo:letter-spacing="0.0069in" fo:font-size="9pt" style:font-size-asian="9pt"/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3757" style:parent-style-name="Absatz-Standardschriftart" style:family="text">
      <style:text-properties style:font-name="Arial" fo:letter-spacing="0.0076in" fo:font-size="9pt" style:font-size-asian="9pt"/>
    </style:style>
    <style:style style:name="T3758" style:parent-style-name="Absatz-Standardschriftart" style:family="text">
      <style:text-properties style:font-name="Arial" fo:letter-spacing="-0.0006in" fo:font-size="9pt" style:font-size-asian="9pt"/>
    </style:style>
    <style:style style:name="T3759" style:parent-style-name="Absatz-Standardschriftart" style:family="text">
      <style:text-properties style:font-name="Arial" fo:letter-spacing="0.0069in" fo:font-size="9pt" style:font-size-asian="9pt"/>
    </style:style>
    <style:style style:name="T3760" style:parent-style-name="Absatz-Standardschriftart" style:family="text">
      <style:text-properties style:font-name="Arial" fo:letter-spacing="-0.0006in" fo:font-size="9pt" style:font-size-asian="9pt"/>
    </style:style>
    <style:style style:name="T3761" style:parent-style-name="Absatz-Standardschriftart" style:family="text">
      <style:text-properties style:font-name="Arial" fo:letter-spacing="0.0076in" fo:font-size="9pt" style:font-size-asian="9pt"/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0.0076in" fo:font-size="9pt" style:font-size-asian="9pt"/>
    </style:style>
    <style:style style:name="T3764" style:parent-style-name="Absatz-Standardschriftart" style:family="text">
      <style:text-properties style:font-name="Arial" fo:font-size="9pt" style:font-size-asian="9pt"/>
    </style:style>
    <style:style style:name="T3765" style:parent-style-name="Absatz-Standardschriftart" style:family="text">
      <style:text-properties style:font-name="Arial" fo:letter-spacing="0.0069in" fo:font-size="9pt" style:font-size-asian="9pt"/>
    </style:style>
    <style:style style:name="T3766" style:parent-style-name="Absatz-Standardschriftart" style:family="text">
      <style:text-properties style:font-name="Arial" fo:letter-spacing="-0.0006in" fo:font-size="9pt" style:font-size-asian="9pt"/>
    </style:style>
    <style:style style:name="T3767" style:parent-style-name="Absatz-Standardschriftart" style:family="text">
      <style:text-properties style:font-name="Arial" fo:letter-spacing="0.0069in" fo:font-size="9pt" style:font-size-asian="9pt"/>
    </style:style>
    <style:style style:name="T3768" style:parent-style-name="Absatz-Standardschriftart" style:family="text">
      <style:text-properties style:font-name="Arial" fo:letter-spacing="-0.0006in" fo:font-size="9pt" style:font-size-asian="9pt"/>
    </style:style>
    <style:style style:name="T3769" style:parent-style-name="Absatz-Standardschriftart" style:family="text">
      <style:text-properties style:font-name="Arial" fo:letter-spacing="0.0076in" fo:font-size="9pt" style:font-size-asian="9pt"/>
    </style:style>
    <style:style style:name="T3770" style:parent-style-name="Absatz-Standardschriftart" style:family="text">
      <style:text-properties style:font-name="Arial" fo:letter-spacing="-0.0006in" fo:font-size="9pt" style:font-size-asian="9pt"/>
    </style:style>
    <style:style style:name="T3771" style:parent-style-name="Absatz-Standardschriftart" style:family="text">
      <style:text-properties style:font-name="Arial" fo:letter-spacing="0.0076in" fo:font-size="9pt" style:font-size-asian="9pt"/>
    </style:style>
    <style:style style:name="T3772" style:parent-style-name="Absatz-Standardschriftart" style:family="text">
      <style:text-properties style:font-name="Arial" fo:letter-spacing="-0.0006in" fo:font-size="9pt" style:font-size-asian="9pt"/>
    </style:style>
    <style:style style:name="T3773" style:parent-style-name="Absatz-Standardschriftart" style:family="text">
      <style:text-properties style:font-name="Arial" fo:letter-spacing="0.0069in" fo:font-size="9pt" style:font-size-asian="9pt"/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T3775" style:parent-style-name="Absatz-Standardschriftart" style:family="text">
      <style:text-properties style:font-name="Arial" fo:letter-spacing="0.0069in" fo:font-size="9pt" style:font-size-asian="9pt"/>
    </style:style>
    <style:style style:name="T3776" style:parent-style-name="Absatz-Standardschriftart" style:family="text">
      <style:text-properties style:font-name="Arial" fo:font-size="9pt" style:font-size-asian="9pt"/>
    </style:style>
    <style:style style:name="T3777" style:parent-style-name="Absatz-Standardschriftart" style:family="text">
      <style:text-properties style:font-name="Arial" fo:letter-spacing="0.0069in" fo:font-size="9pt" style:font-size-asian="9pt"/>
    </style:style>
    <style:style style:name="T3778" style:parent-style-name="Absatz-Standardschriftart" style:family="text">
      <style:text-properties style:font-name="Arial" fo:letter-spacing="-0.0006in" fo:font-size="9pt" style:font-size-asian="9pt"/>
    </style:style>
    <style:style style:name="T3779" style:parent-style-name="Absatz-Standardschriftart" style:family="text">
      <style:text-properties style:font-name="Times New Roman" fo:letter-spacing="0.0388in" fo:font-size="9pt" style:font-size-asian="9pt"/>
    </style:style>
    <style:style style:name="T3780" style:parent-style-name="Absatz-Standardschriftart" style:family="text">
      <style:text-properties style:font-name="Arial" fo:letter-spacing="-0.0006in" fo:font-size="9pt" style:font-size-asian="9pt"/>
    </style:style>
    <style:style style:name="T3781" style:parent-style-name="Absatz-Standardschriftart" style:family="text">
      <style:text-properties style:font-name="Arial" fo:letter-spacing="0.0048in" fo:font-size="9pt" style:font-size-asian="9pt"/>
    </style:style>
    <style:style style:name="T3782" style:parent-style-name="Absatz-Standardschriftart" style:family="text">
      <style:text-properties style:font-name="Arial" fo:font-size="9pt" style:font-size-asian="9pt"/>
    </style:style>
    <style:style style:name="T3783" style:parent-style-name="Absatz-Standardschriftart" style:family="text">
      <style:text-properties style:font-name="Arial" fo:letter-spacing="0.0048in" fo:font-size="9pt" style:font-size-asian="9pt"/>
    </style:style>
    <style:style style:name="T3784" style:parent-style-name="Absatz-Standardschriftart" style:family="text">
      <style:text-properties style:font-name="Arial" fo:letter-spacing="-0.0006in" fo:font-size="9pt" style:font-size-asian="9pt"/>
    </style:style>
    <style:style style:name="T3785" style:parent-style-name="Absatz-Standardschriftart" style:family="text">
      <style:text-properties style:font-name="Arial" fo:letter-spacing="0.0055in" fo:font-size="9pt" style:font-size-asian="9pt"/>
    </style:style>
    <style:style style:name="T3786" style:parent-style-name="Absatz-Standardschriftart" style:family="text">
      <style:text-properties style:font-name="Arial" fo:letter-spacing="-0.0006in" fo:font-size="9pt" style:font-size-asian="9pt"/>
    </style:style>
    <style:style style:name="T3787" style:parent-style-name="Absatz-Standardschriftart" style:family="text">
      <style:text-properties style:font-name="Arial" fo:letter-spacing="0.0055in" fo:font-size="9pt" style:font-size-asian="9pt"/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3789" style:parent-style-name="Absatz-Standardschriftart" style:family="text">
      <style:text-properties style:font-name="Arial" fo:letter-spacing="0.0055in" fo:font-size="9pt" style:font-size-asian="9pt"/>
    </style:style>
    <style:style style:name="T3790" style:parent-style-name="Absatz-Standardschriftart" style:family="text">
      <style:text-properties style:font-name="Arial" fo:letter-spacing="-0.0006in" fo:font-size="9pt" style:font-size-asian="9pt"/>
    </style:style>
    <style:style style:name="T3791" style:parent-style-name="Absatz-Standardschriftart" style:family="text">
      <style:text-properties style:font-name="Arial" fo:letter-spacing="0.0048in" fo:font-size="9pt" style:font-size-asian="9pt"/>
    </style:style>
    <style:style style:name="T3792" style:parent-style-name="Absatz-Standardschriftart" style:family="text">
      <style:text-properties style:font-name="Arial" fo:letter-spacing="-0.0006in" fo:font-size="9pt" style:font-size-asian="9pt"/>
    </style:style>
    <style:style style:name="T3793" style:parent-style-name="Absatz-Standardschriftart" style:family="text">
      <style:text-properties style:font-name="Arial" fo:letter-spacing="0.0055in" fo:font-size="9pt" style:font-size-asian="9pt"/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3795" style:parent-style-name="Absatz-Standardschriftart" style:family="text">
      <style:text-properties style:font-name="Arial" fo:letter-spacing="0.0055in" fo:font-size="9pt" style:font-size-asian="9pt"/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3797" style:parent-style-name="Absatz-Standardschriftart" style:family="text">
      <style:text-properties style:font-name="Arial" fo:letter-spacing="0.0055in" fo:font-size="9pt" style:font-size-asian="9pt"/>
    </style:style>
    <style:style style:name="T3798" style:parent-style-name="Absatz-Standardschriftart" style:family="text">
      <style:text-properties style:font-name="Arial" fo:letter-spacing="-0.0006in" fo:font-size="9pt" style:font-size-asian="9pt"/>
    </style:style>
    <style:style style:name="T3799" style:parent-style-name="Absatz-Standardschriftart" style:family="text">
      <style:text-properties style:font-name="Arial" fo:letter-spacing="0.0055in" fo:font-size="9pt" style:font-size-asian="9pt"/>
    </style:style>
    <style:style style:name="T3800" style:parent-style-name="Absatz-Standardschriftart" style:family="text">
      <style:text-properties style:font-name="Arial" fo:font-size="9pt" style:font-size-asian="9pt"/>
    </style:style>
    <style:style style:name="T3801" style:parent-style-name="Absatz-Standardschriftart" style:family="text">
      <style:text-properties style:font-name="Arial" fo:letter-spacing="0.0048in" fo:font-size="9pt" style:font-size-asian="9pt"/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3803" style:parent-style-name="Absatz-Standardschriftart" style:family="text">
      <style:text-properties style:font-name="Arial" fo:letter-spacing="0.0048in" fo:font-size="9pt" style:font-size-asian="9pt"/>
    </style:style>
    <style:style style:name="T3804" style:parent-style-name="Absatz-Standardschriftart" style:family="text">
      <style:text-properties style:font-name="Arial" fo:letter-spacing="-0.0006in" fo:font-size="9pt" style:font-size-asian="9pt"/>
    </style:style>
    <style:style style:name="T3805" style:parent-style-name="Absatz-Standardschriftart" style:family="text">
      <style:text-properties style:font-name="Arial" fo:letter-spacing="0.0055in" fo:font-size="9pt" style:font-size-asian="9pt"/>
    </style:style>
    <style:style style:name="T3806" style:parent-style-name="Absatz-Standardschriftart" style:family="text">
      <style:text-properties style:font-name="Arial" fo:font-size="9pt" style:font-size-asian="9pt"/>
    </style:style>
    <style:style style:name="T3807" style:parent-style-name="Absatz-Standardschriftart" style:family="text">
      <style:text-properties style:font-name="Arial" fo:letter-spacing="0.0055in" fo:font-size="9pt" style:font-size-asian="9pt"/>
    </style:style>
    <style:style style:name="T3808" style:parent-style-name="Absatz-Standardschriftart" style:family="text">
      <style:text-properties style:font-name="Arial" fo:letter-spacing="-0.0006in" fo:font-size="9pt" style:font-size-asian="9pt"/>
    </style:style>
    <style:style style:name="T3809" style:parent-style-name="Absatz-Standardschriftart" style:family="text">
      <style:text-properties style:font-name="Arial" fo:letter-spacing="0.0055in" fo:font-size="9pt" style:font-size-asian="9pt"/>
    </style:style>
    <style:style style:name="T3810" style:parent-style-name="Absatz-Standardschriftart" style:family="text">
      <style:text-properties style:font-name="Arial" fo:letter-spacing="-0.0006in" fo:font-size="9pt" style:font-size-asian="9pt"/>
    </style:style>
    <style:style style:name="T3811" style:parent-style-name="Absatz-Standardschriftart" style:family="text">
      <style:text-properties style:font-name="Arial" fo:letter-spacing="0.0048in" fo:font-size="9pt" style:font-size-asian="9pt"/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3813" style:parent-style-name="Absatz-Standardschriftart" style:family="text">
      <style:text-properties style:font-name="Arial" fo:letter-spacing="0.0055in" fo:font-size="9pt" style:font-size-asian="9pt"/>
    </style:style>
    <style:style style:name="T3814" style:parent-style-name="Absatz-Standardschriftart" style:family="text">
      <style:text-properties style:font-name="Arial" fo:letter-spacing="-0.0006in" fo:font-size="9pt" style:font-size-asian="9pt"/>
    </style:style>
    <style:style style:name="T3815" style:parent-style-name="Absatz-Standardschriftart" style:family="text">
      <style:text-properties style:font-name="Arial" fo:letter-spacing="0.0055in" fo:font-size="9pt" style:font-size-asian="9pt"/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3817" style:parent-style-name="Absatz-Standardschriftart" style:family="text">
      <style:text-properties style:font-name="Times New Roman" fo:letter-spacing="0.0409in" fo:font-size="9pt" style:font-size-asian="9pt"/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3820" style:parent-style-name="Absatz-Standardschriftart" style:family="text">
      <style:text-properties style:font-name="Arial" fo:letter-spacing="-0.0006in" fo:font-size="9pt" style:font-size-asian="9pt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3822" style:parent-style-name="Absatz-Standardschriftart" style:family="text">
      <style:text-properties style:font-name="Arial" fo:letter-spacing="-0.0006in" fo:font-size="9pt" style:font-size-asian="9pt"/>
    </style:style>
    <style:style style:name="T3823" style:parent-style-name="Absatz-Standardschriftart" style:family="text">
      <style:text-properties style:font-name="Arial" fo:font-size="9pt" style:font-size-asian="9pt"/>
    </style:style>
    <style:style style:name="T3824" style:parent-style-name="Absatz-Standardschriftart" style:family="text">
      <style:text-properties style:font-name="Arial" fo:letter-spacing="-0.0006in" fo:font-size="9pt" style:font-size-asian="9pt"/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3826" style:parent-style-name="Absatz-Standardschriftart" style:family="text">
      <style:text-properties style:font-name="Arial" fo:letter-spacing="-0.0006in" fo:font-size="9pt" style:font-size-asian="9pt"/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3829" style:parent-style-name="Absatz-Standardschriftart" style:family="text">
      <style:text-properties style:font-name="Arial" fo:font-size="9pt" style:font-size-asian="9pt"/>
    </style:style>
    <style:style style:name="T3830" style:parent-style-name="Absatz-Standardschriftart" style:family="text">
      <style:text-properties style:font-name="Arial" fo:letter-spacing="-0.0006in" fo:font-size="9pt" style:font-size-asian="9pt"/>
    </style:style>
    <style:style style:name="T3831" style:parent-style-name="Absatz-Standardschriftart" style:family="text">
      <style:text-properties style:font-name="Arial" fo:font-size="9pt" style:font-size-asian="9pt"/>
    </style:style>
    <style:style style:name="T3832" style:parent-style-name="Absatz-Standardschriftart" style:family="text">
      <style:text-properties style:font-name="Arial" fo:letter-spacing="-0.0006in" fo:font-size="9pt" style:font-size-asian="9pt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-0.0006in" fo:font-size="9pt" style:font-size-asian="9pt"/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P38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3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839" style:parent-style-name="Absatz-Standardschriftart" style:family="text">
      <style:text-properties style:font-name="Arial" fo:font-size="9pt" style:font-size-asian="9pt"/>
    </style:style>
    <style:style style:name="T3840" style:parent-style-name="Absatz-Standardschriftart" style:family="text">
      <style:text-properties style:font-name="Arial" fo:letter-spacing="0.0069in" fo:font-size="9pt" style:font-size-asian="9pt"/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3842" style:parent-style-name="Absatz-Standardschriftart" style:family="text">
      <style:text-properties style:font-name="Arial" fo:letter-spacing="0.0076in" fo:font-size="9pt" style:font-size-asian="9pt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3844" style:parent-style-name="Absatz-Standardschriftart" style:family="text">
      <style:text-properties style:font-name="Arial" fo:letter-spacing="0.0076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Arial" fo:letter-spacing="0.0062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3848" style:parent-style-name="Absatz-Standardschriftart" style:family="text">
      <style:text-properties style:font-name="Arial" fo:letter-spacing="0.0069in" fo:font-size="9pt" style:font-size-asian="9pt"/>
    </style:style>
    <style:style style:name="T3849" style:parent-style-name="Absatz-Standardschriftart" style:family="text">
      <style:text-properties style:font-name="Arial" fo:letter-spacing="-0.0006in" fo:font-size="9pt" style:font-size-asian="9pt"/>
    </style:style>
    <style:style style:name="T3850" style:parent-style-name="Absatz-Standardschriftart" style:family="text">
      <style:text-properties style:font-name="Arial" fo:letter-spacing="0.0076in" fo:font-size="9pt" style:font-size-asian="9pt"/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3852" style:parent-style-name="Absatz-Standardschriftart" style:family="text">
      <style:text-properties style:font-name="Arial" fo:letter-spacing="0.0069in" fo:font-size="9pt" style:font-size-asian="9pt"/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T3854" style:parent-style-name="Absatz-Standardschriftart" style:family="text">
      <style:text-properties style:font-name="Arial" fo:letter-spacing="0.0069in" fo:font-size="9pt" style:font-size-asian="9pt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3856" style:parent-style-name="Absatz-Standardschriftart" style:family="text">
      <style:text-properties style:font-name="Arial" fo:letter-spacing="0.0069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letter-spacing="0.0069in" fo:font-size="9pt" style:font-size-asian="9pt"/>
    </style:style>
    <style:style style:name="T3859" style:parent-style-name="Absatz-Standardschriftart" style:family="text">
      <style:text-properties style:font-name="Arial" fo:font-size="9pt" style:font-size-asian="9pt"/>
    </style:style>
    <style:style style:name="T3860" style:parent-style-name="Absatz-Standardschriftart" style:family="text">
      <style:text-properties style:font-name="Arial" fo:letter-spacing="0.0069in" fo:font-size="9pt" style:font-size-asian="9pt"/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T3862" style:parent-style-name="Absatz-Standardschriftart" style:family="text">
      <style:text-properties style:font-name="Arial" fo:letter-spacing="0.0076in" fo:font-size="9pt" style:font-size-asian="9pt"/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3864" style:parent-style-name="Absatz-Standardschriftart" style:family="text">
      <style:text-properties style:font-name="Arial" fo:letter-spacing="0.0069in" fo:font-size="9pt" style:font-size-asian="9pt"/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3866" style:parent-style-name="Absatz-Standardschriftart" style:family="text">
      <style:text-properties style:font-name="Arial" fo:letter-spacing="0.0076in" fo:font-size="9pt" style:font-size-asian="9pt"/>
    </style:style>
    <style:style style:name="T3867" style:parent-style-name="Absatz-Standardschriftart" style:family="text">
      <style:text-properties style:font-name="Arial" fo:font-size="9pt" style:font-size-asian="9pt"/>
    </style:style>
    <style:style style:name="T3868" style:parent-style-name="Absatz-Standardschriftart" style:family="text">
      <style:text-properties style:font-name="Arial" fo:letter-spacing="0.0069in" fo:font-size="9pt" style:font-size-asian="9pt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letter-spacing="0.0076in" fo:font-size="9pt" style:font-size-asian="9pt"/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3872" style:parent-style-name="Absatz-Standardschriftart" style:family="text">
      <style:text-properties style:font-name="Arial" fo:letter-spacing="0.0062in" fo:font-size="9pt" style:font-size-asian="9pt"/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Arial" fo:letter-spacing="0.0069in" fo:font-size="9pt" style:font-size-asian="9pt"/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3876" style:parent-style-name="Absatz-Standardschriftart" style:family="text">
      <style:text-properties style:font-name="Times New Roman" fo:letter-spacing="0.0569in" fo:font-size="9pt" style:font-size-asian="9pt"/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3878" style:parent-style-name="Absatz-Standardschriftart" style:family="text">
      <style:text-properties style:font-name="Arial" fo:font-size="9pt" style:font-size-asian="9pt"/>
    </style:style>
    <style:style style:name="T3879" style:parent-style-name="Absatz-Standardschriftart" style:family="text">
      <style:text-properties style:font-name="Arial" fo:letter-spacing="-0.0006in" fo:font-size="9pt" style:font-size-asian="9pt"/>
    </style:style>
    <style:style style:name="T3880" style:parent-style-name="Absatz-Standardschriftart" style:family="text">
      <style:text-properties style:font-name="Arial" fo:font-size="9pt" style:font-size-asian="9pt"/>
    </style:style>
    <style:style style:name="T3881" style:parent-style-name="Absatz-Standardschriftart" style:family="text">
      <style:text-properties style:font-name="Arial" fo:letter-spacing="-0.0006in" fo:font-size="9pt" style:font-size-asian="9pt"/>
    </style:style>
    <style:style style:name="P388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8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884" style:parent-style-name="Absatz-Standardschriftart" style:family="text">
      <style:text-properties style:font-name="Arial" fo:font-size="9pt" style:font-size-asian="9pt"/>
    </style:style>
    <style:style style:name="T3885" style:parent-style-name="Absatz-Standardschriftart" style:family="text">
      <style:text-properties style:font-name="Arial" fo:letter-spacing="0.0125in" fo:font-size="9pt" style:font-size-asian="9pt"/>
    </style:style>
    <style:style style:name="T3886" style:parent-style-name="Absatz-Standardschriftart" style:family="text">
      <style:text-properties style:font-name="Arial" fo:letter-spacing="-0.0006in" fo:font-size="9pt" style:font-size-asian="9pt"/>
    </style:style>
    <style:style style:name="T3887" style:parent-style-name="Absatz-Standardschriftart" style:family="text">
      <style:text-properties style:font-name="Arial" fo:letter-spacing="0.0131in" fo:font-size="9pt" style:font-size-asian="9pt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3889" style:parent-style-name="Absatz-Standardschriftart" style:family="text">
      <style:text-properties style:font-name="Arial" fo:letter-spacing="0.0131in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3891" style:parent-style-name="Absatz-Standardschriftart" style:family="text">
      <style:text-properties style:font-name="Arial" fo:letter-spacing="0.0131in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Arial" fo:letter-spacing="0.0131in" fo:font-size="9pt" style:font-size-asian="9pt"/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3895" style:parent-style-name="Absatz-Standardschriftart" style:family="text">
      <style:text-properties style:font-name="Arial" fo:letter-spacing="0.0131in" fo:font-size="9pt" style:font-size-asian="9pt"/>
    </style:style>
    <style:style style:name="T3896" style:parent-style-name="Absatz-Standardschriftart" style:family="text">
      <style:text-properties style:font-name="Arial" fo:font-size="9pt" style:font-size-asian="9pt"/>
    </style:style>
    <style:style style:name="T3897" style:parent-style-name="Absatz-Standardschriftart" style:family="text">
      <style:text-properties style:font-name="Arial" fo:letter-spacing="0.0131in" fo:font-size="9pt" style:font-size-asian="9pt"/>
    </style:style>
    <style:style style:name="T3898" style:parent-style-name="Absatz-Standardschriftart" style:family="text">
      <style:text-properties style:font-name="Arial" fo:letter-spacing="-0.0006in" fo:font-size="9pt" style:font-size-asian="9pt"/>
    </style:style>
    <style:style style:name="T3899" style:parent-style-name="Absatz-Standardschriftart" style:family="text">
      <style:text-properties style:font-name="Arial" fo:letter-spacing="0.0131in" fo:font-size="9pt" style:font-size-asian="9pt"/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3901" style:parent-style-name="Absatz-Standardschriftart" style:family="text">
      <style:text-properties style:font-name="Arial" fo:letter-spacing="0.0131in" fo:font-size="9pt" style:font-size-asian="9pt"/>
    </style:style>
    <style:style style:name="T3902" style:parent-style-name="Absatz-Standardschriftart" style:family="text">
      <style:text-properties style:font-name="Arial" fo:letter-spacing="-0.0006in" fo:font-size="9pt" style:font-size-asian="9pt"/>
    </style:style>
    <style:style style:name="T3903" style:parent-style-name="Absatz-Standardschriftart" style:family="text">
      <style:text-properties style:font-name="Arial" fo:letter-spacing="0.0131in" fo:font-size="9pt" style:font-size-asian="9pt"/>
    </style:style>
    <style:style style:name="T3904" style:parent-style-name="Absatz-Standardschriftart" style:family="text">
      <style:text-properties style:font-name="Arial" fo:letter-spacing="-0.0006in" fo:font-size="9pt" style:font-size-asian="9pt"/>
    </style:style>
    <style:style style:name="T3905" style:parent-style-name="Absatz-Standardschriftart" style:family="text">
      <style:text-properties style:font-name="Arial" fo:letter-spacing="0.0131in" fo:font-size="9pt" style:font-size-asian="9pt"/>
    </style:style>
    <style:style style:name="T3906" style:parent-style-name="Absatz-Standardschriftart" style:family="text">
      <style:text-properties style:font-name="Arial" fo:letter-spacing="-0.0006in" fo:font-size="9pt" style:font-size-asian="9pt"/>
    </style:style>
    <style:style style:name="T3907" style:parent-style-name="Absatz-Standardschriftart" style:family="text">
      <style:text-properties style:font-name="Arial" fo:letter-spacing="0.0131in" fo:font-size="9pt" style:font-size-asian="9pt"/>
    </style:style>
    <style:style style:name="T3908" style:parent-style-name="Absatz-Standardschriftart" style:family="text">
      <style:text-properties style:font-name="Arial" fo:font-size="9pt" style:font-size-asian="9pt"/>
    </style:style>
    <style:style style:name="T3909" style:parent-style-name="Absatz-Standardschriftart" style:family="text">
      <style:text-properties style:font-name="Arial" fo:letter-spacing="0.0131in" fo:font-size="9pt" style:font-size-asian="9pt"/>
    </style:style>
    <style:style style:name="T3910" style:parent-style-name="Absatz-Standardschriftart" style:family="text">
      <style:text-properties style:font-name="Arial" fo:letter-spacing="-0.0006in" fo:font-size="9pt" style:font-size-asian="9pt"/>
    </style:style>
    <style:style style:name="T3911" style:parent-style-name="Absatz-Standardschriftart" style:family="text">
      <style:text-properties style:font-name="Arial" fo:letter-spacing="0.0131in" fo:font-size="9pt" style:font-size-asian="9pt"/>
    </style:style>
    <style:style style:name="T3912" style:parent-style-name="Absatz-Standardschriftart" style:family="text">
      <style:text-properties style:font-name="Arial" fo:letter-spacing="-0.0006in" fo:font-size="9pt" style:font-size-asian="9pt"/>
    </style:style>
    <style:style style:name="T3913" style:parent-style-name="Absatz-Standardschriftart" style:family="text">
      <style:text-properties style:font-name="Arial" fo:letter-spacing="0.0125in" fo:font-size="9pt" style:font-size-asian="9pt"/>
    </style:style>
    <style:style style:name="T3914" style:parent-style-name="Absatz-Standardschriftart" style:family="text">
      <style:text-properties style:font-name="Arial" fo:letter-spacing="-0.0006in" fo:font-size="9pt" style:font-size-asian="9pt"/>
    </style:style>
    <style:style style:name="T3915" style:parent-style-name="Absatz-Standardschriftart" style:family="text">
      <style:text-properties style:font-name="Arial" fo:letter-spacing="0.0131in" fo:font-size="9pt" style:font-size-asian="9pt"/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3917" style:parent-style-name="Absatz-Standardschriftart" style:family="text">
      <style:text-properties style:font-name="Times New Roman" fo:letter-spacing="0.0493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0.0006in" fo:font-size="9pt" style:font-size-asian="9pt"/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3921" style:parent-style-name="Absatz-Standardschriftart" style:family="text">
      <style:text-properties style:font-name="Arial" fo:letter-spacing="0.0013in" fo:font-size="9pt" style:font-size-asian="9pt"/>
    </style:style>
    <style:style style:name="T3922" style:parent-style-name="Absatz-Standardschriftart" style:family="text">
      <style:text-properties style:font-name="Arial" fo:letter-spacing="-0.0006in" fo:font-size="9pt" style:font-size-asian="9pt"/>
    </style:style>
    <style:style style:name="T3923" style:parent-style-name="Absatz-Standardschriftart" style:family="text">
      <style:text-properties style:font-name="Arial" fo:letter-spacing="0.0013in" fo:font-size="9pt" style:font-size-asian="9pt"/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3925" style:parent-style-name="Absatz-Standardschriftart" style:family="text">
      <style:text-properties style:font-name="Arial" fo:letter-spacing="0.0006in" fo:font-size="9pt" style:font-size-asian="9pt"/>
    </style:style>
    <style:style style:name="T3926" style:parent-style-name="Absatz-Standardschriftart" style:family="text">
      <style:text-properties style:font-name="Arial" fo:font-size="9pt" style:font-size-asian="9pt"/>
    </style:style>
    <style:style style:name="T3927" style:parent-style-name="Absatz-Standardschriftart" style:family="text">
      <style:text-properties style:font-name="Arial" fo:letter-spacing="0.0013in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letter-spacing="0.0013in" fo:font-size="9pt" style:font-size-asian="9pt"/>
    </style:style>
    <style:style style:name="T3930" style:parent-style-name="Absatz-Standardschriftart" style:family="text">
      <style:text-properties style:font-name="Arial" fo:font-size="9pt" style:font-size-asian="9pt"/>
    </style:style>
    <style:style style:name="T3931" style:parent-style-name="Absatz-Standardschriftart" style:family="text">
      <style:text-properties style:font-name="Arial" fo:letter-spacing="0.0013in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letter-spacing="0.0006in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3935" style:parent-style-name="Absatz-Standardschriftart" style:family="text">
      <style:text-properties style:font-name="Arial" fo:letter-spacing="0.0013in" fo:font-size="9pt" style:font-size-asian="9pt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3937" style:parent-style-name="Absatz-Standardschriftart" style:family="text">
      <style:text-properties style:font-name="Arial" fo:letter-spacing="0.0013in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letter-spacing="0.0006in" fo:font-size="9pt" style:font-size-asian="9pt"/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3941" style:parent-style-name="Absatz-Standardschriftart" style:family="text">
      <style:text-properties style:font-name="Arial" fo:letter-spacing="0.0013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013in" fo:font-size="9pt" style:font-size-asian="9pt"/>
    </style:style>
    <style:style style:name="T3944" style:parent-style-name="Absatz-Standardschriftart" style:family="text">
      <style:text-properties style:font-name="Arial" fo:font-size="9pt" style:font-size-asian="9pt"/>
    </style:style>
    <style:style style:name="T3945" style:parent-style-name="Absatz-Standardschriftart" style:family="text">
      <style:text-properties style:font-name="Arial" fo:letter-spacing="0.0013in" fo:font-size="9pt" style:font-size-asian="9pt"/>
    </style:style>
    <style:style style:name="T3946" style:parent-style-name="Absatz-Standardschriftart" style:family="text">
      <style:text-properties style:font-name="Arial" fo:letter-spacing="-0.0006in" fo:font-size="9pt" style:font-size-asian="9pt"/>
    </style:style>
    <style:style style:name="T3947" style:parent-style-name="Absatz-Standardschriftart" style:family="text">
      <style:text-properties style:font-name="Arial" fo:letter-spacing="0.0006in" fo:font-size="9pt" style:font-size-asian="9pt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0.0013in" fo:font-size="9pt" style:font-size-asian="9pt"/>
    </style:style>
    <style:style style:name="T3950" style:parent-style-name="Absatz-Standardschriftart" style:family="text">
      <style:text-properties style:font-name="Arial" fo:font-size="9pt" style:font-size-asian="9pt"/>
    </style:style>
    <style:style style:name="T3951" style:parent-style-name="Absatz-Standardschriftart" style:family="text">
      <style:text-properties style:font-name="Times New Roman" fo:letter-spacing="0.0618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02in" fo:font-size="9pt" style:font-size-asian="9pt"/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3955" style:parent-style-name="Absatz-Standardschriftart" style:family="text">
      <style:text-properties style:font-name="Arial" fo:letter-spacing="0.0027in" fo:font-size="9pt" style:font-size-asian="9pt"/>
    </style:style>
    <style:style style:name="T3956" style:parent-style-name="Absatz-Standardschriftart" style:family="text">
      <style:text-properties style:font-name="Arial" fo:letter-spacing="-0.0006in" fo:font-size="9pt" style:font-size-asian="9pt"/>
    </style:style>
    <style:style style:name="T3957" style:parent-style-name="Absatz-Standardschriftart" style:family="text">
      <style:text-properties style:font-name="Arial" fo:letter-spacing="0.0027in" fo:font-size="9pt" style:font-size-asian="9pt"/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3959" style:parent-style-name="Absatz-Standardschriftart" style:family="text">
      <style:text-properties style:font-name="Arial" fo:letter-spacing="0.002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3961" style:parent-style-name="Absatz-Standardschriftart" style:family="text">
      <style:text-properties style:font-name="Arial" fo:letter-spacing="0.0027in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3963" style:parent-style-name="Absatz-Standardschriftart" style:family="text">
      <style:text-properties style:font-name="Arial" fo:letter-spacing="0.0027in" fo:font-size="9pt" style:font-size-asian="9pt"/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Arial" fo:letter-spacing="0.002in" fo:font-size="9pt" style:font-size-asian="9pt"/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letter-spacing="0.0027in" fo:font-size="9pt" style:font-size-asian="9pt"/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3969" style:parent-style-name="Absatz-Standardschriftart" style:family="text">
      <style:text-properties style:font-name="Arial" fo:letter-spacing="0.0027in" fo:font-size="9pt" style:font-size-asian="9pt"/>
    </style:style>
    <style:style style:name="T3970" style:parent-style-name="Absatz-Standardschriftart" style:family="text">
      <style:text-properties style:font-name="Arial" fo:font-size="9pt" style:font-size-asian="9pt"/>
    </style:style>
    <style:style style:name="T3971" style:parent-style-name="Absatz-Standardschriftart" style:family="text">
      <style:text-properties style:font-name="Arial" fo:letter-spacing="0.002in" fo:font-size="9pt" style:font-size-asian="9pt"/>
    </style:style>
    <style:style style:name="T3972" style:parent-style-name="Absatz-Standardschriftart" style:family="text">
      <style:text-properties style:font-name="Arial" fo:letter-spacing="-0.0006in" fo:font-size="9pt" style:font-size-asian="9pt"/>
    </style:style>
    <style:style style:name="T3973" style:parent-style-name="Absatz-Standardschriftart" style:family="text">
      <style:text-properties style:font-name="Arial" fo:letter-spacing="0.0027in" fo:font-size="9pt" style:font-size-asian="9pt"/>
    </style:style>
    <style:style style:name="T3974" style:parent-style-name="Absatz-Standardschriftart" style:family="text">
      <style:text-properties style:font-name="Arial" fo:letter-spacing="-0.0006in" fo:font-size="9pt" style:font-size-asian="9pt"/>
    </style:style>
    <style:style style:name="T3975" style:parent-style-name="Absatz-Standardschriftart" style:family="text">
      <style:text-properties style:font-name="Arial" fo:letter-spacing="0.0027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letter-spacing="0.002in" fo:font-size="9pt" style:font-size-asian="9pt"/>
    </style:style>
    <style:style style:name="T3978" style:parent-style-name="Absatz-Standardschriftart" style:family="text">
      <style:text-properties style:font-name="Arial" fo:font-size="9pt" style:font-size-asian="9pt"/>
    </style:style>
    <style:style style:name="T3979" style:parent-style-name="Absatz-Standardschriftart" style:family="text">
      <style:text-properties style:font-name="Arial" fo:letter-spacing="0.0027in" fo:font-size="9pt" style:font-size-asian="9pt"/>
    </style:style>
    <style:style style:name="T3980" style:parent-style-name="Absatz-Standardschriftart" style:family="text">
      <style:text-properties style:font-name="Arial" fo:letter-spacing="-0.0006in" fo:font-size="9pt" style:font-size-asian="9pt"/>
    </style:style>
    <style:style style:name="T3981" style:parent-style-name="Absatz-Standardschriftart" style:family="text">
      <style:text-properties style:font-name="Times New Roman" fo:letter-spacing="0.0444in" fo:font-size="9pt" style:font-size-asian="9pt"/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P398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letter-spacing="0.0006in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T4000" style:parent-style-name="Absatz-Standardschriftart" style:family="text">
      <style:text-properties style:font-name="Arial" fo:font-size="9pt" style:font-size-asian="9pt"/>
    </style:style>
    <style:style style:name="T4001" style:parent-style-name="Absatz-Standardschriftart" style:family="text">
      <style:text-properties style:font-name="Arial" fo:letter-spacing="-0.0006in" fo:font-size="9pt" style:font-size-asian="9pt"/>
    </style:style>
    <style:style style:name="T4002" style:parent-style-name="Absatz-Standardschriftart" style:family="text">
      <style:text-properties style:font-name="Arial" fo:letter-spacing="0.0006in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letter-spacing="0.0006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Times New Roman" fo:letter-spacing="0.0291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P40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15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38in"/>
        </style:tab-stops>
      </style:paragraph-properties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201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208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4021" style:parent-style-name="Absatz-Standardschriftart" style:family="text">
      <style:text-properties style:font-name="Arial" fo:letter-spacing="0.0208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208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letter-spacing="0.0208in" fo:font-size="9pt" style:font-size-asian="9pt"/>
    </style:style>
    <style:style style:name="T4026" style:parent-style-name="Absatz-Standardschriftart" style:family="text">
      <style:text-properties style:font-name="Arial" fo:font-size="9pt" style:font-size-asian="9pt"/>
    </style:style>
    <style:style style:name="T4027" style:parent-style-name="Absatz-Standardschriftart" style:family="text">
      <style:text-properties style:font-name="Arial" fo:letter-spacing="0.0208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0.0201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208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0.0208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208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0.0208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0.0208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208in" fo:font-size="9pt" style:font-size-asian="9pt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4043" style:parent-style-name="Absatz-Standardschriftart" style:family="text">
      <style:text-properties style:font-name="Arial" fo:letter-spacing="0.0208in" fo:font-size="9pt" style:font-size-asian="9pt"/>
    </style:style>
    <style:style style:name="T4044" style:parent-style-name="Absatz-Standardschriftart" style:family="text">
      <style:text-properties style:font-name="Arial" fo:letter-spacing="-0.0006in" fo:font-size="9pt" style:font-size-asian="9pt"/>
    </style:style>
    <style:style style:name="T4045" style:parent-style-name="Absatz-Standardschriftart" style:family="text">
      <style:text-properties style:font-name="Arial" fo:letter-spacing="0.0208in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0.0208in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letter-spacing="0.0208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Times New Roman" fo:letter-spacing="0.0333in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4054" style:parent-style-name="Absatz-Standardschriftart" style:family="text">
      <style:text-properties style:font-name="Arial" fo:letter-spacing="0.0006in" fo:font-size="9pt" style:font-size-asian="9pt"/>
    </style:style>
    <style:style style:name="T4055" style:parent-style-name="Absatz-Standardschriftart" style:family="text">
      <style:text-properties style:font-name="Arial" fo:letter-spacing="-0.0006in" fo:font-size="9pt" style:font-size-asian="9pt"/>
    </style:style>
    <style:style style:name="T4056" style:parent-style-name="Absatz-Standardschriftart" style:family="text">
      <style:text-properties style:font-name="Arial" fo:letter-spacing="0.0006in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-0.0006in" fo:font-size="9pt" style:font-size-asian="9pt"/>
    </style:style>
    <style:style style:name="T4060" style:parent-style-name="Absatz-Standardschriftart" style:family="text">
      <style:text-properties style:font-name="Arial" fo:letter-spacing="0.0006in" fo:font-size="9pt" style:font-size-asian="9pt"/>
    </style:style>
    <style:style style:name="T4061" style:parent-style-name="Absatz-Standardschriftart" style:family="text">
      <style:text-properties style:font-name="Arial" fo:letter-spacing="-0.0006in" fo:font-size="9pt" style:font-size-asian="9pt"/>
    </style:style>
    <style:style style:name="T4062" style:parent-style-name="Absatz-Standardschriftart" style:family="text">
      <style:text-properties style:font-name="Arial" fo:letter-spacing="0.0006in" fo:font-size="9pt" style:font-size-asian="9pt"/>
    </style:style>
    <style:style style:name="T4063" style:parent-style-name="Absatz-Standardschriftart" style:family="text">
      <style:text-properties style:font-name="Arial" fo:letter-spacing="-0.0006in" fo:font-size="9pt" style:font-size-asian="9pt"/>
    </style:style>
    <style:style style:name="T4064" style:parent-style-name="Absatz-Standardschriftart" style:family="text">
      <style:text-properties style:font-name="Arial" fo:letter-spacing="0.0006in" fo:font-size="9pt" style:font-size-asian="9pt"/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0.0006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letter-spacing="0.0006in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4073" style:parent-style-name="Absatz-Standardschriftart" style:family="text">
      <style:text-properties style:font-name="Arial" fo:letter-spacing="0.0006in" fo:font-size="9pt" style:font-size-asian="9pt"/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4075" style:parent-style-name="Absatz-Standardschriftart" style:family="text">
      <style:text-properties style:font-name="Arial" fo:letter-spacing="0.0006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Times New Roman" fo:letter-spacing="0.0291in" fo:font-size="9pt" style:font-size-asian="9pt"/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4082" style:parent-style-name="Absatz-Standardschriftart" style:family="text">
      <style:text-properties style:font-name="Arial" fo:font-size="9pt" style:font-size-asian="9pt"/>
    </style:style>
    <style:style style:name="P408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8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8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86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8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88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8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0" style:parent-style-name="Absatz-Standardschriftart" style:family="text">
      <style:text-properties style:font-name="Arial" fo:letter-spacing="0.020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2" style:parent-style-name="Absatz-Standardschriftart" style:family="text">
      <style:text-properties style:font-name="Arial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4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2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4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6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8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0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2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4" style:parent-style-name="Absatz-Standardschriftart" style:family="text">
      <style:text-properties style:font-name="Arial" fo:letter-spacing="0.020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6" style:parent-style-name="Absatz-Standardschriftart" style:family="text">
      <style:text-properties style:font-name="Arial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8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0" style:parent-style-name="Absatz-Standardschriftart" style:family="text">
      <style:text-properties style:font-name="Arial" fo:letter-spacing="0.020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2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4" style:parent-style-name="Absatz-Standardschriftart" style:family="text">
      <style:text-properties style:font-name="Arial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6" style:parent-style-name="Absatz-Standardschriftart" style:family="text">
      <style:text-properties style:font-name="Times New Roman" fo:letter-spacing="-0.0006in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412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0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2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6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14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141" style:parent-style-name="Standard" style:family="paragraph">
      <style:paragraph-properties fo:text-align="justify" fo:margin-top="0.0458in" fo:line-height="120%" fo:margin-right="0.0937in" fo:text-indent="0in">
        <style:tab-stops>
          <style:tab-stop style:type="left" style:position="0.0986in"/>
        </style:tab-stops>
      </style:paragraph-properties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4143" style:parent-style-name="Absatz-Standardschriftart" style:family="text">
      <style:text-properties style:font-name="Arial" fo:letter-spacing="0.0048in" fo:font-size="9pt" style:font-size-asian="9pt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4145" style:parent-style-name="Absatz-Standardschriftart" style:family="text">
      <style:text-properties style:font-name="Arial" fo:letter-spacing="0.0055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0.0055in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Arial" fo:letter-spacing="0.0055in" fo:font-size="9pt" style:font-size-asian="9pt"/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4151" style:parent-style-name="Absatz-Standardschriftart" style:family="text">
      <style:text-properties style:font-name="Arial" fo:letter-spacing="0.0062in" fo:font-size="9pt" style:font-size-asian="9pt"/>
    </style:style>
    <style:style style:name="T4152" style:parent-style-name="Absatz-Standardschriftart" style:family="text">
      <style:text-properties style:font-name="Arial" fo:letter-spacing="-0.0006in" fo:font-size="9pt" style:font-size-asian="9pt"/>
    </style:style>
    <style:style style:name="T4153" style:parent-style-name="Absatz-Standardschriftart" style:family="text">
      <style:text-properties style:font-name="Arial" fo:letter-spacing="0.0055in" fo:font-size="9pt" style:font-size-asian="9pt"/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4155" style:parent-style-name="Absatz-Standardschriftart" style:family="text">
      <style:text-properties style:font-name="Arial" fo:letter-spacing="0.0055in" fo:font-size="9pt" style:font-size-asian="9pt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4157" style:parent-style-name="Absatz-Standardschriftart" style:family="text">
      <style:text-properties style:font-name="Arial" fo:letter-spacing="0.0055in" fo:font-size="9pt" style:font-size-asian="9pt"/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T4159" style:parent-style-name="Absatz-Standardschriftart" style:family="text">
      <style:text-properties style:font-name="Arial" fo:letter-spacing="0.0055in" fo:font-size="9pt" style:font-size-asian="9pt"/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4161" style:parent-style-name="Absatz-Standardschriftart" style:family="text">
      <style:text-properties style:font-name="Arial" fo:letter-spacing="0.0055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0.0055in" fo:font-size="9pt" style:font-size-asian="9pt"/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4165" style:parent-style-name="Absatz-Standardschriftart" style:family="text">
      <style:text-properties style:font-name="Arial" fo:letter-spacing="0.0055in" fo:font-size="9pt" style:font-size-asian="9pt"/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4167" style:parent-style-name="Absatz-Standardschriftart" style:family="text">
      <style:text-properties style:font-name="Arial" fo:letter-spacing="0.0055in" fo:font-size="9pt" style:font-size-asian="9pt"/>
    </style:style>
    <style:style style:name="T4168" style:parent-style-name="Absatz-Standardschriftart" style:family="text">
      <style:text-properties style:font-name="Arial" fo:letter-spacing="-0.0006in" fo:font-size="9pt" style:font-size-asian="9pt"/>
    </style:style>
    <style:style style:name="T4169" style:parent-style-name="Absatz-Standardschriftart" style:family="text">
      <style:text-properties style:font-name="Arial" fo:letter-spacing="0.0055in" fo:font-size="9pt" style:font-size-asian="9pt"/>
    </style:style>
    <style:style style:name="T4170" style:parent-style-name="Absatz-Standardschriftart" style:family="text">
      <style:text-properties style:font-name="Arial" fo:letter-spacing="-0.0006in" fo:font-size="9pt" style:font-size-asian="9pt"/>
    </style:style>
    <style:style style:name="T4171" style:parent-style-name="Absatz-Standardschriftart" style:family="text">
      <style:text-properties style:font-name="Arial" fo:letter-spacing="0.0055in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Arial" fo:letter-spacing="0.0055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4175" style:parent-style-name="Absatz-Standardschriftart" style:family="text">
      <style:text-properties style:font-name="Arial" fo:letter-spacing="0.0055in" fo:font-size="9pt" style:font-size-asian="9pt"/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4177" style:parent-style-name="Absatz-Standardschriftart" style:family="text">
      <style:text-properties style:font-name="Arial" fo:letter-spacing="0.0055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letter-spacing="0.0055in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Times New Roman" fo:letter-spacing="0.0208in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font-size="9pt" style:font-size-asian="9pt"/>
    </style:style>
    <style:style style:name="T4184" style:parent-style-name="Absatz-Standardschriftart" style:family="text">
      <style:text-properties style:font-name="Arial" fo:letter-spacing="-0.0006in" fo:font-size="9pt" style:font-size-asian="9pt"/>
    </style:style>
    <style:style style:name="T4185" style:parent-style-name="Absatz-Standardschriftart" style:family="text">
      <style:text-properties style:font-name="Arial" fo:font-size="9pt" style:font-size-asian="9pt"/>
    </style:style>
    <style:style style:name="T4186" style:parent-style-name="Absatz-Standardschriftart" style:family="text">
      <style:text-properties style:font-name="Arial" fo:letter-spacing="-0.0006in" fo:font-size="9pt" style:font-size-asian="9pt"/>
    </style:style>
    <style:style style:name="T4187" style:parent-style-name="Absatz-Standardschriftart" style:family="text">
      <style:text-properties style:font-name="Arial" fo:letter-spacing="0.0006in" fo:font-size="9pt" style:font-size-asian="9pt"/>
    </style:style>
    <style:style style:name="T4188" style:parent-style-name="Absatz-Standardschriftart" style:family="text">
      <style:text-properties style:font-name="Arial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font-size="9pt" style:font-size-asian="9pt"/>
    </style:style>
    <style:style style:name="T4191" style:parent-style-name="Absatz-Standardschriftart" style:family="text">
      <style:text-properties style:font-name="Arial" fo:letter-spacing="-0.0006in" fo:font-size="9pt" style:font-size-asian="9pt"/>
    </style:style>
    <style:style style:name="T4192" style:parent-style-name="Absatz-Standardschriftart" style:family="text">
      <style:text-properties style:font-name="Arial" fo:font-size="9pt" style:font-size-asian="9pt"/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T4197" style:parent-style-name="Absatz-Standardschriftart" style:family="text">
      <style:text-properties style:font-name="Arial" fo:letter-spacing="-0.0006in" fo:font-size="9pt" style:font-size-asian="9pt"/>
    </style:style>
    <style:style style:name="T4198" style:parent-style-name="Absatz-Standardschriftart" style:family="text">
      <style:text-properties style:font-name="Arial" fo:font-size="9pt" style:font-size-asian="9pt"/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4200" style:parent-style-name="Absatz-Standardschriftart" style:family="text">
      <style:text-properties style:font-name="Arial" fo:font-size="9pt" style:font-size-asian="9pt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4203" style:parent-style-name="Absatz-Standardschriftart" style:family="text">
      <style:text-properties style:font-name="Arial" fo:font-size="9pt" style:font-size-asian="9pt"/>
    </style:style>
    <style:style style:name="T4204" style:parent-style-name="Absatz-Standardschriftart" style:family="text">
      <style:text-properties style:font-name="Times New Roman" fo:letter-spacing="0.0326in" fo:font-size="9pt" style:font-size-asian="9pt"/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font-size="9pt" style:font-size-asian="9pt"/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4212" style:parent-style-name="Absatz-Standardschriftart" style:family="text">
      <style:text-properties style:font-name="Arial" fo:font-size="9pt" style:font-size-asian="9pt"/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P42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1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16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217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1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2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6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69" style:parent-style-name="Absatz-Standardschriftart" style:family="text">
      <style:text-properties style:font-name="Arial" fo:letter-spacing="-0.0006in" fo:font-size="9pt" style:font-size-asian="9pt"/>
    </style:style>
    <style:style style:name="T4270" style:parent-style-name="Absatz-Standardschriftart" style:family="text">
      <style:text-properties style:font-name="Arial" fo:letter-spacing="0.0076in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letter-spacing="0.0083in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letter-spacing="0.009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letter-spacing="0.0083in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0.0083in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4280" style:parent-style-name="Absatz-Standardschriftart" style:family="text">
      <style:text-properties style:font-name="Arial" fo:letter-spacing="0.0083in" fo:font-size="9pt" style:font-size-asian="9pt"/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4282" style:parent-style-name="Absatz-Standardschriftart" style:family="text">
      <style:text-properties style:font-name="Arial" fo:letter-spacing="0.0083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letter-spacing="0.0083in" fo:font-size="9pt" style:font-size-asian="9pt"/>
    </style:style>
    <style:style style:name="T4285" style:parent-style-name="Absatz-Standardschriftart" style:family="text">
      <style:text-properties style:font-name="Arial" fo:font-size="9pt" style:font-size-asian="9pt"/>
    </style:style>
    <style:style style:name="T4286" style:parent-style-name="Absatz-Standardschriftart" style:family="text">
      <style:text-properties style:font-name="Arial" fo:letter-spacing="0.0083in" fo:font-size="9pt" style:font-size-asian="9pt"/>
    </style:style>
    <style:style style:name="T4287" style:parent-style-name="Absatz-Standardschriftart" style:family="text">
      <style:text-properties style:font-name="Arial" fo:font-size="9pt" style:font-size-asian="9pt"/>
    </style:style>
    <style:style style:name="T4288" style:parent-style-name="Absatz-Standardschriftart" style:family="text">
      <style:text-properties style:font-name="Arial" fo:letter-spacing="0.0083in" fo:font-size="9pt" style:font-size-asian="9pt"/>
    </style:style>
    <style:style style:name="T4289" style:parent-style-name="Absatz-Standardschriftart" style:family="text">
      <style:text-properties style:font-name="Arial" fo:font-size="9pt" style:font-size-asian="9pt"/>
    </style:style>
    <style:style style:name="T4290" style:parent-style-name="Absatz-Standardschriftart" style:family="text">
      <style:text-properties style:font-name="Arial" fo:letter-spacing="0.0083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letter-spacing="0.0083in" fo:font-size="9pt" style:font-size-asian="9pt"/>
    </style:style>
    <style:style style:name="T4293" style:parent-style-name="Absatz-Standardschriftart" style:family="text">
      <style:text-properties style:font-name="Arial" fo:font-size="9pt" style:font-size-asian="9pt"/>
    </style:style>
    <style:style style:name="T4294" style:parent-style-name="Absatz-Standardschriftart" style:family="text">
      <style:text-properties style:font-name="Arial" fo:letter-spacing="0.0083in" fo:font-size="9pt" style:font-size-asian="9pt"/>
    </style:style>
    <style:style style:name="T4295" style:parent-style-name="Absatz-Standardschriftart" style:family="text">
      <style:text-properties style:font-name="Arial" fo:font-size="9pt" style:font-size-asian="9pt"/>
    </style:style>
    <style:style style:name="T4296" style:parent-style-name="Absatz-Standardschriftart" style:family="text">
      <style:text-properties style:font-name="Arial" fo:letter-spacing="0.0083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letter-spacing="0.009in" fo:font-size="9pt" style:font-size-asian="9pt"/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4300" style:parent-style-name="Absatz-Standardschriftart" style:family="text">
      <style:text-properties style:font-name="Arial" fo:letter-spacing="0.0076in" fo:font-size="9pt" style:font-size-asian="9pt"/>
    </style:style>
    <style:style style:name="T4301" style:parent-style-name="Absatz-Standardschriftart" style:family="text">
      <style:text-properties style:font-name="Arial" fo:letter-spacing="-0.0006in" fo:font-size="9pt" style:font-size-asian="9pt"/>
    </style:style>
    <style:style style:name="T4302" style:parent-style-name="Absatz-Standardschriftart" style:family="text">
      <style:text-properties style:font-name="Arial" fo:letter-spacing="0.0083in" fo:font-size="9pt" style:font-size-asian="9pt"/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T4304" style:parent-style-name="Absatz-Standardschriftart" style:family="text">
      <style:text-properties style:font-name="Times New Roman" fo:letter-spacing="0.0375in" fo:font-size="9pt" style:font-size-asian="9pt"/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letter-spacing="-0.0013in" fo:font-size="9pt" style:font-size-asian="9pt"/>
    </style:style>
    <style:style style:name="T4309" style:parent-style-name="Absatz-Standardschriftart" style:family="text">
      <style:text-properties style:font-name="Arial" fo:letter-spacing="-0.0006in" fo:font-size="9pt" style:font-size-asian="9pt"/>
    </style:style>
    <style:style style:name="T4310" style:parent-style-name="Absatz-Standardschriftart" style:family="text">
      <style:text-properties style:font-name="Arial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4314" style:parent-style-name="Absatz-Standardschriftart" style:family="text">
      <style:text-properties style:font-name="Arial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P431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31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31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319" style:parent-style-name="Absatz-Standardschriftart" style:family="text">
      <style:text-properties style:font-name="Symbol" style:font-name-asian="Symbol" style:font-name-complex="Symbol" fo:letter-spacing="0.0048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3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5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402" style:parent-style-name="Standard" style:family="paragraph">
      <style:paragraph-properties fo:line-height="120%" fo:margin-left="0.4138in" fo:margin-right="2.3472in">
        <style:tab-stops/>
      </style:paragraph-properties>
    </style:style>
    <style:style style:name="T4403" style:parent-style-name="Absatz-Standardschriftart" style:family="text">
      <style:text-properties style:font-name="Arial" fo:font-size="9pt" style:font-size-asian="9pt"/>
    </style:style>
    <style:style style:name="T4404" style:parent-style-name="Absatz-Standardschriftart" style:family="text">
      <style:text-properties style:font-name="Arial" fo:letter-spacing="-0.0013in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4406" style:parent-style-name="Absatz-Standardschriftart" style:family="text">
      <style:text-properties style:font-name="Arial" fo:letter-spacing="-0.0006in" fo:font-size="9pt" style:font-size-asian="9pt"/>
    </style:style>
    <style:style style:name="T4407" style:parent-style-name="Absatz-Standardschriftart" style:family="text">
      <style:text-properties style:font-name="Arial" fo:letter-spacing="-0.0013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13in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Times New Roman" fo:letter-spacing="0.0305in" fo:font-size="9pt" style:font-size-asian="9pt"/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13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4417" style:parent-style-name="Absatz-Standardschriftart" style:family="text">
      <style:text-properties style:font-name="Arial" fo:font-size="9pt" style:font-size-asian="9pt"/>
    </style:style>
    <style:style style:name="T4418" style:parent-style-name="Absatz-Standardschriftart" style:family="text">
      <style:text-properties style:font-name="Arial" fo:letter-spacing="-0.0013in" fo:font-size="9pt" style:font-size-asian="9pt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font-size="9pt" style:font-size-asian="9pt"/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P442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-0.0013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-0.0006in" fo:font-size="9pt" style:font-size-asian="9pt"/>
    </style:style>
    <style:style style:name="T4433" style:parent-style-name="Absatz-Standardschriftart" style:family="text">
      <style:text-properties style:font-name="Arial" fo:font-size="9pt" style:font-size-asian="9pt"/>
    </style:style>
    <style:style style:name="P4434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4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5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4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5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453" style:parent-style-name="Absatz-Standardschriftart" style:family="text">
      <style:text-properties style:font-name="Symbol" style:font-name-asian="Symbol" style:font-name-complex="Symbol" fo:letter-spacing="0.0034in" fo:font-size="9pt" style:font-size-asian="9pt" style:font-size-complex="9pt"/>
    </style:style>
    <style:style style:name="T4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89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7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45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529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587" style:parent-style-name="Standard" style:family="paragraph">
      <style:paragraph-properties fo:margin-top="0.0534in" fo:line-height="120%" fo:margin-left="0.4138in" fo:margin-right="0.0347in">
        <style:tab-stops/>
      </style:paragraph-properties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letter-spacing="0.002in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4591" style:parent-style-name="Absatz-Standardschriftart" style:family="text">
      <style:text-properties style:font-name="Arial" fo:letter-spacing="0.002in" fo:font-size="9pt" style:font-size-asian="9pt"/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4593" style:parent-style-name="Absatz-Standardschriftart" style:family="text">
      <style:text-properties style:font-name="Arial" fo:letter-spacing="0.002in" fo:font-size="9pt" style:font-size-asian="9pt"/>
    </style:style>
    <style:style style:name="T4594" style:parent-style-name="Absatz-Standardschriftart" style:family="text">
      <style:text-properties style:font-name="Arial" fo:letter-spacing="-0.0006in" fo:font-size="9pt" style:font-size-asian="9pt"/>
    </style:style>
    <style:style style:name="T4595" style:parent-style-name="Absatz-Standardschriftart" style:family="text">
      <style:text-properties style:font-name="Arial" fo:letter-spacing="0.002in" fo:font-size="9pt" style:font-size-asian="9pt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4597" style:parent-style-name="Absatz-Standardschriftart" style:family="text">
      <style:text-properties style:font-name="Arial" fo:letter-spacing="0.002in" fo:font-size="9pt" style:font-size-asian="9pt"/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4599" style:parent-style-name="Absatz-Standardschriftart" style:family="text">
      <style:text-properties style:font-name="Arial" fo:letter-spacing="0.0034in" fo:font-size="9pt" style:font-size-asian="9pt"/>
    </style:style>
    <style:style style:name="T4600" style:parent-style-name="Absatz-Standardschriftart" style:family="text">
      <style:text-properties style:font-name="Arial" fo:letter-spacing="-0.0006in" fo:font-size="9pt" style:font-size-asian="9pt"/>
    </style:style>
    <style:style style:name="T4601" style:parent-style-name="Absatz-Standardschriftart" style:family="text">
      <style:text-properties style:font-name="Arial" fo:letter-spacing="0.002in" fo:font-size="9pt" style:font-size-asian="9pt"/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4603" style:parent-style-name="Absatz-Standardschriftart" style:family="text">
      <style:text-properties style:font-name="Arial" fo:letter-spacing="0.002in" fo:font-size="9pt" style:font-size-asian="9pt"/>
    </style:style>
    <style:style style:name="T4604" style:parent-style-name="Absatz-Standardschriftart" style:family="text">
      <style:text-properties style:font-name="Arial" fo:font-size="9pt" style:font-size-asian="9pt"/>
    </style:style>
    <style:style style:name="T4605" style:parent-style-name="Absatz-Standardschriftart" style:family="text">
      <style:text-properties style:font-name="Arial" fo:letter-spacing="0.002in" fo:font-size="9pt" style:font-size-asian="9pt"/>
    </style:style>
    <style:style style:name="T4606" style:parent-style-name="Absatz-Standardschriftart" style:family="text">
      <style:text-properties style:font-name="Arial" fo:font-size="9pt" style:font-size-asian="9pt"/>
    </style:style>
    <style:style style:name="T4607" style:parent-style-name="Absatz-Standardschriftart" style:family="text">
      <style:text-properties style:font-name="Arial" fo:letter-spacing="0.002in" fo:font-size="9pt" style:font-size-asian="9pt"/>
    </style:style>
    <style:style style:name="T4608" style:parent-style-name="Absatz-Standardschriftart" style:family="text">
      <style:text-properties style:font-name="Arial" fo:letter-spacing="-0.0006in" fo:font-size="9pt" style:font-size-asian="9pt"/>
    </style:style>
    <style:style style:name="T4609" style:parent-style-name="Absatz-Standardschriftart" style:family="text">
      <style:text-properties style:font-name="Arial" fo:letter-spacing="0.0027in" fo:font-size="9pt" style:font-size-asian="9pt"/>
    </style:style>
    <style:style style:name="T4610" style:parent-style-name="Absatz-Standardschriftart" style:family="text">
      <style:text-properties style:font-name="Arial" fo:font-size="9pt" style:font-size-asian="9pt"/>
    </style:style>
    <style:style style:name="T4611" style:parent-style-name="Absatz-Standardschriftart" style:family="text">
      <style:text-properties style:font-name="Arial" fo:letter-spacing="0.0027in" fo:font-size="9pt" style:font-size-asian="9pt"/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4613" style:parent-style-name="Absatz-Standardschriftart" style:family="text">
      <style:text-properties style:font-name="Arial" fo:letter-spacing="0.002in" fo:font-size="9pt" style:font-size-asian="9pt"/>
    </style:style>
    <style:style style:name="T4614" style:parent-style-name="Absatz-Standardschriftart" style:family="text">
      <style:text-properties style:font-name="Arial" fo:letter-spacing="-0.0006in" fo:font-size="9pt" style:font-size-asian="9pt"/>
    </style:style>
    <style:style style:name="T4615" style:parent-style-name="Absatz-Standardschriftart" style:family="text">
      <style:text-properties style:font-name="Arial" fo:letter-spacing="0.002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letter-spacing="0.002in" fo:font-size="9pt" style:font-size-asian="9pt"/>
    </style:style>
    <style:style style:name="T4618" style:parent-style-name="Absatz-Standardschriftart" style:family="text">
      <style:text-properties style:font-name="Arial" fo:letter-spacing="-0.0006in" fo:font-size="9pt" style:font-size-asian="9pt"/>
    </style:style>
    <style:style style:name="T4619" style:parent-style-name="Absatz-Standardschriftart" style:family="text">
      <style:text-properties style:font-name="Arial" fo:letter-spacing="0.002in" fo:font-size="9pt" style:font-size-asian="9pt"/>
    </style:style>
    <style:style style:name="T4620" style:parent-style-name="Absatz-Standardschriftart" style:family="text">
      <style:text-properties style:font-name="Arial" fo:letter-spacing="-0.0006in" fo:font-size="9pt" style:font-size-asian="9pt"/>
    </style:style>
    <style:style style:name="T4621" style:parent-style-name="Absatz-Standardschriftart" style:family="text">
      <style:text-properties style:font-name="Times New Roman" fo:letter-spacing="0.0347in" fo:font-size="9pt" style:font-size-asian="9pt"/>
    </style:style>
    <style:style style:name="T4622" style:parent-style-name="Absatz-Standardschriftart" style:family="text">
      <style:text-properties style:font-name="Arial" fo:letter-spacing="-0.0006in" fo:font-size="9pt" style:font-size-asian="9pt"/>
    </style:style>
    <style:style style:name="T4623" style:parent-style-name="Absatz-Standardschriftart" style:family="text">
      <style:text-properties style:font-name="Arial" fo:font-size="9pt" style:font-size-asian="9pt"/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P462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626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627" style:parent-style-name="Absatz-Standardschriftart" style:family="text">
      <style:text-properties style:font-name="Symbol" style:font-name-asian="Symbol" style:font-name-complex="Symbol" fo:letter-spacing="0.0034in" fo:font-size="9pt" style:font-size-asian="9pt" style:font-size-complex="9pt"/>
    </style:style>
    <style:style style:name="T4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39" style:parent-style-name="Standard" style:family="paragraph">
      <style:paragraph-properties fo:text-align="justify" fo:margin-top="0.0305in" fo:margin-left="0.4138in">
        <style:tab-stops/>
      </style:paragraph-properties>
    </style:style>
    <style:style style:name="T464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641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50" style:parent-style-name="Standard" style:family="paragraph">
      <style:paragraph-properties fo:text-align="justify" fo:margin-top="0.0305in" fo:margin-left="0.4138in">
        <style:tab-stops/>
      </style:paragraph-properties>
    </style:style>
    <style:style style:name="T465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652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60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466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66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663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4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5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9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1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7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4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4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45" style:parent-style-name="Standard" style:family="paragraph">
      <style:paragraph-properties fo:line-height="120%" fo:margin-left="0.4138in" fo:margin-right="0.0347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9pt" style:font-size-asian="9pt"/>
    </style:style>
    <style:style style:name="T4747" style:parent-style-name="Absatz-Standardschriftart" style:family="text">
      <style:text-properties style:font-name="Arial" fo:letter-spacing="0.0055in" fo:font-size="9pt" style:font-size-asian="9pt"/>
    </style:style>
    <style:style style:name="T4748" style:parent-style-name="Absatz-Standardschriftart" style:family="text">
      <style:text-properties style:font-name="Arial" fo:font-size="9pt" style:font-size-asian="9pt"/>
    </style:style>
    <style:style style:name="T4749" style:parent-style-name="Absatz-Standardschriftart" style:family="text">
      <style:text-properties style:font-name="Arial" fo:letter-spacing="0.0062in" fo:font-size="9pt" style:font-size-asian="9pt"/>
    </style:style>
    <style:style style:name="T4750" style:parent-style-name="Absatz-Standardschriftart" style:family="text">
      <style:text-properties style:font-name="Arial" fo:letter-spacing="-0.0006in" fo:font-size="9pt" style:font-size-asian="9pt"/>
    </style:style>
    <style:style style:name="T4751" style:parent-style-name="Absatz-Standardschriftart" style:family="text">
      <style:text-properties style:font-name="Arial" fo:letter-spacing="0.0062in" fo:font-size="9pt" style:font-size-asian="9pt"/>
    </style:style>
    <style:style style:name="T4752" style:parent-style-name="Absatz-Standardschriftart" style:family="text">
      <style:text-properties style:font-name="Arial" fo:letter-spacing="-0.0006in" fo:font-size="9pt" style:font-size-asian="9pt"/>
    </style:style>
    <style:style style:name="T4753" style:parent-style-name="Absatz-Standardschriftart" style:family="text">
      <style:text-properties style:font-name="Arial" fo:letter-spacing="0.0062in" fo:font-size="9pt" style:font-size-asian="9pt"/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4755" style:parent-style-name="Absatz-Standardschriftart" style:family="text">
      <style:text-properties style:font-name="Arial" fo:letter-spacing="0.0062in" fo:font-size="9pt" style:font-size-asian="9pt"/>
    </style:style>
    <style:style style:name="T4756" style:parent-style-name="Absatz-Standardschriftart" style:family="text">
      <style:text-properties style:font-name="Arial" fo:letter-spacing="-0.0006in" fo:font-size="9pt" style:font-size-asian="9pt"/>
    </style:style>
    <style:style style:name="T4757" style:parent-style-name="Absatz-Standardschriftart" style:family="text">
      <style:text-properties style:font-name="Arial" fo:letter-spacing="0.0069in" fo:font-size="9pt" style:font-size-asian="9pt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4759" style:parent-style-name="Absatz-Standardschriftart" style:family="text">
      <style:text-properties style:font-name="Arial" fo:letter-spacing="0.0062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0.0062in" fo:font-size="9pt" style:font-size-asian="9pt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4763" style:parent-style-name="Absatz-Standardschriftart" style:family="text">
      <style:text-properties style:font-name="Arial" fo:letter-spacing="0.0055in" fo:font-size="9pt" style:font-size-asian="9pt"/>
    </style:style>
    <style:style style:name="T4764" style:parent-style-name="Absatz-Standardschriftart" style:family="text">
      <style:text-properties style:font-name="Arial" fo:letter-spacing="-0.0006in" fo:font-size="9pt" style:font-size-asian="9pt"/>
    </style:style>
    <style:style style:name="T4765" style:parent-style-name="Absatz-Standardschriftart" style:family="text">
      <style:text-properties style:font-name="Arial" fo:letter-spacing="0.0069in" fo:font-size="9pt" style:font-size-asian="9pt"/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4767" style:parent-style-name="Absatz-Standardschriftart" style:family="text">
      <style:text-properties style:font-name="Arial" fo:letter-spacing="0.0062in" fo:font-size="9pt" style:font-size-asian="9pt"/>
    </style:style>
    <style:style style:name="T4768" style:parent-style-name="Absatz-Standardschriftart" style:family="text">
      <style:text-properties style:font-name="Arial" fo:letter-spacing="-0.0006in" fo:font-size="9pt" style:font-size-asian="9pt"/>
    </style:style>
    <style:style style:name="T4769" style:parent-style-name="Absatz-Standardschriftart" style:family="text">
      <style:text-properties style:font-name="Arial" fo:letter-spacing="0.0069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062in" fo:font-size="9pt" style:font-size-asian="9pt"/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4773" style:parent-style-name="Absatz-Standardschriftart" style:family="text">
      <style:text-properties style:font-name="Arial" fo:letter-spacing="0.0062in" fo:font-size="9pt" style:font-size-asian="9pt"/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4775" style:parent-style-name="Absatz-Standardschriftart" style:family="text">
      <style:text-properties style:font-name="Arial" fo:letter-spacing="0.0062in" fo:font-size="9pt" style:font-size-asian="9pt"/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4777" style:parent-style-name="Absatz-Standardschriftart" style:family="text">
      <style:text-properties style:font-name="Arial" fo:letter-spacing="0.0055in" fo:font-size="9pt" style:font-size-asian="9pt"/>
    </style:style>
    <style:style style:name="T4778" style:parent-style-name="Absatz-Standardschriftart" style:family="text">
      <style:text-properties style:font-name="Arial" fo:letter-spacing="-0.0006in" fo:font-size="9pt" style:font-size-asian="9pt"/>
    </style:style>
    <style:style style:name="T4779" style:parent-style-name="Absatz-Standardschriftart" style:family="text">
      <style:text-properties style:font-name="Times New Roman" fo:letter-spacing="0.0479in" fo:font-size="9pt" style:font-size-asian="9pt"/>
    </style:style>
    <style:style style:name="T4780" style:parent-style-name="Absatz-Standardschriftart" style:family="text">
      <style:text-properties style:font-name="Arial" fo:letter-spacing="-0.0006in" fo:font-size="9pt" style:font-size-asian="9pt"/>
    </style:style>
    <style:style style:name="T4781" style:parent-style-name="Absatz-Standardschriftart" style:family="text">
      <style:text-properties style:font-name="Arial" fo:font-size="9pt" style:font-size-asian="9pt"/>
    </style:style>
    <style:style style:name="T4782" style:parent-style-name="Absatz-Standardschriftart" style:family="text">
      <style:text-properties style:font-name="Arial" fo:letter-spacing="-0.0006in" fo:font-size="9pt" style:font-size-asian="9pt"/>
    </style:style>
    <style:style style:name="T4783" style:parent-style-name="Absatz-Standardschriftart" style:family="text">
      <style:text-properties style:font-name="Arial" fo:font-size="9pt" style:font-size-asian="9pt"/>
    </style:style>
    <style:style style:name="P4784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78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786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97" style:parent-style-name="Standard" style:family="paragraph">
      <style:paragraph-properties fo:text-align="justify" fo:margin-top="0.0305in" fo:margin-left="0.4138in">
        <style:tab-stops/>
      </style:paragraph-properties>
    </style:style>
    <style:style style:name="T479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799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0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822" style:parent-style-name="Standard" style:family="paragraph">
      <style:paragraph-properties fo:text-align="justify" fo:margin-top="0.0305in" fo:margin-left="0.4138in">
        <style:tab-stops/>
      </style:paragraph-properties>
    </style:style>
    <style:style style:name="T482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824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829" style:parent-style-name="Standard" style:family="paragraph">
      <style:paragraph-properties fo:margin-top="0.0305in" fo:line-height="120%" fo:margin-left="0.4138in" fo:margin-right="0.0347in">
        <style:tab-stops/>
      </style:paragraph-properties>
    </style:style>
    <style:style style:name="T483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831" style:parent-style-name="Absatz-Standardschriftart" style:family="text">
      <style:text-properties style:font-name="Symbol" style:font-name-asian="Symbol" style:font-name-complex="Symbol" fo:letter-spacing="0.0131in" fo:font-size="9pt" style:font-size-asian="9pt" style:font-size-complex="9pt"/>
    </style:style>
    <style:style style:name="T4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3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3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5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3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4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87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71" style:parent-style-name="Standard" style:family="paragraph">
      <style:paragraph-properties fo:line-height="120%" fo:margin-left="0.4138in" fo:margin-right="0.0347in">
        <style:tab-stops/>
      </style:paragraph-properties>
    </style:style>
    <style:style style:name="T487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87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874" style:parent-style-name="Absatz-Standardschriftart" style:family="text">
      <style:text-properties style:font-name="Symbol" style:font-name-asian="Symbol" style:font-name-complex="Symbol" fo:letter-spacing="0.0131in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92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21" style:parent-style-name="Standard" style:family="paragraph">
      <style:paragraph-properties fo:line-height="120%" fo:margin-left="0.4138in" fo:margin-right="0.0347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4923" style:parent-style-name="Absatz-Standardschriftart" style:family="text">
      <style:text-properties style:font-name="Arial" fo:letter-spacing="0.0041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4925" style:parent-style-name="Absatz-Standardschriftart" style:family="text">
      <style:text-properties style:font-name="Arial" fo:letter-spacing="0.0041in" fo:font-size="9pt" style:font-size-asian="9pt"/>
    </style:style>
    <style:style style:name="T4926" style:parent-style-name="Absatz-Standardschriftart" style:family="text">
      <style:text-properties style:font-name="Arial" fo:font-size="9pt" style:font-size-asian="9pt"/>
    </style:style>
    <style:style style:name="T4927" style:parent-style-name="Absatz-Standardschriftart" style:family="text">
      <style:text-properties style:font-name="Arial" fo:letter-spacing="0.0041in" fo:font-size="9pt" style:font-size-asian="9pt"/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4929" style:parent-style-name="Absatz-Standardschriftart" style:family="text">
      <style:text-properties style:font-name="Arial" fo:letter-spacing="0.0048in" fo:font-size="9pt" style:font-size-asian="9pt"/>
    </style:style>
    <style:style style:name="T4930" style:parent-style-name="Absatz-Standardschriftart" style:family="text">
      <style:text-properties style:font-name="Arial" fo:font-size="9pt" style:font-size-asian="9pt"/>
    </style:style>
    <style:style style:name="T4931" style:parent-style-name="Absatz-Standardschriftart" style:family="text">
      <style:text-properties style:font-name="Arial" fo:letter-spacing="0.0041in" fo:font-size="9pt" style:font-size-asian="9pt"/>
    </style:style>
    <style:style style:name="T4932" style:parent-style-name="Absatz-Standardschriftart" style:family="text">
      <style:text-properties style:font-name="Arial" fo:letter-spacing="-0.0006in" fo:font-size="9pt" style:font-size-asian="9pt"/>
    </style:style>
    <style:style style:name="T4933" style:parent-style-name="Absatz-Standardschriftart" style:family="text">
      <style:text-properties style:font-name="Arial" fo:letter-spacing="0.0041in" fo:font-size="9pt" style:font-size-asian="9pt"/>
    </style:style>
    <style:style style:name="T4934" style:parent-style-name="Absatz-Standardschriftart" style:family="text">
      <style:text-properties style:font-name="Arial" fo:font-size="9pt" style:font-size-asian="9pt"/>
    </style:style>
    <style:style style:name="T4935" style:parent-style-name="Absatz-Standardschriftart" style:family="text">
      <style:text-properties style:font-name="Arial" fo:letter-spacing="0.0048in" fo:font-size="9pt" style:font-size-asian="9pt"/>
    </style:style>
    <style:style style:name="T4936" style:parent-style-name="Absatz-Standardschriftart" style:family="text">
      <style:text-properties style:font-name="Arial" fo:letter-spacing="-0.0006in" fo:font-size="9pt" style:font-size-asian="9pt"/>
    </style:style>
    <style:style style:name="T4937" style:parent-style-name="Absatz-Standardschriftart" style:family="text">
      <style:text-properties style:font-name="Arial" fo:letter-spacing="0.0041in" fo:font-size="9pt" style:font-size-asian="9pt"/>
    </style:style>
    <style:style style:name="T4938" style:parent-style-name="Absatz-Standardschriftart" style:family="text">
      <style:text-properties style:font-name="Arial" fo:letter-spacing="-0.0006in" fo:font-size="9pt" style:font-size-asian="9pt"/>
    </style:style>
    <style:style style:name="T4939" style:parent-style-name="Absatz-Standardschriftart" style:family="text">
      <style:text-properties style:font-name="Arial" fo:letter-spacing="0.0041in" fo:font-size="9pt" style:font-size-asian="9pt"/>
    </style:style>
    <style:style style:name="T4940" style:parent-style-name="Absatz-Standardschriftart" style:family="text">
      <style:text-properties style:font-name="Arial" fo:letter-spacing="-0.0006in" fo:font-size="9pt" style:font-size-asian="9pt"/>
    </style:style>
    <style:style style:name="T4941" style:parent-style-name="Absatz-Standardschriftart" style:family="text">
      <style:text-properties style:font-name="Arial" fo:letter-spacing="0.0048in" fo:font-size="9pt" style:font-size-asian="9pt"/>
    </style:style>
    <style:style style:name="T4942" style:parent-style-name="Absatz-Standardschriftart" style:family="text">
      <style:text-properties style:font-name="Arial" fo:font-size="9pt" style:font-size-asian="9pt"/>
    </style:style>
    <style:style style:name="T4943" style:parent-style-name="Absatz-Standardschriftart" style:family="text">
      <style:text-properties style:font-name="Arial" fo:letter-spacing="0.0041in" fo:font-size="9pt" style:font-size-asian="9pt"/>
    </style:style>
    <style:style style:name="T4944" style:parent-style-name="Absatz-Standardschriftart" style:family="text">
      <style:text-properties style:font-name="Arial" fo:letter-spacing="-0.0006in" fo:font-size="9pt" style:font-size-asian="9pt"/>
    </style:style>
    <style:style style:name="T4945" style:parent-style-name="Absatz-Standardschriftart" style:family="text">
      <style:text-properties style:font-name="Arial" fo:letter-spacing="0.0041in" fo:font-size="9pt" style:font-size-asian="9pt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4947" style:parent-style-name="Absatz-Standardschriftart" style:family="text">
      <style:text-properties style:font-name="Arial" fo:letter-spacing="0.0048in" fo:font-size="9pt" style:font-size-asian="9pt"/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4949" style:parent-style-name="Absatz-Standardschriftart" style:family="text">
      <style:text-properties style:font-name="Arial" fo:letter-spacing="0.0034in" fo:font-size="9pt" style:font-size-asian="9pt"/>
    </style:style>
    <style:style style:name="T4950" style:parent-style-name="Absatz-Standardschriftart" style:family="text">
      <style:text-properties style:font-name="Arial" fo:letter-spacing="-0.0006in" fo:font-size="9pt" style:font-size-asian="9pt"/>
    </style:style>
    <style:style style:name="T4951" style:parent-style-name="Absatz-Standardschriftart" style:family="text">
      <style:text-properties style:font-name="Arial" fo:letter-spacing="0.0041in" fo:font-size="9pt" style:font-size-asian="9pt"/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4953" style:parent-style-name="Absatz-Standardschriftart" style:family="text">
      <style:text-properties style:font-name="Times New Roman" fo:letter-spacing="0.043in" fo:font-size="9pt" style:font-size-asian="9pt"/>
    </style:style>
    <style:style style:name="T4954" style:parent-style-name="Absatz-Standardschriftart" style:family="text">
      <style:text-properties style:font-name="Arial" fo:letter-spacing="-0.0006in" fo:font-size="9pt" style:font-size-asian="9pt"/>
    </style:style>
    <style:style style:name="T4955" style:parent-style-name="Absatz-Standardschriftart" style:family="text">
      <style:text-properties style:font-name="Arial" fo:letter-spacing="-0.0013in" fo:font-size="9pt" style:font-size-asian="9pt"/>
    </style:style>
    <style:style style:name="T4956" style:parent-style-name="Absatz-Standardschriftart" style:family="text">
      <style:text-properties style:font-name="Arial" fo:letter-spacing="-0.0006in" fo:font-size="9pt" style:font-size-asian="9pt"/>
    </style:style>
    <style:style style:name="T4957" style:parent-style-name="Absatz-Standardschriftart" style:family="text">
      <style:text-properties style:font-name="Arial" fo:font-size="9pt" style:font-size-asian="9pt"/>
    </style:style>
    <style:style style:name="T4958" style:parent-style-name="Absatz-Standardschriftart" style:family="text">
      <style:text-properties style:font-name="Arial" fo:letter-spacing="-0.0006in" fo:font-size="9pt" style:font-size-asian="9pt"/>
    </style:style>
    <style:style style:name="T4959" style:parent-style-name="Absatz-Standardschriftart" style:family="text">
      <style:text-properties style:font-name="Arial" fo:font-size="9pt" style:font-size-asian="9pt"/>
    </style:style>
    <style:style style:name="T4960" style:parent-style-name="Absatz-Standardschriftart" style:family="text">
      <style:text-properties style:font-name="Arial" fo:letter-spacing="-0.0006in" fo:font-size="9pt" style:font-size-asian="9pt"/>
    </style:style>
    <style:style style:name="T4961" style:parent-style-name="Absatz-Standardschriftart" style:family="text">
      <style:text-properties style:font-name="Arial" fo:font-size="9pt" style:font-size-asian="9pt"/>
    </style:style>
    <style:style style:name="T4962" style:parent-style-name="Absatz-Standardschriftart" style:family="text">
      <style:text-properties style:font-name="Arial" fo:letter-spacing="-0.0006in" fo:font-size="9pt" style:font-size-asian="9pt"/>
    </style:style>
    <style:style style:name="T4963" style:parent-style-name="Absatz-Standardschriftart" style:family="text">
      <style:text-properties style:font-name="Arial" fo:font-size="9pt" style:font-size-asian="9pt"/>
    </style:style>
    <style:style style:name="T4964" style:parent-style-name="Absatz-Standardschriftart" style:family="text">
      <style:text-properties style:font-name="Arial" fo:letter-spacing="-0.0006in" fo:font-size="9pt" style:font-size-asian="9pt"/>
    </style:style>
    <style:style style:name="T4965" style:parent-style-name="Absatz-Standardschriftart" style:family="text">
      <style:text-properties style:font-name="Arial" fo:font-size="9pt" style:font-size-asian="9pt"/>
    </style:style>
    <style:style style:name="T4966" style:parent-style-name="Absatz-Standardschriftart" style:family="text">
      <style:text-properties style:font-name="Arial" fo:letter-spacing="-0.0006in" fo:font-size="9pt" style:font-size-asian="9pt"/>
    </style:style>
    <style:style style:name="T4967" style:parent-style-name="Absatz-Standardschriftart" style:family="text">
      <style:text-properties style:font-name="Arial" fo:font-size="9pt" style:font-size-asian="9pt"/>
    </style:style>
    <style:style style:name="T4968" style:parent-style-name="Absatz-Standardschriftart" style:family="text">
      <style:text-properties style:font-name="Arial" fo:letter-spacing="-0.0013in" fo:font-size="9pt" style:font-size-asian="9pt"/>
    </style:style>
    <style:style style:name="T4969" style:parent-style-name="Absatz-Standardschriftart" style:family="text">
      <style:text-properties style:font-name="Arial" fo:font-size="9pt" style:font-size-asian="9pt"/>
    </style:style>
    <style:style style:name="P497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71" style:parent-style-name="Standard" style:family="paragraph">
      <style:paragraph-properties fo:text-align="justify" fo:margin-left="0.5062in" fo:text-indent="-0.0916in">
        <style:tab-stops>
          <style:tab-stop style:type="left" style:position="0.0006in"/>
        </style:tab-stops>
      </style:paragraph-properties>
    </style:style>
    <style:style style:name="T4972" style:parent-style-name="Absatz-Standardschriftart" style:family="text">
      <style:text-properties style:font-name="Arial" fo:letter-spacing="-0.0006in" fo:font-size="9pt" style:font-size-asian="9pt"/>
    </style:style>
    <style:style style:name="T4973" style:parent-style-name="Absatz-Standardschriftart" style:family="text">
      <style:text-properties style:font-name="Arial" fo:font-size="9pt" style:font-size-asian="9pt"/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4975" style:parent-style-name="Absatz-Standardschriftart" style:family="text">
      <style:text-properties style:font-name="Arial" fo:font-size="9pt" style:font-size-asian="9pt"/>
    </style:style>
    <style:style style:name="T4976" style:parent-style-name="Absatz-Standardschriftart" style:family="text">
      <style:text-properties style:font-name="Arial" fo:letter-spacing="-0.0006in" fo:font-size="9pt" style:font-size-asian="9pt"/>
    </style:style>
    <style:style style:name="T4977" style:parent-style-name="Absatz-Standardschriftart" style:family="text">
      <style:text-properties style:font-name="Arial" fo:font-size="9pt" style:font-size-asian="9pt"/>
    </style:style>
    <style:style style:name="P497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4979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04in"/>
        </style:tab-stops>
      </style:paragraph-properties>
    </style:style>
    <style:style style:name="T4980" style:parent-style-name="Absatz-Standardschriftart" style:family="text">
      <style:text-properties style:font-name="Arial" fo:letter-spacing="-0.0006in" fo:font-size="9pt" style:font-size-asian="9pt"/>
    </style:style>
    <style:style style:name="T4981" style:parent-style-name="Absatz-Standardschriftart" style:family="text">
      <style:text-properties style:font-name="Arial" fo:letter-spacing="0.0173in" fo:font-size="9pt" style:font-size-asian="9pt"/>
    </style:style>
    <style:style style:name="T4982" style:parent-style-name="Absatz-Standardschriftart" style:family="text">
      <style:text-properties style:font-name="Arial" fo:letter-spacing="-0.0006in" fo:font-size="9pt" style:font-size-asian="9pt"/>
    </style:style>
    <style:style style:name="T4983" style:parent-style-name="Absatz-Standardschriftart" style:family="text">
      <style:text-properties style:font-name="Arial" fo:letter-spacing="0.0173in" fo:font-size="9pt" style:font-size-asian="9pt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4985" style:parent-style-name="Absatz-Standardschriftart" style:family="text">
      <style:text-properties style:font-name="Arial" fo:letter-spacing="0.0173in" fo:font-size="9pt" style:font-size-asian="9pt"/>
    </style:style>
    <style:style style:name="T4986" style:parent-style-name="Absatz-Standardschriftart" style:family="text">
      <style:text-properties style:font-name="Arial" fo:letter-spacing="-0.0006in" fo:font-size="9pt" style:font-size-asian="9pt"/>
    </style:style>
    <style:style style:name="T4987" style:parent-style-name="Absatz-Standardschriftart" style:family="text">
      <style:text-properties style:font-name="Arial" fo:letter-spacing="0.018in" fo:font-size="9pt" style:font-size-asian="9pt"/>
    </style:style>
    <style:style style:name="T4988" style:parent-style-name="Absatz-Standardschriftart" style:family="text">
      <style:text-properties style:font-name="Arial" fo:letter-spacing="-0.0006in" fo:font-size="9pt" style:font-size-asian="9pt"/>
    </style:style>
    <style:style style:name="T4989" style:parent-style-name="Absatz-Standardschriftart" style:family="text">
      <style:text-properties style:font-name="Arial" fo:letter-spacing="0.018in" fo:font-size="9pt" style:font-size-asian="9pt"/>
    </style:style>
    <style:style style:name="T4990" style:parent-style-name="Absatz-Standardschriftart" style:family="text">
      <style:text-properties style:font-name="Arial" fo:font-size="9pt" style:font-size-asian="9pt"/>
    </style:style>
    <style:style style:name="T4991" style:parent-style-name="Absatz-Standardschriftart" style:family="text">
      <style:text-properties style:font-name="Arial" fo:letter-spacing="0.0173in" fo:font-size="9pt" style:font-size-asian="9pt"/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4993" style:parent-style-name="Absatz-Standardschriftart" style:family="text">
      <style:text-properties style:font-name="Arial" fo:letter-spacing="0.0173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4995" style:parent-style-name="Absatz-Standardschriftart" style:family="text">
      <style:text-properties style:font-name="Arial" fo:letter-spacing="0.018in" fo:font-size="9pt" style:font-size-asian="9pt"/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letter-spacing="0.0166in" fo:font-size="9pt" style:font-size-asian="9pt"/>
    </style:style>
    <style:style style:name="T4998" style:parent-style-name="Absatz-Standardschriftart" style:family="text">
      <style:text-properties style:font-name="Arial" fo:font-size="9pt" style:font-size-asian="9pt"/>
    </style:style>
    <style:style style:name="T4999" style:parent-style-name="Absatz-Standardschriftart" style:family="text">
      <style:text-properties style:font-name="Arial" fo:letter-spacing="0.018in" fo:font-size="9pt" style:font-size-asian="9pt"/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5001" style:parent-style-name="Absatz-Standardschriftart" style:family="text">
      <style:text-properties style:font-name="Arial" fo:letter-spacing="0.018in" fo:font-size="9pt" style:font-size-asian="9pt"/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5003" style:parent-style-name="Absatz-Standardschriftart" style:family="text">
      <style:text-properties style:font-name="Arial" fo:letter-spacing="0.018in" fo:font-size="9pt" style:font-size-asian="9pt"/>
    </style:style>
    <style:style style:name="T5004" style:parent-style-name="Absatz-Standardschriftart" style:family="text">
      <style:text-properties style:font-name="Arial" fo:letter-spacing="-0.0006in" fo:font-size="9pt" style:font-size-asian="9pt"/>
    </style:style>
    <style:style style:name="T5005" style:parent-style-name="Absatz-Standardschriftart" style:family="text">
      <style:text-properties style:font-name="Arial" fo:letter-spacing="0.018in" fo:font-size="9pt" style:font-size-asian="9pt"/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Times New Roman" fo:letter-spacing="0.034in" fo:font-size="9pt" style:font-size-asian="9pt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5009" style:parent-style-name="Absatz-Standardschriftart" style:family="text">
      <style:text-properties style:font-name="Arial" fo:letter-spacing="0.0194in" fo:font-size="9pt" style:font-size-asian="9pt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5011" style:parent-style-name="Absatz-Standardschriftart" style:family="text">
      <style:text-properties style:font-name="Arial" fo:letter-spacing="0.0194in" fo:font-size="9pt" style:font-size-asian="9pt"/>
    </style:style>
    <style:style style:name="T5012" style:parent-style-name="Absatz-Standardschriftart" style:family="text">
      <style:text-properties style:font-name="Arial" fo:font-size="9pt" style:font-size-asian="9pt"/>
    </style:style>
    <style:style style:name="T5013" style:parent-style-name="Absatz-Standardschriftart" style:family="text">
      <style:text-properties style:font-name="Arial" fo:letter-spacing="0.0194in" fo:font-size="9pt" style:font-size-asian="9pt"/>
    </style:style>
    <style:style style:name="T5014" style:parent-style-name="Absatz-Standardschriftart" style:family="text">
      <style:text-properties style:font-name="Arial" fo:letter-spacing="-0.0006in" fo:font-size="9pt" style:font-size-asian="9pt"/>
    </style:style>
    <style:style style:name="T5015" style:parent-style-name="Absatz-Standardschriftart" style:family="text">
      <style:text-properties style:font-name="Arial" fo:letter-spacing="0.0194in" fo:font-size="9pt" style:font-size-asian="9pt"/>
    </style:style>
    <style:style style:name="T5016" style:parent-style-name="Absatz-Standardschriftart" style:family="text">
      <style:text-properties style:font-name="Arial" fo:font-size="9pt" style:font-size-asian="9pt"/>
    </style:style>
    <style:style style:name="T5017" style:parent-style-name="Absatz-Standardschriftart" style:family="text">
      <style:text-properties style:font-name="Arial" fo:letter-spacing="0.0194in" fo:font-size="9pt" style:font-size-asian="9pt"/>
    </style:style>
    <style:style style:name="T5018" style:parent-style-name="Absatz-Standardschriftart" style:family="text">
      <style:text-properties style:font-name="Arial" fo:letter-spacing="-0.0006in" fo:font-size="9pt" style:font-size-asian="9pt"/>
    </style:style>
    <style:style style:name="T5019" style:parent-style-name="Absatz-Standardschriftart" style:family="text">
      <style:text-properties style:font-name="Arial" fo:letter-spacing="0.0201in" fo:font-size="9pt" style:font-size-asian="9pt"/>
    </style:style>
    <style:style style:name="T5020" style:parent-style-name="Absatz-Standardschriftart" style:family="text">
      <style:text-properties style:font-name="Arial" fo:letter-spacing="-0.0006in" fo:font-size="9pt" style:font-size-asian="9pt"/>
    </style:style>
    <style:style style:name="T5021" style:parent-style-name="Absatz-Standardschriftart" style:family="text">
      <style:text-properties style:font-name="Arial" fo:letter-spacing="0.0194in" fo:font-size="9pt" style:font-size-asian="9pt"/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Arial" fo:letter-spacing="0.0194in" fo:font-size="9pt" style:font-size-asian="9pt"/>
    </style:style>
    <style:style style:name="T5024" style:parent-style-name="Absatz-Standardschriftart" style:family="text">
      <style:text-properties style:font-name="Arial" fo:letter-spacing="-0.0006in" fo:font-size="9pt" style:font-size-asian="9pt"/>
    </style:style>
    <style:style style:name="T5025" style:parent-style-name="Absatz-Standardschriftart" style:family="text">
      <style:text-properties style:font-name="Arial" fo:letter-spacing="0.0201in" fo:font-size="9pt" style:font-size-asian="9pt"/>
    </style:style>
    <style:style style:name="T5026" style:parent-style-name="Absatz-Standardschriftart" style:family="text">
      <style:text-properties style:font-name="Arial" fo:font-size="9pt" style:font-size-asian="9pt"/>
    </style:style>
    <style:style style:name="T5027" style:parent-style-name="Absatz-Standardschriftart" style:family="text">
      <style:text-properties style:font-name="Arial" fo:letter-spacing="0.0194in" fo:font-size="9pt" style:font-size-asian="9pt"/>
    </style:style>
    <style:style style:name="T5028" style:parent-style-name="Absatz-Standardschriftart" style:family="text">
      <style:text-properties style:font-name="Arial" fo:font-size="9pt" style:font-size-asian="9pt"/>
    </style:style>
    <style:style style:name="T5029" style:parent-style-name="Absatz-Standardschriftart" style:family="text">
      <style:text-properties style:font-name="Arial" fo:letter-spacing="0.0194in" fo:font-size="9pt" style:font-size-asian="9pt"/>
    </style:style>
    <style:style style:name="T5030" style:parent-style-name="Absatz-Standardschriftart" style:family="text">
      <style:text-properties style:font-name="Arial" fo:letter-spacing="-0.0006in" fo:font-size="9pt" style:font-size-asian="9pt"/>
    </style:style>
    <style:style style:name="T5031" style:parent-style-name="Absatz-Standardschriftart" style:family="text">
      <style:text-properties style:font-name="Arial" fo:letter-spacing="0.0201in" fo:font-size="9pt" style:font-size-asian="9pt"/>
    </style:style>
    <style:style style:name="T5032" style:parent-style-name="Absatz-Standardschriftart" style:family="text">
      <style:text-properties style:font-name="Arial" fo:letter-spacing="-0.0006in" fo:font-size="9pt" style:font-size-asian="9pt"/>
    </style:style>
    <style:style style:name="T5033" style:parent-style-name="Absatz-Standardschriftart" style:family="text">
      <style:text-properties style:font-name="Arial" fo:letter-spacing="0.0194in" fo:font-size="9pt" style:font-size-asian="9pt"/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5035" style:parent-style-name="Absatz-Standardschriftart" style:family="text">
      <style:text-properties style:font-name="Arial" fo:letter-spacing="0.0194in" fo:font-size="9pt" style:font-size-asian="9pt"/>
    </style:style>
    <style:style style:name="T5036" style:parent-style-name="Absatz-Standardschriftart" style:family="text">
      <style:text-properties style:font-name="Arial" fo:letter-spacing="-0.0006in" fo:font-size="9pt" style:font-size-asian="9pt"/>
    </style:style>
    <style:style style:name="T5037" style:parent-style-name="Absatz-Standardschriftart" style:family="text">
      <style:text-properties style:font-name="Arial" fo:letter-spacing="0.0194in" fo:font-size="9pt" style:font-size-asian="9pt"/>
    </style:style>
    <style:style style:name="T5038" style:parent-style-name="Absatz-Standardschriftart" style:family="text">
      <style:text-properties style:font-name="Arial" fo:letter-spacing="-0.0006in" fo:font-size="9pt" style:font-size-asian="9pt"/>
    </style:style>
    <style:style style:name="T5039" style:parent-style-name="Absatz-Standardschriftart" style:family="text">
      <style:text-properties style:font-name="Arial" fo:letter-spacing="0.0194in" fo:font-size="9pt" style:font-size-asian="9pt"/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5041" style:parent-style-name="Absatz-Standardschriftart" style:family="text">
      <style:text-properties style:font-name="Times New Roman" fo:letter-spacing="0.0236in" fo:font-size="9pt" style:font-size-asian="9pt"/>
    </style:style>
    <style:style style:name="T5042" style:parent-style-name="Absatz-Standardschriftart" style:family="text">
      <style:text-properties style:font-name="Arial" fo:letter-spacing="-0.0006in" fo:font-size="9pt" style:font-size-asian="9pt"/>
    </style:style>
    <style:style style:name="T5043" style:parent-style-name="Absatz-Standardschriftart" style:family="text">
      <style:text-properties style:font-name="Arial" fo:letter-spacing="0.0291in" fo:font-size="9pt" style:font-size-asian="9pt"/>
    </style:style>
    <style:style style:name="T5044" style:parent-style-name="Absatz-Standardschriftart" style:family="text">
      <style:text-properties style:font-name="Arial" fo:letter-spacing="-0.0006in" fo:font-size="9pt" style:font-size-asian="9pt"/>
    </style:style>
    <style:style style:name="T5045" style:parent-style-name="Absatz-Standardschriftart" style:family="text">
      <style:text-properties style:font-name="Arial" fo:letter-spacing="0.0291in" fo:font-size="9pt" style:font-size-asian="9pt"/>
    </style:style>
    <style:style style:name="T5046" style:parent-style-name="Absatz-Standardschriftart" style:family="text">
      <style:text-properties style:font-name="Arial" fo:letter-spacing="-0.0006in" fo:font-size="9pt" style:font-size-asian="9pt"/>
    </style:style>
    <style:style style:name="T5047" style:parent-style-name="Absatz-Standardschriftart" style:family="text">
      <style:text-properties style:font-name="Arial" fo:letter-spacing="0.0284in" fo:font-size="9pt" style:font-size-asian="9pt"/>
    </style:style>
    <style:style style:name="T5048" style:parent-style-name="Absatz-Standardschriftart" style:family="text">
      <style:text-properties style:font-name="Arial" fo:letter-spacing="-0.0006in" fo:font-size="9pt" style:font-size-asian="9pt"/>
    </style:style>
    <style:style style:name="T5049" style:parent-style-name="Absatz-Standardschriftart" style:family="text">
      <style:text-properties style:font-name="Arial" fo:letter-spacing="0.0291in" fo:font-size="9pt" style:font-size-asian="9pt"/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5051" style:parent-style-name="Absatz-Standardschriftart" style:family="text">
      <style:text-properties style:font-name="Arial" fo:letter-spacing="0.0291in" fo:font-size="9pt" style:font-size-asian="9pt"/>
    </style:style>
    <style:style style:name="T5052" style:parent-style-name="Absatz-Standardschriftart" style:family="text">
      <style:text-properties style:font-name="Arial" fo:letter-spacing="-0.0006in" fo:font-size="9pt" style:font-size-asian="9pt"/>
    </style:style>
    <style:style style:name="T5053" style:parent-style-name="Absatz-Standardschriftart" style:family="text">
      <style:text-properties style:font-name="Arial" fo:letter-spacing="0.0284in" fo:font-size="9pt" style:font-size-asian="9pt"/>
    </style:style>
    <style:style style:name="T5054" style:parent-style-name="Absatz-Standardschriftart" style:family="text">
      <style:text-properties style:font-name="Arial" fo:letter-spacing="-0.0006in" fo:font-size="9pt" style:font-size-asian="9pt"/>
    </style:style>
    <style:style style:name="T5055" style:parent-style-name="Absatz-Standardschriftart" style:family="text">
      <style:text-properties style:font-name="Arial" fo:letter-spacing="0.0291in" fo:font-size="9pt" style:font-size-asian="9pt"/>
    </style:style>
    <style:style style:name="T5056" style:parent-style-name="Absatz-Standardschriftart" style:family="text">
      <style:text-properties style:font-name="Arial" fo:font-size="9pt" style:font-size-asian="9pt"/>
    </style:style>
    <style:style style:name="T5057" style:parent-style-name="Absatz-Standardschriftart" style:family="text">
      <style:text-properties style:font-name="Arial" fo:letter-spacing="0.0291in" fo:font-size="9pt" style:font-size-asian="9pt"/>
    </style:style>
    <style:style style:name="T5058" style:parent-style-name="Absatz-Standardschriftart" style:family="text">
      <style:text-properties style:font-name="Arial" fo:letter-spacing="-0.0006in" fo:font-size="9pt" style:font-size-asian="9pt"/>
    </style:style>
    <style:style style:name="T5059" style:parent-style-name="Absatz-Standardschriftart" style:family="text">
      <style:text-properties style:font-name="Arial" fo:letter-spacing="0.0284in" fo:font-size="9pt" style:font-size-asian="9pt"/>
    </style:style>
    <style:style style:name="T5060" style:parent-style-name="Absatz-Standardschriftart" style:family="text">
      <style:text-properties style:font-name="Arial" fo:letter-spacing="-0.0006in" fo:font-size="9pt" style:font-size-asian="9pt"/>
    </style:style>
    <style:style style:name="T5061" style:parent-style-name="Absatz-Standardschriftart" style:family="text">
      <style:text-properties style:font-name="Arial" fo:letter-spacing="0.0291in" fo:font-size="9pt" style:font-size-asian="9pt"/>
    </style:style>
    <style:style style:name="T5062" style:parent-style-name="Absatz-Standardschriftart" style:family="text">
      <style:text-properties style:font-name="Arial" fo:letter-spacing="-0.0006in" fo:font-size="9pt" style:font-size-asian="9pt"/>
    </style:style>
    <style:style style:name="T5063" style:parent-style-name="Absatz-Standardschriftart" style:family="text">
      <style:text-properties style:font-name="Arial" fo:letter-spacing="0.0291in" fo:font-size="9pt" style:font-size-asian="9pt"/>
    </style:style>
    <style:style style:name="T5064" style:parent-style-name="Absatz-Standardschriftart" style:family="text">
      <style:text-properties style:font-name="Arial" fo:letter-spacing="-0.0006in" fo:font-size="9pt" style:font-size-asian="9pt"/>
    </style:style>
    <style:style style:name="T5065" style:parent-style-name="Absatz-Standardschriftart" style:family="text">
      <style:text-properties style:font-name="Arial" fo:letter-spacing="0.0284in" fo:font-size="9pt" style:font-size-asian="9pt"/>
    </style:style>
    <style:style style:name="T5066" style:parent-style-name="Absatz-Standardschriftart" style:family="text">
      <style:text-properties style:font-name="Arial" fo:letter-spacing="-0.0006in" fo:font-size="9pt" style:font-size-asian="9pt"/>
    </style:style>
    <style:style style:name="T5067" style:parent-style-name="Absatz-Standardschriftart" style:family="text">
      <style:text-properties style:font-name="Arial" fo:letter-spacing="0.0291in" fo:font-size="9pt" style:font-size-asian="9pt"/>
    </style:style>
    <style:style style:name="T5068" style:parent-style-name="Absatz-Standardschriftart" style:family="text">
      <style:text-properties style:font-name="Arial" fo:letter-spacing="-0.0006in" fo:font-size="9pt" style:font-size-asian="9pt"/>
    </style:style>
    <style:style style:name="T5069" style:parent-style-name="Absatz-Standardschriftart" style:family="text">
      <style:text-properties style:font-name="Arial" fo:letter-spacing="0.0291in" fo:font-size="9pt" style:font-size-asian="9pt"/>
    </style:style>
    <style:style style:name="T5070" style:parent-style-name="Absatz-Standardschriftart" style:family="text">
      <style:text-properties style:font-name="Arial" fo:letter-spacing="-0.0006in" fo:font-size="9pt" style:font-size-asian="9pt"/>
    </style:style>
    <style:style style:name="T5071" style:parent-style-name="Absatz-Standardschriftart" style:family="text">
      <style:text-properties style:font-name="Times New Roman" fo:letter-spacing="0.0444in" fo:font-size="9pt" style:font-size-asian="9pt"/>
    </style:style>
    <style:style style:name="T5072" style:parent-style-name="Absatz-Standardschriftart" style:family="text">
      <style:text-properties style:font-name="Arial" fo:letter-spacing="-0.0006in" fo:font-size="9pt" style:font-size-asian="9pt"/>
    </style:style>
    <style:style style:name="T5073" style:parent-style-name="Absatz-Standardschriftart" style:family="text">
      <style:text-properties style:font-name="Arial" fo:font-size="9pt" style:font-size-asian="9pt"/>
    </style:style>
    <style:style style:name="T5074" style:parent-style-name="Absatz-Standardschriftart" style:family="text">
      <style:text-properties style:font-name="Arial" fo:letter-spacing="-0.0006in" fo:font-size="9pt" style:font-size-asian="9pt"/>
    </style:style>
    <style:style style:name="T5075" style:parent-style-name="Absatz-Standardschriftart" style:family="text">
      <style:text-properties style:font-name="Arial" fo:font-size="9pt" style:font-size-asian="9pt"/>
    </style:style>
    <style:style style:name="T5076" style:parent-style-name="Absatz-Standardschriftart" style:family="text">
      <style:text-properties style:font-name="Arial" fo:letter-spacing="-0.0006in" fo:font-size="9pt" style:font-size-asian="9pt"/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5078" style:parent-style-name="Absatz-Standardschriftart" style:family="text">
      <style:text-properties style:font-name="Arial" fo:letter-spacing="-0.0006in" fo:font-size="9pt" style:font-size-asian="9pt"/>
    </style:style>
    <style:style style:name="T5079" style:parent-style-name="Absatz-Standardschriftart" style:family="text">
      <style:text-properties style:font-name="Arial" fo:font-size="9pt" style:font-size-asian="9pt"/>
    </style:style>
    <style:style style:name="T5080" style:parent-style-name="Absatz-Standardschriftart" style:family="text">
      <style:text-properties style:font-name="Arial" fo:letter-spacing="-0.0013in" fo:font-size="9pt" style:font-size-asian="9pt"/>
    </style:style>
    <style:style style:name="T5081" style:parent-style-name="Absatz-Standardschriftart" style:family="text">
      <style:text-properties style:font-name="Arial" fo:letter-spacing="-0.0006in" fo:font-size="9pt" style:font-size-asian="9pt"/>
    </style:style>
    <style:style style:name="T5082" style:parent-style-name="Absatz-Standardschriftart" style:family="text">
      <style:text-properties style:font-name="Arial" fo:font-size="9pt" style:font-size-asian="9pt"/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5084" style:parent-style-name="Absatz-Standardschriftart" style:family="text">
      <style:text-properties style:font-name="Arial" fo:font-size="9pt" style:font-size-asian="9pt"/>
    </style:style>
    <style:style style:name="T5085" style:parent-style-name="Absatz-Standardschriftart" style:family="text">
      <style:text-properties style:font-name="Arial" fo:letter-spacing="-0.0006in" fo:font-size="9pt" style:font-size-asian="9pt"/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5087" style:parent-style-name="Absatz-Standardschriftart" style:family="text">
      <style:text-properties style:font-name="Arial" fo:letter-spacing="-0.0006in" fo:font-size="9pt" style:font-size-asian="9pt"/>
    </style:style>
    <style:style style:name="T5088" style:parent-style-name="Absatz-Standardschriftart" style:family="text">
      <style:text-properties style:font-name="Arial" fo:font-size="9pt" style:font-size-asian="9pt"/>
    </style:style>
    <style:style style:name="T5089" style:parent-style-name="Absatz-Standardschriftart" style:family="text">
      <style:text-properties style:font-name="Arial" fo:letter-spacing="-0.0006in" fo:font-size="9pt" style:font-size-asian="9pt"/>
    </style:style>
    <style:style style:name="P50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091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048in"/>
        </style:tab-stops>
      </style:paragraph-properties>
    </style:style>
    <style:style style:name="T5092" style:parent-style-name="Absatz-Standardschriftart" style:family="text">
      <style:text-properties style:font-name="Arial" fo:letter-spacing="-0.0006in" fo:font-size="9pt" style:font-size-asian="9pt"/>
    </style:style>
    <style:style style:name="T5093" style:parent-style-name="Absatz-Standardschriftart" style:family="text">
      <style:text-properties style:font-name="Arial" fo:letter-spacing="0.0111in" fo:font-size="9pt" style:font-size-asian="9pt"/>
    </style:style>
    <style:style style:name="T5094" style:parent-style-name="Absatz-Standardschriftart" style:family="text">
      <style:text-properties style:font-name="Arial" fo:font-size="9pt" style:font-size-asian="9pt"/>
    </style:style>
    <style:style style:name="T5095" style:parent-style-name="Absatz-Standardschriftart" style:family="text">
      <style:text-properties style:font-name="Arial" fo:letter-spacing="0.0118in" fo:font-size="9pt" style:font-size-asian="9pt"/>
    </style:style>
    <style:style style:name="T5096" style:parent-style-name="Absatz-Standardschriftart" style:family="text">
      <style:text-properties style:font-name="Arial" fo:font-size="9pt" style:font-size-asian="9pt"/>
    </style:style>
    <style:style style:name="T5097" style:parent-style-name="Absatz-Standardschriftart" style:family="text">
      <style:text-properties style:font-name="Arial" fo:letter-spacing="0.0118in" fo:font-size="9pt" style:font-size-asian="9pt"/>
    </style:style>
    <style:style style:name="T5098" style:parent-style-name="Absatz-Standardschriftart" style:family="text">
      <style:text-properties style:font-name="Arial" fo:letter-spacing="-0.0006in" fo:font-size="9pt" style:font-size-asian="9pt"/>
    </style:style>
    <style:style style:name="T5099" style:parent-style-name="Absatz-Standardschriftart" style:family="text">
      <style:text-properties style:font-name="Arial" fo:letter-spacing="0.0118in" fo:font-size="9pt" style:font-size-asian="9pt"/>
    </style:style>
    <style:style style:name="T5100" style:parent-style-name="Absatz-Standardschriftart" style:family="text">
      <style:text-properties style:font-name="Arial" fo:letter-spacing="-0.0006in" fo:font-size="9pt" style:font-size-asian="9pt"/>
    </style:style>
    <style:style style:name="T5101" style:parent-style-name="Absatz-Standardschriftart" style:family="text">
      <style:text-properties style:font-name="Arial" fo:letter-spacing="0.0118in" fo:font-size="9pt" style:font-size-asian="9pt"/>
    </style:style>
    <style:style style:name="T5102" style:parent-style-name="Absatz-Standardschriftart" style:family="text">
      <style:text-properties style:font-name="Arial" fo:letter-spacing="-0.0006in" fo:font-size="9pt" style:font-size-asian="9pt"/>
    </style:style>
    <style:style style:name="T5103" style:parent-style-name="Absatz-Standardschriftart" style:family="text">
      <style:text-properties style:font-name="Arial" fo:letter-spacing="0.0111in" fo:font-size="9pt" style:font-size-asian="9pt"/>
    </style:style>
    <style:style style:name="T5104" style:parent-style-name="Absatz-Standardschriftart" style:family="text">
      <style:text-properties style:font-name="Arial" fo:letter-spacing="-0.0006in" fo:font-size="9pt" style:font-size-asian="9pt"/>
    </style:style>
    <style:style style:name="T5105" style:parent-style-name="Absatz-Standardschriftart" style:family="text">
      <style:text-properties style:font-name="Arial" fo:letter-spacing="0.0118in" fo:font-size="9pt" style:font-size-asian="9pt"/>
    </style:style>
    <style:style style:name="T5106" style:parent-style-name="Absatz-Standardschriftart" style:family="text">
      <style:text-properties style:font-name="Arial" fo:font-size="9pt" style:font-size-asian="9pt"/>
    </style:style>
    <style:style style:name="T5107" style:parent-style-name="Absatz-Standardschriftart" style:family="text">
      <style:text-properties style:font-name="Arial" fo:letter-spacing="0.0118in" fo:font-size="9pt" style:font-size-asian="9pt"/>
    </style:style>
    <style:style style:name="T5108" style:parent-style-name="Absatz-Standardschriftart" style:family="text">
      <style:text-properties style:font-name="Arial" fo:letter-spacing="-0.0006in" fo:font-size="9pt" style:font-size-asian="9pt"/>
    </style:style>
    <style:style style:name="T5109" style:parent-style-name="Absatz-Standardschriftart" style:family="text">
      <style:text-properties style:font-name="Arial" fo:letter-spacing="0.0118in" fo:font-size="9pt" style:font-size-asian="9pt"/>
    </style:style>
    <style:style style:name="T5110" style:parent-style-name="Absatz-Standardschriftart" style:family="text">
      <style:text-properties style:font-name="Arial" fo:letter-spacing="-0.0006in" fo:font-size="9pt" style:font-size-asian="9pt"/>
    </style:style>
    <style:style style:name="T5111" style:parent-style-name="Absatz-Standardschriftart" style:family="text">
      <style:text-properties style:font-name="Arial" fo:letter-spacing="0.0118in" fo:font-size="9pt" style:font-size-asian="9pt"/>
    </style:style>
    <style:style style:name="T5112" style:parent-style-name="Absatz-Standardschriftart" style:family="text">
      <style:text-properties style:font-name="Arial" fo:letter-spacing="-0.0006in" fo:font-size="9pt" style:font-size-asian="9pt"/>
    </style:style>
    <style:style style:name="T5113" style:parent-style-name="Absatz-Standardschriftart" style:family="text">
      <style:text-properties style:font-name="Arial" fo:letter-spacing="0.0118in" fo:font-size="9pt" style:font-size-asian="9pt"/>
    </style:style>
    <style:style style:name="T5114" style:parent-style-name="Absatz-Standardschriftart" style:family="text">
      <style:text-properties style:font-name="Arial" fo:letter-spacing="-0.0006in" fo:font-size="9pt" style:font-size-asian="9pt"/>
    </style:style>
    <style:style style:name="T5115" style:parent-style-name="Absatz-Standardschriftart" style:family="text">
      <style:text-properties style:font-name="Arial" fo:letter-spacing="0.0111in" fo:font-size="9pt" style:font-size-asian="9pt"/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T5117" style:parent-style-name="Absatz-Standardschriftart" style:family="text">
      <style:text-properties style:font-name="Arial" fo:letter-spacing="0.0118in" fo:font-size="9pt" style:font-size-asian="9pt"/>
    </style:style>
    <style:style style:name="T5118" style:parent-style-name="Absatz-Standardschriftart" style:family="text">
      <style:text-properties style:font-name="Arial" fo:letter-spacing="-0.0006in" fo:font-size="9pt" style:font-size-asian="9pt"/>
    </style:style>
    <style:style style:name="T5119" style:parent-style-name="Absatz-Standardschriftart" style:family="text">
      <style:text-properties style:font-name="Arial" fo:letter-spacing="0.0118in" fo:font-size="9pt" style:font-size-asian="9pt"/>
    </style:style>
    <style:style style:name="T5120" style:parent-style-name="Absatz-Standardschriftart" style:family="text">
      <style:text-properties style:font-name="Arial" fo:letter-spacing="-0.0006in" fo:font-size="9pt" style:font-size-asian="9pt"/>
    </style:style>
    <style:style style:name="T5121" style:parent-style-name="Absatz-Standardschriftart" style:family="text">
      <style:text-properties style:font-name="Arial" fo:letter-spacing="0.0118in" fo:font-size="9pt" style:font-size-asian="9pt"/>
    </style:style>
    <style:style style:name="T5122" style:parent-style-name="Absatz-Standardschriftart" style:family="text">
      <style:text-properties style:font-name="Arial" fo:letter-spacing="-0.0006in" fo:font-size="9pt" style:font-size-asian="9pt"/>
    </style:style>
    <style:style style:name="T5123" style:parent-style-name="Absatz-Standardschriftart" style:family="text">
      <style:text-properties style:font-name="Arial" fo:letter-spacing="0.0118in" fo:font-size="9pt" style:font-size-asian="9pt"/>
    </style:style>
    <style:style style:name="T5124" style:parent-style-name="Absatz-Standardschriftart" style:family="text">
      <style:text-properties style:font-name="Arial" fo:font-size="9pt" style:font-size-asian="9pt"/>
    </style:style>
    <style:style style:name="T5125" style:parent-style-name="Absatz-Standardschriftart" style:family="text">
      <style:text-properties style:font-name="Arial" fo:letter-spacing="0.0118in" fo:font-size="9pt" style:font-size-asian="9pt"/>
    </style:style>
    <style:style style:name="T5126" style:parent-style-name="Absatz-Standardschriftart" style:family="text">
      <style:text-properties style:font-name="Arial" fo:letter-spacing="-0.0006in" fo:font-size="9pt" style:font-size-asian="9pt"/>
    </style:style>
    <style:style style:name="T5127" style:parent-style-name="Absatz-Standardschriftart" style:family="text">
      <style:text-properties style:font-name="Times New Roman" fo:letter-spacing="0.0444in" fo:font-size="9pt" style:font-size-asian="9pt"/>
    </style:style>
    <style:style style:name="T5128" style:parent-style-name="Absatz-Standardschriftart" style:family="text">
      <style:text-properties style:font-name="Arial" fo:letter-spacing="-0.0006in" fo:font-size="9pt" style:font-size-asian="9pt"/>
    </style:style>
    <style:style style:name="T5129" style:parent-style-name="Absatz-Standardschriftart" style:family="text">
      <style:text-properties style:font-name="Arial" fo:letter-spacing="0.0263in" fo:font-size="9pt" style:font-size-asian="9pt"/>
    </style:style>
    <style:style style:name="T5130" style:parent-style-name="Absatz-Standardschriftart" style:family="text">
      <style:text-properties style:font-name="Arial" fo:letter-spacing="-0.0006in" fo:font-size="9pt" style:font-size-asian="9pt"/>
    </style:style>
    <style:style style:name="T5131" style:parent-style-name="Absatz-Standardschriftart" style:family="text">
      <style:text-properties style:font-name="Arial" fo:letter-spacing="0.027in" fo:font-size="9pt" style:font-size-asian="9pt"/>
    </style:style>
    <style:style style:name="T5132" style:parent-style-name="Absatz-Standardschriftart" style:family="text">
      <style:text-properties style:font-name="Arial" fo:letter-spacing="-0.0006in" fo:font-size="9pt" style:font-size-asian="9pt"/>
    </style:style>
    <style:style style:name="T5133" style:parent-style-name="Absatz-Standardschriftart" style:family="text">
      <style:text-properties style:font-name="Arial" fo:letter-spacing="0.0277in" fo:font-size="9pt" style:font-size-asian="9pt"/>
    </style:style>
    <style:style style:name="T5134" style:parent-style-name="Absatz-Standardschriftart" style:family="text">
      <style:text-properties style:font-name="Arial" fo:letter-spacing="-0.0006in" fo:font-size="9pt" style:font-size-asian="9pt"/>
    </style:style>
    <style:style style:name="T5135" style:parent-style-name="Absatz-Standardschriftart" style:family="text">
      <style:text-properties style:font-name="Arial" fo:letter-spacing="0.027in" fo:font-size="9pt" style:font-size-asian="9pt"/>
    </style:style>
    <style:style style:name="T5136" style:parent-style-name="Absatz-Standardschriftart" style:family="text">
      <style:text-properties style:font-name="Arial" fo:font-size="9pt" style:font-size-asian="9pt"/>
    </style:style>
    <style:style style:name="T5137" style:parent-style-name="Absatz-Standardschriftart" style:family="text">
      <style:text-properties style:font-name="Arial" fo:letter-spacing="0.0263in" fo:font-size="9pt" style:font-size-asian="9pt"/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0.027in" fo:font-size="9pt" style:font-size-asian="9pt"/>
    </style:style>
    <style:style style:name="T5140" style:parent-style-name="Absatz-Standardschriftart" style:family="text">
      <style:text-properties style:font-name="Arial" fo:letter-spacing="-0.0006in" fo:font-size="9pt" style:font-size-asian="9pt"/>
    </style:style>
    <style:style style:name="T5141" style:parent-style-name="Absatz-Standardschriftart" style:family="text">
      <style:text-properties style:font-name="Arial" fo:letter-spacing="0.027in" fo:font-size="9pt" style:font-size-asian="9pt"/>
    </style:style>
    <style:style style:name="T5142" style:parent-style-name="Absatz-Standardschriftart" style:family="text">
      <style:text-properties style:font-name="Arial" fo:font-size="9pt" style:font-size-asian="9pt"/>
    </style:style>
    <style:style style:name="T5143" style:parent-style-name="Absatz-Standardschriftart" style:family="text">
      <style:text-properties style:font-name="Arial" fo:letter-spacing="0.027in" fo:font-size="9pt" style:font-size-asian="9pt"/>
    </style:style>
    <style:style style:name="T5144" style:parent-style-name="Absatz-Standardschriftart" style:family="text">
      <style:text-properties style:font-name="Arial" fo:letter-spacing="-0.0006in" fo:font-size="9pt" style:font-size-asian="9pt"/>
    </style:style>
    <style:style style:name="T5145" style:parent-style-name="Absatz-Standardschriftart" style:family="text">
      <style:text-properties style:font-name="Arial" fo:letter-spacing="0.027in" fo:font-size="9pt" style:font-size-asian="9pt"/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5147" style:parent-style-name="Absatz-Standardschriftart" style:family="text">
      <style:text-properties style:font-name="Arial" fo:letter-spacing="0.027in" fo:font-size="9pt" style:font-size-asian="9pt"/>
    </style:style>
    <style:style style:name="T5148" style:parent-style-name="Absatz-Standardschriftart" style:family="text">
      <style:text-properties style:font-name="Arial" fo:letter-spacing="-0.0006in" fo:font-size="9pt" style:font-size-asian="9pt"/>
    </style:style>
    <style:style style:name="T5149" style:parent-style-name="Absatz-Standardschriftart" style:family="text">
      <style:text-properties style:font-name="Arial" fo:letter-spacing="0.027in" fo:font-size="9pt" style:font-size-asian="9pt"/>
    </style:style>
    <style:style style:name="T5150" style:parent-style-name="Absatz-Standardschriftart" style:family="text">
      <style:text-properties style:font-name="Arial" fo:letter-spacing="-0.0006in" fo:font-size="9pt" style:font-size-asian="9pt"/>
    </style:style>
    <style:style style:name="T5151" style:parent-style-name="Absatz-Standardschriftart" style:family="text">
      <style:text-properties style:font-name="Arial" fo:letter-spacing="0.0263in" fo:font-size="9pt" style:font-size-asian="9pt"/>
    </style:style>
    <style:style style:name="T5152" style:parent-style-name="Absatz-Standardschriftart" style:family="text">
      <style:text-properties style:font-name="Arial" fo:letter-spacing="-0.0006in" fo:font-size="9pt" style:font-size-asian="9pt"/>
    </style:style>
    <style:style style:name="T5153" style:parent-style-name="Absatz-Standardschriftart" style:family="text">
      <style:text-properties style:font-name="Arial" fo:letter-spacing="0.027in" fo:font-size="9pt" style:font-size-asian="9pt"/>
    </style:style>
    <style:style style:name="T5154" style:parent-style-name="Absatz-Standardschriftart" style:family="text">
      <style:text-properties style:font-name="Arial" fo:letter-spacing="-0.0006in" fo:font-size="9pt" style:font-size-asian="9pt"/>
    </style:style>
    <style:style style:name="T5155" style:parent-style-name="Absatz-Standardschriftart" style:family="text">
      <style:text-properties style:font-name="Arial" fo:letter-spacing="0.027in" fo:font-size="9pt" style:font-size-asian="9pt"/>
    </style:style>
    <style:style style:name="T5156" style:parent-style-name="Absatz-Standardschriftart" style:family="text">
      <style:text-properties style:font-name="Arial" fo:font-size="9pt" style:font-size-asian="9pt"/>
    </style:style>
    <style:style style:name="T5157" style:parent-style-name="Absatz-Standardschriftart" style:family="text">
      <style:text-properties style:font-name="Times New Roman" fo:letter-spacing="0.034in" fo:font-size="9pt" style:font-size-asian="9pt"/>
    </style:style>
    <style:style style:name="T5158" style:parent-style-name="Absatz-Standardschriftart" style:family="text">
      <style:text-properties style:font-name="Arial" fo:letter-spacing="-0.0006in" fo:font-size="9pt" style:font-size-asian="9pt"/>
    </style:style>
    <style:style style:name="T5159" style:parent-style-name="Absatz-Standardschriftart" style:family="text">
      <style:text-properties style:font-name="Arial" fo:letter-spacing="0.0194in" fo:font-size="9pt" style:font-size-asian="9pt"/>
    </style:style>
    <style:style style:name="T5160" style:parent-style-name="Absatz-Standardschriftart" style:family="text">
      <style:text-properties style:font-name="Arial" fo:letter-spacing="-0.0006in" fo:font-size="9pt" style:font-size-asian="9pt"/>
    </style:style>
    <style:style style:name="T5161" style:parent-style-name="Absatz-Standardschriftart" style:family="text">
      <style:text-properties style:font-name="Arial" fo:letter-spacing="0.0201in" fo:font-size="9pt" style:font-size-asian="9pt"/>
    </style:style>
    <style:style style:name="T5162" style:parent-style-name="Absatz-Standardschriftart" style:family="text">
      <style:text-properties style:font-name="Arial" fo:letter-spacing="-0.0006in" fo:font-size="9pt" style:font-size-asian="9pt"/>
    </style:style>
    <style:style style:name="T5163" style:parent-style-name="Absatz-Standardschriftart" style:family="text">
      <style:text-properties style:font-name="Arial" fo:letter-spacing="0.0201in" fo:font-size="9pt" style:font-size-asian="9pt"/>
    </style:style>
    <style:style style:name="T5164" style:parent-style-name="Absatz-Standardschriftart" style:family="text">
      <style:text-properties style:font-name="Arial" fo:letter-spacing="-0.0006in" fo:font-size="9pt" style:font-size-asian="9pt"/>
    </style:style>
    <style:style style:name="T5165" style:parent-style-name="Absatz-Standardschriftart" style:family="text">
      <style:text-properties style:font-name="Arial" fo:letter-spacing="0.0201in" fo:font-size="9pt" style:font-size-asian="9pt"/>
    </style:style>
    <style:style style:name="T5166" style:parent-style-name="Absatz-Standardschriftart" style:family="text">
      <style:text-properties style:font-name="Arial" fo:letter-spacing="-0.0006in" fo:font-size="9pt" style:font-size-asian="9pt"/>
    </style:style>
    <style:style style:name="T5167" style:parent-style-name="Absatz-Standardschriftart" style:family="text">
      <style:text-properties style:font-name="Arial" fo:letter-spacing="0.0201in" fo:font-size="9pt" style:font-size-asian="9pt"/>
    </style:style>
    <style:style style:name="T5168" style:parent-style-name="Absatz-Standardschriftart" style:family="text">
      <style:text-properties style:font-name="Arial" fo:letter-spacing="-0.0006in" fo:font-size="9pt" style:font-size-asian="9pt"/>
    </style:style>
    <style:style style:name="T5169" style:parent-style-name="Absatz-Standardschriftart" style:family="text">
      <style:text-properties style:font-name="Arial" fo:letter-spacing="0.0208in" fo:font-size="9pt" style:font-size-asian="9pt"/>
    </style:style>
    <style:style style:name="T5170" style:parent-style-name="Absatz-Standardschriftart" style:family="text">
      <style:text-properties style:font-name="Arial" fo:letter-spacing="-0.0006in" fo:font-size="9pt" style:font-size-asian="9pt"/>
    </style:style>
    <style:style style:name="T5171" style:parent-style-name="Absatz-Standardschriftart" style:family="text">
      <style:text-properties style:font-name="Arial" fo:letter-spacing="0.0201in" fo:font-size="9pt" style:font-size-asian="9pt"/>
    </style:style>
    <style:style style:name="T5172" style:parent-style-name="Absatz-Standardschriftart" style:family="text">
      <style:text-properties style:font-name="Arial" fo:font-size="9pt" style:font-size-asian="9pt"/>
    </style:style>
    <style:style style:name="T5173" style:parent-style-name="Absatz-Standardschriftart" style:family="text">
      <style:text-properties style:font-name="Arial" fo:letter-spacing="0.0201in" fo:font-size="9pt" style:font-size-asian="9pt"/>
    </style:style>
    <style:style style:name="T5174" style:parent-style-name="Absatz-Standardschriftart" style:family="text">
      <style:text-properties style:font-name="Arial" fo:letter-spacing="-0.0006in" fo:font-size="9pt" style:font-size-asian="9pt"/>
    </style:style>
    <style:style style:name="T5175" style:parent-style-name="Absatz-Standardschriftart" style:family="text">
      <style:text-properties style:font-name="Arial" fo:letter-spacing="0.0201in" fo:font-size="9pt" style:font-size-asian="9pt"/>
    </style:style>
    <style:style style:name="T5176" style:parent-style-name="Absatz-Standardschriftart" style:family="text">
      <style:text-properties style:font-name="Arial" fo:letter-spacing="-0.0006in" fo:font-size="9pt" style:font-size-asian="9pt"/>
    </style:style>
    <style:style style:name="T5177" style:parent-style-name="Absatz-Standardschriftart" style:family="text">
      <style:text-properties style:font-name="Arial" fo:letter-spacing="0.0208in" fo:font-size="9pt" style:font-size-asian="9pt"/>
    </style:style>
    <style:style style:name="T5178" style:parent-style-name="Absatz-Standardschriftart" style:family="text">
      <style:text-properties style:font-name="Arial" fo:letter-spacing="-0.0006in" fo:font-size="9pt" style:font-size-asian="9pt"/>
    </style:style>
    <style:style style:name="T5179" style:parent-style-name="Absatz-Standardschriftart" style:family="text">
      <style:text-properties style:font-name="Arial" fo:letter-spacing="0.0208in" fo:font-size="9pt" style:font-size-asian="9pt"/>
    </style:style>
    <style:style style:name="T5180" style:parent-style-name="Absatz-Standardschriftart" style:family="text">
      <style:text-properties style:font-name="Arial" fo:font-size="9pt" style:font-size-asian="9pt"/>
    </style:style>
    <style:style style:name="T5181" style:parent-style-name="Absatz-Standardschriftart" style:family="text">
      <style:text-properties style:font-name="Arial" fo:letter-spacing="0.0201in" fo:font-size="9pt" style:font-size-asian="9pt"/>
    </style:style>
    <style:style style:name="T5182" style:parent-style-name="Absatz-Standardschriftart" style:family="text">
      <style:text-properties style:font-name="Arial" fo:letter-spacing="-0.0006in" fo:font-size="9pt" style:font-size-asian="9pt"/>
    </style:style>
    <style:style style:name="T5183" style:parent-style-name="Absatz-Standardschriftart" style:family="text">
      <style:text-properties style:font-name="Arial" fo:letter-spacing="0.0201in" fo:font-size="9pt" style:font-size-asian="9pt"/>
    </style:style>
    <style:style style:name="T5184" style:parent-style-name="Absatz-Standardschriftart" style:family="text">
      <style:text-properties style:font-name="Arial" fo:letter-spacing="-0.0006in" fo:font-size="9pt" style:font-size-asian="9pt"/>
    </style:style>
    <style:style style:name="T5185" style:parent-style-name="Absatz-Standardschriftart" style:family="text">
      <style:text-properties style:font-name="Arial" fo:letter-spacing="0.0194in" fo:font-size="9pt" style:font-size-asian="9pt"/>
    </style:style>
    <style:style style:name="T5186" style:parent-style-name="Absatz-Standardschriftart" style:family="text">
      <style:text-properties style:font-name="Arial" fo:font-size="9pt" style:font-size-asian="9pt"/>
    </style:style>
    <style:style style:name="T5187" style:parent-style-name="Absatz-Standardschriftart" style:family="text">
      <style:text-properties style:font-name="Times New Roman" fo:letter-spacing="0.0243in" fo:font-size="9pt" style:font-size-asian="9pt"/>
    </style:style>
    <style:style style:name="T5188" style:parent-style-name="Absatz-Standardschriftart" style:family="text">
      <style:text-properties style:font-name="Arial" fo:letter-spacing="-0.0006in" fo:font-size="9pt" style:font-size-asian="9pt"/>
    </style:style>
    <style:style style:name="P51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190" style:parent-style-name="Standard" style:family="paragraph">
      <style:paragraph-properties fo:text-align="justify" fo:line-height="120%" fo:margin-right="0.093in" fo:text-indent="0in">
        <style:tab-stops>
          <style:tab-stop style:type="left" style:position="0.0979in"/>
        </style:tab-stops>
      </style:paragraph-properties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5192" style:parent-style-name="Absatz-Standardschriftart" style:family="text">
      <style:text-properties style:font-name="Arial" fo:letter-spacing="0.0041in" fo:font-size="9pt" style:font-size-asian="9pt"/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048in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041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0.0048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0.0041in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5202" style:parent-style-name="Absatz-Standardschriftart" style:family="text">
      <style:text-properties style:font-name="Arial" fo:letter-spacing="0.0041in" fo:font-size="9pt" style:font-size-asian="9pt"/>
    </style:style>
    <style:style style:name="T5203" style:parent-style-name="Absatz-Standardschriftart" style:family="text">
      <style:text-properties style:font-name="Arial" fo:letter-spacing="-0.0006in" fo:font-size="9pt" style:font-size-asian="9pt"/>
    </style:style>
    <style:style style:name="T5204" style:parent-style-name="Absatz-Standardschriftart" style:family="text">
      <style:text-properties style:font-name="Arial" fo:letter-spacing="0.0048in" fo:font-size="9pt" style:font-size-asian="9pt"/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5206" style:parent-style-name="Absatz-Standardschriftart" style:family="text">
      <style:text-properties style:font-name="Arial" fo:letter-spacing="0.0041in" fo:font-size="9pt" style:font-size-asian="9pt"/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T5208" style:parent-style-name="Absatz-Standardschriftart" style:family="text">
      <style:text-properties style:font-name="Arial" fo:letter-spacing="0.0048in" fo:font-size="9pt" style:font-size-asian="9pt"/>
    </style:style>
    <style:style style:name="T5209" style:parent-style-name="Absatz-Standardschriftart" style:family="text">
      <style:text-properties style:font-name="Arial" fo:letter-spacing="-0.0006in" fo:font-size="9pt" style:font-size-asian="9pt"/>
    </style:style>
    <style:style style:name="T5210" style:parent-style-name="Absatz-Standardschriftart" style:family="text">
      <style:text-properties style:font-name="Arial" fo:letter-spacing="0.0048in" fo:font-size="9pt" style:font-size-asian="9pt"/>
    </style:style>
    <style:style style:name="T5211" style:parent-style-name="Absatz-Standardschriftart" style:family="text">
      <style:text-properties style:font-name="Arial" fo:font-size="9pt" style:font-size-asian="9pt"/>
    </style:style>
    <style:style style:name="T5212" style:parent-style-name="Absatz-Standardschriftart" style:family="text">
      <style:text-properties style:font-name="Arial" fo:letter-spacing="0.0041in" fo:font-size="9pt" style:font-size-asian="9pt"/>
    </style:style>
    <style:style style:name="T5213" style:parent-style-name="Absatz-Standardschriftart" style:family="text">
      <style:text-properties style:font-name="Arial" fo:letter-spacing="-0.0006in" fo:font-size="9pt" style:font-size-asian="9pt"/>
    </style:style>
    <style:style style:name="T5214" style:parent-style-name="Absatz-Standardschriftart" style:family="text">
      <style:text-properties style:font-name="Arial" fo:letter-spacing="0.0041in" fo:font-size="9pt" style:font-size-asian="9pt"/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5216" style:parent-style-name="Absatz-Standardschriftart" style:family="text">
      <style:text-properties style:font-name="Arial" fo:letter-spacing="0.0041in" fo:font-size="9pt" style:font-size-asian="9pt"/>
    </style:style>
    <style:style style:name="T5217" style:parent-style-name="Absatz-Standardschriftart" style:family="text">
      <style:text-properties style:font-name="Arial" fo:font-size="9pt" style:font-size-asian="9pt"/>
    </style:style>
    <style:style style:name="T5218" style:parent-style-name="Absatz-Standardschriftart" style:family="text">
      <style:text-properties style:font-name="Arial" fo:letter-spacing="0.0041in" fo:font-size="9pt" style:font-size-asian="9pt"/>
    </style:style>
    <style:style style:name="T5219" style:parent-style-name="Absatz-Standardschriftart" style:family="text">
      <style:text-properties style:font-name="Arial" fo:font-size="9pt" style:font-size-asian="9pt"/>
    </style:style>
    <style:style style:name="T5220" style:parent-style-name="Absatz-Standardschriftart" style:family="text">
      <style:text-properties style:font-name="Arial" fo:letter-spacing="0.0041in" fo:font-size="9pt" style:font-size-asian="9pt"/>
    </style:style>
    <style:style style:name="T5221" style:parent-style-name="Absatz-Standardschriftart" style:family="text">
      <style:text-properties style:font-name="Arial" fo:letter-spacing="-0.0006in" fo:font-size="9pt" style:font-size-asian="9pt"/>
    </style:style>
    <style:style style:name="T5222" style:parent-style-name="Absatz-Standardschriftart" style:family="text">
      <style:text-properties style:font-name="Arial" fo:letter-spacing="0.0048in" fo:font-size="9pt" style:font-size-asian="9pt"/>
    </style:style>
    <style:style style:name="T5223" style:parent-style-name="Absatz-Standardschriftart" style:family="text">
      <style:text-properties style:font-name="Arial" fo:font-size="9pt" style:font-size-asian="9pt"/>
    </style:style>
    <style:style style:name="T5224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5226" style:parent-style-name="Absatz-Standardschriftart" style:family="text">
      <style:text-properties style:font-name="Arial" fo:letter-spacing="0.0006in" fo:font-size="9pt" style:font-size-asian="9pt"/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5228" style:parent-style-name="Absatz-Standardschriftart" style:family="text">
      <style:text-properties style:font-name="Arial" fo:letter-spacing="0.0006in" fo:font-size="9pt" style:font-size-asian="9pt"/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5230" style:parent-style-name="Absatz-Standardschriftart" style:family="text">
      <style:text-properties style:font-name="Arial" fo:letter-spacing="0.0006in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5232" style:parent-style-name="Absatz-Standardschriftart" style:family="text">
      <style:text-properties style:font-name="Arial" fo:letter-spacing="0.0006in" fo:font-size="9pt" style:font-size-asian="9pt"/>
    </style:style>
    <style:style style:name="T5233" style:parent-style-name="Absatz-Standardschriftart" style:family="text">
      <style:text-properties style:font-name="Arial" fo:letter-spacing="-0.0006in" fo:font-size="9pt" style:font-size-asian="9pt"/>
    </style:style>
    <style:style style:name="T5234" style:parent-style-name="Absatz-Standardschriftart" style:family="text">
      <style:text-properties style:font-name="Arial" fo:letter-spacing="0.0013in" fo:font-size="9pt" style:font-size-asian="9pt"/>
    </style:style>
    <style:style style:name="T5235" style:parent-style-name="Absatz-Standardschriftart" style:family="text">
      <style:text-properties style:font-name="Arial" fo:letter-spacing="-0.0006in" fo:font-size="9pt" style:font-size-asian="9pt"/>
    </style:style>
    <style:style style:name="T5236" style:parent-style-name="Absatz-Standardschriftart" style:family="text">
      <style:text-properties style:font-name="Arial" fo:letter-spacing="0.0006in" fo:font-size="9pt" style:font-size-asian="9pt"/>
    </style:style>
    <style:style style:name="T5237" style:parent-style-name="Absatz-Standardschriftart" style:family="text">
      <style:text-properties style:font-name="Arial" fo:letter-spacing="-0.0006in" fo:font-size="9pt" style:font-size-asian="9pt"/>
    </style:style>
    <style:style style:name="T5238" style:parent-style-name="Absatz-Standardschriftart" style:family="text">
      <style:text-properties style:font-name="Arial" fo:letter-spacing="0.0006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Arial" fo:letter-spacing="0.0006in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5242" style:parent-style-name="Absatz-Standardschriftart" style:family="text">
      <style:text-properties style:font-name="Arial" fo:letter-spacing="0.0006in" fo:font-size="9pt" style:font-size-asian="9pt"/>
    </style:style>
    <style:style style:name="T5243" style:parent-style-name="Absatz-Standardschriftart" style:family="text">
      <style:text-properties style:font-name="Arial" fo:font-size="9pt" style:font-size-asian="9pt"/>
    </style:style>
    <style:style style:name="T5244" style:parent-style-name="Absatz-Standardschriftart" style:family="text">
      <style:text-properties style:font-name="Arial" fo:letter-spacing="0.0006in" fo:font-size="9pt" style:font-size-asian="9pt"/>
    </style:style>
    <style:style style:name="T5245" style:parent-style-name="Absatz-Standardschriftart" style:family="text">
      <style:text-properties style:font-name="Arial" fo:letter-spacing="-0.0006in" fo:font-size="9pt" style:font-size-asian="9pt"/>
    </style:style>
    <style:style style:name="T5246" style:parent-style-name="Absatz-Standardschriftart" style:family="text">
      <style:text-properties style:font-name="Arial" fo:letter-spacing="0.0013in" fo:font-size="9pt" style:font-size-asian="9pt"/>
    </style:style>
    <style:style style:name="T5247" style:parent-style-name="Absatz-Standardschriftart" style:family="text">
      <style:text-properties style:font-name="Arial" fo:letter-spacing="-0.0006in" fo:font-size="9pt" style:font-size-asian="9pt"/>
    </style:style>
    <style:style style:name="T5248" style:parent-style-name="Absatz-Standardschriftart" style:family="text">
      <style:text-properties style:font-name="Arial" fo:letter-spacing="0.0006in" fo:font-size="9pt" style:font-size-asian="9pt"/>
    </style:style>
    <style:style style:name="T5249" style:parent-style-name="Absatz-Standardschriftart" style:family="text">
      <style:text-properties style:font-name="Arial" fo:font-size="9pt" style:font-size-asian="9pt"/>
    </style:style>
    <style:style style:name="T5250" style:parent-style-name="Absatz-Standardschriftart" style:family="text">
      <style:text-properties style:font-name="Arial" fo:letter-spacing="0.0006in" fo:font-size="9pt" style:font-size-asian="9pt"/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0.0006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Times New Roman" fo:letter-spacing="0.0513in" fo:font-size="9pt" style:font-size-asian="9pt"/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5256" style:parent-style-name="Absatz-Standardschriftart" style:family="text">
      <style:text-properties style:font-name="Arial" fo:font-size="9pt" style:font-size-asian="9pt"/>
    </style:style>
    <style:style style:name="T5257" style:parent-style-name="Absatz-Standardschriftart" style:family="text">
      <style:text-properties style:font-name="Arial" fo:letter-spacing="-0.0006in" fo:font-size="9pt" style:font-size-asian="9pt"/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5259" style:parent-style-name="Absatz-Standardschriftart" style:family="text">
      <style:text-properties style:font-name="Arial" fo:letter-spacing="-0.0006in" fo:font-size="9pt" style:font-size-asian="9pt"/>
    </style:style>
    <style:style style:name="P52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61" style:parent-style-name="Standard" style:family="paragraph">
      <style:paragraph-properties fo:line-height="120%" fo:margin-right="0.0937in" fo:text-indent="0in">
        <style:tab-stops>
          <style:tab-stop style:type="left" style:position="0.1229in"/>
        </style:tab-stops>
      </style:paragraph-properties>
    </style:style>
    <style:style style:name="T5262" style:parent-style-name="Absatz-Standardschriftart" style:family="text">
      <style:text-properties style:font-name="Arial" fo:font-size="9pt" style:font-size-asian="9pt"/>
    </style:style>
    <style:style style:name="T5263" style:parent-style-name="Absatz-Standardschriftart" style:family="text">
      <style:text-properties style:font-name="Arial" fo:letter-spacing="0.0173in" fo:font-size="9pt" style:font-size-asian="9pt"/>
    </style:style>
    <style:style style:name="T5264" style:parent-style-name="Absatz-Standardschriftart" style:family="text">
      <style:text-properties style:font-name="Arial" fo:font-size="9pt" style:font-size-asian="9pt"/>
    </style:style>
    <style:style style:name="T5265" style:parent-style-name="Absatz-Standardschriftart" style:family="text">
      <style:text-properties style:font-name="Arial" fo:letter-spacing="0.0173in" fo:font-size="9pt" style:font-size-asian="9pt"/>
    </style:style>
    <style:style style:name="T5266" style:parent-style-name="Absatz-Standardschriftart" style:family="text">
      <style:text-properties style:font-name="Arial" fo:letter-spacing="-0.0006in" fo:font-size="9pt" style:font-size-asian="9pt"/>
    </style:style>
    <style:style style:name="T5267" style:parent-style-name="Absatz-Standardschriftart" style:family="text">
      <style:text-properties style:font-name="Arial" fo:letter-spacing="0.018in" fo:font-size="9pt" style:font-size-asian="9pt"/>
    </style:style>
    <style:style style:name="T5268" style:parent-style-name="Absatz-Standardschriftart" style:family="text">
      <style:text-properties style:font-name="Arial" fo:letter-spacing="-0.0006in" fo:font-size="9pt" style:font-size-asian="9pt"/>
    </style:style>
    <style:style style:name="T5269" style:parent-style-name="Absatz-Standardschriftart" style:family="text">
      <style:text-properties style:font-name="Arial" fo:letter-spacing="0.0173in" fo:font-size="9pt" style:font-size-asian="9pt"/>
    </style:style>
    <style:style style:name="T5270" style:parent-style-name="Absatz-Standardschriftart" style:family="text">
      <style:text-properties style:font-name="Arial" fo:font-size="9pt" style:font-size-asian="9pt"/>
    </style:style>
    <style:style style:name="T5271" style:parent-style-name="Absatz-Standardschriftart" style:family="text">
      <style:text-properties style:font-name="Arial" fo:letter-spacing="0.018in" fo:font-size="9pt" style:font-size-asian="9pt"/>
    </style:style>
    <style:style style:name="T5272" style:parent-style-name="Absatz-Standardschriftart" style:family="text">
      <style:text-properties style:font-name="Arial" fo:font-size="9pt" style:font-size-asian="9pt"/>
    </style:style>
    <style:style style:name="T5273" style:parent-style-name="Absatz-Standardschriftart" style:family="text">
      <style:text-properties style:font-name="Arial" fo:letter-spacing="0.018in" fo:font-size="9pt" style:font-size-asian="9pt"/>
    </style:style>
    <style:style style:name="T5274" style:parent-style-name="Absatz-Standardschriftart" style:family="text">
      <style:text-properties style:font-name="Arial" fo:letter-spacing="-0.0006in" fo:font-size="9pt" style:font-size-asian="9pt"/>
    </style:style>
    <style:style style:name="T5275" style:parent-style-name="Absatz-Standardschriftart" style:family="text">
      <style:text-properties style:font-name="Arial" fo:letter-spacing="0.0173in" fo:font-size="9pt" style:font-size-asian="9pt"/>
    </style:style>
    <style:style style:name="T5276" style:parent-style-name="Absatz-Standardschriftart" style:family="text">
      <style:text-properties style:font-name="Arial" fo:letter-spacing="-0.0006in" fo:font-size="9pt" style:font-size-asian="9pt"/>
    </style:style>
    <style:style style:name="T5277" style:parent-style-name="Absatz-Standardschriftart" style:family="text">
      <style:text-properties style:font-name="Arial" fo:letter-spacing="0.018in" fo:font-size="9pt" style:font-size-asian="9pt"/>
    </style:style>
    <style:style style:name="T5278" style:parent-style-name="Absatz-Standardschriftart" style:family="text">
      <style:text-properties style:font-name="Arial" fo:letter-spacing="-0.0006in" fo:font-size="9pt" style:font-size-asian="9pt"/>
    </style:style>
    <style:style style:name="T5279" style:parent-style-name="Absatz-Standardschriftart" style:family="text">
      <style:text-properties style:font-name="Arial" fo:letter-spacing="0.018in" fo:font-size="9pt" style:font-size-asian="9pt"/>
    </style:style>
    <style:style style:name="T5280" style:parent-style-name="Absatz-Standardschriftart" style:family="text">
      <style:text-properties style:font-name="Arial" fo:font-size="9pt" style:font-size-asian="9pt"/>
    </style:style>
    <style:style style:name="T5281" style:parent-style-name="Absatz-Standardschriftart" style:family="text">
      <style:text-properties style:font-name="Arial" fo:letter-spacing="0.0173in" fo:font-size="9pt" style:font-size-asian="9pt"/>
    </style:style>
    <style:style style:name="T5282" style:parent-style-name="Absatz-Standardschriftart" style:family="text">
      <style:text-properties style:font-name="Arial" fo:letter-spacing="-0.0006in" fo:font-size="9pt" style:font-size-asian="9pt"/>
    </style:style>
    <style:style style:name="T5283" style:parent-style-name="Absatz-Standardschriftart" style:family="text">
      <style:text-properties style:font-name="Arial" fo:letter-spacing="0.018in" fo:font-size="9pt" style:font-size-asian="9pt"/>
    </style:style>
    <style:style style:name="T5284" style:parent-style-name="Absatz-Standardschriftart" style:family="text">
      <style:text-properties style:font-name="Arial" fo:letter-spacing="-0.0006in" fo:font-size="9pt" style:font-size-asian="9pt"/>
    </style:style>
    <style:style style:name="T5285" style:parent-style-name="Absatz-Standardschriftart" style:family="text">
      <style:text-properties style:font-name="Arial" fo:letter-spacing="0.018in" fo:font-size="9pt" style:font-size-asian="9pt"/>
    </style:style>
    <style:style style:name="T5286" style:parent-style-name="Absatz-Standardschriftart" style:family="text">
      <style:text-properties style:font-name="Arial" fo:font-size="9pt" style:font-size-asian="9pt"/>
    </style:style>
    <style:style style:name="T5287" style:parent-style-name="Absatz-Standardschriftart" style:family="text">
      <style:text-properties style:font-name="Arial" fo:letter-spacing="0.0173in" fo:font-size="9pt" style:font-size-asian="9pt"/>
    </style:style>
    <style:style style:name="T5288" style:parent-style-name="Absatz-Standardschriftart" style:family="text">
      <style:text-properties style:font-name="Arial" fo:letter-spacing="-0.0006in" fo:font-size="9pt" style:font-size-asian="9pt"/>
    </style:style>
    <style:style style:name="T5289" style:parent-style-name="Absatz-Standardschriftart" style:family="text">
      <style:text-properties style:font-name="Arial" fo:letter-spacing="0.018in" fo:font-size="9pt" style:font-size-asian="9pt"/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5291" style:parent-style-name="Absatz-Standardschriftart" style:family="text">
      <style:text-properties style:font-name="Arial" fo:letter-spacing="0.018in" fo:font-size="9pt" style:font-size-asian="9pt"/>
    </style:style>
    <style:style style:name="T5292" style:parent-style-name="Absatz-Standardschriftart" style:family="text">
      <style:text-properties style:font-name="Arial" fo:letter-spacing="-0.0006in" fo:font-size="9pt" style:font-size-asian="9pt"/>
    </style:style>
    <style:style style:name="T5293" style:parent-style-name="Absatz-Standardschriftart" style:family="text">
      <style:text-properties style:font-name="Arial" fo:letter-spacing="0.0173in" fo:font-size="9pt" style:font-size-asian="9pt"/>
    </style:style>
    <style:style style:name="T5294" style:parent-style-name="Absatz-Standardschriftart" style:family="text">
      <style:text-properties style:font-name="Arial" fo:letter-spacing="-0.0006in" fo:font-size="9pt" style:font-size-asian="9pt"/>
    </style:style>
    <style:style style:name="T5295" style:parent-style-name="Absatz-Standardschriftart" style:family="text">
      <style:text-properties style:font-name="Times New Roman" fo:letter-spacing="0.0402in" fo:font-size="9pt" style:font-size-asian="9pt"/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P5297" style:parent-style-name="Standard" style:family="paragraph">
      <style:paragraph-properties fo:margin-top="0.0006in" fo:line-height="120%" fo:margin-left="0.4138in" fo:margin-right="3.6201in">
        <style:tab-stops/>
      </style:paragraph-properties>
    </style:style>
    <style:style style:name="T5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308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9pt" style:font-size-asian="9pt"/>
    </style:style>
    <style:style style:name="T5310" style:parent-style-name="Absatz-Standardschriftart" style:family="text">
      <style:text-properties style:font-name="Arial" fo:font-size="9pt" style:font-size-asian="9pt"/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5312" style:parent-style-name="Absatz-Standardschriftart" style:family="text">
      <style:text-properties style:font-name="Arial" fo:font-size="9pt" style:font-size-asian="9pt"/>
    </style:style>
    <style:style style:name="T5313" style:parent-style-name="Absatz-Standardschriftart" style:family="text">
      <style:text-properties style:font-name="Arial" fo:letter-spacing="-0.0006in" fo:font-size="9pt" style:font-size-asian="9pt"/>
    </style:style>
    <style:style style:name="T5314" style:parent-style-name="Absatz-Standardschriftart" style:family="text">
      <style:text-properties style:font-name="Arial" fo:font-size="9pt" style:font-size-asian="9pt"/>
    </style:style>
    <style:style style:name="T5315" style:parent-style-name="Absatz-Standardschriftart" style:family="text">
      <style:text-properties style:font-name="Arial" fo:letter-spacing="-0.0006in" fo:font-size="9pt" style:font-size-asian="9pt"/>
    </style:style>
    <style:style style:name="T5316" style:parent-style-name="Absatz-Standardschriftart" style:family="text">
      <style:text-properties style:font-name="Arial" fo:font-size="9pt" style:font-size-asian="9pt"/>
    </style:style>
    <style:style style:name="P5317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5318" style:parent-style-name="Absatz-Standardschriftart" style:family="text">
      <style:text-properties style:font-name="Arial" fo:letter-spacing="-0.0006in" fo:font-size="9pt" style:font-size-asian="9pt"/>
    </style:style>
    <style:style style:name="T5319" style:parent-style-name="Absatz-Standardschriftart" style:family="text">
      <style:text-properties style:font-name="Arial" fo:letter-spacing="-0.002in" fo:font-size="9pt" style:font-size-asian="9pt"/>
    </style:style>
    <style:style style:name="T5320" style:parent-style-name="Absatz-Standardschriftart" style:family="text">
      <style:text-properties style:font-name="Arial" fo:font-size="9pt" style:font-size-asian="9pt"/>
    </style:style>
    <style:style style:name="P532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322" style:parent-style-name="Standard" style:family="paragraph">
      <style:paragraph-properties fo:line-height="120%" fo:margin-right="0.0937in" fo:text-indent="0in">
        <style:tab-stops>
          <style:tab-stop style:type="left" style:position="0.125in"/>
        </style:tab-stops>
      </style:paragraph-properties>
    </style:style>
    <style:style style:name="T5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2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361" style:parent-style-name="Standard" style:family="paragraph">
      <style:paragraph-properties fo:margin-top="0.0006in" fo:line-height="120%" fo:margin-left="0.4138in" fo:margin-right="2.3472in">
        <style:tab-stops/>
      </style:paragraph-properties>
    </style:style>
    <style:style style:name="T5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9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5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9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387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445" style:parent-style-name="Standard" style:family="paragraph">
      <style:paragraph-properties fo:text-align="justify" fo:margin-top="0.0534in" fo:text-indent="-0.0756in">
        <style:tab-stops>
          <style:tab-stop style:type="left" style:position="0.0006in"/>
        </style:tab-stops>
      </style:paragraph-properties>
    </style:style>
    <style:style style:name="T5446" style:parent-style-name="Absatz-Standardschriftart" style:family="text">
      <style:text-properties style:font-name="Arial" fo:letter-spacing="-0.0006in" fo:font-size="9pt" style:font-size-asian="9pt"/>
    </style:style>
    <style:style style:name="T5447" style:parent-style-name="Absatz-Standardschriftart" style:family="text">
      <style:text-properties style:font-name="Arial" fo:letter-spacing="-0.0013in" fo:font-size="9pt" style:font-size-asian="9pt"/>
    </style:style>
    <style:style style:name="T5448" style:parent-style-name="Absatz-Standardschriftart" style:family="text">
      <style:text-properties style:font-name="Arial" fo:letter-spacing="-0.0006in" fo:font-size="9pt" style:font-size-asian="9pt"/>
    </style:style>
    <style:style style:name="T5449" style:parent-style-name="Absatz-Standardschriftart" style:family="text">
      <style:text-properties style:font-name="Arial" fo:font-size="9pt" style:font-size-asian="9pt"/>
    </style:style>
    <style:style style:name="T5450" style:parent-style-name="Absatz-Standardschriftart" style:family="text">
      <style:text-properties style:font-name="Arial" fo:letter-spacing="-0.0006in" fo:font-size="9pt" style:font-size-asian="9pt"/>
    </style:style>
    <style:style style:name="T5451" style:parent-style-name="Absatz-Standardschriftart" style:family="text">
      <style:text-properties style:font-name="Arial" fo:font-size="9pt" style:font-size-asian="9pt"/>
    </style:style>
    <style:style style:name="T5452" style:parent-style-name="Absatz-Standardschriftart" style:family="text">
      <style:text-properties style:font-name="Arial" fo:letter-spacing="-0.0006in" fo:font-size="9pt" style:font-size-asian="9pt"/>
    </style:style>
    <style:style style:name="T5453" style:parent-style-name="Absatz-Standardschriftart" style:family="text">
      <style:text-properties style:font-name="Arial" fo:font-size="9pt" style:font-size-asian="9pt"/>
    </style:style>
    <style:style style:name="T5454" style:parent-style-name="Absatz-Standardschriftart" style:family="text">
      <style:text-properties style:font-name="Arial" fo:letter-spacing="-0.0006in" fo:font-size="9pt" style:font-size-asian="9pt"/>
    </style:style>
    <style:style style:name="T5455" style:parent-style-name="Absatz-Standardschriftart" style:family="text">
      <style:text-properties style:font-name="Arial" fo:font-size="9pt" style:font-size-asian="9pt"/>
    </style:style>
    <style:style style:name="P545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457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73in"/>
        </style:tab-stops>
      </style:paragraph-properties>
    </style:style>
    <style:style style:name="T5458" style:parent-style-name="Absatz-Standardschriftart" style:family="text">
      <style:text-properties style:font-name="Arial" fo:letter-spacing="-0.0006in" fo:font-size="9pt" style:font-size-asian="9pt"/>
    </style:style>
    <style:style style:name="T5459" style:parent-style-name="Absatz-Standardschriftart" style:family="text">
      <style:text-properties style:font-name="Arial" fo:letter-spacing="0.0243in" fo:font-size="9pt" style:font-size-asian="9pt"/>
    </style:style>
    <style:style style:name="T5460" style:parent-style-name="Absatz-Standardschriftart" style:family="text">
      <style:text-properties style:font-name="Arial" fo:letter-spacing="-0.0006in" fo:font-size="9pt" style:font-size-asian="9pt"/>
    </style:style>
    <style:style style:name="T5461" style:parent-style-name="Absatz-Standardschriftart" style:family="text">
      <style:text-properties style:font-name="Arial" fo:letter-spacing="0.025in" fo:font-size="9pt" style:font-size-asian="9pt"/>
    </style:style>
    <style:style style:name="T5462" style:parent-style-name="Absatz-Standardschriftart" style:family="text">
      <style:text-properties style:font-name="Arial" fo:letter-spacing="-0.0006in" fo:font-size="9pt" style:font-size-asian="9pt"/>
    </style:style>
    <style:style style:name="T5463" style:parent-style-name="Absatz-Standardschriftart" style:family="text">
      <style:text-properties style:font-name="Arial" fo:letter-spacing="0.025in" fo:font-size="9pt" style:font-size-asian="9pt"/>
    </style:style>
    <style:style style:name="T5464" style:parent-style-name="Absatz-Standardschriftart" style:family="text">
      <style:text-properties style:font-name="Arial" fo:font-size="9pt" style:font-size-asian="9pt"/>
    </style:style>
    <style:style style:name="T5465" style:parent-style-name="Absatz-Standardschriftart" style:family="text">
      <style:text-properties style:font-name="Arial" fo:letter-spacing="0.0243in" fo:font-size="9pt" style:font-size-asian="9pt"/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5467" style:parent-style-name="Absatz-Standardschriftart" style:family="text">
      <style:text-properties style:font-name="Arial" fo:letter-spacing="0.025in" fo:font-size="9pt" style:font-size-asian="9pt"/>
    </style:style>
    <style:style style:name="T5468" style:parent-style-name="Absatz-Standardschriftart" style:family="text">
      <style:text-properties style:font-name="Arial" fo:letter-spacing="-0.0006in" fo:font-size="9pt" style:font-size-asian="9pt"/>
    </style:style>
    <style:style style:name="T5469" style:parent-style-name="Absatz-Standardschriftart" style:family="text">
      <style:text-properties style:font-name="Arial" fo:letter-spacing="0.0243in" fo:font-size="9pt" style:font-size-asian="9pt"/>
    </style:style>
    <style:style style:name="T5470" style:parent-style-name="Absatz-Standardschriftart" style:family="text">
      <style:text-properties style:font-name="Arial" fo:letter-spacing="-0.0006in" fo:font-size="9pt" style:font-size-asian="9pt"/>
    </style:style>
    <style:style style:name="T5471" style:parent-style-name="Absatz-Standardschriftart" style:family="text">
      <style:text-properties style:font-name="Arial" fo:letter-spacing="0.025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letter-spacing="0.025in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letter-spacing="0.0243in" fo:font-size="9pt" style:font-size-asian="9pt"/>
    </style:style>
    <style:style style:name="T5476" style:parent-style-name="Absatz-Standardschriftart" style:family="text">
      <style:text-properties style:font-name="Arial" fo:font-size="9pt" style:font-size-asian="9pt"/>
    </style:style>
    <style:style style:name="T5477" style:parent-style-name="Absatz-Standardschriftart" style:family="text">
      <style:text-properties style:font-name="Arial" fo:letter-spacing="0.0243in" fo:font-size="9pt" style:font-size-asian="9pt"/>
    </style:style>
    <style:style style:name="T5478" style:parent-style-name="Absatz-Standardschriftart" style:family="text">
      <style:text-properties style:font-name="Arial" fo:letter-spacing="-0.0006in" fo:font-size="9pt" style:font-size-asian="9pt"/>
    </style:style>
    <style:style style:name="T5479" style:parent-style-name="Absatz-Standardschriftart" style:family="text">
      <style:text-properties style:font-name="Arial" fo:letter-spacing="0.0243in" fo:font-size="9pt" style:font-size-asian="9pt"/>
    </style:style>
    <style:style style:name="T5480" style:parent-style-name="Absatz-Standardschriftart" style:family="text">
      <style:text-properties style:font-name="Arial" fo:letter-spacing="-0.0006in" fo:font-size="9pt" style:font-size-asian="9pt"/>
    </style:style>
    <style:style style:name="T5481" style:parent-style-name="Absatz-Standardschriftart" style:family="text">
      <style:text-properties style:font-name="Arial" fo:letter-spacing="0.025in" fo:font-size="9pt" style:font-size-asian="9pt"/>
    </style:style>
    <style:style style:name="T5482" style:parent-style-name="Absatz-Standardschriftart" style:family="text">
      <style:text-properties style:font-name="Arial" fo:letter-spacing="-0.0006in" fo:font-size="9pt" style:font-size-asian="9pt"/>
    </style:style>
    <style:style style:name="T5483" style:parent-style-name="Absatz-Standardschriftart" style:family="text">
      <style:text-properties style:font-name="Arial" fo:letter-spacing="0.0243in" fo:font-size="9pt" style:font-size-asian="9pt"/>
    </style:style>
    <style:style style:name="T5484" style:parent-style-name="Absatz-Standardschriftart" style:family="text">
      <style:text-properties style:font-name="Arial" fo:letter-spacing="-0.0006in" fo:font-size="9pt" style:font-size-asian="9pt"/>
    </style:style>
    <style:style style:name="T5485" style:parent-style-name="Absatz-Standardschriftart" style:family="text">
      <style:text-properties style:font-name="Arial" fo:letter-spacing="0.0243in" fo:font-size="9pt" style:font-size-asian="9pt"/>
    </style:style>
    <style:style style:name="T5486" style:parent-style-name="Absatz-Standardschriftart" style:family="text">
      <style:text-properties style:font-name="Arial" fo:letter-spacing="-0.0006in" fo:font-size="9pt" style:font-size-asian="9pt"/>
    </style:style>
    <style:style style:name="T5487" style:parent-style-name="Absatz-Standardschriftart" style:family="text">
      <style:text-properties style:font-name="Arial" fo:letter-spacing="0.025in" fo:font-size="9pt" style:font-size-asian="9pt"/>
    </style:style>
    <style:style style:name="T5488" style:parent-style-name="Absatz-Standardschriftart" style:family="text">
      <style:text-properties style:font-name="Arial" fo:font-size="9pt" style:font-size-asian="9pt"/>
    </style:style>
    <style:style style:name="T5489" style:parent-style-name="Absatz-Standardschriftart" style:family="text">
      <style:text-properties style:font-name="Times New Roman" fo:letter-spacing="0.0395in" fo:font-size="9pt" style:font-size-asian="9pt"/>
    </style:style>
    <style:style style:name="T5490" style:parent-style-name="Absatz-Standardschriftart" style:family="text">
      <style:text-properties style:font-name="Arial" fo:font-size="9pt" style:font-size-asian="9pt"/>
    </style:style>
    <style:style style:name="T5491" style:parent-style-name="Absatz-Standardschriftart" style:family="text">
      <style:text-properties style:font-name="Arial" fo:letter-spacing="0.0222in" fo:font-size="9pt" style:font-size-asian="9pt"/>
    </style:style>
    <style:style style:name="T5492" style:parent-style-name="Absatz-Standardschriftart" style:family="text">
      <style:text-properties style:font-name="Arial" fo:letter-spacing="-0.0006in" fo:font-size="9pt" style:font-size-asian="9pt"/>
    </style:style>
    <style:style style:name="T5493" style:parent-style-name="Absatz-Standardschriftart" style:family="text">
      <style:text-properties style:font-name="Arial" fo:letter-spacing="0.0229in" fo:font-size="9pt" style:font-size-asian="9pt"/>
    </style:style>
    <style:style style:name="T5494" style:parent-style-name="Absatz-Standardschriftart" style:family="text">
      <style:text-properties style:font-name="Arial" fo:font-size="9pt" style:font-size-asian="9pt"/>
    </style:style>
    <style:style style:name="T5495" style:parent-style-name="Absatz-Standardschriftart" style:family="text">
      <style:text-properties style:font-name="Arial" fo:letter-spacing="0.0229in" fo:font-size="9pt" style:font-size-asian="9pt"/>
    </style:style>
    <style:style style:name="T5496" style:parent-style-name="Absatz-Standardschriftart" style:family="text">
      <style:text-properties style:font-name="Arial" fo:letter-spacing="-0.0006in" fo:font-size="9pt" style:font-size-asian="9pt"/>
    </style:style>
    <style:style style:name="T5497" style:parent-style-name="Absatz-Standardschriftart" style:family="text">
      <style:text-properties style:font-name="Arial" fo:letter-spacing="0.0229in" fo:font-size="9pt" style:font-size-asian="9pt"/>
    </style:style>
    <style:style style:name="T5498" style:parent-style-name="Absatz-Standardschriftart" style:family="text">
      <style:text-properties style:font-name="Arial" fo:font-size="9pt" style:font-size-asian="9pt"/>
    </style:style>
    <style:style style:name="T5499" style:parent-style-name="Absatz-Standardschriftart" style:family="text">
      <style:text-properties style:font-name="Arial" fo:letter-spacing="0.0229in" fo:font-size="9pt" style:font-size-asian="9pt"/>
    </style:style>
    <style:style style:name="T5500" style:parent-style-name="Absatz-Standardschriftart" style:family="text">
      <style:text-properties style:font-name="Arial" fo:letter-spacing="-0.0006in" fo:font-size="9pt" style:font-size-asian="9pt"/>
    </style:style>
    <style:style style:name="T5501" style:parent-style-name="Absatz-Standardschriftart" style:family="text">
      <style:text-properties style:font-name="Arial" fo:letter-spacing="0.0229in" fo:font-size="9pt" style:font-size-asian="9pt"/>
    </style:style>
    <style:style style:name="T5502" style:parent-style-name="Absatz-Standardschriftart" style:family="text">
      <style:text-properties style:font-name="Arial" fo:letter-spacing="-0.0006in" fo:font-size="9pt" style:font-size-asian="9pt"/>
    </style:style>
    <style:style style:name="T5503" style:parent-style-name="Absatz-Standardschriftart" style:family="text">
      <style:text-properties style:font-name="Arial" fo:letter-spacing="0.0222in" fo:font-size="9pt" style:font-size-asian="9pt"/>
    </style:style>
    <style:style style:name="T5504" style:parent-style-name="Absatz-Standardschriftart" style:family="text">
      <style:text-properties style:font-name="Arial" fo:font-size="9pt" style:font-size-asian="9pt"/>
    </style:style>
    <style:style style:name="T5505" style:parent-style-name="Absatz-Standardschriftart" style:family="text">
      <style:text-properties style:font-name="Arial" fo:letter-spacing="0.0229in" fo:font-size="9pt" style:font-size-asian="9pt"/>
    </style:style>
    <style:style style:name="T5506" style:parent-style-name="Absatz-Standardschriftart" style:family="text">
      <style:text-properties style:font-name="Arial" fo:letter-spacing="-0.0006in" fo:font-size="9pt" style:font-size-asian="9pt"/>
    </style:style>
    <style:style style:name="T5507" style:parent-style-name="Absatz-Standardschriftart" style:family="text">
      <style:text-properties style:font-name="Arial" fo:letter-spacing="0.0229in" fo:font-size="9pt" style:font-size-asian="9pt"/>
    </style:style>
    <style:style style:name="T5508" style:parent-style-name="Absatz-Standardschriftart" style:family="text">
      <style:text-properties style:font-name="Arial" fo:font-size="9pt" style:font-size-asian="9pt"/>
    </style:style>
    <style:style style:name="T5509" style:parent-style-name="Absatz-Standardschriftart" style:family="text">
      <style:text-properties style:font-name="Arial" fo:letter-spacing="0.0229in" fo:font-size="9pt" style:font-size-asian="9pt"/>
    </style:style>
    <style:style style:name="T5510" style:parent-style-name="Absatz-Standardschriftart" style:family="text">
      <style:text-properties style:font-name="Arial" fo:letter-spacing="-0.0006in" fo:font-size="9pt" style:font-size-asian="9pt"/>
    </style:style>
    <style:style style:name="T5511" style:parent-style-name="Absatz-Standardschriftart" style:family="text">
      <style:text-properties style:font-name="Arial" fo:letter-spacing="0.0229in" fo:font-size="9pt" style:font-size-asian="9pt"/>
    </style:style>
    <style:style style:name="T5512" style:parent-style-name="Absatz-Standardschriftart" style:family="text">
      <style:text-properties style:font-name="Arial" fo:font-size="9pt" style:font-size-asian="9pt"/>
    </style:style>
    <style:style style:name="T5513" style:parent-style-name="Absatz-Standardschriftart" style:family="text">
      <style:text-properties style:font-name="Arial" fo:letter-spacing="0.0229in" fo:font-size="9pt" style:font-size-asian="9pt"/>
    </style:style>
    <style:style style:name="T5514" style:parent-style-name="Absatz-Standardschriftart" style:family="text">
      <style:text-properties style:font-name="Arial" fo:font-size="9pt" style:font-size-asian="9pt"/>
    </style:style>
    <style:style style:name="T5515" style:parent-style-name="Absatz-Standardschriftart" style:family="text">
      <style:text-properties style:font-name="Arial" fo:letter-spacing="0.0229in" fo:font-size="9pt" style:font-size-asian="9pt"/>
    </style:style>
    <style:style style:name="T5516" style:parent-style-name="Absatz-Standardschriftart" style:family="text">
      <style:text-properties style:font-name="Arial" fo:letter-spacing="-0.0006in" fo:font-size="9pt" style:font-size-asian="9pt"/>
    </style:style>
    <style:style style:name="T5517" style:parent-style-name="Absatz-Standardschriftart" style:family="text">
      <style:text-properties style:font-name="Arial" fo:letter-spacing="0.0222in" fo:font-size="9pt" style:font-size-asian="9pt"/>
    </style:style>
    <style:style style:name="T5518" style:parent-style-name="Absatz-Standardschriftart" style:family="text">
      <style:text-properties style:font-name="Arial" fo:font-size="9pt" style:font-size-asian="9pt"/>
    </style:style>
    <style:style style:name="T5519" style:parent-style-name="Absatz-Standardschriftart" style:family="text">
      <style:text-properties style:font-name="Arial" fo:letter-spacing="0.0229in" fo:font-size="9pt" style:font-size-asian="9pt"/>
    </style:style>
    <style:style style:name="T5520" style:parent-style-name="Absatz-Standardschriftart" style:family="text">
      <style:text-properties style:font-name="Arial" fo:font-size="9pt" style:font-size-asian="9pt"/>
    </style:style>
    <style:style style:name="T5521" style:parent-style-name="Absatz-Standardschriftart" style:family="text">
      <style:text-properties style:font-name="Arial" fo:letter-spacing="0.0229in" fo:font-size="9pt" style:font-size-asian="9pt"/>
    </style:style>
    <style:style style:name="T5522" style:parent-style-name="Absatz-Standardschriftart" style:family="text">
      <style:text-properties style:font-name="Arial" fo:letter-spacing="-0.0006in" fo:font-size="9pt" style:font-size-asian="9pt"/>
    </style:style>
    <style:style style:name="T5523" style:parent-style-name="Absatz-Standardschriftart" style:family="text">
      <style:text-properties style:font-name="Times New Roman" fo:letter-spacing="0.0208in" fo:font-size="9pt" style:font-size-asian="9pt"/>
    </style:style>
    <style:style style:name="T5524" style:parent-style-name="Absatz-Standardschriftart" style:family="text">
      <style:text-properties style:font-name="Arial" fo:font-size="9pt" style:font-size-asian="9pt"/>
    </style:style>
    <style:style style:name="T5525" style:parent-style-name="Absatz-Standardschriftart" style:family="text">
      <style:text-properties style:font-name="Arial" fo:letter-spacing="-0.0013in" fo:font-size="9pt" style:font-size-asian="9pt"/>
    </style:style>
    <style:style style:name="T5526" style:parent-style-name="Absatz-Standardschriftart" style:family="text">
      <style:text-properties style:font-name="Arial" fo:letter-spacing="-0.0006in" fo:font-size="9pt" style:font-size-asian="9pt"/>
    </style:style>
    <style:style style:name="T5527" style:parent-style-name="Absatz-Standardschriftart" style:family="text">
      <style:text-properties style:font-name="Arial" fo:font-size="9pt" style:font-size-asian="9pt"/>
    </style:style>
    <style:style style:name="T5528" style:parent-style-name="Absatz-Standardschriftart" style:family="text">
      <style:text-properties style:font-name="Arial" fo:letter-spacing="-0.0006in" fo:font-size="9pt" style:font-size-asian="9pt"/>
    </style:style>
    <style:style style:name="T5529" style:parent-style-name="Absatz-Standardschriftart" style:family="text">
      <style:text-properties style:font-name="Arial" fo:font-size="9pt" style:font-size-asian="9pt"/>
    </style:style>
    <style:style style:name="T5530" style:parent-style-name="Absatz-Standardschriftart" style:family="text">
      <style:text-properties style:font-name="Arial" fo:letter-spacing="-0.0006in" fo:font-size="9pt" style:font-size-asian="9pt"/>
    </style:style>
    <style:style style:name="T5531" style:parent-style-name="Absatz-Standardschriftart" style:family="text">
      <style:text-properties style:font-name="Arial" fo:font-size="9pt" style:font-size-asian="9pt"/>
    </style:style>
    <style:style style:name="T5532" style:parent-style-name="Absatz-Standardschriftart" style:family="text">
      <style:text-properties style:font-name="Arial" fo:letter-spacing="-0.0006in" fo:font-size="9pt" style:font-size-asian="9pt"/>
    </style:style>
    <style:style style:name="T5533" style:parent-style-name="Absatz-Standardschriftart" style:family="text">
      <style:text-properties style:font-name="Arial" fo:font-size="9pt" style:font-size-asian="9pt"/>
    </style:style>
    <style:style style:name="T5534" style:parent-style-name="Absatz-Standardschriftart" style:family="text">
      <style:text-properties style:font-name="Arial" fo:letter-spacing="-0.0006in" fo:font-size="9pt" style:font-size-asian="9pt"/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5536" style:parent-style-name="Absatz-Standardschriftart" style:family="text">
      <style:text-properties style:font-name="Arial" fo:letter-spacing="-0.0006in" fo:font-size="9pt" style:font-size-asian="9pt"/>
    </style:style>
    <style:style style:name="T5537" style:parent-style-name="Absatz-Standardschriftart" style:family="text">
      <style:text-properties style:font-name="Arial" fo:font-size="9pt" style:font-size-asian="9pt"/>
    </style:style>
    <style:style style:name="T5538" style:parent-style-name="Absatz-Standardschriftart" style:family="text">
      <style:text-properties style:font-name="Arial" fo:letter-spacing="-0.0006in" fo:font-size="9pt" style:font-size-asian="9pt"/>
    </style:style>
    <style:style style:name="P55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40" style:parent-style-name="Standard" style:family="paragraph">
      <style:paragraph-properties fo:text-align="justify" fo:line-height="120%" fo:margin-right="0.093in" fo:text-indent="0.0347in">
        <style:tab-stops>
          <style:tab-stop style:type="left" style:position="0.1277in"/>
        </style:tab-stops>
      </style:paragraph-properties>
    </style:style>
    <style:style style:name="T5541" style:parent-style-name="Absatz-Standardschriftart" style:family="text">
      <style:text-properties style:font-name="Arial" fo:letter-spacing="-0.0006in" fo:font-size="9pt" style:font-size-asian="9pt"/>
    </style:style>
    <style:style style:name="T5542" style:parent-style-name="Absatz-Standardschriftart" style:family="text">
      <style:text-properties style:font-name="Arial" fo:font-size="9pt" style:font-size-asian="9pt"/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5544" style:parent-style-name="Absatz-Standardschriftart" style:family="text">
      <style:text-properties style:font-name="Arial" fo:font-size="9pt" style:font-size-asian="9pt"/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5546" style:parent-style-name="Absatz-Standardschriftart" style:family="text">
      <style:text-properties style:font-name="Arial" fo:font-size="9pt" style:font-size-asian="9pt"/>
    </style:style>
    <style:style style:name="T5547" style:parent-style-name="Absatz-Standardschriftart" style:family="text">
      <style:text-properties style:font-name="Arial" fo:letter-spacing="-0.0006in" fo:font-size="9pt" style:font-size-asian="9pt"/>
    </style:style>
    <style:style style:name="T5548" style:parent-style-name="Absatz-Standardschriftart" style:family="text">
      <style:text-properties style:font-name="Arial" fo:font-size="9pt" style:font-size-asian="9pt"/>
    </style:style>
    <style:style style:name="T5549" style:parent-style-name="Absatz-Standardschriftart" style:family="text">
      <style:text-properties style:font-name="Arial" fo:letter-spacing="-0.0006in" fo:font-size="9pt" style:font-size-asian="9pt"/>
    </style:style>
    <style:style style:name="T5550" style:parent-style-name="Absatz-Standardschriftart" style:family="text">
      <style:text-properties style:font-name="Arial" fo:font-size="9pt" style:font-size-asian="9pt"/>
    </style:style>
    <style:style style:name="T5551" style:parent-style-name="Absatz-Standardschriftart" style:family="text">
      <style:text-properties style:font-name="Arial" fo:letter-spacing="-0.0006in" fo:font-size="9pt" style:font-size-asian="9pt"/>
    </style:style>
    <style:style style:name="T5552" style:parent-style-name="Absatz-Standardschriftart" style:family="text">
      <style:text-properties style:font-name="Arial" fo:font-size="9pt" style:font-size-asian="9pt"/>
    </style:style>
    <style:style style:name="T5553" style:parent-style-name="Absatz-Standardschriftart" style:family="text">
      <style:text-properties style:font-name="Arial" fo:letter-spacing="-0.0006in" fo:font-size="9pt" style:font-size-asian="9pt"/>
    </style:style>
    <style:style style:name="T5554" style:parent-style-name="Absatz-Standardschriftart" style:family="text">
      <style:text-properties style:font-name="Arial" fo:font-size="9pt" style:font-size-asian="9pt"/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T5556" style:parent-style-name="Absatz-Standardschriftart" style:family="text">
      <style:text-properties style:font-name="Arial" fo:font-size="9pt" style:font-size-asian="9pt"/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5558" style:parent-style-name="Absatz-Standardschriftart" style:family="text">
      <style:text-properties style:font-name="Arial" fo:font-size="9pt" style:font-size-asian="9pt"/>
    </style:style>
    <style:style style:name="T5559" style:parent-style-name="Absatz-Standardschriftart" style:family="text">
      <style:text-properties style:font-name="Arial" fo:letter-spacing="-0.0006in" fo:font-size="9pt" style:font-size-asian="9pt"/>
    </style:style>
    <style:style style:name="T5560" style:parent-style-name="Absatz-Standardschriftart" style:family="text">
      <style:text-properties style:font-name="Arial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T5564" style:parent-style-name="Absatz-Standardschriftart" style:family="text">
      <style:text-properties style:font-name="Arial" fo:font-size="9pt" style:font-size-asian="9pt"/>
    </style:style>
    <style:style style:name="T5565" style:parent-style-name="Absatz-Standardschriftart" style:family="text">
      <style:text-properties style:font-name="Arial" fo:letter-spacing="-0.0006in" fo:font-size="9pt" style:font-size-asian="9pt"/>
    </style:style>
    <style:style style:name="T5566" style:parent-style-name="Absatz-Standardschriftart" style:family="text">
      <style:text-properties style:font-name="Arial" fo:font-size="9pt" style:font-size-asian="9pt"/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5568" style:parent-style-name="Absatz-Standardschriftart" style:family="text">
      <style:text-properties style:font-name="Arial" fo:font-size="9pt" style:font-size-asian="9pt"/>
    </style:style>
    <style:style style:name="T5569" style:parent-style-name="Absatz-Standardschriftart" style:family="text">
      <style:text-properties style:font-name="Times New Roman" fo:letter-spacing="0.0451in" fo:font-size="9pt" style:font-size-asian="9pt"/>
    </style:style>
    <style:style style:name="T5570" style:parent-style-name="Absatz-Standardschriftart" style:family="text">
      <style:text-properties style:font-name="Arial" fo:letter-spacing="-0.0006in" fo:font-size="9pt" style:font-size-asian="9pt"/>
    </style:style>
    <style:style style:name="T5571" style:parent-style-name="Absatz-Standardschriftart" style:family="text">
      <style:text-properties style:font-name="Arial" fo:letter-spacing="0.025in" fo:font-size="9pt" style:font-size-asian="9pt"/>
    </style:style>
    <style:style style:name="T5572" style:parent-style-name="Absatz-Standardschriftart" style:family="text">
      <style:text-properties style:font-name="Arial" fo:font-size="9pt" style:font-size-asian="9pt"/>
    </style:style>
    <style:style style:name="T5573" style:parent-style-name="Absatz-Standardschriftart" style:family="text">
      <style:text-properties style:font-name="Arial" fo:letter-spacing="0.0256in" fo:font-size="9pt" style:font-size-asian="9pt"/>
    </style:style>
    <style:style style:name="T5574" style:parent-style-name="Absatz-Standardschriftart" style:family="text">
      <style:text-properties style:font-name="Arial" fo:font-size="9pt" style:font-size-asian="9pt"/>
    </style:style>
    <style:style style:name="T5575" style:parent-style-name="Absatz-Standardschriftart" style:family="text">
      <style:text-properties style:font-name="Arial" fo:letter-spacing="0.0256in" fo:font-size="9pt" style:font-size-asian="9pt"/>
    </style:style>
    <style:style style:name="T5576" style:parent-style-name="Absatz-Standardschriftart" style:family="text">
      <style:text-properties style:font-name="Arial" fo:letter-spacing="-0.0006in" fo:font-size="9pt" style:font-size-asian="9pt"/>
    </style:style>
    <style:style style:name="T5577" style:parent-style-name="Absatz-Standardschriftart" style:family="text">
      <style:text-properties style:font-name="Arial" fo:letter-spacing="0.0256in" fo:font-size="9pt" style:font-size-asian="9pt"/>
    </style:style>
    <style:style style:name="T5578" style:parent-style-name="Absatz-Standardschriftart" style:family="text">
      <style:text-properties style:font-name="Arial" fo:letter-spacing="-0.0006in" fo:font-size="9pt" style:font-size-asian="9pt"/>
    </style:style>
    <style:style style:name="T5579" style:parent-style-name="Absatz-Standardschriftart" style:family="text">
      <style:text-properties style:font-name="Arial" fo:letter-spacing="0.0256in" fo:font-size="9pt" style:font-size-asian="9pt"/>
    </style:style>
    <style:style style:name="T5580" style:parent-style-name="Absatz-Standardschriftart" style:family="text">
      <style:text-properties style:font-name="Arial" fo:font-size="9pt" style:font-size-asian="9pt"/>
    </style:style>
    <style:style style:name="T5581" style:parent-style-name="Absatz-Standardschriftart" style:family="text">
      <style:text-properties style:font-name="Arial" fo:letter-spacing="0.0256in" fo:font-size="9pt" style:font-size-asian="9pt"/>
    </style:style>
    <style:style style:name="T5582" style:parent-style-name="Absatz-Standardschriftart" style:family="text">
      <style:text-properties style:font-name="Arial" fo:letter-spacing="-0.0006in" fo:font-size="9pt" style:font-size-asian="9pt"/>
    </style:style>
    <style:style style:name="T5583" style:parent-style-name="Absatz-Standardschriftart" style:family="text">
      <style:text-properties style:font-name="Arial" fo:letter-spacing="0.0256in" fo:font-size="9pt" style:font-size-asian="9pt"/>
    </style:style>
    <style:style style:name="T5584" style:parent-style-name="Absatz-Standardschriftart" style:family="text">
      <style:text-properties style:font-name="Arial" fo:letter-spacing="-0.0006in" fo:font-size="9pt" style:font-size-asian="9pt"/>
    </style:style>
    <style:style style:name="T5585" style:parent-style-name="Absatz-Standardschriftart" style:family="text">
      <style:text-properties style:font-name="Arial" fo:letter-spacing="0.0256in" fo:font-size="9pt" style:font-size-asian="9pt"/>
    </style:style>
    <style:style style:name="T5586" style:parent-style-name="Absatz-Standardschriftart" style:family="text">
      <style:text-properties style:font-name="Arial" fo:letter-spacing="-0.0006in" fo:font-size="9pt" style:font-size-asian="9pt"/>
    </style:style>
    <style:style style:name="T5587" style:parent-style-name="Absatz-Standardschriftart" style:family="text">
      <style:text-properties style:font-name="Arial" fo:letter-spacing="0.0256in" fo:font-size="9pt" style:font-size-asian="9pt"/>
    </style:style>
    <style:style style:name="T5588" style:parent-style-name="Absatz-Standardschriftart" style:family="text">
      <style:text-properties style:font-name="Arial" fo:font-size="9pt" style:font-size-asian="9pt"/>
    </style:style>
    <style:style style:name="T5589" style:parent-style-name="Absatz-Standardschriftart" style:family="text">
      <style:text-properties style:font-name="Arial" fo:letter-spacing="0.0256in" fo:font-size="9pt" style:font-size-asian="9pt"/>
    </style:style>
    <style:style style:name="T5590" style:parent-style-name="Absatz-Standardschriftart" style:family="text">
      <style:text-properties style:font-name="Arial" fo:font-size="9pt" style:font-size-asian="9pt"/>
    </style:style>
    <style:style style:name="T5591" style:parent-style-name="Absatz-Standardschriftart" style:family="text">
      <style:text-properties style:font-name="Arial" fo:letter-spacing="0.025in" fo:font-size="9pt" style:font-size-asian="9pt"/>
    </style:style>
    <style:style style:name="T5592" style:parent-style-name="Absatz-Standardschriftart" style:family="text">
      <style:text-properties style:font-name="Arial" fo:letter-spacing="-0.0006in" fo:font-size="9pt" style:font-size-asian="9pt"/>
    </style:style>
    <style:style style:name="T5593" style:parent-style-name="Absatz-Standardschriftart" style:family="text">
      <style:text-properties style:font-name="Arial" fo:letter-spacing="0.0256in" fo:font-size="9pt" style:font-size-asian="9pt"/>
    </style:style>
    <style:style style:name="T5594" style:parent-style-name="Absatz-Standardschriftart" style:family="text">
      <style:text-properties style:font-name="Arial" fo:letter-spacing="-0.0006in" fo:font-size="9pt" style:font-size-asian="9pt"/>
    </style:style>
    <style:style style:name="T5595" style:parent-style-name="Absatz-Standardschriftart" style:family="text">
      <style:text-properties style:font-name="Arial" fo:letter-spacing="0.0256in" fo:font-size="9pt" style:font-size-asian="9pt"/>
    </style:style>
    <style:style style:name="T5596" style:parent-style-name="Absatz-Standardschriftart" style:family="text">
      <style:text-properties style:font-name="Arial" fo:font-size="9pt" style:font-size-asian="9pt"/>
    </style:style>
    <style:style style:name="T5597" style:parent-style-name="Absatz-Standardschriftart" style:family="text">
      <style:text-properties style:font-name="Arial" fo:letter-spacing="0.0256in" fo:font-size="9pt" style:font-size-asian="9pt"/>
    </style:style>
    <style:style style:name="T5598" style:parent-style-name="Absatz-Standardschriftart" style:family="text">
      <style:text-properties style:font-name="Arial" fo:letter-spacing="-0.0006in" fo:font-size="9pt" style:font-size-asian="9pt"/>
    </style:style>
    <style:style style:name="T5599" style:parent-style-name="Absatz-Standardschriftart" style:family="text">
      <style:text-properties style:font-name="Arial" fo:letter-spacing="0.0256in" fo:font-size="9pt" style:font-size-asian="9pt"/>
    </style:style>
    <style:style style:name="T5600" style:parent-style-name="Absatz-Standardschriftart" style:family="text">
      <style:text-properties style:font-name="Arial" fo:font-size="9pt" style:font-size-asian="9pt"/>
    </style:style>
    <style:style style:name="T5601" style:parent-style-name="Absatz-Standardschriftart" style:family="text">
      <style:text-properties style:font-name="Arial" fo:letter-spacing="0.025in" fo:font-size="9pt" style:font-size-asian="9pt"/>
    </style:style>
    <style:style style:name="T5602" style:parent-style-name="Absatz-Standardschriftart" style:family="text">
      <style:text-properties style:font-name="Arial" fo:letter-spacing="-0.0006in" fo:font-size="9pt" style:font-size-asian="9pt"/>
    </style:style>
    <style:style style:name="T5603" style:parent-style-name="Absatz-Standardschriftart" style:family="text">
      <style:text-properties style:font-name="Times New Roman" fo:letter-spacing="0.043in" fo:font-size="9pt" style:font-size-asian="9pt"/>
    </style:style>
    <style:style style:name="T5604" style:parent-style-name="Absatz-Standardschriftart" style:family="text">
      <style:text-properties style:font-name="Arial" fo:letter-spacing="-0.0006in" fo:font-size="9pt" style:font-size-asian="9pt"/>
    </style:style>
    <style:style style:name="T5605" style:parent-style-name="Absatz-Standardschriftart" style:family="text">
      <style:text-properties style:font-name="Arial" fo:letter-spacing="0.0236in" fo:font-size="9pt" style:font-size-asian="9pt"/>
    </style:style>
    <style:style style:name="T5606" style:parent-style-name="Absatz-Standardschriftart" style:family="text">
      <style:text-properties style:font-name="Arial" fo:letter-spacing="-0.0006in" fo:font-size="9pt" style:font-size-asian="9pt"/>
    </style:style>
    <style:style style:name="T5607" style:parent-style-name="Absatz-Standardschriftart" style:family="text">
      <style:text-properties style:font-name="Arial" fo:letter-spacing="0.025in" fo:font-size="9pt" style:font-size-asian="9pt"/>
    </style:style>
    <style:style style:name="T5608" style:parent-style-name="Absatz-Standardschriftart" style:family="text">
      <style:text-properties style:font-name="Arial" fo:letter-spacing="-0.0006in" fo:font-size="9pt" style:font-size-asian="9pt"/>
    </style:style>
    <style:style style:name="T5609" style:parent-style-name="Absatz-Standardschriftart" style:family="text">
      <style:text-properties style:font-name="Arial" fo:letter-spacing="0.025in" fo:font-size="9pt" style:font-size-asian="9pt"/>
    </style:style>
    <style:style style:name="T5610" style:parent-style-name="Absatz-Standardschriftart" style:family="text">
      <style:text-properties style:font-name="Arial" fo:font-size="9pt" style:font-size-asian="9pt"/>
    </style:style>
    <style:style style:name="T5611" style:parent-style-name="Absatz-Standardschriftart" style:family="text">
      <style:text-properties style:font-name="Arial" fo:letter-spacing="0.0243in" fo:font-size="9pt" style:font-size-asian="9pt"/>
    </style:style>
    <style:style style:name="T5612" style:parent-style-name="Absatz-Standardschriftart" style:family="text">
      <style:text-properties style:font-name="Arial" fo:letter-spacing="-0.0006in" fo:font-size="9pt" style:font-size-asian="9pt"/>
    </style:style>
    <style:style style:name="T5613" style:parent-style-name="Absatz-Standardschriftart" style:family="text">
      <style:text-properties style:font-name="Arial" fo:letter-spacing="0.0243in" fo:font-size="9pt" style:font-size-asian="9pt"/>
    </style:style>
    <style:style style:name="T5614" style:parent-style-name="Absatz-Standardschriftart" style:family="text">
      <style:text-properties style:font-name="Arial" fo:letter-spacing="-0.0006in" fo:font-size="9pt" style:font-size-asian="9pt"/>
    </style:style>
    <style:style style:name="T5615" style:parent-style-name="Absatz-Standardschriftart" style:family="text">
      <style:text-properties style:font-name="Arial" fo:letter-spacing="0.025in" fo:font-size="9pt" style:font-size-asian="9pt"/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5617" style:parent-style-name="Absatz-Standardschriftart" style:family="text">
      <style:text-properties style:font-name="Arial" fo:letter-spacing="0.0243in" fo:font-size="9pt" style:font-size-asian="9pt"/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5619" style:parent-style-name="Absatz-Standardschriftart" style:family="text">
      <style:text-properties style:font-name="Arial" fo:letter-spacing="0.025in" fo:font-size="9pt" style:font-size-asian="9pt"/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5621" style:parent-style-name="Absatz-Standardschriftart" style:family="text">
      <style:text-properties style:font-name="Arial" fo:letter-spacing="0.0243in" fo:font-size="9pt" style:font-size-asian="9pt"/>
    </style:style>
    <style:style style:name="T5622" style:parent-style-name="Absatz-Standardschriftart" style:family="text">
      <style:text-properties style:font-name="Arial" fo:font-size="9pt" style:font-size-asian="9pt"/>
    </style:style>
    <style:style style:name="T5623" style:parent-style-name="Absatz-Standardschriftart" style:family="text">
      <style:text-properties style:font-name="Arial" fo:letter-spacing="0.0236in" fo:font-size="9pt" style:font-size-asian="9pt"/>
    </style:style>
    <style:style style:name="T5624" style:parent-style-name="Absatz-Standardschriftart" style:family="text">
      <style:text-properties style:font-name="Arial" fo:font-size="9pt" style:font-size-asian="9pt"/>
    </style:style>
    <style:style style:name="T5625" style:parent-style-name="Absatz-Standardschriftart" style:family="text">
      <style:text-properties style:font-name="Arial" fo:letter-spacing="0.0243in" fo:font-size="9pt" style:font-size-asian="9pt"/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T5627" style:parent-style-name="Absatz-Standardschriftart" style:family="text">
      <style:text-properties style:font-name="Arial" fo:letter-spacing="0.0243in" fo:font-size="9pt" style:font-size-asian="9pt"/>
    </style:style>
    <style:style style:name="T5628" style:parent-style-name="Absatz-Standardschriftart" style:family="text">
      <style:text-properties style:font-name="Arial" fo:font-size="9pt" style:font-size-asian="9pt"/>
    </style:style>
    <style:style style:name="T5629" style:parent-style-name="Absatz-Standardschriftart" style:family="text">
      <style:text-properties style:font-name="Arial" fo:letter-spacing="0.0243in" fo:font-size="9pt" style:font-size-asian="9pt"/>
    </style:style>
    <style:style style:name="T5630" style:parent-style-name="Absatz-Standardschriftart" style:family="text">
      <style:text-properties style:font-name="Arial" fo:font-size="9pt" style:font-size-asian="9pt"/>
    </style:style>
    <style:style style:name="T5631" style:parent-style-name="Absatz-Standardschriftart" style:family="text">
      <style:text-properties style:font-name="Times New Roman" fo:letter-spacing="0.0479in" fo:font-size="9pt" style:font-size-asian="9pt"/>
    </style:style>
    <style:style style:name="T5632" style:parent-style-name="Absatz-Standardschriftart" style:family="text">
      <style:text-properties style:font-name="Arial" fo:letter-spacing="-0.0006in" fo:font-size="9pt" style:font-size-asian="9pt"/>
    </style:style>
    <style:style style:name="T5633" style:parent-style-name="Absatz-Standardschriftart" style:family="text">
      <style:text-properties style:font-name="Arial" fo:letter-spacing="-0.0013in" fo:font-size="9pt" style:font-size-asian="9pt"/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font-size="9pt" style:font-size-asian="9pt"/>
    </style:style>
    <style:style style:name="T5638" style:parent-style-name="Absatz-Standardschriftart" style:family="text">
      <style:text-properties style:font-name="Arial" fo:letter-spacing="-0.0006in" fo:font-size="9pt" style:font-size-asian="9pt"/>
    </style:style>
    <style:style style:name="T5639" style:parent-style-name="Absatz-Standardschriftart" style:family="text">
      <style:text-properties style:font-name="Arial" fo:font-size="9pt" style:font-size-asian="9pt"/>
    </style:style>
    <style:style style:name="T5640" style:parent-style-name="Absatz-Standardschriftart" style:family="text">
      <style:text-properties style:font-name="Arial" fo:letter-spacing="-0.0006in" fo:font-size="9pt" style:font-size-asian="9pt"/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5642" style:parent-style-name="Absatz-Standardschriftart" style:family="text">
      <style:text-properties style:font-name="Arial" fo:letter-spacing="-0.0006in" fo:font-size="9pt" style:font-size-asian="9pt"/>
    </style:style>
    <style:style style:name="T5643" style:parent-style-name="Absatz-Standardschriftart" style:family="text">
      <style:text-properties style:font-name="Arial" fo:font-size="9pt" style:font-size-asian="9pt"/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5645" style:parent-style-name="Absatz-Standardschriftart" style:family="text">
      <style:text-properties style:font-name="Arial" fo:font-size="9pt" style:font-size-asian="9pt"/>
    </style:style>
    <style:style style:name="T5646" style:parent-style-name="Absatz-Standardschriftart" style:family="text">
      <style:text-properties style:font-name="Arial" fo:letter-spacing="-0.0006in" fo:font-size="9pt" style:font-size-asian="9pt"/>
    </style:style>
    <style:style style:name="P56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48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284in"/>
        </style:tab-stops>
      </style:paragraph-properties>
    </style:style>
    <style:style style:name="T5649" style:parent-style-name="Absatz-Standardschriftart" style:family="text">
      <style:text-properties style:font-name="Arial" fo:letter-spacing="-0.0006in" fo:font-size="9pt" style:font-size-asian="9pt"/>
    </style:style>
    <style:style style:name="T5650" style:parent-style-name="Absatz-Standardschriftart" style:family="text">
      <style:text-properties style:font-name="Arial" fo:font-size="9pt" style:font-size-asian="9pt"/>
    </style:style>
    <style:style style:name="T5651" style:parent-style-name="Absatz-Standardschriftart" style:family="text">
      <style:text-properties style:font-name="Arial" fo:letter-spacing="0.0006in" fo:font-size="9pt" style:font-size-asian="9pt"/>
    </style:style>
    <style:style style:name="T5652" style:parent-style-name="Absatz-Standardschriftart" style:family="text">
      <style:text-properties style:font-name="Arial" fo:font-size="9pt" style:font-size-asian="9pt"/>
    </style:style>
    <style:style style:name="T5653" style:parent-style-name="Absatz-Standardschriftart" style:family="text">
      <style:text-properties style:font-name="Arial" fo:letter-spacing="-0.0006in" fo:font-size="9pt" style:font-size-asian="9pt"/>
    </style:style>
    <style:style style:name="T5654" style:parent-style-name="Absatz-Standardschriftart" style:family="text">
      <style:text-properties style:font-name="Arial" fo:letter-spacing="0.0006in" fo:font-size="9pt" style:font-size-asian="9pt"/>
    </style:style>
    <style:style style:name="T5655" style:parent-style-name="Absatz-Standardschriftart" style:family="text">
      <style:text-properties style:font-name="Arial" fo:letter-spacing="-0.0006in" fo:font-size="9pt" style:font-size-asian="9pt"/>
    </style:style>
    <style:style style:name="T5656" style:parent-style-name="Absatz-Standardschriftart" style:family="text">
      <style:text-properties style:font-name="Arial" fo:letter-spacing="0.0006in" fo:font-size="9pt" style:font-size-asian="9pt"/>
    </style:style>
    <style:style style:name="T5657" style:parent-style-name="Absatz-Standardschriftart" style:family="text">
      <style:text-properties style:font-name="Arial" fo:letter-spacing="-0.0006in" fo:font-size="9pt" style:font-size-asian="9pt"/>
    </style:style>
    <style:style style:name="T5658" style:parent-style-name="Absatz-Standardschriftart" style:family="text">
      <style:text-properties style:font-name="Arial" fo:font-size="9pt" style:font-size-asian="9pt"/>
    </style:style>
    <style:style style:name="T5659" style:parent-style-name="Absatz-Standardschriftart" style:family="text">
      <style:text-properties style:font-name="Arial" fo:letter-spacing="-0.0006in" fo:font-size="9pt" style:font-size-asian="9pt"/>
    </style:style>
    <style:style style:name="T5660" style:parent-style-name="Absatz-Standardschriftart" style:family="text">
      <style:text-properties style:font-name="Arial" fo:letter-spacing="0.0006in" fo:font-size="9pt" style:font-size-asian="9pt"/>
    </style:style>
    <style:style style:name="T5661" style:parent-style-name="Absatz-Standardschriftart" style:family="text">
      <style:text-properties style:font-name="Arial" fo:letter-spacing="-0.0006in" fo:font-size="9pt" style:font-size-asian="9pt"/>
    </style:style>
    <style:style style:name="T5662" style:parent-style-name="Absatz-Standardschriftart" style:family="text">
      <style:text-properties style:font-name="Arial" fo:letter-spacing="0.0006in" fo:font-size="9pt" style:font-size-asian="9pt"/>
    </style:style>
    <style:style style:name="T5663" style:parent-style-name="Absatz-Standardschriftart" style:family="text">
      <style:text-properties style:font-name="Arial" fo:letter-spacing="-0.0006in" fo:font-size="9pt" style:font-size-asian="9pt"/>
    </style:style>
    <style:style style:name="T5664" style:parent-style-name="Absatz-Standardschriftart" style:family="text">
      <style:text-properties style:font-name="Arial" fo:font-size="9pt" style:font-size-asian="9pt"/>
    </style:style>
    <style:style style:name="T5665" style:parent-style-name="Absatz-Standardschriftart" style:family="text">
      <style:text-properties style:font-name="Arial" fo:letter-spacing="0.0006in" fo:font-size="9pt" style:font-size-asian="9pt"/>
    </style:style>
    <style:style style:name="T5666" style:parent-style-name="Absatz-Standardschriftart" style:family="text">
      <style:text-properties style:font-name="Arial" fo:font-size="9pt" style:font-size-asian="9pt"/>
    </style:style>
    <style:style style:name="T5667" style:parent-style-name="Absatz-Standardschriftart" style:family="text">
      <style:text-properties style:font-name="Arial" fo:letter-spacing="0.0006in" fo:font-size="9pt" style:font-size-asian="9pt"/>
    </style:style>
    <style:style style:name="T5668" style:parent-style-name="Absatz-Standardschriftart" style:family="text">
      <style:text-properties style:font-name="Arial" fo:letter-spacing="-0.0006in" fo:font-size="9pt" style:font-size-asian="9pt"/>
    </style:style>
    <style:style style:name="T5669" style:parent-style-name="Absatz-Standardschriftart" style:family="text">
      <style:text-properties style:font-name="Arial" fo:letter-spacing="0.0006in" fo:font-size="9pt" style:font-size-asian="9pt"/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T5671" style:parent-style-name="Absatz-Standardschriftart" style:family="text">
      <style:text-properties style:font-name="Arial" fo:font-size="9pt" style:font-size-asian="9pt"/>
    </style:style>
    <style:style style:name="T5672" style:parent-style-name="Absatz-Standardschriftart" style:family="text">
      <style:text-properties style:font-name="Arial" fo:letter-spacing="0.0006in" fo:font-size="9pt" style:font-size-asian="9pt"/>
    </style:style>
    <style:style style:name="T5673" style:parent-style-name="Absatz-Standardschriftart" style:family="text">
      <style:text-properties style:font-name="Arial" fo:font-size="9pt" style:font-size-asian="9pt"/>
    </style:style>
    <style:style style:name="T5674" style:parent-style-name="Absatz-Standardschriftart" style:family="text">
      <style:text-properties style:font-name="Times New Roman" fo:letter-spacing="0.0368in" fo:font-size="9pt" style:font-size-asian="9pt"/>
    </style:style>
    <style:style style:name="T5675" style:parent-style-name="Absatz-Standardschriftart" style:family="text">
      <style:text-properties style:font-name="Arial" fo:font-size="9pt" style:font-size-asian="9pt"/>
    </style:style>
    <style:style style:name="T5676" style:parent-style-name="Absatz-Standardschriftart" style:family="text">
      <style:text-properties style:font-name="Arial" fo:letter-spacing="0.0256in" fo:font-size="9pt" style:font-size-asian="9pt"/>
    </style:style>
    <style:style style:name="T5677" style:parent-style-name="Absatz-Standardschriftart" style:family="text">
      <style:text-properties style:font-name="Arial" fo:letter-spacing="-0.0006in" fo:font-size="9pt" style:font-size-asian="9pt"/>
    </style:style>
    <style:style style:name="T5678" style:parent-style-name="Absatz-Standardschriftart" style:family="text">
      <style:text-properties style:font-name="Arial" fo:letter-spacing="0.0263in" fo:font-size="9pt" style:font-size-asian="9pt"/>
    </style:style>
    <style:style style:name="T5679" style:parent-style-name="Absatz-Standardschriftart" style:family="text">
      <style:text-properties style:font-name="Arial" fo:font-size="9pt" style:font-size-asian="9pt"/>
    </style:style>
    <style:style style:name="T5680" style:parent-style-name="Absatz-Standardschriftart" style:family="text">
      <style:text-properties style:font-name="Arial" fo:letter-spacing="0.0263in" fo:font-size="9pt" style:font-size-asian="9pt"/>
    </style:style>
    <style:style style:name="T5681" style:parent-style-name="Absatz-Standardschriftart" style:family="text">
      <style:text-properties style:font-name="Arial" fo:letter-spacing="-0.0006in" fo:font-size="9pt" style:font-size-asian="9pt"/>
    </style:style>
    <style:style style:name="T5682" style:parent-style-name="Absatz-Standardschriftart" style:family="text">
      <style:text-properties style:font-name="Arial" fo:letter-spacing="0.0263in" fo:font-size="9pt" style:font-size-asian="9pt"/>
    </style:style>
    <style:style style:name="T5683" style:parent-style-name="Absatz-Standardschriftart" style:family="text">
      <style:text-properties style:font-name="Arial" fo:letter-spacing="-0.0006in" fo:font-size="9pt" style:font-size-asian="9pt"/>
    </style:style>
    <style:style style:name="T5684" style:parent-style-name="Absatz-Standardschriftart" style:family="text">
      <style:text-properties style:font-name="Arial" fo:letter-spacing="0.0263in" fo:font-size="9pt" style:font-size-asian="9pt"/>
    </style:style>
    <style:style style:name="T5685" style:parent-style-name="Absatz-Standardschriftart" style:family="text">
      <style:text-properties style:font-name="Arial" fo:letter-spacing="-0.0006in" fo:font-size="9pt" style:font-size-asian="9pt"/>
    </style:style>
    <style:style style:name="T5686" style:parent-style-name="Absatz-Standardschriftart" style:family="text">
      <style:text-properties style:font-name="Arial" fo:letter-spacing="0.0263in" fo:font-size="9pt" style:font-size-asian="9pt"/>
    </style:style>
    <style:style style:name="T5687" style:parent-style-name="Absatz-Standardschriftart" style:family="text">
      <style:text-properties style:font-name="Arial" fo:letter-spacing="-0.0006in" fo:font-size="9pt" style:font-size-asian="9pt"/>
    </style:style>
    <style:style style:name="T5688" style:parent-style-name="Absatz-Standardschriftart" style:family="text">
      <style:text-properties style:font-name="Arial" fo:letter-spacing="0.0263in" fo:font-size="9pt" style:font-size-asian="9pt"/>
    </style:style>
    <style:style style:name="T5689" style:parent-style-name="Absatz-Standardschriftart" style:family="text">
      <style:text-properties style:font-name="Arial" fo:font-size="9pt" style:font-size-asian="9pt"/>
    </style:style>
    <style:style style:name="T5690" style:parent-style-name="Absatz-Standardschriftart" style:family="text">
      <style:text-properties style:font-name="Arial" fo:letter-spacing="0.0263in" fo:font-size="9pt" style:font-size-asian="9pt"/>
    </style:style>
    <style:style style:name="T5691" style:parent-style-name="Absatz-Standardschriftart" style:family="text">
      <style:text-properties style:font-name="Arial" fo:letter-spacing="-0.0006in" fo:font-size="9pt" style:font-size-asian="9pt"/>
    </style:style>
    <style:style style:name="T5692" style:parent-style-name="Absatz-Standardschriftart" style:family="text">
      <style:text-properties style:font-name="Arial" fo:letter-spacing="0.0263in" fo:font-size="9pt" style:font-size-asian="9pt"/>
    </style:style>
    <style:style style:name="T5693" style:parent-style-name="Absatz-Standardschriftart" style:family="text">
      <style:text-properties style:font-name="Arial" fo:font-size="9pt" style:font-size-asian="9pt"/>
    </style:style>
    <style:style style:name="T5694" style:parent-style-name="Absatz-Standardschriftart" style:family="text">
      <style:text-properties style:font-name="Arial" fo:letter-spacing="0.0263in" fo:font-size="9pt" style:font-size-asian="9pt"/>
    </style:style>
    <style:style style:name="T5695" style:parent-style-name="Absatz-Standardschriftart" style:family="text">
      <style:text-properties style:font-name="Arial" fo:letter-spacing="-0.0006in" fo:font-size="9pt" style:font-size-asian="9pt"/>
    </style:style>
    <style:style style:name="T5696" style:parent-style-name="Absatz-Standardschriftart" style:family="text">
      <style:text-properties style:font-name="Arial" fo:letter-spacing="0.0263in" fo:font-size="9pt" style:font-size-asian="9pt"/>
    </style:style>
    <style:style style:name="T5697" style:parent-style-name="Absatz-Standardschriftart" style:family="text">
      <style:text-properties style:font-name="Arial" fo:letter-spacing="-0.0006in" fo:font-size="9pt" style:font-size-asian="9pt"/>
    </style:style>
    <style:style style:name="T5698" style:parent-style-name="Absatz-Standardschriftart" style:family="text">
      <style:text-properties style:font-name="Arial" fo:letter-spacing="0.0263in" fo:font-size="9pt" style:font-size-asian="9pt"/>
    </style:style>
    <style:style style:name="T5699" style:parent-style-name="Absatz-Standardschriftart" style:family="text">
      <style:text-properties style:font-name="Arial" fo:letter-spacing="-0.0006in" fo:font-size="9pt" style:font-size-asian="9pt"/>
    </style:style>
    <style:style style:name="T5700" style:parent-style-name="Absatz-Standardschriftart" style:family="text">
      <style:text-properties style:font-name="Arial" fo:letter-spacing="0.0263in" fo:font-size="9pt" style:font-size-asian="9pt"/>
    </style:style>
    <style:style style:name="T5701" style:parent-style-name="Absatz-Standardschriftart" style:family="text">
      <style:text-properties style:font-name="Arial" fo:letter-spacing="-0.0006in" fo:font-size="9pt" style:font-size-asian="9pt"/>
    </style:style>
    <style:style style:name="T5702" style:parent-style-name="Absatz-Standardschriftart" style:family="text">
      <style:text-properties style:font-name="Arial" fo:letter-spacing="0.0263in" fo:font-size="9pt" style:font-size-asian="9pt"/>
    </style:style>
    <style:style style:name="T5703" style:parent-style-name="Absatz-Standardschriftart" style:family="text">
      <style:text-properties style:font-name="Arial" fo:letter-spacing="-0.0006in" fo:font-size="9pt" style:font-size-asian="9pt"/>
    </style:style>
    <style:style style:name="T5704" style:parent-style-name="Absatz-Standardschriftart" style:family="text">
      <style:text-properties style:font-name="Arial" fo:letter-spacing="0.0263in" fo:font-size="9pt" style:font-size-asian="9pt"/>
    </style:style>
    <style:style style:name="T5705" style:parent-style-name="Absatz-Standardschriftart" style:family="text">
      <style:text-properties style:font-name="Arial" fo:font-size="9pt" style:font-size-asian="9pt"/>
    </style:style>
    <style:style style:name="T5706" style:parent-style-name="Absatz-Standardschriftart" style:family="text">
      <style:text-properties style:font-name="Times New Roman" fo:letter-spacing="0.0312in" fo:font-size="9pt" style:font-size-asian="9pt"/>
    </style:style>
    <style:style style:name="T5707" style:parent-style-name="Absatz-Standardschriftart" style:family="text">
      <style:text-properties style:font-name="Arial" fo:font-size="9pt" style:font-size-asian="9pt"/>
    </style:style>
    <style:style style:name="T5708" style:parent-style-name="Absatz-Standardschriftart" style:family="text">
      <style:text-properties style:font-name="Arial" fo:letter-spacing="0.0027in" fo:font-size="9pt" style:font-size-asian="9pt"/>
    </style:style>
    <style:style style:name="T5709" style:parent-style-name="Absatz-Standardschriftart" style:family="text">
      <style:text-properties style:font-name="Arial" fo:font-size="9pt" style:font-size-asian="9pt"/>
    </style:style>
    <style:style style:name="T5710" style:parent-style-name="Absatz-Standardschriftart" style:family="text">
      <style:text-properties style:font-name="Arial" fo:letter-spacing="0.0041in" fo:font-size="9pt" style:font-size-asian="9pt"/>
    </style:style>
    <style:style style:name="T5711" style:parent-style-name="Absatz-Standardschriftart" style:family="text">
      <style:text-properties style:font-name="Arial" fo:letter-spacing="-0.0006in" fo:font-size="9pt" style:font-size-asian="9pt"/>
    </style:style>
    <style:style style:name="T5712" style:parent-style-name="Absatz-Standardschriftart" style:family="text">
      <style:text-properties style:font-name="Arial" fo:letter-spacing="0.0027in" fo:font-size="9pt" style:font-size-asian="9pt"/>
    </style:style>
    <style:style style:name="T5713" style:parent-style-name="Absatz-Standardschriftart" style:family="text">
      <style:text-properties style:font-name="Arial" fo:font-size="9pt" style:font-size-asian="9pt"/>
    </style:style>
    <style:style style:name="T5714" style:parent-style-name="Absatz-Standardschriftart" style:family="text">
      <style:text-properties style:font-name="Arial" fo:letter-spacing="0.0041in" fo:font-size="9pt" style:font-size-asian="9pt"/>
    </style:style>
    <style:style style:name="T5715" style:parent-style-name="Absatz-Standardschriftart" style:family="text">
      <style:text-properties style:font-name="Arial" fo:font-size="9pt" style:font-size-asian="9pt"/>
    </style:style>
    <style:style style:name="T5716" style:parent-style-name="Absatz-Standardschriftart" style:family="text">
      <style:text-properties style:font-name="Arial" fo:letter-spacing="0.0034in" fo:font-size="9pt" style:font-size-asian="9pt"/>
    </style:style>
    <style:style style:name="T5717" style:parent-style-name="Absatz-Standardschriftart" style:family="text">
      <style:text-properties style:font-name="Arial" fo:letter-spacing="-0.0006in" fo:font-size="9pt" style:font-size-asian="9pt"/>
    </style:style>
    <style:style style:name="T5718" style:parent-style-name="Absatz-Standardschriftart" style:family="text">
      <style:text-properties style:font-name="Arial" fo:letter-spacing="0.0034in" fo:font-size="9pt" style:font-size-asian="9pt"/>
    </style:style>
    <style:style style:name="T5719" style:parent-style-name="Absatz-Standardschriftart" style:family="text">
      <style:text-properties style:font-name="Arial" fo:letter-spacing="-0.0006in" fo:font-size="9pt" style:font-size-asian="9pt"/>
    </style:style>
    <style:style style:name="T5720" style:parent-style-name="Absatz-Standardschriftart" style:family="text">
      <style:text-properties style:font-name="Arial" fo:letter-spacing="0.0041in" fo:font-size="9pt" style:font-size-asian="9pt"/>
    </style:style>
    <style:style style:name="T5721" style:parent-style-name="Absatz-Standardschriftart" style:family="text">
      <style:text-properties style:font-name="Arial" fo:letter-spacing="-0.0006in" fo:font-size="9pt" style:font-size-asian="9pt"/>
    </style:style>
    <style:style style:name="T5722" style:parent-style-name="Absatz-Standardschriftart" style:family="text">
      <style:text-properties style:font-name="Arial" fo:letter-spacing="0.0034in" fo:font-size="9pt" style:font-size-asian="9pt"/>
    </style:style>
    <style:style style:name="T5723" style:parent-style-name="Absatz-Standardschriftart" style:family="text">
      <style:text-properties style:font-name="Arial" fo:letter-spacing="-0.0006in" fo:font-size="9pt" style:font-size-asian="9pt"/>
    </style:style>
    <style:style style:name="T5724" style:parent-style-name="Absatz-Standardschriftart" style:family="text">
      <style:text-properties style:font-name="Arial" fo:letter-spacing="0.0034in" fo:font-size="9pt" style:font-size-asian="9pt"/>
    </style:style>
    <style:style style:name="T5725" style:parent-style-name="Absatz-Standardschriftart" style:family="text">
      <style:text-properties style:font-name="Arial" fo:letter-spacing="-0.0006in" fo:font-size="9pt" style:font-size-asian="9pt"/>
    </style:style>
    <style:style style:name="T5726" style:parent-style-name="Absatz-Standardschriftart" style:family="text">
      <style:text-properties style:font-name="Arial" fo:letter-spacing="0.0041in" fo:font-size="9pt" style:font-size-asian="9pt"/>
    </style:style>
    <style:style style:name="T5727" style:parent-style-name="Absatz-Standardschriftart" style:family="text">
      <style:text-properties style:font-name="Arial" fo:font-size="9pt" style:font-size-asian="9pt"/>
    </style:style>
    <style:style style:name="T5728" style:parent-style-name="Absatz-Standardschriftart" style:family="text">
      <style:text-properties style:font-name="Arial" fo:letter-spacing="0.0034in" fo:font-size="9pt" style:font-size-asian="9pt"/>
    </style:style>
    <style:style style:name="T5729" style:parent-style-name="Absatz-Standardschriftart" style:family="text">
      <style:text-properties style:font-name="Arial" fo:letter-spacing="-0.0006in" fo:font-size="9pt" style:font-size-asian="9pt"/>
    </style:style>
    <style:style style:name="T5730" style:parent-style-name="Absatz-Standardschriftart" style:family="text">
      <style:text-properties style:font-name="Arial" fo:letter-spacing="0.0034in" fo:font-size="9pt" style:font-size-asian="9pt"/>
    </style:style>
    <style:style style:name="T5731" style:parent-style-name="Absatz-Standardschriftart" style:family="text">
      <style:text-properties style:font-name="Arial" fo:font-size="9pt" style:font-size-asian="9pt"/>
    </style:style>
    <style:style style:name="T5732" style:parent-style-name="Absatz-Standardschriftart" style:family="text">
      <style:text-properties style:font-name="Arial" fo:letter-spacing="0.0034in" fo:font-size="9pt" style:font-size-asian="9pt"/>
    </style:style>
    <style:style style:name="T5733" style:parent-style-name="Absatz-Standardschriftart" style:family="text">
      <style:text-properties style:font-name="Arial" fo:letter-spacing="-0.0006in" fo:font-size="9pt" style:font-size-asian="9pt"/>
    </style:style>
    <style:style style:name="T5734" style:parent-style-name="Absatz-Standardschriftart" style:family="text">
      <style:text-properties style:font-name="Arial" fo:letter-spacing="0.0027in" fo:font-size="9pt" style:font-size-asian="9pt"/>
    </style:style>
    <style:style style:name="T5735" style:parent-style-name="Absatz-Standardschriftart" style:family="text">
      <style:text-properties style:font-name="Arial" fo:letter-spacing="-0.0006in" fo:font-size="9pt" style:font-size-asian="9pt"/>
    </style:style>
    <style:style style:name="T5736" style:parent-style-name="Absatz-Standardschriftart" style:family="text">
      <style:text-properties style:font-name="Times New Roman" fo:letter-spacing="0.0291in" fo:font-size="9pt" style:font-size-asian="9pt"/>
    </style:style>
    <style:style style:name="T5737" style:parent-style-name="Absatz-Standardschriftart" style:family="text">
      <style:text-properties style:font-name="Arial" fo:letter-spacing="-0.0006in" fo:font-size="9pt" style:font-size-asian="9pt"/>
    </style:style>
    <style:style style:name="T5738" style:parent-style-name="Absatz-Standardschriftart" style:family="text">
      <style:text-properties style:font-name="Arial" fo:font-size="9pt" style:font-size-asian="9pt"/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P57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74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11in"/>
        </style:tab-stops>
      </style:paragraph-properties>
    </style:style>
    <style:style style:name="T5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9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5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775" style:parent-style-name="Standard" style:family="paragraph">
      <style:paragraph-properties fo:text-align="justify" fo:margin-top="0.0006in" fo:margin-left="0.5229in" fo:text-indent="-0.1083in">
        <style:tab-stops>
          <style:tab-stop style:type="left" style:position="0.0006in"/>
        </style:tab-stops>
      </style:paragraph-properties>
    </style:style>
    <style:style style:name="T5776" style:parent-style-name="Absatz-Standardschriftart" style:family="text">
      <style:text-properties style:font-name="Arial" fo:letter-spacing="-0.0006in" fo:font-size="9pt" style:font-size-asian="9pt"/>
    </style:style>
    <style:style style:name="T5777" style:parent-style-name="Absatz-Standardschriftart" style:family="text">
      <style:text-properties style:font-name="Arial" fo:letter-spacing="0.0027in" fo:font-size="9pt" style:font-size-asian="9pt"/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5779" style:parent-style-name="Absatz-Standardschriftart" style:family="text">
      <style:text-properties style:font-name="Arial" fo:letter-spacing="0.0034in" fo:font-size="9pt" style:font-size-asian="9pt"/>
    </style:style>
    <style:style style:name="T5780" style:parent-style-name="Absatz-Standardschriftart" style:family="text">
      <style:text-properties style:font-name="Arial" fo:letter-spacing="-0.0006in" fo:font-size="9pt" style:font-size-asian="9pt"/>
    </style:style>
    <style:style style:name="T5781" style:parent-style-name="Absatz-Standardschriftart" style:family="text">
      <style:text-properties style:font-name="Arial" fo:letter-spacing="0.0034in" fo:font-size="9pt" style:font-size-asian="9pt"/>
    </style:style>
    <style:style style:name="T5782" style:parent-style-name="Absatz-Standardschriftart" style:family="text">
      <style:text-properties style:font-name="Arial" fo:letter-spacing="-0.0006in" fo:font-size="9pt" style:font-size-asian="9pt"/>
    </style:style>
    <style:style style:name="T5783" style:parent-style-name="Absatz-Standardschriftart" style:family="text">
      <style:text-properties style:font-name="Arial" fo:letter-spacing="0.0034in" fo:font-size="9pt" style:font-size-asian="9pt"/>
    </style:style>
    <style:style style:name="T5784" style:parent-style-name="Absatz-Standardschriftart" style:family="text">
      <style:text-properties style:font-name="Arial" fo:letter-spacing="-0.0006in" fo:font-size="9pt" style:font-size-asian="9pt"/>
    </style:style>
    <style:style style:name="T5785" style:parent-style-name="Absatz-Standardschriftart" style:family="text">
      <style:text-properties style:font-name="Arial" fo:letter-spacing="0.0034in" fo:font-size="9pt" style:font-size-asian="9pt"/>
    </style:style>
    <style:style style:name="T5786" style:parent-style-name="Absatz-Standardschriftart" style:family="text">
      <style:text-properties style:font-name="Arial" fo:font-size="9pt" style:font-size-asian="9pt"/>
    </style:style>
    <style:style style:name="T5787" style:parent-style-name="Absatz-Standardschriftart" style:family="text">
      <style:text-properties style:font-name="Arial" fo:letter-spacing="0.0034in" fo:font-size="9pt" style:font-size-asian="9pt"/>
    </style:style>
    <style:style style:name="T5788" style:parent-style-name="Absatz-Standardschriftart" style:family="text">
      <style:text-properties style:font-name="Arial" fo:letter-spacing="-0.0006in" fo:font-size="9pt" style:font-size-asian="9pt"/>
    </style:style>
    <style:style style:name="T5789" style:parent-style-name="Absatz-Standardschriftart" style:family="text">
      <style:text-properties style:font-name="Arial" fo:letter-spacing="0.0034in" fo:font-size="9pt" style:font-size-asian="9pt"/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T5791" style:parent-style-name="Absatz-Standardschriftart" style:family="text">
      <style:text-properties style:font-name="Arial" fo:letter-spacing="0.0034in" fo:font-size="9pt" style:font-size-asian="9pt"/>
    </style:style>
    <style:style style:name="T5792" style:parent-style-name="Absatz-Standardschriftart" style:family="text">
      <style:text-properties style:font-name="Arial" fo:letter-spacing="-0.0006in" fo:font-size="9pt" style:font-size-asian="9pt"/>
    </style:style>
    <style:style style:name="T5793" style:parent-style-name="Absatz-Standardschriftart" style:family="text">
      <style:text-properties style:font-name="Arial" fo:letter-spacing="0.0034in" fo:font-size="9pt" style:font-size-asian="9pt"/>
    </style:style>
    <style:style style:name="T5794" style:parent-style-name="Absatz-Standardschriftart" style:family="text">
      <style:text-properties style:font-name="Arial" fo:font-size="9pt" style:font-size-asian="9pt"/>
    </style:style>
    <style:style style:name="T5795" style:parent-style-name="Absatz-Standardschriftart" style:family="text">
      <style:text-properties style:font-name="Arial" fo:letter-spacing="0.0034in" fo:font-size="9pt" style:font-size-asian="9pt"/>
    </style:style>
    <style:style style:name="T5796" style:parent-style-name="Absatz-Standardschriftart" style:family="text">
      <style:text-properties style:font-name="Arial" fo:letter-spacing="-0.0006in" fo:font-size="9pt" style:font-size-asian="9pt"/>
    </style:style>
    <style:style style:name="T5797" style:parent-style-name="Absatz-Standardschriftart" style:family="text">
      <style:text-properties style:font-name="Arial" fo:letter-spacing="0.0034in" fo:font-size="9pt" style:font-size-asian="9pt"/>
    </style:style>
    <style:style style:name="T5798" style:parent-style-name="Absatz-Standardschriftart" style:family="text">
      <style:text-properties style:font-name="Arial" fo:font-size="9pt" style:font-size-asian="9pt"/>
    </style:style>
    <style:style style:name="T5799" style:parent-style-name="Absatz-Standardschriftart" style:family="text">
      <style:text-properties style:font-name="Arial" fo:letter-spacing="0.0034in" fo:font-size="9pt" style:font-size-asian="9pt"/>
    </style:style>
    <style:style style:name="T5800" style:parent-style-name="Absatz-Standardschriftart" style:family="text">
      <style:text-properties style:font-name="Arial" fo:letter-spacing="-0.0006in" fo:font-size="9pt" style:font-size-asian="9pt"/>
    </style:style>
    <style:style style:name="T5801" style:parent-style-name="Absatz-Standardschriftart" style:family="text">
      <style:text-properties style:font-name="Arial" fo:letter-spacing="0.0034in" fo:font-size="9pt" style:font-size-asian="9pt"/>
    </style:style>
    <style:style style:name="T5802" style:parent-style-name="Absatz-Standardschriftart" style:family="text">
      <style:text-properties style:font-name="Arial" fo:letter-spacing="-0.0006in" fo:font-size="9pt" style:font-size-asian="9pt"/>
    </style:style>
    <style:style style:name="P5803" style:parent-style-name="Standard" style:family="paragraph">
      <style:paragraph-properties fo:text-align="justify" fo:margin-top="0.0284in" fo:margin-left="0.4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804" style:parent-style-name="Standard" style:family="paragraph">
      <style:paragraph-properties fo:text-align="justify" fo:margin-top="0.0284in" fo:margin-left="0.5187in" fo:text-indent="-0.1041in">
        <style:tab-stops>
          <style:tab-stop style:type="left" style:position="0.0006in"/>
        </style:tab-stops>
      </style:paragraph-properties>
    </style:style>
    <style:style style:name="T5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825" style:parent-style-name="Standard" style:family="paragraph">
      <style:paragraph-properties fo:text-align="justify" fo:margin-top="0.0284in" fo:margin-left="0.5187in" fo:text-indent="-0.1041in">
        <style:tab-stops>
          <style:tab-stop style:type="left" style:position="0.0006in"/>
        </style:tab-stops>
      </style:paragraph-properties>
    </style:style>
    <style:style style:name="T5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844" style:parent-style-name="Standard" style:family="paragraph">
      <style:paragraph-properties fo:text-align="justify" fo:margin-top="0.0284in" fo:margin-left="0.5187in" fo:text-indent="-0.1041in">
        <style:tab-stops>
          <style:tab-stop style:type="left" style:position="0.0006in"/>
        </style:tab-stops>
      </style:paragraph-properties>
    </style:style>
    <style:style style:name="T5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86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86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9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9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94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5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9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9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0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0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0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0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0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1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4" style:parent-style-name="Absatz-Standardschriftart" style:family="text">
      <style:text-properties style:font-name="Times New Roman" style:font-name-asian="Times New Roman" style:font-name-complex="Times New Roman" fo:letter-spacing="0.0743in" fo:font-size="9pt" style:font-size-asian="9pt" style:font-size-complex="9pt"/>
    </style:style>
    <style:style style:name="T5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2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3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3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3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4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4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4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6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5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5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7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4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9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6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0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015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093in"/>
        </style:tab-stops>
      </style:paragraph-properties>
    </style:style>
    <style:style style:name="T6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4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6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6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9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9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0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0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1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0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2" style:parent-style-name="Absatz-Standardschriftart" style:family="text">
      <style:text-properties style:font-name="Times New Roman" style:font-name-asian="Times New Roman" style:font-name-complex="Times New Roman" fo:letter-spacing="0.0534in" fo:font-size="9pt" style:font-size-asian="9pt" style:font-size-complex="9pt"/>
    </style:style>
    <style:style style:name="T6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12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12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61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2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3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7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6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7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8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8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8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8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9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9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0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0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6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7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1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3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7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7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9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6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6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6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7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6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6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9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9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0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0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1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5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6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1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6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4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6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6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0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0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12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2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0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32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3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0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2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6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4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45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45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459" style:parent-style-name="Absatz-Standardschriftart" style:family="text">
      <style:text-properties style:font-name="Arial" fo:font-size="9pt" style:font-size-asian="9pt"/>
    </style:style>
    <style:style style:name="T6460" style:parent-style-name="Absatz-Standardschriftart" style:family="text">
      <style:text-properties style:font-name="Arial" fo:letter-spacing="0.0041in" fo:font-size="9pt" style:font-size-asian="9pt"/>
    </style:style>
    <style:style style:name="T6461" style:parent-style-name="Absatz-Standardschriftart" style:family="text">
      <style:text-properties style:font-name="Arial" fo:letter-spacing="-0.0006in" fo:font-size="9pt" style:font-size-asian="9pt"/>
    </style:style>
    <style:style style:name="T6462" style:parent-style-name="Absatz-Standardschriftart" style:family="text">
      <style:text-properties style:font-name="Arial" fo:letter-spacing="0.0055in" fo:font-size="9pt" style:font-size-asian="9pt"/>
    </style:style>
    <style:style style:name="T6463" style:parent-style-name="Absatz-Standardschriftart" style:family="text">
      <style:text-properties style:font-name="Arial" fo:font-size="9pt" style:font-size-asian="9pt"/>
    </style:style>
    <style:style style:name="T6464" style:parent-style-name="Absatz-Standardschriftart" style:family="text">
      <style:text-properties style:font-name="Arial" fo:letter-spacing="0.0048in" fo:font-size="9pt" style:font-size-asian="9pt"/>
    </style:style>
    <style:style style:name="T6465" style:parent-style-name="Absatz-Standardschriftart" style:family="text">
      <style:text-properties style:font-name="Arial" fo:letter-spacing="-0.0006in" fo:font-size="9pt" style:font-size-asian="9pt"/>
    </style:style>
    <style:style style:name="T6466" style:parent-style-name="Absatz-Standardschriftart" style:family="text">
      <style:text-properties style:font-name="Arial" fo:letter-spacing="0.0048in" fo:font-size="9pt" style:font-size-asian="9pt"/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T6468" style:parent-style-name="Absatz-Standardschriftart" style:family="text">
      <style:text-properties style:font-name="Arial" fo:letter-spacing="0.0041in" fo:font-size="9pt" style:font-size-asian="9pt"/>
    </style:style>
    <style:style style:name="T6469" style:parent-style-name="Absatz-Standardschriftart" style:family="text">
      <style:text-properties style:font-name="Arial" fo:letter-spacing="-0.0006in" fo:font-size="9pt" style:font-size-asian="9pt"/>
    </style:style>
    <style:style style:name="T6470" style:parent-style-name="Absatz-Standardschriftart" style:family="text">
      <style:text-properties style:font-name="Arial" fo:letter-spacing="0.0048in" fo:font-size="9pt" style:font-size-asian="9pt"/>
    </style:style>
    <style:style style:name="T6471" style:parent-style-name="Absatz-Standardschriftart" style:family="text">
      <style:text-properties style:font-name="Arial" fo:font-size="9pt" style:font-size-asian="9pt"/>
    </style:style>
    <style:style style:name="T6472" style:parent-style-name="Absatz-Standardschriftart" style:family="text">
      <style:text-properties style:font-name="Arial" fo:letter-spacing="0.0048in" fo:font-size="9pt" style:font-size-asian="9pt"/>
    </style:style>
    <style:style style:name="T6473" style:parent-style-name="Absatz-Standardschriftart" style:family="text">
      <style:text-properties style:font-name="Arial" fo:letter-spacing="-0.0006in" fo:font-size="9pt" style:font-size-asian="9pt"/>
    </style:style>
    <style:style style:name="T6474" style:parent-style-name="Absatz-Standardschriftart" style:family="text">
      <style:text-properties style:font-name="Arial" fo:letter-spacing="0.0048in" fo:font-size="9pt" style:font-size-asian="9pt"/>
    </style:style>
    <style:style style:name="T6475" style:parent-style-name="Absatz-Standardschriftart" style:family="text">
      <style:text-properties style:font-name="Arial" fo:letter-spacing="-0.0006in" fo:font-size="9pt" style:font-size-asian="9pt"/>
    </style:style>
    <style:style style:name="T6476" style:parent-style-name="Absatz-Standardschriftart" style:family="text">
      <style:text-properties style:font-name="Arial" fo:letter-spacing="0.0041in" fo:font-size="9pt" style:font-size-asian="9pt"/>
    </style:style>
    <style:style style:name="T6477" style:parent-style-name="Absatz-Standardschriftart" style:family="text">
      <style:text-properties style:font-name="Arial" fo:font-size="9pt" style:font-size-asian="9pt"/>
    </style:style>
    <style:style style:name="T6478" style:parent-style-name="Absatz-Standardschriftart" style:family="text">
      <style:text-properties style:font-name="Arial" fo:letter-spacing="0.0048in" fo:font-size="9pt" style:font-size-asian="9pt"/>
    </style:style>
    <style:style style:name="T6479" style:parent-style-name="Absatz-Standardschriftart" style:family="text">
      <style:text-properties style:font-name="Arial" fo:font-size="9pt" style:font-size-asian="9pt"/>
    </style:style>
    <style:style style:name="T6480" style:parent-style-name="Absatz-Standardschriftart" style:family="text">
      <style:text-properties style:font-name="Arial" fo:letter-spacing="0.0048in" fo:font-size="9pt" style:font-size-asian="9pt"/>
    </style:style>
    <style:style style:name="T6481" style:parent-style-name="Absatz-Standardschriftart" style:family="text">
      <style:text-properties style:font-name="Arial" fo:letter-spacing="-0.0006in" fo:font-size="9pt" style:font-size-asian="9pt"/>
    </style:style>
    <style:style style:name="T6482" style:parent-style-name="Absatz-Standardschriftart" style:family="text">
      <style:text-properties style:font-name="Arial" fo:letter-spacing="0.0048in" fo:font-size="9pt" style:font-size-asian="9pt"/>
    </style:style>
    <style:style style:name="T6483" style:parent-style-name="Absatz-Standardschriftart" style:family="text">
      <style:text-properties style:font-name="Arial" fo:letter-spacing="-0.0006in" fo:font-size="9pt" style:font-size-asian="9pt"/>
    </style:style>
    <style:style style:name="T6484" style:parent-style-name="Absatz-Standardschriftart" style:family="text">
      <style:text-properties style:font-name="Arial" fo:letter-spacing="0.0055in" fo:font-size="9pt" style:font-size-asian="9pt"/>
    </style:style>
    <style:style style:name="T6485" style:parent-style-name="Absatz-Standardschriftart" style:family="text">
      <style:text-properties style:font-name="Arial" fo:letter-spacing="-0.0006in" fo:font-size="9pt" style:font-size-asian="9pt"/>
    </style:style>
    <style:style style:name="T6486" style:parent-style-name="Absatz-Standardschriftart" style:family="text">
      <style:text-properties style:font-name="Arial" fo:letter-spacing="0.0041in" fo:font-size="9pt" style:font-size-asian="9pt"/>
    </style:style>
    <style:style style:name="T6487" style:parent-style-name="Absatz-Standardschriftart" style:family="text">
      <style:text-properties style:font-name="Arial" fo:letter-spacing="-0.0006in" fo:font-size="9pt" style:font-size-asian="9pt"/>
    </style:style>
    <style:style style:name="T6488" style:parent-style-name="Absatz-Standardschriftart" style:family="text">
      <style:text-properties style:font-name="Arial" fo:letter-spacing="0.0055in" fo:font-size="9pt" style:font-size-asian="9pt"/>
    </style:style>
    <style:style style:name="T6489" style:parent-style-name="Absatz-Standardschriftart" style:family="text">
      <style:text-properties style:font-name="Arial" fo:letter-spacing="-0.0006in" fo:font-size="9pt" style:font-size-asian="9pt"/>
    </style:style>
    <style:style style:name="T6490" style:parent-style-name="Absatz-Standardschriftart" style:family="text">
      <style:text-properties style:font-name="Times New Roman" fo:letter-spacing="0.0347in" fo:font-size="9pt" style:font-size-asian="9pt"/>
    </style:style>
    <style:style style:name="T6491" style:parent-style-name="Absatz-Standardschriftart" style:family="text">
      <style:text-properties style:font-name="Arial" fo:letter-spacing="-0.0006in" fo:font-size="9pt" style:font-size-asian="9pt"/>
    </style:style>
    <style:style style:name="T6492" style:parent-style-name="Absatz-Standardschriftart" style:family="text">
      <style:text-properties style:font-name="Arial" fo:font-size="9pt" style:font-size-asian="9pt"/>
    </style:style>
    <style:style style:name="T6493" style:parent-style-name="Absatz-Standardschriftart" style:family="text">
      <style:text-properties style:font-name="Arial" fo:letter-spacing="-0.0006in" fo:font-size="9pt" style:font-size-asian="9pt"/>
    </style:style>
    <style:style style:name="T6494" style:parent-style-name="Absatz-Standardschriftart" style:family="text">
      <style:text-properties style:font-name="Arial" fo:font-size="9pt" style:font-size-asian="9pt"/>
    </style:style>
    <style:style style:name="T6495" style:parent-style-name="Absatz-Standardschriftart" style:family="text">
      <style:text-properties style:font-name="Arial" fo:letter-spacing="-0.0006in" fo:font-size="9pt" style:font-size-asian="9pt"/>
    </style:style>
    <style:style style:name="T6496" style:parent-style-name="Absatz-Standardschriftart" style:family="text">
      <style:text-properties style:font-name="Arial" fo:font-size="9pt" style:font-size-asian="9pt"/>
    </style:style>
    <style:style style:name="T6497" style:parent-style-name="Absatz-Standardschriftart" style:family="text">
      <style:text-properties style:font-name="Arial" fo:letter-spacing="-0.0006in" fo:font-size="9pt" style:font-size-asian="9pt"/>
    </style:style>
    <style:style style:name="T6498" style:parent-style-name="Absatz-Standardschriftart" style:family="text">
      <style:text-properties style:font-name="Arial" fo:font-size="9pt" style:font-size-asian="9pt"/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6500" style:parent-style-name="Absatz-Standardschriftart" style:family="text">
      <style:text-properties style:font-name="Arial" fo:font-size="9pt" style:font-size-asian="9pt"/>
    </style:style>
    <style:style style:name="T6501" style:parent-style-name="Absatz-Standardschriftart" style:family="text">
      <style:text-properties style:font-name="Arial" fo:letter-spacing="-0.0006in" fo:font-size="9pt" style:font-size-asian="9pt"/>
    </style:style>
    <style:style style:name="T6502" style:parent-style-name="Absatz-Standardschriftart" style:family="text">
      <style:text-properties style:font-name="Arial" fo:font-size="9pt" style:font-size-asian="9pt"/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6504" style:parent-style-name="Absatz-Standardschriftart" style:family="text">
      <style:text-properties style:font-name="Arial" fo:font-size="9pt" style:font-size-asian="9pt"/>
    </style:style>
    <style:style style:name="T6505" style:parent-style-name="Absatz-Standardschriftart" style:family="text">
      <style:text-properties style:font-name="Arial" fo:letter-spacing="-0.0006in" fo:font-size="9pt" style:font-size-asian="9pt"/>
    </style:style>
    <style:style style:name="P65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507" style:parent-style-name="Standard" style:family="paragraph">
      <style:paragraph-properties fo:text-align="justify" fo:margin-left="0.4138in">
        <style:tab-stops/>
      </style:paragraph-properties>
    </style:style>
    <style:style style:name="T650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509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6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529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6587" style:parent-style-name="Standard" style:family="paragraph">
      <style:paragraph-properties fo:text-align="justify" fo:margin-top="0.0458in" fo:line-height="120%" fo:margin-left="0.4138in" fo:margin-right="0.093in">
        <style:tab-stops/>
      </style:paragraph-properties>
    </style:style>
    <style:style style:name="T658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589" style:parent-style-name="Absatz-Standardschriftart" style:family="text">
      <style:text-properties style:font-name="Symbol" style:font-name-asian="Symbol" style:font-name-complex="Symbol" fo:letter-spacing="0.0166in" fo:font-size="9pt" style:font-size-asian="9pt" style:font-size-complex="9pt"/>
    </style:style>
    <style:style style:name="T6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0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1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19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6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62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28" style:parent-style-name="Standard" style:family="paragraph">
      <style:paragraph-properties fo:text-align="justify" fo:margin-left="0.4138in">
        <style:tab-stops/>
      </style:paragraph-properties>
    </style:style>
    <style:style style:name="T662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630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6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3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649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65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65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652" style:parent-style-name="Absatz-Standardschriftart" style:family="text">
      <style:text-properties style:font-name="Symbol" style:font-name-asian="Symbol" style:font-name-complex="Symbol" fo:letter-spacing="0.0145in" fo:font-size="9pt" style:font-size-asian="9pt" style:font-size-complex="9pt"/>
    </style:style>
    <style:style style:name="T6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7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6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69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9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69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698" style:parent-style-name="Absatz-Standardschriftart" style:family="text">
      <style:text-properties style:font-name="Symbol" style:font-name-asian="Symbol" style:font-name-complex="Symbol" fo:letter-spacing="0.0194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0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6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6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67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0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9pt" style:font-size-asian="9pt" style:font-size-complex="9pt"/>
    </style:style>
    <style:style style:name="T6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7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73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734" style:parent-style-name="Absatz-Standardschriftart" style:family="text">
      <style:text-properties style:font-name="Arial" fo:font-size="9pt" style:font-size-asian="9pt"/>
    </style:style>
    <style:style style:name="T6735" style:parent-style-name="Absatz-Standardschriftart" style:family="text">
      <style:text-properties style:font-name="Arial" fo:letter-spacing="0.0076in" fo:font-size="9pt" style:font-size-asian="9pt"/>
    </style:style>
    <style:style style:name="T6736" style:parent-style-name="Absatz-Standardschriftart" style:family="text">
      <style:text-properties style:font-name="Arial" fo:letter-spacing="-0.0006in" fo:font-size="9pt" style:font-size-asian="9pt"/>
    </style:style>
    <style:style style:name="T6737" style:parent-style-name="Absatz-Standardschriftart" style:family="text">
      <style:text-properties style:font-name="Arial" fo:letter-spacing="0.0083in" fo:font-size="9pt" style:font-size-asian="9pt"/>
    </style:style>
    <style:style style:name="T6738" style:parent-style-name="Absatz-Standardschriftart" style:family="text">
      <style:text-properties style:font-name="Arial" fo:font-size="9pt" style:font-size-asian="9pt"/>
    </style:style>
    <style:style style:name="T6739" style:parent-style-name="Absatz-Standardschriftart" style:family="text">
      <style:text-properties style:font-name="Arial" fo:letter-spacing="0.0083in" fo:font-size="9pt" style:font-size-asian="9pt"/>
    </style:style>
    <style:style style:name="T6740" style:parent-style-name="Absatz-Standardschriftart" style:family="text">
      <style:text-properties style:font-name="Arial" fo:letter-spacing="-0.0006in" fo:font-size="9pt" style:font-size-asian="9pt"/>
    </style:style>
    <style:style style:name="T6741" style:parent-style-name="Absatz-Standardschriftart" style:family="text">
      <style:text-properties style:font-name="Arial" fo:letter-spacing="0.0083in" fo:font-size="9pt" style:font-size-asian="9pt"/>
    </style:style>
    <style:style style:name="T6742" style:parent-style-name="Absatz-Standardschriftart" style:family="text">
      <style:text-properties style:font-name="Arial" fo:letter-spacing="-0.0006in" fo:font-size="9pt" style:font-size-asian="9pt"/>
    </style:style>
    <style:style style:name="T6743" style:parent-style-name="Absatz-Standardschriftart" style:family="text">
      <style:text-properties style:font-name="Arial" fo:letter-spacing="0.0083in" fo:font-size="9pt" style:font-size-asian="9pt"/>
    </style:style>
    <style:style style:name="T6744" style:parent-style-name="Absatz-Standardschriftart" style:family="text">
      <style:text-properties style:font-name="Arial" fo:letter-spacing="-0.0006in" fo:font-size="9pt" style:font-size-asian="9pt"/>
    </style:style>
    <style:style style:name="T6745" style:parent-style-name="Absatz-Standardschriftart" style:family="text">
      <style:text-properties style:font-name="Arial" fo:letter-spacing="0.0083in" fo:font-size="9pt" style:font-size-asian="9pt"/>
    </style:style>
    <style:style style:name="T6746" style:parent-style-name="Absatz-Standardschriftart" style:family="text">
      <style:text-properties style:font-name="Arial" fo:letter-spacing="-0.0006in" fo:font-size="9pt" style:font-size-asian="9pt"/>
    </style:style>
    <style:style style:name="T6747" style:parent-style-name="Absatz-Standardschriftart" style:family="text">
      <style:text-properties style:font-name="Arial" fo:letter-spacing="0.0083in" fo:font-size="9pt" style:font-size-asian="9pt"/>
    </style:style>
    <style:style style:name="T6748" style:parent-style-name="Absatz-Standardschriftart" style:family="text">
      <style:text-properties style:font-name="Arial" fo:letter-spacing="-0.0006in" fo:font-size="9pt" style:font-size-asian="9pt"/>
    </style:style>
    <style:style style:name="T6749" style:parent-style-name="Absatz-Standardschriftart" style:family="text">
      <style:text-properties style:font-name="Arial" fo:letter-spacing="0.0083in" fo:font-size="9pt" style:font-size-asian="9pt"/>
    </style:style>
    <style:style style:name="T6750" style:parent-style-name="Absatz-Standardschriftart" style:family="text">
      <style:text-properties style:font-name="Arial" fo:letter-spacing="-0.0006in" fo:font-size="9pt" style:font-size-asian="9pt"/>
    </style:style>
    <style:style style:name="T6751" style:parent-style-name="Absatz-Standardschriftart" style:family="text">
      <style:text-properties style:font-name="Arial" fo:letter-spacing="0.0083in" fo:font-size="9pt" style:font-size-asian="9pt"/>
    </style:style>
    <style:style style:name="T6752" style:parent-style-name="Absatz-Standardschriftart" style:family="text">
      <style:text-properties style:font-name="Arial" fo:font-size="9pt" style:font-size-asian="9pt"/>
    </style:style>
    <style:style style:name="T6753" style:parent-style-name="Absatz-Standardschriftart" style:family="text">
      <style:text-properties style:font-name="Arial" fo:letter-spacing="0.0083in" fo:font-size="9pt" style:font-size-asian="9pt"/>
    </style:style>
    <style:style style:name="T6754" style:parent-style-name="Absatz-Standardschriftart" style:family="text">
      <style:text-properties style:font-name="Arial" fo:letter-spacing="-0.0006in" fo:font-size="9pt" style:font-size-asian="9pt"/>
    </style:style>
    <style:style style:name="T6755" style:parent-style-name="Absatz-Standardschriftart" style:family="text">
      <style:text-properties style:font-name="Arial" fo:letter-spacing="0.0083in" fo:font-size="9pt" style:font-size-asian="9pt"/>
    </style:style>
    <style:style style:name="T6756" style:parent-style-name="Absatz-Standardschriftart" style:family="text">
      <style:text-properties style:font-name="Arial" fo:font-size="9pt" style:font-size-asian="9pt"/>
    </style:style>
    <style:style style:name="T6757" style:parent-style-name="Absatz-Standardschriftart" style:family="text">
      <style:text-properties style:font-name="Arial" fo:letter-spacing="0.0083in" fo:font-size="9pt" style:font-size-asian="9pt"/>
    </style:style>
    <style:style style:name="T6758" style:parent-style-name="Absatz-Standardschriftart" style:family="text">
      <style:text-properties style:font-name="Arial" fo:letter-spacing="-0.0006in" fo:font-size="9pt" style:font-size-asian="9pt"/>
    </style:style>
    <style:style style:name="T6759" style:parent-style-name="Absatz-Standardschriftart" style:family="text">
      <style:text-properties style:font-name="Arial" fo:letter-spacing="0.0083in" fo:font-size="9pt" style:font-size-asian="9pt"/>
    </style:style>
    <style:style style:name="T6760" style:parent-style-name="Absatz-Standardschriftart" style:family="text">
      <style:text-properties style:font-name="Arial" fo:font-size="9pt" style:font-size-asian="9pt"/>
    </style:style>
    <style:style style:name="T6761" style:parent-style-name="Absatz-Standardschriftart" style:family="text">
      <style:text-properties style:font-name="Arial" fo:letter-spacing="0.0083in" fo:font-size="9pt" style:font-size-asian="9pt"/>
    </style:style>
    <style:style style:name="T6762" style:parent-style-name="Absatz-Standardschriftart" style:family="text">
      <style:text-properties style:font-name="Arial" fo:font-size="9pt" style:font-size-asian="9pt"/>
    </style:style>
    <style:style style:name="T6763" style:parent-style-name="Absatz-Standardschriftart" style:family="text">
      <style:text-properties style:font-name="Arial" fo:letter-spacing="0.0083in" fo:font-size="9pt" style:font-size-asian="9pt"/>
    </style:style>
    <style:style style:name="T6764" style:parent-style-name="Absatz-Standardschriftart" style:family="text">
      <style:text-properties style:font-name="Arial" fo:letter-spacing="-0.0006in" fo:font-size="9pt" style:font-size-asian="9pt"/>
    </style:style>
    <style:style style:name="T6765" style:parent-style-name="Absatz-Standardschriftart" style:family="text">
      <style:text-properties style:font-name="Arial" fo:letter-spacing="0.0083in" fo:font-size="9pt" style:font-size-asian="9pt"/>
    </style:style>
    <style:style style:name="T6766" style:parent-style-name="Absatz-Standardschriftart" style:family="text">
      <style:text-properties style:font-name="Arial" fo:letter-spacing="-0.0006in" fo:font-size="9pt" style:font-size-asian="9pt"/>
    </style:style>
    <style:style style:name="T6767" style:parent-style-name="Absatz-Standardschriftart" style:family="text">
      <style:text-properties style:font-name="Arial" fo:letter-spacing="0.0083in" fo:font-size="9pt" style:font-size-asian="9pt"/>
    </style:style>
    <style:style style:name="T6768" style:parent-style-name="Absatz-Standardschriftart" style:family="text">
      <style:text-properties style:font-name="Arial" fo:letter-spacing="-0.0006in" fo:font-size="9pt" style:font-size-asian="9pt"/>
    </style:style>
    <style:style style:name="T6769" style:parent-style-name="Absatz-Standardschriftart" style:family="text">
      <style:text-properties style:font-name="Arial" fo:letter-spacing="0.0083in" fo:font-size="9pt" style:font-size-asian="9pt"/>
    </style:style>
    <style:style style:name="T6770" style:parent-style-name="Absatz-Standardschriftart" style:family="text">
      <style:text-properties style:font-name="Arial" fo:letter-spacing="-0.0006in" fo:font-size="9pt" style:font-size-asian="9pt"/>
    </style:style>
    <style:style style:name="T6771" style:parent-style-name="Absatz-Standardschriftart" style:family="text">
      <style:text-properties style:font-name="Times New Roman" fo:letter-spacing="0.0451in" fo:font-size="9pt" style:font-size-asian="9pt"/>
    </style:style>
    <style:style style:name="T6772" style:parent-style-name="Absatz-Standardschriftart" style:family="text">
      <style:text-properties style:font-name="Arial" fo:letter-spacing="-0.0006in" fo:font-size="9pt" style:font-size-asian="9pt"/>
    </style:style>
    <style:style style:name="T6773" style:parent-style-name="Absatz-Standardschriftart" style:family="text">
      <style:text-properties style:font-name="Arial" fo:letter-spacing="0.0194in" fo:font-size="9pt" style:font-size-asian="9pt"/>
    </style:style>
    <style:style style:name="T6774" style:parent-style-name="Absatz-Standardschriftart" style:family="text">
      <style:text-properties style:font-name="Arial" fo:letter-spacing="-0.0006in" fo:font-size="9pt" style:font-size-asian="9pt"/>
    </style:style>
    <style:style style:name="T6775" style:parent-style-name="Absatz-Standardschriftart" style:family="text">
      <style:text-properties style:font-name="Arial" fo:letter-spacing="0.0201in" fo:font-size="9pt" style:font-size-asian="9pt"/>
    </style:style>
    <style:style style:name="T6776" style:parent-style-name="Absatz-Standardschriftart" style:family="text">
      <style:text-properties style:font-name="Arial" fo:letter-spacing="-0.0006in" fo:font-size="9pt" style:font-size-asian="9pt"/>
    </style:style>
    <style:style style:name="T6777" style:parent-style-name="Absatz-Standardschriftart" style:family="text">
      <style:text-properties style:font-name="Arial" fo:letter-spacing="0.0194in" fo:font-size="9pt" style:font-size-asian="9pt"/>
    </style:style>
    <style:style style:name="T6778" style:parent-style-name="Absatz-Standardschriftart" style:family="text">
      <style:text-properties style:font-name="Arial" fo:letter-spacing="-0.0006in" fo:font-size="9pt" style:font-size-asian="9pt"/>
    </style:style>
    <style:style style:name="T6779" style:parent-style-name="Absatz-Standardschriftart" style:family="text">
      <style:text-properties style:font-name="Arial" fo:letter-spacing="0.0201in" fo:font-size="9pt" style:font-size-asian="9pt"/>
    </style:style>
    <style:style style:name="T6780" style:parent-style-name="Absatz-Standardschriftart" style:family="text">
      <style:text-properties style:font-name="Arial" fo:letter-spacing="-0.0006in" fo:font-size="9pt" style:font-size-asian="9pt"/>
    </style:style>
    <style:style style:name="T6781" style:parent-style-name="Absatz-Standardschriftart" style:family="text">
      <style:text-properties style:font-name="Arial" fo:letter-spacing="0.0208in" fo:font-size="9pt" style:font-size-asian="9pt"/>
    </style:style>
    <style:style style:name="T6782" style:parent-style-name="Absatz-Standardschriftart" style:family="text">
      <style:text-properties style:font-name="Arial" fo:font-size="9pt" style:font-size-asian="9pt"/>
    </style:style>
    <style:style style:name="T6783" style:parent-style-name="Absatz-Standardschriftart" style:family="text">
      <style:text-properties style:font-name="Arial" fo:letter-spacing="0.0194in" fo:font-size="9pt" style:font-size-asian="9pt"/>
    </style:style>
    <style:style style:name="T6784" style:parent-style-name="Absatz-Standardschriftart" style:family="text">
      <style:text-properties style:font-name="Arial" fo:letter-spacing="-0.0006in" fo:font-size="9pt" style:font-size-asian="9pt"/>
    </style:style>
    <style:style style:name="T6785" style:parent-style-name="Absatz-Standardschriftart" style:family="text">
      <style:text-properties style:font-name="Arial" fo:letter-spacing="0.0201in" fo:font-size="9pt" style:font-size-asian="9pt"/>
    </style:style>
    <style:style style:name="T6786" style:parent-style-name="Absatz-Standardschriftart" style:family="text">
      <style:text-properties style:font-name="Arial" fo:letter-spacing="-0.0006in" fo:font-size="9pt" style:font-size-asian="9pt"/>
    </style:style>
    <style:style style:name="T6787" style:parent-style-name="Absatz-Standardschriftart" style:family="text">
      <style:text-properties style:font-name="Arial" fo:letter-spacing="0.0208in" fo:font-size="9pt" style:font-size-asian="9pt"/>
    </style:style>
    <style:style style:name="T6788" style:parent-style-name="Absatz-Standardschriftart" style:family="text">
      <style:text-properties style:font-name="Arial" fo:letter-spacing="-0.0006in" fo:font-size="9pt" style:font-size-asian="9pt"/>
    </style:style>
    <style:style style:name="T6789" style:parent-style-name="Absatz-Standardschriftart" style:family="text">
      <style:text-properties style:font-name="Arial" fo:letter-spacing="0.0194in" fo:font-size="9pt" style:font-size-asian="9pt"/>
    </style:style>
    <style:style style:name="T6790" style:parent-style-name="Absatz-Standardschriftart" style:family="text">
      <style:text-properties style:font-name="Arial" fo:font-size="9pt" style:font-size-asian="9pt"/>
    </style:style>
    <style:style style:name="T6791" style:parent-style-name="Absatz-Standardschriftart" style:family="text">
      <style:text-properties style:font-name="Arial" fo:letter-spacing="0.0201in" fo:font-size="9pt" style:font-size-asian="9pt"/>
    </style:style>
    <style:style style:name="T6792" style:parent-style-name="Absatz-Standardschriftart" style:family="text">
      <style:text-properties style:font-name="Arial" fo:letter-spacing="-0.0006in" fo:font-size="9pt" style:font-size-asian="9pt"/>
    </style:style>
    <style:style style:name="T6793" style:parent-style-name="Absatz-Standardschriftart" style:family="text">
      <style:text-properties style:font-name="Arial" fo:letter-spacing="0.0201in" fo:font-size="9pt" style:font-size-asian="9pt"/>
    </style:style>
    <style:style style:name="T6794" style:parent-style-name="Absatz-Standardschriftart" style:family="text">
      <style:text-properties style:font-name="Arial" fo:letter-spacing="-0.0006in" fo:font-size="9pt" style:font-size-asian="9pt"/>
    </style:style>
    <style:style style:name="T6795" style:parent-style-name="Absatz-Standardschriftart" style:family="text">
      <style:text-properties style:font-name="Arial" fo:letter-spacing="0.0194in" fo:font-size="9pt" style:font-size-asian="9pt"/>
    </style:style>
    <style:style style:name="T6796" style:parent-style-name="Absatz-Standardschriftart" style:family="text">
      <style:text-properties style:font-name="Arial" fo:font-size="9pt" style:font-size-asian="9pt"/>
    </style:style>
    <style:style style:name="T6797" style:parent-style-name="Absatz-Standardschriftart" style:family="text">
      <style:text-properties style:font-name="Arial" fo:letter-spacing="0.0201in" fo:font-size="9pt" style:font-size-asian="9pt"/>
    </style:style>
    <style:style style:name="T6798" style:parent-style-name="Absatz-Standardschriftart" style:family="text">
      <style:text-properties style:font-name="Arial" fo:font-size="9pt" style:font-size-asian="9pt"/>
    </style:style>
    <style:style style:name="T6799" style:parent-style-name="Absatz-Standardschriftart" style:family="text">
      <style:text-properties style:font-name="Arial" fo:letter-spacing="0.0201in" fo:font-size="9pt" style:font-size-asian="9pt"/>
    </style:style>
    <style:style style:name="T6800" style:parent-style-name="Absatz-Standardschriftart" style:family="text">
      <style:text-properties style:font-name="Arial" fo:font-size="9pt" style:font-size-asian="9pt"/>
    </style:style>
    <style:style style:name="T6801" style:parent-style-name="Absatz-Standardschriftart" style:family="text">
      <style:text-properties style:font-name="Arial" fo:letter-spacing="0.0194in" fo:font-size="9pt" style:font-size-asian="9pt"/>
    </style:style>
    <style:style style:name="T6802" style:parent-style-name="Absatz-Standardschriftart" style:family="text">
      <style:text-properties style:font-name="Arial" fo:letter-spacing="-0.0006in" fo:font-size="9pt" style:font-size-asian="9pt"/>
    </style:style>
    <style:style style:name="T6803" style:parent-style-name="Absatz-Standardschriftart" style:family="text">
      <style:text-properties style:font-name="Arial" fo:letter-spacing="0.0208in" fo:font-size="9pt" style:font-size-asian="9pt"/>
    </style:style>
    <style:style style:name="T6804" style:parent-style-name="Absatz-Standardschriftart" style:family="text">
      <style:text-properties style:font-name="Arial" fo:letter-spacing="-0.0006in" fo:font-size="9pt" style:font-size-asian="9pt"/>
    </style:style>
    <style:style style:name="T6805" style:parent-style-name="Absatz-Standardschriftart" style:family="text">
      <style:text-properties style:font-name="Arial" fo:letter-spacing="0.0201in" fo:font-size="9pt" style:font-size-asian="9pt"/>
    </style:style>
    <style:style style:name="T6806" style:parent-style-name="Absatz-Standardschriftart" style:family="text">
      <style:text-properties style:font-name="Arial" fo:letter-spacing="-0.0006in" fo:font-size="9pt" style:font-size-asian="9pt"/>
    </style:style>
    <style:style style:name="T6807" style:parent-style-name="Absatz-Standardschriftart" style:family="text">
      <style:text-properties style:font-name="Times New Roman" fo:letter-spacing="0.0375in" fo:font-size="9pt" style:font-size-asian="9pt"/>
    </style:style>
    <style:style style:name="T6808" style:parent-style-name="Absatz-Standardschriftart" style:family="text">
      <style:text-properties style:font-name="Arial" fo:font-size="9pt" style:font-size-asian="9pt"/>
    </style:style>
    <style:style style:name="T6809" style:parent-style-name="Absatz-Standardschriftart" style:family="text">
      <style:text-properties style:font-name="Arial" fo:letter-spacing="0.0215in" fo:font-size="9pt" style:font-size-asian="9pt"/>
    </style:style>
    <style:style style:name="T6810" style:parent-style-name="Absatz-Standardschriftart" style:family="text">
      <style:text-properties style:font-name="Arial" fo:letter-spacing="-0.0006in" fo:font-size="9pt" style:font-size-asian="9pt"/>
    </style:style>
    <style:style style:name="T6811" style:parent-style-name="Absatz-Standardschriftart" style:family="text">
      <style:text-properties style:font-name="Arial" fo:letter-spacing="0.0222in" fo:font-size="9pt" style:font-size-asian="9pt"/>
    </style:style>
    <style:style style:name="T6812" style:parent-style-name="Absatz-Standardschriftart" style:family="text">
      <style:text-properties style:font-name="Arial" fo:letter-spacing="-0.0006in" fo:font-size="9pt" style:font-size-asian="9pt"/>
    </style:style>
    <style:style style:name="T6813" style:parent-style-name="Absatz-Standardschriftart" style:family="text">
      <style:text-properties style:font-name="Arial" fo:letter-spacing="0.0222in" fo:font-size="9pt" style:font-size-asian="9pt"/>
    </style:style>
    <style:style style:name="T6814" style:parent-style-name="Absatz-Standardschriftart" style:family="text">
      <style:text-properties style:font-name="Arial" fo:letter-spacing="-0.0006in" fo:font-size="9pt" style:font-size-asian="9pt"/>
    </style:style>
    <style:style style:name="T6815" style:parent-style-name="Absatz-Standardschriftart" style:family="text">
      <style:text-properties style:font-name="Arial" fo:letter-spacing="0.0222in" fo:font-size="9pt" style:font-size-asian="9pt"/>
    </style:style>
    <style:style style:name="T6816" style:parent-style-name="Absatz-Standardschriftart" style:family="text">
      <style:text-properties style:font-name="Arial" fo:letter-spacing="-0.0006in" fo:font-size="9pt" style:font-size-asian="9pt"/>
    </style:style>
    <style:style style:name="T6817" style:parent-style-name="Absatz-Standardschriftart" style:family="text">
      <style:text-properties style:font-name="Arial" fo:letter-spacing="0.0222in" fo:font-size="9pt" style:font-size-asian="9pt"/>
    </style:style>
    <style:style style:name="T6818" style:parent-style-name="Absatz-Standardschriftart" style:family="text">
      <style:text-properties style:font-name="Arial" fo:letter-spacing="-0.0006in" fo:font-size="9pt" style:font-size-asian="9pt"/>
    </style:style>
    <style:style style:name="T6819" style:parent-style-name="Absatz-Standardschriftart" style:family="text">
      <style:text-properties style:font-name="Arial" fo:letter-spacing="0.0222in" fo:font-size="9pt" style:font-size-asian="9pt"/>
    </style:style>
    <style:style style:name="T6820" style:parent-style-name="Absatz-Standardschriftart" style:family="text">
      <style:text-properties style:font-name="Arial" fo:letter-spacing="-0.0006in" fo:font-size="9pt" style:font-size-asian="9pt"/>
    </style:style>
    <style:style style:name="T6821" style:parent-style-name="Absatz-Standardschriftart" style:family="text">
      <style:text-properties style:font-name="Arial" fo:letter-spacing="0.0222in" fo:font-size="9pt" style:font-size-asian="9pt"/>
    </style:style>
    <style:style style:name="T6822" style:parent-style-name="Absatz-Standardschriftart" style:family="text">
      <style:text-properties style:font-name="Arial" fo:font-size="9pt" style:font-size-asian="9pt"/>
    </style:style>
    <style:style style:name="T6823" style:parent-style-name="Absatz-Standardschriftart" style:family="text">
      <style:text-properties style:font-name="Arial" fo:letter-spacing="0.0222in" fo:font-size="9pt" style:font-size-asian="9pt"/>
    </style:style>
    <style:style style:name="T6824" style:parent-style-name="Absatz-Standardschriftart" style:family="text">
      <style:text-properties style:font-name="Arial" fo:letter-spacing="-0.0006in" fo:font-size="9pt" style:font-size-asian="9pt"/>
    </style:style>
    <style:style style:name="T6825" style:parent-style-name="Absatz-Standardschriftart" style:family="text">
      <style:text-properties style:font-name="Arial" fo:letter-spacing="0.0222in" fo:font-size="9pt" style:font-size-asian="9pt"/>
    </style:style>
    <style:style style:name="T6826" style:parent-style-name="Absatz-Standardschriftart" style:family="text">
      <style:text-properties style:font-name="Arial" fo:letter-spacing="-0.0006in" fo:font-size="9pt" style:font-size-asian="9pt"/>
    </style:style>
    <style:style style:name="T6827" style:parent-style-name="Absatz-Standardschriftart" style:family="text">
      <style:text-properties style:font-name="Arial" fo:letter-spacing="0.0222in" fo:font-size="9pt" style:font-size-asian="9pt"/>
    </style:style>
    <style:style style:name="T6828" style:parent-style-name="Absatz-Standardschriftart" style:family="text">
      <style:text-properties style:font-name="Arial" fo:letter-spacing="-0.0006in" fo:font-size="9pt" style:font-size-asian="9pt"/>
    </style:style>
    <style:style style:name="T6829" style:parent-style-name="Absatz-Standardschriftart" style:family="text">
      <style:text-properties style:font-name="Arial" fo:letter-spacing="0.0222in" fo:font-size="9pt" style:font-size-asian="9pt"/>
    </style:style>
    <style:style style:name="T6830" style:parent-style-name="Absatz-Standardschriftart" style:family="text">
      <style:text-properties style:font-name="Arial" fo:font-size="9pt" style:font-size-asian="9pt"/>
    </style:style>
    <style:style style:name="T6831" style:parent-style-name="Absatz-Standardschriftart" style:family="text">
      <style:text-properties style:font-name="Arial" fo:letter-spacing="0.0222in" fo:font-size="9pt" style:font-size-asian="9pt"/>
    </style:style>
    <style:style style:name="T6832" style:parent-style-name="Absatz-Standardschriftart" style:family="text">
      <style:text-properties style:font-name="Arial" fo:letter-spacing="-0.0006in" fo:font-size="9pt" style:font-size-asian="9pt"/>
    </style:style>
    <style:style style:name="T6833" style:parent-style-name="Absatz-Standardschriftart" style:family="text">
      <style:text-properties style:font-name="Arial" fo:letter-spacing="0.0222in" fo:font-size="9pt" style:font-size-asian="9pt"/>
    </style:style>
    <style:style style:name="T6834" style:parent-style-name="Absatz-Standardschriftart" style:family="text">
      <style:text-properties style:font-name="Arial" fo:letter-spacing="-0.0006in" fo:font-size="9pt" style:font-size-asian="9pt"/>
    </style:style>
    <style:style style:name="T6835" style:parent-style-name="Absatz-Standardschriftart" style:family="text">
      <style:text-properties style:font-name="Arial" fo:letter-spacing="0.0222in" fo:font-size="9pt" style:font-size-asian="9pt"/>
    </style:style>
    <style:style style:name="T6836" style:parent-style-name="Absatz-Standardschriftart" style:family="text">
      <style:text-properties style:font-name="Arial" fo:letter-spacing="-0.0006in" fo:font-size="9pt" style:font-size-asian="9pt"/>
    </style:style>
    <style:style style:name="T6837" style:parent-style-name="Absatz-Standardschriftart" style:family="text">
      <style:text-properties style:font-name="Arial" fo:letter-spacing="0.0222in" fo:font-size="9pt" style:font-size-asian="9pt"/>
    </style:style>
    <style:style style:name="T6838" style:parent-style-name="Absatz-Standardschriftart" style:family="text">
      <style:text-properties style:font-name="Arial" fo:font-size="9pt" style:font-size-asian="9pt"/>
    </style:style>
    <style:style style:name="T6839" style:parent-style-name="Absatz-Standardschriftart" style:family="text">
      <style:text-properties style:font-name="Arial" fo:letter-spacing="0.0215in" fo:font-size="9pt" style:font-size-asian="9pt"/>
    </style:style>
    <style:style style:name="T6840" style:parent-style-name="Absatz-Standardschriftart" style:family="text">
      <style:text-properties style:font-name="Arial" fo:font-size="9pt" style:font-size-asian="9pt"/>
    </style:style>
    <style:style style:name="T6841" style:parent-style-name="Absatz-Standardschriftart" style:family="text">
      <style:text-properties style:font-name="Arial" fo:letter-spacing="0.0222in" fo:font-size="9pt" style:font-size-asian="9pt"/>
    </style:style>
    <style:style style:name="T6842" style:parent-style-name="Absatz-Standardschriftart" style:family="text">
      <style:text-properties style:font-name="Arial" fo:font-size="9pt" style:font-size-asian="9pt"/>
    </style:style>
    <style:style style:name="T6843" style:parent-style-name="Absatz-Standardschriftart" style:family="text">
      <style:text-properties style:font-name="Arial" fo:letter-spacing="0.0222in" fo:font-size="9pt" style:font-size-asian="9pt"/>
    </style:style>
    <style:style style:name="T6844" style:parent-style-name="Absatz-Standardschriftart" style:family="text">
      <style:text-properties style:font-name="Arial" fo:font-size="9pt" style:font-size-asian="9pt"/>
    </style:style>
    <style:style style:name="T6845" style:parent-style-name="Absatz-Standardschriftart" style:family="text">
      <style:text-properties style:font-name="Times New Roman" fo:letter-spacing="0.034in" fo:font-size="9pt" style:font-size-asian="9pt"/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letter-spacing="0.009in" fo:font-size="9pt" style:font-size-asian="9pt"/>
    </style:style>
    <style:style style:name="T6848" style:parent-style-name="Absatz-Standardschriftart" style:family="text">
      <style:text-properties style:font-name="Arial" fo:letter-spacing="-0.0006in" fo:font-size="9pt" style:font-size-asian="9pt"/>
    </style:style>
    <style:style style:name="T6849" style:parent-style-name="Absatz-Standardschriftart" style:family="text">
      <style:text-properties style:font-name="Arial" fo:letter-spacing="0.0097in" fo:font-size="9pt" style:font-size-asian="9pt"/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T6851" style:parent-style-name="Absatz-Standardschriftart" style:family="text">
      <style:text-properties style:font-name="Arial" fo:letter-spacing="0.0097in" fo:font-size="9pt" style:font-size-asian="9pt"/>
    </style:style>
    <style:style style:name="T6852" style:parent-style-name="Absatz-Standardschriftart" style:family="text">
      <style:text-properties style:font-name="Arial" fo:letter-spacing="-0.0006in" fo:font-size="9pt" style:font-size-asian="9pt"/>
    </style:style>
    <style:style style:name="T6853" style:parent-style-name="Absatz-Standardschriftart" style:family="text">
      <style:text-properties style:font-name="Arial" fo:letter-spacing="0.009in" fo:font-size="9pt" style:font-size-asian="9pt"/>
    </style:style>
    <style:style style:name="T6854" style:parent-style-name="Absatz-Standardschriftart" style:family="text">
      <style:text-properties style:font-name="Arial" fo:letter-spacing="-0.0006in" fo:font-size="9pt" style:font-size-asian="9pt"/>
    </style:style>
    <style:style style:name="T6855" style:parent-style-name="Absatz-Standardschriftart" style:family="text">
      <style:text-properties style:font-name="Arial" fo:letter-spacing="0.0097in" fo:font-size="9pt" style:font-size-asian="9pt"/>
    </style:style>
    <style:style style:name="T6856" style:parent-style-name="Absatz-Standardschriftart" style:family="text">
      <style:text-properties style:font-name="Arial" fo:letter-spacing="-0.0006in" fo:font-size="9pt" style:font-size-asian="9pt"/>
    </style:style>
    <style:style style:name="T6857" style:parent-style-name="Absatz-Standardschriftart" style:family="text">
      <style:text-properties style:font-name="Arial" fo:letter-spacing="0.0097in" fo:font-size="9pt" style:font-size-asian="9pt"/>
    </style:style>
    <style:style style:name="T6858" style:parent-style-name="Absatz-Standardschriftart" style:family="text">
      <style:text-properties style:font-name="Arial" fo:letter-spacing="-0.0006in" fo:font-size="9pt" style:font-size-asian="9pt"/>
    </style:style>
    <style:style style:name="T6859" style:parent-style-name="Absatz-Standardschriftart" style:family="text">
      <style:text-properties style:font-name="Arial" fo:letter-spacing="0.0097in" fo:font-size="9pt" style:font-size-asian="9pt"/>
    </style:style>
    <style:style style:name="T6860" style:parent-style-name="Absatz-Standardschriftart" style:family="text">
      <style:text-properties style:font-name="Arial" fo:font-size="9pt" style:font-size-asian="9pt"/>
    </style:style>
    <style:style style:name="T6861" style:parent-style-name="Absatz-Standardschriftart" style:family="text">
      <style:text-properties style:font-name="Arial" fo:letter-spacing="0.009in" fo:font-size="9pt" style:font-size-asian="9pt"/>
    </style:style>
    <style:style style:name="T6862" style:parent-style-name="Absatz-Standardschriftart" style:family="text">
      <style:text-properties style:font-name="Arial" fo:letter-spacing="-0.0006in" fo:font-size="9pt" style:font-size-asian="9pt"/>
    </style:style>
    <style:style style:name="T6863" style:parent-style-name="Absatz-Standardschriftart" style:family="text">
      <style:text-properties style:font-name="Arial" fo:letter-spacing="0.0097in" fo:font-size="9pt" style:font-size-asian="9pt"/>
    </style:style>
    <style:style style:name="T6864" style:parent-style-name="Absatz-Standardschriftart" style:family="text">
      <style:text-properties style:font-name="Arial" fo:letter-spacing="-0.0006in" fo:font-size="9pt" style:font-size-asian="9pt"/>
    </style:style>
    <style:style style:name="T6865" style:parent-style-name="Absatz-Standardschriftart" style:family="text">
      <style:text-properties style:font-name="Arial" fo:letter-spacing="0.0097in" fo:font-size="9pt" style:font-size-asian="9pt"/>
    </style:style>
    <style:style style:name="T6866" style:parent-style-name="Absatz-Standardschriftart" style:family="text">
      <style:text-properties style:font-name="Arial" fo:letter-spacing="-0.0006in" fo:font-size="9pt" style:font-size-asian="9pt"/>
    </style:style>
    <style:style style:name="T6867" style:parent-style-name="Absatz-Standardschriftart" style:family="text">
      <style:text-properties style:font-name="Arial" fo:letter-spacing="0.0097in" fo:font-size="9pt" style:font-size-asian="9pt"/>
    </style:style>
    <style:style style:name="T6868" style:parent-style-name="Absatz-Standardschriftart" style:family="text">
      <style:text-properties style:font-name="Arial" fo:letter-spacing="-0.0006in" fo:font-size="9pt" style:font-size-asian="9pt"/>
    </style:style>
    <style:style style:name="T6869" style:parent-style-name="Absatz-Standardschriftart" style:family="text">
      <style:text-properties style:font-name="Arial" fo:letter-spacing="0.009in" fo:font-size="9pt" style:font-size-asian="9pt"/>
    </style:style>
    <style:style style:name="T6870" style:parent-style-name="Absatz-Standardschriftart" style:family="text">
      <style:text-properties style:font-name="Arial" fo:letter-spacing="-0.0006in" fo:font-size="9pt" style:font-size-asian="9pt"/>
    </style:style>
    <style:style style:name="T6871" style:parent-style-name="Absatz-Standardschriftart" style:family="text">
      <style:text-properties style:font-name="Arial" fo:letter-spacing="0.0097in" fo:font-size="9pt" style:font-size-asian="9pt"/>
    </style:style>
    <style:style style:name="T6872" style:parent-style-name="Absatz-Standardschriftart" style:family="text">
      <style:text-properties style:font-name="Arial" fo:font-size="9pt" style:font-size-asian="9pt"/>
    </style:style>
    <style:style style:name="T6873" style:parent-style-name="Absatz-Standardschriftart" style:family="text">
      <style:text-properties style:font-name="Arial" fo:letter-spacing="0.009in" fo:font-size="9pt" style:font-size-asian="9pt"/>
    </style:style>
    <style:style style:name="T6874" style:parent-style-name="Absatz-Standardschriftart" style:family="text">
      <style:text-properties style:font-name="Arial" fo:font-size="9pt" style:font-size-asian="9pt"/>
    </style:style>
    <style:style style:name="T6875" style:parent-style-name="Absatz-Standardschriftart" style:family="text">
      <style:text-properties style:font-name="Times New Roman" fo:letter-spacing="0.0451in" fo:font-size="9pt" style:font-size-asian="9pt"/>
    </style:style>
    <style:style style:name="T6876" style:parent-style-name="Absatz-Standardschriftart" style:family="text">
      <style:text-properties style:font-name="Arial" fo:letter-spacing="-0.0006in" fo:font-size="9pt" style:font-size-asian="9pt"/>
    </style:style>
    <style:style style:name="T6877" style:parent-style-name="Absatz-Standardschriftart" style:family="text">
      <style:text-properties style:font-name="Arial" fo:letter-spacing="-0.0013in" fo:font-size="9pt" style:font-size-asian="9pt"/>
    </style:style>
    <style:style style:name="T6878" style:parent-style-name="Absatz-Standardschriftart" style:family="text">
      <style:text-properties style:font-name="Arial" fo:font-size="9pt" style:font-size-asian="9pt"/>
    </style:style>
    <style:style style:name="T6879" style:parent-style-name="Absatz-Standardschriftart" style:family="text">
      <style:text-properties style:font-name="Arial" fo:letter-spacing="-0.0006in" fo:font-size="9pt" style:font-size-asian="9pt"/>
    </style:style>
    <style:style style:name="T6880" style:parent-style-name="Absatz-Standardschriftart" style:family="text">
      <style:text-properties style:font-name="Arial" fo:font-size="9pt" style:font-size-asian="9pt"/>
    </style:style>
    <style:style style:name="T6881" style:parent-style-name="Absatz-Standardschriftart" style:family="text">
      <style:text-properties style:font-name="Arial" fo:letter-spacing="-0.0006in" fo:font-size="9pt" style:font-size-asian="9pt"/>
    </style:style>
    <style:style style:name="T6882" style:parent-style-name="Absatz-Standardschriftart" style:family="text">
      <style:text-properties style:font-name="Arial" fo:font-size="9pt" style:font-size-asian="9pt"/>
    </style:style>
    <style:style style:name="T6883" style:parent-style-name="Absatz-Standardschriftart" style:family="text">
      <style:text-properties style:font-name="Arial" fo:letter-spacing="-0.0006in" fo:font-size="9pt" style:font-size-asian="9pt"/>
    </style:style>
    <style:style style:name="P68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885" style:parent-style-name="Standard" style:family="paragraph">
      <style:paragraph-properties fo:text-align="justify" fo:margin-left="0.5062in" fo:text-indent="-0.0916in">
        <style:tab-stops>
          <style:tab-stop style:type="left" style:position="0.0006in"/>
        </style:tab-stops>
      </style:paragraph-properties>
    </style:style>
    <style:style style:name="T6886" style:parent-style-name="Absatz-Standardschriftart" style:family="text">
      <style:text-properties style:font-name="Arial" fo:font-size="9pt" style:font-size-asian="9pt"/>
    </style:style>
    <style:style style:name="T6887" style:parent-style-name="Absatz-Standardschriftart" style:family="text">
      <style:text-properties style:font-name="Arial" fo:letter-spacing="-0.0006in" fo:font-size="9pt" style:font-size-asian="9pt"/>
    </style:style>
    <style:style style:name="T6888" style:parent-style-name="Absatz-Standardschriftart" style:family="text">
      <style:text-properties style:font-name="Arial" fo:font-size="9pt" style:font-size-asian="9pt"/>
    </style:style>
    <style:style style:name="T6889" style:parent-style-name="Absatz-Standardschriftart" style:family="text">
      <style:text-properties style:font-name="Arial" fo:letter-spacing="-0.0006in" fo:font-size="9pt" style:font-size-asian="9pt"/>
    </style:style>
    <style:style style:name="T6890" style:parent-style-name="Absatz-Standardschriftart" style:family="text">
      <style:text-properties style:font-name="Arial" fo:font-size="9pt" style:font-size-asian="9pt"/>
    </style:style>
    <style:style style:name="T6891" style:parent-style-name="Absatz-Standardschriftart" style:family="text">
      <style:text-properties style:font-name="Arial" fo:letter-spacing="-0.0006in" fo:font-size="9pt" style:font-size-asian="9pt"/>
    </style:style>
    <style:style style:name="T6892" style:parent-style-name="Absatz-Standardschriftart" style:family="text">
      <style:text-properties style:font-name="Arial" fo:font-size="9pt" style:font-size-asian="9pt"/>
    </style:style>
    <style:style style:name="T6893" style:parent-style-name="Absatz-Standardschriftart" style:family="text">
      <style:text-properties style:font-name="Arial" fo:letter-spacing="-0.0006in" fo:font-size="9pt" style:font-size-asian="9pt"/>
    </style:style>
    <style:style style:name="T6894" style:parent-style-name="Absatz-Standardschriftart" style:family="text">
      <style:text-properties style:font-name="Arial" fo:font-size="9pt" style:font-size-asian="9pt"/>
    </style:style>
    <style:style style:name="T6895" style:parent-style-name="Absatz-Standardschriftart" style:family="text">
      <style:text-properties style:font-name="Arial" fo:letter-spacing="-0.0006in" fo:font-size="9pt" style:font-size-asian="9pt"/>
    </style:style>
    <style:style style:name="T6896" style:parent-style-name="Absatz-Standardschriftart" style:family="text">
      <style:text-properties style:font-name="Arial" fo:font-size="9pt" style:font-size-asian="9pt"/>
    </style:style>
    <style:style style:name="T6897" style:parent-style-name="Absatz-Standardschriftart" style:family="text">
      <style:text-properties style:font-name="Arial" fo:letter-spacing="-0.0006in" fo:font-size="9pt" style:font-size-asian="9pt"/>
    </style:style>
    <style:style style:name="T6898" style:parent-style-name="Absatz-Standardschriftart" style:family="text">
      <style:text-properties style:font-name="Arial" fo:font-size="9pt" style:font-size-asian="9pt"/>
    </style:style>
    <style:style style:name="T6899" style:parent-style-name="Absatz-Standardschriftart" style:family="text">
      <style:text-properties style:font-name="Arial" fo:letter-spacing="-0.0006in" fo:font-size="9pt" style:font-size-asian="9pt"/>
    </style:style>
    <style:style style:name="T6900" style:parent-style-name="Absatz-Standardschriftart" style:family="text">
      <style:text-properties style:font-name="Arial" fo:font-size="9pt" style:font-size-asian="9pt"/>
    </style:style>
    <style:style style:name="T6901" style:parent-style-name="Absatz-Standardschriftart" style:family="text">
      <style:text-properties style:font-name="Arial" fo:letter-spacing="-0.0006in" fo:font-size="9pt" style:font-size-asian="9pt"/>
    </style:style>
    <style:style style:name="T6902" style:parent-style-name="Absatz-Standardschriftart" style:family="text">
      <style:text-properties style:font-name="Arial" fo:font-size="9pt" style:font-size-asian="9pt"/>
    </style:style>
    <style:style style:name="T6903" style:parent-style-name="Absatz-Standardschriftart" style:family="text">
      <style:text-properties style:font-name="Arial" fo:letter-spacing="-0.0006in" fo:font-size="9pt" style:font-size-asian="9pt"/>
    </style:style>
    <style:style style:name="T6904" style:parent-style-name="Absatz-Standardschriftart" style:family="text">
      <style:text-properties style:font-name="Arial" fo:font-size="9pt" style:font-size-asian="9pt"/>
    </style:style>
    <style:style style:name="T6905" style:parent-style-name="Absatz-Standardschriftart" style:family="text">
      <style:text-properties style:font-name="Arial" fo:letter-spacing="-0.0006in" fo:font-size="9pt" style:font-size-asian="9pt"/>
    </style:style>
    <style:style style:name="T6906" style:parent-style-name="Absatz-Standardschriftart" style:family="text">
      <style:text-properties style:font-name="Arial" fo:font-size="9pt" style:font-size-asian="9pt"/>
    </style:style>
    <style:style style:name="T6907" style:parent-style-name="Absatz-Standardschriftart" style:family="text">
      <style:text-properties style:font-name="Arial" fo:letter-spacing="-0.0006in" fo:font-size="9pt" style:font-size-asian="9pt"/>
    </style:style>
    <style:style style:name="T6908" style:parent-style-name="Absatz-Standardschriftart" style:family="text">
      <style:text-properties style:font-name="Arial" fo:font-size="9pt" style:font-size-asian="9pt"/>
    </style:style>
    <style:style style:name="T6909" style:parent-style-name="Absatz-Standardschriftart" style:family="text">
      <style:text-properties style:font-name="Arial" fo:letter-spacing="-0.0006in" fo:font-size="9pt" style:font-size-asian="9pt"/>
    </style:style>
    <style:style style:name="T6910" style:parent-style-name="Absatz-Standardschriftart" style:family="text">
      <style:text-properties style:font-name="Arial" fo:font-size="9pt" style:font-size-asian="9pt"/>
    </style:style>
    <style:style style:name="T6911" style:parent-style-name="Absatz-Standardschriftart" style:family="text">
      <style:text-properties style:font-name="Arial" fo:letter-spacing="-0.0006in" fo:font-size="9pt" style:font-size-asian="9pt"/>
    </style:style>
    <style:style style:name="T6912" style:parent-style-name="Absatz-Standardschriftart" style:family="text">
      <style:text-properties style:font-name="Arial" fo:font-size="9pt" style:font-size-asian="9pt"/>
    </style:style>
    <style:style style:name="P6913" style:parent-style-name="Standard" style:family="paragraph">
      <style:paragraph-properties fo:text-align="justify" fo:margin-top="0.0305in" fo:margin-left="0.5062in" fo:text-indent="-0.0916in">
        <style:tab-stops>
          <style:tab-stop style:type="left" style:position="0.0006in"/>
        </style:tab-stops>
      </style:paragraph-properties>
    </style:style>
    <style:style style:name="T6914" style:parent-style-name="Absatz-Standardschriftart" style:family="text">
      <style:text-properties style:font-name="Arial" fo:font-size="9pt" style:font-size-asian="9pt"/>
    </style:style>
    <style:style style:name="T6915" style:parent-style-name="Absatz-Standardschriftart" style:family="text">
      <style:text-properties style:font-name="Arial" fo:letter-spacing="-0.0006in" fo:font-size="9pt" style:font-size-asian="9pt"/>
    </style:style>
    <style:style style:name="T6916" style:parent-style-name="Absatz-Standardschriftart" style:family="text">
      <style:text-properties style:font-name="Arial" fo:font-size="9pt" style:font-size-asian="9pt"/>
    </style:style>
    <style:style style:name="T6917" style:parent-style-name="Absatz-Standardschriftart" style:family="text">
      <style:text-properties style:font-name="Arial" fo:letter-spacing="-0.0006in" fo:font-size="9pt" style:font-size-asian="9pt"/>
    </style:style>
    <style:style style:name="T6918" style:parent-style-name="Absatz-Standardschriftart" style:family="text">
      <style:text-properties style:font-name="Arial" fo:font-size="9pt" style:font-size-asian="9pt"/>
    </style:style>
    <style:style style:name="T6919" style:parent-style-name="Absatz-Standardschriftart" style:family="text">
      <style:text-properties style:font-name="Arial" fo:letter-spacing="-0.0006in" fo:font-size="9pt" style:font-size-asian="9pt"/>
    </style:style>
    <style:style style:name="T6920" style:parent-style-name="Absatz-Standardschriftart" style:family="text">
      <style:text-properties style:font-name="Arial" fo:font-size="9pt" style:font-size-asian="9pt"/>
    </style:style>
    <style:style style:name="T6921" style:parent-style-name="Absatz-Standardschriftart" style:family="text">
      <style:text-properties style:font-name="Arial" fo:letter-spacing="-0.0006in" fo:font-size="9pt" style:font-size-asian="9pt"/>
    </style:style>
    <style:style style:name="T6922" style:parent-style-name="Absatz-Standardschriftart" style:family="text">
      <style:text-properties style:font-name="Arial" fo:font-size="9pt" style:font-size-asian="9pt"/>
    </style:style>
    <style:style style:name="T6923" style:parent-style-name="Absatz-Standardschriftart" style:family="text">
      <style:text-properties style:font-name="Arial" fo:letter-spacing="-0.0006in" fo:font-size="9pt" style:font-size-asian="9pt"/>
    </style:style>
    <style:style style:name="T6924" style:parent-style-name="Absatz-Standardschriftart" style:family="text">
      <style:text-properties style:font-name="Arial" fo:font-size="9pt" style:font-size-asian="9pt"/>
    </style:style>
    <style:style style:name="T6925" style:parent-style-name="Absatz-Standardschriftart" style:family="text">
      <style:text-properties style:font-name="Arial" fo:letter-spacing="-0.0006in" fo:font-size="9pt" style:font-size-asian="9pt"/>
    </style:style>
    <style:style style:name="T6926" style:parent-style-name="Absatz-Standardschriftart" style:family="text">
      <style:text-properties style:font-name="Arial" fo:font-size="9pt" style:font-size-asian="9pt"/>
    </style:style>
    <style:style style:name="T6927" style:parent-style-name="Absatz-Standardschriftart" style:family="text">
      <style:text-properties style:font-name="Arial" fo:letter-spacing="-0.0006in" fo:font-size="9pt" style:font-size-asian="9pt"/>
    </style:style>
    <style:style style:name="P692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929" style:parent-style-name="Standard" style:family="paragraph">
      <style:paragraph-properties fo:text-align="justify" fo:margin-left="0.4138in">
        <style:tab-stops/>
      </style:paragraph-properties>
    </style:style>
    <style:style style:name="T6930" style:parent-style-name="Absatz-Standardschriftart" style:family="text">
      <style:text-properties style:font-name="Arial" fo:font-size="9pt" style:font-size-asian="9pt"/>
    </style:style>
    <style:style style:name="T6931" style:parent-style-name="Absatz-Standardschriftart" style:family="text">
      <style:text-properties style:font-name="Arial" fo:letter-spacing="-0.0006in" fo:font-size="9pt" style:font-size-asian="9pt"/>
    </style:style>
    <style:style style:name="T6932" style:parent-style-name="Absatz-Standardschriftart" style:family="text">
      <style:text-properties style:font-name="Arial" fo:font-size="9pt" style:font-size-asian="9pt"/>
    </style:style>
    <style:style style:name="T6933" style:parent-style-name="Absatz-Standardschriftart" style:family="text">
      <style:text-properties style:font-name="Arial" fo:letter-spacing="-0.0006in" fo:font-size="9pt" style:font-size-asian="9pt"/>
    </style:style>
    <style:style style:name="T6934" style:parent-style-name="Absatz-Standardschriftart" style:family="text">
      <style:text-properties style:font-name="Arial" fo:font-size="9pt" style:font-size-asian="9pt"/>
    </style:style>
    <style:style style:name="T6935" style:parent-style-name="Absatz-Standardschriftart" style:family="text">
      <style:text-properties style:font-name="Arial" fo:letter-spacing="-0.0006in" fo:font-size="9pt" style:font-size-asian="9pt"/>
    </style:style>
    <style:style style:name="T6936" style:parent-style-name="Absatz-Standardschriftart" style:family="text">
      <style:text-properties style:font-name="Arial" fo:font-size="9pt" style:font-size-asian="9pt"/>
    </style:style>
    <style:style style:name="T6937" style:parent-style-name="Absatz-Standardschriftart" style:family="text">
      <style:text-properties style:font-name="Arial" fo:letter-spacing="-0.0006in" fo:font-size="9pt" style:font-size-asian="9pt"/>
    </style:style>
    <style:style style:name="T6938" style:parent-style-name="Absatz-Standardschriftart" style:family="text">
      <style:text-properties style:font-name="Arial" fo:font-size="9pt" style:font-size-asian="9pt"/>
    </style:style>
    <style:style style:name="T6939" style:parent-style-name="Absatz-Standardschriftart" style:family="text">
      <style:text-properties style:font-name="Arial" fo:letter-spacing="-0.0006in" fo:font-size="9pt" style:font-size-asian="9pt"/>
    </style:style>
    <style:style style:name="T6940" style:parent-style-name="Absatz-Standardschriftart" style:family="text">
      <style:text-properties style:font-name="Arial" fo:font-size="9pt" style:font-size-asian="9pt"/>
    </style:style>
    <style:style style:name="T6941" style:parent-style-name="Absatz-Standardschriftart" style:family="text">
      <style:text-properties style:font-name="Arial" fo:letter-spacing="-0.0006in" fo:font-size="9pt" style:font-size-asian="9pt"/>
    </style:style>
    <style:style style:name="T6942" style:parent-style-name="Absatz-Standardschriftart" style:family="text">
      <style:text-properties style:font-name="Arial" fo:font-size="9pt" style:font-size-asian="9pt"/>
    </style:style>
    <style:style style:name="T6943" style:parent-style-name="Absatz-Standardschriftart" style:family="text">
      <style:text-properties style:font-name="Arial" fo:letter-spacing="-0.0006in" fo:font-size="9pt" style:font-size-asian="9pt"/>
    </style:style>
    <style:style style:name="P6944" style:parent-style-name="Überschrift1" style:family="paragraph">
      <style:paragraph-properties fo:text-align="justify" fo:margin-top="0.0284in"/>
    </style:style>
    <style:style style:name="T6945" style:parent-style-name="Absatz-Standardschriftart" style:family="text">
      <style:text-properties style:font-name-complex="Arial"/>
    </style:style>
    <style:style style:name="P69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947" style:parent-style-name="Textkörper" style:family="paragraph">
      <style:paragraph-properties fo:text-align="justify" fo:line-height="120%" fo:margin-right="0.09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9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83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8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9in"/>
    </style:style>
    <style:style style:name="T6960" style:parent-style-name="Absatz-Standardschriftart" style:family="text">
      <style:text-properties fo:letter-spacing="0.00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9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97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9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9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9in"/>
    </style:style>
    <style:style style:name="T6971" style:parent-style-name="Absatz-Standardschriftart" style:family="text">
      <style:text-properties fo:letter-spacing="0.009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9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fo:letter-spacing="0.0493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13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2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2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2in"/>
    </style:style>
    <style:style style:name="T6984" style:parent-style-name="Absatz-Standardschriftart" style:family="text">
      <style:text-properties fo:letter-spacing="0.002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0.00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27in"/>
    </style:style>
    <style:style style:name="T6989" style:parent-style-name="Absatz-Standardschriftart" style:family="text">
      <style:text-properties fo:letter-spacing="0.002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2in"/>
    </style:style>
    <style:style style:name="T6992" style:parent-style-name="Absatz-Standardschriftart" style:family="text">
      <style:text-properties fo:letter-spacing="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2in"/>
    </style:style>
    <style:style style:name="T6995" style:parent-style-name="Absatz-Standardschriftart" style:family="text">
      <style:text-properties fo:letter-spacing="0.002in"/>
    </style:style>
    <style:style style:name="T6996" style:parent-style-name="Absatz-Standardschriftart" style:family="text">
      <style:text-properties style:font-name="Times New Roman" fo:letter-spacing="0.0256in"/>
    </style:style>
    <style:style style:name="T6997" style:parent-style-name="Absatz-Standardschriftart" style:family="text">
      <style:text-properties fo:letter-spacing="0.026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6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6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6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6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63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63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63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63in"/>
    </style:style>
    <style:style style:name="T7014" style:parent-style-name="Absatz-Standardschriftart" style:family="text">
      <style:text-properties fo:letter-spacing="0.026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6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26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6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6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style:font-name="Times New Roman" fo:letter-spacing="0.0423in"/>
    </style:style>
    <style:style style:name="T7025" style:parent-style-name="Absatz-Standardschriftart" style:family="text">
      <style:text-properties fo:letter-spacing="-0.0006in"/>
    </style:style>
    <style:style style:name="P7026" style:parent-style-name="Textkörper" style:family="paragraph">
      <style:paragraph-properties fo:text-align="justify" fo:margin-top="0.1118in" fo:line-height="120%" fo:margin-right="0.0937in"/>
    </style:style>
    <style:style style:name="T7027" style:parent-style-name="Absatz-Standardschriftart" style:family="text">
      <style:text-properties fo:letter-spacing="0.0055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55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5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55in"/>
    </style:style>
    <style:style style:name="T7034" style:parent-style-name="Absatz-Standardschriftart" style:family="text">
      <style:text-properties fo:letter-spacing="0.005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55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62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55in"/>
    </style:style>
    <style:style style:name="T7041" style:parent-style-name="Absatz-Standardschriftart" style:family="text">
      <style:text-properties fo:letter-spacing="0.0055in"/>
    </style:style>
    <style:style style:name="T7042" style:parent-style-name="Absatz-Standardschriftart" style:family="text">
      <style:text-properties fo:letter-spacing="0.0055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5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55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62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55in"/>
    </style:style>
    <style:style style:name="T7051" style:parent-style-name="Absatz-Standardschriftart" style:family="text">
      <style:text-properties fo:letter-spacing="0.005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style:font-name="Times New Roman" fo:letter-spacing="0.041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style:font-name="Times New Roman" fo:letter-spacing="0.032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125in"/>
    </style:style>
    <style:style style:name="T7068" style:parent-style-name="Absatz-Standardschriftart" style:family="text">
      <style:text-properties fo:letter-spacing="0.012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31in"/>
    </style:style>
    <style:style style:name="T7071" style:parent-style-name="Absatz-Standardschriftart" style:family="text">
      <style:text-properties fo:letter-spacing="0.011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25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18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125in"/>
    </style:style>
    <style:style style:name="T7078" style:parent-style-name="Absatz-Standardschriftart" style:family="text">
      <style:text-properties fo:letter-spacing="0.0131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25in"/>
    </style:style>
    <style:style style:name="T7081" style:parent-style-name="Absatz-Standardschriftart" style:family="text">
      <style:text-properties fo:letter-spacing="0.013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2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25in"/>
    </style:style>
    <style:style style:name="T7086" style:parent-style-name="Absatz-Standardschriftart" style:family="text">
      <style:text-properties fo:letter-spacing="0.0125in"/>
    </style:style>
    <style:style style:name="T7087" style:parent-style-name="Absatz-Standardschriftart" style:family="text">
      <style:text-properties fo:letter-spacing="0.0125in"/>
    </style:style>
    <style:style style:name="T7088" style:parent-style-name="Absatz-Standardschriftart" style:family="text">
      <style:text-properties fo:letter-spacing="0.0125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25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25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25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style:font-name="Times New Roman" fo:letter-spacing="0.026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13in"/>
    </style:style>
    <style:style style:name="T7099" style:parent-style-name="Absatz-Standardschriftart" style:family="text">
      <style:text-properties fo:letter-spacing="-0.0006in"/>
    </style:style>
    <style:style style:name="P71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01" style:parent-style-name="Textkörper" style:family="paragraph">
      <style:paragraph-properties fo:text-align="justify" fo:line-height="120%" fo:margin-right="0.0937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8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8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9in"/>
    </style:style>
    <style:style style:name="T7108" style:parent-style-name="Absatz-Standardschriftart" style:family="text">
      <style:text-properties fo:letter-spacing="0.0083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8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9in"/>
    </style:style>
    <style:style style:name="T7113" style:parent-style-name="Absatz-Standardschriftart" style:family="text">
      <style:text-properties fo:letter-spacing="0.0083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83in"/>
    </style:style>
    <style:style style:name="T7116" style:parent-style-name="Absatz-Standardschriftart" style:family="text">
      <style:text-properties fo:letter-spacing="0.00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8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9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8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8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9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8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style:font-name="Times New Roman" fo:letter-spacing="0.043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34in"/>
    </style:style>
    <style:style style:name="T7133" style:parent-style-name="Absatz-Standardschriftart" style:family="text">
      <style:text-properties fo:letter-spacing="0.002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41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34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41in"/>
    </style:style>
    <style:style style:name="T7140" style:parent-style-name="Absatz-Standardschriftart" style:family="text">
      <style:text-properties fo:letter-spacing="0.0034in"/>
    </style:style>
    <style:style style:name="T7141" style:parent-style-name="Absatz-Standardschriftart" style:family="text">
      <style:text-properties fo:letter-spacing="0.003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4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34in"/>
    </style:style>
    <style:style style:name="T7146" style:parent-style-name="Absatz-Standardschriftart" style:family="text">
      <style:text-properties fo:letter-spacing="0.0034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34in"/>
    </style:style>
    <style:style style:name="T7149" style:parent-style-name="Absatz-Standardschriftart" style:family="text">
      <style:text-properties fo:letter-spacing="0.0027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41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34in"/>
    </style:style>
    <style:style style:name="T7154" style:parent-style-name="Absatz-Standardschriftart" style:family="text">
      <style:text-properties fo:letter-spacing="0.0041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34in"/>
    </style:style>
    <style:style style:name="T7157" style:parent-style-name="Absatz-Standardschriftart" style:family="text">
      <style:text-properties fo:letter-spacing="0.0027in"/>
    </style:style>
    <style:style style:name="T7158" style:parent-style-name="Absatz-Standardschriftart" style:family="text">
      <style:text-properties fo:letter-spacing="0.0034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style:font-name="Times New Roman" fo:letter-spacing="0.0194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06in"/>
    </style:style>
    <style:style style:name="P7166" style:parent-style-name="Textkörper" style:family="paragraph">
      <style:paragraph-properties fo:text-align="justify" fo:margin-top="0.1118in" fo:line-height="120%" fo:margin-right="0.093in"/>
    </style:style>
    <style:style style:name="T7167" style:parent-style-name="Absatz-Standardschriftart" style:family="text">
      <style:text-properties fo:letter-spacing="0.0027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34in"/>
    </style:style>
    <style:style style:name="T7170" style:parent-style-name="Absatz-Standardschriftart" style:family="text">
      <style:text-properties fo:letter-spacing="0.0027in"/>
    </style:style>
    <style:style style:name="T7171" style:parent-style-name="Absatz-Standardschriftart" style:family="text">
      <style:text-properties fo:letter-spacing="0.0034in"/>
    </style:style>
    <style:style style:name="T7172" style:parent-style-name="Absatz-Standardschriftart" style:family="text">
      <style:text-properties fo:letter-spacing="0.0034in"/>
    </style:style>
    <style:style style:name="T7173" style:parent-style-name="Absatz-Standardschriftart" style:family="text">
      <style:text-properties fo:letter-spacing="0.002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3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34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2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34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2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style:font-name="Times New Roman" fo:letter-spacing="0.027in"/>
    </style:style>
    <style:style style:name="T7188" style:parent-style-name="Absatz-Standardschriftart" style:family="text">
      <style:text-properties fo:letter-spacing="-0.0006in"/>
    </style:style>
    <style:style style:name="P7189" style:parent-style-name="Textkörper" style:family="paragraph">
      <style:paragraph-properties fo:text-align="justify" fo:margin-top="0.1118in"/>
    </style:style>
    <style:style style:name="T7190" style:parent-style-name="Absatz-Standardschriftart" style:family="text">
      <style:text-properties fo:letter-spacing="-0.0013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13in"/>
    </style:style>
    <style:style style:name="T7196" style:parent-style-name="Absatz-Standardschriftart" style:family="text">
      <style:text-properties fo:letter-spacing="-0.0006in"/>
    </style:style>
    <style:style style:name="P71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98" style:parent-style-name="Überschrift1" style:family="paragraph">
      <style:paragraph-properties fo:text-align="justify"/>
    </style:style>
    <style:style style:name="T7199" style:parent-style-name="Absatz-Standardschriftart" style:family="text">
      <style:text-properties fo:letter-spacing="-0.0048in"/>
    </style:style>
    <style:style style:name="T7200" style:parent-style-name="Absatz-Standardschriftart" style:family="text">
      <style:text-properties fo:letter-spacing="-0.0048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48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48in"/>
    </style:style>
    <style:style style:name="T7205" style:parent-style-name="Absatz-Standardschriftart" style:family="text">
      <style:text-properties fo:letter-spacing="-0.0048in"/>
    </style:style>
    <style:style style:name="T7206" style:parent-style-name="Absatz-Standardschriftart" style:family="text">
      <style:text-properties fo:letter-spacing="-0.0006in"/>
    </style:style>
    <style:style style:name="P72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208" style:parent-style-name="Textkörper" style:family="paragraph">
      <style:paragraph-properties fo:text-align="justify" fo:line-height="120%" fo:margin-right="0.0944in" fo:text-indent="0in">
        <style:tab-stops>
          <style:tab-stop style:type="left" style:position="0.1472in"/>
        </style:tab-stops>
      </style:paragraph-properties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305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30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30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305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31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312in"/>
    </style:style>
    <style:style style:name="T7221" style:parent-style-name="Absatz-Standardschriftart" style:family="text">
      <style:text-properties fo:letter-spacing="0.0305in"/>
    </style:style>
    <style:style style:name="T7222" style:parent-style-name="Absatz-Standardschriftart" style:family="text">
      <style:text-properties fo:letter-spacing="0.030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312in"/>
    </style:style>
    <style:style style:name="T7225" style:parent-style-name="Absatz-Standardschriftart" style:family="text">
      <style:text-properties fo:letter-spacing="0.0305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305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31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31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style:font-name="Times New Roman" fo:letter-spacing="0.0284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06in"/>
    </style:style>
    <style:style style:name="P7238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96" style:parent-style-name="Textkörper" style:family="paragraph">
      <style:paragraph-properties fo:text-align="justify" fo:margin-top="0.0513in" fo:line-height="120%" fo:margin-right="0.093in" fo:text-indent="0in">
        <style:tab-stops>
          <style:tab-stop style:type="left" style:position="0.1229in"/>
        </style:tab-stops>
      </style:paragraph-properties>
    </style:style>
    <style:style style:name="T7297" style:parent-style-name="Absatz-Standardschriftart" style:family="text">
      <style:text-properties fo:letter-spacing="0.0062in"/>
    </style:style>
    <style:style style:name="T7298" style:parent-style-name="Absatz-Standardschriftart" style:family="text">
      <style:text-properties fo:letter-spacing="0.006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62in"/>
    </style:style>
    <style:style style:name="T7301" style:parent-style-name="Absatz-Standardschriftart" style:family="text">
      <style:text-properties fo:letter-spacing="0.0069in"/>
    </style:style>
    <style:style style:name="T7302" style:parent-style-name="Absatz-Standardschriftart" style:family="text">
      <style:text-properties fo:letter-spacing="0.0062in"/>
    </style:style>
    <style:style style:name="T7303" style:parent-style-name="Absatz-Standardschriftart" style:family="text">
      <style:text-properties fo:letter-spacing="0.0062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62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69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62in"/>
    </style:style>
    <style:style style:name="T7310" style:parent-style-name="Absatz-Standardschriftart" style:family="text">
      <style:text-properties fo:letter-spacing="0.006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62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69in"/>
    </style:style>
    <style:style style:name="T7315" style:parent-style-name="Absatz-Standardschriftart" style:family="text">
      <style:text-properties fo:letter-spacing="0.0062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62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62in"/>
    </style:style>
    <style:style style:name="T7320" style:parent-style-name="Absatz-Standardschriftart" style:family="text">
      <style:text-properties style:font-name="Times New Roman" fo:letter-spacing="0.031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06in"/>
    </style:style>
    <style:style style:name="P73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27" style:parent-style-name="Textkörper" style:family="paragraph">
      <style:paragraph-properties fo:text-align="justify" fo:line-height="120%" fo:margin-right="0.093in"/>
    </style:style>
    <style:style style:name="T7328" style:parent-style-name="Absatz-Standardschriftart" style:family="text">
      <style:text-properties fo:letter-spacing="0.0006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13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13in"/>
    </style:style>
    <style:style style:name="T7333" style:parent-style-name="Absatz-Standardschriftart" style:family="text">
      <style:text-properties fo:letter-spacing="0.001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1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1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06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13in"/>
    </style:style>
    <style:style style:name="T7346" style:parent-style-name="Absatz-Standardschriftart" style:family="text">
      <style:text-properties fo:letter-spacing="0.000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13in"/>
    </style:style>
    <style:style style:name="T7349" style:parent-style-name="Absatz-Standardschriftart" style:family="text">
      <style:text-properties fo:letter-spacing="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06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style:font-name="Times New Roman" fo:letter-spacing="0.0486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27in"/>
    </style:style>
    <style:style style:name="T7356" style:parent-style-name="Absatz-Standardschriftart" style:family="text">
      <style:text-properties fo:letter-spacing="0.0027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27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27in"/>
    </style:style>
    <style:style style:name="T7361" style:parent-style-name="Absatz-Standardschriftart" style:family="text">
      <style:text-properties fo:letter-spacing="0.002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27in"/>
    </style:style>
    <style:style style:name="T7364" style:parent-style-name="Absatz-Standardschriftart" style:family="text">
      <style:text-properties fo:letter-spacing="0.0027in"/>
    </style:style>
    <style:style style:name="T7365" style:parent-style-name="Absatz-Standardschriftart" style:family="text">
      <style:text-properties fo:letter-spacing="0.0027in"/>
    </style:style>
    <style:style style:name="T7366" style:parent-style-name="Absatz-Standardschriftart" style:family="text">
      <style:text-properties fo:letter-spacing="0.0027in"/>
    </style:style>
    <style:style style:name="T7367" style:parent-style-name="Absatz-Standardschriftart" style:family="text">
      <style:text-properties fo:letter-spacing="0.0027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27in"/>
    </style:style>
    <style:style style:name="T7370" style:parent-style-name="Absatz-Standardschriftart" style:family="text">
      <style:text-properties fo:letter-spacing="0.0027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27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27in"/>
    </style:style>
    <style:style style:name="T7375" style:parent-style-name="Absatz-Standardschriftart" style:family="text">
      <style:text-properties fo:letter-spacing="0.002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26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23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23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36in"/>
    </style:style>
    <style:style style:name="T7384" style:parent-style-name="Absatz-Standardschriftart" style:family="text">
      <style:text-properties fo:letter-spacing="0.024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23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23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4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36in"/>
    </style:style>
    <style:style style:name="T7393" style:parent-style-name="Absatz-Standardschriftart" style:family="text">
      <style:text-properties fo:letter-spacing="0.023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3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4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36in"/>
    </style:style>
    <style:style style:name="T7400" style:parent-style-name="Absatz-Standardschriftart" style:family="text">
      <style:text-properties fo:letter-spacing="0.0236in"/>
    </style:style>
    <style:style style:name="T7401" style:parent-style-name="Absatz-Standardschriftart" style:family="text">
      <style:text-properties fo:letter-spacing="0.0243in"/>
    </style:style>
    <style:style style:name="T7402" style:parent-style-name="Absatz-Standardschriftart" style:family="text">
      <style:text-properties fo:letter-spacing="0.023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36in"/>
    </style:style>
    <style:style style:name="T7405" style:parent-style-name="Absatz-Standardschriftart" style:family="text">
      <style:text-properties style:font-name="Times New Roman" fo:letter-spacing="0.02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06in"/>
    </style:style>
    <style:style style:name="P741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412" style:parent-style-name="Textkörper" style:family="paragraph">
      <style:paragraph-properties fo:text-align="justify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06in"/>
    </style:style>
    <style:style style:name="P74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21" style:parent-style-name="Textkörper" style:family="paragraph">
      <style:paragraph-properties fo:text-align="justify" fo:line-height="120%" fo:margin-right="0.0937in"/>
    </style:style>
    <style:style style:name="T7422" style:parent-style-name="Absatz-Standardschriftart" style:family="text">
      <style:text-properties fo:letter-spacing="0.0034in"/>
    </style:style>
    <style:style style:name="T7423" style:parent-style-name="Absatz-Standardschriftart" style:family="text">
      <style:text-properties fo:letter-spacing="0.0048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4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41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48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48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48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41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48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4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48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48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48in"/>
    </style:style>
    <style:style style:name="T7446" style:parent-style-name="Absatz-Standardschriftart" style:family="text">
      <style:text-properties fo:letter-spacing="0.004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41in"/>
    </style:style>
    <style:style style:name="T7449" style:parent-style-name="Absatz-Standardschriftart" style:family="text">
      <style:text-properties style:font-name="Times New Roman" fo:letter-spacing="0.0479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06in"/>
    </style:style>
    <style:style style:name="P74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57" style:parent-style-name="Textkörper" style:family="paragraph">
      <style:paragraph-properties fo:text-align="justify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06in"/>
    </style:style>
    <style:style style:name="P7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467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74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6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4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78" style:parent-style-name="Absatz-Standardschriftart" style:family="text">
      <style:text-properties style:font-name="Arial" style:text-scale="105%" fo:font-size="9pt" style:font-size-asian="9pt"/>
    </style:style>
    <style:style style:name="T74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48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4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8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8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4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8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9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9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497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7498" style:parent-style-name="Absatz-Standardschriftart" style:family="text">
      <style:text-properties style:font-name="Arial" fo:letter-spacing="-0.0006in" fo:font-size="7.5pt" style:font-size-asian="7.5pt"/>
    </style:style>
    <style:style style:name="T7499" style:parent-style-name="Absatz-Standardschriftart" style:family="text">
      <style:text-properties style:font-name="Arial" fo:letter-spacing="0.0027in" fo:font-size="7.5pt" style:font-size-asian="7.5pt"/>
    </style:style>
    <style:style style:name="T7500" style:parent-style-name="Absatz-Standardschriftart" style:family="text">
      <style:text-properties style:font-name="Arial" fo:letter-spacing="-0.0006in" fo:font-size="7.5pt" style:font-size-asian="7.5pt"/>
    </style:style>
    <style:style style:name="T7501" style:parent-style-name="Absatz-Standardschriftart" style:family="text">
      <style:text-properties style:font-name="Arial" fo:letter-spacing="0.0034in" fo:font-size="7.5pt" style:font-size-asian="7.5pt"/>
    </style:style>
    <style:style style:name="T7502" style:parent-style-name="Absatz-Standardschriftart" style:family="text">
      <style:text-properties style:font-name="Arial" fo:letter-spacing="-0.0006in" fo:font-size="7.5pt" style:font-size-asian="7.5pt"/>
    </style:style>
    <style:style style:name="T7503" style:parent-style-name="Absatz-Standardschriftart" style:family="text">
      <style:text-properties style:font-name="Arial" fo:letter-spacing="0.0034in" fo:font-size="7.5pt" style:font-size-asian="7.5pt"/>
    </style:style>
    <style:style style:name="T7504" style:parent-style-name="Absatz-Standardschriftart" style:family="text">
      <style:text-properties style:font-name="Arial" fo:letter-spacing="-0.0006in" fo:font-size="7.5pt" style:font-size-asian="7.5pt"/>
    </style:style>
    <style:style style:name="T7505" style:parent-style-name="Absatz-Standardschriftart" style:family="text">
      <style:text-properties style:font-name="Arial" fo:letter-spacing="0.0034in" fo:font-size="7.5pt" style:font-size-asian="7.5pt"/>
    </style:style>
    <style:style style:name="T7506" style:parent-style-name="Absatz-Standardschriftart" style:family="text">
      <style:text-properties style:font-name="Arial" fo:letter-spacing="-0.0006in" fo:font-size="7.5pt" style:font-size-asian="7.5pt"/>
    </style:style>
    <style:style style:name="T7507" style:parent-style-name="Absatz-Standardschriftart" style:family="text">
      <style:text-properties style:font-name="Arial" fo:letter-spacing="0.0034in" fo:font-size="7.5pt" style:font-size-asian="7.5pt"/>
    </style:style>
    <style:style style:name="T7508" style:parent-style-name="Absatz-Standardschriftart" style:family="text">
      <style:text-properties style:font-name="Arial" fo:font-size="7.5pt" style:font-size-asian="7.5pt"/>
    </style:style>
    <style:style style:name="T7509" style:parent-style-name="Absatz-Standardschriftart" style:family="text">
      <style:text-properties style:font-name="Arial" fo:letter-spacing="0.0034in" fo:font-size="7.5pt" style:font-size-asian="7.5pt"/>
    </style:style>
    <style:style style:name="T7510" style:parent-style-name="Absatz-Standardschriftart" style:family="text">
      <style:text-properties style:font-name="Arial" fo:letter-spacing="-0.0006in" fo:font-size="7.5pt" style:font-size-asian="7.5pt"/>
    </style:style>
    <style:style style:name="T751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512" style:parent-style-name="Absatz-Standardschriftart" style:family="text">
      <style:text-properties style:font-name="Arial" fo:letter-spacing="-0.0006in" fo:font-size="7.5pt" style:font-size-asian="7.5pt"/>
    </style:style>
    <style:style style:name="P751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514" style:parent-style-name="Absatz-Standardschriftart" style:family="text">
      <style:text-properties style:font-name="Arial" fo:letter-spacing="-0.0006in" fo:font-size="7.5pt" style:font-size-asian="7.5pt"/>
    </style:style>
    <style:style style:name="T7515" style:parent-style-name="Absatz-Standardschriftart" style:family="text">
      <style:text-properties style:font-name="Arial" fo:letter-spacing="0.0027in" fo:font-size="7.5pt" style:font-size-asian="7.5pt"/>
    </style:style>
    <style:style style:name="T7516" style:parent-style-name="Absatz-Standardschriftart" style:family="text">
      <style:text-properties style:font-name="Arial" fo:letter-spacing="-0.0006in" fo:font-size="7.5pt" style:font-size-asian="7.5pt"/>
    </style:style>
    <style:style style:name="T7517" style:parent-style-name="Absatz-Standardschriftart" style:family="text">
      <style:text-properties style:font-name="Arial" fo:letter-spacing="0.0027in" fo:font-size="7.5pt" style:font-size-asian="7.5pt"/>
    </style:style>
    <style:style style:name="T7518" style:parent-style-name="Absatz-Standardschriftart" style:family="text">
      <style:text-properties style:font-name="Arial" fo:letter-spacing="-0.0006in" fo:font-size="7.5pt" style:font-size-asian="7.5pt"/>
    </style:style>
    <style:style style:name="T7519" style:parent-style-name="Absatz-Standardschriftart" style:family="text">
      <style:text-properties style:font-name="Arial" fo:letter-spacing="0.0027in" fo:font-size="7.5pt" style:font-size-asian="7.5pt"/>
    </style:style>
    <style:style style:name="T7520" style:parent-style-name="Absatz-Standardschriftart" style:family="text">
      <style:text-properties style:font-name="Arial" fo:letter-spacing="-0.0006in" fo:font-size="7.5pt" style:font-size-asian="7.5pt"/>
    </style:style>
    <style:style style:name="T7521" style:parent-style-name="Absatz-Standardschriftart" style:family="text">
      <style:text-properties style:font-name="Arial" fo:letter-spacing="0.0027in" fo:font-size="7.5pt" style:font-size-asian="7.5pt"/>
    </style:style>
    <style:style style:name="T7522" style:parent-style-name="Absatz-Standardschriftart" style:family="text">
      <style:text-properties style:font-name="Arial" fo:letter-spacing="-0.0006in" fo:font-size="7.5pt" style:font-size-asian="7.5pt"/>
    </style:style>
    <style:style style:name="T7523" style:parent-style-name="Absatz-Standardschriftart" style:family="text">
      <style:text-properties style:font-name="Arial" fo:letter-spacing="0.0034in" fo:font-size="7.5pt" style:font-size-asian="7.5pt"/>
    </style:style>
    <style:style style:name="T7524" style:parent-style-name="Absatz-Standardschriftart" style:family="text">
      <style:text-properties style:font-name="Arial" fo:letter-spacing="-0.0006in" fo:font-size="7.5pt" style:font-size-asian="7.5pt"/>
    </style:style>
    <style:style style:name="T7525" style:parent-style-name="Absatz-Standardschriftart" style:family="text">
      <style:text-properties style:font-name="Arial" fo:letter-spacing="0.0027in" fo:font-size="7.5pt" style:font-size-asian="7.5pt"/>
    </style:style>
    <style:style style:name="T7526" style:parent-style-name="Absatz-Standardschriftart" style:family="text">
      <style:text-properties style:font-name="Arial" fo:letter-spacing="-0.0006in" fo:font-size="7.5pt" style:font-size-asian="7.5pt"/>
    </style:style>
    <style:style style:name="T7527" style:parent-style-name="Absatz-Standardschriftart" style:family="text">
      <style:text-properties style:font-name="Arial" fo:letter-spacing="0.0027in" fo:font-size="7.5pt" style:font-size-asian="7.5pt"/>
    </style:style>
    <style:style style:name="T7528" style:parent-style-name="Absatz-Standardschriftart" style:family="text">
      <style:text-properties style:font-name="Arial" fo:letter-spacing="-0.0006in" fo:font-size="7.5pt" style:font-size-asian="7.5pt"/>
    </style:style>
    <style:style style:name="T752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530" style:parent-style-name="Absatz-Standardschriftart" style:family="text">
      <style:text-properties style:font-name="Arial" fo:letter-spacing="-0.0006in" fo:font-size="7.5pt" style:font-size-asian="7.5pt"/>
    </style:style>
    <style:style style:name="T7531" style:parent-style-name="Absatz-Standardschriftart" style:family="text">
      <style:text-properties style:font-name="Arial" fo:letter-spacing="0.0041in" fo:font-size="7.5pt" style:font-size-asian="7.5pt"/>
    </style:style>
    <style:style style:name="T7532" style:parent-style-name="Absatz-Standardschriftart" style:family="text">
      <style:text-properties style:font-name="Arial" fo:font-size="7.5pt" style:font-size-asian="7.5pt"/>
    </style:style>
    <style:style style:name="T7533" style:parent-style-name="Absatz-Standardschriftart" style:family="text">
      <style:text-properties style:font-name="Arial" fo:letter-spacing="0.0041in" fo:font-size="7.5pt" style:font-size-asian="7.5pt"/>
    </style:style>
    <style:style style:name="T7534" style:parent-style-name="Absatz-Standardschriftart" style:family="text">
      <style:text-properties style:font-name="Arial" fo:letter-spacing="-0.0006in" fo:font-size="7.5pt" style:font-size-asian="7.5pt"/>
    </style:style>
    <style:style style:name="T7535" style:parent-style-name="Absatz-Standardschriftart" style:family="text">
      <style:text-properties style:font-name="Arial" fo:letter-spacing="0.0041in" fo:font-size="7.5pt" style:font-size-asian="7.5pt"/>
    </style:style>
    <style:style style:name="T7536" style:parent-style-name="Absatz-Standardschriftart" style:family="text">
      <style:text-properties style:font-name="Arial" fo:letter-spacing="-0.0006in" fo:font-size="7.5pt" style:font-size-asian="7.5pt"/>
    </style:style>
    <style:style style:name="P7537" style:parent-style-name="Standard" style:family="paragraph">
      <style:paragraph-properties fo:line-height="0.1062in" fo:margin-left="0.4305in">
        <style:tab-stops/>
      </style:paragraph-properties>
    </style:style>
    <style:style style:name="T7538" style:parent-style-name="Absatz-Standardschriftart" style:family="text">
      <style:text-properties style:font-name="Arial" fo:letter-spacing="-0.0006in" fo:font-size="7.5pt" style:font-size-asian="7.5pt"/>
    </style:style>
    <style:style style:name="T7539" style:parent-style-name="Absatz-Standardschriftart" style:family="text">
      <style:text-properties style:font-name="Arial" fo:letter-spacing="0.0055in" fo:font-size="7.5pt" style:font-size-asian="7.5pt"/>
    </style:style>
    <style:style style:name="T7540" style:parent-style-name="Absatz-Standardschriftart" style:family="text">
      <style:text-properties style:font-name="Arial" fo:letter-spacing="-0.0006in" fo:font-size="7.5pt" style:font-size-asian="7.5pt"/>
    </style:style>
    <style:style style:name="T7541" style:parent-style-name="Absatz-Standardschriftart" style:family="text">
      <style:text-properties style:font-name="Arial" fo:letter-spacing="0.0055in" fo:font-size="7.5pt" style:font-size-asian="7.5pt"/>
    </style:style>
    <style:style style:name="T7542" style:parent-style-name="Absatz-Standardschriftart" style:family="text">
      <style:text-properties style:font-name="Arial" fo:letter-spacing="-0.0006in" fo:font-size="7.5pt" style:font-size-asian="7.5pt"/>
    </style:style>
    <style:style style:name="T7543" style:parent-style-name="Absatz-Standardschriftart" style:family="text">
      <style:text-properties style:font-name="Arial" fo:letter-spacing="0.0055in" fo:font-size="7.5pt" style:font-size-asian="7.5pt"/>
    </style:style>
    <style:style style:name="T7544" style:parent-style-name="Absatz-Standardschriftart" style:family="text">
      <style:text-properties style:font-name="Arial" fo:letter-spacing="-0.0006in" fo:font-size="7.5pt" style:font-size-asian="7.5pt"/>
    </style:style>
    <style:style style:name="P7545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7607" style:family="table-column">
      <style:table-column-properties style:column-width="1.175in" style:use-optimal-column-width="false"/>
    </style:style>
    <style:style style:name="TableColumn7608" style:family="table-column">
      <style:table-column-properties style:column-width="5.1159in" style:use-optimal-column-width="false"/>
    </style:style>
    <style:style style:name="Table7606" style:family="table">
      <style:table-properties style:width="6.2909in" fo:margin-left="0.4097in" table:align="left"/>
    </style:style>
    <style:style style:name="TableRow7609" style:family="table-row">
      <style:table-row-properties style:row-height="0.25in" style:use-optimal-row-height="false"/>
    </style:style>
    <style:style style:name="TableCell7610" style:family="table-cell">
      <style:table-cell-properties fo:border="0.0069in solid #C0C0C0" fo:padding-top="0in" fo:padding-left="0in" fo:padding-bottom="0in" fo:padding-right="0in"/>
    </style:style>
    <style:style style:name="P7611" style:parent-style-name="TableParagraph" style:family="paragraph">
      <style:paragraph-properties fo:margin-top="0.0416in" fo:margin-left="0.0444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10pt" style:font-size-asian="10pt"/>
    </style:style>
    <style:style style:name="TableCell7613" style:family="table-cell">
      <style:table-cell-properties fo:border="0.0069in solid #C0C0C0" fo:padding-top="0in" fo:padding-left="0in" fo:padding-bottom="0in" fo:padding-right="0in"/>
    </style:style>
    <style:style style:name="P7614" style:parent-style-name="TableParagraph" style:family="paragraph">
      <style:paragraph-properties fo:margin-top="0.0416in" fo:margin-left="0.0444in">
        <style:tab-stops/>
      </style:paragraph-properties>
    </style:style>
    <style:style style:name="T7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16" style:family="table-row">
      <style:table-row-properties style:row-height="0.3263in" style:use-optimal-row-height="false"/>
    </style:style>
    <style:style style:name="TableCell7617" style:family="table-cell">
      <style:table-cell-properties fo:border="0.0069in solid #C0C0C0" fo:padding-top="0in" fo:padding-left="0in" fo:padding-bottom="0in" fo:padding-right="0in"/>
    </style:style>
    <style:style style:name="P7618" style:parent-style-name="TableParagraph" style:family="paragraph">
      <style:paragraph-properties fo:margin-top="0.0416in" fo:margin-left="0.0444in">
        <style:tab-stops/>
      </style:paragraph-properties>
    </style:style>
    <style:style style:name="T7619" style:parent-style-name="Absatz-Standardschriftart" style:family="text">
      <style:text-properties style:font-name="Arial" fo:font-size="10pt" style:font-size-asian="10pt"/>
    </style:style>
    <style:style style:name="TableCell7620" style:family="table-cell">
      <style:table-cell-properties fo:border="0.0069in solid #C0C0C0" fo:padding-top="0in" fo:padding-left="0in" fo:padding-bottom="0in" fo:padding-right="0in"/>
    </style:style>
    <style:style style:name="P7621" style:parent-style-name="TableParagraph" style:family="paragraph">
      <style:paragraph-properties fo:margin-left="0.0444in" fo:margin-right="0.0437in">
        <style:tab-stops/>
      </style:paragraph-properties>
    </style:style>
    <style:style style:name="T7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7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46" style:parent-style-name="Überschrift1" style:family="paragraph">
      <style:paragraph-properties fo:text-align="justify" fo:margin-top="0.0513in" fo:line-height="120%" fo:margin-right="0.107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256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263in"/>
    </style:style>
    <style:style style:name="T7651" style:parent-style-name="Absatz-Standardschriftart" style:family="text">
      <style:text-properties fo:letter-spacing="0.025in"/>
    </style:style>
    <style:style style:name="T7652" style:parent-style-name="Absatz-Standardschriftart" style:family="text">
      <style:text-properties fo:letter-spacing="0.0263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25in"/>
    </style:style>
    <style:style style:name="T7655" style:parent-style-name="Absatz-Standardschriftart" style:family="text">
      <style:text-properties fo:letter-spacing="0.0256in"/>
    </style:style>
    <style:style style:name="T7656" style:parent-style-name="Absatz-Standardschriftart" style:family="text">
      <style:text-properties fo:letter-spacing="0.025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263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25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263in"/>
    </style:style>
    <style:style style:name="T7663" style:parent-style-name="Absatz-Standardschriftart" style:family="text">
      <style:text-properties fo:letter-spacing="0.025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256in"/>
    </style:style>
    <style:style style:name="T7666" style:parent-style-name="Absatz-Standardschriftart" style:family="text">
      <style:text-properties fo:letter-spacing="0.025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style:font-name="Times New Roman" fo:letter-spacing="0.01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25in"/>
    </style:style>
    <style:style style:name="T7671" style:parent-style-name="Absatz-Standardschriftart" style:family="text">
      <style:text-properties fo:letter-spacing="0.0125in"/>
    </style:style>
    <style:style style:name="T7672" style:parent-style-name="Absatz-Standardschriftart" style:family="text">
      <style:text-properties fo:letter-spacing="0.0125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25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25in"/>
    </style:style>
    <style:style style:name="T7677" style:parent-style-name="Absatz-Standardschriftart" style:family="text">
      <style:text-properties fo:letter-spacing="0.0125in"/>
    </style:style>
    <style:style style:name="T7678" style:parent-style-name="Absatz-Standardschriftart" style:family="text">
      <style:text-properties fo:letter-spacing="0.0125in"/>
    </style:style>
    <style:style style:name="T7679" style:parent-style-name="Absatz-Standardschriftart" style:family="text">
      <style:text-properties fo:letter-spacing="0.012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2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25in"/>
    </style:style>
    <style:style style:name="T7684" style:parent-style-name="Absatz-Standardschriftart" style:family="text">
      <style:text-properties fo:letter-spacing="0.0125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25in"/>
    </style:style>
    <style:style style:name="T7687" style:parent-style-name="Absatz-Standardschriftart" style:family="text">
      <style:text-properties style:font-name="Times New Roman" fo:letter-spacing="0.0215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1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13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13in"/>
    </style:style>
    <style:style style:name="T7699" style:parent-style-name="Absatz-Standardschriftart" style:family="text">
      <style:text-properties fo:letter-spacing="-0.0006in"/>
    </style:style>
    <style:style style:name="P7700" style:parent-style-name="Standard" style:family="paragraph">
      <style:paragraph-properties style:line-height-at-least="0.0138in" fo:margin-left="0.384in">
        <style:tab-stops/>
      </style:paragraph-properties>
    </style:style>
    <style:style style:name="T77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04" style:parent-style-name="Textkörper" style:family="paragraph">
      <style:paragraph-properties fo:text-align="justify" fo:line-height="120%" fo:margin-right="0.1069in"/>
    </style:style>
    <style:style style:name="T7705" style:parent-style-name="Absatz-Standardschriftart" style:family="text">
      <style:text-properties fo:letter-spacing="0.0201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201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08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01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08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201in"/>
    </style:style>
    <style:style style:name="T7716" style:parent-style-name="Absatz-Standardschriftart" style:family="text">
      <style:text-properties fo:letter-spacing="0.0201in"/>
    </style:style>
    <style:style style:name="T7717" style:parent-style-name="Absatz-Standardschriftart" style:family="text">
      <style:text-properties fo:letter-spacing="0.0208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20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208in"/>
    </style:style>
    <style:style style:name="T7722" style:parent-style-name="Absatz-Standardschriftart" style:family="text">
      <style:text-properties fo:letter-spacing="0.0201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01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208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201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208in"/>
    </style:style>
    <style:style style:name="T7731" style:parent-style-name="Absatz-Standardschriftart" style:family="text">
      <style:text-properties fo:letter-spacing="0.0201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201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style:font-name="Times New Roman" fo:letter-spacing="0.034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41in"/>
    </style:style>
    <style:style style:name="T7738" style:parent-style-name="Absatz-Standardschriftart" style:family="text">
      <style:text-properties fo:letter-spacing="0.0041in"/>
    </style:style>
    <style:style style:name="T7739" style:parent-style-name="Absatz-Standardschriftart" style:family="text">
      <style:text-properties fo:letter-spacing="0.0041in"/>
    </style:style>
    <style:style style:name="T7740" style:parent-style-name="Absatz-Standardschriftart" style:family="text">
      <style:text-properties fo:letter-spacing="0.0041in"/>
    </style:style>
    <style:style style:name="T7741" style:parent-style-name="Absatz-Standardschriftart" style:family="text">
      <style:text-properties fo:letter-spacing="0.0048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41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4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41in"/>
    </style:style>
    <style:style style:name="T7748" style:parent-style-name="Absatz-Standardschriftart" style:family="text">
      <style:text-properties fo:letter-spacing="0.0041in"/>
    </style:style>
    <style:style style:name="T7749" style:parent-style-name="Absatz-Standardschriftart" style:family="text">
      <style:text-properties fo:letter-spacing="0.0048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41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4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41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48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41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style:font-name="Times New Roman" fo:letter-spacing="0.018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8in"/>
    </style:style>
    <style:style style:name="T7764" style:parent-style-name="Absatz-Standardschriftart" style:family="text">
      <style:text-properties fo:letter-spacing="0.01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18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87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8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18in"/>
    </style:style>
    <style:style style:name="T7773" style:parent-style-name="Absatz-Standardschriftart" style:family="text">
      <style:text-properties fo:letter-spacing="0.0187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7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8in"/>
    </style:style>
    <style:style style:name="T7780" style:parent-style-name="Absatz-Standardschriftart" style:family="text">
      <style:text-properties fo:letter-spacing="0.018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8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18in"/>
    </style:style>
    <style:style style:name="T7785" style:parent-style-name="Absatz-Standardschriftart" style:family="text">
      <style:text-properties style:font-name="Times New Roman" fo:letter-spacing="0.0604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159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159in"/>
    </style:style>
    <style:style style:name="T7790" style:parent-style-name="Absatz-Standardschriftart" style:family="text">
      <style:text-properties fo:letter-spacing="0.0159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16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159in"/>
    </style:style>
    <style:style style:name="T7795" style:parent-style-name="Absatz-Standardschriftart" style:family="text">
      <style:text-properties fo:letter-spacing="0.0159in"/>
    </style:style>
    <style:style style:name="T7796" style:parent-style-name="Absatz-Standardschriftart" style:family="text">
      <style:text-properties fo:letter-spacing="0.0166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159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159in"/>
    </style:style>
    <style:style style:name="T7801" style:parent-style-name="Absatz-Standardschriftart" style:family="text">
      <style:text-properties fo:letter-spacing="0.0166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159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15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16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159in"/>
    </style:style>
    <style:style style:name="T7810" style:parent-style-name="Absatz-Standardschriftart" style:family="text">
      <style:text-properties fo:letter-spacing="0.0159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66in"/>
    </style:style>
    <style:style style:name="T7813" style:parent-style-name="Absatz-Standardschriftart" style:family="text">
      <style:text-properties fo:letter-spacing="0.015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style:font-name="Times New Roman" fo:letter-spacing="0.0493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66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16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17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6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7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66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66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73in"/>
    </style:style>
    <style:style style:name="T7832" style:parent-style-name="Absatz-Standardschriftart" style:family="text">
      <style:text-properties fo:letter-spacing="0.0166in"/>
    </style:style>
    <style:style style:name="T7833" style:parent-style-name="Absatz-Standardschriftart" style:family="text">
      <style:text-properties fo:letter-spacing="0.0173in"/>
    </style:style>
    <style:style style:name="T7834" style:parent-style-name="Absatz-Standardschriftart" style:family="text">
      <style:text-properties fo:letter-spacing="0.016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16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173in"/>
    </style:style>
    <style:style style:name="T7839" style:parent-style-name="Absatz-Standardschriftart" style:family="text">
      <style:text-properties fo:letter-spacing="0.016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173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66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16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7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66in"/>
    </style:style>
    <style:style style:name="T7850" style:parent-style-name="Absatz-Standardschriftart" style:family="text">
      <style:text-properties style:font-name="Times New Roman" fo:letter-spacing="0.0409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04in"/>
    </style:style>
    <style:style style:name="T7853" style:parent-style-name="Absatz-Standardschriftart" style:family="text">
      <style:text-properties fo:letter-spacing="0.0104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104in"/>
    </style:style>
    <style:style style:name="T7856" style:parent-style-name="Absatz-Standardschriftart" style:family="text">
      <style:text-properties fo:letter-spacing="0.0111in"/>
    </style:style>
    <style:style style:name="T7857" style:parent-style-name="Absatz-Standardschriftart" style:family="text">
      <style:text-properties fo:letter-spacing="0.010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04in"/>
    </style:style>
    <style:style style:name="T7860" style:parent-style-name="Absatz-Standardschriftart" style:family="text">
      <style:text-properties fo:letter-spacing="0.011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04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04in"/>
    </style:style>
    <style:style style:name="T7865" style:parent-style-name="Absatz-Standardschriftart" style:family="text">
      <style:text-properties fo:letter-spacing="0.0111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104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04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11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04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04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11in"/>
    </style:style>
    <style:style style:name="T7878" style:parent-style-name="Absatz-Standardschriftart" style:family="text">
      <style:text-properties fo:letter-spacing="0.0104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104in"/>
    </style:style>
    <style:style style:name="T7881" style:parent-style-name="Absatz-Standardschriftart" style:family="text">
      <style:text-properties style:font-name="Times New Roman" fo:letter-spacing="0.0395in"/>
    </style:style>
    <style:style style:name="T7882" style:parent-style-name="Absatz-Standardschriftart" style:family="text">
      <style:text-properties fo:letter-spacing="-0.0006in"/>
    </style:style>
    <style:style style:name="P7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85" style:parent-style-name="Überschrift1" style:family="paragraph">
      <style:paragraph-properties fo:text-align="justify"/>
    </style:style>
    <style:style style:name="P7886" style:parent-style-name="Textkörper" style:family="paragraph">
      <style:paragraph-properties fo:margin-top="0.0319in" fo:line-height="120%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55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55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48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62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55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55in"/>
    </style:style>
    <style:style style:name="T7899" style:parent-style-name="Absatz-Standardschriftart" style:family="text">
      <style:text-properties fo:letter-spacing="0.0048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62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48in"/>
    </style:style>
    <style:style style:name="T7904" style:parent-style-name="Absatz-Standardschriftart" style:family="text">
      <style:text-properties fo:letter-spacing="0.0048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48in"/>
    </style:style>
    <style:style style:name="T7907" style:parent-style-name="Absatz-Standardschriftart" style:family="text">
      <style:text-properties fo:letter-spacing="0.0062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style:font-name="Times New Roman" fo:letter-spacing="0.0437in"/>
    </style:style>
    <style:style style:name="T7910" style:parent-style-name="Absatz-Standardschriftart" style:family="text">
      <style:text-properties fo:letter-spacing="-0.0006in"/>
    </style:style>
    <style:style style:name="P79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12" style:parent-style-name="Überschrift1" style:family="paragraph">
      <style:paragraph-properties fo:text-align="justify"/>
    </style:style>
    <style:style style:name="P7913" style:parent-style-name="Textkörper" style:family="paragraph">
      <style:paragraph-properties fo:margin-top="0.0319in" fo:line-height="120%" fo:margin-right="0.2576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style:font-name="Times New Roman" fo:letter-spacing="0.0381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13in"/>
    </style:style>
    <style:style style:name="T7924" style:parent-style-name="Absatz-Standardschriftart" style:family="text">
      <style:text-properties fo:letter-spacing="-0.0006in"/>
    </style:style>
    <style:style style:name="P7925" style:parent-style-name="Textkörper" style:family="paragraph">
      <style:paragraph-properties fo:text-align="justify" fo:margin-top="0.0006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06in"/>
    </style:style>
    <style:style style:name="P7930" style:parent-style-name="Textkörper" style:family="paragraph">
      <style:paragraph-properties fo:text-align="justify" fo:margin-top="0.0319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-0.0006in"/>
    </style:style>
    <style:style style:name="P793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37" style:parent-style-name="Überschrift1" style:family="paragraph">
      <style:paragraph-properties fo:text-align="justify"/>
    </style:style>
    <style:style style:name="T7938" style:parent-style-name="Absatz-Standardschriftart" style:family="text">
      <style:text-properties fo:letter-spacing="-0.0006in"/>
    </style:style>
    <style:style style:name="P7939" style:parent-style-name="Textkörper" style:family="paragraph">
      <style:paragraph-properties fo:text-align="justify" fo:margin-top="0.0319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1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13in"/>
    </style:style>
    <style:style style:name="T7947" style:parent-style-name="Absatz-Standardschriftart" style:family="text">
      <style:text-properties fo:letter-spacing="-0.0006in"/>
    </style:style>
    <style:style style:name="P794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49" style:parent-style-name="Überschrift1" style:family="paragraph">
      <style:paragraph-properties fo:text-align="justify"/>
    </style:style>
    <style:style style:name="T7950" style:parent-style-name="Absatz-Standardschriftart" style:family="text">
      <style:text-properties fo:letter-spacing="-0.0006in"/>
    </style:style>
    <style:style style:name="P7951" style:parent-style-name="Textkörper" style:family="paragraph">
      <style:paragraph-properties fo:margin-top="0.0319in" fo:line-height="240%" fo:margin-right="2.200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13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13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13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style:font-name="Times New Roman" fo:letter-spacing="0.0166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06in"/>
    </style:style>
    <style:style style:name="P7966" style:parent-style-name="Überschrift1" style:family="paragraph">
      <style:paragraph-properties fo:text-align="justify" fo:margin-top="0.0062in" fo:line-height="120%" fo:margin-right="0.1069in"/>
    </style:style>
    <style:style style:name="T7967" style:parent-style-name="Absatz-Standardschriftart" style:family="text">
      <style:text-properties style:font-name-complex="Arial"/>
    </style:style>
    <style:style style:name="T7968" style:parent-style-name="Absatz-Standardschriftart" style:family="text">
      <style:text-properties style:font-name-complex="Arial" fo:letter-spacing="0.0173in"/>
    </style:style>
    <style:style style:name="T7969" style:parent-style-name="Absatz-Standardschriftart" style:family="text">
      <style:text-properties style:font-name-complex="Arial" fo:letter-spacing="-0.0006in"/>
    </style:style>
    <style:style style:name="T7970" style:parent-style-name="Absatz-Standardschriftart" style:family="text">
      <style:text-properties style:font-name-complex="Arial" fo:letter-spacing="0.018in"/>
    </style:style>
    <style:style style:name="T7971" style:parent-style-name="Absatz-Standardschriftart" style:family="text">
      <style:text-properties style:font-name-complex="Arial"/>
    </style:style>
    <style:style style:name="T7972" style:parent-style-name="Absatz-Standardschriftart" style:family="text">
      <style:text-properties style:font-name-complex="Arial" fo:letter-spacing="0.018in"/>
    </style:style>
    <style:style style:name="T7973" style:parent-style-name="Absatz-Standardschriftart" style:family="text">
      <style:text-properties style:font-name-complex="Arial"/>
    </style:style>
    <style:style style:name="T7974" style:parent-style-name="Absatz-Standardschriftart" style:family="text">
      <style:text-properties style:font-name-complex="Arial" fo:letter-spacing="0.018in"/>
    </style:style>
    <style:style style:name="T7975" style:parent-style-name="Absatz-Standardschriftart" style:family="text">
      <style:text-properties style:font-name-complex="Arial" fo:letter-spacing="-0.0006in"/>
    </style:style>
    <style:style style:name="T7976" style:parent-style-name="Absatz-Standardschriftart" style:family="text">
      <style:text-properties style:font-name-complex="Arial" fo:letter-spacing="0.0187in"/>
    </style:style>
    <style:style style:name="T7977" style:parent-style-name="Absatz-Standardschriftart" style:family="text">
      <style:text-properties style:font-name-complex="Arial" fo:letter-spacing="-0.0006in"/>
    </style:style>
    <style:style style:name="T7978" style:parent-style-name="Absatz-Standardschriftart" style:family="text">
      <style:text-properties style:font-name-complex="Arial" fo:letter-spacing="0.0187in"/>
    </style:style>
    <style:style style:name="T7979" style:parent-style-name="Absatz-Standardschriftart" style:family="text">
      <style:text-properties style:font-name-complex="Arial"/>
    </style:style>
    <style:style style:name="T7980" style:parent-style-name="Absatz-Standardschriftart" style:family="text">
      <style:text-properties style:font-name-complex="Arial" fo:letter-spacing="0.018in"/>
    </style:style>
    <style:style style:name="T7981" style:parent-style-name="Absatz-Standardschriftart" style:family="text">
      <style:text-properties style:font-name-complex="Arial"/>
    </style:style>
    <style:style style:name="T798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983" style:parent-style-name="Absatz-Standardschriftart" style:family="text">
      <style:text-properties style:font-name-complex="Arial" fo:letter-spacing="-0.0006in"/>
    </style:style>
    <style:style style:name="T7984" style:parent-style-name="Absatz-Standardschriftart" style:family="text">
      <style:text-properties style:font-name-complex="Arial" fo:letter-spacing="0.0062in"/>
    </style:style>
    <style:style style:name="T7985" style:parent-style-name="Absatz-Standardschriftart" style:family="text">
      <style:text-properties style:font-name-complex="Arial" fo:letter-spacing="-0.0006in"/>
    </style:style>
    <style:style style:name="T7986" style:parent-style-name="Absatz-Standardschriftart" style:family="text">
      <style:text-properties style:font-name-complex="Arial" fo:letter-spacing="0.0069in"/>
    </style:style>
    <style:style style:name="T7987" style:parent-style-name="Absatz-Standardschriftart" style:family="text">
      <style:text-properties style:font-name-complex="Arial"/>
    </style:style>
    <style:style style:name="T7988" style:parent-style-name="Absatz-Standardschriftart" style:family="text">
      <style:text-properties style:font-name-complex="Arial" fo:letter-spacing="0.0069in"/>
    </style:style>
    <style:style style:name="T7989" style:parent-style-name="Absatz-Standardschriftart" style:family="text">
      <style:text-properties style:font-name-complex="Arial"/>
    </style:style>
    <style:style style:name="T7990" style:parent-style-name="Absatz-Standardschriftart" style:family="text">
      <style:text-properties style:font-name-complex="Arial" fo:letter-spacing="0.0069in"/>
    </style:style>
    <style:style style:name="T7991" style:parent-style-name="Absatz-Standardschriftart" style:family="text">
      <style:text-properties style:font-name-complex="Arial" fo:letter-spacing="-0.0006in"/>
    </style:style>
    <style:style style:name="T7992" style:parent-style-name="Absatz-Standardschriftart" style:family="text">
      <style:text-properties style:font-name-complex="Arial" fo:letter-spacing="0.0069in"/>
    </style:style>
    <style:style style:name="T7993" style:parent-style-name="Absatz-Standardschriftart" style:family="text">
      <style:text-properties style:font-name-complex="Arial" fo:letter-spacing="-0.0006in"/>
    </style:style>
    <style:style style:name="T7994" style:parent-style-name="Absatz-Standardschriftart" style:family="text">
      <style:text-properties style:font-name-complex="Arial" fo:letter-spacing="0.0062in"/>
    </style:style>
    <style:style style:name="T7995" style:parent-style-name="Absatz-Standardschriftart" style:family="text">
      <style:text-properties style:font-name-complex="Arial"/>
    </style:style>
    <style:style style:name="T7996" style:parent-style-name="Absatz-Standardschriftart" style:family="text">
      <style:text-properties style:font-name-complex="Arial" fo:letter-spacing="0.0069in"/>
    </style:style>
    <style:style style:name="T7997" style:parent-style-name="Absatz-Standardschriftart" style:family="text">
      <style:text-properties style:font-name-complex="Arial"/>
    </style:style>
    <style:style style:name="T7998" style:parent-style-name="Absatz-Standardschriftart" style:family="text">
      <style:text-properties style:font-name-complex="Arial" fo:letter-spacing="0.0069in"/>
    </style:style>
    <style:style style:name="T7999" style:parent-style-name="Absatz-Standardschriftart" style:family="text">
      <style:text-properties style:font-name-complex="Arial"/>
    </style:style>
    <style:style style:name="T8000" style:parent-style-name="Absatz-Standardschriftart" style:family="text">
      <style:text-properties style:font-name-complex="Arial" fo:letter-spacing="0.0062in"/>
    </style:style>
    <style:style style:name="T8001" style:parent-style-name="Absatz-Standardschriftart" style:family="text">
      <style:text-properties style:font-name-complex="Arial" fo:letter-spacing="-0.0006in"/>
    </style:style>
    <style:style style:name="T8002" style:parent-style-name="Absatz-Standardschriftart" style:family="text">
      <style:text-properties style:font-name-complex="Arial" fo:letter-spacing="0.0069in"/>
    </style:style>
    <style:style style:name="T8003" style:parent-style-name="Absatz-Standardschriftart" style:family="text">
      <style:text-properties style:font-name-complex="Arial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005" style:parent-style-name="Absatz-Standardschriftart" style:family="text">
      <style:text-properties style:font-name-complex="Arial" fo:letter-spacing="-0.0006in"/>
    </style:style>
    <style:style style:name="T8006" style:parent-style-name="Absatz-Standardschriftart" style:family="text">
      <style:text-properties style:font-name-complex="Arial" fo:letter-spacing="0.0041in"/>
    </style:style>
    <style:style style:name="T8007" style:parent-style-name="Absatz-Standardschriftart" style:family="text">
      <style:text-properties style:font-name-complex="Arial" fo:letter-spacing="-0.0006in"/>
    </style:style>
    <style:style style:name="T8008" style:parent-style-name="Absatz-Standardschriftart" style:family="text">
      <style:text-properties style:font-name-complex="Arial" fo:letter-spacing="0.0048in"/>
    </style:style>
    <style:style style:name="T8009" style:parent-style-name="Absatz-Standardschriftart" style:family="text">
      <style:text-properties style:font-name-complex="Arial" fo:letter-spacing="-0.0006in"/>
    </style:style>
    <style:style style:name="T8010" style:parent-style-name="Absatz-Standardschriftart" style:family="text">
      <style:text-properties style:font-name-complex="Arial" fo:letter-spacing="0.0041in"/>
    </style:style>
    <style:style style:name="T8011" style:parent-style-name="Absatz-Standardschriftart" style:family="text">
      <style:text-properties style:font-name-complex="Arial"/>
    </style:style>
    <style:style style:name="T8012" style:parent-style-name="Absatz-Standardschriftart" style:family="text">
      <style:text-properties style:font-name-complex="Arial" fo:letter-spacing="0.0048in"/>
    </style:style>
    <style:style style:name="T8013" style:parent-style-name="Absatz-Standardschriftart" style:family="text">
      <style:text-properties style:font-name-complex="Arial"/>
    </style:style>
    <style:style style:name="T8014" style:parent-style-name="Absatz-Standardschriftart" style:family="text">
      <style:text-properties style:font-name-complex="Arial" fo:letter-spacing="0.0048in"/>
    </style:style>
    <style:style style:name="T8015" style:parent-style-name="Absatz-Standardschriftart" style:family="text">
      <style:text-properties style:font-name-complex="Arial" fo:letter-spacing="-0.0006in"/>
    </style:style>
    <style:style style:name="T8016" style:parent-style-name="Absatz-Standardschriftart" style:family="text">
      <style:text-properties style:font-name-complex="Arial" fo:letter-spacing="0.0048in"/>
    </style:style>
    <style:style style:name="T8017" style:parent-style-name="Absatz-Standardschriftart" style:family="text">
      <style:text-properties style:font-name-complex="Arial"/>
    </style:style>
    <style:style style:name="T8018" style:parent-style-name="Absatz-Standardschriftart" style:family="text">
      <style:text-properties style:font-name-complex="Arial" fo:letter-spacing="0.0048in"/>
    </style:style>
    <style:style style:name="T8019" style:parent-style-name="Absatz-Standardschriftart" style:family="text">
      <style:text-properties style:font-name-complex="Arial" fo:letter-spacing="-0.0006in"/>
    </style:style>
    <style:style style:name="T8020" style:parent-style-name="Absatz-Standardschriftart" style:family="text">
      <style:text-properties style:font-name-complex="Arial" fo:letter-spacing="0.0041in"/>
    </style:style>
    <style:style style:name="T8021" style:parent-style-name="Absatz-Standardschriftart" style:family="text">
      <style:text-properties style:font-name-complex="Arial"/>
    </style:style>
    <style:style style:name="T8022" style:parent-style-name="Absatz-Standardschriftart" style:family="text">
      <style:text-properties style:font-name-complex="Arial" fo:letter-spacing="0.0048in"/>
    </style:style>
    <style:style style:name="T8023" style:parent-style-name="Absatz-Standardschriftart" style:family="text">
      <style:text-properties style:font-name-complex="Arial" fo:letter-spacing="-0.0006in"/>
    </style:style>
    <style:style style:name="T8024" style:parent-style-name="Absatz-Standardschriftart" style:family="text">
      <style:text-properties style:font-name-complex="Arial" fo:letter-spacing="0.0048in"/>
    </style:style>
    <style:style style:name="T8025" style:parent-style-name="Absatz-Standardschriftart" style:family="text">
      <style:text-properties style:font-name-complex="Arial" fo:letter-spacing="-0.0006in"/>
    </style:style>
    <style:style style:name="T8026" style:parent-style-name="Absatz-Standardschriftart" style:family="text">
      <style:text-properties style:font-name-complex="Arial" fo:letter-spacing="0.0048in"/>
    </style:style>
    <style:style style:name="T8027" style:parent-style-name="Absatz-Standardschriftart" style:family="text">
      <style:text-properties style:font-name-complex="Arial"/>
    </style:style>
    <style:style style:name="T8028" style:parent-style-name="Absatz-Standardschriftart" style:family="text">
      <style:text-properties style:font-name-complex="Arial" fo:letter-spacing="0.0048in"/>
    </style:style>
    <style:style style:name="T8029" style:parent-style-name="Absatz-Standardschriftart" style:family="text">
      <style:text-properties style:font-name-complex="Arial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031" style:parent-style-name="Absatz-Standardschriftart" style:family="text">
      <style:text-properties style:font-name-complex="Arial" fo:letter-spacing="-0.0006in"/>
    </style:style>
    <style:style style:name="T8032" style:parent-style-name="Absatz-Standardschriftart" style:family="text">
      <style:text-properties style:font-name-complex="Arial" fo:letter-spacing="0.0097in"/>
    </style:style>
    <style:style style:name="T8033" style:parent-style-name="Absatz-Standardschriftart" style:family="text">
      <style:text-properties style:font-name-complex="Arial"/>
    </style:style>
    <style:style style:name="T8034" style:parent-style-name="Absatz-Standardschriftart" style:family="text">
      <style:text-properties style:font-name-complex="Arial" fo:letter-spacing="0.0097in"/>
    </style:style>
    <style:style style:name="T8035" style:parent-style-name="Absatz-Standardschriftart" style:family="text">
      <style:text-properties style:font-name-complex="Arial"/>
    </style:style>
    <style:style style:name="T8036" style:parent-style-name="Absatz-Standardschriftart" style:family="text">
      <style:text-properties style:font-name-complex="Arial" fo:letter-spacing="0.0097in"/>
    </style:style>
    <style:style style:name="T8037" style:parent-style-name="Absatz-Standardschriftart" style:family="text">
      <style:text-properties style:font-name-complex="Arial"/>
    </style:style>
    <style:style style:name="T8038" style:parent-style-name="Absatz-Standardschriftart" style:family="text">
      <style:text-properties style:font-name-complex="Arial" fo:letter-spacing="0.0104in"/>
    </style:style>
    <style:style style:name="T8039" style:parent-style-name="Absatz-Standardschriftart" style:family="text">
      <style:text-properties style:font-name-complex="Arial" fo:letter-spacing="-0.0006in"/>
    </style:style>
    <style:style style:name="T8040" style:parent-style-name="Absatz-Standardschriftart" style:family="text">
      <style:text-properties style:font-name-complex="Arial" fo:letter-spacing="0.0104in"/>
    </style:style>
    <style:style style:name="T8041" style:parent-style-name="Absatz-Standardschriftart" style:family="text">
      <style:text-properties style:font-name-complex="Arial" fo:letter-spacing="-0.0006in"/>
    </style:style>
    <style:style style:name="T8042" style:parent-style-name="Absatz-Standardschriftart" style:family="text">
      <style:text-properties style:font-name-complex="Arial" fo:letter-spacing="0.0097in"/>
    </style:style>
    <style:style style:name="T8043" style:parent-style-name="Absatz-Standardschriftart" style:family="text">
      <style:text-properties style:font-name-complex="Arial"/>
    </style:style>
    <style:style style:name="T8044" style:parent-style-name="Absatz-Standardschriftart" style:family="text">
      <style:text-properties style:font-name-complex="Arial" fo:letter-spacing="0.0104in"/>
    </style:style>
    <style:style style:name="T8045" style:parent-style-name="Absatz-Standardschriftart" style:family="text">
      <style:text-properties style:font-name-complex="Arial"/>
    </style:style>
    <style:style style:name="T8046" style:parent-style-name="Absatz-Standardschriftart" style:family="text">
      <style:text-properties style:font-name-complex="Arial" fo:letter-spacing="0.0097in"/>
    </style:style>
    <style:style style:name="T8047" style:parent-style-name="Absatz-Standardschriftart" style:family="text">
      <style:text-properties style:font-name-complex="Arial"/>
    </style:style>
    <style:style style:name="T8048" style:parent-style-name="Absatz-Standardschriftart" style:family="text">
      <style:text-properties style:font-name-complex="Arial" fo:letter-spacing="0.0104in"/>
    </style:style>
    <style:style style:name="T8049" style:parent-style-name="Absatz-Standardschriftart" style:family="text">
      <style:text-properties style:font-name-complex="Arial" fo:letter-spacing="-0.0006in"/>
    </style:style>
    <style:style style:name="T805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051" style:parent-style-name="Absatz-Standardschriftart" style:family="text">
      <style:text-properties style:font-name-complex="Arial" fo:letter-spacing="-0.0006in"/>
    </style:style>
    <style:style style:name="T8052" style:parent-style-name="Absatz-Standardschriftart" style:family="text">
      <style:text-properties style:font-name-complex="Arial" fo:letter-spacing="0.0194in"/>
    </style:style>
    <style:style style:name="T8053" style:parent-style-name="Absatz-Standardschriftart" style:family="text">
      <style:text-properties style:font-name-complex="Arial" fo:letter-spacing="-0.0006in"/>
    </style:style>
    <style:style style:name="T8054" style:parent-style-name="Absatz-Standardschriftart" style:family="text">
      <style:text-properties style:font-name-complex="Arial" fo:letter-spacing="0.0201in"/>
    </style:style>
    <style:style style:name="T8055" style:parent-style-name="Absatz-Standardschriftart" style:family="text">
      <style:text-properties style:font-name-complex="Arial" fo:letter-spacing="-0.0006in"/>
    </style:style>
    <style:style style:name="T8056" style:parent-style-name="Absatz-Standardschriftart" style:family="text">
      <style:text-properties style:font-name-complex="Arial" fo:letter-spacing="0.0201in"/>
    </style:style>
    <style:style style:name="T8057" style:parent-style-name="Absatz-Standardschriftart" style:family="text">
      <style:text-properties style:font-name-complex="Arial" fo:letter-spacing="-0.0006in"/>
    </style:style>
    <style:style style:name="T8058" style:parent-style-name="Absatz-Standardschriftart" style:family="text">
      <style:text-properties style:font-name-complex="Arial" fo:letter-spacing="0.0201in"/>
    </style:style>
    <style:style style:name="T8059" style:parent-style-name="Absatz-Standardschriftart" style:family="text">
      <style:text-properties style:font-name-complex="Arial" fo:letter-spacing="-0.0006in"/>
    </style:style>
    <style:style style:name="T8060" style:parent-style-name="Absatz-Standardschriftart" style:family="text">
      <style:text-properties style:font-name-complex="Arial" fo:letter-spacing="0.0194in"/>
    </style:style>
    <style:style style:name="T8061" style:parent-style-name="Absatz-Standardschriftart" style:family="text">
      <style:text-properties style:font-name-complex="Arial" fo:letter-spacing="-0.0006in"/>
    </style:style>
    <style:style style:name="T8062" style:parent-style-name="Absatz-Standardschriftart" style:family="text">
      <style:text-properties style:font-name-complex="Arial" fo:letter-spacing="0.0201in"/>
    </style:style>
    <style:style style:name="T8063" style:parent-style-name="Absatz-Standardschriftart" style:family="text">
      <style:text-properties style:font-name-complex="Arial"/>
    </style:style>
    <style:style style:name="T8064" style:parent-style-name="Absatz-Standardschriftart" style:family="text">
      <style:text-properties style:font-name-complex="Arial" fo:letter-spacing="0.0201in"/>
    </style:style>
    <style:style style:name="T8065" style:parent-style-name="Absatz-Standardschriftart" style:family="text">
      <style:text-properties style:font-name-complex="Arial"/>
    </style:style>
    <style:style style:name="T8066" style:parent-style-name="Absatz-Standardschriftart" style:family="text">
      <style:text-properties style:font-name-complex="Arial" fo:letter-spacing="0.0201in"/>
    </style:style>
    <style:style style:name="T8067" style:parent-style-name="Absatz-Standardschriftart" style:family="text">
      <style:text-properties style:font-name-complex="Arial"/>
    </style:style>
    <style:style style:name="T8068" style:parent-style-name="Absatz-Standardschriftart" style:family="text">
      <style:text-properties style:font-name-complex="Arial" fo:letter-spacing="0.0201in"/>
    </style:style>
    <style:style style:name="T8069" style:parent-style-name="Absatz-Standardschriftart" style:family="text">
      <style:text-properties style:font-name-complex="Arial"/>
    </style:style>
    <style:style style:name="T8070" style:parent-style-name="Absatz-Standardschriftart" style:family="text">
      <style:text-properties style:font-name-complex="Arial" fo:letter-spacing="0.0194in"/>
    </style:style>
    <style:style style:name="T8071" style:parent-style-name="Absatz-Standardschriftart" style:family="text">
      <style:text-properties style:font-name-complex="Arial" fo:letter-spacing="-0.0006in"/>
    </style:style>
    <style:style style:name="T807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073" style:parent-style-name="Absatz-Standardschriftart" style:family="text">
      <style:text-properties style:font-name-complex="Arial" fo:letter-spacing="-0.0006in"/>
    </style:style>
    <style:style style:name="T8074" style:parent-style-name="Absatz-Standardschriftart" style:family="text">
      <style:text-properties style:font-name-complex="Arial" fo:letter-spacing="-0.0027in"/>
    </style:style>
    <style:style style:name="T8075" style:parent-style-name="Absatz-Standardschriftart" style:family="text">
      <style:text-properties style:font-name-complex="Arial" fo:letter-spacing="-0.0006in"/>
    </style:style>
    <style:style style:name="T8076" style:parent-style-name="Absatz-Standardschriftart" style:family="text">
      <style:text-properties style:font-name-complex="Arial" fo:letter-spacing="-0.0027in"/>
    </style:style>
    <style:style style:name="T8077" style:parent-style-name="Absatz-Standardschriftart" style:family="text">
      <style:text-properties style:font-name-complex="Arial"/>
    </style:style>
    <style:style style:name="T8078" style:parent-style-name="Absatz-Standardschriftart" style:family="text">
      <style:text-properties style:font-name-complex="Arial" fo:letter-spacing="-0.0027in"/>
    </style:style>
    <style:style style:name="T8079" style:parent-style-name="Absatz-Standardschriftart" style:family="text">
      <style:text-properties style:font-name-complex="Arial"/>
    </style:style>
    <style:style style:name="T8080" style:parent-style-name="Absatz-Standardschriftart" style:family="text">
      <style:text-properties style:font-name-complex="Arial" fo:letter-spacing="-0.0027in"/>
    </style:style>
    <style:style style:name="T8081" style:parent-style-name="Absatz-Standardschriftart" style:family="text">
      <style:text-properties style:font-name-complex="Arial" fo:letter-spacing="-0.0006in"/>
    </style:style>
    <style:style style:name="T8082" style:parent-style-name="Absatz-Standardschriftart" style:family="text">
      <style:text-properties style:font-name-complex="Arial" fo:letter-spacing="-0.0027in"/>
    </style:style>
    <style:style style:name="T8083" style:parent-style-name="Absatz-Standardschriftart" style:family="text">
      <style:text-properties style:font-name-complex="Arial" fo:letter-spacing="-0.0006in"/>
    </style:style>
    <style:style style:name="T8084" style:parent-style-name="Absatz-Standardschriftart" style:family="text">
      <style:text-properties style:font-name-complex="Arial" fo:letter-spacing="-0.0027in"/>
    </style:style>
    <style:style style:name="T8085" style:parent-style-name="Absatz-Standardschriftart" style:family="text">
      <style:text-properties style:font-name-complex="Arial"/>
    </style:style>
    <style:style style:name="T8086" style:parent-style-name="Absatz-Standardschriftart" style:family="text">
      <style:text-properties style:font-name-complex="Arial" fo:letter-spacing="-0.0027in"/>
    </style:style>
    <style:style style:name="T8087" style:parent-style-name="Absatz-Standardschriftart" style:family="text">
      <style:text-properties style:font-name-complex="Arial" fo:letter-spacing="-0.0006in"/>
    </style:style>
    <style:style style:name="P80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89" style:parent-style-name="Textkörper" style:family="paragraph">
      <style:paragraph-properties fo:text-align="justify" fo:line-height="120%" fo:margin-right="0.1076in"/>
    </style:style>
    <style:style style:name="T8090" style:parent-style-name="Absatz-Standardschriftart" style:family="text">
      <style:text-properties fo:letter-spacing="0.0145in"/>
    </style:style>
    <style:style style:name="T8091" style:parent-style-name="Absatz-Standardschriftart" style:family="text">
      <style:text-properties fo:letter-spacing="0.0152in"/>
    </style:style>
    <style:style style:name="T8092" style:parent-style-name="Absatz-Standardschriftart" style:family="text">
      <style:text-properties fo:letter-spacing="0.0145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152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145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152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145in"/>
    </style:style>
    <style:style style:name="T8101" style:parent-style-name="Absatz-Standardschriftart" style:family="text">
      <style:text-properties fo:letter-spacing="0.0152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145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152in"/>
    </style:style>
    <style:style style:name="T8106" style:parent-style-name="Absatz-Standardschriftart" style:family="text">
      <style:text-properties fo:letter-spacing="0.015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145in"/>
    </style:style>
    <style:style style:name="T8109" style:parent-style-name="Absatz-Standardschriftart" style:family="text">
      <style:text-properties fo:letter-spacing="0.0152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145in"/>
    </style:style>
    <style:style style:name="T8112" style:parent-style-name="Absatz-Standardschriftart" style:family="text">
      <style:text-properties style:font-name="Times New Roman" fo:letter-spacing="0.0284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2in"/>
    </style:style>
    <style:style style:name="T8115" style:parent-style-name="Absatz-Standardschriftart" style:family="text">
      <style:text-properties fo:letter-spacing="0.0027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02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27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27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2in"/>
    </style:style>
    <style:style style:name="T8124" style:parent-style-name="Absatz-Standardschriftart" style:family="text">
      <style:text-properties fo:letter-spacing="0.0027in"/>
    </style:style>
    <style:style style:name="T8125" style:parent-style-name="Absatz-Standardschriftart" style:family="text">
      <style:text-properties fo:letter-spacing="0.0027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2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2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27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2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27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style:font-name="Times New Roman" fo:letter-spacing="0.0375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34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34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34in"/>
    </style:style>
    <style:style style:name="T8144" style:parent-style-name="Absatz-Standardschriftart" style:family="text">
      <style:text-properties fo:letter-spacing="0.0027in"/>
    </style:style>
    <style:style style:name="T8145" style:parent-style-name="Absatz-Standardschriftart" style:family="text">
      <style:text-properties fo:letter-spacing="0.0041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34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34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27in"/>
    </style:style>
    <style:style style:name="T8152" style:parent-style-name="Absatz-Standardschriftart" style:family="text">
      <style:text-properties fo:letter-spacing="0.0027in"/>
    </style:style>
    <style:style style:name="T8153" style:parent-style-name="Absatz-Standardschriftart" style:family="text">
      <style:text-properties fo:letter-spacing="0.0034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34in"/>
    </style:style>
    <style:style style:name="T8156" style:parent-style-name="Absatz-Standardschriftart" style:family="text">
      <style:text-properties fo:letter-spacing="0.0034in"/>
    </style:style>
    <style:style style:name="T8157" style:parent-style-name="Absatz-Standardschriftart" style:family="text">
      <style:text-properties fo:letter-spacing="0.0034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34in"/>
    </style:style>
    <style:style style:name="P8160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18" style:parent-style-name="Textkörper" style:family="paragraph">
      <style:paragraph-properties fo:text-align="justify" fo:margin-top="0.0513in" fo:line-height="120%" fo:margin-right="0.093in"/>
    </style:style>
    <style:style style:name="T8219" style:parent-style-name="Absatz-Standardschriftart" style:family="text">
      <style:text-properties style:font-name-complex="Arial" fo:letter-spacing="-0.0006in"/>
    </style:style>
    <style:style style:name="T8220" style:parent-style-name="Absatz-Standardschriftart" style:family="text">
      <style:text-properties style:font-name-complex="Arial" fo:letter-spacing="0.0069in"/>
    </style:style>
    <style:style style:name="T8221" style:parent-style-name="Absatz-Standardschriftart" style:family="text">
      <style:text-properties style:font-name-complex="Arial" fo:letter-spacing="-0.0006in"/>
    </style:style>
    <style:style style:name="T8222" style:parent-style-name="Absatz-Standardschriftart" style:family="text">
      <style:text-properties style:font-name-complex="Arial" fo:letter-spacing="0.0062in"/>
    </style:style>
    <style:style style:name="T8223" style:parent-style-name="Absatz-Standardschriftart" style:family="text">
      <style:text-properties style:font-name-complex="Arial" fo:letter-spacing="-0.0006in"/>
    </style:style>
    <style:style style:name="T8224" style:parent-style-name="Absatz-Standardschriftart" style:family="text">
      <style:text-properties style:font-name-complex="Arial" fo:letter-spacing="0.0069in"/>
    </style:style>
    <style:style style:name="T8225" style:parent-style-name="Absatz-Standardschriftart" style:family="text">
      <style:text-properties style:font-name-complex="Arial" fo:letter-spacing="-0.0006in"/>
    </style:style>
    <style:style style:name="T8226" style:parent-style-name="Absatz-Standardschriftart" style:family="text">
      <style:text-properties style:font-name-complex="Arial" fo:letter-spacing="0.0062in"/>
    </style:style>
    <style:style style:name="T8227" style:parent-style-name="Absatz-Standardschriftart" style:family="text">
      <style:text-properties style:font-name-complex="Arial" fo:letter-spacing="-0.0006in"/>
    </style:style>
    <style:style style:name="T8228" style:parent-style-name="Absatz-Standardschriftart" style:family="text">
      <style:text-properties style:font-name-complex="Arial" fo:letter-spacing="0.0076in"/>
    </style:style>
    <style:style style:name="T8229" style:parent-style-name="Absatz-Standardschriftart" style:family="text">
      <style:text-properties style:font-name-complex="Arial"/>
    </style:style>
    <style:style style:name="T8230" style:parent-style-name="Absatz-Standardschriftart" style:family="text">
      <style:text-properties style:font-name-complex="Arial" fo:letter-spacing="0.0062in"/>
    </style:style>
    <style:style style:name="T8231" style:parent-style-name="Absatz-Standardschriftart" style:family="text">
      <style:text-properties style:font-name-complex="Arial" fo:letter-spacing="-0.0006in"/>
    </style:style>
    <style:style style:name="T8232" style:parent-style-name="Absatz-Standardschriftart" style:family="text">
      <style:text-properties style:font-name-complex="Arial" fo:letter-spacing="0.0062in"/>
    </style:style>
    <style:style style:name="T8233" style:parent-style-name="Absatz-Standardschriftart" style:family="text">
      <style:text-properties style:font-name-complex="Arial"/>
    </style:style>
    <style:style style:name="T8234" style:parent-style-name="Absatz-Standardschriftart" style:family="text">
      <style:text-properties style:font-name-complex="Arial" fo:letter-spacing="0.0062in"/>
    </style:style>
    <style:style style:name="T8235" style:parent-style-name="Absatz-Standardschriftart" style:family="text">
      <style:text-properties style:font-name-complex="Arial" fo:letter-spacing="-0.0006in"/>
    </style:style>
    <style:style style:name="T8236" style:parent-style-name="Absatz-Standardschriftart" style:family="text">
      <style:text-properties style:font-name-complex="Arial" fo:letter-spacing="0.0069in"/>
    </style:style>
    <style:style style:name="T8237" style:parent-style-name="Absatz-Standardschriftart" style:family="text">
      <style:text-properties style:font-name-complex="Arial" fo:letter-spacing="-0.0006in"/>
    </style:style>
    <style:style style:name="T8238" style:parent-style-name="Absatz-Standardschriftart" style:family="text">
      <style:text-properties style:font-name-complex="Arial" fo:letter-spacing="0.0062in"/>
    </style:style>
    <style:style style:name="T8239" style:parent-style-name="Absatz-Standardschriftart" style:family="text">
      <style:text-properties style:font-name-complex="Arial" fo:letter-spacing="-0.0006in"/>
    </style:style>
    <style:style style:name="T8240" style:parent-style-name="Absatz-Standardschriftart" style:family="text">
      <style:text-properties style:font-name-complex="Arial" fo:letter-spacing="0.0069in"/>
    </style:style>
    <style:style style:name="T8241" style:parent-style-name="Absatz-Standardschriftart" style:family="text">
      <style:text-properties style:font-name-complex="Arial"/>
    </style:style>
    <style:style style:name="T8242" style:parent-style-name="Absatz-Standardschriftart" style:family="text">
      <style:text-properties style:font-name-complex="Arial" fo:letter-spacing="0.0062in"/>
    </style:style>
    <style:style style:name="T8243" style:parent-style-name="Absatz-Standardschriftart" style:family="text">
      <style:text-properties style:font-name-complex="Arial" fo:letter-spacing="-0.0006in"/>
    </style:style>
    <style:style style:name="T8244" style:parent-style-name="Absatz-Standardschriftart" style:family="text">
      <style:text-properties style:font-name-complex="Arial" fo:letter-spacing="0.0062in"/>
    </style:style>
    <style:style style:name="T8245" style:parent-style-name="Absatz-Standardschriftart" style:family="text">
      <style:text-properties style:font-name-complex="Arial" fo:letter-spacing="-0.0006in"/>
    </style:style>
    <style:style style:name="T824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247" style:parent-style-name="Absatz-Standardschriftart" style:family="text">
      <style:text-properties style:font-name-complex="Arial" fo:letter-spacing="-0.0006in"/>
    </style:style>
    <style:style style:name="T8248" style:parent-style-name="Absatz-Standardschriftart" style:family="text">
      <style:text-properties style:font-name-complex="Arial" fo:letter-spacing="0.0104in"/>
    </style:style>
    <style:style style:name="T8249" style:parent-style-name="Absatz-Standardschriftart" style:family="text">
      <style:text-properties style:font-name-complex="Arial" fo:letter-spacing="-0.0006in"/>
    </style:style>
    <style:style style:name="T8250" style:parent-style-name="Absatz-Standardschriftart" style:family="text">
      <style:text-properties style:font-name-complex="Arial" fo:letter-spacing="0.0104in"/>
    </style:style>
    <style:style style:name="T8251" style:parent-style-name="Absatz-Standardschriftart" style:family="text">
      <style:text-properties style:font-name-complex="Arial"/>
    </style:style>
    <style:style style:name="T8252" style:parent-style-name="Absatz-Standardschriftart" style:family="text">
      <style:text-properties style:font-name-complex="Arial" fo:letter-spacing="0.0104in"/>
    </style:style>
    <style:style style:name="T8253" style:parent-style-name="Absatz-Standardschriftart" style:family="text">
      <style:text-properties style:font-name-complex="Arial" fo:letter-spacing="-0.0006in"/>
    </style:style>
    <style:style style:name="T8254" style:parent-style-name="Absatz-Standardschriftart" style:family="text">
      <style:text-properties style:font-name-complex="Arial" fo:letter-spacing="0.0104in"/>
    </style:style>
    <style:style style:name="T8255" style:parent-style-name="Absatz-Standardschriftart" style:family="text">
      <style:text-properties style:font-name-complex="Arial" fo:letter-spacing="-0.0006in"/>
    </style:style>
    <style:style style:name="T8256" style:parent-style-name="Absatz-Standardschriftart" style:family="text">
      <style:text-properties style:font-name-complex="Arial" fo:letter-spacing="0.0111in"/>
    </style:style>
    <style:style style:name="T8257" style:parent-style-name="Absatz-Standardschriftart" style:family="text">
      <style:text-properties style:font-name-complex="Arial" fo:letter-spacing="-0.0006in"/>
    </style:style>
    <style:style style:name="T8258" style:parent-style-name="Absatz-Standardschriftart" style:family="text">
      <style:text-properties style:font-name-complex="Arial" fo:letter-spacing="0.0111in"/>
    </style:style>
    <style:style style:name="T8259" style:parent-style-name="Absatz-Standardschriftart" style:family="text">
      <style:text-properties style:font-name-complex="Arial" fo:letter-spacing="-0.0006in"/>
    </style:style>
    <style:style style:name="T8260" style:parent-style-name="Absatz-Standardschriftart" style:family="text">
      <style:text-properties style:font-name-complex="Arial" fo:letter-spacing="0.0104in"/>
    </style:style>
    <style:style style:name="T8261" style:parent-style-name="Absatz-Standardschriftart" style:family="text">
      <style:text-properties style:font-name-complex="Arial" fo:letter-spacing="-0.0006in"/>
    </style:style>
    <style:style style:name="T8262" style:parent-style-name="Absatz-Standardschriftart" style:family="text">
      <style:text-properties style:font-name-complex="Arial" fo:letter-spacing="0.0104in"/>
    </style:style>
    <style:style style:name="T8263" style:parent-style-name="Absatz-Standardschriftart" style:family="text">
      <style:text-properties style:font-name-complex="Arial" fo:letter-spacing="-0.0006in"/>
    </style:style>
    <style:style style:name="T8264" style:parent-style-name="Absatz-Standardschriftart" style:family="text">
      <style:text-properties style:font-name-complex="Arial" fo:letter-spacing="0.0104in"/>
    </style:style>
    <style:style style:name="T8265" style:parent-style-name="Absatz-Standardschriftart" style:family="text">
      <style:text-properties style:font-name-complex="Arial"/>
    </style:style>
    <style:style style:name="T8266" style:parent-style-name="Absatz-Standardschriftart" style:family="text">
      <style:text-properties style:font-name-complex="Arial" fo:letter-spacing="0.0104in"/>
    </style:style>
    <style:style style:name="T8267" style:parent-style-name="Absatz-Standardschriftart" style:family="text">
      <style:text-properties style:font-name-complex="Arial" fo:letter-spacing="-0.0006in"/>
    </style:style>
    <style:style style:name="T8268" style:parent-style-name="Absatz-Standardschriftart" style:family="text">
      <style:text-properties style:font-name-complex="Arial" fo:letter-spacing="0.0104in"/>
    </style:style>
    <style:style style:name="T8269" style:parent-style-name="Absatz-Standardschriftart" style:family="text">
      <style:text-properties style:font-name-complex="Arial"/>
    </style:style>
    <style:style style:name="T8270" style:parent-style-name="Absatz-Standardschriftart" style:family="text">
      <style:text-properties style:font-name-complex="Arial" fo:letter-spacing="0.0104in"/>
    </style:style>
    <style:style style:name="T8271" style:parent-style-name="Absatz-Standardschriftart" style:family="text">
      <style:text-properties style:font-name-complex="Arial" fo:letter-spacing="-0.0006in"/>
    </style:style>
    <style:style style:name="T8272" style:parent-style-name="Absatz-Standardschriftart" style:family="text">
      <style:text-properties style:font-name-complex="Arial" fo:letter-spacing="0.0111in"/>
    </style:style>
    <style:style style:name="T8273" style:parent-style-name="Absatz-Standardschriftart" style:family="text">
      <style:text-properties style:font-name-complex="Arial" fo:letter-spacing="-0.0006in"/>
    </style:style>
    <style:style style:name="T8274" style:parent-style-name="Absatz-Standardschriftart" style:family="text">
      <style:text-properties style:font-name-complex="Arial" fo:letter-spacing="0.0104in"/>
    </style:style>
    <style:style style:name="T8275" style:parent-style-name="Absatz-Standardschriftart" style:family="text">
      <style:text-properties style:font-name-complex="Arial"/>
    </style:style>
    <style:style style:name="T8276" style:parent-style-name="Absatz-Standardschriftart" style:family="text">
      <style:text-properties style:font-name-complex="Arial" fo:letter-spacing="0.0104in"/>
    </style:style>
    <style:style style:name="T8277" style:parent-style-name="Absatz-Standardschriftart" style:family="text">
      <style:text-properties style:font-name-complex="Arial"/>
    </style:style>
    <style:style style:name="T827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279" style:parent-style-name="Absatz-Standardschriftart" style:family="text">
      <style:text-properties style:font-name-complex="Arial" fo:letter-spacing="-0.0006in"/>
    </style:style>
    <style:style style:name="T8280" style:parent-style-name="Absatz-Standardschriftart" style:family="text">
      <style:text-properties style:font-name-complex="Arial" fo:letter-spacing="0.0062in"/>
    </style:style>
    <style:style style:name="T8281" style:parent-style-name="Absatz-Standardschriftart" style:family="text">
      <style:text-properties style:font-name-complex="Arial" fo:letter-spacing="-0.0006in"/>
    </style:style>
    <style:style style:name="T8282" style:parent-style-name="Absatz-Standardschriftart" style:family="text">
      <style:text-properties style:font-name-complex="Arial" fo:letter-spacing="0.0062in"/>
    </style:style>
    <style:style style:name="T8283" style:parent-style-name="Absatz-Standardschriftart" style:family="text">
      <style:text-properties style:font-name-complex="Arial" fo:letter-spacing="-0.0006in"/>
    </style:style>
    <style:style style:name="T8284" style:parent-style-name="Absatz-Standardschriftart" style:family="text">
      <style:text-properties style:font-name-complex="Arial" fo:letter-spacing="0.0062in"/>
    </style:style>
    <style:style style:name="T8285" style:parent-style-name="Absatz-Standardschriftart" style:family="text">
      <style:text-properties style:font-name-complex="Arial"/>
    </style:style>
    <style:style style:name="T8286" style:parent-style-name="Absatz-Standardschriftart" style:family="text">
      <style:text-properties style:font-name-complex="Arial" fo:letter-spacing="0.0069in"/>
    </style:style>
    <style:style style:name="T8287" style:parent-style-name="Absatz-Standardschriftart" style:family="text">
      <style:text-properties style:font-name-complex="Arial" fo:letter-spacing="-0.0006in"/>
    </style:style>
    <style:style style:name="T8288" style:parent-style-name="Absatz-Standardschriftart" style:family="text">
      <style:text-properties style:font-name-complex="Arial" fo:letter-spacing="0.0062in"/>
    </style:style>
    <style:style style:name="T8289" style:parent-style-name="Absatz-Standardschriftart" style:family="text">
      <style:text-properties style:font-name-complex="Arial" fo:letter-spacing="-0.0006in"/>
    </style:style>
    <style:style style:name="T8290" style:parent-style-name="Absatz-Standardschriftart" style:family="text">
      <style:text-properties style:font-name-complex="Arial" fo:letter-spacing="0.0062in"/>
    </style:style>
    <style:style style:name="T8291" style:parent-style-name="Absatz-Standardschriftart" style:family="text">
      <style:text-properties style:font-name-complex="Arial" fo:letter-spacing="-0.0006in"/>
    </style:style>
    <style:style style:name="T8292" style:parent-style-name="Absatz-Standardschriftart" style:family="text">
      <style:text-properties style:font-name-complex="Arial" fo:letter-spacing="0.0069in"/>
    </style:style>
    <style:style style:name="T8293" style:parent-style-name="Absatz-Standardschriftart" style:family="text">
      <style:text-properties style:font-name-complex="Arial" fo:letter-spacing="-0.0006in"/>
    </style:style>
    <style:style style:name="T8294" style:parent-style-name="Absatz-Standardschriftart" style:family="text">
      <style:text-properties style:font-name-complex="Arial" fo:letter-spacing="0.0062in"/>
    </style:style>
    <style:style style:name="T8295" style:parent-style-name="Absatz-Standardschriftart" style:family="text">
      <style:text-properties style:font-name-complex="Arial"/>
    </style:style>
    <style:style style:name="T8296" style:parent-style-name="Absatz-Standardschriftart" style:family="text">
      <style:text-properties style:font-name-complex="Arial" fo:letter-spacing="0.0062in"/>
    </style:style>
    <style:style style:name="T8297" style:parent-style-name="Absatz-Standardschriftart" style:family="text">
      <style:text-properties style:font-name-complex="Arial" fo:letter-spacing="-0.0006in"/>
    </style:style>
    <style:style style:name="T8298" style:parent-style-name="Absatz-Standardschriftart" style:family="text">
      <style:text-properties style:font-name-complex="Arial" fo:letter-spacing="0.0069in"/>
    </style:style>
    <style:style style:name="T8299" style:parent-style-name="Absatz-Standardschriftart" style:family="text">
      <style:text-properties style:font-name-complex="Arial" fo:letter-spacing="-0.0006in"/>
    </style:style>
    <style:style style:name="T8300" style:parent-style-name="Absatz-Standardschriftart" style:family="text">
      <style:text-properties style:font-name-complex="Arial" fo:letter-spacing="0.0062in"/>
    </style:style>
    <style:style style:name="T8301" style:parent-style-name="Absatz-Standardschriftart" style:family="text">
      <style:text-properties style:font-name-complex="Arial" fo:letter-spacing="-0.0006in"/>
    </style:style>
    <style:style style:name="T8302" style:parent-style-name="Absatz-Standardschriftart" style:family="text">
      <style:text-properties style:font-name-complex="Arial" fo:letter-spacing="0.0062in"/>
    </style:style>
    <style:style style:name="T8303" style:parent-style-name="Absatz-Standardschriftart" style:family="text">
      <style:text-properties style:font-name-complex="Arial"/>
    </style:style>
    <style:style style:name="T8304" style:parent-style-name="Absatz-Standardschriftart" style:family="text">
      <style:text-properties style:font-name-complex="Arial" fo:letter-spacing="0.0069in"/>
    </style:style>
    <style:style style:name="T8305" style:parent-style-name="Absatz-Standardschriftart" style:family="text">
      <style:text-properties style:font-name-complex="Arial" fo:letter-spacing="-0.0006in"/>
    </style:style>
    <style:style style:name="T8306" style:parent-style-name="Absatz-Standardschriftart" style:family="text">
      <style:text-properties style:font-name-complex="Arial" fo:letter-spacing="0.0062in"/>
    </style:style>
    <style:style style:name="T8307" style:parent-style-name="Absatz-Standardschriftart" style:family="text">
      <style:text-properties style:font-name-complex="Arial" fo:letter-spacing="-0.0006in"/>
    </style:style>
    <style:style style:name="T8308" style:parent-style-name="Absatz-Standardschriftart" style:family="text">
      <style:text-properties style:font-name-complex="Arial" fo:letter-spacing="0.0062in"/>
    </style:style>
    <style:style style:name="T8309" style:parent-style-name="Absatz-Standardschriftart" style:family="text">
      <style:text-properties style:font-name-complex="Arial" fo:letter-spacing="-0.0006in"/>
    </style:style>
    <style:style style:name="T8310" style:parent-style-name="Absatz-Standardschriftart" style:family="text">
      <style:text-properties style:font-name-complex="Arial" fo:letter-spacing="0.0069in"/>
    </style:style>
    <style:style style:name="T8311" style:parent-style-name="Absatz-Standardschriftart" style:family="text">
      <style:text-properties style:font-name-complex="Arial" fo:letter-spacing="-0.0006in"/>
    </style:style>
    <style:style style:name="T8312" style:parent-style-name="Absatz-Standardschriftart" style:family="text">
      <style:text-properties style:font-name-complex="Arial" fo:letter-spacing="0.0062in"/>
    </style:style>
    <style:style style:name="T8313" style:parent-style-name="Absatz-Standardschriftart" style:family="text">
      <style:text-properties style:font-name-complex="Arial" fo:letter-spacing="-0.0006in"/>
    </style:style>
    <style:style style:name="T8314" style:parent-style-name="Absatz-Standardschriftart" style:family="text">
      <style:text-properties style:font-name-complex="Arial" fo:letter-spacing="0.0062in"/>
    </style:style>
    <style:style style:name="T8315" style:parent-style-name="Absatz-Standardschriftart" style:family="text">
      <style:text-properties style:font-name-complex="Arial" fo:letter-spacing="-0.0006in"/>
    </style:style>
    <style:style style:name="T8316" style:parent-style-name="Absatz-Standardschriftart" style:family="text">
      <style:text-properties style:font-name-complex="Arial" fo:letter-spacing="0.0069in"/>
    </style:style>
    <style:style style:name="T8317" style:parent-style-name="Absatz-Standardschriftart" style:family="text">
      <style:text-properties style:font-name-complex="Arial"/>
    </style:style>
    <style:style style:name="T8318" style:parent-style-name="Absatz-Standardschriftart" style:family="text">
      <style:text-properties style:font-name-complex="Arial" fo:letter-spacing="0.0062in"/>
    </style:style>
    <style:style style:name="T8319" style:parent-style-name="Absatz-Standardschriftart" style:family="text">
      <style:text-properties style:font-name-complex="Arial" fo:letter-spacing="-0.0006in"/>
    </style:style>
    <style:style style:name="T832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321" style:parent-style-name="Absatz-Standardschriftart" style:family="text">
      <style:text-properties style:font-name-complex="Arial"/>
    </style:style>
    <style:style style:name="T8322" style:parent-style-name="Absatz-Standardschriftart" style:family="text">
      <style:text-properties style:font-name-complex="Arial" fo:letter-spacing="0.0229in"/>
    </style:style>
    <style:style style:name="T8323" style:parent-style-name="Absatz-Standardschriftart" style:family="text">
      <style:text-properties style:font-name-complex="Arial" fo:letter-spacing="-0.0006in"/>
    </style:style>
    <style:style style:name="T8324" style:parent-style-name="Absatz-Standardschriftart" style:family="text">
      <style:text-properties style:font-name-complex="Arial" fo:letter-spacing="0.0229in"/>
    </style:style>
    <style:style style:name="T8325" style:parent-style-name="Absatz-Standardschriftart" style:family="text">
      <style:text-properties style:font-name-complex="Arial" fo:letter-spacing="-0.0006in"/>
    </style:style>
    <style:style style:name="T8326" style:parent-style-name="Absatz-Standardschriftart" style:family="text">
      <style:text-properties style:font-name-complex="Arial" fo:letter-spacing="0.0236in"/>
    </style:style>
    <style:style style:name="T8327" style:parent-style-name="Absatz-Standardschriftart" style:family="text">
      <style:text-properties style:font-name-complex="Arial" fo:letter-spacing="-0.0006in"/>
    </style:style>
    <style:style style:name="T8328" style:parent-style-name="Absatz-Standardschriftart" style:family="text">
      <style:text-properties style:font-name-complex="Arial" fo:letter-spacing="0.0229in"/>
    </style:style>
    <style:style style:name="T8329" style:parent-style-name="Absatz-Standardschriftart" style:family="text">
      <style:text-properties style:font-name-complex="Arial" fo:letter-spacing="-0.0006in"/>
    </style:style>
    <style:style style:name="T8330" style:parent-style-name="Absatz-Standardschriftart" style:family="text">
      <style:text-properties style:font-name-complex="Arial" fo:letter-spacing="0.0229in"/>
    </style:style>
    <style:style style:name="T8331" style:parent-style-name="Absatz-Standardschriftart" style:family="text">
      <style:text-properties style:font-name-complex="Arial" fo:letter-spacing="-0.0006in"/>
    </style:style>
    <style:style style:name="T8332" style:parent-style-name="Absatz-Standardschriftart" style:family="text">
      <style:text-properties style:font-name-complex="Arial" fo:letter-spacing="0.0236in"/>
    </style:style>
    <style:style style:name="T8333" style:parent-style-name="Absatz-Standardschriftart" style:family="text">
      <style:text-properties style:font-name-complex="Arial" fo:letter-spacing="-0.0006in"/>
    </style:style>
    <style:style style:name="T8334" style:parent-style-name="Absatz-Standardschriftart" style:family="text">
      <style:text-properties style:font-name-complex="Arial" fo:letter-spacing="0.0236in"/>
    </style:style>
    <style:style style:name="T8335" style:parent-style-name="Absatz-Standardschriftart" style:family="text">
      <style:text-properties style:font-name-complex="Arial" fo:letter-spacing="-0.0006in"/>
    </style:style>
    <style:style style:name="T8336" style:parent-style-name="Absatz-Standardschriftart" style:family="text">
      <style:text-properties style:font-name-complex="Arial" fo:letter-spacing="0.0229in"/>
    </style:style>
    <style:style style:name="T8337" style:parent-style-name="Absatz-Standardschriftart" style:family="text">
      <style:text-properties style:font-name-complex="Arial" fo:letter-spacing="-0.0006in"/>
    </style:style>
    <style:style style:name="T8338" style:parent-style-name="Absatz-Standardschriftart" style:family="text">
      <style:text-properties style:font-name-complex="Arial" fo:letter-spacing="0.0236in"/>
    </style:style>
    <style:style style:name="T8339" style:parent-style-name="Absatz-Standardschriftart" style:family="text">
      <style:text-properties style:font-name-complex="Arial" fo:letter-spacing="-0.0006in"/>
    </style:style>
    <style:style style:name="T8340" style:parent-style-name="Absatz-Standardschriftart" style:family="text">
      <style:text-properties style:font-name-complex="Arial" fo:letter-spacing="0.0236in"/>
    </style:style>
    <style:style style:name="T8341" style:parent-style-name="Absatz-Standardschriftart" style:family="text">
      <style:text-properties style:font-name-complex="Arial" fo:letter-spacing="-0.0006in"/>
    </style:style>
    <style:style style:name="T8342" style:parent-style-name="Absatz-Standardschriftart" style:family="text">
      <style:text-properties style:font-name-complex="Arial" fo:letter-spacing="0.0236in"/>
    </style:style>
    <style:style style:name="T8343" style:parent-style-name="Absatz-Standardschriftart" style:family="text">
      <style:text-properties style:font-name-complex="Arial" fo:letter-spacing="-0.0006in"/>
    </style:style>
    <style:style style:name="T8344" style:parent-style-name="Absatz-Standardschriftart" style:family="text">
      <style:text-properties style:font-name-complex="Arial" fo:letter-spacing="0.0229in"/>
    </style:style>
    <style:style style:name="T8345" style:parent-style-name="Absatz-Standardschriftart" style:family="text">
      <style:text-properties style:font-name-complex="Arial" fo:letter-spacing="-0.0006in"/>
    </style:style>
    <style:style style:name="T8346" style:parent-style-name="Absatz-Standardschriftart" style:family="text">
      <style:text-properties style:font-name-complex="Arial" fo:letter-spacing="0.0229in"/>
    </style:style>
    <style:style style:name="T8347" style:parent-style-name="Absatz-Standardschriftart" style:family="text">
      <style:text-properties style:font-name-complex="Arial" fo:letter-spacing="-0.0006in"/>
    </style:style>
    <style:style style:name="T8348" style:parent-style-name="Absatz-Standardschriftart" style:family="text">
      <style:text-properties style:font-name-complex="Arial" fo:letter-spacing="0.0236in"/>
    </style:style>
    <style:style style:name="T8349" style:parent-style-name="Absatz-Standardschriftart" style:family="text">
      <style:text-properties style:font-name-complex="Arial"/>
    </style:style>
    <style:style style:name="T835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351" style:parent-style-name="Absatz-Standardschriftart" style:family="text">
      <style:text-properties style:font-name-complex="Arial" fo:letter-spacing="-0.0006in"/>
    </style:style>
    <style:style style:name="T8352" style:parent-style-name="Absatz-Standardschriftart" style:family="text">
      <style:text-properties style:font-name-complex="Arial" fo:letter-spacing="0.0229in"/>
    </style:style>
    <style:style style:name="T8353" style:parent-style-name="Absatz-Standardschriftart" style:family="text">
      <style:text-properties style:font-name-complex="Arial" fo:letter-spacing="-0.0006in"/>
    </style:style>
    <style:style style:name="T8354" style:parent-style-name="Absatz-Standardschriftart" style:family="text">
      <style:text-properties style:font-name-complex="Arial" fo:letter-spacing="0.0229in"/>
    </style:style>
    <style:style style:name="T8355" style:parent-style-name="Absatz-Standardschriftart" style:family="text">
      <style:text-properties style:font-name-complex="Arial" fo:letter-spacing="-0.0006in"/>
    </style:style>
    <style:style style:name="T8356" style:parent-style-name="Absatz-Standardschriftart" style:family="text">
      <style:text-properties style:font-name-complex="Arial" fo:letter-spacing="0.0229in"/>
    </style:style>
    <style:style style:name="T8357" style:parent-style-name="Absatz-Standardschriftart" style:family="text">
      <style:text-properties style:font-name-complex="Arial" fo:letter-spacing="-0.0006in"/>
    </style:style>
    <style:style style:name="T8358" style:parent-style-name="Absatz-Standardschriftart" style:family="text">
      <style:text-properties style:font-name-complex="Arial" fo:letter-spacing="0.0222in"/>
    </style:style>
    <style:style style:name="T8359" style:parent-style-name="Absatz-Standardschriftart" style:family="text">
      <style:text-properties style:font-name-complex="Arial" fo:letter-spacing="-0.0006in"/>
    </style:style>
    <style:style style:name="T8360" style:parent-style-name="Absatz-Standardschriftart" style:family="text">
      <style:text-properties style:font-name-complex="Arial" fo:letter-spacing="0.0229in"/>
    </style:style>
    <style:style style:name="T8361" style:parent-style-name="Absatz-Standardschriftart" style:family="text">
      <style:text-properties style:font-name-complex="Arial" fo:letter-spacing="-0.0006in"/>
    </style:style>
    <style:style style:name="T8362" style:parent-style-name="Absatz-Standardschriftart" style:family="text">
      <style:text-properties style:font-name-complex="Arial" fo:letter-spacing="0.0229in"/>
    </style:style>
    <style:style style:name="T8363" style:parent-style-name="Absatz-Standardschriftart" style:family="text">
      <style:text-properties style:font-name-complex="Arial" fo:letter-spacing="-0.0006in"/>
    </style:style>
    <style:style style:name="T8364" style:parent-style-name="Absatz-Standardschriftart" style:family="text">
      <style:text-properties style:font-name-complex="Arial" fo:letter-spacing="0.0229in"/>
    </style:style>
    <style:style style:name="T8365" style:parent-style-name="Absatz-Standardschriftart" style:family="text">
      <style:text-properties style:font-name-complex="Arial" fo:letter-spacing="-0.0006in"/>
    </style:style>
    <style:style style:name="T8366" style:parent-style-name="Absatz-Standardschriftart" style:family="text">
      <style:text-properties style:font-name-complex="Arial" fo:letter-spacing="0.0229in"/>
    </style:style>
    <style:style style:name="T8367" style:parent-style-name="Absatz-Standardschriftart" style:family="text">
      <style:text-properties style:font-name-complex="Arial" fo:letter-spacing="-0.0006in"/>
    </style:style>
    <style:style style:name="T8368" style:parent-style-name="Absatz-Standardschriftart" style:family="text">
      <style:text-properties style:font-name-complex="Arial" fo:letter-spacing="0.0222in"/>
    </style:style>
    <style:style style:name="T8369" style:parent-style-name="Absatz-Standardschriftart" style:family="text">
      <style:text-properties style:font-name-complex="Arial" fo:letter-spacing="-0.0006in"/>
    </style:style>
    <style:style style:name="T8370" style:parent-style-name="Absatz-Standardschriftart" style:family="text">
      <style:text-properties style:font-name-complex="Arial" fo:letter-spacing="0.0222in"/>
    </style:style>
    <style:style style:name="T8371" style:parent-style-name="Absatz-Standardschriftart" style:family="text">
      <style:text-properties style:font-name-complex="Arial" fo:letter-spacing="-0.0006in"/>
    </style:style>
    <style:style style:name="T8372" style:parent-style-name="Absatz-Standardschriftart" style:family="text">
      <style:text-properties style:font-name-complex="Arial" fo:letter-spacing="0.0222in"/>
    </style:style>
    <style:style style:name="T8373" style:parent-style-name="Absatz-Standardschriftart" style:family="text">
      <style:text-properties style:font-name-complex="Arial" fo:letter-spacing="-0.0006in"/>
    </style:style>
    <style:style style:name="T8374" style:parent-style-name="Absatz-Standardschriftart" style:family="text">
      <style:text-properties style:font-name-complex="Arial" fo:letter-spacing="0.0229in"/>
    </style:style>
    <style:style style:name="T8375" style:parent-style-name="Absatz-Standardschriftart" style:family="text">
      <style:text-properties style:font-name-complex="Arial"/>
    </style:style>
    <style:style style:name="T8376" style:parent-style-name="Absatz-Standardschriftart" style:family="text">
      <style:text-properties style:font-name-complex="Arial" fo:letter-spacing="0.0222in"/>
    </style:style>
    <style:style style:name="T8377" style:parent-style-name="Absatz-Standardschriftart" style:family="text">
      <style:text-properties style:font-name-complex="Arial"/>
    </style:style>
    <style:style style:name="T837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379" style:parent-style-name="Absatz-Standardschriftart" style:family="text">
      <style:text-properties style:font-name-complex="Arial" fo:letter-spacing="-0.0006in"/>
    </style:style>
    <style:style style:name="T8380" style:parent-style-name="Absatz-Standardschriftart" style:family="text">
      <style:text-properties style:font-name-complex="Arial" fo:letter-spacing="0.0215in"/>
    </style:style>
    <style:style style:name="T8381" style:parent-style-name="Absatz-Standardschriftart" style:family="text">
      <style:text-properties style:font-name-complex="Arial" fo:letter-spacing="-0.0006in"/>
    </style:style>
    <style:style style:name="T8382" style:parent-style-name="Absatz-Standardschriftart" style:family="text">
      <style:text-properties style:font-name-complex="Arial" fo:letter-spacing="0.0215in"/>
    </style:style>
    <style:style style:name="T8383" style:parent-style-name="Absatz-Standardschriftart" style:family="text">
      <style:text-properties style:font-name-complex="Arial" fo:letter-spacing="-0.0006in"/>
    </style:style>
    <style:style style:name="T8384" style:parent-style-name="Absatz-Standardschriftart" style:family="text">
      <style:text-properties style:font-name-complex="Arial" fo:letter-spacing="0.0222in"/>
    </style:style>
    <style:style style:name="T8385" style:parent-style-name="Absatz-Standardschriftart" style:family="text">
      <style:text-properties style:font-name-complex="Arial" fo:letter-spacing="-0.0006in"/>
    </style:style>
    <style:style style:name="T8386" style:parent-style-name="Absatz-Standardschriftart" style:family="text">
      <style:text-properties style:font-name-complex="Arial" fo:letter-spacing="0.0215in"/>
    </style:style>
    <style:style style:name="T8387" style:parent-style-name="Absatz-Standardschriftart" style:family="text">
      <style:text-properties style:font-name-complex="Arial" fo:letter-spacing="-0.0006in"/>
    </style:style>
    <style:style style:name="T8388" style:parent-style-name="Absatz-Standardschriftart" style:family="text">
      <style:text-properties style:font-name-complex="Arial" fo:letter-spacing="0.0222in"/>
    </style:style>
    <style:style style:name="T8389" style:parent-style-name="Absatz-Standardschriftart" style:family="text">
      <style:text-properties style:font-name-complex="Arial" fo:letter-spacing="-0.0006in"/>
    </style:style>
    <style:style style:name="T8390" style:parent-style-name="Absatz-Standardschriftart" style:family="text">
      <style:text-properties style:font-name-complex="Arial" fo:letter-spacing="0.0215in"/>
    </style:style>
    <style:style style:name="T8391" style:parent-style-name="Absatz-Standardschriftart" style:family="text">
      <style:text-properties style:font-name-complex="Arial" fo:letter-spacing="-0.0006in"/>
    </style:style>
    <style:style style:name="T8392" style:parent-style-name="Absatz-Standardschriftart" style:family="text">
      <style:text-properties style:font-name-complex="Arial" fo:letter-spacing="0.0215in"/>
    </style:style>
    <style:style style:name="T8393" style:parent-style-name="Absatz-Standardschriftart" style:family="text">
      <style:text-properties style:font-name-complex="Arial" fo:letter-spacing="-0.0006in"/>
    </style:style>
    <style:style style:name="T8394" style:parent-style-name="Absatz-Standardschriftart" style:family="text">
      <style:text-properties style:font-name-complex="Arial" fo:letter-spacing="0.0222in"/>
    </style:style>
    <style:style style:name="T8395" style:parent-style-name="Absatz-Standardschriftart" style:family="text">
      <style:text-properties style:font-name-complex="Arial" fo:letter-spacing="-0.0006in"/>
    </style:style>
    <style:style style:name="T8396" style:parent-style-name="Absatz-Standardschriftart" style:family="text">
      <style:text-properties style:font-name-complex="Arial" fo:letter-spacing="0.0215in"/>
    </style:style>
    <style:style style:name="T8397" style:parent-style-name="Absatz-Standardschriftart" style:family="text">
      <style:text-properties style:font-name-complex="Arial" fo:letter-spacing="-0.0006in"/>
    </style:style>
    <style:style style:name="T8398" style:parent-style-name="Absatz-Standardschriftart" style:family="text">
      <style:text-properties style:font-name-complex="Arial" fo:letter-spacing="0.0222in"/>
    </style:style>
    <style:style style:name="T8399" style:parent-style-name="Absatz-Standardschriftart" style:family="text">
      <style:text-properties style:font-name-complex="Arial"/>
    </style:style>
    <style:style style:name="T8400" style:parent-style-name="Absatz-Standardschriftart" style:family="text">
      <style:text-properties style:font-name-complex="Arial" fo:letter-spacing="0.0215in"/>
    </style:style>
    <style:style style:name="T8401" style:parent-style-name="Absatz-Standardschriftart" style:family="text">
      <style:text-properties style:font-name-complex="Arial" fo:letter-spacing="-0.0006in"/>
    </style:style>
    <style:style style:name="T8402" style:parent-style-name="Absatz-Standardschriftart" style:family="text">
      <style:text-properties style:font-name-complex="Arial" fo:letter-spacing="0.0215in"/>
    </style:style>
    <style:style style:name="T8403" style:parent-style-name="Absatz-Standardschriftart" style:family="text">
      <style:text-properties style:font-name-complex="Arial"/>
    </style:style>
    <style:style style:name="T8404" style:parent-style-name="Absatz-Standardschriftart" style:family="text">
      <style:text-properties style:font-name-complex="Arial" fo:letter-spacing="0.0215in"/>
    </style:style>
    <style:style style:name="T8405" style:parent-style-name="Absatz-Standardschriftart" style:family="text">
      <style:text-properties style:font-name-complex="Arial" fo:letter-spacing="-0.0006in"/>
    </style:style>
    <style:style style:name="T8406" style:parent-style-name="Absatz-Standardschriftart" style:family="text">
      <style:text-properties style:font-name-complex="Arial" fo:letter-spacing="0.0215in"/>
    </style:style>
    <style:style style:name="T8407" style:parent-style-name="Absatz-Standardschriftart" style:family="text">
      <style:text-properties style:font-name-complex="Arial" fo:letter-spacing="-0.0006in"/>
    </style:style>
    <style:style style:name="T840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8409" style:parent-style-name="Absatz-Standardschriftart" style:family="text">
      <style:text-properties style:font-name-complex="Arial"/>
    </style:style>
    <style:style style:name="P84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11" style:parent-style-name="Textkörper" style:family="paragraph">
      <style:paragraph-properties fo:text-align="justify" fo:line-height="120%" fo:margin-right="0.0937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13in"/>
    </style:style>
    <style:style style:name="T8414" style:parent-style-name="Absatz-Standardschriftart" style:family="text">
      <style:text-properties fo:letter-spacing="0.002in"/>
    </style:style>
    <style:style style:name="T8415" style:parent-style-name="Absatz-Standardschriftart" style:family="text">
      <style:text-properties fo:letter-spacing="0.002in"/>
    </style:style>
    <style:style style:name="T8416" style:parent-style-name="Absatz-Standardschriftart" style:family="text">
      <style:text-properties fo:letter-spacing="0.002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2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13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2in"/>
    </style:style>
    <style:style style:name="T8423" style:parent-style-name="Absatz-Standardschriftart" style:family="text">
      <style:text-properties fo:letter-spacing="0.00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2in"/>
    </style:style>
    <style:style style:name="T8426" style:parent-style-name="Absatz-Standardschriftart" style:family="text">
      <style:text-properties fo:letter-spacing="0.002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13in"/>
    </style:style>
    <style:style style:name="T8429" style:parent-style-name="Absatz-Standardschriftart" style:family="text">
      <style:text-properties fo:letter-spacing="0.002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style:font-name="Times New Roman" fo:letter-spacing="0.0305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06in"/>
    </style:style>
    <style:style style:name="P84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37" style:parent-style-name="Textkörper" style:family="paragraph">
      <style:paragraph-properties fo:text-align="justify" fo:line-height="120%" fo:margin-right="0.0937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284in"/>
    </style:style>
    <style:style style:name="T8440" style:parent-style-name="Absatz-Standardschriftart" style:family="text">
      <style:text-properties fo:letter-spacing="0.0284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291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291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284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291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284in"/>
    </style:style>
    <style:style style:name="T8451" style:parent-style-name="Absatz-Standardschriftart" style:family="text">
      <style:text-properties fo:letter-spacing="0.0284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298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84in"/>
    </style:style>
    <style:style style:name="T8456" style:parent-style-name="Absatz-Standardschriftart" style:family="text">
      <style:text-properties fo:letter-spacing="0.0284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291in"/>
    </style:style>
    <style:style style:name="T8459" style:parent-style-name="Absatz-Standardschriftart" style:family="text">
      <style:text-properties fo:letter-spacing="0.0284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style:font-name="Times New Roman" fo:letter-spacing="0.0263in"/>
    </style:style>
    <style:style style:name="T8462" style:parent-style-name="Absatz-Standardschriftart" style:family="text">
      <style:text-properties fo:letter-spacing="-0.0006in"/>
    </style:style>
    <style:style style:name="P84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64" style:parent-style-name="Textkörper" style:family="paragraph">
      <style:paragraph-properties fo:text-align="justify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06in"/>
    </style:style>
    <style:style style:name="P8469" style:parent-style-name="Textkörper" style:family="paragraph">
      <style:paragraph-properties fo:text-align="justify" fo:margin-top="0.0319in"/>
    </style:style>
    <style:style style:name="T8470" style:parent-style-name="Absatz-Standardschriftart" style:family="text">
      <style:text-properties fo:letter-spacing="-0.001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13in"/>
    </style:style>
    <style:style style:name="P8473" style:parent-style-name="Textkörper" style:family="paragraph">
      <style:paragraph-properties fo:text-align="justify" fo:margin-top="0.0319in" fo:line-height="120%" fo:margin-right="0.0937in"/>
    </style:style>
    <style:style style:name="T8474" style:parent-style-name="Absatz-Standardschriftart" style:family="text">
      <style:text-properties fo:letter-spacing="0.0166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166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173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166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173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166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16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73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66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173in"/>
    </style:style>
    <style:style style:name="T8493" style:parent-style-name="Absatz-Standardschriftart" style:family="text">
      <style:text-properties fo:letter-spacing="0.0159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166in"/>
    </style:style>
    <style:style style:name="T8496" style:parent-style-name="Absatz-Standardschriftart" style:family="text">
      <style:text-properties fo:letter-spacing="0.016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16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style:font-name="Times New Roman" fo:letter-spacing="0.0388in"/>
    </style:style>
    <style:style style:name="P8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02" style:parent-style-name="Textkörper" style:family="paragraph">
      <style:paragraph-properties fo:text-align="justify" fo:line-height="120%" fo:margin-right="0.093in"/>
    </style:style>
    <style:style style:name="T8503" style:parent-style-name="Absatz-Standardschriftart" style:family="text">
      <style:text-properties fo:letter-spacing="0.0312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305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305in"/>
    </style:style>
    <style:style style:name="T8508" style:parent-style-name="Absatz-Standardschriftart" style:family="text">
      <style:text-properties fo:letter-spacing="0.0312in"/>
    </style:style>
    <style:style style:name="T8509" style:parent-style-name="Absatz-Standardschriftart" style:family="text">
      <style:text-properties fo:letter-spacing="0.0305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305in"/>
    </style:style>
    <style:style style:name="T8512" style:parent-style-name="Absatz-Standardschriftart" style:family="text">
      <style:text-properties fo:letter-spacing="0.0312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312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312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312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312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312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312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style:font-name="Times New Roman" fo:letter-spacing="0.0319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9in"/>
    </style:style>
    <style:style style:name="T8529" style:parent-style-name="Absatz-Standardschriftart" style:family="text">
      <style:text-properties fo:letter-spacing="0.009in"/>
    </style:style>
    <style:style style:name="T8530" style:parent-style-name="Absatz-Standardschriftart" style:family="text">
      <style:text-properties fo:letter-spacing="0.00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97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97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9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9in"/>
    </style:style>
    <style:style style:name="T8543" style:parent-style-name="Absatz-Standardschriftart" style:family="text">
      <style:text-properties fo:letter-spacing="0.0097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9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97in"/>
    </style:style>
    <style:style style:name="T8550" style:parent-style-name="Absatz-Standardschriftart" style:family="text">
      <style:text-properties fo:letter-spacing="0.009in"/>
    </style:style>
    <style:style style:name="T8551" style:parent-style-name="Absatz-Standardschriftart" style:family="text">
      <style:text-properties fo:letter-spacing="0.009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9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style:font-name="Times New Roman" fo:letter-spacing="0.023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06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06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06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0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06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style:font-name="Times New Roman" fo:letter-spacing="0.02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27in"/>
    </style:style>
    <style:style style:name="T8578" style:parent-style-name="Absatz-Standardschriftart" style:family="text">
      <style:text-properties fo:letter-spacing="0.0277in"/>
    </style:style>
    <style:style style:name="T8579" style:parent-style-name="Absatz-Standardschriftart" style:family="text">
      <style:text-properties fo:letter-spacing="0.0277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277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27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277in"/>
    </style:style>
    <style:style style:name="T8586" style:parent-style-name="Absatz-Standardschriftart" style:family="text">
      <style:text-properties fo:letter-spacing="0.0277in"/>
    </style:style>
    <style:style style:name="T8587" style:parent-style-name="Absatz-Standardschriftart" style:family="text">
      <style:text-properties fo:letter-spacing="0.0277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277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277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277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277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7in"/>
    </style:style>
    <style:style style:name="T8598" style:parent-style-name="Absatz-Standardschriftart" style:family="text">
      <style:text-properties fo:letter-spacing="0.0277in"/>
    </style:style>
    <style:style style:name="T8599" style:parent-style-name="Absatz-Standardschriftart" style:family="text">
      <style:text-properties style:font-name="Times New Roman" fo:letter-spacing="0.0437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215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215in"/>
    </style:style>
    <style:style style:name="T8604" style:parent-style-name="Absatz-Standardschriftart" style:family="text">
      <style:text-properties fo:letter-spacing="0.0215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222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208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15in"/>
    </style:style>
    <style:style style:name="T8611" style:parent-style-name="Absatz-Standardschriftart" style:family="text">
      <style:text-properties fo:letter-spacing="0.0215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215in"/>
    </style:style>
    <style:style style:name="T8614" style:parent-style-name="Absatz-Standardschriftart" style:family="text">
      <style:text-properties fo:letter-spacing="0.0208in"/>
    </style:style>
    <style:style style:name="T8615" style:parent-style-name="Absatz-Standardschriftart" style:family="text">
      <style:text-properties fo:letter-spacing="0.0222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222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22in"/>
    </style:style>
    <style:style style:name="T8620" style:parent-style-name="Absatz-Standardschriftart" style:family="text">
      <style:text-properties fo:letter-spacing="0.0208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style:font-name="Times New Roman" fo:letter-spacing="0.0291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13in"/>
    </style:style>
    <style:style style:name="T8625" style:parent-style-name="Absatz-Standardschriftart" style:family="text">
      <style:text-properties fo:letter-spacing="-0.0006in"/>
    </style:style>
    <style:style style:name="P86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27" style:parent-style-name="Textkörper" style:family="paragraph">
      <style:paragraph-properties fo:text-align="justify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06in"/>
    </style:style>
    <style:style style:name="P863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35" style:parent-style-name="Textkörper" style:family="paragraph">
      <style:paragraph-properties fo:text-align="justify" fo:line-height="120%" fo:margin-right="0.0937in"/>
    </style:style>
    <style:style style:name="T8636" style:parent-style-name="Absatz-Standardschriftart" style:family="text">
      <style:text-properties fo:letter-spacing="0.0034in"/>
    </style:style>
    <style:style style:name="T8637" style:parent-style-name="Absatz-Standardschriftart" style:family="text">
      <style:text-properties fo:letter-spacing="0.0048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48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41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4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48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48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41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48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48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48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48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48in"/>
    </style:style>
    <style:style style:name="T8660" style:parent-style-name="Absatz-Standardschriftart" style:family="text">
      <style:text-properties fo:letter-spacing="0.0041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41in"/>
    </style:style>
    <style:style style:name="T8663" style:parent-style-name="Absatz-Standardschriftart" style:family="text">
      <style:text-properties style:font-name="Times New Roman" fo:letter-spacing="0.0479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06in"/>
    </style:style>
    <style:style style:name="P86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71" style:parent-style-name="Textkörper" style:family="paragraph">
      <style:paragraph-properties fo:text-align="justify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P8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8680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8681" style:parent-style-name="Absatz-Standardschriftart" style:family="text">
      <style:text-properties style:font-name="Arial" fo:letter-spacing="-0.0006in" fo:font-size="9pt" style:font-size-asian="9pt"/>
    </style:style>
    <style:style style:name="T8682" style:parent-style-name="Absatz-Standardschriftart" style:family="text">
      <style:text-properties style:font-name="Arial" fo:letter-spacing="0.0118in" fo:font-size="9pt" style:font-size-asian="9pt"/>
    </style:style>
    <style:style style:name="T8683" style:parent-style-name="Absatz-Standardschriftart" style:family="text">
      <style:text-properties style:font-name="Arial" fo:letter-spacing="-0.0006in" fo:font-size="9pt" style:font-size-asian="9pt"/>
    </style:style>
    <style:style style:name="T8684" style:parent-style-name="Absatz-Standardschriftart" style:family="text">
      <style:text-properties style:font-name="Arial" fo:letter-spacing="0.0111in" fo:font-size="9pt" style:font-size-asian="9pt"/>
    </style:style>
    <style:style style:name="T8685" style:parent-style-name="Absatz-Standardschriftart" style:family="text">
      <style:text-properties style:font-name="Arial" fo:letter-spacing="-0.0006in" fo:font-size="9pt" style:font-size-asian="9pt"/>
    </style:style>
    <style:style style:name="T8686" style:parent-style-name="Absatz-Standardschriftart" style:family="text">
      <style:text-properties style:font-name="Arial" fo:letter-spacing="0.0111in" fo:font-size="9pt" style:font-size-asian="9pt"/>
    </style:style>
    <style:style style:name="T8687" style:parent-style-name="Absatz-Standardschriftart" style:family="text">
      <style:text-properties style:font-name="Arial" fo:letter-spacing="-0.0006in" fo:font-size="9pt" style:font-size-asian="9pt"/>
    </style:style>
    <style:style style:name="T8688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8689" style:parent-style-name="Absatz-Standardschriftart" style:family="text">
      <style:text-properties style:font-name="Arial" fo:letter-spacing="-0.0006in" fo:font-size="9pt" style:font-size-asian="9pt"/>
    </style:style>
    <style:style style:name="T8690" style:parent-style-name="Absatz-Standardschriftart" style:family="text">
      <style:text-properties style:font-name="Arial" fo:letter-spacing="0.0083in" fo:font-size="9pt" style:font-size-asian="9pt"/>
    </style:style>
    <style:style style:name="T8691" style:parent-style-name="Absatz-Standardschriftart" style:family="text">
      <style:text-properties style:font-name="Arial" fo:font-size="9pt" style:font-size-asian="9pt"/>
    </style:style>
    <style:style style:name="T8692" style:parent-style-name="Absatz-Standardschriftart" style:family="text">
      <style:text-properties style:font-name="Arial" fo:letter-spacing="0.009in" fo:font-size="9pt" style:font-size-asian="9pt"/>
    </style:style>
    <style:style style:name="T8693" style:parent-style-name="Absatz-Standardschriftart" style:family="text">
      <style:text-properties style:font-name="Arial" fo:letter-spacing="-0.0006in" fo:font-size="9pt" style:font-size-asian="9pt"/>
    </style:style>
    <style:style style:name="T8694" style:parent-style-name="Absatz-Standardschriftart" style:family="text">
      <style:text-properties style:font-name="Arial" fo:letter-spacing="0.009in" fo:font-size="9pt" style:font-size-asian="9pt"/>
    </style:style>
    <style:style style:name="T8695" style:parent-style-name="Absatz-Standardschriftart" style:family="text">
      <style:text-properties style:font-name="Arial" fo:letter-spacing="-0.0006in" fo:font-size="9pt" style:font-size-asian="9pt"/>
    </style:style>
    <style:style style:name="P8696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8697" style:parent-style-name="Absatz-Standardschriftart" style:family="text">
      <style:text-properties style:font-name="Arial" fo:letter-spacing="-0.0006in" fo:font-size="9pt" style:font-size-asian="9pt"/>
    </style:style>
    <style:style style:name="T8698" style:parent-style-name="Absatz-Standardschriftart" style:family="text">
      <style:text-properties style:font-name="Arial" fo:letter-spacing="-0.0006in" fo:font-size="9pt" style:font-size-asian="9pt"/>
    </style:style>
    <style:style style:name="T8699" style:parent-style-name="Absatz-Standardschriftart" style:family="text">
      <style:text-properties style:font-name="Arial" fo:letter-spacing="0.0138in" fo:font-size="9pt" style:font-size-asian="9pt"/>
    </style:style>
    <style:style style:name="T8700" style:parent-style-name="Absatz-Standardschriftart" style:family="text">
      <style:text-properties style:font-name="Arial" fo:letter-spacing="-0.0006in" fo:font-size="9pt" style:font-size-asian="9pt"/>
    </style:style>
    <style:style style:name="T8701" style:parent-style-name="Absatz-Standardschriftart" style:family="text">
      <style:text-properties style:font-name="Arial" fo:letter-spacing="0.0145in" fo:font-size="9pt" style:font-size-asian="9pt"/>
    </style:style>
    <style:style style:name="T8702" style:parent-style-name="Absatz-Standardschriftart" style:family="text">
      <style:text-properties style:font-name="Arial" fo:letter-spacing="-0.0006in" fo:font-size="9pt" style:font-size-asian="9pt"/>
    </style:style>
    <style:style style:name="T8703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8704" style:parent-style-name="Absatz-Standardschriftart" style:family="text">
      <style:text-properties style:font-name="Arial" fo:letter-spacing="-0.0006in" fo:font-size="9pt" style:font-size-asian="9pt"/>
    </style:style>
    <style:style style:name="T8705" style:parent-style-name="Absatz-Standardschriftart" style:family="text">
      <style:text-properties style:font-name="Arial" fo:letter-spacing="0.0111in" fo:font-size="9pt" style:font-size-asian="9pt"/>
    </style:style>
    <style:style style:name="T8706" style:parent-style-name="Absatz-Standardschriftart" style:family="text">
      <style:text-properties style:font-name="Arial" fo:letter-spacing="-0.0006in" fo:font-size="9pt" style:font-size-asian="9pt"/>
    </style:style>
    <style:style style:name="T8707" style:parent-style-name="Absatz-Standardschriftart" style:family="text">
      <style:text-properties style:font-name="Arial" fo:letter-spacing="0.0111in" fo:font-size="9pt" style:font-size-asian="9pt"/>
    </style:style>
    <style:style style:name="T8708" style:parent-style-name="Absatz-Standardschriftart" style:family="text">
      <style:text-properties style:font-name="Arial" fo:letter-spacing="-0.0006in" fo:font-size="9pt" style:font-size-asian="9pt"/>
    </style:style>
    <style:style style:name="T8709" style:parent-style-name="Absatz-Standardschriftart" style:family="text">
      <style:text-properties style:font-name="Arial" fo:letter-spacing="0.0111in" fo:font-size="9pt" style:font-size-asian="9pt"/>
    </style:style>
    <style:style style:name="T8710" style:parent-style-name="Absatz-Standardschriftart" style:family="text">
      <style:text-properties style:font-name="Arial" fo:letter-spacing="-0.0006in" fo:font-size="9pt" style:font-size-asian="9pt"/>
    </style:style>
    <style:style style:name="P8711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8712" style:parent-style-name="Absatz-Standardschriftart" style:family="text">
      <style:text-properties style:font-name="Arial" fo:letter-spacing="-0.0006in" fo:font-size="7.5pt" style:font-size-asian="7.5pt"/>
    </style:style>
    <style:style style:name="T8713" style:parent-style-name="Absatz-Standardschriftart" style:family="text">
      <style:text-properties style:font-name="Arial" fo:letter-spacing="0.0027in" fo:font-size="7.5pt" style:font-size-asian="7.5pt"/>
    </style:style>
    <style:style style:name="T8714" style:parent-style-name="Absatz-Standardschriftart" style:family="text">
      <style:text-properties style:font-name="Arial" fo:letter-spacing="-0.0006in" fo:font-size="7.5pt" style:font-size-asian="7.5pt"/>
    </style:style>
    <style:style style:name="T8715" style:parent-style-name="Absatz-Standardschriftart" style:family="text">
      <style:text-properties style:font-name="Arial" fo:letter-spacing="0.0034in" fo:font-size="7.5pt" style:font-size-asian="7.5pt"/>
    </style:style>
    <style:style style:name="T8716" style:parent-style-name="Absatz-Standardschriftart" style:family="text">
      <style:text-properties style:font-name="Arial" fo:letter-spacing="-0.0006in" fo:font-size="7.5pt" style:font-size-asian="7.5pt"/>
    </style:style>
    <style:style style:name="T8717" style:parent-style-name="Absatz-Standardschriftart" style:family="text">
      <style:text-properties style:font-name="Arial" fo:letter-spacing="0.0034in" fo:font-size="7.5pt" style:font-size-asian="7.5pt"/>
    </style:style>
    <style:style style:name="T8718" style:parent-style-name="Absatz-Standardschriftart" style:family="text">
      <style:text-properties style:font-name="Arial" fo:letter-spacing="-0.0006in" fo:font-size="7.5pt" style:font-size-asian="7.5pt"/>
    </style:style>
    <style:style style:name="T8719" style:parent-style-name="Absatz-Standardschriftart" style:family="text">
      <style:text-properties style:font-name="Arial" fo:letter-spacing="0.0034in" fo:font-size="7.5pt" style:font-size-asian="7.5pt"/>
    </style:style>
    <style:style style:name="T8720" style:parent-style-name="Absatz-Standardschriftart" style:family="text">
      <style:text-properties style:font-name="Arial" fo:letter-spacing="-0.0006in" fo:font-size="7.5pt" style:font-size-asian="7.5pt"/>
    </style:style>
    <style:style style:name="T8721" style:parent-style-name="Absatz-Standardschriftart" style:family="text">
      <style:text-properties style:font-name="Arial" fo:letter-spacing="0.0034in" fo:font-size="7.5pt" style:font-size-asian="7.5pt"/>
    </style:style>
    <style:style style:name="T8722" style:parent-style-name="Absatz-Standardschriftart" style:family="text">
      <style:text-properties style:font-name="Arial" fo:font-size="7.5pt" style:font-size-asian="7.5pt"/>
    </style:style>
    <style:style style:name="T8723" style:parent-style-name="Absatz-Standardschriftart" style:family="text">
      <style:text-properties style:font-name="Arial" fo:letter-spacing="0.0034in" fo:font-size="7.5pt" style:font-size-asian="7.5pt"/>
    </style:style>
    <style:style style:name="T8724" style:parent-style-name="Absatz-Standardschriftart" style:family="text">
      <style:text-properties style:font-name="Arial" fo:letter-spacing="-0.0006in" fo:font-size="7.5pt" style:font-size-asian="7.5pt"/>
    </style:style>
    <style:style style:name="T872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726" style:parent-style-name="Absatz-Standardschriftart" style:family="text">
      <style:text-properties style:font-name="Arial" fo:letter-spacing="-0.0006in" fo:font-size="7.5pt" style:font-size-asian="7.5pt"/>
    </style:style>
    <style:style style:name="P872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8728" style:parent-style-name="Absatz-Standardschriftart" style:family="text">
      <style:text-properties style:font-name="Arial" fo:letter-spacing="-0.0006in" fo:font-size="7.5pt" style:font-size-asian="7.5pt"/>
    </style:style>
    <style:style style:name="T8729" style:parent-style-name="Absatz-Standardschriftart" style:family="text">
      <style:text-properties style:font-name="Arial" fo:letter-spacing="0.0027in" fo:font-size="7.5pt" style:font-size-asian="7.5pt"/>
    </style:style>
    <style:style style:name="T8730" style:parent-style-name="Absatz-Standardschriftart" style:family="text">
      <style:text-properties style:font-name="Arial" fo:letter-spacing="-0.0006in" fo:font-size="7.5pt" style:font-size-asian="7.5pt"/>
    </style:style>
    <style:style style:name="T8731" style:parent-style-name="Absatz-Standardschriftart" style:family="text">
      <style:text-properties style:font-name="Arial" fo:letter-spacing="0.0027in" fo:font-size="7.5pt" style:font-size-asian="7.5pt"/>
    </style:style>
    <style:style style:name="T8732" style:parent-style-name="Absatz-Standardschriftart" style:family="text">
      <style:text-properties style:font-name="Arial" fo:letter-spacing="-0.0006in" fo:font-size="7.5pt" style:font-size-asian="7.5pt"/>
    </style:style>
    <style:style style:name="T8733" style:parent-style-name="Absatz-Standardschriftart" style:family="text">
      <style:text-properties style:font-name="Arial" fo:letter-spacing="0.0027in" fo:font-size="7.5pt" style:font-size-asian="7.5pt"/>
    </style:style>
    <style:style style:name="T8734" style:parent-style-name="Absatz-Standardschriftart" style:family="text">
      <style:text-properties style:font-name="Arial" fo:letter-spacing="-0.0006in" fo:font-size="7.5pt" style:font-size-asian="7.5pt"/>
    </style:style>
    <style:style style:name="T8735" style:parent-style-name="Absatz-Standardschriftart" style:family="text">
      <style:text-properties style:font-name="Arial" fo:letter-spacing="0.0027in" fo:font-size="7.5pt" style:font-size-asian="7.5pt"/>
    </style:style>
    <style:style style:name="T8736" style:parent-style-name="Absatz-Standardschriftart" style:family="text">
      <style:text-properties style:font-name="Arial" fo:letter-spacing="-0.0006in" fo:font-size="7.5pt" style:font-size-asian="7.5pt"/>
    </style:style>
    <style:style style:name="T8737" style:parent-style-name="Absatz-Standardschriftart" style:family="text">
      <style:text-properties style:font-name="Arial" fo:letter-spacing="0.0034in" fo:font-size="7.5pt" style:font-size-asian="7.5pt"/>
    </style:style>
    <style:style style:name="T8738" style:parent-style-name="Absatz-Standardschriftart" style:family="text">
      <style:text-properties style:font-name="Arial" fo:letter-spacing="-0.0006in" fo:font-size="7.5pt" style:font-size-asian="7.5pt"/>
    </style:style>
    <style:style style:name="T8739" style:parent-style-name="Absatz-Standardschriftart" style:family="text">
      <style:text-properties style:font-name="Arial" fo:letter-spacing="0.0027in" fo:font-size="7.5pt" style:font-size-asian="7.5pt"/>
    </style:style>
    <style:style style:name="T8740" style:parent-style-name="Absatz-Standardschriftart" style:family="text">
      <style:text-properties style:font-name="Arial" fo:letter-spacing="-0.0006in" fo:font-size="7.5pt" style:font-size-asian="7.5pt"/>
    </style:style>
    <style:style style:name="T8741" style:parent-style-name="Absatz-Standardschriftart" style:family="text">
      <style:text-properties style:font-name="Arial" fo:letter-spacing="0.0027in" fo:font-size="7.5pt" style:font-size-asian="7.5pt"/>
    </style:style>
    <style:style style:name="T8742" style:parent-style-name="Absatz-Standardschriftart" style:family="text">
      <style:text-properties style:font-name="Arial" fo:letter-spacing="-0.0006in" fo:font-size="7.5pt" style:font-size-asian="7.5pt"/>
    </style:style>
    <style:style style:name="T874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744" style:parent-style-name="Absatz-Standardschriftart" style:family="text">
      <style:text-properties style:font-name="Arial" fo:letter-spacing="-0.0006in" fo:font-size="7.5pt" style:font-size-asian="7.5pt"/>
    </style:style>
    <style:style style:name="T8745" style:parent-style-name="Absatz-Standardschriftart" style:family="text">
      <style:text-properties style:font-name="Arial" fo:letter-spacing="0.0041in" fo:font-size="7.5pt" style:font-size-asian="7.5pt"/>
    </style:style>
    <style:style style:name="T8746" style:parent-style-name="Absatz-Standardschriftart" style:family="text">
      <style:text-properties style:font-name="Arial" fo:font-size="7.5pt" style:font-size-asian="7.5pt"/>
    </style:style>
    <style:style style:name="T8747" style:parent-style-name="Absatz-Standardschriftart" style:family="text">
      <style:text-properties style:font-name="Arial" fo:letter-spacing="0.0041in" fo:font-size="7.5pt" style:font-size-asian="7.5pt"/>
    </style:style>
    <style:style style:name="T8748" style:parent-style-name="Absatz-Standardschriftart" style:family="text">
      <style:text-properties style:font-name="Arial" fo:letter-spacing="-0.0006in" fo:font-size="7.5pt" style:font-size-asian="7.5pt"/>
    </style:style>
    <style:style style:name="T8749" style:parent-style-name="Absatz-Standardschriftart" style:family="text">
      <style:text-properties style:font-name="Arial" fo:letter-spacing="0.0041in" fo:font-size="7.5pt" style:font-size-asian="7.5pt"/>
    </style:style>
    <style:style style:name="T8750" style:parent-style-name="Absatz-Standardschriftart" style:family="text">
      <style:text-properties style:font-name="Arial" fo:letter-spacing="-0.0006in" fo:font-size="7.5pt" style:font-size-asian="7.5pt"/>
    </style:style>
    <style:style style:name="P8751" style:parent-style-name="Standard" style:family="paragraph">
      <style:paragraph-properties fo:line-height="0.1062in" fo:margin-left="0.4305in">
        <style:tab-stops/>
      </style:paragraph-properties>
    </style:style>
    <style:style style:name="T8752" style:parent-style-name="Absatz-Standardschriftart" style:family="text">
      <style:text-properties style:font-name="Arial" fo:letter-spacing="-0.0006in" fo:font-size="7.5pt" style:font-size-asian="7.5pt"/>
    </style:style>
    <style:style style:name="T8753" style:parent-style-name="Absatz-Standardschriftart" style:family="text">
      <style:text-properties style:font-name="Arial" fo:letter-spacing="0.0055in" fo:font-size="7.5pt" style:font-size-asian="7.5pt"/>
    </style:style>
    <style:style style:name="T8754" style:parent-style-name="Absatz-Standardschriftart" style:family="text">
      <style:text-properties style:font-name="Arial" fo:letter-spacing="-0.0006in" fo:font-size="7.5pt" style:font-size-asian="7.5pt"/>
    </style:style>
    <style:style style:name="T8755" style:parent-style-name="Absatz-Standardschriftart" style:family="text">
      <style:text-properties style:font-name="Arial" fo:letter-spacing="0.0055in" fo:font-size="7.5pt" style:font-size-asian="7.5pt"/>
    </style:style>
    <style:style style:name="T8756" style:parent-style-name="Absatz-Standardschriftart" style:family="text">
      <style:text-properties style:font-name="Arial" fo:letter-spacing="-0.0006in" fo:font-size="7.5pt" style:font-size-asian="7.5pt"/>
    </style:style>
    <style:style style:name="T8757" style:parent-style-name="Absatz-Standardschriftart" style:family="text">
      <style:text-properties style:font-name="Arial" fo:letter-spacing="0.0055in" fo:font-size="7.5pt" style:font-size-asian="7.5pt"/>
    </style:style>
    <style:style style:name="T8758" style:parent-style-name="Absatz-Standardschriftart" style:family="text">
      <style:text-properties style:font-name="Arial" fo:letter-spacing="-0.0006in" fo:font-size="7.5pt" style:font-size-asian="7.5pt"/>
    </style:style>
    <style:style style:name="P8759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8821" style:family="table-column">
      <style:table-column-properties style:column-width="1.175in" style:use-optimal-column-width="false"/>
    </style:style>
    <style:style style:name="TableColumn8822" style:family="table-column">
      <style:table-column-properties style:column-width="5.1159in" style:use-optimal-column-width="false"/>
    </style:style>
    <style:style style:name="Table8820" style:family="table">
      <style:table-properties style:width="6.2909in" fo:margin-left="0.4097in" table:align="left"/>
    </style:style>
    <style:style style:name="TableRow8823" style:family="table-row">
      <style:table-row-properties style:row-height="0.25in" style:use-optimal-row-height="false"/>
    </style:style>
    <style:style style:name="TableCell8824" style:family="table-cell">
      <style:table-cell-properties fo:border="0.0069in solid #C0C0C0" fo:padding-top="0in" fo:padding-left="0in" fo:padding-bottom="0in" fo:padding-right="0in"/>
    </style:style>
    <style:style style:name="P8825" style:parent-style-name="TableParagraph" style:family="paragraph">
      <style:paragraph-properties fo:margin-top="0.0416in" fo:margin-left="0.0444in">
        <style:tab-stops/>
      </style:paragraph-properties>
    </style:style>
    <style:style style:name="T8826" style:parent-style-name="Absatz-Standardschriftart" style:family="text">
      <style:text-properties style:font-name="Arial" fo:letter-spacing="-0.0006in" fo:font-size="10pt" style:font-size-asian="10pt"/>
    </style:style>
    <style:style style:name="TableCell8827" style:family="table-cell">
      <style:table-cell-properties fo:border="0.0069in solid #C0C0C0" fo:padding-top="0in" fo:padding-left="0in" fo:padding-bottom="0in" fo:padding-right="0in"/>
    </style:style>
    <style:style style:name="P8828" style:parent-style-name="TableParagraph" style:family="paragraph">
      <style:paragraph-properties fo:margin-top="0.0416in" fo:margin-left="0.0444in">
        <style:tab-stops/>
      </style:paragraph-properties>
    </style:style>
    <style:style style:name="T8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830" style:family="table-row">
      <style:table-row-properties style:row-height="0.3263in" style:use-optimal-row-height="false"/>
    </style:style>
    <style:style style:name="TableCell8831" style:family="table-cell">
      <style:table-cell-properties fo:border="0.0069in solid #C0C0C0" fo:padding-top="0in" fo:padding-left="0in" fo:padding-bottom="0in" fo:padding-right="0in"/>
    </style:style>
    <style:style style:name="P8832" style:parent-style-name="TableParagraph" style:family="paragraph">
      <style:paragraph-properties fo:margin-top="0.0416in" fo:margin-left="0.0444in">
        <style:tab-stops/>
      </style:paragraph-properties>
    </style:style>
    <style:style style:name="T8833" style:parent-style-name="Absatz-Standardschriftart" style:family="text">
      <style:text-properties style:font-name="Arial" fo:font-size="10pt" style:font-size-asian="10pt"/>
    </style:style>
    <style:style style:name="TableCell8834" style:family="table-cell">
      <style:table-cell-properties fo:border="0.0069in solid #C0C0C0" fo:padding-top="0in" fo:padding-left="0in" fo:padding-bottom="0in" fo:padding-right="0in"/>
    </style:style>
    <style:style style:name="P8835" style:parent-style-name="TableParagraph" style:family="paragraph">
      <style:paragraph-properties fo:margin-left="0.0444in" fo:margin-right="0.0437in">
        <style:tab-stops/>
      </style:paragraph-properties>
    </style:style>
    <style:style style:name="T8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4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4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4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4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5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5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8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5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860" style:parent-style-name="Überschrift1" style:family="paragraph">
      <style:paragraph-properties fo:text-align="justify" fo:margin-top="0.0513in" fo:line-height="120%" fo:margin-right="0.1076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25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63in"/>
    </style:style>
    <style:style style:name="T8865" style:parent-style-name="Absatz-Standardschriftart" style:family="text">
      <style:text-properties fo:letter-spacing="0.025in"/>
    </style:style>
    <style:style style:name="T8866" style:parent-style-name="Absatz-Standardschriftart" style:family="text">
      <style:text-properties fo:letter-spacing="0.0263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5in"/>
    </style:style>
    <style:style style:name="T8869" style:parent-style-name="Absatz-Standardschriftart" style:family="text">
      <style:text-properties fo:letter-spacing="0.0256in"/>
    </style:style>
    <style:style style:name="T8870" style:parent-style-name="Absatz-Standardschriftart" style:family="text">
      <style:text-properties fo:letter-spacing="0.025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26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5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63in"/>
    </style:style>
    <style:style style:name="T8877" style:parent-style-name="Absatz-Standardschriftart" style:family="text">
      <style:text-properties fo:letter-spacing="0.0256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256in"/>
    </style:style>
    <style:style style:name="T8880" style:parent-style-name="Absatz-Standardschriftart" style:family="text">
      <style:text-properties fo:letter-spacing="0.0256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style:font-name="Times New Roman" fo:letter-spacing="0.018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125in"/>
    </style:style>
    <style:style style:name="T8885" style:parent-style-name="Absatz-Standardschriftart" style:family="text">
      <style:text-properties fo:letter-spacing="0.0125in"/>
    </style:style>
    <style:style style:name="T8886" style:parent-style-name="Absatz-Standardschriftart" style:family="text">
      <style:text-properties fo:letter-spacing="0.0125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125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125in"/>
    </style:style>
    <style:style style:name="T8891" style:parent-style-name="Absatz-Standardschriftart" style:family="text">
      <style:text-properties fo:letter-spacing="0.0125in"/>
    </style:style>
    <style:style style:name="T8892" style:parent-style-name="Absatz-Standardschriftart" style:family="text">
      <style:text-properties fo:letter-spacing="0.0125in"/>
    </style:style>
    <style:style style:name="T8893" style:parent-style-name="Absatz-Standardschriftart" style:family="text">
      <style:text-properties fo:letter-spacing="0.0125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25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125in"/>
    </style:style>
    <style:style style:name="T8898" style:parent-style-name="Absatz-Standardschriftart" style:family="text">
      <style:text-properties fo:letter-spacing="0.0125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125in"/>
    </style:style>
    <style:style style:name="T8901" style:parent-style-name="Absatz-Standardschriftart" style:family="text">
      <style:text-properties style:font-name="Times New Roman" fo:letter-spacing="0.0215in"/>
    </style:style>
    <style:style style:name="T8902" style:parent-style-name="Absatz-Standardschriftart" style:family="text">
      <style:text-properties fo:letter-spacing="-0.0013in"/>
    </style:style>
    <style:style style:name="T8903" style:parent-style-name="Absatz-Standardschriftart" style:family="text">
      <style:text-properties fo:letter-spacing="-0.0013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13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13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13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-0.0013in"/>
    </style:style>
    <style:style style:name="T8913" style:parent-style-name="Absatz-Standardschriftart" style:family="text">
      <style:text-properties fo:letter-spacing="-0.0006in"/>
    </style:style>
    <style:style style:name="P8914" style:parent-style-name="Standard" style:family="paragraph">
      <style:paragraph-properties style:line-height-at-least="0.0138in" fo:margin-left="0.384in">
        <style:tab-stops/>
      </style:paragraph-properties>
    </style:style>
    <style:style style:name="T89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18" style:parent-style-name="Textkörper" style:family="paragraph">
      <style:paragraph-properties fo:text-align="justify" fo:line-height="120%" fo:margin-right="0.1069in"/>
    </style:style>
    <style:style style:name="T8919" style:parent-style-name="Absatz-Standardschriftart" style:family="text">
      <style:text-properties fo:letter-spacing="0.0201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201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208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201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208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201in"/>
    </style:style>
    <style:style style:name="T8930" style:parent-style-name="Absatz-Standardschriftart" style:family="text">
      <style:text-properties fo:letter-spacing="0.0201in"/>
    </style:style>
    <style:style style:name="T8931" style:parent-style-name="Absatz-Standardschriftart" style:family="text">
      <style:text-properties fo:letter-spacing="0.0208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201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08in"/>
    </style:style>
    <style:style style:name="T8936" style:parent-style-name="Absatz-Standardschriftart" style:family="text">
      <style:text-properties fo:letter-spacing="0.0201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201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208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201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208in"/>
    </style:style>
    <style:style style:name="T8945" style:parent-style-name="Absatz-Standardschriftart" style:family="text">
      <style:text-properties fo:letter-spacing="0.0201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20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style:font-name="Times New Roman" fo:letter-spacing="0.0347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41in"/>
    </style:style>
    <style:style style:name="T8952" style:parent-style-name="Absatz-Standardschriftart" style:family="text">
      <style:text-properties fo:letter-spacing="0.0041in"/>
    </style:style>
    <style:style style:name="T8953" style:parent-style-name="Absatz-Standardschriftart" style:family="text">
      <style:text-properties fo:letter-spacing="0.0041in"/>
    </style:style>
    <style:style style:name="T8954" style:parent-style-name="Absatz-Standardschriftart" style:family="text">
      <style:text-properties fo:letter-spacing="0.0041in"/>
    </style:style>
    <style:style style:name="T8955" style:parent-style-name="Absatz-Standardschriftart" style:family="text">
      <style:text-properties fo:letter-spacing="0.0048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41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41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41in"/>
    </style:style>
    <style:style style:name="T8962" style:parent-style-name="Absatz-Standardschriftart" style:family="text">
      <style:text-properties fo:letter-spacing="0.0041in"/>
    </style:style>
    <style:style style:name="T8963" style:parent-style-name="Absatz-Standardschriftart" style:family="text">
      <style:text-properties fo:letter-spacing="0.0048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041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041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41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48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41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style:font-name="Times New Roman" fo:letter-spacing="0.018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8in"/>
    </style:style>
    <style:style style:name="T8978" style:parent-style-name="Absatz-Standardschriftart" style:family="text">
      <style:text-properties fo:letter-spacing="0.018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18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187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18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18in"/>
    </style:style>
    <style:style style:name="T8987" style:parent-style-name="Absatz-Standardschriftart" style:family="text">
      <style:text-properties fo:letter-spacing="0.0187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8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73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18in"/>
    </style:style>
    <style:style style:name="T8994" style:parent-style-name="Absatz-Standardschriftart" style:family="text">
      <style:text-properties fo:letter-spacing="0.018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18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18in"/>
    </style:style>
    <style:style style:name="T8999" style:parent-style-name="Absatz-Standardschriftart" style:family="text">
      <style:text-properties style:font-name="Times New Roman" fo:letter-spacing="0.0604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59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59in"/>
    </style:style>
    <style:style style:name="T9004" style:parent-style-name="Absatz-Standardschriftart" style:family="text">
      <style:text-properties fo:letter-spacing="0.0159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166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159in"/>
    </style:style>
    <style:style style:name="T9009" style:parent-style-name="Absatz-Standardschriftart" style:family="text">
      <style:text-properties fo:letter-spacing="0.0159in"/>
    </style:style>
    <style:style style:name="T9010" style:parent-style-name="Absatz-Standardschriftart" style:family="text">
      <style:text-properties fo:letter-spacing="0.0166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159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159in"/>
    </style:style>
    <style:style style:name="T9015" style:parent-style-name="Absatz-Standardschriftart" style:family="text">
      <style:text-properties fo:letter-spacing="0.016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159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59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166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159in"/>
    </style:style>
    <style:style style:name="T9024" style:parent-style-name="Absatz-Standardschriftart" style:family="text">
      <style:text-properties fo:letter-spacing="0.0159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166in"/>
    </style:style>
    <style:style style:name="T9027" style:parent-style-name="Absatz-Standardschriftart" style:family="text">
      <style:text-properties fo:letter-spacing="0.0159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style:font-name="Times New Roman" fo:letter-spacing="0.0493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166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166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173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166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73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66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166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173in"/>
    </style:style>
    <style:style style:name="T9046" style:parent-style-name="Absatz-Standardschriftart" style:family="text">
      <style:text-properties fo:letter-spacing="0.0166in"/>
    </style:style>
    <style:style style:name="T9047" style:parent-style-name="Absatz-Standardschriftart" style:family="text">
      <style:text-properties fo:letter-spacing="0.0173in"/>
    </style:style>
    <style:style style:name="T9048" style:parent-style-name="Absatz-Standardschriftart" style:family="text">
      <style:text-properties fo:letter-spacing="0.0166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166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173in"/>
    </style:style>
    <style:style style:name="T9053" style:parent-style-name="Absatz-Standardschriftart" style:family="text">
      <style:text-properties fo:letter-spacing="0.0166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173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66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166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173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166in"/>
    </style:style>
    <style:style style:name="T9064" style:parent-style-name="Absatz-Standardschriftart" style:family="text">
      <style:text-properties style:font-name="Times New Roman" fo:letter-spacing="0.0409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104in"/>
    </style:style>
    <style:style style:name="T9067" style:parent-style-name="Absatz-Standardschriftart" style:family="text">
      <style:text-properties fo:letter-spacing="0.0104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104in"/>
    </style:style>
    <style:style style:name="T9070" style:parent-style-name="Absatz-Standardschriftart" style:family="text">
      <style:text-properties fo:letter-spacing="0.0111in"/>
    </style:style>
    <style:style style:name="T9071" style:parent-style-name="Absatz-Standardschriftart" style:family="text">
      <style:text-properties fo:letter-spacing="0.0104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104in"/>
    </style:style>
    <style:style style:name="T9074" style:parent-style-name="Absatz-Standardschriftart" style:family="text">
      <style:text-properties fo:letter-spacing="0.0111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104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104in"/>
    </style:style>
    <style:style style:name="T9079" style:parent-style-name="Absatz-Standardschriftart" style:family="text">
      <style:text-properties fo:letter-spacing="0.0111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104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04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111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104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04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111in"/>
    </style:style>
    <style:style style:name="T9092" style:parent-style-name="Absatz-Standardschriftart" style:family="text">
      <style:text-properties fo:letter-spacing="0.0104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04in"/>
    </style:style>
    <style:style style:name="T9095" style:parent-style-name="Absatz-Standardschriftart" style:family="text">
      <style:text-properties style:font-name="Times New Roman" fo:letter-spacing="0.0395in"/>
    </style:style>
    <style:style style:name="T9096" style:parent-style-name="Absatz-Standardschriftart" style:family="text">
      <style:text-properties fo:letter-spacing="-0.0006in"/>
    </style:style>
    <style:style style:name="P9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99" style:parent-style-name="Überschrift1" style:family="paragraph">
      <style:paragraph-properties fo:text-align="justify"/>
    </style:style>
    <style:style style:name="P9100" style:parent-style-name="Textkörper" style:family="paragraph">
      <style:paragraph-properties fo:margin-top="0.0319in" fo:line-height="120%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55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5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48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62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55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55in"/>
    </style:style>
    <style:style style:name="T9113" style:parent-style-name="Absatz-Standardschriftart" style:family="text">
      <style:text-properties fo:letter-spacing="0.0048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62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48in"/>
    </style:style>
    <style:style style:name="T9118" style:parent-style-name="Absatz-Standardschriftart" style:family="text">
      <style:text-properties fo:letter-spacing="0.0048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48in"/>
    </style:style>
    <style:style style:name="T9121" style:parent-style-name="Absatz-Standardschriftart" style:family="text">
      <style:text-properties fo:letter-spacing="0.0062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style:font-name="Times New Roman" fo:letter-spacing="0.0437in"/>
    </style:style>
    <style:style style:name="T9124" style:parent-style-name="Absatz-Standardschriftart" style:family="text">
      <style:text-properties fo:letter-spacing="-0.0006in"/>
    </style:style>
    <style:style style:name="P91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26" style:parent-style-name="Überschrift1" style:family="paragraph">
      <style:paragraph-properties fo:text-align="justify"/>
    </style:style>
    <style:style style:name="P9127" style:parent-style-name="Textkörper" style:family="paragraph">
      <style:paragraph-properties fo:margin-top="0.0319in" fo:line-height="120%" fo:margin-right="0.257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style:font-name="Times New Roman" fo:letter-spacing="0.0381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-0.0006in"/>
    </style:style>
    <style:style style:name="P9139" style:parent-style-name="Textkörper" style:family="paragraph">
      <style:paragraph-properties fo:text-align="justify" fo:margin-top="0.0006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06in"/>
    </style:style>
    <style:style style:name="P9144" style:parent-style-name="Textkörper" style:family="paragraph">
      <style:paragraph-properties fo:text-align="justify" fo:margin-top="0.0319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06in"/>
    </style:style>
    <style:style style:name="P91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51" style:parent-style-name="Überschrift1" style:family="paragraph">
      <style:paragraph-properties fo:text-align="justify"/>
    </style:style>
    <style:style style:name="T9152" style:parent-style-name="Absatz-Standardschriftart" style:family="text">
      <style:text-properties fo:letter-spacing="-0.0006in"/>
    </style:style>
    <style:style style:name="P9153" style:parent-style-name="Textkörper" style:family="paragraph">
      <style:paragraph-properties fo:text-align="justify" fo:margin-top="0.0319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13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-0.0013in"/>
    </style:style>
    <style:style style:name="T9161" style:parent-style-name="Absatz-Standardschriftart" style:family="text">
      <style:text-properties fo:letter-spacing="-0.0006in"/>
    </style:style>
    <style:style style:name="P91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63" style:parent-style-name="Überschrift1" style:family="paragraph">
      <style:paragraph-properties fo:text-align="justify"/>
    </style:style>
    <style:style style:name="T9164" style:parent-style-name="Absatz-Standardschriftart" style:family="text">
      <style:text-properties fo:letter-spacing="-0.0006in"/>
    </style:style>
    <style:style style:name="P9165" style:parent-style-name="Textkörper" style:family="paragraph">
      <style:paragraph-properties fo:text-align="justify" fo:margin-top="0.0319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13in"/>
    </style:style>
    <style:style style:name="T9168" style:parent-style-name="Absatz-Standardschriftart" style:family="text">
      <style:text-properties fo:letter-spacing="-0.0013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-0.0013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-0.0013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-0.0013in"/>
    </style:style>
    <style:style style:name="T9175" style:parent-style-name="Absatz-Standardschriftart" style:family="text">
      <style:text-properties fo:letter-spacing="-0.0006in"/>
    </style:style>
    <style:style style:name="P9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8" style:parent-style-name="Textkörper" style:family="paragraph">
      <style:paragraph-properties fo:text-align="justify" fo:margin-top="0.0958in"/>
    </style:style>
    <style:style style:name="T9179" style:parent-style-name="Absatz-Standardschriftart" style:family="text">
      <style:text-properties fo:letter-spacing="-0.0013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-0.0006in"/>
    </style:style>
    <style:style style:name="P9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5" style:parent-style-name="Überschrift1" style:family="paragraph">
      <style:paragraph-properties fo:text-align="justify" fo:margin-top="0.0958in" fo:line-height="120%" fo:margin-right="0.1076in"/>
    </style:style>
    <style:style style:name="T9186" style:parent-style-name="Absatz-Standardschriftart" style:family="text">
      <style:text-properties fo:letter-spacing="0.0083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9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9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9in"/>
    </style:style>
    <style:style style:name="T9193" style:parent-style-name="Absatz-Standardschriftart" style:family="text">
      <style:text-properties fo:letter-spacing="0.009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83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9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9in"/>
    </style:style>
    <style:style style:name="T9200" style:parent-style-name="Absatz-Standardschriftart" style:family="text">
      <style:text-properties fo:letter-spacing="0.0083in"/>
    </style:style>
    <style:style style:name="T9201" style:parent-style-name="Absatz-Standardschriftart" style:family="text">
      <style:text-properties fo:letter-spacing="0.009in"/>
    </style:style>
    <style:style style:name="T9202" style:parent-style-name="Absatz-Standardschriftart" style:family="text">
      <style:text-properties style:font-name="Times New Roman" fo:letter-spacing="0.0187in"/>
    </style:style>
    <style:style style:name="T9203" style:parent-style-name="Absatz-Standardschriftart" style:family="text">
      <style:text-properties fo:letter-spacing="0.0138in"/>
    </style:style>
    <style:style style:name="T9204" style:parent-style-name="Absatz-Standardschriftart" style:family="text">
      <style:text-properties fo:letter-spacing="0.0145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145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145in"/>
    </style:style>
    <style:style style:name="T9209" style:parent-style-name="Absatz-Standardschriftart" style:family="text">
      <style:text-properties fo:letter-spacing="0.0145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52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145in"/>
    </style:style>
    <style:style style:name="T9214" style:parent-style-name="Absatz-Standardschriftart" style:family="text">
      <style:text-properties fo:letter-spacing="0.0145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145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52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style:font-name="Times New Roman" fo:letter-spacing="0.0222in"/>
    </style:style>
    <style:style style:name="T9221" style:parent-style-name="Absatz-Standardschriftart" style:family="text">
      <style:text-properties fo:letter-spacing="0.0208in"/>
    </style:style>
    <style:style style:name="T9222" style:parent-style-name="Absatz-Standardschriftart" style:family="text">
      <style:text-properties fo:letter-spacing="0.0208in"/>
    </style:style>
    <style:style style:name="T9223" style:parent-style-name="Absatz-Standardschriftart" style:family="text">
      <style:text-properties fo:letter-spacing="0.0215in"/>
    </style:style>
    <style:style style:name="T9224" style:parent-style-name="Absatz-Standardschriftart" style:family="text">
      <style:text-properties fo:letter-spacing="0.0208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215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208in"/>
    </style:style>
    <style:style style:name="T9229" style:parent-style-name="Absatz-Standardschriftart" style:family="text">
      <style:text-properties fo:letter-spacing="0.0215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208in"/>
    </style:style>
    <style:style style:name="T9232" style:parent-style-name="Absatz-Standardschriftart" style:family="text">
      <style:text-properties fo:letter-spacing="0.0215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style:font-name="Times New Roman" fo:letter-spacing="0.0166in" style:text-scale="99%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-0.0034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-0.0034in"/>
    </style:style>
    <style:style style:name="T9239" style:parent-style-name="Absatz-Standardschriftart" style:family="text">
      <style:text-properties fo:letter-spacing="-0.0006in"/>
    </style:style>
    <style:style style:name="P92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41" style:parent-style-name="Textkörper" style:family="paragraph">
      <style:paragraph-properties fo:line-height="120%"/>
    </style:style>
    <style:style style:name="T9242" style:parent-style-name="Absatz-Standardschriftart" style:family="text">
      <style:text-properties fo:letter-spacing="0.0034in"/>
    </style:style>
    <style:style style:name="T9243" style:parent-style-name="Absatz-Standardschriftart" style:family="text">
      <style:text-properties fo:letter-spacing="0.0034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34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034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41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34in"/>
    </style:style>
    <style:style style:name="T9252" style:parent-style-name="Absatz-Standardschriftart" style:family="text">
      <style:text-properties fo:letter-spacing="0.0034in"/>
    </style:style>
    <style:style style:name="T9253" style:parent-style-name="Absatz-Standardschriftart" style:family="text">
      <style:text-properties fo:letter-spacing="0.0034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041in"/>
    </style:style>
    <style:style style:name="T9256" style:parent-style-name="Absatz-Standardschriftart" style:family="text">
      <style:text-properties fo:letter-spacing="0.0034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34in"/>
    </style:style>
    <style:style style:name="T9259" style:parent-style-name="Absatz-Standardschriftart" style:family="text">
      <style:text-properties fo:letter-spacing="0.0034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48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34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34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34in"/>
    </style:style>
    <style:style style:name="T9268" style:parent-style-name="Absatz-Standardschriftart" style:family="text">
      <style:text-properties style:font-name="Times New Roman" fo:letter-spacing="0.0312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06in"/>
    </style:style>
    <style:style style:name="P9272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06in"/>
    </style:style>
    <style:style style:name="P9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1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340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9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4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3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351" style:parent-style-name="Absatz-Standardschriftart" style:family="text">
      <style:text-properties style:font-name="Arial" style:text-scale="105%" fo:font-size="9pt" style:font-size-asian="9pt"/>
    </style:style>
    <style:style style:name="T93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35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9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5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370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9371" style:parent-style-name="Absatz-Standardschriftart" style:family="text">
      <style:text-properties style:font-name="Arial" fo:letter-spacing="-0.0006in" fo:font-size="7.5pt" style:font-size-asian="7.5pt"/>
    </style:style>
    <style:style style:name="T9372" style:parent-style-name="Absatz-Standardschriftart" style:family="text">
      <style:text-properties style:font-name="Arial" fo:letter-spacing="0.0027in" fo:font-size="7.5pt" style:font-size-asian="7.5pt"/>
    </style:style>
    <style:style style:name="T9373" style:parent-style-name="Absatz-Standardschriftart" style:family="text">
      <style:text-properties style:font-name="Arial" fo:letter-spacing="-0.0006in" fo:font-size="7.5pt" style:font-size-asian="7.5pt"/>
    </style:style>
    <style:style style:name="T9374" style:parent-style-name="Absatz-Standardschriftart" style:family="text">
      <style:text-properties style:font-name="Arial" fo:letter-spacing="0.0034in" fo:font-size="7.5pt" style:font-size-asian="7.5pt"/>
    </style:style>
    <style:style style:name="T9375" style:parent-style-name="Absatz-Standardschriftart" style:family="text">
      <style:text-properties style:font-name="Arial" fo:letter-spacing="-0.0006in" fo:font-size="7.5pt" style:font-size-asian="7.5pt"/>
    </style:style>
    <style:style style:name="T9376" style:parent-style-name="Absatz-Standardschriftart" style:family="text">
      <style:text-properties style:font-name="Arial" fo:letter-spacing="0.0034in" fo:font-size="7.5pt" style:font-size-asian="7.5pt"/>
    </style:style>
    <style:style style:name="T9377" style:parent-style-name="Absatz-Standardschriftart" style:family="text">
      <style:text-properties style:font-name="Arial" fo:letter-spacing="-0.0006in" fo:font-size="7.5pt" style:font-size-asian="7.5pt"/>
    </style:style>
    <style:style style:name="T9378" style:parent-style-name="Absatz-Standardschriftart" style:family="text">
      <style:text-properties style:font-name="Arial" fo:letter-spacing="0.0034in" fo:font-size="7.5pt" style:font-size-asian="7.5pt"/>
    </style:style>
    <style:style style:name="T9379" style:parent-style-name="Absatz-Standardschriftart" style:family="text">
      <style:text-properties style:font-name="Arial" fo:letter-spacing="-0.0006in" fo:font-size="7.5pt" style:font-size-asian="7.5pt"/>
    </style:style>
    <style:style style:name="T9380" style:parent-style-name="Absatz-Standardschriftart" style:family="text">
      <style:text-properties style:font-name="Arial" fo:letter-spacing="0.0034in" fo:font-size="7.5pt" style:font-size-asian="7.5pt"/>
    </style:style>
    <style:style style:name="T9381" style:parent-style-name="Absatz-Standardschriftart" style:family="text">
      <style:text-properties style:font-name="Arial" fo:font-size="7.5pt" style:font-size-asian="7.5pt"/>
    </style:style>
    <style:style style:name="T9382" style:parent-style-name="Absatz-Standardschriftart" style:family="text">
      <style:text-properties style:font-name="Arial" fo:letter-spacing="0.0034in" fo:font-size="7.5pt" style:font-size-asian="7.5pt"/>
    </style:style>
    <style:style style:name="T9383" style:parent-style-name="Absatz-Standardschriftart" style:family="text">
      <style:text-properties style:font-name="Arial" fo:letter-spacing="-0.0006in" fo:font-size="7.5pt" style:font-size-asian="7.5pt"/>
    </style:style>
    <style:style style:name="T938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385" style:parent-style-name="Absatz-Standardschriftart" style:family="text">
      <style:text-properties style:font-name="Arial" fo:letter-spacing="-0.0006in" fo:font-size="7.5pt" style:font-size-asian="7.5pt"/>
    </style:style>
    <style:style style:name="P938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9387" style:parent-style-name="Absatz-Standardschriftart" style:family="text">
      <style:text-properties style:font-name="Arial" fo:letter-spacing="-0.0006in" fo:font-size="7.5pt" style:font-size-asian="7.5pt"/>
    </style:style>
    <style:style style:name="T9388" style:parent-style-name="Absatz-Standardschriftart" style:family="text">
      <style:text-properties style:font-name="Arial" fo:letter-spacing="0.0027in" fo:font-size="7.5pt" style:font-size-asian="7.5pt"/>
    </style:style>
    <style:style style:name="T9389" style:parent-style-name="Absatz-Standardschriftart" style:family="text">
      <style:text-properties style:font-name="Arial" fo:letter-spacing="-0.0006in" fo:font-size="7.5pt" style:font-size-asian="7.5pt"/>
    </style:style>
    <style:style style:name="T9390" style:parent-style-name="Absatz-Standardschriftart" style:family="text">
      <style:text-properties style:font-name="Arial" fo:letter-spacing="0.0027in" fo:font-size="7.5pt" style:font-size-asian="7.5pt"/>
    </style:style>
    <style:style style:name="T9391" style:parent-style-name="Absatz-Standardschriftart" style:family="text">
      <style:text-properties style:font-name="Arial" fo:letter-spacing="-0.0006in" fo:font-size="7.5pt" style:font-size-asian="7.5pt"/>
    </style:style>
    <style:style style:name="T9392" style:parent-style-name="Absatz-Standardschriftart" style:family="text">
      <style:text-properties style:font-name="Arial" fo:letter-spacing="0.0027in" fo:font-size="7.5pt" style:font-size-asian="7.5pt"/>
    </style:style>
    <style:style style:name="T9393" style:parent-style-name="Absatz-Standardschriftart" style:family="text">
      <style:text-properties style:font-name="Arial" fo:letter-spacing="-0.0006in" fo:font-size="7.5pt" style:font-size-asian="7.5pt"/>
    </style:style>
    <style:style style:name="T9394" style:parent-style-name="Absatz-Standardschriftart" style:family="text">
      <style:text-properties style:font-name="Arial" fo:letter-spacing="0.0027in" fo:font-size="7.5pt" style:font-size-asian="7.5pt"/>
    </style:style>
    <style:style style:name="T9395" style:parent-style-name="Absatz-Standardschriftart" style:family="text">
      <style:text-properties style:font-name="Arial" fo:letter-spacing="-0.0006in" fo:font-size="7.5pt" style:font-size-asian="7.5pt"/>
    </style:style>
    <style:style style:name="T9396" style:parent-style-name="Absatz-Standardschriftart" style:family="text">
      <style:text-properties style:font-name="Arial" fo:letter-spacing="0.0034in" fo:font-size="7.5pt" style:font-size-asian="7.5pt"/>
    </style:style>
    <style:style style:name="T9397" style:parent-style-name="Absatz-Standardschriftart" style:family="text">
      <style:text-properties style:font-name="Arial" fo:letter-spacing="-0.0006in" fo:font-size="7.5pt" style:font-size-asian="7.5pt"/>
    </style:style>
    <style:style style:name="T9398" style:parent-style-name="Absatz-Standardschriftart" style:family="text">
      <style:text-properties style:font-name="Arial" fo:letter-spacing="0.0027in" fo:font-size="7.5pt" style:font-size-asian="7.5pt"/>
    </style:style>
    <style:style style:name="T9399" style:parent-style-name="Absatz-Standardschriftart" style:family="text">
      <style:text-properties style:font-name="Arial" fo:letter-spacing="-0.0006in" fo:font-size="7.5pt" style:font-size-asian="7.5pt"/>
    </style:style>
    <style:style style:name="T9400" style:parent-style-name="Absatz-Standardschriftart" style:family="text">
      <style:text-properties style:font-name="Arial" fo:letter-spacing="0.0027in" fo:font-size="7.5pt" style:font-size-asian="7.5pt"/>
    </style:style>
    <style:style style:name="T9401" style:parent-style-name="Absatz-Standardschriftart" style:family="text">
      <style:text-properties style:font-name="Arial" fo:letter-spacing="-0.0006in" fo:font-size="7.5pt" style:font-size-asian="7.5pt"/>
    </style:style>
    <style:style style:name="T940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403" style:parent-style-name="Absatz-Standardschriftart" style:family="text">
      <style:text-properties style:font-name="Arial" fo:letter-spacing="-0.0006in" fo:font-size="7.5pt" style:font-size-asian="7.5pt"/>
    </style:style>
    <style:style style:name="T9404" style:parent-style-name="Absatz-Standardschriftart" style:family="text">
      <style:text-properties style:font-name="Arial" fo:letter-spacing="0.0041in" fo:font-size="7.5pt" style:font-size-asian="7.5pt"/>
    </style:style>
    <style:style style:name="T9405" style:parent-style-name="Absatz-Standardschriftart" style:family="text">
      <style:text-properties style:font-name="Arial" fo:font-size="7.5pt" style:font-size-asian="7.5pt"/>
    </style:style>
    <style:style style:name="T9406" style:parent-style-name="Absatz-Standardschriftart" style:family="text">
      <style:text-properties style:font-name="Arial" fo:letter-spacing="0.0041in" fo:font-size="7.5pt" style:font-size-asian="7.5pt"/>
    </style:style>
    <style:style style:name="T9407" style:parent-style-name="Absatz-Standardschriftart" style:family="text">
      <style:text-properties style:font-name="Arial" fo:letter-spacing="-0.0006in" fo:font-size="7.5pt" style:font-size-asian="7.5pt"/>
    </style:style>
    <style:style style:name="T9408" style:parent-style-name="Absatz-Standardschriftart" style:family="text">
      <style:text-properties style:font-name="Arial" fo:letter-spacing="0.0041in" fo:font-size="7.5pt" style:font-size-asian="7.5pt"/>
    </style:style>
    <style:style style:name="T9409" style:parent-style-name="Absatz-Standardschriftart" style:family="text">
      <style:text-properties style:font-name="Arial" fo:letter-spacing="-0.0006in" fo:font-size="7.5pt" style:font-size-asian="7.5pt"/>
    </style:style>
    <style:style style:name="P9410" style:parent-style-name="Standard" style:family="paragraph">
      <style:paragraph-properties fo:line-height="0.1062in" fo:margin-left="0.4305in">
        <style:tab-stops/>
      </style:paragraph-properties>
    </style:style>
    <style:style style:name="T9411" style:parent-style-name="Absatz-Standardschriftart" style:family="text">
      <style:text-properties style:font-name="Arial" fo:letter-spacing="-0.0006in" fo:font-size="7.5pt" style:font-size-asian="7.5pt"/>
    </style:style>
    <style:style style:name="T9412" style:parent-style-name="Absatz-Standardschriftart" style:family="text">
      <style:text-properties style:font-name="Arial" fo:letter-spacing="0.0055in" fo:font-size="7.5pt" style:font-size-asian="7.5pt"/>
    </style:style>
    <style:style style:name="T9413" style:parent-style-name="Absatz-Standardschriftart" style:family="text">
      <style:text-properties style:font-name="Arial" fo:letter-spacing="-0.0006in" fo:font-size="7.5pt" style:font-size-asian="7.5pt"/>
    </style:style>
    <style:style style:name="T9414" style:parent-style-name="Absatz-Standardschriftart" style:family="text">
      <style:text-properties style:font-name="Arial" fo:letter-spacing="0.0055in" fo:font-size="7.5pt" style:font-size-asian="7.5pt"/>
    </style:style>
    <style:style style:name="T9415" style:parent-style-name="Absatz-Standardschriftart" style:family="text">
      <style:text-properties style:font-name="Arial" fo:letter-spacing="-0.0006in" fo:font-size="7.5pt" style:font-size-asian="7.5pt"/>
    </style:style>
    <style:style style:name="T9416" style:parent-style-name="Absatz-Standardschriftart" style:family="text">
      <style:text-properties style:font-name="Arial" fo:letter-spacing="0.0055in" fo:font-size="7.5pt" style:font-size-asian="7.5pt"/>
    </style:style>
    <style:style style:name="T9417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3.11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LA<text:span text:style-name="T110"><text:s/></text:span>MESA<text:span text:style-name="T111"><text:s/></text:span><text:span text:style-name="T112">DE</text:span><text:span text:style-name="T113"><text:s/></text:span><text:span text:style-name="T114">CONTRATACIÓN</text:span><text:span text:style-name="T115"><text:s/></text:span><text:span text:style-name="T116">CELEBRADA</text:span><text:span text:style-name="T117"><text:s/></text:span>EL<text:span text:style-name="T118"><text:s/></text:span><text:span text:style-name="T119">DÍA</text:span><text:span text:style-name="T120"><text:s/></text:span>3<text:span text:style-name="T121"><text:s/></text:span><text:span text:style-name="T122">DE</text:span><text:span text:style-name="T123"><text:s/></text:span><text:span text:style-name="T124">NOVIEMBRE,</text:span><text:span text:style-name="T125"><text:s/></text:span>A<text:span text:style-name="T126"><text:s/></text:span>LAS<text:span text:style-name="T127"><text:s/></text:span><text:span text:style-name="T128">9:30</text:span><text:span text:style-name="T129"><text:s/></text:span><text:span text:style-name="T130">HORAS,</text:span><text:span text:style-name="T131"><text:s/></text:span>EN<text:span text:style-name="T132"><text:s/></text:span>LA<text:span text:style-name="T133"><text:s/></text:span>SEDE<text:span text:style-name="T134"><text:s/></text:span><text:span text:style-name="T135">DEL</text:span><text:span text:style-name="T136"><text:s/></text:span><text:span text:style-name="T137">CABILDO</text:span><text:span text:style-name="T138"><text:s/></text:span>DE<text:span text:style-name="T139"><text:s/></text:span>FUERTEVENTURA,<text:s/><text:span text:style-name="T140">PARA</text:span><text:span text:style-name="T141"><text:s/></text:span>EL<text:span text:style-name="T142"><text:s/></text:span>EXAMEN<text:span text:style-name="T143"><text:s/></text:span><text:span text:style-name="T144">DE<text:s/></text:span>LOS<text:span text:style-name="T145"><text:s/>ASUNTOS INCLUIDOS<text:s/></text:span>EN<text:span text:style-name="T146"><text:s/></text:span>LA<text:span text:style-name="T147"><text:s/>CONVOCATORIA DEL DÍA 03.11.2022</text:span></text:h>
      <text:p text:style-name="P148"><text:span text:style-name="T149"><draw:custom-shape svg:x="0.01042in" svg:y="0.01042in" svg:width="6.34028in" svg:height="0.00139in" draw:z-index="0" draw:id="id7" draw:style-name="a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0"/>
      <text:p text:style-name="P151"/>
      <text:p text:style-name="P152">En<text:s/><text:span text:style-name="T153">las</text:span><text:s/><text:span text:style-name="T154">dependencias</text:span><text:span text:style-name="T155"><text:s/></text:span><text:span text:style-name="T156">de</text:span><text:s/><text:span text:style-name="T157">la</text:span><text:span text:style-name="T158"><text:s/></text:span><text:span text:style-name="T159">Casa</text:span><text:s/><text:span text:style-name="T160">Palacio</text:span><text:s/>Insular<text:s/><text:span text:style-name="T161">el</text:span><text:s/><text:span text:style-name="T162">día</text:span><text:span text:style-name="T163"><text:s/></text:span>3<text:s/><text:span text:style-name="T164">de</text:span><text:s/><text:span text:style-name="T165">noviembre</text:span><text:span text:style-name="T166"><text:s/></text:span><text:span text:style-name="T167">de</text:span><text:s/><text:span text:style-name="T168">2022,</text:span><text:span text:style-name="T169"><text:s/></text:span><text:span text:style-name="T170">siendo</text:span><text:s/><text:span text:style-name="T171">las</text:span><text:s/><text:span text:style-name="T172">9:30</text:span><text:span text:style-name="T173"><text:s/></text:span><text:span text:style-name="T174">horas,</text:span><text:span text:style-name="T175"><text:s/></text:span>se<text:span text:style-name="T176"><text:s/></text:span>constituye<text:span text:style-name="T177"><text:s/></text:span>la<text:span text:style-name="T178"><text:s/></text:span>Mesa<text:span text:style-name="T179"><text:s/></text:span><text:span text:style-name="T180">de</text:span><text:span text:style-name="T181"><text:s/></text:span><text:span text:style-name="T182">Contratación,</text:span><text:span text:style-name="T183"><text:s/></text:span><text:span text:style-name="T184">de</text:span><text:span text:style-name="T185"><text:s/></text:span><text:span text:style-name="T186">conformidad</text:span><text:span text:style-name="T187"><text:s/></text:span>con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87.3</text:span><text:span text:style-name="T194"><text:s/></text:span><text:span text:style-name="T195">del</text:span><text:span text:style-name="T196"><text:s/></text:span><text:span text:style-name="T197">Reglamento</text:span><text:span text:style-name="T198"><text:s/></text:span><text:span text:style-name="T199">de</text:span><text:span text:style-name="T200"><text:s/></text:span><text:span text:style-name="T201">Organización</text:span><text:span text:style-name="T202"><text:s/></text:span>y<text:span text:style-name="T203"><text:s/></text:span><text:span text:style-name="T204">Funcionamiento</text:span><text:span text:style-name="T205"><text:s/></text:span><text:span text:style-name="T206">de</text:span><text:span text:style-name="T207"><text:s/></text:span><text:span text:style-name="T208">esta</text:span><text:span text:style-name="T209"><text:s/></text:span><text:span text:style-name="T210">Corporación,</text:span>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326</text:span><text:span text:style-name="T218"><text:s/></text:span>y<text:span text:style-name="T219"><text:s/></text:span><text:span text:style-name="T220">la</text:span><text:span text:style-name="T221"><text:s/></text:span><text:span text:style-name="T222">Disposición</text:span><text:span text:style-name="T223"><text:s/></text:span>Adicional<text:span text:style-name="T224"><text:s/></text:span><text:span text:style-name="T225">Segunda</text:span><text:span text:style-name="T226"><text:s/></text:span><text:span text:style-name="T227">de</text:span><text:span text:style-name="T228"><text:s/></text:span>la<text:span text:style-name="T229"><text:s/></text:span><text:span text:style-name="T230">Ley</text:span><text:span text:style-name="T231"><text:s/></text:span><text:span text:style-name="T232">9/2017</text:span><text:span text:style-name="T233"><text:s/></text:span>de<text:span text:style-name="T234"><text:s/></text:span>8<text:span text:style-name="T235"><text:s/></text:span><text:span text:style-name="T236">de</text:span><text:span text:style-name="T237"><text:s/></text:span><text:span text:style-name="T238">noviembre,</text:span><text:span text:style-name="T239"><text:s/></text:span>de<text:span text:style-name="T240"><text:s/></text:span><text:span text:style-name="T241">Contratos</text:span><text:span text:style-name="T242"><text:s/></text:span><text:span text:style-name="T243">del</text:span><text:span text:style-name="T244"><text:s/></text:span><text:span text:style-name="T245">Sector</text:span><text:span text:style-name="T246"><text:s/></text:span><text:span text:style-name="T247">Público</text:span><text:span text:style-name="T248"><text:s/></text:span>y<text:span text:style-name="T249"><text:s/></text:span><text:span text:style-name="T250">los</text:span><text:span text:style-name="T251"><text:s/></text:span>Acuerdos<text:span text:style-name="T252"><text:s/></text:span><text:span text:style-name="T253">del</text:span><text:span text:style-name="T254"><text:s/></text:span><text:span text:style-name="T255">Consejo</text:span><text:span text:style-name="T256"><text:s/></text:span><text:span text:style-name="T257">de</text:span><text:span text:style-name="T258"><text:s/></text:span><text:span text:style-name="T259">Gobiern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Corporación</text:span><text:span text:style-name="T268"><text:s/></text:span><text:span text:style-name="T269">de</text:span><text:span text:style-name="T270"><text:s/></text:span>fecha<text:span text:style-name="T271"><text:s/></text:span>9<text:span text:style-name="T272"><text:s/></text:span>y<text:span text:style-name="T273"><text:s/></text:span><text:span text:style-name="T274">14</text:span><text:span text:style-name="T275"><text:s/></text:span><text:span text:style-name="T276">de</text:span><text:span text:style-name="T277"><text:s/></text:span>febrero<text:span text:style-name="T278"><text:s/></text:span><text:span text:style-name="T279">de</text:span><text:span text:style-name="T280"><text:s/></text:span><text:span text:style-name="T281">2022</text:span><text:span text:style-name="T282"><text:s/></text:span><text:span text:style-name="T283">en</text:span><text:span text:style-name="T284"><text:s/></text:span><text:span text:style-name="T285">los</text:span><text:span text:style-name="T286"><text:s/></text:span><text:span text:style-name="T287">que</text:span><text:span text:style-name="T288"><text:s/></text:span>se<text:span text:style-name="T289"><text:s/></text:span><text:span text:style-name="T290">designa</text:span><text:span text:style-name="T291"><text:s/></text:span>a<text:span text:style-name="T292"><text:s/></text:span><text:span text:style-name="T293">los</text:span><text:span text:style-name="T294"><text:s/></text:span>miembros<text:span text:style-name="T295"><text:s/></text:span>de<text:span text:style-name="T296"><text:s/></text:span><text:span text:style-name="T297">la</text:span><text:span text:style-name="T298"><text:s/></text:span>mesa<text:span text:style-name="T299"><text:s/></text:span><text:span text:style-name="T300">de</text:span><text:span text:style-name="T301"><text:s/></text:span><text:span text:style-name="T302">contratación,</text:span><text:span text:style-name="T303"><text:s/></text:span>a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asisten</text:span><text:span text:style-name="T310"><text:s/></text:span><text:span text:style-name="T311">las</text:span><text:span text:style-name="T312"><text:s/></text:span><text:span text:style-name="T313">personas</text:span><text:span text:style-name="T314"><text:s/></text:span><text:span text:style-name="T315">que</text:span><text:span text:style-name="T316"><text:s/></text:span>se<text:span text:style-name="T317"><text:s/></text:span><text:span text:style-name="T318">indican</text:span><text:span text:style-name="T319"><text:s/></text:span>a<text:span text:style-name="T320"><text:s/></text:span><text:span text:style-name="T321">continuación:</text:span></text:p>
      <text:p text:style-name="P322"/>
      <text:p text:style-name="P323"/>
      <text:h text:style-name="P324" text:outline-level="1">PRESIDENTE:</text:h>
      <text:p text:style-name="P325"><text:span text:style-name="T326">Don</text:span><text:span text:style-name="T327"><text:s/></text:span><text:span text:style-name="T328">Adargoma</text:span><text:span text:style-name="T329"><text:s/></text:span><text:span text:style-name="T330">Hernández</text:span><text:span text:style-name="T331"><text:s/></text:span><text:span text:style-name="T332">Rodríguez,</text:span><text:span text:style-name="T333"><text:s/></text:span><text:span text:style-name="T334">Consejero</text:span><text:span text:style-name="T335"><text:s/></text:span><text:span text:style-name="T336">de</text:span><text:span text:style-name="T337"><text:s/></text:span>Área<text:span text:style-name="T338"><text:s/></text:span><text:span text:style-name="T339">de</text:span><text:span text:style-name="T340"><text:s/></text:span><text:span text:style-name="T341">Igualdad,</text:span><text:span text:style-name="T342"><text:s/></text:span>Políticas<text:span text:style-name="T343"><text:s/></text:span><text:span text:style-name="T344">Sociales</text:span><text:span text:style-name="T345"><text:s/></text:span>y<text:span text:style-name="T346"><text:s/></text:span><text:span text:style-name="T347">Recursos</text:span><text:span text:style-name="T348"><text:s/></text:span><text:span text:style-name="T349">Humanos.</text:span></text:p>
      <text:p text:style-name="P350"/>
      <text:h text:style-name="P351" text:outline-level="1">VOCALES:</text:h>
      <text:p text:style-name="P352"><text:span text:style-name="T353">Doña María del Rosario</text:span><text:s/><text:span text:style-name="T354">Sarmiento<text:s/></text:span>Pérez,<text:span text:style-name="T355"><text:s/>Directora</text:span><text:s/><text:span text:style-name="T356">de</text:span><text:s/><text:span text:style-name="T357">la Asesoría<text:s/></text:span>Jurídica y<text:span text:style-name="T358"><text:s/>Defensa en<text:s/></text:span>Juicio<text:span text:style-name="T359"><text:s/></text:span><text:span text:style-name="T360">Doña Dolores<text:s/></text:span>Miranda<text:span text:style-name="T361"><text:s/>López,</text:span><text:s/>Interventora<text:span text:style-name="T362"><text:s/></text:span><text:span text:style-name="T363">Accidental</text:span></text:p>
      <text:p text:style-name="P364"><text:span text:style-name="T365">Don Roberto Chinesta</text:span><text:s/>Oliva,<text:span text:style-name="T366"><text:s/></text:span>Jefe<text:span text:style-name="T367"><text:s/>de</text:span><text:s/>Servicio<text:span text:style-name="T368"><text:s/>de Contratación</text:span></text:p>
      <text:p text:style-name="P369"><text:span text:style-name="T370">Doña María Celeste<text:s/></text:span>Pérez Páez,<text:span text:style-name="T371"><text:s/></text:span>Técnica<text:span text:style-name="T372"><text:s/></text:span><text:span text:style-name="T373">del<text:s/></text:span>Servicio<text:s/><text:span text:style-name="T374">de Contratación</text:span></text:p>
      <text:p text:style-name="P375"/>
      <text:h text:style-name="P376" text:outline-level="1">SECRETARIA<text:span text:style-name="T377"><text:s/>DE<text:s/></text:span>LA MESA:</text:h>
      <text:p text:style-name="P378"><text:span text:style-name="T379">Doña</text:span><text:span text:style-name="T380"><text:s/></text:span><text:span text:style-name="T381">Silvia Chinesta<text:s/></text:span>Oliva,<text:span text:style-name="T382"><text:s/>Administrativa</text:span><text:s/><text:span text:style-name="T383">del<text:s/></text:span>Servicio<text:span text:style-name="T384"><text:s/>de</text:span><text:span text:style-name="T385"><text:s/></text:span><text:span text:style-name="T386">Contratación</text:span></text:p>
      <text:p text:style-name="P387"/>
      <text:h text:style-name="P388" text:outline-level="1"><text:span text:style-name="T389">ASISTENCIA</text:span><text:s/>TÉCNICA:</text:h>
      <text:p text:style-name="P390"><text:span text:style-name="T391">Doña</text:span><text:span text:style-name="T392"><text:s/></text:span>Ana<text:span text:style-name="T393"><text:s/></text:span>M.<text:span text:style-name="T394"><text:s/></text:span>Batista<text:span text:style-name="T395"><text:s/></text:span>García<text:span text:style-name="T396"><text:s/></text:span>(Técnica<text:span text:style-name="T397"><text:s/></text:span><text:span text:style-name="T398">del<text:s/></text:span>Servicio<text:span text:style-name="T399"><text:s/></text:span><text:span text:style-name="T400">de Contratación)</text:span><text:span text:style-name="T401"><text:s/></text:span><text:span text:style-name="T402">Don<text:s/></text:span>A.<text:span text:style-name="T403"><text:s/></text:span>Kilian<text:span text:style-name="T404"><text:s/>Carreño<text:s/></text:span>Peña<text:span text:style-name="T405"><text:s/></text:span>(Jefe<text:s/><text:span text:style-name="T406">de<text:s/></text:span>Servicio<text:span text:style-name="T407"><text:s/>de Carreteras)</text:span></text:p>
      <text:p text:style-name="P408"/>
      <text:p text:style-name="P409">El<text:span text:style-name="T410"><text:s/></text:span>Sr.<text:span text:style-name="T411"><text:s/></text:span>Presidente<text:span text:style-name="T412"><text:s/>declara abierta la sesión,</text:span></text:p>
      <text:p text:style-name="P413"/>
      <text:h text:style-name="P414" text:outline-level="1">EXPEDIENTE<text:span text:style-name="T415"><text:s/></text:span><text:span text:style-name="T416">DE</text:span><text:span text:style-name="T417"><text:s/></text:span><text:span text:style-name="T418">CONTRATACIÓN</text:span><text:span text:style-name="T419"><text:s/></text:span>PARA<text:span text:style-name="T420"><text:s/></text:span><text:span text:style-name="T421">LA</text:span><text:span text:style-name="T422"><text:s/></text:span>EJECUCIÓN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OBRA</text:span><text:span text:style-name="T429"><text:s/></text:span><text:span text:style-name="T430">DENOMINADO</text:span><text:span text:style-name="T431"><text:s/></text:span><text:span text:style-name="T432">“REHABILITACIÓN</text:span><text:span text:style-name="T433"><text:s/></text:span><text:span text:style-name="T434">SUPERFICIAL</text:span><text:span text:style-name="T435"><text:s/></text:span>DEL<text:span text:style-name="T436"><text:s/></text:span>FIRME<text:span text:style-name="T437"><text:s/></text:span>DE<text:span text:style-name="T438"><text:s/></text:span>LA<text:span text:style-name="T439"><text:s/></text:span><text:span text:style-name="T440">CARRETERA</text:span><text:span text:style-name="T441"><text:s/></text:span>FV-2<text:span text:style-name="T442"><text:s/></text:span>ENTRE<text:span text:style-name="T443"><text:s/></text:span>LOS<text:span text:style-name="T444"><text:s/></text:span>PP.KK.<text:span text:style-name="T445"><text:s/></text:span><text:span text:style-name="T446">82+320</text:span><text:span text:style-name="T447"><text:s/></text:span>Y<text:span text:style-name="T448"><text:s/></text:span><text:span text:style-name="T449">88+760</text:span><text:span text:style-name="T450"><text:s/></text:span>(ALDIANA<text:span text:style-name="T451"><text:s/></text:span>–<text:span text:style-name="T452"><text:s/></text:span>PUERTO<text:span text:style-name="T453"><text:s/></text:span><text:span text:style-name="T454">DE</text:span><text:span text:style-name="T455"><text:s/></text:span>MORRO<text:span text:style-name="T456"><text:s/></text:span><text:span text:style-name="T457">JABLE)”</text:span><text:span text:style-name="T458"><text:s/></text:span>EN<text:span text:style-name="T459"><text:s/></text:span>EL<text:span text:style-name="T460"><text:s/></text:span>T.M.<text:span text:style-name="T461"><text:s/></text:span><text:span text:style-name="T462">DE</text:span><text:span text:style-name="T463"><text:s/></text:span><text:span text:style-name="T464">PÁJARA,</text:span><text:span text:style-name="T465"><text:s/></text:span>MEDIANTE<text:span text:style-name="T466"><text:s/></text:span><text:span text:style-name="T467">PROCEDIMIENTO</text:span><text:span text:style-name="T468"><text:s/></text:span><text:span text:style-name="T469">ABIERTO</text:span><text:span text:style-name="T470"><text:s/></text:span><text:span text:style-name="T471">SIMPLIFICADO,</text:span><text:span text:style-name="T472"><text:s/></text:span>TRAMITACIÓN<text:span text:style-name="T473"><text:s/></text:span><text:span text:style-name="T474">DE</text:span><text:span text:style-name="T475"><text:s/></text:span><text:span text:style-name="T476">URGENCIA.</text:span><text:span text:style-name="T477"><text:s/></text:span><text:span text:style-name="T478">Nº</text:span><text:span text:style-name="T479"><text:s/></text:span><text:span text:style-name="T480">DE</text:span><text:span text:style-name="T481"><text:s/></text:span>EXPEDIENTE<text:span text:style-name="T482"><text:s/></text:span>EN<text:span text:style-name="T483"><text:s/></text:span>EL<text:span text:style-name="T484"><text:s/></text:span>PERFIL<text:span text:style-name="T485"><text:s/></text:span><text:span text:style-name="T486">DEL</text:span><text:span text:style-name="T487"><text:s/></text:span><text:span text:style-name="T488">CONTRATANTE</text:span><text:span text:style-name="T489"><text:s/></text:span><text:span text:style-name="T490">OB0020/22</text:span><text:span text:style-name="T491"><text:s/></text:span>(EXPTE.<text:span text:style-name="T492"><text:s/></text:span>TAO<text:span text:style-name="T493"><text:s/></text:span><text:span text:style-name="T494">2022/00012026M).</text:span><text:span text:style-name="T495"><text:s/></text:span><text:span text:style-name="T496">APERTURA</text:span><text:span text:style-name="T497"><text:s/></text:span>DEL<text:span text:style-name="T498"><text:s/></text:span>SOBRE<text:span text:style-name="T499"><text:s/></text:span>QUE<text:span text:style-name="T500"><text:s/></text:span><text:span text:style-name="T501">CONTENGA</text:span><text:span text:style-name="T502"><text:s/></text:span><text:span text:style-name="T503">LA</text:span><text:span text:style-name="T504"><text:s/></text:span><text:span text:style-name="T505">DECLARACIÓN</text:span><text:span text:style-name="T506"><text:s/></text:span><text:span text:style-name="T507">RESPONSABLE</text:span><text:span text:style-name="T508"><text:s/></text:span>Y<text:span text:style-name="T509"><text:s/></text:span>OFERTA<text:span text:style-name="T510"><text:s/></text:span><text:span text:style-name="T511">DE</text:span><text:span text:style-name="T512"><text:s/></text:span><text:span text:style-name="T513">CRITERIOS</text:span><text:span text:style-name="T514"><text:s/></text:span><text:span text:style-name="T515">VALORABLES</text:span><text:span text:style-name="T516"><text:s/></text:span>EN<text:span text:style-name="T517"><text:s/></text:span><text:span text:style-name="T518">CIFRAS</text:span><text:span text:style-name="T519"><text:s/></text:span>Y<text:span text:style-name="T520"><text:s/></text:span>PORCENTAJES.<text:span text:style-name="T521"><text:s/></text:span><text:span text:style-name="T522">ACUERDOS</text:span><text:span text:style-name="T523"><text:s/></text:span>QUE<text:span text:style-name="T524"><text:s/></text:span>PROCEDAN.</text:h>
      <text:p text:style-name="P525"/>
      <text:p text:style-name="P526">Por<text:s/><text:span text:style-name="T527"><text:s/></text:span><text:span text:style-name="T528">el</text:span><text:s/><text:span text:style-name="T529"><text:s/></text:span>Sr.<text:s/><text:span text:style-name="T530"><text:s/></text:span>Presidente<text:s/><text:span text:style-name="T531"><text:s/></text:span>se<text:s/><text:span text:style-name="T532"><text:s/></text:span><text:span text:style-name="T533">procede</text:span><text:s/><text:span text:style-name="T534"><text:s/></text:span>a<text:s/><text:span text:style-name="T535"><text:s/></text:span><text:span text:style-name="T536">la</text:span><text:s/><text:span text:style-name="T537"><text:s/></text:span><text:span text:style-name="T538">lectura</text:span><text:s/><text:span text:style-name="T539"><text:s/></text:span><text:span text:style-name="T540">del</text:span><text:s/><text:span text:style-name="T541"><text:s/></text:span><text:span text:style-name="T542">justificante</text:span><text:s/><text:span text:style-name="T543"><text:s/></text:span><text:span text:style-name="T544">del</text:span><text:s/><text:span text:style-name="T545"><text:s/></text:span><text:span text:style-name="T546">Registro</text:span><text:s/><text:span text:style-name="T547"><text:s/></text:span>Particular<text:s/><text:span text:style-name="T548"><text:s/></text:span><text:span text:style-name="T549">de</text:span><text:s/><text:span text:style-name="T550"><text:s/></text:span>Plyca<text:span text:style-name="T551"><text:s/></text:span>(Plataforma<text:span text:style-name="T552"><text:s/></text:span><text:span text:style-name="T553">de</text:span><text:s/><text:span text:style-name="T554"><text:s/></text:span><text:span text:style-name="T555">Licitación),</text:span><text:span text:style-name="T556"><text:s/></text:span><text:span text:style-name="T557">que</text:span><text:s/><text:span text:style-name="T558"><text:s/></text:span>se<text:span text:style-name="T559"><text:s/></text:span><text:span text:style-name="T560">incorpora</text:span><text:s text:c="2"/><text:span text:style-name="T561">al</text:span><text:span text:style-name="T562"><text:s/></text:span><text:span text:style-name="T563">expediente,</text:span><text:s/><text:span text:style-name="T564"><text:s/></text:span>y<text:span text:style-name="T565"><text:s/></text:span><text:span text:style-name="T566">en</text:span><text:s/><text:span text:style-name="T567"><text:s/></text:span><text:span text:style-name="T568">el</text:span><text:span text:style-name="T569"><text:s/></text:span><text:span text:style-name="T570">que</text:span><text:s text:c="2"/>se <text:s/>recogen <text:s/><text:span text:style-name="T571">las</text:span><text:s/><text:span text:style-name="T572"><text:s/></text:span><text:span text:style-name="T573">ofertas</text:span></text:p>
      <text:p text:style-name="P574"/>
      <text:p text:style-name="P632"><text:span text:style-name="T633">presentadas,</text:span><text:s/>siendo<text:span text:style-name="T634"><text:s/></text:span><text:span text:style-name="T635">los</text:span><text:span text:style-name="T636"><text:s/></text:span><text:span text:style-name="T637">licitadores:</text:span><text:span text:style-name="T638"><text:s/></text:span><text:span text:style-name="T639">CRISPAL</text:span><text:s/>ISLAS<text:span text:style-name="T640"><text:s/></text:span><text:span text:style-name="T641">S.L.;</text:span><text:span text:style-name="T642"><text:s/></text:span>OBRAS<text:s/><text:span text:style-name="T643">PÚBLICAS</text:span><text:span text:style-name="T644"><text:s/></text:span><text:span text:style-name="T645">CANARIAS</text:span><text:span text:style-name="T646"><text:s/></text:span>S.L.(OPC);<text:span text:style-name="T647"><text:s/></text:span>ASFALTOMEROS<text:span text:style-name="T648"><text:s/></text:span>S.A.</text:p>
      <text:p text:style-name="P649">A<text:span text:style-name="T650"><text:s/></text:span><text:span text:style-name="T651">continuación,</text:span><text:span text:style-name="T652"><text:s/></text:span>se<text:span text:style-name="T653"><text:s/></text:span><text:span text:style-name="T654">procede</text:span><text:span text:style-name="T655"><text:s/></text:span>a<text:span text:style-name="T656"><text:s/></text:span>firmar<text:span text:style-name="T657"><text:s/></text:span><text:span text:style-name="T658">digitalmente</text:span><text:span text:style-name="T659"><text:s/></text:span><text:span text:style-name="T660">por</text:span><text:span text:style-name="T661"><text:s/></text:span><text:span text:style-name="T662">la</text:span><text:span text:style-name="T663"><text:s/></text:span><text:span text:style-name="T664">Sra.</text:span><text:span text:style-name="T665"><text:s/></text:span>Secretaria<text:span text:style-name="T666"><text:s/></text:span><text:span text:style-name="T667">de</text:span><text:span text:style-name="T668"><text:s/></text:span><text:span text:style-name="T669">la</text:span><text:span text:style-name="T670"><text:s/></text:span>mesa,<text:span text:style-name="T671"><text:s/></text:span>seguida<text:span text:style-name="T672"><text:s/></text:span><text:span text:style-name="T673">del</text:span><text:span text:style-name="T674"><text:s/></text:span>Sr.<text:span text:style-name="T675"><text:s/></text:span><text:span text:style-name="T676">Presidente</text:span><text:span text:style-name="T677"><text:s/></text:span><text:span text:style-name="T678">para</text:span><text:span text:style-name="T679"><text:s/></text:span><text:span text:style-name="T680">la</text:span><text:span text:style-name="T681"><text:s/></text:span><text:span text:style-name="T682">apertura</text:span><text:span text:style-name="T683"><text:s/></text:span><text:span text:style-name="T684">del</text:span><text:span text:style-name="T685"><text:s/></text:span>sobre<text:span text:style-name="T686"><text:s/></text:span><text:span text:style-name="T687">electrónico</text:span><text:span text:style-name="T688"><text:s/></text:span><text:span text:style-name="T689">único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empresas</text:span><text:span text:style-name="T696"><text:s/></text:span><text:span text:style-name="T697">que</text:span><text:span text:style-name="T698"><text:s/></text:span><text:span text:style-name="T699">debe</text:span><text:span text:style-name="T700"><text:s/></text:span><text:span text:style-name="T701">contener</text:span><text:span text:style-name="T702"><text:s/></text:span>la<text:span text:style-name="T703"><text:s/></text:span><text:span text:style-name="T704">oferta</text:span><text:span text:style-name="T705"><text:s/></text:span><text:span text:style-name="T706">de<text:s/></text:span>criterios<text:span text:style-name="T707"><text:s/>valorables en cifras<text:s/></text:span>o<text:s/><text:span text:style-name="T708">porcentajes</text:span><text:s/>y<text:span text:style-name="T709"><text:s/></text:span><text:span text:style-name="T710">declaración<text:s/></text:span>responsable,<text:span text:style-name="T711"><text:s/></text:span>siendo<text:span text:style-name="T712"><text:s/>las</text:span><text:s/><text:span text:style-name="T713">siguientes: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2">
            <text:p text:style-name="P722"><text:span text:style-name="T723">EMPRESAS</text:span></text:p>
          </table:table-cell>
          <table:table-cell table:style-name="TableCell724" table:number-rows-spanned="2">
            <text:p text:style-name="P725"><text:span text:style-name="T726">Proposición</text:span><text:span text:style-name="T727"><text:s/></text:span><text:span text:style-name="T728">económica,</text:span><text:span text:style-name="T729"><text:s/></text:span><text:span text:style-name="T730">incluido</text:span><text:span text:style-name="T731"><text:s/></text:span><text:span text:style-name="T732">IGIC</text:span></text:p>
          </table:table-cell>
          <table:table-cell table:style-name="TableCell733" table:number-columns-spanned="2">
            <text:p text:style-name="P734"><text:span text:style-name="T735">MEJORAS</text:span></text:p>
          </table:table-cell>
          <table:covered-table-cell/>
        </table:table-row>
        <table:table-row table:style-name="TableRow7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7">
            <text:p text:style-name="P738"><text:span text:style-name="T739">Creación</text:span><text:span text:style-name="T740"><text:s/></text:span><text:span text:style-name="T741">de</text:span><text:span text:style-name="T742"><text:s/></text:span><text:span text:style-name="T743">empleo</text:span></text:p>
          </table:table-cell>
          <table:table-cell table:style-name="TableCell744">
            <text:p text:style-name="P745"><text:span text:style-name="T746">Mejora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calidad</text:span><text:span text:style-name="T753"><text:s/></text:span><text:span text:style-name="T754">de</text:span><text:span text:style-name="T755"><text:s/></text:span><text:span text:style-name="T756">las</text:span><text:span text:style-name="T757"><text:s/></text:span><text:span text:style-name="T758">marcas</text:span><text:span text:style-name="T759"><text:s/></text:span><text:span text:style-name="T760">viales</text:span><text:span text:style-name="T761"><text:s/></text:span><text:span text:style-name="T762">mediante</text:span><text:span text:style-name="T763"><text:s/></text:span><text:span text:style-name="T764">el</text:span><text:span text:style-name="T765"><text:s/></text:span><text:span text:style-name="T766">empleo</text:span><text:span text:style-name="T767"><text:s/></text:span><text:span text:style-name="T768">de</text:span><text:span text:style-name="T769"><text:s/></text:span><text:span text:style-name="T770">pintura</text:span><text:span text:style-name="T771"><text:s/></text:span><text:span text:style-name="T772">termoplástica</text:span><text:span text:style-name="T773"><text:s/></text:span><text:span text:style-name="T774">en caliente</text:span></text:p>
          </table:table-cell>
        </table:table-row>
        <table:table-row table:style-name="TableRow775">
          <table:table-cell table:style-name="TableCell776">
            <text:p text:style-name="P777"><text:span text:style-name="T778">CRISPAL</text:span><text:span text:style-name="T779"><text:tab/></text:span><text:span text:style-name="T780">ISLAS</text:span><text:span text:style-name="T781"><text:s/></text:span><text:span text:style-name="T782">S.L.</text:span></text:p>
          </table:table-cell>
          <table:table-cell table:style-name="TableCell783">
            <text:p text:style-name="P784"><text:span text:style-name="T785">1.504.715,35€</text:span></text:p>
          </table:table-cell>
          <table:table-cell table:style-name="TableCell786">
            <text:p text:style-name="P787"><text:span text:style-name="T788">Se</text:span><text:span text:style-name="T789"><text:s/></text:span><text:span text:style-name="T790">compromete</text:span><text:span text:style-name="T791"><text:s/></text:span><text:span text:style-name="T792">a</text:span><text:span text:style-name="T793"><text:s/></text:span><text:span text:style-name="T794">contratar</text:span><text:span text:style-name="T795"><text:s/></text:span><text:span text:style-name="T796">o</text:span><text:span text:style-name="T797"><text:s/></text:span><text:span text:style-name="T798">emplear</text:span><text:span text:style-name="T799"><text:s/></text:span><text:span text:style-name="T800">al</text:span><text:span text:style-name="T801"><text:s/></text:span><text:span text:style-name="T802">menos</text:span><text:span text:style-name="T803"><text:s/></text:span><text:span text:style-name="T804">696</text:span><text:span text:style-name="T805"><text:s/></text:span><text:span text:style-name="T806">horas</text:span><text:span text:style-name="T807"><text:s/></text:span><text:span text:style-name="T808">en jornadas</text:span><text:span text:style-name="T809"><text:s/></text:span><text:span text:style-name="T810">laborales</text:span></text:p>
          </table:table-cell>
          <table:table-cell table:style-name="TableCell811">
            <text:p text:style-name="P812"><text:span text:style-name="T813">NO</text:span></text:p>
          </table:table-cell>
        </table:table-row>
        <table:table-row table:style-name="TableRow814">
          <table:table-cell table:style-name="TableCell815">
            <text:p text:style-name="P816"><text:span text:style-name="T817">OBRAS</text:span><text:span text:style-name="T818"><text:s/></text:span><text:span text:style-name="T819">PÚBLICAS</text:span><text:span text:style-name="T820"><text:s/></text:span><text:span text:style-name="T821">CANARIAS</text:span><text:span text:style-name="T822"><text:s/></text:span><text:span text:style-name="T823">S.L.</text:span><text:span text:style-name="T824"><text:s/></text:span><text:span text:style-name="T825">(OPC)</text:span></text:p>
          </table:table-cell>
          <table:table-cell table:style-name="TableCell826">
            <text:p text:style-name="P827"><text:span text:style-name="T828">1.471.123,85€</text:span></text:p>
          </table:table-cell>
          <table:table-cell table:style-name="TableCell829">
            <text:p text:style-name="P830"><text:span text:style-name="T831">Se</text:span><text:span text:style-name="T832"><text:s/></text:span><text:span text:style-name="T833">compromete</text:span><text:span text:style-name="T834"><text:s/></text:span><text:span text:style-name="T835">a</text:span><text:span text:style-name="T836"><text:s/></text:span><text:span text:style-name="T837">contratar</text:span><text:span text:style-name="T838"><text:s/></text:span><text:span text:style-name="T839">o</text:span><text:span text:style-name="T840"><text:s/></text:span><text:span text:style-name="T841">emplear</text:span><text:span text:style-name="T842"><text:s/></text:span><text:span text:style-name="T843">al</text:span><text:span text:style-name="T844"><text:s/></text:span><text:span text:style-name="T845">menos</text:span><text:span text:style-name="T846"><text:s/></text:span><text:span text:style-name="T847">696</text:span><text:span text:style-name="T848"><text:s/></text:span><text:span text:style-name="T849">horas</text:span><text:span text:style-name="T850"><text:s/></text:span><text:span text:style-name="T851">en jornadas</text:span><text:span text:style-name="T852"><text:s/></text:span><text:span text:style-name="T853">laborales</text:span></text:p>
          </table:table-cell>
          <table:table-cell table:style-name="TableCell854">
            <text:p text:style-name="P855"><text:span text:style-name="T856">Se</text:span><text:span text:style-name="T857"><text:s/></text:span><text:span text:style-name="T858">compromete</text:span><text:span text:style-name="T859"><text:s/></text:span><text:span text:style-name="T860">a</text:span><text:span text:style-name="T861"><text:s/></text:span><text:span text:style-name="T862">cumplir</text:span><text:span text:style-name="T863"><text:s/></text:span><text:span text:style-name="T864">la</text:span><text:span text:style-name="T865"><text:s/></text:span><text:span text:style-name="T866">siguiente</text:span><text:span text:style-name="T867"><text:s/></text:span><text:span text:style-name="T868">mejora:</text:span><text:span text:style-name="T869"><text:s/></text:span><text:span text:style-name="T870">empleo</text:span><text:span text:style-name="T871"><text:s/></text:span><text:span text:style-name="T872">de</text:span><text:span text:style-name="T873"><text:s/></text:span><text:span text:style-name="T874">pintura</text:span><text:span text:style-name="T875"><text:s/></text:span><text:span text:style-name="T876">termoplástica</text:span><text:span text:style-name="T877"><text:s/></text:span><text:span text:style-name="T878">en</text:span><text:span text:style-name="T879"><text:s/></text:span><text:span text:style-name="T880">caliente</text:span><text:span text:style-name="T881"><text:s/></text:span><text:span text:style-name="T882">en</text:span><text:span text:style-name="T883"><text:s/></text:span><text:span text:style-name="T884">la</text:span><text:span text:style-name="T885"><text:s/></text:span><text:span text:style-name="T886">ejecución</text:span>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marcas</text:span><text:span text:style-name="T893"><text:s/></text:span><text:span text:style-name="T894">viales</text:span><text:span text:style-name="T895"><text:s/></text:span><text:span text:style-name="T896">contempladas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proyecto,</text:span><text:span text:style-name="T903"><text:s/></text:span><text:span text:style-name="T904"><text:s/></text:span><text:span text:style-name="T905">cuantificadas</text:span><text:span text:style-name="T906"><text:s/></text:span><text:span text:style-name="T907">en</text:span><text:span text:style-name="T908"><text:s/>términos<text:s/></text:span><text:span text:style-name="T909">económicos</text:span><text:span text:style-name="T910"><text:s/>y<text:s/></text:span><text:span text:style-name="T911">por</text:span><text:span text:style-name="T912"><text:s/></text:span><text:span text:style-name="T913">un</text:span><text:span text:style-name="T914"><text:s/>valor<text:s/></text:span><text:span text:style-name="T915">de</text:span><text:span text:style-name="T916"><text:s/></text:span><text:span text:style-name="T917">2.513,29</text:span><text:span text:style-name="T918"><text:s/></text:span><text:span text:style-name="T919">€.</text:span></text:p>
          </table:table-cell>
        </table:table-row>
        <table:table-row table:style-name="TableRow920">
          <table:table-cell table:style-name="TableCell921">
            <text:p text:style-name="P922"><text:span text:style-name="T923">ASFALTOMEROS</text:span><text:span text:style-name="T924"><text:s/></text:span><text:span text:style-name="T925">S.A.</text:span></text:p>
          </table:table-cell>
          <table:table-cell table:style-name="TableCell926">
            <text:p text:style-name="P927"><text:span text:style-name="T928">1.488.149,68€</text:span></text:p>
          </table:table-cell>
          <table:table-cell table:style-name="TableCell929">
            <text:p text:style-name="P930"><text:span text:style-name="T931">NO</text:span></text:p>
          </table:table-cell>
          <table:table-cell table:style-name="TableCell932">
            <text:p text:style-name="P933"><text:span text:style-name="T934">Se</text:span><text:span text:style-name="T935"><text:s/></text:span><text:span text:style-name="T936">compromete</text:span><text:span text:style-name="T937"><text:s/></text:span><text:span text:style-name="T938">a</text:span><text:span text:style-name="T939"><text:s/></text:span><text:span text:style-name="T940">cumplir</text:span><text:span text:style-name="T941"><text:s/></text:span><text:span text:style-name="T942">la</text:span><text:span text:style-name="T943"><text:s/></text:span><text:span text:style-name="T944">siguiente</text:span><text:span text:style-name="T945"><text:s/></text:span><text:span text:style-name="T946">mejora:</text:span><text:span text:style-name="T947"><text:s/></text:span><text:span text:style-name="T948">empleo</text:span><text:span text:style-name="T949"><text:s/></text:span><text:span text:style-name="T950">de</text:span><text:span text:style-name="T951"><text:s/></text:span><text:span text:style-name="T952">pintura</text:span><text:span text:style-name="T953"><text:s/></text:span><text:span text:style-name="T954">termoplástica</text:span><text:span text:style-name="T955"><text:s/></text:span><text:span text:style-name="T956">en</text:span><text:span text:style-name="T957"><text:s/></text:span><text:span text:style-name="T958">caliente</text:span><text:span text:style-name="T959"><text:s/></text:span><text:span text:style-name="T960">en</text:span><text:span text:style-name="T961"><text:s/></text:span><text:span text:style-name="T962">la</text:span><text:span text:style-name="T963"><text:s/></text:span><text:span text:style-name="T964">ejecución</text:span><text:span text:style-name="T965"><text:s/></text:span><text:span text:style-name="T966">de</text:span><text:span text:style-name="T967"><text:s/></text:span><text:span text:style-name="T968">las</text:span><text:span text:style-name="T969"><text:s/></text:span><text:span text:style-name="T970">marcas</text:span><text:span text:style-name="T971"><text:s/></text:span><text:span text:style-name="T972">viales</text:span><text:span text:style-name="T973"><text:s/></text:span><text:span text:style-name="T974">contempladas</text:span><text:span text:style-name="T975"><text:s/></text:span><text:span text:style-name="T976">en</text:span><text:span text:style-name="T977"><text:s/></text:span><text:span text:style-name="T978">el</text:span><text:span text:style-name="T979"><text:s/></text:span><text:span text:style-name="T980">proyecto,</text:span><text:span text:style-name="T981"><text:s/></text:span><text:span text:style-name="T982"><text:s/></text:span><text:span text:style-name="T983">cuantificadas</text:span><text:span text:style-name="T984"><text:s/></text:span><text:span text:style-name="T985">en</text:span><text:span text:style-name="T986"><text:s/>términos<text:s/></text:span><text:span text:style-name="T987">económicos</text:span><text:span text:style-name="T988"><text:s/>y<text:s/></text:span><text:span text:style-name="T989">por</text:span><text:span text:style-name="T990"><text:s/></text:span><text:span text:style-name="T991">un</text:span><text:span text:style-name="T992"><text:s/>valor<text:s/></text:span><text:span text:style-name="T993">de</text:span><text:span text:style-name="T994"><text:s/></text:span><text:span text:style-name="T995">2.513,29</text:span><text:span text:style-name="T996"><text:s/></text:span><text:span text:style-name="T997">€.</text:span></text:p>
          </table:table-cell>
        </table:table-row>
      </table:table>
      <text:p text:style-name="P998"/>
      <text:p text:style-name="P999"/>
      <text:p text:style-name="P1000">Efectuados<text:span text:style-name="T1001"><text:s/>los<text:s/></text:span>cálculos resulta<text:span text:style-name="T1002"><text:s/>que</text:span><text:s/><text:span text:style-name="T1003">no hay ofertas</text:span><text:s/><text:span text:style-name="T1004">anormalmente<text:s/></text:span><text:span text:style-name="T1005">bajas.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>
            <text:p text:style-name="P1016"><text:span text:style-name="T1017">EMPRESAS</text:span></text:p>
          </table:table-cell>
          <table:covered-table-cell/>
          <table:covered-table-cell/>
          <table:table-cell table:style-name="TableCell1018">
            <text:p text:style-name="P1019"><text:span text:style-name="T1020">Proposición</text:span><text:span text:style-name="T1021"><text:s/></text:span><text:span text:style-name="T1022">económica,</text:span><text:span text:style-name="T1023"><text:s/></text:span><text:span text:style-name="T1024">sin</text:span><text:span text:style-name="T1025"><text:s/></text:span><text:span text:style-name="T1026">IGIC</text:span></text:p>
          </table:table-cell>
          <table:table-cell table:style-name="TableCell1027">
            <text:p text:style-name="P1028"><text:span text:style-name="T1029">Valor</text:span><text:span text:style-name="T1030"><text:s/></text:span><text:span text:style-name="T1031">económico<text:s/></text:span><text:span text:style-name="T1032">de</text:span><text:span text:style-name="T1033"><text:s/></text:span><text:span text:style-name="T1034">la mejora</text:span><text:span text:style-name="T1035"><text:s/></text:span><text:span text:style-name="T1036">de calidad</text:span><text:span text:style-name="T1037"><text:s/></text:span><text:span text:style-name="T1038">de las</text:span><text:span text:style-name="T1039"><text:s/>marcas</text:span></text:p>
          </table:table-cell>
          <table:table-cell table:style-name="TableCell1040">
            <text:p text:style-name="P1041"><text:span text:style-name="T1042">Precio</text:span><text:span text:style-name="T1043"><text:s/></text:span><text:span text:style-name="T1044">total</text:span><text:span text:style-name="T1045"><text:s/>ofertas</text:span></text:p>
          </table:table-cell>
        </table:table-row>
        <table:table-row table:style-name="TableRow1046">
          <table:table-cell table:style-name="TableCell1047" table:number-columns-spanned="3">
            <text:p text:style-name="P1048"><text:span text:style-name="T1049">CRISPAL</text:span><text:span text:style-name="T1050"><text:s/></text:span><text:span text:style-name="T1051">ISLAS</text:span><text:span text:style-name="T1052"><text:s/></text:span><text:span text:style-name="T1053">S.L.</text:span></text:p>
          </table:table-cell>
          <table:covered-table-cell/>
          <table:covered-table-cell/>
          <table:table-cell table:style-name="TableCell1054">
            <text:p text:style-name="P1055"><text:span text:style-name="T1056">1.406.276,03€</text:span></text:p>
          </table:table-cell>
          <table:table-cell table:style-name="TableCell1057">
            <text:p text:style-name="P1058"><text:span text:style-name="T1059">NO</text:span></text:p>
          </table:table-cell>
          <table:table-cell table:style-name="TableCell1060">
            <text:p text:style-name="P1061"><text:span text:style-name="T1062">1.406.276,03€</text:span></text:p>
          </table:table-cell>
        </table:table-row>
        <table:table-row table:style-name="TableRow1063">
          <table:table-cell table:style-name="TableCell1064">
            <text:p text:style-name="P1065"><text:span text:style-name="T1066">OBRAS <text:s text:c="2"/></text:span><text:span text:style-name="T1067"><text:s/></text:span><text:span text:style-name="T1068">PÚBLICAS</text:span><text:span text:style-name="T1069"><text:s/></text:span><text:span text:style-name="T1070">(OPC)</text:span></text:p>
          </table:table-cell>
          <table:table-cell table:style-name="TableCell1071">
            <text:p text:style-name="P1072"><text:span text:style-name="T1073">CANARIAS</text:span></text:p>
          </table:table-cell>
          <table:table-cell table:style-name="TableCell1074">
            <text:p text:style-name="P1075"><text:span text:style-name="T1076">S.L.</text:span></text:p>
          </table:table-cell>
          <table:table-cell table:style-name="TableCell1077">
            <text:p text:style-name="P1078"><text:span text:style-name="T1079">1.374.882,10€</text:span></text:p>
          </table:table-cell>
          <table:table-cell table:style-name="TableCell1080">
            <text:p text:style-name="P1081"><text:span text:style-name="T1082">2.513,29€</text:span></text:p>
          </table:table-cell>
          <table:table-cell table:style-name="TableCell1083">
            <text:p text:style-name="P1084"><text:span text:style-name="T1085">1.372.368,81€</text:span></text:p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ASFALTOMEROS</text:span><text:span text:style-name="T1090"><text:s/></text:span><text:span text:style-name="T1091">S.A.</text:span></text:p>
          </table:table-cell>
          <table:covered-table-cell/>
          <table:covered-table-cell/>
          <table:table-cell table:style-name="TableCell1092">
            <text:p text:style-name="P1093"><text:span text:style-name="T1094">1.390.794,09€</text:span></text:p>
          </table:table-cell>
          <table:table-cell table:style-name="TableCell1095">
            <text:p text:style-name="P1096"><text:span text:style-name="T1097">2.513,29€</text:span></text:p>
          </table:table-cell>
          <table:table-cell table:style-name="TableCell1098">
            <text:p text:style-name="P1099"><text:span text:style-name="T1100">1.388.280,80€</text:span></text:p>
          </table:table-cell>
        </table:table-row>
        <table:table-row table:style-name="TableRow1101">
          <table:table-cell table:style-name="TableCell110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103">
            <text:p text:style-name="Standard"/>
          </table:table-cell>
        </table:table-row>
        <table:table-row table:style-name="TableRow1104">
          <table:table-cell table:style-name="TableCell1105" table:number-columns-spanned="5">
            <text:p text:style-name="P1106"/>
            <text:p text:style-name="P1107"><text:span text:style-name="T1108">Media</text:span><text:span text:style-name="T1109"><text:s/></text:span><text:span text:style-name="T1110">aritmética</text:span>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/>
            <text:p text:style-name="P1113"><text:span text:style-name="T1114">1.388.975,21€</text:span></text:p>
          </table:table-cell>
        </table:table-row>
        <table:table-row table:style-name="TableRow1115">
          <table:table-cell table:style-name="TableCell1116" table:number-columns-spanned="5">
            <text:p text:style-name="P1117"><text:span text:style-name="T1118">10%<text:s/></text:span><text:span text:style-name="T1119">Media<text:s/></text:span><text:span text:style-name="T1120">aritmética</text:span>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><text:span text:style-name="T1123">1.250.077,69€</text:span></text:p>
          </table:table-cell>
        </table:table-row>
      </table:table>
      <text:p text:style-name="P1124"/>
      <text:p text:style-name="P1125"/>
      <text:p text:style-name="P1126">En<text:span text:style-name="T1127"><text:s/></text:span><text:span text:style-name="T1128">consecuencia,</text:span><text:span text:style-name="T1129"><text:s/></text:span><text:span text:style-name="T1130">la</text:span><text:span text:style-name="T1131"><text:s/></text:span>mesa<text:span text:style-name="T1132"><text:s/></text:span><text:span text:style-name="T1133">de</text:span><text:span text:style-name="T1134"><text:s/></text:span><text:span text:style-name="T1135">contratación,</text:span><text:span text:style-name="T1136"><text:s/></text:span><text:span text:style-name="T1137">acuerda</text:span><text:span text:style-name="T1138"><text:s/></text:span><text:span text:style-name="T1139">por</text:span><text:span text:style-name="T1140"><text:s/></text:span><text:span text:style-name="T1141">unanimidad</text:span><text:span text:style-name="T1142"><text:s/></text:span>de<text:span text:style-name="T1143"><text:s/></text:span>sus<text:span text:style-name="T1144"><text:s/></text:span>miembros,<text:span text:style-name="T1145"><text:s/></text:span><text:span text:style-name="T1146">elevar</text:span><text:span text:style-name="T1147"><text:s/></text:span><text:span text:style-name="T1148">al</text:span><text:span text:style-name="T1149"><text:s/></text:span><text:span text:style-name="T1150">órgano de<text:s/></text:span>contratación,<text:s/><text:span text:style-name="T1151">la<text:s/></text:span><text:span text:style-name="T1152">siguiente</text:span><text:s/><text:span text:style-name="T1153">propuesta de adjudicación:</text:span></text:p>
      <text:p text:style-name="P1154"/>
      <text:p text:style-name="P1155"><text:span text:style-name="T1156">Adjudicar</text:span><text:span text:style-name="T1157"><text:s/></text:span><text:span text:style-name="T1158">a</text:span><text:span text:style-name="T1159"><text:s/></text:span><text:span text:style-name="T1160">favor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empresa</text:span><text:span text:style-name="T1167"><text:s/></text:span><text:span text:style-name="T1168">OBRAS</text:span><text:span text:style-name="T1169"><text:s/></text:span><text:span text:style-name="T1170">PÚBLICAS</text:span><text:span text:style-name="T1171"><text:s/></text:span><text:span text:style-name="T1172">CANARIAS</text:span><text:span text:style-name="T1173"><text:s/></text:span><text:span text:style-name="T1174">S.L.</text:span><text:span text:style-name="T1175"><text:s/></text:span><text:span text:style-name="T1176">(OPC),</text:span><text:span text:style-name="T1177"><text:s/></text:span><text:span text:style-name="T1178">el</text:span><text:span text:style-name="T1179"><text:s/></text:span><text:span text:style-name="T1180">contrato</text:span><text:span text:style-name="T1181"><text:s/></text:span><text:span text:style-name="T1182">para</text:span><text:span text:style-name="T1183"><text:s/></text:span><text:span text:style-name="T1184">la</text:span><text:span text:style-name="T1185"><text:s/></text:span><text:span text:style-name="T1186">ejecución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obra</text:span><text:span text:style-name="T1193"><text:s/></text:span><text:span text:style-name="T1194">denominada</text:span><text:span text:style-name="T1195"><text:s/></text:span><text:span text:style-name="T1196">“REHABILITACIÓN</text:span><text:span text:style-name="T1197"><text:s/></text:span><text:span text:style-name="T1198">SUPERFICIAL</text:span><text:span text:style-name="T1199"><text:s/></text:span><text:span text:style-name="T1200">DEL</text:span><text:span text:style-name="T1201"><text:s/></text:span><text:span text:style-name="T1202">FIRME</text:span><text:span text:style-name="T1203"><text:s/></text:span><text:span text:style-name="T1204">DE</text:span><text:span text:style-name="T1205"><text:s/></text:span><text:span text:style-name="T1206">LA</text:span><text:span text:style-name="T1207"><text:s/></text:span><text:span text:style-name="T1208">CARRETERA</text:span><text:span text:style-name="T1209"><text:s/></text:span><text:span text:style-name="T1210"><text:s/></text:span><text:span text:style-name="T1211">FV-2<text:s/></text:span><text:span text:style-name="T1212"><text:s/></text:span><text:span text:style-name="T1213">ENTRE<text:s/></text:span><text:span text:style-name="T1214"><text:s/></text:span><text:span text:style-name="T1215">LOS</text:span><text:span text:style-name="T1216"><text:s/></text:span><text:span text:style-name="T1217"><text:s/></text:span><text:span text:style-name="T1218">PP.KK.<text:s/></text:span><text:span text:style-name="T1219"><text:s/></text:span><text:span text:style-name="T1220">82+320</text:span><text:span text:style-name="T1221"><text:s/></text:span><text:span text:style-name="T1222"><text:s/></text:span><text:span text:style-name="T1223">Y<text:s/></text:span><text:span text:style-name="T1224"><text:s/></text:span><text:span text:style-name="T1225">88+760</text:span><text:span text:style-name="T1226"><text:s/></text:span><text:span text:style-name="T1227"><text:s/></text:span><text:span text:style-name="T1228">(ALDIANA–PUERTO<text:s/></text:span><text:span text:style-name="T1229"><text:s/></text:span><text:span text:style-name="T1230">DE</text:span><text:span text:style-name="T1231"><text:s/></text:span><text:span text:style-name="T1232"><text:s/></text:span><text:span text:style-name="T1233">MORRO</text:span></text:p>
      <text:p text:style-name="P1234"><text:span text:style-name="T1235">JABLE)”</text:span><text:span text:style-name="T1236"><text:s/></text:span><text:span text:style-name="T1237">en</text:span><text:span text:style-name="T1238"><text:s/></text:span><text:span text:style-name="T1239">el</text:span><text:span text:style-name="T1240"><text:s/></text:span><text:span text:style-name="T1241">municipio</text:span><text:span text:style-name="T1242"><text:s/></text:span><text:span text:style-name="T1243">de</text:span><text:span text:style-name="T1244"><text:s/></text:span><text:span text:style-name="T1245">Pájara,</text:span><text:span text:style-name="T1246"><text:s/></text:span><text:span text:style-name="T1247">mediante</text:span><text:span text:style-name="T1248"><text:s/></text:span><text:span text:style-name="T1249">procedimiento</text:span><text:span text:style-name="T1250"><text:s/></text:span><text:span text:style-name="T1251">abierto</text:span><text:span text:style-name="T1252"><text:s/></text:span><text:span text:style-name="T1253">simplificado,</text:span><text:span text:style-name="T1254"><text:s/></text:span><text:span text:style-name="T1255">trámite</text:span><text:span text:style-name="T1256"><text:s/></text:span><text:span text:style-name="T1257">de</text:span><text:span text:style-name="T1258"><text:s/></text:span><text:span text:style-name="T1259">urgencia,</text:span><text:span text:style-name="T1260"><text:s/></text:span><text:span text:style-name="T1261">por</text:span><text:span text:style-name="T1262"><text:s/></text:span><text:span text:style-name="T1263">un precio de 1.471.123,85€, incluido<text:s/></text:span><text:span text:style-name="T1264">IGIC</text:span><text:span text:style-name="T1265"><text:s/>que asciende<text:s/></text:span><text:span text:style-name="T1266">a</text:span><text:span text:style-name="T1267"><text:s/>la<text:s/></text:span><text:span text:style-name="T1268">cantidad</text:span><text:span text:style-name="T1269"><text:s/>de 96.241,75€.</text:span></text:p>
      <text:p text:style-name="P1270"/>
      <text:h text:style-name="P1328" text:outline-level="1"><text:span text:style-name="T1329">Además,</text:span><text:span text:style-name="T1330"><text:s/></text:span>la<text:span text:style-name="T1331"><text:s/></text:span><text:span text:style-name="T1332">empresa</text:span><text:span text:style-name="T1333"><text:s/></text:span><text:span text:style-name="T1334">se</text:span><text:s text:c="2"/><text:span text:style-name="T1335">compromete</text:span><text:span text:style-name="T1336"><text:s/></text:span>a<text:span text:style-name="T1337"><text:s/></text:span><text:span text:style-name="T1338">aportar</text:span><text:s text:c="2"/>a<text:span text:style-name="T1339"><text:s/></text:span>la<text:span text:style-name="T1340"><text:s/></text:span><text:span text:style-name="T1341">ejecución</text:span><text:s text:c="2"/><text:span text:style-name="T1342">del</text:span><text:span text:style-name="T1343"><text:s/></text:span><text:span text:style-name="T1344">contrato</text:span><text:s text:c="2"/>las<text:span text:style-name="T1345"><text:s/></text:span><text:span text:style-name="T1346">siguientes</text:span><text:span text:style-name="T1347"><text:s/></text:span><text:span text:style-name="T1348">mejoras:</text:span></text:h>
      <text:list text:style-name="LFO5" text:continue-numbering="true">
        <text:list-item>
          <text:p text:style-name="P1349">Se<text:span text:style-name="T1350"><text:s/></text:span>compromete<text:span text:style-name="T1351"><text:s/></text:span>a<text:span text:style-name="T1352"><text:s/></text:span>contratar<text:span text:style-name="T1353"><text:s/></text:span>o<text:span text:style-name="T1354"><text:s/>emplear</text:span><text:s/><text:span text:style-name="T1355">al<text:s/></text:span>menos<text:span text:style-name="T1356"><text:s/>696 horas en jornadas</text:span><text:s/><text:span text:style-name="T1357">laborales.</text:span></text:p>
        </text:list-item>
      </text:list>
      <text:p text:style-name="P1358"/>
      <text:list text:style-name="LFO5" text:continue-numbering="true">
        <text:list-item>
          <text:p text:style-name="P1359"><text:span text:style-name="T1360">Se</text:span><text:span text:style-name="T1361"><text:s/></text:span><text:span text:style-name="T1362">compromete</text:span><text:span text:style-name="T1363"><text:s/></text:span><text:span text:style-name="T1364">a</text:span><text:span text:style-name="T1365"><text:s/></text:span><text:span text:style-name="T1366">cumplir</text:span><text:span text:style-name="T1367"><text:s/></text:span><text:span text:style-name="T1368">la</text:span><text:span text:style-name="T1369"><text:s/></text:span><text:span text:style-name="T1370">siguiente</text:span><text:span text:style-name="T1371"><text:s/></text:span><text:span text:style-name="T1372">mejora:</text:span><text:span text:style-name="T1373"><text:s/></text:span><text:span text:style-name="T1374">empleo</text:span><text:span text:style-name="T1375"><text:s/></text:span><text:span text:style-name="T1376">de</text:span><text:span text:style-name="T1377"><text:s/></text:span><text:span text:style-name="T1378">pintura</text:span><text:span text:style-name="T1379"><text:s/></text:span><text:span text:style-name="T1380">termoplástica</text:span><text:span text:style-name="T1381"><text:s/></text:span><text:span text:style-name="T1382">en</text:span><text:span text:style-name="T1383"><text:s/></text:span><text:span text:style-name="T1384">caliente</text:span><text:span text:style-name="T1385"><text:s/></text:span><text:span text:style-name="T1386">en</text:span><text:span text:style-name="T1387"><text:s/></text:span><text:span text:style-name="T1388">la</text:span><text:span text:style-name="T1389"><text:s/></text:span><text:span text:style-name="T1390">ejecución</text:span>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marcas</text:span><text:span text:style-name="T1397"><text:s/></text:span><text:span text:style-name="T1398">viales</text:span><text:span text:style-name="T1399"><text:s/></text:span><text:span text:style-name="T1400">contempladas</text:span><text:span text:style-name="T1401"><text:s/></text:span><text:span text:style-name="T1402">en</text:span><text:span text:style-name="T1403"><text:s/></text:span><text:span text:style-name="T1404">el</text:span><text:span text:style-name="T1405"><text:s/></text:span><text:span text:style-name="T1406">proyecto,</text:span><text:span text:style-name="T1407"><text:s/></text:span><text:span text:style-name="T1408">cuantificadas</text:span><text:span text:style-name="T1409"><text:s/></text:span><text:span text:style-name="T1410">en</text:span><text:span text:style-name="T1411"><text:s/></text:span><text:span text:style-name="T1412">términos</text:span><text:span text:style-name="T1413"><text:s/></text:span><text:span text:style-name="T1414">económicos</text:span><text:span text:style-name="T1415"><text:s/></text:span><text:span text:style-name="T1416">y</text:span><text:span text:style-name="T1417"><text:s/></text:span><text:span text:style-name="T1418">por un valor de 2.513,29 €.</text:span></text:p>
        </text:list-item>
      </text:list>
      <text:p text:style-name="P1419">A<text:span text:style-name="T1420"><text:s/></text:span><text:span text:style-name="T1421">continuación,</text:span><text:span text:style-name="T1422"><text:s/></text:span>se<text:span text:style-name="T1423"><text:s/></text:span><text:span text:style-name="T1424">examina</text:span><text:span text:style-name="T1425"><text:s/></text:span><text:span text:style-name="T1426">el</text:span><text:span text:style-name="T1427"><text:s/></text:span>certificado<text:span text:style-name="T1428"><text:s/></text:span>de<text:span text:style-name="T1429"><text:s/></text:span><text:span text:style-name="T1430">inscripción</text:span><text:span text:style-name="T1431"><text:s/></text:span><text:span text:style-name="T1432">en</text:span><text:span text:style-name="T1433"><text:s/></text:span><text:span text:style-name="T1434">el</text:span><text:span text:style-name="T1435"><text:s/></text:span><text:span text:style-name="T1436">Registro</text:span><text:span text:style-name="T1437"><text:s/></text:span><text:span text:style-name="T1438">Oficial</text:span><text:span text:style-name="T1439"><text:s/></text:span><text:span text:style-name="T1440">de</text:span><text:span text:style-name="T1441"><text:s/></text:span><text:span text:style-name="T1442">Licitadores</text:span><text:span text:style-name="T1443"><text:s/></text:span>y<text:span text:style-name="T1444"><text:s/></text:span>Empresas<text:span text:style-name="T1445"><text:s/></text:span><text:span text:style-name="T1446">Clasificadas</text:span><text:span text:style-name="T1447"><text:s/></text:span>(ROLECE)<text:span text:style-name="T1448"><text:s/></text:span><text:span text:style-name="T1449">de</text:span><text:span text:style-name="T1450"><text:s/></text:span><text:span text:style-name="T1451">la</text:span><text:span text:style-name="T1452"><text:s/></text:span>citada<text:span text:style-name="T1453"><text:s/></text:span><text:span text:style-name="T1454">empresa</text:span><text:span text:style-name="T1455"><text:s/></text:span>y<text:span text:style-name="T1456"><text:s/></text:span>se<text:span text:style-name="T1457"><text:s/></text:span><text:span text:style-name="T1458">comprueba</text:span><text:span text:style-name="T1459"><text:s/></text:span><text:span text:style-name="T1460">que</text:span><text:span text:style-name="T1461"><text:s/></text:span>consta<text:span text:style-name="T1462"><text:s/></text:span><text:span text:style-name="T1463">el</text:span><text:span text:style-name="T1464"><text:s/></text:span><text:span text:style-name="T1465">objeto</text:span><text:span text:style-name="T1466"><text:s/></text:span><text:span text:style-name="T1467">social,</text:span><text:span text:style-name="T1468"><text:s/></text:span><text:span text:style-name="T1469">poderes bastanteados<text:s/></text:span>y<text:s/><text:span text:style-name="T1470">la<text:s/></text:span>clasificación,<text:s/><text:span text:style-name="T1471">que es la</text:span><text:s/><text:span text:style-name="T1472">siguiente:</text:span></text:p>
      <text:p text:style-name="P1473">Empresa<text:span text:style-name="T1474"><text:s/></text:span>OBRAS<text:span text:style-name="T1475"><text:s/></text:span>PÚBLICAS<text:span text:style-name="T1476"><text:s/></text:span><text:span text:style-name="T1477">CANARIAS</text:span><text:span text:style-name="T1478"><text:s/></text:span>S.L.<text:span text:style-name="T1479"><text:s/></text:span>(OPC)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3">
            <text:p text:style-name="P1497"><text:span text:style-name="T1498">Grupo</text:span></text:p>
          </table:table-cell>
          <table:covered-table-cell/>
          <table:covered-table-cell/>
          <table:table-cell table:style-name="TableCell1499" table:number-columns-spanned="4">
            <text:p text:style-name="P1500"><text:span text:style-name="T1501">Subgrupo</text:span></text:p>
          </table:table-cell>
          <table:covered-table-cell/>
          <table:covered-table-cell/>
          <table:covered-table-cell/>
          <table:table-cell table:style-name="TableCell1502" table:number-columns-spanned="6">
            <text:p text:style-name="P1503"><text:span text:style-name="T1504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<text:span text:style-name="T1508">G</text:span></text:p>
            <text:p text:style-name="P1509"><text:span text:style-name="T1510">pistas)</text:span></text:p>
          </table:table-cell>
          <table:table-cell table:style-name="TableCell1511">
            <text:p text:style-name="P1512"><text:span text:style-name="T1513">(viales</text:span></text:p>
          </table:table-cell>
          <table:table-cell table:style-name="TableCell1514">
            <text:p text:style-name="P1515"><text:span text:style-name="T1516">y</text:span></text:p>
          </table:table-cell>
          <table:table-cell table:style-name="TableCell1517">
            <text:p text:style-name="P1518"><text:span text:style-name="T1519">4</text:span><text:span text:style-name="T1520"><text:tab/></text:span><text:span text:style-name="T1521">(con</text:span><text:span text:style-name="T1522"><text:s/></text:span><text:span text:style-name="T1523">bituminosas)</text:span></text:p>
          </table:table-cell>
          <table:table-cell table:style-name="TableCell1524">
            <text:p text:style-name="P1525"><text:span text:style-name="T1526">firmes</text:span></text:p>
          </table:table-cell>
          <table:table-cell table:style-name="TableCell1527">
            <text:p text:style-name="P1528"><text:span text:style-name="T1529">de</text:span></text:p>
          </table:table-cell>
          <table:table-cell table:style-name="TableCell1530">
            <text:p text:style-name="P1531"><text:span text:style-name="T1532">mezclas</text:span></text:p>
          </table:table-cell>
          <table:table-cell table:style-name="TableCell1533">
            <text:p text:style-name="P1534"><text:span text:style-name="T1535">4 <text:s/></text:span><text:span text:style-name="T1536"><text:s/></text:span><text:span text:style-name="T1537">(cuando</text:span><text:span text:style-name="T1538"><text:s/></text:span><text:span text:style-name="T1539">840000€)</text:span></text:p>
          </table:table-cell>
          <table:table-cell table:style-name="TableCell1540">
            <text:p text:style-name="P1541"><text:span text:style-name="T1542">la</text:span></text:p>
          </table:table-cell>
          <table:table-cell table:style-name="TableCell1543">
            <text:p text:style-name="P1544"><text:span text:style-name="T1545">cuantía</text:span></text:p>
          </table:table-cell>
          <table:table-cell table:style-name="TableCell1546">
            <text:p text:style-name="P1547"><text:span text:style-name="T1548">sea</text:span></text:p>
          </table:table-cell>
          <table:table-cell table:style-name="TableCell1549">
            <text:p text:style-name="P1550"><text:span text:style-name="T1551">superior</text:span></text:p>
          </table:table-cell>
          <table:table-cell table:style-name="TableCell1552">
            <text:p text:style-name="P1553"><text:span text:style-name="T1554">a</text:span></text:p>
          </table:table-cell>
        </table:table-row>
      </table:table>
      <text:p text:style-name="P1555"/>
      <text:p text:style-name="P1556"/>
      <text:p text:style-name="P1557"><text:span text:style-name="T1558">La</text:span><text:span text:style-name="T1559"><text:s/></text:span>Mesa<text:span text:style-name="T1560"><text:s/></text:span>considera<text:span text:style-name="T1561"><text:s/></text:span><text:span text:style-name="T1562">que</text:span><text:span text:style-name="T1563"><text:s/></text:span>la<text:span text:style-name="T1564"><text:s/></text:span>clasificación<text:span text:style-name="T1565"><text:s/></text:span><text:span text:style-name="T1566">es</text:span><text:span text:style-name="T1567"><text:s/></text:span><text:span text:style-name="T1568">adecuada</text:span><text:span text:style-name="T1569"><text:s/></text:span><text:span text:style-name="T1570">al</text:span><text:span text:style-name="T1571"><text:s/></text:span><text:span text:style-name="T1572">objeto</text:span><text:span text:style-name="T1573"><text:s/></text:span><text:span text:style-name="T1574">del</text:span><text:span text:style-name="T1575"><text:s/></text:span>contrato<text:span text:style-name="T1576"><text:s/></text:span><text:span text:style-name="T1577">por</text:span><text:span text:style-name="T1578"><text:s/></text:span><text:span text:style-name="T1579">lo</text:span><text:span text:style-name="T1580"><text:s/></text:span><text:span text:style-name="T1581">que</text:span><text:span text:style-name="T1582"><text:s/></text:span><text:span text:style-name="T1583">no</text:span><text:span text:style-name="T1584"><text:s/></text:span>es<text:span text:style-name="T1585"><text:s/></text:span><text:span text:style-name="T1586">necesario</text:span><text:span text:style-name="T1587"><text:s/></text:span><text:span text:style-name="T1588">exigirle la acreditación</text:span><text:s/><text:span text:style-name="T1589">de<text:s/></text:span>su<text:span text:style-name="T1590"><text:s/>capacidad</text:span><text:s/><text:span text:style-name="T1591">de obrar<text:s/></text:span>y solvencia.</text:p>
      <text:p text:style-name="P1592"><text:span text:style-name="T1593">Consta</text:span><text:span text:style-name="T1594"><text:s/></text:span><text:span text:style-name="T1595">declaración</text:span><text:span text:style-name="T1596"><text:s/></text:span><text:span text:style-name="T1597">responsable</text:span><text:span text:style-name="T1598"><text:s/></text:span><text:span text:style-name="T1599">de</text:span><text:span text:style-name="T1600"><text:s/></text:span><text:span text:style-name="T1601">la</text:span><text:span text:style-name="T1602"><text:s/></text:span>citada<text:span text:style-name="T1603"><text:s/></text:span><text:span text:style-name="T1604">empresa</text:span><text:span text:style-name="T1605"><text:s/></text:span><text:span text:style-name="T1606">autorizando</text:span><text:span text:style-name="T1607"><text:s/></text:span>a<text:span text:style-name="T1608"><text:s/></text:span><text:span text:style-name="T1609">la</text:span><text:span text:style-name="T1610"><text:s/></text:span><text:span text:style-name="T1611">Administración</text:span><text:span text:style-name="T1612"><text:s/></text:span><text:span text:style-name="T1613">contratante</text:span><text:span text:style-name="T1614"><text:s/></text:span><text:span text:style-name="T1615">para</text:span><text:span text:style-name="T1616"><text:s/></text:span><text:span text:style-name="T1617">que</text:span><text:span text:style-name="T1618"><text:s/></text:span><text:span text:style-name="T1619">acceda</text:span><text:span text:style-name="T1620"><text:s/></text:span>a<text:span text:style-name="T1621"><text:s/></text:span><text:span text:style-name="T1622">la</text:span><text:span text:style-name="T1623"><text:s/></text:span><text:span text:style-name="T1624">información</text:span><text:span text:style-name="T1625"><text:s/></text:span><text:span text:style-name="T1626">que</text:span><text:span text:style-name="T1627"><text:s/></text:span><text:span text:style-name="T1628">acredita</text:span><text:span text:style-name="T1629"><text:s/></text:span><text:span text:style-name="T1630">que</text:span><text:span text:style-name="T1631"><text:s/></text:span>se<text:span text:style-name="T1632"><text:s/></text:span><text:span text:style-name="T1633">halla</text:span><text:span text:style-name="T1634"><text:s/></text:span>al<text:span text:style-name="T1635"><text:s/></text:span>corriente<text:span text:style-name="T1636"><text:s/></text:span><text:span text:style-name="T1637">del</text:span><text:span text:style-name="T1638"><text:s/></text:span><text:span text:style-name="T1639">cumplimiento</text:span><text:span text:style-name="T1640"><text:s/></text:span><text:span text:style-name="T1641">de</text:span><text:span text:style-name="T1642"><text:s/></text:span><text:span text:style-name="T1643">las</text:span><text:span text:style-name="T1644"><text:s/></text:span><text:span text:style-name="T1645">obligaciones</text:span><text:span text:style-name="T1646"><text:s/></text:span>tributarias<text:span text:style-name="T1647"><text:s/></text:span><text:span text:style-name="T1648">impuestas</text:span><text:span text:style-name="T1649"><text:s/></text:span><text:span text:style-name="T1650">por</text:span><text:span text:style-name="T1651"><text:s/></text:span><text:span text:style-name="T1652">las</text:span><text:span text:style-name="T1653"><text:s/></text:span><text:span text:style-name="T1654">disposiciones</text:span><text:span text:style-name="T1655"><text:s/></text:span><text:span text:style-name="T1656">vigentes,</text:span><text:span text:style-name="T1657"><text:s/></text:span>a<text:span text:style-name="T1658"><text:s/></text:span>través<text:span text:style-name="T1659"><text:s/></text:span><text:span text:style-name="T1660">de</text:span><text:span text:style-name="T1661"><text:s/></text:span><text:span text:style-name="T1662">las</text:span><text:span text:style-name="T1663"><text:s/></text:span><text:span text:style-name="T1664">bases</text:span><text:span text:style-name="T1665"><text:s/></text:span><text:span text:style-name="T1666">de</text:span><text:span text:style-name="T1667"><text:s/></text:span><text:span text:style-name="T1668">datos</text:span><text:span text:style-name="T1669"><text:s/></text:span><text:span text:style-name="T1670">de</text:span><text:span text:style-name="T1671"><text:s/></text:span><text:span text:style-name="T1672">otras Administraciones<text:s/></text:span>Públicas<text:span text:style-name="T1673"><text:s/></text:span>con<text:span text:style-name="T1674"><text:s/>las que haya establecido<text:s/></text:span>convenios.</text:p>
      <text:p text:style-name="P1675">En<text:span text:style-name="T1676"><text:s/></text:span><text:span text:style-name="T1677">consecuencia,</text:span><text:span text:style-name="T1678"><text:s/></text:span><text:span text:style-name="T1679">la</text:span><text:span text:style-name="T1680"><text:s/></text:span>Mesa<text:span text:style-name="T1681"><text:s/></text:span><text:span text:style-name="T1682">acuerda</text:span><text:span text:style-name="T1683"><text:s/></text:span><text:span text:style-name="T1684">concederle</text:span><text:span text:style-name="T1685"><text:s/></text:span><text:span text:style-name="T1686">un</text:span><text:span text:style-name="T1687"><text:s/></text:span><text:span text:style-name="T1688">plazo</text:span><text:span text:style-name="T1689"><text:s/></text:span><text:span text:style-name="T1690">de</text:span><text:span text:style-name="T1691"><text:s/></text:span>7<text:span text:style-name="T1692"><text:s/></text:span><text:span text:style-name="T1693">días</text:span><text:span text:style-name="T1694"><text:s/></text:span><text:span text:style-name="T1695">hábiles</text:span><text:span text:style-name="T1696"><text:s/></text:span><text:span text:style-name="T1697">de</text:span><text:span text:style-name="T1698"><text:s/></text:span><text:span text:style-name="T1699">acuerdo</text:span><text:span text:style-name="T1700"><text:s/></text:span>con<text:span text:style-name="T1701"><text:s/></text:span><text:span text:style-name="T1702">el</text:span><text:span text:style-name="T1703"><text:s/></text:span><text:span text:style-name="T1704">artículo</text:span></text:p>
      <text:p text:style-name="P1705"><text:span text:style-name="T1706">159.4</text:span><text:span text:style-name="T1707"><text:s/></text:span><text:span text:style-name="T1708">f)</text:span><text:span text:style-name="T1709"><text:s/></text:span><text:span text:style-name="T1710">de</text:span><text:span text:style-name="T1711"><text:s/></text:span><text:span text:style-name="T1712">la</text:span><text:span text:style-name="T1713"><text:s/></text:span><text:span text:style-name="T1714">LCSP</text:span><text:span text:style-name="T1715"><text:s/></text:span><text:span text:style-name="T1716">para</text:span><text:span text:style-name="T1717"><text:s/></text:span><text:span text:style-name="T1718">que</text:span><text:span text:style-name="T1719"><text:s/></text:span><text:span text:style-name="T1720">presenten:</text:span><text:span text:style-name="T1721"><text:s/></text:span><text:span text:style-name="T1722">a)</text:span><text:span text:style-name="T1723"><text:s/></text:span><text:span text:style-name="T1724">la</text:span><text:span text:style-name="T1725"><text:s/></text:span><text:span text:style-name="T1726">constitución</text:span><text:span text:style-name="T1727"><text:s/></text:span><text:span text:style-name="T1728">de</text:span><text:span text:style-name="T1729"><text:s/></text:span><text:span text:style-name="T1730">la</text:span><text:span text:style-name="T1731"><text:s/></text:span><text:span text:style-name="T1732">garantía</text:span><text:span text:style-name="T1733"><text:s/></text:span><text:span text:style-name="T1734">definitiva</text:span><text:span text:style-name="T1735"><text:s/></text:span><text:span text:style-name="T1736">por</text:span><text:span text:style-name="T1737"><text:s/></text:span><text:span text:style-name="T1738">importe</text:span><text:span text:style-name="T1739"><text:s/></text:span><text:span text:style-name="T1740">de</text:span><text:span text:style-name="T1741"><text:s/></text:span><text:span text:style-name="T1742">68.744,10€,</text:span><text:span text:style-name="T1743"><text:s/></text:span><text:span text:style-name="T1744">equivalente</text:span><text:span text:style-name="T1745"><text:s/></text:span><text:span text:style-name="T1746">al</text:span><text:span text:style-name="T1747"><text:s/></text:span><text:span text:style-name="T1748">5%</text:span><text:span text:style-name="T1749"><text:s/></text:span><text:span text:style-name="T1750">del</text:span><text:span text:style-name="T1751"><text:s/></text:span><text:span text:style-name="T1752">importe</text:span><text:span text:style-name="T1753"><text:s/></text:span><text:span text:style-name="T1754">de</text:span><text:span text:style-name="T1755"><text:s/></text:span><text:span text:style-name="T1756">adjudicación</text:span><text:span text:style-name="T1757"><text:s/></text:span><text:span text:style-name="T1758">excluido</text:span><text:span text:style-name="T1759"><text:s/></text:span><text:span text:style-name="T1760">el</text:span><text:span text:style-name="T1761"><text:s/></text:span><text:span text:style-name="T1762">IGIC;</text:span><text:span text:style-name="T1763"><text:s/></text:span><text:span text:style-name="T1764">b)</text:span><text:span text:style-name="T1765"><text:s/></text:span><text:span text:style-name="T1766">último</text:span><text:span text:style-name="T1767"><text:s/></text:span><text:span text:style-name="T1768">recibo</text:span><text:span text:style-name="T1769"><text:s/></text:span><text:span text:style-name="T1770">pagado</text:span><text:span text:style-name="T1771"><text:s/></text:span><text:span text:style-name="T1772">del</text:span><text:span text:style-name="T1773"><text:s/>Impuesto</text:span><text:span text:style-name="T1774"><text:s/></text:span><text:span text:style-name="T1775">de</text:span><text:span text:style-name="T1776"><text:s/></text:span><text:span text:style-name="T1777">Actividades</text:span><text:span text:style-name="T1778"><text:s/>Económicas</text:span><text:span text:style-name="T1779"><text:s/></text:span><text:span text:style-name="T1780">y<text:s/></text:span><text:span text:style-name="T1781">declaración</text:span><text:span text:style-name="T1782"><text:s/></text:span><text:span text:style-name="T1783">responsable</text:span><text:span text:style-name="T1784"><text:s/></text:span><text:span text:style-name="T1785">de</text:span><text:span text:style-name="T1786"><text:s/></text:span><text:span text:style-name="T1787">no</text:span><text:span text:style-name="T1788"><text:s/></text:span><text:span text:style-name="T1789">haberse</text:span><text:span text:style-name="T1790"><text:s/></text:span><text:span text:style-name="T1791">dado</text:span><text:span text:style-name="T1792"><text:s/></text:span><text:span text:style-name="T1793">de</text:span><text:span text:style-name="T1794"><text:s/></text:span><text:span text:style-name="T1795">baja</text:span><text:span text:style-name="T1796"><text:s/></text:span><text:span text:style-name="T1797">en</text:span><text:span text:style-name="T1798"><text:s/></text:span><text:span text:style-name="T1799">la</text:span><text:span text:style-name="T1800"><text:s/></text:span><text:span text:style-name="T1801">matricula</text:span><text:span text:style-name="T1802"><text:s/></text:span><text:span text:style-name="T1803">del</text:span><text:span text:style-name="T1804"><text:s/></text:span><text:span text:style-name="T1805">Impuesto</text:span><text:span text:style-name="T1806"><text:s/></text:span><text:span text:style-name="T1807">de</text:span><text:span text:style-name="T1808"><text:s/></text:span><text:span text:style-name="T1809">Actividades</text:span><text:span text:style-name="T1810"><text:s/></text:span><text:span text:style-name="T1811">Económicas.</text:span><text:span text:style-name="T1812"><text:s/></text:span><text:span text:style-name="T1813">Además,</text:span><text:span text:style-name="T1814"><text:s/></text:span><text:span text:style-name="T1815">debe</text:span><text:span text:style-name="T1816"><text:s/></text:span><text:span text:style-name="T1817">acreditar</text:span><text:span text:style-name="T1818"><text:s/></text:span><text:span text:style-name="T1819">la</text:span><text:span text:style-name="T1820"><text:s/></text:span><text:span text:style-name="T1821">plena</text:span><text:span text:style-name="T1822"><text:s/></text:span><text:span text:style-name="T1823">disponibilidad</text:span><text:span text:style-name="T1824"><text:s/></text:span><text:span text:style-name="T1825">de</text:span><text:span text:style-name="T1826"><text:s/></text:span><text:span text:style-name="T1827">una</text:span><text:span text:style-name="T1828"><text:s/></text:span><text:span text:style-name="T1829">planta</text:span><text:span text:style-name="T1830"><text:s/></text:span><text:span text:style-name="T1831">de</text:span><text:span text:style-name="T1832"><text:s/></text:span><text:span text:style-name="T1833">fabricación</text:span><text:span text:style-name="T1834"><text:s/></text:span><text:span text:style-name="T1835">de</text:span><text:span text:style-name="T1836"><text:s/></text:span><text:span text:style-name="T1837">hormigones</text:span><text:span text:style-name="T1838"><text:s/></text:span><text:span text:style-name="T1839">bituminosos,</text:span><text:span text:style-name="T1840"><text:s/></text:span><text:span text:style-name="T1841">radicada</text:span><text:span text:style-name="T1842"><text:s/></text:span><text:span text:style-name="T1843">en</text:span><text:span text:style-name="T1844"><text:s/></text:span><text:span text:style-name="T1845">la</text:span><text:span text:style-name="T1846"><text:s/></text:span><text:span text:style-name="T1847">isla</text:span><text:span text:style-name="T1848"><text:s/></text:span><text:span text:style-name="T1849">de</text:span><text:span text:style-name="T1850"><text:s/></text:span><text:span text:style-name="T1851">Fuerteventura,</text:span><text:span text:style-name="T1852"><text:s/></text:span><text:span text:style-name="T1853">al</text:span><text:span text:style-name="T1854"><text:s/></text:span><text:span text:style-name="T1855">objeto</text:span><text:span text:style-name="T1856"><text:s/></text:span><text:span text:style-name="T1857">de</text:span><text:span text:style-name="T1858"><text:s/></text:span><text:span text:style-name="T1859">cumplir</text:span><text:span text:style-name="T1860"><text:s/></text:span><text:span text:style-name="T1861">con</text:span><text:span text:style-name="T1862"><text:s/></text:span><text:span text:style-name="T1863">el</text:span><text:span text:style-name="T1864"><text:s/></text:span><text:span text:style-name="T1865">régimen</text:span><text:span text:style-name="T1866"><text:s/></text:span><text:span text:style-name="T1867">de</text:span><text:span text:style-name="T1868"><text:s/></text:span><text:span text:style-name="T1869">temperaturas</text:span><text:span text:style-name="T1870"><text:s/></text:span><text:span text:style-name="T1871">de</text:span><text:span text:style-name="T1872"><text:s/></text:span><text:span text:style-name="T1873">fabricación</text:span><text:span text:style-name="T1874"><text:s/></text:span><text:span text:style-name="T1875">y</text:span><text:span text:style-name="T1876"><text:s/></text:span><text:span text:style-name="T1877">extensión</text:span><text:span text:style-name="T1878"><text:s/></text:span><text:span text:style-name="T1879">de</text:span><text:span text:style-name="T1880"><text:s/></text:span><text:span text:style-name="T1881">dichos</text:span><text:span text:style-name="T1882"><text:s/></text:span><text:span text:style-name="T1883">productos</text:span><text:span text:style-name="T1884"><text:s/></text:span><text:span text:style-name="T1885">según</text:span><text:span text:style-name="T1886"><text:s/></text:span><text:span text:style-name="T1887">lo</text:span><text:span text:style-name="T1888"><text:s/></text:span><text:span text:style-name="T1889">establecido</text:span><text:span text:style-name="T1890"><text:s/></text:span><text:span text:style-name="T1891">en</text:span><text:span text:style-name="T1892"><text:s/></text:span><text:span text:style-name="T1893">el</text:span><text:span text:style-name="T1894"><text:s/></text:span><text:span text:style-name="T1895">artículo</text:span><text:span text:style-name="T1896"><text:s/></text:span><text:span text:style-name="T1897">542</text:span><text:span text:style-name="T1898"><text:s/></text:span><text:span text:style-name="T1899">del</text:span><text:span text:style-name="T1900"><text:s/></text:span><text:span text:style-name="T1901">Pliego</text:span><text:span text:style-name="T1902"><text:s/></text:span><text:span text:style-name="T1903">de</text:span><text:span text:style-name="T1904"><text:s/></text:span><text:span text:style-name="T1905">Prescripciones</text:span><text:span text:style-name="T1906"><text:s/></text:span><text:span text:style-name="T1907">Técnicas</text:span><text:span text:style-name="T1908"><text:s/></text:span><text:span text:style-name="T1909">Generales</text:span><text:span text:style-name="T1910"><text:s/></text:span><text:span text:style-name="T1911">para</text:span><text:span text:style-name="T1912"><text:s/></text:span><text:span text:style-name="T1913">obras</text:span><text:span text:style-name="T1914"><text:s/></text:span><text:span text:style-name="T1915">de</text:span><text:span text:style-name="T1916"><text:s/></text:span><text:span text:style-name="T1917">carreteras</text:span><text:span text:style-name="T1918"><text:s/></text:span><text:span text:style-name="T1919">y</text:span><text:span text:style-name="T1920"><text:s/></text:span><text:span text:style-name="T1921">puentes,</text:span><text:span text:style-name="T1922"><text:s/></text:span><text:span text:style-name="T1923">actualizado</text:span><text:span text:style-name="T1924"><text:s/></text:span><text:span text:style-name="T1925">por</text:span><text:span text:style-name="T1926"><text:s/></text:span><text:span text:style-name="T1927">la</text:span><text:span text:style-name="T1928"><text:s/></text:span><text:span text:style-name="T1929">Orden</text:span><text:span text:style-name="T1930"><text:s/></text:span><text:span text:style-name="T1931">FOM/2523/2014.</text:span><text:span text:style-name="T1932"><text:s/></text:span><text:span text:style-name="T1933">La</text:span><text:span text:style-name="T1934"><text:s/></text:span><text:span text:style-name="T1935">acreditación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plena</text:span><text:span text:style-name="T1942"><text:s/></text:span><text:span text:style-name="T1943">disponibilidad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misma</text:span><text:span text:style-name="T1950"><text:s/></text:span><text:span text:style-name="T1951">se</text:span><text:span text:style-name="T1952"><text:s/></text:span><text:span text:style-name="T1953">deberá</text:span><text:span text:style-name="T1954"><text:s/></text:span><text:span text:style-name="T1955">efectuar</text:span><text:span text:style-name="T1956"><text:s/></text:span><text:span text:style-name="T1957">por</text:span><text:span text:style-name="T1958"><text:s/></text:span><text:span text:style-name="T1959">cualquier</text:span><text:span text:style-name="T1960"><text:s/></text:span><text:span text:style-name="T1961">título</text:span><text:span text:style-name="T1962"><text:s/></text:span><text:span text:style-name="T1963">jurídico</text:span><text:span text:style-name="T1964"><text:s/></text:span><text:span text:style-name="T1965">válido</text:span><text:span text:style-name="T1966"><text:s/></text:span><text:span text:style-name="T1967">en</text:span><text:span text:style-name="T1968"><text:s/></text:span><text:span text:style-name="T1969">derecho</text:span><text:span text:style-name="T1970"><text:s/></text:span><text:span text:style-name="T1971">antes</text:span><text:span text:style-name="T1972"><text:s/></text:span><text:span text:style-name="T1973">de</text:span><text:span text:style-name="T1974"><text:s/></text:span><text:span text:style-name="T1975">la</text:span><text:span text:style-name="T1976"><text:s/></text:span><text:span text:style-name="T1977">formalización del contrato.</text:span></text:p>
      <text:p text:style-name="P1978"><text:span text:style-name="T1979">Finalizado el</text:span><text:span text:style-name="T1980"><text:s/></text:span><text:span text:style-name="T1981">examen del asunto, la<text:s/></text:span>Sra.<text:span text:style-name="T1982"><text:s/></text:span>Secretaria<text:span text:style-name="T1983"><text:s/>da cuenta<text:s/></text:span>de<text:span text:style-name="T1984"><text:s/>los acuerdos adoptados.</text:span></text:p>
      <text:p text:style-name="P1985"/>
      <text:p text:style-name="P1986">El<text:span text:style-name="T1987"><text:s/></text:span>Sr.<text:span text:style-name="T1988"><text:s/></text:span><text:span text:style-name="T1989">Presidente</text:span><text:span text:style-name="T1990"><text:s/></text:span><text:span text:style-name="T1991">propone</text:span><text:span text:style-name="T1992"><text:s/></text:span><text:span text:style-name="T1993">aprobar</text:span><text:span text:style-name="T1994"><text:s/></text:span><text:span text:style-name="T1995">el</text:span><text:span text:style-name="T1996"><text:s/></text:span><text:span text:style-name="T1997">acta</text:span><text:span text:style-name="T1998"><text:s/></text:span><text:span text:style-name="T1999">en</text:span><text:span text:style-name="T2000"><text:s/></text:span><text:span text:style-name="T2001">los</text:span><text:span text:style-name="T2002"><text:s/></text:span><text:span text:style-name="T2003">términos</text:span><text:span text:style-name="T2004"><text:s/></text:span><text:span text:style-name="T2005">expuestos</text:span><text:span text:style-name="T2006"><text:s/></text:span><text:span text:style-name="T2007">por</text:span><text:span text:style-name="T2008"><text:s/></text:span><text:span text:style-name="T2009">la</text:span><text:span text:style-name="T2010"><text:s/></text:span>Sra.<text:span text:style-name="T2011"><text:s/></text:span><text:span text:style-name="T2012">Secretaria.</text:span><text:span text:style-name="T2013"><text:s/></text:span>Sometida<text:span text:style-name="T2014"><text:s/></text:span>a<text:span text:style-name="T2015"><text:s/></text:span>votación,<text:span text:style-name="T2016"><text:s/>la<text:s/></text:span>mesa<text:span text:style-name="T2017"><text:s/></text:span>acuerda<text:span text:style-name="T2018"><text:s/>aprobar, por unanimidad de<text:s/></text:span>sus<text:span text:style-name="T2019"><text:s/></text:span>miembros,<text:s/><text:span text:style-name="T2020">el acta de esta sesión.</text:span></text:p>
      <text:p text:style-name="P2021"/>
      <text:p text:style-name="P2022">Siendo<text:span text:style-name="T2023"><text:s/>las 9:45 horas, el<text:s/></text:span>Sr. Presidente<text:span text:style-name="T2024"><text:s/>da por concluida la<text:s/></text:span>sesión.</text:p>
      <text:p text:style-name="P2025"/>
      <text:p text:style-name="P2026"/>
      <text:p text:style-name="P2027"/>
      <text:section text:name="Sect3" text:style-name="S3">
        <text:soft-page-break/>
        <text:p text:style-name="P2028"><text:span text:style-name="T2029">Firmado</text:span><text:span text:style-name="T2030"><text:s/></text:span><text:span text:style-name="T2031">electrónicamente</text:span><text:span text:style-name="T2032"><text:s/></text:span><text:span text:style-name="T2033">el</text:span><text:span text:style-name="T2034"><text:s/></text:span><text:span text:style-name="T2035">día</text:span><text:span text:style-name="T2036"><text:s/></text:span><text:span text:style-name="T2037">09/11/2022</text:span><text:span text:style-name="T2038"><text:s/></text:span><text:span text:style-name="T2039">a</text:span><text:span text:style-name="T2040"><text:s/></text:span><text:span text:style-name="T2041">las</text:span><text:span text:style-name="T2042"><text:s/></text:span><text:span text:style-name="T2043">13:23:17</text:span></text:p>
        <text:p text:style-name="P2044"><text:span text:style-name="T2045">Emplead@</text:span><text:span text:style-name="T2046"><text:s/></text:span><text:span text:style-name="T2047">de</text:span><text:span text:style-name="T2048"><text:s/></text:span><text:span text:style-name="T2049">contratación</text:span><text:span text:style-name="T2050"><text:s/></text:span><text:span text:style-name="T2051">Fdo.:</text:span><text:span text:style-name="T2052"><text:s/></text:span><text:span text:style-name="T2053">SILVIA</text:span><text:span text:style-name="T2054"><text:s/></text:span><text:span text:style-name="T2055">CHINESTA</text:span><text:span text:style-name="T2056"><text:s/></text:span><text:span text:style-name="T2057">OLIVA</text:span></text:p>
        <text:soft-page-break/>
        <text:p text:style-name="P2058"><text:span text:style-name="T2059">Firmado</text:span><text:span text:style-name="T2060"><text:s/></text:span><text:span text:style-name="T2061">electrónicamente</text:span><text:span text:style-name="T2062"><text:s/></text:span><text:span text:style-name="T2063">el</text:span><text:span text:style-name="T2064"><text:s/></text:span><text:span text:style-name="T2065">día</text:span><text:span text:style-name="T2066"><text:s/></text:span><text:span text:style-name="T2067">09/11/2022</text:span><text:span text:style-name="T2068"><text:s/></text:span><text:span text:style-name="T2069">a</text:span><text:span text:style-name="T2070"><text:s/></text:span><text:span text:style-name="T2071">las</text:span><text:span text:style-name="T2072"><text:s/></text:span><text:span text:style-name="T2073">15:19:31</text:span></text:p>
        <text:p text:style-name="P2074"><text:span text:style-name="T2075">El</text:span><text:span text:style-name="T2076"><text:s/></text:span><text:span text:style-name="T2077">Consejero</text:span><text:span text:style-name="T2078"><text:s/></text:span><text:span text:style-name="T2079">Insular</text:span><text:span text:style-name="T2080"><text:s/></text:span><text:span text:style-name="T2081">de</text:span><text:span text:style-name="T2082"><text:s/></text:span><text:span text:style-name="T2083">Área</text:span><text:span text:style-name="T2084"><text:s/></text:span><text:span text:style-name="T2085">de</text:span><text:span text:style-name="T2086"><text:s/></text:span><text:span text:style-name="T2087">Igualdad,</text:span><text:span text:style-name="T2088"><text:s/></text:span><text:span text:style-name="T2089">Políticas</text:span><text:span text:style-name="T2090"><text:s/></text:span><text:span text:style-name="T2091">Sociales</text:span><text:span text:style-name="T2092"><text:s/></text:span><text:span text:style-name="T2093">y</text:span><text:span text:style-name="T2094"><text:s/></text:span><text:span text:style-name="T2095">Recursos</text:span><text:span text:style-name="T2096"><text:s/></text:span><text:span text:style-name="T2097">Humanos</text:span></text:p>
        <text:p text:style-name="P2098"><text:span text:style-name="T2099">Fdo.:</text:span><text:span text:style-name="T2100"><text:s/></text:span><text:span text:style-name="T2101">Adargoma</text:span><text:span text:style-name="T2102"><text:s/></text:span><text:span text:style-name="T2103">Hernández</text:span><text:span text:style-name="T2104"><text:s/></text:span><text:span text:style-name="T2105">Rodríguez</text:span></text:p>
      </text:section>
      <text:p text:style-name="P2106"/>
      <text:p text:style-name="P2164"/>
      <text:p text:style-name="P2165"/>
      <text:p text:style-name="P2166"/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Referencia:</text:span></text:p>
          </table:table-cell>
          <table:table-cell table:style-name="TableCell2174">
            <text:p text:style-name="P2175"><text:span text:style-name="T2176">2022/00000008B</text:span></text:p>
          </table:table-cell>
        </table:table-row>
        <table:table-row table:style-name="TableRow2177">
          <table:table-cell table:style-name="TableCell2178">
            <text:p text:style-name="P2179"><text:span text:style-name="T2180">Asunto:</text:span></text:p>
          </table:table-cell>
          <table:table-cell table:style-name="TableCell2181">
            <text:p text:style-name="P2182"><text:span text:style-name="T2183">ACTA</text:span><text:span text:style-name="T2184"><text:s/></text:span><text:span text:style-name="T2185">MESA</text:span><text:span text:style-name="T2186"><text:s/></text:span><text:span text:style-name="T2187">DE</text:span><text:span text:style-name="T2188"><text:s/></text:span><text:span text:style-name="T2189">CONTRATACIÓN</text:span><text:span text:style-name="T2190"><text:s/></text:span><text:span text:style-name="T2191">DE</text:span><text:span text:style-name="T2192"><text:s/></text:span><text:span text:style-name="T2193">FECHA</text:span><text:span text:style-name="T2194"><text:s/></text:span><text:span text:style-name="T2195">03.11.2022.</text:span><text:span text:style-name="T2196"><text:s/></text:span><text:span text:style-name="T2197">PUNTO</text:span><text:span text:style-name="T2198"><text:s/></text:span><text:span text:style-name="T2199">2</text:span><text:span text:style-name="T2200"><text:s/></text:span><text:span text:style-name="T2201">DEL</text:span><text:span text:style-name="T2202"><text:s/></text:span><text:span text:style-name="T2203">ORDEN</text:span><text:span text:style-name="T2204"><text:s/>DEL DIA</text:span></text:p>
          </table:table-cell>
        </table:table-row>
      </table:table>
      <text:p text:style-name="P2205"/>
      <text:p text:style-name="P2206"/>
      <text:h text:style-name="P2207" text:outline-level="1"><text:span text:style-name="T2208">ACTA</text:span><text:span text:style-name="T2209"><text:s/></text:span><text:span text:style-name="T2210">DE</text:span><text:span text:style-name="T2211"><text:s/></text:span>LA<text:span text:style-name="T2212"><text:s/></text:span>SESIÓN<text:span text:style-name="T2213"><text:s/></text:span><text:span text:style-name="T2214">DE</text:span><text:span text:style-name="T2215"><text:s/></text:span>LA<text:span text:style-name="T2216"><text:s/></text:span>MESA<text:span text:style-name="T2217"><text:s/></text:span><text:span text:style-name="T2218">DE</text:span><text:span text:style-name="T2219"><text:s/></text:span><text:span text:style-name="T2220">CONTRATACIÓN</text:span><text:span text:style-name="T2221"><text:s/></text:span><text:span text:style-name="T2222">CELEBRADA</text:span><text:span text:style-name="T2223"><text:s/></text:span>EL<text:span text:style-name="T2224"><text:s/></text:span><text:span text:style-name="T2225">DÍA</text:span><text:span text:style-name="T2226"><text:s/></text:span>3<text:span text:style-name="T2227"><text:s/></text:span><text:span text:style-name="T2228">DE</text:span><text:span text:style-name="T2229"><text:s/></text:span><text:span text:style-name="T2230">NOVIEMBRE,</text:span><text:span text:style-name="T2231"><text:s/></text:span>A<text:span text:style-name="T2232"><text:s/></text:span>LAS<text:span text:style-name="T2233"><text:s/></text:span><text:span text:style-name="T2234">9:45</text:span><text:span text:style-name="T2235"><text:s/></text:span><text:span text:style-name="T2236">HORAS,</text:span><text:span text:style-name="T2237"><text:s/></text:span>EN<text:span text:style-name="T2238"><text:s/></text:span>LA<text:span text:style-name="T2239"><text:s/></text:span>SEDE<text:span text:style-name="T2240"><text:s/></text:span><text:span text:style-name="T2241">DEL</text:span><text:span text:style-name="T2242"><text:s/></text:span><text:span text:style-name="T2243">CABILDO</text:span><text:span text:style-name="T2244"><text:s/></text:span>DE<text:span text:style-name="T2245"><text:s/></text:span>FUERTEVENTURA,<text:s/><text:span text:style-name="T2246">PARA</text:span><text:span text:style-name="T2247"><text:s/></text:span>EL<text:span text:style-name="T2248"><text:s/></text:span>EXAMEN<text:span text:style-name="T2249"><text:s/></text:span><text:span text:style-name="T2250">DE<text:s/></text:span>LOS<text:span text:style-name="T2251"><text:s/>ASUNTOS INCLUIDOS<text:s/></text:span>EN<text:span text:style-name="T2252"><text:s/></text:span>LA<text:span text:style-name="T2253"><text:s/>CONVOCATORIA DEL DÍA 03.11.2022</text:span></text:h>
      <text:p text:style-name="P2254"><text:span text:style-name="T2255"><draw:custom-shape svg:x="0.01042in" svg:y="0.01042in" svg:width="6.34028in" svg:height="0.00139in" draw:z-index="0" draw:id="id29" draw:style-name="a29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256"/>
      <text:p text:style-name="P2257"/>
      <text:p text:style-name="P2258">En<text:s/><text:span text:style-name="T2259">las</text:span><text:s/><text:span text:style-name="T2260">dependencias</text:span><text:span text:style-name="T2261"><text:s/></text:span><text:span text:style-name="T2262">de</text:span><text:s/><text:span text:style-name="T2263">la</text:span><text:span text:style-name="T2264"><text:s/></text:span><text:span text:style-name="T2265">Casa</text:span><text:s/><text:span text:style-name="T2266">Palacio</text:span><text:s/>Insular<text:s/><text:span text:style-name="T2267">el</text:span><text:s/><text:span text:style-name="T2268">día</text:span><text:span text:style-name="T2269"><text:s/></text:span>3<text:s/><text:span text:style-name="T2270">de</text:span><text:s/><text:span text:style-name="T2271">noviembre</text:span><text:span text:style-name="T2272"><text:s/></text:span><text:span text:style-name="T2273">de</text:span><text:s/><text:span text:style-name="T2274">2022,</text:span><text:span text:style-name="T2275"><text:s/></text:span><text:span text:style-name="T2276">siendo</text:span><text:s/><text:span text:style-name="T2277">las</text:span><text:s/><text:span text:style-name="T2278">9:45</text:span><text:span text:style-name="T2279"><text:s/></text:span><text:span text:style-name="T2280">horas,</text:span><text:span text:style-name="T2281"><text:s/></text:span>se<text:span text:style-name="T2282"><text:s/></text:span>constituye<text:span text:style-name="T2283"><text:s/></text:span>la<text:span text:style-name="T2284"><text:s/></text:span>Mesa<text:span text:style-name="T2285"><text:s/></text:span><text:span text:style-name="T2286">de</text:span><text:span text:style-name="T2287"><text:s/></text:span><text:span text:style-name="T2288">Contratación,</text:span><text:span text:style-name="T2289"><text:s/></text:span><text:span text:style-name="T2290">de</text:span><text:span text:style-name="T2291"><text:s/></text:span><text:span text:style-name="T2292">conformidad</text:span><text:span text:style-name="T2293"><text:s/></text:span>con<text:span text:style-name="T2294"><text:s/></text:span><text:span text:style-name="T2295">el</text:span><text:span text:style-name="T2296"><text:s/></text:span><text:span text:style-name="T2297">artículo</text:span><text:span text:style-name="T2298"><text:s/></text:span><text:span text:style-name="T2299">87.3</text:span><text:span text:style-name="T2300"><text:s/></text:span><text:span text:style-name="T2301">del</text:span><text:span text:style-name="T2302"><text:s/></text:span><text:span text:style-name="T2303">Reglamento</text:span><text:span text:style-name="T2304"><text:s/></text:span><text:span text:style-name="T2305">de</text:span><text:span text:style-name="T2306"><text:s/></text:span><text:span text:style-name="T2307">Organización</text:span><text:span text:style-name="T2308"><text:s/></text:span>y<text:span text:style-name="T2309"><text:s/></text:span><text:span text:style-name="T2310">Funcionamiento</text:span><text:span text:style-name="T2311"><text:s/></text:span><text:span text:style-name="T2312">de</text:span><text:span text:style-name="T2313"><text:s/></text:span><text:span text:style-name="T2314">esta</text:span><text:span text:style-name="T2315"><text:s/></text:span><text:span text:style-name="T2316">Corporación,</text:span><text:span text:style-name="T2317"><text:s/></text:span>con<text:span text:style-name="T2318"><text:s/></text:span><text:span text:style-name="T2319">el</text:span><text:span text:style-name="T2320"><text:s/></text:span><text:span text:style-name="T2321">artículo</text:span><text:span text:style-name="T2322"><text:s/></text:span><text:span text:style-name="T2323">326</text:span><text:span text:style-name="T2324"><text:s/></text:span>y<text:span text:style-name="T2325"><text:s/></text:span><text:span text:style-name="T2326">la</text:span><text:span text:style-name="T2327"><text:s/></text:span><text:span text:style-name="T2328">Disposición</text:span><text:span text:style-name="T2329"><text:s/></text:span>Adicional<text:span text:style-name="T2330"><text:s/></text:span><text:span text:style-name="T2331">Segunda</text:span><text:span text:style-name="T2332"><text:s/></text:span><text:span text:style-name="T2333">de</text:span><text:span text:style-name="T2334"><text:s/></text:span>la<text:span text:style-name="T2335"><text:s/></text:span><text:span text:style-name="T2336">Ley</text:span><text:span text:style-name="T2337"><text:s/></text:span><text:span text:style-name="T2338">9/2017</text:span><text:span text:style-name="T2339"><text:s/></text:span>de<text:span text:style-name="T2340"><text:s/></text:span>8<text:span text:style-name="T2341"><text:s/></text:span><text:span text:style-name="T2342">de</text:span><text:span text:style-name="T2343"><text:s/></text:span><text:span text:style-name="T2344">noviembre,</text:span><text:span text:style-name="T2345"><text:s/></text:span>de<text:span text:style-name="T2346"><text:s/></text:span><text:span text:style-name="T2347">Contratos</text:span><text:span text:style-name="T2348"><text:s/></text:span><text:span text:style-name="T2349">del</text:span><text:span text:style-name="T2350"><text:s/></text:span><text:span text:style-name="T2351">Sector</text:span><text:span text:style-name="T2352"><text:s/></text:span><text:span text:style-name="T2353">Público</text:span><text:span text:style-name="T2354"><text:s/></text:span>y<text:span text:style-name="T2355"><text:s/></text:span><text:span text:style-name="T2356">los</text:span><text:span text:style-name="T2357"><text:s/></text:span>Acuerdos<text:span text:style-name="T2358"><text:s/></text:span><text:span text:style-name="T2359">del</text:span><text:span text:style-name="T2360"><text:s/></text:span><text:span text:style-name="T2361">Consejo</text:span><text:span text:style-name="T2362"><text:s/></text:span><text:span text:style-name="T2363">de</text:span><text:span text:style-name="T2364"><text:s/></text:span><text:span text:style-name="T2365">Gobierno</text:span><text:span text:style-name="T2366"><text:s/></text:span><text:span text:style-name="T2367">Insular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Corporación</text:span><text:span text:style-name="T2374"><text:s/></text:span><text:span text:style-name="T2375">de</text:span><text:span text:style-name="T2376"><text:s/></text:span>fecha<text:span text:style-name="T2377"><text:s/></text:span>9<text:span text:style-name="T2378"><text:s/></text:span>y<text:span text:style-name="T2379"><text:s/></text:span><text:span text:style-name="T2380">14</text:span><text:span text:style-name="T2381"><text:s/></text:span><text:span text:style-name="T2382">de</text:span><text:span text:style-name="T2383"><text:s/></text:span>febrero<text:span text:style-name="T2384"><text:s/></text:span><text:span text:style-name="T2385">de</text:span><text:span text:style-name="T2386"><text:s/></text:span><text:span text:style-name="T2387">2022</text:span><text:span text:style-name="T2388"><text:s/></text:span><text:span text:style-name="T2389">en</text:span><text:span text:style-name="T2390"><text:s/></text:span><text:span text:style-name="T2391">los</text:span><text:span text:style-name="T2392"><text:s/></text:span><text:span text:style-name="T2393">que</text:span><text:span text:style-name="T2394"><text:s/></text:span>se<text:span text:style-name="T2395"><text:s/></text:span><text:span text:style-name="T2396">designa</text:span><text:span text:style-name="T2397"><text:s/></text:span>a<text:span text:style-name="T2398"><text:s/></text:span><text:span text:style-name="T2399">los</text:span><text:span text:style-name="T2400"><text:s/></text:span>miembros<text:span text:style-name="T2401"><text:s/></text:span>de<text:span text:style-name="T2402"><text:s/></text:span><text:span text:style-name="T2403">la</text:span><text:span text:style-name="T2404"><text:s/></text:span>mesa<text:span text:style-name="T2405"><text:s/></text:span><text:span text:style-name="T2406">de</text:span><text:span text:style-name="T2407"><text:s/></text:span><text:span text:style-name="T2408">contratación,</text:span><text:span text:style-name="T2409"><text:s/></text:span>a<text:span text:style-name="T2410"><text:s/></text:span><text:span text:style-name="T2411">la</text:span><text:span text:style-name="T2412"><text:s/></text:span><text:span text:style-name="T2413">que</text:span><text:span text:style-name="T2414"><text:s/></text:span><text:span text:style-name="T2415">asisten</text:span><text:span text:style-name="T2416"><text:s/></text:span><text:span text:style-name="T2417">las</text:span><text:span text:style-name="T2418"><text:s/></text:span><text:span text:style-name="T2419">personas</text:span><text:span text:style-name="T2420"><text:s/></text:span><text:span text:style-name="T2421">que</text:span><text:span text:style-name="T2422"><text:s/></text:span>se<text:span text:style-name="T2423"><text:s/></text:span><text:span text:style-name="T2424">indican</text:span><text:span text:style-name="T2425"><text:s/></text:span>a<text:span text:style-name="T2426"><text:s/></text:span><text:span text:style-name="T2427">continuación:</text:span></text:p>
      <text:p text:style-name="P2428"/>
      <text:p text:style-name="P2429"/>
      <text:h text:style-name="P2430" text:outline-level="1">PRESIDENTE:</text:h>
      <text:p text:style-name="P2431"><text:span text:style-name="T2432">Don</text:span><text:span text:style-name="T2433"><text:s/></text:span><text:span text:style-name="T2434">Adargoma</text:span><text:span text:style-name="T2435"><text:s/></text:span><text:span text:style-name="T2436">Hernández</text:span><text:span text:style-name="T2437"><text:s/></text:span><text:span text:style-name="T2438">Rodríguez,</text:span><text:span text:style-name="T2439"><text:s/></text:span><text:span text:style-name="T2440">Consejero</text:span><text:span text:style-name="T2441"><text:s/></text:span><text:span text:style-name="T2442">de</text:span><text:span text:style-name="T2443"><text:s/></text:span>Área<text:span text:style-name="T2444"><text:s/></text:span><text:span text:style-name="T2445">de</text:span><text:span text:style-name="T2446"><text:s/></text:span><text:span text:style-name="T2447">Igualdad,</text:span><text:span text:style-name="T2448"><text:s/></text:span>Políticas<text:span text:style-name="T2449"><text:s/></text:span><text:span text:style-name="T2450">Sociales</text:span><text:span text:style-name="T2451"><text:s/></text:span>y<text:span text:style-name="T2452"><text:s/></text:span><text:span text:style-name="T2453">Recursos</text:span><text:span text:style-name="T2454"><text:s/></text:span><text:span text:style-name="T2455">Humanos.</text:span></text:p>
      <text:p text:style-name="P2456"/>
      <text:h text:style-name="P2457" text:outline-level="1">VOCALES:</text:h>
      <text:p text:style-name="P2458"><text:span text:style-name="T2459">Doña María del Rosario</text:span><text:s/><text:span text:style-name="T2460">Sarmiento<text:s/></text:span>Pérez,<text:span text:style-name="T2461"><text:s/>Directora</text:span><text:s/><text:span text:style-name="T2462">de</text:span><text:s/><text:span text:style-name="T2463">la Asesoría<text:s/></text:span>Jurídica y<text:span text:style-name="T2464"><text:s/>Defensa en<text:s/></text:span>Juicio<text:span text:style-name="T2465"><text:s/></text:span><text:span text:style-name="T2466">Doña Dolores<text:s/></text:span>Miranda<text:span text:style-name="T2467"><text:s/>López,</text:span><text:s/>Interventora<text:span text:style-name="T2468"><text:s/></text:span><text:span text:style-name="T2469">Accidental</text:span></text:p>
      <text:p text:style-name="P2470"><text:span text:style-name="T2471">Don Roberto Chinesta</text:span><text:s/>Oliva,<text:span text:style-name="T2472"><text:s/></text:span>Jefe<text:span text:style-name="T2473"><text:s/>de</text:span><text:s/>Servicio<text:span text:style-name="T2474"><text:s/>de Contratación</text:span></text:p>
      <text:p text:style-name="P2475"><text:span text:style-name="T2476">Doña María Celeste<text:s/></text:span>Pérez Páez,<text:span text:style-name="T2477"><text:s/></text:span>Técnica<text:span text:style-name="T2478"><text:s/>d</text:span><text:span text:style-name="T2479">el<text:s/></text:span>Servicio<text:s/><text:span text:style-name="T2480">de Contratación</text:span></text:p>
      <text:p text:style-name="P2481"/>
      <text:h text:style-name="P2482" text:outline-level="1">SECRETARIA<text:span text:style-name="T2483"><text:s/>DE<text:s/></text:span>LA MESA:</text:h>
      <text:p text:style-name="P2484"><text:span text:style-name="T2485">Doña</text:span><text:span text:style-name="T2486"><text:s/></text:span><text:span text:style-name="T2487">Silvia Chinesta<text:s/></text:span>Oliva,<text:span text:style-name="T2488"><text:s/>Administrativa</text:span><text:s/><text:span text:style-name="T2489">del<text:s/></text:span>Servicio<text:span text:style-name="T2490"><text:s/>de</text:span><text:span text:style-name="T2491"><text:s/></text:span><text:span text:style-name="T2492">Contratación</text:span></text:p>
      <text:p text:style-name="P2493"/>
      <text:h text:style-name="P2494" text:outline-level="1"><text:span text:style-name="T2495">ASISTENCIA</text:span><text:s/>TÉCNICA:</text:h>
      <text:p text:style-name="P2496"><text:span text:style-name="T2497">Doña Beatriz Suarez<text:s/></text:span>Bosa<text:span text:style-name="T2498"><text:s/></text:span>(Técnica<text:span text:style-name="T2499"><text:s/>de</text:span><text:s/><text:span text:style-name="T2500">Infraestructuras)</text:span><text:span text:style-name="T2501"><text:s/></text:span>El<text:span text:style-name="T2502"><text:s/></text:span>Sr.<text:span text:style-name="T2503"><text:s/></text:span>Presidente<text:span text:style-name="T2504"><text:s/>declara abierta la sesión,</text:span></text:p>
      <text:h text:style-name="P2505" text:outline-level="1"><text:span text:style-name="T2506">INFORME</text:span><text:span text:style-name="T2507"><text:s/></text:span><text:span text:style-name="T2508">SOLVENCIA</text:span><text:span text:style-name="T2509"><text:s/></text:span><text:span text:style-name="T2510">EMPRESA</text:span><text:span text:style-name="T2511"><text:s/></text:span><text:span text:style-name="T2512">ACT</text:span><text:span text:style-name="T2513"><text:s/></text:span><text:span text:style-name="T2514">INGENIERIA</text:span><text:span text:style-name="T2515"><text:s/></text:span><text:span text:style-name="T2516">Y</text:span><text:span text:style-name="T2517"><text:s/></text:span><text:span text:style-name="T2518">CONSTRUCCION</text:span><text:span text:style-name="T2519"><text:s/></text:span><text:span text:style-name="T2520">(LOTE</text:span><text:span text:style-name="T2521"><text:s/></text:span><text:span text:style-name="T2522">Nº1).</text:span><text:span text:style-name="T2523"><text:s/></text:span><text:span text:style-name="T2524">EXPEDIENTE</text:span><text:span text:style-name="T2525"><text:s/></text:span><text:span text:style-name="T2526">DE</text:span><text:span text:style-name="T2527"><text:s/></text:span><text:span text:style-name="T2528">CONTRATACIÓN</text:span><text:span text:style-name="T2529"><text:s/></text:span><text:span text:style-name="T2530">DENOMINADO</text:span><text:span text:style-name="T2531"><text:s/></text:span><text:span text:style-name="T2532">“SERVICIO</text:span><text:span text:style-name="T2533"><text:s/></text:span><text:span text:style-name="T2534">DE</text:span><text:span text:style-name="T2535"><text:s/></text:span><text:span text:style-name="T2536">DIRECCIÓN</text:span><text:span text:style-name="T2537"><text:s/></text:span><text:span text:style-name="T2538">FACULTATIVA,</text:span><text:span text:style-name="T2539"><text:s/></text:span><text:span text:style-name="T2540">RESPONSABLE</text:span><text:span text:style-name="T2541"><text:s/></text:span><text:span text:style-name="T2542">DEL</text:span><text:span text:style-name="T2543"><text:s/></text:span><text:span text:style-name="T2544">CONTRATO</text:span><text:span text:style-name="T2545"><text:s/></text:span><text:span text:style-name="T2546">Y</text:span><text:span text:style-name="T2547"><text:s/></text:span><text:span text:style-name="T2548">COORDINADOR</text:span><text:span text:style-name="T2549"><text:s/></text:span><text:span text:style-name="T2550">DE</text:span><text:span text:style-name="T2551"><text:s/></text:span><text:span text:style-name="T2552">SEGURIDAD</text:span><text:span text:style-name="T2553"><text:s/></text:span><text:span text:style-name="T2554">Y</text:span><text:span text:style-name="T2555"><text:s/></text:span><text:span text:style-name="T2556">SALUD</text:span><text:span text:style-name="T2557"><text:s/></text:span><text:span text:style-name="T2558">DURANTE</text:span><text:span text:style-name="T2559"><text:s/></text:span><text:span text:style-name="T2560">LA</text:span><text:span text:style-name="T2561"><text:s/></text:span><text:span text:style-name="T2562">EJECUCIÓN</text:span><text:span text:style-name="T2563"><text:s/></text:span><text:span text:style-name="T2564">DE</text:span><text:span text:style-name="T2565"><text:s/></text:span><text:span text:style-name="T2566">LAS</text:span><text:span text:style-name="T2567"><text:s/></text:span><text:span text:style-name="T2568">OBRAS</text:span><text:span text:style-name="T2569"><text:s/></text:span><text:span text:style-name="T2570">DE</text:span><text:span text:style-name="T2571"><text:s/></text:span><text:span text:style-name="T2572">“AMPLIACIÓN</text:span><text:span text:style-name="T2573"><text:s/></text:span><text:span text:style-name="T2574">Y</text:span><text:span text:style-name="T2575"><text:s/></text:span><text:span text:style-name="T2576">MEJORA</text:span><text:span text:style-name="T2577"><text:s/></text:span><text:span text:style-name="T2578">DE</text:span><text:span text:style-name="T2579"><text:s/></text:span><text:span text:style-name="T2580">LA</text:span><text:span text:style-name="T2581"><text:s/></text:span><text:span text:style-name="T2582">EDAM</text:span><text:span text:style-name="T2583"><text:s/></text:span><text:span text:style-name="T2584">DE</text:span><text:span text:style-name="T2585"><text:s/></text:span><text:span text:style-name="T2586">PUERTO</text:span><text:span text:style-name="T2587"><text:s/></text:span><text:span text:style-name="T2588">DEL</text:span><text:span text:style-name="T2589"><text:s/></text:span><text:span text:style-name="T2590">ROSARIO</text:span><text:span text:style-name="T2591"><text:s/></text:span><text:span text:style-name="T2592">2ª</text:span><text:span text:style-name="T2593"><text:s/></text:span><text:span text:style-name="T2594">FASE”.</text:span><text:span text:style-name="T2595"><text:s/></text:span><text:span text:style-name="T2596">DIVIDIDO</text:span><text:span text:style-name="T2597"><text:s/></text:span><text:span text:style-name="T2598">EN</text:span><text:span text:style-name="T2599"><text:s/></text:span><text:span text:style-name="T2600">DOS</text:span><text:span text:style-name="T2601"><text:s/></text:span><text:span text:style-name="T2602">LOTES.</text:span><text:span text:style-name="T2603"><text:s/></text:span><text:span text:style-name="T2604">MEDIANTE</text:span><text:span text:style-name="T2605"><text:s/></text:span><text:span text:style-name="T2606">PROCEDIMIENTO</text:span><text:span text:style-name="T2607"><text:s/></text:span><text:span text:style-name="T2608">ABIERTO.</text:span><text:span text:style-name="T2609"><text:s/></text:span><text:span text:style-name="T2610">TRAMITACIÓN</text:span><text:span text:style-name="T2611"><text:s/></text:span><text:span text:style-name="T2612">DE</text:span><text:span text:style-name="T2613"><text:s/></text:span><text:span text:style-name="T2614">URGENCIA.</text:span><text:span text:style-name="T2615"><text:s/></text:span><text:span text:style-name="T2616">Nº</text:span><text:span text:style-name="T2617"><text:s/></text:span><text:span text:style-name="T2618">DE</text:span><text:span text:style-name="T2619"><text:s/></text:span><text:span text:style-name="T2620">EXPEDIENTE</text:span><text:span text:style-name="T2621"><text:s/></text:span><text:span text:style-name="T2622">EN</text:span><text:span text:style-name="T2623"><text:s/></text:span><text:span text:style-name="T2624">EL</text:span><text:span text:style-name="T2625"><text:s/></text:span><text:span text:style-name="T2626">PERFIL</text:span><text:span text:style-name="T2627"><text:s/></text:span><text:span text:style-name="T2628">DEL</text:span><text:span text:style-name="T2629"><text:s/></text:span><text:span text:style-name="T2630">CONTRATANTE</text:span><text:span text:style-name="T2631"><text:s/></text:span><text:span text:style-name="T2632">SE0027/22</text:span><text:span text:style-name="T2633"><text:s/></text:span><text:span text:style-name="T2634">(EXPTE.</text:span><text:span text:style-name="T2635"><text:s/></text:span><text:span text:style-name="T2636">TAO</text:span><text:span text:style-name="T2637"><text:s/></text:span><text:span text:style-name="T2638">2022/00008178T).</text:span><text:span text:style-name="T2639"><text:s/></text:span><text:span text:style-name="T2640">ACUERDOS</text:span><text:span text:style-name="T2641"><text:s/></text:span><text:span text:style-name="T2642">QUE</text:span><text:span text:style-name="T2643"><text:s/></text:span><text:span text:style-name="T2644">PROCEDAN.</text:span></text:h>
      <text:p text:style-name="P2645"/>
      <text:p text:style-name="P2646">El<text:s/><text:span text:style-name="T2647"><text:s/></text:span>Sr.<text:s/><text:span text:style-name="T2648"><text:s/></text:span>Presidente<text:s/><text:span text:style-name="T2649"><text:s/></text:span><text:span text:style-name="T2650">manifiesta</text:span><text:s/><text:span text:style-name="T2651"><text:s/></text:span><text:span text:style-name="T2652">que</text:span><text:s/><text:span text:style-name="T2653"><text:s/></text:span><text:span text:style-name="T2654">en</text:span><text:s/><text:span text:style-name="T2655"><text:s/></text:span><text:span text:style-name="T2656">la</text:span><text:s/><text:span text:style-name="T2657"><text:s/></text:span>mesa<text:s/><text:span text:style-name="T2658"><text:s/></text:span><text:span text:style-name="T2659">de</text:span><text:s/><text:span text:style-name="T2660"><text:s/></text:span><text:span text:style-name="T2661">contratación</text:span><text:s/><text:span text:style-name="T2662"><text:s/></text:span>celebrada<text:s/><text:span text:style-name="T2663"><text:s/></text:span><text:span text:style-name="T2664">en</text:span><text:s/><text:span text:style-name="T2665"><text:s/></text:span>sesión<text:s/><text:span text:style-name="T2666"><text:s/></text:span><text:span text:style-name="T2667">de</text:span><text:s/><text:span text:style-name="T2668"><text:s/></text:span>fecha<text:span text:style-name="T2669"><text:s/></text:span><text:span text:style-name="T2670">02.09.2022,</text:span><text:s/><text:span text:style-name="T2671"><text:s/></text:span>se<text:s/><text:span text:style-name="T2672"><text:s/></text:span><text:span text:style-name="T2673">acordó,</text:span><text:s/><text:span text:style-name="T2674"><text:s/></text:span><text:span text:style-name="T2675">por</text:span><text:s/><text:span text:style-name="T2676"><text:s/></text:span><text:span text:style-name="T2677">unanimidad</text:span><text:s/><text:span text:style-name="T2678"><text:s/></text:span><text:span text:style-name="T2679">de</text:span><text:s/><text:span text:style-name="T2680"><text:s/></text:span>sus<text:s/><text:span text:style-name="T2681"><text:s/></text:span>miembros,<text:s/><text:span text:style-name="T2682"><text:s/></text:span><text:span text:style-name="T2683">elevar</text:span><text:s/><text:span text:style-name="T2684"><text:s/></text:span><text:span text:style-name="T2685">al</text:span><text:s/><text:span text:style-name="T2686"><text:s/></text:span><text:span text:style-name="T2687">órgano</text:span><text:s/><text:span text:style-name="T2688"><text:s/></text:span><text:span text:style-name="T2689">de</text:span><text:s/><text:span text:style-name="T2690"><text:s/></text:span><text:span text:style-name="T2691">contratación,</text:span><text:s/><text:span text:style-name="T2692"><text:s/></text:span><text:span text:style-name="T2693">la</text:span></text:p>
      <text:p text:style-name="P2694"/>
      <text:p text:style-name="P2752"><text:span text:style-name="T2753">propuesta</text:span><text:span text:style-name="T2754"><text:s/></text:span>de<text:span text:style-name="T2755"><text:s/></text:span><text:span text:style-name="T2756">adjudicar</text:span><text:span text:style-name="T2757"><text:s/></text:span>a<text:span text:style-name="T2758"><text:s/></text:span>favor<text:span text:style-name="T2759"><text:s/></text:span><text:span text:style-name="T2760">de</text:span><text:span text:style-name="T2761"><text:s/></text:span>la<text:span text:style-name="T2762"><text:s/></text:span><text:span text:style-name="T2763">empresa</text:span><text:span text:style-name="T2764"><text:s/></text:span><text:span text:style-name="T2765">ACT</text:span><text:span text:style-name="T2766"><text:s/></text:span>INGENIERIA<text:span text:style-name="T2767"><text:s/></text:span>Y<text:span text:style-name="T2768"><text:s/></text:span><text:span text:style-name="T2769">CONSTRUCCIÓN</text:span><text:span text:style-name="T2770"><text:s/></text:span>S.L.<text:span text:style-name="T2771"><text:s/></text:span><text:span text:style-name="T2772">el</text:span><text:span text:style-name="T2773"><text:s/></text:span><text:span text:style-name="T2774">citado</text:span><text:span text:style-name="T2775"><text:s/></text:span>contrato.</text:p>
      <text:p text:style-name="P2776"><text:span text:style-name="T2777">Mediante</text:span><text:span text:style-name="T2778"><text:s/></text:span><text:span text:style-name="T2779">Decreto</text:span><text:span text:style-name="T2780"><text:s/></text:span><text:span text:style-name="T2781">nº</text:span><text:span text:style-name="T2782"><text:s/></text:span><text:span text:style-name="T2783">CAB/2022/6322</text:span><text:span text:style-name="T2784"><text:s/></text:span><text:span text:style-name="T2785">de</text:span><text:span text:style-name="T2786"><text:s/></text:span><text:span text:style-name="T2787">fecha</text:span><text:span text:style-name="T2788"><text:s/></text:span><text:span text:style-name="T2789">06.09.2022</text:span><text:span text:style-name="T2790"><text:s/></text:span>se<text:span text:style-name="T2791"><text:s/></text:span><text:span text:style-name="T2792">acordó</text:span><text:span text:style-name="T2793"><text:s/></text:span>requerir<text:span text:style-name="T2794"><text:s/></text:span>a<text:span text:style-name="T2795"><text:s/></text:span><text:span text:style-name="T2796">la</text:span><text:span text:style-name="T2797"><text:s/></text:span><text:span text:style-name="T2798">empresa</text:span><text:span text:style-name="T2799"><text:s/></text:span>ACT<text:span text:style-name="T2800"><text:s/></text:span>INGENIERIA<text:span text:style-name="T2801"><text:s/></text:span>Y<text:span text:style-name="T2802"><text:s/></text:span><text:span text:style-name="T2803">CONSTRUCCIÓN</text:span><text:span text:style-name="T2804"><text:s/></text:span>S.L.,<text:span text:style-name="T2805"><text:s/></text:span><text:span text:style-name="T2806">para</text:span><text:span text:style-name="T2807"><text:s/></text:span><text:span text:style-name="T2808">que,</text:span><text:span text:style-name="T2809"><text:s/></text:span><text:span text:style-name="T2810">en</text:span><text:span text:style-name="T2811"><text:s/></text:span><text:span text:style-name="T2812">el</text:span><text:span text:style-name="T2813"><text:s/></text:span><text:span text:style-name="T2814">plazo</text:span><text:span text:style-name="T2815"><text:s/></text:span>máximo<text:span text:style-name="T2816"><text:s/></text:span>de<text:span text:style-name="T2817"><text:s/></text:span><text:span text:style-name="T2818">diez</text:span><text:span text:style-name="T2819"><text:s/></text:span>(10)<text:span text:style-name="T2820"><text:s/></text:span><text:span text:style-name="T2821">días</text:span><text:span text:style-name="T2822"><text:s/></text:span><text:span text:style-name="T2823">hábiles,</text:span><text:span text:style-name="T2824"><text:s/></text:span>de<text:span text:style-name="T2825"><text:s/></text:span><text:span text:style-name="T2826">conformidad</text:span><text:span text:style-name="T2827"><text:s/></text:span>con<text:span text:style-name="T2828"><text:s/></text:span><text:span text:style-name="T2829">las</text:span><text:span text:style-name="T2830"><text:s/></text:span><text:span text:style-name="T2831">cláusulas</text:span><text:span text:style-name="T2832"><text:s/></text:span>11<text:span text:style-name="T2833"><text:s/></text:span>y<text:span text:style-name="T2834"><text:s/></text:span><text:span text:style-name="T2835">12</text:span><text:span text:style-name="T2836"><text:s/></text:span><text:span text:style-name="T2837">del</text:span><text:span text:style-name="T2838"><text:s/></text:span><text:span text:style-name="T2839">pliego</text:span><text:span text:style-name="T2840"><text:s/></text:span><text:span text:style-name="T2841">de</text:span><text:span text:style-name="T2842"><text:s/></text:span>cláusulas<text:span text:style-name="T2843"><text:s/></text:span><text:span text:style-name="T2844">administrativas</text:span><text:span text:style-name="T2845"><text:s/></text:span><text:span text:style-name="T2846">particulares,</text:span><text:span text:style-name="T2847"><text:s/></text:span><text:span text:style-name="T2848">presentase</text:span><text:span text:style-name="T2849"><text:s/></text:span><text:span text:style-name="T2850">los</text:span><text:span text:style-name="T2851"><text:s/></text:span><text:span text:style-name="T2852">siguientes documentos: a) La constitución</text:span><text:span text:style-name="T2853"><text:s/></text:span><text:span text:style-name="T2854">de la garantía definitiva por el</text:span><text:span text:style-name="T2855"><text:s/></text:span><text:span text:style-name="T2856">importe equivalente<text:s/></text:span>al<text:span text:style-name="T2857"><text:s/>5%</text:span><text:span text:style-name="T2858"><text:s/></text:span><text:span text:style-name="T2859">del</text:span><text:span text:style-name="T2860"><text:s/></text:span><text:span text:style-name="T2861">importe</text:span><text:span text:style-name="T2862"><text:s/></text:span><text:span text:style-name="T2863">de</text:span><text:span text:style-name="T2864"><text:s/></text:span><text:span text:style-name="T2865">licitación,</text:span><text:span text:style-name="T2866"><text:s/></text:span><text:span text:style-name="T2867">excluido</text:span><text:span text:style-name="T2868"><text:s/></text:span><text:span text:style-name="T2869">el</text:span><text:span text:style-name="T2870"><text:s/></text:span><text:span text:style-name="T2871">IGIC,</text:span><text:span text:style-name="T2872"><text:s/></text:span><text:span text:style-name="T2873">que</text:span><text:span text:style-name="T2874"><text:s/></text:span><text:span text:style-name="T2875">asciende</text:span><text:span text:style-name="T2876"><text:s/></text:span>a<text:span text:style-name="T2877"><text:s/></text:span>la<text:span text:style-name="T2878"><text:s/></text:span><text:span text:style-name="T2879">cantidad</text:span><text:span text:style-name="T2880"><text:s/></text:span><text:span text:style-name="T2881">de</text:span><text:span text:style-name="T2882"><text:s/></text:span><text:span text:style-name="T2883">1.462,50€;</text:span><text:span text:style-name="T2884"><text:s/></text:span><text:span text:style-name="T2885">b)</text:span><text:span text:style-name="T2886"><text:s/></text:span>Solvencia<text:span text:style-name="T2887"><text:s/></text:span><text:span text:style-name="T2888">económica</text:span><text:span text:style-name="T2889"><text:s/></text:span>o<text:span text:style-name="T2890"><text:s/></text:span>financiera<text:span text:style-name="T2891"><text:s/></text:span>y<text:span text:style-name="T2892"><text:s/></text:span>técnica<text:span text:style-name="T2893"><text:s/></text:span>o<text:span text:style-name="T2894"><text:s/></text:span><text:span text:style-name="T2895">profesional</text:span><text:span text:style-name="T2896"><text:s/></text:span><text:span text:style-name="T2897">de</text:span><text:span text:style-name="T2898"><text:s/></text:span><text:span text:style-name="T2899">acuerdo</text:span><text:span text:style-name="T2900"><text:s/></text:span>con<text:span text:style-name="T2901"><text:s/></text:span><text:span text:style-name="T2902">lo</text:span><text:span text:style-name="T2903"><text:s/></text:span><text:span text:style-name="T2904">establecido</text:span><text:span text:style-name="T2905"><text:s/></text:span><text:span text:style-name="T2906">en</text:span><text:span text:style-name="T2907"><text:s/></text:span><text:span text:style-name="T2908">el</text:span><text:span text:style-name="T2909"><text:s/></text:span><text:span text:style-name="T2910">Anexo</text:span><text:span text:style-name="T2911"><text:s/></text:span>IV<text:span text:style-name="T2912"><text:s/></text:span><text:span text:style-name="T2913">del</text:span><text:span text:style-name="T2914"><text:s/></text:span><text:span text:style-name="T2915">pliego</text:span><text:span text:style-name="T2916"><text:s/></text:span><text:span text:style-name="T2917">de</text:span><text:span text:style-name="T2918"><text:s/></text:span><text:span text:style-name="T2919">cláusulas</text:span><text:span text:style-name="T2920"><text:s/></text:span><text:span text:style-name="T2921">administrativas</text:span><text:span text:style-name="T2922"><text:s/></text:span><text:span text:style-name="T2923">particulares;</text:span><text:span text:style-name="T2924"><text:s/></text:span>c)<text:span text:style-name="T2925"><text:s/></text:span><text:span text:style-name="T2926">Último</text:span><text:span text:style-name="T2927"><text:s/></text:span>recibo<text:span text:style-name="T2928"><text:s/></text:span><text:span text:style-name="T2929">pagado</text:span><text:span text:style-name="T2930"><text:s/></text:span><text:span text:style-name="T2931">del</text:span><text:span text:style-name="T2932"><text:s/></text:span><text:span text:style-name="T2933">Impuesto</text:span><text:span text:style-name="T2934"><text:s/></text:span><text:span text:style-name="T2935">de</text:span><text:span text:style-name="T2936"><text:s/></text:span>Actividades<text:span text:style-name="T2937"><text:s/></text:span>Económicas<text:span text:style-name="T2938"><text:s/></text:span>y<text:span text:style-name="T2939"><text:s/></text:span><text:span text:style-name="T2940">declaración</text:span><text:span text:style-name="T2941"><text:s/></text:span>responsable<text:span text:style-name="T2942"><text:s/></text:span><text:span text:style-name="T2943">de</text:span><text:span text:style-name="T2944"><text:s/></text:span><text:span text:style-name="T2945">no</text:span><text:span text:style-name="T2946"><text:s/></text:span><text:span text:style-name="T2947">haberse</text:span><text:span text:style-name="T2948"><text:s/></text:span><text:span text:style-name="T2949">dado</text:span><text:span text:style-name="T2950"><text:s/></text:span><text:span text:style-name="T2951">de</text:span><text:span text:style-name="T2952"><text:s/></text:span><text:span text:style-name="T2953">baja</text:span><text:span text:style-name="T2954"><text:s/></text:span><text:span text:style-name="T2955">en</text:span><text:span text:style-name="T2956"><text:s/></text:span><text:span text:style-name="T2957">la</text:span><text:span text:style-name="T2958"><text:s/></text:span><text:span text:style-name="T2959">matricula</text:span><text:span text:style-name="T2960"><text:s/></text:span><text:span text:style-name="T2961">del</text:span><text:span text:style-name="T2962"><text:s/></text:span>Impuesto<text:span text:style-name="T2963"><text:s/></text:span><text:span text:style-name="T2964">de</text:span><text:span text:style-name="T2965"><text:s/></text:span><text:span text:style-name="T2966">Actividades</text:span><text:span text:style-name="T2967"><text:s/></text:span><text:span text:style-name="T2968">Económicas;</text:span><text:span text:style-name="T2969"><text:s/></text:span><text:span text:style-name="T2970">d)</text:span><text:span text:style-name="T2971"><text:s/></text:span><text:span text:style-name="T2972">Certificado</text:span><text:span text:style-name="T2973"><text:s/></text:span><text:span text:style-name="T2974">de</text:span><text:span text:style-name="T2975"><text:s/></text:span><text:span text:style-name="T2976">inscripción</text:span><text:span text:style-name="T2977"><text:s/></text:span>en<text:span text:style-name="T2978"><text:s/></text:span><text:span text:style-name="T2979">el</text:span><text:span text:style-name="T2980"><text:s/></text:span><text:span text:style-name="T2981">colegio</text:span><text:span text:style-name="T2982"><text:s/></text:span><text:span text:style-name="T2983">profesional</text:span><text:span text:style-name="T2984"><text:s/></text:span><text:span text:style-name="T2985">correspondiente</text:span><text:span text:style-name="T2986"><text:s/></text:span>de<text:span text:style-name="T2987"><text:s/></text:span>todos<text:span text:style-name="T2988"><text:s/></text:span><text:span text:style-name="T2989">los</text:span><text:span text:style-name="T2990"><text:s/></text:span>miembros<text:span text:style-name="T2991"><text:s/></text:span><text:span text:style-name="T2992">de</text:span><text:span text:style-name="T2993"><text:s/></text:span><text:span text:style-name="T2994">la</text:span><text:span text:style-name="T2995"><text:s/></text:span><text:span text:style-name="T2996">dirección</text:span><text:span text:style-name="T2997"><text:s/></text:span><text:span text:style-name="T2998">facultativa;</text:span><text:span text:style-name="T2999"><text:s/></text:span><text:span text:style-name="T3000">e)</text:span><text:span text:style-name="T3001"><text:s/></text:span><text:span text:style-name="T3002">Constitución</text:span><text:span text:style-name="T3003"><text:s/></text:span><text:span text:style-name="T3004">de</text:span><text:span text:style-name="T3005"><text:s/></text:span>seguro<text:span text:style-name="T3006"><text:s/></text:span>de<text:span text:style-name="T3007"><text:s/></text:span><text:span text:style-name="T3008">conformidad</text:span><text:span text:style-name="T3009"><text:s/></text:span>con<text:span text:style-name="T3010"><text:s/></text:span><text:span text:style-name="T3011">lo</text:span><text:span text:style-name="T3012"><text:s/></text:span><text:span text:style-name="T3013">dispuesto en el<text:s/></text:span>Anexo<text:span text:style-name="T3014"><text:s/></text:span>XIV<text:span text:style-name="T3015"><text:s/>del pliego de<text:s/></text:span>cláusulas<text:span text:style-name="T3016"><text:s/>administrativas</text:span><text:s/><text:span text:style-name="T3017">particulares.</text:span></text:p>
      <text:p text:style-name="P3018"/>
      <text:p text:style-name="P3019"><text:span text:style-name="T3020">Mediante</text:span><text:span text:style-name="T3021"><text:s/></text:span>registro<text:span text:style-name="T3022"><text:s/></text:span>de<text:span text:style-name="T3023"><text:s/></text:span>salida<text:span text:style-name="T3024"><text:s/></text:span><text:span text:style-name="T3025">nº</text:span><text:span text:style-name="T3026"><text:s/></text:span><text:span text:style-name="T3027">2022019654</text:span><text:span text:style-name="T3028"><text:s/></text:span><text:span text:style-name="T3029">de</text:span><text:span text:style-name="T3030"><text:s/></text:span>fecha<text:span text:style-name="T3031"><text:s/></text:span><text:span text:style-name="T3032">06.09.2022</text:span><text:span text:style-name="T3033"><text:s/></text:span>se<text:span text:style-name="T3034"><text:s/></text:span><text:span text:style-name="T3035">efectuó</text:span><text:span text:style-name="T3036"><text:s/></text:span>el<text:span text:style-name="T3037"><text:s/></text:span><text:span text:style-name="T3038">correspondiente</text:span><text:span text:style-name="T3039"><text:s/></text:span>requerimiento<text:span text:style-name="T3040"><text:s/></text:span>y<text:span text:style-name="T3041"><text:s/></text:span>fue<text:span text:style-name="T3042"><text:s/>aceptada por</text:span><text:s/>la<text:span text:style-name="T3043"><text:s/>empresa el día<text:s/></text:span><text:span text:style-name="T3044">15.09.2022.</text:span></text:p>
      <text:p text:style-name="P3045"/>
      <text:p text:style-name="P3046"><text:span text:style-name="T3047">Mediante</text:span><text:span text:style-name="T3048"><text:s/></text:span>registro<text:span text:style-name="T3049"><text:s/></text:span><text:span text:style-name="T3050">de</text:span><text:span text:style-name="T3051"><text:s/></text:span><text:span text:style-name="T3052">entrada</text:span><text:span text:style-name="T3053"><text:s/></text:span><text:span text:style-name="T3054">nº</text:span><text:span text:style-name="T3055"><text:s/></text:span><text:span text:style-name="T3056">2022022289</text:span><text:span text:style-name="T3057"><text:s/></text:span><text:span text:style-name="T3058">de</text:span><text:span text:style-name="T3059"><text:s/></text:span>fecha<text:span text:style-name="T3060"><text:s/></text:span><text:span text:style-name="T3061">06.09.2022</text:span><text:span text:style-name="T3062"><text:s/></text:span><text:span text:style-name="T3063">la</text:span><text:span text:style-name="T3064"><text:s/></text:span>citada<text:span text:style-name="T3065"><text:s/></text:span><text:span text:style-name="T3066">empresa</text:span><text:span text:style-name="T3067"><text:s/></text:span>presenta<text:span text:style-name="T3068"><text:s/></text:span><text:span text:style-name="T3069">la</text:span><text:span text:style-name="T3070"><text:s/></text:span><text:span text:style-name="T3071">documentación<text:s/></text:span>requerida.</text:p>
      <text:p text:style-name="P3072"/>
      <text:p text:style-name="P3073">A<text:span text:style-name="T3074"><text:s/></text:span><text:span text:style-name="T3075">continuación,</text:span><text:span text:style-name="T3076"><text:s/></text:span>a<text:span text:style-name="T3077"><text:s/></text:span><text:span text:style-name="T3078">efectos</text:span><text:span text:style-name="T3079"><text:s/></text:span><text:span text:style-name="T3080">de</text:span><text:span text:style-name="T3081"><text:s/></text:span><text:span text:style-name="T3082">examinar</text:span><text:span text:style-name="T3083"><text:s/></text:span><text:span text:style-name="T3084">la</text:span><text:span text:style-name="T3085"><text:s/></text:span><text:span text:style-name="T3086">solvencia</text:span><text:span text:style-name="T3087"><text:s/></text:span>técnica<text:span text:style-name="T3088"><text:s/></text:span>o<text:span text:style-name="T3089"><text:s/></text:span>profesional<text:span text:style-name="T3090"><text:s/></text:span>de<text:span text:style-name="T3091"><text:s/></text:span><text:span text:style-name="T3092">acuerdo</text:span><text:span text:style-name="T3093"><text:s/></text:span>con<text:span text:style-name="T3094"><text:s/></text:span><text:span text:style-name="T3095">lo</text:span><text:span text:style-name="T3096"><text:s/></text:span><text:span text:style-name="T3097">establecido</text:span><text:span text:style-name="T3098"><text:s/></text:span><text:span text:style-name="T3099">en</text:span><text:span text:style-name="T3100"><text:s/></text:span><text:span text:style-name="T3101">el</text:span><text:span text:style-name="T3102"><text:s/></text:span>Anexo<text:span text:style-name="T3103"><text:s/></text:span>IV<text:span text:style-name="T3104"><text:s/></text:span><text:span text:style-name="T3105">del</text:span><text:span text:style-name="T3106"><text:s/></text:span><text:span text:style-name="T3107">pliego</text:span><text:span text:style-name="T3108"><text:s/></text:span><text:span text:style-name="T3109">de</text:span><text:span text:style-name="T3110"><text:s/></text:span><text:span text:style-name="T3111">cláusulas</text:span><text:span text:style-name="T3112"><text:s/></text:span><text:span text:style-name="T3113">administrativas</text:span><text:span text:style-name="T3114"><text:s/></text:span><text:span text:style-name="T3115">particulares</text:span><text:span text:style-name="T3116"><text:s/></text:span><text:span text:style-name="T3117">de</text:span><text:span text:style-name="T3118"><text:s/></text:span>la<text:span text:style-name="T3119"><text:s/></text:span>citada<text:span text:style-name="T3120"><text:s/></text:span><text:span text:style-name="T3121">empresa,</text:span><text:span text:style-name="T3122"><text:s/></text:span><text:span text:style-name="T3123">el</text:span><text:span text:style-name="T3124"><text:s/></text:span>Sr.<text:span text:style-name="T3125"><text:s/></text:span><text:span text:style-name="T3126">Presidente</text:span><text:span text:style-name="T3127"><text:s/></text:span><text:span text:style-name="T3128">solicita</text:span><text:span text:style-name="T3129"><text:s/></text:span>a<text:span text:style-name="T3130"><text:s/></text:span><text:span text:style-name="T3131">Doña</text:span><text:span text:style-name="T3132"><text:s/></text:span><text:span text:style-name="T3133">Beatriz</text:span><text:span text:style-name="T3134"><text:s/></text:span>Suarez<text:span text:style-name="T3135"><text:s/></text:span>Bosa,<text:span text:style-name="T3136"><text:s/></text:span>Técnica<text:span text:style-name="T3137"><text:s/></text:span><text:span text:style-name="T3138">de</text:span><text:span text:style-name="T3139"><text:s/></text:span>Infraestructuras,<text:span text:style-name="T3140"><text:s/></text:span><text:span text:style-name="T3141">que</text:span><text:span text:style-name="T3142"><text:s/></text:span><text:span text:style-name="T3143">dé</text:span><text:span text:style-name="T3144"><text:s/></text:span>cuenta<text:span text:style-name="T3145"><text:s/></text:span><text:span text:style-name="T3146">del</text:span><text:span text:style-name="T3147"><text:s/></text:span><text:span text:style-name="T3148">informe emitido de<text:s/></text:span>fecha<text:span text:style-name="T3149"><text:s/>11.10.2022,</text:span><text:s/><text:span text:style-name="T3150">que obra en el expediente,</text:span><text:s/>y<text:span text:style-name="T3151"><text:s/>que dice:</text:span></text:p>
      <text:p text:style-name="P3152"/>
      <text:h text:style-name="P3153" text:outline-level="1"><text:span text:style-name="T3154">……………”</text:span></text:h>
      <text:p text:style-name="P3155"/>
      <text:p text:style-name="P3156"><text:span text:style-name="T3157">SEGUNDO.</text:span><text:span text:style-name="T3158"><text:s/></text:span><text:span text:style-name="T3159">De</text:span><text:span text:style-name="T3160"><text:s/></text:span><text:span text:style-name="T3161">acuerdo</text:span><text:span text:style-name="T3162"><text:s/></text:span><text:span text:style-name="T3163">con</text:span><text:span text:style-name="T3164"><text:s/></text:span><text:span text:style-name="T3165">lo</text:span><text:span text:style-name="T3166"><text:s/></text:span><text:span text:style-name="T3167">establecido</text:span><text:span text:style-name="T3168"><text:s/></text:span><text:span text:style-name="T3169">en</text:span><text:span text:style-name="T3170"><text:s/></text:span><text:span text:style-name="T3171">el</text:span><text:span text:style-name="T3172"><text:s/></text:span><text:span text:style-name="T3173">PCAP</text:span><text:span text:style-name="T3174"><text:s/></text:span><text:span text:style-name="T3175">los</text:span><text:span text:style-name="T3176"><text:s/></text:span><text:span text:style-name="T3177">medios</text:span><text:span text:style-name="T3178"><text:s/></text:span><text:span text:style-name="T3179">para</text:span><text:span text:style-name="T3180"><text:s/></text:span><text:span text:style-name="T3181">que</text:span><text:span text:style-name="T3182"><text:s/></text:span><text:span text:style-name="T3183">se</text:span><text:span text:style-name="T3184"><text:s/></text:span><text:span text:style-name="T3185">acredite</text:span><text:span text:style-name="T3186"><text:s/></text:span><text:span text:style-name="T3187">la</text:span><text:span text:style-name="T3188"><text:s/></text:span><text:span text:style-name="T3189">solvencia</text:span><text:span text:style-name="T3190"><text:s/></text:span><text:span text:style-name="T3191">técnica</text:span><text:span text:style-name="T3192"><text:s/></text:span><text:span text:style-name="T3193">o</text:span><text:span text:style-name="T3194"><text:s/></text:span><text:span text:style-name="T3195">profesional<text:s/></text:span><text:span text:style-name="T3196">son<text:s/></text:span><text:span text:style-name="T3197">los</text:span><text:span text:style-name="T3198"><text:s/></text:span><text:span text:style-name="T3199">siguientes:</text:span></text:p>
      <text:p text:style-name="P3200"/>
      <text:p text:style-name="P3201"><text:span text:style-name="T3202">LOTE Nº</text:span><text:span text:style-name="T3203"><text:s/></text:span><text:span text:style-name="T3204">1:<text:s/></text:span><text:span text:style-name="T3205">Ampliación</text:span><text:span text:style-name="T3206"><text:s/></text:span><text:span text:style-name="T3207">y</text:span><text:span text:style-name="T3208"><text:s/>Mejora</text:span><text:span text:style-name="T3209"><text:s/></text:span><text:span text:style-name="T3210">de la</text:span><text:span text:style-name="T3211"><text:s/>EDAM</text:span><text:span text:style-name="T3212"><text:s/>de</text:span><text:span text:style-name="T3213"><text:s/>Puerto</text:span><text:span text:style-name="T3214"><text:s/></text:span><text:span text:style-name="T3215">del</text:span><text:span text:style-name="T3216"><text:s/></text:span><text:span text:style-name="T3217">Rosario</text:span><text:span text:style-name="T3218"><text:s/></text:span><text:span text:style-name="T3219">2ª</text:span><text:span text:style-name="T3220"><text:s/>fase</text:span></text:p>
      <text:p text:style-name="P3221"/>
      <text:p text:style-name="P3222"><text:span text:style-name="T3223">Los licitadores</text:span><text:span text:style-name="T3224"><text:s/></text:span><text:span text:style-name="T3225">deberán</text:span><text:span text:style-name="T3226"><text:s/>comprometerse</text:span><text:span text:style-name="T3227"><text:s/></text:span><text:span text:style-name="T3228">a<text:s/></text:span><text:span text:style-name="T3229">adscribir,<text:s/></text:span><text:span text:style-name="T3230">como</text:span><text:span text:style-name="T3231"><text:s/>mínimo,</text:span><text:span text:style-name="T3232"><text:s/></text:span><text:span text:style-name="T3233">los</text:span><text:span text:style-name="T3234"><text:s/></text:span><text:span text:style-name="T3235">siguientes medios</text:span><text:span text:style-name="T3236"><text:s/></text:span><text:span text:style-name="T3237">humanos:</text:span></text:p>
      <text:p text:style-name="P3238"/>
      <text:list text:style-name="LFO4" text:continue-numbering="true">
        <text:list-item>
          <text:p text:style-name="P3239"><text:span text:style-name="T3240">1</text:span><text:span text:style-name="T3241"><text:s/></text:span><text:span text:style-name="T3242">o</text:span><text:span text:style-name="T3243"><text:s/></text:span><text:span text:style-name="T3244">varios</text:span><text:span text:style-name="T3245"><text:s/></text:span><text:span text:style-name="T3246">ingenieros,</text:span><text:span text:style-name="T3247"><text:s/></text:span><text:span text:style-name="T3248">uno</text:span><text:span text:style-name="T3249"><text:s/></text:span><text:span text:style-name="T3250">de</text:span><text:span text:style-name="T3251"><text:s/></text:span><text:span text:style-name="T3252">los</text:span><text:span text:style-name="T3253"><text:s/></text:span><text:span text:style-name="T3254">cuales</text:span><text:span text:style-name="T3255"><text:s/></text:span><text:span text:style-name="T3256">debe</text:span><text:span text:style-name="T3257"><text:s/></text:span><text:span text:style-name="T3258">ser</text:span><text:span text:style-name="T3259"><text:s/></text:span><text:span text:style-name="T3260">el</text:span><text:span text:style-name="T3261"><text:s/></text:span><text:span text:style-name="T3262">director</text:span><text:span text:style-name="T3263"><text:s/></text:span><text:span text:style-name="T3264">del</text:span><text:span text:style-name="T3265"><text:s/></text:span><text:span text:style-name="T3266">equipo</text:span><text:span text:style-name="T3267"><text:s/></text:span><text:span text:style-name="T3268">y</text:span><text:span text:style-name="T3269"><text:s/></text:span><text:span text:style-name="T3270">responsable</text:span><text:span text:style-name="T3271"><text:s/></text:span><text:span text:style-name="T3272">del</text:span><text:span text:style-name="T3273"><text:s/></text:span><text:span text:style-name="T3274">contrato,</text:span><text:span text:style-name="T3275"><text:s/></text:span><text:span text:style-name="T3276">con</text:span><text:span text:style-name="T3277"><text:s/></text:span><text:span text:style-name="T3278">titulación</text:span><text:span text:style-name="T3279"><text:s/></text:span><text:span text:style-name="T3280">universitaria</text:span><text:span text:style-name="T3281"><text:s/></text:span><text:span text:style-name="T3282">media</text:span><text:span text:style-name="T3283"><text:s/></text:span><text:span text:style-name="T3284">o</text:span><text:span text:style-name="T3285"><text:s/></text:span><text:span text:style-name="T3286">superior</text:span><text:span text:style-name="T3287"><text:s/></text:span><text:span text:style-name="T3288">procedente</text:span><text:span text:style-name="T3289"><text:s/></text:span><text:span text:style-name="T3290">de</text:span><text:span text:style-name="T3291"><text:s/></text:span><text:span text:style-name="T3292">licenciaturas</text:span><text:span text:style-name="T3293"><text:s/></text:span><text:span text:style-name="T3294">técnicas</text:span><text:span text:style-name="T3295"><text:s/></text:span><text:span text:style-name="T3296">o</text:span><text:span text:style-name="T3297"><text:s/></text:span><text:span text:style-name="T3298">científicas,</text:span><text:span text:style-name="T3299"><text:s/></text:span><text:span text:style-name="T3300">de</text:span><text:span text:style-name="T3301"><text:s/></text:span><text:span text:style-name="T3302">la</text:span><text:span text:style-name="T3303"><text:s/></text:span><text:span text:style-name="T3304">rama</text:span><text:span text:style-name="T3305"><text:s/></text:span><text:span text:style-name="T3306">ingeniería</text:span><text:span text:style-name="T3307"><text:s/></text:span><text:span text:style-name="T3308">que<text:s/></text:span><text:span text:style-name="T3309">corresponda</text:span><text:span text:style-name="T3310"><text:s/></text:span><text:span text:style-name="T3311">con<text:s/></text:span><text:span text:style-name="T3312">la naturaleza de las</text:span><text:span text:style-name="T3313"><text:s/></text:span><text:span text:style-name="T3314">obras.</text:span></text:p>
        </text:list-item>
      </text:list>
      <text:p text:style-name="P3315"/>
      <text:p text:style-name="P3316"><text:span text:style-name="T3317">El/los</text:span><text:span text:style-name="T3318"><text:s/></text:span><text:span text:style-name="T3319">Ingeniero/s</text:span><text:span text:style-name="T3320"><text:s/></text:span><text:span text:style-name="T3321">que</text:span><text:span text:style-name="T3322"><text:s/></text:span><text:span text:style-name="T3323">vayan</text:span><text:span text:style-name="T3324"><text:s/></text:span><text:span text:style-name="T3325">a</text:span><text:span text:style-name="T3326"><text:s/></text:span><text:span text:style-name="T3327">desempeñar</text:span><text:span text:style-name="T3328"><text:s/></text:span><text:span text:style-name="T3329">las</text:span><text:span text:style-name="T3330"><text:s/></text:span><text:span text:style-name="T3331">funciones</text:span><text:span text:style-name="T3332"><text:s/></text:span><text:span text:style-name="T3333">de</text:span><text:span text:style-name="T3334"><text:s/></text:span><text:span text:style-name="T3335">director</text:span><text:span text:style-name="T3336"><text:s/></text:span><text:span text:style-name="T3337">de</text:span><text:span text:style-name="T3338"><text:s/></text:span><text:span text:style-name="T3339">las</text:span><text:span text:style-name="T3340"><text:s/></text:span><text:span text:style-name="T3341">obras</text:span><text:span text:style-name="T3342"><text:s/></text:span><text:span text:style-name="T3343">deberán</text:span><text:span text:style-name="T3344"><text:s/></text:span><text:span text:style-name="T3345">acreditar</text:span><text:span text:style-name="T3346"><text:s/></text:span><text:span text:style-name="T3347">al</text:span><text:span text:style-name="T3348"><text:s/></text:span><text:span text:style-name="T3349">menos</text:span><text:span text:style-name="T3350"><text:s/></text:span><text:span text:style-name="T3351">un</text:span></text:p>
      <text:p text:style-name="P3352"><text:span text:style-name="T3353">(1)</text:span><text:span text:style-name="T3354"><text:s/></text:span><text:span text:style-name="T3355">trabajo</text:span><text:span text:style-name="T3356"><text:s/></text:span><text:span text:style-name="T3357">de</text:span><text:span text:style-name="T3358"><text:s/></text:span><text:span text:style-name="T3359">dirección</text:span><text:span text:style-name="T3360"><text:s/></text:span><text:span text:style-name="T3361">de</text:span><text:span text:style-name="T3362"><text:s/></text:span><text:span text:style-name="T3363">obra</text:span><text:span text:style-name="T3364"><text:s/></text:span><text:span text:style-name="T3365">de</text:span><text:span text:style-name="T3366"><text:s/></text:span><text:span text:style-name="T3367">naturaleza</text:span><text:span text:style-name="T3368"><text:s/></text:span><text:span text:style-name="T3369">igual</text:span><text:span text:style-name="T3370"><text:s/></text:span><text:span text:style-name="T3371">o</text:span><text:span text:style-name="T3372"><text:s/></text:span><text:span text:style-name="T3373">análoga</text:span><text:span text:style-name="T3374"><text:s/></text:span><text:span text:style-name="T3375">a</text:span><text:span text:style-name="T3376"><text:s/></text:span><text:span text:style-name="T3377">la</text:span><text:span text:style-name="T3378"><text:s/></text:span><text:span text:style-name="T3379">que</text:span><text:span text:style-name="T3380"><text:s/></text:span><text:span text:style-name="T3381">constituye</text:span><text:span text:style-name="T3382"><text:s/></text:span><text:span text:style-name="T3383">el</text:span><text:span text:style-name="T3384"><text:s/></text:span><text:span text:style-name="T3385">objeto</text:span><text:span text:style-name="T3386"><text:s/></text:span><text:span text:style-name="T3387">del</text:span><text:span text:style-name="T3388"><text:s/></text:span><text:span text:style-name="T3389">contrato,</text:span><text:span text:style-name="T3390"><text:s/></text:span><text:span text:style-name="T3391">referidas</text:span><text:span text:style-name="T3392"><text:s/></text:span><text:span text:style-name="T3393">a</text:span><text:span text:style-name="T3394"><text:s/></text:span><text:span text:style-name="T3395">obras</text:span><text:span text:style-name="T3396"><text:s/></text:span><text:span text:style-name="T3397">de</text:span><text:span text:style-name="T3398"><text:s/></text:span><text:span text:style-name="T3399">presupuesto</text:span><text:span text:style-name="T3400"><text:s/></text:span><text:span text:style-name="T3401">de</text:span><text:span text:style-name="T3402"><text:s/></text:span><text:span text:style-name="T3403">ejecución</text:span><text:span text:style-name="T3404"><text:s/></text:span><text:span text:style-name="T3405">material</text:span><text:span text:style-name="T3406"><text:s/></text:span><text:span text:style-name="T3407">mínimo</text:span><text:span text:style-name="T3408"><text:s/></text:span><text:span text:style-name="T3409">de</text:span><text:span text:style-name="T3410"><text:s/></text:span><text:span text:style-name="T3411">800.000</text:span><text:span text:style-name="T3412"><text:s/></text:span><text:span text:style-name="T3413">€</text:span><text:span text:style-name="T3414"><text:s/></text:span><text:span text:style-name="T3415">en</text:span><text:span text:style-name="T3416"><text:s/></text:span><text:span text:style-name="T3417">los</text:span><text:span text:style-name="T3418"><text:s/></text:span><text:span text:style-name="T3419">últimos</text:span><text:span text:style-name="T3420"><text:s/></text:span><text:span text:style-name="T3421">cinco</text:span><text:span text:style-name="T3422"><text:s/></text:span><text:span text:style-name="T3423">(5)</text:span><text:span text:style-name="T3424"><text:s/></text:span><text:span text:style-name="T3425">años</text:span><text:span text:style-name="T3426"><text:s/></text:span><text:span text:style-name="T3427">anteriores</text:span><text:span text:style-name="T3428"><text:s/></text:span><text:span text:style-name="T3429">a</text:span><text:span text:style-name="T3430"><text:s/></text:span><text:span text:style-name="T3431">la</text:span><text:span text:style-name="T3432"><text:s/></text:span><text:span text:style-name="T3433">fecha</text:span><text:span text:style-name="T3434"><text:s/>de</text:span><text:span text:style-name="T3435"><text:s/>presentación de<text:s/></text:span><text:span text:style-name="T3436">las</text:span><text:span text:style-name="T3437"><text:s/></text:span><text:span text:style-name="T3438">proposiciones,</text:span><text:span text:style-name="T3439"><text:s/>o<text:s/></text:span><text:span text:style-name="T3440">haber</text:span><text:span text:style-name="T3441"><text:s/></text:span><text:span text:style-name="T3442">dirigido</text:span><text:span text:style-name="T3443"><text:s/></text:span><text:span text:style-name="T3444">tres</text:span><text:span text:style-name="T3445"><text:s/>(3)<text:s/></text:span><text:span text:style-name="T3446">obras</text:span><text:span text:style-name="T3447"><text:s/>con<text:s/></text:span><text:span text:style-name="T3448">un</text:span><text:span text:style-name="T3449"><text:s/></text:span><text:span text:style-name="T3450">presupuesto</text:span><text:span text:style-name="T3451"><text:s/></text:span><text:span text:style-name="T3452">acumulado igual</text:span><text:span text:style-name="T3453"><text:s/>o</text:span><text:span text:style-name="T3454"><text:s/></text:span><text:span text:style-name="T3455">superior<text:s/></text:span><text:span text:style-name="T3456">a</text:span><text:span text:style-name="T3457"><text:s/>1,5<text:s/></text:span><text:span text:style-name="T3458">veces</text:span><text:span text:style-name="T3459"><text:s/></text:span><text:span text:style-name="T3460">el citado</text:span><text:span text:style-name="T3461"><text:s/></text:span><text:span text:style-name="T3462">importe</text:span><text:span text:style-name="T3463"><text:s/>(800.000<text:s/></text:span><text:span text:style-name="T3464">€).</text:span></text:p>
      <text:p text:style-name="P3465"/>
      <text:list text:style-name="LFO4" text:continue-numbering="true">
        <text:list-item>
          <text:p text:style-name="P3466"><text:span text:style-name="T3467">1</text:span><text:span text:style-name="T3468"><text:s/></text:span><text:span text:style-name="T3469">Coordinador</text:span><text:span text:style-name="T3470"><text:s/></text:span><text:span text:style-name="T3471">de</text:span><text:span text:style-name="T3472"><text:s/></text:span><text:span text:style-name="T3473">seguridad</text:span><text:span text:style-name="T3474"><text:s/></text:span><text:span text:style-name="T3475">y</text:span><text:span text:style-name="T3476"><text:s/></text:span><text:span text:style-name="T3477">salud</text:span><text:span text:style-name="T3478"><text:s/></text:span><text:span text:style-name="T3479">durante</text:span><text:span text:style-name="T3480"><text:s/></text:span><text:span text:style-name="T3481">la</text:span><text:span text:style-name="T3482"><text:s/></text:span><text:span text:style-name="T3483">ejecución</text:span><text:span text:style-name="T3484"><text:s/></text:span><text:span text:style-name="T3485">de</text:span><text:span text:style-name="T3486"><text:s/></text:span><text:span text:style-name="T3487">la</text:span><text:span text:style-name="T3488"><text:s/></text:span><text:span text:style-name="T3489">obra:</text:span><text:span text:style-name="T3490"><text:s/></text:span><text:span text:style-name="T3491">arquitecto,</text:span><text:span text:style-name="T3492"><text:s/></text:span><text:span text:style-name="T3493">arquitecto</text:span><text:span text:style-name="T3494"><text:s/></text:span><text:span text:style-name="T3495">técnico,</text:span><text:span text:style-name="T3496"><text:s/></text:span><text:span text:style-name="T3497">ingeniero</text:span><text:span text:style-name="T3498"><text:s/></text:span><text:span text:style-name="T3499">o</text:span><text:span text:style-name="T3500"><text:s/></text:span><text:span text:style-name="T3501">ingeniero</text:span><text:span text:style-name="T3502"><text:s/></text:span><text:span text:style-name="T3503">técnico,</text:span><text:span text:style-name="T3504"><text:s text:c="2"/>de <text:s/></text:span><text:span text:style-name="T3505">acuerdo</text:span><text:span text:style-name="T3506"><text:s text:c="2"/>con <text:s/>sus <text:s/></text:span><text:span text:style-name="T3507">competencias</text:span><text:span text:style-name="T3508"><text:s text:c="2"/>y <text:s/></text:span><text:span text:style-name="T3509">especialidades</text:span><text:span text:style-name="T3510"><text:s/></text:span><text:span text:style-name="T3511">(en</text:span><text:span text:style-name="T3512"><text:s/></text:span><text:span text:style-name="T3513">consonancia</text:span><text:span text:style-name="T3514"><text:s text:c="2"/>con <text:s/></text:span><text:span text:style-name="T3515">la</text:span><text:span text:style-name="T3516"><text:s text:c="2"/></text:span><text:span text:style-name="T3517">disposición</text:span><text:span text:style-name="T3518"><text:s/></text:span><text:span text:style-name="T3519">adicional<text:s/></text:span><text:span text:style-name="T3520">cuarta<text:s/></text:span><text:span text:style-name="T3521">de</text:span><text:span text:style-name="T3522"><text:s/></text:span><text:span text:style-name="T3523">la</text:span><text:span text:style-name="T3524"><text:s/></text:span><text:span text:style-name="T3525">Ley 38/1999,</text:span><text:span text:style-name="T3526"><text:s/></text:span><text:span text:style-name="T3527">de</text:span><text:span text:style-name="T3528"><text:s/>5</text:span><text:span text:style-name="T3529"><text:s/>de</text:span><text:span text:style-name="T3530"><text:s/></text:span><text:span text:style-name="T3531">noviembre,<text:s/></text:span><text:span text:style-name="T3532">de<text:s/></text:span><text:span text:style-name="T3533">Ordenación</text:span><text:span text:style-name="T3534"><text:s/></text:span><text:span text:style-name="T3535">de</text:span><text:span text:style-name="T3536"><text:s/>la</text:span><text:span text:style-name="T3537"><text:s/>Edificación).</text:span></text:p>
        </text:list-item>
      </text:list>
      <text:p text:style-name="P3538"/>
      <text:p text:style-name="P3596"><text:span text:style-name="T3597">A</text:span><text:span text:style-name="T3598"><text:s/></text:span><text:span text:style-name="T3599">los</text:span><text:span text:style-name="T3600"><text:s/></text:span><text:span text:style-name="T3601">efectos</text:span><text:span text:style-name="T3602"><text:s/></text:span><text:span text:style-name="T3603">de</text:span><text:span text:style-name="T3604"><text:s/></text:span><text:span text:style-name="T3605">determinar</text:span><text:span text:style-name="T3606"><text:s/></text:span><text:span text:style-name="T3607">la</text:span><text:span text:style-name="T3608"><text:s/></text:span><text:span text:style-name="T3609">correspondencia</text:span><text:span text:style-name="T3610"><text:s/></text:span><text:span text:style-name="T3611">entre</text:span><text:span text:style-name="T3612"><text:s/></text:span><text:span text:style-name="T3613">los</text:span><text:span text:style-name="T3614"><text:s/></text:span><text:span text:style-name="T3615">trabajos</text:span><text:span text:style-name="T3616"><text:s/></text:span><text:span text:style-name="T3617">acreditados</text:span><text:span text:style-name="T3618"><text:s/></text:span><text:span text:style-name="T3619">y</text:span><text:span text:style-name="T3620"><text:s/></text:span><text:span text:style-name="T3621">los</text:span><text:span text:style-name="T3622"><text:s/></text:span><text:span text:style-name="T3623">que</text:span><text:span text:style-name="T3624"><text:s/></text:span><text:span text:style-name="T3625">constituyen</text:span><text:span text:style-name="T3626"><text:s/></text:span><text:span text:style-name="T3627">el</text:span><text:span text:style-name="T3628"><text:s/></text:span><text:span text:style-name="T3629">objeto</text:span><text:span text:style-name="T3630"><text:s/></text:span><text:span text:style-name="T3631">del</text:span><text:span text:style-name="T3632"><text:s/></text:span><text:span text:style-name="T3633">contrato,</text:span><text:span text:style-name="T3634"><text:s/></text:span><text:span text:style-name="T3635">se<text:s/></text:span><text:span text:style-name="T3636">atenderá<text:s/></text:span><text:span text:style-name="T3637">a<text:s/></text:span><text:span text:style-name="T3638">la coincidencia</text:span><text:span text:style-name="T3639"><text:s/>con</text:span><text:span text:style-name="T3640"><text:s/>los</text:span><text:span text:style-name="T3641"><text:s/>respectivos</text:span><text:span text:style-name="T3642"><text:s/></text:span><text:span text:style-name="T3643">códigos</text:span><text:span text:style-name="T3644"><text:s/></text:span><text:span text:style-name="T3645">CPV.</text:span></text:p>
      <text:p text:style-name="P3646"/>
      <text:p text:style-name="P3647"><text:span text:style-name="T3648">Para</text:span><text:span text:style-name="T3649"><text:s/></text:span><text:span text:style-name="T3650">acreditar</text:span><text:span text:style-name="T3651"><text:s/></text:span><text:span text:style-name="T3652">documentalmente</text:span><text:span text:style-name="T3653"><text:s/></text:span><text:span text:style-name="T3654">la</text:span><text:span text:style-name="T3655"><text:s/></text:span><text:span text:style-name="T3656">suficiencia</text:span><text:span text:style-name="T3657"><text:s/></text:span><text:span text:style-name="T3658">de</text:span><text:span text:style-name="T3659"><text:s/></text:span><text:span text:style-name="T3660">la</text:span><text:span text:style-name="T3661"><text:s/></text:span><text:span text:style-name="T3662">solvencia</text:span><text:span text:style-name="T3663"><text:s/></text:span><text:span text:style-name="T3664">citada,</text:span><text:span text:style-name="T3665"><text:s/></text:span><text:span text:style-name="T3666">el</text:span><text:span text:style-name="T3667"><text:s/></text:span><text:span text:style-name="T3668">licitador</text:span><text:span text:style-name="T3669"><text:s/></text:span><text:span text:style-name="T3670">o</text:span><text:span text:style-name="T3671"><text:s/></text:span><text:span text:style-name="T3672">representante</text:span><text:span text:style-name="T3673"><text:s/></text:span><text:span text:style-name="T3674">legal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empresa</text:span><text:span text:style-name="T3681"><text:s/></text:span><text:span text:style-name="T3682">deberá</text:span><text:span text:style-name="T3683"><text:s/></text:span><text:span text:style-name="T3684">presentar</text:span><text:span text:style-name="T3685"><text:s/></text:span><text:span text:style-name="T3686">una</text:span><text:span text:style-name="T3687"><text:s/></text:span><text:span text:style-name="T3688">DECLARACIÓN</text:span><text:span text:style-name="T3689"><text:s/></text:span><text:span text:style-name="T3690">RESPONSABLE</text:span><text:span text:style-name="T3691"><text:s/></text:span><text:span text:style-name="T3692">con</text:span><text:span text:style-name="T3693"><text:s/></text:span><text:span text:style-name="T3694">la</text:span><text:span text:style-name="T3695"><text:s/></text:span><text:span text:style-name="T3696">relación</text:span><text:span text:style-name="T3697"><text:s/></text:span><text:span text:style-name="T3698">detallada</text:span><text:span text:style-name="T3699"><text:s/></text:span><text:span text:style-name="T3700">de</text:span><text:span text:style-name="T3701"><text:s/></text:span><text:span text:style-name="T3702">los</text:span><text:span text:style-name="T3703"><text:s/></text:span><text:span text:style-name="T3704">profesionales</text:span><text:span text:style-name="T3705"><text:s/></text:span><text:span text:style-name="T3706">integrantes</text:span><text:span text:style-name="T3707"><text:s/></text:span><text:span text:style-name="T3708">del</text:span><text:span text:style-name="T3709"><text:s/></text:span><text:span text:style-name="T3710">equipo</text:span><text:span text:style-name="T3711"><text:s/></text:span><text:span text:style-name="T3712">responsable</text:span><text:span text:style-name="T3713"><text:s/></text:span><text:span text:style-name="T3714">de</text:span><text:span text:style-name="T3715"><text:s/></text:span><text:span text:style-name="T3716">la</text:span><text:span text:style-name="T3717"><text:s/></text:span><text:span text:style-name="T3718">ejecución</text:span><text:span text:style-name="T3719"><text:s/></text:span><text:span text:style-name="T3720">del</text:span><text:span text:style-name="T3721"><text:s/></text:span><text:span text:style-name="T3722">contrato</text:span><text:span text:style-name="T3723"><text:s/></text:span><text:span text:style-name="T3724">y</text:span><text:span text:style-name="T3725"><text:s/></text:span><text:span text:style-name="T3726">su</text:span><text:span text:style-name="T3727"><text:s/></text:span><text:span text:style-name="T3728">titulación,</text:span><text:span text:style-name="T3729"><text:s/></text:span><text:span text:style-name="T3730">así</text:span><text:span text:style-name="T3731"><text:s/></text:span><text:span text:style-name="T3732">como</text:span><text:span text:style-name="T3733"><text:s/></text:span><text:span text:style-name="T3734">de</text:span><text:span text:style-name="T3735"><text:s/></text:span><text:span text:style-name="T3736">la/s</text:span><text:span text:style-name="T3737"><text:s/></text:span><text:span text:style-name="T3738">obra/s</text:span><text:span text:style-name="T3739"><text:s/></text:span><text:span text:style-name="T3740">dirigida/s</text:span><text:span text:style-name="T3741"><text:s/></text:span><text:span text:style-name="T3742">por</text:span><text:span text:style-name="T3743"><text:s/></text:span><text:span text:style-name="T3744">el/los</text:span><text:span text:style-name="T3745"><text:s/></text:span><text:span text:style-name="T3746">Ingeniero/s</text:span><text:span text:style-name="T3747"><text:s/></text:span><text:span text:style-name="T3748">que</text:span><text:span text:style-name="T3749"><text:s/></text:span><text:span text:style-name="T3750">vayan</text:span><text:span text:style-name="T3751"><text:s/></text:span><text:span text:style-name="T3752">a</text:span><text:span text:style-name="T3753"><text:s/></text:span><text:span text:style-name="T3754">desempeñar</text:span><text:span text:style-name="T3755"><text:s/></text:span><text:span text:style-name="T3756">las</text:span><text:span text:style-name="T3757"><text:s/></text:span><text:span text:style-name="T3758">funciones</text:span><text:span text:style-name="T3759"><text:s/></text:span><text:span text:style-name="T3760">de</text:span><text:span text:style-name="T3761"><text:s/></text:span><text:span text:style-name="T3762">director</text:span><text:span text:style-name="T3763"><text:s/></text:span><text:span text:style-name="T3764">de</text:span><text:span text:style-name="T3765"><text:s/></text:span><text:span text:style-name="T3766">las</text:span><text:span text:style-name="T3767"><text:s/></text:span><text:span text:style-name="T3768">obras,</text:span><text:span text:style-name="T3769"><text:s/></text:span><text:span text:style-name="T3770">en</text:span><text:span text:style-name="T3771"><text:s/></text:span><text:span text:style-name="T3772">la</text:span><text:span text:style-name="T3773"><text:s/></text:span><text:span text:style-name="T3774">que</text:span><text:span text:style-name="T3775"><text:s/></text:span><text:span text:style-name="T3776">se</text:span><text:span text:style-name="T3777"><text:s/></text:span><text:span text:style-name="T3778">especifique:</text:span><text:span text:style-name="T3779"><text:s/></text:span><text:span text:style-name="T3780">ubicación,</text:span><text:span text:style-name="T3781"><text:s/></text:span><text:span text:style-name="T3782">fecha</text:span><text:span text:style-name="T3783"><text:s/></text:span><text:span text:style-name="T3784">de</text:span><text:span text:style-name="T3785"><text:s/></text:span><text:span text:style-name="T3786">ejecución</text:span><text:span text:style-name="T3787"><text:s/></text:span><text:span text:style-name="T3788">de</text:span><text:span text:style-name="T3789"><text:s/></text:span><text:span text:style-name="T3790">las</text:span><text:span text:style-name="T3791"><text:s/></text:span><text:span text:style-name="T3792">obras,</text:span><text:span text:style-name="T3793"><text:s/></text:span><text:span text:style-name="T3794">importe</text:span><text:span text:style-name="T3795"><text:s/></text:span><text:span text:style-name="T3796">de</text:span><text:span text:style-name="T3797"><text:s/></text:span><text:span text:style-name="T3798">ejecución</text:span><text:span text:style-name="T3799"><text:s/></text:span><text:span text:style-name="T3800">material,</text:span><text:span text:style-name="T3801"><text:s/></text:span><text:span text:style-name="T3802">fecha</text:span><text:span text:style-name="T3803"><text:s/></text:span><text:span text:style-name="T3804">del</text:span><text:span text:style-name="T3805"><text:s/></text:span><text:span text:style-name="T3806">certificado</text:span><text:span text:style-name="T3807"><text:s/></text:span><text:span text:style-name="T3808">final</text:span><text:span text:style-name="T3809"><text:s/></text:span><text:span text:style-name="T3810">de</text:span><text:span text:style-name="T3811"><text:s/></text:span><text:span text:style-name="T3812">la</text:span><text:span text:style-name="T3813"><text:s/></text:span><text:span text:style-name="T3814">obra</text:span><text:span text:style-name="T3815"><text:s/></text:span><text:span text:style-name="T3816">o</text:span><text:span text:style-name="T3817"><text:s/></text:span><text:span text:style-name="T3818">acta de</text:span><text:span text:style-name="T3819"><text:s/></text:span><text:span text:style-name="T3820">recepción</text:span><text:span text:style-name="T3821"><text:s/>(en caso<text:s/></text:span><text:span text:style-name="T3822">de</text:span><text:span text:style-name="T3823"><text:s/></text:span><text:span text:style-name="T3824">obras</text:span><text:span text:style-name="T3825"><text:s/></text:span><text:span text:style-name="T3826">para<text:s/></text:span><text:span text:style-name="T3827">la<text:s/></text:span><text:span text:style-name="T3828">administración)</text:span><text:span text:style-name="T3829"><text:s/>y</text:span><text:span text:style-name="T3830"><text:s/>datos del</text:span><text:span text:style-name="T3831"><text:s/></text:span><text:span text:style-name="T3832">promotor</text:span><text:span text:style-name="T3833"><text:s/></text:span><text:span text:style-name="T3834">(público<text:s/></text:span><text:span text:style-name="T3835">o<text:s/></text:span><text:span text:style-name="T3836">privado).</text:span></text:p>
      <text:p text:style-name="P3837"/>
      <text:p text:style-name="P3838"><text:span text:style-name="T3839">Al</text:span><text:span text:style-name="T3840"><text:s/></text:span><text:span text:style-name="T3841">efecto</text:span><text:span text:style-name="T3842"><text:s/></text:span><text:span text:style-name="T3843">se</text:span><text:span text:style-name="T3844"><text:s/></text:span><text:span text:style-name="T3845">deberá</text:span><text:span text:style-name="T3846"><text:s/></text:span><text:span text:style-name="T3847">presentar</text:span><text:span text:style-name="T3848"><text:s/></text:span><text:span text:style-name="T3849">copia</text:span><text:span text:style-name="T3850"><text:s/></text:span><text:span text:style-name="T3851">de</text:span><text:span text:style-name="T3852"><text:s/></text:span><text:span text:style-name="T3853">los</text:span><text:span text:style-name="T3854"><text:s/></text:span><text:span text:style-name="T3855">títulos</text:span><text:span text:style-name="T3856"><text:s/></text:span><text:span text:style-name="T3857">de</text:span><text:span text:style-name="T3858"><text:s/></text:span><text:span text:style-name="T3859">cada</text:span><text:span text:style-name="T3860"><text:s/></text:span><text:span text:style-name="T3861">uno</text:span><text:span text:style-name="T3862"><text:s/></text:span><text:span text:style-name="T3863">de</text:span><text:span text:style-name="T3864"><text:s/></text:span><text:span text:style-name="T3865">los</text:span><text:span text:style-name="T3866"><text:s/></text:span><text:span text:style-name="T3867">técnicos</text:span><text:span text:style-name="T3868"><text:s/></text:span><text:span text:style-name="T3869">relacionados</text:span><text:span text:style-name="T3870"><text:s/></text:span><text:span text:style-name="T3871">y</text:span><text:span text:style-name="T3872"><text:s/></text:span><text:span text:style-name="T3873">el/los</text:span><text:span text:style-name="T3874"><text:s/></text:span><text:span text:style-name="T3875">certificado/s</text:span><text:span text:style-name="T3876"><text:s/></text:span><text:span text:style-name="T3877">de buena ejecución</text:span><text:span text:style-name="T3878"><text:s/></text:span><text:span text:style-name="T3879">de la/s</text:span><text:span text:style-name="T3880"><text:s/></text:span><text:span text:style-name="T3881">obra/s indicada/s.</text:span></text:p>
      <text:p text:style-name="P3882"/>
      <text:p text:style-name="P3883"><text:span text:style-name="T3884">Se</text:span><text:span text:style-name="T3885"><text:s/></text:span><text:span text:style-name="T3886">consideran</text:span><text:span text:style-name="T3887"><text:s/></text:span><text:span text:style-name="T3888">trabajos</text:span><text:span text:style-name="T3889"><text:s/></text:span><text:span text:style-name="T3890">de</text:span><text:span text:style-name="T3891"><text:s/></text:span><text:span text:style-name="T3892">igual</text:span><text:span text:style-name="T3893"><text:s/></text:span><text:span text:style-name="T3894">o</text:span><text:span text:style-name="T3895"><text:s/></text:span><text:span text:style-name="T3896">similar</text:span><text:span text:style-name="T3897"><text:s/></text:span><text:span text:style-name="T3898">naturaleza</text:span><text:span text:style-name="T3899"><text:s/></text:span><text:span text:style-name="T3900">las</text:span><text:span text:style-name="T3901"><text:s/></text:span><text:span text:style-name="T3902">direcciones</text:span><text:span text:style-name="T3903"><text:s/></text:span><text:span text:style-name="T3904">de</text:span><text:span text:style-name="T3905"><text:s/></text:span><text:span text:style-name="T3906">obras</text:span><text:span text:style-name="T3907"><text:s/></text:span><text:span text:style-name="T3908">y</text:span><text:span text:style-name="T3909"><text:s/></text:span><text:span text:style-name="T3910">coordinaciones</text:span><text:span text:style-name="T3911"><text:s/></text:span><text:span text:style-name="T3912">de</text:span><text:span text:style-name="T3913"><text:s/></text:span><text:span text:style-name="T3914">seguridad</text:span><text:span text:style-name="T3915"><text:s/></text:span><text:span text:style-name="T3916">y</text:span><text:span text:style-name="T3917"><text:s/></text:span><text:span text:style-name="T3918">salud</text:span><text:span text:style-name="T3919"><text:s/></text:span><text:span text:style-name="T3920">durante</text:span><text:span text:style-name="T3921"><text:s/></text:span><text:span text:style-name="T3922">la</text:span><text:span text:style-name="T3923"><text:s/></text:span><text:span text:style-name="T3924">ejecución</text:span><text:span text:style-name="T3925"><text:s/></text:span><text:span text:style-name="T3926">de</text:span><text:span text:style-name="T3927"><text:s/></text:span><text:span text:style-name="T3928">obras</text:span><text:span text:style-name="T3929"><text:s/></text:span><text:span text:style-name="T3930">cuyo</text:span><text:span text:style-name="T3931"><text:s/></text:span><text:span text:style-name="T3932">objeto</text:span><text:span text:style-name="T3933"><text:s/></text:span><text:span text:style-name="T3934">principal</text:span><text:span text:style-name="T3935"><text:s/></text:span><text:span text:style-name="T3936">sean</text:span><text:span text:style-name="T3937"><text:s/></text:span><text:span text:style-name="T3938">trabajos</text:span><text:span text:style-name="T3939"><text:s/></text:span><text:span text:style-name="T3940">de</text:span><text:span text:style-name="T3941"><text:s/></text:span><text:span text:style-name="T3942">construcción</text:span><text:span text:style-name="T3943"><text:s/></text:span><text:span text:style-name="T3944">y/o</text:span><text:span text:style-name="T3945"><text:s/></text:span><text:span text:style-name="T3946">instalación</text:span><text:span text:style-name="T3947"><text:s/></text:span><text:span text:style-name="T3948">relativos</text:span><text:span text:style-name="T3949"><text:s/></text:span><text:span text:style-name="T3950">a</text:span><text:span text:style-name="T3951"><text:s/></text:span><text:span text:style-name="T3952">plantas</text:span><text:span text:style-name="T3953"><text:s/></text:span><text:span text:style-name="T3954">de</text:span><text:span text:style-name="T3955"><text:s/></text:span><text:span text:style-name="T3956">producción</text:span><text:span text:style-name="T3957"><text:s/></text:span><text:span text:style-name="T3958">industrial</text:span><text:span text:style-name="T3959"><text:s/></text:span><text:span text:style-name="T3960">de</text:span><text:span text:style-name="T3961"><text:s/></text:span><text:span text:style-name="T3962">agua</text:span><text:span text:style-name="T3963"><text:s/></text:span><text:span text:style-name="T3964">con</text:span><text:span text:style-name="T3965"><text:s/></text:span><text:span text:style-name="T3966">utilización</text:span><text:span text:style-name="T3967"><text:s/></text:span><text:span text:style-name="T3968">de</text:span><text:span text:style-name="T3969"><text:s/></text:span><text:span text:style-name="T3970">técnicas</text:span><text:span text:style-name="T3971"><text:s/></text:span><text:span text:style-name="T3972">de</text:span><text:span text:style-name="T3973"><text:s/></text:span><text:span text:style-name="T3974">potabilización,</text:span><text:span text:style-name="T3975"><text:s/></text:span><text:span text:style-name="T3976">desalación</text:span><text:span text:style-name="T3977"><text:s/></text:span><text:span text:style-name="T3978">y/o</text:span><text:span text:style-name="T3979"><text:s/></text:span><text:span text:style-name="T3980">depuración,</text:span><text:span text:style-name="T3981"><text:s/></text:span><text:span text:style-name="T3982">con</text:span><text:span text:style-name="T3983"><text:s/></text:span><text:span text:style-name="T3984">carácter</text:span><text:span text:style-name="T3985"><text:s/>de</text:span><text:span text:style-name="T3986"><text:s/>servicio</text:span><text:span text:style-name="T3987"><text:s/>público.</text:span></text:p>
      <text:p text:style-name="P3988"/>
      <text:p text:style-name="P3989"><text:span text:style-name="T3990">TERCERO.<text:s/></text:span><text:span text:style-name="T3991">Examinada</text:span><text:span text:style-name="T3992"><text:s/></text:span><text:span text:style-name="T3993">la</text:span><text:span text:style-name="T3994"><text:s/></text:span><text:span text:style-name="T3995">documentación</text:span><text:span text:style-name="T3996"><text:s/></text:span><text:span text:style-name="T3997">presentada</text:span><text:span text:style-name="T3998"><text:s/></text:span><text:span text:style-name="T3999">por</text:span><text:span text:style-name="T4000"><text:s/></text:span><text:span text:style-name="T4001">el</text:span><text:span text:style-name="T4002"><text:s/></text:span><text:span text:style-name="T4003">licitador</text:span><text:span text:style-name="T4004"><text:s/></text:span><text:span text:style-name="T4005">propuesto</text:span><text:span text:style-name="T4006"><text:s/>como<text:s/></text:span><text:span text:style-name="T4007">adjudicatario</text:span><text:span text:style-name="T4008"><text:s/></text:span><text:span text:style-name="T4009">el</text:span><text:span text:style-name="T4010"><text:s/>resumen<text:s/></text:span><text:span text:style-name="T4011">es</text:span><text:span text:style-name="T4012"><text:s/></text:span><text:span text:style-name="T4013">el siguiente:</text:span></text:p>
      <text:p text:style-name="P4014"/>
      <text:list text:style-name="LFO4" text:continue-numbering="true">
        <text:list-item>
          <text:p text:style-name="P4015"><text:span text:style-name="T4016">Declaración</text:span><text:span text:style-name="T4017"><text:s/></text:span><text:span text:style-name="T4018">responsable</text:span><text:span text:style-name="T4019"><text:s/></text:span><text:span text:style-name="T4020">relativa</text:span><text:span text:style-name="T4021"><text:s/></text:span><text:span text:style-name="T4022">a</text:span><text:span text:style-name="T4023"><text:s/></text:span><text:span text:style-name="T4024">la</text:span><text:span text:style-name="T4025"><text:s/></text:span><text:span text:style-name="T4026">solvencia</text:span><text:span text:style-name="T4027"><text:s/></text:span><text:span text:style-name="T4028">técnica</text:span><text:span text:style-name="T4029"><text:s/></text:span><text:span text:style-name="T4030">en</text:span><text:span text:style-name="T4031"><text:s/></text:span><text:span text:style-name="T4032">la</text:span><text:span text:style-name="T4033"><text:s/></text:span><text:span text:style-name="T4034">que</text:span><text:span text:style-name="T4035"><text:s/></text:span><text:span text:style-name="T4036">se</text:span><text:span text:style-name="T4037"><text:s/></text:span><text:span text:style-name="T4038">manifiesta</text:span><text:span text:style-name="T4039"><text:s/></text:span><text:span text:style-name="T4040">que</text:span><text:span text:style-name="T4041"><text:s/></text:span><text:span text:style-name="T4042">se</text:span><text:span text:style-name="T4043"><text:s/></text:span><text:span text:style-name="T4044">propone</text:span><text:span text:style-name="T4045"><text:s/></text:span><text:span text:style-name="T4046">a</text:span><text:span text:style-name="T4047"><text:s/></text:span><text:span text:style-name="T4048">D.</text:span><text:span text:style-name="T4049"><text:s/></text:span><text:span text:style-name="T4050">Aleix</text:span><text:span text:style-name="T4051"><text:s/></text:span><text:span text:style-name="T4052">Collado</text:span><text:span text:style-name="T4053"><text:s/>Toló como</text:span><text:span text:style-name="T4054"><text:s/></text:span><text:span text:style-name="T4055">Director</text:span><text:span text:style-name="T4056"><text:s/></text:span><text:span text:style-name="T4057">de</text:span><text:span text:style-name="T4058"><text:s/></text:span><text:span text:style-name="T4059">equipo/</text:span><text:span text:style-name="T4060"><text:s/></text:span><text:span text:style-name="T4061">Responsable</text:span><text:span text:style-name="T4062"><text:s/></text:span><text:span text:style-name="T4063">de</text:span><text:span text:style-name="T4064"><text:s/></text:span><text:span text:style-name="T4065">Contrato,</text:span><text:span text:style-name="T4066"><text:s/>así</text:span><text:span text:style-name="T4067"><text:s/></text:span><text:span text:style-name="T4068">como</text:span><text:span text:style-name="T4069"><text:s/></text:span><text:span text:style-name="T4070">Coordinador</text:span><text:span text:style-name="T4071"><text:s/></text:span><text:span text:style-name="T4072">en</text:span><text:span text:style-name="T4073"><text:s/></text:span><text:span text:style-name="T4074">materia</text:span><text:span text:style-name="T4075"><text:s/></text:span><text:span text:style-name="T4076">de</text:span><text:span text:style-name="T4077"><text:s/></text:span><text:span text:style-name="T4078">Seguridad</text:span><text:span text:style-name="T4079"><text:s/></text:span><text:span text:style-name="T4080">y</text:span><text:span text:style-name="T4081"><text:s/></text:span><text:span text:style-name="T4082">Salud.</text:span></text:p>
        </text:list-item>
      </text:list>
      <text:p text:style-name="P4083"/>
      <text:p text:style-name="P4084"><text:span text:style-name="T4085">A</text:span><text:span text:style-name="T4086"><text:s/></text:span><text:span text:style-name="T4087">este</text:span><text:span text:style-name="T4088"><text:s/></text:span><text:span text:style-name="T4089">respecto</text:span><text:span text:style-name="T4090"><text:s/></text:span><text:span text:style-name="T4091">se</text:span><text:span text:style-name="T4092"><text:s/></text:span><text:span text:style-name="T4093">hace</text:span><text:span text:style-name="T4094"><text:s/></text:span><text:span text:style-name="T4095">constar</text:span><text:span text:style-name="T4096"><text:s/></text:span><text:span text:style-name="T4097">que</text:span><text:span text:style-name="T4098"><text:s/></text:span><text:span text:style-name="T4099">el</text:span><text:span text:style-name="T4100"><text:s/></text:span><text:span text:style-name="T4101">PCAP</text:span><text:span text:style-name="T4102"><text:s/></text:span><text:span text:style-name="T4103">no</text:span><text:span text:style-name="T4104"><text:s/></text:span><text:span text:style-name="T4105">prevé</text:span><text:span text:style-name="T4106"><text:s/></text:span><text:span text:style-name="T4107">para</text:span><text:span text:style-name="T4108"><text:s/></text:span><text:span text:style-name="T4109">el</text:span><text:span text:style-name="T4110"><text:s/></text:span><text:span text:style-name="T4111">lote</text:span><text:span text:style-name="T4112"><text:s/></text:span><text:span text:style-name="T4113">nº1</text:span><text:span text:style-name="T4114"><text:s/></text:span><text:span text:style-name="T4115">la</text:span><text:span text:style-name="T4116"><text:s/></text:span><text:span text:style-name="T4117">posibilidad</text:span><text:span text:style-name="T4118"><text:s/></text:span><text:span text:style-name="T4119">que</text:span><text:span text:style-name="T4120"><text:s/></text:span><text:span text:style-name="T4121">las</text:span><text:span text:style-name="T4122"><text:s/></text:span><text:span text:style-name="T4123">funciones</text:span><text:span text:style-name="T4124"><text:s/></text:span><text:span text:style-name="T4125">del</text:span><text:span text:style-name="T4126"><text:s/></text:span><text:span text:style-name="T4127"><text:s/></text:span><text:span text:style-name="T4128">coordinador de</text:span><text:span text:style-name="T4129"><text:s/>seguridad</text:span><text:span text:style-name="T4130"><text:s/></text:span><text:span text:style-name="T4131">y salud</text:span><text:span text:style-name="T4132"><text:s/></text:span><text:span text:style-name="T4133">sean</text:span><text:span text:style-name="T4134"><text:s/></text:span><text:span text:style-name="T4135">asumidas</text:span><text:span text:style-name="T4136"><text:s/></text:span><text:span text:style-name="T4137">por</text:span><text:span text:style-name="T4138"><text:s/></text:span><text:span text:style-name="T4139">el director facultativo.</text:span></text:p>
      <text:p text:style-name="P4140"/>
      <text:list text:style-name="LFO4" text:continue-numbering="true">
        <text:list-item>
          <text:p text:style-name="P4141"><text:span text:style-name="T4142">En</text:span><text:span text:style-name="T4143"><text:s/></text:span><text:span text:style-name="T4144">concordancia</text:span><text:span text:style-name="T4145"><text:s/></text:span><text:span text:style-name="T4146">con</text:span><text:span text:style-name="T4147"><text:s/></text:span><text:span text:style-name="T4148">lo</text:span><text:span text:style-name="T4149"><text:s/></text:span><text:span text:style-name="T4150">expresado</text:span><text:span text:style-name="T4151"><text:s/></text:span><text:span text:style-name="T4152">por</text:span><text:span text:style-name="T4153"><text:s/></text:span><text:span text:style-name="T4154">D.</text:span><text:span text:style-name="T4155"><text:s/></text:span><text:span text:style-name="T4156">Aleix</text:span><text:span text:style-name="T4157"><text:s/></text:span><text:span text:style-name="T4158">Collado</text:span><text:span text:style-name="T4159"><text:s/></text:span><text:span text:style-name="T4160">Toló,</text:span><text:span text:style-name="T4161"><text:s/></text:span><text:span text:style-name="T4162">y</text:span><text:span text:style-name="T4163"><text:s/></text:span><text:span text:style-name="T4164">con</text:span><text:span text:style-name="T4165"><text:s/></text:span><text:span text:style-name="T4166">lo</text:span><text:span text:style-name="T4167"><text:s/></text:span><text:span text:style-name="T4168">establecido</text:span><text:span text:style-name="T4169"><text:s/></text:span><text:span text:style-name="T4170">en</text:span><text:span text:style-name="T4171"><text:s/></text:span><text:span text:style-name="T4172">el</text:span><text:span text:style-name="T4173"><text:s/></text:span><text:span text:style-name="T4174">apartado</text:span><text:span text:style-name="T4175"><text:s/></text:span><text:span text:style-name="T4176">4</text:span><text:span text:style-name="T4177"><text:s/></text:span><text:span text:style-name="T4178">del</text:span><text:span text:style-name="T4179"><text:s/></text:span><text:span text:style-name="T4180">artículo</text:span><text:span text:style-name="T4181"><text:s/></text:span><text:span text:style-name="T4182">90 de</text:span><text:span text:style-name="T4183"><text:s/></text:span><text:span text:style-name="T4184">la</text:span><text:span text:style-name="T4185"><text:s/></text:span><text:span text:style-name="T4186">LCSP,</text:span><text:span text:style-name="T4187"><text:s/></text:span><text:span text:style-name="T4188">relativo a<text:s/></text:span><text:span text:style-name="T4189">la</text:span><text:span text:style-name="T4190"><text:s/>solvencia<text:s/></text:span><text:span text:style-name="T4191">técnica<text:s/></text:span><text:span text:style-name="T4192">o profesional<text:s/></text:span><text:span text:style-name="T4193">en</text:span><text:span text:style-name="T4194"><text:s/></text:span><text:span text:style-name="T4195">los</text:span><text:span text:style-name="T4196"><text:s/></text:span><text:span text:style-name="T4197">contratos</text:span><text:span text:style-name="T4198"><text:s/></text:span><text:span text:style-name="T4199">de</text:span><text:span text:style-name="T4200"><text:s/>servicios<text:s/></text:span><text:span text:style-name="T4201">cuando<text:s/></text:span><text:span text:style-name="T4202">el<text:s/></text:span><text:span text:style-name="T4203">contratista sea</text:span><text:span text:style-name="T4204"><text:s/></text:span><text:span text:style-name="T4205">una empresa</text:span><text:span text:style-name="T4206"><text:s/></text:span><text:span text:style-name="T4207">de</text:span><text:span text:style-name="T4208"><text:s/></text:span><text:span text:style-name="T4209">nueva</text:span><text:span text:style-name="T4210"><text:s/></text:span><text:span text:style-name="T4211">creación,</text:span><text:span text:style-name="T4212"><text:s/>consta<text:s/></text:span><text:span text:style-name="T4213">aportado:</text:span></text:p>
        </text:list-item>
      </text:list>
      <text:p text:style-name="P4214"/>
      <text:p text:style-name="P4215"><text:span text:style-name="T4216"></text:span><text:span text:style-name="T4217"></text:span><text:span text:style-name="T4218">Art.</text:span><text:span text:style-name="T4219"><text:s/></text:span><text:span text:style-name="T4220">90.1.b)</text:span><text:span text:style-name="T4221"><text:s/></text:span><text:span text:style-name="T4222">Indicación</text:span><text:span text:style-name="T4223"><text:s/></text:span><text:span text:style-name="T4224">del</text:span><text:span text:style-name="T4225"><text:s/></text:span><text:span text:style-name="T4226">personal</text:span><text:span text:style-name="T4227"><text:s/></text:span><text:span text:style-name="T4228">técnico</text:span><text:span text:style-name="T4229"><text:s/></text:span><text:span text:style-name="T4230">o</text:span><text:span text:style-name="T4231"><text:s/></text:span><text:span text:style-name="T4232">de</text:span><text:span text:style-name="T4233"><text:s/></text:span><text:span text:style-name="T4234">las</text:span><text:span text:style-name="T4235"><text:s/></text:span><text:span text:style-name="T4236">unidades</text:span><text:span text:style-name="T4237"><text:s/></text:span><text:span text:style-name="T4238">técnicas,</text:span><text:span text:style-name="T4239"><text:s/></text:span><text:span text:style-name="T4240">integradas</text:span><text:span text:style-name="T4241"><text:s/></text:span><text:span text:style-name="T4242">o</text:span><text:span text:style-name="T4243"><text:s/></text:span><text:span text:style-name="T4244">no</text:span><text:span text:style-name="T4245"><text:s/></text:span><text:span text:style-name="T4246">en</text:span><text:span text:style-name="T4247"><text:s/></text:span><text:span text:style-name="T4248">la</text:span><text:span text:style-name="T4249"><text:s/></text:span><text:span text:style-name="T4250">empresa,</text:span><text:span text:style-name="T4251"><text:s/></text:span><text:span text:style-name="T4252">participantes en</text:span><text:span text:style-name="T4253"><text:s/></text:span><text:span text:style-name="T4254">el</text:span><text:span text:style-name="T4255"><text:s/>contrato,<text:s/></text:span><text:span text:style-name="T4256">especialmente</text:span><text:span text:style-name="T4257"><text:s/></text:span><text:span text:style-name="T4258">aquellos</text:span><text:span text:style-name="T4259"><text:s/></text:span><text:span text:style-name="T4260">encargados</text:span><text:span text:style-name="T4261"><text:s/></text:span><text:span text:style-name="T4262">del</text:span><text:span text:style-name="T4263"><text:s/>control</text:span><text:span text:style-name="T4264"><text:s/>de</text:span><text:span text:style-name="T4265"><text:s/></text:span><text:span text:style-name="T4266">calidad.</text:span></text:p>
      <text:p text:style-name="P4267"/>
      <text:p text:style-name="P4268"><text:span text:style-name="T4269">Manifestación</text:span><text:span text:style-name="T4270"><text:s/></text:span><text:span text:style-name="T4271">del</text:span><text:span text:style-name="T4272"><text:s/></text:span><text:span text:style-name="T4273">licitador</text:span><text:span text:style-name="T4274"><text:s/></text:span><text:span text:style-name="T4275">en</text:span><text:span text:style-name="T4276"><text:s/></text:span><text:span text:style-name="T4277">la</text:span><text:span text:style-name="T4278"><text:s/></text:span><text:span text:style-name="T4279">que</text:span><text:span text:style-name="T4280"><text:s/></text:span><text:span text:style-name="T4281">se</text:span><text:span text:style-name="T4282"><text:s/></text:span><text:span text:style-name="T4283">propone</text:span><text:span text:style-name="T4284"><text:s/></text:span><text:span text:style-name="T4285">a</text:span><text:span text:style-name="T4286"><text:s/></text:span><text:span text:style-name="T4287">D.</text:span><text:span text:style-name="T4288"><text:s/></text:span><text:span text:style-name="T4289">Aleix</text:span><text:span text:style-name="T4290"><text:s/></text:span><text:span text:style-name="T4291">Collado</text:span><text:span text:style-name="T4292"><text:s/></text:span><text:span text:style-name="T4293">Toló</text:span><text:span text:style-name="T4294"><text:s/></text:span><text:span text:style-name="T4295">como</text:span><text:span text:style-name="T4296"><text:s/></text:span><text:span text:style-name="T4297">Director</text:span><text:span text:style-name="T4298"><text:s/></text:span><text:span text:style-name="T4299">de</text:span><text:span text:style-name="T4300"><text:s/></text:span><text:span text:style-name="T4301">equipo/</text:span><text:span text:style-name="T4302"><text:s/></text:span><text:span text:style-name="T4303">Responsable</text:span><text:span text:style-name="T4304"><text:s/></text:span><text:span text:style-name="T4305">de Contrato, así<text:s/></text:span><text:span text:style-name="T4306">como<text:s/></text:span><text:span text:style-name="T4307">Coordinador</text:span><text:span text:style-name="T4308"><text:s/></text:span><text:span text:style-name="T4309">en</text:span><text:span text:style-name="T4310"><text:s/></text:span><text:span text:style-name="T4311">materia de</text:span><text:span text:style-name="T4312"><text:s/></text:span><text:span text:style-name="T4313">Seguridad<text:s/></text:span><text:span text:style-name="T4314">y</text:span><text:span text:style-name="T4315"><text:s/>Salud.</text:span></text:p>
      <text:p text:style-name="P4316"/>
      <text:p text:style-name="P4317"><text:span text:style-name="T4318"></text:span><text:span text:style-name="T4319"></text:span><text:span text:style-name="T4320">Art.</text:span><text:span text:style-name="T4321"><text:s/></text:span><text:span text:style-name="T4322">90.1.e)</text:span><text:span text:style-name="T4323"><text:s/></text:span><text:span text:style-name="T4324">Títulos</text:span><text:span text:style-name="T4325"><text:s/></text:span><text:span text:style-name="T4326">académicos</text:span><text:span text:style-name="T4327"><text:s/></text:span><text:span text:style-name="T4328">y</text:span><text:span text:style-name="T4329"><text:s/></text:span><text:span text:style-name="T4330">profesionales</text:span><text:span text:style-name="T4331"><text:s/></text:span><text:span text:style-name="T4332">del</text:span><text:span text:style-name="T4333"><text:s/></text:span><text:span text:style-name="T4334">empresario</text:span><text:span text:style-name="T4335"><text:s/></text:span><text:span text:style-name="T4336">y</text:span><text:span text:style-name="T4337"><text:s/></text:span><text:span text:style-name="T4338">de</text:span><text:span text:style-name="T4339"><text:s/></text:span><text:span text:style-name="T4340">los</text:span><text:span text:style-name="T4341"><text:s/></text:span><text:span text:style-name="T4342">directivos</text:span><text:span text:style-name="T4343"><text:s/></text:span><text:span text:style-name="T4344">de</text:span><text:span text:style-name="T4345"><text:s/></text:span><text:span text:style-name="T4346">la</text:span><text:span text:style-name="T4347"><text:s/></text:span><text:span text:style-name="T4348">empresa</text:span><text:span text:style-name="T4349"><text:s/></text:span><text:span text:style-name="T4350">y,</text:span><text:span text:style-name="T4351"><text:s/></text:span><text:span text:style-name="T4352">en</text:span><text:span text:style-name="T4353"><text:s/></text:span><text:span text:style-name="T4354">particular,</text:span><text:span text:style-name="T4355"><text:s/></text:span><text:span text:style-name="T4356">del</text:span><text:span text:style-name="T4357"><text:s/></text:span><text:span text:style-name="T4358">responsable</text:span><text:span text:style-name="T4359"><text:s/></text:span><text:span text:style-name="T4360">o</text:span><text:span text:style-name="T4361"><text:s/></text:span><text:span text:style-name="T4362">responsables</text:span><text:span text:style-name="T4363"><text:s/></text:span><text:span text:style-name="T4364">de</text:span><text:span text:style-name="T4365"><text:s/></text:span><text:span text:style-name="T4366">la</text:span><text:span text:style-name="T4367"><text:s/></text:span><text:span text:style-name="T4368">ejecución</text:span><text:span text:style-name="T4369"><text:s/></text:span><text:span text:style-name="T4370">del</text:span><text:span text:style-name="T4371"><text:s/></text:span><text:span text:style-name="T4372">contrato</text:span><text:span text:style-name="T4373"><text:s/></text:span><text:span text:style-name="T4374">así</text:span><text:span text:style-name="T4375"><text:s/></text:span><text:span text:style-name="T4376">como</text:span><text:span text:style-name="T4377"><text:s/></text:span><text:span text:style-name="T4378">de</text:span><text:span text:style-name="T4379"><text:s/></text:span><text:span text:style-name="T4380">los</text:span><text:span text:style-name="T4381"><text:s/></text:span><text:span text:style-name="T4382">técnicos</text:span><text:span text:style-name="T4383"><text:s/></text:span><text:span text:style-name="T4384">encargados</text:span><text:span text:style-name="T4385"><text:s/></text:span><text:span text:style-name="T4386">directamente de</text:span><text:span text:style-name="T4387"><text:s/></text:span><text:span text:style-name="T4388">la</text:span><text:span text:style-name="T4389"><text:s/>misma, siempre</text:span><text:span text:style-name="T4390"><text:s/>que<text:s/></text:span><text:span text:style-name="T4391">no se</text:span><text:span text:style-name="T4392"><text:s/></text:span><text:span text:style-name="T4393">evalúen</text:span><text:span text:style-name="T4394"><text:s/></text:span><text:span text:style-name="T4395">como<text:s/></text:span><text:span text:style-name="T4396">un</text:span><text:span text:style-name="T4397"><text:s/></text:span><text:span text:style-name="T4398">criterio</text:span><text:span text:style-name="T4399"><text:s/></text:span><text:span text:style-name="T4400">de adjudicación.</text:span></text:p>
      <text:p text:style-name="P4401"/>
      <text:p text:style-name="P4402"><text:span text:style-name="T4403">Título</text:span><text:span text:style-name="T4404"><text:s/></text:span><text:span text:style-name="T4405">de Ingeniero<text:s/></text:span><text:span text:style-name="T4406">técnico</text:span><text:span text:style-name="T4407"><text:s/></text:span><text:span text:style-name="T4408">Industrial,</text:span><text:span text:style-name="T4409"><text:s/></text:span><text:span text:style-name="T4410">especialidad</text:span><text:span text:style-name="T4411"><text:s/></text:span><text:span text:style-name="T4412">química industrial</text:span><text:span text:style-name="T4413"><text:s/></text:span><text:span text:style-name="T4414">Título</text:span><text:span text:style-name="T4415"><text:s/></text:span><text:span text:style-name="T4416">de<text:s/></text:span><text:span text:style-name="T4417">master Gestión</text:span><text:span text:style-name="T4418"><text:s/></text:span><text:span text:style-name="T4419">Integral</text:span><text:span text:style-name="T4420"><text:s/>del<text:s/></text:span><text:span text:style-name="T4421">Agua</text:span><text:span text:style-name="T4422"><text:s/></text:span><text:span text:style-name="T4423">(450</text:span><text:span text:style-name="T4424"><text:s/>horas)</text:span></text:p>
      <text:p text:style-name="P4425"><text:span text:style-name="T4426">Título</text:span><text:span text:style-name="T4427"><text:s/></text:span><text:span text:style-name="T4428">de<text:s/></text:span><text:span text:style-name="T4429">master</text:span><text:span text:style-name="T4430"><text:s/>en Dirección</text:span><text:span text:style-name="T4431"><text:s/></text:span><text:span text:style-name="T4432">de<text:s/></text:span><text:span text:style-name="T4433">Proyectos</text:span></text:p>
      <text:p text:style-name="P4434"><text:span text:style-name="T4435">Certificado de</text:span><text:span text:style-name="T4436"><text:s/></text:span><text:span text:style-name="T4437">formación en</text:span><text:span text:style-name="T4438"><text:s/></text:span><text:span text:style-name="T4439">‘Especialista</text:span><text:span text:style-name="T4440"><text:s/></text:span><text:span text:style-name="T4441">en</text:span><text:span text:style-name="T4442"><text:s/>Gestión</text:span><text:span text:style-name="T4443"><text:s/>Integral</text:span><text:span text:style-name="T4444"><text:s/></text:span><text:span text:style-name="T4445">de</text:span><text:span text:style-name="T4446"><text:s/>Proyectos’</text:span><text:span text:style-name="T4447"><text:s/></text:span><text:span text:style-name="T4448">(270</text:span><text:span text:style-name="T4449"><text:s/>horas)</text:span></text:p>
      <text:p text:style-name="P4450"/>
      <text:p text:style-name="P4451"><text:span text:style-name="T4452"></text:span><text:span text:style-name="T4453"></text:span><text:span text:style-name="T4454">Art.</text:span><text:span text:style-name="T4455"><text:s/></text:span><text:span text:style-name="T4456">90.1.g)</text:span><text:span text:style-name="T4457"><text:s/></text:span><text:span text:style-name="T4458">Declaración</text:span><text:span text:style-name="T4459"><text:s/>sobre</text:span><text:span text:style-name="T4460"><text:s/></text:span><text:span text:style-name="T4461">la</text:span><text:span text:style-name="T4462"><text:s/></text:span><text:span text:style-name="T4463">plantilla</text:span><text:span text:style-name="T4464"><text:s/></text:span><text:span text:style-name="T4465">media</text:span><text:span text:style-name="T4466"><text:s/></text:span><text:span text:style-name="T4467">anual</text:span><text:span text:style-name="T4468"><text:s/></text:span><text:span text:style-name="T4469">de</text:span><text:span text:style-name="T4470"><text:s/></text:span><text:span text:style-name="T4471">la</text:span><text:span text:style-name="T4472"><text:s/></text:span><text:span text:style-name="T4473">empresa</text:span><text:span text:style-name="T4474"><text:s/></text:span><text:span text:style-name="T4475">y<text:s/></text:span><text:span text:style-name="T4476">del</text:span><text:span text:style-name="T4477"><text:s/></text:span><text:span text:style-name="T4478">número</text:span><text:span text:style-name="T4479"><text:s/></text:span><text:span text:style-name="T4480">de</text:span><text:span text:style-name="T4481"><text:s/></text:span><text:span text:style-name="T4482">directivos</text:span><text:span text:style-name="T4483"><text:s/></text:span><text:span text:style-name="T4484">durante</text:span><text:span text:style-name="T4485"><text:s/></text:span><text:span text:style-name="T4486">los</text:span><text:span text:style-name="T4487"><text:s/></text:span><text:span text:style-name="T4488">tres</text:span><text:span text:style-name="T4489"><text:s/></text:span><text:span text:style-name="T4490">últimos</text:span><text:span text:style-name="T4491"><text:s/></text:span><text:span text:style-name="T4492">años,</text:span><text:span text:style-name="T4493"><text:s/></text:span><text:span text:style-name="T4494">acompañada</text:span><text:span text:style-name="T4495"><text:s/></text:span><text:span text:style-name="T4496">de</text:span><text:span text:style-name="T4497"><text:s/></text:span><text:span text:style-name="T4498">la</text:span><text:span text:style-name="T4499"><text:s/></text:span><text:span text:style-name="T4500">documentación</text:span><text:span text:style-name="T4501"><text:s/></text:span><text:span text:style-name="T4502">justificativa</text:span><text:span text:style-name="T4503"><text:s/></text:span><text:span text:style-name="T4504">correspondiente</text:span><text:span text:style-name="T4505"><text:s/></text:span><text:span text:style-name="T4506">cuando</text:span><text:span text:style-name="T4507"><text:s/></text:span><text:span text:style-name="T4508">le</text:span><text:span text:style-name="T4509"><text:s/></text:span><text:span text:style-name="T4510">sea</text:span><text:span text:style-name="T4511"><text:s/></text:span><text:span text:style-name="T4512">requerido</text:span><text:span text:style-name="T4513"><text:s/></text:span><text:span text:style-name="T4514">por</text:span><text:span text:style-name="T4515"><text:s/></text:span><text:span text:style-name="T4516">los</text:span><text:span text:style-name="T4517"><text:s/></text:span><text:span text:style-name="T4518">servicios</text:span><text:span text:style-name="T4519"><text:s/></text:span><text:span text:style-name="T4520">dependientes</text:span><text:span text:style-name="T4521"><text:s/></text:span><text:span text:style-name="T4522">del</text:span><text:span text:style-name="T4523"><text:s/></text:span><text:span text:style-name="T4524">órgano</text:span><text:span text:style-name="T4525"><text:s/></text:span><text:span text:style-name="T4526">de</text:span><text:span text:style-name="T4527"><text:s/></text:span><text:span text:style-name="T4528">contratación.</text:span></text:p>
      <text:p text:style-name="P4529"/>
      <text:p text:style-name="P4587"><text:span text:style-name="T4588">Declaración</text:span><text:span text:style-name="T4589"><text:s/></text:span><text:span text:style-name="T4590">que</text:span><text:span text:style-name="T4591"><text:s/></text:span><text:span text:style-name="T4592">la</text:span><text:span text:style-name="T4593"><text:s/></text:span><text:span text:style-name="T4594">plantilla</text:span><text:span text:style-name="T4595"><text:s/></text:span><text:span text:style-name="T4596">media</text:span><text:span text:style-name="T4597"><text:s/></text:span><text:span text:style-name="T4598">anual</text:span><text:span text:style-name="T4599"><text:s/></text:span><text:span text:style-name="T4600">de</text:span><text:span text:style-name="T4601"><text:s/></text:span><text:span text:style-name="T4602">ACT</text:span><text:span text:style-name="T4603"><text:s/></text:span><text:span text:style-name="T4604">INGENIERÍA</text:span><text:span text:style-name="T4605"><text:s/></text:span><text:span text:style-name="T4606">Y</text:span><text:span text:style-name="T4607"><text:s/></text:span><text:span text:style-name="T4608">CONSTRUCCIÓN</text:span><text:span text:style-name="T4609"><text:s/></text:span><text:span text:style-name="T4610">SL</text:span><text:span text:style-name="T4611"><text:s/></text:span><text:span text:style-name="T4612">para</text:span><text:span text:style-name="T4613"><text:s/></text:span><text:span text:style-name="T4614">los</text:span><text:span text:style-name="T4615"><text:s/></text:span><text:span text:style-name="T4616">últimos</text:span><text:span text:style-name="T4617"><text:s/></text:span><text:span text:style-name="T4618">tres</text:span><text:span text:style-name="T4619"><text:s/></text:span><text:span text:style-name="T4620">años</text:span><text:span text:style-name="T4621"><text:s/></text:span><text:span text:style-name="T4622">ha<text:s/></text:span><text:span text:style-name="T4623">sido</text:span><text:span text:style-name="T4624"><text:s/>de:</text:span></text:p>
      <text:p text:style-name="P4625"><text:span text:style-name="T4626"></text:span><text:span text:style-name="T4627"></text:span><text:span text:style-name="T4628">2020<text:s/></text:span><text:span text:style-name="T4629">– 0<text:s/></text:span><text:span text:style-name="T4630">empleados</text:span><text:span text:style-name="T4631"><text:s/>(Administrador</text:span><text:span text:style-name="T4632"><text:s/>único/Director</text:span><text:span text:style-name="T4633"><text:s/>Técnico</text:span><text:span text:style-name="T4634"><text:s/></text:span><text:span text:style-name="T4635">–<text:s/></text:span><text:span text:style-name="T4636">trabajador</text:span><text:span text:style-name="T4637"><text:s/></text:span><text:span text:style-name="T4638">autónomo).</text:span></text:p>
      <text:p text:style-name="P4639"><text:span text:style-name="T4640"></text:span><text:span text:style-name="T4641"></text:span><text:span text:style-name="T4642">2021</text:span><text:span text:style-name="T4643"><text:s/>– 1<text:s/></text:span><text:span text:style-name="T4644">empleado</text:span><text:span text:style-name="T4645"><text:s/></text:span><text:span text:style-name="T4646">(Técnico</text:span><text:span text:style-name="T4647"><text:s/>en</text:span><text:span text:style-name="T4648"><text:s/></text:span><text:span text:style-name="T4649">plantilla).</text:span></text:p>
      <text:p text:style-name="P4650"><text:span text:style-name="T4651"></text:span><text:span text:style-name="T4652"></text:span><text:span text:style-name="T4653">2022</text:span><text:span text:style-name="T4654"><text:s/>– 1<text:s/></text:span><text:span text:style-name="T4655">empleado</text:span><text:span text:style-name="T4656"><text:s/>(Técnico</text:span><text:span text:style-name="T4657"><text:s/>en</text:span><text:span text:style-name="T4658"><text:s/></text:span><text:span text:style-name="T4659">plantilla).</text:span></text:p>
      <text:p text:style-name="P4660"/>
      <text:p text:style-name="P4661"><text:span text:style-name="T4662"></text:span><text:span text:style-name="T4663"></text:span><text:span text:style-name="T4664">Art.</text:span><text:span text:style-name="T4665"><text:s/></text:span><text:span text:style-name="T4666">90.1.h)</text:span><text:span text:style-name="T4667"><text:s/></text:span><text:span text:style-name="T4668">Declaración</text:span><text:span text:style-name="T4669"><text:s/></text:span><text:span text:style-name="T4670">indicando</text:span><text:span text:style-name="T4671"><text:s/></text:span><text:span text:style-name="T4672">la</text:span><text:span text:style-name="T4673"><text:s/></text:span><text:span text:style-name="T4674">maquinaria,</text:span><text:span text:style-name="T4675"><text:s/></text:span><text:span text:style-name="T4676">material</text:span><text:span text:style-name="T4677"><text:s/></text:span><text:span text:style-name="T4678">y</text:span><text:span text:style-name="T4679"><text:s/></text:span><text:span text:style-name="T4680">equipo</text:span><text:span text:style-name="T4681"><text:s/></text:span><text:span text:style-name="T4682">técnico</text:span><text:span text:style-name="T4683"><text:s/></text:span><text:span text:style-name="T4684">del</text:span><text:span text:style-name="T4685"><text:s/></text:span><text:span text:style-name="T4686">que</text:span><text:span text:style-name="T4687"><text:s/></text:span><text:span text:style-name="T4688">se</text:span><text:span text:style-name="T4689"><text:s/></text:span><text:span text:style-name="T4690">dispondrá</text:span><text:span text:style-name="T4691"><text:s/></text:span><text:span text:style-name="T4692">para</text:span><text:span text:style-name="T4693"><text:s/></text:span><text:span text:style-name="T4694">la</text:span><text:span text:style-name="T4695"><text:s/></text:span><text:span text:style-name="T4696">ejecución</text:span><text:span text:style-name="T4697"><text:s/></text:span><text:span text:style-name="T4698">de</text:span><text:span text:style-name="T4699"><text:s/></text:span><text:span text:style-name="T4700">los</text:span><text:span text:style-name="T4701"><text:s/></text:span><text:span text:style-name="T4702">trabajos</text:span><text:span text:style-name="T4703"><text:s/></text:span><text:span text:style-name="T4704">o</text:span><text:span text:style-name="T4705"><text:s/></text:span><text:span text:style-name="T4706">prestaciones,</text:span><text:span text:style-name="T4707"><text:s/></text:span><text:span text:style-name="T4708">a</text:span><text:span text:style-name="T4709"><text:s/></text:span><text:span text:style-name="T4710">la</text:span><text:span text:style-name="T4711"><text:s/></text:span><text:span text:style-name="T4712">que</text:span><text:span text:style-name="T4713"><text:s/></text:span><text:span text:style-name="T4714">se</text:span><text:span text:style-name="T4715"><text:s/></text:span><text:span text:style-name="T4716">adjuntará</text:span><text:span text:style-name="T4717"><text:s/></text:span><text:span text:style-name="T4718">la</text:span><text:span text:style-name="T4719"><text:s/></text:span><text:span text:style-name="T4720">documentación</text:span><text:span text:style-name="T4721"><text:s/></text:span><text:span text:style-name="T4722">acreditativa</text:span><text:span text:style-name="T4723"><text:s/></text:span><text:span text:style-name="T4724">pertinente</text:span><text:span text:style-name="T4725"><text:s/></text:span><text:span text:style-name="T4726">cuando</text:span><text:span text:style-name="T4727"><text:s/></text:span><text:span text:style-name="T4728">le<text:s/></text:span><text:span text:style-name="T4729">sea<text:s/></text:span><text:span text:style-name="T4730">requerido</text:span><text:span text:style-name="T4731"><text:s/></text:span><text:span text:style-name="T4732">por</text:span><text:span text:style-name="T4733"><text:s/></text:span><text:span text:style-name="T4734">los<text:s/></text:span><text:span text:style-name="T4735">servicios<text:s/></text:span><text:span text:style-name="T4736">dependientes</text:span><text:span text:style-name="T4737"><text:s/></text:span><text:span text:style-name="T4738">del</text:span><text:span text:style-name="T4739"><text:s/></text:span><text:span text:style-name="T4740">órgano</text:span><text:span text:style-name="T4741"><text:s/></text:span><text:span text:style-name="T4742">de</text:span><text:span text:style-name="T4743"><text:s/>contratación.</text:span></text:p>
      <text:p text:style-name="P4744"/>
      <text:p text:style-name="P4745"><text:span text:style-name="T4746">Declaración</text:span><text:span text:style-name="T4747"><text:s/></text:span><text:span text:style-name="T4748">sobre</text:span><text:span text:style-name="T4749"><text:s/></text:span><text:span text:style-name="T4750">la</text:span><text:span text:style-name="T4751"><text:s/></text:span><text:span text:style-name="T4752">disposición</text:span><text:span text:style-name="T4753"><text:s/></text:span><text:span text:style-name="T4754">de</text:span><text:span text:style-name="T4755"><text:s/></text:span><text:span text:style-name="T4756">los</text:span><text:span text:style-name="T4757"><text:s/></text:span><text:span text:style-name="T4758">medios</text:span><text:span text:style-name="T4759"><text:s/></text:span><text:span text:style-name="T4760">materiales</text:span><text:span text:style-name="T4761"><text:s/></text:span><text:span text:style-name="T4762">y</text:span><text:span text:style-name="T4763"><text:s/></text:span><text:span text:style-name="T4764">equipos</text:span><text:span text:style-name="T4765"><text:s/></text:span><text:span text:style-name="T4766">necesarios</text:span><text:span text:style-name="T4767"><text:s/></text:span><text:span text:style-name="T4768">para</text:span><text:span text:style-name="T4769"><text:s/></text:span><text:span text:style-name="T4770">llevar</text:span><text:span text:style-name="T4771"><text:s/></text:span><text:span text:style-name="T4772">a</text:span><text:span text:style-name="T4773"><text:s/></text:span><text:span text:style-name="T4774">cabo</text:span><text:span text:style-name="T4775"><text:s/></text:span><text:span text:style-name="T4776">la</text:span><text:span text:style-name="T4777"><text:s/></text:span><text:span text:style-name="T4778">prestación</text:span><text:span text:style-name="T4779"><text:s/></text:span><text:span text:style-name="T4780">de<text:s/></text:span><text:span text:style-name="T4781">servicio<text:s/></text:span><text:span text:style-name="T4782">ofertada, esto</text:span><text:span text:style-name="T4783"><text:s/>es:</text:span></text:p>
      <text:p text:style-name="P4784"><text:span text:style-name="T4785"></text:span><text:span text:style-name="T4786"></text:span><text:span text:style-name="T4787">Oficina</text:span><text:span text:style-name="T4788"><text:s/>sita</text:span><text:span text:style-name="T4789"><text:s/>en</text:span><text:span text:style-name="T4790"><text:s/></text:span><text:span text:style-name="T4791">el<text:s/></text:span><text:span text:style-name="T4792">Parque</text:span><text:span text:style-name="T4793"><text:s/>Tecnológico de</text:span><text:span text:style-name="T4794"><text:s/></text:span><text:span text:style-name="T4795">Fuerteventura (Of.</text:span><text:span text:style-name="T4796"><text:s/>B106).</text:span></text:p>
      <text:p text:style-name="P4797"><text:span text:style-name="T4798"></text:span><text:span text:style-name="T4799"></text:span><text:span text:style-name="T4800">Portátil</text:span><text:span text:style-name="T4801"><text:s/>HP<text:s/></text:span><text:span text:style-name="T4802">Zbook</text:span><text:span text:style-name="T4803"><text:s/></text:span><text:span text:style-name="T4804">firefly</text:span><text:span text:style-name="T4805"><text:s/></text:span><text:span text:style-name="T4806">15”</text:span><text:span text:style-name="T4807"><text:s/>(i7 –</text:span><text:span text:style-name="T4808"><text:s/>32</text:span><text:span text:style-name="T4809"><text:s/>Gb</text:span><text:span text:style-name="T4810"><text:s/>RAM</text:span><text:span text:style-name="T4811"><text:s/>–</text:span><text:span text:style-name="T4812"><text:s/>Tarjeta</text:span><text:span text:style-name="T4813"><text:s/></text:span><text:span text:style-name="T4814">gráfica</text:span><text:span text:style-name="T4815"><text:s/></text:span><text:span text:style-name="T4816">dedicada</text:span><text:span text:style-name="T4817"><text:s/></text:span><text:span text:style-name="T4818">Nvidia</text:span><text:span text:style-name="T4819"><text:s/>T500</text:span><text:span text:style-name="T4820"><text:s/></text:span><text:span text:style-name="T4821">4 Gb).</text:span></text:p>
      <text:p text:style-name="P4822"><text:span text:style-name="T4823"></text:span><text:span text:style-name="T4824"></text:span><text:span text:style-name="T4825">Impresora HP OfficeJet</text:span><text:span text:style-name="T4826"><text:s/></text:span><text:span text:style-name="T4827">Pro</text:span><text:span text:style-name="T4828"><text:s/>7740.</text:span></text:p>
      <text:p text:style-name="P4829"><text:span text:style-name="T4830"></text:span><text:span text:style-name="T4831"></text:span><text:span text:style-name="T4832">Vehículo</text:span><text:span text:style-name="T4833"><text:s/></text:span><text:span text:style-name="T4834">con</text:span><text:span text:style-name="T4835"><text:s/></text:span><text:span text:style-name="T4836">etiqueta</text:span><text:span text:style-name="T4837"><text:s/></text:span><text:span text:style-name="T4838">CERO</text:span><text:span text:style-name="T4839"><text:s/></text:span><text:span text:style-name="T4840">de</text:span><text:span text:style-name="T4841"><text:s/></text:span><text:span text:style-name="T4842">la</text:span><text:span text:style-name="T4843"><text:s/></text:span><text:span text:style-name="T4844">DGT</text:span><text:span text:style-name="T4845"><text:s/></text:span><text:span text:style-name="T4846">para</text:span><text:span text:style-name="T4847"><text:s/></text:span><text:span text:style-name="T4848">aquellas</text:span><text:span text:style-name="T4849"><text:s/></text:span><text:span text:style-name="T4850">actividades</text:span><text:span text:style-name="T4851"><text:s/></text:span><text:span text:style-name="T4852">relacionadas</text:span><text:span text:style-name="T4853"><text:s/></text:span><text:span text:style-name="T4854">con</text:span><text:span text:style-name="T4855"><text:s/></text:span><text:span text:style-name="T4856">la</text:span><text:span text:style-name="T4857"><text:s/></text:span><text:span text:style-name="T4858">prestación</text:span><text:span text:style-name="T4859"><text:s/></text:span><text:span text:style-name="T4860">de</text:span><text:span text:style-name="T4861"><text:s/></text:span><text:span text:style-name="T4862">servicio</text:span><text:span text:style-name="T4863"><text:s/></text:span><text:span text:style-name="T4864">ofertada durante</text:span><text:span text:style-name="T4865"><text:s/></text:span><text:span text:style-name="T4866">la</text:span><text:span text:style-name="T4867"><text:s/>vigencia</text:span><text:span text:style-name="T4868"><text:s/>del</text:span><text:span text:style-name="T4869"><text:s/>contrato</text:span></text:p>
      <text:p text:style-name="P4870"/>
      <text:p text:style-name="P4871"><text:span text:style-name="T4872"></text:span><text:span text:style-name="T4873"></text:span><text:span text:style-name="T4874"></text:span><text:span text:style-name="T4875">Art.</text:span><text:span text:style-name="T4876"><text:s/></text:span><text:span text:style-name="T4877"><text:s/></text:span><text:span text:style-name="T4878">90.1.i)</text:span><text:span text:style-name="T4879"><text:s/></text:span><text:span text:style-name="T4880"><text:s/></text:span><text:span text:style-name="T4881">Indicación</text:span><text:span text:style-name="T4882"><text:s/></text:span><text:span text:style-name="T4883"><text:s/></text:span><text:span text:style-name="T4884">de</text:span><text:span text:style-name="T4885"><text:s/></text:span><text:span text:style-name="T4886"><text:s/></text:span><text:span text:style-name="T4887">la</text:span><text:span text:style-name="T4888"><text:s/></text:span><text:span text:style-name="T4889"><text:s/></text:span><text:span text:style-name="T4890">parte</text:span><text:span text:style-name="T4891"><text:s/></text:span><text:span text:style-name="T4892"><text:s/></text:span><text:span text:style-name="T4893">del</text:span><text:span text:style-name="T4894"><text:s/></text:span><text:span text:style-name="T4895"><text:s/></text:span><text:span text:style-name="T4896">contrato<text:s/></text:span><text:span text:style-name="T4897"><text:s/></text:span><text:span text:style-name="T4898">que</text:span><text:span text:style-name="T4899"><text:s/></text:span><text:span text:style-name="T4900"><text:s/></text:span><text:span text:style-name="T4901">el</text:span><text:span text:style-name="T4902"><text:s/></text:span><text:span text:style-name="T4903"><text:s/></text:span><text:span text:style-name="T4904">empresario<text:s/></text:span><text:span text:style-name="T4905"><text:s/></text:span><text:span text:style-name="T4906">tiene<text:s/></text:span><text:span text:style-name="T4907"><text:s/></text:span><text:span text:style-name="T4908">eventualmente</text:span><text:span text:style-name="T4909"><text:s/></text:span><text:span text:style-name="T4910"><text:s/></text:span><text:span text:style-name="T4911">el</text:span><text:span text:style-name="T4912"><text:s/></text:span><text:span text:style-name="T4913"><text:s/></text:span><text:span text:style-name="T4914">propósito</text:span><text:span text:style-name="T4915"><text:s/></text:span><text:span text:style-name="T4916"><text:s/></text:span><text:span text:style-name="T4917">de</text:span><text:span text:style-name="T4918"><text:s/></text:span><text:span text:style-name="T4919">subcontratar</text:span></text:p>
      <text:p text:style-name="P4920"/>
      <text:p text:style-name="P4921"><text:span text:style-name="T4922">Declaración</text:span><text:span text:style-name="T4923"><text:s/></text:span><text:span text:style-name="T4924">que</text:span><text:span text:style-name="T4925"><text:s/></text:span><text:span text:style-name="T4926">ACT</text:span><text:span text:style-name="T4927"><text:s/></text:span><text:span text:style-name="T4928">INGENIERÍA</text:span><text:span text:style-name="T4929"><text:s/></text:span><text:span text:style-name="T4930">Y</text:span><text:span text:style-name="T4931"><text:s/></text:span><text:span text:style-name="T4932">CONSTRUCCIÓN</text:span><text:span text:style-name="T4933"><text:s/></text:span><text:span text:style-name="T4934">SL</text:span><text:span text:style-name="T4935"><text:s/></text:span><text:span text:style-name="T4936">prevé</text:span><text:span text:style-name="T4937"><text:s/></text:span><text:span text:style-name="T4938">implantar</text:span><text:span text:style-name="T4939"><text:s/></text:span><text:span text:style-name="T4940">un</text:span><text:span text:style-name="T4941"><text:s/></text:span><text:span text:style-name="T4942">sistema</text:span><text:span text:style-name="T4943"><text:s/></text:span><text:span text:style-name="T4944">de</text:span><text:span text:style-name="T4945"><text:s/></text:span><text:span text:style-name="T4946">control</text:span><text:span text:style-name="T4947"><text:s/></text:span><text:span text:style-name="T4948">técnico</text:span><text:span text:style-name="T4949"><text:s/></text:span><text:span text:style-name="T4950">de</text:span><text:span text:style-name="T4951"><text:s/></text:span><text:span text:style-name="T4952">los</text:span><text:span text:style-name="T4953"><text:s/></text:span><text:span text:style-name="T4954">trabajos</text:span><text:span text:style-name="T4955"><text:s/></text:span><text:span text:style-name="T4956">mediante</text:span><text:span text:style-name="T4957"><text:s/></text:span><text:span text:style-name="T4958">la subcontratación</text:span><text:span text:style-name="T4959"><text:s/></text:span><text:span text:style-name="T4960">de las</text:span><text:span text:style-name="T4961"><text:s/></text:span><text:span text:style-name="T4962">labores correspondientes</text:span><text:span text:style-name="T4963"><text:s/>a<text:s/></text:span><text:span text:style-name="T4964">un<text:s/></text:span><text:span text:style-name="T4965">Organismo</text:span><text:span text:style-name="T4966"><text:s/>de Control</text:span><text:span text:style-name="T4967"><text:s/>Técnico</text:span><text:span text:style-name="T4968"><text:s/></text:span><text:span text:style-name="T4969">(OCT).</text:span></text:p>
      <text:p text:style-name="P4970"/>
      <text:list text:style-name="LFO4" text:continue-numbering="true">
        <text:list-item>
          <text:p text:style-name="P4971"><text:span text:style-name="T4972">CV de</text:span><text:span text:style-name="T4973"><text:s/></text:span><text:span text:style-name="T4974">D.</text:span><text:span text:style-name="T4975"><text:s/>Aleix</text:span><text:span text:style-name="T4976"><text:s/>Collado</text:span><text:span text:style-name="T4977"><text:s/>Toló</text:span></text:p>
        </text:list-item>
      </text:list>
      <text:p text:style-name="P4978"/>
      <text:list text:style-name="LFO4" text:continue-numbering="true">
        <text:list-item>
          <text:p text:style-name="P4979"><text:span text:style-name="T4980">Certificado</text:span><text:span text:style-name="T4981"><text:s/></text:span><text:span text:style-name="T4982">emitido</text:span><text:span text:style-name="T4983"><text:s/></text:span><text:span text:style-name="T4984">en</text:span><text:span text:style-name="T4985"><text:s/></text:span><text:span text:style-name="T4986">2002</text:span><text:span text:style-name="T4987"><text:s/></text:span><text:span text:style-name="T4988">por</text:span><text:span text:style-name="T4989"><text:s/></text:span><text:span text:style-name="T4990">Jefe</text:span><text:span text:style-name="T4991"><text:s/></text:span><text:span text:style-name="T4992">de</text:span><text:span text:style-name="T4993"><text:s/></text:span><text:span text:style-name="T4994">Recursos</text:span><text:span text:style-name="T4995"><text:s/></text:span><text:span text:style-name="T4996">Humanos</text:span><text:span text:style-name="T4997"><text:s/></text:span><text:span text:style-name="T4998">&amp;</text:span><text:span text:style-name="T4999"><text:s/></text:span><text:span text:style-name="T5000">Desarrollo</text:span><text:span text:style-name="T5001"><text:s/></text:span><text:span text:style-name="T5002">Organizacional</text:span><text:span text:style-name="T5003"><text:s/></text:span><text:span text:style-name="T5004">de</text:span><text:span text:style-name="T5005"><text:s/></text:span><text:span text:style-name="T5006">BOEHRINGER</text:span><text:span text:style-name="T5007"><text:s/></text:span><text:span text:style-name="T5008">INGELHEIM</text:span><text:span text:style-name="T5009"><text:s/></text:span><text:span text:style-name="T5010">ESPAÑA</text:span><text:span text:style-name="T5011"><text:s/></text:span><text:span text:style-name="T5012">S.A.</text:span><text:span text:style-name="T5013"><text:s/></text:span><text:span text:style-name="T5014">que</text:span><text:span text:style-name="T5015"><text:s/></text:span><text:span text:style-name="T5016">recoge</text:span><text:span text:style-name="T5017"><text:s/></text:span><text:span text:style-name="T5018">que</text:span><text:span text:style-name="T5019"><text:s/></text:span><text:span text:style-name="T5020">D.</text:span><text:span text:style-name="T5021"><text:s/></text:span><text:span text:style-name="T5022">Aleix</text:span><text:span text:style-name="T5023"><text:s/></text:span><text:span text:style-name="T5024">Collado</text:span><text:span text:style-name="T5025"><text:s/></text:span><text:span text:style-name="T5026">Toló</text:span><text:span text:style-name="T5027"><text:s/></text:span><text:span text:style-name="T5028">realizó</text:span><text:span text:style-name="T5029"><text:s/></text:span><text:span text:style-name="T5030">una</text:span><text:span text:style-name="T5031"><text:s/></text:span><text:span text:style-name="T5032">estancia</text:span><text:span text:style-name="T5033"><text:s/></text:span><text:span text:style-name="T5034">en</text:span><text:span text:style-name="T5035"><text:s/></text:span><text:span text:style-name="T5036">prácticas</text:span><text:span text:style-name="T5037"><text:s/></text:span><text:span text:style-name="T5038">en</text:span><text:span text:style-name="T5039"><text:s/></text:span><text:span text:style-name="T5040">dicha</text:span><text:span text:style-name="T5041"><text:s/></text:span><text:span text:style-name="T5042">organización,</text:span><text:span text:style-name="T5043"><text:s/></text:span><text:span text:style-name="T5044">concretamente</text:span><text:span text:style-name="T5045"><text:s/></text:span><text:span text:style-name="T5046">en</text:span><text:span text:style-name="T5047"><text:s/></text:span><text:span text:style-name="T5048">el</text:span><text:span text:style-name="T5049"><text:s/></text:span><text:span text:style-name="T5050">área</text:span><text:span text:style-name="T5051"><text:s/></text:span><text:span text:style-name="T5052">de</text:span><text:span text:style-name="T5053"><text:s/></text:span><text:span text:style-name="T5054">producción</text:span><text:span text:style-name="T5055"><text:s/></text:span><text:span text:style-name="T5056">farmacéutica</text:span><text:span text:style-name="T5057"><text:s/></text:span><text:span text:style-name="T5058">de</text:span><text:span text:style-name="T5059"><text:s/></text:span><text:span text:style-name="T5060">Sant</text:span><text:span text:style-name="T5061"><text:s/></text:span><text:span text:style-name="T5062">Cugat</text:span><text:span text:style-name="T5063"><text:s/></text:span><text:span text:style-name="T5064">en</text:span><text:span text:style-name="T5065"><text:s/></text:span><text:span text:style-name="T5066">el</text:span><text:span text:style-name="T5067"><text:s/></text:span><text:span text:style-name="T5068">departamento</text:span><text:span text:style-name="T5069"><text:s/></text:span><text:span text:style-name="T5070">de</text:span><text:span text:style-name="T5071"><text:s/></text:span><text:span text:style-name="T5072">ingeniería<text:s/></text:span><text:span text:style-name="T5073">y<text:s/></text:span><text:span text:style-name="T5074">mantenimiento,</text:span><text:span text:style-name="T5075"><text:s/></text:span><text:span text:style-name="T5076">en<text:s/></text:span><text:span text:style-name="T5077">el<text:s/></text:span><text:span text:style-name="T5078">periodo</text:span><text:span text:style-name="T5079"><text:s/>comprendido</text:span><text:span text:style-name="T5080"><text:s/></text:span><text:span text:style-name="T5081">entre</text:span><text:span text:style-name="T5082"><text:s/></text:span><text:span text:style-name="T5083">el</text:span><text:span text:style-name="T5084"><text:s/></text:span><text:span text:style-name="T5085">22/01/2001<text:s/></text:span><text:span text:style-name="T5086">y<text:s/></text:span><text:span text:style-name="T5087">el</text:span><text:span text:style-name="T5088"><text:s/></text:span><text:span text:style-name="T5089">31/01/2002.</text:span></text:p>
        </text:list-item>
      </text:list>
      <text:p text:style-name="P5090"/>
      <text:list text:style-name="LFO4" text:continue-numbering="true">
        <text:list-item>
          <text:p text:style-name="P5091"><text:span text:style-name="T5092">Informe</text:span><text:span text:style-name="T5093"><text:s/></text:span><text:span text:style-name="T5094">suscrito</text:span><text:span text:style-name="T5095"><text:s/></text:span><text:span text:style-name="T5096">en</text:span><text:span text:style-name="T5097"><text:s/></text:span><text:span text:style-name="T5098">septiembre</text:span><text:span text:style-name="T5099"><text:s/></text:span><text:span text:style-name="T5100">de</text:span><text:span text:style-name="T5101"><text:s/></text:span><text:span text:style-name="T5102">2006</text:span><text:span text:style-name="T5103"><text:s/></text:span><text:span text:style-name="T5104">por</text:span><text:span text:style-name="T5105"><text:s/></text:span><text:span text:style-name="T5106">Gerente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empresa</text:span><text:span text:style-name="T5113"><text:s/></text:span><text:span text:style-name="T5114">mixta</text:span><text:span text:style-name="T5115"><text:s/></text:span><text:span text:style-name="T5116">Aguas</text:span><text:span text:style-name="T5117"><text:s/></text:span><text:span text:style-name="T5118">de</text:span><text:span text:style-name="T5119"><text:s/></text:span><text:span text:style-name="T5120">Antigua</text:span><text:span text:style-name="T5121"><text:s/></text:span><text:span text:style-name="T5122">que</text:span><text:span text:style-name="T5123"><text:s/></text:span><text:span text:style-name="T5124">recoge</text:span><text:span text:style-name="T5125"><text:s/></text:span><text:span text:style-name="T5126">que</text:span><text:span text:style-name="T5127"><text:s/></text:span><text:span text:style-name="T5128">desde</text:span><text:span text:style-name="T5129"><text:s/></text:span><text:span text:style-name="T5130">20/06/2005</text:span><text:span text:style-name="T5131"><text:s/></text:span><text:span text:style-name="T5132">hasta</text:span><text:span text:style-name="T5133"><text:s/></text:span><text:span text:style-name="T5134">30/09/2006</text:span><text:span text:style-name="T5135"><text:s/></text:span><text:span text:style-name="T5136">D.</text:span><text:span text:style-name="T5137"><text:s/></text:span><text:span text:style-name="T5138">Aleix</text:span><text:span text:style-name="T5139"><text:s/></text:span><text:span text:style-name="T5140">Collado</text:span><text:span text:style-name="T5141"><text:s/></text:span><text:span text:style-name="T5142">Toló</text:span><text:span text:style-name="T5143"><text:s/></text:span><text:span text:style-name="T5144">prestó</text:span><text:span text:style-name="T5145"><text:s/></text:span><text:span text:style-name="T5146">servicios</text:span><text:span text:style-name="T5147"><text:s/></text:span><text:span text:style-name="T5148">de</text:span><text:span text:style-name="T5149"><text:s/></text:span><text:span text:style-name="T5150">director</text:span><text:span text:style-name="T5151"><text:s/></text:span><text:span text:style-name="T5152">de</text:span><text:span text:style-name="T5153"><text:s/></text:span><text:span text:style-name="T5154">obras</text:span><text:span text:style-name="T5155"><text:s/></text:span><text:span text:style-name="T5156">en</text:span><text:span text:style-name="T5157"><text:s/></text:span><text:span text:style-name="T5158">infraestructuras</text:span><text:span text:style-name="T5159"><text:s/></text:span><text:span text:style-name="T5160">en</text:span><text:span text:style-name="T5161"><text:s/></text:span><text:span text:style-name="T5162">las</text:span><text:span text:style-name="T5163"><text:s/></text:span><text:span text:style-name="T5164">que</text:span><text:span text:style-name="T5165"><text:s/></text:span><text:span text:style-name="T5166">la</text:span><text:span text:style-name="T5167"><text:s/></text:span><text:span text:style-name="T5168">empresa</text:span><text:span text:style-name="T5169"><text:s/></text:span><text:span text:style-name="T5170">actuó</text:span><text:span text:style-name="T5171"><text:s/></text:span><text:span text:style-name="T5172">como</text:span><text:span text:style-name="T5173"><text:s/></text:span><text:span text:style-name="T5174">promotora,</text:span><text:span text:style-name="T5175"><text:s/></text:span><text:span text:style-name="T5176">desempeñando</text:span><text:span text:style-name="T5177"><text:s/></text:span><text:span text:style-name="T5178">asimismo</text:span><text:span text:style-name="T5179"><text:s/></text:span><text:span text:style-name="T5180">tareas</text:span><text:span text:style-name="T5181"><text:s/></text:span><text:span text:style-name="T5182">de</text:span><text:span text:style-name="T5183"><text:s/></text:span><text:span text:style-name="T5184">adjunto</text:span><text:span text:style-name="T5185"><text:s/></text:span><text:span text:style-name="T5186">a</text:span><text:span text:style-name="T5187"><text:s/></text:span><text:span text:style-name="T5188">Gerencia.</text:span></text:p>
        </text:list-item>
      </text:list>
      <text:p text:style-name="P5189"/>
      <text:list text:style-name="LFO4" text:continue-numbering="true">
        <text:list-item>
          <text:p text:style-name="P5190"><text:span text:style-name="T5191">Certificado</text:span><text:span text:style-name="T5192"><text:s/></text:span><text:span text:style-name="T5193">emitido</text:span><text:span text:style-name="T5194"><text:s/></text:span><text:span text:style-name="T5195">en</text:span><text:span text:style-name="T5196"><text:s/></text:span><text:span text:style-name="T5197">enero</text:span><text:span text:style-name="T5198"><text:s/></text:span><text:span text:style-name="T5199">de</text:span><text:span text:style-name="T5200"><text:s/></text:span><text:span text:style-name="T5201">2014</text:span><text:span text:style-name="T5202"><text:s/></text:span><text:span text:style-name="T5203">por</text:span><text:span text:style-name="T5204"><text:s/></text:span><text:span text:style-name="T5205">el</text:span><text:span text:style-name="T5206"><text:s/></text:span><text:span text:style-name="T5207">Director</text:span><text:span text:style-name="T5208"><text:s/></text:span><text:span text:style-name="T5209">de</text:span><text:span text:style-name="T5210"><text:s/></text:span><text:span text:style-name="T5211">Aeropuertos</text:span><text:span text:style-name="T5212"><text:s/></text:span><text:span text:style-name="T5213">de</text:span><text:span text:style-name="T5214"><text:s/></text:span><text:span text:style-name="T5215">AECOM</text:span><text:span text:style-name="T5216"><text:s/></text:span><text:span text:style-name="T5217">INOCSA</text:span><text:span text:style-name="T5218"><text:s/></text:span><text:span text:style-name="T5219">SLU</text:span><text:span text:style-name="T5220"><text:s/></text:span><text:span text:style-name="T5221">(antes</text:span><text:span text:style-name="T5222"><text:s/></text:span><text:span text:style-name="T5223">INOCSA</text:span><text:span text:style-name="T5224"><text:s/></text:span><text:span text:style-name="T5225">INGENIERIA SL)</text:span><text:span text:style-name="T5226"><text:s/></text:span><text:span text:style-name="T5227">que</text:span><text:span text:style-name="T5228"><text:s/></text:span><text:span text:style-name="T5229">recoge</text:span><text:span text:style-name="T5230"><text:s/></text:span><text:span text:style-name="T5231">que</text:span><text:span text:style-name="T5232"><text:s/></text:span><text:span text:style-name="T5233">D.</text:span><text:span text:style-name="T5234"><text:s/></text:span><text:span text:style-name="T5235">Aleix</text:span><text:span text:style-name="T5236"><text:s/></text:span><text:span text:style-name="T5237">Collado</text:span><text:span text:style-name="T5238"><text:s/></text:span><text:span text:style-name="T5239">Toló</text:span><text:span text:style-name="T5240"><text:s/></text:span><text:span text:style-name="T5241">prestó</text:span><text:span text:style-name="T5242"><text:s/></text:span><text:span text:style-name="T5243">sus</text:span><text:span text:style-name="T5244"><text:s/></text:span><text:span text:style-name="T5245">servicios</text:span><text:span text:style-name="T5246"><text:s/></text:span><text:span text:style-name="T5247">profesionales</text:span><text:span text:style-name="T5248"><text:s/></text:span><text:span text:style-name="T5249">como</text:span><text:span text:style-name="T5250"><text:s/></text:span><text:span text:style-name="T5251">Jefe</text:span><text:span text:style-name="T5252"><text:s/></text:span><text:span text:style-name="T5253">de</text:span><text:span text:style-name="T5254"><text:s/></text:span><text:span text:style-name="T5255">Instalaciones en</text:span><text:span text:style-name="T5256"><text:s/></text:span><text:span text:style-name="T5257">los</text:span><text:span text:style-name="T5258"><text:s/>contratos<text:s/></text:span><text:span text:style-name="T5259">de:</text:span></text:p>
        </text:list-item>
      </text:list>
      <text:p text:style-name="P5260"/>
      <text:list text:style-name="LFO3" text:continue-numbering="true">
        <text:list-item>
          <text:p text:style-name="P5261"><text:span text:style-name="T5262">Asistencia</text:span><text:span text:style-name="T5263"><text:s/></text:span><text:span text:style-name="T5264">Técnica</text:span><text:span text:style-name="T5265"><text:s/></text:span><text:span text:style-name="T5266">para</text:span><text:span text:style-name="T5267"><text:s/></text:span><text:span text:style-name="T5268">el</text:span><text:span text:style-name="T5269"><text:s/></text:span><text:span text:style-name="T5270">control</text:span><text:span text:style-name="T5271"><text:s/></text:span><text:span text:style-name="T5272">y</text:span><text:span text:style-name="T5273"><text:s/></text:span><text:span text:style-name="T5274">Vigilancia</text:span><text:span text:style-name="T5275"><text:s/></text:span><text:span text:style-name="T5276">de</text:span><text:span text:style-name="T5277"><text:s/></text:span><text:span text:style-name="T5278">la</text:span><text:span text:style-name="T5279"><text:s/></text:span><text:span text:style-name="T5280">Obra:</text:span><text:span text:style-name="T5281"><text:s/></text:span><text:span text:style-name="T5282">Ampliación</text:span><text:span text:style-name="T5283"><text:s/></text:span><text:span text:style-name="T5284">del</text:span><text:span text:style-name="T5285"><text:s/></text:span><text:span text:style-name="T5286">Área</text:span><text:span text:style-name="T5287"><text:s/></text:span><text:span text:style-name="T5288">Terminal</text:span><text:span text:style-name="T5289"><text:s/></text:span><text:span text:style-name="T5290">del</text:span><text:span text:style-name="T5291"><text:s/></text:span><text:span text:style-name="T5292">Aeropuerto</text:span><text:span text:style-name="T5293"><text:s/></text:span><text:span text:style-name="T5294">de</text:span><text:span text:style-name="T5295"><text:s/></text:span><text:span text:style-name="T5296">Fuerteventura.</text:span></text:p>
        </text:list-item>
      </text:list>
      <text:p text:style-name="P5297"><text:span text:style-name="T5298">-</text:span><text:span text:style-name="T5299"><text:s/></text:span><text:span text:style-name="T5300">PEM:</text:span><text:span text:style-name="T5301"><text:s/></text:span><text:span text:style-name="T5302">55.752.067,61€ de los<text:s/></text:span><text:span text:style-name="T5303">cuales:</text:span><text:span text:style-name="T5304"><text:s/></text:span><text:span text:style-name="T5305">Instalaciones Urbanización:</text:span><text:span text:style-name="T5306"><text:s/></text:span><text:span text:style-name="T5307">2.336.571,46</text:span></text:p>
      <text:p text:style-name="P5308"><text:span text:style-name="T5309">Instalaciones<text:s/></text:span><text:span text:style-name="T5310">Edificio:</text:span><text:span text:style-name="T5311"><text:s/>18.797.938,05</text:span><text:span text:style-name="T5312"><text:s/>(Obra<text:s/></text:span><text:span text:style-name="T5313">eléctrica:</text:span><text:span text:style-name="T5314"><text:s/></text:span><text:span text:style-name="T5315">5.444.430,61</text:span><text:span text:style-name="T5316"><text:s/>E)</text:span></text:p>
      <text:list text:style-name="LFO2" text:continue-numbering="true">
        <text:list-item>
          <text:p text:style-name="P5317"><text:span text:style-name="T5318">Cliente:</text:span><text:span text:style-name="T5319"><text:s/></text:span><text:span text:style-name="T5320">AENA</text:span></text:p>
        </text:list-item>
      </text:list>
      <text:p text:style-name="P5321"/>
      <text:list text:style-name="LFO3" text:continue-numbering="true">
        <text:list-item>
          <text:p text:style-name="P5322"><text:span text:style-name="T5323">Dirección</text:span><text:span text:style-name="T5324"><text:s/></text:span><text:span text:style-name="T5325">de</text:span><text:span text:style-name="T5326"><text:s/></text:span><text:span text:style-name="T5327">Obra</text:span><text:span text:style-name="T5328"><text:s/></text:span><text:span text:style-name="T5329">y</text:span><text:span text:style-name="T5330"><text:s/></text:span><text:span text:style-name="T5331">Asistencia</text:span><text:span text:style-name="T5332"><text:s/></text:span><text:span text:style-name="T5333">Técnica</text:span><text:span text:style-name="T5334"><text:s/></text:span><text:span text:style-name="T5335">de</text:span><text:span text:style-name="T5336"><text:s/></text:span><text:span text:style-name="T5337">Control</text:span><text:span text:style-name="T5338"><text:s/></text:span><text:span text:style-name="T5339">y</text:span><text:span text:style-name="T5340"><text:s/></text:span><text:span text:style-name="T5341">Vigilancia</text:span><text:span text:style-name="T5342"><text:s/></text:span><text:span text:style-name="T5343">‘Nuevo</text:span><text:span text:style-name="T5344"><text:s/></text:span><text:span text:style-name="T5345">Aeropuerto</text:span><text:span text:style-name="T5346"><text:s/></text:span><text:span text:style-name="T5347">Internacional</text:span><text:span text:style-name="T5348"><text:s/></text:span><text:span text:style-name="T5349">Región</text:span><text:span text:style-name="T5350"><text:s/></text:span><text:span text:style-name="T5351">de</text:span><text:span text:style-name="T5352"><text:s/></text:span><text:span text:style-name="T5353">Murcia’</text:span><text:span text:style-name="T5354"><text:s/></text:span><text:span text:style-name="T5355">-</text:span><text:span text:style-name="T5356"><text:s/></text:span><text:span text:style-name="T5357">PEM:</text:span><text:span text:style-name="T5358"><text:s/>157.187.665,23€</text:span><text:span text:style-name="T5359"><text:s/></text:span><text:span text:style-name="T5360">de los cuales:</text:span></text:p>
        </text:list-item>
      </text:list>
      <text:p text:style-name="P5361"><text:span text:style-name="T5362">Instalaciones Urbanización:</text:span><text:span text:style-name="T5363"><text:s/></text:span><text:span text:style-name="T5364">15.986.764,22<text:s/></text:span><text:span text:style-name="T5365">(Obra<text:s/></text:span><text:span text:style-name="T5366">eléctrica:</text:span><text:span text:style-name="T5367"><text:s/></text:span><text:span text:style-name="T5368">6.319.313,10)</text:span><text:span text:style-name="T5369"><text:s/></text:span><text:span text:style-name="T5370">Instalaciones<text:s/></text:span><text:span text:style-name="T5371">Terminal:</text:span><text:span text:style-name="T5372"><text:s/>15.588.535,39</text:span><text:span text:style-name="T5373"><text:s/>(Obra<text:s/></text:span><text:span text:style-name="T5374">eléctrica</text:span><text:span text:style-name="T5375"><text:s/></text:span><text:span text:style-name="T5376">3.750.719,13</text:span><text:span text:style-name="T5377"><text:s/></text:span><text:span text:style-name="T5378">€)</text:span><text:span text:style-name="T5379"><text:s/></text:span><text:span text:style-name="T5380">Central Eléctrica<text:s/></text:span><text:span text:style-name="T5381">y</text:span><text:span text:style-name="T5382"><text:s/>Anillos<text:s/></text:span><text:span text:style-name="T5383">MT:</text:span><text:span text:style-name="T5384"><text:s/></text:span><text:span text:style-name="T5385">4.405.940,86</text:span><text:span text:style-name="T5386"><text:s/>€</text:span></text:p>
      <text:p text:style-name="P5387"/>
      <text:list text:style-name="LFO2" text:continue-numbering="true">
        <text:list-item>
          <text:p text:style-name="P5445"><text:span text:style-name="T5446">Cliente:</text:span><text:span text:style-name="T5447"><text:s/></text:span><text:span text:style-name="T5448">Sociedad</text:span><text:span text:style-name="T5449"><text:s/></text:span><text:span text:style-name="T5450">Concesionaria Aeropuerto</text:span><text:span text:style-name="T5451"><text:s/></text:span><text:span text:style-name="T5452">Internacional</text:span><text:span text:style-name="T5453"><text:s/></text:span><text:span text:style-name="T5454">Región<text:s/></text:span><text:span text:style-name="T5455">de Murcia</text:span></text:p>
        </text:list-item>
      </text:list>
      <text:p text:style-name="P5456"/>
      <text:list text:style-name="LFO4" text:continue-numbering="true">
        <text:list-item>
          <text:p text:style-name="P5457"><text:span text:style-name="T5458">Certificado</text:span><text:span text:style-name="T5459"><text:s/></text:span><text:span text:style-name="T5460">emitido</text:span><text:span text:style-name="T5461"><text:s/></text:span><text:span text:style-name="T5462">en</text:span><text:span text:style-name="T5463"><text:s/></text:span><text:span text:style-name="T5464">marzo</text:span><text:span text:style-name="T5465"><text:s/></text:span><text:span text:style-name="T5466">de</text:span><text:span text:style-name="T5467"><text:s/></text:span><text:span text:style-name="T5468">2017</text:span><text:span text:style-name="T5469"><text:s/></text:span><text:span text:style-name="T5470">por</text:span><text:span text:style-name="T5471"><text:s/></text:span><text:span text:style-name="T5472">el</text:span><text:span text:style-name="T5473"><text:s/></text:span><text:span text:style-name="T5474">jefe</text:span><text:span text:style-name="T5475"><text:s/></text:span><text:span text:style-name="T5476">de</text:span><text:span text:style-name="T5477"><text:s/></text:span><text:span text:style-name="T5478">Recursos</text:span><text:span text:style-name="T5479"><text:s/></text:span><text:span text:style-name="T5480">Humanos</text:span><text:span text:style-name="T5481"><text:s/></text:span><text:span text:style-name="T5482">de</text:span><text:span text:style-name="T5483"><text:s/></text:span><text:span text:style-name="T5484">Barceló</text:span><text:span text:style-name="T5485"><text:s/></text:span><text:span text:style-name="T5486">Hotel&amp;Resorts</text:span><text:span text:style-name="T5487"><text:s/></text:span><text:span text:style-name="T5488">(Hotel</text:span><text:span text:style-name="T5489"><text:s/></text:span><text:span text:style-name="T5490">Barceló</text:span><text:span text:style-name="T5491"><text:s/></text:span><text:span text:style-name="T5492">Jandía</text:span><text:span text:style-name="T5493"><text:s/></text:span><text:span text:style-name="T5494">Mar)</text:span><text:span text:style-name="T5495"><text:s/></text:span><text:span text:style-name="T5496">que</text:span><text:span text:style-name="T5497"><text:s/></text:span><text:span text:style-name="T5498">recoge</text:span><text:span text:style-name="T5499"><text:s/></text:span><text:span text:style-name="T5500">que</text:span><text:span text:style-name="T5501"><text:s/></text:span><text:span text:style-name="T5502">D.</text:span><text:span text:style-name="T5503"><text:s/></text:span><text:span text:style-name="T5504">Aleix</text:span><text:span text:style-name="T5505"><text:s/></text:span><text:span text:style-name="T5506">Collado</text:span><text:span text:style-name="T5507"><text:s/></text:span><text:span text:style-name="T5508">Toló</text:span><text:span text:style-name="T5509"><text:s/></text:span><text:span text:style-name="T5510">prestó</text:span><text:span text:style-name="T5511"><text:s/></text:span><text:span text:style-name="T5512">sus</text:span><text:span text:style-name="T5513"><text:s/></text:span><text:span text:style-name="T5514">servicios</text:span><text:span text:style-name="T5515"><text:s/></text:span><text:span text:style-name="T5516">profesionales</text:span><text:span text:style-name="T5517"><text:s/></text:span><text:span text:style-name="T5518">como</text:span><text:span text:style-name="T5519"><text:s/></text:span><text:span text:style-name="T5520">Jefe</text:span><text:span text:style-name="T5521"><text:s/></text:span><text:span text:style-name="T5522">de</text:span><text:span text:style-name="T5523"><text:s/></text:span><text:span text:style-name="T5524">servicios</text:span><text:span text:style-name="T5525"><text:s/></text:span><text:span text:style-name="T5526">técnicos</text:span><text:span text:style-name="T5527"><text:s/></text:span><text:span text:style-name="T5528">(mantenimiento)</text:span><text:span text:style-name="T5529"><text:s/></text:span><text:span text:style-name="T5530">desde</text:span><text:span text:style-name="T5531"><text:s/>marzo<text:s/></text:span><text:span text:style-name="T5532">de</text:span><text:span text:style-name="T5533"><text:s/></text:span><text:span text:style-name="T5534">2014<text:s/></text:span><text:span text:style-name="T5535">a marzo</text:span><text:span text:style-name="T5536"><text:s/></text:span><text:span text:style-name="T5537">de<text:s/></text:span><text:span text:style-name="T5538">2016.</text:span></text:p>
        </text:list-item>
      </text:list>
      <text:p text:style-name="P5539"/>
      <text:list text:style-name="LFO4" text:continue-numbering="true">
        <text:list-item>
          <text:p text:style-name="P5540"><text:span text:style-name="T5541">Certificado</text:span><text:span text:style-name="T5542"><text:s/></text:span><text:span text:style-name="T5543">emitido</text:span><text:span text:style-name="T5544"><text:s/></text:span><text:span text:style-name="T5545">en</text:span><text:span text:style-name="T5546"><text:s/></text:span><text:span text:style-name="T5547">julio</text:span><text:span text:style-name="T5548"><text:s/></text:span><text:span text:style-name="T5549">de</text:span><text:span text:style-name="T5550"><text:s/></text:span><text:span text:style-name="T5551">2020</text:span><text:span text:style-name="T5552"><text:s/></text:span><text:span text:style-name="T5553">por</text:span><text:span text:style-name="T5554"><text:s/>Gerente<text:s/></text:span><text:span text:style-name="T5555">de</text:span><text:span text:style-name="T5556"><text:s/></text:span><text:span text:style-name="T5557">Viarium</text:span><text:span text:style-name="T5558"><text:s/></text:span><text:span text:style-name="T5559">Ingenieria</text:span><text:span text:style-name="T5560"><text:s/>SL<text:s/></text:span><text:span text:style-name="T5561">que</text:span><text:span text:style-name="T5562"><text:s/>recoge<text:s/></text:span><text:span text:style-name="T5563">que</text:span><text:span text:style-name="T5564"><text:s/></text:span><text:span text:style-name="T5565">D.<text:s/></text:span><text:span text:style-name="T5566">Aleix<text:s/></text:span><text:span text:style-name="T5567">Collado</text:span><text:span text:style-name="T5568"><text:s/>Toló</text:span><text:span text:style-name="T5569"><text:s/></text:span><text:span text:style-name="T5570">llevó</text:span><text:span text:style-name="T5571"><text:s/></text:span><text:span text:style-name="T5572">a</text:span><text:span text:style-name="T5573"><text:s/></text:span><text:span text:style-name="T5574">cabo</text:span><text:span text:style-name="T5575"><text:s/></text:span><text:span text:style-name="T5576">entre</text:span><text:span text:style-name="T5577"><text:s/></text:span><text:span text:style-name="T5578">18/04/2016</text:span><text:span text:style-name="T5579"><text:s/></text:span><text:span text:style-name="T5580">y</text:span><text:span text:style-name="T5581"><text:s/></text:span><text:span text:style-name="T5582">18/03/2017</text:span><text:span text:style-name="T5583"><text:s/></text:span><text:span text:style-name="T5584">las</text:span><text:span text:style-name="T5585"><text:s/></text:span><text:span text:style-name="T5586">funciones</text:span><text:span text:style-name="T5587"><text:s/></text:span><text:span text:style-name="T5588">de</text:span><text:span text:style-name="T5589"><text:s/></text:span><text:span text:style-name="T5590">servicio</text:span><text:span text:style-name="T5591"><text:s/></text:span><text:span text:style-name="T5592">de</text:span><text:span text:style-name="T5593"><text:s/></text:span><text:span text:style-name="T5594">asesoramiento</text:span><text:span text:style-name="T5595"><text:s/></text:span><text:span text:style-name="T5596">y</text:span><text:span text:style-name="T5597"><text:s/></text:span><text:span text:style-name="T5598">oficina</text:span><text:span text:style-name="T5599"><text:s/></text:span><text:span text:style-name="T5600">técnica</text:span><text:span text:style-name="T5601"><text:s/></text:span><text:span text:style-name="T5602">al</text:span><text:span text:style-name="T5603"><text:s/></text:span><text:span text:style-name="T5604">departamento</text:span><text:span text:style-name="T5605"><text:s/></text:span><text:span text:style-name="T5606">de</text:span><text:span text:style-name="T5607"><text:s/></text:span><text:span text:style-name="T5608">ingeniería</text:span><text:span text:style-name="T5609"><text:s/></text:span><text:span text:style-name="T5610">y</text:span><text:span text:style-name="T5611"><text:s/></text:span><text:span text:style-name="T5612">mantenimiento</text:span><text:span text:style-name="T5613"><text:s/></text:span><text:span text:style-name="T5614">del</text:span><text:span text:style-name="T5615"><text:s/></text:span><text:span text:style-name="T5616">Aeropuerto</text:span><text:span text:style-name="T5617"><text:s/></text:span><text:span text:style-name="T5618">de</text:span><text:span text:style-name="T5619"><text:s/></text:span><text:span text:style-name="T5620">Fuerteventura</text:span><text:span text:style-name="T5621"><text:s/></text:span><text:span text:style-name="T5622">(exp.</text:span><text:span text:style-name="T5623"><text:s/></text:span><text:span text:style-name="T5624">FU</text:span><text:span text:style-name="T5625"><text:s/></text:span><text:span text:style-name="T5626">01/2016</text:span><text:span text:style-name="T5627"><text:s/></text:span><text:span text:style-name="T5628">Servició</text:span><text:span text:style-name="T5629"><text:s/></text:span><text:span text:style-name="T5630">de</text:span><text:span text:style-name="T5631"><text:s/></text:span><text:span text:style-name="T5632">actualización</text:span><text:span text:style-name="T5633"><text:s/></text:span><text:span text:style-name="T5634">de</text:span><text:span text:style-name="T5635"><text:s/>BBDD</text:span><text:span text:style-name="T5636"><text:s/>gráfica<text:s/></text:span><text:span text:style-name="T5637">y</text:span><text:span text:style-name="T5638"><text:s/>control<text:s/></text:span><text:span text:style-name="T5639">de<text:s/></text:span><text:span text:style-name="T5640">actuaciones</text:span><text:span text:style-name="T5641"><text:s/></text:span><text:span text:style-name="T5642">no<text:s/></text:span><text:span text:style-name="T5643">recurrentes. Aeropuerto</text:span><text:span text:style-name="T5644"><text:s/>de</text:span><text:span text:style-name="T5645"><text:s/></text:span><text:span text:style-name="T5646">Fuerteventura)</text:span></text:p>
        </text:list-item>
      </text:list>
      <text:p text:style-name="P5647"/>
      <text:list text:style-name="LFO4" text:continue-numbering="true">
        <text:list-item>
          <text:p text:style-name="P5648"><text:span text:style-name="T5649">Certificado</text:span><text:span text:style-name="T5650"><text:s/>emitido</text:span><text:span text:style-name="T5651"><text:s/></text:span><text:span text:style-name="T5652">en<text:s/></text:span><text:span text:style-name="T5653">octubre</text:span><text:span text:style-name="T5654"><text:s/></text:span><text:span text:style-name="T5655">de</text:span><text:span text:style-name="T5656"><text:s/></text:span><text:span text:style-name="T5657">2021</text:span><text:span text:style-name="T5658"><text:s/></text:span><text:span text:style-name="T5659">por</text:span><text:span text:style-name="T5660"><text:s/></text:span><text:span text:style-name="T5661">Responsable</text:span><text:span text:style-name="T5662"><text:s/></text:span><text:span text:style-name="T5663">de</text:span><text:span text:style-name="T5664"><text:s/>Servicios</text:span><text:span text:style-name="T5665"><text:s/></text:span><text:span text:style-name="T5666">y</text:span><text:span text:style-name="T5667"><text:s/></text:span><text:span text:style-name="T5668">Consultorías</text:span><text:span text:style-name="T5669"><text:s/></text:span><text:span text:style-name="T5670">Aeroportuarias</text:span><text:span text:style-name="T5671"><text:s/></text:span><text:span text:style-name="T5672"><text:s/></text:span><text:span text:style-name="T5673">de</text:span><text:span text:style-name="T5674"><text:s/></text:span><text:span text:style-name="T5675">GesNaer</text:span><text:span text:style-name="T5676"><text:s/></text:span><text:span text:style-name="T5677">Consulting</text:span><text:span text:style-name="T5678"><text:s/></text:span><text:span text:style-name="T5679">SLNE,</text:span><text:span text:style-name="T5680"><text:s/></text:span><text:span text:style-name="T5681">que</text:span><text:span text:style-name="T5682"><text:s/></text:span><text:span text:style-name="T5683">recoge</text:span><text:span text:style-name="T5684"><text:s/></text:span><text:span text:style-name="T5685">que</text:span><text:span text:style-name="T5686"><text:s/></text:span><text:span text:style-name="T5687">D.</text:span><text:span text:style-name="T5688"><text:s/></text:span><text:span text:style-name="T5689">Aleix</text:span><text:span text:style-name="T5690"><text:s/></text:span><text:span text:style-name="T5691">Collado</text:span><text:span text:style-name="T5692"><text:s/></text:span><text:span text:style-name="T5693">Toló,</text:span><text:span text:style-name="T5694"><text:s/></text:span><text:span text:style-name="T5695">administrador</text:span><text:span text:style-name="T5696"><text:s/></text:span><text:span text:style-name="T5697">único</text:span><text:span text:style-name="T5698"><text:s/></text:span><text:span text:style-name="T5699">de</text:span><text:span text:style-name="T5700"><text:s/></text:span><text:span text:style-name="T5701">la</text:span><text:span text:style-name="T5702"><text:s/></text:span><text:span text:style-name="T5703">empresa</text:span><text:span text:style-name="T5704"><text:s/></text:span><text:span text:style-name="T5705">ACT</text:span><text:span text:style-name="T5706"><text:s/></text:span><text:span text:style-name="T5707">INGENIERÍA</text:span><text:span text:style-name="T5708"><text:s/></text:span><text:span text:style-name="T5709">Y</text:span><text:span text:style-name="T5710"><text:s/></text:span><text:span text:style-name="T5711">CONSTRUCCIÓN,</text:span><text:span text:style-name="T5712"><text:s/></text:span><text:span text:style-name="T5713">S.L.,</text:span><text:span text:style-name="T5714"><text:s/></text:span><text:span text:style-name="T5715">ha</text:span><text:span text:style-name="T5716"><text:s/></text:span><text:span text:style-name="T5717">ejecutado</text:span><text:span text:style-name="T5718"><text:s/></text:span><text:span text:style-name="T5719">los</text:span><text:span text:style-name="T5720"><text:s/></text:span><text:span text:style-name="T5721">trabajos</text:span><text:span text:style-name="T5722"><text:s/></text:span><text:span text:style-name="T5723">de</text:span><text:span text:style-name="T5724"><text:s/></text:span><text:span text:style-name="T5725">Director</text:span><text:span text:style-name="T5726"><text:s/></text:span><text:span text:style-name="T5727">de</text:span><text:span text:style-name="T5728"><text:s/></text:span><text:span text:style-name="T5729">obra</text:span><text:span text:style-name="T5730"><text:s/></text:span><text:span text:style-name="T5731">y</text:span><text:span text:style-name="T5732"><text:s/></text:span><text:span text:style-name="T5733">Coordinador</text:span><text:span text:style-name="T5734"><text:s/></text:span><text:span text:style-name="T5735">de</text:span><text:span text:style-name="T5736"><text:s/></text:span><text:span text:style-name="T5737">Seguridad<text:s/></text:span><text:span text:style-name="T5738">y Salud</text:span><text:span text:style-name="T5739"><text:s/>en:</text:span></text:p>
        </text:list-item>
      </text:list>
      <text:p text:style-name="P5740"/>
      <text:list text:style-name="LFO3" text:continue-numbering="true">
        <text:list-item>
          <text:p text:style-name="P5741"><text:span text:style-name="T5742">Ampliación</text:span><text:span text:style-name="T5743"><text:s/></text:span><text:span text:style-name="T5744">P2</text:span><text:span text:style-name="T5745"><text:s/></text:span><text:span text:style-name="T5746">y</text:span><text:span text:style-name="T5747"><text:s/></text:span><text:span text:style-name="T5748">adecuación</text:span><text:span text:style-name="T5749"><text:s/></text:span><text:span text:style-name="T5750">de</text:span><text:span text:style-name="T5751"><text:s/></text:span><text:span text:style-name="T5752">nueva</text:span><text:span text:style-name="T5753"><text:s/></text:span><text:span text:style-name="T5754">superficie</text:span><text:span text:style-name="T5755"><text:s/></text:span><text:span text:style-name="T5756">para</text:span><text:span text:style-name="T5757"><text:s/></text:span><text:span text:style-name="T5758">concesionarios</text:span><text:span text:style-name="T5759"><text:s/></text:span><text:span text:style-name="T5760">RAC.</text:span><text:span text:style-name="T5761"><text:s/></text:span><text:span text:style-name="T5762">Aeropuerto</text:span><text:span text:style-name="T5763"><text:s/></text:span><text:span text:style-name="T5764">de</text:span><text:span text:style-name="T5765"><text:s/></text:span><text:span text:style-name="T5766">Fuerteventura.</text:span><text:span text:style-name="T5767"><text:s/></text:span><text:span text:style-name="T5768">Año</text:span><text:span text:style-name="T5769"><text:s/></text:span><text:span text:style-name="T5770">2019.</text:span><text:span text:style-name="T5771"><text:s/></text:span><text:span text:style-name="T5772">PEM</text:span><text:span text:style-name="T5773"><text:s/>proyecto 340.000<text:s/></text:span><text:span text:style-name="T5774">€</text:span></text:p>
        </text:list-item>
        <text:list-item>
          <text:p text:style-name="P5775"><text:span text:style-name="T5776">Renovación</text:span><text:span text:style-name="T5777"><text:s/></text:span><text:span text:style-name="T5778">de</text:span><text:span text:style-name="T5779"><text:s/></text:span><text:span text:style-name="T5780">climatización</text:span><text:span text:style-name="T5781"><text:s/></text:span><text:span text:style-name="T5782">de</text:span><text:span text:style-name="T5783"><text:s/></text:span><text:span text:style-name="T5784">salas</text:span><text:span text:style-name="T5785"><text:s/></text:span><text:span text:style-name="T5786">críticas.</text:span><text:span text:style-name="T5787"><text:s/></text:span><text:span text:style-name="T5788">Aeropuerto</text:span><text:span text:style-name="T5789"><text:s/></text:span><text:span text:style-name="T5790">de</text:span><text:span text:style-name="T5791"><text:s/></text:span><text:span text:style-name="T5792">Fuerteventura.</text:span><text:span text:style-name="T5793"><text:s/></text:span><text:span text:style-name="T5794">Año</text:span><text:span text:style-name="T5795"><text:s/></text:span><text:span text:style-name="T5796">2019.</text:span><text:span text:style-name="T5797"><text:s/></text:span><text:span text:style-name="T5798">PEM</text:span><text:span text:style-name="T5799"><text:s/></text:span><text:span text:style-name="T5800">proyecto</text:span><text:span text:style-name="T5801"><text:s/></text:span><text:span text:style-name="T5802">178.000</text:span></text:p>
        </text:list-item>
      </text:list>
      <text:p text:style-name="P5803">€</text:p>
      <text:list text:style-name="LFO3" text:continue-numbering="true">
        <text:list-item>
          <text:p text:style-name="P5804"><text:span text:style-name="T5805">Actuaciones</text:span><text:span text:style-name="T5806"><text:s/></text:span><text:span text:style-name="T5807">de</text:span><text:span text:style-name="T5808"><text:s/>obras</text:span><text:span text:style-name="T5809"><text:s/>menores</text:span><text:span text:style-name="T5810"><text:s/></text:span><text:span text:style-name="T5811">2019.<text:s/></text:span><text:span text:style-name="T5812">Aeropuerto</text:span><text:span text:style-name="T5813"><text:s/></text:span><text:span text:style-name="T5814">de</text:span><text:span text:style-name="T5815"><text:s/></text:span><text:span text:style-name="T5816">Fuerteventura.</text:span><text:span text:style-name="T5817"><text:s/></text:span><text:span text:style-name="T5818">Año<text:s/></text:span><text:span text:style-name="T5819">2019.<text:s/></text:span><text:span text:style-name="T5820">PEM</text:span><text:span text:style-name="T5821"><text:s/></text:span><text:span text:style-name="T5822">proyecto</text:span><text:span text:style-name="T5823"><text:s/>140.000<text:s/></text:span><text:span text:style-name="T5824">€</text:span></text:p>
        </text:list-item>
        <text:list-item>
          <text:p text:style-name="P5825"><text:span text:style-name="T5826">Instalación</text:span><text:span text:style-name="T5827"><text:s/></text:span><text:span text:style-name="T5828">de<text:s/></text:span><text:span text:style-name="T5829">bolardos de</text:span><text:span text:style-name="T5830"><text:s/></text:span><text:span text:style-name="T5831">seguridad. Aeropuerto</text:span><text:span text:style-name="T5832"><text:s/></text:span><text:span text:style-name="T5833">de</text:span><text:span text:style-name="T5834"><text:s/>Fuerteventura.</text:span><text:span text:style-name="T5835"><text:s/></text:span><text:span text:style-name="T5836">Año<text:s/></text:span><text:span text:style-name="T5837">2019.</text:span><text:span text:style-name="T5838"><text:s/></text:span><text:span text:style-name="T5839">PEM<text:s/></text:span><text:span text:style-name="T5840">proyecto</text:span><text:span text:style-name="T5841"><text:s/></text:span><text:span text:style-name="T5842">68.815,18<text:s/></text:span><text:span text:style-name="T5843">€</text:span></text:p>
        </text:list-item>
        <text:list-item>
          <text:p text:style-name="P5844"><text:span text:style-name="T5845">Lijado<text:s/></text:span><text:span text:style-name="T5846">y</text:span><text:span text:style-name="T5847"><text:s/></text:span><text:span text:style-name="T5848">pintado de</text:span><text:span text:style-name="T5849"><text:s/></text:span><text:span text:style-name="T5850">superficies<text:s/></text:span><text:span text:style-name="T5851">metálicas.</text:span><text:span text:style-name="T5852"><text:s/>Aeropuerto</text:span><text:span text:style-name="T5853"><text:s/>de</text:span><text:span text:style-name="T5854"><text:s/>Fuerteventura.<text:s/></text:span><text:span text:style-name="T5855">Año<text:s/></text:span><text:span text:style-name="T5856">2019.</text:span><text:span text:style-name="T5857"><text:s/></text:span><text:span text:style-name="T5858">PEM</text:span><text:span text:style-name="T5859"><text:s/>proyecto 139.892,56</text:span><text:span text:style-name="T5860"><text:s/>€</text:span></text:p>
        </text:list-item>
      </text:list>
      <text:p text:style-name="P5861"/>
      <text:p text:style-name="P5862"><text:span text:style-name="T5863">Acompañándose</text:span><text:span text:style-name="T5864"><text:s/></text:span><text:span text:style-name="T5865">del</text:span><text:span text:style-name="T5866"><text:s/></text:span><text:span text:style-name="T5867">certificado</text:span><text:span text:style-name="T5868"><text:s/></text:span><text:span text:style-name="T5869">emitido</text:span><text:span text:style-name="T5870"><text:s/></text:span><text:span text:style-name="T5871">en</text:span><text:span text:style-name="T5872"><text:s/></text:span><text:span text:style-name="T5873">mayo</text:span><text:span text:style-name="T5874"><text:s/></text:span><text:span text:style-name="T5875">2020</text:span><text:span text:style-name="T5876"><text:s/></text:span><text:span text:style-name="T5877">por</text:span><text:span text:style-name="T5878"><text:s/></text:span><text:span text:style-name="T5879">la</text:span><text:span text:style-name="T5880"><text:s/></text:span><text:span text:style-name="T5881">directora</text:span><text:span text:style-name="T5882"><text:s/></text:span><text:span text:style-name="T5883">del</text:span><text:span text:style-name="T5884"><text:s/></text:span><text:span text:style-name="T5885">expediente</text:span><text:span text:style-name="T5886"><text:s/></text:span><text:span text:style-name="T5887">de</text:span><text:span text:style-name="T5888"><text:s/></text:span><text:span text:style-name="T5889">“Asistencia</text:span><text:span text:style-name="T5890"><text:s/></text:span><text:span text:style-name="T5891">técnica</text:span><text:span text:style-name="T5892"><text:s/></text:span><text:span text:style-name="T5893">para</text:span><text:span text:style-name="T5894"><text:s/></text:span><text:span text:style-name="T5895">la</text:span><text:span text:style-name="T5896"><text:s/></text:span><text:span text:style-name="T5897">redacción</text:span><text:span text:style-name="T5898"><text:s/></text:span><text:span text:style-name="T5899">de</text:span><text:span text:style-name="T5900"><text:s/></text:span><text:span text:style-name="T5901">proyectos</text:span><text:span text:style-name="T5902"><text:s/></text:span><text:span text:style-name="T5903">y</text:span><text:span text:style-name="T5904"><text:s/></text:span><text:span text:style-name="T5905">asistencia</text:span><text:span text:style-name="T5906"><text:s/></text:span><text:span text:style-name="T5907">técnica,</text:span><text:span text:style-name="T5908"><text:s/></text:span><text:span text:style-name="T5909">dirección</text:span><text:span text:style-name="T5910"><text:s/></text:span><text:span text:style-name="T5911">de</text:span><text:span text:style-name="T5912"><text:s/></text:span><text:span text:style-name="T5913">obra</text:span><text:span text:style-name="T5914"><text:s/></text:span><text:span text:style-name="T5915">y</text:span><text:span text:style-name="T5916"><text:s/></text:span><text:span text:style-name="T5917">vigilancia</text:span><text:span text:style-name="T5918"><text:s/></text:span><text:span text:style-name="T5919">de</text:span><text:span text:style-name="T5920"><text:s/></text:span><text:span text:style-name="T5921">actuaciones</text:span><text:span text:style-name="T5922"><text:s/></text:span><text:span text:style-name="T5923">descentralizadas</text:span><text:span text:style-name="T5924"><text:s/></text:span><text:span text:style-name="T5925">zona</text:span><text:span text:style-name="T5926"><text:s/></text:span><text:span text:style-name="T5927">Canarias.</text:span><text:span text:style-name="T5928"><text:s/></text:span><text:span text:style-name="T5929">Fase</text:span><text:span text:style-name="T5930"><text:s/></text:span><text:span text:style-name="T5931">II”,</text:span><text:span text:style-name="T5932"><text:s/></text:span><text:span text:style-name="T5933">que</text:span><text:span text:style-name="T5934"><text:s/></text:span><text:span text:style-name="T5935">recoge</text:span><text:span text:style-name="T5936"><text:s/></text:span><text:span text:style-name="T5937">que</text:span><text:span text:style-name="T5938"><text:s/></text:span><text:span text:style-name="T5939">la</text:span><text:span text:style-name="T5940"><text:s/></text:span><text:span text:style-name="T5941">UTE</text:span><text:span text:style-name="T5942"><text:s/></text:span><text:span text:style-name="T5943">AIRIA</text:span><text:span text:style-name="T5944"><text:s/></text:span><text:span text:style-name="T5945">INGENIERIA</text:span><text:span text:style-name="T5946"><text:s/></text:span><text:span text:style-name="T5947">Y</text:span><text:span text:style-name="T5948"><text:s/></text:span><text:span text:style-name="T5949">SERVICIOS</text:span><text:span text:style-name="T5950"><text:s/></text:span><text:span text:style-name="T5951">SA</text:span><text:span text:style-name="T5952"><text:s/></text:span><text:span text:style-name="T5953">/</text:span><text:span text:style-name="T5954"><text:s/></text:span><text:span text:style-name="T5955">GESNAER</text:span><text:span text:style-name="T5956"><text:s/></text:span><text:span text:style-name="T5957">CONSULTING</text:span><text:span text:style-name="T5958"><text:s/></text:span><text:span text:style-name="T5959">SLNE</text:span><text:span text:style-name="T5960"><text:s/></text:span><text:span text:style-name="T5961">resultó</text:span><text:span text:style-name="T5962"><text:s/></text:span><text:span text:style-name="T5963">adjudicataria</text:span><text:span text:style-name="T5964"><text:s/></text:span><text:span text:style-name="T5965">del</text:span><text:span text:style-name="T5966"><text:s/></text:span><text:span text:style-name="T5967">mencionado</text:span><text:span text:style-name="T5968"><text:s/></text:span><text:span text:style-name="T5969">expediente,</text:span><text:span text:style-name="T5970"><text:s/></text:span><text:span text:style-name="T5971">con</text:span><text:span text:style-name="T5972"><text:s/></text:span><text:span text:style-name="T5973">un</text:span><text:span text:style-name="T5974"><text:s/></text:span><text:span text:style-name="T5975">porcentaje</text:span><text:span text:style-name="T5976"><text:s/></text:span><text:span text:style-name="T5977">de</text:span><text:span text:style-name="T5978"><text:s/></text:span><text:span text:style-name="T5979">participación</text:span><text:span text:style-name="T5980"><text:s/></text:span><text:span text:style-name="T5981">del</text:span><text:span text:style-name="T5982"><text:s/></text:span><text:span text:style-name="T5983">50%,</text:span><text:span text:style-name="T5984"><text:s/></text:span><text:span text:style-name="T5985">cuyos</text:span><text:span text:style-name="T5986"><text:s/></text:span><text:span text:style-name="T5987">trabajos</text:span><text:span text:style-name="T5988"><text:s/></text:span><text:span text:style-name="T5989">comenzaron</text:span><text:span text:style-name="T5990"><text:s/></text:span><text:span text:style-name="T5991">en</text:span><text:span text:style-name="T5992"><text:s/></text:span><text:span text:style-name="T5993">septiembre</text:span><text:span text:style-name="T5994"><text:s/></text:span><text:span text:style-name="T5995">de</text:span><text:span text:style-name="T5996"><text:s/></text:span><text:span text:style-name="T5997">2018,</text:span><text:span text:style-name="T5998"><text:s/></text:span><text:span text:style-name="T5999">y</text:span><text:span text:style-name="T6000"><text:s/></text:span><text:span text:style-name="T6001">recogiendo</text:span><text:span text:style-name="T6002"><text:s/></text:span><text:span text:style-name="T6003">las</text:span><text:span text:style-name="T6004"><text:s/></text:span><text:span text:style-name="T6005">actuaciones</text:span><text:span text:style-name="T6006"><text:s/></text:span><text:span text:style-name="T6007">mencionadas</text:span><text:span text:style-name="T6008"><text:s/></text:span><text:span text:style-name="T6009">en</text:span><text:span text:style-name="T6010"><text:s/></text:span><text:span text:style-name="T6011">párrafo</text:span><text:span text:style-name="T6012"><text:s/></text:span><text:span text:style-name="T6013">anterior.</text:span></text:p>
      <text:p text:style-name="P6014"/>
      <text:list text:style-name="LFO4" text:continue-numbering="true">
        <text:list-item>
          <text:p text:style-name="P6015"><text:span text:style-name="T6016">Certificado</text:span><text:span text:style-name="T6017"><text:s/></text:span><text:span text:style-name="T6018">emitido</text:span><text:span text:style-name="T6019"><text:s/></text:span><text:span text:style-name="T6020">en</text:span><text:span text:style-name="T6021"><text:s/></text:span><text:span text:style-name="T6022">abril</text:span><text:span text:style-name="T6023"><text:s/></text:span><text:span text:style-name="T6024">de</text:span><text:span text:style-name="T6025"><text:s/></text:span><text:span text:style-name="T6026">2021</text:span><text:span text:style-name="T6027"><text:s/></text:span><text:span text:style-name="T6028">por</text:span><text:span text:style-name="T6029"><text:s/></text:span><text:span text:style-name="T6030">Secretaria</text:span><text:span text:style-name="T6031"><text:s/></text:span><text:span text:style-name="T6032">Técnica<text:s/></text:span><text:span text:style-name="T6033">del</text:span><text:span text:style-name="T6034"><text:s/></text:span><text:span text:style-name="T6035">Consejo de</text:span><text:span text:style-name="T6036"><text:s/></text:span><text:span text:style-name="T6037">Gobierno</text:span><text:span text:style-name="T6038"><text:s/></text:span><text:span text:style-name="T6039">del</text:span><text:span text:style-name="T6040"><text:s/>Excmo.<text:s/></text:span><text:span text:style-name="T6041">Cabildo</text:span><text:span text:style-name="T6042"><text:s/></text:span><text:span text:style-name="T6043">Insular</text:span><text:span text:style-name="T6044"><text:s/></text:span><text:span text:style-name="T6045">de</text:span><text:span text:style-name="T6046"><text:s/></text:span><text:span text:style-name="T6047">Fuerteventura</text:span><text:span text:style-name="T6048"><text:s/></text:span><text:span text:style-name="T6049">que</text:span><text:span text:style-name="T6050"><text:s/></text:span><text:span text:style-name="T6051">recoge</text:span><text:span text:style-name="T6052"><text:s/></text:span><text:span text:style-name="T6053">que</text:span><text:span text:style-name="T6054"><text:s/></text:span><text:span text:style-name="T6055">D.</text:span><text:span text:style-name="T6056"><text:s/></text:span><text:span text:style-name="T6057">Aleix</text:span><text:span text:style-name="T6058"><text:s/></text:span><text:span text:style-name="T6059">Collado</text:span><text:span text:style-name="T6060"><text:s/></text:span><text:span text:style-name="T6061">Toló</text:span><text:span text:style-name="T6062"><text:s/></text:span><text:span text:style-name="T6063">prestó</text:span><text:span text:style-name="T6064"><text:s/></text:span><text:span text:style-name="T6065">los</text:span><text:span text:style-name="T6066"><text:s/></text:span><text:span text:style-name="T6067">servicios</text:span><text:span text:style-name="T6068"><text:s/></text:span><text:span text:style-name="T6069">consistentes</text:span><text:span text:style-name="T6070"><text:s/></text:span><text:span text:style-name="T6071">en</text:span><text:span text:style-name="T6072"><text:s/></text:span><text:span text:style-name="T6073">la</text:span><text:span text:style-name="T6074"><text:s/></text:span><text:span text:style-name="T6075">redacción</text:span><text:span text:style-name="T6076"><text:s/></text:span><text:span text:style-name="T6077">de</text:span><text:span text:style-name="T6078"><text:s/></text:span><text:span text:style-name="T6079">proyecto,</text:span><text:span text:style-name="T6080"><text:s/></text:span><text:span text:style-name="T6081">dirección</text:span><text:span text:style-name="T6082"><text:s/></text:span><text:span text:style-name="T6083">facultativa</text:span><text:span text:style-name="T6084"><text:s/></text:span><text:span text:style-name="T6085">de</text:span><text:span text:style-name="T6086"><text:s/></text:span><text:span text:style-name="T6087">obras,</text:span><text:span text:style-name="T6088"><text:s/></text:span><text:span text:style-name="T6089">coordinador</text:span><text:span text:style-name="T6090"><text:s/></text:span><text:span text:style-name="T6091">de</text:span><text:span text:style-name="T6092"><text:s/></text:span><text:span text:style-name="T6093">seguridad</text:span><text:span text:style-name="T6094"><text:s/></text:span><text:span text:style-name="T6095">y</text:span><text:span text:style-name="T6096"><text:s/></text:span><text:span text:style-name="T6097">salud</text:span><text:span text:style-name="T6098"><text:s/></text:span><text:span text:style-name="T6099">y</text:span><text:span text:style-name="T6100"><text:s/></text:span><text:span text:style-name="T6101">responsable</text:span><text:span text:style-name="T6102"><text:s/></text:span><text:span text:style-name="T6103">del</text:span><text:span text:style-name="T6104"><text:s/></text:span><text:span text:style-name="T6105">contrato</text:span><text:span text:style-name="T6106"><text:s/></text:span><text:span text:style-name="T6107">de</text:span><text:span text:style-name="T6108"><text:s/></text:span><text:span text:style-name="T6109">la</text:span><text:span text:style-name="T6110"><text:s/></text:span><text:span text:style-name="T6111">obra</text:span><text:span text:style-name="T6112"><text:s/></text:span><text:span text:style-name="T6113">de ‘Mejoras</text:span><text:span text:style-name="T6114"><text:s/></text:span><text:span text:style-name="T6115">Depósitos La</text:span><text:span text:style-name="T6116"><text:s/>Oliva</text:span><text:span text:style-name="T6117"><text:s/></text:span><text:span text:style-name="T6118">–</text:span><text:span text:style-name="T6119"><text:s/></text:span><text:span text:style-name="T6120">Betancuria”</text:span><text:span text:style-name="T6121"><text:s/></text:span><text:span text:style-name="T6122">con</text:span><text:span text:style-name="T6123"><text:s/>un</text:span><text:span text:style-name="T6124"><text:s/>PEM<text:s/></text:span><text:span text:style-name="T6125">de 291.873,27€.</text:span></text:p>
        </text:list-item>
      </text:list>
      <text:p text:style-name="P6126"/>
      <text:p text:style-name="P6127"><text:span text:style-name="T6128">Por</text:span><text:span text:style-name="T6129"><text:s/></text:span><text:span text:style-name="T6130">tanto,</text:span><text:span text:style-name="T6131"><text:s/></text:span><text:span text:style-name="T6132">atendiendo</text:span><text:span text:style-name="T6133"><text:s/></text:span><text:span text:style-name="T6134">lo</text:span><text:span text:style-name="T6135"><text:s/></text:span><text:span text:style-name="T6136">expuesto</text:span><text:span text:style-name="T6137"><text:s/></text:span><text:span text:style-name="T6138">y</text:span><text:span text:style-name="T6139"><text:s/></text:span><text:span text:style-name="T6140">de</text:span><text:span text:style-name="T6141"><text:s/></text:span><text:span text:style-name="T6142">acuerdo</text:span><text:span text:style-name="T6143"><text:s/></text:span><text:span text:style-name="T6144">con</text:span><text:span text:style-name="T6145"><text:s/></text:span><text:span text:style-name="T6146">lo</text:span><text:span text:style-name="T6147"><text:s/></text:span><text:span text:style-name="T6148">establecido</text:span><text:span text:style-name="T6149"><text:s/></text:span><text:span text:style-name="T6150">en</text:span><text:span text:style-name="T6151"><text:s/></text:span><text:span text:style-name="T6152">el</text:span><text:span text:style-name="T6153"><text:s/></text:span><text:span text:style-name="T6154">anexo</text:span><text:span text:style-name="T6155"><text:s/></text:span><text:span text:style-name="T6156">IV</text:span><text:span text:style-name="T6157"><text:s/></text:span><text:span text:style-name="T6158">del</text:span><text:span text:style-name="T6159"><text:s/></text:span><text:span text:style-name="T6160">PCAP</text:span><text:span text:style-name="T6161"><text:s/></text:span><text:span text:style-name="T6162">sobre</text:span><text:span text:style-name="T6163"><text:s/></text:span><text:span text:style-name="T6164">la</text:span><text:span text:style-name="T6165"><text:s/></text:span><text:span text:style-name="T6166">solvencia</text:span><text:span text:style-name="T6167"><text:s/></text:span><text:span text:style-name="T6168">técnica</text:span><text:span text:style-name="T6169"><text:s/></text:span><text:span text:style-name="T6170">o</text:span><text:span text:style-name="T6171"><text:s/></text:span><text:span text:style-name="T6172">profesional</text:span><text:span text:style-name="T6173"><text:s/></text:span><text:span text:style-name="T6174">para</text:span><text:span text:style-name="T6175"><text:s/></text:span><text:span text:style-name="T6176">el</text:span><text:span text:style-name="T6177"><text:s/></text:span><text:span text:style-name="T6178">lote</text:span><text:span text:style-name="T6179"><text:s/></text:span><text:span text:style-name="T6180">nº</text:span><text:span text:style-name="T6181"><text:s/></text:span><text:span text:style-name="T6182">1</text:span><text:span text:style-name="T6183"><text:s/></text:span><text:span text:style-name="T6184">Ampliación</text:span><text:span text:style-name="T6185"><text:s/></text:span><text:span text:style-name="T6186">y</text:span><text:span text:style-name="T6187"><text:s/></text:span><text:span text:style-name="T6188">mejora</text:span><text:span text:style-name="T6189"><text:s/></text:span><text:span text:style-name="T6190">de</text:span><text:span text:style-name="T6191"><text:s/></text:span><text:span text:style-name="T6192">la</text:span><text:span text:style-name="T6193"><text:s/></text:span><text:span text:style-name="T6194">EDAM</text:span><text:span text:style-name="T6195"><text:s/></text:span><text:span text:style-name="T6196">de</text:span><text:span text:style-name="T6197"><text:s/></text:span><text:span text:style-name="T6198">Puerto</text:span><text:span text:style-name="T6199"><text:s/></text:span><text:span text:style-name="T6200">del</text:span><text:span text:style-name="T6201"><text:s/></text:span><text:span text:style-name="T6202">Rosario</text:span><text:span text:style-name="T6203"><text:s/></text:span><text:span text:style-name="T6204">2ª</text:span><text:span text:style-name="T6205"><text:s/></text:span><text:span text:style-name="T6206">fase,</text:span><text:span text:style-name="T6207"><text:s/></text:span><text:span text:style-name="T6208">no</text:span><text:span text:style-name="T6209"><text:s/></text:span><text:span text:style-name="T6210">consta</text:span><text:span text:style-name="T6211"><text:s/></text:span><text:span text:style-name="T6212">acreditado</text:span><text:span text:style-name="T6213"><text:s/></text:span><text:span text:style-name="T6214">que</text:span><text:span text:style-name="T6215"><text:s/></text:span><text:span text:style-name="T6216">el</text:span><text:span text:style-name="T6217"><text:s/></text:span><text:span text:style-name="T6218">Ingeniero</text:span><text:span text:style-name="T6219"><text:s/></text:span><text:span text:style-name="T6220">identificado</text:span><text:span text:style-name="T6221"><text:s/></text:span><text:span text:style-name="T6222">en</text:span><text:span text:style-name="T6223"><text:s/></text:span><text:span text:style-name="T6224">la</text:span><text:span text:style-name="T6225"><text:s/></text:span><text:span text:style-name="T6226">documentación</text:span><text:span text:style-name="T6227"><text:s/></text:span><text:span text:style-name="T6228">presentada</text:span><text:span text:style-name="T6229"><text:s/></text:span><text:span text:style-name="T6230">para</text:span><text:span text:style-name="T6231"><text:s/></text:span><text:span text:style-name="T6232">desempeñar</text:span><text:span text:style-name="T6233"><text:s/></text:span><text:span text:style-name="T6234">las</text:span><text:span text:style-name="T6235"><text:s/></text:span><text:span text:style-name="T6236">funciones</text:span><text:span text:style-name="T6237"><text:s/></text:span><text:span text:style-name="T6238">de</text:span><text:span text:style-name="T6239"><text:s/></text:span><text:span text:style-name="T6240">director</text:span><text:span text:style-name="T6241"><text:s/></text:span><text:span text:style-name="T6242">de</text:span><text:span text:style-name="T6243"><text:s/></text:span><text:span text:style-name="T6244">las</text:span><text:span text:style-name="T6245"><text:s/></text:span><text:span text:style-name="T6246">obras,</text:span><text:span text:style-name="T6247"><text:s/></text:span><text:span text:style-name="T6248">esto</text:span><text:span text:style-name="T6249"><text:s/></text:span><text:span text:style-name="T6250">es</text:span><text:span text:style-name="T6251"><text:s/></text:span><text:span text:style-name="T6252">D.</text:span><text:span text:style-name="T6253"><text:s/></text:span><text:span text:style-name="T6254">Aleix</text:span><text:span text:style-name="T6255"><text:s/></text:span><text:span text:style-name="T6256">Collado</text:span><text:span text:style-name="T6257"><text:s/></text:span><text:span text:style-name="T6258">Toló,</text:span><text:span text:style-name="T6259"><text:s/></text:span><text:span text:style-name="T6260">haya</text:span><text:span text:style-name="T6261"><text:s/></text:span><text:span text:style-name="T6262">realizado</text:span><text:span text:style-name="T6263"><text:s/></text:span><text:span text:style-name="T6264">un</text:span><text:span text:style-name="T6265"><text:s/></text:span><text:span text:style-name="T6266">(1)</text:span><text:span text:style-name="T6267"><text:s/></text:span><text:span text:style-name="T6268">trabajo</text:span><text:span text:style-name="T6269"><text:s/></text:span><text:span text:style-name="T6270">de</text:span><text:span text:style-name="T6271"><text:s/></text:span><text:span text:style-name="T6272">dirección</text:span><text:span text:style-name="T6273"><text:s/></text:span><text:span text:style-name="T6274">de</text:span><text:span text:style-name="T6275"><text:s/></text:span><text:span text:style-name="T6276">obra</text:span><text:span text:style-name="T6277"><text:s/></text:span><text:span text:style-name="T6278">de</text:span><text:span text:style-name="T6279"><text:s/></text:span><text:span text:style-name="T6280">naturaleza</text:span><text:span text:style-name="T6281"><text:s/></text:span><text:span text:style-name="T6282">igual</text:span><text:span text:style-name="T6283"><text:s/></text:span><text:span text:style-name="T6284">o</text:span><text:span text:style-name="T6285"><text:s/></text:span><text:span text:style-name="T6286">análoga</text:span><text:span text:style-name="T6287"><text:s/></text:span><text:span text:style-name="T6288">a</text:span><text:span text:style-name="T6289"><text:s/></text:span><text:span text:style-name="T6290">la</text:span><text:span text:style-name="T6291"><text:s/></text:span><text:span text:style-name="T6292">que</text:span><text:span text:style-name="T6293"><text:s/></text:span><text:span text:style-name="T6294">constituye</text:span><text:span text:style-name="T6295"><text:s/></text:span><text:span text:style-name="T6296">el</text:span><text:span text:style-name="T6297"><text:s/></text:span><text:span text:style-name="T6298">objeto</text:span><text:span text:style-name="T6299"><text:s/></text:span><text:span text:style-name="T6300">del</text:span><text:span text:style-name="T6301"><text:s/></text:span><text:span text:style-name="T6302">contrato,</text:span><text:span text:style-name="T6303"><text:s/></text:span><text:span text:style-name="T6304">referidas</text:span><text:span text:style-name="T6305"><text:s/></text:span><text:span text:style-name="T6306">a</text:span><text:span text:style-name="T6307"><text:s/></text:span><text:span text:style-name="T6308">obras</text:span><text:span text:style-name="T6309"><text:s/></text:span><text:span text:style-name="T6310">de</text:span><text:span text:style-name="T6311"><text:s/></text:span><text:span text:style-name="T6312">presupuesto</text:span><text:span text:style-name="T6313"><text:s/></text:span><text:span text:style-name="T6314">de</text:span><text:span text:style-name="T6315"><text:s/></text:span><text:span text:style-name="T6316">ejecución<text:s/></text:span><text:span text:style-name="T6317">material mínimo de<text:s/></text:span><text:span text:style-name="T6318">800.000</text:span><text:span text:style-name="T6319"><text:s/>€<text:s/></text:span><text:span text:style-name="T6320">en</text:span><text:span text:style-name="T6321"><text:s/></text:span><text:span text:style-name="T6322">los</text:span><text:span text:style-name="T6323"><text:s/></text:span><text:span text:style-name="T6324">últimos</text:span><text:span text:style-name="T6325"><text:s/></text:span><text:span text:style-name="T6326">cinco</text:span><text:span text:style-name="T6327"><text:s/>(5)<text:s/></text:span><text:span text:style-name="T6328">años</text:span><text:span text:style-name="T6329"><text:s/></text:span><text:span text:style-name="T6330">anteriores</text:span><text:span text:style-name="T6331"><text:s/>a<text:s/></text:span><text:span text:style-name="T6332">la</text:span><text:span text:style-name="T6333"><text:s/>fecha</text:span><text:span text:style-name="T6334"><text:s/>de</text:span><text:span text:style-name="T6335"><text:s/></text:span><text:span text:style-name="T6336">presentación</text:span><text:span text:style-name="T6337"><text:s/></text:span><text:span text:style-name="T6338">de</text:span><text:span text:style-name="T6339"><text:s/></text:span><text:span text:style-name="T6340">las</text:span><text:span text:style-name="T6341"><text:s/></text:span><text:span text:style-name="T6342">proposiciones,</text:span><text:span text:style-name="T6343"><text:s/></text:span><text:span text:style-name="T6344">o</text:span><text:span text:style-name="T6345"><text:s/></text:span><text:span text:style-name="T6346">haber</text:span><text:span text:style-name="T6347"><text:s/></text:span><text:span text:style-name="T6348">dirigido</text:span><text:span text:style-name="T6349"><text:s/></text:span><text:span text:style-name="T6350">tres</text:span><text:span text:style-name="T6351"><text:s/></text:span><text:span text:style-name="T6352">(3)</text:span><text:span text:style-name="T6353"><text:s/></text:span><text:span text:style-name="T6354">obras</text:span><text:span text:style-name="T6355"><text:s/></text:span><text:span text:style-name="T6356">con</text:span><text:span text:style-name="T6357"><text:s/></text:span><text:span text:style-name="T6358">un</text:span><text:span text:style-name="T6359"><text:s/></text:span><text:span text:style-name="T6360">presupuesto</text:span><text:span text:style-name="T6361"><text:s/></text:span><text:span text:style-name="T6362">acumulado</text:span><text:span text:style-name="T6363"><text:s/></text:span><text:span text:style-name="T6364">igual</text:span><text:span text:style-name="T6365"><text:s/></text:span><text:span text:style-name="T6366">o</text:span><text:span text:style-name="T6367"><text:s/></text:span><text:span text:style-name="T6368">superior</text:span><text:span text:style-name="T6369"><text:s/></text:span><text:span text:style-name="T6370">a</text:span><text:span text:style-name="T6371"><text:s/></text:span><text:span text:style-name="T6372">1,5</text:span><text:span text:style-name="T6373"><text:s/></text:span><text:span text:style-name="T6374">veces</text:span><text:span text:style-name="T6375"><text:s/></text:span><text:span text:style-name="T6376">el</text:span><text:span text:style-name="T6377"><text:s/></text:span><text:span text:style-name="T6378">citado</text:span><text:span text:style-name="T6379"><text:s/></text:span><text:span text:style-name="T6380">importe (800.000<text:s/></text:span><text:span text:style-name="T6381">€).</text:span><text:span text:style-name="T6382"><text:s/></text:span><text:span text:style-name="T6383">No</text:span><text:span text:style-name="T6384"><text:s/>recogiendo<text:s/></text:span><text:span text:style-name="T6385">el<text:s/></text:span><text:span text:style-name="T6386">PCAP<text:s/></text:span><text:span text:style-name="T6387">las</text:span><text:span text:style-name="T6388"><text:s/>circunstancias<text:s/></text:span><text:span text:style-name="T6389">de</text:span><text:span text:style-name="T6390"><text:s/></text:span><text:span text:style-name="T6391">excepción</text:span><text:span text:style-name="T6392"><text:s/>a<text:s/></text:span><text:span text:style-name="T6393">las que</text:span><text:span text:style-name="T6394"><text:s/></text:span><text:span text:style-name="T6395">alude</text:span><text:span text:style-name="T6396"><text:s/></text:span><text:span text:style-name="T6397">el</text:span><text:span text:style-name="T6398"><text:s/></text:span><text:span text:style-name="T6399">licitador</text:span><text:span text:style-name="T6400"><text:s/></text:span><text:span text:style-name="T6401">de</text:span><text:span text:style-name="T6402"><text:s/></text:span><text:span text:style-name="T6403">acuerdo</text:span><text:span text:style-name="T6404"><text:s/></text:span><text:span text:style-name="T6405">con</text:span><text:span text:style-name="T6406"><text:s/></text:span><text:span text:style-name="T6407">el</text:span><text:span text:style-name="T6408"><text:s/></text:span><text:span text:style-name="T6409">apartado</text:span><text:span text:style-name="T6410"><text:s/></text:span><text:span text:style-name="T6411">4</text:span><text:span text:style-name="T6412"><text:s/></text:span><text:span text:style-name="T6413">del</text:span><text:span text:style-name="T6414"><text:s/></text:span><text:span text:style-name="T6415">artículo</text:span><text:span text:style-name="T6416"><text:s/></text:span><text:span text:style-name="T6417">90</text:span><text:span text:style-name="T6418"><text:s/></text:span><text:span text:style-name="T6419">de</text:span><text:span text:style-name="T6420"><text:s/></text:span><text:span text:style-name="T6421">la</text:span><text:span text:style-name="T6422"><text:s/></text:span><text:span text:style-name="T6423">LCSP,</text:span><text:span text:style-name="T6424"><text:s/></text:span><text:span text:style-name="T6425">relativo</text:span><text:span text:style-name="T6426"><text:s/></text:span><text:span text:style-name="T6427">a</text:span><text:span text:style-name="T6428"><text:s/></text:span><text:span text:style-name="T6429">la</text:span><text:span text:style-name="T6430"><text:s/></text:span><text:span text:style-name="T6431">solvencia</text:span><text:span text:style-name="T6432"><text:s/></text:span><text:span text:style-name="T6433">técnica</text:span><text:span text:style-name="T6434"><text:s/></text:span><text:span text:style-name="T6435">o</text:span><text:span text:style-name="T6436"><text:s/></text:span><text:span text:style-name="T6437">profesional</text:span><text:span text:style-name="T6438"><text:s/></text:span><text:span text:style-name="T6439">en</text:span><text:span text:style-name="T6440"><text:s/></text:span><text:span text:style-name="T6441">los</text:span><text:span text:style-name="T6442"><text:s/></text:span><text:span text:style-name="T6443">contratos</text:span><text:span text:style-name="T6444"><text:s/>de</text:span><text:span text:style-name="T6445"><text:s/>servicios cuando</text:span><text:span text:style-name="T6446"><text:s/></text:span><text:span text:style-name="T6447">el</text:span><text:span text:style-name="T6448"><text:s/></text:span><text:span text:style-name="T6449">contratista</text:span><text:span text:style-name="T6450"><text:s/>sea<text:s/></text:span><text:span text:style-name="T6451">una empresa</text:span><text:span text:style-name="T6452"><text:s/></text:span><text:span text:style-name="T6453">de</text:span><text:span text:style-name="T6454"><text:s/></text:span><text:span text:style-name="T6455">nueva</text:span><text:span text:style-name="T6456"><text:s/>creación.</text:span></text:p>
      <text:p text:style-name="P6457"/>
      <text:p text:style-name="P6458"><text:span text:style-name="T6459">A</text:span><text:span text:style-name="T6460"><text:s/></text:span><text:span text:style-name="T6461">este</text:span><text:span text:style-name="T6462"><text:s/></text:span><text:span text:style-name="T6463">respecto</text:span><text:span text:style-name="T6464"><text:s/></text:span><text:span text:style-name="T6465">el</text:span><text:span text:style-name="T6466"><text:s/></text:span><text:span text:style-name="T6467">licitador</text:span><text:span text:style-name="T6468"><text:s/></text:span><text:span text:style-name="T6469">propuesto</text:span><text:span text:style-name="T6470"><text:s/></text:span><text:span text:style-name="T6471">como</text:span><text:span text:style-name="T6472"><text:s/></text:span><text:span text:style-name="T6473">adjudicatario</text:span><text:span text:style-name="T6474"><text:s/></text:span><text:span text:style-name="T6475">acredita</text:span><text:span text:style-name="T6476"><text:s/></text:span><text:span text:style-name="T6477">su</text:span><text:span text:style-name="T6478"><text:s/></text:span><text:span text:style-name="T6479">solvencia</text:span><text:span text:style-name="T6480"><text:s/></text:span><text:span text:style-name="T6481">técnica</text:span><text:span text:style-name="T6482"><text:s/></text:span><text:span text:style-name="T6483">por</text:span><text:span text:style-name="T6484"><text:s/></text:span><text:span text:style-name="T6485">los</text:span><text:span text:style-name="T6486"><text:s/></text:span><text:span text:style-name="T6487">siguientes</text:span><text:span text:style-name="T6488"><text:s/></text:span><text:span text:style-name="T6489">medios</text:span><text:span text:style-name="T6490"><text:s/></text:span><text:span text:style-name="T6491">recogidos en</text:span><text:span text:style-name="T6492"><text:s/></text:span><text:span text:style-name="T6493">el</text:span><text:span text:style-name="T6494"><text:s/></text:span><text:span text:style-name="T6495">apartado<text:s/></text:span><text:span text:style-name="T6496">1<text:s/></text:span><text:span text:style-name="T6497">del</text:span><text:span text:style-name="T6498"><text:s/></text:span><text:span text:style-name="T6499">artículo 90</text:span><text:span text:style-name="T6500"><text:s/></text:span><text:span text:style-name="T6501">de</text:span><text:span text:style-name="T6502"><text:s/></text:span><text:span text:style-name="T6503">la</text:span><text:span text:style-name="T6504"><text:s/></text:span><text:span text:style-name="T6505">LSCP:</text:span></text:p>
      <text:p text:style-name="P6506"/>
      <text:p text:style-name="P6507"><text:span text:style-name="T6508"></text:span><text:span text:style-name="T6509"></text:span><text:span text:style-name="T6510">Indicación</text:span><text:span text:style-name="T6511"><text:s/></text:span><text:span text:style-name="T6512">del</text:span><text:span text:style-name="T6513"><text:s/></text:span><text:span text:style-name="T6514">personal</text:span><text:span text:style-name="T6515"><text:s/></text:span><text:span text:style-name="T6516">técnico,</text:span><text:span text:style-name="T6517"><text:s/></text:span><text:span text:style-name="T6518">integrado</text:span><text:span text:style-name="T6519"><text:s/></text:span><text:span text:style-name="T6520">en<text:s/></text:span><text:span text:style-name="T6521">la</text:span><text:span text:style-name="T6522"><text:s/></text:span><text:span text:style-name="T6523">empresa,<text:s/></text:span><text:span text:style-name="T6524">participante en</text:span><text:span text:style-name="T6525"><text:s/>el contrato</text:span><text:span text:style-name="T6526"><text:s/></text:span><text:span text:style-name="T6527">(Art.</text:span><text:span text:style-name="T6528"><text:s/>90.1.b)</text:span></text:p>
      <text:p text:style-name="P6529"/>
      <text:p text:style-name="P6587"><text:span text:style-name="T6588"></text:span><text:span text:style-name="T6589"></text:span><text:span text:style-name="T6590">Títulos</text:span><text:span text:style-name="T6591"><text:s/></text:span><text:span text:style-name="T6592">académicos</text:span><text:span text:style-name="T6593"><text:s/></text:span><text:span text:style-name="T6594">y</text:span><text:span text:style-name="T6595"><text:s/></text:span><text:span text:style-name="T6596">profesionales</text:span><text:span text:style-name="T6597"><text:s/></text:span><text:span text:style-name="T6598">del</text:span><text:span text:style-name="T6599"><text:s/></text:span><text:span text:style-name="T6600">empresario</text:span><text:span text:style-name="T6601"><text:s/></text:span><text:span text:style-name="T6602">y</text:span><text:span text:style-name="T6603"><text:s/></text:span><text:span text:style-name="T6604">directivo</text:span><text:span text:style-name="T6605"><text:s/></text:span><text:span text:style-name="T6606">de</text:span><text:span text:style-name="T6607"><text:s/></text:span><text:span text:style-name="T6608">la</text:span><text:span text:style-name="T6609"><text:s/></text:span><text:span text:style-name="T6610">empresa,</text:span><text:span text:style-name="T6611"><text:s/></text:span><text:span text:style-name="T6612">que</text:span><text:span text:style-name="T6613"><text:s/></text:span><text:span text:style-name="T6614">se</text:span><text:span text:style-name="T6615"><text:s/></text:span><text:span text:style-name="T6616">propone</text:span><text:span text:style-name="T6617"><text:s/></text:span><text:span text:style-name="T6618">como</text:span><text:span text:style-name="T6619"><text:s/></text:span><text:span text:style-name="T6620">responsable</text:span><text:span text:style-name="T6621"><text:s/></text:span><text:span text:style-name="T6622">de la</text:span><text:span text:style-name="T6623"><text:s/></text:span><text:span text:style-name="T6624">ejecución del contrato</text:span><text:span text:style-name="T6625"><text:s/>(Art.</text:span><text:span text:style-name="T6626"><text:s/>90.1.e)</text:span></text:p>
      <text:p text:style-name="P6627"/>
      <text:p text:style-name="P6628"><text:span text:style-name="T6629"></text:span><text:span text:style-name="T6630"></text:span><text:span text:style-name="T6631">Declaración<text:s/></text:span><text:span text:style-name="T6632">sobre</text:span><text:span text:style-name="T6633"><text:s/></text:span><text:span text:style-name="T6634">la</text:span><text:span text:style-name="T6635"><text:s/></text:span><text:span text:style-name="T6636">plantilla<text:s/></text:span><text:span text:style-name="T6637">media<text:s/></text:span><text:span text:style-name="T6638">anual de</text:span><text:span text:style-name="T6639"><text:s/></text:span><text:span text:style-name="T6640">la</text:span><text:span text:style-name="T6641"><text:s/></text:span><text:span text:style-name="T6642">empresa durante</text:span><text:span text:style-name="T6643"><text:s/></text:span><text:span text:style-name="T6644">los<text:s/></text:span><text:span text:style-name="T6645">tres</text:span><text:span text:style-name="T6646"><text:s/>últimos años<text:s/></text:span><text:span text:style-name="T6647">(Art.<text:s/></text:span><text:span text:style-name="T6648">90.1.g)</text:span></text:p>
      <text:p text:style-name="P6649"/>
      <text:p text:style-name="P6650"><text:span text:style-name="T6651"></text:span><text:span text:style-name="T6652"></text:span><text:span text:style-name="T6653">Declaración</text:span><text:span text:style-name="T6654"><text:s/></text:span><text:span text:style-name="T6655">indicando</text:span><text:span text:style-name="T6656"><text:s/></text:span><text:span text:style-name="T6657">la</text:span><text:span text:style-name="T6658"><text:s/></text:span><text:span text:style-name="T6659">maquinaria,</text:span><text:span text:style-name="T6660"><text:s/></text:span><text:span text:style-name="T6661">material</text:span><text:span text:style-name="T6662"><text:s/></text:span><text:span text:style-name="T6663">y</text:span><text:span text:style-name="T6664"><text:s/></text:span><text:span text:style-name="T6665">equipo</text:span><text:span text:style-name="T6666"><text:s/></text:span><text:span text:style-name="T6667">técnico</text:span><text:span text:style-name="T6668"><text:s/></text:span><text:span text:style-name="T6669">del</text:span><text:span text:style-name="T6670"><text:s/></text:span><text:span text:style-name="T6671">que</text:span><text:span text:style-name="T6672"><text:s/></text:span><text:span text:style-name="T6673">se</text:span><text:span text:style-name="T6674"><text:s/></text:span><text:span text:style-name="T6675">dispondrá</text:span><text:span text:style-name="T6676"><text:s/></text:span><text:span text:style-name="T6677">para</text:span><text:span text:style-name="T6678"><text:s/></text:span><text:span text:style-name="T6679">la</text:span><text:span text:style-name="T6680"><text:s/></text:span><text:span text:style-name="T6681">ejecución</text:span><text:span text:style-name="T6682"><text:s/></text:span><text:span text:style-name="T6683">de</text:span><text:span text:style-name="T6684"><text:s/></text:span><text:span text:style-name="T6685">los</text:span><text:span text:style-name="T6686"><text:s/></text:span><text:span text:style-name="T6687">trabajos</text:span><text:span text:style-name="T6688"><text:s/></text:span><text:span text:style-name="T6689">o</text:span><text:span text:style-name="T6690"><text:s/>prestaciones</text:span><text:span text:style-name="T6691"><text:s/></text:span><text:span text:style-name="T6692">(Art.</text:span><text:span text:style-name="T6693"><text:s/></text:span><text:span text:style-name="T6694">90.1.h)</text:span></text:p>
      <text:p text:style-name="P6695"/>
      <text:p text:style-name="P6696"><text:span text:style-name="T6697"></text:span><text:span text:style-name="T6698"></text:span><text:span text:style-name="T6699">Indicación</text:span><text:span text:style-name="T6700"><text:s/></text:span><text:span text:style-name="T6701">de</text:span><text:span text:style-name="T6702"><text:s/></text:span><text:span text:style-name="T6703">la</text:span><text:span text:style-name="T6704"><text:s/></text:span><text:span text:style-name="T6705">parte</text:span><text:span text:style-name="T6706"><text:s/></text:span><text:span text:style-name="T6707">del</text:span><text:span text:style-name="T6708"><text:s/></text:span><text:span text:style-name="T6709">contrato</text:span><text:span text:style-name="T6710"><text:s/></text:span><text:span text:style-name="T6711">que</text:span><text:span text:style-name="T6712"><text:s/></text:span><text:span text:style-name="T6713">el</text:span><text:span text:style-name="T6714"><text:s/></text:span><text:span text:style-name="T6715">empresario</text:span><text:span text:style-name="T6716"><text:s/></text:span><text:span text:style-name="T6717">tiene</text:span><text:span text:style-name="T6718"><text:s/></text:span><text:span text:style-name="T6719">eventualmente</text:span><text:span text:style-name="T6720"><text:s/></text:span><text:span text:style-name="T6721">el</text:span><text:span text:style-name="T6722"><text:s/></text:span><text:span text:style-name="T6723">propósito</text:span><text:span text:style-name="T6724"><text:s/></text:span><text:span text:style-name="T6725">de</text:span><text:span text:style-name="T6726"><text:s/></text:span><text:span text:style-name="T6727">subcontratar</text:span><text:span text:style-name="T6728"><text:s/></text:span><text:span text:style-name="T6729">(Art.</text:span><text:span text:style-name="T6730"><text:s/></text:span><text:span text:style-name="T6731">90.1.i)</text:span></text:p>
      <text:p text:style-name="P6732"/>
      <text:p text:style-name="P6733"><text:span text:style-name="T6734">Asimismo,</text:span><text:span text:style-name="T6735"><text:s/></text:span><text:span text:style-name="T6736">respecto</text:span><text:span text:style-name="T6737"><text:s/></text:span><text:span text:style-name="T6738">a</text:span><text:span text:style-name="T6739"><text:s/></text:span><text:span text:style-name="T6740">la</text:span><text:span text:style-name="T6741"><text:s/></text:span><text:span text:style-name="T6742">propuesta</text:span><text:span text:style-name="T6743"><text:s/></text:span><text:span text:style-name="T6744">del</text:span><text:span text:style-name="T6745"><text:s/></text:span><text:span text:style-name="T6746">licitador</text:span><text:span text:style-name="T6747"><text:s/></text:span><text:span text:style-name="T6748">que</text:span><text:span text:style-name="T6749"><text:s/></text:span><text:span text:style-name="T6750">D.</text:span><text:span text:style-name="T6751"><text:s/></text:span><text:span text:style-name="T6752">Aleix</text:span><text:span text:style-name="T6753"><text:s/></text:span><text:span text:style-name="T6754">Collado</text:span><text:span text:style-name="T6755"><text:s/></text:span><text:span text:style-name="T6756">Toló</text:span><text:span text:style-name="T6757"><text:s/></text:span><text:span text:style-name="T6758">lleve</text:span><text:span text:style-name="T6759"><text:s/></text:span><text:span text:style-name="T6760">a</text:span><text:span text:style-name="T6761"><text:s/></text:span><text:span text:style-name="T6762">cabo</text:span><text:span text:style-name="T6763"><text:s/></text:span><text:span text:style-name="T6764">las</text:span><text:span text:style-name="T6765"><text:s/></text:span><text:span text:style-name="T6766">funciones</text:span><text:span text:style-name="T6767"><text:s/></text:span><text:span text:style-name="T6768">de</text:span><text:span text:style-name="T6769"><text:s/></text:span><text:span text:style-name="T6770">Director</text:span><text:span text:style-name="T6771"><text:s/></text:span><text:span text:style-name="T6772">de</text:span><text:span text:style-name="T6773"><text:s/></text:span><text:span text:style-name="T6774">equipo/</text:span><text:span text:style-name="T6775"><text:s/></text:span><text:span text:style-name="T6776">Responsable</text:span><text:span text:style-name="T6777"><text:s/></text:span><text:span text:style-name="T6778">de</text:span><text:span text:style-name="T6779"><text:s/></text:span><text:span text:style-name="T6780">Contrato,</text:span><text:span text:style-name="T6781"><text:s/></text:span><text:span text:style-name="T6782">y</text:span><text:span text:style-name="T6783"><text:s/></text:span><text:span text:style-name="T6784">de</text:span><text:span text:style-name="T6785"><text:s/></text:span><text:span text:style-name="T6786">Coordinador</text:span><text:span text:style-name="T6787"><text:s/></text:span><text:span text:style-name="T6788">en</text:span><text:span text:style-name="T6789"><text:s/></text:span><text:span text:style-name="T6790">materia</text:span><text:span text:style-name="T6791"><text:s/></text:span><text:span text:style-name="T6792">de</text:span><text:span text:style-name="T6793"><text:s/></text:span><text:span text:style-name="T6794">Seguridad</text:span><text:span text:style-name="T6795"><text:s/></text:span><text:span text:style-name="T6796">y</text:span><text:span text:style-name="T6797"><text:s/></text:span><text:span text:style-name="T6798">Salud,</text:span><text:span text:style-name="T6799"><text:s/></text:span><text:span text:style-name="T6800">se</text:span><text:span text:style-name="T6801"><text:s/></text:span><text:span text:style-name="T6802">informa</text:span><text:span text:style-name="T6803"><text:s/></text:span><text:span text:style-name="T6804">que</text:span><text:span text:style-name="T6805"><text:s/></text:span><text:span text:style-name="T6806">el</text:span><text:span text:style-name="T6807"><text:s/></text:span><text:span text:style-name="T6808">PCAP</text:span><text:span text:style-name="T6809"><text:s/></text:span><text:span text:style-name="T6810">no</text:span><text:span text:style-name="T6811"><text:s/></text:span><text:span text:style-name="T6812">prevé</text:span><text:span text:style-name="T6813"><text:s/></text:span><text:span text:style-name="T6814">para</text:span><text:span text:style-name="T6815"><text:s/></text:span><text:span text:style-name="T6816">el</text:span><text:span text:style-name="T6817"><text:s/></text:span><text:span text:style-name="T6818">lote</text:span><text:span text:style-name="T6819"><text:s/></text:span><text:span text:style-name="T6820">nº1</text:span><text:span text:style-name="T6821"><text:s/></text:span><text:span text:style-name="T6822">la</text:span><text:span text:style-name="T6823"><text:s/></text:span><text:span text:style-name="T6824">posibilidad</text:span><text:span text:style-name="T6825"><text:s/></text:span><text:span text:style-name="T6826">que</text:span><text:span text:style-name="T6827"><text:s/></text:span><text:span text:style-name="T6828">las</text:span><text:span text:style-name="T6829"><text:s/></text:span><text:span text:style-name="T6830">funciones</text:span><text:span text:style-name="T6831"><text:s/></text:span><text:span text:style-name="T6832">del</text:span><text:span text:style-name="T6833"><text:s/></text:span><text:span text:style-name="T6834">coordinador</text:span><text:span text:style-name="T6835"><text:s/></text:span><text:span text:style-name="T6836">de</text:span><text:span text:style-name="T6837"><text:s/></text:span><text:span text:style-name="T6838">seguridad</text:span><text:span text:style-name="T6839"><text:s/></text:span><text:span text:style-name="T6840">y</text:span><text:span text:style-name="T6841"><text:s/></text:span><text:span text:style-name="T6842">salud</text:span><text:span text:style-name="T6843"><text:s/></text:span><text:span text:style-name="T6844">sean</text:span><text:span text:style-name="T6845"><text:s/></text:span><text:span text:style-name="T6846">asumidas</text:span><text:span text:style-name="T6847"><text:s/></text:span><text:span text:style-name="T6848">por</text:span><text:span text:style-name="T6849"><text:s/></text:span><text:span text:style-name="T6850">el</text:span><text:span text:style-name="T6851"><text:s/></text:span><text:span text:style-name="T6852">director</text:span><text:span text:style-name="T6853"><text:s/></text:span><text:span text:style-name="T6854">facultativo,</text:span><text:span text:style-name="T6855"><text:s/></text:span><text:span text:style-name="T6856">recogiendo</text:span><text:span text:style-name="T6857"><text:s/></text:span><text:span text:style-name="T6858">de</text:span><text:span text:style-name="T6859"><text:s/></text:span><text:span text:style-name="T6860">forma</text:span><text:span text:style-name="T6861"><text:s/></text:span><text:span text:style-name="T6862">expresa</text:span><text:span text:style-name="T6863"><text:s/></text:span><text:span text:style-name="T6864">que</text:span><text:span text:style-name="T6865"><text:s/></text:span><text:span text:style-name="T6866">los</text:span><text:span text:style-name="T6867"><text:s/></text:span><text:span text:style-name="T6868">licitadores</text:span><text:span text:style-name="T6869"><text:s/></text:span><text:span text:style-name="T6870">deberán</text:span><text:span text:style-name="T6871"><text:s/></text:span><text:span text:style-name="T6872">comprometerse</text:span><text:span text:style-name="T6873"><text:s/></text:span><text:span text:style-name="T6874">a</text:span><text:span text:style-name="T6875"><text:s/></text:span><text:span text:style-name="T6876">adscribir,</text:span><text:span text:style-name="T6877"><text:s/></text:span><text:span text:style-name="T6878">como<text:s/></text:span><text:span text:style-name="T6879">mínimo, los</text:span><text:span text:style-name="T6880"><text:s/></text:span><text:span text:style-name="T6881">siguientes medios</text:span><text:span text:style-name="T6882"><text:s/></text:span><text:span text:style-name="T6883">humanos:</text:span></text:p>
      <text:p text:style-name="P6884"/>
      <text:list text:style-name="LFO4" text:continue-numbering="true">
        <text:list-item>
          <text:p text:style-name="P6885"><text:span text:style-name="T6886">1</text:span><text:span text:style-name="T6887"><text:s/></text:span><text:span text:style-name="T6888">o varios</text:span><text:span text:style-name="T6889"><text:s/>ingenieros,</text:span><text:span text:style-name="T6890"><text:s/></text:span><text:span text:style-name="T6891">uno</text:span><text:span text:style-name="T6892"><text:s/></text:span><text:span text:style-name="T6893">de</text:span><text:span text:style-name="T6894"><text:s/></text:span><text:span text:style-name="T6895">los</text:span><text:span text:style-name="T6896"><text:s/></text:span><text:span text:style-name="T6897">cuales</text:span><text:span text:style-name="T6898"><text:s/></text:span><text:span text:style-name="T6899">debe</text:span><text:span text:style-name="T6900"><text:s/>ser<text:s/></text:span><text:span text:style-name="T6901">el</text:span><text:span text:style-name="T6902"><text:s/></text:span><text:span text:style-name="T6903">director</text:span><text:span text:style-name="T6904"><text:s/></text:span><text:span text:style-name="T6905">del</text:span><text:span text:style-name="T6906"><text:s/></text:span><text:span text:style-name="T6907">equipo</text:span><text:span text:style-name="T6908"><text:s/>y<text:s/></text:span><text:span text:style-name="T6909">responsable</text:span><text:span text:style-name="T6910"><text:s/></text:span><text:span text:style-name="T6911">del</text:span><text:span text:style-name="T6912"><text:s/>contrato.</text:span></text:p>
        </text:list-item>
        <text:list-item>
          <text:p text:style-name="P6913"><text:span text:style-name="T6914">1</text:span><text:span text:style-name="T6915"><text:s/>Coordinador</text:span><text:span text:style-name="T6916"><text:s/></text:span><text:span text:style-name="T6917">de</text:span><text:span text:style-name="T6918"><text:s/></text:span><text:span text:style-name="T6919">seguridad</text:span><text:span text:style-name="T6920"><text:s/>y salud</text:span><text:span text:style-name="T6921"><text:s/>durante<text:s/></text:span><text:span text:style-name="T6922">la<text:s/></text:span><text:span text:style-name="T6923">ejecución<text:s/></text:span><text:span text:style-name="T6924">de<text:s/></text:span><text:span text:style-name="T6925">la</text:span><text:span text:style-name="T6926"><text:s/></text:span><text:span text:style-name="T6927">obra.</text:span></text:p>
        </text:list-item>
      </text:list>
      <text:p text:style-name="P6928"/>
      <text:p text:style-name="P6929"><text:span text:style-name="T6930">Es</text:span><text:span text:style-name="T6931"><text:s/></text:span><text:span text:style-name="T6932">cuanto</text:span><text:span text:style-name="T6933"><text:s/></text:span><text:span text:style-name="T6934">tengo</text:span><text:span text:style-name="T6935"><text:s/></text:span><text:span text:style-name="T6936">a</text:span><text:span text:style-name="T6937"><text:s/>bien</text:span><text:span text:style-name="T6938"><text:s/></text:span><text:span text:style-name="T6939">informar</text:span><text:span text:style-name="T6940"><text:s/>a<text:s/></text:span><text:span text:style-name="T6941">los efectos</text:span><text:span text:style-name="T6942"><text:s/></text:span><text:span text:style-name="T6943">oportunos.</text:span></text:p>
      <text:h text:style-name="P6944" text:outline-level="1"><text:span text:style-name="T6945">……………”</text:span></text:h>
      <text:p text:style-name="P6946"/>
      <text:p text:style-name="P6947"><text:span text:style-name="T6948">Concluida</text:span><text:span text:style-name="T6949"><text:s/></text:span><text:span text:style-name="T6950">la</text:span><text:span text:style-name="T6951"><text:s/></text:span><text:span text:style-name="T6952">lectura</text:span><text:span text:style-name="T6953"><text:s/></text:span><text:span text:style-name="T6954">del</text:span><text:span text:style-name="T6955"><text:s/></text:span><text:span text:style-name="T6956">informe</text:span><text:span text:style-name="T6957"><text:s/></text:span><text:span text:style-name="T6958">la</text:span><text:span text:style-name="T6959"><text:s/></text:span>mesa<text:span text:style-name="T6960"><text:s/></text:span><text:span text:style-name="T6961">de</text:span><text:span text:style-name="T6962"><text:s/></text:span><text:span text:style-name="T6963">contratación,</text:span><text:span text:style-name="T6964"><text:s/></text:span><text:span text:style-name="T6965">por</text:span><text:span text:style-name="T6966"><text:s/></text:span><text:span text:style-name="T6967">unanimidad</text:span><text:span text:style-name="T6968"><text:s/></text:span><text:span text:style-name="T6969">de</text:span><text:span text:style-name="T6970"><text:s/></text:span>sus<text:span text:style-name="T6971"><text:s/></text:span><text:span text:style-name="T6972">miembros,</text:span><text:span text:style-name="T6973"><text:s/></text:span><text:span text:style-name="T6974">acuerda</text:span><text:span text:style-name="T6975"><text:s/></text:span><text:span text:style-name="T6976">declarar</text:span><text:span text:style-name="T6977"><text:s/></text:span><text:span text:style-name="T6978">que</text:span><text:span text:style-name="T6979"><text:s/></text:span><text:span text:style-name="T6980">la</text:span><text:span text:style-name="T6981"><text:s/></text:span><text:span text:style-name="T6982">empresa</text:span><text:span text:style-name="T6983"><text:s/></text:span>ACT<text:span text:style-name="T6984"><text:s/></text:span>INGENIERIA<text:span text:style-name="T6985"><text:s/></text:span>Y<text:span text:style-name="T6986"><text:s/></text:span><text:span text:style-name="T6987">CONSTRUCCIÓN</text:span><text:span text:style-name="T6988"><text:s/></text:span>S.L.,<text:span text:style-name="T6989"><text:s/></text:span><text:span text:style-name="T6990">no</text:span><text:span text:style-name="T6991"><text:s/></text:span>acredita<text:span text:style-name="T6992"><text:s/></text:span><text:span text:style-name="T6993">la</text:span><text:span text:style-name="T6994"><text:s/></text:span>solvencia<text:span text:style-name="T6995"><text:s/></text:span>técnica<text:span text:style-name="T6996"><text:s/></text:span>o<text:span text:style-name="T6997"><text:s/></text:span><text:span text:style-name="T6998">profesional</text:span><text:span text:style-name="T6999"><text:s/></text:span><text:span text:style-name="T7000">en</text:span><text:span text:style-name="T7001"><text:s/></text:span><text:span text:style-name="T7002">los</text:span><text:span text:style-name="T7003"><text:s/></text:span><text:span text:style-name="T7004">términos</text:span><text:span text:style-name="T7005"><text:s/></text:span><text:span text:style-name="T7006">establecidos</text:span><text:span text:style-name="T7007"><text:s/></text:span><text:span text:style-name="T7008">en</text:span><text:span text:style-name="T7009"><text:s/></text:span><text:span text:style-name="T7010">el</text:span><text:span text:style-name="T7011"><text:s/></text:span><text:span text:style-name="T7012">anexo</text:span><text:span text:style-name="T7013"><text:s/></text:span>IV<text:span text:style-name="T7014"><text:s/></text:span><text:span text:style-name="T7015">del</text:span><text:span text:style-name="T7016"><text:s/></text:span><text:span text:style-name="T7017">pliego</text:span><text:span text:style-name="T7018"><text:s/></text:span><text:span text:style-name="T7019">de</text:span><text:span text:style-name="T7020"><text:s/></text:span><text:span text:style-name="T7021">cláusulas</text:span><text:span text:style-name="T7022"><text:s/></text:span><text:span text:style-name="T7023">administrativas</text:span><text:span text:style-name="T7024"><text:s/></text:span><text:span text:style-name="T7025">particulares.</text:span></text:p>
      <text:p text:style-name="P7026">A<text:span text:style-name="T7027"><text:s/></text:span><text:span text:style-name="T7028">continuación,</text:span><text:span text:style-name="T7029"><text:s/></text:span><text:span text:style-name="T7030">interviene</text:span><text:span text:style-name="T7031"><text:s/></text:span><text:span text:style-name="T7032">Doña</text:span><text:span text:style-name="T7033"><text:s/></text:span>María<text:span text:style-name="T7034"><text:s/></text:span><text:span text:style-name="T7035">del</text:span><text:span text:style-name="T7036"><text:s/></text:span><text:span text:style-name="T7037">Rosario</text:span><text:span text:style-name="T7038"><text:s/></text:span><text:span text:style-name="T7039">Sarmiento</text:span><text:span text:style-name="T7040"><text:s/></text:span>Pérez<text:span text:style-name="T7041"><text:s/></text:span>y<text:span text:style-name="T7042"><text:s/></text:span><text:span text:style-name="T7043">manifiesta</text:span><text:span text:style-name="T7044"><text:s/></text:span><text:span text:style-name="T7045">que</text:span><text:span text:style-name="T7046"><text:s/></text:span><text:span text:style-name="T7047">en</text:span><text:span text:style-name="T7048"><text:s/></text:span><text:span text:style-name="T7049">esta</text:span><text:span text:style-name="T7050"><text:s/></text:span>fase<text:span text:style-name="T7051"><text:s/></text:span><text:span text:style-name="T7052">de</text:span><text:span text:style-name="T7053"><text:s/></text:span><text:span text:style-name="T7054">acreditar<text:s/></text:span>la<text:span text:style-name="T7055"><text:s/></text:span>solvencia<text:s/><text:span text:style-name="T7056">es posible dar</text:span><text:s/><text:span text:style-name="T7057">plazo<text:s/></text:span>a<text:span text:style-name="T7058"><text:s/>las</text:span><text:s/><text:span text:style-name="T7059">empresas para</text:span><text:s/>subsanarla<text:span text:style-name="T7060"><text:s/></text:span>y<text:span text:style-name="T7061"><text:s/>en</text:span><text:s/><text:span text:style-name="T7062">este<text:s/></text:span>caso,<text:span text:style-name="T7063"><text:s/>debe</text:span><text:s/><text:span text:style-name="T7064">darse</text:span><text:span text:style-name="T7065"><text:s/></text:span><text:span text:style-name="T7066">plazo</text:span><text:span text:style-name="T7067"><text:s/></text:span>a<text:span text:style-name="T7068"><text:s/></text:span><text:span text:style-name="T7069">la</text:span><text:span text:style-name="T7070"><text:s/></text:span>citada<text:span text:style-name="T7071"><text:s/></text:span><text:span text:style-name="T7072">empresa</text:span><text:span text:style-name="T7073"><text:s/></text:span><text:span text:style-name="T7074">para</text:span><text:span text:style-name="T7075"><text:s/></text:span><text:span text:style-name="T7076">que</text:span><text:span text:style-name="T7077"><text:s/></text:span>a<text:span text:style-name="T7078"><text:s/></text:span><text:span text:style-name="T7079">la</text:span><text:span text:style-name="T7080"><text:s/></text:span>vista<text:span text:style-name="T7081"><text:s/></text:span><text:span text:style-name="T7082">del</text:span><text:span text:style-name="T7083"><text:s/></text:span><text:span text:style-name="T7084">informe</text:span><text:span text:style-name="T7085"><text:s/></text:span>técnico<text:span text:style-name="T7086"><text:s/></text:span>manifieste<text:span text:style-name="T7087"><text:s/></text:span>o<text:span text:style-name="T7088"><text:s/></text:span><text:span text:style-name="T7089">alegue</text:span><text:span text:style-name="T7090"><text:s/></text:span><text:span text:style-name="T7091">lo</text:span><text:span text:style-name="T7092"><text:s/></text:span><text:span text:style-name="T7093">que</text:span><text:span text:style-name="T7094"><text:s/></text:span><text:span text:style-name="T7095">estime</text:span><text:span text:style-name="T7096"><text:s/></text:span><text:span text:style-name="T7097">oportuno</text:span><text:span text:style-name="T7098"><text:s/></text:span>o<text:span text:style-name="T7099"><text:s/>aporte documentos.</text:span></text:p>
      <text:p text:style-name="P7100"/>
      <text:p text:style-name="P7101"><text:span text:style-name="T7102">Don</text:span><text:span text:style-name="T7103"><text:s/></text:span><text:span text:style-name="T7104">Roberto</text:span><text:span text:style-name="T7105"><text:s/></text:span><text:span text:style-name="T7106">Chinesta</text:span><text:span text:style-name="T7107"><text:s/></text:span>Oliva,<text:span text:style-name="T7108"><text:s/></text:span><text:span text:style-name="T7109">manifiesta</text:span><text:span text:style-name="T7110"><text:s/></text:span><text:span text:style-name="T7111">que</text:span><text:span text:style-name="T7112"><text:s/></text:span>a<text:span text:style-name="T7113"><text:s/></text:span><text:span text:style-name="T7114">la</text:span><text:span text:style-name="T7115"><text:s/></text:span>vista<text:span text:style-name="T7116"><text:s/></text:span><text:span text:style-name="T7117">de</text:span><text:span text:style-name="T7118"><text:s/></text:span><text:span text:style-name="T7119">la</text:span><text:span text:style-name="T7120"><text:s/></text:span><text:span text:style-name="T7121">documentación</text:span><text:span text:style-name="T7122"><text:s/></text:span><text:span text:style-name="T7123">aportada</text:span><text:span text:style-name="T7124"><text:s/></text:span><text:span text:style-name="T7125">por</text:span><text:span text:style-name="T7126"><text:s/></text:span><text:span text:style-name="T7127">la</text:span><text:span text:style-name="T7128"><text:s/></text:span><text:span text:style-name="T7129">empresa</text:span><text:span text:style-name="T7130"><text:s/></text:span><text:span text:style-name="T7131">no</text:span><text:span text:style-name="T7132"><text:s/></text:span>consta<text:span text:style-name="T7133"><text:s/></text:span><text:span text:style-name="T7134">ningún</text:span><text:span text:style-name="T7135"><text:s/></text:span><text:span text:style-name="T7136">documento</text:span><text:span text:style-name="T7137"><text:s/></text:span><text:span text:style-name="T7138">que</text:span><text:span text:style-name="T7139"><text:s/></text:span>subsanar<text:span text:style-name="T7140"><text:s/></text:span>y<text:span text:style-name="T7141"><text:s/></text:span><text:span text:style-name="T7142">que</text:span><text:span text:style-name="T7143"><text:s/></text:span><text:span text:style-name="T7144">el</text:span><text:span text:style-name="T7145"><text:s/></text:span>trámite<text:span text:style-name="T7146"><text:s/></text:span><text:span text:style-name="T7147">que</text:span><text:span text:style-name="T7148"><text:s/></text:span>se<text:span text:style-name="T7149"><text:s/></text:span><text:span text:style-name="T7150">propone</text:span><text:span text:style-name="T7151"><text:s/></text:span><text:span text:style-name="T7152">dar</text:span><text:span text:style-name="T7153"><text:s/></text:span>a<text:span text:style-name="T7154"><text:s/></text:span><text:span text:style-name="T7155">la</text:span><text:span text:style-name="T7156"><text:s/></text:span>empresa<text:span text:style-name="T7157"><text:s/></text:span>no<text:span text:style-name="T7158"><text:s/></text:span><text:span text:style-name="T7159">está</text:span><text:span text:style-name="T7160"><text:s/></text:span><text:span text:style-name="T7161">previsto en<text:s/></text:span>la<text:s/><text:span text:style-name="T7162">Ley de</text:span><text:s/><text:span text:style-name="T7163">Contratos</text:span><text:s/><text:span text:style-name="T7164">del<text:s/></text:span>Sector<text:s/><text:span text:style-name="T7165">Público.</text:span></text:p>
      <text:p text:style-name="P7166">El<text:span text:style-name="T7167"><text:s/></text:span><text:span text:style-name="T7168">Sr.</text:span><text:span text:style-name="T7169"><text:s/></text:span>Presidente<text:span text:style-name="T7170"><text:s/></text:span>también<text:span text:style-name="T7171"><text:s/></text:span>manifiesta<text:span text:style-name="T7172"><text:s/></text:span>su<text:span text:style-name="T7173"><text:s/></text:span><text:span text:style-name="T7174">desacuerdo</text:span><text:span text:style-name="T7175"><text:s/></text:span><text:span text:style-name="T7176">entendiendo</text:span><text:span text:style-name="T7177"><text:s/></text:span><text:span text:style-name="T7178">que</text:span><text:span text:style-name="T7179"><text:s/></text:span><text:span text:style-name="T7180">no</text:span><text:span text:style-name="T7181"><text:s/></text:span><text:span text:style-name="T7182">hay</text:span><text:span text:style-name="T7183"><text:s/></text:span><text:span text:style-name="T7184">documentos</text:span><text:span text:style-name="T7185"><text:s/></text:span><text:span text:style-name="T7186">que</text:span><text:span text:style-name="T7187"><text:s/></text:span><text:span text:style-name="T7188">subsanar.</text:span></text:p>
      <text:p text:style-name="P7189">A<text:span text:style-name="T7190"><text:s/></text:span>continuación,<text:span text:style-name="T7191"><text:s/>el<text:s/></text:span>Sr.<text:span text:style-name="T7192"><text:s/></text:span>Presidente<text:span text:style-name="T7193"><text:s/></text:span>somete<text:span text:style-name="T7194"><text:s/></text:span>a<text:span text:style-name="T7195"><text:s/></text:span>votación<text:span text:style-name="T7196"><text:s/>esta<text:s/></text:span>propuesta:</text:p>
      <text:p text:style-name="P7197"/>
      <text:h text:style-name="P7198" text:outline-level="1">Sometida<text:span text:style-name="T7199"><text:s/></text:span>a<text:span text:style-name="T7200"><text:s/></text:span><text:span text:style-name="T7201">votación,</text:span><text:span text:style-name="T7202"><text:s/></text:span><text:span text:style-name="T7203">resulta</text:span><text:span text:style-name="T7204"><text:s/></text:span>lo<text:span text:style-name="T7205"><text:s/></text:span><text:span text:style-name="T7206">siguiente:</text:span></text:h>
      <text:p text:style-name="P7207"/>
      <text:list text:style-name="LFO1" text:continue-numbering="true">
        <text:list-item>
          <text:p text:style-name="P7208"><text:span text:style-name="T7209">votos</text:span><text:span text:style-name="T7210"><text:s/></text:span><text:span text:style-name="T7211">en</text:span><text:span text:style-name="T7212"><text:s/></text:span><text:span text:style-name="T7213">contra</text:span><text:span text:style-name="T7214"><text:s/></text:span><text:span text:style-name="T7215">de</text:span><text:span text:style-name="T7216"><text:s/></text:span><text:span text:style-name="T7217">la</text:span><text:span text:style-name="T7218"><text:s/></text:span><text:span text:style-name="T7219">propuesta</text:span><text:span text:style-name="T7220"><text:s/></text:span>formulada,<text:span text:style-name="T7221"><text:s/></text:span>siendo<text:span text:style-name="T7222"><text:s/></text:span><text:span text:style-name="T7223">los</text:span><text:span text:style-name="T7224"><text:s/></text:span>mismos<text:span text:style-name="T7225"><text:s/></text:span><text:span text:style-name="T7226">de:</text:span><text:span text:style-name="T7227"><text:s/></text:span><text:span text:style-name="T7228">Don</text:span><text:span text:style-name="T7229"><text:s/></text:span><text:span text:style-name="T7230">Adargoma</text:span><text:span text:style-name="T7231"><text:s/></text:span><text:span text:style-name="T7232">Hernández</text:span><text:span text:style-name="T7233"><text:s/></text:span><text:span text:style-name="T7234">Rodríguez<text:s/></text:span>y<text:span text:style-name="T7235"><text:s/></text:span>de<text:s/><text:span text:style-name="T7236">Don Roberto</text:span><text:s/><text:span text:style-name="T7237">Chinesta<text:s/></text:span>Oliva.</text:p>
        </text:list-item>
      </text:list>
      <text:p text:style-name="P7238"/>
      <text:list text:style-name="LFO1" text:continue-numbering="true">
        <text:list-item>
          <text:p text:style-name="P7296">votos<text:span text:style-name="T7297"><text:s/></text:span>a<text:span text:style-name="T7298"><text:s/></text:span><text:span text:style-name="T7299">favor</text:span><text:span text:style-name="T7300"><text:s/></text:span>de<text:span text:style-name="T7301"><text:s/></text:span>la<text:span text:style-name="T7302"><text:s/></text:span>propuesta<text:span text:style-name="T7303"><text:s/></text:span><text:span text:style-name="T7304">formulada,</text:span><text:span text:style-name="T7305"><text:s/></text:span><text:span text:style-name="T7306">siendo</text:span><text:span text:style-name="T7307"><text:s/></text:span><text:span text:style-name="T7308">los</text:span><text:span text:style-name="T7309"><text:s/></text:span>mismos<text:span text:style-name="T7310"><text:s/></text:span><text:span text:style-name="T7311">de:</text:span><text:span text:style-name="T7312"><text:s/></text:span><text:span text:style-name="T7313">Doña</text:span><text:span text:style-name="T7314"><text:s/></text:span>María<text:span text:style-name="T7315"><text:s/></text:span><text:span text:style-name="T7316">del</text:span><text:span text:style-name="T7317"><text:s/></text:span><text:span text:style-name="T7318">Rosario</text:span><text:span text:style-name="T7319"><text:s/></text:span>Sarmiento<text:span text:style-name="T7320"><text:s/></text:span>Pérez,<text:span text:style-name="T7321"><text:s/>Doña Dolores</text:span><text:s/>Miranda<text:span text:style-name="T7322"><text:s/>López</text:span><text:s/>y<text:span text:style-name="T7323"><text:s/>de Doña</text:span><text:s/>María<text:span text:style-name="T7324"><text:s/>Celeste</text:span><text:s/>Pérez<text:span text:style-name="T7325"><text:s/></text:span>Páez.</text:p>
        </text:list-item>
      </text:list>
      <text:p text:style-name="P7326"/>
      <text:p text:style-name="P7327">En<text:span text:style-name="T7328"><text:s/></text:span><text:span text:style-name="T7329">consecuencia,</text:span><text:span text:style-name="T7330"><text:s/></text:span><text:span text:style-name="T7331">la</text:span><text:span text:style-name="T7332"><text:s/></text:span>mesa<text:span text:style-name="T7333"><text:s/></text:span><text:span text:style-name="T7334">de</text:span><text:span text:style-name="T7335"><text:s/></text:span><text:span text:style-name="T7336">contratación,</text:span><text:span text:style-name="T7337"><text:s/></text:span><text:span text:style-name="T7338">acuerda</text:span><text:span text:style-name="T7339"><text:s/></text:span><text:span text:style-name="T7340">por</text:span><text:span text:style-name="T7341"><text:s/></text:span><text:span text:style-name="T7342">mayoría</text:span><text:span text:style-name="T7343"><text:s/></text:span><text:span text:style-name="T7344">de</text:span><text:span text:style-name="T7345"><text:s/></text:span>sus<text:span text:style-name="T7346"><text:s/></text:span><text:span text:style-name="T7347">miembros,</text:span><text:span text:style-name="T7348"><text:s/></text:span>conceder<text:span text:style-name="T7349"><text:s/></text:span><text:span text:style-name="T7350">un</text:span><text:span text:style-name="T7351"><text:s/></text:span><text:span text:style-name="T7352">plazo</text:span><text:span text:style-name="T7353"><text:s/></text:span><text:span text:style-name="T7354">de</text:span><text:span text:style-name="T7355"><text:s/></text:span>tres<text:span text:style-name="T7356"><text:s/></text:span><text:span text:style-name="T7357">días</text:span><text:span text:style-name="T7358"><text:s/></text:span><text:span text:style-name="T7359">hábiles</text:span><text:span text:style-name="T7360"><text:s/></text:span>a<text:span text:style-name="T7361"><text:s/></text:span><text:span text:style-name="T7362">la</text:span><text:span text:style-name="T7363"><text:s/></text:span>empresa<text:span text:style-name="T7364"><text:s/></text:span>ACT<text:span text:style-name="T7365"><text:s/></text:span>INGENIERIA<text:span text:style-name="T7366"><text:s/></text:span>Y<text:span text:style-name="T7367"><text:s/></text:span><text:span text:style-name="T7368">CONSTRUCCIÓN</text:span><text:span text:style-name="T7369"><text:s/></text:span>S.L.,<text:span text:style-name="T7370"><text:s/></text:span><text:span text:style-name="T7371">de</text:span><text:span text:style-name="T7372"><text:s/></text:span><text:span text:style-name="T7373">conformidad</text:span><text:span text:style-name="T7374"><text:s/></text:span>con<text:span text:style-name="T7375"><text:s/></text:span><text:span text:style-name="T7376">el</text:span><text:span text:style-name="T7377"><text:s/></text:span><text:span text:style-name="T7378">artículo</text:span><text:span text:style-name="T7379"><text:s/></text:span><text:span text:style-name="T7380">95</text:span><text:span text:style-name="T7381"><text:s/></text:span><text:span text:style-name="T7382">de</text:span><text:span text:style-name="T7383"><text:s/></text:span>la<text:span text:style-name="T7384"><text:s/></text:span><text:span text:style-name="T7385">Ley</text:span><text:span text:style-name="T7386"><text:s/></text:span><text:span text:style-name="T7387">de</text:span><text:span text:style-name="T7388"><text:s/></text:span><text:span text:style-name="T7389">Contrataos</text:span><text:span text:style-name="T7390"><text:s/></text:span><text:span text:style-name="T7391">del</text:span><text:span text:style-name="T7392"><text:s/></text:span>Sector<text:span text:style-name="T7393"><text:s/></text:span><text:span text:style-name="T7394">Público,</text:span><text:span text:style-name="T7395"><text:s/></text:span><text:span text:style-name="T7396">para</text:span><text:span text:style-name="T7397"><text:s/></text:span><text:span text:style-name="T7398">que,</text:span><text:span text:style-name="T7399"><text:s/></text:span>aclare<text:span text:style-name="T7400"><text:s/></text:span>su<text:span text:style-name="T7401"><text:s/></text:span>solvencia<text:span text:style-name="T7402"><text:s/></text:span><text:span text:style-name="T7403">técnica,</text:span><text:span text:style-name="T7404"><text:s/></text:span>de<text:span text:style-name="T7405"><text:s/></text:span><text:span text:style-name="T7406">acuerdo<text:s/></text:span>con<text:span text:style-name="T7407"><text:s/>los<text:s/></text:span>términos<text:span text:style-name="T7408"><text:s/>exigidos en el anexo<text:s/></text:span>IV<text:s/><text:span text:style-name="T7409">del pliego de<text:s/></text:span>cláusulas<text:span text:style-name="T7410"><text:s/>administrativas particulares.</text:span></text:p>
      <text:p text:style-name="P7411"/>
      <text:p text:style-name="P7412"><text:span text:style-name="T7413">Finalizado el</text:span><text:span text:style-name="T7414"><text:s/></text:span><text:span text:style-name="T7415">examen del asunto, la<text:s/></text:span>Sra.<text:span text:style-name="T7416"><text:s/></text:span>Secretaria<text:span text:style-name="T7417"><text:s/>da cuenta<text:s/></text:span>de<text:span text:style-name="T7418"><text:s/>los<text:s/></text:span><text:span text:style-name="T7419">acuerdos adoptados.</text:span></text:p>
      <text:p text:style-name="P7420"/>
      <text:p text:style-name="P7421">El<text:span text:style-name="T7422"><text:s/></text:span>Sr.<text:span text:style-name="T7423"><text:s/></text:span><text:span text:style-name="T7424">Presidente</text:span><text:span text:style-name="T7425"><text:s/></text:span><text:span text:style-name="T7426">propone</text:span><text:span text:style-name="T7427"><text:s/></text:span><text:span text:style-name="T7428">aprobar</text:span><text:span text:style-name="T7429"><text:s/></text:span><text:span text:style-name="T7430">el</text:span><text:span text:style-name="T7431"><text:s/></text:span><text:span text:style-name="T7432">acta</text:span><text:span text:style-name="T7433"><text:s/></text:span><text:span text:style-name="T7434">en</text:span><text:span text:style-name="T7435"><text:s/></text:span><text:span text:style-name="T7436">los</text:span><text:span text:style-name="T7437"><text:s/></text:span><text:span text:style-name="T7438">términos</text:span><text:span text:style-name="T7439"><text:s/></text:span><text:span text:style-name="T7440">expuestos</text:span><text:span text:style-name="T7441"><text:s/></text:span><text:span text:style-name="T7442">por</text:span><text:span text:style-name="T7443"><text:s/></text:span><text:span text:style-name="T7444">la</text:span><text:span text:style-name="T7445"><text:s/></text:span>Sra.<text:span text:style-name="T7446"><text:s/></text:span><text:span text:style-name="T7447">Secretaria.</text:span><text:span text:style-name="T7448"><text:s/></text:span>Sometida<text:span text:style-name="T7449"><text:s/></text:span>a<text:span text:style-name="T7450"><text:s/></text:span>votación,<text:span text:style-name="T7451"><text:s/>la<text:s/></text:span>mesa<text:span text:style-name="T7452"><text:s/></text:span>acuerda<text:span text:style-name="T7453"><text:s/>aprobar, por unanimidad de<text:s/></text:span>sus<text:span text:style-name="T7454"><text:s/></text:span>miembros,<text:s/><text:span text:style-name="T7455">el acta de esta sesión.</text:span></text:p>
      <text:p text:style-name="P7456"/>
      <text:p text:style-name="P7457">Siendo<text:span text:style-name="T7458"><text:s/>las 10:00 horas, el<text:s/></text:span>Sr.<text:s/>Presidente<text:span text:style-name="T7459"><text:s/>da por<text:s/></text:span>concluida<text:span text:style-name="T7460"><text:s/></text:span>la<text:span text:style-name="T7461"><text:s/></text:span>sesión.</text:p>
      <text:p text:style-name="P7462"/>
      <text:p text:style-name="P7463"/>
      <text:p text:style-name="P7464"/>
      <text:p text:style-name="P7465"/>
      <text:p text:style-name="P7466"/>
      <text:section text:name="Sect11" text:style-name="S11">
        <text:soft-page-break/>
        <text:p text:style-name="P7467"><text:span text:style-name="T7468">Firmado</text:span><text:span text:style-name="T7469"><text:s/></text:span><text:span text:style-name="T7470">electrónicamente</text:span><text:span text:style-name="T7471"><text:s/></text:span><text:span text:style-name="T7472">el</text:span><text:span text:style-name="T7473"><text:s/></text:span><text:span text:style-name="T7474">día</text:span><text:span text:style-name="T7475"><text:s/></text:span><text:span text:style-name="T7476">08/11/2022</text:span><text:span text:style-name="T7477"><text:s/></text:span><text:span text:style-name="T7478">a</text:span><text:span text:style-name="T7479"><text:s/></text:span><text:span text:style-name="T7480">las</text:span><text:span text:style-name="T7481"><text:s/></text:span><text:span text:style-name="T7482">12:23:09</text:span></text:p>
        <text:p text:style-name="P7483"><text:span text:style-name="T7484">Emplead@</text:span><text:span text:style-name="T7485"><text:s/></text:span><text:span text:style-name="T7486">de</text:span><text:span text:style-name="T7487"><text:s/></text:span><text:span text:style-name="T7488">contratación</text:span><text:span text:style-name="T7489"><text:s/></text:span><text:span text:style-name="T7490">Fdo.:</text:span><text:span text:style-name="T7491"><text:s/></text:span><text:span text:style-name="T7492">SILVIA</text:span><text:span text:style-name="T7493"><text:s/></text:span><text:span text:style-name="T7494">CHINESTA</text:span><text:span text:style-name="T7495"><text:s/></text:span><text:span text:style-name="T7496">OLIVA</text:span></text:p>
        <text:soft-page-break/>
        <text:p text:style-name="P7497"><text:span text:style-name="T7498">Firmado</text:span><text:span text:style-name="T7499"><text:s/></text:span><text:span text:style-name="T7500">electrónicamente</text:span><text:span text:style-name="T7501"><text:s/></text:span><text:span text:style-name="T7502">el</text:span><text:span text:style-name="T7503"><text:s/></text:span><text:span text:style-name="T7504">día</text:span><text:span text:style-name="T7505"><text:s/></text:span><text:span text:style-name="T7506">08/11/2022</text:span><text:span text:style-name="T7507"><text:s/></text:span><text:span text:style-name="T7508">a</text:span><text:span text:style-name="T7509"><text:s/></text:span><text:span text:style-name="T7510">las</text:span><text:span text:style-name="T7511"><text:s/></text:span><text:span text:style-name="T7512">13:23:28</text:span></text:p>
        <text:p text:style-name="P7513"><text:span text:style-name="T7514">El</text:span><text:span text:style-name="T7515"><text:s/></text:span><text:span text:style-name="T7516">Consejero</text:span><text:span text:style-name="T7517"><text:s/></text:span><text:span text:style-name="T7518">Insular</text:span><text:span text:style-name="T7519"><text:s/></text:span><text:span text:style-name="T7520">de</text:span><text:span text:style-name="T7521"><text:s/></text:span><text:span text:style-name="T7522">Área</text:span><text:span text:style-name="T7523"><text:s/></text:span><text:span text:style-name="T7524">de</text:span><text:span text:style-name="T7525"><text:s/></text:span><text:span text:style-name="T7526">Igualdad,</text:span><text:span text:style-name="T7527"><text:s/></text:span><text:span text:style-name="T7528">Políticas</text:span><text:span text:style-name="T7529"><text:s/></text:span><text:span text:style-name="T7530">Sociales</text:span><text:span text:style-name="T7531"><text:s/></text:span><text:span text:style-name="T7532">y</text:span><text:span text:style-name="T7533"><text:s/></text:span><text:span text:style-name="T7534">Recursos</text:span><text:span text:style-name="T7535"><text:s/></text:span><text:span text:style-name="T7536">Humanos</text:span></text:p>
        <text:p text:style-name="P7537"><text:span text:style-name="T7538">Fdo.:</text:span><text:span text:style-name="T7539"><text:s/></text:span><text:span text:style-name="T7540">Adargoma</text:span><text:span text:style-name="T7541"><text:s/></text:span><text:span text:style-name="T7542">Hernández</text:span><text:span text:style-name="T7543"><text:s/></text:span><text:span text:style-name="T7544">Rodríguez</text:span></text:p>
      </text:section>
      <text:p text:style-name="P7545"/>
      <text:p text:style-name="P7603"/>
      <text:p text:style-name="P7604"/>
      <text:p text:style-name="P7605"/>
      <table:table table:style-name="Table7606">
        <table:table-columns>
          <table:table-column table:style-name="TableColumn7607"/>
          <table:table-column table:style-name="TableColumn7608"/>
        </table:table-columns>
        <table:table-row table:style-name="TableRow7609">
          <table:table-cell table:style-name="TableCell7610">
            <text:p text:style-name="P7611"><text:span text:style-name="T7612">Referencia:</text:span></text:p>
          </table:table-cell>
          <table:table-cell table:style-name="TableCell7613">
            <text:p text:style-name="P7614"><text:span text:style-name="T7615">2022/00000008B</text:span></text:p>
          </table:table-cell>
        </table:table-row>
        <table:table-row table:style-name="TableRow7616">
          <table:table-cell table:style-name="TableCell7617">
            <text:p text:style-name="P7618"><text:span text:style-name="T7619">Asunto:</text:span></text:p>
          </table:table-cell>
          <table:table-cell table:style-name="TableCell7620">
            <text:p text:style-name="P7621"><text:span text:style-name="T7622">ACTA</text:span><text:span text:style-name="T7623"><text:s/></text:span><text:span text:style-name="T7624">MESA</text:span><text:span text:style-name="T7625"><text:s/></text:span><text:span text:style-name="T7626">DE</text:span><text:span text:style-name="T7627"><text:s/></text:span><text:span text:style-name="T7628">CONTRATACIÓN</text:span><text:span text:style-name="T7629"><text:s/></text:span><text:span text:style-name="T7630">DE</text:span><text:span text:style-name="T7631"><text:s/></text:span><text:span text:style-name="T7632">FECHA</text:span><text:span text:style-name="T7633"><text:s/></text:span><text:span text:style-name="T7634">03.11.2022.</text:span><text:span text:style-name="T7635"><text:s/></text:span><text:span text:style-name="T7636">PUNTO</text:span><text:span text:style-name="T7637"><text:s/></text:span><text:span text:style-name="T7638">4</text:span><text:span text:style-name="T7639"><text:s/></text:span><text:span text:style-name="T7640">DEL</text:span><text:span text:style-name="T7641"><text:s/></text:span><text:span text:style-name="T7642">ORDEN</text:span><text:span text:style-name="T7643"><text:s/>DEL DIA</text:span></text:p>
          </table:table-cell>
        </table:table-row>
      </table:table>
      <text:p text:style-name="P7644"/>
      <text:p text:style-name="P7645"/>
      <text:h text:style-name="P7646" text:outline-level="1"><text:span text:style-name="T7647">ACTA</text:span><text:span text:style-name="T7648"><text:s/></text:span><text:span text:style-name="T7649">DE</text:span><text:span text:style-name="T7650"><text:s/></text:span>LA<text:span text:style-name="T7651"><text:s/></text:span>SESIÓN<text:span text:style-name="T7652"><text:s/></text:span><text:span text:style-name="T7653">DE</text:span><text:span text:style-name="T7654"><text:s/></text:span>LA<text:span text:style-name="T7655"><text:s/></text:span>MESA<text:span text:style-name="T7656"><text:s/></text:span><text:span text:style-name="T7657">DE</text:span><text:span text:style-name="T7658"><text:s/></text:span><text:span text:style-name="T7659">CONTRATACIÓN</text:span><text:span text:style-name="T7660"><text:s/></text:span><text:span text:style-name="T7661">CELEBRADA</text:span><text:span text:style-name="T7662"><text:s/></text:span>EL<text:span text:style-name="T7663"><text:s/></text:span><text:span text:style-name="T7664">DÍA</text:span><text:span text:style-name="T7665"><text:s/></text:span>3<text:span text:style-name="T7666"><text:s/></text:span><text:span text:style-name="T7667">DE</text:span><text:span text:style-name="T7668"><text:s/></text:span><text:span text:style-name="T7669">NOVIEMBRE,</text:span><text:span text:style-name="T7670"><text:s/></text:span>A<text:span text:style-name="T7671"><text:s/></text:span>LAS<text:span text:style-name="T7672"><text:s/></text:span><text:span text:style-name="T7673">10:00</text:span><text:span text:style-name="T7674"><text:s/></text:span><text:span text:style-name="T7675">HORAS,</text:span><text:span text:style-name="T7676"><text:s/></text:span>EN<text:span text:style-name="T7677"><text:s/></text:span>LA<text:span text:style-name="T7678"><text:s/></text:span>SEDE<text:span text:style-name="T7679"><text:s/></text:span><text:span text:style-name="T7680">DEL</text:span><text:span text:style-name="T7681"><text:s/></text:span><text:span text:style-name="T7682">CABILDO</text:span><text:span text:style-name="T7683"><text:s/></text:span>DE<text:span text:style-name="T7684"><text:s/></text:span><text:span text:style-name="T7685">FUERTEVENTURA,</text:span><text:span text:style-name="T7686"><text:s/></text:span>PARA<text:span text:style-name="T7687"><text:s/></text:span>EL<text:span text:style-name="T7688"><text:s/></text:span>EXAMEN<text:span text:style-name="T7689"><text:s/></text:span><text:span text:style-name="T7690">DE</text:span><text:span text:style-name="T7691"><text:s/></text:span><text:span text:style-name="T7692">LOS ASUNTOS</text:span><text:span text:style-name="T7693"><text:s/></text:span>INCLUIDOS<text:span text:style-name="T7694"><text:s/></text:span>EN<text:span text:style-name="T7695"><text:s/></text:span>LA<text:span text:style-name="T7696"><text:s/></text:span><text:span text:style-name="T7697">CONVOCATORIA DEL</text:span><text:span text:style-name="T7698"><text:s/></text:span><text:span text:style-name="T7699">DÍA 03.11.2022</text:span></text:h>
      <text:p text:style-name="P7700"><text:span text:style-name="T7701"><draw:custom-shape svg:x="0.01042in" svg:y="0.01042in" svg:width="6.34028in" svg:height="0.00139in" draw:z-index="0" draw:id="id79" draw:style-name="a79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702"/>
      <text:p text:style-name="P7703"/>
      <text:p text:style-name="P7704">En<text:span text:style-name="T7705"><text:s/></text:span><text:span text:style-name="T7706">las</text:span><text:span text:style-name="T7707"><text:s/></text:span><text:span text:style-name="T7708">dependencias</text:span><text:span text:style-name="T7709"><text:s/></text:span><text:span text:style-name="T7710">de</text:span><text:span text:style-name="T7711"><text:s/></text:span><text:span text:style-name="T7712">la</text:span><text:span text:style-name="T7713"><text:s/></text:span><text:span text:style-name="T7714">Casa</text:span><text:span text:style-name="T7715"><text:s/></text:span>Palacio<text:span text:style-name="T7716"><text:s/></text:span>Insular<text:span text:style-name="T7717"><text:s/></text:span><text:span text:style-name="T7718">el</text:span><text:span text:style-name="T7719"><text:s/></text:span><text:span text:style-name="T7720">día</text:span><text:span text:style-name="T7721"><text:s/></text:span>3<text:span text:style-name="T7722"><text:s/></text:span><text:span text:style-name="T7723">de</text:span><text:span text:style-name="T7724"><text:s/></text:span><text:span text:style-name="T7725">noviembre</text:span><text:span text:style-name="T7726"><text:s/></text:span><text:span text:style-name="T7727">de</text:span><text:span text:style-name="T7728"><text:s/></text:span><text:span text:style-name="T7729">2022,</text:span><text:span text:style-name="T7730"><text:s/></text:span>siendo<text:span text:style-name="T7731"><text:s/></text:span><text:span text:style-name="T7732">las</text:span><text:span text:style-name="T7733"><text:s/></text:span><text:span text:style-name="T7734">10:00</text:span><text:span text:style-name="T7735"><text:s/></text:span><text:span text:style-name="T7736">horas,</text:span><text:span text:style-name="T7737"><text:s/></text:span>se<text:span text:style-name="T7738"><text:s/></text:span>constituye<text:span text:style-name="T7739"><text:s/></text:span>la<text:span text:style-name="T7740"><text:s/></text:span>Mesa<text:span text:style-name="T7741"><text:s/></text:span><text:span text:style-name="T7742">de</text:span><text:span text:style-name="T7743"><text:s/></text:span><text:span text:style-name="T7744">Contratación,</text:span><text:span text:style-name="T7745"><text:s/></text:span><text:span text:style-name="T7746">de</text:span><text:span text:style-name="T7747"><text:s/></text:span>conformidad<text:span text:style-name="T7748"><text:s/></text:span>con<text:span text:style-name="T7749"><text:s/></text:span><text:span text:style-name="T7750">el</text:span><text:span text:style-name="T7751"><text:s/></text:span><text:span text:style-name="T7752">artículo</text:span><text:span text:style-name="T7753"><text:s/></text:span><text:span text:style-name="T7754">87.3</text:span><text:span text:style-name="T7755"><text:s/></text:span><text:span text:style-name="T7756">del</text:span><text:span text:style-name="T7757"><text:s/></text:span><text:span text:style-name="T7758">Reglamento</text:span><text:span text:style-name="T7759"><text:s/></text:span><text:span text:style-name="T7760">de</text:span><text:span text:style-name="T7761"><text:s/></text:span><text:span text:style-name="T7762">Organización</text:span><text:span text:style-name="T7763"><text:s/></text:span>y<text:span text:style-name="T7764"><text:s/></text:span><text:span text:style-name="T7765">Funcionamiento</text:span><text:span text:style-name="T7766"><text:s/></text:span><text:span text:style-name="T7767">de</text:span><text:span text:style-name="T7768"><text:s/></text:span><text:span text:style-name="T7769">esta</text:span><text:span text:style-name="T7770"><text:s/></text:span><text:span text:style-name="T7771">Corporación,</text:span><text:span text:style-name="T7772"><text:s/></text:span>con<text:span text:style-name="T7773"><text:s/></text:span><text:span text:style-name="T7774">el</text:span><text:span text:style-name="T7775"><text:s/></text:span><text:span text:style-name="T7776">artículo</text:span><text:span text:style-name="T7777"><text:s/></text:span><text:span text:style-name="T7778">326</text:span><text:span text:style-name="T7779"><text:s/></text:span>y<text:span text:style-name="T7780"><text:s/></text:span><text:span text:style-name="T7781">la</text:span><text:span text:style-name="T7782"><text:s/></text:span><text:span text:style-name="T7783">Disposición</text:span><text:span text:style-name="T7784"><text:s/></text:span>Adicional<text:span text:style-name="T7785"><text:s/></text:span><text:span text:style-name="T7786">Segunda</text:span><text:span text:style-name="T7787"><text:s/></text:span><text:span text:style-name="T7788">de</text:span><text:span text:style-name="T7789"><text:s/></text:span>la<text:span text:style-name="T7790"><text:s/></text:span><text:span text:style-name="T7791">Ley</text:span><text:span text:style-name="T7792"><text:s/></text:span><text:span text:style-name="T7793">9/2017</text:span><text:span text:style-name="T7794"><text:s/></text:span>de<text:span text:style-name="T7795"><text:s/></text:span>8<text:span text:style-name="T7796"><text:s/></text:span><text:span text:style-name="T7797">de</text:span><text:span text:style-name="T7798"><text:s/></text:span><text:span text:style-name="T7799">noviembre,</text:span><text:span text:style-name="T7800"><text:s/></text:span>de<text:span text:style-name="T7801"><text:s/></text:span><text:span text:style-name="T7802">Contratos</text:span><text:span text:style-name="T7803"><text:s/></text:span><text:span text:style-name="T7804">del</text:span><text:span text:style-name="T7805"><text:s/></text:span><text:span text:style-name="T7806">Sector</text:span><text:span text:style-name="T7807"><text:s/></text:span><text:span text:style-name="T7808">Público</text:span><text:span text:style-name="T7809"><text:s/></text:span>y<text:span text:style-name="T7810"><text:s/></text:span><text:span text:style-name="T7811">los</text:span><text:span text:style-name="T7812"><text:s/></text:span>Acuerdos<text:span text:style-name="T7813"><text:s/></text:span><text:span text:style-name="T7814">del</text:span><text:span text:style-name="T7815"><text:s/></text:span><text:span text:style-name="T7816">Consejo</text:span><text:span text:style-name="T7817"><text:s/></text:span><text:span text:style-name="T7818">de</text:span><text:span text:style-name="T7819"><text:s/></text:span><text:span text:style-name="T7820">Gobierno</text:span><text:span text:style-name="T7821"><text:s/></text:span><text:span text:style-name="T7822">Insular</text:span><text:span text:style-name="T7823"><text:s/></text:span><text:span text:style-name="T7824">de</text:span><text:span text:style-name="T7825"><text:s/></text:span><text:span text:style-name="T7826">la</text:span><text:span text:style-name="T7827"><text:s/></text:span><text:span text:style-name="T7828">Corporación</text:span><text:span text:style-name="T7829"><text:s/></text:span><text:span text:style-name="T7830">de</text:span><text:span text:style-name="T7831"><text:s/></text:span>fecha<text:span text:style-name="T7832"><text:s/></text:span>9<text:span text:style-name="T7833"><text:s/></text:span>y<text:span text:style-name="T7834"><text:s/></text:span><text:span text:style-name="T7835">14</text:span><text:span text:style-name="T7836"><text:s/></text:span><text:span text:style-name="T7837">de</text:span><text:span text:style-name="T7838"><text:s/></text:span>febrero<text:span text:style-name="T7839"><text:s/></text:span><text:span text:style-name="T7840">de</text:span><text:span text:style-name="T7841"><text:s/></text:span><text:span text:style-name="T7842">2022</text:span><text:span text:style-name="T7843"><text:s/></text:span><text:span text:style-name="T7844">en</text:span><text:span text:style-name="T7845"><text:s/></text:span><text:span text:style-name="T7846">los</text:span><text:span text:style-name="T7847"><text:s/></text:span><text:span text:style-name="T7848">que</text:span><text:span text:style-name="T7849"><text:s/></text:span>se<text:span text:style-name="T7850"><text:s/></text:span><text:span text:style-name="T7851">designa</text:span><text:span text:style-name="T7852"><text:s/></text:span>a<text:span text:style-name="T7853"><text:s/></text:span><text:span text:style-name="T7854">los</text:span><text:span text:style-name="T7855"><text:s/></text:span>miembros<text:span text:style-name="T7856"><text:s/></text:span>de<text:span text:style-name="T7857"><text:s/></text:span><text:span text:style-name="T7858">la</text:span><text:span text:style-name="T7859"><text:s/></text:span>mesa<text:span text:style-name="T7860"><text:s/></text:span><text:span text:style-name="T7861">de</text:span><text:span text:style-name="T7862"><text:s/></text:span><text:span text:style-name="T7863">contratación,</text:span><text:span text:style-name="T7864"><text:s/></text:span>a<text:span text:style-name="T7865"><text:s/></text:span><text:span text:style-name="T7866">la</text:span><text:span text:style-name="T7867"><text:s/></text:span><text:span text:style-name="T7868">que</text:span><text:span text:style-name="T7869"><text:s/></text:span><text:span text:style-name="T7870">asisten</text:span><text:span text:style-name="T7871"><text:s/></text:span><text:span text:style-name="T7872">las</text:span><text:span text:style-name="T7873"><text:s/></text:span><text:span text:style-name="T7874">personas</text:span><text:span text:style-name="T7875"><text:s/></text:span><text:span text:style-name="T7876">que</text:span><text:span text:style-name="T7877"><text:s/></text:span>se<text:span text:style-name="T7878"><text:s/></text:span><text:span text:style-name="T7879">indican</text:span><text:span text:style-name="T7880"><text:s/></text:span>a<text:span text:style-name="T7881"><text:s/></text:span><text:span text:style-name="T7882">continuación:</text:span></text:p>
      <text:p text:style-name="P7883"/>
      <text:p text:style-name="P7884"/>
      <text:h text:style-name="P7885" text:outline-level="1">PRESIDENTE:</text:h>
      <text:p text:style-name="P7886"><text:span text:style-name="T7887">Don</text:span><text:span text:style-name="T7888"><text:s/></text:span><text:span text:style-name="T7889">Adargoma</text:span><text:span text:style-name="T7890"><text:s/></text:span><text:span text:style-name="T7891">Hernández</text:span><text:span text:style-name="T7892"><text:s/></text:span><text:span text:style-name="T7893">Rodríguez,</text:span><text:span text:style-name="T7894"><text:s/></text:span><text:span text:style-name="T7895">Consejero</text:span><text:span text:style-name="T7896"><text:s/></text:span><text:span text:style-name="T7897">de</text:span><text:span text:style-name="T7898"><text:s/></text:span>Área<text:span text:style-name="T7899"><text:s/></text:span><text:span text:style-name="T7900">de</text:span><text:span text:style-name="T7901"><text:s/></text:span><text:span text:style-name="T7902">Igualdad,</text:span><text:span text:style-name="T7903"><text:s/></text:span>Políticas<text:span text:style-name="T7904"><text:s/></text:span><text:span text:style-name="T7905">Sociales</text:span><text:span text:style-name="T7906"><text:s/></text:span>y<text:span text:style-name="T7907"><text:s/></text:span><text:span text:style-name="T7908">Recursos</text:span><text:span text:style-name="T7909"><text:s/></text:span><text:span text:style-name="T7910">Humanos.</text:span></text:p>
      <text:p text:style-name="P7911"/>
      <text:h text:style-name="P7912" text:outline-level="1">VOCALES:</text:h>
      <text:p text:style-name="P7913"><text:span text:style-name="T7914">Doña María del Rosario</text:span><text:s/><text:span text:style-name="T7915">Sarmiento<text:s/></text:span>Pérez,<text:span text:style-name="T7916"><text:s/>Directora</text:span><text:s/><text:span text:style-name="T7917">de</text:span><text:s/><text:span text:style-name="T7918">la Asesoría<text:s/></text:span>Jurídica y<text:span text:style-name="T7919"><text:s/>Defensa en<text:s/></text:span>Juicio<text:span text:style-name="T7920"><text:s/></text:span><text:span text:style-name="T7921">Doña Dolores<text:s/></text:span>Miranda<text:span text:style-name="T7922"><text:s/>López,</text:span><text:s/>Interventora<text:span text:style-name="T7923"><text:s/></text:span><text:span text:style-name="T7924">Accidental</text:span></text:p>
      <text:p text:style-name="P7925"><text:span text:style-name="T7926">Don Roberto Chinesta</text:span><text:s/>Oliva,<text:span text:style-name="T7927"><text:s/></text:span>Jefe<text:span text:style-name="T7928"><text:s/>de</text:span><text:s/>Servicio<text:span text:style-name="T7929"><text:s/>de Contratación</text:span></text:p>
      <text:p text:style-name="P7930"><text:span text:style-name="T7931">Doña María Celeste<text:s/></text:span>Pérez Páez,<text:span text:style-name="T7932"><text:s/></text:span>Técnica<text:span text:style-name="T7933"><text:s/></text:span><text:span text:style-name="T7934">del<text:s/></text:span>Servicio<text:s/><text:span text:style-name="T7935">de Contratación</text:span></text:p>
      <text:p text:style-name="P7936"/>
      <text:h text:style-name="P7937" text:outline-level="1">SECRETARIA<text:span text:style-name="T7938"><text:s/>DE<text:s/></text:span>LA MESA:</text:h>
      <text:p text:style-name="P7939"><text:span text:style-name="T7940">Doña</text:span><text:span text:style-name="T7941"><text:s/></text:span><text:span text:style-name="T7942">Silvia Chinesta<text:s/></text:span>Oliva,<text:span text:style-name="T7943"><text:s/>Administrativa</text:span><text:s/><text:span text:style-name="T7944">del<text:s/></text:span>Servicio<text:span text:style-name="T7945"><text:s/>de</text:span><text:span text:style-name="T7946"><text:s/></text:span><text:span text:style-name="T7947">Contratación</text:span></text:p>
      <text:p text:style-name="P7948"/>
      <text:h text:style-name="P7949" text:outline-level="1"><text:span text:style-name="T7950">ASISTENCIA</text:span><text:s/>TÉCNICA:</text:h>
      <text:p text:style-name="P7951"><text:span text:style-name="T7952">Doña</text:span><text:span text:style-name="T7953"><text:s/></text:span>Ana<text:span text:style-name="T7954"><text:s/></text:span>M.<text:span text:style-name="T7955"><text:s/></text:span>Batista<text:span text:style-name="T7956"><text:s/></text:span>García<text:span text:style-name="T7957"><text:s/></text:span>(Técnica<text:span text:style-name="T7958"><text:s/></text:span><text:span text:style-name="T7959">del<text:s/></text:span>Servicio<text:span text:style-name="T7960"><text:s/></text:span><text:span text:style-name="T7961">de Contratación)</text:span><text:span text:style-name="T7962"><text:s/></text:span>El<text:span text:style-name="T7963"><text:s/></text:span>Sr.<text:span text:style-name="T7964"><text:s/></text:span>Presidente<text:span text:style-name="T7965"><text:s/>declara abierta la sesión,</text:span></text:p>
      <text:h text:style-name="P7966" text:outline-level="1"><text:span text:style-name="T7967">EXAMEN</text:span><text:span text:style-name="T7968"><text:s/></text:span><text:span text:style-name="T7969">DOCUMENTACIÓN</text:span><text:span text:style-name="T7970"><text:s/></text:span><text:span text:style-name="T7971">EMPRESA.</text:span><text:span text:style-name="T7972"><text:s/></text:span><text:span text:style-name="T7973">EXPEDIENTE</text:span><text:span text:style-name="T7974"><text:s/></text:span><text:span text:style-name="T7975">DE</text:span><text:span text:style-name="T7976"><text:s/></text:span><text:span text:style-name="T7977">CONTRATACIÓN</text:span><text:span text:style-name="T7978"><text:s/></text:span><text:span text:style-name="T7979">PARA</text:span><text:span text:style-name="T7980"><text:s/></text:span><text:span text:style-name="T7981">LA</text:span><text:span text:style-name="T7982"><text:s/></text:span><text:span text:style-name="T7983">EJECUCIÓN</text:span><text:span text:style-name="T7984"><text:s/></text:span><text:span text:style-name="T7985">DE</text:span><text:span text:style-name="T7986"><text:s/></text:span><text:span text:style-name="T7987">LA</text:span><text:span text:style-name="T7988"><text:s/></text:span><text:span text:style-name="T7989">OBRA</text:span><text:span text:style-name="T7990"><text:s/></text:span><text:span text:style-name="T7991">DENOMINADA</text:span><text:span text:style-name="T7992"><text:s/></text:span><text:span text:style-name="T7993">“REHABILITACIÓN</text:span><text:span text:style-name="T7994"><text:s/></text:span><text:span text:style-name="T7995">SUPERFICIAL</text:span><text:span text:style-name="T7996"><text:s/></text:span><text:span text:style-name="T7997">DEL</text:span><text:span text:style-name="T7998"><text:s/></text:span><text:span text:style-name="T7999">FIRME</text:span><text:span text:style-name="T8000"><text:s/></text:span><text:span text:style-name="T8001">DE</text:span><text:span text:style-name="T8002"><text:s/></text:span><text:span text:style-name="T8003">LA</text:span><text:span text:style-name="T8004"><text:s/></text:span><text:span text:style-name="T8005">CARRETERA</text:span><text:span text:style-name="T8006"><text:s/></text:span><text:span text:style-name="T8007">FV-605</text:span><text:span text:style-name="T8008"><text:s/></text:span><text:span text:style-name="T8009">ENTRE</text:span><text:span text:style-name="T8010"><text:s/></text:span><text:span text:style-name="T8011">LOS</text:span><text:span text:style-name="T8012"><text:s/></text:span><text:span text:style-name="T8013">PP.KK.</text:span><text:span text:style-name="T8014"><text:s/></text:span><text:span text:style-name="T8015">11+740</text:span><text:span text:style-name="T8016"><text:s/></text:span><text:span text:style-name="T8017">Y</text:span><text:span text:style-name="T8018"><text:s/></text:span><text:span text:style-name="T8019">20+000</text:span><text:span text:style-name="T8020"><text:s/></text:span><text:span text:style-name="T8021">(MIRADOR</text:span><text:span text:style-name="T8022"><text:s/></text:span><text:span text:style-name="T8023">DE</text:span><text:span text:style-name="T8024"><text:s/></text:span><text:span text:style-name="T8025">SICASUMBRE</text:span><text:span text:style-name="T8026"><text:s/></text:span><text:span text:style-name="T8027">–</text:span><text:span text:style-name="T8028"><text:s/></text:span><text:span text:style-name="T8029">LAS</text:span><text:span text:style-name="T8030"><text:s/></text:span><text:span text:style-name="T8031">HERMOSAS</text:span><text:span text:style-name="T8032"><text:s/></text:span><text:span text:style-name="T8033">FV-617)”,</text:span><text:span text:style-name="T8034"><text:s/></text:span><text:span text:style-name="T8035">EN</text:span><text:span text:style-name="T8036"><text:s/></text:span><text:span text:style-name="T8037">EL</text:span><text:span text:style-name="T8038"><text:s/></text:span><text:span text:style-name="T8039">MUNICIPIO</text:span><text:span text:style-name="T8040"><text:s/></text:span><text:span text:style-name="T8041">DE</text:span><text:span text:style-name="T8042"><text:s/></text:span><text:span text:style-name="T8043">PÁJARA,</text:span><text:span text:style-name="T8044"><text:s/></text:span><text:span text:style-name="T8045">MEDIANTE</text:span><text:span text:style-name="T8046"><text:s/></text:span><text:span text:style-name="T8047">PROCEDIMIENTO</text:span><text:span text:style-name="T8048"><text:s/></text:span><text:span text:style-name="T8049">ABIERTO</text:span><text:span text:style-name="T8050"><text:s/></text:span><text:span text:style-name="T8051">SIMPLIFICADO</text:span><text:span text:style-name="T8052"><text:s/></text:span><text:span text:style-name="T8053">TRAMITACIÓN</text:span><text:span text:style-name="T8054"><text:s/></text:span><text:span text:style-name="T8055">DE</text:span><text:span text:style-name="T8056"><text:s/></text:span><text:span text:style-name="T8057">URGENCIA.</text:span><text:span text:style-name="T8058"><text:s/></text:span><text:span text:style-name="T8059">Nº</text:span><text:span text:style-name="T8060"><text:s/></text:span><text:span text:style-name="T8061">DE</text:span><text:span text:style-name="T8062"><text:s/></text:span><text:span text:style-name="T8063">EXPEDIENTE</text:span><text:span text:style-name="T8064"><text:s/></text:span><text:span text:style-name="T8065">EN</text:span><text:span text:style-name="T8066"><text:s/></text:span><text:span text:style-name="T8067">EL</text:span><text:span text:style-name="T8068"><text:s/></text:span><text:span text:style-name="T8069">PERFIL</text:span><text:span text:style-name="T8070"><text:s/></text:span><text:span text:style-name="T8071">DEL</text:span><text:span text:style-name="T8072"><text:s/></text:span><text:span text:style-name="T8073">CONTRATANTE</text:span><text:span text:style-name="T8074"><text:s/></text:span><text:span text:style-name="T8075">OB0013/22</text:span><text:span text:style-name="T8076"><text:s/></text:span><text:span text:style-name="T8077">(EXPTE.</text:span><text:span text:style-name="T8078"><text:s/></text:span><text:span text:style-name="T8079">TAO</text:span><text:span text:style-name="T8080"><text:s/></text:span><text:span text:style-name="T8081">2022/00007934D).</text:span><text:span text:style-name="T8082"><text:s/></text:span><text:span text:style-name="T8083">ACUERDOS</text:span><text:span text:style-name="T8084"><text:s/></text:span><text:span text:style-name="T8085">QUE</text:span><text:span text:style-name="T8086"><text:s/></text:span><text:span text:style-name="T8087">PROCEDAN.</text:span></text:h>
      <text:p text:style-name="P8088"/>
      <text:p text:style-name="P8089">El<text:span text:style-name="T8090"><text:s/></text:span>Sr.<text:span text:style-name="T8091"><text:s/></text:span>Presidente<text:span text:style-name="T8092"><text:s/></text:span><text:span text:style-name="T8093">manifiesta</text:span><text:span text:style-name="T8094"><text:s/></text:span><text:span text:style-name="T8095">que</text:span><text:span text:style-name="T8096"><text:s/></text:span><text:span text:style-name="T8097">en</text:span><text:span text:style-name="T8098"><text:s/></text:span><text:span text:style-name="T8099">la</text:span><text:span text:style-name="T8100"><text:s/></text:span>mesa<text:span text:style-name="T8101"><text:s/></text:span><text:span text:style-name="T8102">de</text:span><text:span text:style-name="T8103"><text:s/></text:span><text:span text:style-name="T8104">contratación</text:span><text:span text:style-name="T8105"><text:s/></text:span>celebrada<text:span text:style-name="T8106"><text:s/></text:span><text:span text:style-name="T8107">en</text:span><text:span text:style-name="T8108"><text:s/></text:span>sesión<text:span text:style-name="T8109"><text:s/></text:span><text:span text:style-name="T8110">de</text:span><text:span text:style-name="T8111"><text:s/></text:span>fecha<text:span text:style-name="T8112"><text:s/></text:span><text:span text:style-name="T8113">13.09.2022,</text:span><text:span text:style-name="T8114"><text:s/></text:span>se<text:span text:style-name="T8115"><text:s/></text:span><text:span text:style-name="T8116">acordó,</text:span><text:span text:style-name="T8117"><text:s/></text:span><text:span text:style-name="T8118">por</text:span><text:span text:style-name="T8119"><text:s/></text:span><text:span text:style-name="T8120">unanimidad</text:span><text:span text:style-name="T8121"><text:s/></text:span><text:span text:style-name="T8122">de</text:span><text:span text:style-name="T8123"><text:s/></text:span>sus<text:span text:style-name="T8124"><text:s/></text:span>miembros,<text:span text:style-name="T8125"><text:s/></text:span><text:span text:style-name="T8126">elevar</text:span><text:span text:style-name="T8127"><text:s/></text:span><text:span text:style-name="T8128">al</text:span><text:span text:style-name="T8129"><text:s/></text:span><text:span text:style-name="T8130">órgano</text:span><text:span text:style-name="T8131"><text:s/></text:span><text:span text:style-name="T8132">de</text:span><text:span text:style-name="T8133"><text:s/></text:span><text:span text:style-name="T8134">contratación,</text:span><text:span text:style-name="T8135"><text:s/></text:span><text:span text:style-name="T8136">la</text:span><text:span text:style-name="T8137"><text:s/></text:span><text:span text:style-name="T8138">propuesta</text:span><text:span text:style-name="T8139"><text:s/></text:span><text:span text:style-name="T8140">de</text:span><text:span text:style-name="T8141"><text:s/></text:span><text:span text:style-name="T8142">adjudicar</text:span><text:span text:style-name="T8143"><text:s/></text:span>a<text:span text:style-name="T8144"><text:s/></text:span>favor<text:span text:style-name="T8145"><text:s/></text:span><text:span text:style-name="T8146">de</text:span><text:span text:style-name="T8147"><text:s/></text:span><text:span text:style-name="T8148">la</text:span><text:span text:style-name="T8149"><text:s/></text:span><text:span text:style-name="T8150">empresa</text:span><text:span text:style-name="T8151"><text:s/></text:span>OBRAS<text:span text:style-name="T8152"><text:s/></text:span>PÚBLICAS<text:span text:style-name="T8153"><text:s/></text:span><text:span text:style-name="T8154">CANARIAS</text:span><text:span text:style-name="T8155"><text:s/></text:span>S.L.<text:span text:style-name="T8156"><text:s/></text:span>(OPC),<text:span text:style-name="T8157"><text:s/></text:span><text:span text:style-name="T8158">el</text:span><text:span text:style-name="T8159"><text:s/></text:span>contrato</text:p>
      <text:p text:style-name="P8160"/>
      <text:p text:style-name="P8218"><text:span text:style-name="T8219">para</text:span><text:span text:style-name="T8220"><text:s/></text:span><text:span text:style-name="T8221">la</text:span><text:span text:style-name="T8222"><text:s/></text:span><text:span text:style-name="T8223">ejecución</text:span><text:span text:style-name="T8224"><text:s/></text:span><text:span text:style-name="T8225">de</text:span><text:span text:style-name="T8226"><text:s/></text:span><text:span text:style-name="T8227">la</text:span><text:span text:style-name="T8228"><text:s/></text:span><text:span text:style-name="T8229">citada</text:span><text:span text:style-name="T8230"><text:s/></text:span><text:span text:style-name="T8231">obra,</text:span><text:span text:style-name="T8232"><text:s/></text:span><text:span text:style-name="T8233">mediante</text:span><text:span text:style-name="T8234"><text:s/></text:span><text:span text:style-name="T8235">procedimiento</text:span><text:span text:style-name="T8236"><text:s/></text:span><text:span text:style-name="T8237">abierto</text:span><text:span text:style-name="T8238"><text:s/></text:span><text:span text:style-name="T8239">simplificado,</text:span><text:span text:style-name="T8240"><text:s/></text:span><text:span text:style-name="T8241">trámite</text:span><text:span text:style-name="T8242"><text:s/></text:span><text:span text:style-name="T8243">de</text:span><text:span text:style-name="T8244"><text:s/></text:span><text:span text:style-name="T8245">urgencia,</text:span><text:span text:style-name="T8246"><text:s/></text:span><text:span text:style-name="T8247">por</text:span><text:span text:style-name="T8248"><text:s/></text:span><text:span text:style-name="T8249">un</text:span><text:span text:style-name="T8250"><text:s/></text:span><text:span text:style-name="T8251">precio</text:span><text:span text:style-name="T8252"><text:s/></text:span><text:span text:style-name="T8253">de</text:span><text:span text:style-name="T8254"><text:s/></text:span><text:span text:style-name="T8255">732.397,62€,</text:span><text:span text:style-name="T8256"><text:s/></text:span><text:span text:style-name="T8257">incluido</text:span><text:span text:style-name="T8258"><text:s/></text:span><text:span text:style-name="T8259">IGIC</text:span><text:span text:style-name="T8260"><text:s/></text:span><text:span text:style-name="T8261">que</text:span><text:span text:style-name="T8262"><text:s/></text:span><text:span text:style-name="T8263">asciende</text:span><text:span text:style-name="T8264"><text:s/></text:span><text:span text:style-name="T8265">a</text:span><text:span text:style-name="T8266"><text:s/></text:span><text:span text:style-name="T8267">la</text:span><text:span text:style-name="T8268"><text:s/></text:span><text:span text:style-name="T8269">cantidad</text:span><text:span text:style-name="T8270"><text:s/></text:span><text:span text:style-name="T8271">de</text:span><text:span text:style-name="T8272"><text:s/></text:span><text:span text:style-name="T8273">47.913,86€</text:span><text:span text:style-name="T8274"><text:s/></text:span><text:span text:style-name="T8275">y</text:span><text:span text:style-name="T8276"><text:s/></text:span><text:span text:style-name="T8277">concederle</text:span><text:span text:style-name="T8278"><text:s/></text:span><text:span text:style-name="T8279">un</text:span><text:span text:style-name="T8280"><text:s/></text:span><text:span text:style-name="T8281">plazo</text:span><text:span text:style-name="T8282"><text:s/></text:span><text:span text:style-name="T8283">de</text:span><text:span text:style-name="T8284"><text:s/></text:span><text:span text:style-name="T8285">7</text:span><text:span text:style-name="T8286"><text:s/></text:span><text:span text:style-name="T8287">días</text:span><text:span text:style-name="T8288"><text:s/></text:span><text:span text:style-name="T8289">hábiles</text:span><text:span text:style-name="T8290"><text:s/></text:span><text:span text:style-name="T8291">de</text:span><text:span text:style-name="T8292"><text:s/></text:span><text:span text:style-name="T8293">acuerdo</text:span><text:span text:style-name="T8294"><text:s/></text:span><text:span text:style-name="T8295">con</text:span><text:span text:style-name="T8296"><text:s/></text:span><text:span text:style-name="T8297">el</text:span><text:span text:style-name="T8298"><text:s/></text:span><text:span text:style-name="T8299">artículo</text:span><text:span text:style-name="T8300"><text:s/></text:span><text:span text:style-name="T8301">159.4</text:span><text:span text:style-name="T8302"><text:s/></text:span><text:span text:style-name="T8303">f)</text:span><text:span text:style-name="T8304"><text:s/></text:span><text:span text:style-name="T8305">de</text:span><text:span text:style-name="T8306"><text:s/></text:span><text:span text:style-name="T8307">la</text:span><text:span text:style-name="T8308"><text:s/></text:span><text:span text:style-name="T8309">LCSP</text:span><text:span text:style-name="T8310"><text:s/></text:span><text:span text:style-name="T8311">para</text:span><text:span text:style-name="T8312"><text:s/></text:span><text:span text:style-name="T8313">que</text:span><text:span text:style-name="T8314"><text:s/></text:span><text:span text:style-name="T8315">presentase:</text:span><text:span text:style-name="T8316"><text:s/></text:span><text:span text:style-name="T8317">a)</text:span><text:span text:style-name="T8318"><text:s/></text:span><text:span text:style-name="T8319">la</text:span><text:span text:style-name="T8320"><text:s/></text:span><text:span text:style-name="T8321">constitución</text:span><text:span text:style-name="T8322"><text:s/></text:span><text:span text:style-name="T8323">de</text:span><text:span text:style-name="T8324"><text:s/></text:span><text:span text:style-name="T8325">la</text:span><text:span text:style-name="T8326"><text:s/></text:span><text:span text:style-name="T8327">garantía</text:span><text:span text:style-name="T8328"><text:s/></text:span><text:span text:style-name="T8329">definitiva</text:span><text:span text:style-name="T8330"><text:s/></text:span><text:span text:style-name="T8331">por</text:span><text:span text:style-name="T8332"><text:s/></text:span><text:span text:style-name="T8333">importe</text:span><text:span text:style-name="T8334"><text:s/></text:span><text:span text:style-name="T8335">de</text:span><text:span text:style-name="T8336"><text:s/></text:span><text:span text:style-name="T8337">34.224,19€,</text:span><text:span text:style-name="T8338"><text:s/></text:span><text:span text:style-name="T8339">equivalente</text:span><text:span text:style-name="T8340"><text:s/></text:span><text:span text:style-name="T8341">al</text:span><text:span text:style-name="T8342"><text:s/></text:span><text:span text:style-name="T8343">5%</text:span><text:span text:style-name="T8344"><text:s/></text:span><text:span text:style-name="T8345">del</text:span><text:span text:style-name="T8346"><text:s/></text:span><text:span text:style-name="T8347">importe</text:span><text:span text:style-name="T8348"><text:s/></text:span><text:span text:style-name="T8349">de</text:span><text:span text:style-name="T8350"><text:s/></text:span><text:span text:style-name="T8351">adjudicación</text:span><text:span text:style-name="T8352"><text:s/></text:span><text:span text:style-name="T8353">excluido</text:span><text:span text:style-name="T8354"><text:s/></text:span><text:span text:style-name="T8355">el</text:span><text:span text:style-name="T8356"><text:s/></text:span><text:span text:style-name="T8357">IGIC;</text:span><text:span text:style-name="T8358"><text:s/></text:span><text:span text:style-name="T8359">b)</text:span><text:span text:style-name="T8360"><text:s/></text:span><text:span text:style-name="T8361">último</text:span><text:span text:style-name="T8362"><text:s/></text:span><text:span text:style-name="T8363">recibo</text:span><text:span text:style-name="T8364"><text:s/></text:span><text:span text:style-name="T8365">pagado</text:span><text:span text:style-name="T8366"><text:s/></text:span><text:span text:style-name="T8367">del</text:span><text:span text:style-name="T8368"><text:s/></text:span><text:span text:style-name="T8369">Impuesto</text:span><text:span text:style-name="T8370"><text:s/></text:span><text:span text:style-name="T8371">de</text:span><text:span text:style-name="T8372"><text:s/></text:span><text:span text:style-name="T8373">Actividades</text:span><text:span text:style-name="T8374"><text:s/></text:span><text:span text:style-name="T8375">Económicas</text:span><text:span text:style-name="T8376"><text:s/></text:span><text:span text:style-name="T8377">y</text:span><text:span text:style-name="T8378"><text:s/></text:span><text:span text:style-name="T8379">declaración</text:span><text:span text:style-name="T8380"><text:s/></text:span><text:span text:style-name="T8381">responsable</text:span><text:span text:style-name="T8382"><text:s/></text:span><text:span text:style-name="T8383">de</text:span><text:span text:style-name="T8384"><text:s/></text:span><text:span text:style-name="T8385">no</text:span><text:span text:style-name="T8386"><text:s/></text:span><text:span text:style-name="T8387">haberse</text:span><text:span text:style-name="T8388"><text:s/></text:span><text:span text:style-name="T8389">dado</text:span><text:span text:style-name="T8390"><text:s/></text:span><text:span text:style-name="T8391">de</text:span><text:span text:style-name="T8392"><text:s/></text:span><text:span text:style-name="T8393">baja</text:span><text:span text:style-name="T8394"><text:s/></text:span><text:span text:style-name="T8395">en</text:span><text:span text:style-name="T8396"><text:s/></text:span><text:span text:style-name="T8397">la</text:span><text:span text:style-name="T8398"><text:s/></text:span><text:span text:style-name="T8399">matricula</text:span><text:span text:style-name="T8400"><text:s/></text:span><text:span text:style-name="T8401">del</text:span><text:span text:style-name="T8402"><text:s/></text:span><text:span text:style-name="T8403">Impuesto</text:span><text:span text:style-name="T8404"><text:s/></text:span><text:span text:style-name="T8405">de</text:span><text:span text:style-name="T8406"><text:s/></text:span><text:span text:style-name="T8407">Actividades</text:span><text:span text:style-name="T8408"><text:s/></text:span><text:span text:style-name="T8409">Económicas.</text:span></text:p>
      <text:p text:style-name="P8410"/>
      <text:p text:style-name="P8411"><text:span text:style-name="T8412">Mediante</text:span><text:span text:style-name="T8413"><text:s/></text:span>registro<text:span text:style-name="T8414"><text:s/></text:span>de<text:span text:style-name="T8415"><text:s/></text:span>salida<text:span text:style-name="T8416"><text:s/></text:span><text:span text:style-name="T8417">nº</text:span><text:span text:style-name="T8418"><text:s/></text:span><text:span text:style-name="T8419">2022020629</text:span><text:span text:style-name="T8420"><text:s/></text:span><text:span text:style-name="T8421">de</text:span><text:span text:style-name="T8422"><text:s/></text:span>fecha<text:span text:style-name="T8423"><text:s/></text:span><text:span text:style-name="T8424">22.09.2022</text:span><text:span text:style-name="T8425"><text:s/></text:span>se<text:span text:style-name="T8426"><text:s/></text:span><text:span text:style-name="T8427">efectuó</text:span><text:span text:style-name="T8428"><text:s/></text:span>el<text:span text:style-name="T8429"><text:s/></text:span><text:span text:style-name="T8430">correspondiente</text:span><text:span text:style-name="T8431"><text:s/></text:span>requerimiento<text:span text:style-name="T8432"><text:s/></text:span>y<text:span text:style-name="T8433"><text:s/></text:span>fue<text:span text:style-name="T8434"><text:s/>aceptada por</text:span><text:s/>la<text:span text:style-name="T8435"><text:s/>empresa el día 22.09.2022.</text:span></text:p>
      <text:p text:style-name="P8436"/>
      <text:p text:style-name="P8437"><text:span text:style-name="T8438">Mediante</text:span><text:span text:style-name="T8439"><text:s/></text:span>registro<text:span text:style-name="T8440"><text:s/></text:span><text:span text:style-name="T8441">de</text:span><text:span text:style-name="T8442"><text:s/></text:span><text:span text:style-name="T8443">entrada</text:span><text:span text:style-name="T8444"><text:s/></text:span><text:span text:style-name="T8445">nº</text:span><text:span text:style-name="T8446"><text:s/></text:span><text:span text:style-name="T8447">2022034692</text:span><text:span text:style-name="T8448"><text:s/></text:span><text:span text:style-name="T8449">de</text:span><text:span text:style-name="T8450"><text:s/></text:span>fecha<text:span text:style-name="T8451"><text:s/></text:span><text:span text:style-name="T8452">30.09.2022</text:span><text:span text:style-name="T8453"><text:s/></text:span><text:span text:style-name="T8454">la</text:span><text:span text:style-name="T8455"><text:s/></text:span>citada<text:span text:style-name="T8456"><text:s/></text:span><text:span text:style-name="T8457">empresa</text:span><text:span text:style-name="T8458"><text:s/></text:span>presento<text:span text:style-name="T8459"><text:s/></text:span><text:span text:style-name="T8460">la</text:span><text:span text:style-name="T8461"><text:s/></text:span><text:span text:style-name="T8462">siguiente documentación:</text:span></text:p>
      <text:p text:style-name="P8463"/>
      <text:p text:style-name="P8464"><text:span text:style-name="T8465">-Documento</text:span><text:span text:style-name="T8466"><text:s/></text:span><text:span text:style-name="T8467">de aval para la constitución</text:span><text:s/><text:span text:style-name="T8468">de la garantía definitiva.</text:span></text:p>
      <text:p text:style-name="P8469">-Recibo<text:span text:style-name="T8470"><text:s/></text:span><text:span text:style-name="T8471">justificante pago</text:span><text:span text:style-name="T8472"><text:s/></text:span>IAE.</text:p>
      <text:p text:style-name="P8473">-Declaración<text:span text:style-name="T8474"><text:s/></text:span><text:span text:style-name="T8475">responsable</text:span><text:span text:style-name="T8476"><text:s/></text:span><text:span text:style-name="T8477">de</text:span><text:span text:style-name="T8478"><text:s/></text:span><text:span text:style-name="T8479">no</text:span><text:span text:style-name="T8480"><text:s/></text:span><text:span text:style-name="T8481">haberse</text:span><text:span text:style-name="T8482"><text:s/></text:span><text:span text:style-name="T8483">dado</text:span><text:span text:style-name="T8484"><text:s/></text:span><text:span text:style-name="T8485">de</text:span><text:span text:style-name="T8486"><text:s/></text:span><text:span text:style-name="T8487">baja</text:span><text:span text:style-name="T8488"><text:s/></text:span><text:span text:style-name="T8489">en</text:span><text:span text:style-name="T8490"><text:s/></text:span><text:span text:style-name="T8491">la</text:span><text:span text:style-name="T8492"><text:s/></text:span>matricula<text:span text:style-name="T8493"><text:s/></text:span><text:span text:style-name="T8494">del</text:span><text:span text:style-name="T8495"><text:s/></text:span>Impuesto<text:span text:style-name="T8496"><text:s/></text:span><text:span text:style-name="T8497">de</text:span><text:span text:style-name="T8498"><text:s/></text:span><text:span text:style-name="T8499">Actividades</text:span><text:span text:style-name="T8500"><text:s/></text:span>Económicas.</text:p>
      <text:p text:style-name="P8501"/>
      <text:p text:style-name="P8502">A<text:span text:style-name="T8503"><text:s/></text:span><text:span text:style-name="T8504">continuación,</text:span><text:span text:style-name="T8505"><text:s/></text:span><text:span text:style-name="T8506">los</text:span><text:span text:style-name="T8507"><text:s/></text:span>miembros<text:span text:style-name="T8508"><text:s/></text:span>de<text:span text:style-name="T8509"><text:s/></text:span><text:span text:style-name="T8510">la</text:span><text:span text:style-name="T8511"><text:s/></text:span>mesa<text:span text:style-name="T8512"><text:s/></text:span><text:span text:style-name="T8513">examinan</text:span><text:span text:style-name="T8514"><text:s/></text:span><text:span text:style-name="T8515">la</text:span><text:span text:style-name="T8516"><text:s/></text:span><text:span text:style-name="T8517">documentación</text:span><text:span text:style-name="T8518"><text:s/></text:span><text:span text:style-name="T8519">aportada</text:span><text:span text:style-name="T8520"><text:s/></text:span><text:span text:style-name="T8521">por</text:span><text:span text:style-name="T8522"><text:s/></text:span><text:span text:style-name="T8523">la</text:span><text:span text:style-name="T8524"><text:s/></text:span><text:span text:style-name="T8525">empresa;</text:span><text:span text:style-name="T8526"><text:s/></text:span><text:span text:style-name="T8527">además,</text:span><text:span text:style-name="T8528"><text:s/></text:span>se<text:span text:style-name="T8529"><text:s/></text:span>constata<text:span text:style-name="T8530"><text:s/></text:span><text:span text:style-name="T8531">la</text:span><text:span text:style-name="T8532"><text:s/></text:span><text:span text:style-name="T8533">incorporación</text:span><text:span text:style-name="T8534"><text:s/></text:span><text:span text:style-name="T8535">al</text:span><text:span text:style-name="T8536"><text:s/></text:span><text:span text:style-name="T8537">expediente</text:span><text:span text:style-name="T8538"><text:s/></text:span><text:span text:style-name="T8539">por</text:span><text:span text:style-name="T8540"><text:s/></text:span><text:span text:style-name="T8541">la</text:span><text:span text:style-name="T8542"><text:s/></text:span>Tesorería<text:span text:style-name="T8543"><text:s/></text:span><text:span text:style-name="T8544">del</text:span><text:span text:style-name="T8545"><text:s/></text:span><text:span text:style-name="T8546">Cabildo</text:span><text:span text:style-name="T8547"><text:s/></text:span><text:span text:style-name="T8548">de</text:span><text:span text:style-name="T8549"><text:s/></text:span>la<text:span text:style-name="T8550"><text:s/></text:span>carta<text:span text:style-name="T8551"><text:s/></text:span><text:span text:style-name="T8552">de</text:span><text:span text:style-name="T8553"><text:s/></text:span><text:span text:style-name="T8554">pago</text:span><text:span text:style-name="T8555"><text:s/></text:span><text:span text:style-name="T8556">de</text:span><text:s/>la constitución<text:span text:style-name="T8557"><text:s/></text:span><text:span text:style-name="T8558">de</text:span><text:s/><text:span text:style-name="T8559">la</text:span><text:s/><text:span text:style-name="T8560">garantía</text:span><text:span text:style-name="T8561"><text:s/></text:span><text:span text:style-name="T8562">definitiva</text:span><text:s/>y<text:s/><text:span text:style-name="T8563">de</text:span><text:span text:style-name="T8564"><text:s/></text:span><text:span text:style-name="T8565">los</text:span><text:s/>certificados<text:span text:style-name="T8566"><text:s/></text:span><text:span text:style-name="T8567">de</text:span><text:s/><text:span text:style-name="T8568">estar</text:span><text:s/><text:span text:style-name="T8569">al</text:span><text:span text:style-name="T8570"><text:s/></text:span>corriente<text:s/><text:span text:style-name="T8571">en</text:span><text:s/><text:span text:style-name="T8572">las</text:span><text:span text:style-name="T8573"><text:s/></text:span><text:span text:style-name="T8574">obligaciones</text:span><text:span text:style-name="T8575"><text:s/></text:span><text:span text:style-name="T8576">tributarias</text:span><text:span text:style-name="T8577"><text:s/></text:span>y<text:span text:style-name="T8578"><text:s/></text:span>con<text:span text:style-name="T8579"><text:s/></text:span><text:span text:style-name="T8580">la</text:span><text:span text:style-name="T8581"><text:s/></text:span><text:span text:style-name="T8582">Seguridad</text:span><text:span text:style-name="T8583"><text:s/></text:span><text:span text:style-name="T8584">Social</text:span><text:span text:style-name="T8585"><text:s/></text:span>con<text:span text:style-name="T8586"><text:s/></text:span>carácter<text:span text:style-name="T8587"><text:s/></text:span><text:span text:style-name="T8588">positivo,</text:span><text:span text:style-name="T8589"><text:s/></text:span><text:span text:style-name="T8590">tras</text:span><text:span text:style-name="T8591"><text:s/></text:span><text:span text:style-name="T8592">el</text:span><text:span text:style-name="T8593"><text:s/></text:span><text:span text:style-name="T8594">examen</text:span><text:span text:style-name="T8595"><text:s/></text:span><text:span text:style-name="T8596">de</text:span><text:span text:style-name="T8597"><text:s/></text:span>la<text:span text:style-name="T8598"><text:s/></text:span>referida<text:span text:style-name="T8599"><text:s/></text:span><text:span text:style-name="T8600">documentación</text:span><text:span text:style-name="T8601"><text:s/></text:span><text:span text:style-name="T8602">la</text:span><text:span text:style-name="T8603"><text:s/></text:span>mesa<text:span text:style-name="T8604"><text:s/></text:span><text:span text:style-name="T8605">no</text:span><text:span text:style-name="T8606"><text:s/></text:span><text:span text:style-name="T8607">formula</text:span><text:span text:style-name="T8608"><text:s/></text:span><text:span text:style-name="T8609">observaciones</text:span><text:span text:style-name="T8610"><text:s/></text:span>a<text:span text:style-name="T8611"><text:s/></text:span><text:span text:style-name="T8612">la</text:span><text:span text:style-name="T8613"><text:s/></text:span>misma,<text:span text:style-name="T8614"><text:s/></text:span>y<text:span text:style-name="T8615"><text:s/></text:span><text:span text:style-name="T8616">acuerda</text:span><text:span text:style-name="T8617"><text:s/></text:span><text:span text:style-name="T8618">continuar</text:span><text:span text:style-name="T8619"><text:s/></text:span>con<text:span text:style-name="T8620"><text:s/></text:span><text:span text:style-name="T8621">el</text:span><text:span text:style-name="T8622"><text:s/></text:span><text:span text:style-name="T8623">procedimiento</text:span><text:span text:style-name="T8624"><text:s/></text:span><text:span text:style-name="T8625">de adjudicación.</text:span></text:p>
      <text:p text:style-name="P8626"/>
      <text:p text:style-name="P8627"><text:span text:style-name="T8628">Finalizado el</text:span><text:span text:style-name="T8629"><text:s/></text:span><text:span text:style-name="T8630">examen del asunto, la<text:s/></text:span>Sra.<text:span text:style-name="T8631"><text:s/></text:span>Secretaria<text:span text:style-name="T8632"><text:s/>da cuenta<text:s/></text:span>de<text:span text:style-name="T8633"><text:s/>los acuerdos adoptados.</text:span></text:p>
      <text:p text:style-name="P8634"/>
      <text:p text:style-name="P8635">El<text:span text:style-name="T8636"><text:s/></text:span>Sr.<text:span text:style-name="T8637"><text:s/></text:span><text:span text:style-name="T8638">Presidente</text:span><text:span text:style-name="T8639"><text:s/></text:span><text:span text:style-name="T8640">propone</text:span><text:span text:style-name="T8641"><text:s/></text:span><text:span text:style-name="T8642">aprobar</text:span><text:span text:style-name="T8643"><text:s/></text:span><text:span text:style-name="T8644">el</text:span><text:span text:style-name="T8645"><text:s/></text:span><text:span text:style-name="T8646">acta</text:span><text:span text:style-name="T8647"><text:s/></text:span><text:span text:style-name="T8648">en</text:span><text:span text:style-name="T8649"><text:s/></text:span><text:span text:style-name="T8650">los</text:span><text:span text:style-name="T8651"><text:s/></text:span><text:span text:style-name="T8652">términos</text:span><text:span text:style-name="T8653"><text:s/></text:span><text:span text:style-name="T8654">expuestos</text:span><text:span text:style-name="T8655"><text:s/></text:span><text:span text:style-name="T8656">por</text:span><text:span text:style-name="T8657"><text:s/></text:span><text:span text:style-name="T8658">la</text:span><text:span text:style-name="T8659"><text:s/></text:span>Sra.<text:span text:style-name="T8660"><text:s/></text:span><text:span text:style-name="T8661">Secretaria.</text:span><text:span text:style-name="T8662"><text:s/></text:span>Sometida<text:span text:style-name="T8663"><text:s/></text:span>a<text:span text:style-name="T8664"><text:s/></text:span>votación,<text:span text:style-name="T8665"><text:s/>la<text:s/></text:span>mesa<text:span text:style-name="T8666"><text:s/></text:span>acuerda<text:span text:style-name="T8667"><text:s/>aprobar, por unanimidad de<text:s/></text:span>sus<text:span text:style-name="T8668"><text:s/></text:span>miembros,<text:s/><text:span text:style-name="T8669">el acta de esta sesión.</text:span></text:p>
      <text:p text:style-name="P8670"/>
      <text:p text:style-name="P8671">Siendo<text:span text:style-name="T8672"><text:s/>las 10:10 horas, el<text:s/></text:span>Sr. Presidente<text:span text:style-name="T8673"><text:s/>da por<text:s/></text:span>concluida<text:span text:style-name="T8674"><text:s/></text:span>la<text:span text:style-name="T8675"><text:s/></text:span>sesión.</text:p>
      <text:p text:style-name="P8676"/>
      <text:p text:style-name="P8677"/>
      <text:p text:style-name="P8678"/>
      <text:p text:style-name="P8679"/>
      <text:section text:name="Sect14" text:style-name="S14">
        <text:soft-page-break/>
        <text:p text:style-name="P8680"><text:span text:style-name="T8681">Firmado</text:span><text:span text:style-name="T8682"><text:s/></text:span><text:span text:style-name="T8683">electrónicamente</text:span><text:span text:style-name="T8684"><text:s/></text:span><text:span text:style-name="T8685">el</text:span><text:span text:style-name="T8686"><text:s/></text:span><text:span text:style-name="T8687">día</text:span><text:span text:style-name="T8688"><text:s/></text:span><text:span text:style-name="T8689">09/11/2022</text:span><text:span text:style-name="T8690"><text:s/></text:span><text:span text:style-name="T8691">a</text:span><text:span text:style-name="T8692"><text:s/></text:span><text:span text:style-name="T8693">las</text:span><text:span text:style-name="T8694"><text:s/></text:span><text:span text:style-name="T8695">13:22:13</text:span></text:p>
        <text:p text:style-name="P8696"><text:span text:style-name="T8697">Emp</text:span><text:span text:style-name="T8698">lead@</text:span><text:span text:style-name="T8699"><text:s/></text:span><text:span text:style-name="T8700">de</text:span><text:span text:style-name="T8701"><text:s/></text:span><text:span text:style-name="T8702">contratación</text:span><text:span text:style-name="T8703"><text:s/></text:span><text:span text:style-name="T8704">Fdo.:</text:span><text:span text:style-name="T8705"><text:s/></text:span><text:span text:style-name="T8706">SILVIA</text:span><text:span text:style-name="T8707"><text:s/></text:span><text:span text:style-name="T8708">CHINESTA</text:span><text:span text:style-name="T8709"><text:s/></text:span><text:span text:style-name="T8710">OLIVA</text:span></text:p>
        <text:soft-page-break/>
        <text:p text:style-name="P8711"><text:span text:style-name="T8712">Firmado</text:span><text:span text:style-name="T8713"><text:s/></text:span><text:span text:style-name="T8714">electrónicamente</text:span><text:span text:style-name="T8715"><text:s/></text:span><text:span text:style-name="T8716">el</text:span><text:span text:style-name="T8717"><text:s/></text:span><text:span text:style-name="T8718">día</text:span><text:span text:style-name="T8719"><text:s/></text:span><text:span text:style-name="T8720">09/11/2022</text:span><text:span text:style-name="T8721"><text:s/></text:span><text:span text:style-name="T8722">a</text:span><text:span text:style-name="T8723"><text:s/></text:span><text:span text:style-name="T8724">las</text:span><text:span text:style-name="T8725"><text:s/></text:span><text:span text:style-name="T8726">14:45:28</text:span></text:p>
        <text:p text:style-name="P8727"><text:span text:style-name="T8728">El</text:span><text:span text:style-name="T8729"><text:s/></text:span><text:span text:style-name="T8730">Consejero</text:span><text:span text:style-name="T8731"><text:s/></text:span><text:span text:style-name="T8732">Insular</text:span><text:span text:style-name="T8733"><text:s/></text:span><text:span text:style-name="T8734">de</text:span><text:span text:style-name="T8735"><text:s/></text:span><text:span text:style-name="T8736">Área</text:span><text:span text:style-name="T8737"><text:s/></text:span><text:span text:style-name="T8738">de</text:span><text:span text:style-name="T8739"><text:s/></text:span><text:span text:style-name="T8740">Igualdad,</text:span><text:span text:style-name="T8741"><text:s/></text:span><text:span text:style-name="T8742">Políticas</text:span><text:span text:style-name="T8743"><text:s/></text:span><text:span text:style-name="T8744">Sociales</text:span><text:span text:style-name="T8745"><text:s/></text:span><text:span text:style-name="T8746">y</text:span><text:span text:style-name="T8747"><text:s/></text:span><text:span text:style-name="T8748">Recursos</text:span><text:span text:style-name="T8749"><text:s/></text:span><text:span text:style-name="T8750">Humanos</text:span></text:p>
        <text:p text:style-name="P8751"><text:span text:style-name="T8752">Fdo.:</text:span><text:span text:style-name="T8753"><text:s/></text:span><text:span text:style-name="T8754">Adargoma</text:span><text:span text:style-name="T8755"><text:s/></text:span><text:span text:style-name="T8756">Hernández</text:span><text:span text:style-name="T8757"><text:s/></text:span><text:span text:style-name="T8758">Rodríguez</text:span></text:p>
      </text:section>
      <text:p text:style-name="P8759"/>
      <text:p text:style-name="P8817"/>
      <text:p text:style-name="P8818"/>
      <text:p text:style-name="P8819"/>
      <table:table table:style-name="Table8820">
        <table:table-columns>
          <table:table-column table:style-name="TableColumn8821"/>
          <table:table-column table:style-name="TableColumn8822"/>
        </table:table-columns>
        <table:table-row table:style-name="TableRow8823">
          <table:table-cell table:style-name="TableCell8824">
            <text:p text:style-name="P8825"><text:span text:style-name="T8826">Referencia:</text:span></text:p>
          </table:table-cell>
          <table:table-cell table:style-name="TableCell8827">
            <text:p text:style-name="P8828"><text:span text:style-name="T8829">2022/00000008B</text:span></text:p>
          </table:table-cell>
        </table:table-row>
        <table:table-row table:style-name="TableRow8830">
          <table:table-cell table:style-name="TableCell8831">
            <text:p text:style-name="P8832"><text:span text:style-name="T8833">Asunto:</text:span></text:p>
          </table:table-cell>
          <table:table-cell table:style-name="TableCell8834">
            <text:p text:style-name="P8835"><text:span text:style-name="T8836">ACTA</text:span><text:span text:style-name="T8837"><text:s/></text:span><text:span text:style-name="T8838">MESA</text:span><text:span text:style-name="T8839"><text:s/></text:span><text:span text:style-name="T8840">DE</text:span><text:span text:style-name="T8841"><text:s/></text:span><text:span text:style-name="T8842">CONTRATACIÓN</text:span><text:span text:style-name="T8843"><text:s/></text:span><text:span text:style-name="T8844">DE</text:span><text:span text:style-name="T8845"><text:s/></text:span><text:span text:style-name="T8846">FECHA</text:span><text:span text:style-name="T8847"><text:s/></text:span><text:span text:style-name="T8848">03.11.2022.</text:span><text:span text:style-name="T8849"><text:s/></text:span><text:span text:style-name="T8850">PUNTO</text:span><text:span text:style-name="T8851"><text:s/></text:span><text:span text:style-name="T8852">5</text:span><text:span text:style-name="T8853"><text:s/></text:span><text:span text:style-name="T8854">DEL</text:span><text:span text:style-name="T8855"><text:s/></text:span><text:span text:style-name="T8856">ORDEN</text:span><text:span text:style-name="T8857"><text:s/>DEL DIA</text:span></text:p>
          </table:table-cell>
        </table:table-row>
      </table:table>
      <text:p text:style-name="P8858"/>
      <text:p text:style-name="P8859"/>
      <text:h text:style-name="P8860" text:outline-level="1"><text:span text:style-name="T8861">ACTA</text:span><text:span text:style-name="T8862"><text:s/></text:span><text:span text:style-name="T8863">DE</text:span><text:span text:style-name="T8864"><text:s/></text:span>LA<text:span text:style-name="T8865"><text:s/></text:span>SESIÓN<text:span text:style-name="T8866"><text:s/></text:span><text:span text:style-name="T8867">DE</text:span><text:span text:style-name="T8868"><text:s/></text:span>LA<text:span text:style-name="T8869"><text:s/></text:span>MESA<text:span text:style-name="T8870"><text:s/></text:span><text:span text:style-name="T8871">DE</text:span><text:span text:style-name="T8872"><text:s/></text:span><text:span text:style-name="T8873">CONTRATACIÓN</text:span><text:span text:style-name="T8874"><text:s/></text:span><text:span text:style-name="T8875">CELEBRADA</text:span><text:span text:style-name="T8876"><text:s/></text:span>EL<text:span text:style-name="T8877"><text:s/></text:span><text:span text:style-name="T8878">DÍA</text:span><text:span text:style-name="T8879"><text:s/></text:span>3<text:span text:style-name="T8880"><text:s/></text:span><text:span text:style-name="T8881">DE</text:span><text:span text:style-name="T8882"><text:s/></text:span><text:span text:style-name="T8883">NOVIEMBRE,</text:span><text:span text:style-name="T8884"><text:s/></text:span>A<text:span text:style-name="T8885"><text:s/></text:span>LAS<text:span text:style-name="T8886"><text:s/></text:span><text:span text:style-name="T8887">10:10</text:span><text:span text:style-name="T8888"><text:s/></text:span><text:span text:style-name="T8889">HORAS,</text:span><text:span text:style-name="T8890"><text:s/></text:span>EN<text:span text:style-name="T8891"><text:s/></text:span>LA<text:span text:style-name="T8892"><text:s/></text:span>SEDE<text:span text:style-name="T8893"><text:s/></text:span><text:span text:style-name="T8894">DEL</text:span><text:span text:style-name="T8895"><text:s/></text:span><text:span text:style-name="T8896">CABILDO</text:span><text:span text:style-name="T8897"><text:s/></text:span>DE<text:span text:style-name="T8898"><text:s/></text:span><text:span text:style-name="T8899">FUERTEVENTURA,</text:span><text:span text:style-name="T8900"><text:s/></text:span>PARA<text:span text:style-name="T8901"><text:s/></text:span>EL<text:span text:style-name="T8902"><text:s/></text:span>EXAMEN<text:span text:style-name="T8903"><text:s/></text:span><text:span text:style-name="T8904">DE</text:span><text:span text:style-name="T8905"><text:s/></text:span><text:span text:style-name="T8906">LOS ASUNTOS</text:span><text:span text:style-name="T8907"><text:s/></text:span>INCLUIDOS<text:span text:style-name="T8908"><text:s/></text:span>EN<text:span text:style-name="T8909"><text:s/></text:span>LA<text:span text:style-name="T8910"><text:s/></text:span><text:span text:style-name="T8911">CONVOCATORIA DEL</text:span><text:span text:style-name="T8912"><text:s/></text:span><text:span text:style-name="T8913">DÍA 03.11.2022</text:span></text:h>
      <text:p text:style-name="P8914"><text:span text:style-name="T8915"><draw:custom-shape svg:x="0.01042in" svg:y="0.01042in" svg:width="6.34028in" svg:height="0.00139in" draw:z-index="0" draw:id="id94" draw:style-name="a9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916"/>
      <text:p text:style-name="P8917"/>
      <text:p text:style-name="P8918">En<text:span text:style-name="T8919"><text:s/></text:span><text:span text:style-name="T8920">las</text:span><text:span text:style-name="T8921"><text:s/></text:span><text:span text:style-name="T8922">dependencias</text:span><text:span text:style-name="T8923"><text:s/></text:span><text:span text:style-name="T8924">de</text:span><text:span text:style-name="T8925"><text:s/></text:span><text:span text:style-name="T8926">la</text:span><text:span text:style-name="T8927"><text:s/></text:span><text:span text:style-name="T8928">Casa</text:span><text:span text:style-name="T8929"><text:s/></text:span>Palacio<text:span text:style-name="T8930"><text:s/></text:span>Insular<text:span text:style-name="T8931"><text:s/></text:span><text:span text:style-name="T8932">el</text:span><text:span text:style-name="T8933"><text:s/></text:span><text:span text:style-name="T8934">día</text:span><text:span text:style-name="T8935"><text:s/></text:span>3<text:span text:style-name="T8936"><text:s/></text:span><text:span text:style-name="T8937">de</text:span><text:span text:style-name="T8938"><text:s/></text:span><text:span text:style-name="T8939">noviembre</text:span><text:span text:style-name="T8940"><text:s/></text:span><text:span text:style-name="T8941">de</text:span><text:span text:style-name="T8942"><text:s/></text:span><text:span text:style-name="T8943">2022,</text:span><text:span text:style-name="T8944"><text:s/></text:span>siendo<text:span text:style-name="T8945"><text:s/></text:span><text:span text:style-name="T8946">las</text:span><text:span text:style-name="T8947"><text:s/></text:span><text:span text:style-name="T8948">10:10</text:span><text:span text:style-name="T8949"><text:s/></text:span><text:span text:style-name="T8950">horas,</text:span><text:span text:style-name="T8951"><text:s/></text:span>se<text:span text:style-name="T8952"><text:s/></text:span>constituye<text:span text:style-name="T8953"><text:s/></text:span>la<text:span text:style-name="T8954"><text:s/></text:span>Mesa<text:span text:style-name="T8955"><text:s/></text:span><text:span text:style-name="T8956">de</text:span><text:span text:style-name="T8957"><text:s/></text:span><text:span text:style-name="T8958">Contratación,</text:span><text:span text:style-name="T8959"><text:s/></text:span><text:span text:style-name="T8960">de</text:span><text:span text:style-name="T8961"><text:s/></text:span>conformidad<text:span text:style-name="T8962"><text:s/></text:span>con<text:span text:style-name="T8963"><text:s/></text:span><text:span text:style-name="T8964">el</text:span><text:span text:style-name="T8965"><text:s/></text:span><text:span text:style-name="T8966">artículo</text:span><text:span text:style-name="T8967"><text:s/></text:span><text:span text:style-name="T8968">87.3</text:span><text:span text:style-name="T8969"><text:s/></text:span><text:span text:style-name="T8970">del</text:span><text:span text:style-name="T8971"><text:s/></text:span><text:span text:style-name="T8972">Reglamento</text:span><text:span text:style-name="T8973"><text:s/></text:span><text:span text:style-name="T8974">de</text:span><text:span text:style-name="T8975"><text:s/></text:span><text:span text:style-name="T8976">Organización</text:span><text:span text:style-name="T8977"><text:s/></text:span>y<text:span text:style-name="T8978"><text:s/></text:span><text:span text:style-name="T8979">Funcionamiento</text:span><text:span text:style-name="T8980"><text:s/></text:span><text:span text:style-name="T8981">de</text:span><text:span text:style-name="T8982"><text:s/></text:span><text:span text:style-name="T8983">esta</text:span><text:span text:style-name="T8984"><text:s/></text:span><text:span text:style-name="T8985">Corporación,</text:span><text:span text:style-name="T8986"><text:s/></text:span>con<text:span text:style-name="T8987"><text:s/></text:span><text:span text:style-name="T8988">el</text:span><text:span text:style-name="T8989"><text:s/></text:span><text:span text:style-name="T8990">artículo</text:span><text:span text:style-name="T8991"><text:s/></text:span><text:span text:style-name="T8992">326</text:span><text:span text:style-name="T8993"><text:s/></text:span>y<text:span text:style-name="T8994"><text:s/></text:span><text:span text:style-name="T8995">la</text:span><text:span text:style-name="T8996"><text:s/></text:span><text:span text:style-name="T8997">Disposición</text:span><text:span text:style-name="T8998"><text:s/></text:span>Adicional<text:span text:style-name="T8999"><text:s/></text:span><text:span text:style-name="T9000">Segunda</text:span><text:span text:style-name="T9001"><text:s/></text:span><text:span text:style-name="T9002">de</text:span><text:span text:style-name="T9003"><text:s/></text:span>la<text:span text:style-name="T9004"><text:s/></text:span><text:span text:style-name="T9005">Ley</text:span><text:span text:style-name="T9006"><text:s/></text:span><text:span text:style-name="T9007">9/2017</text:span><text:span text:style-name="T9008"><text:s/></text:span>de<text:span text:style-name="T9009"><text:s/></text:span>8<text:span text:style-name="T9010"><text:s/></text:span><text:span text:style-name="T9011">de</text:span><text:span text:style-name="T9012"><text:s/></text:span><text:span text:style-name="T9013">noviembre,</text:span><text:span text:style-name="T9014"><text:s/></text:span>de<text:span text:style-name="T9015"><text:s/></text:span><text:span text:style-name="T9016">Contratos</text:span><text:span text:style-name="T9017"><text:s/></text:span><text:span text:style-name="T9018">del</text:span><text:span text:style-name="T9019"><text:s/></text:span><text:span text:style-name="T9020">Sector</text:span><text:span text:style-name="T9021"><text:s/></text:span><text:span text:style-name="T9022">Público</text:span><text:span text:style-name="T9023"><text:s/></text:span>y<text:span text:style-name="T9024"><text:s/></text:span><text:span text:style-name="T9025">los</text:span><text:span text:style-name="T9026"><text:s/></text:span>Acuerdos<text:span text:style-name="T9027"><text:s/></text:span><text:span text:style-name="T9028">del</text:span><text:span text:style-name="T9029"><text:s/></text:span><text:span text:style-name="T9030">Consejo</text:span><text:span text:style-name="T9031"><text:s/></text:span><text:span text:style-name="T9032">de</text:span><text:span text:style-name="T9033"><text:s/></text:span><text:span text:style-name="T9034">Gobierno</text:span><text:span text:style-name="T9035"><text:s/></text:span><text:span text:style-name="T9036">Insular</text:span><text:span text:style-name="T9037"><text:s/></text:span><text:span text:style-name="T9038">de</text:span><text:span text:style-name="T9039"><text:s/></text:span><text:span text:style-name="T9040">la</text:span><text:span text:style-name="T9041"><text:s/></text:span><text:span text:style-name="T9042">Corporación</text:span><text:span text:style-name="T9043"><text:s/></text:span><text:span text:style-name="T9044">de</text:span><text:span text:style-name="T9045"><text:s/></text:span>fecha<text:span text:style-name="T9046"><text:s/></text:span>9<text:span text:style-name="T9047"><text:s/></text:span>y<text:span text:style-name="T9048"><text:s/></text:span><text:span text:style-name="T9049">14</text:span><text:span text:style-name="T9050"><text:s/></text:span><text:span text:style-name="T9051">de</text:span><text:span text:style-name="T9052"><text:s/></text:span>febrero<text:span text:style-name="T9053"><text:s/></text:span><text:span text:style-name="T9054">de</text:span><text:span text:style-name="T9055"><text:s/></text:span><text:span text:style-name="T9056">2022</text:span><text:span text:style-name="T9057"><text:s/></text:span><text:span text:style-name="T9058">en</text:span><text:span text:style-name="T9059"><text:s/></text:span><text:span text:style-name="T9060">los</text:span><text:span text:style-name="T9061"><text:s/></text:span><text:span text:style-name="T9062">que</text:span><text:span text:style-name="T9063"><text:s/></text:span>se<text:span text:style-name="T9064"><text:s/></text:span><text:span text:style-name="T9065">designa</text:span><text:span text:style-name="T9066"><text:s/></text:span>a<text:span text:style-name="T9067"><text:s/></text:span><text:span text:style-name="T9068">los</text:span><text:span text:style-name="T9069"><text:s/></text:span>miembros<text:span text:style-name="T9070"><text:s/></text:span>de<text:span text:style-name="T9071"><text:s/></text:span><text:span text:style-name="T9072">la</text:span><text:span text:style-name="T9073"><text:s/></text:span>mesa<text:span text:style-name="T9074"><text:s/></text:span><text:span text:style-name="T9075">de</text:span><text:span text:style-name="T9076"><text:s/></text:span><text:span text:style-name="T9077">contratación,</text:span><text:span text:style-name="T9078"><text:s/></text:span>a<text:span text:style-name="T9079"><text:s/></text:span><text:span text:style-name="T9080">la</text:span><text:span text:style-name="T9081"><text:s/></text:span><text:span text:style-name="T9082">que</text:span><text:span text:style-name="T9083"><text:s/></text:span><text:span text:style-name="T9084">asisten</text:span><text:span text:style-name="T9085"><text:s/></text:span><text:span text:style-name="T9086">las</text:span><text:span text:style-name="T9087"><text:s/></text:span><text:span text:style-name="T9088">personas</text:span><text:span text:style-name="T9089"><text:s/></text:span><text:span text:style-name="T9090">que</text:span><text:span text:style-name="T9091"><text:s/></text:span>se<text:span text:style-name="T9092"><text:s/></text:span><text:span text:style-name="T9093">indican</text:span><text:span text:style-name="T9094"><text:s/></text:span>a<text:span text:style-name="T9095"><text:s/></text:span><text:span text:style-name="T9096">continuación:</text:span></text:p>
      <text:p text:style-name="P9097"/>
      <text:p text:style-name="P9098"/>
      <text:h text:style-name="P9099" text:outline-level="1">PRESIDENTE:</text:h>
      <text:p text:style-name="P9100"><text:span text:style-name="T9101">Don</text:span><text:span text:style-name="T9102"><text:s/></text:span><text:span text:style-name="T9103">Adargoma</text:span><text:span text:style-name="T9104"><text:s/></text:span><text:span text:style-name="T9105">Hernández</text:span><text:span text:style-name="T9106"><text:s/></text:span><text:span text:style-name="T9107">Rodríguez,</text:span><text:span text:style-name="T9108"><text:s/></text:span><text:span text:style-name="T9109">Consejero</text:span><text:span text:style-name="T9110"><text:s/></text:span><text:span text:style-name="T9111">de</text:span><text:span text:style-name="T9112"><text:s/></text:span>Área<text:span text:style-name="T9113"><text:s/></text:span><text:span text:style-name="T9114">de</text:span><text:span text:style-name="T9115"><text:s/></text:span><text:span text:style-name="T9116">Igualdad,</text:span><text:span text:style-name="T9117"><text:s/></text:span>Políticas<text:span text:style-name="T9118"><text:s/></text:span><text:span text:style-name="T9119">Sociales</text:span><text:span text:style-name="T9120"><text:s/></text:span>y<text:span text:style-name="T9121"><text:s/></text:span><text:span text:style-name="T9122">Recursos</text:span><text:span text:style-name="T9123"><text:s/></text:span><text:span text:style-name="T9124">Humanos.</text:span></text:p>
      <text:p text:style-name="P9125"/>
      <text:h text:style-name="P9126" text:outline-level="1">VOCALES:</text:h>
      <text:p text:style-name="P9127"><text:span text:style-name="T9128">Doña María del Rosario</text:span><text:s/><text:span text:style-name="T9129">Sarmiento<text:s/></text:span>Pérez,<text:span text:style-name="T9130"><text:s/>Directora</text:span><text:s/><text:span text:style-name="T9131">de</text:span><text:s/><text:span text:style-name="T9132">la Asesoría<text:s/></text:span>Jurídica y<text:span text:style-name="T9133"><text:s/>Defensa en<text:s/></text:span>Juicio<text:span text:style-name="T9134"><text:s/></text:span><text:span text:style-name="T9135">Doña Dolores<text:s/></text:span>Miranda<text:span text:style-name="T9136"><text:s/>López,</text:span><text:s/>Interventora<text:span text:style-name="T9137"><text:s/></text:span><text:span text:style-name="T9138">Accidental</text:span></text:p>
      <text:p text:style-name="P9139"><text:span text:style-name="T9140">Don Roberto Chinesta</text:span><text:s/>Oliva,<text:span text:style-name="T9141"><text:s/></text:span>Jefe<text:span text:style-name="T9142"><text:s/>de</text:span><text:s/>Servicio<text:span text:style-name="T9143"><text:s/>de Contratación</text:span></text:p>
      <text:p text:style-name="P9144"><text:span text:style-name="T9145">Doña María Celeste<text:s/></text:span>Pérez Páez,<text:span text:style-name="T9146"><text:s/></text:span>Técnica<text:span text:style-name="T9147"><text:s/></text:span><text:span text:style-name="T9148">del<text:s/></text:span>Servicio<text:s/><text:span text:style-name="T9149">de Contratación</text:span></text:p>
      <text:p text:style-name="P9150"/>
      <text:h text:style-name="P9151" text:outline-level="1">SECRETARIA<text:span text:style-name="T9152"><text:s/>DE<text:s/></text:span>LA MESA:</text:h>
      <text:p text:style-name="P9153"><text:span text:style-name="T9154">Doña</text:span><text:span text:style-name="T9155"><text:s/></text:span><text:span text:style-name="T9156">Silvia Chinesta<text:s/></text:span>Oliva,<text:span text:style-name="T9157"><text:s/>Administrativa</text:span><text:s/><text:span text:style-name="T9158">del<text:s/></text:span>Servicio<text:span text:style-name="T9159"><text:s/>de</text:span><text:span text:style-name="T9160"><text:s/></text:span><text:span text:style-name="T9161">Contratación</text:span></text:p>
      <text:p text:style-name="P9162"/>
      <text:h text:style-name="P9163" text:outline-level="1"><text:span text:style-name="T9164">ASISTENCIA</text:span><text:s/>TÉCNICA:</text:h>
      <text:p text:style-name="P9165"><text:span text:style-name="T9166">Doña</text:span><text:span text:style-name="T9167"><text:s/></text:span>Ana<text:span text:style-name="T9168"><text:s/></text:span>M.<text:span text:style-name="T9169"><text:s/></text:span>Batista<text:span text:style-name="T9170"><text:s/></text:span>García<text:span text:style-name="T9171"><text:s/></text:span>(Técnica<text:span text:style-name="T9172"><text:s/></text:span><text:span text:style-name="T9173">del<text:s/></text:span>Servicio<text:span text:style-name="T9174"><text:s/></text:span><text:span text:style-name="T9175">de Contratación)</text:span></text:p>
      <text:p text:style-name="P9176"/>
      <text:p text:style-name="P9177"/>
      <text:p text:style-name="P9178">El<text:span text:style-name="T9179"><text:s/></text:span>Sr.<text:span text:style-name="T9180"><text:s/></text:span>Presidente<text:span text:style-name="T9181"><text:s/>declara abierta la<text:s/></text:span><text:span text:style-name="T9182">sesión,</text:span></text:p>
      <text:p text:style-name="P9183"/>
      <text:p text:style-name="P9184"/>
      <text:h text:style-name="P9185" text:outline-level="1">EXPEDIENTE<text:span text:style-name="T9186"><text:s/></text:span><text:span text:style-name="T9187">DE</text:span><text:span text:style-name="T9188"><text:s/></text:span><text:span text:style-name="T9189">CONTRATACIÓN</text:span><text:span text:style-name="T9190"><text:s/></text:span><text:span text:style-name="T9191">DE</text:span><text:span text:style-name="T9192"><text:s/></text:span>SERVICIO<text:span text:style-name="T9193"><text:s/></text:span><text:span text:style-name="T9194">DE</text:span><text:span text:style-name="T9195"><text:s/></text:span><text:span text:style-name="T9196">APOYO</text:span><text:span text:style-name="T9197"><text:s/></text:span><text:span text:style-name="T9198">AL</text:span><text:span text:style-name="T9199"><text:s/></text:span>GABINETE<text:span text:style-name="T9200"><text:s/></text:span>DE<text:span text:style-name="T9201"><text:s/></text:span>PRESIDENCIA<text:span text:style-name="T9202"><text:s/></text:span>EN<text:span text:style-name="T9203"><text:s/></text:span>MATERIA<text:span text:style-name="T9204"><text:s/></text:span><text:span text:style-name="T9205">DE</text:span><text:span text:style-name="T9206"><text:s/></text:span><text:span text:style-name="T9207">PRENSA</text:span><text:span text:style-name="T9208"><text:s/></text:span>Y<text:span text:style-name="T9209"><text:s/></text:span><text:span text:style-name="T9210">COMUNICACIÓN.</text:span><text:span text:style-name="T9211"><text:s/></text:span><text:span text:style-name="T9212">MEDIANTE</text:span><text:span text:style-name="T9213"><text:s/></text:span>PROCEDIMIENTO<text:span text:style-name="T9214"><text:s/></text:span><text:span text:style-name="T9215">ABIERTO.</text:span><text:span text:style-name="T9216"><text:s/></text:span><text:span text:style-name="T9217">Nº</text:span><text:span text:style-name="T9218"><text:s/></text:span><text:span text:style-name="T9219">DE</text:span><text:span text:style-name="T9220"><text:s/></text:span>EXPEDIENTE<text:span text:style-name="T9221"><text:s/></text:span>EN<text:span text:style-name="T9222"><text:s/></text:span>EL<text:span text:style-name="T9223"><text:s/></text:span>PERFIL<text:span text:style-name="T9224"><text:s/></text:span><text:span text:style-name="T9225">DEL</text:span><text:span text:style-name="T9226"><text:s/></text:span><text:span text:style-name="T9227">CONTRATANTE</text:span><text:span text:style-name="T9228"><text:s/></text:span>SE0038/22<text:span text:style-name="T9229"><text:s/></text:span><text:span text:style-name="T9230">(EXPTE.</text:span><text:span text:style-name="T9231"><text:s/></text:span>TAO<text:span text:style-name="T9232"><text:s/></text:span><text:span text:style-name="T9233">2022/00005414L).</text:span><text:span text:style-name="T9234"><text:s/></text:span><text:span text:style-name="T9235">ACUERDOS</text:span><text:span text:style-name="T9236"><text:s/></text:span><text:span text:style-name="T9237">QUE</text:span><text:span text:style-name="T9238"><text:s/></text:span><text:span text:style-name="T9239">PROCEDAN.</text:span></text:h>
      <text:p text:style-name="P9240"/>
      <text:p text:style-name="P9241">El<text:span text:style-name="T9242"><text:s/></text:span>Sr.<text:span text:style-name="T9243"><text:s/></text:span><text:span text:style-name="T9244">Presidente</text:span><text:span text:style-name="T9245"><text:s/></text:span><text:span text:style-name="T9246">propone</text:span><text:span text:style-name="T9247"><text:s/></text:span><text:span text:style-name="T9248">dejar</text:span><text:span text:style-name="T9249"><text:s/></text:span><text:span text:style-name="T9250">este</text:span><text:span text:style-name="T9251"><text:s/></text:span>asunto<text:span text:style-name="T9252"><text:s/></text:span>sobre<text:span text:style-name="T9253"><text:s/></text:span><text:span text:style-name="T9254">la</text:span><text:span text:style-name="T9255"><text:s/></text:span>mesa<text:span text:style-name="T9256"><text:s/></text:span><text:span text:style-name="T9257">para</text:span><text:span text:style-name="T9258"><text:s/></text:span>ser<text:span text:style-name="T9259"><text:s/></text:span><text:span text:style-name="T9260">estudiado</text:span><text:span text:style-name="T9261"><text:s/></text:span><text:span text:style-name="T9262">en</text:span><text:span text:style-name="T9263"><text:s/></text:span><text:span text:style-name="T9264">una</text:span><text:span text:style-name="T9265"><text:s/></text:span><text:span text:style-name="T9266">próxima</text:span><text:span text:style-name="T9267"><text:s/></text:span>sesión<text:span text:style-name="T9268"><text:s/></text:span><text:span text:style-name="T9269">debido<text:s/></text:span>a<text:span text:style-name="T9270"><text:s/>que</text:span><text:s/><text:span text:style-name="T9271">debe ausentarse.</text:span></text:p>
      <text:p text:style-name="P9272"/>
      <text:p text:style-name="P9330"/>
      <text:p text:style-name="P9331"/>
      <text:p text:style-name="Textkörper">Siendo<text:span text:style-name="T9332"><text:s/>las 10:15 horas, el<text:s/></text:span>Sr. Presidente<text:span text:style-name="T9333"><text:s/>da por<text:s/></text:span>concluida<text:span text:style-name="T9334"><text:s/></text:span>la<text:span text:style-name="T9335"><text:s/></text:span>sesión.</text:p>
      <text:p text:style-name="P9336"/>
      <text:p text:style-name="P9337"/>
      <text:p text:style-name="P9338"/>
      <text:p text:style-name="P9339"/>
      <text:section text:name="Sect17" text:style-name="S17">
        <text:soft-page-break/>
        <text:p text:style-name="P9340"><text:span text:style-name="T9341">Firmado</text:span><text:span text:style-name="T9342"><text:s/></text:span><text:span text:style-name="T9343">electrónicamente</text:span><text:span text:style-name="T9344"><text:s/></text:span><text:span text:style-name="T9345">el</text:span><text:span text:style-name="T9346"><text:s/></text:span><text:span text:style-name="T9347">día</text:span><text:span text:style-name="T9348"><text:s/></text:span><text:span text:style-name="T9349">09/11/2022</text:span><text:span text:style-name="T9350"><text:s/></text:span><text:span text:style-name="T9351">a</text:span><text:span text:style-name="T9352"><text:s/></text:span><text:span text:style-name="T9353">las</text:span><text:span text:style-name="T9354"><text:s/></text:span><text:span text:style-name="T9355">13:23:07</text:span></text:p>
        <text:p text:style-name="P9356"><text:span text:style-name="T9357">Emplead@</text:span><text:span text:style-name="T9358"><text:s/></text:span><text:span text:style-name="T9359">de</text:span><text:span text:style-name="T9360"><text:s/></text:span><text:span text:style-name="T9361">contratación</text:span><text:span text:style-name="T9362"><text:s/></text:span><text:span text:style-name="T9363">Fdo.:</text:span><text:span text:style-name="T9364"><text:s/></text:span><text:span text:style-name="T9365">SILVIA</text:span><text:span text:style-name="T9366"><text:s/></text:span><text:span text:style-name="T9367">CHINESTA</text:span><text:span text:style-name="T9368"><text:s/></text:span><text:span text:style-name="T9369">OLIVA</text:span></text:p>
        <text:soft-page-break/>
        <text:p text:style-name="P9370"><text:span text:style-name="T9371">Firmado</text:span><text:span text:style-name="T9372"><text:s/></text:span><text:span text:style-name="T9373">electrónicamente</text:span><text:span text:style-name="T9374"><text:s/></text:span><text:span text:style-name="T9375">el</text:span><text:span text:style-name="T9376"><text:s/></text:span><text:span text:style-name="T9377">día</text:span><text:span text:style-name="T9378"><text:s/></text:span><text:span text:style-name="T9379">09/11/2022</text:span><text:span text:style-name="T9380"><text:s/></text:span><text:span text:style-name="T9381">a</text:span><text:span text:style-name="T9382"><text:s/></text:span><text:span text:style-name="T9383">las</text:span><text:span text:style-name="T9384"><text:s/></text:span><text:span text:style-name="T9385">14:46:08</text:span></text:p>
        <text:p text:style-name="P9386"><text:span text:style-name="T9387">El</text:span><text:span text:style-name="T9388"><text:s/></text:span><text:span text:style-name="T9389">Consejero</text:span><text:span text:style-name="T9390"><text:s/></text:span><text:span text:style-name="T9391">Insular</text:span><text:span text:style-name="T9392"><text:s/></text:span><text:span text:style-name="T9393">de</text:span><text:span text:style-name="T9394"><text:s/></text:span><text:span text:style-name="T9395">Área</text:span><text:span text:style-name="T9396"><text:s/></text:span><text:span text:style-name="T9397">de</text:span><text:span text:style-name="T9398"><text:s/></text:span><text:span text:style-name="T9399">Igualdad,</text:span><text:span text:style-name="T9400"><text:s/></text:span><text:span text:style-name="T9401">Políticas</text:span><text:span text:style-name="T9402"><text:s/></text:span><text:span text:style-name="T9403">Sociales</text:span><text:span text:style-name="T9404"><text:s/></text:span><text:span text:style-name="T9405">y</text:span><text:span text:style-name="T9406"><text:s/></text:span><text:span text:style-name="T9407">Recursos</text:span><text:span text:style-name="T9408"><text:s/></text:span><text:span text:style-name="T9409">Humanos</text:span></text:p>
        <text:p text:style-name="P9410"><text:span text:style-name="T9411">Fdo.:</text:span><text:span text:style-name="T9412"><text:s/></text:span><text:span text:style-name="T9413">Adargoma</text:span><text:span text:style-name="T9414"><text:s/></text:span><text:span text:style-name="T9415">Hernández</text:span><text:span text:style-name="T9416"><text:s/></text:span><text:span text:style-name="T9417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name="WW_CharLFO4LVL1" style:family="text">
      <style:text-properties style:font-name="Symbol" style:font-name-asian="Symbol" style:text-scale="99%" fo:font-size="9pt" style:font-size-asian="9pt" style:font-size-complex="9pt"/>
    </style:style>
    <style:style style:name="WW_CharLFO5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673in" text:min-label-width="0.1472in"/>
      </text:list-level-style-number>
      <text:list-level-style-bullet text:level="2" text:bullet-char="•">
        <style:list-level-properties text:space-before="0.2673in" text:min-label-width="0.1472in"/>
      </text:list-level-style-bullet>
      <text:list-level-style-bullet text:level="3" text:bullet-char="•">
        <style:list-level-properties text:space-before="0.9777in" text:min-label-width="0.1472in"/>
      </text:list-level-style-bullet>
      <text:list-level-style-bullet text:level="4" text:bullet-char="•">
        <style:list-level-properties text:space-before="1.6881in" text:min-label-width="0.1472in"/>
      </text:list-level-style-bullet>
      <text:list-level-style-bullet text:level="5" text:bullet-char="•">
        <style:list-level-properties text:space-before="2.3986in" text:min-label-width="0.1472in"/>
      </text:list-level-style-bullet>
      <text:list-level-style-bullet text:level="6" text:bullet-char="•">
        <style:list-level-properties text:space-before="3.109in" text:min-label-width="0.1472in"/>
      </text:list-level-style-bullet>
      <text:list-level-style-bullet text:level="7" text:bullet-char="•">
        <style:list-level-properties text:space-before="3.8201in" text:min-label-width="0.1472in"/>
      </text:list-level-style-bullet>
      <text:list-level-style-bullet text:level="8" text:bullet-char="•">
        <style:list-level-properties text:space-before="4.5305in" text:min-label-width="0.1472in"/>
      </text:list-level-style-bullet>
      <text:list-level-style-bullet text:level="9" text:bullet-char="•">
        <style:list-level-properties text:space-before="5.2409in" text:min-label-width="0.1472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3">
      <text:list-level-style-bullet text:level="1" text:style-name="WW_CharLFO3LVL1" text:bullet-char="o">
        <style:list-level-properties text:space-before="0.2916in" text:min-label-width="0.1229in"/>
        <style:text-properties style:font-name="Arial"/>
      </text:list-level-style-bullet>
      <text:list-level-style-bullet text:level="2" text:bullet-char="•">
        <style:list-level-properties text:space-before="0.9305in" text:min-label-width="0.1229in"/>
      </text:list-level-style-bullet>
      <text:list-level-style-bullet text:level="3" text:bullet-char="•">
        <style:list-level-properties text:space-before="1.5701in" text:min-label-width="0.1229in"/>
      </text:list-level-style-bullet>
      <text:list-level-style-bullet text:level="4" text:bullet-char="•">
        <style:list-level-properties text:space-before="2.2097in" text:min-label-width="0.1229in"/>
      </text:list-level-style-bullet>
      <text:list-level-style-bullet text:level="5" text:bullet-char="•">
        <style:list-level-properties text:space-before="2.8493in" text:min-label-width="0.1229in"/>
      </text:list-level-style-bullet>
      <text:list-level-style-bullet text:level="6" text:bullet-char="•">
        <style:list-level-properties text:space-before="3.4888in" text:min-label-width="0.1229in"/>
      </text:list-level-style-bullet>
      <text:list-level-style-bullet text:level="7" text:bullet-char="•">
        <style:list-level-properties text:space-before="4.1284in" text:min-label-width="0.1229in"/>
      </text:list-level-style-bullet>
      <text:list-level-style-bullet text:level="8" text:bullet-char="•">
        <style:list-level-properties text:space-before="4.768in" text:min-label-width="0.1229in"/>
      </text:list-level-style-bullet>
      <text:list-level-style-bullet text:level="9" text:bullet-char="•">
        <style:list-level-properties text:space-before="5.4076in" text:min-label-width="0.1229in"/>
      </text:list-level-style-bullet>
    </text:list-style>
    <text:list-style style:name="LFO4">
      <text:list-level-style-bullet text:level="1" text:style-name="WW_CharLFO4LVL1" text:bullet-char="">
        <style:list-level-properties text:space-before="0.2944in" text:min-label-width="0.1201in"/>
        <style:text-properties style:font-name="Symbol"/>
      </text:list-level-style-bullet>
      <text:list-level-style-bullet text:level="2" text:bullet-char="•">
        <style:list-level-properties text:space-before="0.9333in" text:min-label-width="0.1201in"/>
      </text:list-level-style-bullet>
      <text:list-level-style-bullet text:level="3" text:bullet-char="•">
        <style:list-level-properties text:space-before="1.5729in" text:min-label-width="0.1201in"/>
      </text:list-level-style-bullet>
      <text:list-level-style-bullet text:level="4" text:bullet-char="•">
        <style:list-level-properties text:space-before="2.2125in" text:min-label-width="0.1201in"/>
      </text:list-level-style-bullet>
      <text:list-level-style-bullet text:level="5" text:bullet-char="•">
        <style:list-level-properties text:space-before="2.852in" text:min-label-width="0.1201in"/>
      </text:list-level-style-bullet>
      <text:list-level-style-bullet text:level="6" text:bullet-char="•">
        <style:list-level-properties text:space-before="3.4916in" text:min-label-width="0.1201in"/>
      </text:list-level-style-bullet>
      <text:list-level-style-bullet text:level="7" text:bullet-char="•">
        <style:list-level-properties text:space-before="4.1312in" text:min-label-width="0.1201in"/>
      </text:list-level-style-bullet>
      <text:list-level-style-bullet text:level="8" text:bullet-char="•">
        <style:list-level-properties text:space-before="4.7708in" text:min-label-width="0.1201in"/>
      </text:list-level-style-bullet>
      <text:list-level-style-bullet text:level="9" text:bullet-char="•">
        <style:list-level-properties text:space-before="5.4104in" text:min-label-width="0.1201in"/>
      </text:list-level-style-bullet>
    </text:list-style>
    <text:list-style style:name="LFO5">
      <text:list-level-style-bullet text:level="1" text:style-name="WW_CharLFO5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line-height="5%"/>
    </style:style>
    <style:style style:name="P577" style:parent-style-name="Standard" style:family="paragraph">
      <style:paragraph-properties fo:margin-left="0.0138in" fo:margin-right="0.0125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Times New Roman" fo:letter-spacing="0.0298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-0.0013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Standard" style:family="paragraph">
      <style:paragraph-properties fo:line-height="5%"/>
    </style:style>
    <style:style style:name="P1272" style:parent-style-name="Standard" style:family="paragraph">
      <style:paragraph-properties fo:line-height="5%"/>
    </style:style>
    <style:style style:name="P1273" style:parent-style-name="Standard" style:family="paragraph">
      <style:paragraph-properties fo:margin-left="0.0138in" fo:margin-right="0.012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0.0006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0.0006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0.0006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0.0006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0.0006in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letter-spacing="0.0006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font-size="8pt" style:font-size-asian="8pt"/>
    </style:style>
    <style:style style:name="T1299" style:parent-style-name="Absatz-Standardschriftart" style:family="text">
      <style:text-properties style:font-name="Arial" fo:letter-spacing="0.0006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0.0006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0.0006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0.0006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Times New Roman" fo:letter-spacing="0.0298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Arial" fo:letter-spacing="-0.0013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letter-spacing="-0.0013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letter-spacing="-0.0013in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107" style:parent-style-name="Standard" style:family="paragraph">
      <style:paragraph-properties fo:line-height="5%"/>
    </style:style>
    <style:style style:name="P2108" style:parent-style-name="Standard" style:family="paragraph">
      <style:paragraph-properties fo:line-height="5%"/>
    </style:style>
    <style:style style:name="P2109" style:parent-style-name="Standard" style:family="paragraph">
      <style:paragraph-properties fo:margin-left="0.0138in" fo:margin-right="0.0125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0.0006in" fo:font-size="8pt" style:font-size-asian="8pt"/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font-size="8pt" style:font-size-asian="8pt"/>
    </style:style>
    <style:style style:name="T2124" style:parent-style-name="Absatz-Standardschriftart" style:family="text">
      <style:text-properties style:font-name="Arial" fo:letter-spacing="0.0006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T2127" style:parent-style-name="Absatz-Standardschriftart" style:family="text">
      <style:text-properties style:font-name="Arial" fo:letter-spacing="0.0006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T2138" style:parent-style-name="Absatz-Standardschriftart" style:family="text">
      <style:text-properties style:font-name="Arial" fo:letter-spacing="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letter-spacing="-0.0006in" fo:font-size="8pt" style:font-size-asian="8pt"/>
    </style:style>
    <style:style style:name="T2142" style:parent-style-name="Absatz-Standardschriftart" style:family="text">
      <style:text-properties style:font-name="Arial" fo:font-size="8pt" style:font-size-asian="8pt"/>
    </style:style>
    <style:style style:name="T2143" style:parent-style-name="Absatz-Standardschriftart" style:family="text">
      <style:text-properties style:font-name="Arial" fo:letter-spacing="0.0006in" fo:font-size="8pt" style:font-size-asian="8pt"/>
    </style:style>
    <style:style style:name="T2144" style:parent-style-name="Absatz-Standardschriftart" style:family="text">
      <style:text-properties style:font-name="Arial" fo:letter-spacing="-0.0006in" fo:font-size="8pt" style:font-size-asian="8pt"/>
    </style:style>
    <style:style style:name="T2145" style:parent-style-name="Absatz-Standardschriftart" style:family="text">
      <style:text-properties style:font-name="Arial" fo:font-size="8pt" style:font-size-asian="8pt"/>
    </style:style>
    <style:style style:name="T2146" style:parent-style-name="Absatz-Standardschriftart" style:family="text">
      <style:text-properties style:font-name="Arial" fo:letter-spacing="0.0006in" fo:font-size="8pt" style:font-size-asian="8pt"/>
    </style:style>
    <style:style style:name="T2147" style:parent-style-name="Absatz-Standardschriftart" style:family="text">
      <style:text-properties style:font-name="Arial" fo:letter-spacing="-0.0006in" fo:font-size="8pt" style:font-size-asian="8pt"/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Times New Roman" fo:letter-spacing="0.0298in" fo:font-size="8pt" style:font-size-asian="8pt"/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letter-spacing="-0.0013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letter-spacing="-0.0013in" fo:font-size="8pt" style:font-size-asian="8pt"/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2157" style:parent-style-name="Absatz-Standardschriftart" style:family="text">
      <style:text-properties style:font-name="Arial" fo:letter-spacing="-0.0013in" fo:font-size="8pt" style:font-size-asian="8pt"/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letter-spacing="-0.0013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letter-spacing="-0.0013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5" style:parent-style-name="Standard" style:family="paragraph">
      <style:paragraph-properties fo:line-height="5%"/>
    </style:style>
    <style:style style:name="P2696" style:parent-style-name="Standard" style:family="paragraph">
      <style:paragraph-properties fo:line-height="5%"/>
    </style:style>
    <style:style style:name="P2697" style:parent-style-name="Standard" style:family="paragraph">
      <style:paragraph-properties fo:margin-left="0.0138in" fo:margin-right="0.0125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8pt" style:font-size-asian="8pt"/>
    </style:style>
    <style:style style:name="T2699" style:parent-style-name="Absatz-Standardschriftart" style:family="text">
      <style:text-properties style:font-name="Arial" fo:font-size="8pt" style:font-size-asian="8pt"/>
    </style:style>
    <style:style style:name="T2700" style:parent-style-name="Absatz-Standardschriftart" style:family="text">
      <style:text-properties style:font-name="Arial" fo:letter-spacing="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0.0006in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T2705" style:parent-style-name="Absatz-Standardschriftart" style:family="text">
      <style:text-properties style:font-name="Arial" fo:letter-spacing="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0.0006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font-size="8pt" style:font-size-asian="8pt"/>
    </style:style>
    <style:style style:name="T2710" style:parent-style-name="Absatz-Standardschriftart" style:family="text">
      <style:text-properties style:font-name="Arial" fo:letter-spacing="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0.0006in" fo:font-size="8pt" style:font-size-asian="8pt"/>
    </style:style>
    <style:style style:name="T2713" style:parent-style-name="Absatz-Standardschriftart" style:family="text">
      <style:text-properties style:font-name="Arial" fo:letter-spacing="-0.0006in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style style:name="T2715" style:parent-style-name="Absatz-Standardschriftart" style:family="text">
      <style:text-properties style:font-name="Arial" fo:letter-spacing="0.0006in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T2718" style:parent-style-name="Absatz-Standardschriftart" style:family="text">
      <style:text-properties style:font-name="Arial" fo:letter-spacing="0.0006in" fo:font-size="8pt" style:font-size-asian="8pt"/>
    </style:style>
    <style:style style:name="T2719" style:parent-style-name="Absatz-Standardschriftart" style:family="text">
      <style:text-properties style:font-name="Arial" fo:font-size="8pt" style:font-size-asian="8pt"/>
    </style:style>
    <style:style style:name="T2720" style:parent-style-name="Absatz-Standardschriftart" style:family="text">
      <style:text-properties style:font-name="Arial" fo:letter-spacing="0.0006in" fo:font-size="8pt" style:font-size-asian="8pt"/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06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font-size="8pt" style:font-size-asian="8pt"/>
    </style:style>
    <style:style style:name="T2726" style:parent-style-name="Absatz-Standardschriftart" style:family="text">
      <style:text-properties style:font-name="Arial" fo:letter-spacing="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06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06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06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2737" style:parent-style-name="Absatz-Standardschriftart" style:family="text">
      <style:text-properties style:font-name="Arial" fo:letter-spacing="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Times New Roman" fo:letter-spacing="0.0298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letter-spacing="-0.0013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letter-spacing="-0.0013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letter-spacing="-0.0013in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letter-spacing="-0.0013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letter-spacing="-0.0013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Standard" style:family="paragraph">
      <style:paragraph-properties fo:line-height="5%"/>
    </style:style>
    <style:style style:name="P3540" style:parent-style-name="Standard" style:family="paragraph">
      <style:paragraph-properties fo:line-height="5%"/>
    </style:style>
    <style:style style:name="P3541" style:parent-style-name="Standard" style:family="paragraph">
      <style:paragraph-properties fo:margin-left="0.0138in" fo:margin-right="0.0125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Arial" fo:letter-spacing="0.0006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3559" style:parent-style-name="Absatz-Standardschriftart" style:family="text">
      <style:text-properties style:font-name="Arial" fo:letter-spacing="0.0006in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3561" style:parent-style-name="Absatz-Standardschriftart" style:family="text">
      <style:text-properties style:font-name="Arial" fo:font-size="8pt" style:font-size-asian="8pt"/>
    </style:style>
    <style:style style:name="T3562" style:parent-style-name="Absatz-Standardschriftart" style:family="text">
      <style:text-properties style:font-name="Arial" fo:letter-spacing="0.0006in" fo:font-size="8pt" style:font-size-asian="8pt"/>
    </style:style>
    <style:style style:name="T3563" style:parent-style-name="Absatz-Standardschriftart" style:family="text">
      <style:text-properties style:font-name="Arial" fo:font-size="8pt" style:font-size-asian="8pt"/>
    </style:style>
    <style:style style:name="T3564" style:parent-style-name="Absatz-Standardschriftart" style:family="text">
      <style:text-properties style:font-name="Arial" fo:letter-spacing="0.0006in" fo:font-size="8pt" style:font-size-asian="8pt"/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Arial" fo:font-size="8pt" style:font-size-asian="8pt"/>
    </style:style>
    <style:style style:name="T3567" style:parent-style-name="Absatz-Standardschriftart" style:family="text">
      <style:text-properties style:font-name="Arial" fo:letter-spacing="0.0006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0.0006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0.0006in" fo:font-size="8pt" style:font-size-asian="8pt"/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3574" style:parent-style-name="Absatz-Standardschriftart" style:family="text">
      <style:text-properties style:font-name="Arial" fo:font-size="8pt" style:font-size-asian="8pt"/>
    </style:style>
    <style:style style:name="T3575" style:parent-style-name="Absatz-Standardschriftart" style:family="text">
      <style:text-properties style:font-name="Arial" fo:letter-spacing="0.0006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T3583" style:parent-style-name="Absatz-Standardschriftart" style:family="text">
      <style:text-properties style:font-name="Times New Roman" fo:letter-spacing="0.0298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-0.0013in" fo:font-size="8pt" style:font-size-asian="8pt"/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13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letter-spacing="-0.0013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letter-spacing="-0.0013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letter-spacing="-0.0013in" fo:font-size="8pt" style:font-size-asian="8pt"/>
    </style:style>
    <style:style style:name="T3594" style:parent-style-name="Absatz-Standardschriftart" style:family="text">
      <style:text-properties style:font-name="Arial" fo:letter-spacing="-0.0006in" fo:font-size="8pt" style:font-size-asian="8pt"/>
    </style:style>
    <style:style style:name="T359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0" style:parent-style-name="Standard" style:family="paragraph">
      <style:paragraph-properties fo:line-height="5%"/>
    </style:style>
    <style:style style:name="P4531" style:parent-style-name="Standard" style:family="paragraph">
      <style:paragraph-properties fo:line-height="5%"/>
    </style:style>
    <style:style style:name="P4532" style:parent-style-name="Standard" style:family="paragraph">
      <style:paragraph-properties fo:margin-left="0.0138in" fo:margin-right="0.0125in">
        <style:tab-stops/>
      </style:paragraph-properties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font-size="8pt" style:font-size-asian="8pt"/>
    </style:style>
    <style:style style:name="T4535" style:parent-style-name="Absatz-Standardschriftart" style:family="text">
      <style:text-properties style:font-name="Arial" fo:letter-spacing="0.0006in" fo:font-size="8pt" style:font-size-asian="8pt"/>
    </style:style>
    <style:style style:name="T4536" style:parent-style-name="Absatz-Standardschriftart" style:family="text">
      <style:text-properties style:font-name="Arial" fo:font-size="8pt" style:font-size-asian="8pt"/>
    </style:style>
    <style:style style:name="T4537" style:parent-style-name="Absatz-Standardschriftart" style:family="text">
      <style:text-properties style:font-name="Arial" fo:letter-spacing="0.0006in" fo:font-size="8pt" style:font-size-asian="8pt"/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006in" fo:font-size="8pt" style:font-size-asian="8pt"/>
    </style:style>
    <style:style style:name="T4541" style:parent-style-name="Absatz-Standardschriftart" style:family="text">
      <style:text-properties style:font-name="Arial" fo:font-size="8pt" style:font-size-asian="8pt"/>
    </style:style>
    <style:style style:name="T4542" style:parent-style-name="Absatz-Standardschriftart" style:family="text">
      <style:text-properties style:font-name="Arial" fo:letter-spacing="0.0006in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0.0006in" fo:font-size="8pt" style:font-size-asian="8pt"/>
    </style:style>
    <style:style style:name="T4546" style:parent-style-name="Absatz-Standardschriftart" style:family="text">
      <style:text-properties style:font-name="Arial" fo:font-size="8pt" style:font-size-asian="8pt"/>
    </style:style>
    <style:style style:name="T4547" style:parent-style-name="Absatz-Standardschriftart" style:family="text">
      <style:text-properties style:font-name="Arial" fo:letter-spacing="0.0006in" fo:font-size="8pt" style:font-size-asian="8pt"/>
    </style:style>
    <style:style style:name="T4548" style:parent-style-name="Absatz-Standardschriftart" style:family="text">
      <style:text-properties style:font-name="Arial" fo:letter-spacing="-0.0006in" fo:font-size="8pt" style:font-size-asian="8pt"/>
    </style:style>
    <style:style style:name="T4549" style:parent-style-name="Absatz-Standardschriftart" style:family="text">
      <style:text-properties style:font-name="Arial" fo:font-size="8pt" style:font-size-asian="8pt"/>
    </style:style>
    <style:style style:name="T4550" style:parent-style-name="Absatz-Standardschriftart" style:family="text">
      <style:text-properties style:font-name="Arial" fo:letter-spacing="0.0006in" fo:font-size="8pt" style:font-size-asian="8pt"/>
    </style:style>
    <style:style style:name="T4551" style:parent-style-name="Absatz-Standardschriftart" style:family="text">
      <style:text-properties style:font-name="Arial" fo:letter-spacing="-0.0006in" fo:font-size="8pt" style:font-size-asian="8pt"/>
    </style:style>
    <style:style style:name="T4552" style:parent-style-name="Absatz-Standardschriftart" style:family="text">
      <style:text-properties style:font-name="Arial" fo:font-size="8pt" style:font-size-asian="8pt"/>
    </style:style>
    <style:style style:name="T4553" style:parent-style-name="Absatz-Standardschriftart" style:family="text">
      <style:text-properties style:font-name="Arial" fo:letter-spacing="0.0006in" fo:font-size="8pt" style:font-size-asian="8pt"/>
    </style:style>
    <style:style style:name="T4554" style:parent-style-name="Absatz-Standardschriftart" style:family="text">
      <style:text-properties style:font-name="Arial" fo:font-size="8pt" style:font-size-asian="8pt"/>
    </style:style>
    <style:style style:name="T4555" style:parent-style-name="Absatz-Standardschriftart" style:family="text">
      <style:text-properties style:font-name="Arial" fo:letter-spacing="0.0006in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font-size="8pt" style:font-size-asian="8pt"/>
    </style:style>
    <style:style style:name="T4558" style:parent-style-name="Absatz-Standardschriftart" style:family="text">
      <style:text-properties style:font-name="Arial" fo:letter-spacing="0.0006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font-size="8pt" style:font-size-asian="8pt"/>
    </style:style>
    <style:style style:name="T4561" style:parent-style-name="Absatz-Standardschriftart" style:family="text">
      <style:text-properties style:font-name="Arial" fo:letter-spacing="0.0006in" fo:font-size="8pt" style:font-size-asian="8pt"/>
    </style:style>
    <style:style style:name="T4562" style:parent-style-name="Absatz-Standardschriftart" style:family="text">
      <style:text-properties style:font-name="Arial" fo:font-size="8pt" style:font-size-asian="8pt"/>
    </style:style>
    <style:style style:name="T4563" style:parent-style-name="Absatz-Standardschriftart" style:family="text">
      <style:text-properties style:font-name="Arial" fo:letter-spacing="0.0006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font-size="8pt" style:font-size-asian="8pt"/>
    </style:style>
    <style:style style:name="T4566" style:parent-style-name="Absatz-Standardschriftart" style:family="text">
      <style:text-properties style:font-name="Arial" fo:letter-spacing="0.0006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letter-spacing="0.0006in" fo:font-size="8pt" style:font-size-asian="8pt"/>
    </style:style>
    <style:style style:name="T4570" style:parent-style-name="Absatz-Standardschriftart" style:family="text">
      <style:text-properties style:font-name="Arial" fo:letter-spacing="-0.0006in" fo:font-size="8pt" style:font-size-asian="8pt"/>
    </style:style>
    <style:style style:name="T4571" style:parent-style-name="Absatz-Standardschriftart" style:family="text">
      <style:text-properties style:font-name="Arial" fo:font-size="8pt" style:font-size-asian="8pt"/>
    </style:style>
    <style:style style:name="T4572" style:parent-style-name="Absatz-Standardschriftart" style:family="text">
      <style:text-properties style:font-name="Arial" fo:letter-spacing="0.0006in" fo:font-size="8pt" style:font-size-asian="8pt"/>
    </style:style>
    <style:style style:name="T4573" style:parent-style-name="Absatz-Standardschriftart" style:family="text">
      <style:text-properties style:font-name="Arial" fo:font-size="8pt" style:font-size-asian="8pt"/>
    </style:style>
    <style:style style:name="T4574" style:parent-style-name="Absatz-Standardschriftart" style:family="text">
      <style:text-properties style:font-name="Times New Roman" fo:letter-spacing="0.0298in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name="T4576" style:parent-style-name="Absatz-Standardschriftart" style:family="text">
      <style:text-properties style:font-name="Arial" fo:letter-spacing="-0.0013in" fo:font-size="8pt" style:font-size-asian="8pt"/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style style:name="T4578" style:parent-style-name="Absatz-Standardschriftart" style:family="text">
      <style:text-properties style:font-name="Arial" fo:letter-spacing="-0.0013in" fo:font-size="8pt" style:font-size-asian="8pt"/>
    </style:style>
    <style:style style:name="T4579" style:parent-style-name="Absatz-Standardschriftart" style:family="text">
      <style:text-properties style:font-name="Arial" fo:letter-spacing="-0.0006in" fo:font-size="8pt" style:font-size-asian="8pt"/>
    </style:style>
    <style:style style:name="T4580" style:parent-style-name="Absatz-Standardschriftart" style:family="text">
      <style:text-properties style:font-name="Arial" fo:letter-spacing="-0.0013in" fo:font-size="8pt" style:font-size-asian="8pt"/>
    </style:style>
    <style:style style:name="T4581" style:parent-style-name="Absatz-Standardschriftart" style:family="text">
      <style:text-properties style:font-name="Arial" fo:letter-spacing="-0.0006in" fo:font-size="8pt" style:font-size-asian="8pt"/>
    </style:style>
    <style:style style:name="T4582" style:parent-style-name="Absatz-Standardschriftart" style:family="text">
      <style:text-properties style:font-name="Arial" fo:letter-spacing="-0.0013in" fo:font-size="8pt" style:font-size-asian="8pt"/>
    </style:style>
    <style:style style:name="T4583" style:parent-style-name="Absatz-Standardschriftart" style:family="text">
      <style:text-properties style:font-name="Arial" fo:letter-spacing="-0.0006in" fo:font-size="8pt" style:font-size-asian="8pt"/>
    </style:style>
    <style:style style:name="T4584" style:parent-style-name="Absatz-Standardschriftart" style:family="text">
      <style:text-properties style:font-name="Arial" fo:letter-spacing="-0.0013in" fo:font-size="8pt" style:font-size-asian="8pt"/>
    </style:style>
    <style:style style:name="T4585" style:parent-style-name="Absatz-Standardschriftart" style:family="text">
      <style:text-properties style:font-name="Arial" fo:letter-spacing="-0.0006in" fo:font-size="8pt" style:font-size-asian="8pt"/>
    </style:style>
    <style:style style:name="T458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8" style:parent-style-name="Standard" style:family="paragraph">
      <style:paragraph-properties fo:line-height="5%"/>
    </style:style>
    <style:style style:name="P5389" style:parent-style-name="Standard" style:family="paragraph">
      <style:paragraph-properties fo:line-height="5%"/>
    </style:style>
    <style:style style:name="P5390" style:parent-style-name="Standard" style:family="paragraph">
      <style:paragraph-properties fo:margin-left="0.0138in" fo:margin-right="0.0125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8pt" style:font-size-asian="8pt"/>
    </style:style>
    <style:style style:name="T5392" style:parent-style-name="Absatz-Standardschriftart" style:family="text">
      <style:text-properties style:font-name="Arial" fo:font-size="8pt" style:font-size-asian="8pt"/>
    </style:style>
    <style:style style:name="T5393" style:parent-style-name="Absatz-Standardschriftart" style:family="text">
      <style:text-properties style:font-name="Arial" fo:letter-spacing="0.0006in" fo:font-size="8pt" style:font-size-asian="8pt"/>
    </style:style>
    <style:style style:name="T5394" style:parent-style-name="Absatz-Standardschriftart" style:family="text">
      <style:text-properties style:font-name="Arial" fo:font-size="8pt" style:font-size-asian="8pt"/>
    </style:style>
    <style:style style:name="T5395" style:parent-style-name="Absatz-Standardschriftart" style:family="text">
      <style:text-properties style:font-name="Arial" fo:letter-spacing="0.0006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Arial" fo:font-size="8pt" style:font-size-asian="8pt"/>
    </style:style>
    <style:style style:name="T5398" style:parent-style-name="Absatz-Standardschriftart" style:family="text">
      <style:text-properties style:font-name="Arial" fo:letter-spacing="0.0006in" fo:font-size="8pt" style:font-size-asian="8pt"/>
    </style:style>
    <style:style style:name="T5399" style:parent-style-name="Absatz-Standardschriftart" style:family="text">
      <style:text-properties style:font-name="Arial" fo:font-size="8pt" style:font-size-asian="8pt"/>
    </style:style>
    <style:style style:name="T5400" style:parent-style-name="Absatz-Standardschriftart" style:family="text">
      <style:text-properties style:font-name="Arial" fo:letter-spacing="0.0006in" fo:font-size="8pt" style:font-size-asian="8pt"/>
    </style:style>
    <style:style style:name="T5401" style:parent-style-name="Absatz-Standardschriftart" style:family="text">
      <style:text-properties style:font-name="Arial" fo:letter-spacing="-0.0006in" fo:font-size="8pt" style:font-size-asian="8pt"/>
    </style:style>
    <style:style style:name="T5402" style:parent-style-name="Absatz-Standardschriftart" style:family="text">
      <style:text-properties style:font-name="Arial" fo:font-size="8pt" style:font-size-asian="8pt"/>
    </style:style>
    <style:style style:name="T5403" style:parent-style-name="Absatz-Standardschriftart" style:family="text">
      <style:text-properties style:font-name="Arial" fo:letter-spacing="0.0006in" fo:font-size="8pt" style:font-size-asian="8pt"/>
    </style:style>
    <style:style style:name="T5404" style:parent-style-name="Absatz-Standardschriftart" style:family="text">
      <style:text-properties style:font-name="Arial" fo:font-size="8pt" style:font-size-asian="8pt"/>
    </style:style>
    <style:style style:name="T5405" style:parent-style-name="Absatz-Standardschriftart" style:family="text">
      <style:text-properties style:font-name="Arial" fo:letter-spacing="0.0006in" fo:font-size="8pt" style:font-size-asian="8pt"/>
    </style:style>
    <style:style style:name="T5406" style:parent-style-name="Absatz-Standardschriftart" style:family="text">
      <style:text-properties style:font-name="Arial" fo:letter-spacing="-0.0006in" fo:font-size="8pt" style:font-size-asian="8pt"/>
    </style:style>
    <style:style style:name="T5407" style:parent-style-name="Absatz-Standardschriftart" style:family="text">
      <style:text-properties style:font-name="Arial" fo:font-size="8pt" style:font-size-asian="8pt"/>
    </style:style>
    <style:style style:name="T5408" style:parent-style-name="Absatz-Standardschriftart" style:family="text">
      <style:text-properties style:font-name="Arial" fo:letter-spacing="0.0006in" fo:font-size="8pt" style:font-size-asian="8pt"/>
    </style:style>
    <style:style style:name="T5409" style:parent-style-name="Absatz-Standardschriftart" style:family="text">
      <style:text-properties style:font-name="Arial" fo:letter-spacing="-0.0006in" fo:font-size="8pt" style:font-size-asian="8pt"/>
    </style:style>
    <style:style style:name="T5410" style:parent-style-name="Absatz-Standardschriftart" style:family="text">
      <style:text-properties style:font-name="Arial" fo:font-size="8pt" style:font-size-asian="8pt"/>
    </style:style>
    <style:style style:name="T5411" style:parent-style-name="Absatz-Standardschriftart" style:family="text">
      <style:text-properties style:font-name="Arial" fo:letter-spacing="0.0006in" fo:font-size="8pt" style:font-size-asian="8pt"/>
    </style:style>
    <style:style style:name="T5412" style:parent-style-name="Absatz-Standardschriftart" style:family="text">
      <style:text-properties style:font-name="Arial" fo:font-size="8pt" style:font-size-asian="8pt"/>
    </style:style>
    <style:style style:name="T5413" style:parent-style-name="Absatz-Standardschriftart" style:family="text">
      <style:text-properties style:font-name="Arial" fo:letter-spacing="0.0006in" fo:font-size="8pt" style:font-size-asian="8pt"/>
    </style:style>
    <style:style style:name="T5414" style:parent-style-name="Absatz-Standardschriftart" style:family="text">
      <style:text-properties style:font-name="Arial" fo:letter-spacing="-0.0006in" fo:font-size="8pt" style:font-size-asian="8pt"/>
    </style:style>
    <style:style style:name="T5415" style:parent-style-name="Absatz-Standardschriftart" style:family="text">
      <style:text-properties style:font-name="Arial" fo:font-size="8pt" style:font-size-asian="8pt"/>
    </style:style>
    <style:style style:name="T5416" style:parent-style-name="Absatz-Standardschriftart" style:family="text">
      <style:text-properties style:font-name="Arial" fo:letter-spacing="0.0006in" fo:font-size="8pt" style:font-size-asian="8pt"/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T5418" style:parent-style-name="Absatz-Standardschriftart" style:family="text">
      <style:text-properties style:font-name="Arial" fo:font-size="8pt" style:font-size-asian="8pt"/>
    </style:style>
    <style:style style:name="T5419" style:parent-style-name="Absatz-Standardschriftart" style:family="text">
      <style:text-properties style:font-name="Arial" fo:letter-spacing="0.0006in" fo:font-size="8pt" style:font-size-asian="8pt"/>
    </style:style>
    <style:style style:name="T5420" style:parent-style-name="Absatz-Standardschriftart" style:family="text">
      <style:text-properties style:font-name="Arial" fo:font-size="8pt" style:font-size-asian="8pt"/>
    </style:style>
    <style:style style:name="T5421" style:parent-style-name="Absatz-Standardschriftart" style:family="text">
      <style:text-properties style:font-name="Arial" fo:letter-spacing="0.0006in" fo:font-size="8pt" style:font-size-asian="8pt"/>
    </style:style>
    <style:style style:name="T5422" style:parent-style-name="Absatz-Standardschriftart" style:family="text">
      <style:text-properties style:font-name="Arial" fo:letter-spacing="-0.0006in" fo:font-size="8pt" style:font-size-asian="8pt"/>
    </style:style>
    <style:style style:name="T5423" style:parent-style-name="Absatz-Standardschriftart" style:family="text">
      <style:text-properties style:font-name="Arial" fo:font-size="8pt" style:font-size-asian="8pt"/>
    </style:style>
    <style:style style:name="T5424" style:parent-style-name="Absatz-Standardschriftart" style:family="text">
      <style:text-properties style:font-name="Arial" fo:letter-spacing="0.0006in" fo:font-size="8pt" style:font-size-asian="8pt"/>
    </style:style>
    <style:style style:name="T5425" style:parent-style-name="Absatz-Standardschriftart" style:family="text">
      <style:text-properties style:font-name="Arial" fo:letter-spacing="-0.0006in" fo:font-size="8pt" style:font-size-asian="8pt"/>
    </style:style>
    <style:style style:name="T5426" style:parent-style-name="Absatz-Standardschriftart" style:family="text">
      <style:text-properties style:font-name="Arial" fo:font-size="8pt" style:font-size-asian="8pt"/>
    </style:style>
    <style:style style:name="T5427" style:parent-style-name="Absatz-Standardschriftart" style:family="text">
      <style:text-properties style:font-name="Arial" fo:letter-spacing="0.0006in" fo:font-size="8pt" style:font-size-asian="8pt"/>
    </style:style>
    <style:style style:name="T5428" style:parent-style-name="Absatz-Standardschriftart" style:family="text">
      <style:text-properties style:font-name="Arial" fo:letter-spacing="-0.0006in" fo:font-size="8pt" style:font-size-asian="8pt"/>
    </style:style>
    <style:style style:name="T5429" style:parent-style-name="Absatz-Standardschriftart" style:family="text">
      <style:text-properties style:font-name="Arial" fo:font-size="8pt" style:font-size-asian="8pt"/>
    </style:style>
    <style:style style:name="T5430" style:parent-style-name="Absatz-Standardschriftart" style:family="text">
      <style:text-properties style:font-name="Arial" fo:letter-spacing="0.0006in" fo:font-size="8pt" style:font-size-asian="8pt"/>
    </style:style>
    <style:style style:name="T5431" style:parent-style-name="Absatz-Standardschriftart" style:family="text">
      <style:text-properties style:font-name="Arial" fo:font-size="8pt" style:font-size-asian="8pt"/>
    </style:style>
    <style:style style:name="T5432" style:parent-style-name="Absatz-Standardschriftart" style:family="text">
      <style:text-properties style:font-name="Times New Roman" fo:letter-spacing="0.0298in" fo:font-size="8pt" style:font-size-asian="8pt"/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style style:name="T5434" style:parent-style-name="Absatz-Standardschriftart" style:family="text">
      <style:text-properties style:font-name="Arial" fo:letter-spacing="-0.0013in" fo:font-size="8pt" style:font-size-asian="8pt"/>
    </style:style>
    <style:style style:name="T5435" style:parent-style-name="Absatz-Standardschriftart" style:family="text">
      <style:text-properties style:font-name="Arial" fo:letter-spacing="-0.0006in" fo:font-size="8pt" style:font-size-asian="8pt"/>
    </style:style>
    <style:style style:name="T5436" style:parent-style-name="Absatz-Standardschriftart" style:family="text">
      <style:text-properties style:font-name="Arial" fo:letter-spacing="-0.0013in" fo:font-size="8pt" style:font-size-asian="8pt"/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T5438" style:parent-style-name="Absatz-Standardschriftart" style:family="text">
      <style:text-properties style:font-name="Arial" fo:letter-spacing="-0.0013in" fo:font-size="8pt" style:font-size-asian="8pt"/>
    </style:style>
    <style:style style:name="T5439" style:parent-style-name="Absatz-Standardschriftart" style:family="text">
      <style:text-properties style:font-name="Arial" fo:letter-spacing="-0.0006in" fo:font-size="8pt" style:font-size-asian="8pt"/>
    </style:style>
    <style:style style:name="T5440" style:parent-style-name="Absatz-Standardschriftart" style:family="text">
      <style:text-properties style:font-name="Arial" fo:letter-spacing="-0.0013in" fo:font-size="8pt" style:font-size-asian="8pt"/>
    </style:style>
    <style:style style:name="T5441" style:parent-style-name="Absatz-Standardschriftart" style:family="text">
      <style:text-properties style:font-name="Arial" fo:letter-spacing="-0.0006in" fo:font-size="8pt" style:font-size-asian="8pt"/>
    </style:style>
    <style:style style:name="T5442" style:parent-style-name="Absatz-Standardschriftart" style:family="text">
      <style:text-properties style:font-name="Arial" fo:letter-spacing="-0.0013in" fo:font-size="8pt" style:font-size-asian="8pt"/>
    </style:style>
    <style:style style:name="T5443" style:parent-style-name="Absatz-Standardschriftart" style:family="text">
      <style:text-properties style:font-name="Arial" fo:letter-spacing="-0.0006in" fo:font-size="8pt" style:font-size-asian="8pt"/>
    </style:style>
    <style:style style:name="T544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0" style:parent-style-name="Standard" style:family="paragraph">
      <style:paragraph-properties fo:line-height="5%"/>
    </style:style>
    <style:style style:name="P6531" style:parent-style-name="Standard" style:family="paragraph">
      <style:paragraph-properties fo:line-height="5%"/>
    </style:style>
    <style:style style:name="P6532" style:parent-style-name="Standard" style:family="paragraph">
      <style:paragraph-properties fo:margin-left="0.0138in" fo:margin-right="0.0125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8pt" style:font-size-asian="8pt"/>
    </style:style>
    <style:style style:name="T6534" style:parent-style-name="Absatz-Standardschriftart" style:family="text">
      <style:text-properties style:font-name="Arial" fo:font-size="8pt" style:font-size-asian="8pt"/>
    </style:style>
    <style:style style:name="T6535" style:parent-style-name="Absatz-Standardschriftart" style:family="text">
      <style:text-properties style:font-name="Arial" fo:letter-spacing="0.0006in" fo:font-size="8pt" style:font-size-asian="8pt"/>
    </style:style>
    <style:style style:name="T6536" style:parent-style-name="Absatz-Standardschriftart" style:family="text">
      <style:text-properties style:font-name="Arial" fo:font-size="8pt" style:font-size-asian="8pt"/>
    </style:style>
    <style:style style:name="T6537" style:parent-style-name="Absatz-Standardschriftart" style:family="text">
      <style:text-properties style:font-name="Arial" fo:letter-spacing="0.0006in" fo:font-size="8pt" style:font-size-asian="8pt"/>
    </style:style>
    <style:style style:name="T6538" style:parent-style-name="Absatz-Standardschriftart" style:family="text">
      <style:text-properties style:font-name="Arial" fo:letter-spacing="-0.0006in" fo:font-size="8pt" style:font-size-asian="8pt"/>
    </style:style>
    <style:style style:name="T6539" style:parent-style-name="Absatz-Standardschriftart" style:family="text">
      <style:text-properties style:font-name="Arial" fo:font-size="8pt" style:font-size-asian="8pt"/>
    </style:style>
    <style:style style:name="T6540" style:parent-style-name="Absatz-Standardschriftart" style:family="text">
      <style:text-properties style:font-name="Arial" fo:letter-spacing="0.0006in" fo:font-size="8pt" style:font-size-asian="8pt"/>
    </style:style>
    <style:style style:name="T6541" style:parent-style-name="Absatz-Standardschriftart" style:family="text">
      <style:text-properties style:font-name="Arial" fo:font-size="8pt" style:font-size-asian="8pt"/>
    </style:style>
    <style:style style:name="T6542" style:parent-style-name="Absatz-Standardschriftart" style:family="text">
      <style:text-properties style:font-name="Arial" fo:letter-spacing="0.0006in" fo:font-size="8pt" style:font-size-asian="8pt"/>
    </style:style>
    <style:style style:name="T6543" style:parent-style-name="Absatz-Standardschriftart" style:family="text">
      <style:text-properties style:font-name="Arial" fo:letter-spacing="-0.0006in" fo:font-size="8pt" style:font-size-asian="8pt"/>
    </style:style>
    <style:style style:name="T6544" style:parent-style-name="Absatz-Standardschriftart" style:family="text">
      <style:text-properties style:font-name="Arial" fo:font-size="8pt" style:font-size-asian="8pt"/>
    </style:style>
    <style:style style:name="T6545" style:parent-style-name="Absatz-Standardschriftart" style:family="text">
      <style:text-properties style:font-name="Arial" fo:letter-spacing="0.0006in" fo:font-size="8pt" style:font-size-asian="8pt"/>
    </style:style>
    <style:style style:name="T6546" style:parent-style-name="Absatz-Standardschriftart" style:family="text">
      <style:text-properties style:font-name="Arial" fo:font-size="8pt" style:font-size-asian="8pt"/>
    </style:style>
    <style:style style:name="T6547" style:parent-style-name="Absatz-Standardschriftart" style:family="text">
      <style:text-properties style:font-name="Arial" fo:letter-spacing="0.0006in" fo:font-size="8pt" style:font-size-asian="8pt"/>
    </style:style>
    <style:style style:name="T6548" style:parent-style-name="Absatz-Standardschriftart" style:family="text">
      <style:text-properties style:font-name="Arial" fo:letter-spacing="-0.0006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Arial" fo:letter-spacing="0.0006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font-size="8pt" style:font-size-asian="8pt"/>
    </style:style>
    <style:style style:name="T6553" style:parent-style-name="Absatz-Standardschriftart" style:family="text">
      <style:text-properties style:font-name="Arial" fo:letter-spacing="0.0006in" fo:font-size="8pt" style:font-size-asian="8pt"/>
    </style:style>
    <style:style style:name="T6554" style:parent-style-name="Absatz-Standardschriftart" style:family="text">
      <style:text-properties style:font-name="Arial" fo:font-size="8pt" style:font-size-asian="8pt"/>
    </style:style>
    <style:style style:name="T6555" style:parent-style-name="Absatz-Standardschriftart" style:family="text">
      <style:text-properties style:font-name="Arial" fo:letter-spacing="0.0006in" fo:font-size="8pt" style:font-size-asian="8pt"/>
    </style:style>
    <style:style style:name="T6556" style:parent-style-name="Absatz-Standardschriftart" style:family="text">
      <style:text-properties style:font-name="Arial" fo:letter-spacing="-0.0006in" fo:font-size="8pt" style:font-size-asian="8pt"/>
    </style:style>
    <style:style style:name="T6557" style:parent-style-name="Absatz-Standardschriftart" style:family="text">
      <style:text-properties style:font-name="Arial" fo:font-size="8pt" style:font-size-asian="8pt"/>
    </style:style>
    <style:style style:name="T6558" style:parent-style-name="Absatz-Standardschriftart" style:family="text">
      <style:text-properties style:font-name="Arial" fo:letter-spacing="0.0006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font-size="8pt" style:font-size-asian="8pt"/>
    </style:style>
    <style:style style:name="T6561" style:parent-style-name="Absatz-Standardschriftart" style:family="text">
      <style:text-properties style:font-name="Arial" fo:letter-spacing="0.0006in" fo:font-size="8pt" style:font-size-asian="8pt"/>
    </style:style>
    <style:style style:name="T6562" style:parent-style-name="Absatz-Standardschriftart" style:family="text">
      <style:text-properties style:font-name="Arial" fo:font-size="8pt" style:font-size-asian="8pt"/>
    </style:style>
    <style:style style:name="T6563" style:parent-style-name="Absatz-Standardschriftart" style:family="text">
      <style:text-properties style:font-name="Arial" fo:letter-spacing="0.0006in" fo:font-size="8pt" style:font-size-asian="8pt"/>
    </style:style>
    <style:style style:name="T6564" style:parent-style-name="Absatz-Standardschriftart" style:family="text">
      <style:text-properties style:font-name="Arial" fo:letter-spacing="-0.0006in" fo:font-size="8pt" style:font-size-asian="8pt"/>
    </style:style>
    <style:style style:name="T6565" style:parent-style-name="Absatz-Standardschriftart" style:family="text">
      <style:text-properties style:font-name="Arial" fo:font-size="8pt" style:font-size-asian="8pt"/>
    </style:style>
    <style:style style:name="T6566" style:parent-style-name="Absatz-Standardschriftart" style:family="text">
      <style:text-properties style:font-name="Arial" fo:letter-spacing="0.0006in" fo:font-size="8pt" style:font-size-asian="8pt"/>
    </style:style>
    <style:style style:name="T6567" style:parent-style-name="Absatz-Standardschriftart" style:family="text">
      <style:text-properties style:font-name="Arial" fo:letter-spacing="-0.0006in" fo:font-size="8pt" style:font-size-asian="8pt"/>
    </style:style>
    <style:style style:name="T6568" style:parent-style-name="Absatz-Standardschriftart" style:family="text">
      <style:text-properties style:font-name="Arial" fo:font-size="8pt" style:font-size-asian="8pt"/>
    </style:style>
    <style:style style:name="T6569" style:parent-style-name="Absatz-Standardschriftart" style:family="text">
      <style:text-properties style:font-name="Arial" fo:letter-spacing="0.0006in" fo:font-size="8pt" style:font-size-asian="8pt"/>
    </style:style>
    <style:style style:name="T6570" style:parent-style-name="Absatz-Standardschriftart" style:family="text">
      <style:text-properties style:font-name="Arial" fo:letter-spacing="-0.0006in" fo:font-size="8pt" style:font-size-asian="8pt"/>
    </style:style>
    <style:style style:name="T6571" style:parent-style-name="Absatz-Standardschriftart" style:family="text">
      <style:text-properties style:font-name="Arial" fo:font-size="8pt" style:font-size-asian="8pt"/>
    </style:style>
    <style:style style:name="T6572" style:parent-style-name="Absatz-Standardschriftart" style:family="text">
      <style:text-properties style:font-name="Arial" fo:letter-spacing="0.0006in" fo:font-size="8pt" style:font-size-asian="8pt"/>
    </style:style>
    <style:style style:name="T6573" style:parent-style-name="Absatz-Standardschriftart" style:family="text">
      <style:text-properties style:font-name="Arial" fo:font-size="8pt" style:font-size-asian="8pt"/>
    </style:style>
    <style:style style:name="T6574" style:parent-style-name="Absatz-Standardschriftart" style:family="text">
      <style:text-properties style:font-name="Times New Roman" fo:letter-spacing="0.0298in" fo:font-size="8pt" style:font-size-asian="8pt"/>
    </style:style>
    <style:style style:name="T6575" style:parent-style-name="Absatz-Standardschriftart" style:family="text">
      <style:text-properties style:font-name="Arial" fo:letter-spacing="-0.0006in" fo:font-size="8pt" style:font-size-asian="8pt"/>
    </style:style>
    <style:style style:name="T6576" style:parent-style-name="Absatz-Standardschriftart" style:family="text">
      <style:text-properties style:font-name="Arial" fo:letter-spacing="-0.0013in" fo:font-size="8pt" style:font-size-asian="8pt"/>
    </style:style>
    <style:style style:name="T6577" style:parent-style-name="Absatz-Standardschriftart" style:family="text">
      <style:text-properties style:font-name="Arial" fo:letter-spacing="-0.0006in" fo:font-size="8pt" style:font-size-asian="8pt"/>
    </style:style>
    <style:style style:name="T6578" style:parent-style-name="Absatz-Standardschriftart" style:family="text">
      <style:text-properties style:font-name="Arial" fo:letter-spacing="-0.0013in" fo:font-size="8pt" style:font-size-asian="8pt"/>
    </style:style>
    <style:style style:name="T6579" style:parent-style-name="Absatz-Standardschriftart" style:family="text">
      <style:text-properties style:font-name="Arial" fo:letter-spacing="-0.0006in" fo:font-size="8pt" style:font-size-asian="8pt"/>
    </style:style>
    <style:style style:name="T6580" style:parent-style-name="Absatz-Standardschriftart" style:family="text">
      <style:text-properties style:font-name="Arial" fo:letter-spacing="-0.0013in" fo:font-size="8pt" style:font-size-asian="8pt"/>
    </style:style>
    <style:style style:name="T6581" style:parent-style-name="Absatz-Standardschriftart" style:family="text">
      <style:text-properties style:font-name="Arial" fo:letter-spacing="-0.0006in" fo:font-size="8pt" style:font-size-asian="8pt"/>
    </style:style>
    <style:style style:name="T6582" style:parent-style-name="Absatz-Standardschriftart" style:family="text">
      <style:text-properties style:font-name="Arial" fo:letter-spacing="-0.0013in" fo:font-size="8pt" style:font-size-asian="8pt"/>
    </style:style>
    <style:style style:name="T6583" style:parent-style-name="Absatz-Standardschriftart" style:family="text">
      <style:text-properties style:font-name="Arial" fo:letter-spacing="-0.0006in" fo:font-size="8pt" style:font-size-asian="8pt"/>
    </style:style>
    <style:style style:name="T6584" style:parent-style-name="Absatz-Standardschriftart" style:family="text">
      <style:text-properties style:font-name="Arial" fo:letter-spacing="-0.0013in" fo:font-size="8pt" style:font-size-asian="8pt"/>
    </style:style>
    <style:style style:name="T6585" style:parent-style-name="Absatz-Standardschriftart" style:family="text">
      <style:text-properties style:font-name="Arial" fo:letter-spacing="-0.0006in" fo:font-size="8pt" style:font-size-asian="8pt"/>
    </style:style>
    <style:style style:name="T658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9" style:parent-style-name="Standard" style:family="paragraph">
      <style:paragraph-properties fo:line-height="5%"/>
    </style:style>
    <style:style style:name="P7240" style:parent-style-name="Standard" style:family="paragraph">
      <style:paragraph-properties fo:line-height="5%"/>
    </style:style>
    <style:style style:name="P7241" style:parent-style-name="Standard" style:family="paragraph">
      <style:paragraph-properties fo:margin-left="0.0138in" fo:margin-right="0.0125in">
        <style:tab-stops/>
      </style:paragraph-properties>
    </style:style>
    <style:style style:name="T7242" style:parent-style-name="Absatz-Standardschriftart" style:family="text">
      <style:text-properties style:font-name="Arial" fo:letter-spacing="-0.0006in" fo:font-size="8pt" style:font-size-asian="8pt"/>
    </style:style>
    <style:style style:name="T7243" style:parent-style-name="Absatz-Standardschriftart" style:family="text">
      <style:text-properties style:font-name="Arial" fo:font-size="8pt" style:font-size-asian="8pt"/>
    </style:style>
    <style:style style:name="T7244" style:parent-style-name="Absatz-Standardschriftart" style:family="text">
      <style:text-properties style:font-name="Arial" fo:letter-spacing="0.0006in" fo:font-size="8pt" style:font-size-asian="8pt"/>
    </style:style>
    <style:style style:name="T7245" style:parent-style-name="Absatz-Standardschriftart" style:family="text">
      <style:text-properties style:font-name="Arial" fo:font-size="8pt" style:font-size-asian="8pt"/>
    </style:style>
    <style:style style:name="T7246" style:parent-style-name="Absatz-Standardschriftart" style:family="text">
      <style:text-properties style:font-name="Arial" fo:letter-spacing="0.0006in" fo:font-size="8pt" style:font-size-asian="8pt"/>
    </style:style>
    <style:style style:name="T7247" style:parent-style-name="Absatz-Standardschriftart" style:family="text">
      <style:text-properties style:font-name="Arial" fo:letter-spacing="-0.0006in" fo:font-size="8pt" style:font-size-asian="8pt"/>
    </style:style>
    <style:style style:name="T7248" style:parent-style-name="Absatz-Standardschriftart" style:family="text">
      <style:text-properties style:font-name="Arial" fo:font-size="8pt" style:font-size-asian="8pt"/>
    </style:style>
    <style:style style:name="T7249" style:parent-style-name="Absatz-Standardschriftart" style:family="text">
      <style:text-properties style:font-name="Arial" fo:letter-spacing="0.0006in" fo:font-size="8pt" style:font-size-asian="8pt"/>
    </style:style>
    <style:style style:name="T7250" style:parent-style-name="Absatz-Standardschriftart" style:family="text">
      <style:text-properties style:font-name="Arial" fo:font-size="8pt" style:font-size-asian="8pt"/>
    </style:style>
    <style:style style:name="T7251" style:parent-style-name="Absatz-Standardschriftart" style:family="text">
      <style:text-properties style:font-name="Arial" fo:letter-spacing="0.0006in" fo:font-size="8pt" style:font-size-asian="8pt"/>
    </style:style>
    <style:style style:name="T7252" style:parent-style-name="Absatz-Standardschriftart" style:family="text">
      <style:text-properties style:font-name="Arial" fo:letter-spacing="-0.0006in" fo:font-size="8pt" style:font-size-asian="8pt"/>
    </style:style>
    <style:style style:name="T7253" style:parent-style-name="Absatz-Standardschriftart" style:family="text">
      <style:text-properties style:font-name="Arial" fo:font-size="8pt" style:font-size-asian="8pt"/>
    </style:style>
    <style:style style:name="T7254" style:parent-style-name="Absatz-Standardschriftart" style:family="text">
      <style:text-properties style:font-name="Arial" fo:letter-spacing="0.0006in" fo:font-size="8pt" style:font-size-asian="8pt"/>
    </style:style>
    <style:style style:name="T7255" style:parent-style-name="Absatz-Standardschriftart" style:family="text">
      <style:text-properties style:font-name="Arial" fo:font-size="8pt" style:font-size-asian="8pt"/>
    </style:style>
    <style:style style:name="T7256" style:parent-style-name="Absatz-Standardschriftart" style:family="text">
      <style:text-properties style:font-name="Arial" fo:letter-spacing="0.0006in" fo:font-size="8pt" style:font-size-asian="8pt"/>
    </style:style>
    <style:style style:name="T7257" style:parent-style-name="Absatz-Standardschriftart" style:family="text">
      <style:text-properties style:font-name="Arial" fo:letter-spacing="-0.0006in" fo:font-size="8pt" style:font-size-asian="8pt"/>
    </style:style>
    <style:style style:name="T7258" style:parent-style-name="Absatz-Standardschriftart" style:family="text">
      <style:text-properties style:font-name="Arial" fo:font-size="8pt" style:font-size-asian="8pt"/>
    </style:style>
    <style:style style:name="T7259" style:parent-style-name="Absatz-Standardschriftart" style:family="text">
      <style:text-properties style:font-name="Arial" fo:letter-spacing="0.0006in" fo:font-size="8pt" style:font-size-asian="8pt"/>
    </style:style>
    <style:style style:name="T7260" style:parent-style-name="Absatz-Standardschriftart" style:family="text">
      <style:text-properties style:font-name="Arial" fo:letter-spacing="-0.0006in" fo:font-size="8pt" style:font-size-asian="8pt"/>
    </style:style>
    <style:style style:name="T7261" style:parent-style-name="Absatz-Standardschriftart" style:family="text">
      <style:text-properties style:font-name="Arial" fo:font-size="8pt" style:font-size-asian="8pt"/>
    </style:style>
    <style:style style:name="T7262" style:parent-style-name="Absatz-Standardschriftart" style:family="text">
      <style:text-properties style:font-name="Arial" fo:letter-spacing="0.0006in" fo:font-size="8pt" style:font-size-asian="8pt"/>
    </style:style>
    <style:style style:name="T7263" style:parent-style-name="Absatz-Standardschriftart" style:family="text">
      <style:text-properties style:font-name="Arial" fo:font-size="8pt" style:font-size-asian="8pt"/>
    </style:style>
    <style:style style:name="T7264" style:parent-style-name="Absatz-Standardschriftart" style:family="text">
      <style:text-properties style:font-name="Arial" fo:letter-spacing="0.0006in" fo:font-size="8pt" style:font-size-asian="8pt"/>
    </style:style>
    <style:style style:name="T7265" style:parent-style-name="Absatz-Standardschriftart" style:family="text">
      <style:text-properties style:font-name="Arial" fo:letter-spacing="-0.0006in" fo:font-size="8pt" style:font-size-asian="8pt"/>
    </style:style>
    <style:style style:name="T7266" style:parent-style-name="Absatz-Standardschriftart" style:family="text">
      <style:text-properties style:font-name="Arial" fo:font-size="8pt" style:font-size-asian="8pt"/>
    </style:style>
    <style:style style:name="T7267" style:parent-style-name="Absatz-Standardschriftart" style:family="text">
      <style:text-properties style:font-name="Arial" fo:letter-spacing="0.0006in" fo:font-size="8pt" style:font-size-asian="8pt"/>
    </style:style>
    <style:style style:name="T7268" style:parent-style-name="Absatz-Standardschriftart" style:family="text">
      <style:text-properties style:font-name="Arial" fo:letter-spacing="-0.0006in" fo:font-size="8pt" style:font-size-asian="8pt"/>
    </style:style>
    <style:style style:name="T7269" style:parent-style-name="Absatz-Standardschriftart" style:family="text">
      <style:text-properties style:font-name="Arial" fo:font-size="8pt" style:font-size-asian="8pt"/>
    </style:style>
    <style:style style:name="T7270" style:parent-style-name="Absatz-Standardschriftart" style:family="text">
      <style:text-properties style:font-name="Arial" fo:letter-spacing="0.0006in" fo:font-size="8pt" style:font-size-asian="8pt"/>
    </style:style>
    <style:style style:name="T7271" style:parent-style-name="Absatz-Standardschriftart" style:family="text">
      <style:text-properties style:font-name="Arial" fo:font-size="8pt" style:font-size-asian="8pt"/>
    </style:style>
    <style:style style:name="T7272" style:parent-style-name="Absatz-Standardschriftart" style:family="text">
      <style:text-properties style:font-name="Arial" fo:letter-spacing="0.0006in" fo:font-size="8pt" style:font-size-asian="8pt"/>
    </style:style>
    <style:style style:name="T7273" style:parent-style-name="Absatz-Standardschriftart" style:family="text">
      <style:text-properties style:font-name="Arial" fo:letter-spacing="-0.0006in" fo:font-size="8pt" style:font-size-asian="8pt"/>
    </style:style>
    <style:style style:name="T7274" style:parent-style-name="Absatz-Standardschriftart" style:family="text">
      <style:text-properties style:font-name="Arial" fo:font-size="8pt" style:font-size-asian="8pt"/>
    </style:style>
    <style:style style:name="T7275" style:parent-style-name="Absatz-Standardschriftart" style:family="text">
      <style:text-properties style:font-name="Arial" fo:letter-spacing="0.0006in" fo:font-size="8pt" style:font-size-asian="8pt"/>
    </style:style>
    <style:style style:name="T7276" style:parent-style-name="Absatz-Standardschriftart" style:family="text">
      <style:text-properties style:font-name="Arial" fo:letter-spacing="-0.0006in" fo:font-size="8pt" style:font-size-asian="8pt"/>
    </style:style>
    <style:style style:name="T7277" style:parent-style-name="Absatz-Standardschriftart" style:family="text">
      <style:text-properties style:font-name="Arial" fo:font-size="8pt" style:font-size-asian="8pt"/>
    </style:style>
    <style:style style:name="T7278" style:parent-style-name="Absatz-Standardschriftart" style:family="text">
      <style:text-properties style:font-name="Arial" fo:letter-spacing="0.0006in" fo:font-size="8pt" style:font-size-asian="8pt"/>
    </style:style>
    <style:style style:name="T7279" style:parent-style-name="Absatz-Standardschriftart" style:family="text">
      <style:text-properties style:font-name="Arial" fo:letter-spacing="-0.0006in" fo:font-size="8pt" style:font-size-asian="8pt"/>
    </style:style>
    <style:style style:name="T7280" style:parent-style-name="Absatz-Standardschriftart" style:family="text">
      <style:text-properties style:font-name="Arial" fo:font-size="8pt" style:font-size-asian="8pt"/>
    </style:style>
    <style:style style:name="T7281" style:parent-style-name="Absatz-Standardschriftart" style:family="text">
      <style:text-properties style:font-name="Arial" fo:letter-spacing="0.0006in" fo:font-size="8pt" style:font-size-asian="8pt"/>
    </style:style>
    <style:style style:name="T7282" style:parent-style-name="Absatz-Standardschriftart" style:family="text">
      <style:text-properties style:font-name="Arial" fo:font-size="8pt" style:font-size-asian="8pt"/>
    </style:style>
    <style:style style:name="T7283" style:parent-style-name="Absatz-Standardschriftart" style:family="text">
      <style:text-properties style:font-name="Times New Roman" fo:letter-spacing="0.0298in" fo:font-size="8pt" style:font-size-asian="8pt"/>
    </style:style>
    <style:style style:name="T7284" style:parent-style-name="Absatz-Standardschriftart" style:family="text">
      <style:text-properties style:font-name="Arial" fo:letter-spacing="-0.0006in" fo:font-size="8pt" style:font-size-asian="8pt"/>
    </style:style>
    <style:style style:name="T7285" style:parent-style-name="Absatz-Standardschriftart" style:family="text">
      <style:text-properties style:font-name="Arial" fo:letter-spacing="-0.0013in" fo:font-size="8pt" style:font-size-asian="8pt"/>
    </style:style>
    <style:style style:name="T7286" style:parent-style-name="Absatz-Standardschriftart" style:family="text">
      <style:text-properties style:font-name="Arial" fo:letter-spacing="-0.0006in" fo:font-size="8pt" style:font-size-asian="8pt"/>
    </style:style>
    <style:style style:name="T7287" style:parent-style-name="Absatz-Standardschriftart" style:family="text">
      <style:text-properties style:font-name="Arial" fo:letter-spacing="-0.0013in" fo:font-size="8pt" style:font-size-asian="8pt"/>
    </style:style>
    <style:style style:name="T7288" style:parent-style-name="Absatz-Standardschriftart" style:family="text">
      <style:text-properties style:font-name="Arial" fo:letter-spacing="-0.0006in" fo:font-size="8pt" style:font-size-asian="8pt"/>
    </style:style>
    <style:style style:name="T7289" style:parent-style-name="Absatz-Standardschriftart" style:family="text">
      <style:text-properties style:font-name="Arial" fo:letter-spacing="-0.0013in" fo:font-size="8pt" style:font-size-asian="8pt"/>
    </style:style>
    <style:style style:name="T7290" style:parent-style-name="Absatz-Standardschriftart" style:family="text">
      <style:text-properties style:font-name="Arial" fo:letter-spacing="-0.0006in" fo:font-size="8pt" style:font-size-asian="8pt"/>
    </style:style>
    <style:style style:name="T7291" style:parent-style-name="Absatz-Standardschriftart" style:family="text">
      <style:text-properties style:font-name="Arial" fo:letter-spacing="-0.0013in" fo:font-size="8pt" style:font-size-asian="8pt"/>
    </style:style>
    <style:style style:name="T7292" style:parent-style-name="Absatz-Standardschriftart" style:family="text">
      <style:text-properties style:font-name="Arial" fo:letter-spacing="-0.0006in" fo:font-size="8pt" style:font-size-asian="8pt"/>
    </style:style>
    <style:style style:name="T7293" style:parent-style-name="Absatz-Standardschriftart" style:family="text">
      <style:text-properties style:font-name="Arial" fo:letter-spacing="-0.0013in" fo:font-size="8pt" style:font-size-asian="8pt"/>
    </style:style>
    <style:style style:name="T7294" style:parent-style-name="Absatz-Standardschriftart" style:family="text">
      <style:text-properties style:font-name="Arial" fo:letter-spacing="-0.0006in" fo:font-size="8pt" style:font-size-asian="8pt"/>
    </style:style>
    <style:style style:name="T729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546" style:parent-style-name="Standard" style:family="paragraph">
      <style:paragraph-properties fo:line-height="5%"/>
    </style:style>
    <style:style style:name="P7547" style:parent-style-name="Standard" style:family="paragraph">
      <style:paragraph-properties fo:line-height="5%"/>
    </style:style>
    <style:style style:name="P7548" style:parent-style-name="Standard" style:family="paragraph">
      <style:paragraph-properties fo:margin-left="0.0138in" fo:margin-right="0.0125in">
        <style:tab-stops/>
      </style:paragraph-properties>
    </style:style>
    <style:style style:name="T7549" style:parent-style-name="Absatz-Standardschriftart" style:family="text">
      <style:text-properties style:font-name="Arial" fo:letter-spacing="-0.0006in" fo:font-size="8pt" style:font-size-asian="8pt"/>
    </style:style>
    <style:style style:name="T7550" style:parent-style-name="Absatz-Standardschriftart" style:family="text">
      <style:text-properties style:font-name="Arial" fo:font-size="8pt" style:font-size-asian="8pt"/>
    </style:style>
    <style:style style:name="T7551" style:parent-style-name="Absatz-Standardschriftart" style:family="text">
      <style:text-properties style:font-name="Arial" fo:letter-spacing="0.0006in" fo:font-size="8pt" style:font-size-asian="8pt"/>
    </style:style>
    <style:style style:name="T7552" style:parent-style-name="Absatz-Standardschriftart" style:family="text">
      <style:text-properties style:font-name="Arial" fo:font-size="8pt" style:font-size-asian="8pt"/>
    </style:style>
    <style:style style:name="T7553" style:parent-style-name="Absatz-Standardschriftart" style:family="text">
      <style:text-properties style:font-name="Arial" fo:letter-spacing="0.0006in" fo:font-size="8pt" style:font-size-asian="8pt"/>
    </style:style>
    <style:style style:name="T7554" style:parent-style-name="Absatz-Standardschriftart" style:family="text">
      <style:text-properties style:font-name="Arial" fo:letter-spacing="-0.0006in" fo:font-size="8pt" style:font-size-asian="8pt"/>
    </style:style>
    <style:style style:name="T7555" style:parent-style-name="Absatz-Standardschriftart" style:family="text">
      <style:text-properties style:font-name="Arial" fo:font-size="8pt" style:font-size-asian="8pt"/>
    </style:style>
    <style:style style:name="T7556" style:parent-style-name="Absatz-Standardschriftart" style:family="text">
      <style:text-properties style:font-name="Arial" fo:letter-spacing="0.0006in" fo:font-size="8pt" style:font-size-asian="8pt"/>
    </style:style>
    <style:style style:name="T7557" style:parent-style-name="Absatz-Standardschriftart" style:family="text">
      <style:text-properties style:font-name="Arial" fo:font-size="8pt" style:font-size-asian="8pt"/>
    </style:style>
    <style:style style:name="T7558" style:parent-style-name="Absatz-Standardschriftart" style:family="text">
      <style:text-properties style:font-name="Arial" fo:letter-spacing="0.0006in" fo:font-size="8pt" style:font-size-asian="8pt"/>
    </style:style>
    <style:style style:name="T7559" style:parent-style-name="Absatz-Standardschriftart" style:family="text">
      <style:text-properties style:font-name="Arial" fo:letter-spacing="-0.0006in" fo:font-size="8pt" style:font-size-asian="8pt"/>
    </style:style>
    <style:style style:name="T7560" style:parent-style-name="Absatz-Standardschriftart" style:family="text">
      <style:text-properties style:font-name="Arial" fo:font-size="8pt" style:font-size-asian="8pt"/>
    </style:style>
    <style:style style:name="T7561" style:parent-style-name="Absatz-Standardschriftart" style:family="text">
      <style:text-properties style:font-name="Arial" fo:letter-spacing="0.0006in" fo:font-size="8pt" style:font-size-asian="8pt"/>
    </style:style>
    <style:style style:name="T7562" style:parent-style-name="Absatz-Standardschriftart" style:family="text">
      <style:text-properties style:font-name="Arial" fo:font-size="8pt" style:font-size-asian="8pt"/>
    </style:style>
    <style:style style:name="T7563" style:parent-style-name="Absatz-Standardschriftart" style:family="text">
      <style:text-properties style:font-name="Arial" fo:letter-spacing="0.0006in" fo:font-size="8pt" style:font-size-asian="8pt"/>
    </style:style>
    <style:style style:name="T7564" style:parent-style-name="Absatz-Standardschriftart" style:family="text">
      <style:text-properties style:font-name="Arial" fo:letter-spacing="-0.0006in" fo:font-size="8pt" style:font-size-asian="8pt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T7566" style:parent-style-name="Absatz-Standardschriftart" style:family="text">
      <style:text-properties style:font-name="Arial" fo:letter-spacing="0.0006in" fo:font-size="8pt" style:font-size-asian="8pt"/>
    </style:style>
    <style:style style:name="T7567" style:parent-style-name="Absatz-Standardschriftart" style:family="text">
      <style:text-properties style:font-name="Arial" fo:letter-spacing="-0.0006in" fo:font-size="8pt" style:font-size-asian="8pt"/>
    </style:style>
    <style:style style:name="T7568" style:parent-style-name="Absatz-Standardschriftart" style:family="text">
      <style:text-properties style:font-name="Arial" fo:font-size="8pt" style:font-size-asian="8pt"/>
    </style:style>
    <style:style style:name="T7569" style:parent-style-name="Absatz-Standardschriftart" style:family="text">
      <style:text-properties style:font-name="Arial" fo:letter-spacing="0.0006in" fo:font-size="8pt" style:font-size-asian="8pt"/>
    </style:style>
    <style:style style:name="T7570" style:parent-style-name="Absatz-Standardschriftart" style:family="text">
      <style:text-properties style:font-name="Arial" fo:font-size="8pt" style:font-size-asian="8pt"/>
    </style:style>
    <style:style style:name="T7571" style:parent-style-name="Absatz-Standardschriftart" style:family="text">
      <style:text-properties style:font-name="Arial" fo:letter-spacing="0.0006in" fo:font-size="8pt" style:font-size-asian="8pt"/>
    </style:style>
    <style:style style:name="T7572" style:parent-style-name="Absatz-Standardschriftart" style:family="text">
      <style:text-properties style:font-name="Arial" fo:letter-spacing="-0.0006in" fo:font-size="8pt" style:font-size-asian="8pt"/>
    </style:style>
    <style:style style:name="T7573" style:parent-style-name="Absatz-Standardschriftart" style:family="text">
      <style:text-properties style:font-name="Arial" fo:font-size="8pt" style:font-size-asian="8pt"/>
    </style:style>
    <style:style style:name="T7574" style:parent-style-name="Absatz-Standardschriftart" style:family="text">
      <style:text-properties style:font-name="Arial" fo:letter-spacing="0.0006in" fo:font-size="8pt" style:font-size-asian="8pt"/>
    </style:style>
    <style:style style:name="T7575" style:parent-style-name="Absatz-Standardschriftart" style:family="text">
      <style:text-properties style:font-name="Arial" fo:letter-spacing="-0.0006in" fo:font-size="8pt" style:font-size-asian="8pt"/>
    </style:style>
    <style:style style:name="T7576" style:parent-style-name="Absatz-Standardschriftart" style:family="text">
      <style:text-properties style:font-name="Arial" fo:font-size="8pt" style:font-size-asian="8pt"/>
    </style:style>
    <style:style style:name="T7577" style:parent-style-name="Absatz-Standardschriftart" style:family="text">
      <style:text-properties style:font-name="Arial" fo:letter-spacing="0.0006in" fo:font-size="8pt" style:font-size-asian="8pt"/>
    </style:style>
    <style:style style:name="T7578" style:parent-style-name="Absatz-Standardschriftart" style:family="text">
      <style:text-properties style:font-name="Arial" fo:font-size="8pt" style:font-size-asian="8pt"/>
    </style:style>
    <style:style style:name="T7579" style:parent-style-name="Absatz-Standardschriftart" style:family="text">
      <style:text-properties style:font-name="Arial" fo:letter-spacing="0.0006in" fo:font-size="8pt" style:font-size-asian="8pt"/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font-size="8pt" style:font-size-asian="8pt"/>
    </style:style>
    <style:style style:name="T7582" style:parent-style-name="Absatz-Standardschriftart" style:family="text">
      <style:text-properties style:font-name="Arial" fo:letter-spacing="0.0006in" fo:font-size="8pt" style:font-size-asian="8pt"/>
    </style:style>
    <style:style style:name="T7583" style:parent-style-name="Absatz-Standardschriftart" style:family="text">
      <style:text-properties style:font-name="Arial" fo:letter-spacing="-0.0006in" fo:font-size="8pt" style:font-size-asian="8pt"/>
    </style:style>
    <style:style style:name="T7584" style:parent-style-name="Absatz-Standardschriftart" style:family="text">
      <style:text-properties style:font-name="Arial" fo:font-size="8pt" style:font-size-asian="8pt"/>
    </style:style>
    <style:style style:name="T7585" style:parent-style-name="Absatz-Standardschriftart" style:family="text">
      <style:text-properties style:font-name="Arial" fo:letter-spacing="0.0006in" fo:font-size="8pt" style:font-size-asian="8pt"/>
    </style:style>
    <style:style style:name="T7586" style:parent-style-name="Absatz-Standardschriftart" style:family="text">
      <style:text-properties style:font-name="Arial" fo:letter-spacing="-0.0006in" fo:font-size="8pt" style:font-size-asian="8pt"/>
    </style:style>
    <style:style style:name="T7587" style:parent-style-name="Absatz-Standardschriftart" style:family="text">
      <style:text-properties style:font-name="Arial" fo:font-size="8pt" style:font-size-asian="8pt"/>
    </style:style>
    <style:style style:name="T7588" style:parent-style-name="Absatz-Standardschriftart" style:family="text">
      <style:text-properties style:font-name="Arial" fo:letter-spacing="0.0006in" fo:font-size="8pt" style:font-size-asian="8pt"/>
    </style:style>
    <style:style style:name="T7589" style:parent-style-name="Absatz-Standardschriftart" style:family="text">
      <style:text-properties style:font-name="Arial" fo:font-size="8pt" style:font-size-asian="8pt"/>
    </style:style>
    <style:style style:name="T7590" style:parent-style-name="Absatz-Standardschriftart" style:family="text">
      <style:text-properties style:font-name="Times New Roman" fo:letter-spacing="0.0298in" fo:font-size="8pt" style:font-size-asian="8pt"/>
    </style:style>
    <style:style style:name="T7591" style:parent-style-name="Absatz-Standardschriftart" style:family="text">
      <style:text-properties style:font-name="Arial" fo:letter-spacing="-0.0006in" fo:font-size="8pt" style:font-size-asian="8pt"/>
    </style:style>
    <style:style style:name="T7592" style:parent-style-name="Absatz-Standardschriftart" style:family="text">
      <style:text-properties style:font-name="Arial" fo:letter-spacing="-0.0013in" fo:font-size="8pt" style:font-size-asian="8pt"/>
    </style:style>
    <style:style style:name="T7593" style:parent-style-name="Absatz-Standardschriftart" style:family="text">
      <style:text-properties style:font-name="Arial" fo:letter-spacing="-0.0006in" fo:font-size="8pt" style:font-size-asian="8pt"/>
    </style:style>
    <style:style style:name="T7594" style:parent-style-name="Absatz-Standardschriftart" style:family="text">
      <style:text-properties style:font-name="Arial" fo:letter-spacing="-0.0013in" fo:font-size="8pt" style:font-size-asian="8pt"/>
    </style:style>
    <style:style style:name="T7595" style:parent-style-name="Absatz-Standardschriftart" style:family="text">
      <style:text-properties style:font-name="Arial" fo:letter-spacing="-0.0006in" fo:font-size="8pt" style:font-size-asian="8pt"/>
    </style:style>
    <style:style style:name="T7596" style:parent-style-name="Absatz-Standardschriftart" style:family="text">
      <style:text-properties style:font-name="Arial" fo:letter-spacing="-0.0013in" fo:font-size="8pt" style:font-size-asian="8pt"/>
    </style:style>
    <style:style style:name="T7597" style:parent-style-name="Absatz-Standardschriftart" style:family="text">
      <style:text-properties style:font-name="Arial" fo:letter-spacing="-0.0006in" fo:font-size="8pt" style:font-size-asian="8pt"/>
    </style:style>
    <style:style style:name="T7598" style:parent-style-name="Absatz-Standardschriftart" style:family="text">
      <style:text-properties style:font-name="Arial" fo:letter-spacing="-0.0013in" fo:font-size="8pt" style:font-size-asian="8pt"/>
    </style:style>
    <style:style style:name="T7599" style:parent-style-name="Absatz-Standardschriftart" style:family="text">
      <style:text-properties style:font-name="Arial" fo:letter-spacing="-0.0006in" fo:font-size="8pt" style:font-size-asian="8pt"/>
    </style:style>
    <style:style style:name="T7600" style:parent-style-name="Absatz-Standardschriftart" style:family="text">
      <style:text-properties style:font-name="Arial" fo:letter-spacing="-0.0013in" fo:font-size="8pt" style:font-size-asian="8pt"/>
    </style:style>
    <style:style style:name="T7601" style:parent-style-name="Absatz-Standardschriftart" style:family="text">
      <style:text-properties style:font-name="Arial" fo:letter-spacing="-0.0006in" fo:font-size="8pt" style:font-size-asian="8pt"/>
    </style:style>
    <style:style style:name="T760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1" style:parent-style-name="Standard" style:family="paragraph">
      <style:paragraph-properties fo:line-height="5%"/>
    </style:style>
    <style:style style:name="P8162" style:parent-style-name="Standard" style:family="paragraph">
      <style:paragraph-properties fo:line-height="5%"/>
    </style:style>
    <style:style style:name="P8163" style:parent-style-name="Standard" style:family="paragraph">
      <style:paragraph-properties fo:margin-left="0.0138in" fo:margin-right="0.0125in">
        <style:tab-stops/>
      </style:paragraph-properties>
    </style:style>
    <style:style style:name="T8164" style:parent-style-name="Absatz-Standardschriftart" style:family="text">
      <style:text-properties style:font-name="Arial" fo:letter-spacing="-0.0006in" fo:font-size="8pt" style:font-size-asian="8pt"/>
    </style:style>
    <style:style style:name="T8165" style:parent-style-name="Absatz-Standardschriftart" style:family="text">
      <style:text-properties style:font-name="Arial" fo:font-size="8pt" style:font-size-asian="8pt"/>
    </style:style>
    <style:style style:name="T8166" style:parent-style-name="Absatz-Standardschriftart" style:family="text">
      <style:text-properties style:font-name="Arial" fo:letter-spacing="0.0006in" fo:font-size="8pt" style:font-size-asian="8pt"/>
    </style:style>
    <style:style style:name="T8167" style:parent-style-name="Absatz-Standardschriftart" style:family="text">
      <style:text-properties style:font-name="Arial" fo:font-size="8pt" style:font-size-asian="8pt"/>
    </style:style>
    <style:style style:name="T8168" style:parent-style-name="Absatz-Standardschriftart" style:family="text">
      <style:text-properties style:font-name="Arial" fo:letter-spacing="0.0006in" fo:font-size="8pt" style:font-size-asian="8pt"/>
    </style:style>
    <style:style style:name="T8169" style:parent-style-name="Absatz-Standardschriftart" style:family="text">
      <style:text-properties style:font-name="Arial" fo:letter-spacing="-0.0006in" fo:font-size="8pt" style:font-size-asian="8pt"/>
    </style:style>
    <style:style style:name="T8170" style:parent-style-name="Absatz-Standardschriftart" style:family="text">
      <style:text-properties style:font-name="Arial" fo:font-size="8pt" style:font-size-asian="8pt"/>
    </style:style>
    <style:style style:name="T8171" style:parent-style-name="Absatz-Standardschriftart" style:family="text">
      <style:text-properties style:font-name="Arial" fo:letter-spacing="0.0006in" fo:font-size="8pt" style:font-size-asian="8pt"/>
    </style:style>
    <style:style style:name="T8172" style:parent-style-name="Absatz-Standardschriftart" style:family="text">
      <style:text-properties style:font-name="Arial" fo:font-size="8pt" style:font-size-asian="8pt"/>
    </style:style>
    <style:style style:name="T8173" style:parent-style-name="Absatz-Standardschriftart" style:family="text">
      <style:text-properties style:font-name="Arial" fo:letter-spacing="0.0006in" fo:font-size="8pt" style:font-size-asian="8pt"/>
    </style:style>
    <style:style style:name="T8174" style:parent-style-name="Absatz-Standardschriftart" style:family="text">
      <style:text-properties style:font-name="Arial" fo:letter-spacing="-0.0006in" fo:font-size="8pt" style:font-size-asian="8pt"/>
    </style:style>
    <style:style style:name="T8175" style:parent-style-name="Absatz-Standardschriftart" style:family="text">
      <style:text-properties style:font-name="Arial" fo:font-size="8pt" style:font-size-asian="8pt"/>
    </style:style>
    <style:style style:name="T8176" style:parent-style-name="Absatz-Standardschriftart" style:family="text">
      <style:text-properties style:font-name="Arial" fo:letter-spacing="0.0006in" fo:font-size="8pt" style:font-size-asian="8pt"/>
    </style:style>
    <style:style style:name="T8177" style:parent-style-name="Absatz-Standardschriftart" style:family="text">
      <style:text-properties style:font-name="Arial" fo:font-size="8pt" style:font-size-asian="8pt"/>
    </style:style>
    <style:style style:name="T8178" style:parent-style-name="Absatz-Standardschriftart" style:family="text">
      <style:text-properties style:font-name="Arial" fo:letter-spacing="0.0006in" fo:font-size="8pt" style:font-size-asian="8pt"/>
    </style:style>
    <style:style style:name="T8179" style:parent-style-name="Absatz-Standardschriftart" style:family="text">
      <style:text-properties style:font-name="Arial" fo:letter-spacing="-0.0006in" fo:font-size="8pt" style:font-size-asian="8pt"/>
    </style:style>
    <style:style style:name="T8180" style:parent-style-name="Absatz-Standardschriftart" style:family="text">
      <style:text-properties style:font-name="Arial" fo:font-size="8pt" style:font-size-asian="8pt"/>
    </style:style>
    <style:style style:name="T8181" style:parent-style-name="Absatz-Standardschriftart" style:family="text">
      <style:text-properties style:font-name="Arial" fo:letter-spacing="0.0006in" fo:font-size="8pt" style:font-size-asian="8pt"/>
    </style:style>
    <style:style style:name="T8182" style:parent-style-name="Absatz-Standardschriftart" style:family="text">
      <style:text-properties style:font-name="Arial" fo:letter-spacing="-0.0006in" fo:font-size="8pt" style:font-size-asian="8pt"/>
    </style:style>
    <style:style style:name="T8183" style:parent-style-name="Absatz-Standardschriftart" style:family="text">
      <style:text-properties style:font-name="Arial" fo:font-size="8pt" style:font-size-asian="8pt"/>
    </style:style>
    <style:style style:name="T8184" style:parent-style-name="Absatz-Standardschriftart" style:family="text">
      <style:text-properties style:font-name="Arial" fo:letter-spacing="0.0006in" fo:font-size="8pt" style:font-size-asian="8pt"/>
    </style:style>
    <style:style style:name="T8185" style:parent-style-name="Absatz-Standardschriftart" style:family="text">
      <style:text-properties style:font-name="Arial" fo:font-size="8pt" style:font-size-asian="8pt"/>
    </style:style>
    <style:style style:name="T8186" style:parent-style-name="Absatz-Standardschriftart" style:family="text">
      <style:text-properties style:font-name="Arial" fo:letter-spacing="0.0006in" fo:font-size="8pt" style:font-size-asian="8pt"/>
    </style:style>
    <style:style style:name="T8187" style:parent-style-name="Absatz-Standardschriftart" style:family="text">
      <style:text-properties style:font-name="Arial" fo:letter-spacing="-0.0006in" fo:font-size="8pt" style:font-size-asian="8pt"/>
    </style:style>
    <style:style style:name="T8188" style:parent-style-name="Absatz-Standardschriftart" style:family="text">
      <style:text-properties style:font-name="Arial" fo:font-size="8pt" style:font-size-asian="8pt"/>
    </style:style>
    <style:style style:name="T8189" style:parent-style-name="Absatz-Standardschriftart" style:family="text">
      <style:text-properties style:font-name="Arial" fo:letter-spacing="0.0006in" fo:font-size="8pt" style:font-size-asian="8pt"/>
    </style:style>
    <style:style style:name="T8190" style:parent-style-name="Absatz-Standardschriftart" style:family="text">
      <style:text-properties style:font-name="Arial" fo:letter-spacing="-0.0006in" fo:font-size="8pt" style:font-size-asian="8pt"/>
    </style:style>
    <style:style style:name="T8191" style:parent-style-name="Absatz-Standardschriftart" style:family="text">
      <style:text-properties style:font-name="Arial" fo:font-size="8pt" style:font-size-asian="8pt"/>
    </style:style>
    <style:style style:name="T8192" style:parent-style-name="Absatz-Standardschriftart" style:family="text">
      <style:text-properties style:font-name="Arial" fo:letter-spacing="0.0006in" fo:font-size="8pt" style:font-size-asian="8pt"/>
    </style:style>
    <style:style style:name="T8193" style:parent-style-name="Absatz-Standardschriftart" style:family="text">
      <style:text-properties style:font-name="Arial" fo:font-size="8pt" style:font-size-asian="8pt"/>
    </style:style>
    <style:style style:name="T8194" style:parent-style-name="Absatz-Standardschriftart" style:family="text">
      <style:text-properties style:font-name="Arial" fo:letter-spacing="0.0006in" fo:font-size="8pt" style:font-size-asian="8pt"/>
    </style:style>
    <style:style style:name="T8195" style:parent-style-name="Absatz-Standardschriftart" style:family="text">
      <style:text-properties style:font-name="Arial" fo:letter-spacing="-0.0006in" fo:font-size="8pt" style:font-size-asian="8pt"/>
    </style:style>
    <style:style style:name="T8196" style:parent-style-name="Absatz-Standardschriftart" style:family="text">
      <style:text-properties style:font-name="Arial" fo:font-size="8pt" style:font-size-asian="8pt"/>
    </style:style>
    <style:style style:name="T8197" style:parent-style-name="Absatz-Standardschriftart" style:family="text">
      <style:text-properties style:font-name="Arial" fo:letter-spacing="0.0006in" fo:font-size="8pt" style:font-size-asian="8pt"/>
    </style:style>
    <style:style style:name="T8198" style:parent-style-name="Absatz-Standardschriftart" style:family="text">
      <style:text-properties style:font-name="Arial" fo:letter-spacing="-0.0006in" fo:font-size="8pt" style:font-size-asian="8pt"/>
    </style:style>
    <style:style style:name="T8199" style:parent-style-name="Absatz-Standardschriftart" style:family="text">
      <style:text-properties style:font-name="Arial" fo:font-size="8pt" style:font-size-asian="8pt"/>
    </style:style>
    <style:style style:name="T8200" style:parent-style-name="Absatz-Standardschriftart" style:family="text">
      <style:text-properties style:font-name="Arial" fo:letter-spacing="0.0006in" fo:font-size="8pt" style:font-size-asian="8pt"/>
    </style:style>
    <style:style style:name="T8201" style:parent-style-name="Absatz-Standardschriftart" style:family="text">
      <style:text-properties style:font-name="Arial" fo:letter-spacing="-0.0006in" fo:font-size="8pt" style:font-size-asian="8pt"/>
    </style:style>
    <style:style style:name="T8202" style:parent-style-name="Absatz-Standardschriftart" style:family="text">
      <style:text-properties style:font-name="Arial" fo:font-size="8pt" style:font-size-asian="8pt"/>
    </style:style>
    <style:style style:name="T8203" style:parent-style-name="Absatz-Standardschriftart" style:family="text">
      <style:text-properties style:font-name="Arial" fo:letter-spacing="0.0006in" fo:font-size="8pt" style:font-size-asian="8pt"/>
    </style:style>
    <style:style style:name="T8204" style:parent-style-name="Absatz-Standardschriftart" style:family="text">
      <style:text-properties style:font-name="Arial" fo:font-size="8pt" style:font-size-asian="8pt"/>
    </style:style>
    <style:style style:name="T8205" style:parent-style-name="Absatz-Standardschriftart" style:family="text">
      <style:text-properties style:font-name="Times New Roman" fo:letter-spacing="0.0298in" fo:font-size="8pt" style:font-size-asian="8pt"/>
    </style:style>
    <style:style style:name="T8206" style:parent-style-name="Absatz-Standardschriftart" style:family="text">
      <style:text-properties style:font-name="Arial" fo:letter-spacing="-0.0006in" fo:font-size="8pt" style:font-size-asian="8pt"/>
    </style:style>
    <style:style style:name="T8207" style:parent-style-name="Absatz-Standardschriftart" style:family="text">
      <style:text-properties style:font-name="Arial" fo:letter-spacing="-0.0013in" fo:font-size="8pt" style:font-size-asian="8pt"/>
    </style:style>
    <style:style style:name="T8208" style:parent-style-name="Absatz-Standardschriftart" style:family="text">
      <style:text-properties style:font-name="Arial" fo:letter-spacing="-0.0006in" fo:font-size="8pt" style:font-size-asian="8pt"/>
    </style:style>
    <style:style style:name="T8209" style:parent-style-name="Absatz-Standardschriftart" style:family="text">
      <style:text-properties style:font-name="Arial" fo:letter-spacing="-0.0013in" fo:font-size="8pt" style:font-size-asian="8pt"/>
    </style:style>
    <style:style style:name="T8210" style:parent-style-name="Absatz-Standardschriftart" style:family="text">
      <style:text-properties style:font-name="Arial" fo:letter-spacing="-0.0006in" fo:font-size="8pt" style:font-size-asian="8pt"/>
    </style:style>
    <style:style style:name="T8211" style:parent-style-name="Absatz-Standardschriftart" style:family="text">
      <style:text-properties style:font-name="Arial" fo:letter-spacing="-0.0013in" fo:font-size="8pt" style:font-size-asian="8pt"/>
    </style:style>
    <style:style style:name="T8212" style:parent-style-name="Absatz-Standardschriftart" style:family="text">
      <style:text-properties style:font-name="Arial" fo:letter-spacing="-0.0006in" fo:font-size="8pt" style:font-size-asian="8pt"/>
    </style:style>
    <style:style style:name="T8213" style:parent-style-name="Absatz-Standardschriftart" style:family="text">
      <style:text-properties style:font-name="Arial" fo:letter-spacing="-0.0013in" fo:font-size="8pt" style:font-size-asian="8pt"/>
    </style:style>
    <style:style style:name="T8214" style:parent-style-name="Absatz-Standardschriftart" style:family="text">
      <style:text-properties style:font-name="Arial" fo:letter-spacing="-0.0006in" fo:font-size="8pt" style:font-size-asian="8pt"/>
    </style:style>
    <style:style style:name="T8215" style:parent-style-name="Absatz-Standardschriftart" style:family="text">
      <style:text-properties style:font-name="Arial" fo:letter-spacing="-0.0013in" fo:font-size="8pt" style:font-size-asian="8pt"/>
    </style:style>
    <style:style style:name="T8216" style:parent-style-name="Absatz-Standardschriftart" style:family="text">
      <style:text-properties style:font-name="Arial" fo:letter-spacing="-0.0006in" fo:font-size="8pt" style:font-size-asian="8pt"/>
    </style:style>
    <style:style style:name="T8217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760" style:parent-style-name="Standard" style:family="paragraph">
      <style:paragraph-properties fo:line-height="5%"/>
    </style:style>
    <style:style style:name="P8761" style:parent-style-name="Standard" style:family="paragraph">
      <style:paragraph-properties fo:line-height="5%"/>
    </style:style>
    <style:style style:name="P8762" style:parent-style-name="Standard" style:family="paragraph">
      <style:paragraph-properties fo:margin-left="0.0138in" fo:margin-right="0.0125in">
        <style:tab-stops/>
      </style:paragraph-properties>
    </style:style>
    <style:style style:name="T8763" style:parent-style-name="Absatz-Standardschriftart" style:family="text">
      <style:text-properties style:font-name="Arial" fo:letter-spacing="-0.0006in" fo:font-size="8pt" style:font-size-asian="8pt"/>
    </style:style>
    <style:style style:name="T8764" style:parent-style-name="Absatz-Standardschriftart" style:family="text">
      <style:text-properties style:font-name="Arial" fo:font-size="8pt" style:font-size-asian="8pt"/>
    </style:style>
    <style:style style:name="T8765" style:parent-style-name="Absatz-Standardschriftart" style:family="text">
      <style:text-properties style:font-name="Arial" fo:letter-spacing="0.0006in" fo:font-size="8pt" style:font-size-asian="8pt"/>
    </style:style>
    <style:style style:name="T8766" style:parent-style-name="Absatz-Standardschriftart" style:family="text">
      <style:text-properties style:font-name="Arial" fo:font-size="8pt" style:font-size-asian="8pt"/>
    </style:style>
    <style:style style:name="T8767" style:parent-style-name="Absatz-Standardschriftart" style:family="text">
      <style:text-properties style:font-name="Arial" fo:letter-spacing="0.0006in" fo:font-size="8pt" style:font-size-asian="8pt"/>
    </style:style>
    <style:style style:name="T8768" style:parent-style-name="Absatz-Standardschriftart" style:family="text">
      <style:text-properties style:font-name="Arial" fo:letter-spacing="-0.0006in" fo:font-size="8pt" style:font-size-asian="8pt"/>
    </style:style>
    <style:style style:name="T8769" style:parent-style-name="Absatz-Standardschriftart" style:family="text">
      <style:text-properties style:font-name="Arial" fo:font-size="8pt" style:font-size-asian="8pt"/>
    </style:style>
    <style:style style:name="T8770" style:parent-style-name="Absatz-Standardschriftart" style:family="text">
      <style:text-properties style:font-name="Arial" fo:letter-spacing="0.0006in" fo:font-size="8pt" style:font-size-asian="8pt"/>
    </style:style>
    <style:style style:name="T8771" style:parent-style-name="Absatz-Standardschriftart" style:family="text">
      <style:text-properties style:font-name="Arial" fo:font-size="8pt" style:font-size-asian="8pt"/>
    </style:style>
    <style:style style:name="T8772" style:parent-style-name="Absatz-Standardschriftart" style:family="text">
      <style:text-properties style:font-name="Arial" fo:letter-spacing="0.0006in" fo:font-size="8pt" style:font-size-asian="8pt"/>
    </style:style>
    <style:style style:name="T8773" style:parent-style-name="Absatz-Standardschriftart" style:family="text">
      <style:text-properties style:font-name="Arial" fo:letter-spacing="-0.0006in" fo:font-size="8pt" style:font-size-asian="8pt"/>
    </style:style>
    <style:style style:name="T8774" style:parent-style-name="Absatz-Standardschriftart" style:family="text">
      <style:text-properties style:font-name="Arial" fo:font-size="8pt" style:font-size-asian="8pt"/>
    </style:style>
    <style:style style:name="T8775" style:parent-style-name="Absatz-Standardschriftart" style:family="text">
      <style:text-properties style:font-name="Arial" fo:letter-spacing="0.0006in" fo:font-size="8pt" style:font-size-asian="8pt"/>
    </style:style>
    <style:style style:name="T8776" style:parent-style-name="Absatz-Standardschriftart" style:family="text">
      <style:text-properties style:font-name="Arial" fo:font-size="8pt" style:font-size-asian="8pt"/>
    </style:style>
    <style:style style:name="T8777" style:parent-style-name="Absatz-Standardschriftart" style:family="text">
      <style:text-properties style:font-name="Arial" fo:letter-spacing="0.0006in" fo:font-size="8pt" style:font-size-asian="8pt"/>
    </style:style>
    <style:style style:name="T8778" style:parent-style-name="Absatz-Standardschriftart" style:family="text">
      <style:text-properties style:font-name="Arial" fo:letter-spacing="-0.0006in" fo:font-size="8pt" style:font-size-asian="8pt"/>
    </style:style>
    <style:style style:name="T8779" style:parent-style-name="Absatz-Standardschriftart" style:family="text">
      <style:text-properties style:font-name="Arial" fo:font-size="8pt" style:font-size-asian="8pt"/>
    </style:style>
    <style:style style:name="T8780" style:parent-style-name="Absatz-Standardschriftart" style:family="text">
      <style:text-properties style:font-name="Arial" fo:letter-spacing="0.0006in" fo:font-size="8pt" style:font-size-asian="8pt"/>
    </style:style>
    <style:style style:name="T8781" style:parent-style-name="Absatz-Standardschriftart" style:family="text">
      <style:text-properties style:font-name="Arial" fo:letter-spacing="-0.0006in" fo:font-size="8pt" style:font-size-asian="8pt"/>
    </style:style>
    <style:style style:name="T8782" style:parent-style-name="Absatz-Standardschriftart" style:family="text">
      <style:text-properties style:font-name="Arial" fo:font-size="8pt" style:font-size-asian="8pt"/>
    </style:style>
    <style:style style:name="T8783" style:parent-style-name="Absatz-Standardschriftart" style:family="text">
      <style:text-properties style:font-name="Arial" fo:letter-spacing="0.0006in" fo:font-size="8pt" style:font-size-asian="8pt"/>
    </style:style>
    <style:style style:name="T8784" style:parent-style-name="Absatz-Standardschriftart" style:family="text">
      <style:text-properties style:font-name="Arial" fo:font-size="8pt" style:font-size-asian="8pt"/>
    </style:style>
    <style:style style:name="T8785" style:parent-style-name="Absatz-Standardschriftart" style:family="text">
      <style:text-properties style:font-name="Arial" fo:letter-spacing="0.0006in" fo:font-size="8pt" style:font-size-asian="8pt"/>
    </style:style>
    <style:style style:name="T8786" style:parent-style-name="Absatz-Standardschriftart" style:family="text">
      <style:text-properties style:font-name="Arial" fo:letter-spacing="-0.0006in" fo:font-size="8pt" style:font-size-asian="8pt"/>
    </style:style>
    <style:style style:name="T8787" style:parent-style-name="Absatz-Standardschriftart" style:family="text">
      <style:text-properties style:font-name="Arial" fo:font-size="8pt" style:font-size-asian="8pt"/>
    </style:style>
    <style:style style:name="T8788" style:parent-style-name="Absatz-Standardschriftart" style:family="text">
      <style:text-properties style:font-name="Arial" fo:letter-spacing="0.0006in" fo:font-size="8pt" style:font-size-asian="8pt"/>
    </style:style>
    <style:style style:name="T8789" style:parent-style-name="Absatz-Standardschriftart" style:family="text">
      <style:text-properties style:font-name="Arial" fo:letter-spacing="-0.0006in" fo:font-size="8pt" style:font-size-asian="8pt"/>
    </style:style>
    <style:style style:name="T8790" style:parent-style-name="Absatz-Standardschriftart" style:family="text">
      <style:text-properties style:font-name="Arial" fo:font-size="8pt" style:font-size-asian="8pt"/>
    </style:style>
    <style:style style:name="T8791" style:parent-style-name="Absatz-Standardschriftart" style:family="text">
      <style:text-properties style:font-name="Arial" fo:letter-spacing="0.0006in" fo:font-size="8pt" style:font-size-asian="8pt"/>
    </style:style>
    <style:style style:name="T8792" style:parent-style-name="Absatz-Standardschriftart" style:family="text">
      <style:text-properties style:font-name="Arial" fo:font-size="8pt" style:font-size-asian="8pt"/>
    </style:style>
    <style:style style:name="T8793" style:parent-style-name="Absatz-Standardschriftart" style:family="text">
      <style:text-properties style:font-name="Arial" fo:letter-spacing="0.0006in" fo:font-size="8pt" style:font-size-asian="8pt"/>
    </style:style>
    <style:style style:name="T8794" style:parent-style-name="Absatz-Standardschriftart" style:family="text">
      <style:text-properties style:font-name="Arial" fo:letter-spacing="-0.0006in" fo:font-size="8pt" style:font-size-asian="8pt"/>
    </style:style>
    <style:style style:name="T8795" style:parent-style-name="Absatz-Standardschriftart" style:family="text">
      <style:text-properties style:font-name="Arial" fo:font-size="8pt" style:font-size-asian="8pt"/>
    </style:style>
    <style:style style:name="T8796" style:parent-style-name="Absatz-Standardschriftart" style:family="text">
      <style:text-properties style:font-name="Arial" fo:letter-spacing="0.0006in" fo:font-size="8pt" style:font-size-asian="8pt"/>
    </style:style>
    <style:style style:name="T8797" style:parent-style-name="Absatz-Standardschriftart" style:family="text">
      <style:text-properties style:font-name="Arial" fo:letter-spacing="-0.0006in" fo:font-size="8pt" style:font-size-asian="8pt"/>
    </style:style>
    <style:style style:name="T8798" style:parent-style-name="Absatz-Standardschriftart" style:family="text">
      <style:text-properties style:font-name="Arial" fo:font-size="8pt" style:font-size-asian="8pt"/>
    </style:style>
    <style:style style:name="T8799" style:parent-style-name="Absatz-Standardschriftart" style:family="text">
      <style:text-properties style:font-name="Arial" fo:letter-spacing="0.0006in" fo:font-size="8pt" style:font-size-asian="8pt"/>
    </style:style>
    <style:style style:name="T8800" style:parent-style-name="Absatz-Standardschriftart" style:family="text">
      <style:text-properties style:font-name="Arial" fo:letter-spacing="-0.0006in" fo:font-size="8pt" style:font-size-asian="8pt"/>
    </style:style>
    <style:style style:name="T8801" style:parent-style-name="Absatz-Standardschriftart" style:family="text">
      <style:text-properties style:font-name="Arial" fo:font-size="8pt" style:font-size-asian="8pt"/>
    </style:style>
    <style:style style:name="T8802" style:parent-style-name="Absatz-Standardschriftart" style:family="text">
      <style:text-properties style:font-name="Arial" fo:letter-spacing="0.0006in" fo:font-size="8pt" style:font-size-asian="8pt"/>
    </style:style>
    <style:style style:name="T8803" style:parent-style-name="Absatz-Standardschriftart" style:family="text">
      <style:text-properties style:font-name="Arial" fo:font-size="8pt" style:font-size-asian="8pt"/>
    </style:style>
    <style:style style:name="T8804" style:parent-style-name="Absatz-Standardschriftart" style:family="text">
      <style:text-properties style:font-name="Times New Roman" fo:letter-spacing="0.0298in" fo:font-size="8pt" style:font-size-asian="8pt"/>
    </style:style>
    <style:style style:name="T8805" style:parent-style-name="Absatz-Standardschriftart" style:family="text">
      <style:text-properties style:font-name="Arial" fo:letter-spacing="-0.0006in" fo:font-size="8pt" style:font-size-asian="8pt"/>
    </style:style>
    <style:style style:name="T8806" style:parent-style-name="Absatz-Standardschriftart" style:family="text">
      <style:text-properties style:font-name="Arial" fo:letter-spacing="-0.0013in" fo:font-size="8pt" style:font-size-asian="8pt"/>
    </style:style>
    <style:style style:name="T8807" style:parent-style-name="Absatz-Standardschriftart" style:family="text">
      <style:text-properties style:font-name="Arial" fo:letter-spacing="-0.0006in" fo:font-size="8pt" style:font-size-asian="8pt"/>
    </style:style>
    <style:style style:name="T8808" style:parent-style-name="Absatz-Standardschriftart" style:family="text">
      <style:text-properties style:font-name="Arial" fo:letter-spacing="-0.0013in" fo:font-size="8pt" style:font-size-asian="8pt"/>
    </style:style>
    <style:style style:name="T8809" style:parent-style-name="Absatz-Standardschriftart" style:family="text">
      <style:text-properties style:font-name="Arial" fo:letter-spacing="-0.0006in" fo:font-size="8pt" style:font-size-asian="8pt"/>
    </style:style>
    <style:style style:name="T8810" style:parent-style-name="Absatz-Standardschriftart" style:family="text">
      <style:text-properties style:font-name="Arial" fo:letter-spacing="-0.0013in" fo:font-size="8pt" style:font-size-asian="8pt"/>
    </style:style>
    <style:style style:name="T8811" style:parent-style-name="Absatz-Standardschriftart" style:family="text">
      <style:text-properties style:font-name="Arial" fo:letter-spacing="-0.0006in" fo:font-size="8pt" style:font-size-asian="8pt"/>
    </style:style>
    <style:style style:name="T8812" style:parent-style-name="Absatz-Standardschriftart" style:family="text">
      <style:text-properties style:font-name="Arial" fo:letter-spacing="-0.0013in" fo:font-size="8pt" style:font-size-asian="8pt"/>
    </style:style>
    <style:style style:name="T8813" style:parent-style-name="Absatz-Standardschriftart" style:family="text">
      <style:text-properties style:font-name="Arial" fo:letter-spacing="-0.0006in" fo:font-size="8pt" style:font-size-asian="8pt"/>
    </style:style>
    <style:style style:name="T8814" style:parent-style-name="Absatz-Standardschriftart" style:family="text">
      <style:text-properties style:font-name="Arial" fo:letter-spacing="-0.0013in" fo:font-size="8pt" style:font-size-asian="8pt"/>
    </style:style>
    <style:style style:name="T8815" style:parent-style-name="Absatz-Standardschriftart" style:family="text">
      <style:text-properties style:font-name="Arial" fo:letter-spacing="-0.0006in" fo:font-size="8pt" style:font-size-asian="8pt"/>
    </style:style>
    <style:style style:name="T8816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3" style:parent-style-name="Standard" style:family="paragraph">
      <style:paragraph-properties fo:line-height="5%"/>
    </style:style>
    <style:style style:name="P9274" style:parent-style-name="Standard" style:family="paragraph">
      <style:paragraph-properties fo:line-height="5%"/>
    </style:style>
    <style:style style:name="P9275" style:parent-style-name="Standard" style:family="paragraph">
      <style:paragraph-properties fo:margin-left="0.0138in" fo:margin-right="0.0125in">
        <style:tab-stops/>
      </style:paragraph-properties>
    </style:style>
    <style:style style:name="T9276" style:parent-style-name="Absatz-Standardschriftart" style:family="text">
      <style:text-properties style:font-name="Arial" fo:letter-spacing="-0.0006in" fo:font-size="8pt" style:font-size-asian="8pt"/>
    </style:style>
    <style:style style:name="T9277" style:parent-style-name="Absatz-Standardschriftart" style:family="text">
      <style:text-properties style:font-name="Arial" fo:font-size="8pt" style:font-size-asian="8pt"/>
    </style:style>
    <style:style style:name="T9278" style:parent-style-name="Absatz-Standardschriftart" style:family="text">
      <style:text-properties style:font-name="Arial" fo:letter-spacing="0.0006in" fo:font-size="8pt" style:font-size-asian="8pt"/>
    </style:style>
    <style:style style:name="T9279" style:parent-style-name="Absatz-Standardschriftart" style:family="text">
      <style:text-properties style:font-name="Arial" fo:font-size="8pt" style:font-size-asian="8pt"/>
    </style:style>
    <style:style style:name="T9280" style:parent-style-name="Absatz-Standardschriftart" style:family="text">
      <style:text-properties style:font-name="Arial" fo:letter-spacing="0.0006in" fo:font-size="8pt" style:font-size-asian="8pt"/>
    </style:style>
    <style:style style:name="T9281" style:parent-style-name="Absatz-Standardschriftart" style:family="text">
      <style:text-properties style:font-name="Arial" fo:letter-spacing="-0.0006in" fo:font-size="8pt" style:font-size-asian="8pt"/>
    </style:style>
    <style:style style:name="T9282" style:parent-style-name="Absatz-Standardschriftart" style:family="text">
      <style:text-properties style:font-name="Arial" fo:font-size="8pt" style:font-size-asian="8pt"/>
    </style:style>
    <style:style style:name="T9283" style:parent-style-name="Absatz-Standardschriftart" style:family="text">
      <style:text-properties style:font-name="Arial" fo:letter-spacing="0.0006in" fo:font-size="8pt" style:font-size-asian="8pt"/>
    </style:style>
    <style:style style:name="T9284" style:parent-style-name="Absatz-Standardschriftart" style:family="text">
      <style:text-properties style:font-name="Arial" fo:font-size="8pt" style:font-size-asian="8pt"/>
    </style:style>
    <style:style style:name="T9285" style:parent-style-name="Absatz-Standardschriftart" style:family="text">
      <style:text-properties style:font-name="Arial" fo:letter-spacing="0.0006in" fo:font-size="8pt" style:font-size-asian="8pt"/>
    </style:style>
    <style:style style:name="T9286" style:parent-style-name="Absatz-Standardschriftart" style:family="text">
      <style:text-properties style:font-name="Arial" fo:letter-spacing="-0.0006in" fo:font-size="8pt" style:font-size-asian="8pt"/>
    </style:style>
    <style:style style:name="T9287" style:parent-style-name="Absatz-Standardschriftart" style:family="text">
      <style:text-properties style:font-name="Arial" fo:font-size="8pt" style:font-size-asian="8pt"/>
    </style:style>
    <style:style style:name="T9288" style:parent-style-name="Absatz-Standardschriftart" style:family="text">
      <style:text-properties style:font-name="Arial" fo:letter-spacing="0.0006in" fo:font-size="8pt" style:font-size-asian="8pt"/>
    </style:style>
    <style:style style:name="T9289" style:parent-style-name="Absatz-Standardschriftart" style:family="text">
      <style:text-properties style:font-name="Arial" fo:font-size="8pt" style:font-size-asian="8pt"/>
    </style:style>
    <style:style style:name="T9290" style:parent-style-name="Absatz-Standardschriftart" style:family="text">
      <style:text-properties style:font-name="Arial" fo:letter-spacing="0.0006in" fo:font-size="8pt" style:font-size-asian="8pt"/>
    </style:style>
    <style:style style:name="T9291" style:parent-style-name="Absatz-Standardschriftart" style:family="text">
      <style:text-properties style:font-name="Arial" fo:letter-spacing="-0.0006in" fo:font-size="8pt" style:font-size-asian="8pt"/>
    </style:style>
    <style:style style:name="T9292" style:parent-style-name="Absatz-Standardschriftart" style:family="text">
      <style:text-properties style:font-name="Arial" fo:font-size="8pt" style:font-size-asian="8pt"/>
    </style:style>
    <style:style style:name="T9293" style:parent-style-name="Absatz-Standardschriftart" style:family="text">
      <style:text-properties style:font-name="Arial" fo:letter-spacing="0.0006in" fo:font-size="8pt" style:font-size-asian="8pt"/>
    </style:style>
    <style:style style:name="T9294" style:parent-style-name="Absatz-Standardschriftart" style:family="text">
      <style:text-properties style:font-name="Arial" fo:letter-spacing="-0.0006in" fo:font-size="8pt" style:font-size-asian="8pt"/>
    </style:style>
    <style:style style:name="T9295" style:parent-style-name="Absatz-Standardschriftart" style:family="text">
      <style:text-properties style:font-name="Arial" fo:font-size="8pt" style:font-size-asian="8pt"/>
    </style:style>
    <style:style style:name="T9296" style:parent-style-name="Absatz-Standardschriftart" style:family="text">
      <style:text-properties style:font-name="Arial" fo:letter-spacing="0.0006in" fo:font-size="8pt" style:font-size-asian="8pt"/>
    </style:style>
    <style:style style:name="T9297" style:parent-style-name="Absatz-Standardschriftart" style:family="text">
      <style:text-properties style:font-name="Arial" fo:font-size="8pt" style:font-size-asian="8pt"/>
    </style:style>
    <style:style style:name="T9298" style:parent-style-name="Absatz-Standardschriftart" style:family="text">
      <style:text-properties style:font-name="Arial" fo:letter-spacing="0.0006in" fo:font-size="8pt" style:font-size-asian="8pt"/>
    </style:style>
    <style:style style:name="T9299" style:parent-style-name="Absatz-Standardschriftart" style:family="text">
      <style:text-properties style:font-name="Arial" fo:letter-spacing="-0.0006in" fo:font-size="8pt" style:font-size-asian="8pt"/>
    </style:style>
    <style:style style:name="T9300" style:parent-style-name="Absatz-Standardschriftart" style:family="text">
      <style:text-properties style:font-name="Arial" fo:font-size="8pt" style:font-size-asian="8pt"/>
    </style:style>
    <style:style style:name="T9301" style:parent-style-name="Absatz-Standardschriftart" style:family="text">
      <style:text-properties style:font-name="Arial" fo:letter-spacing="0.0006in" fo:font-size="8pt" style:font-size-asian="8pt"/>
    </style:style>
    <style:style style:name="T9302" style:parent-style-name="Absatz-Standardschriftart" style:family="text">
      <style:text-properties style:font-name="Arial" fo:letter-spacing="-0.0006in" fo:font-size="8pt" style:font-size-asian="8pt"/>
    </style:style>
    <style:style style:name="T9303" style:parent-style-name="Absatz-Standardschriftart" style:family="text">
      <style:text-properties style:font-name="Arial" fo:font-size="8pt" style:font-size-asian="8pt"/>
    </style:style>
    <style:style style:name="T9304" style:parent-style-name="Absatz-Standardschriftart" style:family="text">
      <style:text-properties style:font-name="Arial" fo:letter-spacing="0.0006in" fo:font-size="8pt" style:font-size-asian="8pt"/>
    </style:style>
    <style:style style:name="T9305" style:parent-style-name="Absatz-Standardschriftart" style:family="text">
      <style:text-properties style:font-name="Arial" fo:font-size="8pt" style:font-size-asian="8pt"/>
    </style:style>
    <style:style style:name="T9306" style:parent-style-name="Absatz-Standardschriftart" style:family="text">
      <style:text-properties style:font-name="Arial" fo:letter-spacing="0.0006in" fo:font-size="8pt" style:font-size-asian="8pt"/>
    </style:style>
    <style:style style:name="T9307" style:parent-style-name="Absatz-Standardschriftart" style:family="text">
      <style:text-properties style:font-name="Arial" fo:letter-spacing="-0.0006in" fo:font-size="8pt" style:font-size-asian="8pt"/>
    </style:style>
    <style:style style:name="T9308" style:parent-style-name="Absatz-Standardschriftart" style:family="text">
      <style:text-properties style:font-name="Arial" fo:font-size="8pt" style:font-size-asian="8pt"/>
    </style:style>
    <style:style style:name="T9309" style:parent-style-name="Absatz-Standardschriftart" style:family="text">
      <style:text-properties style:font-name="Arial" fo:letter-spacing="0.0006in" fo:font-size="8pt" style:font-size-asian="8pt"/>
    </style:style>
    <style:style style:name="T9310" style:parent-style-name="Absatz-Standardschriftart" style:family="text">
      <style:text-properties style:font-name="Arial" fo:letter-spacing="-0.0006in" fo:font-size="8pt" style:font-size-asian="8pt"/>
    </style:style>
    <style:style style:name="T9311" style:parent-style-name="Absatz-Standardschriftart" style:family="text">
      <style:text-properties style:font-name="Arial" fo:font-size="8pt" style:font-size-asian="8pt"/>
    </style:style>
    <style:style style:name="T9312" style:parent-style-name="Absatz-Standardschriftart" style:family="text">
      <style:text-properties style:font-name="Arial" fo:letter-spacing="0.0006in" fo:font-size="8pt" style:font-size-asian="8pt"/>
    </style:style>
    <style:style style:name="T9313" style:parent-style-name="Absatz-Standardschriftart" style:family="text">
      <style:text-properties style:font-name="Arial" fo:letter-spacing="-0.0006in" fo:font-size="8pt" style:font-size-asian="8pt"/>
    </style:style>
    <style:style style:name="T9314" style:parent-style-name="Absatz-Standardschriftart" style:family="text">
      <style:text-properties style:font-name="Arial" fo:font-size="8pt" style:font-size-asian="8pt"/>
    </style:style>
    <style:style style:name="T9315" style:parent-style-name="Absatz-Standardschriftart" style:family="text">
      <style:text-properties style:font-name="Arial" fo:letter-spacing="0.0006in" fo:font-size="8pt" style:font-size-asian="8pt"/>
    </style:style>
    <style:style style:name="T9316" style:parent-style-name="Absatz-Standardschriftart" style:family="text">
      <style:text-properties style:font-name="Arial" fo:font-size="8pt" style:font-size-asian="8pt"/>
    </style:style>
    <style:style style:name="T9317" style:parent-style-name="Absatz-Standardschriftart" style:family="text">
      <style:text-properties style:font-name="Times New Roman" fo:letter-spacing="0.0298in" fo:font-size="8pt" style:font-size-asian="8pt"/>
    </style:style>
    <style:style style:name="T9318" style:parent-style-name="Absatz-Standardschriftart" style:family="text">
      <style:text-properties style:font-name="Arial" fo:letter-spacing="-0.0006in" fo:font-size="8pt" style:font-size-asian="8pt"/>
    </style:style>
    <style:style style:name="T9319" style:parent-style-name="Absatz-Standardschriftart" style:family="text">
      <style:text-properties style:font-name="Arial" fo:letter-spacing="-0.0013in" fo:font-size="8pt" style:font-size-asian="8pt"/>
    </style:style>
    <style:style style:name="T9320" style:parent-style-name="Absatz-Standardschriftart" style:family="text">
      <style:text-properties style:font-name="Arial" fo:letter-spacing="-0.0006in" fo:font-size="8pt" style:font-size-asian="8pt"/>
    </style:style>
    <style:style style:name="T9321" style:parent-style-name="Absatz-Standardschriftart" style:family="text">
      <style:text-properties style:font-name="Arial" fo:letter-spacing="-0.0013in" fo:font-size="8pt" style:font-size-asian="8pt"/>
    </style:style>
    <style:style style:name="T9322" style:parent-style-name="Absatz-Standardschriftart" style:family="text">
      <style:text-properties style:font-name="Arial" fo:letter-spacing="-0.0006in" fo:font-size="8pt" style:font-size-asian="8pt"/>
    </style:style>
    <style:style style:name="T9323" style:parent-style-name="Absatz-Standardschriftart" style:family="text">
      <style:text-properties style:font-name="Arial" fo:letter-spacing="-0.0013in" fo:font-size="8pt" style:font-size-asian="8pt"/>
    </style:style>
    <style:style style:name="T9324" style:parent-style-name="Absatz-Standardschriftart" style:family="text">
      <style:text-properties style:font-name="Arial" fo:letter-spacing="-0.0006in" fo:font-size="8pt" style:font-size-asian="8pt"/>
    </style:style>
    <style:style style:name="T9325" style:parent-style-name="Absatz-Standardschriftart" style:family="text">
      <style:text-properties style:font-name="Arial" fo:letter-spacing="-0.0013in" fo:font-size="8pt" style:font-size-asian="8pt"/>
    </style:style>
    <style:style style:name="T9326" style:parent-style-name="Absatz-Standardschriftart" style:family="text">
      <style:text-properties style:font-name="Arial" fo:letter-spacing="-0.0006in" fo:font-size="8pt" style:font-size-asian="8pt"/>
    </style:style>
    <style:style style:name="T9327" style:parent-style-name="Absatz-Standardschriftart" style:family="text">
      <style:text-properties style:font-name="Arial" fo:letter-spacing="-0.0013in" fo:font-size="8pt" style:font-size-asian="8pt"/>
    </style:style>
    <style:style style:name="T9328" style:parent-style-name="Absatz-Standardschriftart" style:family="text">
      <style:text-properties style:font-name="Arial" fo:letter-spacing="-0.0006in" fo:font-size="8pt" style:font-size-asian="8pt"/>
    </style:style>
    <style:style style:name="T932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280" draw:name="Group 32" draw:id="id5" draw:style-name="a5" text:anchor-type="paragraph"><svg:title/><svg:desc/><draw:custom-shape svg:x="0.98403in" svg:y="11.29792in" svg:width="0.00139in" svg:height="0.38125in" draw:z-index="0" draw:id="id1" draw:style-name="a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04" draw:id="id6" draw:style-name="a6" draw:name="Text Box 3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674653110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5"><draw:frame draw:id="id8" draw:style-name="a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6"><draw:g draw:z-index="503296280" draw:name="Group 32" draw:id="id13" draw:style-name="a13" text:anchor-type="paragraph"><svg:title/><svg:desc/><draw:custom-shape svg:x="0.98403in" svg:y="11.29792in" svg:width="0.00139in" svg:height="0.38125in" draw:z-index="0" draw:id="id9" draw:style-name="a9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04" draw:id="id14" draw:style-name="a14" draw:name="Text Box 31" text:anchor-type="paragraph" svg:x="1.00833in" svg:y="11.33611in" svg:width="6.23056in" svg:height="0.26667in" style:rel-width="scale" style:rel-height="scale"><draw:text-box><text:p text:style-name="P577"><text:span text:style-name="T578">Documento</text:span><text:span text:style-name="T579"><text:s/></text:span><text:span text:style-name="T580"><text:s/></text:span><text:span text:style-name="T581">firmado<text:s/></text:span><text:span text:style-name="T582"><text:s/></text:span><text:span text:style-name="T583">electrónicamente</text:span><text:span text:style-name="T584"><text:s/></text:span><text:span text:style-name="T585"><text:s/></text:span><text:span text:style-name="T586">(RD<text:s/></text:span><text:span text:style-name="T587"><text:s/></text:span><text:span text:style-name="T588">203/2021</text:span><text:span text:style-name="T589"><text:s/></text:span><text:span text:style-name="T590"><text:s/></text:span><text:span text:style-name="T591">de<text:s/></text:span><text:span text:style-name="T592"><text:s/></text:span><text:span text:style-name="T593">30</text:span><text:span text:style-name="T594"><text:s/></text:span><text:span text:style-name="T595"><text:s/></text:span><text:span text:style-name="T596">de</text:span><text:span text:style-name="T597"><text:s/></text:span><text:span text:style-name="T598"><text:s/></text:span><text:span text:style-name="T599">marzo).<text:s/></text:span><text:span text:style-name="T600"><text:s/></text:span><text:span text:style-name="T601">La</text:span><text:span text:style-name="T602"><text:s/></text:span><text:span text:style-name="T603"><text:s/></text:span><text:span text:style-name="T604">autenticidad</text:span><text:span text:style-name="T605"><text:s/></text:span><text:span text:style-name="T606"><text:s/></text:span><text:span text:style-name="T607">de<text:s/></text:span><text:span text:style-name="T608"><text:s/></text:span><text:span text:style-name="T609">este</text:span><text:span text:style-name="T610"><text:s/></text:span><text:span text:style-name="T611"><text:s/></text:span><text:span text:style-name="T612">documento</text:span><text:span text:style-name="T613"><text:s/></text:span><text:span text:style-name="T614"><text:s/></text:span><text:span text:style-name="T615">puede</text:span><text:span text:style-name="T616"><text:s/></text:span><text:span text:style-name="T617"><text:s/></text:span><text:span text:style-name="T618">ser</text:span><text:span text:style-name="T619"><text:s/></text:span><text:span text:style-name="T620">comprobada</text:span><text:span text:style-name="T621"><text:s/></text:span><text:span text:style-name="T622">mediante</text:span><text:span text:style-name="T623"><text:s/></text:span><text:span text:style-name="T624">el</text:span><text:span text:style-name="T625"><text:s/></text:span><text:span text:style-name="T626">CSV:</text:span><text:span text:style-name="T627"><text:s/></text:span><text:span text:style-name="T628">14157733267465311022</text:span><text:span text:style-name="T629"><text:s/></text:span><text:span text:style-name="T630">en</text:span><text:span text:style-name="T6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71"><draw:frame draw:id="id15" draw:style-name="a1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72"><draw:g draw:z-index="503296280" draw:name="Group 32" draw:id="id20" draw:style-name="a20" text:anchor-type="paragraph"><svg:title/><svg:desc/><draw:custom-shape svg:x="0.98403in" svg:y="11.29792in" svg:width="0.00139in" svg:height="0.38125in" draw:z-index="0" draw:id="id16" draw:style-name="a1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04" draw:id="id21" draw:style-name="a21" draw:name="Text Box 31" text:anchor-type="paragraph" svg:x="1.00833in" svg:y="11.33611in" svg:width="6.23056in" svg:height="0.26667in" style:rel-width="scale" style:rel-height="scale"><draw:text-box><text:p text:style-name="P1273"><text:span text:style-name="T1274">Documento</text:span><text:span text:style-name="T1275"><text:s/></text:span><text:span text:style-name="T1276"><text:s/></text:span><text:span text:style-name="T1277">firmado<text:s/></text:span><text:span text:style-name="T1278"><text:s/></text:span><text:span text:style-name="T1279">electrónicamente</text:span><text:span text:style-name="T1280"><text:s/></text:span><text:span text:style-name="T1281"><text:s/></text:span><text:span text:style-name="T1282">(RD<text:s/></text:span><text:span text:style-name="T1283"><text:s/></text:span><text:span text:style-name="T1284">203/2021</text:span><text:span text:style-name="T1285"><text:s/></text:span><text:span text:style-name="T1286"><text:s/></text:span><text:span text:style-name="T1287">de<text:s/></text:span><text:span text:style-name="T1288"><text:s/></text:span><text:span text:style-name="T1289">30</text:span><text:span text:style-name="T1290"><text:s/></text:span><text:span text:style-name="T1291"><text:s/></text:span><text:span text:style-name="T1292">de</text:span><text:span text:style-name="T1293"><text:s/></text:span><text:span text:style-name="T1294"><text:s/></text:span><text:span text:style-name="T1295">marzo).<text:s/></text:span><text:span text:style-name="T1296"><text:s/></text:span><text:span text:style-name="T1297">La</text:span><text:span text:style-name="T1298"><text:s/></text:span><text:span text:style-name="T1299"><text:s/></text:span><text:span text:style-name="T1300">autenticidad</text:span><text:span text:style-name="T1301"><text:s/></text:span><text:span text:style-name="T1302"><text:s/></text:span><text:span text:style-name="T1303">de<text:s/></text:span><text:span text:style-name="T1304"><text:s/></text:span><text:span text:style-name="T1305">este</text:span><text:span text:style-name="T1306"><text:s/></text:span><text:span text:style-name="T1307"><text:s/></text:span><text:span text:style-name="T1308">documento</text:span><text:span text:style-name="T1309"><text:s/></text:span><text:span text:style-name="T1310"><text:s/></text:span><text:span text:style-name="T1311">puede</text:span><text:span text:style-name="T1312"><text:s/></text:span><text:span text:style-name="T1313"><text:s/></text:span><text:span text:style-name="T1314">ser</text:span><text:span text:style-name="T1315"><text:s/></text:span><text:span text:style-name="T1316">comprobada</text:span><text:span text:style-name="T1317"><text:s/></text:span><text:span text:style-name="T1318">mediante</text:span><text:span text:style-name="T1319"><text:s/></text:span><text:span text:style-name="T1320">el</text:span><text:span text:style-name="T1321"><text:s/></text:span><text:span text:style-name="T1322">CSV:</text:span><text:span text:style-name="T1323"><text:s/></text:span><text:span text:style-name="T1324">14157733267465311022</text:span><text:span text:style-name="T1325"><text:s/></text:span><text:span text:style-name="T1326">en</text:span><text:span text:style-name="T13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07"><draw:frame draw:id="id22" draw:style-name="a22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08"><draw:g draw:z-index="503296328" draw:name="Group 22" draw:id="id27" draw:style-name="a27" text:anchor-type="paragraph"><svg:title/><svg:desc/><draw:custom-shape svg:x="0.98403in" svg:y="11.29792in" svg:width="0.00139in" svg:height="0.38125in" draw:z-index="0" draw:id="id23" draw:style-name="a2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28" draw:style-name="a28" draw:name="Text Box 21" text:anchor-type="paragraph" svg:x="1.00833in" svg:y="11.33611in" svg:width="6.23056in" svg:height="0.26667in" style:rel-width="scale" style:rel-height="scale"><draw:text-box><text:p text:style-name="P2109"><text:span text:style-name="T2110">Documento</text:span><text:span text:style-name="T2111"><text:s/></text:span><text:span text:style-name="T2112"><text:s/></text:span><text:span text:style-name="T2113">firmado<text:s/></text:span><text:span text:style-name="T2114"><text:s/></text:span><text:span text:style-name="T2115">electrónicamente</text:span><text:span text:style-name="T2116"><text:s/></text:span><text:span text:style-name="T2117"><text:s/></text:span><text:span text:style-name="T2118">(RD<text:s/></text:span><text:span text:style-name="T2119"><text:s/></text:span><text:span text:style-name="T2120">203/2021</text:span><text:span text:style-name="T2121"><text:s/></text:span><text:span text:style-name="T2122"><text:s/></text:span><text:span text:style-name="T2123">de<text:s/></text:span><text:span text:style-name="T2124"><text:s/></text:span><text:span text:style-name="T2125">30</text:span><text:span text:style-name="T2126"><text:s/></text:span><text:span text:style-name="T2127"><text:s/></text:span><text:span text:style-name="T2128">de</text:span><text:span text:style-name="T2129"><text:s/></text:span><text:span text:style-name="T2130"><text:s/></text:span><text:span text:style-name="T2131">marzo).<text:s/></text:span><text:span text:style-name="T2132"><text:s/></text:span><text:span text:style-name="T2133">La</text:span><text:span text:style-name="T2134"><text:s/></text:span><text:span text:style-name="T2135"><text:s/></text:span><text:span text:style-name="T2136">autenticidad</text:span><text:span text:style-name="T2137"><text:s/></text:span><text:span text:style-name="T2138"><text:s/></text:span><text:span text:style-name="T2139">de<text:s/></text:span><text:span text:style-name="T2140"><text:s/></text:span><text:span text:style-name="T2141">este</text:span><text:span text:style-name="T2142"><text:s/></text:span><text:span text:style-name="T2143"><text:s/></text:span><text:span text:style-name="T2144">documento</text:span><text:span text:style-name="T2145"><text:s/></text:span><text:span text:style-name="T2146"><text:s/></text:span><text:span text:style-name="T2147">puede</text:span><text:span text:style-name="T2148"><text:s/></text:span><text:span text:style-name="T2149"><text:s/></text:span><text:span text:style-name="T2150">ser</text:span><text:span text:style-name="T2151"><text:s/></text:span><text:span text:style-name="T2152">comprobada</text:span><text:span text:style-name="T2153"><text:s/></text:span><text:span text:style-name="T2154">mediante</text:span><text:span text:style-name="T2155"><text:s/></text:span><text:span text:style-name="T2156">el</text:span><text:span text:style-name="T2157"><text:s/></text:span><text:span text:style-name="T2158">CSV:</text:span><text:span text:style-name="T2159"><text:s/></text:span><text:span text:style-name="T2160">14157734344022036206</text:span><text:span text:style-name="T2161"><text:s/></text:span><text:span text:style-name="T2162">en</text:span><text:span text:style-name="T21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695"><draw:frame draw:id="id30" draw:style-name="a3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96"><draw:g draw:z-index="503296328" draw:name="Group 22" draw:id="id35" draw:style-name="a35" text:anchor-type="paragraph"><svg:title/><svg:desc/><draw:custom-shape svg:x="0.98403in" svg:y="11.29792in" svg:width="0.00139in" svg:height="0.38125in" draw:z-index="0" draw:id="id31" draw:style-name="a3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36" draw:style-name="a36" draw:name="Text Box 21" text:anchor-type="paragraph" svg:x="1.00833in" svg:y="11.33611in" svg:width="6.23056in" svg:height="0.26667in" style:rel-width="scale" style:rel-height="scale"><draw:text-box><text:p text:style-name="P2697"><text:span text:style-name="T2698">Documento</text:span><text:span text:style-name="T2699"><text:s/></text:span><text:span text:style-name="T2700"><text:s/></text:span><text:span text:style-name="T2701">firmado<text:s/></text:span><text:span text:style-name="T2702"><text:s/></text:span><text:span text:style-name="T2703">electrónicamente</text:span><text:span text:style-name="T2704"><text:s/></text:span><text:span text:style-name="T2705"><text:s/></text:span><text:span text:style-name="T2706">(RD<text:s/></text:span><text:span text:style-name="T2707"><text:s/></text:span><text:span text:style-name="T2708">203/2021</text:span><text:span text:style-name="T2709"><text:s/></text:span><text:span text:style-name="T2710"><text:s/></text:span><text:span text:style-name="T2711">de<text:s/></text:span><text:span text:style-name="T2712"><text:s/></text:span><text:span text:style-name="T2713">30</text:span><text:span text:style-name="T2714"><text:s/></text:span><text:span text:style-name="T2715"><text:s/></text:span><text:span text:style-name="T2716">de</text:span><text:span text:style-name="T2717"><text:s/></text:span><text:span text:style-name="T2718"><text:s/></text:span><text:span text:style-name="T2719">marzo).<text:s/></text:span><text:span text:style-name="T2720"><text:s/></text:span><text:span text:style-name="T2721">La</text:span><text:span text:style-name="T2722"><text:s/></text:span><text:span text:style-name="T2723"><text:s/></text:span><text:span text:style-name="T2724">autenticidad</text:span><text:span text:style-name="T2725"><text:s/></text:span><text:span text:style-name="T2726"><text:s/></text:span><text:span text:style-name="T2727">de<text:s/></text:span><text:span text:style-name="T2728"><text:s/></text:span><text:span text:style-name="T2729">este</text:span><text:span text:style-name="T2730"><text:s/></text:span><text:span text:style-name="T2731"><text:s/></text:span><text:span text:style-name="T2732">documento</text:span><text:span text:style-name="T2733"><text:s/></text:span><text:span text:style-name="T2734"><text:s/></text:span><text:span text:style-name="T2735">puede</text:span><text:span text:style-name="T2736"><text:s/></text:span><text:span text:style-name="T2737"><text:s/></text:span><text:span text:style-name="T2738">ser</text:span><text:span text:style-name="T2739"><text:s/></text:span><text:span text:style-name="T2740">comprobada</text:span><text:span text:style-name="T2741"><text:s/></text:span><text:span text:style-name="T2742">mediante</text:span><text:span text:style-name="T2743"><text:s/></text:span><text:span text:style-name="T2744">el</text:span><text:span text:style-name="T2745"><text:s/></text:span><text:span text:style-name="T2746">CSV:</text:span><text:span text:style-name="T2747"><text:s/></text:span><text:span text:style-name="T2748">14157734344022036206</text:span><text:span text:style-name="T2749"><text:s/></text:span><text:span text:style-name="T2750">en</text:span><text:span text:style-name="T27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39"><draw:frame draw:id="id37" draw:style-name="a3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40"><draw:g draw:z-index="503296328" draw:name="Group 22" draw:id="id42" draw:style-name="a42" text:anchor-type="paragraph"><svg:title/><svg:desc/><draw:custom-shape svg:x="0.98403in" svg:y="11.29792in" svg:width="0.00139in" svg:height="0.38125in" draw:z-index="0" draw:id="id38" draw:style-name="a3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43" draw:style-name="a43" draw:name="Text Box 21" text:anchor-type="paragraph" svg:x="1.00833in" svg:y="11.33611in" svg:width="6.23056in" svg:height="0.26667in" style:rel-width="scale" style:rel-height="scale"><draw:text-box><text:p text:style-name="P3541"><text:span text:style-name="T3542">Documento</text:span><text:span text:style-name="T3543"><text:s/></text:span><text:span text:style-name="T3544"><text:s/></text:span><text:span text:style-name="T3545">firmado<text:s/></text:span><text:span text:style-name="T3546"><text:s/></text:span><text:span text:style-name="T3547">electrónicamente</text:span><text:span text:style-name="T3548"><text:s/></text:span><text:span text:style-name="T3549"><text:s/></text:span><text:span text:style-name="T3550">(RD<text:s/></text:span><text:span text:style-name="T3551"><text:s/></text:span><text:span text:style-name="T3552">203/2021</text:span><text:span text:style-name="T3553"><text:s/></text:span><text:span text:style-name="T3554"><text:s/></text:span><text:span text:style-name="T3555">de<text:s/></text:span><text:span text:style-name="T3556"><text:s/></text:span><text:span text:style-name="T3557">30</text:span><text:span text:style-name="T3558"><text:s/></text:span><text:span text:style-name="T3559"><text:s/></text:span><text:span text:style-name="T3560">de</text:span><text:span text:style-name="T3561"><text:s/></text:span><text:span text:style-name="T3562"><text:s/></text:span><text:span text:style-name="T3563">marzo).<text:s/></text:span><text:span text:style-name="T3564"><text:s/></text:span><text:span text:style-name="T3565">La</text:span><text:span text:style-name="T3566"><text:s/></text:span><text:span text:style-name="T3567"><text:s/></text:span><text:span text:style-name="T3568">autenticidad</text:span><text:span text:style-name="T3569"><text:s/></text:span><text:span text:style-name="T3570"><text:s/></text:span><text:span text:style-name="T3571">de<text:s/></text:span><text:span text:style-name="T3572"><text:s/></text:span><text:span text:style-name="T3573">este</text:span><text:span text:style-name="T3574"><text:s/></text:span><text:span text:style-name="T3575"><text:s/></text:span><text:span text:style-name="T3576">documento</text:span><text:span text:style-name="T3577"><text:s/></text:span><text:span text:style-name="T3578"><text:s/></text:span><text:span text:style-name="T3579">puede</text:span><text:span text:style-name="T3580"><text:s/></text:span><text:span text:style-name="T3581"><text:s/></text:span><text:span text:style-name="T3582">ser</text:span><text:span text:style-name="T3583"><text:s/></text:span><text:span text:style-name="T3584">comprobada</text:span><text:span text:style-name="T3585"><text:s/></text:span><text:span text:style-name="T3586">mediante</text:span><text:span text:style-name="T3587"><text:s/></text:span><text:span text:style-name="T3588">el</text:span><text:span text:style-name="T3589"><text:s/></text:span><text:span text:style-name="T3590">CSV:</text:span><text:span text:style-name="T3591"><text:s/></text:span><text:span text:style-name="T3592">14157734344022036206</text:span><text:span text:style-name="T3593"><text:s/></text:span><text:span text:style-name="T3594">en</text:span><text:span text:style-name="T35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530"><draw:frame draw:id="id44" draw:style-name="a44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31"><draw:g draw:z-index="503296328" draw:name="Group 22" draw:id="id49" draw:style-name="a49" text:anchor-type="paragraph"><svg:title/><svg:desc/><draw:custom-shape svg:x="0.98403in" svg:y="11.29792in" svg:width="0.00139in" svg:height="0.38125in" draw:z-index="0" draw:id="id45" draw:style-name="a45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50" draw:style-name="a50" draw:name="Text Box 21" text:anchor-type="paragraph" svg:x="1.00833in" svg:y="11.33611in" svg:width="6.23056in" svg:height="0.26667in" style:rel-width="scale" style:rel-height="scale"><draw:text-box><text:p text:style-name="P4532"><text:span text:style-name="T4533">Documento</text:span><text:span text:style-name="T4534"><text:s/></text:span><text:span text:style-name="T4535"><text:s/></text:span><text:span text:style-name="T4536">firmado<text:s/></text:span><text:span text:style-name="T4537"><text:s/></text:span><text:span text:style-name="T4538">electrónicamente</text:span><text:span text:style-name="T4539"><text:s/></text:span><text:span text:style-name="T4540"><text:s/></text:span><text:span text:style-name="T4541">(RD<text:s/></text:span><text:span text:style-name="T4542"><text:s/></text:span><text:span text:style-name="T4543">203/2021</text:span><text:span text:style-name="T4544"><text:s/></text:span><text:span text:style-name="T4545"><text:s/></text:span><text:span text:style-name="T4546">de<text:s/></text:span><text:span text:style-name="T4547"><text:s/></text:span><text:span text:style-name="T4548">30</text:span><text:span text:style-name="T4549"><text:s/></text:span><text:span text:style-name="T4550"><text:s/></text:span><text:span text:style-name="T4551">de</text:span><text:span text:style-name="T4552"><text:s/></text:span><text:span text:style-name="T4553"><text:s/></text:span><text:span text:style-name="T4554">marzo).<text:s/></text:span><text:span text:style-name="T4555"><text:s/></text:span><text:span text:style-name="T4556">La</text:span><text:span text:style-name="T4557"><text:s/></text:span><text:span text:style-name="T4558"><text:s/></text:span><text:span text:style-name="T4559">autenticidad</text:span><text:span text:style-name="T4560"><text:s/></text:span><text:span text:style-name="T4561"><text:s/></text:span><text:span text:style-name="T4562">de<text:s/></text:span><text:span text:style-name="T4563"><text:s/></text:span><text:span text:style-name="T4564">este</text:span><text:span text:style-name="T4565"><text:s/></text:span><text:span text:style-name="T4566"><text:s/></text:span><text:span text:style-name="T4567">documento</text:span><text:span text:style-name="T4568"><text:s/></text:span><text:span text:style-name="T4569"><text:s/></text:span><text:span text:style-name="T4570">puede</text:span><text:span text:style-name="T4571"><text:s/></text:span><text:span text:style-name="T4572"><text:s/></text:span><text:span text:style-name="T4573">ser</text:span><text:span text:style-name="T4574"><text:s/></text:span><text:span text:style-name="T4575">comprobada</text:span><text:span text:style-name="T4576"><text:s/></text:span><text:span text:style-name="T4577">mediante</text:span><text:span text:style-name="T4578"><text:s/></text:span><text:span text:style-name="T4579">el</text:span><text:span text:style-name="T4580"><text:s/></text:span><text:span text:style-name="T4581">CSV:</text:span><text:span text:style-name="T4582"><text:s/></text:span><text:span text:style-name="T4583">14157734344022036206</text:span><text:span text:style-name="T4584"><text:s/></text:span><text:span text:style-name="T4585">en</text:span><text:span text:style-name="T45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388"><draw:frame draw:id="id51" draw:style-name="a51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89"><draw:g draw:z-index="503296328" draw:name="Group 22" draw:id="id56" draw:style-name="a56" text:anchor-type="paragraph"><svg:title/><svg:desc/><draw:custom-shape svg:x="0.98403in" svg:y="11.29792in" svg:width="0.00139in" svg:height="0.38125in" draw:z-index="0" draw:id="id52" draw:style-name="a52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57" draw:style-name="a57" draw:name="Text Box 21" text:anchor-type="paragraph" svg:x="1.00833in" svg:y="11.33611in" svg:width="6.23056in" svg:height="0.26667in" style:rel-width="scale" style:rel-height="scale"><draw:text-box><text:p text:style-name="P5390"><text:span text:style-name="T5391">Documento</text:span><text:span text:style-name="T5392"><text:s/></text:span><text:span text:style-name="T5393"><text:s/></text:span><text:span text:style-name="T5394">firmado<text:s/></text:span><text:span text:style-name="T5395"><text:s/></text:span><text:span text:style-name="T5396">electrónicamente</text:span><text:span text:style-name="T5397"><text:s/></text:span><text:span text:style-name="T5398"><text:s/></text:span><text:span text:style-name="T5399">(RD<text:s/></text:span><text:span text:style-name="T5400"><text:s/></text:span><text:span text:style-name="T5401">203/2021</text:span><text:span text:style-name="T5402"><text:s/></text:span><text:span text:style-name="T5403"><text:s/></text:span><text:span text:style-name="T5404">de<text:s/></text:span><text:span text:style-name="T5405"><text:s/></text:span><text:span text:style-name="T5406">30</text:span><text:span text:style-name="T5407"><text:s/></text:span><text:span text:style-name="T5408"><text:s/></text:span><text:span text:style-name="T5409">de</text:span><text:span text:style-name="T5410"><text:s/></text:span><text:span text:style-name="T5411"><text:s/></text:span><text:span text:style-name="T5412">marzo).<text:s/></text:span><text:span text:style-name="T5413"><text:s/></text:span><text:span text:style-name="T5414">La</text:span><text:span text:style-name="T5415"><text:s/></text:span><text:span text:style-name="T5416"><text:s/></text:span><text:span text:style-name="T5417">autenticidad</text:span><text:span text:style-name="T5418"><text:s/></text:span><text:span text:style-name="T5419"><text:s/></text:span><text:span text:style-name="T5420">de<text:s/></text:span><text:span text:style-name="T5421"><text:s/></text:span><text:span text:style-name="T5422">este</text:span><text:span text:style-name="T5423"><text:s/></text:span><text:span text:style-name="T5424"><text:s/></text:span><text:span text:style-name="T5425">documento</text:span><text:span text:style-name="T5426"><text:s/></text:span><text:span text:style-name="T5427"><text:s/></text:span><text:span text:style-name="T5428">puede</text:span><text:span text:style-name="T5429"><text:s/></text:span><text:span text:style-name="T5430"><text:s/></text:span><text:span text:style-name="T5431">ser</text:span><text:span text:style-name="T5432"><text:s/></text:span><text:span text:style-name="T5433">comprobada</text:span><text:span text:style-name="T5434"><text:s/></text:span><text:span text:style-name="T5435">mediante</text:span><text:span text:style-name="T5436"><text:s/></text:span><text:span text:style-name="T5437">el</text:span><text:span text:style-name="T5438"><text:s/></text:span><text:span text:style-name="T5439">CSV:</text:span><text:span text:style-name="T5440"><text:s/></text:span><text:span text:style-name="T5441">14157734344022036206</text:span><text:span text:style-name="T5442"><text:s/></text:span><text:span text:style-name="T5443">en</text:span><text:span text:style-name="T54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530"><draw:frame draw:id="id58" draw:style-name="a5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31"><draw:g draw:z-index="503296328" draw:name="Group 22" draw:id="id63" draw:style-name="a63" text:anchor-type="paragraph"><svg:title/><svg:desc/><draw:custom-shape svg:x="0.98403in" svg:y="11.29792in" svg:width="0.00139in" svg:height="0.38125in" draw:z-index="0" draw:id="id59" draw:style-name="a5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64" draw:style-name="a64" draw:name="Text Box 21" text:anchor-type="paragraph" svg:x="1.00833in" svg:y="11.33611in" svg:width="6.23056in" svg:height="0.26667in" style:rel-width="scale" style:rel-height="scale"><draw:text-box><text:p text:style-name="P6532"><text:span text:style-name="T6533">Documento</text:span><text:span text:style-name="T6534"><text:s/></text:span><text:span text:style-name="T6535"><text:s/></text:span><text:span text:style-name="T6536">firmado<text:s/></text:span><text:span text:style-name="T6537"><text:s/></text:span><text:span text:style-name="T6538">electrónicamente</text:span><text:span text:style-name="T6539"><text:s/></text:span><text:span text:style-name="T6540"><text:s/></text:span><text:span text:style-name="T6541">(RD<text:s/></text:span><text:span text:style-name="T6542"><text:s/></text:span><text:span text:style-name="T6543">203/2021</text:span><text:span text:style-name="T6544"><text:s/></text:span><text:span text:style-name="T6545"><text:s/></text:span><text:span text:style-name="T6546">de<text:s/></text:span><text:span text:style-name="T6547"><text:s/></text:span><text:span text:style-name="T6548">30</text:span><text:span text:style-name="T6549"><text:s/></text:span><text:span text:style-name="T6550"><text:s/></text:span><text:span text:style-name="T6551">de</text:span><text:span text:style-name="T6552"><text:s/></text:span><text:span text:style-name="T6553"><text:s/></text:span><text:span text:style-name="T6554">marzo).<text:s/></text:span><text:span text:style-name="T6555"><text:s/></text:span><text:span text:style-name="T6556">La</text:span><text:span text:style-name="T6557"><text:s/></text:span><text:span text:style-name="T6558"><text:s/></text:span><text:span text:style-name="T6559">autenticidad</text:span><text:span text:style-name="T6560"><text:s/></text:span><text:span text:style-name="T6561"><text:s/></text:span><text:span text:style-name="T6562">de<text:s/></text:span><text:span text:style-name="T6563"><text:s/></text:span><text:span text:style-name="T6564">este</text:span><text:span text:style-name="T6565"><text:s/></text:span><text:span text:style-name="T6566"><text:s/></text:span><text:span text:style-name="T6567">documento</text:span><text:span text:style-name="T6568"><text:s/></text:span><text:span text:style-name="T6569"><text:s/></text:span><text:span text:style-name="T6570">puede</text:span><text:span text:style-name="T6571"><text:s/></text:span><text:span text:style-name="T6572"><text:s/></text:span><text:span text:style-name="T6573">ser</text:span><text:span text:style-name="T6574"><text:s/></text:span><text:span text:style-name="T6575">comprobada</text:span><text:span text:style-name="T6576"><text:s/></text:span><text:span text:style-name="T6577">mediante</text:span><text:span text:style-name="T6578"><text:s/></text:span><text:span text:style-name="T6579">el</text:span><text:span text:style-name="T6580"><text:s/></text:span><text:span text:style-name="T6581">CSV:</text:span><text:span text:style-name="T6582"><text:s/></text:span><text:span text:style-name="T6583">14157734344022036206</text:span><text:span text:style-name="T6584"><text:s/></text:span><text:span text:style-name="T6585">en</text:span><text:span text:style-name="T65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7239"><draw:frame draw:id="id65" draw:style-name="a6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40"><draw:g draw:z-index="503296328" draw:name="Group 22" draw:id="id70" draw:style-name="a70" text:anchor-type="paragraph"><svg:title/><svg:desc/><draw:custom-shape svg:x="0.98403in" svg:y="11.29792in" svg:width="0.00139in" svg:height="0.38125in" draw:z-index="0" draw:id="id66" draw:style-name="a6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6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6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6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52" draw:id="id71" draw:style-name="a71" draw:name="Text Box 21" text:anchor-type="paragraph" svg:x="1.00833in" svg:y="11.33611in" svg:width="6.23056in" svg:height="0.26667in" style:rel-width="scale" style:rel-height="scale"><draw:text-box><text:p text:style-name="P7241"><text:span text:style-name="T7242">Documento</text:span><text:span text:style-name="T7243"><text:s/></text:span><text:span text:style-name="T7244"><text:s/></text:span><text:span text:style-name="T7245">firmado<text:s/></text:span><text:span text:style-name="T7246"><text:s/></text:span><text:span text:style-name="T7247">electrónicamente</text:span><text:span text:style-name="T7248"><text:s/></text:span><text:span text:style-name="T7249"><text:s/></text:span><text:span text:style-name="T7250">(RD<text:s/></text:span><text:span text:style-name="T7251"><text:s/></text:span><text:span text:style-name="T7252">203/2021</text:span><text:span text:style-name="T7253"><text:s/></text:span><text:span text:style-name="T7254"><text:s/></text:span><text:span text:style-name="T7255">de<text:s/></text:span><text:span text:style-name="T7256"><text:s/></text:span><text:span text:style-name="T7257">30</text:span><text:span text:style-name="T7258"><text:s/></text:span><text:span text:style-name="T7259"><text:s/></text:span><text:span text:style-name="T7260">de</text:span><text:span text:style-name="T7261"><text:s/></text:span><text:span text:style-name="T7262"><text:s/></text:span><text:span text:style-name="T7263">marzo).<text:s/></text:span><text:span text:style-name="T7264"><text:s/></text:span><text:span text:style-name="T7265">La</text:span><text:span text:style-name="T7266"><text:s/></text:span><text:span text:style-name="T7267"><text:s/></text:span><text:span text:style-name="T7268">autenticidad</text:span><text:span text:style-name="T7269"><text:s/></text:span><text:span text:style-name="T7270"><text:s/></text:span><text:span text:style-name="T7271">de<text:s/></text:span><text:span text:style-name="T7272"><text:s/></text:span><text:span text:style-name="T7273">este</text:span><text:span text:style-name="T7274"><text:s/></text:span><text:span text:style-name="T7275"><text:s/></text:span><text:span text:style-name="T7276">documento</text:span><text:span text:style-name="T7277"><text:s/></text:span><text:span text:style-name="T7278"><text:s/></text:span><text:span text:style-name="T7279">puede</text:span><text:span text:style-name="T7280"><text:s/></text:span><text:span text:style-name="T7281"><text:s/></text:span><text:span text:style-name="T7282">ser</text:span><text:span text:style-name="T7283"><text:s/></text:span><text:span text:style-name="T7284">comprobada</text:span><text:span text:style-name="T7285"><text:s/></text:span><text:span text:style-name="T7286">mediante</text:span><text:span text:style-name="T7287"><text:s/></text:span><text:span text:style-name="T7288">el</text:span><text:span text:style-name="T7289"><text:s/></text:span><text:span text:style-name="T7290">CSV:</text:span><text:span text:style-name="T7291"><text:s/></text:span><text:span text:style-name="T7292">14157734344022036206</text:span><text:span text:style-name="T7293"><text:s/></text:span><text:span text:style-name="T7294">en</text:span><text:span text:style-name="T72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546"><draw:frame draw:id="id72" draw:style-name="a72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47"><draw:g draw:z-index="503296376" draw:name="Group 12" draw:id="id77" draw:style-name="a77" text:anchor-type="paragraph"><svg:title/><svg:desc/><draw:custom-shape svg:x="0.98403in" svg:y="11.29792in" svg:width="0.00139in" svg:height="0.38125in" draw:z-index="0" draw:id="id73" draw:style-name="a7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00" draw:id="id78" draw:style-name="a78" draw:name="Text Box 11" text:anchor-type="paragraph" svg:x="1.00833in" svg:y="11.33611in" svg:width="6.23056in" svg:height="0.26667in" style:rel-width="scale" style:rel-height="scale"><draw:text-box><text:p text:style-name="P7548"><text:span text:style-name="T7549">Documento</text:span><text:span text:style-name="T7550"><text:s/></text:span><text:span text:style-name="T7551"><text:s/></text:span><text:span text:style-name="T7552">firmado<text:s/></text:span><text:span text:style-name="T7553"><text:s/></text:span><text:span text:style-name="T7554">electrónicamente</text:span><text:span text:style-name="T7555"><text:s/></text:span><text:span text:style-name="T7556"><text:s/></text:span><text:span text:style-name="T7557">(RD<text:s/></text:span><text:span text:style-name="T7558"><text:s/></text:span><text:span text:style-name="T7559">203/2021</text:span><text:span text:style-name="T7560"><text:s/></text:span><text:span text:style-name="T7561"><text:s/></text:span><text:span text:style-name="T7562">de<text:s/></text:span><text:span text:style-name="T7563"><text:s/></text:span><text:span text:style-name="T7564">30</text:span><text:span text:style-name="T7565"><text:s/></text:span><text:span text:style-name="T7566"><text:s/></text:span><text:span text:style-name="T7567">de</text:span><text:span text:style-name="T7568"><text:s/></text:span><text:span text:style-name="T7569"><text:s/></text:span><text:span text:style-name="T7570">marzo).<text:s/></text:span><text:span text:style-name="T7571"><text:s/></text:span><text:span text:style-name="T7572">La</text:span><text:span text:style-name="T7573"><text:s/></text:span><text:span text:style-name="T7574"><text:s/></text:span><text:span text:style-name="T7575">autenticidad</text:span><text:span text:style-name="T7576"><text:s/></text:span><text:span text:style-name="T7577"><text:s/></text:span><text:span text:style-name="T7578">de<text:s/></text:span><text:span text:style-name="T7579"><text:s/></text:span><text:span text:style-name="T7580">este</text:span><text:span text:style-name="T7581"><text:s/></text:span><text:span text:style-name="T7582"><text:s/></text:span><text:span text:style-name="T7583">documento</text:span><text:span text:style-name="T7584"><text:s/></text:span><text:span text:style-name="T7585"><text:s/></text:span><text:span text:style-name="T7586">puede</text:span><text:span text:style-name="T7587"><text:s/></text:span><text:span text:style-name="T7588"><text:s/></text:span><text:span text:style-name="T7589">ser</text:span><text:span text:style-name="T7590"><text:s/></text:span><text:span text:style-name="T7591">comprobada</text:span><text:span text:style-name="T7592"><text:s/></text:span><text:span text:style-name="T7593">mediante</text:span><text:span text:style-name="T7594"><text:s/></text:span><text:span text:style-name="T7595">el</text:span><text:span text:style-name="T7596"><text:s/></text:span><text:span text:style-name="T7597">CSV:</text:span><text:span text:style-name="T7598"><text:s/></text:span><text:span text:style-name="T7599">14157733764744707510</text:span><text:span text:style-name="T7600"><text:s/></text:span><text:span text:style-name="T7601">en</text:span><text:span text:style-name="T76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161"><draw:frame draw:id="id80" draw:style-name="a8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62"><draw:g draw:z-index="503296376" draw:name="Group 12" draw:id="id85" draw:style-name="a85" text:anchor-type="paragraph"><svg:title/><svg:desc/><draw:custom-shape svg:x="0.98403in" svg:y="11.29792in" svg:width="0.00139in" svg:height="0.38125in" draw:z-index="0" draw:id="id81" draw:style-name="a8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8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8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8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00" draw:id="id86" draw:style-name="a86" draw:name="Text Box 11" text:anchor-type="paragraph" svg:x="1.00833in" svg:y="11.33611in" svg:width="6.23056in" svg:height="0.26667in" style:rel-width="scale" style:rel-height="scale"><draw:text-box><text:p text:style-name="P8163"><text:span text:style-name="T8164">Documento</text:span><text:span text:style-name="T8165"><text:s/></text:span><text:span text:style-name="T8166"><text:s/></text:span><text:span text:style-name="T8167">firmado<text:s/></text:span><text:span text:style-name="T8168"><text:s/></text:span><text:span text:style-name="T8169">electrónicamente</text:span><text:span text:style-name="T8170"><text:s/></text:span><text:span text:style-name="T8171"><text:s/></text:span><text:span text:style-name="T8172">(RD<text:s/></text:span><text:span text:style-name="T8173"><text:s/></text:span><text:span text:style-name="T8174">203/2021</text:span><text:span text:style-name="T8175"><text:s/></text:span><text:span text:style-name="T8176"><text:s/></text:span><text:span text:style-name="T8177">de<text:s/></text:span><text:span text:style-name="T8178"><text:s/></text:span><text:span text:style-name="T8179">30</text:span><text:span text:style-name="T8180"><text:s/></text:span><text:span text:style-name="T8181"><text:s/></text:span><text:span text:style-name="T8182">de</text:span><text:span text:style-name="T8183"><text:s/></text:span><text:span text:style-name="T8184"><text:s/></text:span><text:span text:style-name="T8185">marzo).<text:s/></text:span><text:span text:style-name="T8186"><text:s/></text:span><text:span text:style-name="T8187">La</text:span><text:span text:style-name="T8188"><text:s/></text:span><text:span text:style-name="T8189"><text:s/></text:span><text:span text:style-name="T8190">autenticidad</text:span><text:span text:style-name="T8191"><text:s/></text:span><text:span text:style-name="T8192"><text:s/></text:span><text:span text:style-name="T8193">de<text:s/></text:span><text:span text:style-name="T8194"><text:s/></text:span><text:span text:style-name="T8195">este</text:span><text:span text:style-name="T8196"><text:s/></text:span><text:span text:style-name="T8197"><text:s/></text:span><text:span text:style-name="T8198">documento</text:span><text:span text:style-name="T8199"><text:s/></text:span><text:span text:style-name="T8200"><text:s/></text:span><text:span text:style-name="T8201">puede</text:span><text:span text:style-name="T8202"><text:s/></text:span><text:span text:style-name="T8203"><text:s/></text:span><text:span text:style-name="T8204">ser</text:span><text:span text:style-name="T8205"><text:s/></text:span><text:span text:style-name="T8206">comprobada</text:span><text:span text:style-name="T8207"><text:s/></text:span><text:span text:style-name="T8208">mediante</text:span><text:span text:style-name="T8209"><text:s/></text:span><text:span text:style-name="T8210">el</text:span><text:span text:style-name="T8211"><text:s/></text:span><text:span text:style-name="T8212">CSV:</text:span><text:span text:style-name="T8213"><text:s/></text:span><text:span text:style-name="T8214">14157733764744707510</text:span><text:span text:style-name="T8215"><text:s/></text:span><text:span text:style-name="T8216">en</text:span><text:span text:style-name="T82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8760"><draw:frame draw:id="id87" draw:style-name="a8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61"><draw:g draw:z-index="503296424" draw:name="Group 2" draw:id="id92" draw:style-name="a92" text:anchor-type="paragraph"><svg:title/><svg:desc/><draw:custom-shape svg:x="0.98403in" svg:y="11.29792in" svg:width="0.00139in" svg:height="0.38125in" draw:z-index="0" draw:id="id88" draw:style-name="a8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9" draw:style-name="a8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0" draw:style-name="a9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1" draw:style-name="a9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48" draw:id="id93" draw:style-name="a93" draw:name="Text Box 1" text:anchor-type="paragraph" svg:x="1.00833in" svg:y="11.33611in" svg:width="6.23056in" svg:height="0.26667in" style:rel-width="scale" style:rel-height="scale"><draw:text-box><text:p text:style-name="P8762"><text:span text:style-name="T8763">Documento</text:span><text:span text:style-name="T8764"><text:s/></text:span><text:span text:style-name="T8765"><text:s/></text:span><text:span text:style-name="T8766">firmado<text:s/></text:span><text:span text:style-name="T8767"><text:s/></text:span><text:span text:style-name="T8768">electrónicamente</text:span><text:span text:style-name="T8769"><text:s/></text:span><text:span text:style-name="T8770"><text:s/></text:span><text:span text:style-name="T8771">(RD<text:s/></text:span><text:span text:style-name="T8772"><text:s/></text:span><text:span text:style-name="T8773">203/2021</text:span><text:span text:style-name="T8774"><text:s/></text:span><text:span text:style-name="T8775"><text:s/></text:span><text:span text:style-name="T8776">de<text:s/></text:span><text:span text:style-name="T8777"><text:s/></text:span><text:span text:style-name="T8778">30</text:span><text:span text:style-name="T8779"><text:s/></text:span><text:span text:style-name="T8780"><text:s/></text:span><text:span text:style-name="T8781">de</text:span><text:span text:style-name="T8782"><text:s/></text:span><text:span text:style-name="T8783"><text:s/></text:span><text:span text:style-name="T8784">marzo).<text:s/></text:span><text:span text:style-name="T8785"><text:s/></text:span><text:span text:style-name="T8786">La</text:span><text:span text:style-name="T8787"><text:s/></text:span><text:span text:style-name="T8788"><text:s/></text:span><text:span text:style-name="T8789">autenticidad</text:span><text:span text:style-name="T8790"><text:s/></text:span><text:span text:style-name="T8791"><text:s/></text:span><text:span text:style-name="T8792">de<text:s/></text:span><text:span text:style-name="T8793"><text:s/></text:span><text:span text:style-name="T8794">este</text:span><text:span text:style-name="T8795"><text:s/></text:span><text:span text:style-name="T8796"><text:s/></text:span><text:span text:style-name="T8797">documento</text:span><text:span text:style-name="T8798"><text:s/></text:span><text:span text:style-name="T8799"><text:s/></text:span><text:span text:style-name="T8800">puede</text:span><text:span text:style-name="T8801"><text:s/></text:span><text:span text:style-name="T8802"><text:s/></text:span><text:span text:style-name="T8803">ser</text:span><text:span text:style-name="T8804"><text:s/></text:span><text:span text:style-name="T8805">comprobada</text:span><text:span text:style-name="T8806"><text:s/></text:span><text:span text:style-name="T8807">mediante</text:span><text:span text:style-name="T8808"><text:s/></text:span><text:span text:style-name="T8809">el</text:span><text:span text:style-name="T8810"><text:s/></text:span><text:span text:style-name="T8811">CSV:</text:span><text:span text:style-name="T8812"><text:s/></text:span><text:span text:style-name="T8813">14157733616674377011</text:span><text:span text:style-name="T8814"><text:s/></text:span><text:span text:style-name="T8815">en</text:span><text:span text:style-name="T88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273"><draw:frame draw:id="id95" draw:style-name="a9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74"><draw:g draw:z-index="503296424" draw:name="Group 2" draw:id="id100" draw:style-name="a100" text:anchor-type="paragraph"><svg:title/><svg:desc/><draw:custom-shape svg:x="0.98403in" svg:y="11.29792in" svg:width="0.00139in" svg:height="0.38125in" draw:z-index="0" draw:id="id96" draw:style-name="a9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9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9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9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48" draw:id="id101" draw:style-name="a101" draw:name="Text Box 1" text:anchor-type="paragraph" svg:x="1.00833in" svg:y="11.33611in" svg:width="6.23056in" svg:height="0.26667in" style:rel-width="scale" style:rel-height="scale"><draw:text-box><text:p text:style-name="P9275"><text:span text:style-name="T9276">Documento</text:span><text:span text:style-name="T9277"><text:s/></text:span><text:span text:style-name="T9278"><text:s/></text:span><text:span text:style-name="T9279">firmado<text:s/></text:span><text:span text:style-name="T9280"><text:s/></text:span><text:span text:style-name="T9281">electrónicamente</text:span><text:span text:style-name="T9282"><text:s/></text:span><text:span text:style-name="T9283"><text:s/></text:span><text:span text:style-name="T9284">(RD<text:s/></text:span><text:span text:style-name="T9285"><text:s/></text:span><text:span text:style-name="T9286">203/2021</text:span><text:span text:style-name="T9287"><text:s/></text:span><text:span text:style-name="T9288"><text:s/></text:span><text:span text:style-name="T9289">de<text:s/></text:span><text:span text:style-name="T9290"><text:s/></text:span><text:span text:style-name="T9291">30</text:span><text:span text:style-name="T9292"><text:s/></text:span><text:span text:style-name="T9293"><text:s/></text:span><text:span text:style-name="T9294">de</text:span><text:span text:style-name="T9295"><text:s/></text:span><text:span text:style-name="T9296"><text:s/></text:span><text:span text:style-name="T9297">marzo).<text:s/></text:span><text:span text:style-name="T9298"><text:s/></text:span><text:span text:style-name="T9299">La</text:span><text:span text:style-name="T9300"><text:s/></text:span><text:span text:style-name="T9301"><text:s/></text:span><text:span text:style-name="T9302">autenticidad</text:span><text:span text:style-name="T9303"><text:s/></text:span><text:span text:style-name="T9304"><text:s/></text:span><text:span text:style-name="T9305">de<text:s/></text:span><text:span text:style-name="T9306"><text:s/></text:span><text:span text:style-name="T9307">este</text:span><text:span text:style-name="T9308"><text:s/></text:span><text:span text:style-name="T9309"><text:s/></text:span><text:span text:style-name="T9310">documento</text:span><text:span text:style-name="T9311"><text:s/></text:span><text:span text:style-name="T9312"><text:s/></text:span><text:span text:style-name="T9313">puede</text:span><text:span text:style-name="T9314"><text:s/></text:span><text:span text:style-name="T9315"><text:s/></text:span><text:span text:style-name="T9316">ser</text:span><text:span text:style-name="T9317"><text:s/></text:span><text:span text:style-name="T9318">comprobada</text:span><text:span text:style-name="T9319"><text:s/></text:span><text:span text:style-name="T9320">mediante</text:span><text:span text:style-name="T9321"><text:s/></text:span><text:span text:style-name="T9322">el</text:span><text:span text:style-name="T9323"><text:s/></text:span><text:span text:style-name="T9324">CSV:</text:span><text:span text:style-name="T9325"><text:s/></text:span><text:span text:style-name="T9326">14157733616674377011</text:span><text:span text:style-name="T9327"><text:s/></text:span><text:span text:style-name="T9328">en</text:span><text:span text:style-name="T93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1T12:13:00Z</meta:creation-date>
    <dc:date>2022-11-11T12:13:00Z</dc:date>
    <meta:template xlink:href="Normal.dotm" xlink:type="simple"/>
    <meta:editing-cycles>2</meta:editing-cycles>
    <meta:editing-duration>PT0S</meta:editing-duration>
    <meta:user-defined meta:name="Created" meta:value-type="date">2022-11-11T00:00:00Z</meta:user-defined>
    <meta:user-defined meta:name="LastSaved" meta:value-type="date">2022-11-11T00:00:00Z</meta:user-defined>
    <meta:document-statistic meta:page-count="14" meta:paragraph-count="265" meta:word-count="5215" meta:character-count="33609" meta:row-count="751" meta:non-whitespace-character-count="28555"/>
  </office:meta>
</office:document-meta>
</file>