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138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" style:parent-style-name="Textkörper" style:family="paragraph">
      <style:paragraph-properties fo:text-align="justify" fo:margin-top="0.0513in" fo:line-height="120%" fo:margin-right="0.079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3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402in"/>
    </style:style>
    <style:style style:name="T60" style:parent-style-name="Absatz-Standardschriftart" style:family="text">
      <style:text-properties fo:letter-spacing="0.012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0.0118in"/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263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style:font-name="Times New Roman" fo:letter-spacing="0.049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361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9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style:font-name="Times New Roman"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291i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fo:font-weight="bold" style:font-weight-asian="bold" fo:letter-spacing="-0.002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-0.0013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13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-0.0013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-0.002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13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P2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Textkörper" style:family="paragraph">
      <style:paragraph-properties fo:text-align="justify" fo:line-height="120%" fo:margin-right="0.079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style:font-name="Times New Roman" fo:letter-spacing="0.027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23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3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Textkörper" style:family="paragraph">
      <style:paragraph-properties fo:text-align="justify" fo:line-height="120%" fo:margin-right="0.079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style:font-name="Times New Roman" fo:letter-spacing="0.036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8" style:parent-style-name="Überschrift1" style:family="paragraph">
      <style:paragraph-properties fo:text-align="center" fo:margin-top="0in"/>
    </style:style>
    <style:style style:name="T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3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8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T540" style:parent-style-name="Absatz-Standardschriftart" style:family="text">
      <style:text-properties style:font-name="Arial" fo:letter-spacing="0.0034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41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Arial" fo:letter-spacing="0.0041in" fo:font-size="7.5pt" style:font-size-asian="7.5pt"/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T546" style:parent-style-name="Absatz-Standardschriftart" style:family="text">
      <style:text-properties style:font-name="Arial" fo:letter-spacing="0.0041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41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P552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27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27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27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34in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Arial" fo:letter-spacing="0.0027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27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41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0.0048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48in" fo:font-size="7.5pt" style:font-size-asian="7.5pt"/>
    </style:style>
    <style:style style:name="T573" style:parent-style-name="Absatz-Standardschriftart" style:family="text">
      <style:text-properties style:font-name="Arial" fo:font-size="7.5pt" style:font-size-asian="7.5pt"/>
    </style:style>
    <style:style style:name="T574" style:parent-style-name="Absatz-Standardschriftart" style:family="text">
      <style:text-properties style:font-name="Arial" fo:letter-spacing="0.0048in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77" style:parent-style-name="Absatz-Standardschriftart" style:family="text">
      <style:text-properties style:font-name="Arial" fo:letter-spacing="-0.0006in" fo:font-size="7.5pt" style:font-size-asian="7.5pt"/>
    </style:style>
    <style:style style:name="T578" style:parent-style-name="Absatz-Standardschriftart" style:family="text">
      <style:text-properties style:font-name="Arial" fo:letter-spacing="0.0027in" fo:font-size="7.5pt" style:font-size-asian="7.5pt"/>
    </style:style>
    <style:style style:name="T579" style:parent-style-name="Absatz-Standardschriftart" style:family="text">
      <style:text-properties style:font-name="Arial" fo:letter-spacing="-0.0006in" fo:font-size="7.5pt" style:font-size-asian="7.5pt"/>
    </style:style>
    <style:style style:name="T580" style:parent-style-name="Absatz-Standardschriftart" style:family="text">
      <style:text-properties style:font-name="Arial" fo:letter-spacing="0.0034in" fo:font-size="7.5pt" style:font-size-asian="7.5pt"/>
    </style:style>
    <style:style style:name="T581" style:parent-style-name="Absatz-Standardschriftart" style:family="text">
      <style:text-properties style:font-name="Arial" fo:letter-spacing="-0.0006in" fo:font-size="7.5pt" style:font-size-asian="7.5pt"/>
    </style:style>
    <style:style style:name="T582" style:parent-style-name="Absatz-Standardschriftart" style:family="text">
      <style:text-properties style:font-name="Arial" fo:letter-spacing="0.0034in" fo:font-size="7.5pt" style:font-size-asian="7.5pt"/>
    </style:style>
    <style:style style:name="T583" style:parent-style-name="Absatz-Standardschriftart" style:family="text">
      <style:text-properties style:font-name="Arial" fo:letter-spacing="-0.0006in" fo:font-size="7.5pt" style:font-size-asian="7.5pt"/>
    </style:style>
    <style:style style:name="T584" style:parent-style-name="Absatz-Standardschriftart" style:family="text">
      <style:text-properties style:font-name="Arial" fo:letter-spacing="0.0027in" fo:font-size="7.5pt" style:font-size-asian="7.5pt"/>
    </style:style>
    <style:style style:name="T585" style:parent-style-name="Absatz-Standardschriftart" style:family="text">
      <style:text-properties style:font-name="Arial" fo:letter-spacing="-0.0006in" fo:font-size="7.5pt" style:font-size-asian="7.5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96" style:parent-style-name="Standard" style:family="paragraph">
      <style:paragraph-properties style:line-height-at-least="0.1388in" fo:margin-left="0.4145in">
        <style:tab-stops/>
      </style:paragraph-properties>
    </style:style>
    <style:style style:name="T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Times New Roman" fo:letter-spacing="0.0298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2</text:span></text:p>
          </table:table-cell>
        </table:table-row>
      </table:table>
      <text:p text:style-name="P27"/>
      <text:h text:style-name="P28" text:outline-level="1"><text:span text:style-name="T29">CONVOCATORIA</text:span><text:span text:style-name="T30"><text:s/></text:span>MESA<text:span text:style-name="T31"><text:s/>DE CONTRATACIÓN</text:span></text:h>
      <text:p text:style-name="P32"/>
      <text:p text:style-name="P33"><text:span text:style-name="T34">De</text:span><text:span text:style-name="T35"><text:s/></text:span><text:span text:style-name="T36">conformidad</text:span><text:span text:style-name="T37"><text:s/></text:span>con<text:span text:style-name="T38"><text:s/></text:span><text:span text:style-name="T39">el</text:span><text:span text:style-name="T40"><text:s/></text:span><text:span text:style-name="T41">artículo</text:span><text:span text:style-name="T42"><text:s/></text:span><text:span text:style-name="T43">87.3</text:span><text:span text:style-name="T44"><text:s/></text:span><text:span text:style-name="T45">del</text:span><text:span text:style-name="T46"><text:s/></text:span><text:span text:style-name="T47">Reglamento</text:span><text:span text:style-name="T48"><text:s/></text:span><text:span text:style-name="T49">de</text:span><text:span text:style-name="T50"><text:s/></text:span><text:span text:style-name="T51">Organización</text:span><text:span text:style-name="T52"><text:s/></text:span>y<text:span text:style-name="T53"><text:s/></text:span><text:span text:style-name="T54">Funcionamiento</text:span><text:span text:style-name="T55"><text:s/></text:span><text:span text:style-name="T56">del</text:span><text:span text:style-name="T57"><text:s/></text:span><text:span text:style-name="T58">Cabildo</text:span><text:span text:style-name="T59"><text:s/></text:span>Insular<text:span text:style-name="T60"><text:s/></text:span><text:span text:style-name="T61">de</text:span><text:span text:style-name="T62"><text:s/></text:span>Fuerteventura,<text:span text:style-name="T63"><text:s/></text:span>con<text:span text:style-name="T64"><text:s/></text:span><text:span text:style-name="T65">el</text:span><text:span text:style-name="T66"><text:s/></text:span><text:span text:style-name="T67">artículo</text:span><text:span text:style-name="T68"><text:s/></text:span><text:span text:style-name="T69">326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Ley</text:span><text:span text:style-name="T76"><text:s/></text:span><text:span text:style-name="T77">9/2017</text:span><text:span text:style-name="T78"><text:s/></text:span><text:span text:style-name="T79">de</text:span><text:span text:style-name="T80"><text:s/></text:span>8<text:span text:style-name="T81"><text:s/></text:span><text:span text:style-name="T82">de</text:span><text:span text:style-name="T83"><text:s/></text:span><text:span text:style-name="T84">noviembre,</text:span><text:span text:style-name="T85"><text:s/></text:span><text:span text:style-name="T86">de</text:span><text:span text:style-name="T87"><text:s/></text:span><text:span text:style-name="T88">Contratos</text:span><text:span text:style-name="T89"><text:s/></text:span><text:span text:style-name="T90">del</text:span><text:span text:style-name="T91"><text:s/></text:span>Sector<text:span text:style-name="T92"><text:s/></text:span><text:span text:style-name="T93">Público</text:span><text:span text:style-name="T94"><text:s/></text:span>y<text:span text:style-name="T95"><text:s/></text:span>con<text:span text:style-name="T96"><text:s/></text:span><text:span text:style-name="T97">los</text:span><text:span text:style-name="T98"><text:s/></text:span><text:span text:style-name="T99">Acuerdos</text:span><text:span text:style-name="T100"><text:s/></text:span><text:span text:style-name="T101">del</text:span><text:span text:style-name="T102"><text:s/></text:span><text:span text:style-name="T103">Consejo</text:span><text:span text:style-name="T104"><text:s/></text:span><text:span text:style-name="T105">de</text:span><text:span text:style-name="T106"><text:s/></text:span><text:span text:style-name="T107">Gobierno</text:span><text:span text:style-name="T108"><text:s/></text:span><text:span text:style-name="T109">Insular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Corporación</text:span><text:span text:style-name="T116"><text:s/></text:span><text:span text:style-name="T117">de</text:span><text:span text:style-name="T118"><text:s/></text:span>fecha<text:span text:style-name="T119"><text:s/></text:span>9<text:span text:style-name="T120"><text:s/></text:span>y<text:span text:style-name="T121"><text:s/></text:span>14<text:span text:style-name="T122"><text:s/></text:span><text:span text:style-name="T123">de</text:span><text:span text:style-name="T124"><text:s/></text:span><text:span text:style-name="T125">febrero</text:span><text:span text:style-name="T126"><text:s/></text:span><text:span text:style-name="T127">de</text:span><text:span text:style-name="T128"><text:s/></text:span><text:span text:style-name="T129">2022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que</text:span><text:span text:style-name="T136"><text:s/></text:span>se<text:span text:style-name="T137"><text:s/></text:span><text:span text:style-name="T138">designa</text:span><text:span text:style-name="T139"><text:s/></text:span>a<text:span text:style-name="T140"><text:s/></text:span><text:span text:style-name="T141">los</text:span><text:span text:style-name="T142"><text:s/></text:span>miembros<text:span text:style-name="T143"><text:s/></text:span><text:span text:style-name="T144">de</text:span><text:span text:style-name="T145"><text:s/></text:span><text:span text:style-name="T146">la</text:span><text:span text:style-name="T147"><text:s/></text:span>Mesa<text:span text:style-name="T148"><text:s/></text:span>de<text:span text:style-name="T149"><text:s/></text:span><text:span text:style-name="T150">Contratación,</text:span><text:span text:style-name="T151"><text:s/></text:span><text:span text:style-name="T152">por</text:span><text:span text:style-name="T153"><text:s/></text:span><text:span text:style-name="T154">la</text:span><text:span text:style-name="T155"><text:s/></text:span><text:span text:style-name="T156">presente</text:span><text:span text:style-name="T157"><text:s/></text:span>se<text:span text:style-name="T158"><text:s/></text:span><text:span text:style-name="T159">le</text:span><text:span text:style-name="T160"><text:s/></text:span>convoca<text:span text:style-name="T161"><text:s/></text:span>a<text:span text:style-name="T162"><text:s/></text:span><text:span text:style-name="T163">Ud.</text:span><text:span text:style-name="T164"><text:s/></text:span><text:span text:style-name="T165">para</text:span><text:span text:style-name="T166"><text:s/></text:span><text:span text:style-name="T167">la</text:span><text:span text:style-name="T168"><text:s/></text:span>constitución<text:span text:style-name="T169"><text:s/></text:span><text:span text:style-name="T170">de</text:span><text:span text:style-name="T171"><text:s/></text:span><text:span text:style-name="T172">la</text:span><text:span text:style-name="T173"><text:s/></text:span>misma<text:span text:style-name="T174"><text:s/></text:span>y<text:span text:style-name="T175"><text:s/></text:span><text:span text:style-name="T176">que</text:span><text:span text:style-name="T177"><text:s/></text:span><text:span text:style-name="T178">ha</text:span><text:span text:style-name="T179"><text:s/></text:span><text:span text:style-name="T180">de</text:span><text:span text:style-name="T181"><text:s/></text:span><text:span text:style-name="T182">asistir</text:span><text:span text:style-name="T183"><text:s/></text:span><text:span text:style-name="T184">al</text:span><text:span text:style-name="T185"><text:s/></text:span>órgano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en</text:span><text:span text:style-name="T192"><text:s/></text:span><text:span text:style-name="T193">los</text:span><text:span text:style-name="T194"><text:s/></text:span><text:span text:style-name="T195">asuntos</text:span><text:span text:style-name="T196"><text:s/></text:span><text:span text:style-name="T197">que</text:span><text:span text:style-name="T198"><text:s/></text:span><text:span text:style-name="T199">figuran</text:span><text:span text:style-name="T200"><text:s/></text:span>en<text:span text:style-name="T201"><text:s/></text:span><text:span text:style-name="T202">el</text:span><text:span text:style-name="T203"><text:s/></text:span><text:span text:style-name="T204">orden</text:span><text:span text:style-name="T205"><text:s/></text:span><text:span text:style-name="T206">del</text:span><text:span text:style-name="T207"><text:s/></text:span><text:span text:style-name="T208">día.</text:span><text:span text:style-name="T209"><text:s/></text:span><text:span text:style-name="T210">Las</text:span><text:span text:style-name="T211"><text:s/></text:span>sesiones<text:span text:style-name="T212"><text:s/></text:span>se<text:span text:style-name="T213"><text:s/></text:span>celebrarán<text:span text:style-name="T214"><text:s/></text:span><text:span text:style-name="T215">de</text:span><text:span text:style-name="T216"><text:s/></text:span>forma<text:span text:style-name="T217"><text:s/></text:span>sucesiva<text:span text:style-name="T218"><text:s/></text:span><text:span text:style-name="T219">por</text:span><text:span text:style-name="T220"><text:s/></text:span>cada<text:span text:style-name="T221"><text:s/></text:span><text:span text:style-name="T222">punto</text:span><text:span text:style-name="T223"><text:s/></text:span><text:span text:style-name="T224">del</text:span><text:span text:style-name="T225"><text:s/></text:span>orden<text:span text:style-name="T226"><text:s/></text:span><text:span text:style-name="T227">del</text:span><text:span text:style-name="T228"><text:s/></text:span><text:span text:style-name="T229">día</text:span><text:span text:style-name="T230"><text:s/></text:span><text:span text:style-name="T231">previsto</text:span><text:span text:style-name="T232"><text:s/></text:span>en<text:span text:style-name="T233"><text:s/></text:span><text:span text:style-name="T234">esta</text:span><text:span text:style-name="T235"><text:s/></text:span><text:span text:style-name="T236">convocatoria.</text:span><text:span text:style-name="T237"><text:s/></text:span>Tendrá<text:span text:style-name="T238"><text:s/></text:span><text:span text:style-name="T239">lugar</text:span><text:span text:style-name="T240"><text:s/></text:span><text:span text:style-name="T241">en</text:span><text:span text:style-name="T242"><text:s/></text:span><text:span text:style-name="T243">la</text:span><text:span text:style-name="T244"><text:s/></text:span><text:span text:style-name="T245">Sala</text:span><text:span text:style-name="T246"><text:s/></text:span><text:span text:style-name="T247">Oficina</text:span><text:span text:style-name="T248"><text:s/></text:span><text:span text:style-name="T249">Técnica</text:span><text:span text:style-name="T250"><text:s/></text:span><text:span text:style-name="T251">el</text:span><text:span text:style-name="T252"><text:s/></text:span><text:span text:style-name="T253">MIERCOLES</text:span><text:span text:style-name="T254"><text:s/></text:span><text:span text:style-name="T255">19</text:span><text:span text:style-name="T256"><text:s/></text:span><text:span text:style-name="T257">DE</text:span><text:span text:style-name="T258"><text:s/></text:span><text:span text:style-name="T259">OCTUBRE</text:span><text:span text:style-name="T260"><text:s/></text:span><text:span text:style-name="T261">DE</text:span><text:span text:style-name="T262"><text:s/></text:span><text:span text:style-name="T263">2022,</text:span><text:span text:style-name="T264"><text:s/></text:span><text:span text:style-name="T265">A</text:span><text:span text:style-name="T266"><text:s/></text:span><text:span text:style-name="T267">LAS</text:span><text:span text:style-name="T268"><text:s/></text:span><text:span text:style-name="T269">11:30</text:span><text:span text:style-name="T270"><text:s/></text:span><text:span text:style-name="T271">HORAS.</text:span></text:p>
      <text:p text:style-name="P272"/>
      <text:p text:style-name="P273"><text:span text:style-name="T274">La</text:span><text:span text:style-name="T275"><text:s/></text:span>válida<text:span text:style-name="T276"><text:s/></text:span>constitución<text:span text:style-name="T277"><text:s/></text:span><text:span text:style-name="T278">de</text:span><text:span text:style-name="T279"><text:s/></text:span><text:span text:style-name="T280">la</text:span><text:span text:style-name="T281"><text:s/></text:span>mesa<text:span text:style-name="T282"><text:s/></text:span><text:span text:style-name="T283">requiere</text:span><text:span text:style-name="T284"><text:s/></text:span><text:span text:style-name="T285">la</text:span><text:span text:style-name="T286"><text:s/></text:span><text:span text:style-name="T287">presencia</text:span><text:span text:style-name="T288"><text:s/></text:span><text:span text:style-name="T289">de</text:span><text:span text:style-name="T290"><text:s/></text:span><text:span text:style-name="T291">la</text:span><text:span text:style-name="T292"><text:s/></text:span>mayoría<text:span text:style-name="T293"><text:s/></text:span><text:span text:style-name="T294">absoluta</text:span><text:span text:style-name="T295"><text:s/></text:span><text:span text:style-name="T296">de</text:span><text:span text:style-name="T297"><text:s/></text:span>sus<text:span text:style-name="T298"><text:s/></text:span>miembros,<text:span text:style-name="T299"><text:s/></text:span>ya<text:span text:style-name="T300"><text:s/></text:span>sean<text:span text:style-name="T301"><text:s/></text:span>titulares<text:span text:style-name="T302"><text:s/></text:span>o<text:span text:style-name="T303"><text:s/></text:span><text:span text:style-name="T304">suplentes</text:span><text:span text:style-name="T305"><text:s/></text:span>y,<text:span text:style-name="T306"><text:s/></text:span><text:span text:style-name="T307">en</text:span><text:span text:style-name="T308"><text:s/></text:span>todo<text:span text:style-name="T309"><text:s/></text:span>caso,<text:span text:style-name="T310"><text:s/></text:span><text:span text:style-name="T311">el</text:span><text:span text:style-name="T312"><text:s/></text:span>Presidente,<text:span text:style-name="T313"><text:s/></text:span>el<text:span text:style-name="T314"><text:s/></text:span>Secretario<text:span text:style-name="T315"><text:s/></text:span>y<text:span text:style-name="T316"><text:s/></text:span><text:span text:style-name="T317">que</text:span><text:span text:style-name="T318"><text:s/></text:span><text:span text:style-name="T319">tengan</text:span><text:span text:style-name="T320"><text:s/></text:span><text:span text:style-name="T321">atribuidas</text:span><text:span text:style-name="T322"><text:s/></text:span><text:span text:style-name="T323">las</text:span><text:span text:style-name="T324"><text:s/></text:span><text:span text:style-name="T325">funciones</text:span><text:span text:style-name="T326"><text:s/></text:span><text:span text:style-name="T327">correspondientes</text:span><text:span text:style-name="T328"><text:s/></text:span><text:span text:style-name="T329">al</text:span><text:span text:style-name="T330"><text:s/></text:span><text:span text:style-name="T331">asesoramiento</text:span><text:span text:style-name="T332"><text:s/></text:span><text:span text:style-name="T333">jurídico</text:span><text:span text:style-name="T334"><text:s/></text:span>y<text:span text:style-name="T335"><text:s/></text:span><text:span text:style-name="T336">al</text:span><text:span text:style-name="T337"><text:s/></text:span>control<text:span text:style-name="T338"><text:s/></text:span>económico-presupuestario<text:span text:style-name="T339"><text:s/></text:span><text:span text:style-name="T340">del</text:span><text:span text:style-name="T341"><text:s/></text:span><text:span text:style-name="T342">órgano.</text:span></text:p>
      <text:p text:style-name="P343"/>
      <text:p text:style-name="P344"><text:span text:style-name="T345">Los</text:span><text:span text:style-name="T346"><text:s/></text:span><text:span text:style-name="T347">documentos</text:span><text:span text:style-name="T348"><text:s/></text:span>a<text:span text:style-name="T349"><text:s/></text:span><text:span text:style-name="T350">que</text:span><text:span text:style-name="T351"><text:s/></text:span>se<text:span text:style-name="T352"><text:s/></text:span><text:span text:style-name="T353">refieren</text:span><text:span text:style-name="T354"><text:s/></text:span><text:span text:style-name="T355">los</text:span><text:span text:style-name="T356"><text:s/></text:span><text:span text:style-name="T357">asuntos</text:span><text:span text:style-name="T358"><text:s/></text:span><text:span text:style-name="T359">incluidos</text:span><text:span text:style-name="T360"><text:s/></text:span><text:span text:style-name="T361">en</text:span><text:span text:style-name="T362"><text:s/></text:span><text:span text:style-name="T363">el</text:span><text:span text:style-name="T364"><text:s/></text:span>Orden<text:span text:style-name="T365"><text:s/></text:span><text:span text:style-name="T366">del</text:span><text:span text:style-name="T367"><text:s/></text:span><text:span text:style-name="T368">Día,</text:span><text:span text:style-name="T369"><text:s/></text:span>se<text:span text:style-name="T370"><text:s/></text:span><text:span text:style-name="T371">encuentran</text:span><text:span text:style-name="T372"><text:s/></text:span>a<text:span text:style-name="T373"><text:s/></text:span>su<text:span text:style-name="T374"><text:s/></text:span><text:span text:style-name="T375">disposición en el<text:s/></text:span>Servicio<text:span text:style-name="T376"><text:s/>de Contratación.</text:span></text:p>
      <text:p text:style-name="P377"/>
      <text:h text:style-name="P378" text:outline-level="1"><text:span text:style-name="T379">ORDEN</text:span><text:span text:style-name="T380"><text:s/></text:span><text:span text:style-name="T381">DEL DIA</text:span></text:h>
      <text:p text:style-name="P382"/>
      <text:p text:style-name="P383"><text:span text:style-name="T384">PUNTO</text:span><text:span text:style-name="T385"><text:s/></text:span><text:span text:style-name="T386">ÚNICO.-</text:span><text:span text:style-name="T387"><text:s/></text:span><text:span text:style-name="T388">EXPEDIENTE</text:span><text:span text:style-name="T389"><text:s/></text:span><text:span text:style-name="T390">DE</text:span><text:span text:style-name="T391"><text:s/></text:span><text:span text:style-name="T392">SUMINISTRO</text:span><text:span text:style-name="T393"><text:s/></text:span><text:span text:style-name="T394">DE</text:span><text:span text:style-name="T395"><text:s/></text:span><text:span text:style-name="T396">VESTUARIO</text:span><text:span text:style-name="T397"><text:s/></text:span><text:span text:style-name="T398">Y</text:span><text:span text:style-name="T399"><text:s/></text:span><text:span text:style-name="T400">CALZADO</text:span><text:span text:style-name="T401"><text:s/></text:span><text:span text:style-name="T402">LABORAL</text:span><text:span text:style-name="T403"><text:s/></text:span><text:span text:style-name="T404">PARA</text:span><text:span text:style-name="T405"><text:s/></text:span><text:span text:style-name="T406">EL</text:span><text:span text:style-name="T407"><text:s/></text:span><text:span text:style-name="T408">PERSONAL</text:span><text:span text:style-name="T409"><text:s/></text:span><text:span text:style-name="T410">DEL</text:span><text:span text:style-name="T411"><text:s/></text:span><text:span text:style-name="T412">CABILDO</text:span><text:span text:style-name="T413"><text:s/></text:span><text:span text:style-name="T414">DE</text:span><text:span text:style-name="T415"><text:s/></text:span><text:span text:style-name="T416">FUERTEVENTURA.</text:span><text:span text:style-name="T417"><text:s/></text:span><text:span text:style-name="T418">DIVIDIDO</text:span><text:span text:style-name="T419"><text:s/></text:span><text:span text:style-name="T420">EN</text:span><text:span text:style-name="T421"><text:s/></text:span><text:span text:style-name="T422">8</text:span><text:span text:style-name="T423"><text:s/></text:span><text:span text:style-name="T424">LOTES.</text:span><text:span text:style-name="T425"><text:s/></text:span><text:span text:style-name="T426">PROCEDIMIENTO</text:span><text:span text:style-name="T427"><text:s/></text:span><text:span text:style-name="T428">ABIERTO.</text:span><text:span text:style-name="T429"><text:s/></text:span><text:span text:style-name="T430">SUJETO</text:span><text:span text:style-name="T431"><text:s/></text:span><text:span text:style-name="T432">A</text:span><text:span text:style-name="T433"><text:s/></text:span><text:span text:style-name="T434">REGULACIÓN</text:span><text:span text:style-name="T435"><text:s/></text:span><text:span text:style-name="T436">ARMONIZADA.</text:span><text:span text:style-name="T437"><text:s/></text:span><text:span text:style-name="T438">Nº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PERFIL</text:span><text:span text:style-name="T449"><text:s/></text:span><text:span text:style-name="T450">DEL</text:span><text:span text:style-name="T451"><text:s/></text:span><text:span text:style-name="T452">CONTRATANTE</text:span><text:span text:style-name="T453"><text:s/></text:span><text:span text:style-name="T454">SU011/22</text:span><text:span text:style-name="T455"><text:s/></text:span><text:span text:style-name="T456">(EXPTE.</text:span><text:span text:style-name="T457"><text:s/></text:span><text:span text:style-name="T458">TAO</text:span><text:span text:style-name="T459"><text:s/></text:span><text:span text:style-name="T460">2022/00001816D).</text:span><text:span text:style-name="T461"><text:s/></text:span><text:span text:style-name="T462">APERTURA</text:span><text:span text:style-name="T463"><text:s/></text:span><text:span text:style-name="T464">DEL</text:span><text:span text:style-name="T465"><text:s/></text:span><text:span text:style-name="T466">“SOBRE</text:span><text:span text:style-name="T467"><text:s/></text:span><text:span text:style-name="T468">A”</text:span><text:span text:style-name="T469"><text:s/></text:span><text:span text:style-name="T470">QUE</text:span><text:span text:style-name="T471"><text:s/></text:span><text:span text:style-name="T472">CONTIENE</text:span><text:span text:style-name="T473"><text:s/></text:span><text:span text:style-name="T474">LA</text:span><text:span text:style-name="T475"><text:s/></text:span><text:span text:style-name="T476">DOCUMENTACIÓN</text:span><text:span text:style-name="T477"><text:s/></text:span><text:span text:style-name="T478">ADMINISTRATIVA</text:span><text:span text:style-name="T479"><text:s/></text:span><text:span text:style-name="T480">DEL</text:span><text:span text:style-name="T481"><text:s/></text:span><text:span text:style-name="T482">CUMPLIMIENTO</text:span><text:span text:style-name="T483"><text:s/></text:span><text:span text:style-name="T484">DE</text:span><text:span text:style-name="T485"><text:s/></text:span><text:span text:style-name="T486"><text:s/></text:span><text:span text:style-name="T487">LOS</text:span><text:span text:style-name="T488"><text:s/></text:span><text:span text:style-name="T489">REQUISITOS</text:span><text:span text:style-name="T490"><text:s/></text:span><text:span text:style-name="T491">PREVIOS</text:span><text:span text:style-name="T492"><text:s/></text:span><text:span text:style-name="T493">Y</text:span><text:span text:style-name="T494"><text:s/></text:span><text:span text:style-name="T495">SI</text:span><text:span text:style-name="T496"><text:s/></text:span><text:span text:style-name="T497">PROCEDE</text:span><text:span text:style-name="T498"><text:s/></text:span><text:span text:style-name="T499">EL</text:span><text:span text:style-name="T500"><text:s/></text:span><text:span text:style-name="T501">“SOBRE</text:span><text:span text:style-name="T502"><text:s/></text:span><text:span text:style-name="T503">B”</text:span><text:span text:style-name="T504"><text:s/></text:span><text:span text:style-name="T505">OFERTA</text:span><text:span text:style-name="T506"><text:s/></text:span><text:span text:style-name="T507">DE</text:span><text:span text:style-name="T508"><text:s/></text:span><text:span text:style-name="T509">CRITERIOS</text:span><text:span text:style-name="T510"><text:s/></text:span><text:span text:style-name="T511">CUYA</text:span><text:span text:style-name="T512"><text:s/></text:span><text:span text:style-name="T513">PONDERACIÓN</text:span><text:span text:style-name="T514"><text:s/></text:span><text:span text:style-name="T515">DEPENDA</text:span><text:span text:style-name="T516"><text:s/></text:span><text:span text:style-name="T517">DE</text:span><text:span text:style-name="T518"><text:s/></text:span><text:span text:style-name="T519">UN</text:span><text:span text:style-name="T520"><text:s/></text:span><text:span text:style-name="T521">JUICIO</text:span><text:span text:style-name="T522"><text:s/></text:span><text:span text:style-name="T523">DE</text:span><text:span text:style-name="T524"><text:s/></text:span><text:span text:style-name="T525">VALOR.</text:span><text:span text:style-name="T526"><text:s/></text:span><text:span text:style-name="T527">ACUERDOS</text:span><text:span text:style-name="T528"><text:s/></text:span><text:span text:style-name="T529">QUE</text:span><text:span text:style-name="T530"><text:s/></text:span><text:span text:style-name="T531">PROCEDAN.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Firmado</text:span><text:span text:style-name="T540"><text:s/></text:span><text:span text:style-name="T541">electrónicamente</text:span><text:span text:style-name="T542"><text:s/></text:span><text:span text:style-name="T543">el</text:span><text:span text:style-name="T544"><text:s/></text:span><text:span text:style-name="T545">día</text:span><text:span text:style-name="T546"><text:s/></text:span><text:span text:style-name="T547">18/10/2022a</text:span><text:span text:style-name="T548"><text:s/></text:span><text:span text:style-name="T549">las</text:span><text:span text:style-name="T550"><text:s/></text:span><text:span text:style-name="T551">14:43:43</text:span></text:p>
      <text:p text:style-name="P552"><text:span text:style-name="T553">El</text:span><text:span text:style-name="T554"><text:s/></text:span><text:span text:style-name="T555">Consejero</text:span><text:span text:style-name="T556"><text:s/></text:span><text:span text:style-name="T557">de</text:span><text:span text:style-name="T558"><text:s/></text:span><text:span text:style-name="T559">Área</text:span><text:span text:style-name="T560"><text:s/></text:span><text:span text:style-name="T561">Insular</text:span><text:span text:style-name="T562"><text:s/></text:span><text:span text:style-name="T563">de</text:span><text:span text:style-name="T564"><text:s/></text:span><text:span text:style-name="T565">Agricultura,</text:span><text:span text:style-name="T566"><text:s/></text:span><text:span text:style-name="T567">Ganadería,</text:span><text:span text:style-name="T568"><text:s/></text:span><text:span text:style-name="T569">Pesca,</text:span><text:span text:style-name="T570"><text:s/></text:span><text:span text:style-name="T571">Aguas</text:span><text:span text:style-name="T572"><text:s/></text:span><text:span text:style-name="T573">y</text:span><text:span text:style-name="T574"><text:s/></text:span><text:span text:style-name="T575">Comunicaciones</text:span><text:span text:style-name="T576"><text:s/></text:span><text:span text:style-name="T577">Fdo.:</text:span><text:span text:style-name="T578"><text:s/></text:span><text:span text:style-name="T579">Cristobal</text:span><text:span text:style-name="T580"><text:s/></text:span><text:span text:style-name="T581">de</text:span><text:span text:style-name="T582"><text:s/></text:span><text:span text:style-name="T583">Vera</text:span><text:span text:style-name="T584"><text:s/></text:span><text:span text:style-name="T585">Cabrera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<draw:frame draw:z-index="0" draw:id="id0" draw:style-name="a1" draw:name="Text Box 2" text:anchor-type="as-char" svg:x="0in" svg:y="0in" svg:width="6.29861in" svg:height="0.39514in" style:rel-width="scale" style:rel-height="scale"><draw:text-box><text:p text:style-name="P598"><text:span text:style-name="T599">Documento</text:span><text:span text:style-name="T600"><text:s/></text:span><text:span text:style-name="T601"><text:s/></text:span><text:span text:style-name="T602">firmado<text:s/></text:span><text:span text:style-name="T603"><text:s/></text:span><text:span text:style-name="T604">electrónicamente</text:span><text:span text:style-name="T605"><text:s/></text:span><text:span text:style-name="T606"><text:s/></text:span><text:span text:style-name="T607">(RD<text:s/></text:span><text:span text:style-name="T608"><text:s/></text:span><text:span text:style-name="T609">203/2021</text:span><text:span text:style-name="T610"><text:s/></text:span><text:span text:style-name="T611"><text:s/></text:span><text:span text:style-name="T612">de<text:s/></text:span><text:span text:style-name="T613"><text:s/></text:span><text:span text:style-name="T614">30</text:span><text:span text:style-name="T615"><text:s/></text:span><text:span text:style-name="T616"><text:s/></text:span><text:span text:style-name="T617">de</text:span><text:span text:style-name="T618"><text:s/></text:span><text:span text:style-name="T619"><text:s/></text:span><text:span text:style-name="T620">marzo).<text:s/></text:span><text:span text:style-name="T621"><text:s/></text:span><text:span text:style-name="T622">La</text:span><text:span text:style-name="T623"><text:s/></text:span><text:span text:style-name="T624"><text:s/></text:span><text:span text:style-name="T625">autenticidad</text:span><text:span text:style-name="T626"><text:s/></text:span><text:span text:style-name="T627"><text:s/></text:span><text:span text:style-name="T628">de<text:s/></text:span><text:span text:style-name="T629"><text:s/></text:span><text:span text:style-name="T630">este</text:span><text:span text:style-name="T631"><text:s/></text:span><text:span text:style-name="T632"><text:s/></text:span><text:span text:style-name="T633">documento</text:span><text:span text:style-name="T634"><text:s/></text:span><text:span text:style-name="T635"><text:s/></text:span><text:span text:style-name="T636">puede</text:span><text:span text:style-name="T637"><text:s/></text:span><text:span text:style-name="T638"><text:s/></text:span><text:span text:style-name="T639">ser</text:span><text:span text:style-name="T640"><text:s/></text:span><text:span text:style-name="T641">comprobada</text:span><text:span text:style-name="T642"><text:s/></text:span><text:span text:style-name="T643">mediante</text:span><text:span text:style-name="T644"><text:s/></text:span><text:span text:style-name="T645">el</text:span><text:span text:style-name="T646"><text:s/></text:span><text:span text:style-name="T647">CSV:</text:span><text:span text:style-name="T648"><text:s/></text:span><text:span text:style-name="T649">14157734265265742660</text:span><text:span text:style-name="T650"><text:s/></text:span><text:span text:style-name="T651">en</text:span><text:span text:style-name="T652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7T08:26:00Z</meta:creation-date>
    <dc:date>2022-11-07T08:26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2-11-07T00:00:00Z</meta:user-defined>
    <meta:document-statistic meta:page-count="2" meta:paragraph-count="12" meta:word-count="319" meta:character-count="1970" meta:row-count="62" meta:non-whitespace-character-count="1662"/>
  </office:meta>
</office:document-meta>
</file>