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4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0.0138in"/>
    </style:style>
    <style:style style:name="T87" style:parent-style-name="Absatz-Standardschriftart" style:family="text">
      <style:text-properties fo:letter-spacing="-0.0006in"/>
    </style:style>
    <style:style style:name="P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31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8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1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Times New Roman" fo:letter-spacing="0.0402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125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118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31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125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31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25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31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25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131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125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38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Times New Roman" fo:letter-spacing="0.0263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013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13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13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2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13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13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2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13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13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13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2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13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13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2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13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13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013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02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Times New Roman" fo:letter-spacing="0.0493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1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48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41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41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48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41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34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41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34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48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0.0034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41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48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0.0034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034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41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41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48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Times New Roman" fo:letter-spacing="0.0361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02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27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27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027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34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27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27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027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27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34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2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27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2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27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34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2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27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02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2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34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Times New Roman" fo:letter-spacing="0.0194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097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9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9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97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09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9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9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9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0.009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09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09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Times New Roman" fo:letter-spacing="0.0215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041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048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048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048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041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048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48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48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41in" fo:font-size="10pt" style:font-size-asian="10pt"/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T329" style:parent-style-name="Absatz-Standardschriftart" style:family="text">
      <style:text-properties style:font-name="Arial" fo:letter-spacing="0.0048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48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48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1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Times New Roman" fo:letter-spacing="0.05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9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0.009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9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9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97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Arial" fo:letter-spacing="0.009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9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9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9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97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9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0.009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9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9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097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09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Times New Roman" fo:letter-spacing="0.027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18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173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18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8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187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8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18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8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8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0.0187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18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18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18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1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87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18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Times New Roman" fo:letter-spacing="0.0236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062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69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62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69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0.0069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62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062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Times New Roman" fo:letter-spacing="0.043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P44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208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215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215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215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215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215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215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215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21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215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215in" fo:font-size="10pt" style:font-size-asian="10pt"/>
    </style:style>
    <style:style style:name="T466" style:parent-style-name="Absatz-Standardschriftart" style:family="text">
      <style:text-properties style:font-name="Arial" fo:font-size="10pt" style:font-size-asian="10pt"/>
    </style:style>
    <style:style style:name="T467" style:parent-style-name="Absatz-Standardschriftart" style:family="text">
      <style:text-properties style:font-name="Arial" fo:letter-spacing="0.0215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215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215in" fo:font-size="10pt" style:font-size-asian="10pt"/>
    </style:style>
    <style:style style:name="T472" style:parent-style-name="Absatz-Standardschriftart" style:family="text">
      <style:text-properties style:font-name="Arial" fo:font-size="10pt" style:font-size-asian="10pt"/>
    </style:style>
    <style:style style:name="T473" style:parent-style-name="Absatz-Standardschriftart" style:family="text">
      <style:text-properties style:font-name="Arial" fo:letter-spacing="0.0215in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letter-spacing="0.0215in" fo:font-size="10pt" style:font-size-asian="10pt"/>
    </style:style>
    <style:style style:name="T476" style:parent-style-name="Absatz-Standardschriftart" style:family="text">
      <style:text-properties style:font-name="Arial" fo:font-size="10pt" style:font-size-asian="10pt"/>
    </style:style>
    <style:style style:name="T477" style:parent-style-name="Absatz-Standardschriftart" style:family="text">
      <style:text-properties style:font-name="Arial" fo:letter-spacing="0.0215in" fo:font-size="10pt" style:font-size-asian="10pt"/>
    </style:style>
    <style:style style:name="T478" style:parent-style-name="Absatz-Standardschriftart" style:family="text">
      <style:text-properties style:font-name="Arial" fo:font-size="10pt" style:font-size-asian="10pt"/>
    </style:style>
    <style:style style:name="T479" style:parent-style-name="Absatz-Standardschriftart" style:family="text">
      <style:text-properties style:font-name="Times New Roman" fo:letter-spacing="0.0368in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481" style:parent-style-name="Absatz-Standardschriftart" style:family="text">
      <style:text-properties style:font-name="Arial" fo:font-size="10pt" style:font-size-asian="10pt"/>
    </style:style>
    <style:style style:name="T482" style:parent-style-name="Absatz-Standardschriftart" style:family="text">
      <style:text-properties style:font-name="Arial" fo:letter-spacing="-0.0006in" fo:font-size="10pt" style:font-size-asian="10pt"/>
    </style:style>
    <style:style style:name="P4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4" style:parent-style-name="Textkörper" style:family="paragraph">
      <style:paragraph-properties fo:text-align="center" fo:margin-left="0.3187in">
        <style:tab-stops/>
      </style:paragraph-properties>
    </style:style>
    <style:style style:name="T4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8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9" style:parent-style-name="Textkörper" style:family="paragraph">
      <style:paragraph-properties fo:text-align="justify" fo:margin-top="0.0513in" fo:line-height="120%" fo:margin-right="0.093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56in"/>
    </style:style>
    <style:style style:name="T492" style:parent-style-name="Absatz-Standardschriftart" style:family="text">
      <style:text-properties fo:letter-spacing="0.0256in"/>
    </style:style>
    <style:style style:name="T493" style:parent-style-name="Absatz-Standardschriftart" style:family="text">
      <style:text-properties fo:letter-spacing="0.0256in"/>
    </style:style>
    <style:style style:name="T494" style:parent-style-name="Absatz-Standardschriftart" style:family="text">
      <style:text-properties fo:letter-spacing="0.025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6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56in"/>
    </style:style>
    <style:style style:name="T499" style:parent-style-name="Absatz-Standardschriftart" style:family="text">
      <style:text-properties fo:letter-spacing="0.025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56in"/>
    </style:style>
    <style:style style:name="T502" style:parent-style-name="Absatz-Standardschriftart" style:family="text">
      <style:text-properties fo:letter-spacing="0.025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52in"/>
    </style:style>
    <style:style style:name="T507" style:parent-style-name="Absatz-Standardschriftart" style:family="text">
      <style:text-properties fo:letter-spacing="0.0152in"/>
    </style:style>
    <style:style style:name="T508" style:parent-style-name="Absatz-Standardschriftart" style:family="text">
      <style:text-properties fo:letter-spacing="0.0152in"/>
    </style:style>
    <style:style style:name="T509" style:parent-style-name="Absatz-Standardschriftart" style:family="text">
      <style:text-properties fo:letter-spacing="0.015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52in"/>
    </style:style>
    <style:style style:name="T512" style:parent-style-name="Absatz-Standardschriftart" style:family="text">
      <style:text-properties fo:letter-spacing="0.0152in"/>
    </style:style>
    <style:style style:name="T513" style:parent-style-name="Absatz-Standardschriftart" style:family="text">
      <style:text-properties fo:letter-spacing="0.015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59in"/>
    </style:style>
    <style:style style:name="T516" style:parent-style-name="Absatz-Standardschriftart" style:family="text">
      <style:text-properties fo:letter-spacing="0.0152in"/>
    </style:style>
    <style:style style:name="T517" style:parent-style-name="Absatz-Standardschriftart" style:family="text">
      <style:text-properties fo:letter-spacing="0.015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5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2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2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2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2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2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01in"/>
    </style:style>
    <style:style style:name="T536" style:parent-style-name="Absatz-Standardschriftart" style:family="text">
      <style:text-properties fo:letter-spacing="0.020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0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01in"/>
    </style:style>
    <style:style style:name="T541" style:parent-style-name="Absatz-Standardschriftart" style:family="text">
      <style:text-properties fo:letter-spacing="0.0208in"/>
    </style:style>
    <style:style style:name="T542" style:parent-style-name="Absatz-Standardschriftart" style:family="text">
      <style:text-properties fo:letter-spacing="0.0201in"/>
    </style:style>
    <style:style style:name="T543" style:parent-style-name="Absatz-Standardschriftart" style:family="text">
      <style:text-properties fo:letter-spacing="0.020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0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08in"/>
    </style:style>
    <style:style style:name="T548" style:parent-style-name="Absatz-Standardschriftart" style:family="text">
      <style:text-properties fo:letter-spacing="0.0201in"/>
    </style:style>
    <style:style style:name="T549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550" style:parent-style-name="Absatz-Standardschriftart" style:family="text">
      <style:text-properties fo:letter-spacing="0.029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98in"/>
    </style:style>
    <style:style style:name="T5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4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05in"/>
    </style:style>
    <style:style style:name="T557" style:parent-style-name="Absatz-Standardschriftart" style:family="text">
      <style:text-properties fo:letter-spacing="0.029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9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0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98in"/>
    </style:style>
    <style:style style:name="T564" style:parent-style-name="Absatz-Standardschriftart" style:family="text">
      <style:text-properties fo:letter-spacing="0.0291in"/>
    </style:style>
    <style:style style:name="T565" style:parent-style-name="Absatz-Standardschriftart" style:family="text">
      <style:text-properties fo:letter-spacing="0.029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2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34in"/>
    </style:style>
    <style:style style:name="T572" style:parent-style-name="Absatz-Standardschriftart" style:family="text">
      <style:text-properties fo:letter-spacing="-0.002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27in"/>
    </style:style>
    <style:style style:name="T575" style:parent-style-name="Absatz-Standardschriftart" style:family="text">
      <style:text-properties fo:letter-spacing="-0.003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34in"/>
    </style:style>
    <style:style style:name="T580" style:parent-style-name="Absatz-Standardschriftart" style:family="text">
      <style:text-properties fo:letter-spacing="-0.0027in"/>
    </style:style>
    <style:style style:name="P58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82" style:parent-style-name="Textkörper" style:family="paragraph">
      <style:paragraph-properties fo:text-align="justify" fo:line-height="120%" fo:margin-right="0.09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27in"/>
    </style:style>
    <style:style style:name="T585" style:parent-style-name="Absatz-Standardschriftart" style:family="text">
      <style:text-properties fo:letter-spacing="-0.002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2in"/>
    </style:style>
    <style:style style:name="T592" style:parent-style-name="Absatz-Standardschriftart" style:family="text">
      <style:text-properties fo:letter-spacing="-0.0027in"/>
    </style:style>
    <style:style style:name="T593" style:parent-style-name="Absatz-Standardschriftart" style:family="text">
      <style:text-properties fo:letter-spacing="-0.002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27in"/>
    </style:style>
    <style:style style:name="T598" style:parent-style-name="Absatz-Standardschriftart" style:family="text">
      <style:text-properties fo:letter-spacing="-0.002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4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4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4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36in"/>
    </style:style>
    <style:style style:name="T611" style:parent-style-name="Absatz-Standardschriftart" style:family="text">
      <style:text-properties fo:letter-spacing="0.023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4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36in"/>
    </style:style>
    <style:style style:name="T616" style:parent-style-name="Absatz-Standardschriftart" style:family="text">
      <style:text-properties fo:letter-spacing="0.0243in"/>
    </style:style>
    <style:style style:name="T617" style:parent-style-name="Absatz-Standardschriftart" style:family="text">
      <style:text-properties fo:letter-spacing="0.024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620" style:parent-style-name="Absatz-Standardschriftart" style:family="text">
      <style:text-properties fo:letter-spacing="0.0326in"/>
    </style:style>
    <style:style style:name="T621" style:parent-style-name="Absatz-Standardschriftart" style:family="text">
      <style:text-properties fo:letter-spacing="0.033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3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33in"/>
    </style:style>
    <style:style style:name="T626" style:parent-style-name="Absatz-Standardschriftart" style:family="text">
      <style:text-properties fo:letter-spacing="0.033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33in"/>
    </style:style>
    <style:style style:name="T629" style:parent-style-name="Absatz-Standardschriftart" style:family="text">
      <style:text-properties fo:letter-spacing="0.0326in"/>
    </style:style>
    <style:style style:name="T630" style:parent-style-name="Absatz-Standardschriftart" style:family="text">
      <style:text-properties fo:letter-spacing="0.0333in"/>
    </style:style>
    <style:style style:name="T631" style:parent-style-name="Absatz-Standardschriftart" style:family="text">
      <style:text-properties fo:letter-spacing="0.033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4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52in"/>
    </style:style>
    <style:style style:name="T638" style:parent-style-name="Absatz-Standardschriftart" style:family="text">
      <style:text-properties fo:letter-spacing="0.014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5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45in"/>
    </style:style>
    <style:style style:name="T6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44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52in"/>
    </style:style>
    <style:style style:name="T6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8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6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0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651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3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2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3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2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3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2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2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62in"/>
    </style:style>
    <style:style style:name="T670" style:parent-style-name="Absatz-Standardschriftart" style:family="text">
      <style:text-properties fo:letter-spacing="0.0062in"/>
    </style:style>
    <style:style style:name="T671" style:parent-style-name="Absatz-Standardschriftart" style:family="text">
      <style:text-properties fo:letter-spacing="0.0062in"/>
    </style:style>
    <style:style style:name="T672" style:parent-style-name="Absatz-Standardschriftart" style:family="text">
      <style:text-properties fo:letter-spacing="0.0062in"/>
    </style:style>
    <style:style style:name="T673" style:parent-style-name="Absatz-Standardschriftart" style:family="text">
      <style:text-properties fo:letter-spacing="0.0069in"/>
    </style:style>
    <style:style style:name="T674" style:parent-style-name="Absatz-Standardschriftart" style:family="text">
      <style:text-properties fo:letter-spacing="0.0062in"/>
    </style:style>
    <style:style style:name="T6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6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6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78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679" style:parent-style-name="Absatz-Standardschriftart" style:family="text">
      <style:text-properties fo:letter-spacing="0.006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6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6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6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2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34in"/>
    </style:style>
    <style:style style:name="T692" style:parent-style-name="Absatz-Standardschriftart" style:family="text">
      <style:text-properties fo:letter-spacing="-0.002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27in"/>
    </style:style>
    <style:style style:name="T695" style:parent-style-name="Absatz-Standardschriftart" style:family="text">
      <style:text-properties fo:letter-spacing="-0.003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34in"/>
    </style:style>
    <style:style style:name="T700" style:parent-style-name="Absatz-Standardschriftart" style:family="text">
      <style:text-properties fo:letter-spacing="-0.0027in"/>
    </style:style>
    <style:style style:name="P70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02" style:parent-style-name="Textkörper" style:family="paragraph">
      <style:paragraph-properties fo:text-align="justify" fo:line-height="120%" fo:margin-right="0.09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2in"/>
    </style:style>
    <style:style style:name="T705" style:parent-style-name="Absatz-Standardschriftart" style:family="text">
      <style:text-properties fo:letter-spacing="0.0013in"/>
    </style:style>
    <style:style style:name="T706" style:parent-style-name="Absatz-Standardschriftart" style:family="text">
      <style:text-properties fo:letter-spacing="0.00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2in"/>
    </style:style>
    <style:style style:name="T711" style:parent-style-name="Absatz-Standardschriftart" style:family="text">
      <style:text-properties fo:letter-spacing="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2in"/>
    </style:style>
    <style:style style:name="T716" style:parent-style-name="Absatz-Standardschriftart" style:family="text">
      <style:text-properties fo:letter-spacing="0.00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2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721" style:parent-style-name="Absatz-Standardschriftart" style:family="text">
      <style:text-properties fo:letter-spacing="0.008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8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83in"/>
    </style:style>
    <style:style style:name="T728" style:parent-style-name="Absatz-Standardschriftart" style:family="text">
      <style:text-properties fo:letter-spacing="0.009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83in"/>
    </style:style>
    <style:style style:name="T731" style:parent-style-name="Absatz-Standardschriftart" style:family="text">
      <style:text-properties fo:letter-spacing="0.009in"/>
    </style:style>
    <style:style style:name="T732" style:parent-style-name="Absatz-Standardschriftart" style:family="text">
      <style:text-properties fo:letter-spacing="0.0083in"/>
    </style:style>
    <style:style style:name="T733" style:parent-style-name="Absatz-Standardschriftart" style:family="text">
      <style:text-properties fo:letter-spacing="0.0083in"/>
    </style:style>
    <style:style style:name="T734" style:parent-style-name="Absatz-Standardschriftart" style:family="text">
      <style:text-properties fo:letter-spacing="0.009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8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741" style:parent-style-name="Absatz-Standardschriftart" style:family="text">
      <style:text-properties fo:letter-spacing="0.015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5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6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66in"/>
    </style:style>
    <style:style style:name="T748" style:parent-style-name="Absatz-Standardschriftart" style:family="text">
      <style:text-properties fo:letter-spacing="0.0159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6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7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5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757" style:parent-style-name="Absatz-Standardschriftart" style:family="text">
      <style:text-properties fo:letter-spacing="0.0173in"/>
    </style:style>
    <style:style style:name="T758" style:parent-style-name="Absatz-Standardschriftart" style:family="text">
      <style:text-properties fo:letter-spacing="0.018in"/>
    </style:style>
    <style:style style:name="T759" style:parent-style-name="Absatz-Standardschriftart" style:family="text">
      <style:text-properties fo:letter-spacing="0.018in"/>
    </style:style>
    <style:style style:name="T760" style:parent-style-name="Absatz-Standardschriftart" style:family="text">
      <style:text-properties fo:letter-spacing="0.01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8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73in"/>
    </style:style>
    <style:style style:name="T775" style:parent-style-name="Absatz-Standardschriftart" style:family="text">
      <style:text-properties fo:letter-spacing="0.01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73in"/>
    </style:style>
    <style:style style:name="T7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79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8in"/>
    </style:style>
    <style:style style:name="T782" style:parent-style-name="Absatz-Standardschriftart" style:family="text">
      <style:text-properties fo:letter-spacing="0.0173in"/>
    </style:style>
    <style:style style:name="T783" style:parent-style-name="Absatz-Standardschriftart" style:family="text">
      <style:text-properties fo:letter-spacing="0.01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8in"/>
    </style:style>
    <style:style style:name="T786" style:parent-style-name="Absatz-Standardschriftart" style:family="text">
      <style:text-properties fo:letter-spacing="0.0173in"/>
    </style:style>
    <style:style style:name="T787" style:parent-style-name="Absatz-Standardschriftart" style:family="text">
      <style:text-properties fo:letter-spacing="-0.0006in"/>
    </style:style>
    <style:style style:name="P78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46" style:parent-style-name="Textkörper" style:family="paragraph">
      <style:paragraph-properties fo:text-align="justify" fo:margin-top="0.0513in" fo:line-height="120%" fo:margin-right="0.093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83in"/>
    </style:style>
    <style:style style:name="T849" style:parent-style-name="Absatz-Standardschriftart" style:family="text">
      <style:text-properties fo:letter-spacing="0.0083in"/>
    </style:style>
    <style:style style:name="T850" style:parent-style-name="Absatz-Standardschriftart" style:family="text">
      <style:text-properties fo:letter-spacing="0.0076in"/>
    </style:style>
    <style:style style:name="T851" style:parent-style-name="Absatz-Standardschriftart" style:family="text">
      <style:text-properties fo:letter-spacing="0.008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7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83in"/>
    </style:style>
    <style:style style:name="T856" style:parent-style-name="Absatz-Standardschriftart" style:family="text">
      <style:text-properties fo:letter-spacing="0.007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83in"/>
    </style:style>
    <style:style style:name="T859" style:parent-style-name="Absatz-Standardschriftart" style:family="text">
      <style:text-properties fo:letter-spacing="0.007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style:font-name="Times New Roman" fo:letter-spacing="0.013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3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34in"/>
    </style:style>
    <style:style style:name="T866" style:parent-style-name="Absatz-Standardschriftart" style:family="text">
      <style:text-properties fo:letter-spacing="-0.0006in"/>
    </style:style>
    <style:style style:name="P86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68" style:parent-style-name="Textkörper" style:family="paragraph">
      <style:paragraph-properties fo:text-align="justify" fo:line-height="120%" fo:margin-right="0.09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2in"/>
    </style:style>
    <style:style style:name="T871" style:parent-style-name="Absatz-Standardschriftart" style:family="text">
      <style:text-properties fo:letter-spacing="0.0013in"/>
    </style:style>
    <style:style style:name="T872" style:parent-style-name="Absatz-Standardschriftart" style:family="text">
      <style:text-properties fo:letter-spacing="0.00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in"/>
    </style:style>
    <style:style style:name="T877" style:parent-style-name="Absatz-Standardschriftart" style:family="text">
      <style:text-properties fo:letter-spacing="0.001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2in"/>
    </style:style>
    <style:style style:name="T882" style:parent-style-name="Absatz-Standardschriftart" style:family="text">
      <style:text-properties fo:letter-spacing="0.00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2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1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22in"/>
    </style:style>
    <style:style style:name="T891" style:parent-style-name="Absatz-Standardschriftart" style:family="text">
      <style:text-properties fo:letter-spacing="0.0215in"/>
    </style:style>
    <style:style style:name="T892" style:parent-style-name="Absatz-Standardschriftart" style:family="text">
      <style:text-properties fo:letter-spacing="0.0222in"/>
    </style:style>
    <style:style style:name="T893" style:parent-style-name="Absatz-Standardschriftart" style:family="text">
      <style:text-properties fo:letter-spacing="0.0215in"/>
    </style:style>
    <style:style style:name="T894" style:parent-style-name="Absatz-Standardschriftart" style:family="text">
      <style:text-properties fo:letter-spacing="0.022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22in"/>
    </style:style>
    <style:style style:name="T897" style:parent-style-name="Absatz-Standardschriftart" style:family="text">
      <style:text-properties fo:letter-spacing="0.0215in"/>
    </style:style>
    <style:style style:name="T898" style:parent-style-name="Absatz-Standardschriftart" style:family="text">
      <style:text-properties fo:letter-spacing="0.0222in"/>
    </style:style>
    <style:style style:name="T899" style:parent-style-name="Absatz-Standardschriftart" style:family="text">
      <style:text-properties fo:letter-spacing="0.0215in"/>
    </style:style>
    <style:style style:name="T900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43in"/>
    </style:style>
    <style:style style:name="T903" style:parent-style-name="Absatz-Standardschriftart" style:family="text">
      <style:text-properties fo:letter-spacing="0.02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4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5in"/>
    </style:style>
    <style:style style:name="T908" style:parent-style-name="Absatz-Standardschriftart" style:family="text">
      <style:text-properties fo:letter-spacing="0.024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5in"/>
    </style:style>
    <style:style style:name="T911" style:parent-style-name="Absatz-Standardschriftart" style:family="text">
      <style:text-properties fo:letter-spacing="0.025in"/>
    </style:style>
    <style:style style:name="T912" style:parent-style-name="Absatz-Standardschriftart" style:family="text">
      <style:text-properties fo:letter-spacing="0.0243in"/>
    </style:style>
    <style:style style:name="T913" style:parent-style-name="Absatz-Standardschriftart" style:family="text">
      <style:text-properties fo:letter-spacing="0.02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43in"/>
    </style:style>
    <style:style style:name="T916" style:parent-style-name="Absatz-Standardschriftart" style:family="text">
      <style:text-properties fo:letter-spacing="0.02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5in"/>
    </style:style>
    <style:style style:name="T919" style:parent-style-name="Absatz-Standardschriftart" style:family="text">
      <style:text-properties fo:letter-spacing="0.024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922" style:parent-style-name="Absatz-Standardschriftart" style:family="text">
      <style:text-properties fo:letter-spacing="0.0159in"/>
    </style:style>
    <style:style style:name="T923" style:parent-style-name="Absatz-Standardschriftart" style:family="text">
      <style:text-properties fo:letter-spacing="0.0159in"/>
    </style:style>
    <style:style style:name="T924" style:parent-style-name="Absatz-Standardschriftart" style:family="text">
      <style:text-properties fo:letter-spacing="0.0152in"/>
    </style:style>
    <style:style style:name="T925" style:parent-style-name="Absatz-Standardschriftart" style:family="text">
      <style:text-properties fo:letter-spacing="0.015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59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5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59in"/>
    </style:style>
    <style:style style:name="T93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8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9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87in"/>
    </style:style>
    <style:style style:name="T939" style:parent-style-name="Absatz-Standardschriftart" style:family="text">
      <style:text-properties fo:letter-spacing="0.0187in"/>
    </style:style>
    <style:style style:name="T940" style:parent-style-name="Absatz-Standardschriftart" style:family="text">
      <style:text-properties fo:letter-spacing="0.018in"/>
    </style:style>
    <style:style style:name="T941" style:parent-style-name="Absatz-Standardschriftart" style:family="text">
      <style:text-properties fo:letter-spacing="0.018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8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87in"/>
    </style:style>
    <style:style style:name="T946" style:parent-style-name="Absatz-Standardschriftart" style:family="text">
      <style:text-properties fo:letter-spacing="0.018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8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87in"/>
    </style:style>
    <style:style style:name="T951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952" style:parent-style-name="Absatz-Standardschriftart" style:family="text">
      <style:text-properties fo:letter-spacing="0.0194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87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94in"/>
    </style:style>
    <style:style style:name="T957" style:parent-style-name="Absatz-Standardschriftart" style:family="text">
      <style:text-properties fo:letter-spacing="0.0194in"/>
    </style:style>
    <style:style style:name="T958" style:parent-style-name="Absatz-Standardschriftart" style:family="text">
      <style:text-properties fo:letter-spacing="0.0194in"/>
    </style:style>
    <style:style style:name="T9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60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94in"/>
    </style:style>
    <style:style style:name="T963" style:parent-style-name="Absatz-Standardschriftart" style:family="text">
      <style:text-properties fo:letter-spacing="0.019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18in"/>
    </style:style>
    <style:style style:name="T968" style:parent-style-name="Absatz-Standardschriftart" style:family="text">
      <style:text-properties fo:letter-spacing="0.011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1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11in"/>
    </style:style>
    <style:style style:name="T973" style:parent-style-name="Absatz-Standardschriftart" style:family="text">
      <style:text-properties fo:letter-spacing="0.0111in"/>
    </style:style>
    <style:style style:name="T974" style:parent-style-name="Absatz-Standardschriftart" style:family="text">
      <style:text-properties fo:letter-spacing="0.011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25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1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18in"/>
    </style:style>
    <style:style style:name="T981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2in"/>
    </style:style>
    <style:style style:name="T984" style:parent-style-name="Absatz-Standardschriftart" style:family="text">
      <style:text-properties fo:letter-spacing="-0.002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2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06in"/>
    </style:style>
    <style:style style:name="P9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91" style:parent-style-name="Textkörper" style:family="paragraph">
      <style:paragraph-properties fo:text-align="justify" fo:line-height="120%" fo:margin-right="0.09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2in"/>
    </style:style>
    <style:style style:name="T994" style:parent-style-name="Absatz-Standardschriftart" style:family="text">
      <style:text-properties fo:letter-spacing="0.0013in"/>
    </style:style>
    <style:style style:name="T995" style:parent-style-name="Absatz-Standardschriftart" style:family="text">
      <style:text-properties fo:letter-spacing="0.00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2in"/>
    </style:style>
    <style:style style:name="T1000" style:parent-style-name="Absatz-Standardschriftart" style:family="text">
      <style:text-properties fo:letter-spacing="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2in"/>
    </style:style>
    <style:style style:name="T1005" style:parent-style-name="Absatz-Standardschriftart" style:family="text">
      <style:text-properties fo:letter-spacing="0.00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2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45in"/>
    </style:style>
    <style:style style:name="T1012" style:parent-style-name="Absatz-Standardschriftart" style:family="text">
      <style:text-properties fo:letter-spacing="0.014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45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4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45in"/>
    </style:style>
    <style:style style:name="T1019" style:parent-style-name="Absatz-Standardschriftart" style:family="text">
      <style:text-properties fo:letter-spacing="0.014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45in"/>
    </style:style>
    <style:style style:name="T1022" style:parent-style-name="Absatz-Standardschriftart" style:family="text">
      <style:text-properties fo:letter-spacing="0.0152in"/>
    </style:style>
    <style:style style:name="T1023" style:parent-style-name="Absatz-Standardschriftart" style:family="text">
      <style:text-properties fo:letter-spacing="0.0145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45in"/>
    </style:style>
    <style:style style:name="T1026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5in"/>
    </style:style>
    <style:style style:name="T1029" style:parent-style-name="Absatz-Standardschriftart" style:family="text">
      <style:text-properties fo:letter-spacing="0.026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63in"/>
    </style:style>
    <style:style style:name="T1032" style:parent-style-name="Absatz-Standardschriftart" style:family="text">
      <style:text-properties fo:letter-spacing="0.0263in"/>
    </style:style>
    <style:style style:name="T1033" style:parent-style-name="Absatz-Standardschriftart" style:family="text">
      <style:text-properties fo:letter-spacing="0.025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6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6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6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56in"/>
    </style:style>
    <style:style style:name="T1042" style:parent-style-name="Absatz-Standardschriftart" style:family="text">
      <style:text-properties fo:letter-spacing="0.025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52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5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59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59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59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52in"/>
    </style:style>
    <style:style style:name="T1057" style:parent-style-name="Absatz-Standardschriftart" style:family="text">
      <style:text-properties fo:letter-spacing="0.0159in"/>
    </style:style>
    <style:style style:name="T1058" style:parent-style-name="Absatz-Standardschriftart" style:family="text">
      <style:text-properties fo:letter-spacing="0.0152in"/>
    </style:style>
    <style:style style:name="T1059" style:parent-style-name="Absatz-Standardschriftart" style:family="text">
      <style:text-properties fo:letter-spacing="0.0159in"/>
    </style:style>
    <style:style style:name="T1060" style:parent-style-name="Absatz-Standardschriftart" style:family="text">
      <style:text-properties fo:letter-spacing="0.015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6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6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69in"/>
    </style:style>
    <style:style style:name="T1069" style:parent-style-name="Absatz-Standardschriftart" style:family="text">
      <style:text-properties fo:letter-spacing="0.006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69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62in"/>
    </style:style>
    <style:style style:name="T1074" style:parent-style-name="Absatz-Standardschriftart" style:family="text">
      <style:text-properties fo:letter-spacing="0.006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79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1080" style:parent-style-name="Absatz-Standardschriftart" style:family="text">
      <style:text-properties fo:letter-spacing="0.0138in"/>
    </style:style>
    <style:style style:name="T1081" style:parent-style-name="Absatz-Standardschriftart" style:family="text">
      <style:text-properties fo:letter-spacing="0.0131in"/>
    </style:style>
    <style:style style:name="T1082" style:parent-style-name="Absatz-Standardschriftart" style:family="text">
      <style:text-properties fo:letter-spacing="0.013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3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3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3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38in"/>
    </style:style>
    <style:style style:name="T1091" style:parent-style-name="Absatz-Standardschriftart" style:family="text">
      <style:text-properties fo:letter-spacing="0.0131in"/>
    </style:style>
    <style:style style:name="T1092" style:parent-style-name="Absatz-Standardschriftart" style:family="text">
      <style:text-properties fo:letter-spacing="0.013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27in"/>
    </style:style>
    <style:style style:name="T1099" style:parent-style-name="Absatz-Standardschriftart" style:family="text">
      <style:text-properties fo:letter-spacing="-0.002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27in"/>
    </style:style>
    <style:style style:name="T1102" style:parent-style-name="Absatz-Standardschriftart" style:family="text">
      <style:text-properties fo:letter-spacing="-0.002in"/>
    </style:style>
    <style:style style:name="T1103" style:parent-style-name="Absatz-Standardschriftart" style:family="text">
      <style:text-properties fo:letter-spacing="-0.002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27in"/>
    </style:style>
    <style:style style:name="T1106" style:parent-style-name="Absatz-Standardschriftart" style:family="text">
      <style:text-properties fo:letter-spacing="-0.0027in"/>
    </style:style>
    <style:style style:name="P11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3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114" style:parent-style-name="Absatz-Standardschriftart" style:family="text">
      <style:text-properties style:font-name="Arial" fo:letter-spacing="-0.0006in" fo:font-size="7.5pt" style:font-size-asian="7.5pt"/>
    </style:style>
    <style:style style:name="T1115" style:parent-style-name="Absatz-Standardschriftart" style:family="text">
      <style:text-properties style:font-name="Arial" fo:letter-spacing="0.0027in" fo:font-size="7.5pt" style:font-size-asian="7.5pt"/>
    </style:style>
    <style:style style:name="T1116" style:parent-style-name="Absatz-Standardschriftart" style:family="text">
      <style:text-properties style:font-name="Arial" fo:letter-spacing="-0.0006in" fo:font-size="7.5pt" style:font-size-asian="7.5pt"/>
    </style:style>
    <style:style style:name="T1117" style:parent-style-name="Absatz-Standardschriftart" style:family="text">
      <style:text-properties style:font-name="Arial" fo:letter-spacing="0.0034in" fo:font-size="7.5pt" style:font-size-asian="7.5pt"/>
    </style:style>
    <style:style style:name="T1118" style:parent-style-name="Absatz-Standardschriftart" style:family="text">
      <style:text-properties style:font-name="Arial" fo:letter-spacing="-0.0006in" fo:font-size="7.5pt" style:font-size-asian="7.5pt"/>
    </style:style>
    <style:style style:name="T1119" style:parent-style-name="Absatz-Standardschriftart" style:family="text">
      <style:text-properties style:font-name="Arial" fo:letter-spacing="0.0034in" fo:font-size="7.5pt" style:font-size-asian="7.5pt"/>
    </style:style>
    <style:style style:name="T1120" style:parent-style-name="Absatz-Standardschriftart" style:family="text">
      <style:text-properties style:font-name="Arial" fo:letter-spacing="-0.0006in" fo:font-size="7.5pt" style:font-size-asian="7.5pt"/>
    </style:style>
    <style:style style:name="T1121" style:parent-style-name="Absatz-Standardschriftart" style:family="text">
      <style:text-properties style:font-name="Arial" fo:letter-spacing="0.0034in" fo:font-size="7.5pt" style:font-size-asian="7.5pt"/>
    </style:style>
    <style:style style:name="T1122" style:parent-style-name="Absatz-Standardschriftart" style:family="text">
      <style:text-properties style:font-name="Arial" fo:letter-spacing="-0.0006in" fo:font-size="7.5pt" style:font-size-asian="7.5pt"/>
    </style:style>
    <style:style style:name="T1123" style:parent-style-name="Absatz-Standardschriftart" style:family="text">
      <style:text-properties style:font-name="Arial" fo:letter-spacing="0.0034in" fo:font-size="7.5pt" style:font-size-asian="7.5pt"/>
    </style:style>
    <style:style style:name="T1124" style:parent-style-name="Absatz-Standardschriftart" style:family="text">
      <style:text-properties style:font-name="Arial" fo:font-size="7.5pt" style:font-size-asian="7.5pt"/>
    </style:style>
    <style:style style:name="T1125" style:parent-style-name="Absatz-Standardschriftart" style:family="text">
      <style:text-properties style:font-name="Arial" fo:letter-spacing="0.0034in" fo:font-size="7.5pt" style:font-size-asian="7.5pt"/>
    </style:style>
    <style:style style:name="T1126" style:parent-style-name="Absatz-Standardschriftart" style:family="text">
      <style:text-properties style:font-name="Arial" fo:letter-spacing="-0.0006in" fo:font-size="7.5pt" style:font-size-asian="7.5pt"/>
    </style:style>
    <style:style style:name="T112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128" style:parent-style-name="Absatz-Standardschriftart" style:family="text">
      <style:text-properties style:font-name="Arial" fo:letter-spacing="-0.0006in" fo:font-size="7.5pt" style:font-size-asian="7.5pt"/>
    </style:style>
    <style:style style:name="P1129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1130" style:parent-style-name="Absatz-Standardschriftart" style:family="text">
      <style:text-properties style:font-name="Arial" fo:letter-spacing="-0.0006in" fo:font-size="7.5pt" style:font-size-asian="7.5pt"/>
    </style:style>
    <style:style style:name="T1131" style:parent-style-name="Absatz-Standardschriftart" style:family="text">
      <style:text-properties style:font-name="Arial" fo:letter-spacing="0.0027in" fo:font-size="7.5pt" style:font-size-asian="7.5pt"/>
    </style:style>
    <style:style style:name="T1132" style:parent-style-name="Absatz-Standardschriftart" style:family="text">
      <style:text-properties style:font-name="Arial" fo:letter-spacing="-0.0006in" fo:font-size="7.5pt" style:font-size-asian="7.5pt"/>
    </style:style>
    <style:style style:name="T1133" style:parent-style-name="Absatz-Standardschriftart" style:family="text">
      <style:text-properties style:font-name="Arial" fo:letter-spacing="0.0027in" fo:font-size="7.5pt" style:font-size-asian="7.5pt"/>
    </style:style>
    <style:style style:name="T1134" style:parent-style-name="Absatz-Standardschriftart" style:family="text">
      <style:text-properties style:font-name="Arial" fo:letter-spacing="-0.0006in" fo:font-size="7.5pt" style:font-size-asian="7.5pt"/>
    </style:style>
    <style:style style:name="T1135" style:parent-style-name="Absatz-Standardschriftart" style:family="text">
      <style:text-properties style:font-name="Arial" fo:letter-spacing="0.0027in" fo:font-size="7.5pt" style:font-size-asian="7.5pt"/>
    </style:style>
    <style:style style:name="T1136" style:parent-style-name="Absatz-Standardschriftart" style:family="text">
      <style:text-properties style:font-name="Arial" fo:letter-spacing="-0.0006in" fo:font-size="7.5pt" style:font-size-asian="7.5pt"/>
    </style:style>
    <style:style style:name="T1137" style:parent-style-name="Absatz-Standardschriftart" style:family="text">
      <style:text-properties style:font-name="Arial" fo:letter-spacing="0.0027in" fo:font-size="7.5pt" style:font-size-asian="7.5pt"/>
    </style:style>
    <style:style style:name="T1138" style:parent-style-name="Absatz-Standardschriftart" style:family="text">
      <style:text-properties style:font-name="Arial" fo:letter-spacing="-0.0006in" fo:font-size="7.5pt" style:font-size-asian="7.5pt"/>
    </style:style>
    <style:style style:name="T1139" style:parent-style-name="Absatz-Standardschriftart" style:family="text">
      <style:text-properties style:font-name="Arial" fo:letter-spacing="0.0034in" fo:font-size="7.5pt" style:font-size-asian="7.5pt"/>
    </style:style>
    <style:style style:name="T1140" style:parent-style-name="Absatz-Standardschriftart" style:family="text">
      <style:text-properties style:font-name="Arial" fo:letter-spacing="-0.0006in" fo:font-size="7.5pt" style:font-size-asian="7.5pt"/>
    </style:style>
    <style:style style:name="T1141" style:parent-style-name="Absatz-Standardschriftart" style:family="text">
      <style:text-properties style:font-name="Arial" fo:letter-spacing="0.0027in" fo:font-size="7.5pt" style:font-size-asian="7.5pt"/>
    </style:style>
    <style:style style:name="T1142" style:parent-style-name="Absatz-Standardschriftart" style:family="text">
      <style:text-properties style:font-name="Arial" fo:letter-spacing="-0.0006in" fo:font-size="7.5pt" style:font-size-asian="7.5pt"/>
    </style:style>
    <style:style style:name="T1143" style:parent-style-name="Absatz-Standardschriftart" style:family="text">
      <style:text-properties style:font-name="Arial" fo:letter-spacing="0.0027in" fo:font-size="7.5pt" style:font-size-asian="7.5pt"/>
    </style:style>
    <style:style style:name="T1144" style:parent-style-name="Absatz-Standardschriftart" style:family="text">
      <style:text-properties style:font-name="Arial" fo:letter-spacing="-0.0006in" fo:font-size="7.5pt" style:font-size-asian="7.5pt"/>
    </style:style>
    <style:style style:name="T1145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146" style:parent-style-name="Absatz-Standardschriftart" style:family="text">
      <style:text-properties style:font-name="Arial" fo:letter-spacing="-0.0006in" fo:font-size="7.5pt" style:font-size-asian="7.5pt"/>
    </style:style>
    <style:style style:name="T1147" style:parent-style-name="Absatz-Standardschriftart" style:family="text">
      <style:text-properties style:font-name="Arial" fo:letter-spacing="0.0041in" fo:font-size="7.5pt" style:font-size-asian="7.5pt"/>
    </style:style>
    <style:style style:name="T1148" style:parent-style-name="Absatz-Standardschriftart" style:family="text">
      <style:text-properties style:font-name="Arial" fo:font-size="7.5pt" style:font-size-asian="7.5pt"/>
    </style:style>
    <style:style style:name="T1149" style:parent-style-name="Absatz-Standardschriftart" style:family="text">
      <style:text-properties style:font-name="Arial" fo:letter-spacing="0.0041in" fo:font-size="7.5pt" style:font-size-asian="7.5pt"/>
    </style:style>
    <style:style style:name="T1150" style:parent-style-name="Absatz-Standardschriftart" style:family="text">
      <style:text-properties style:font-name="Arial" fo:letter-spacing="-0.0006in" fo:font-size="7.5pt" style:font-size-asian="7.5pt"/>
    </style:style>
    <style:style style:name="T1151" style:parent-style-name="Absatz-Standardschriftart" style:family="text">
      <style:text-properties style:font-name="Arial" fo:letter-spacing="0.0041in" fo:font-size="7.5pt" style:font-size-asian="7.5pt"/>
    </style:style>
    <style:style style:name="T1152" style:parent-style-name="Absatz-Standardschriftart" style:family="text">
      <style:text-properties style:font-name="Arial" fo:letter-spacing="-0.0006in" fo:font-size="7.5pt" style:font-size-asian="7.5pt"/>
    </style:style>
    <style:style style:name="P1153" style:parent-style-name="Standard" style:family="paragraph">
      <style:paragraph-properties fo:line-height="0.1062in" fo:margin-left="2.1666in">
        <style:tab-stops/>
      </style:paragraph-properties>
    </style:style>
    <style:style style:name="T1154" style:parent-style-name="Absatz-Standardschriftart" style:family="text">
      <style:text-properties style:font-name="Arial" fo:letter-spacing="-0.0006in" fo:font-size="7.5pt" style:font-size-asian="7.5pt"/>
    </style:style>
    <style:style style:name="T1155" style:parent-style-name="Absatz-Standardschriftart" style:family="text">
      <style:text-properties style:font-name="Arial" fo:letter-spacing="0.0055in" fo:font-size="7.5pt" style:font-size-asian="7.5pt"/>
    </style:style>
    <style:style style:name="T1156" style:parent-style-name="Absatz-Standardschriftart" style:family="text">
      <style:text-properties style:font-name="Arial" fo:letter-spacing="-0.0006in" fo:font-size="7.5pt" style:font-size-asian="7.5pt"/>
    </style:style>
    <style:style style:name="T1157" style:parent-style-name="Absatz-Standardschriftart" style:family="text">
      <style:text-properties style:font-name="Arial" fo:letter-spacing="0.0055in" fo:font-size="7.5pt" style:font-size-asian="7.5pt"/>
    </style:style>
    <style:style style:name="T1158" style:parent-style-name="Absatz-Standardschriftart" style:family="text">
      <style:text-properties style:font-name="Arial" fo:letter-spacing="-0.0006in" fo:font-size="7.5pt" style:font-size-asian="7.5pt"/>
    </style:style>
    <style:style style:name="T1159" style:parent-style-name="Absatz-Standardschriftart" style:family="text">
      <style:text-properties style:font-name="Arial" fo:letter-spacing="0.0055in" fo:font-size="7.5pt" style:font-size-asian="7.5pt"/>
    </style:style>
    <style:style style:name="T1160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18.10.2022</text:span></text:p>
          </table:table-cell>
        </table:table-row>
      </table:table>
      <text:p text:style-name="P83"/>
      <text:p text:style-name="P84"><text:span text:style-name="T85">CONVOCATORIA</text:span><text:span text:style-name="T86"><text:s/></text:span>MESA<text:span text:style-name="T87"><text:s/>DE CONTRATACIÓN</text:span></text:p>
      <text:p text:style-name="P88"/>
      <text:p text:style-name="P89"><text:span text:style-name="T90">De</text:span><text:span text:style-name="T91"><text:s/></text:span><text:span text:style-name="T92">conformidad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87.3</text:span><text:span text:style-name="T101"><text:s/></text:span><text:span text:style-name="T102">del</text:span><text:span text:style-name="T103"><text:s/></text:span><text:span text:style-name="T104">Reglamento</text:span><text:span text:style-name="T105"><text:s/></text:span><text:span text:style-name="T106">de</text:span><text:span text:style-name="T107"><text:s/></text:span><text:span text:style-name="T108">Organización</text:span><text:span text:style-name="T109"><text:s/></text:span><text:span text:style-name="T110">y</text:span><text:span text:style-name="T111"><text:s/></text:span><text:span text:style-name="T112">Funcionamiento</text:span><text:span text:style-name="T113"><text:s/></text:span><text:span text:style-name="T114">del</text:span><text:span text:style-name="T115"><text:s/></text:span><text:span text:style-name="T116">Cabildo</text:span><text:span text:style-name="T117"><text:s/></text:span><text:span text:style-name="T118">Insular</text:span><text:span text:style-name="T119"><text:s/></text:span><text:span text:style-name="T120">de</text:span><text:span text:style-name="T121"><text:s/></text:span><text:span text:style-name="T122">Fuerteventura,</text:span><text:span text:style-name="T123"><text:s/></text:span><text:span text:style-name="T124">con</text:span><text:span text:style-name="T125"><text:s/></text:span><text:span text:style-name="T126">el</text:span><text:span text:style-name="T127"><text:s/></text:span><text:span text:style-name="T128">artículo</text:span><text:span text:style-name="T129"><text:s/></text:span><text:span text:style-name="T130">326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Ley</text:span><text:span text:style-name="T137"><text:s/></text:span><text:span text:style-name="T138">9/2017</text:span><text:span text:style-name="T139"><text:s/></text:span><text:span text:style-name="T140">de</text:span><text:span text:style-name="T141"><text:s/></text:span><text:span text:style-name="T142">8</text:span><text:span text:style-name="T143"><text:s/></text:span><text:span text:style-name="T144">de</text:span><text:span text:style-name="T145"><text:s/></text:span><text:span text:style-name="T146">noviembre,</text:span><text:span text:style-name="T147"><text:s/></text:span><text:span text:style-name="T148">de</text:span><text:span text:style-name="T149"><text:s/></text:span><text:span text:style-name="T150">Contratos</text:span><text:span text:style-name="T151"><text:s/></text:span><text:span text:style-name="T152">del</text:span><text:span text:style-name="T153"><text:s/></text:span><text:span text:style-name="T154">Sector</text:span><text:span text:style-name="T155"><text:s/></text:span><text:span text:style-name="T156">Público</text:span><text:span text:style-name="T157"><text:s/></text:span><text:span text:style-name="T158">y</text:span><text:span text:style-name="T159"><text:s/></text:span><text:span text:style-name="T160">con</text:span><text:span text:style-name="T161"><text:s/></text:span><text:span text:style-name="T162">los</text:span><text:span text:style-name="T163"><text:s/></text:span><text:span text:style-name="T164">Acuerdos</text:span><text:span text:style-name="T165"><text:s/></text:span><text:span text:style-name="T166">del</text:span><text:span text:style-name="T167"><text:s/></text:span><text:span text:style-name="T168">Consejo</text:span><text:span text:style-name="T169"><text:s/></text:span><text:span text:style-name="T170">de</text:span><text:span text:style-name="T171"><text:s/></text:span><text:span text:style-name="T172">Gobierno</text:span><text:span text:style-name="T173"><text:s/></text:span><text:span text:style-name="T174">Insular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Corporación</text:span><text:span text:style-name="T181"><text:s/></text:span><text:span text:style-name="T182">de</text:span><text:span text:style-name="T183"><text:s/></text:span><text:span text:style-name="T184">fecha</text:span><text:span text:style-name="T185"><text:s/></text:span><text:span text:style-name="T186">9</text:span><text:span text:style-name="T187"><text:s/></text:span><text:span text:style-name="T188">y</text:span><text:span text:style-name="T189"><text:s/></text:span><text:span text:style-name="T190">14</text:span><text:span text:style-name="T191"><text:s/></text:span><text:span text:style-name="T192">de</text:span><text:span text:style-name="T193"><text:s/></text:span><text:span text:style-name="T194">febrero</text:span><text:span text:style-name="T195"><text:s/></text:span><text:span text:style-name="T196">de</text:span><text:span text:style-name="T197"><text:s/></text:span><text:span text:style-name="T198">2022</text:span><text:span text:style-name="T199"><text:s/></text:span><text:span text:style-name="T200">en</text:span><text:span text:style-name="T201"><text:s/></text:span><text:span text:style-name="T202">el</text:span><text:span text:style-name="T203"><text:s/></text:span><text:span text:style-name="T204">que</text:span><text:span text:style-name="T205"><text:s/></text:span><text:span text:style-name="T206">se</text:span><text:span text:style-name="T207"><text:s/></text:span><text:span text:style-name="T208">designa</text:span><text:span text:style-name="T209"><text:s/></text:span><text:span text:style-name="T210">a</text:span><text:span text:style-name="T211"><text:s/></text:span><text:span text:style-name="T212">los</text:span><text:span text:style-name="T213"><text:s/></text:span><text:span text:style-name="T214">miembros</text:span>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Mesa</text:span><text:span text:style-name="T221"><text:s/></text:span><text:span text:style-name="T222">de</text:span><text:span text:style-name="T223"><text:s/></text:span><text:span text:style-name="T224">Contratación,</text:span><text:span text:style-name="T225"><text:s/></text:span><text:span text:style-name="T226">por</text:span><text:span text:style-name="T227"><text:s/></text:span><text:span text:style-name="T228">la</text:span><text:span text:style-name="T229"><text:s/></text:span><text:span text:style-name="T230">presente</text:span><text:span text:style-name="T231"><text:s/></text:span><text:span text:style-name="T232">se</text:span><text:span text:style-name="T233"><text:s/></text:span><text:span text:style-name="T234">le</text:span><text:span text:style-name="T235"><text:s/></text:span><text:span text:style-name="T236">convoca</text:span><text:span text:style-name="T237"><text:s/></text:span><text:span text:style-name="T238">a</text:span><text:span text:style-name="T239"><text:s/></text:span><text:span text:style-name="T240">Ud.</text:span><text:span text:style-name="T241"><text:s/></text:span><text:span text:style-name="T242">para</text:span><text:span text:style-name="T243"><text:s/></text:span><text:span text:style-name="T244">la</text:span><text:span text:style-name="T245"><text:s/></text:span><text:span text:style-name="T246">constitución</text:span>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misma</text:span><text:span text:style-name="T253"><text:s/></text:span><text:span text:style-name="T254">y</text:span><text:span text:style-name="T255"><text:s/></text:span><text:span text:style-name="T256">que</text:span><text:span text:style-name="T257"><text:s/></text:span><text:span text:style-name="T258">ha</text:span><text:span text:style-name="T259"><text:s/></text:span><text:span text:style-name="T260">de</text:span><text:span text:style-name="T261"><text:s/></text:span><text:span text:style-name="T262">asistir</text:span><text:span text:style-name="T263"><text:s/></text:span><text:span text:style-name="T264">al</text:span><text:span text:style-name="T265"><text:s/></text:span><text:span text:style-name="T266">órgano</text:span><text:span text:style-name="T267"><text:s/></text:span><text:span text:style-name="T268">de</text:span><text:span text:style-name="T269"><text:s/></text:span><text:span text:style-name="T270">Contratación</text:span><text:span text:style-name="T271"><text:s/></text:span><text:span text:style-name="T272">en</text:span><text:span text:style-name="T273"><text:s/></text:span><text:span text:style-name="T274">los</text:span><text:span text:style-name="T275"><text:s/></text:span><text:span text:style-name="T276">asuntos</text:span><text:span text:style-name="T277"><text:s/></text:span><text:span text:style-name="T278">que</text:span><text:span text:style-name="T279"><text:s/></text:span><text:span text:style-name="T280">figuran</text:span><text:span text:style-name="T281"><text:s/></text:span><text:span text:style-name="T282">en</text:span><text:span text:style-name="T283"><text:s/></text:span><text:span text:style-name="T284">el</text:span><text:span text:style-name="T285"><text:s/></text:span><text:span text:style-name="T286">orden</text:span><text:span text:style-name="T287"><text:s/></text:span><text:span text:style-name="T288">del</text:span><text:span text:style-name="T289"><text:s/></text:span><text:span text:style-name="T290">día.</text:span><text:span text:style-name="T291"><text:s/></text:span><text:span text:style-name="T292">Las</text:span><text:span text:style-name="T293"><text:s/></text:span><text:span text:style-name="T294">sesiones</text:span><text:span text:style-name="T295"><text:s/></text:span><text:span text:style-name="T296">se</text:span><text:span text:style-name="T297"><text:s/></text:span><text:span text:style-name="T298">celebrarán</text:span><text:span text:style-name="T299"><text:s/></text:span><text:span text:style-name="T300">de</text:span><text:span text:style-name="T301"><text:s/></text:span><text:span text:style-name="T302">forma</text:span><text:span text:style-name="T303"><text:s/></text:span><text:span text:style-name="T304">sucesiva</text:span><text:span text:style-name="T305"><text:s/></text:span><text:span text:style-name="T306">por</text:span><text:span text:style-name="T307"><text:s/></text:span><text:span text:style-name="T308">cada</text:span><text:span text:style-name="T309"><text:s/></text:span><text:span text:style-name="T310">punto</text:span><text:span text:style-name="T311"><text:s/></text:span><text:span text:style-name="T312">del</text:span><text:span text:style-name="T313"><text:s/></text:span><text:span text:style-name="T314">orden</text:span><text:span text:style-name="T315"><text:s/></text:span><text:span text:style-name="T316">del</text:span><text:span text:style-name="T317"><text:s/></text:span><text:span text:style-name="T318">día</text:span><text:span text:style-name="T319"><text:s/></text:span><text:span text:style-name="T320">previsto</text:span><text:span text:style-name="T321"><text:s/></text:span><text:span text:style-name="T322">en</text:span><text:span text:style-name="T323"><text:s/></text:span><text:span text:style-name="T324">esta</text:span><text:span text:style-name="T325"><text:s/></text:span><text:span text:style-name="T326">convocatoria.</text:span><text:span text:style-name="T327"><text:s/></text:span><text:span text:style-name="T328">Tendrá</text:span><text:span text:style-name="T329"><text:s/></text:span><text:span text:style-name="T330">lugar</text:span><text:span text:style-name="T331"><text:s/></text:span><text:span text:style-name="T332">en</text:span><text:span text:style-name="T333"><text:s/></text:span><text:span text:style-name="T334">la</text:span><text:span text:style-name="T335"><text:s/></text:span><text:span text:style-name="T336">Sala</text:span><text:span text:style-name="T337"><text:s/></text:span><text:span text:style-name="T338">de</text:span><text:span text:style-name="T339"><text:s/></text:span><text:span text:style-name="T340">Oficina</text:span><text:span text:style-name="T341"><text:s/></text:span><text:span text:style-name="T342">Técnica</text:span><text:span text:style-name="T343"><text:s/></text:span><text:span text:style-name="T344">el</text:span><text:span text:style-name="T345"><text:s/></text:span><text:span text:style-name="T346">JUEVES</text:span><text:span text:style-name="T347"><text:s/></text:span><text:span text:style-name="T348">18 DE OCTUBRE DE 2022,<text:s/></text:span><text:span text:style-name="T349">A</text:span><text:span text:style-name="T350"><text:s/>LAS 9:00 HORAS.</text:span></text:p>
      <text:p text:style-name="P351"/>
      <text:p text:style-name="P352"><text:span text:style-name="T353">La</text:span><text:span text:style-name="T354"><text:s/></text:span><text:span text:style-name="T355">válida</text:span><text:span text:style-name="T356"><text:s/></text:span><text:span text:style-name="T357">constitución</text:span><text:span text:style-name="T358"><text:s/></text:span><text:span text:style-name="T359">de</text:span><text:span text:style-name="T360"><text:s/></text:span><text:span text:style-name="T361">la</text:span><text:span text:style-name="T362"><text:s/></text:span><text:span text:style-name="T363">mesa</text:span><text:span text:style-name="T364"><text:s/></text:span><text:span text:style-name="T365">requiere</text:span><text:span text:style-name="T366"><text:s/></text:span><text:span text:style-name="T367">la</text:span><text:span text:style-name="T368"><text:s/></text:span><text:span text:style-name="T369">presencia</text:span><text:span text:style-name="T370"><text:s/></text:span><text:span text:style-name="T371">de</text:span><text:span text:style-name="T372"><text:s/></text:span><text:span text:style-name="T373">la</text:span><text:span text:style-name="T374"><text:s/></text:span><text:span text:style-name="T375">mayoría</text:span><text:span text:style-name="T376"><text:s/></text:span><text:span text:style-name="T377">absoluta</text:span><text:span text:style-name="T378"><text:s/></text:span><text:span text:style-name="T379">de</text:span><text:span text:style-name="T380"><text:s/></text:span><text:span text:style-name="T381">sus</text:span><text:span text:style-name="T382"><text:s/></text:span><text:span text:style-name="T383">miembros,</text:span><text:span text:style-name="T384"><text:s/></text:span><text:span text:style-name="T385">ya</text:span><text:span text:style-name="T386"><text:s/></text:span><text:span text:style-name="T387">sean</text:span><text:span text:style-name="T388"><text:s/></text:span><text:span text:style-name="T389">titulares</text:span><text:span text:style-name="T390"><text:s/></text:span><text:span text:style-name="T391">o</text:span><text:span text:style-name="T392"><text:s/></text:span><text:span text:style-name="T393">suplentes</text:span><text:span text:style-name="T394"><text:s/></text:span><text:span text:style-name="T395">y,</text:span><text:span text:style-name="T396"><text:s/></text:span><text:span text:style-name="T397">en</text:span><text:span text:style-name="T398"><text:s/></text:span><text:span text:style-name="T399">todo</text:span><text:span text:style-name="T400"><text:s/></text:span><text:span text:style-name="T401">caso,</text:span><text:span text:style-name="T402"><text:s/></text:span><text:span text:style-name="T403">el</text:span><text:span text:style-name="T404"><text:s/></text:span><text:span text:style-name="T405">Presidente,</text:span><text:span text:style-name="T406"><text:s/></text:span><text:span text:style-name="T407">el</text:span><text:span text:style-name="T408"><text:s/></text:span><text:span text:style-name="T409">Secretario</text:span><text:span text:style-name="T410"><text:s/></text:span><text:span text:style-name="T411">y</text:span><text:span text:style-name="T412"><text:s/></text:span><text:span text:style-name="T413">que</text:span><text:span text:style-name="T414"><text:s/></text:span><text:span text:style-name="T415">tengan</text:span><text:span text:style-name="T416"><text:s/></text:span><text:span text:style-name="T417">atribuidas</text:span><text:span text:style-name="T418"><text:s/></text:span><text:span text:style-name="T419">las</text:span><text:span text:style-name="T420"><text:s/></text:span><text:span text:style-name="T421">funciones</text:span><text:span text:style-name="T422"><text:s/></text:span><text:span text:style-name="T423">correspondientes</text:span><text:span text:style-name="T424"><text:s/></text:span><text:span text:style-name="T425">al</text:span><text:span text:style-name="T426"><text:s/></text:span><text:span text:style-name="T427">asesoramiento</text:span><text:span text:style-name="T428"><text:s/></text:span><text:span text:style-name="T429">jurídico</text:span><text:span text:style-name="T430"><text:s/></text:span><text:span text:style-name="T431">y</text:span><text:span text:style-name="T432"><text:s/></text:span><text:span text:style-name="T433">al</text:span><text:span text:style-name="T434"><text:s/></text:span><text:span text:style-name="T435">control</text:span><text:span text:style-name="T436"><text:s/></text:span><text:span text:style-name="T437">económico-presupuestario</text:span><text:span text:style-name="T438"><text:s/></text:span><text:span text:style-name="T439">del</text:span><text:span text:style-name="T440"><text:s/></text:span><text:span text:style-name="T441">órgano.</text:span></text:p>
      <text:p text:style-name="P442"/>
      <text:p text:style-name="P443"><text:span text:style-name="T444">Los</text:span><text:span text:style-name="T445"><text:s/></text:span><text:span text:style-name="T446">documentos</text:span><text:span text:style-name="T447"><text:s/></text:span><text:span text:style-name="T448">a</text:span><text:span text:style-name="T449"><text:s/></text:span><text:span text:style-name="T450">que</text:span><text:span text:style-name="T451"><text:s/></text:span><text:span text:style-name="T452">se</text:span><text:span text:style-name="T453"><text:s/></text:span><text:span text:style-name="T454">refieren</text:span><text:span text:style-name="T455"><text:s/></text:span><text:span text:style-name="T456">los</text:span><text:span text:style-name="T457"><text:s/></text:span><text:span text:style-name="T458">asuntos</text:span><text:span text:style-name="T459"><text:s/></text:span><text:span text:style-name="T460">incluidos</text:span><text:span text:style-name="T461"><text:s/></text:span><text:span text:style-name="T462">en</text:span><text:span text:style-name="T463"><text:s/></text:span><text:span text:style-name="T464">el</text:span><text:span text:style-name="T465"><text:s/></text:span><text:span text:style-name="T466">Orden</text:span><text:span text:style-name="T467"><text:s/></text:span><text:span text:style-name="T468">del</text:span><text:span text:style-name="T469"><text:s/></text:span><text:span text:style-name="T470">Día,</text:span><text:span text:style-name="T471"><text:s/></text:span><text:span text:style-name="T472">se</text:span><text:span text:style-name="T473"><text:s/></text:span><text:span text:style-name="T474">encuentran</text:span><text:span text:style-name="T475"><text:s/></text:span><text:span text:style-name="T476">a</text:span><text:span text:style-name="T477"><text:s/></text:span><text:span text:style-name="T478">su</text:span><text:span text:style-name="T479"><text:s/></text:span><text:span text:style-name="T480">disposición en el<text:s/></text:span><text:span text:style-name="T481">Servicio</text:span><text:span text:style-name="T482"><text:s/>de Contratación.</text:span></text:p>
      <text:p text:style-name="P483"/>
      <text:p text:style-name="P484"><text:span text:style-name="T485">ORDEN</text:span><text:span text:style-name="T486"><text:s/></text:span><text:span text:style-name="T487">DEL DIA</text:span></text:p>
      <text:p text:style-name="P488"/>
      <text:p text:style-name="P489"><text:span text:style-name="T490">1.-</text:span><text:span text:style-name="T491"><text:s/></text:span>INFORME<text:span text:style-name="T492"><text:s/></text:span>VALORACIÓN<text:span text:style-name="T493"><text:s/></text:span>MEMORIA<text:span text:style-name="T494"><text:s/></text:span><text:span text:style-name="T495">DESCRIPTIVA</text:span><text:span text:style-name="T496"><text:s/></text:span><text:span text:style-name="T497">DE</text:span><text:span text:style-name="T498"><text:s/></text:span>LOS<text:span text:style-name="T499"><text:s/></text:span><text:span text:style-name="T500">TRABAJOS.</text:span><text:span text:style-name="T501"><text:s/></text:span>EXPEDIENTE<text:span text:style-name="T502"><text:s/></text:span><text:span text:style-name="T503">DE</text:span><text:span text:style-name="T504"><text:s/></text:span><text:span text:style-name="T505">CONTRATACIÓN</text:span><text:span text:style-name="T506"><text:s/></text:span>DE<text:span text:style-name="T507"><text:s/></text:span>SERVICIO<text:span text:style-name="T508"><text:s/></text:span>DE<text:span text:style-name="T509"><text:s/></text:span><text:span text:style-name="T510">ORGANIZACIÓN</text:span><text:span text:style-name="T511"><text:s/></text:span>Y<text:span text:style-name="T512"><text:s/></text:span>EJECUCIÓN<text:span text:style-name="T513"><text:s/></text:span><text:span text:style-name="T514">DE</text:span><text:span text:style-name="T515"><text:s/></text:span>LAS<text:span text:style-name="T516"><text:s/></text:span>II<text:span text:style-name="T517"><text:s/></text:span><text:span text:style-name="T518">JORNADAS</text:span><text:span text:style-name="T519"><text:s/></text:span><text:span text:style-name="T520">DE</text:span><text:span text:style-name="T521"><text:s/></text:span><text:span text:style-name="T522">ACCESIBILIDAD</text:span><text:span text:style-name="T523"><text:s/></text:span><text:span text:style-name="T524">DE</text:span><text:span text:style-name="T525"><text:s/></text:span><text:span text:style-name="T526">FUERTEVENTURA.</text:span><text:span text:style-name="T527"><text:s/></text:span><text:span text:style-name="T528">MEDIANTE</text:span><text:span text:style-name="T529"><text:s/></text:span><text:span text:style-name="T530">PROCEDIMIENTO</text:span><text:span text:style-name="T531"><text:s/></text:span><text:span text:style-name="T532">ABIERTO</text:span><text:span text:style-name="T533"><text:s/></text:span><text:span text:style-name="T534">SIMPLIFICADO.</text:span><text:span text:style-name="T535"><text:s/></text:span>Nº<text:span text:style-name="T536"><text:s/></text:span><text:span text:style-name="T537">DE</text:span><text:span text:style-name="T538"><text:s/></text:span><text:span text:style-name="T539">EXPEDIENTE</text:span><text:span text:style-name="T540"><text:s/></text:span>EN<text:span text:style-name="T541"><text:s/></text:span>EL<text:span text:style-name="T542"><text:s/></text:span>PERFIL<text:span text:style-name="T543"><text:s/></text:span><text:span text:style-name="T544">DEL</text:span><text:span text:style-name="T545"><text:s/></text:span><text:span text:style-name="T546">CONTRATANTE</text:span><text:span text:style-name="T547"><text:s/></text:span>SE0050/22<text:span text:style-name="T548"><text:s/></text:span>(EXPTE.<text:span text:style-name="T549"><text:s/></text:span>TAO<text:span text:style-name="T550"><text:s/></text:span><text:span text:style-name="T551">2022/00012049M).</text:span><text:span text:style-name="T552"><text:s/></text:span><text:span text:style-name="T553">APERTURA</text:span><text:span text:style-name="T554"><text:s/></text:span><text:span text:style-name="T555">DEL</text:span><text:span text:style-name="T556"><text:s/></text:span>“SOBRE<text:span text:style-name="T557"><text:s/></text:span><text:span text:style-name="T558">C”</text:span><text:span text:style-name="T559"><text:s/></text:span><text:span text:style-name="T560">QUE</text:span><text:span text:style-name="T561"><text:s/></text:span><text:span text:style-name="T562">CONTIENE</text:span><text:span text:style-name="T563"><text:s/></text:span>LA<text:span text:style-name="T564"><text:s/></text:span>OFERTA<text:span text:style-name="T565"><text:s/></text:span><text:span text:style-name="T566">DE</text:span><text:span text:style-name="T567"><text:s/></text:span><text:span text:style-name="T568">CRITERIOS</text:span><text:span text:style-name="T569"><text:s/></text:span><text:span text:style-name="T570">VALORABLES</text:span><text:span text:style-name="T571"><text:s/></text:span>EN<text:span text:style-name="T572"><text:s/></text:span><text:span text:style-name="T573">CIFRAS</text:span><text:span text:style-name="T574"><text:s/></text:span>O<text:span text:style-name="T575"><text:s/></text:span><text:span text:style-name="T576">PORCENTAJES.</text:span><text:span text:style-name="T577"><text:s/></text:span><text:span text:style-name="T578">ACUERDOS</text:span><text:span text:style-name="T579"><text:s/></text:span>QUE<text:span text:style-name="T580"><text:s/></text:span>PROCEDAN.</text:p>
      <text:p text:style-name="P581"/>
      <text:p text:style-name="P582"><text:span text:style-name="T583">2.-</text:span><text:span text:style-name="T584"><text:s/></text:span>EXPEDIENTE<text:span text:style-name="T585"><text:s/></text:span><text:span text:style-name="T586">DE</text:span><text:span text:style-name="T587"><text:s/></text:span><text:span text:style-name="T588">CONTRATACIÓN</text:span><text:span text:style-name="T589"><text:s/></text:span><text:span text:style-name="T590">DE</text:span><text:span text:style-name="T591"><text:s/></text:span>SERVICIO<text:span text:style-name="T592"><text:s/></text:span>DE<text:span text:style-name="T593"><text:s/></text:span><text:span text:style-name="T594">ROTULACIÓN</text:span><text:span text:style-name="T595"><text:s/></text:span><text:span text:style-name="T596">DE</text:span><text:span text:style-name="T597"><text:s/></text:span>LOS<text:span text:style-name="T598"><text:s/></text:span><text:span text:style-name="T599">ELEMENTOS</text:span><text:span text:style-name="T600"><text:s/></text:span><text:span text:style-name="T601">DE</text:span><text:span text:style-name="T602"><text:s/></text:span><text:span text:style-name="T603">DIFUSIÓN</text:span><text:span text:style-name="T604"><text:s/></text:span><text:span text:style-name="T605">CULTURAL</text:span><text:span text:style-name="T606"><text:s/></text:span><text:span text:style-name="T607">DEL</text:span><text:span text:style-name="T608"><text:s/></text:span><text:span text:style-name="T609">ÁREA</text:span><text:span text:style-name="T610"><text:s/></text:span>INSULAR<text:span text:style-name="T611"><text:s/></text:span><text:span text:style-name="T612">DE</text:span><text:span text:style-name="T613"><text:s/></text:span><text:span text:style-name="T614">CULTURA</text:span><text:span text:style-name="T615"><text:s/></text:span>Y<text:span text:style-name="T616"><text:s/></text:span>PATRIMONIO<text:span text:style-name="T617"><text:s/></text:span><text:span text:style-name="T618">HISTÓRICO,</text:span><text:span text:style-name="T619"><text:s/></text:span>MEDIANTE<text:span text:style-name="T620"><text:s/></text:span>PROCEDIMIENTO<text:span text:style-name="T621"><text:s/></text:span><text:span text:style-name="T622">ABIERTO.</text:span><text:span text:style-name="T623"><text:s/></text:span><text:span text:style-name="T624">Nº</text:span><text:span text:style-name="T625"><text:s/></text:span>DE<text:span text:style-name="T626"><text:s/></text:span><text:span text:style-name="T627">EXPEDIENTE</text:span><text:span text:style-name="T628"><text:s/></text:span>EN<text:span text:style-name="T629"><text:s/></text:span>EL<text:span text:style-name="T630"><text:s/></text:span>PERFIL<text:span text:style-name="T631"><text:s/></text:span><text:span text:style-name="T632">DEL</text:span><text:span text:style-name="T633"><text:s/></text:span><text:span text:style-name="T634">CONTRATANTE</text:span><text:span text:style-name="T635"><text:s/></text:span><text:span text:style-name="T636">SE0051/22</text:span><text:span text:style-name="T637"><text:s/></text:span>(EXPTE.<text:span text:style-name="T638"><text:s/></text:span><text:span text:style-name="T639">TAO</text:span><text:span text:style-name="T640"><text:s/></text:span><text:span text:style-name="T641">2022/00003018S).</text:span><text:span text:style-name="T642"><text:s/></text:span><text:span text:style-name="T643">APERTURA</text:span><text:span text:style-name="T644"><text:s/></text:span><text:span text:style-name="T645">DEL</text:span><text:span text:style-name="T646"><text:s/></text:span><text:span text:style-name="T647">“SOBRE</text:span><text:span text:style-name="T648"><text:s/></text:span><text:span text:style-name="T649">A”</text:span><text:span text:style-name="T650"><text:s/></text:span>QUE<text:span text:style-name="T651"><text:s/></text:span><text:span text:style-name="T652">CONTIENE</text:span><text:span text:style-name="T653"><text:s/></text:span><text:span text:style-name="T654">LA</text:span><text:span text:style-name="T655"><text:s/></text:span><text:span text:style-name="T656">DOCUMENTACIÓN</text:span><text:span text:style-name="T657"><text:s/></text:span><text:span text:style-name="T658">ADMINISTRATIVA</text:span><text:span text:style-name="T659"><text:s/></text:span><text:span text:style-name="T660">DEL</text:span><text:span text:style-name="T661"><text:s/></text:span><text:span text:style-name="T662">CUMPLIMIENTO</text:span><text:span text:style-name="T663"><text:s/></text:span><text:span text:style-name="T664">DE</text:span><text:s/><text:span text:style-name="T665"><text:s/></text:span><text:span text:style-name="T666">LOS</text:span><text:span text:style-name="T667"><text:s/></text:span><text:span text:style-name="T668">REQUISITOS</text:span><text:span text:style-name="T669"><text:s/></text:span>PREVIOS<text:span text:style-name="T670"><text:s/></text:span>Y<text:span text:style-name="T671"><text:s/></text:span>SI<text:span text:style-name="T672"><text:s/></text:span>PROCEDE<text:span text:style-name="T673"><text:s/></text:span>EL<text:span text:style-name="T674"><text:s/></text:span><text:span text:style-name="T675">“SOBRE</text:span><text:span text:style-name="T676"><text:s/></text:span><text:span text:style-name="T677">B”</text:span><text:span text:style-name="T678"><text:s/></text:span>QUE<text:span text:style-name="T679"><text:s/></text:span><text:span text:style-name="T680">CONTIENE</text:span><text:span text:style-name="T681"><text:s/></text:span><text:span text:style-name="T682">LA</text:span><text:span text:style-name="T683"><text:s/></text:span><text:span text:style-name="T684">OFERTA</text:span><text:span text:style-name="T685"><text:s/></text:span><text:span text:style-name="T686">DE</text:span><text:span text:style-name="T687"><text:s/></text:span><text:span text:style-name="T688">CRITERIOS</text:span><text:span text:style-name="T689"><text:s/></text:span><text:span text:style-name="T690">VALORABLES</text:span><text:span text:style-name="T691"><text:s/></text:span>EN<text:span text:style-name="T692"><text:s/></text:span><text:span text:style-name="T693">CIFRAS</text:span><text:span text:style-name="T694"><text:s/></text:span>O<text:span text:style-name="T695"><text:s/></text:span><text:span text:style-name="T696">PORCENTAJES.</text:span><text:span text:style-name="T697"><text:s/></text:span><text:span text:style-name="T698">ACUERDOS</text:span><text:span text:style-name="T699"><text:s/></text:span>QUE<text:span text:style-name="T700"><text:s/></text:span>PROCEDAN.</text:p>
      <text:p text:style-name="P701"/>
      <text:p text:style-name="P702"><text:span text:style-name="T703">3.-</text:span><text:span text:style-name="T704"><text:s/></text:span>EXPEDIENTE<text:span text:style-name="T705"><text:s/></text:span>DE<text:span text:style-name="T706"><text:s/></text:span><text:span text:style-name="T707">CONTRATACIÓN</text:span><text:span text:style-name="T708"><text:s/></text:span><text:span text:style-name="T709">PARA</text:span><text:span text:style-name="T710"><text:s/></text:span>LA<text:span text:style-name="T711"><text:s/></text:span><text:span text:style-name="T712">EJECUCIÓN</text:span><text:span text:style-name="T713"><text:s/></text:span><text:span text:style-name="T714">DE</text:span><text:span text:style-name="T715"><text:s/></text:span>LA<text:span text:style-name="T716"><text:s/></text:span><text:span text:style-name="T717">OBRA</text:span><text:span text:style-name="T718"><text:s/></text:span><text:span text:style-name="T719">DENOMINADA</text:span><text:span text:style-name="T720"><text:s/></text:span>“MEJORA<text:span text:style-name="T721"><text:s/></text:span><text:span text:style-name="T722">DEL</text:span><text:span text:style-name="T723"><text:s/></text:span><text:span text:style-name="T724">FIRME</text:span><text:span text:style-name="T725"><text:s/></text:span><text:span text:style-name="T726">DE</text:span><text:span text:style-name="T727"><text:s/></text:span>LA<text:span text:style-name="T728"><text:s/></text:span><text:span text:style-name="T729">CARRETERA</text:span><text:span text:style-name="T730"><text:s/></text:span>FV-1,<text:span text:style-name="T731"><text:s/></text:span>ENTRE<text:span text:style-name="T732"><text:s/></text:span>LOS<text:span text:style-name="T733"><text:s/></text:span>PP.KK.<text:span text:style-name="T734"><text:s/></text:span><text:span text:style-name="T735">5+220</text:span><text:span text:style-name="T736"><text:s/></text:span><text:span text:style-name="T737">AL</text:span><text:span text:style-name="T738"><text:s/></text:span><text:span text:style-name="T739">8+580”.</text:span><text:span text:style-name="T740"><text:s/></text:span>MEDIANTE<text:span text:style-name="T741"><text:s/></text:span><text:span text:style-name="T742">PROCEDIMIENTO</text:span><text:span text:style-name="T743"><text:s/></text:span><text:span text:style-name="T744">ABIERTO</text:span><text:span text:style-name="T745"><text:s/></text:span><text:span text:style-name="T746">SIMPLIFICADO.</text:span><text:span text:style-name="T747"><text:s/></text:span>TRAMITACIÓN<text:span text:style-name="T748"><text:s/></text:span><text:span text:style-name="T749">DE</text:span><text:span text:style-name="T750"><text:s/></text:span><text:span text:style-name="T751">URGENCIA.</text:span><text:span text:style-name="T752"><text:s/></text:span><text:span text:style-name="T753">Nº</text:span><text:span text:style-name="T754"><text:s/></text:span><text:span text:style-name="T755">DE</text:span><text:span text:style-name="T756"><text:s/></text:span>EXPEDIENTE<text:span text:style-name="T757"><text:s/></text:span>EN<text:span text:style-name="T758"><text:s/></text:span>EL<text:span text:style-name="T759"><text:s/></text:span>PERFIL<text:span text:style-name="T760"><text:s/></text:span><text:span text:style-name="T761">DEL</text:span><text:span text:style-name="T762"><text:s/></text:span><text:span text:style-name="T763">CONTRATANTE</text:span><text:span text:style-name="T764"><text:s/></text:span><text:span text:style-name="T765">OB0015/22</text:span><text:span text:style-name="T766"><text:s/></text:span><text:span text:style-name="T767">(EXPTE.</text:span><text:span text:style-name="T768"><text:s/></text:span><text:span text:style-name="T769">TAO</text:span><text:span text:style-name="T770"><text:s/></text:span><text:span text:style-name="T771">2022/00012625Y).</text:span><text:span text:style-name="T772"><text:s/></text:span><text:span text:style-name="T773">ACUERDOS</text:span><text:span text:style-name="T774"><text:s/></text:span>QUE<text:span text:style-name="T775"><text:s/></text:span><text:span text:style-name="T776">PROCEDAN.</text:span><text:span text:style-name="T777"><text:s/></text:span><text:span text:style-name="T778">APERTURA</text:span><text:span text:style-name="T779"><text:s/></text:span><text:span text:style-name="T780">DEL</text:span><text:span text:style-name="T781"><text:s/></text:span>SOBRE<text:span text:style-name="T782"><text:s/></text:span>QUE<text:span text:style-name="T783"><text:s/></text:span><text:span text:style-name="T784">CONTENGA</text:span><text:span text:style-name="T785"><text:s/></text:span>LA<text:span text:style-name="T786"><text:s/></text:span><text:span text:style-name="T787">DECLARACIÓN</text:span></text:p>
      <text:p text:style-name="P788"/>
      <text:p text:style-name="P846"><text:span text:style-name="T847">RESPONSABLE</text:span><text:span text:style-name="T848"><text:s/></text:span>Y<text:span text:style-name="T849"><text:s/></text:span>OFERTA<text:span text:style-name="T850"><text:s/></text:span>DE<text:span text:style-name="T851"><text:s/></text:span><text:span text:style-name="T852">CRITERIOS</text:span><text:span text:style-name="T853"><text:s/></text:span><text:span text:style-name="T854">VALORABLES</text:span><text:span text:style-name="T855"><text:s/></text:span>EN<text:span text:style-name="T856"><text:s/></text:span><text:span text:style-name="T857">CIFRAS</text:span><text:span text:style-name="T858"><text:s/></text:span>Y<text:span text:style-name="T859"><text:s/></text:span><text:span text:style-name="T860">PORCENTAJES.</text:span><text:span text:style-name="T861"><text:s/></text:span><text:span text:style-name="T862">ACUERDOS</text:span><text:span text:style-name="T863"><text:s/></text:span><text:span text:style-name="T864">QUE</text:span><text:span text:style-name="T865"><text:s/></text:span><text:span text:style-name="T866">PROCEDAN.</text:span></text:p>
      <text:p text:style-name="P867"/>
      <text:p text:style-name="P868"><text:span text:style-name="T869">4.-</text:span><text:span text:style-name="T870"><text:s/></text:span>EXPEDIENTE<text:span text:style-name="T871"><text:s/></text:span>DE<text:span text:style-name="T872"><text:s/></text:span><text:span text:style-name="T873">CONTRATACIÓN</text:span><text:span text:style-name="T874"><text:s/></text:span><text:span text:style-name="T875">PARA</text:span><text:span text:style-name="T876"><text:s/></text:span>LA<text:span text:style-name="T877"><text:s/></text:span><text:span text:style-name="T878">EJECUCIÓN</text:span><text:span text:style-name="T879"><text:s/></text:span><text:span text:style-name="T880">DE</text:span><text:span text:style-name="T881"><text:s/></text:span>LA<text:span text:style-name="T882"><text:s/></text:span><text:span text:style-name="T883">OBRA</text:span><text:span text:style-name="T884"><text:s/></text:span><text:span text:style-name="T885">DENOMINADA</text:span><text:span text:style-name="T886"><text:s/></text:span><text:span text:style-name="T887">“REHABILITACIÓN</text:span><text:span text:style-name="T888"><text:s/></text:span><text:span text:style-name="T889">SUPERFICIAL</text:span><text:span text:style-name="T890"><text:s/></text:span>DEL<text:span text:style-name="T891"><text:s/></text:span>FIRME<text:span text:style-name="T892"><text:s/></text:span>DE<text:span text:style-name="T893"><text:s/></text:span>LA<text:span text:style-name="T894"><text:s/></text:span><text:span text:style-name="T895">CARRETERA</text:span><text:span text:style-name="T896"><text:s/></text:span>FV-2<text:span text:style-name="T897"><text:s/></text:span>ENTRE<text:span text:style-name="T898"><text:s/></text:span>LOS<text:span text:style-name="T899"><text:s/></text:span>PP.KK.<text:span text:style-name="T900"><text:s/></text:span><text:span text:style-name="T901">53+260</text:span><text:span text:style-name="T902"><text:s/></text:span>Y<text:span text:style-name="T903"><text:s/></text:span><text:span text:style-name="T904">55+420</text:span><text:span text:style-name="T905"><text:s/></text:span><text:span text:style-name="T906">(TARAJALEJO</text:span><text:span text:style-name="T907"><text:s/></text:span>–<text:span text:style-name="T908"><text:s/></text:span><text:span text:style-name="T909">CARRIL</text:span><text:span text:style-name="T910"><text:s/></text:span>LENTO)<text:span text:style-name="T911"><text:s/></text:span>Y<text:span text:style-name="T912"><text:s/></text:span>ENTRE<text:span text:style-name="T913"><text:s/></text:span><text:span text:style-name="T914">LOS</text:span><text:span text:style-name="T915"><text:s/></text:span>PP.KK.<text:span text:style-name="T916"><text:s/></text:span><text:span text:style-name="T917">58+260</text:span><text:span text:style-name="T918"><text:s/></text:span>Y<text:span text:style-name="T919"><text:s/></text:span><text:span text:style-name="T920">59+120</text:span><text:span text:style-name="T921"><text:s/></text:span>(CURVA<text:span text:style-name="T922"><text:s/></text:span>LA<text:span text:style-name="T923"><text:s/></text:span>LAJITA)”.<text:span text:style-name="T924"><text:s/></text:span>MEDIANTE<text:span text:style-name="T925"><text:s/></text:span><text:span text:style-name="T926">PROCEDIMIENTO</text:span><text:span text:style-name="T927"><text:s/></text:span><text:span text:style-name="T928">ABIERTO</text:span><text:span text:style-name="T929"><text:s/></text:span><text:span text:style-name="T930">SIMPLIFICADO.</text:span><text:span text:style-name="T931"><text:s/></text:span>TRAMITACIÓN<text:span text:style-name="T932"><text:s/></text:span><text:span text:style-name="T933">DE</text:span><text:span text:style-name="T934"><text:s/></text:span><text:span text:style-name="T935">URGENCIA.</text:span><text:span text:style-name="T936"><text:s/></text:span><text:span text:style-name="T937">Nº</text:span><text:span text:style-name="T938"><text:s/></text:span>DE<text:span text:style-name="T939"><text:s/></text:span>EXPEDIENTE<text:span text:style-name="T940"><text:s/></text:span>EN<text:span text:style-name="T941"><text:s/></text:span><text:span text:style-name="T942">EL</text:span><text:span text:style-name="T943"><text:s/></text:span><text:span text:style-name="T944">PERFIL</text:span><text:span text:style-name="T945"><text:s/></text:span>DEL<text:span text:style-name="T946"><text:s/></text:span><text:span text:style-name="T947">CONTRATANTE</text:span><text:span text:style-name="T948"><text:s/></text:span><text:span text:style-name="T949">OB0016/22</text:span><text:span text:style-name="T950"><text:s/></text:span>(EXPTE.<text:span text:style-name="T951"><text:s/></text:span>TAO<text:span text:style-name="T952"><text:s/></text:span><text:span text:style-name="T953">2022/00012626F).</text:span><text:span text:style-name="T954"><text:s/></text:span><text:span text:style-name="T955">ACUERDOS</text:span><text:span text:style-name="T956"><text:s/></text:span>QUE<text:span text:style-name="T957"><text:s/></text:span>PROCEDAN.<text:span text:style-name="T958"><text:s/></text:span><text:span text:style-name="T959">APERTURA</text:span><text:span text:style-name="T960"><text:s/></text:span><text:span text:style-name="T961">DEL</text:span><text:span text:style-name="T962"><text:s/></text:span>SOBRE<text:span text:style-name="T963"><text:s/></text:span><text:span text:style-name="T964">QUE</text:span><text:span text:style-name="T965"><text:s/></text:span><text:span text:style-name="T966">CONTENGA</text:span><text:span text:style-name="T967"><text:s/></text:span>LA<text:span text:style-name="T968"><text:s/></text:span><text:span text:style-name="T969">DECLARACIÓN</text:span><text:span text:style-name="T970"><text:s/></text:span><text:span text:style-name="T971">RESPONSABLE</text:span><text:span text:style-name="T972"><text:s/></text:span>Y<text:span text:style-name="T973"><text:s/></text:span>OFERTA<text:span text:style-name="T974"><text:s/></text:span><text:span text:style-name="T975">DE</text:span><text:span text:style-name="T976"><text:s/></text:span><text:span text:style-name="T977">CRITERIOS</text:span><text:span text:style-name="T978"><text:s/></text:span><text:span text:style-name="T979">VALORABLES</text:span><text:span text:style-name="T980"><text:s/></text:span>EN<text:span text:style-name="T981"><text:s/></text:span><text:span text:style-name="T982">CIFRAS</text:span><text:span text:style-name="T983"><text:s/></text:span>Y<text:span text:style-name="T984"><text:s/></text:span>PORCENTAJES.<text:span text:style-name="T985"><text:s/></text:span><text:span text:style-name="T986">ACUERDOS</text:span><text:span text:style-name="T987"><text:s/></text:span>QUE<text:span text:style-name="T988"><text:s/></text:span><text:span text:style-name="T989">PROCEDAN.</text:span></text:p>
      <text:p text:style-name="P990"/>
      <text:p text:style-name="P991"><text:span text:style-name="T992">5.-</text:span><text:span text:style-name="T993"><text:s/></text:span>EXPEDIENTE<text:span text:style-name="T994"><text:s/></text:span>DE<text:span text:style-name="T995"><text:s/></text:span><text:span text:style-name="T996">CONTRATACIÓN</text:span><text:span text:style-name="T997"><text:s/></text:span><text:span text:style-name="T998">PARA</text:span><text:span text:style-name="T999"><text:s/></text:span>LA<text:span text:style-name="T1000"><text:s/></text:span><text:span text:style-name="T1001">EJECUCIÓN</text:span><text:span text:style-name="T1002"><text:s/></text:span><text:span text:style-name="T1003">DE</text:span><text:span text:style-name="T1004"><text:s/></text:span>LA<text:span text:style-name="T1005"><text:s/></text:span><text:span text:style-name="T1006">OBRA</text:span><text:span text:style-name="T1007"><text:s/></text:span><text:span text:style-name="T1008">DENOMINADA</text:span><text:span text:style-name="T1009"><text:s/></text:span><text:span text:style-name="T1010">“REHABILITACIÓN</text:span><text:span text:style-name="T1011"><text:s/></text:span>SUPERFICIAL<text:span text:style-name="T1012"><text:s/></text:span><text:span text:style-name="T1013">DEL</text:span><text:span text:style-name="T1014"><text:s/></text:span><text:span text:style-name="T1015">FIRME</text:span><text:span text:style-name="T1016"><text:s/></text:span><text:span text:style-name="T1017">DE</text:span><text:span text:style-name="T1018"><text:s/></text:span>LA<text:span text:style-name="T1019"><text:s/></text:span><text:span text:style-name="T1020">CARRETERA</text:span><text:span text:style-name="T1021"><text:s/></text:span>FV-20<text:span text:style-name="T1022"><text:s/></text:span>ENTRE<text:span text:style-name="T1023"><text:s/></text:span><text:span text:style-name="T1024">LOS</text:span><text:span text:style-name="T1025"><text:s/></text:span>PP.KK.<text:span text:style-name="T1026"><text:s/></text:span><text:span text:style-name="T1027">19+280</text:span><text:span text:style-name="T1028"><text:s/></text:span>Y<text:span text:style-name="T1029"><text:s/></text:span><text:span text:style-name="T1030">25+150</text:span><text:span text:style-name="T1031"><text:s/></text:span>(ANTIGUA<text:span text:style-name="T1032"><text:s/></text:span>–<text:span text:style-name="T1033"><text:s/></text:span><text:span text:style-name="T1034">AGUA</text:span><text:span text:style-name="T1035"><text:s/></text:span><text:span text:style-name="T1036">DE</text:span><text:span text:style-name="T1037"><text:s/></text:span><text:span text:style-name="T1038">BUEYES)”,</text:span><text:span text:style-name="T1039"><text:s/></text:span><text:span text:style-name="T1040">MEDIANTE</text:span><text:span text:style-name="T1041"><text:s/></text:span>PROCEDIMIENTO<text:span text:style-name="T1042"><text:s/></text:span><text:span text:style-name="T1043">ABIERTO</text:span><text:span text:style-name="T1044"><text:s/></text:span><text:span text:style-name="T1045">SIMPLIFICADO.</text:span><text:span text:style-name="T1046"><text:s/></text:span><text:span text:style-name="T1047">TRAMITACIÓN</text:span><text:span text:style-name="T1048"><text:s/></text:span><text:span text:style-name="T1049">DE</text:span><text:span text:style-name="T1050"><text:s/></text:span><text:span text:style-name="T1051">URGENCIA.</text:span><text:span text:style-name="T1052"><text:s/></text:span><text:span text:style-name="T1053">Nº</text:span><text:span text:style-name="T1054"><text:s/></text:span><text:span text:style-name="T1055">DE</text:span><text:span text:style-name="T1056"><text:s/></text:span>EXPEDIENTE<text:span text:style-name="T1057"><text:s/></text:span>EN<text:span text:style-name="T1058"><text:s/></text:span>EL<text:span text:style-name="T1059"><text:s/></text:span>PERFIL<text:span text:style-name="T1060"><text:s/></text:span><text:span text:style-name="T1061">DEL</text:span><text:span text:style-name="T1062"><text:s/></text:span><text:span text:style-name="T1063">CONTRATANTE</text:span><text:span text:style-name="T1064"><text:s/></text:span><text:span text:style-name="T1065">OB0017/22</text:span><text:span text:style-name="T1066"><text:s/></text:span><text:span text:style-name="T1067">(EXPTE.</text:span><text:span text:style-name="T1068"><text:s/></text:span>TAO<text:span text:style-name="T1069"><text:s/></text:span><text:span text:style-name="T1070">2022/00012624M).</text:span><text:span text:style-name="T1071"><text:s/></text:span><text:span text:style-name="T1072">ACUERDOS</text:span><text:span text:style-name="T1073"><text:s/></text:span>QUE<text:span text:style-name="T1074"><text:s/></text:span><text:span text:style-name="T1075">PROCEDAN.</text:span><text:span text:style-name="T1076"><text:s/></text:span><text:span text:style-name="T1077"><text:s/></text:span><text:span text:style-name="T1078">APERTURA</text:span><text:span text:style-name="T1079"><text:s/></text:span>DEL<text:span text:style-name="T1080"><text:s/></text:span>SOBRE<text:span text:style-name="T1081"><text:s/></text:span>QUE<text:span text:style-name="T1082"><text:s/></text:span><text:span text:style-name="T1083">CONTENGA</text:span><text:span text:style-name="T1084"><text:s/></text:span><text:span text:style-name="T1085">LA</text:span><text:span text:style-name="T1086"><text:s/></text:span><text:span text:style-name="T1087">DECLARACIÓN</text:span><text:span text:style-name="T1088"><text:s/></text:span><text:span text:style-name="T1089">RESPONSABLE</text:span><text:span text:style-name="T1090"><text:s/></text:span>Y<text:span text:style-name="T1091"><text:s/></text:span>OFERTA<text:span text:style-name="T1092"><text:s/></text:span><text:span text:style-name="T1093">DE</text:span><text:span text:style-name="T1094"><text:s/></text:span><text:span text:style-name="T1095">CRITERIOS</text:span><text:span text:style-name="T1096"><text:s/></text:span><text:span text:style-name="T1097">VALORABLES</text:span><text:span text:style-name="T1098"><text:s/></text:span>EN<text:span text:style-name="T1099"><text:s/></text:span><text:span text:style-name="T1100">CIFRAS</text:span><text:span text:style-name="T1101"><text:s/></text:span>Y<text:span text:style-name="T1102"><text:s/></text:span>PORCENTAJES.<text:span text:style-name="T1103"><text:s/></text:span><text:span text:style-name="T1104">ACUERDOS</text:span><text:span text:style-name="T1105"><text:s/></text:span>QUE<text:span text:style-name="T1106"><text:s/></text:span>PROCEDAN.</text:p>
      <text:p text:style-name="P1107"/>
      <text:p text:style-name="P1108"/>
      <text:p text:style-name="P1109"/>
      <text:p text:style-name="P1110"/>
      <text:p text:style-name="P1111"/>
      <text:p text:style-name="P1112"/>
      <text:p text:style-name="P1113"><text:span text:style-name="T1114">Firmado</text:span><text:span text:style-name="T1115"><text:s/></text:span><text:span text:style-name="T1116">electrónicamente</text:span><text:span text:style-name="T1117"><text:s/></text:span><text:span text:style-name="T1118">el</text:span><text:span text:style-name="T1119"><text:s/></text:span><text:span text:style-name="T1120">día</text:span><text:span text:style-name="T1121"><text:s/></text:span><text:span text:style-name="T1122">17/10/2022</text:span><text:span text:style-name="T1123"><text:s/></text:span><text:span text:style-name="T1124">a</text:span><text:span text:style-name="T1125"><text:s/></text:span><text:span text:style-name="T1126">las</text:span><text:span text:style-name="T1127"><text:s/></text:span><text:span text:style-name="T1128">13:44:25</text:span></text:p>
      <text:p text:style-name="P1129"><text:span text:style-name="T1130">El</text:span><text:span text:style-name="T1131"><text:s/></text:span><text:span text:style-name="T1132">Consejero</text:span><text:span text:style-name="T1133"><text:s/></text:span><text:span text:style-name="T1134">Insular</text:span><text:span text:style-name="T1135"><text:s/></text:span><text:span text:style-name="T1136">de</text:span><text:span text:style-name="T1137"><text:s/></text:span><text:span text:style-name="T1138">Área</text:span><text:span text:style-name="T1139"><text:s/></text:span><text:span text:style-name="T1140">de</text:span><text:span text:style-name="T1141"><text:s/></text:span><text:span text:style-name="T1142">Igualdad,</text:span><text:span text:style-name="T1143"><text:s/></text:span><text:span text:style-name="T1144">Políticas</text:span><text:span text:style-name="T1145"><text:s/></text:span><text:span text:style-name="T1146">Sociales</text:span><text:span text:style-name="T1147"><text:s/></text:span><text:span text:style-name="T1148">y</text:span><text:span text:style-name="T1149"><text:s/></text:span><text:span text:style-name="T1150">Recursos</text:span><text:span text:style-name="T1151"><text:s/></text:span><text:span text:style-name="T1152">Humanos</text:span></text:p>
      <text:p text:style-name="P1153"><text:span text:style-name="T1154">Fdo.:</text:span><text:span text:style-name="T1155"><text:s/></text:span><text:span text:style-name="T1156">Adargoma</text:span><text:span text:style-name="T1157"><text:s/></text:span><text:span text:style-name="T1158">Hernández</text:span><text:span text:style-name="T1159"><text:s/></text:span><text:span text:style-name="T1160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" style:parent-style-name="Standard" style:family="paragraph">
      <style:paragraph-properties fo:line-height="5%"/>
    </style:style>
    <style:style style:name="P790" style:parent-style-name="Standard" style:family="paragraph">
      <style:paragraph-properties fo:line-height="5%"/>
    </style:style>
    <style:style style:name="P791" style:parent-style-name="Standard" style:family="paragraph">
      <style:paragraph-properties fo:margin-left="0.0138in" fo:margin-right="0.0125in">
        <style:tab-stops/>
      </style:paragraph-properties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font-size="8pt" style:font-size-asian="8pt"/>
    </style:style>
    <style:style style:name="T794" style:parent-style-name="Absatz-Standardschriftart" style:family="text">
      <style:text-properties style:font-name="Arial" fo:letter-spacing="0.0006in" fo:font-size="8pt" style:font-size-asian="8pt"/>
    </style:style>
    <style:style style:name="T795" style:parent-style-name="Absatz-Standardschriftart" style:family="text">
      <style:text-properties style:font-name="Arial" fo:font-size="8pt" style:font-size-asian="8pt"/>
    </style:style>
    <style:style style:name="T796" style:parent-style-name="Absatz-Standardschriftart" style:family="text">
      <style:text-properties style:font-name="Arial" fo:letter-spacing="0.0006in" fo:font-size="8pt" style:font-size-asian="8pt"/>
    </style:style>
    <style:style style:name="T797" style:parent-style-name="Absatz-Standardschriftart" style:family="text">
      <style:text-properties style:font-name="Arial" fo:letter-spacing="-0.0006in" fo:font-size="8pt" style:font-size-asian="8pt"/>
    </style:style>
    <style:style style:name="T798" style:parent-style-name="Absatz-Standardschriftart" style:family="text">
      <style:text-properties style:font-name="Arial" fo:font-size="8pt" style:font-size-asian="8pt"/>
    </style:style>
    <style:style style:name="T799" style:parent-style-name="Absatz-Standardschriftart" style:family="text">
      <style:text-properties style:font-name="Arial" fo:letter-spacing="0.0006in" fo:font-size="8pt" style:font-size-asian="8pt"/>
    </style:style>
    <style:style style:name="T800" style:parent-style-name="Absatz-Standardschriftart" style:family="text">
      <style:text-properties style:font-name="Arial" fo:font-size="8pt" style:font-size-asian="8pt"/>
    </style:style>
    <style:style style:name="T801" style:parent-style-name="Absatz-Standardschriftart" style:family="text">
      <style:text-properties style:font-name="Arial" fo:letter-spacing="0.0006in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803" style:parent-style-name="Absatz-Standardschriftart" style:family="text">
      <style:text-properties style:font-name="Arial" fo:font-size="8pt" style:font-size-asian="8pt"/>
    </style:style>
    <style:style style:name="T804" style:parent-style-name="Absatz-Standardschriftart" style:family="text">
      <style:text-properties style:font-name="Arial" fo:letter-spacing="0.0006in" fo:font-size="8pt" style:font-size-asian="8pt"/>
    </style:style>
    <style:style style:name="T805" style:parent-style-name="Absatz-Standardschriftart" style:family="text">
      <style:text-properties style:font-name="Arial" fo:font-size="8pt" style:font-size-asian="8pt"/>
    </style:style>
    <style:style style:name="T806" style:parent-style-name="Absatz-Standardschriftart" style:family="text">
      <style:text-properties style:font-name="Arial" fo:letter-spacing="0.0006in" fo:font-size="8pt" style:font-size-asian="8pt"/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style style:name="T808" style:parent-style-name="Absatz-Standardschriftart" style:family="text">
      <style:text-properties style:font-name="Arial" fo:font-size="8pt" style:font-size-asian="8pt"/>
    </style:style>
    <style:style style:name="T809" style:parent-style-name="Absatz-Standardschriftart" style:family="text">
      <style:text-properties style:font-name="Arial" fo:letter-spacing="0.0006in" fo:font-size="8pt" style:font-size-asian="8pt"/>
    </style:style>
    <style:style style:name="T810" style:parent-style-name="Absatz-Standardschriftart" style:family="text">
      <style:text-properties style:font-name="Arial" fo:letter-spacing="-0.0006in" fo:font-size="8pt" style:font-size-asian="8pt"/>
    </style:style>
    <style:style style:name="T811" style:parent-style-name="Absatz-Standardschriftart" style:family="text">
      <style:text-properties style:font-name="Arial" fo:font-size="8pt" style:font-size-asian="8pt"/>
    </style:style>
    <style:style style:name="T812" style:parent-style-name="Absatz-Standardschriftart" style:family="text">
      <style:text-properties style:font-name="Arial" fo:letter-spacing="0.0006in" fo:font-size="8pt" style:font-size-asian="8pt"/>
    </style:style>
    <style:style style:name="T813" style:parent-style-name="Absatz-Standardschriftart" style:family="text">
      <style:text-properties style:font-name="Arial" fo:font-size="8pt" style:font-size-asian="8pt"/>
    </style:style>
    <style:style style:name="T814" style:parent-style-name="Absatz-Standardschriftart" style:family="text">
      <style:text-properties style:font-name="Arial" fo:letter-spacing="0.0006in" fo:font-size="8pt" style:font-size-asian="8pt"/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816" style:parent-style-name="Absatz-Standardschriftart" style:family="text">
      <style:text-properties style:font-name="Arial" fo:font-size="8pt" style:font-size-asian="8pt"/>
    </style:style>
    <style:style style:name="T817" style:parent-style-name="Absatz-Standardschriftart" style:family="text">
      <style:text-properties style:font-name="Arial" fo:letter-spacing="0.0006in" fo:font-size="8pt" style:font-size-asian="8pt"/>
    </style:style>
    <style:style style:name="T818" style:parent-style-name="Absatz-Standardschriftart" style:family="text">
      <style:text-properties style:font-name="Arial" fo:letter-spacing="-0.0006in" fo:font-size="8pt" style:font-size-asian="8pt"/>
    </style:style>
    <style:style style:name="T819" style:parent-style-name="Absatz-Standardschriftart" style:family="text">
      <style:text-properties style:font-name="Arial" fo:font-size="8pt" style:font-size-asian="8pt"/>
    </style:style>
    <style:style style:name="T820" style:parent-style-name="Absatz-Standardschriftart" style:family="text">
      <style:text-properties style:font-name="Arial" fo:letter-spacing="0.0006in" fo:font-size="8pt" style:font-size-asian="8pt"/>
    </style:style>
    <style:style style:name="T821" style:parent-style-name="Absatz-Standardschriftart" style:family="text">
      <style:text-properties style:font-name="Arial" fo:font-size="8pt" style:font-size-asian="8pt"/>
    </style:style>
    <style:style style:name="T822" style:parent-style-name="Absatz-Standardschriftart" style:family="text">
      <style:text-properties style:font-name="Arial" fo:letter-spacing="0.0006in" fo:font-size="8pt" style:font-size-asian="8pt"/>
    </style:style>
    <style:style style:name="T823" style:parent-style-name="Absatz-Standardschriftart" style:family="text">
      <style:text-properties style:font-name="Arial" fo:letter-spacing="-0.0006in" fo:font-size="8pt" style:font-size-asian="8pt"/>
    </style:style>
    <style:style style:name="T824" style:parent-style-name="Absatz-Standardschriftart" style:family="text">
      <style:text-properties style:font-name="Arial" fo:font-size="8pt" style:font-size-asian="8pt"/>
    </style:style>
    <style:style style:name="T825" style:parent-style-name="Absatz-Standardschriftart" style:family="text">
      <style:text-properties style:font-name="Arial" fo:letter-spacing="0.0006in" fo:font-size="8pt" style:font-size-asian="8pt"/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T827" style:parent-style-name="Absatz-Standardschriftart" style:family="text">
      <style:text-properties style:font-name="Arial" fo:font-size="8pt" style:font-size-asian="8pt"/>
    </style:style>
    <style:style style:name="T828" style:parent-style-name="Absatz-Standardschriftart" style:family="text">
      <style:text-properties style:font-name="Arial" fo:letter-spacing="0.0006in" fo:font-size="8pt" style:font-size-asian="8pt"/>
    </style:style>
    <style:style style:name="T829" style:parent-style-name="Absatz-Standardschriftart" style:family="text">
      <style:text-properties style:font-name="Arial" fo:letter-spacing="-0.0006in" fo:font-size="8pt" style:font-size-asian="8pt"/>
    </style:style>
    <style:style style:name="T830" style:parent-style-name="Absatz-Standardschriftart" style:family="text">
      <style:text-properties style:font-name="Arial" fo:font-size="8pt" style:font-size-asian="8pt"/>
    </style:style>
    <style:style style:name="T831" style:parent-style-name="Absatz-Standardschriftart" style:family="text">
      <style:text-properties style:font-name="Arial" fo:letter-spacing="0.0006in" fo:font-size="8pt" style:font-size-asian="8pt"/>
    </style:style>
    <style:style style:name="T832" style:parent-style-name="Absatz-Standardschriftart" style:family="text">
      <style:text-properties style:font-name="Arial" fo:font-size="8pt" style:font-size-asian="8pt"/>
    </style:style>
    <style:style style:name="T833" style:parent-style-name="Absatz-Standardschriftart" style:family="text">
      <style:text-properties style:font-name="Times New Roman" fo:letter-spacing="0.0298in" fo:font-size="8pt" style:font-size-asian="8pt"/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835" style:parent-style-name="Absatz-Standardschriftart" style:family="text">
      <style:text-properties style:font-name="Arial" fo:letter-spacing="-0.0013in" fo:font-size="8pt" style:font-size-asian="8pt"/>
    </style:style>
    <style:style style:name="T836" style:parent-style-name="Absatz-Standardschriftart" style:family="text">
      <style:text-properties style:font-name="Arial" fo:letter-spacing="-0.0006in" fo:font-size="8pt" style:font-size-asian="8pt"/>
    </style:style>
    <style:style style:name="T837" style:parent-style-name="Absatz-Standardschriftart" style:family="text">
      <style:text-properties style:font-name="Arial" fo:letter-spacing="-0.0013in" fo:font-size="8pt" style:font-size-asian="8pt"/>
    </style:style>
    <style:style style:name="T838" style:parent-style-name="Absatz-Standardschriftart" style:family="text">
      <style:text-properties style:font-name="Arial" fo:letter-spacing="-0.0006in" fo:font-size="8pt" style:font-size-asian="8pt"/>
    </style:style>
    <style:style style:name="T839" style:parent-style-name="Absatz-Standardschriftart" style:family="text">
      <style:text-properties style:font-name="Arial" fo:letter-spacing="-0.0013in" fo:font-size="8pt" style:font-size-asian="8pt"/>
    </style:style>
    <style:style style:name="T840" style:parent-style-name="Absatz-Standardschriftart" style:family="text">
      <style:text-properties style:font-name="Arial" fo:letter-spacing="-0.0006in" fo:font-size="8pt" style:font-size-asian="8pt"/>
    </style:style>
    <style:style style:name="T841" style:parent-style-name="Absatz-Standardschriftart" style:family="text">
      <style:text-properties style:font-name="Arial" fo:letter-spacing="-0.0013in" fo:font-size="8pt" style:font-size-asian="8pt"/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843" style:parent-style-name="Absatz-Standardschriftart" style:family="text">
      <style:text-properties style:font-name="Arial" fo:letter-spacing="-0.0013in" fo:font-size="8pt" style:font-size-asian="8pt"/>
    </style:style>
    <style:style style:name="T844" style:parent-style-name="Absatz-Standardschriftart" style:family="text">
      <style:text-properties style:font-name="Arial" fo:letter-spacing="-0.0006in" fo:font-size="8pt" style:font-size-asian="8pt"/>
    </style:style>
    <style:style style:name="T84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2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4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25364436755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89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90"><draw:g draw:z-index="50331322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48" draw:id="id13" draw:style-name="a13" draw:name="Text Box 1" text:anchor-type="paragraph" svg:x="1.00833in" svg:y="11.33611in" svg:width="6.23056in" svg:height="0.26667in" style:rel-width="scale" style:rel-height="scale"><draw:text-box><text:p text:style-name="P791"><text:span text:style-name="T792">Documento</text:span><text:span text:style-name="T793"><text:s/></text:span><text:span text:style-name="T794"><text:s/></text:span><text:span text:style-name="T795">firmado<text:s/></text:span><text:span text:style-name="T796"><text:s/></text:span><text:span text:style-name="T797">electrónicamente</text:span><text:span text:style-name="T798"><text:s/></text:span><text:span text:style-name="T799"><text:s/></text:span><text:span text:style-name="T800">(RD<text:s/></text:span><text:span text:style-name="T801"><text:s/></text:span><text:span text:style-name="T802">203/2021</text:span><text:span text:style-name="T803"><text:s/></text:span><text:span text:style-name="T804"><text:s/></text:span><text:span text:style-name="T805">de<text:s/></text:span><text:span text:style-name="T806"><text:s/></text:span><text:span text:style-name="T807">30</text:span><text:span text:style-name="T808"><text:s/></text:span><text:span text:style-name="T809"><text:s/></text:span><text:span text:style-name="T810">de</text:span><text:span text:style-name="T811"><text:s/></text:span><text:span text:style-name="T812"><text:s/></text:span><text:span text:style-name="T813">marzo).<text:s/></text:span><text:span text:style-name="T814"><text:s/></text:span><text:span text:style-name="T815">La</text:span><text:span text:style-name="T816"><text:s/></text:span><text:span text:style-name="T817"><text:s/></text:span><text:span text:style-name="T818">autenticidad</text:span><text:span text:style-name="T819"><text:s/></text:span><text:span text:style-name="T820"><text:s/></text:span><text:span text:style-name="T821">de<text:s/></text:span><text:span text:style-name="T822"><text:s/></text:span><text:span text:style-name="T823">este</text:span><text:span text:style-name="T824"><text:s/></text:span><text:span text:style-name="T825"><text:s/></text:span><text:span text:style-name="T826">documento</text:span><text:span text:style-name="T827"><text:s/></text:span><text:span text:style-name="T828"><text:s/></text:span><text:span text:style-name="T829">puede</text:span><text:span text:style-name="T830"><text:s/></text:span><text:span text:style-name="T831"><text:s/></text:span><text:span text:style-name="T832">ser</text:span><text:span text:style-name="T833"><text:s/></text:span><text:span text:style-name="T834">comprobada</text:span><text:span text:style-name="T835"><text:s/></text:span><text:span text:style-name="T836">mediante</text:span><text:span text:style-name="T837"><text:s/></text:span><text:span text:style-name="T838">el</text:span><text:span text:style-name="T839"><text:s/></text:span><text:span text:style-name="T840">CSV:</text:span><text:span text:style-name="T841"><text:s/></text:span><text:span text:style-name="T842">14157733253644367554</text:span><text:span text:style-name="T843"><text:s/></text:span><text:span text:style-name="T844">en</text:span><text:span text:style-name="T84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07T08:26:00Z</meta:creation-date>
    <dc:date>2022-11-07T08:26:00Z</dc:date>
    <meta:template xlink:href="Normal.dotm" xlink:type="simple"/>
    <meta:editing-cycles>2</meta:editing-cycles>
    <meta:editing-duration>PT0S</meta:editing-duration>
    <meta:user-defined meta:name="Created" meta:value-type="date">2022-11-07T00:00:00Z</meta:user-defined>
    <meta:user-defined meta:name="LastSaved" meta:value-type="date">2022-11-07T00:00:00Z</meta:user-defined>
    <meta:document-statistic meta:page-count="2" meta:paragraph-count="18" meta:word-count="596" meta:character-count="3942" meta:row-count="83" meta:non-whitespace-character-count="3361"/>
  </office:meta>
</office:document-meta>
</file>