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4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4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4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4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48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8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8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0.05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7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7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7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Times New Roman" fo:letter-spacing="0.027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7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0.023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2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0.04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08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Times New Roman" fo:letter-spacing="0.0368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4" style:parent-style-name="Textkörper" style:family="paragraph">
      <style:paragraph-properties fo:text-align="center" fo:margin-left="0.3187in">
        <style:tab-stops/>
      </style:paragraph-properties>
    </style:style>
    <style:style style:name="T4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9" style:parent-style-name="Textkörper" style:family="paragraph">
      <style:paragraph-properties fo:text-align="justify" fo:margin-top="0.0513in" fo:line-height="120%" fo:margin-right="0.094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20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631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1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1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0.0215in"/>
    </style:style>
    <style:style style:name="T554" style:parent-style-name="Absatz-Standardschriftart" style:family="text">
      <style:text-properties fo:letter-spacing="0.0208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0.0208in"/>
    </style:style>
    <style:style style:name="T563" style:parent-style-name="Absatz-Standardschriftart" style:family="text">
      <style:text-properties style:font-name="Times New Roman" fo:letter-spacing="0.0187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style:font-name="Times New Roman" fo:letter-spacing="0.0194in" style:text-scale="99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0.035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5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4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5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5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0.035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159in" style:text-scale="99%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Textkörper" style:family="paragraph">
      <style:paragraph-properties fo:text-align="justify" fo:line-height="120%" fo:margin-right="0.09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style:font-name="Times New Roman" fo:letter-spacing="0.0173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6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5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54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27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354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P6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9" style:parent-style-name="Textkörper" style:family="paragraph">
      <style:paragraph-properties fo:text-align="justify" fo:line-height="120%" fo:margin-right="0.093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43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4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in"/>
    </style:style>
    <style:style style:name="T730" style:parent-style-name="Absatz-Standardschriftart" style:family="text">
      <style:text-properties fo:letter-spacing="0.0236in"/>
    </style:style>
    <style:style style:name="T731" style:parent-style-name="Absatz-Standardschriftart" style:family="text">
      <style:text-properties fo:letter-spacing="0.024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6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52" style:parent-style-name="Absatz-Standardschriftart" style:family="text">
      <style:text-properties fo:letter-spacing="0.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7in"/>
    </style:style>
    <style:style style:name="T759" style:parent-style-name="Absatz-Standardschriftart" style:family="text">
      <style:text-properties fo:letter-spacing="0.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fo:letter-spacing="0.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6" style:parent-style-name="Textkörper" style:family="paragraph">
      <style:paragraph-properties fo:text-align="justify" fo:margin-top="0.0513in" fo:line-height="120%" fo:margin-right="0.093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8in"/>
    </style:style>
    <style:style style:name="T835" style:parent-style-name="Absatz-Standardschriftart" style:family="text">
      <style:text-properties fo:letter-spacing="0.029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05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0.0305in"/>
    </style:style>
    <style:style style:name="T840" style:parent-style-name="Absatz-Standardschriftart" style:family="text">
      <style:text-properties fo:letter-spacing="0.0298in"/>
    </style:style>
    <style:style style:name="T841" style:parent-style-name="Absatz-Standardschriftart" style:family="text">
      <style:text-properties fo:letter-spacing="0.0298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43" style:parent-style-name="Absatz-Standardschriftart" style:family="text">
      <style:text-properties fo:letter-spacing="0.0166in"/>
    </style:style>
    <style:style style:name="T844" style:parent-style-name="Absatz-Standardschriftart" style:family="text">
      <style:text-properties fo:letter-spacing="0.0166in"/>
    </style:style>
    <style:style style:name="T845" style:parent-style-name="Absatz-Standardschriftart" style:family="text">
      <style:text-properties fo:letter-spacing="0.017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73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5" style:parent-style-name="Textkörper" style:family="paragraph">
      <style:paragraph-properties fo:text-align="justify" fo:line-height="120%" fo:margin-right="0.09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6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5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0.025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6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1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8in"/>
    </style:style>
    <style:style style:name="T887" style:parent-style-name="Absatz-Standardschriftart" style:family="text">
      <style:text-properties fo:letter-spacing="0.0361in"/>
    </style:style>
    <style:style style:name="T888" style:parent-style-name="Absatz-Standardschriftart" style:family="text">
      <style:text-properties fo:letter-spacing="0.0368in"/>
    </style:style>
    <style:style style:name="T889" style:parent-style-name="Absatz-Standardschriftart" style:family="text">
      <style:text-properties fo:letter-spacing="0.036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6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61in"/>
    </style:style>
    <style:style style:name="T894" style:parent-style-name="Absatz-Standardschriftart" style:family="text">
      <style:text-properties fo:letter-spacing="0.036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68in"/>
    </style:style>
    <style:style style:name="T897" style:parent-style-name="Absatz-Standardschriftart" style:family="text">
      <style:text-properties fo:letter-spacing="0.036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284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395in" style:text-scale="99%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0.029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0.029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91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0.0298in"/>
    </style:style>
    <style:style style:name="T928" style:parent-style-name="Absatz-Standardschriftart" style:family="text">
      <style:text-properties fo:letter-spacing="0.0298in"/>
    </style:style>
    <style:style style:name="T929" style:parent-style-name="Absatz-Standardschriftart" style:family="text">
      <style:text-properties style:font-name="Times New Roman" fo:letter-spacing="0.0166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6" style:parent-style-name="Textkörper" style:family="paragraph">
      <style:paragraph-properties fo:text-align="justify" fo:line-height="120%" fo:margin-right="0.093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2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0.01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9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26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9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9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9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0.0201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45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.5pt" style:font-size-asian="7.5pt"/>
    </style:style>
    <style:style style:name="T1047" style:parent-style-name="Absatz-Standardschriftart" style:family="text">
      <style:text-properties style:font-name="Arial" fo:letter-spacing="0.0027in" fo:font-size="7.5pt" style:font-size-asian="7.5pt"/>
    </style:style>
    <style:style style:name="T1048" style:parent-style-name="Absatz-Standardschriftart" style:family="text">
      <style:text-properties style:font-name="Arial" fo:letter-spacing="-0.0006in" fo:font-size="7.5pt" style:font-size-asian="7.5pt"/>
    </style:style>
    <style:style style:name="T1049" style:parent-style-name="Absatz-Standardschriftart" style:family="text">
      <style:text-properties style:font-name="Arial" fo:letter-spacing="0.0034in" fo:font-size="7.5pt" style:font-size-asian="7.5pt"/>
    </style:style>
    <style:style style:name="T1050" style:parent-style-name="Absatz-Standardschriftart" style:family="text">
      <style:text-properties style:font-name="Arial" fo:letter-spacing="-0.0006in" fo:font-size="7.5pt" style:font-size-asian="7.5pt"/>
    </style:style>
    <style:style style:name="T1051" style:parent-style-name="Absatz-Standardschriftart" style:family="text">
      <style:text-properties style:font-name="Arial" fo:letter-spacing="0.0034in" fo:font-size="7.5pt" style:font-size-asian="7.5pt"/>
    </style:style>
    <style:style style:name="T1052" style:parent-style-name="Absatz-Standardschriftart" style:family="text">
      <style:text-properties style:font-name="Arial" fo:letter-spacing="-0.0006in" fo:font-size="7.5pt" style:font-size-asian="7.5pt"/>
    </style:style>
    <style:style style:name="T1053" style:parent-style-name="Absatz-Standardschriftart" style:family="text">
      <style:text-properties style:font-name="Arial" fo:letter-spacing="0.0034in" fo:font-size="7.5pt" style:font-size-asian="7.5pt"/>
    </style:style>
    <style:style style:name="T1054" style:parent-style-name="Absatz-Standardschriftart" style:family="text">
      <style:text-properties style:font-name="Arial" fo:letter-spacing="-0.0006in" fo:font-size="7.5pt" style:font-size-asian="7.5pt"/>
    </style:style>
    <style:style style:name="T1055" style:parent-style-name="Absatz-Standardschriftart" style:family="text">
      <style:text-properties style:font-name="Arial" fo:letter-spacing="0.0034in" fo:font-size="7.5pt" style:font-size-asian="7.5pt"/>
    </style:style>
    <style:style style:name="T1056" style:parent-style-name="Absatz-Standardschriftart" style:family="text">
      <style:text-properties style:font-name="Arial" fo:font-size="7.5pt" style:font-size-asian="7.5pt"/>
    </style:style>
    <style:style style:name="T1057" style:parent-style-name="Absatz-Standardschriftart" style:family="text">
      <style:text-properties style:font-name="Arial" fo:letter-spacing="0.0034in" fo:font-size="7.5pt" style:font-size-asian="7.5pt"/>
    </style:style>
    <style:style style:name="T1058" style:parent-style-name="Absatz-Standardschriftart" style:family="text">
      <style:text-properties style:font-name="Arial" fo:letter-spacing="-0.0006in" fo:font-size="7.5pt" style:font-size-asian="7.5pt"/>
    </style:style>
    <style:style style:name="T10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60" style:parent-style-name="Absatz-Standardschriftart" style:family="text">
      <style:text-properties style:font-name="Arial" fo:letter-spacing="-0.0006in" fo:font-size="7.5pt" style:font-size-asian="7.5pt"/>
    </style:style>
    <style:style style:name="P1061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7.5pt" style:font-size-asian="7.5pt"/>
    </style:style>
    <style:style style:name="T1063" style:parent-style-name="Absatz-Standardschriftart" style:family="text">
      <style:text-properties style:font-name="Arial" fo:letter-spacing="0.0027in" fo:font-size="7.5pt" style:font-size-asian="7.5pt"/>
    </style:style>
    <style:style style:name="T1064" style:parent-style-name="Absatz-Standardschriftart" style:family="text">
      <style:text-properties style:font-name="Arial" fo:letter-spacing="-0.0006in" fo:font-size="7.5pt" style:font-size-asian="7.5pt"/>
    </style:style>
    <style:style style:name="T1065" style:parent-style-name="Absatz-Standardschriftart" style:family="text">
      <style:text-properties style:font-name="Arial" fo:letter-spacing="0.0027in" fo:font-size="7.5pt" style:font-size-asian="7.5pt"/>
    </style:style>
    <style:style style:name="T1066" style:parent-style-name="Absatz-Standardschriftart" style:family="text">
      <style:text-properties style:font-name="Arial" fo:letter-spacing="-0.0006in" fo:font-size="7.5pt" style:font-size-asian="7.5pt"/>
    </style:style>
    <style:style style:name="T1067" style:parent-style-name="Absatz-Standardschriftart" style:family="text">
      <style:text-properties style:font-name="Arial" fo:letter-spacing="0.0027in" fo:font-size="7.5pt" style:font-size-asian="7.5pt"/>
    </style:style>
    <style:style style:name="T1068" style:parent-style-name="Absatz-Standardschriftart" style:family="text">
      <style:text-properties style:font-name="Arial" fo:letter-spacing="-0.0006in" fo:font-size="7.5pt" style:font-size-asian="7.5pt"/>
    </style:style>
    <style:style style:name="T1069" style:parent-style-name="Absatz-Standardschriftart" style:family="text">
      <style:text-properties style:font-name="Arial" fo:letter-spacing="0.0027in" fo:font-size="7.5pt" style:font-size-asian="7.5pt"/>
    </style:style>
    <style:style style:name="T1070" style:parent-style-name="Absatz-Standardschriftart" style:family="text">
      <style:text-properties style:font-name="Arial" fo:letter-spacing="-0.0006in" fo:font-size="7.5pt" style:font-size-asian="7.5pt"/>
    </style:style>
    <style:style style:name="T1071" style:parent-style-name="Absatz-Standardschriftart" style:family="text">
      <style:text-properties style:font-name="Arial" fo:letter-spacing="0.0034in" fo:font-size="7.5pt" style:font-size-asian="7.5pt"/>
    </style:style>
    <style:style style:name="T1072" style:parent-style-name="Absatz-Standardschriftart" style:family="text">
      <style:text-properties style:font-name="Arial" fo:letter-spacing="-0.0006in" fo:font-size="7.5pt" style:font-size-asian="7.5pt"/>
    </style:style>
    <style:style style:name="T1073" style:parent-style-name="Absatz-Standardschriftart" style:family="text">
      <style:text-properties style:font-name="Arial" fo:letter-spacing="0.0027in" fo:font-size="7.5pt" style:font-size-asian="7.5pt"/>
    </style:style>
    <style:style style:name="T1074" style:parent-style-name="Absatz-Standardschriftart" style:family="text">
      <style:text-properties style:font-name="Arial" fo:letter-spacing="-0.0006in" fo:font-size="7.5pt" style:font-size-asian="7.5pt"/>
    </style:style>
    <style:style style:name="T1075" style:parent-style-name="Absatz-Standardschriftart" style:family="text">
      <style:text-properties style:font-name="Arial" fo:letter-spacing="0.0027in" fo:font-size="7.5pt" style:font-size-asian="7.5pt"/>
    </style:style>
    <style:style style:name="T1076" style:parent-style-name="Absatz-Standardschriftart" style:family="text">
      <style:text-properties style:font-name="Arial" fo:letter-spacing="-0.0006in" fo:font-size="7.5pt" style:font-size-asian="7.5pt"/>
    </style:style>
    <style:style style:name="T107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78" style:parent-style-name="Absatz-Standardschriftart" style:family="text">
      <style:text-properties style:font-name="Arial" fo:letter-spacing="-0.0006in" fo:font-size="7.5pt" style:font-size-asian="7.5pt"/>
    </style:style>
    <style:style style:name="T1079" style:parent-style-name="Absatz-Standardschriftart" style:family="text">
      <style:text-properties style:font-name="Arial" fo:letter-spacing="0.0041in" fo:font-size="7.5pt" style:font-size-asian="7.5pt"/>
    </style:style>
    <style:style style:name="T1080" style:parent-style-name="Absatz-Standardschriftart" style:family="text">
      <style:text-properties style:font-name="Arial" fo:font-size="7.5pt" style:font-size-asian="7.5pt"/>
    </style:style>
    <style:style style:name="T1081" style:parent-style-name="Absatz-Standardschriftart" style:family="text">
      <style:text-properties style:font-name="Arial" fo:letter-spacing="0.0041in" fo:font-size="7.5pt" style:font-size-asian="7.5pt"/>
    </style:style>
    <style:style style:name="T1082" style:parent-style-name="Absatz-Standardschriftart" style:family="text">
      <style:text-properties style:font-name="Arial" fo:letter-spacing="-0.0006in" fo:font-size="7.5pt" style:font-size-asian="7.5pt"/>
    </style:style>
    <style:style style:name="T1083" style:parent-style-name="Absatz-Standardschriftart" style:family="text">
      <style:text-properties style:font-name="Arial" fo:letter-spacing="0.0041in" fo:font-size="7.5pt" style:font-size-asian="7.5pt"/>
    </style:style>
    <style:style style:name="T1084" style:parent-style-name="Absatz-Standardschriftart" style:family="text">
      <style:text-properties style:font-name="Arial" fo:letter-spacing="-0.0006in" fo:font-size="7.5pt" style:font-size-asian="7.5pt"/>
    </style:style>
    <style:style style:name="P1085" style:parent-style-name="Standard" style:family="paragraph">
      <style:paragraph-properties fo:line-height="0.1062in" fo:margin-left="2.1666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.5pt" style:font-size-asian="7.5pt"/>
    </style:style>
    <style:style style:name="T1087" style:parent-style-name="Absatz-Standardschriftart" style:family="text">
      <style:text-properties style:font-name="Arial" fo:letter-spacing="0.0055in" fo:font-size="7.5pt" style:font-size-asian="7.5pt"/>
    </style:style>
    <style:style style:name="T1088" style:parent-style-name="Absatz-Standardschriftart" style:family="text">
      <style:text-properties style:font-name="Arial" fo:letter-spacing="-0.0006in" fo:font-size="7.5pt" style:font-size-asian="7.5pt"/>
    </style:style>
    <style:style style:name="T1089" style:parent-style-name="Absatz-Standardschriftart" style:family="text">
      <style:text-properties style:font-name="Arial" fo:letter-spacing="0.0055in" fo:font-size="7.5pt" style:font-size-asian="7.5pt"/>
    </style:style>
    <style:style style:name="T1090" style:parent-style-name="Absatz-Standardschriftart" style:family="text">
      <style:text-properties style:font-name="Arial" fo:letter-spacing="-0.0006in" fo:font-size="7.5pt" style:font-size-asian="7.5pt"/>
    </style:style>
    <style:style style:name="T1091" style:parent-style-name="Absatz-Standardschriftart" style:family="text">
      <style:text-properties style:font-name="Arial" fo:letter-spacing="0.0055in" fo:font-size="7.5pt" style:font-size-asian="7.5pt"/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text:s/></text:span><text:span text:style-name="T81">FECHA</text:span><text:span text:style-name="T82"><text:s/>13.10. 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a</text:span><text:span text:style-name="T337"><text:s/></text:span><text:span text:style-name="T338">de</text:span><text:span text:style-name="T339"><text:s/></text:span><text:span text:style-name="T340">Oficina</text:span><text:span text:style-name="T341"><text:s/></text:span><text:span text:style-name="T342">Técnica</text:span><text:span text:style-name="T343"><text:s/></text:span><text:span text:style-name="T344">el</text:span><text:span text:style-name="T345"><text:s/></text:span><text:span text:style-name="T346">JUEVES</text:span><text:span text:style-name="T347"><text:s/></text:span><text:span text:style-name="T348">13 DE OCTUBRE DE 2022,<text:s/></text:span><text:span text:style-name="T349">A</text:span><text:span text:style-name="T350"><text:s/>LAS 9:00 HORAS.</text:span></text:p>
      <text:p text:style-name="P351"/>
      <text:p text:style-name="P352"><text:span text:style-name="T353">La</text:span><text:span text:style-name="T354"><text:s/></text:span><text:span text:style-name="T355">válid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requiere</text:span><text:span text:style-name="T366"><text:s/></text:span><text:span text:style-name="T367">la</text:span><text:span text:style-name="T368"><text:s/></text:span><text:span text:style-name="T369">presenci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ayoría</text:span><text:span text:style-name="T376"><text:s/></text:span><text:span text:style-name="T377">absoluta</text:span><text:span text:style-name="T378"><text:s/></text:span><text:span text:style-name="T379">de</text:span><text:span text:style-name="T380"><text:s/></text:span><text:span text:style-name="T381">sus</text:span><text:span text:style-name="T382"><text:s/></text:span><text:span text:style-name="T383">miembros,</text:span><text:span text:style-name="T384"><text:s/></text:span><text:span text:style-name="T385">ya</text:span><text:span text:style-name="T386"><text:s/></text:span><text:span text:style-name="T387">sean</text:span><text:span text:style-name="T388"><text:s/></text:span><text:span text:style-name="T389">titulares</text:span><text:span text:style-name="T390"><text:s/></text:span><text:span text:style-name="T391">o</text:span><text:span text:style-name="T392"><text:s/></text:span><text:span text:style-name="T393">suplentes</text:span><text:span text:style-name="T394"><text:s/></text:span><text:span text:style-name="T395">y,</text:span><text:span text:style-name="T396"><text:s/></text:span><text:span text:style-name="T397">en</text:span><text:span text:style-name="T398"><text:s/></text:span><text:span text:style-name="T399">todo</text:span><text:span text:style-name="T400"><text:s/></text:span><text:span text:style-name="T401">caso,</text:span><text:span text:style-name="T402"><text:s/></text:span><text:span text:style-name="T403">el</text:span><text:span text:style-name="T404"><text:s/></text:span><text:span text:style-name="T405">Presidente,</text:span><text:span text:style-name="T406"><text:s/></text:span><text:span text:style-name="T407">el</text:span><text:span text:style-name="T408"><text:s/></text:span><text:span text:style-name="T409">Secretario</text:span><text:span text:style-name="T410"><text:s/></text:span><text:span text:style-name="T411">y</text:span><text:span text:style-name="T412"><text:s/></text:span><text:span text:style-name="T413">que</text:span><text:span text:style-name="T414"><text:s/></text:span><text:span text:style-name="T415">tengan</text:span><text:span text:style-name="T416"><text:s/></text:span><text:span text:style-name="T417">atribuidas</text:span><text:span text:style-name="T418"><text:s/></text:span><text:span text:style-name="T419">las</text:span><text:span text:style-name="T420"><text:s/></text:span><text:span text:style-name="T421">funciones</text:span><text:span text:style-name="T422"><text:s/></text:span><text:span text:style-name="T423">correspondientes</text:span><text:span text:style-name="T424"><text:s/></text:span><text:span text:style-name="T425">al</text:span><text:span text:style-name="T426"><text:s/></text:span><text:span text:style-name="T427">asesoramiento</text:span><text:span text:style-name="T428"><text:s/></text:span><text:span text:style-name="T429">jurídico</text:span><text:span text:style-name="T430"><text:s/></text:span><text:span text:style-name="T431">y</text:span><text:span text:style-name="T432"><text:s/></text:span><text:span text:style-name="T433">al</text:span><text:span text:style-name="T434"><text:s/></text:span><text:span text:style-name="T435">control</text:span><text:span text:style-name="T436"><text:s/></text:span><text:span text:style-name="T437">económico-presupuestario</text:span><text:span text:style-name="T438"><text:s/></text:span><text:span text:style-name="T439">del</text:span><text:span text:style-name="T440"><text:s/></text:span><text:span text:style-name="T441">órgano.</text:span></text:p>
      <text:p text:style-name="P442"/>
      <text:p text:style-name="P443"><text:span text:style-name="T444">Los</text:span><text:span text:style-name="T445"><text:s/></text:span><text:span text:style-name="T446">documentos</text:span><text:span text:style-name="T447"><text:s/></text:span><text:span text:style-name="T448">a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refieren</text:span><text:span text:style-name="T455"><text:s/></text:span><text:span text:style-name="T456">los</text:span><text:span text:style-name="T457"><text:s/></text:span><text:span text:style-name="T458">asuntos</text:span><text:span text:style-name="T459"><text:s/></text:span><text:span text:style-name="T460">incluidos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Orden</text:span><text:span text:style-name="T467"><text:s/></text:span><text:span text:style-name="T468">del</text:span><text:span text:style-name="T469"><text:s/></text:span><text:span text:style-name="T470">Día,</text:span><text:span text:style-name="T471"><text:s/></text:span><text:span text:style-name="T472">se</text:span><text:span text:style-name="T473"><text:s/></text:span><text:span text:style-name="T474">encuentran</text:span><text:span text:style-name="T475"><text:s/></text:span><text:span text:style-name="T476">a</text:span><text:span text:style-name="T477"><text:s/></text:span><text:span text:style-name="T478">su</text:span><text:span text:style-name="T479"><text:s/></text:span><text:span text:style-name="T480">disposición en el<text:s/></text:span><text:span text:style-name="T481">Servicio</text:span><text:span text:style-name="T482"><text:s/>de Contratación.</text:span></text:p>
      <text:p text:style-name="P483"/>
      <text:p text:style-name="P484"><text:span text:style-name="T485">ORDEN</text:span><text:span text:style-name="T486"><text:s/></text:span><text:span text:style-name="T487">DEL DIA</text:span></text:p>
      <text:p text:style-name="P488"/>
      <text:p text:style-name="P489"><text:span text:style-name="T490">1.-</text:span><text:span text:style-name="T491"><text:s/></text:span>EXPEDIENTE<text:span text:style-name="T492"><text:s/></text:span><text:span text:style-name="T493">DE</text:span><text:span text:style-name="T494"><text:s/></text:span><text:span text:style-name="T495">CONTRATACIÓN</text:span><text:span text:style-name="T496"><text:s/></text:span><text:span text:style-name="T497">DE</text:span><text:span text:style-name="T498"><text:s/></text:span>SERVICIO<text:span text:style-name="T499"><text:s/></text:span><text:span text:style-name="T500">DE</text:span><text:span text:style-name="T501"><text:s/></text:span><text:span text:style-name="T502">GESTIÓN</text:span><text:span text:style-name="T503"><text:s/></text:span><text:span text:style-name="T504">DEL</text:span><text:span text:style-name="T505"><text:s/></text:span><text:span text:style-name="T506">COMPLEJO</text:span><text:span text:style-name="T507"><text:s/></text:span><text:span text:style-name="T508">AMBIENTAL</text:span><text:span text:style-name="T509"><text:s/></text:span><text:span text:style-name="T510">DE</text:span><text:span text:style-name="T511"><text:s/></text:span><text:span text:style-name="T512">ZURITA</text:span><text:span text:style-name="T513"><text:s/></text:span>Y<text:span text:style-name="T514"><text:s/></text:span>LA<text:span text:style-name="T515"><text:s/></text:span><text:span text:style-name="T516">RECOGIDA</text:span><text:span text:style-name="T517"><text:s/></text:span>SEPARADA<text:span text:style-name="T518"><text:s/></text:span>Y<text:span text:style-name="T519"><text:s/></text:span><text:span text:style-name="T520">TRANSPORTE</text:span><text:span text:style-name="T521"><text:s/></text:span><text:span text:style-name="T522">DE</text:span><text:span text:style-name="T523"><text:s/></text:span><text:span text:style-name="T524">RESIDUOS</text:span><text:span text:style-name="T525"><text:s/></text:span><text:span text:style-name="T526">DE</text:span><text:span text:style-name="T527"><text:s/></text:span><text:span text:style-name="T528">ENVASES</text:span><text:span text:style-name="T529"><text:s/></text:span><text:span text:style-name="T530">LIGEROS</text:span><text:span text:style-name="T531"><text:s/></text:span>Y<text:span text:style-name="T532"><text:s/></text:span><text:span text:style-name="T533">PAPEL-CARTÓN</text:span><text:span text:style-name="T534"><text:s/></text:span>EN<text:span text:style-name="T535"><text:s/></text:span>LA<text:span text:style-name="T536"><text:s/></text:span><text:span text:style-name="T537">ISLA</text:span><text:span text:style-name="T538"><text:s/></text:span><text:span text:style-name="T539">DE</text:span><text:span text:style-name="T540"><text:s/></text:span><text:span text:style-name="T541">FUERTEVENTURA.</text:span><text:span text:style-name="T542"><text:s/></text:span>MEDIANTE<text:span text:style-name="T543"><text:s/></text:span><text:span text:style-name="T544">PROCEDIMIENTO</text:span><text:span text:style-name="T545"><text:s/></text:span><text:span text:style-name="T546">ABIERTO.</text:span><text:span text:style-name="T547"><text:s/></text:span><text:span text:style-name="T548">Nº</text:span><text:span text:style-name="T549"><text:s/></text:span><text:span text:style-name="T550">DE</text:span><text:span text:style-name="T551"><text:s/></text:span>EXPEDIENTE<text:span text:style-name="T552"><text:s/></text:span>EN<text:span text:style-name="T553"><text:s/></text:span>EL<text:span text:style-name="T554"><text:s/></text:span>PERFIL<text:span text:style-name="T555"><text:s/></text:span><text:span text:style-name="T556">DEL</text:span><text:span text:style-name="T557"><text:s/></text:span><text:span text:style-name="T558">CONTRATANTE</text:span><text:span text:style-name="T559"><text:s/></text:span><text:span text:style-name="T560">SE0033/22</text:span><text:span text:style-name="T561"><text:s/></text:span>(EXPTE.<text:span text:style-name="T562"><text:s/></text:span>TAO<text:span text:style-name="T563"><text:s/></text:span><text:span text:style-name="T564">2021/00011663Z).</text:span><text:span text:style-name="T565"><text:s/></text:span><text:span text:style-name="T566">ACLARACIÓN</text:span><text:span text:style-name="T567"><text:s/></text:span>EMPRESA:<text:span text:style-name="T568"><text:s/></text:span><text:span text:style-name="T569">URBASER</text:span><text:span text:style-name="T570"><text:s/></text:span>S.A.<text:span text:style-name="T571"><text:s/></text:span><text:span text:style-name="T572">ACREDITATIVA</text:span><text:span text:style-name="T573"><text:s/></text:span><text:span text:style-name="T574">DEL</text:span><text:span text:style-name="T575"><text:s/></text:span><text:span text:style-name="T576">CUMPLIMIENTO</text:span><text:span text:style-name="T577"><text:s/></text:span>DE<text:span text:style-name="T578"><text:s/></text:span>LOS<text:span text:style-name="T579"><text:s/></text:span><text:span text:style-name="T580">REQUISITOS</text:span><text:span text:style-name="T581"><text:s/></text:span>PREVIOS.<text:span text:style-name="T582"><text:s/></text:span><text:span text:style-name="T583">APERTURA</text:span><text:span text:style-name="T584"><text:s/></text:span><text:span text:style-name="T585">DEL</text:span><text:span text:style-name="T586"><text:s/></text:span><text:span text:style-name="T587">Sobre</text:span><text:span text:style-name="T588"><text:s/></text:span><text:span text:style-name="T589">B)</text:span><text:span text:style-name="T590"><text:s/></text:span>OFERTA<text:span text:style-name="T591"><text:s/></text:span>DE<text:span text:style-name="T592"><text:s/></text:span><text:span text:style-name="T593">CRITERIOS</text:span><text:span text:style-name="T594"><text:s/></text:span><text:span text:style-name="T595">CUYA</text:span><text:span text:style-name="T596"><text:s/></text:span>PONDERACIÓN<text:span text:style-name="T597"><text:s/></text:span><text:span text:style-name="T598">DEPENDA</text:span><text:span text:style-name="T599"><text:s/></text:span><text:span text:style-name="T600">DE</text:span><text:span text:style-name="T601"><text:s/></text:span><text:span text:style-name="T602">UN</text:span><text:span text:style-name="T603"><text:s/></text:span><text:span text:style-name="T604">JUICIO</text:span><text:span text:style-name="T605"><text:s/></text:span><text:span text:style-name="T606">DE</text:span><text:span text:style-name="T607"><text:s/></text:span>VALOR.<text:span text:style-name="T608"><text:s/></text:span><text:span text:style-name="T609">ACUERDOS</text:span><text:span text:style-name="T610"><text:s/></text:span><text:span text:style-name="T611">QUE</text:span><text:span text:style-name="T612"><text:s/></text:span>PROCEDAN.</text:p>
      <text:p text:style-name="P613"/>
      <text:p text:style-name="P614"><text:span text:style-name="T615">2.-</text:span><text:span text:style-name="T616"><text:s/></text:span>EXPEDIENTE<text:span text:style-name="T617"><text:s/></text:span>DE<text:span text:style-name="T618"><text:s/></text:span><text:span text:style-name="T619">CONTRATACIÓN</text:span><text:span text:style-name="T620"><text:s/></text:span>DE<text:span text:style-name="T621"><text:s/></text:span>SERVICIO<text:span text:style-name="T622"><text:s/></text:span><text:span text:style-name="T623">DE</text:span><text:span text:style-name="T624"><text:s/></text:span>ORGANIZACIÓN<text:span text:style-name="T625"><text:s/></text:span>Y<text:span text:style-name="T626"><text:s/></text:span><text:span text:style-name="T627">EJECUCIÓN</text:span><text:span text:style-name="T628"><text:s/></text:span><text:span text:style-name="T629">DE</text:span><text:span text:style-name="T630"><text:s/></text:span>LAS<text:span text:style-name="T631"><text:s/></text:span>II<text:span text:style-name="T632"><text:s/></text:span><text:span text:style-name="T633">JORNADAS</text:span><text:span text:style-name="T634"><text:s/></text:span><text:span text:style-name="T635">DE</text:span><text:span text:style-name="T636"><text:s/></text:span><text:span text:style-name="T637">ACCESIBILIDAD</text:span><text:span text:style-name="T638"><text:s/></text:span><text:span text:style-name="T639">DE</text:span><text:span text:style-name="T640"><text:s/></text:span>FUERTEVENTURA.<text:span text:style-name="T641"><text:s/></text:span>MEDIANTE<text:span text:style-name="T642"><text:s/></text:span><text:span text:style-name="T643">PROCEDIMIENTO</text:span><text:span text:style-name="T644"><text:s/></text:span><text:span text:style-name="T645">ABIERTO</text:span><text:span text:style-name="T646"><text:s/></text:span><text:span text:style-name="T647">SIMPLIFICADO.</text:span><text:span text:style-name="T648"><text:s/></text:span><text:span text:style-name="T649">Nº</text:span><text:span text:style-name="T650"><text:s/></text:span><text:span text:style-name="T651">DE</text:span><text:span text:style-name="T652"><text:s/></text:span>EXPEDIENTE<text:span text:style-name="T653"><text:s/></text:span>EN<text:span text:style-name="T654"><text:s/></text:span>EL<text:span text:style-name="T655"><text:s/></text:span>PERFIL<text:span text:style-name="T656"><text:s/></text:span><text:span text:style-name="T657">DEL</text:span><text:span text:style-name="T658"><text:s/></text:span><text:span text:style-name="T659">CONTRATANTE</text:span><text:span text:style-name="T660"><text:s/></text:span><text:span text:style-name="T661">SE0050/22</text:span><text:span text:style-name="T662"><text:s/></text:span>(EXPTE.<text:span text:style-name="T663"><text:s/></text:span>TAO<text:span text:style-name="T664"><text:s/></text:span><text:span text:style-name="T665">2022/00012049M).</text:span><text:span text:style-name="T666"><text:s/></text:span><text:span text:style-name="T667">APERTURA</text:span><text:span text:style-name="T668"><text:s/></text:span><text:span text:style-name="T669">DEL</text:span><text:span text:style-name="T670"><text:s/></text:span>SOBRE<text:span text:style-name="T671"><text:s/></text:span>QUE<text:span text:style-name="T672"><text:s/></text:span><text:span text:style-name="T673">CONTENGA</text:span><text:span text:style-name="T674"><text:s/></text:span>LA<text:span text:style-name="T675"><text:s/></text:span><text:span text:style-name="T676">DECLARACIÓN</text:span><text:span text:style-name="T677"><text:s/></text:span><text:span text:style-name="T678">RESPONSABLE</text:span><text:span text:style-name="T679"><text:s/></text:span>Y<text:span text:style-name="T680"><text:s/></text:span>OFERTA<text:span text:style-name="T681"><text:s/></text:span>DE<text:span text:style-name="T682"><text:s/></text:span><text:span text:style-name="T683">CRITERIOS</text:span><text:span text:style-name="T684"><text:s/></text:span><text:span text:style-name="T685">VALORABLES</text:span><text:span text:style-name="T686"><text:s/></text:span>EN<text:span text:style-name="T687"><text:s/></text:span><text:span text:style-name="T688">CIFRAS</text:span><text:span text:style-name="T689"><text:s/></text:span>Y<text:span text:style-name="T690"><text:s/></text:span><text:span text:style-name="T691">PORCENTAJES.</text:span><text:span text:style-name="T692"><text:s/></text:span><text:span text:style-name="T693">ACUERDOS</text:span><text:span text:style-name="T694"><text:s/></text:span><text:span text:style-name="T695">QUE</text:span><text:span text:style-name="T696"><text:s/></text:span><text:span text:style-name="T697">PROCEDAN.</text:span></text:p>
      <text:p text:style-name="P698"/>
      <text:p text:style-name="P699"><text:span text:style-name="T700">3.-</text:span><text:span text:style-name="T701"><text:s/></text:span><text:span text:style-name="T702">EXPEDIENTE</text:span><text:span text:style-name="T703"><text:s/></text:span><text:span text:style-name="T704">DE</text:span><text:span text:style-name="T705"><text:s/></text:span><text:span text:style-name="T706">CONTRATACIÓN</text:span><text:span text:style-name="T707"><text:s/></text:span><text:span text:style-name="T708">DE</text:span><text:span text:style-name="T709"><text:s/></text:span>SERVICIO<text:span text:style-name="T710"><text:s/></text:span><text:span text:style-name="T711">DE</text:span><text:span text:style-name="T712"><text:s/></text:span><text:span text:style-name="T713">AGENCIAS</text:span><text:span text:style-name="T714"><text:s/></text:span><text:span text:style-name="T715">DE</text:span><text:span text:style-name="T716"><text:s/></text:span>VIAJES<text:span text:style-name="T717"><text:s/></text:span>DEL<text:span text:style-name="T718"><text:s/></text:span><text:span text:style-name="T719">CABILDO</text:span><text:span text:style-name="T720"><text:s/></text:span><text:span text:style-name="T721">DE</text:span><text:span text:style-name="T722"><text:s/></text:span>FUERTEVENTURA.<text:span text:style-name="T723"><text:s/></text:span><text:span text:style-name="T724">MEDIANTE</text:span><text:span text:style-name="T725"><text:s/></text:span><text:span text:style-name="T726">PROCEDIMIENTO</text:span><text:span text:style-name="T727"><text:s/></text:span><text:span text:style-name="T728">ABIERTO</text:span><text:span text:style-name="T729"><text:s/></text:span>SUJETO<text:span text:style-name="T730"><text:s/></text:span>A<text:span text:style-name="T731"><text:s/></text:span><text:span text:style-name="T732">REGULACIÓN</text:span><text:span text:style-name="T733"><text:s/></text:span><text:span text:style-name="T734">ARMONIZADA.</text:span><text:span text:style-name="T735"><text:s/></text:span><text:span text:style-name="T736">Nº</text:span><text:span text:style-name="T737"><text:s/></text:span><text:span text:style-name="T738">DE</text:span><text:span text:style-name="T739"><text:s/></text:span>EXPEDIENTE<text:span text:style-name="T740"><text:s/></text:span>EN<text:span text:style-name="T741"><text:s/></text:span>EL<text:span text:style-name="T742"><text:s/></text:span><text:span text:style-name="T743">PERFIL</text:span><text:span text:style-name="T744"><text:s/></text:span><text:span text:style-name="T745">DEL</text:span><text:span text:style-name="T746"><text:s/></text:span><text:span text:style-name="T747">CONTRATANTE</text:span><text:span text:style-name="T748"><text:s/></text:span><text:span text:style-name="T749">SE0042/22</text:span><text:span text:style-name="T750"><text:s/></text:span>(EXPTE.<text:span text:style-name="T751"><text:s/></text:span>TAO<text:span text:style-name="T752"><text:s/></text:span><text:span text:style-name="T753">2022/00004433G).</text:span><text:span text:style-name="T754"><text:s/></text:span><text:span text:style-name="T755">APERTURA</text:span><text:span text:style-name="T756"><text:s/></text:span><text:span text:style-name="T757">DEL</text:span><text:span text:style-name="T758"><text:s/></text:span>“SOBRE<text:span text:style-name="T759"><text:s/></text:span><text:span text:style-name="T760">A”</text:span><text:span text:style-name="T761"><text:s/></text:span>QUE<text:span text:style-name="T762"><text:s/></text:span><text:span text:style-name="T763">CONTIENE</text:span><text:span text:style-name="T764"><text:s/></text:span><text:span text:style-name="T765">LA</text:span><text:span text:style-name="T766"><text:s/></text:span><text:span text:style-name="T767">DOCUMENTACIÓN</text:span></text:p>
      <text:p text:style-name="P768"/>
      <text:p text:style-name="P826"><text:span text:style-name="T827">ADMINISTRATIVA</text:span><text:span text:style-name="T828"><text:s/></text:span><text:span text:style-name="T829">DEL</text:span><text:span text:style-name="T830"><text:s/></text:span><text:span text:style-name="T831">CUMPLIMIENTO</text:span><text:span text:style-name="T832"><text:s/></text:span><text:span text:style-name="T833">DE</text:span><text:span text:style-name="T834"><text:s/></text:span>LOS<text:span text:style-name="T835"><text:s/></text:span><text:span text:style-name="T836">REQUISITOS</text:span><text:span text:style-name="T837"><text:s/></text:span>PREVIOS<text:span text:style-name="T838"><text:s/></text:span>Y<text:span text:style-name="T839"><text:s/></text:span>SI<text:span text:style-name="T840"><text:s/></text:span>PROCEDE<text:span text:style-name="T841"><text:s/></text:span>EL<text:span text:style-name="T842"><text:s/></text:span>“SOBRE<text:span text:style-name="T843"><text:s/></text:span>B”<text:span text:style-name="T844"><text:s/></text:span>QUE<text:span text:style-name="T845"><text:s/></text:span><text:span text:style-name="T846">CONTIENE</text:span><text:span text:style-name="T847"><text:s/></text:span>LA<text:span text:style-name="T848"><text:s/></text:span>OFERTA<text:span text:style-name="T849"><text:s/></text:span>DE<text:span text:style-name="T850"><text:s/></text:span><text:span text:style-name="T851">CRITERIOS</text:span><text:span text:style-name="T852"><text:s/></text:span>VALORABLES<text:span text:style-name="T853"><text:s/></text:span>EN<text:span text:style-name="T854"><text:s/></text:span><text:span text:style-name="T855">CIFRAS</text:span><text:span text:style-name="T856"><text:s/></text:span>O<text:span text:style-name="T857"><text:s/></text:span>PORCENTAJES.<text:span text:style-name="T858"><text:s/></text:span><text:span text:style-name="T859">ACUERDOS</text:span><text:span text:style-name="T860"><text:s/></text:span><text:span text:style-name="T861">QUE</text:span><text:span text:style-name="T862"><text:s/></text:span><text:span text:style-name="T863">PROCEDAN.</text:span></text:p>
      <text:p text:style-name="P864"/>
      <text:p text:style-name="P865"><text:span text:style-name="T866">4.-</text:span><text:span text:style-name="T867"><text:s/></text:span>EXAMEN<text:span text:style-name="T868"><text:s/></text:span><text:span text:style-name="T869">DOCUMENTACIÓN</text:span><text:span text:style-name="T870"><text:s/></text:span>EMPRESA:<text:span text:style-name="T871"><text:s/></text:span><text:span text:style-name="T872">ACTIVA</text:span><text:span text:style-name="T873"><text:s/></text:span><text:span text:style-name="T874">UTE.</text:span><text:span text:style-name="T875"><text:s/></text:span>EXPEDIENTE<text:span text:style-name="T876"><text:s/></text:span>DE<text:span text:style-name="T877"><text:s/></text:span><text:span text:style-name="T878">CONTRATACIÓN</text:span><text:span text:style-name="T879"><text:s/></text:span><text:span text:style-name="T880">DE</text:span><text:span text:style-name="T881"><text:s/></text:span><text:span text:style-name="T882">SERVICIO</text:span><text:span text:style-name="T883"><text:s/></text:span>DE<text:span text:style-name="T884"><text:s/></text:span><text:span text:style-name="T885">ASISTENCIA</text:span><text:span text:style-name="T886"><text:s/></text:span>EN<text:span text:style-name="T887"><text:s/></text:span>SALA<text:span text:style-name="T888"><text:s/></text:span>Y<text:span text:style-name="T889"><text:s/></text:span><text:span text:style-name="T890">ATENCIÓN</text:span><text:span text:style-name="T891"><text:s/></text:span><text:span text:style-name="T892">AL</text:span><text:span text:style-name="T893"><text:s/></text:span>PÚBLICO<text:span text:style-name="T894"><text:s/></text:span><text:span text:style-name="T895">DE</text:span><text:span text:style-name="T896"><text:s/></text:span>LOS<text:span text:style-name="T897"><text:s/></text:span><text:span text:style-name="T898">INMUEBLES</text:span><text:span text:style-name="T899"><text:s/></text:span><text:span text:style-name="T900">GESTIONADOS</text:span><text:span text:style-name="T901"><text:s/></text:span>Y<text:span text:style-name="T902"><text:s/></text:span><text:span text:style-name="T903">PROGRAMADOS</text:span><text:span text:style-name="T904"><text:s/></text:span><text:span text:style-name="T905">POR</text:span><text:span text:style-name="T906"><text:s/></text:span>EL<text:span text:style-name="T907"><text:s/></text:span><text:span text:style-name="T908">ÁREA</text:span><text:span text:style-name="T909"><text:s/></text:span>DE<text:span text:style-name="T910"><text:s/></text:span><text:span text:style-name="T911">CULTURA</text:span><text:span text:style-name="T912"><text:s/></text:span>Y<text:span text:style-name="T913"><text:s/></text:span>PATRIMONIO<text:span text:style-name="T914"><text:s/></text:span><text:span text:style-name="T915">HISTÓRICO.</text:span><text:span text:style-name="T916"><text:s/></text:span>MEDIANTE<text:span text:style-name="T917"><text:s/></text:span>PROCEDIMIENTO<text:span text:style-name="T918"><text:s/></text:span><text:span text:style-name="T919">ABIERTO</text:span><text:span text:style-name="T920"><text:s/></text:span>SIMPLIFICADO.<text:span text:style-name="T921"><text:s/></text:span><text:span text:style-name="T922">Nº</text:span><text:span text:style-name="T923"><text:s/></text:span><text:span text:style-name="T924">DE</text:span><text:span text:style-name="T925"><text:s/></text:span>EXPEDIENTE<text:span text:style-name="T926"><text:s/></text:span>EN<text:span text:style-name="T927"><text:s/></text:span>EL<text:span text:style-name="T928"><text:s/></text:span>PERFIL<text:span text:style-name="T929"><text:s/></text:span><text:span text:style-name="T930">DEL</text:span><text:span text:style-name="T931"><text:s/></text:span><text:span text:style-name="T932">CONTRATANTE</text:span><text:span text:style-name="T933"><text:s/></text:span><text:span text:style-name="T934">SE0043/22</text:span><text:span text:style-name="T935"><text:s/></text:span><text:span text:style-name="T936">(EXPTE.</text:span><text:span text:style-name="T937"><text:s/></text:span>TAO<text:span text:style-name="T938"><text:s/></text:span><text:span text:style-name="T939">2022/00002065M).</text:span><text:span text:style-name="T940"><text:s/></text:span><text:span text:style-name="T941">ACUERDOS</text:span><text:span text:style-name="T942"><text:s/></text:span>QUE<text:span text:style-name="T943"><text:s/></text:span><text:span text:style-name="T944">PROCEDAN.</text:span></text:p>
      <text:p text:style-name="P945"/>
      <text:p text:style-name="P946"><text:span text:style-name="T947">5.-</text:span><text:span text:style-name="T948"><text:s/></text:span>EXAMEN<text:span text:style-name="T949"><text:s/></text:span><text:span text:style-name="T950">DOCUMENTACIÓN</text:span><text:span text:style-name="T951"><text:s/></text:span><text:span text:style-name="T952">DE</text:span><text:span text:style-name="T953"><text:s/></text:span>LA<text:span text:style-name="T954"><text:s/></text:span><text:span text:style-name="T955">EMPRESA:</text:span><text:span text:style-name="T956"><text:s/></text:span>UTE<text:span text:style-name="T957"><text:s/></text:span><text:span text:style-name="T958">CONSTRUCCIONES</text:span><text:span text:style-name="T959"><text:s/></text:span><text:span text:style-name="T960">RODRÍGUEZ</text:span><text:span text:style-name="T961"><text:s/></text:span><text:span text:style-name="T962">RAMÍREZ,</text:span><text:span text:style-name="T963"><text:s/></text:span>S.A.(CORORASA)-SEÑALIZACIONES<text:span text:style-name="T964"><text:s/></text:span><text:span text:style-name="T965">BAHILLO</text:span><text:span text:style-name="T966"><text:s/></text:span><text:span text:style-name="T967">S.L.</text:span><text:span text:style-name="T968"><text:s/></text:span>EXPEDIENTE<text:span text:style-name="T969"><text:s/></text:span><text:span text:style-name="T970">DE</text:span><text:span text:style-name="T971"><text:s/></text:span><text:span text:style-name="T972">CONTRATACIÓN</text:span><text:span text:style-name="T973"><text:s/></text:span>PARA<text:span text:style-name="T974"><text:s/></text:span>LA<text:span text:style-name="T975"><text:s/></text:span><text:span text:style-name="T976">EJECUCIÓN</text:span><text:span text:style-name="T977"><text:s/></text:span><text:span text:style-name="T978">DE</text:span><text:span text:style-name="T979"><text:s/></text:span>LA<text:span text:style-name="T980"><text:s/></text:span>OBRA<text:span text:style-name="T981"><text:s/></text:span><text:span text:style-name="T982">DENOMINADA</text:span><text:span text:style-name="T983"><text:s/></text:span><text:span text:style-name="T984">“REHABILITACIÓN</text:span><text:span text:style-name="T985"><text:s/></text:span>SUPERFICIAL<text:s/><text:span text:style-name="T986">DEL</text:span><text:s/><text:span text:style-name="T987">FIRME</text:span><text:s/><text:span text:style-name="T988">DE</text:span><text:s/>LA<text:s/><text:span text:style-name="T989">CARRETERA</text:span><text:s/><text:span text:style-name="T990">FV-2</text:span><text:s/>ENTRE LOS PP.KK.<text:s/><text:span text:style-name="T991">20+27</text:span><text:s/>Y<text:s/><text:span text:style-name="T992">26+720</text:span><text:span text:style-name="T993"><text:s/></text:span><text:span text:style-name="T994">(CRUCE</text:span><text:span text:style-name="T995"><text:s/></text:span>EL<text:span text:style-name="T996"><text:s/></text:span>EFEQUÉN<text:span text:style-name="T997"><text:s/></text:span>–<text:span text:style-name="T998"><text:s/></text:span><text:span text:style-name="T999">CRUCE</text:span><text:span text:style-name="T1000"><text:s/></text:span>FV-420)”,<text:span text:style-name="T1001"><text:s/></text:span><text:span text:style-name="T1002">MEDIANTE</text:span><text:span text:style-name="T1003"><text:s/></text:span>PROCEDIMIENTO<text:span text:style-name="T1004"><text:s/></text:span><text:span text:style-name="T1005">ABIERTO</text:span><text:span text:style-name="T1006"><text:s/></text:span><text:span text:style-name="T1007">SIMPLIFICADO</text:span><text:span text:style-name="T1008"><text:s/></text:span><text:span text:style-name="T1009">TRAMITACIÓN</text:span><text:span text:style-name="T1010"><text:s/></text:span><text:span text:style-name="T1011">DE</text:span><text:span text:style-name="T1012"><text:s/></text:span><text:span text:style-name="T1013">URGENCIA.</text:span><text:span text:style-name="T1014"><text:s/></text:span><text:span text:style-name="T1015">Nº</text:span><text:span text:style-name="T1016"><text:s/></text:span><text:span text:style-name="T1017">DE</text:span><text:span text:style-name="T1018"><text:s/></text:span>EXPEDIENTE<text:span text:style-name="T1019"><text:s/></text:span>EN<text:span text:style-name="T1020"><text:s/></text:span>EL<text:span text:style-name="T1021"><text:s/></text:span>PERFIL<text:span text:style-name="T1022"><text:s/></text:span><text:span text:style-name="T1023">DEL</text:span><text:span text:style-name="T1024"><text:s/></text:span><text:span text:style-name="T1025">CONTRATANTE</text:span><text:span text:style-name="T1026"><text:s/></text:span><text:span text:style-name="T1027">OB0014/22</text:span><text:span text:style-name="T1028"><text:s/></text:span>(EXPTE.<text:span text:style-name="T1029"><text:s/></text:span>TAO<text:span text:style-name="T1030"><text:s/></text:span><text:span text:style-name="T1031">2021/00008616Y).</text:span><text:span text:style-name="T1032"><text:s/></text:span><text:span text:style-name="T1033">ACUERDOS</text:span><text:span text:style-name="T1034"><text:s/></text:span><text:span text:style-name="T1035">QUE</text:span><text:span text:style-name="T1036"><text:s/></text:span><text:span text:style-name="T1037">PROCEDAN.</text:span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><text:span text:style-name="T1046">Firmado</text:span><text:span text:style-name="T1047"><text:s/></text:span><text:span text:style-name="T1048">electrónicamente</text:span><text:span text:style-name="T1049"><text:s/></text:span><text:span text:style-name="T1050">el</text:span><text:span text:style-name="T1051"><text:s/></text:span><text:span text:style-name="T1052">día</text:span><text:span text:style-name="T1053"><text:s/></text:span><text:span text:style-name="T1054">11/10/2022</text:span><text:span text:style-name="T1055"><text:s/></text:span><text:span text:style-name="T1056">a</text:span><text:span text:style-name="T1057"><text:s/></text:span><text:span text:style-name="T1058">las</text:span><text:span text:style-name="T1059"><text:s/></text:span><text:span text:style-name="T1060">19:54:26</text:span></text:p>
      <text:p text:style-name="P1061"><text:span text:style-name="T1062">El</text:span><text:span text:style-name="T1063"><text:s/></text:span><text:span text:style-name="T1064">Consejero</text:span><text:span text:style-name="T1065"><text:s/></text:span><text:span text:style-name="T1066">Insular</text:span><text:span text:style-name="T1067"><text:s/></text:span><text:span text:style-name="T1068">de</text:span><text:span text:style-name="T1069"><text:s/></text:span><text:span text:style-name="T1070">Área</text:span><text:span text:style-name="T1071"><text:s/></text:span><text:span text:style-name="T1072">de</text:span><text:span text:style-name="T1073"><text:s/></text:span><text:span text:style-name="T1074">Igualdad,</text:span><text:span text:style-name="T1075"><text:s/></text:span><text:span text:style-name="T1076">Políticas</text:span><text:span text:style-name="T1077"><text:s/></text:span><text:span text:style-name="T1078">Sociales</text:span><text:span text:style-name="T1079"><text:s/></text:span><text:span text:style-name="T1080">y</text:span><text:span text:style-name="T1081"><text:s/></text:span><text:span text:style-name="T1082">Recursos</text:span><text:span text:style-name="T1083"><text:s/></text:span><text:span text:style-name="T1084">Humanos</text:span></text:p>
      <text:p text:style-name="P1085"><text:span text:style-name="T1086">Fdo.:</text:span><text:span text:style-name="T1087"><text:s/></text:span><text:span text:style-name="T1088">Adargoma</text:span><text:span text:style-name="T1089"><text:s/></text:span><text:span text:style-name="T1090">Hernández</text:span><text:span text:style-name="T1091"><text:s/></text:span><text:span text:style-name="T1092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Standard" style:family="paragraph">
      <style:paragraph-properties fo:line-height="5%"/>
    </style:style>
    <style:style style:name="P770" style:parent-style-name="Standard" style:family="paragraph">
      <style:paragraph-properties fo:line-height="5%"/>
    </style:style>
    <style:style style:name="P771" style:parent-style-name="Standard" style:family="paragraph">
      <style:paragraph-properties fo:margin-left="0.0138in" fo:margin-right="0.0125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Times New Roman" fo:letter-spacing="0.0298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-0.0013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-0.0013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046724477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0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71"><text:span text:style-name="T772">Documento</text:span><text:span text:style-name="T773"><text:s/></text:span><text:span text:style-name="T774"><text:s/></text:span><text:span text:style-name="T775">firmado<text:s/></text:span><text:span text:style-name="T776"><text:s/></text:span><text:span text:style-name="T777">electrónicamente</text:span><text:span text:style-name="T778"><text:s/></text:span><text:span text:style-name="T779"><text:s/></text:span><text:span text:style-name="T780">(RD<text:s/></text:span><text:span text:style-name="T781"><text:s/></text:span><text:span text:style-name="T782">203/2021</text:span><text:span text:style-name="T783"><text:s/></text:span><text:span text:style-name="T784"><text:s/></text:span><text:span text:style-name="T785">de<text:s/></text:span><text:span text:style-name="T786"><text:s/></text:span><text:span text:style-name="T787">30</text:span><text:span text:style-name="T788"><text:s/></text:span><text:span text:style-name="T789"><text:s/></text:span><text:span text:style-name="T790">de</text:span><text:span text:style-name="T791"><text:s/></text:span><text:span text:style-name="T792"><text:s/></text:span><text:span text:style-name="T793">marzo).<text:s/></text:span><text:span text:style-name="T794"><text:s/></text:span><text:span text:style-name="T795">La</text:span><text:span text:style-name="T796"><text:s/></text:span><text:span text:style-name="T797"><text:s/></text:span><text:span text:style-name="T798">autenticidad</text:span><text:span text:style-name="T799"><text:s/></text:span><text:span text:style-name="T800"><text:s/></text:span><text:span text:style-name="T801">de<text:s/></text:span><text:span text:style-name="T802"><text:s/></text:span><text:span text:style-name="T803">este</text:span><text:span text:style-name="T804"><text:s/></text:span><text:span text:style-name="T805"><text:s/></text:span><text:span text:style-name="T806">documento</text:span><text:span text:style-name="T807"><text:s/></text:span><text:span text:style-name="T808"><text:s/></text:span><text:span text:style-name="T809">puede</text:span><text:span text:style-name="T810"><text:s/></text:span><text:span text:style-name="T811"><text:s/></text:span><text:span text:style-name="T812">ser</text:span><text:span text:style-name="T813"><text:s/></text:span><text:span text:style-name="T814">comprobada</text:span><text:span text:style-name="T815"><text:s/></text:span><text:span text:style-name="T816">mediante</text:span><text:span text:style-name="T817"><text:s/></text:span><text:span text:style-name="T818">el</text:span><text:span text:style-name="T819"><text:s/></text:span><text:span text:style-name="T820">CSV:</text:span><text:span text:style-name="T821"><text:s/></text:span><text:span text:style-name="T822">14157734304672447754</text:span><text:span text:style-name="T823"><text:s/></text:span><text:span text:style-name="T824">en</text:span><text:span text:style-name="T8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2T09:47:00Z</meta:creation-date>
    <dc:date>2022-10-12T09:47:00Z</dc:date>
    <meta:template xlink:href="Normal.dotm" xlink:type="simple"/>
    <meta:editing-cycles>2</meta:editing-cycles>
    <meta:editing-duration>PT0S</meta:editing-duration>
    <meta:user-defined meta:name="Created" meta:value-type="date">2022-10-12T00:00:00Z</meta:user-defined>
    <meta:user-defined meta:name="LastSaved" meta:value-type="date">2022-10-12T00:00:00Z</meta:user-defined>
    <meta:document-statistic meta:page-count="2" meta:paragraph-count="18" meta:word-count="562" meta:character-count="3730" meta:row-count="82" meta:non-whitespace-character-count="3186"/>
  </office:meta>
</office:document-meta>
</file>