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" style:parent-style-name="Textkörper" style:family="paragraph">
      <style:paragraph-properties fo:line-height="120%" fo:margin-left="2.1243in" fo:margin-right="2.1368in" fo:text-indent="0.3277in">
        <style:tab-stops/>
      </style:paragraph-properties>
    </style:style>
    <style:style style:name="T4" style:parent-style-name="Absatz-Standardschriftart" style:family="text">
      <style:text-properties style:font-name="Times New Roman" fo:letter-spacing="0.0145in" style:text-scale="99%"/>
    </style:style>
    <style:style style:name="T5" style:parent-style-name="Absatz-Standardschriftart" style:family="text">
      <style:text-properties fo:letter-spacing="0.0006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0.0006in"/>
    </style:style>
    <style:style style:name="T8" style:parent-style-name="Absatz-Standardschriftart" style:family="text">
      <style:text-properties fo:letter-spacing="-0.0097in"/>
    </style:style>
    <style:style style:name="P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line-height="119%" fo:margin-left="0.0708in" fo:margin-right="0.0805in">
        <style:tab-stops/>
      </style:paragraph-properties>
    </style:style>
    <style:style style:name="T11" style:parent-style-name="Absatz-Standardschriftart" style:family="text">
      <style:text-properties style:font-name="Arial" fo:letter-spacing="-0.0006in" fo:font-size="10pt" style:font-size-asian="10pt"/>
    </style:style>
    <style:style style:name="T12" style:parent-style-name="Absatz-Standardschriftart" style:family="text">
      <style:text-properties style:font-name="Arial" fo:letter-spacing="0.0201in" fo:font-size="10pt" style:font-size-asian="10pt"/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14" style:parent-style-name="Absatz-Standardschriftart" style:family="text">
      <style:text-properties style:font-name="Arial" fo:letter-spacing="0.0194in" fo:font-size="10pt" style:font-size-asian="10pt"/>
    </style:style>
    <style:style style:name="T15" style:parent-style-name="Absatz-Standardschriftart" style:family="text">
      <style:text-properties style:font-name="Arial" fo:font-size="10pt" style:font-size-asian="10pt"/>
    </style:style>
    <style:style style:name="T16" style:parent-style-name="Absatz-Standardschriftart" style:family="text">
      <style:text-properties style:font-name="Arial" fo:letter-spacing="0.0201in" fo:font-size="10pt" style:font-size-asian="10pt"/>
    </style:style>
    <style:style style:name="T17" style:parent-style-name="Absatz-Standardschriftart" style:family="text">
      <style:text-properties style:font-name="Arial" fo:font-size="10pt" style:font-size-asian="10pt"/>
    </style:style>
    <style:style style:name="T18" style:parent-style-name="Absatz-Standardschriftart" style:family="text">
      <style:text-properties style:font-name="Arial" fo:letter-spacing="0.0201in" fo:font-size="10pt" style:font-size-asian="10pt"/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0.0201in" fo:font-size="10pt" style:font-size-asian="10pt"/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22" style:parent-style-name="Absatz-Standardschriftart" style:family="text">
      <style:text-properties style:font-name="Arial" fo:letter-spacing="0.0201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0.0194in" fo:font-size="10pt" style:font-size-asian="10pt"/>
    </style:style>
    <style:style style:name="T25" style:parent-style-name="Absatz-Standardschriftart" style:family="text">
      <style:text-properties style:font-name="Arial" fo:letter-spacing="-0.0006in" fo:font-size="10pt" style:font-size-asian="10pt"/>
    </style:style>
    <style:style style:name="T26" style:parent-style-name="Absatz-Standardschriftart" style:family="text">
      <style:text-properties style:font-name="Arial" fo:letter-spacing="0.0201in" fo:font-size="10pt" style:font-size-asian="10pt"/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28" style:parent-style-name="Absatz-Standardschriftart" style:family="text">
      <style:text-properties style:font-name="Arial" fo:letter-spacing="0.0201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0.0229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32" style:parent-style-name="Absatz-Standardschriftart" style:family="text">
      <style:text-properties style:font-name="Arial" fo:letter-spacing="0.018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0.0201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Times New Roman" fo:letter-spacing="0.0652in" style:text-scale="99%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076in" fo:font-size="10pt" style:font-size-asian="10pt"/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letter-spacing="0.0083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0.0083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09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0.0069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0.0076in" fo:font-size="10pt" style:font-size-asian="10pt"/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50" style:parent-style-name="Absatz-Standardschriftart" style:family="text">
      <style:text-properties style:font-name="Arial" fo:letter-spacing="0.009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letter-spacing="0.009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069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0.0083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0.0055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0.0076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0.0076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09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09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0.0083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Times New Roman" fo:letter-spacing="0.0541in" style:text-scale="99%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36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368in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0.0381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0.0375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0.0333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0.0013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368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375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368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375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368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361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T10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145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152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0.0125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45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0.0131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31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0.0152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125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131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52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152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38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14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62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062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62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069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062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62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062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69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76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69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062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69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62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69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55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69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62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27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27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13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13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013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27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13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13in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Arial" fo:letter-spacing="0.0013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013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2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13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34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27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13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7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27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131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138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138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138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125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145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131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145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125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138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125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138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138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125in" fo:font-size="10pt" style:font-size-asian="10pt"/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Arial" fo:letter-spacing="0.0125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-0.0034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027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-0.0013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7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-0.0027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1" style:parent-style-name="Absatz-Standardschriftart" style:family="text">
      <style:text-properties style:font-name="Times New Roman" fo:font-weight="bold" style:font-weight-asian="bold" fo:letter-spacing="0.059in" style:text-scale="99%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7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0" style:parent-style-name="Standard" style:family="paragraph">
      <style:paragraph-properties fo:text-align="justify" fo:line-height="120%" fo:margin-left="0.0708in" fo:margin-right="0.0812in">
        <style:tab-stops/>
      </style:paragraph-properties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34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02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034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41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2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0.002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41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041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034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034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27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034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034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034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Times New Roman" fo:letter-spacing="0.0416in" style:text-scale="99%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0.0208in" fo:font-size="10pt" style:font-size-asian="10pt"/>
    </style:style>
    <style:style style:name="T313" style:parent-style-name="Absatz-Standardschriftart" style:family="text">
      <style:text-properties style:font-name="Arial" fo:letter-spacing="-0.002in" fo:font-size="10pt" style:font-size-asian="10pt"/>
    </style:style>
    <style:style style:name="T314" style:parent-style-name="Absatz-Standardschriftart" style:family="text">
      <style:text-properties style:font-name="Arial" fo:letter-spacing="0.0208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208in" fo:font-size="10pt" style:font-size-asian="10pt"/>
    </style:style>
    <style:style style:name="T317" style:parent-style-name="Absatz-Standardschriftart" style:family="text">
      <style:text-properties style:font-name="Arial" fo:font-size="10pt" style:font-size-asian="10pt"/>
    </style:style>
    <style:style style:name="T318" style:parent-style-name="Absatz-Standardschriftart" style:family="text">
      <style:text-properties style:font-name="Arial" fo:letter-spacing="0.0201in" fo:font-size="10pt" style:font-size-asian="10pt"/>
    </style:style>
    <style:style style:name="T319" style:parent-style-name="Absatz-Standardschriftart" style:family="text">
      <style:text-properties style:font-name="Arial" fo:font-size="10pt" style:font-size-asian="10pt"/>
    </style:style>
    <style:style style:name="T320" style:parent-style-name="Absatz-Standardschriftart" style:family="text">
      <style:text-properties style:font-name="Arial" fo:letter-spacing="0.0194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215in" fo:font-size="10pt" style:font-size-asian="10pt"/>
    </style:style>
    <style:style style:name="T323" style:parent-style-name="Absatz-Standardschriftart" style:family="text">
      <style:text-properties style:font-name="Arial" fo:letter-spacing="-0.0013in" fo:font-size="10pt" style:font-size-asian="10pt"/>
    </style:style>
    <style:style style:name="T324" style:parent-style-name="Absatz-Standardschriftart" style:family="text">
      <style:text-properties style:font-name="Arial" fo:letter-spacing="0.0208in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Arial" fo:letter-spacing="0.0194in" fo:font-size="10pt" style:font-size-asian="10pt"/>
    </style:style>
    <style:style style:name="T327" style:parent-style-name="Absatz-Standardschriftart" style:family="text">
      <style:text-properties style:font-name="Arial" fo:font-size="10pt" style:font-size-asian="10pt"/>
    </style:style>
    <style:style style:name="T328" style:parent-style-name="Absatz-Standardschriftart" style:family="text">
      <style:text-properties style:font-name="Arial" fo:letter-spacing="0.0222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194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201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208in" fo:font-size="10pt" style:font-size-asian="10pt"/>
    </style:style>
    <style:style style:name="T335" style:parent-style-name="Absatz-Standardschriftart" style:family="text">
      <style:text-properties style:font-name="Arial" fo:font-size="10pt" style:font-size-asian="10pt"/>
    </style:style>
    <style:style style:name="T336" style:parent-style-name="Absatz-Standardschriftart" style:family="text">
      <style:text-properties style:font-name="Arial" fo:letter-spacing="0.0187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229in" fo:font-size="10pt" style:font-size-asian="10pt"/>
    </style:style>
    <style:style style:name="T339" style:parent-style-name="Absatz-Standardschriftart" style:family="text">
      <style:text-properties style:font-name="Arial" fo:font-size="10pt" style:font-size-asian="10pt"/>
    </style:style>
    <style:style style:name="T340" style:parent-style-name="Absatz-Standardschriftart" style:family="text">
      <style:text-properties style:font-name="Arial" fo:letter-spacing="0.0187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152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166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Arial" fo:letter-spacing="0.0173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166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18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152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208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194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13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159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Times New Roman" fo:letter-spacing="0.0583in" style:text-scale="99%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-0.0118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-0.0111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P3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1" style:parent-style-name="Standard" style:family="paragraph">
      <style:paragraph-properties fo:text-align="justify" fo:line-height="120%" fo:margin-left="0.0708in" fo:margin-right="0.0916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69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062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076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76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083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76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62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083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069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069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055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076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076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062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076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062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-0.0048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-0.0041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-0.0041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-0.0041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-0.0041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-0.0041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P41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20" style:parent-style-name="Textkörper" style:family="paragraph">
      <style:paragraph-properties fo:text-align="center" fo:margin-left="0in" fo:margin-right="0.0097in">
        <style:tab-stops/>
      </style:paragraph-properties>
    </style:style>
    <style:style style:name="T4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2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2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7" style:parent-style-name="Textkörper" style:family="paragraph">
      <style:paragraph-properties fo:text-align="justify" fo:margin-top="0.0513in" fo:line-height="120%" fo:margin-right="0.079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22in"/>
    </style:style>
    <style:style style:name="T430" style:parent-style-name="Absatz-Standardschriftart" style:family="text">
      <style:text-properties fo:letter-spacing="0.021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22in"/>
    </style:style>
    <style:style style:name="T433" style:parent-style-name="Absatz-Standardschriftart" style:family="text">
      <style:text-properties fo:letter-spacing="0.022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56in"/>
    </style:style>
    <style:style style:name="T436" style:parent-style-name="Absatz-Standardschriftart" style:family="text">
      <style:text-properties fo:letter-spacing="0.0222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0.0229in"/>
    </style:style>
    <style:style style:name="T439" style:parent-style-name="Absatz-Standardschriftart" style:family="text">
      <style:text-properties fo:letter-spacing="0.022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15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style:font-name="Times New Roman" fo:letter-spacing="0.0201in" style:text-scale="99%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22in"/>
    </style:style>
    <style:style style:name="T446" style:parent-style-name="Absatz-Standardschriftart" style:family="text">
      <style:text-properties fo:letter-spacing="0.0173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0.0201in"/>
    </style:style>
    <style:style style:name="T449" style:parent-style-name="Absatz-Standardschriftart" style:family="text">
      <style:text-properties fo:letter-spacing="0.0173in"/>
    </style:style>
    <style:style style:name="T450" style:parent-style-name="Absatz-Standardschriftart" style:family="text">
      <style:text-properties fo:letter-spacing="0.022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08in"/>
    </style:style>
    <style:style style:name="T453" style:parent-style-name="Absatz-Standardschriftart" style:family="text">
      <style:text-properties fo:letter-spacing="0.021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0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01in"/>
    </style:style>
    <style:style style:name="T458" style:parent-style-name="Absatz-Standardschriftart" style:family="text">
      <style:text-properties style:font-name="Times New Roman" fo:letter-spacing="0.043in" style:text-scale="99%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45in"/>
    </style:style>
    <style:style style:name="T461" style:parent-style-name="Absatz-Standardschriftart" style:family="text">
      <style:text-properties fo:letter-spacing="0.0138in"/>
    </style:style>
    <style:style style:name="T462" style:parent-style-name="Absatz-Standardschriftart" style:family="text">
      <style:text-properties fo:letter-spacing="0.0125in"/>
    </style:style>
    <style:style style:name="T463" style:parent-style-name="Absatz-Standardschriftart" style:family="text">
      <style:text-properties fo:letter-spacing="0.0152in"/>
    </style:style>
    <style:style style:name="T464" style:parent-style-name="Absatz-Standardschriftart" style:family="text">
      <style:text-properties fo:letter-spacing="0.017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31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style:font-name="Times New Roman" fo:letter-spacing="0.0333in" style:text-scale="99%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in"/>
    </style:style>
    <style:style style:name="T471" style:parent-style-name="Absatz-Standardschriftart" style:family="text">
      <style:text-properties fo:letter-spacing="0.003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5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27in"/>
    </style:style>
    <style:style style:name="T476" style:parent-style-name="Absatz-Standardschriftart" style:family="text">
      <style:text-properties fo:letter-spacing="0.0055in"/>
    </style:style>
    <style:style style:name="T477" style:parent-style-name="Absatz-Standardschriftart" style:family="text">
      <style:text-properties fo:letter-spacing="0.0041in"/>
    </style:style>
    <style:style style:name="T478" style:parent-style-name="Absatz-Standardschriftart" style:family="text">
      <style:text-properties fo:letter-spacing="0.002in"/>
    </style:style>
    <style:style style:name="T479" style:parent-style-name="Absatz-Standardschriftart" style:family="text">
      <style:text-properties fo:letter-spacing="0.002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style:font-name="Times New Roman" fo:letter-spacing="0.0263in" style:text-scale="99%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83in"/>
    </style:style>
    <style:style style:name="T4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486" style:parent-style-name="Absatz-Standardschriftart" style:family="text">
      <style:text-properties fo:letter-spacing="0.0069in"/>
    </style:style>
    <style:style style:name="T487" style:parent-style-name="Absatz-Standardschriftart" style:family="text">
      <style:text-properties fo:letter-spacing="0.006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69in"/>
    </style:style>
    <style:style style:name="T490" style:parent-style-name="Absatz-Standardschriftart" style:family="text">
      <style:text-properties fo:letter-spacing="0.0034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0.0041in"/>
    </style:style>
    <style:style style:name="T493" style:parent-style-name="Absatz-Standardschriftart" style:family="text">
      <style:text-properties style:font-name="Times New Roman" fo:letter-spacing="0.0361in" style:text-scale="99%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-0.004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fo:letter-spacing="0.0402in" style:text-scale="99%"/>
    </style:style>
    <style:style style:name="T503" style:parent-style-name="Absatz-Standardschriftart" style:family="text">
      <style:text-properties fo:letter-spacing="-0.0111in"/>
    </style:style>
    <style:style style:name="T504" style:parent-style-name="Absatz-Standardschriftart" style:family="text">
      <style:text-properties fo:letter-spacing="-0.0104in"/>
    </style:style>
    <style:style style:name="P5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06" style:parent-style-name="Textkörper" style:family="paragraph">
      <style:paragraph-properties fo:text-align="justify" fo:line-height="120%" fo:margin-right="0.080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66in"/>
    </style:style>
    <style:style style:name="T509" style:parent-style-name="Absatz-Standardschriftart" style:family="text">
      <style:text-properties fo:letter-spacing="0.015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5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5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9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6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66in"/>
    </style:style>
    <style:style style:name="T520" style:parent-style-name="Absatz-Standardschriftart" style:family="text">
      <style:text-properties fo:letter-spacing="0.015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66in"/>
    </style:style>
    <style:style style:name="T523" style:parent-style-name="Absatz-Standardschriftart" style:family="text">
      <style:text-properties fo:letter-spacing="0.0173in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55in"/>
    </style:style>
    <style:style style:name="T527" style:parent-style-name="Absatz-Standardschriftart" style:family="text">
      <style:text-properties fo:letter-spacing="0.0062in"/>
    </style:style>
    <style:style style:name="T528" style:parent-style-name="Absatz-Standardschriftart" style:family="text">
      <style:text-properties fo:letter-spacing="0.0055in"/>
    </style:style>
    <style:style style:name="T529" style:parent-style-name="Absatz-Standardschriftart" style:family="text">
      <style:text-properties fo:letter-spacing="0.0055in"/>
    </style:style>
    <style:style style:name="T530" style:parent-style-name="Absatz-Standardschriftart" style:family="text">
      <style:text-properties fo:letter-spacing="0.005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1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76in"/>
    </style:style>
    <style:style style:name="T535" style:parent-style-name="Absatz-Standardschriftart" style:family="text">
      <style:text-properties fo:letter-spacing="0.0062in"/>
    </style:style>
    <style:style style:name="T536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37" style:parent-style-name="Absatz-Standardschriftart" style:family="text">
      <style:text-properties fo:letter-spacing="0.019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0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9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3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8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0.0222in"/>
    </style:style>
    <style:style style:name="T548" style:parent-style-name="Absatz-Standardschriftart" style:family="text">
      <style:text-properties fo:letter-spacing="0.0166in"/>
    </style:style>
    <style:style style:name="T549" style:parent-style-name="Absatz-Standardschriftart" style:family="text">
      <style:text-properties fo:letter-spacing="0.020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41in"/>
    </style:style>
    <style:style style:name="T554" style:parent-style-name="Absatz-Standardschriftart" style:family="text">
      <style:text-properties fo:letter-spacing="0.0062in"/>
    </style:style>
    <style:style style:name="T555" style:parent-style-name="Absatz-Standardschriftart" style:family="text">
      <style:text-properties fo:letter-spacing="0.0062in"/>
    </style:style>
    <style:style style:name="T556" style:parent-style-name="Absatz-Standardschriftart" style:family="text">
      <style:text-properties fo:letter-spacing="0.005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5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55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75in"/>
    </style:style>
    <style:style style:name="T570" style:parent-style-name="Absatz-Standardschriftart" style:family="text">
      <style:text-properties fo:letter-spacing="0.038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75in"/>
    </style:style>
    <style:style style:name="T573" style:parent-style-name="Absatz-Standardschriftart" style:family="text">
      <style:text-properties fo:letter-spacing="0.0368in"/>
    </style:style>
    <style:style style:name="T574" style:parent-style-name="Absatz-Standardschriftart" style:family="text">
      <style:text-properties fo:letter-spacing="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13in"/>
    </style:style>
    <style:style style:name="T5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8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581" style:parent-style-name="Absatz-Standardschriftart" style:family="text">
      <style:text-properties style:font-name-complex="Arial"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01in"/>
    </style:style>
    <style:style style:name="T584" style:parent-style-name="Absatz-Standardschriftart" style:family="text">
      <style:text-properties fo:letter-spacing="-0.002in"/>
    </style:style>
    <style:style style:name="T585" style:parent-style-name="Absatz-Standardschriftart" style:family="text">
      <style:text-properties style:font-name-complex="Arial" fo:letter-spacing="-0.002in"/>
    </style:style>
    <style:style style:name="T586" style:parent-style-name="Absatz-Standardschriftart" style:family="text">
      <style:text-properties style:font-name-complex="Arial" fo:letter-spacing="0.0201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87in"/>
    </style:style>
    <style:style style:name="T589" style:parent-style-name="Absatz-Standardschriftart" style:family="text">
      <style:text-properties fo:letter-spacing="0.0166in"/>
    </style:style>
    <style:style style:name="T590" style:parent-style-name="Absatz-Standardschriftart" style:family="text">
      <style:text-properties fo:letter-spacing="0.0013in"/>
    </style:style>
    <style:style style:name="T591" style:parent-style-name="Absatz-Standardschriftart" style:family="text">
      <style:text-properties fo:letter-spacing="0.013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15in"/>
    </style:style>
    <style:style style:name="T594" style:parent-style-name="Absatz-Standardschriftart" style:family="text">
      <style:text-properties fo:letter-spacing="0.015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597" style:parent-style-name="Absatz-Standardschriftart" style:family="text">
      <style:text-properties fo:letter-spacing="0.025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43in"/>
    </style:style>
    <style:style style:name="T600" style:parent-style-name="Absatz-Standardschriftart" style:family="text">
      <style:text-properties fo:letter-spacing="0.0243in"/>
    </style:style>
    <style:style style:name="T601" style:parent-style-name="Absatz-Standardschriftart" style:family="text">
      <style:text-properties fo:letter-spacing="0.025in"/>
    </style:style>
    <style:style style:name="T602" style:parent-style-name="Absatz-Standardschriftart" style:family="text">
      <style:text-properties fo:letter-spacing="0.0277in"/>
    </style:style>
    <style:style style:name="T603" style:parent-style-name="Absatz-Standardschriftart" style:family="text">
      <style:text-properties fo:letter-spacing="0.025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6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5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98in"/>
    </style:style>
    <style:style style:name="T610" style:parent-style-name="Absatz-Standardschriftart" style:family="text">
      <style:text-properties style:font-name-complex="Arial"/>
    </style:style>
    <style:style style:name="T611" style:parent-style-name="Absatz-Standardschriftart" style:family="text">
      <style:text-properties fo:letter-spacing="0.0263in"/>
    </style:style>
    <style:style style:name="T612" style:parent-style-name="Absatz-Standardschriftart" style:family="text">
      <style:text-properties style:font-name-complex="Arial"/>
    </style:style>
    <style:style style:name="T613" style:parent-style-name="Absatz-Standardschriftart" style:family="text">
      <style:text-properties style:font-name-complex="Arial" fo:letter-spacing="0.026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616" style:parent-style-name="Absatz-Standardschriftart" style:family="text">
      <style:text-properties fo:letter-spacing="0.025in"/>
    </style:style>
    <style:style style:name="T617" style:parent-style-name="Absatz-Standardschriftart" style:family="text">
      <style:text-properties fo:letter-spacing="0.0013in"/>
    </style:style>
    <style:style style:name="T618" style:parent-style-name="Absatz-Standardschriftart" style:family="text">
      <style:text-properties fo:letter-spacing="0.0215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0.024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5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6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5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7in"/>
    </style:style>
    <style:style style:name="T631" style:parent-style-name="Absatz-Standardschriftart" style:family="text">
      <style:text-properties fo:letter-spacing="0.026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634" style:parent-style-name="Absatz-Standardschriftart" style:family="text">
      <style:text-properties fo:letter-spacing="-0.0111in"/>
    </style:style>
    <style:style style:name="T635" style:parent-style-name="Absatz-Standardschriftart" style:family="text">
      <style:text-properties fo:letter-spacing="-0.0104in"/>
    </style:style>
    <style:style style:name="P6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7" style:parent-style-name="Textkörper" style:family="paragraph">
      <style:paragraph-properties fo:text-align="justify" fo:line-height="120%" fo:margin-right="0.082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76in"/>
    </style:style>
    <style:style style:name="T640" style:parent-style-name="Absatz-Standardschriftart" style:family="text">
      <style:text-properties fo:letter-spacing="0.006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04in"/>
    </style:style>
    <style:style style:name="T645" style:parent-style-name="Absatz-Standardschriftart" style:family="text">
      <style:text-properties fo:letter-spacing="0.006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6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8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62in"/>
    </style:style>
    <style:style style:name="T652" style:parent-style-name="Absatz-Standardschriftart" style:family="text">
      <style:text-properties style:font-name="Times New Roman" fo:letter-spacing="0.0375in" style:text-scale="99%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9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98in"/>
    </style:style>
    <style:style style:name="T657" style:parent-style-name="Absatz-Standardschriftart" style:family="text">
      <style:text-properties fo:letter-spacing="-0.002in"/>
    </style:style>
    <style:style style:name="T658" style:parent-style-name="Absatz-Standardschriftart" style:family="text">
      <style:text-properties fo:letter-spacing="0.0277in"/>
    </style:style>
    <style:style style:name="T659" style:parent-style-name="Absatz-Standardschriftart" style:family="text">
      <style:text-properties fo:letter-spacing="0.027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7in"/>
    </style:style>
    <style:style style:name="T662" style:parent-style-name="Absatz-Standardschriftart" style:family="text">
      <style:text-properties fo:letter-spacing="0.0243in"/>
    </style:style>
    <style:style style:name="T663" style:parent-style-name="Absatz-Standardschriftart" style:family="text">
      <style:text-properties fo:letter-spacing="0.0277in"/>
    </style:style>
    <style:style style:name="T664" style:parent-style-name="Absatz-Standardschriftart" style:family="text">
      <style:text-properties fo:letter-spacing="0.024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84in"/>
    </style:style>
    <style:style style:name="T667" style:parent-style-name="Absatz-Standardschriftart" style:family="text">
      <style:text-properties fo:letter-spacing="0.0229in"/>
    </style:style>
    <style:style style:name="T668" style:parent-style-name="Absatz-Standardschriftart" style:family="text">
      <style:text-properties style:font-name="Times New Roman" fo:letter-spacing="0.0222in" style:text-scale="99%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91in"/>
    </style:style>
    <style:style style:name="T671" style:parent-style-name="Absatz-Standardschriftart" style:family="text">
      <style:text-properties fo:letter-spacing="0.0298in"/>
    </style:style>
    <style:style style:name="T672" style:parent-style-name="Absatz-Standardschriftart" style:family="text">
      <style:text-properties fo:letter-spacing="0.032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9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9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12in"/>
    </style:style>
    <style:style style:name="T679" style:parent-style-name="Absatz-Standardschriftart" style:family="text">
      <style:text-properties fo:letter-spacing="0.029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1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fo:letter-spacing="0.0305in" style:text-scale="99%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2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27in"/>
    </style:style>
    <style:style style:name="T688" style:parent-style-name="Absatz-Standardschriftart" style:family="text">
      <style:text-properties fo:letter-spacing="-0.004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48in"/>
    </style:style>
    <style:style style:name="T691" style:parent-style-name="Absatz-Standardschriftart" style:family="text">
      <style:text-properties fo:letter-spacing="-0.003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2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2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55in"/>
    </style:style>
    <style:style style:name="T698" style:parent-style-name="Absatz-Standardschriftart" style:family="text">
      <style:text-properties style:font-name="Times New Roman" fo:letter-spacing="0.0451in" style:text-scale="99%"/>
    </style:style>
    <style:style style:name="T699" style:parent-style-name="Absatz-Standardschriftart" style:family="text">
      <style:text-properties fo:letter-spacing="-0.0006in"/>
    </style:style>
    <style:style style:name="P700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/>
      <text:p text:style-name="P2"/>
      <text:p text:style-name="P3">CONVOCATORIA<text:span text:style-name="T4"><text:s/></text:span><text:span text:style-name="T5">MESA</text:span><text:span text:style-name="T6"><text:s/></text:span><text:span text:style-name="T7">DE</text:span><text:span text:style-name="T8"><text:s/></text:span>CONTRATACIÓN</text:p>
      <text:p text:style-name="P9"/>
      <text:p text:style-name="P10"><text:span text:style-name="T11">De</text:span><text:span text:style-name="T12"><text:s/></text:span><text:span text:style-name="T13">conformidad</text:span><text:span text:style-name="T14"><text:s/></text:span><text:span text:style-name="T15">con</text:span><text:span text:style-name="T16"><text:s/></text:span><text:span text:style-name="T17">el</text:span><text:span text:style-name="T18"><text:s/></text:span><text:span text:style-name="T19">artículo</text:span><text:span text:style-name="T20"><text:s/></text:span><text:span text:style-name="T21">87.3</text:span><text:span text:style-name="T22"><text:s/></text:span><text:span text:style-name="T23">del</text:span><text:span text:style-name="T24"><text:s/></text:span><text:span text:style-name="T25">Reglamento</text:span><text:span text:style-name="T26"><text:s/></text:span><text:span text:style-name="T27">de</text:span><text:span text:style-name="T28"><text:s/></text:span><text:span text:style-name="T29">Organización</text:span><text:span text:style-name="T30"><text:s/></text:span><text:span text:style-name="T31">y</text:span><text:span text:style-name="T32"><text:s/></text:span><text:span text:style-name="T33">Funcionamiento</text:span><text:span text:style-name="T34"><text:s/></text:span><text:span text:style-name="T35">del</text:span><text:span text:style-name="T36"><text:s/></text:span><text:span text:style-name="T37">Cabildo</text:span><text:span text:style-name="T38"><text:s/></text:span><text:span text:style-name="T39">Insular</text:span><text:span text:style-name="T40"><text:s/></text:span><text:span text:style-name="T41">de</text:span><text:span text:style-name="T42"><text:s/></text:span><text:span text:style-name="T43">Fuerteventura,</text:span><text:span text:style-name="T44"><text:s/></text:span><text:span text:style-name="T45">con</text:span><text:span text:style-name="T46"><text:s/></text:span><text:span text:style-name="T47">el</text:span><text:span text:style-name="T48"><text:s/></text:span><text:span text:style-name="T49">artículo</text:span><text:span text:style-name="T50"><text:s/></text:span><text:span text:style-name="T51">326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Ley</text:span><text:span text:style-name="T58"><text:s/></text:span><text:span text:style-name="T59">9/2017</text:span><text:span text:style-name="T60"><text:s/></text:span><text:span text:style-name="T61">de</text:span><text:span text:style-name="T62"><text:s/></text:span><text:span text:style-name="T63">8</text:span><text:span text:style-name="T64"><text:s/></text:span><text:span text:style-name="T65">de</text:span><text:span text:style-name="T66"><text:s/></text:span><text:span text:style-name="T67">noviembre,</text:span><text:span text:style-name="T68"><text:s/></text:span><text:span text:style-name="T69">de</text:span><text:span text:style-name="T70"><text:s/></text:span><text:span text:style-name="T71">Contratos</text:span><text:span text:style-name="T72"><text:s/></text:span><text:span text:style-name="T73">del</text:span><text:span text:style-name="T74"><text:s/></text:span><text:span text:style-name="T75">Sector</text:span><text:span text:style-name="T76"><text:s/></text:span><text:span text:style-name="T77">Público</text:span><text:span text:style-name="T78"><text:s/></text:span><text:span text:style-name="T79">y</text:span><text:span text:style-name="T80"><text:s/></text:span><text:span text:style-name="T81">con</text:span><text:span text:style-name="T82"><text:s/></text:span><text:span text:style-name="T83">los</text:span><text:span text:style-name="T84"><text:s/></text:span><text:span text:style-name="T85">Acuerdos</text:span><text:span text:style-name="T86"><text:s/></text:span><text:span text:style-name="T87">del</text:span><text:span text:style-name="T88"><text:s/></text:span><text:span text:style-name="T89">Consejo</text:span><text:span text:style-name="T90"><text:s/></text:span><text:span text:style-name="T91">de</text:span><text:span text:style-name="T92"><text:s/></text:span><text:span text:style-name="T93">Gobierno</text:span><text:span text:style-name="T94"><text:s/></text:span><text:span text:style-name="T95">Insular</text:span><text:span text:style-name="T96"><text:s/></text:span><text:span text:style-name="T97">de</text:span><text:span text:style-name="T98"><text:s/></text:span><text:span text:style-name="T99">la</text:span><text:span text:style-name="T100"><text:s/></text:span><text:span text:style-name="T101">Corporación</text:span><text:span text:style-name="T102"><text:s/></text:span><text:span text:style-name="T103">de</text:span><text:span text:style-name="T104"><text:s/></text:span><text:span text:style-name="T105">fecha</text:span><text:span text:style-name="T106"><text:s/></text:span><text:span text:style-name="T107">9</text:span><text:span text:style-name="T108"><text:s/></text:span><text:span text:style-name="T109">y</text:span><text:span text:style-name="T110"><text:s/></text:span><text:span text:style-name="T111">14</text:span><text:span text:style-name="T112"><text:s/></text:span><text:span text:style-name="T113">de</text:span><text:span text:style-name="T114"><text:s/></text:span><text:span text:style-name="T115">febrero</text:span><text:span text:style-name="T116"><text:s/></text:span><text:span text:style-name="T117">de</text:span><text:span text:style-name="T118"><text:s/></text:span><text:span text:style-name="T119">2022</text:span><text:span text:style-name="T120"><text:s/></text:span><text:span text:style-name="T121">en</text:span><text:span text:style-name="T122"><text:s/></text:span><text:span text:style-name="T123">el</text:span><text:span text:style-name="T124"><text:s/></text:span><text:span text:style-name="T125">que</text:span><text:span text:style-name="T126"><text:s/></text:span><text:span text:style-name="T127">se</text:span><text:span text:style-name="T128"><text:s/></text:span><text:span text:style-name="T129">designa</text:span><text:span text:style-name="T130"><text:s/></text:span><text:span text:style-name="T131">a</text:span><text:span text:style-name="T132"><text:s/></text:span><text:span text:style-name="T133">los</text:span><text:span text:style-name="T134"><text:s/></text:span><text:span text:style-name="T135">miembros</text:span><text:span text:style-name="T136"><text:s/></text:span><text:span text:style-name="T137">de</text:span><text:span text:style-name="T138"><text:s/></text:span><text:span text:style-name="T139">la</text:span><text:span text:style-name="T140"><text:s/></text:span><text:span text:style-name="T141">Mesa</text:span><text:span text:style-name="T142"><text:s/></text:span><text:span text:style-name="T143">de</text:span><text:span text:style-name="T144"><text:s/></text:span><text:span text:style-name="T145">Contratación,</text:span><text:span text:style-name="T146"><text:s/></text:span><text:span text:style-name="T147">por</text:span><text:span text:style-name="T148"><text:s/></text:span><text:span text:style-name="T149">la</text:span><text:span text:style-name="T150"><text:s/></text:span><text:span text:style-name="T151">presente</text:span><text:span text:style-name="T152"><text:s/></text:span><text:span text:style-name="T153">se</text:span><text:span text:style-name="T154"><text:s/></text:span><text:span text:style-name="T155">le</text:span><text:span text:style-name="T156"><text:s/></text:span><text:span text:style-name="T157">convoca</text:span><text:span text:style-name="T158"><text:s/></text:span><text:span text:style-name="T159">a</text:span><text:span text:style-name="T160"><text:s/></text:span><text:span text:style-name="T161">Ud.</text:span><text:span text:style-name="T162"><text:s/></text:span><text:span text:style-name="T163">para</text:span><text:span text:style-name="T164"><text:s/></text:span><text:span text:style-name="T165">la</text:span><text:span text:style-name="T166"><text:s/></text:span><text:span text:style-name="T167">constitución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misma</text:span><text:span text:style-name="T174"><text:s/></text:span><text:span text:style-name="T175">y</text:span><text:span text:style-name="T176"><text:s/></text:span><text:span text:style-name="T177">que</text:span><text:span text:style-name="T178"><text:s/></text:span><text:span text:style-name="T179">ha</text:span><text:span text:style-name="T180"><text:s/></text:span><text:span text:style-name="T181">de</text:span><text:span text:style-name="T182"><text:s/></text:span><text:span text:style-name="T183">asistir</text:span><text:span text:style-name="T184"><text:s/></text:span><text:span text:style-name="T185">al</text:span><text:span text:style-name="T186"><text:s/></text:span><text:span text:style-name="T187">órgano</text:span><text:span text:style-name="T188"><text:s/></text:span><text:span text:style-name="T189">de</text:span><text:span text:style-name="T190"><text:s/></text:span><text:span text:style-name="T191">Contratación</text:span><text:span text:style-name="T192"><text:s/></text:span><text:span text:style-name="T193">en</text:span><text:span text:style-name="T194"><text:s/></text:span><text:span text:style-name="T195">los</text:span><text:span text:style-name="T196"><text:s/></text:span><text:span text:style-name="T197">asuntos</text:span><text:span text:style-name="T198"><text:s/></text:span><text:span text:style-name="T199">que</text:span><text:span text:style-name="T200"><text:s/></text:span><text:span text:style-name="T201">figuran</text:span><text:span text:style-name="T202"><text:s/></text:span><text:span text:style-name="T203">en</text:span><text:span text:style-name="T204"><text:s/></text:span><text:span text:style-name="T205">el</text:span><text:span text:style-name="T206"><text:s/></text:span><text:span text:style-name="T207">orden</text:span><text:span text:style-name="T208"><text:s/></text:span><text:span text:style-name="T209">del</text:span><text:span text:style-name="T210"><text:s/></text:span><text:span text:style-name="T211">día.</text:span><text:span text:style-name="T212"><text:s/></text:span><text:span text:style-name="T213">Las</text:span><text:span text:style-name="T214"><text:s/></text:span><text:span text:style-name="T215">sesiones</text:span><text:span text:style-name="T216"><text:s/></text:span><text:span text:style-name="T217">se</text:span><text:span text:style-name="T218"><text:s/></text:span><text:span text:style-name="T219">celebrarán</text:span><text:span text:style-name="T220"><text:s/></text:span><text:span text:style-name="T221">de</text:span><text:span text:style-name="T222"><text:s/></text:span><text:span text:style-name="T223">forma</text:span><text:span text:style-name="T224"><text:s/></text:span><text:span text:style-name="T225">sucesiva</text:span><text:span text:style-name="T226"><text:s/></text:span><text:span text:style-name="T227">por</text:span><text:span text:style-name="T228"><text:s/></text:span><text:span text:style-name="T229">cada</text:span><text:span text:style-name="T230"><text:s/></text:span><text:span text:style-name="T231">punto</text:span><text:span text:style-name="T232"><text:s/></text:span><text:span text:style-name="T233">del</text:span><text:span text:style-name="T234"><text:s/></text:span><text:span text:style-name="T235">orden</text:span><text:span text:style-name="T236"><text:s/></text:span><text:span text:style-name="T237">del</text:span><text:span text:style-name="T238"><text:s/></text:span><text:span text:style-name="T239">día</text:span><text:span text:style-name="T240"><text:s/></text:span><text:span text:style-name="T241">previsto</text:span><text:span text:style-name="T242"><text:s/></text:span><text:span text:style-name="T243">en</text:span><text:span text:style-name="T244"><text:s/></text:span><text:span text:style-name="T245">esta</text:span><text:span text:style-name="T246"><text:s/></text:span><text:span text:style-name="T247">convocatoria.</text:span><text:span text:style-name="T248"><text:s/></text:span><text:span text:style-name="T249">Tendrá lugar</text:span><text:span text:style-name="T250"><text:s/></text:span><text:span text:style-name="T251">en la</text:span><text:span text:style-name="T252"><text:s/></text:span><text:span text:style-name="T253">Sala</text:span><text:span text:style-name="T254"><text:s/></text:span><text:span text:style-name="T255">de</text:span><text:span text:style-name="T256"><text:s/>Presidencia</text:span><text:span text:style-name="T257"><text:s/></text:span><text:span text:style-name="T258">el</text:span><text:span text:style-name="T259"><text:s/></text:span><text:span text:style-name="T260">MARTES</text:span><text:span text:style-name="T261"><text:s/></text:span><text:span text:style-name="T262">11</text:span><text:span text:style-name="T263"><text:s/></text:span><text:span text:style-name="T264">DE</text:span><text:span text:style-name="T265"><text:s/></text:span><text:span text:style-name="T266">OCTUBRE</text:span><text:span text:style-name="T267"><text:s/></text:span><text:span text:style-name="T268">DE</text:span><text:span text:style-name="T269"><text:s/></text:span><text:span text:style-name="T270">2022,</text:span><text:span text:style-name="T271"><text:s/></text:span><text:span text:style-name="T272">A</text:span><text:span text:style-name="T273"><text:s/></text:span><text:span text:style-name="T274">LAS</text:span><text:span text:style-name="T275"><text:s/></text:span><text:span text:style-name="T276">9:00</text:span><text:span text:style-name="T277"><text:s/></text:span><text:span text:style-name="T278">HORAS.</text:span></text:p>
      <text:p text:style-name="P279"/>
      <text:p text:style-name="P280"><text:span text:style-name="T281">La</text:span><text:span text:style-name="T282"><text:s/></text:span><text:span text:style-name="T283">válida</text:span><text:span text:style-name="T284"><text:s/></text:span><text:span text:style-name="T285">constitución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mesa</text:span><text:span text:style-name="T292"><text:s/></text:span><text:span text:style-name="T293">requiere</text:span><text:span text:style-name="T294"><text:s/></text:span><text:span text:style-name="T295">la</text:span><text:span text:style-name="T296"><text:s/></text:span><text:span text:style-name="T297">presencia</text:span><text:span text:style-name="T298"><text:s/></text:span><text:span text:style-name="T299">de</text:span><text:span text:style-name="T300"><text:s/></text:span><text:span text:style-name="T301">la</text:span><text:span text:style-name="T302"><text:s/></text:span><text:span text:style-name="T303">mayoría</text:span><text:span text:style-name="T304"><text:s/></text:span><text:span text:style-name="T305">absoluta</text:span><text:span text:style-name="T306"><text:s/></text:span><text:span text:style-name="T307">de</text:span><text:span text:style-name="T308"><text:s/></text:span><text:span text:style-name="T309">sus</text:span><text:span text:style-name="T310"><text:s/></text:span><text:span text:style-name="T311">miembros,</text:span><text:span text:style-name="T312"><text:s/></text:span><text:span text:style-name="T313">ya</text:span><text:span text:style-name="T314"><text:s/></text:span><text:span text:style-name="T315">sean</text:span><text:span text:style-name="T316"><text:s/></text:span><text:span text:style-name="T317">titulares</text:span><text:span text:style-name="T318"><text:s/></text:span><text:span text:style-name="T319">o</text:span><text:span text:style-name="T320"><text:s/></text:span><text:span text:style-name="T321">suplentes</text:span><text:span text:style-name="T322"><text:s/></text:span><text:span text:style-name="T323">y,</text:span><text:span text:style-name="T324"><text:s/></text:span><text:span text:style-name="T325">en</text:span><text:span text:style-name="T326"><text:s/></text:span><text:span text:style-name="T327">todo</text:span><text:span text:style-name="T328"><text:s/></text:span><text:span text:style-name="T329">caso,</text:span><text:span text:style-name="T330"><text:s/></text:span><text:span text:style-name="T331">el</text:span><text:span text:style-name="T332"><text:s/></text:span><text:span text:style-name="T333">Presidente,</text:span><text:span text:style-name="T334"><text:s/></text:span><text:span text:style-name="T335">el</text:span><text:span text:style-name="T336"><text:s/></text:span><text:span text:style-name="T337">Secretario</text:span><text:span text:style-name="T338"><text:s/></text:span><text:span text:style-name="T339">y</text:span><text:span text:style-name="T340"><text:s/></text:span><text:span text:style-name="T341">que</text:span><text:span text:style-name="T342"><text:s/></text:span><text:span text:style-name="T343">tengan</text:span><text:span text:style-name="T344"><text:s/></text:span><text:span text:style-name="T345">atribuidas</text:span><text:span text:style-name="T346"><text:s/></text:span><text:span text:style-name="T347">las</text:span><text:span text:style-name="T348"><text:s/></text:span><text:span text:style-name="T349">funciones</text:span><text:span text:style-name="T350"><text:s/></text:span><text:span text:style-name="T351">correspondientes</text:span><text:span text:style-name="T352"><text:s/></text:span><text:span text:style-name="T353">al</text:span><text:span text:style-name="T354"><text:s/></text:span><text:span text:style-name="T355">asesoramiento</text:span><text:span text:style-name="T356"><text:s/></text:span><text:span text:style-name="T357">jurídico</text:span><text:span text:style-name="T358"><text:s/></text:span><text:span text:style-name="T359">y</text:span><text:span text:style-name="T360"><text:s/></text:span><text:span text:style-name="T361">al</text:span><text:span text:style-name="T362"><text:s/></text:span><text:span text:style-name="T363">control</text:span><text:span text:style-name="T364"><text:s/></text:span><text:span text:style-name="T365">económico-presupuestario</text:span><text:span text:style-name="T366"><text:s/></text:span><text:span text:style-name="T367">del</text:span><text:span text:style-name="T368"><text:s/></text:span><text:span text:style-name="T369">órgano.</text:span></text:p>
      <text:p text:style-name="P370"/>
      <text:p text:style-name="P371"><text:span text:style-name="T372">Los</text:span><text:span text:style-name="T373"><text:s/></text:span><text:span text:style-name="T374">documentos</text:span><text:span text:style-name="T375"><text:s/></text:span><text:span text:style-name="T376">a</text:span><text:span text:style-name="T377"><text:s/></text:span><text:span text:style-name="T378">que</text:span><text:span text:style-name="T379"><text:s/></text:span><text:span text:style-name="T380">se</text:span><text:span text:style-name="T381"><text:s/></text:span><text:span text:style-name="T382">refieren</text:span><text:span text:style-name="T383"><text:s/></text:span><text:span text:style-name="T384">los</text:span><text:span text:style-name="T385"><text:s/></text:span><text:span text:style-name="T386">asuntos</text:span><text:span text:style-name="T387"><text:s/></text:span><text:span text:style-name="T388">incluidos</text:span><text:span text:style-name="T389"><text:s/></text:span><text:span text:style-name="T390">en</text:span><text:span text:style-name="T391"><text:s/></text:span><text:span text:style-name="T392">el</text:span><text:span text:style-name="T393"><text:s/></text:span><text:span text:style-name="T394">Orden</text:span><text:span text:style-name="T395"><text:s/></text:span><text:span text:style-name="T396">del</text:span><text:span text:style-name="T397"><text:s/></text:span><text:span text:style-name="T398">Día,</text:span><text:span text:style-name="T399"><text:s/></text:span><text:span text:style-name="T400">se</text:span><text:span text:style-name="T401"><text:s/></text:span><text:span text:style-name="T402">encuentran</text:span><text:span text:style-name="T403"><text:s/></text:span><text:span text:style-name="T404">a</text:span><text:span text:style-name="T405"><text:s/></text:span><text:span text:style-name="T406">su</text:span><text:span text:style-name="T407"><text:s/></text:span><text:span text:style-name="T408">disposición</text:span><text:span text:style-name="T409"><text:s/></text:span><text:span text:style-name="T410">en</text:span><text:span text:style-name="T411"><text:s/></text:span><text:span text:style-name="T412">el</text:span><text:span text:style-name="T413"><text:s/></text:span><text:span text:style-name="T414">Servicio</text:span><text:span text:style-name="T415"><text:s/></text:span><text:span text:style-name="T416">de</text:span><text:span text:style-name="T417"><text:s/></text:span><text:span text:style-name="T418">Contratación.</text:span></text:p>
      <text:p text:style-name="P419"/>
      <text:p text:style-name="P420"><text:span text:style-name="T421">ORDEN</text:span><text:span text:style-name="T422"><text:s/></text:span><text:span text:style-name="T423">DEL</text:span><text:span text:style-name="T424"><text:s/></text:span><text:span text:style-name="T425">DIA</text:span></text:p>
      <text:p text:style-name="P426"/>
      <text:p text:style-name="P427"><text:span text:style-name="T428">1.-</text:span><text:span text:style-name="T429"><text:s/></text:span>EXPEDIENTE<text:span text:style-name="T430"><text:s/></text:span><text:span text:style-name="T431">DE</text:span><text:span text:style-name="T432"><text:s/></text:span>CONTRATACIÓN<text:span text:style-name="T433"><text:s/></text:span><text:span text:style-name="T434">DE</text:span><text:span text:style-name="T435"><text:s/></text:span>SERVICIO<text:span text:style-name="T436"><text:s/></text:span><text:span text:style-name="T437">DE</text:span><text:span text:style-name="T438"><text:s/></text:span>MANTENIMIENTO<text:span text:style-name="T439"><text:s/></text:span><text:span text:style-name="T440">DE</text:span><text:span text:style-name="T441"><text:s/></text:span><text:span text:style-name="T442">LA</text:span><text:span text:style-name="T443"><text:s/></text:span><text:span text:style-name="T444">INSTALACIÓN</text:span><text:span text:style-name="T445"><text:s/></text:span>ELÉCTRICA<text:span text:style-name="T446"><text:s/></text:span><text:span text:style-name="T447">DE</text:span><text:span text:style-name="T448"><text:s/></text:span>BAJA<text:span text:style-name="T449"><text:s/></text:span>TENSIÓN<text:span text:style-name="T450"><text:s/></text:span><text:span text:style-name="T451">DEL</text:span><text:span text:style-name="T452"><text:s/></text:span>PALACIO<text:span text:style-name="T453"><text:s/></text:span><text:span text:style-name="T454">DE</text:span><text:span text:style-name="T455"><text:s/></text:span><text:span text:style-name="T456">FORMACIÓN</text:span><text:span text:style-name="T457"><text:s/></text:span>Y<text:span text:style-name="T458"><text:s/></text:span><text:span text:style-name="T459">CONGRESOS.</text:span><text:span text:style-name="T460"><text:s/></text:span>MEDIANTE<text:span text:style-name="T461"><text:s/></text:span>PROCEDIMIENTO<text:span text:style-name="T462"><text:s/></text:span>ABIERTO<text:span text:style-name="T463"><text:s/></text:span>SIMPLIFICADO.<text:span text:style-name="T464"><text:s/></text:span><text:span text:style-name="T465">Nº</text:span><text:span text:style-name="T466"><text:s/></text:span><text:span text:style-name="T467">DE</text:span><text:span text:style-name="T468"><text:s/></text:span><text:span text:style-name="T469">EXPEDIENTE</text:span><text:span text:style-name="T470"><text:s/></text:span>EN<text:span text:style-name="T471"><text:s/></text:span><text:span text:style-name="T472">EL</text:span><text:span text:style-name="T473"><text:s/></text:span><text:span text:style-name="T474">PERFIL</text:span><text:span text:style-name="T475"><text:s/></text:span>DEL<text:span text:style-name="T476"><text:s/></text:span>CONTRATANTE<text:span text:style-name="T477"><text:s/></text:span>SE0046/22<text:span text:style-name="T478"><text:s/></text:span>(EXPTE.<text:span text:style-name="T479"><text:s/></text:span><text:span text:style-name="T480">TAO</text:span><text:span text:style-name="T481"><text:s/></text:span><text:span text:style-name="T482">2022/00004300D).</text:span><text:span text:style-name="T483"><text:s/></text:span><text:span text:style-name="T484">APERTURA</text:span><text:span text:style-name="T485"><text:s/></text:span>DEL<text:span text:style-name="T486"><text:s/></text:span>SOBRE<text:span text:style-name="T487"><text:s/></text:span><text:span text:style-name="T488">QUE</text:span><text:span text:style-name="T489"><text:s/></text:span>CONTENGA<text:span text:style-name="T490"><text:s/></text:span><text:span text:style-name="T491">LA</text:span><text:span text:style-name="T492"><text:s/></text:span>DECLARACIÓN<text:span text:style-name="T493"><text:s/></text:span><text:span text:style-name="T494">RESPONSABLE</text:span><text:s/>Y<text:s/><text:span text:style-name="T495">OFERTA</text:span><text:span text:style-name="T496"><text:s/></text:span><text:span text:style-name="T497">DE</text:span><text:span text:style-name="T498"><text:s/></text:span><text:span text:style-name="T499">CRITERIOS</text:span><text:s/>VALORABLES<text:s/><text:span text:style-name="T500">EN<text:s/></text:span>CIFRAS Y<text:s/><text:span text:style-name="T501">PORCENTAJES.</text:span><text:span text:style-name="T502"><text:s/></text:span>ACUERDOS<text:span text:style-name="T503"><text:s/></text:span>QUE<text:span text:style-name="T504"><text:s/></text:span>PROCEDAN.</text:p>
      <text:p text:style-name="P505"/>
      <text:p text:style-name="P506"><text:span text:style-name="T507">2.-</text:span><text:span text:style-name="T508"><text:s/></text:span>EXPEDIENTE<text:span text:style-name="T509"><text:s/></text:span><text:span text:style-name="T510">DE</text:span><text:span text:style-name="T511"><text:s/></text:span><text:span text:style-name="T512">CONTRATACIÓN</text:span><text:span text:style-name="T513"><text:s/></text:span><text:span text:style-name="T514">DE</text:span><text:span text:style-name="T515"><text:s/></text:span><text:span text:style-name="T516">SERVICIO</text:span><text:span text:style-name="T517"><text:s/></text:span><text:span text:style-name="T518">DE</text:span><text:span text:style-name="T519"><text:s/></text:span>GESTIÓN<text:span text:style-name="T520"><text:s/></text:span><text:span text:style-name="T521">INTEGRAL</text:span><text:span text:style-name="T522"><text:s/></text:span>Y<text:span text:style-name="T523"><text:s/></text:span>VENTA<text:span text:style-name="T524"><text:s/></text:span><text:span text:style-name="T525">DE</text:span><text:span text:style-name="T526"><text:s/></text:span>LOCALIDADES,<text:span text:style-name="T527"><text:s/></text:span>TAQUILLA<text:span text:style-name="T528"><text:s/></text:span>E<text:span text:style-name="T529"><text:s/></text:span>INVITACIONES<text:span text:style-name="T530"><text:s/></text:span><text:span text:style-name="T531">EN</text:span><text:span text:style-name="T532"><text:s/></text:span><text:span text:style-name="T533">ESPECTÁCULOS,</text:span><text:span text:style-name="T534"><text:s/></text:span>EVENTOS,<text:span text:style-name="T535"><text:s/></text:span>Y<text:span text:style-name="T536"><text:s/></text:span>ACTIVIDADES<text:span text:style-name="T537"><text:s/></text:span><text:span text:style-name="T538">PROGRAMADAS</text:span><text:span text:style-name="T539"><text:s/></text:span><text:span text:style-name="T540">POR</text:span><text:span text:style-name="T541"><text:s/></text:span><text:span text:style-name="T542">EL</text:span><text:span text:style-name="T543"><text:s/></text:span><text:span text:style-name="T544">ÁREA</text:span><text:span text:style-name="T545"><text:s/></text:span><text:span text:style-name="T546">DE</text:span><text:span text:style-name="T547"><text:s/></text:span>CULTURA<text:span text:style-name="T548"><text:s/></text:span>Y<text:span text:style-name="T549"><text:s/></text:span><text:span text:style-name="T550">PATRIMONIO</text:span><text:span text:style-name="T551"><text:s/></text:span><text:span text:style-name="T552">HISTÓRICO.</text:span><text:span text:style-name="T553"><text:s/></text:span>MEDIANTE<text:span text:style-name="T554"><text:s/></text:span>PROCEDIMIENTO<text:span text:style-name="T555"><text:s/></text:span>ABIERTO.<text:span text:style-name="T556"><text:s/></text:span><text:span text:style-name="T557">Nº</text:span><text:span text:style-name="T558"><text:s/></text:span><text:span text:style-name="T559">DE</text:span><text:span text:style-name="T560"><text:s/></text:span>EXPEDIENTE<text:span text:style-name="T561"><text:s/></text:span><text:span text:style-name="T562">EN</text:span><text:span text:style-name="T563"><text:s/></text:span><text:span text:style-name="T564">EL</text:span><text:span text:style-name="T565"><text:s/></text:span><text:span text:style-name="T566">PERFIL</text:span><text:span text:style-name="T567"><text:s/></text:span><text:span text:style-name="T568">DEL</text:span><text:span text:style-name="T569"><text:s/></text:span>CONTRATANTE<text:span text:style-name="T570"><text:s/></text:span><text:span text:style-name="T571">SE0041/22</text:span><text:span text:style-name="T572"><text:s/></text:span>(EXPTE.<text:span text:style-name="T573"><text:s/></text:span>TAO<text:span text:style-name="T574"><text:s/></text:span><text:span text:style-name="T575">2022/00001733H).</text:span><text:span text:style-name="T576"><text:s/></text:span><text:span text:style-name="T577">APERTURA</text:span><text:span text:style-name="T578"><text:s/></text:span><text:span text:style-name="T579">DEL</text:span><text:span text:style-name="T580"><text:s/></text:span><text:span text:style-name="T581">“</text:span><text:span text:style-name="T582">SOBRE</text:span><text:span text:style-name="T583"><text:s/></text:span><text:span text:style-name="T584">A</text:span><text:span text:style-name="T585">”</text:span><text:span text:style-name="T586"><text:s/></text:span><text:span text:style-name="T587">QUE</text:span><text:span text:style-name="T588"><text:s/></text:span>CONTIENE<text:span text:style-name="T589"><text:s/></text:span><text:span text:style-name="T590">LA</text:span><text:span text:style-name="T591"><text:s/></text:span><text:span text:style-name="T592">DOCUMENTACIÓN</text:span><text:span text:style-name="T593"><text:s/></text:span>ADMINISTRATIVA<text:span text:style-name="T594"><text:s/></text:span><text:span text:style-name="T595">DEL</text:span><text:span text:style-name="T596"><text:s/></text:span>CUMPLIMIENTO<text:span text:style-name="T597"><text:s/></text:span><text:span text:style-name="T598">DE</text:span><text:span text:style-name="T599"><text:s/></text:span>LOS<text:span text:style-name="T600"><text:s/></text:span>REQUISITOS<text:span text:style-name="T601"><text:s/></text:span>PREVIOS<text:span text:style-name="T602"><text:s/></text:span>Y<text:span text:style-name="T603"><text:s/></text:span><text:span text:style-name="T604">SI</text:span><text:span text:style-name="T605"><text:s/></text:span><text:span text:style-name="T606">PROCEDE</text:span><text:span text:style-name="T607"><text:s/></text:span><text:span text:style-name="T608">EL</text:span><text:span text:style-name="T609"><text:s/></text:span><text:span text:style-name="T610">“</text:span>SOBRE<text:span text:style-name="T611"><text:s/></text:span>B<text:span text:style-name="T612">”</text:span><text:span text:style-name="T613"><text:s/></text:span><text:span text:style-name="T614">QUE</text:span><text:span text:style-name="T615"><text:s/></text:span>CONTIENE<text:span text:style-name="T616"><text:s/></text:span><text:span text:style-name="T617">LA</text:span><text:span text:style-name="T618"><text:s/></text:span><text:span text:style-name="T619">OFERTA</text:span><text:span text:style-name="T620"><text:s/></text:span><text:span text:style-name="T621">DE</text:span><text:span text:style-name="T622"><text:s/></text:span><text:span text:style-name="T623">CRITERIOS</text:span><text:span text:style-name="T624"><text:s/></text:span><text:span text:style-name="T625">VALORABLES</text:span><text:span text:style-name="T626"><text:s/></text:span><text:span text:style-name="T627">EN</text:span><text:span text:style-name="T628"><text:s/></text:span><text:span text:style-name="T629">CIFRAS</text:span><text:span text:style-name="T630"><text:s/></text:span>O<text:span text:style-name="T631"><text:s/></text:span><text:span text:style-name="T632">PORCENTAJES.</text:span><text:span text:style-name="T633"><text:s/></text:span>ACUERDOS<text:span text:style-name="T634"><text:s/></text:span>QUE<text:span text:style-name="T635"><text:s/></text:span>PROCEDAN.</text:p>
      <text:p text:style-name="P636"/>
      <text:p text:style-name="P637"><text:span text:style-name="T638">3.-</text:span><text:span text:style-name="T639"><text:s/></text:span>INFORME<text:span text:style-name="T640"><text:s/></text:span><text:span text:style-name="T641">VALORACIÓN</text:span><text:span text:style-name="T642"><text:s/></text:span><text:span text:style-name="T643">OFERTAS.</text:span><text:span text:style-name="T644"><text:s/></text:span>EXPEDIENTE<text:span text:style-name="T645"><text:s/></text:span><text:span text:style-name="T646">DE</text:span><text:span text:style-name="T647"><text:s/></text:span><text:span text:style-name="T648">CONTRATACIÓN</text:span><text:span text:style-name="T649"><text:s/></text:span><text:span text:style-name="T650">DE</text:span><text:span text:style-name="T651"><text:s/></text:span>SERVICIO<text:span text:style-name="T652"><text:s/></text:span><text:span text:style-name="T653">DE</text:span><text:span text:style-name="T654"><text:s/></text:span><text:span text:style-name="T655">APOYO</text:span><text:span text:style-name="T656"><text:s/></text:span><text:span text:style-name="T657">AL</text:span><text:span text:style-name="T658"><text:s/></text:span>GABINETE<text:span text:style-name="T659"><text:s/></text:span><text:span text:style-name="T660">DE</text:span><text:span text:style-name="T661"><text:s/></text:span>PRESIDENCIA<text:span text:style-name="T662"><text:s/></text:span>EN<text:span text:style-name="T663"><text:s/></text:span>MATERIA<text:span text:style-name="T664"><text:s/></text:span><text:span text:style-name="T665">DE</text:span><text:span text:style-name="T666"><text:s/></text:span>PRENSA<text:span text:style-name="T667"><text:s/></text:span>Y<text:span text:style-name="T668"><text:s/></text:span><text:span text:style-name="T669">COMUNICACIÓN.</text:span><text:span text:style-name="T670"><text:s/></text:span>MEDIANTE<text:span text:style-name="T671"><text:s/></text:span>PROCEDIMIENTO<text:span text:style-name="T672"><text:s/></text:span><text:span text:style-name="T673">ABIERTO.</text:span><text:span text:style-name="T674"><text:s/></text:span><text:span text:style-name="T675">Nº</text:span><text:span text:style-name="T676"><text:s/></text:span><text:span text:style-name="T677">DE</text:span><text:span text:style-name="T678"><text:s/></text:span>EXPEDIENTE<text:span text:style-name="T679"><text:s/></text:span><text:span text:style-name="T680">EN</text:span><text:span text:style-name="T681"><text:s/></text:span><text:span text:style-name="T682">EL</text:span><text:span text:style-name="T683"><text:s/></text:span><text:span text:style-name="T684">PERFIL</text:span><text:span text:style-name="T685"><text:s/></text:span><text:span text:style-name="T686">DEL</text:span><text:span text:style-name="T687"><text:s/></text:span>CONTRATANTE<text:span text:style-name="T688"><text:s/></text:span><text:span text:style-name="T689">SE0038/22</text:span><text:span text:style-name="T690"><text:s/></text:span>(EXPTE.<text:span text:style-name="T691"><text:s/></text:span><text:span text:style-name="T692">TAO</text:span><text:span text:style-name="T693"><text:s/></text:span><text:span text:style-name="T694">2022/00005414L).</text:span><text:span text:style-name="T695"><text:s/></text:span><text:span text:style-name="T696">ACUERDOS</text:span><text:span text:style-name="T697"><text:s/></text:span>QUE<text:span text:style-name="T698"><text:s/></text:span><text:span text:style-name="T699">PROCEDAN.</text:span></text:p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10T12:45:00Z</meta:creation-date>
    <dc:date>2022-10-10T12:45:00Z</dc:date>
    <meta:template xlink:href="Normal.dotm" xlink:type="simple"/>
    <meta:editing-cycles>2</meta:editing-cycles>
    <meta:editing-duration>PT0S</meta:editing-duration>
    <meta:user-defined meta:name="Created" meta:value-type="date">2022-10-10T00:00:00Z</meta:user-defined>
    <meta:user-defined meta:name="LastSaved" meta:value-type="date">2022-10-10T00:00:00Z</meta:user-defined>
    <meta:document-statistic meta:page-count="2" meta:paragraph-count="8" meta:word-count="389" meta:character-count="2476" meta:row-count="49" meta:non-whitespace-character-count="2096"/>
  </office:meta>
</office:document-meta>
</file>