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45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52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52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52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45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52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52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52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152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45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15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15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152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277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7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7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9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09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Times New Roman" fo:letter-spacing="0.027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73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7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87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8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236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62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Times New Roman" fo:letter-spacing="0.043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P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08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215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21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Times New Roman" fo:letter-spacing="0.0368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P4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0" style:parent-style-name="Textkörper" style:family="paragraph">
      <style:paragraph-properties fo:text-align="center" fo:margin-left="0.3187in">
        <style:tab-stops/>
      </style:paragraph-properties>
    </style:style>
    <style:style style:name="T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5" style:parent-style-name="Textkörper" style:family="paragraph">
      <style:paragraph-properties fo:text-align="justify" fo:margin-top="0.0513in" fo:line-height="120%" fo:margin-right="0.094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25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style:font-name="Times New Roman" fo:letter-spacing="0.0298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15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Textkörper" style:family="paragraph">
      <style:paragraph-properties fo:text-align="justify" fo:line-height="120%" fo:margin-right="0.09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style:font-name="Times New Roman" fo:letter-spacing="0.0215in" style:text-scale="99%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0.020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08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style:font-name="Times New Roman" fo:letter-spacing="0.022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395in" style:text-scale="99%"/>
    </style:style>
    <style:style style:name="T616" style:parent-style-name="Absatz-Standardschriftart" style:family="text">
      <style:text-properties fo:letter-spacing="0.0291in"/>
    </style:style>
    <style:style style:name="T617" style:parent-style-name="Absatz-Standardschriftart" style:family="text">
      <style:text-properties fo:letter-spacing="0.029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05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fo:letter-spacing="0.0298in"/>
    </style:style>
    <style:style style:name="T626" style:parent-style-name="Absatz-Standardschriftart" style:family="text">
      <style:text-properties fo:letter-spacing="0.0298in"/>
    </style:style>
    <style:style style:name="T627" style:parent-style-name="Absatz-Standardschriftart" style:family="text">
      <style:text-properties fo:letter-spacing="0.0298in"/>
    </style:style>
    <style:style style:name="T628" style:parent-style-name="Absatz-Standardschriftart" style:family="text">
      <style:text-properties style:font-name="Times New Roman" fo:letter-spacing="0.0166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5" style:parent-style-name="Textkörper" style:family="paragraph">
      <style:paragraph-properties fo:text-align="justify" fo:line-height="120%" fo:margin-right="0.09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48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91in"/>
    </style:style>
    <style:style style:name="T666" style:parent-style-name="Absatz-Standardschriftart" style:family="text">
      <style:text-properties fo:letter-spacing="0.0291in"/>
    </style:style>
    <style:style style:name="T667" style:parent-style-name="Absatz-Standardschriftart" style:family="text">
      <style:text-properties fo:letter-spacing="0.029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91in"/>
    </style:style>
    <style:style style:name="T670" style:parent-style-name="Absatz-Standardschriftart" style:family="text">
      <style:text-properties fo:letter-spacing="0.029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1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0.0291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style:font-name="Times New Roman" fo:letter-spacing="0.0354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354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14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13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7" style:parent-style-name="Textkörper" style:family="paragraph">
      <style:paragraph-properties fo:text-align="justify" fo:line-height="120%" fo:margin-right="0.09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0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fo:letter-spacing="0.0152in"/>
    </style:style>
    <style:style style:name="T828" style:parent-style-name="Absatz-Standardschriftart" style:family="text">
      <style:text-properties fo:letter-spacing="0.0361in"/>
    </style:style>
    <style:style style:name="T829" style:parent-style-name="Absatz-Standardschriftart" style:family="text">
      <style:text-properties fo:letter-spacing="0.0361in"/>
    </style:style>
    <style:style style:name="T830" style:parent-style-name="Absatz-Standardschriftart" style:family="text">
      <style:text-properties fo:letter-spacing="0.036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6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61in"/>
    </style:style>
    <style:style style:name="T835" style:parent-style-name="Absatz-Standardschriftart" style:family="text">
      <style:text-properties fo:letter-spacing="0.036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61in"/>
    </style:style>
    <style:style style:name="T838" style:parent-style-name="Absatz-Standardschriftart" style:family="text">
      <style:text-properties fo:letter-spacing="0.0361in"/>
    </style:style>
    <style:style style:name="T839" style:parent-style-name="Absatz-Standardschriftart" style:family="text">
      <style:text-properties style:font-name="Times New Roman" fo:letter-spacing="0.0208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1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1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08in"/>
    </style:style>
    <style:style style:name="T846" style:parent-style-name="Absatz-Standardschriftart" style:family="text">
      <style:text-properties fo:letter-spacing="0.0215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0.0208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1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15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style:font-name="Times New Roman" fo:letter-spacing="0.0187in" style:text-scale="99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7.5pt" style:font-size-asian="7.5pt"/>
    </style:style>
    <style:style style:name="T873" style:parent-style-name="Absatz-Standardschriftart" style:family="text">
      <style:text-properties style:font-name="Arial" fo:letter-spacing="0.0027in" fo:font-size="7.5pt" style:font-size-asian="7.5pt"/>
    </style:style>
    <style:style style:name="T874" style:parent-style-name="Absatz-Standardschriftart" style:family="text">
      <style:text-properties style:font-name="Arial" fo:letter-spacing="-0.0006in" fo:font-size="7.5pt" style:font-size-asian="7.5pt"/>
    </style:style>
    <style:style style:name="T875" style:parent-style-name="Absatz-Standardschriftart" style:family="text">
      <style:text-properties style:font-name="Arial" fo:letter-spacing="0.0034in" fo:font-size="7.5pt" style:font-size-asian="7.5pt"/>
    </style:style>
    <style:style style:name="T876" style:parent-style-name="Absatz-Standardschriftart" style:family="text">
      <style:text-properties style:font-name="Arial" fo:letter-spacing="-0.0006in" fo:font-size="7.5pt" style:font-size-asian="7.5pt"/>
    </style:style>
    <style:style style:name="T877" style:parent-style-name="Absatz-Standardschriftart" style:family="text">
      <style:text-properties style:font-name="Arial" fo:letter-spacing="0.0034in" fo:font-size="7.5pt" style:font-size-asian="7.5pt"/>
    </style:style>
    <style:style style:name="T878" style:parent-style-name="Absatz-Standardschriftart" style:family="text">
      <style:text-properties style:font-name="Arial" fo:letter-spacing="-0.0006in" fo:font-size="7.5pt" style:font-size-asian="7.5pt"/>
    </style:style>
    <style:style style:name="T879" style:parent-style-name="Absatz-Standardschriftart" style:family="text">
      <style:text-properties style:font-name="Arial" fo:letter-spacing="0.0034in" fo:font-size="7.5pt" style:font-size-asian="7.5pt"/>
    </style:style>
    <style:style style:name="T880" style:parent-style-name="Absatz-Standardschriftart" style:family="text">
      <style:text-properties style:font-name="Arial" fo:letter-spacing="-0.0006in" fo:font-size="7.5pt" style:font-size-asian="7.5pt"/>
    </style:style>
    <style:style style:name="T881" style:parent-style-name="Absatz-Standardschriftart" style:family="text">
      <style:text-properties style:font-name="Arial" fo:letter-spacing="0.0034in" fo:font-size="7.5pt" style:font-size-asian="7.5pt"/>
    </style:style>
    <style:style style:name="T882" style:parent-style-name="Absatz-Standardschriftart" style:family="text">
      <style:text-properties style:font-name="Arial" fo:font-size="7.5pt" style:font-size-asian="7.5pt"/>
    </style:style>
    <style:style style:name="T883" style:parent-style-name="Absatz-Standardschriftart" style:family="text">
      <style:text-properties style:font-name="Arial" fo:letter-spacing="0.0034in" fo:font-size="7.5pt" style:font-size-asian="7.5pt"/>
    </style:style>
    <style:style style:name="T884" style:parent-style-name="Absatz-Standardschriftart" style:family="text">
      <style:text-properties style:font-name="Arial" fo:letter-spacing="-0.0006in" fo:font-size="7.5pt" style:font-size-asian="7.5pt"/>
    </style:style>
    <style:style style:name="T8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86" style:parent-style-name="Absatz-Standardschriftart" style:family="text">
      <style:text-properties style:font-name="Arial" fo:letter-spacing="-0.0006in" fo:font-size="7.5pt" style:font-size-asian="7.5pt"/>
    </style:style>
    <style:style style:name="P887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7.5pt" style:font-size-asian="7.5pt"/>
    </style:style>
    <style:style style:name="T889" style:parent-style-name="Absatz-Standardschriftart" style:family="text">
      <style:text-properties style:font-name="Arial" fo:letter-spacing="0.0027in" fo:font-size="7.5pt" style:font-size-asian="7.5pt"/>
    </style:style>
    <style:style style:name="T890" style:parent-style-name="Absatz-Standardschriftart" style:family="text">
      <style:text-properties style:font-name="Arial" fo:letter-spacing="-0.0006in" fo:font-size="7.5pt" style:font-size-asian="7.5pt"/>
    </style:style>
    <style:style style:name="T891" style:parent-style-name="Absatz-Standardschriftart" style:family="text">
      <style:text-properties style:font-name="Arial" fo:letter-spacing="0.0027in" fo:font-size="7.5pt" style:font-size-asian="7.5pt"/>
    </style:style>
    <style:style style:name="T892" style:parent-style-name="Absatz-Standardschriftart" style:family="text">
      <style:text-properties style:font-name="Arial" fo:letter-spacing="-0.0006in" fo:font-size="7.5pt" style:font-size-asian="7.5pt"/>
    </style:style>
    <style:style style:name="T893" style:parent-style-name="Absatz-Standardschriftart" style:family="text">
      <style:text-properties style:font-name="Arial" fo:letter-spacing="0.0027in" fo:font-size="7.5pt" style:font-size-asian="7.5pt"/>
    </style:style>
    <style:style style:name="T894" style:parent-style-name="Absatz-Standardschriftart" style:family="text">
      <style:text-properties style:font-name="Arial" fo:letter-spacing="-0.0006in" fo:font-size="7.5pt" style:font-size-asian="7.5pt"/>
    </style:style>
    <style:style style:name="T895" style:parent-style-name="Absatz-Standardschriftart" style:family="text">
      <style:text-properties style:font-name="Arial" fo:letter-spacing="0.0027in" fo:font-size="7.5pt" style:font-size-asian="7.5pt"/>
    </style:style>
    <style:style style:name="T896" style:parent-style-name="Absatz-Standardschriftart" style:family="text">
      <style:text-properties style:font-name="Arial" fo:letter-spacing="-0.0006in" fo:font-size="7.5pt" style:font-size-asian="7.5pt"/>
    </style:style>
    <style:style style:name="T897" style:parent-style-name="Absatz-Standardschriftart" style:family="text">
      <style:text-properties style:font-name="Arial" fo:letter-spacing="0.0034in" fo:font-size="7.5pt" style:font-size-asian="7.5pt"/>
    </style:style>
    <style:style style:name="T898" style:parent-style-name="Absatz-Standardschriftart" style:family="text">
      <style:text-properties style:font-name="Arial" fo:letter-spacing="-0.0006in" fo:font-size="7.5pt" style:font-size-asian="7.5pt"/>
    </style:style>
    <style:style style:name="T899" style:parent-style-name="Absatz-Standardschriftart" style:family="text">
      <style:text-properties style:font-name="Arial" fo:letter-spacing="0.0027in" fo:font-size="7.5pt" style:font-size-asian="7.5pt"/>
    </style:style>
    <style:style style:name="T900" style:parent-style-name="Absatz-Standardschriftart" style:family="text">
      <style:text-properties style:font-name="Arial" fo:letter-spacing="-0.0006in" fo:font-size="7.5pt" style:font-size-asian="7.5pt"/>
    </style:style>
    <style:style style:name="T901" style:parent-style-name="Absatz-Standardschriftart" style:family="text">
      <style:text-properties style:font-name="Arial" fo:letter-spacing="0.0027in" fo:font-size="7.5pt" style:font-size-asian="7.5pt"/>
    </style:style>
    <style:style style:name="T902" style:parent-style-name="Absatz-Standardschriftart" style:family="text">
      <style:text-properties style:font-name="Arial" fo:letter-spacing="-0.0006in" fo:font-size="7.5pt" style:font-size-asian="7.5pt"/>
    </style:style>
    <style:style style:name="T90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04" style:parent-style-name="Absatz-Standardschriftart" style:family="text">
      <style:text-properties style:font-name="Arial" fo:letter-spacing="-0.0006in" fo:font-size="7.5pt" style:font-size-asian="7.5pt"/>
    </style:style>
    <style:style style:name="T905" style:parent-style-name="Absatz-Standardschriftart" style:family="text">
      <style:text-properties style:font-name="Arial" fo:letter-spacing="0.0041in" fo:font-size="7.5pt" style:font-size-asian="7.5pt"/>
    </style:style>
    <style:style style:name="T906" style:parent-style-name="Absatz-Standardschriftart" style:family="text">
      <style:text-properties style:font-name="Arial" fo:font-size="7.5pt" style:font-size-asian="7.5pt"/>
    </style:style>
    <style:style style:name="T907" style:parent-style-name="Absatz-Standardschriftart" style:family="text">
      <style:text-properties style:font-name="Arial" fo:letter-spacing="0.0041in" fo:font-size="7.5pt" style:font-size-asian="7.5pt"/>
    </style:style>
    <style:style style:name="T908" style:parent-style-name="Absatz-Standardschriftart" style:family="text">
      <style:text-properties style:font-name="Arial" fo:letter-spacing="-0.0006in" fo:font-size="7.5pt" style:font-size-asian="7.5pt"/>
    </style:style>
    <style:style style:name="T909" style:parent-style-name="Absatz-Standardschriftart" style:family="text">
      <style:text-properties style:font-name="Arial" fo:letter-spacing="0.0041in" fo:font-size="7.5pt" style:font-size-asian="7.5pt"/>
    </style:style>
    <style:style style:name="T910" style:parent-style-name="Absatz-Standardschriftart" style:family="text">
      <style:text-properties style:font-name="Arial" fo:letter-spacing="-0.0006in" fo:font-size="7.5pt" style:font-size-asian="7.5pt"/>
    </style:style>
    <style:style style:name="P911" style:parent-style-name="Standard" style:family="paragraph">
      <style:paragraph-properties fo:line-height="0.1062in" fo:margin-left="2.1666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7.5pt" style:font-size-asian="7.5pt"/>
    </style:style>
    <style:style style:name="T913" style:parent-style-name="Absatz-Standardschriftart" style:family="text">
      <style:text-properties style:font-name="Arial" fo:letter-spacing="0.0055in" fo:font-size="7.5pt" style:font-size-asian="7.5pt"/>
    </style:style>
    <style:style style:name="T914" style:parent-style-name="Absatz-Standardschriftart" style:family="text">
      <style:text-properties style:font-name="Arial" fo:letter-spacing="-0.0006in" fo:font-size="7.5pt" style:font-size-asian="7.5pt"/>
    </style:style>
    <style:style style:name="T915" style:parent-style-name="Absatz-Standardschriftart" style:family="text">
      <style:text-properties style:font-name="Arial" fo:letter-spacing="0.0055in" fo:font-size="7.5pt" style:font-size-asian="7.5pt"/>
    </style:style>
    <style:style style:name="T916" style:parent-style-name="Absatz-Standardschriftart" style:family="text">
      <style:text-properties style:font-name="Arial" fo:letter-spacing="-0.0006in" fo:font-size="7.5pt" style:font-size-asian="7.5pt"/>
    </style:style>
    <style:style style:name="T917" style:parent-style-name="Absatz-Standardschriftart" style:family="text">
      <style:text-properties style:font-name="Arial" fo:letter-spacing="0.0055in" fo:font-size="7.5pt" style:font-size-asian="7.5pt"/>
    </style:style>
    <style:style style:name="T91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7.11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ita</text:span><text:span text:style-name="T338"><text:s/></text:span><text:span text:style-name="T339">de</text:span><text:span text:style-name="T340"><text:s/></text:span><text:span text:style-name="T341">Presidencia</text:span><text:span text:style-name="T342"><text:s/></text:span><text:span text:style-name="T343">el</text:span><text:span text:style-name="T344"><text:s/></text:span><text:span text:style-name="T345">LUNES</text:span><text:span text:style-name="T346"><text:s/></text:span><text:span text:style-name="T347">7</text:span><text:span text:style-name="T348"><text:s/>DE NOVIEMBRE</text:span><text:span text:style-name="T349"><text:s/></text:span><text:span text:style-name="T350">DE</text:span><text:span text:style-name="T351"><text:s/></text:span><text:span text:style-name="T352">2022,<text:s/></text:span><text:span text:style-name="T353">A</text:span><text:span text:style-name="T354"><text:s/></text:span><text:span text:style-name="T355">LAS</text:span><text:span text:style-name="T356"><text:s/>12:00 HORAS.</text:span></text:p>
      <text:p text:style-name="P357"/>
      <text:p text:style-name="P358"><text:span text:style-name="T359">La</text:span><text:span text:style-name="T360"><text:s/></text:span><text:span text:style-name="T361">válida</text:span><text:span text:style-name="T362"><text:s/></text:span><text:span text:style-name="T363">constitución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mesa</text:span><text:span text:style-name="T370"><text:s/></text:span><text:span text:style-name="T371">requiere</text:span><text:span text:style-name="T372"><text:s/></text:span><text:span text:style-name="T373">la</text:span><text:span text:style-name="T374"><text:s/></text:span><text:span text:style-name="T375">presencia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mayoría</text:span><text:span text:style-name="T382"><text:s/></text:span><text:span text:style-name="T383">absoluta</text:span><text:span text:style-name="T384"><text:s/></text:span><text:span text:style-name="T385">de</text:span><text:span text:style-name="T386"><text:s/></text:span><text:span text:style-name="T387">sus</text:span><text:span text:style-name="T388"><text:s/></text:span><text:span text:style-name="T389">miembros,</text:span><text:span text:style-name="T390"><text:s/></text:span><text:span text:style-name="T391">ya</text:span><text:span text:style-name="T392"><text:s/></text:span><text:span text:style-name="T393">sean</text:span><text:span text:style-name="T394"><text:s/></text:span><text:span text:style-name="T395">titulares</text:span><text:span text:style-name="T396"><text:s/></text:span><text:span text:style-name="T397">o</text:span><text:span text:style-name="T398"><text:s/></text:span><text:span text:style-name="T399">suplentes</text:span><text:span text:style-name="T400"><text:s/></text:span><text:span text:style-name="T401">y,</text:span><text:span text:style-name="T402"><text:s/></text:span><text:span text:style-name="T403">en</text:span><text:span text:style-name="T404"><text:s/></text:span><text:span text:style-name="T405">todo</text:span><text:span text:style-name="T406"><text:s/></text:span><text:span text:style-name="T407">caso,</text:span><text:span text:style-name="T408"><text:s/></text:span><text:span text:style-name="T409">el</text:span><text:span text:style-name="T410"><text:s/></text:span><text:span text:style-name="T411">Presidente,</text:span><text:span text:style-name="T412"><text:s/></text:span><text:span text:style-name="T413">el</text:span><text:span text:style-name="T414"><text:s/></text:span><text:span text:style-name="T415">Secretario</text:span><text:span text:style-name="T416"><text:s/></text:span><text:span text:style-name="T417">y</text:span><text:span text:style-name="T418"><text:s/></text:span><text:span text:style-name="T419">que</text:span><text:span text:style-name="T420"><text:s/></text:span><text:span text:style-name="T421">tengan</text:span><text:span text:style-name="T422"><text:s/></text:span><text:span text:style-name="T423">atribuidas</text:span><text:span text:style-name="T424"><text:s/></text:span><text:span text:style-name="T425">las</text:span><text:span text:style-name="T426"><text:s/></text:span><text:span text:style-name="T427">funciones</text:span><text:span text:style-name="T428"><text:s/></text:span><text:span text:style-name="T429">correspondientes</text:span><text:span text:style-name="T430"><text:s/></text:span><text:span text:style-name="T431">al</text:span><text:span text:style-name="T432"><text:s/></text:span><text:span text:style-name="T433">asesoramiento</text:span><text:span text:style-name="T434"><text:s/></text:span><text:span text:style-name="T435">jurídico</text:span><text:span text:style-name="T436"><text:s/></text:span><text:span text:style-name="T437">y</text:span><text:span text:style-name="T438"><text:s/></text:span><text:span text:style-name="T439">al</text:span><text:span text:style-name="T440"><text:s/></text:span><text:span text:style-name="T441">control</text:span><text:span text:style-name="T442"><text:s/></text:span><text:span text:style-name="T443">económico-presupuestario</text:span><text:span text:style-name="T444"><text:s/></text:span><text:span text:style-name="T445">del</text:span><text:span text:style-name="T446"><text:s/></text:span><text:span text:style-name="T447">órgano.</text:span></text:p>
      <text:p text:style-name="P448"/>
      <text:p text:style-name="P449"><text:span text:style-name="T450">Los</text:span><text:span text:style-name="T451"><text:s/></text:span><text:span text:style-name="T452">documentos</text:span><text:span text:style-name="T453"><text:s/></text:span><text:span text:style-name="T454">a</text:span><text:span text:style-name="T455"><text:s/></text:span><text:span text:style-name="T456">que</text:span><text:span text:style-name="T457"><text:s/></text:span><text:span text:style-name="T458">se</text:span><text:span text:style-name="T459"><text:s/></text:span><text:span text:style-name="T460">refieren</text:span><text:span text:style-name="T461"><text:s/></text:span><text:span text:style-name="T462">los</text:span><text:span text:style-name="T463"><text:s/></text:span><text:span text:style-name="T464">asuntos</text:span><text:span text:style-name="T465"><text:s/></text:span><text:span text:style-name="T466">incluidos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Orden</text:span><text:span text:style-name="T473"><text:s/></text:span><text:span text:style-name="T474">del</text:span><text:span text:style-name="T475"><text:s/></text:span><text:span text:style-name="T476">Día,</text:span><text:span text:style-name="T477"><text:s/></text:span><text:span text:style-name="T478">se</text:span><text:span text:style-name="T479"><text:s/></text:span><text:span text:style-name="T480">encuentran</text:span><text:span text:style-name="T481"><text:s/></text:span><text:span text:style-name="T482">a</text:span><text:span text:style-name="T483"><text:s/></text:span><text:span text:style-name="T484">su</text:span><text:span text:style-name="T485"><text:s/></text:span><text:span text:style-name="T486">disposición en el<text:s/></text:span><text:span text:style-name="T487">Servicio</text:span><text:span text:style-name="T488"><text:s/>de Contratación.</text:span></text:p>
      <text:p text:style-name="P489"/>
      <text:p text:style-name="P490"><text:span text:style-name="T491">ORDEN</text:span><text:span text:style-name="T492"><text:s/></text:span><text:span text:style-name="T493">DEL DIA</text:span></text:p>
      <text:p text:style-name="P494"/>
      <text:p text:style-name="P495"><text:span text:style-name="T496">1.-</text:span><text:span text:style-name="T497"><text:s/></text:span>EXAMEN<text:s/><text:span text:style-name="T498">DOCUMENTACIÓN</text:span><text:span text:style-name="T499"><text:s/></text:span>EMPRESA<text:s/><text:span text:style-name="T500">SCHINDLER</text:span><text:span text:style-name="T501"><text:s/></text:span><text:span text:style-name="T502">S.A.</text:span><text:s/>EXPEDIENTE<text:s/><text:span text:style-name="T503">DE</text:span><text:s/><text:span text:style-name="T504">CONTRATACIÓN</text:span><text:span text:style-name="T505"><text:s/></text:span><text:span text:style-name="T506">DE</text:span><text:span text:style-name="T507"><text:s/></text:span>SERVICIO<text:span text:style-name="T508"><text:s/></text:span><text:span text:style-name="T509">DE</text:span><text:span text:style-name="T510"><text:s/></text:span><text:span text:style-name="T511">MANTENIMIENTO</text:span><text:span text:style-name="T512"><text:s/></text:span><text:span text:style-name="T513">DE</text:span><text:span text:style-name="T514"><text:s/></text:span>LOS<text:span text:style-name="T515"><text:s/></text:span><text:span text:style-name="T516">ASCENSORES</text:span><text:span text:style-name="T517"><text:s/></text:span>Y<text:span text:style-name="T518"><text:s/></text:span><text:span text:style-name="T519">APARATOS</text:span><text:span text:style-name="T520"><text:s/></text:span>ELEVADORES<text:span text:style-name="T521"><text:s/></text:span><text:span text:style-name="T522">DEL</text:span><text:span text:style-name="T523"><text:s/></text:span>PALACIO<text:span text:style-name="T524"><text:s/></text:span><text:span text:style-name="T525">DE</text:span><text:span text:style-name="T526"><text:s/></text:span><text:span text:style-name="T527">FORMACIÓN</text:span><text:span text:style-name="T528"><text:s/></text:span>Y<text:span text:style-name="T529"><text:s/></text:span><text:span text:style-name="T530">CONGRESOS</text:span><text:span text:style-name="T531"><text:s/></text:span><text:span text:style-name="T532">DE</text:span><text:span text:style-name="T533"><text:s/></text:span><text:span text:style-name="T534">FUERTEVENTURA,</text:span><text:span text:style-name="T535"><text:s/></text:span>MEDIANTE<text:span text:style-name="T536"><text:s/></text:span>PROCEDIMIENTO<text:span text:style-name="T537"><text:s/></text:span><text:span text:style-name="T538">ABIERTO</text:span><text:span text:style-name="T539"><text:s/></text:span>SIMPLIFICADO.<text:span text:style-name="T540"><text:s/></text:span><text:span text:style-name="T541">Nº</text:span><text:span text:style-name="T542"><text:s/></text:span><text:span text:style-name="T543">DE</text:span><text:span text:style-name="T544"><text:s/></text:span>EXPEDIENTE<text:span text:style-name="T545"><text:s/></text:span>EN<text:span text:style-name="T546"><text:s/></text:span>EL<text:span text:style-name="T547"><text:s/></text:span>PERFIL<text:span text:style-name="T548"><text:s/></text:span><text:span text:style-name="T549">DEL</text:span><text:span text:style-name="T550"><text:s/></text:span><text:span text:style-name="T551">CONTRATANTE</text:span><text:span text:style-name="T552"><text:s/></text:span><text:span text:style-name="T553">SE0037/22</text:span><text:span text:style-name="T554"><text:s/></text:span>(EXPTE.<text:span text:style-name="T555"><text:s/></text:span>TAO<text:span text:style-name="T556"><text:s/></text:span><text:span text:style-name="T557">2021/00019996K).</text:span><text:span text:style-name="T558"><text:s/></text:span><text:span text:style-name="T559">ACUERDOS</text:span><text:span text:style-name="T560"><text:s/></text:span>QUE<text:span text:style-name="T561"><text:s/></text:span><text:span text:style-name="T562">PROCEDAN.</text:span></text:p>
      <text:p text:style-name="P563"/>
      <text:p text:style-name="P564"><text:span text:style-name="T565">2.-</text:span><text:span text:style-name="T566"><text:s/></text:span>EXAMEN<text:span text:style-name="T567"><text:s/></text:span>SOLVENCIA<text:span text:style-name="T568"><text:s/></text:span>EMPRESA:<text:span text:style-name="T569"><text:s/></text:span><text:span text:style-name="T570">ACTIVA</text:span><text:span text:style-name="T571"><text:s/></text:span><text:span text:style-name="T572">UTE.</text:span><text:span text:style-name="T573"><text:s/></text:span><text:span text:style-name="T574">EXPEDIENTE</text:span><text:span text:style-name="T575"><text:s/></text:span><text:span text:style-name="T576">DE</text:span><text:span text:style-name="T577"><text:s/></text:span><text:span text:style-name="T578">CONTRATACIÓN</text:span><text:span text:style-name="T579"><text:s/></text:span>DE<text:span text:style-name="T580"><text:s/></text:span>SERVICIO<text:span text:style-name="T581"><text:s/></text:span><text:span text:style-name="T582">DE</text:span><text:span text:style-name="T583"><text:s/></text:span><text:span text:style-name="T584">ASISTENCIA</text:span><text:span text:style-name="T585"><text:s/></text:span>EN<text:span text:style-name="T586"><text:s/></text:span>SALA<text:span text:style-name="T587"><text:s/></text:span>Y<text:span text:style-name="T588"><text:s/></text:span><text:span text:style-name="T589">ATENCIÓN</text:span><text:span text:style-name="T590"><text:s/></text:span><text:span text:style-name="T591">AL</text:span><text:span text:style-name="T592"><text:s/></text:span><text:span text:style-name="T593">PÚBLICO</text:span><text:span text:style-name="T594"><text:s/></text:span><text:span text:style-name="T595">DE</text:span><text:span text:style-name="T596"><text:s/></text:span>LOS<text:span text:style-name="T597"><text:s/></text:span>INMUEBLES<text:span text:style-name="T598"><text:s/></text:span><text:span text:style-name="T599">GESTIONADOS</text:span><text:span text:style-name="T600"><text:s/></text:span>Y<text:span text:style-name="T601"><text:s/></text:span><text:span text:style-name="T602">PROGRAMADOS</text:span><text:span text:style-name="T603"><text:s/></text:span><text:span text:style-name="T604">POR</text:span><text:span text:style-name="T605"><text:s/></text:span>EL<text:span text:style-name="T606"><text:s/></text:span><text:span text:style-name="T607">ÁREA</text:span><text:span text:style-name="T608"><text:s/></text:span>DE<text:span text:style-name="T609"><text:s/></text:span><text:span text:style-name="T610">CULTURA</text:span><text:span text:style-name="T611"><text:s/></text:span>Y<text:span text:style-name="T612"><text:s/></text:span>PATRIMONIO<text:span text:style-name="T613"><text:s/></text:span><text:span text:style-name="T614">HISTÓRICO.</text:span><text:span text:style-name="T615"><text:s/></text:span>MEDIANTE<text:span text:style-name="T616"><text:s/></text:span>PROCEDIMIENTO<text:span text:style-name="T617"><text:s/></text:span><text:span text:style-name="T618">ABIERTO</text:span><text:span text:style-name="T619"><text:s/></text:span>SIMPLIFICADO.<text:span text:style-name="T620"><text:s/></text:span><text:span text:style-name="T621">Nº</text:span><text:span text:style-name="T622"><text:s/></text:span><text:span text:style-name="T623">DE</text:span><text:span text:style-name="T624"><text:s/></text:span>EXPEDIENTE<text:span text:style-name="T625"><text:s/></text:span>EN<text:span text:style-name="T626"><text:s/></text:span>EL<text:span text:style-name="T627"><text:s/></text:span>PERFIL<text:span text:style-name="T628"><text:s/></text:span><text:span text:style-name="T629">DEL</text:span><text:span text:style-name="T630"><text:s/></text:span><text:span text:style-name="T631">CONTRATANTE</text:span><text:span text:style-name="T632"><text:s/></text:span><text:span text:style-name="T633">SE0043/22</text:span><text:span text:style-name="T634"><text:s/></text:span><text:span text:style-name="T635">(EXPTE.</text:span><text:span text:style-name="T636"><text:s/></text:span>TAO<text:span text:style-name="T637"><text:s/></text:span><text:span text:style-name="T638">2022/00002065M).</text:span><text:span text:style-name="T639"><text:s/></text:span><text:span text:style-name="T640">ACUERDOS</text:span><text:span text:style-name="T641"><text:s/></text:span>QUE<text:span text:style-name="T642"><text:s/></text:span><text:span text:style-name="T643">PROCEDAN.</text:span></text:p>
      <text:p text:style-name="P644"/>
      <text:p text:style-name="P645"><text:span text:style-name="T646">3.-</text:span><text:span text:style-name="T647"><text:s/></text:span><text:span text:style-name="T648">JUSTIFICACIÓN</text:span><text:span text:style-name="T649"><text:s/></text:span><text:span text:style-name="T650">BAJA</text:span><text:span text:style-name="T651"><text:s/></text:span>EMPRESA<text:span text:style-name="T652"><text:s/></text:span><text:span text:style-name="T653">VEOLIA</text:span><text:span text:style-name="T654"><text:s/></text:span>SERVICIOS<text:span text:style-name="T655"><text:s/></text:span><text:span text:style-name="T656">CANARIAS</text:span><text:span text:style-name="T657"><text:s/></text:span><text:span text:style-name="T658">S.L.U.</text:span><text:span text:style-name="T659"><text:s/></text:span><text:span text:style-name="T660">EXPEDIENTE</text:span><text:span text:style-name="T661"><text:s/></text:span><text:span text:style-name="T662">DE</text:span><text:span text:style-name="T663"><text:s/></text:span><text:span text:style-name="T664">CONTRATACIÓN</text:span><text:span text:style-name="T665"><text:s/></text:span>DE<text:span text:style-name="T666"><text:s/></text:span>SERVICIO<text:span text:style-name="T667"><text:s/></text:span><text:span text:style-name="T668">DE</text:span><text:span text:style-name="T669"><text:s/></text:span>MANTENIMIENTO<text:span text:style-name="T670"><text:s/></text:span><text:span text:style-name="T671">DE</text:span><text:span text:style-name="T672"><text:s/></text:span>LA<text:span text:style-name="T673"><text:s/></text:span>INSTALACIÓN<text:span text:style-name="T674"><text:s/></text:span>ELÉCTRICA<text:span text:style-name="T675"><text:s/></text:span><text:span text:style-name="T676">DE</text:span><text:span text:style-name="T677"><text:s/></text:span><text:span text:style-name="T678">BAJA</text:span><text:span text:style-name="T679"><text:s/></text:span><text:span text:style-name="T680">TENSIÓN</text:span><text:span text:style-name="T681"><text:s/></text:span>DEL<text:span text:style-name="T682"><text:s/></text:span><text:span text:style-name="T683">PALACIO</text:span><text:span text:style-name="T684"><text:s/></text:span><text:span text:style-name="T685">DE</text:span><text:span text:style-name="T686"><text:s/></text:span><text:span text:style-name="T687">FORMACIÓN</text:span><text:span text:style-name="T688"><text:s/></text:span>Y<text:span text:style-name="T689"><text:s/></text:span><text:span text:style-name="T690">CONGRESOS.</text:span><text:span text:style-name="T691"><text:s/></text:span><text:span text:style-name="T692">MEDIANTE</text:span><text:span text:style-name="T693"><text:s/></text:span>PROCEDIMIENTO<text:span text:style-name="T694"><text:s/></text:span><text:span text:style-name="T695">ABIERTO</text:span><text:span text:style-name="T696"><text:s/></text:span><text:span text:style-name="T697">SIMPLIFICADO.</text:span><text:span text:style-name="T698"><text:s/></text:span><text:span text:style-name="T699">Nº</text:span><text:span text:style-name="T700"><text:s/></text:span><text:span text:style-name="T701">DE</text:span><text:span text:style-name="T702"><text:s/></text:span>EXPEDIENTE<text:span text:style-name="T703"><text:s/></text:span>EN<text:span text:style-name="T704"><text:s/></text:span>EL<text:span text:style-name="T705"><text:s/></text:span>PERFIL<text:span text:style-name="T706"><text:s/></text:span><text:span text:style-name="T707">DEL</text:span><text:span text:style-name="T708"><text:s/></text:span><text:span text:style-name="T709">CONTRATANTE</text:span><text:span text:style-name="T710"><text:s/></text:span><text:span text:style-name="T711">SE0046/22</text:span><text:span text:style-name="T712"><text:s/></text:span>(EXPTE.<text:span text:style-name="T713"><text:s/></text:span>TAO<text:span text:style-name="T714"><text:s/></text:span><text:span text:style-name="T715">2022/00004300D).</text:span><text:span text:style-name="T716"><text:s/></text:span><text:span text:style-name="T717">APERTURA</text:span><text:span text:style-name="T718"><text:s/></text:span>DEL<text:span text:style-name="T719"><text:s/></text:span>SOBRE<text:span text:style-name="T720"><text:s/></text:span>QUE<text:span text:style-name="T721"><text:s/></text:span><text:span text:style-name="T722">CONTENGA</text:span><text:span text:style-name="T723"><text:s/></text:span>LA<text:span text:style-name="T724"><text:s/></text:span><text:span text:style-name="T725">DECLARACIÓN</text:span><text:span text:style-name="T726"><text:s/></text:span><text:span text:style-name="T727">RESPONSABLE</text:span><text:span text:style-name="T728"><text:s/></text:span>Y<text:span text:style-name="T729"><text:s/></text:span>OFERTA<text:span text:style-name="T730"><text:s/></text:span>DE<text:span text:style-name="T731"><text:s/></text:span><text:span text:style-name="T732">CRITERIOS</text:span><text:span text:style-name="T733"><text:s/></text:span><text:span text:style-name="T734">VALORABLES</text:span><text:span text:style-name="T735"><text:s/></text:span>EN<text:span text:style-name="T736"><text:s/></text:span><text:span text:style-name="T737">CIFRAS</text:span><text:span text:style-name="T738"><text:s/></text:span>Y<text:span text:style-name="T739"><text:s/></text:span><text:span text:style-name="T740">PORCENTAJES.</text:span><text:span text:style-name="T741"><text:s/></text:span><text:span text:style-name="T742">ACUERDOS</text:span><text:span text:style-name="T743"><text:s/></text:span><text:span text:style-name="T744">QUE</text:span><text:span text:style-name="T745"><text:s/></text:span><text:span text:style-name="T746">PROCEDAN.</text:span></text:p>
      <text:p text:style-name="P747"/>
      <text:p text:style-name="P805"/>
      <text:p text:style-name="P806"/>
      <text:p text:style-name="P807"><text:span text:style-name="T808">4.-</text:span><text:span text:style-name="T809"><text:s/></text:span>EXPEDIENTE<text:span text:style-name="T810"><text:s/></text:span><text:span text:style-name="T811">DE</text:span><text:span text:style-name="T812"><text:s/></text:span><text:span text:style-name="T813">CONTRATACIÓN</text:span><text:span text:style-name="T814"><text:s/></text:span><text:span text:style-name="T815">DE</text:span><text:span text:style-name="T816"><text:s/></text:span>SERVICIO<text:span text:style-name="T817"><text:s/></text:span><text:span text:style-name="T818">DE</text:span><text:span text:style-name="T819"><text:s/></text:span><text:span text:style-name="T820">APOYO</text:span><text:span text:style-name="T821"><text:s/></text:span><text:span text:style-name="T822">AL</text:span><text:span text:style-name="T823"><text:s/></text:span><text:span text:style-name="T824">GABINETE</text:span><text:span text:style-name="T825"><text:s/></text:span><text:span text:style-name="T826">DE</text:span><text:span text:style-name="T827"><text:s/></text:span>PRESIDENCIA<text:span text:style-name="T828"><text:s/></text:span>EN<text:span text:style-name="T829"><text:s/></text:span>MATERIA<text:span text:style-name="T830"><text:s/></text:span><text:span text:style-name="T831">DE</text:span><text:span text:style-name="T832"><text:s/></text:span><text:span text:style-name="T833">PRENSA</text:span><text:span text:style-name="T834"><text:s/></text:span>Y<text:span text:style-name="T835"><text:s/></text:span><text:span text:style-name="T836">COMUNICACIÓN.</text:span><text:span text:style-name="T837"><text:s/></text:span>MEDIANTE<text:span text:style-name="T838"><text:s/></text:span>PROCEDIMIENTO<text:span text:style-name="T839"><text:s/></text:span><text:span text:style-name="T840">ABIERTO.</text:span><text:span text:style-name="T841"><text:s/></text:span><text:span text:style-name="T842">Nº</text:span><text:span text:style-name="T843"><text:s/></text:span><text:span text:style-name="T844">DE</text:span><text:span text:style-name="T845"><text:s/></text:span>EXPEDIENTE<text:span text:style-name="T846"><text:s/></text:span>EN<text:span text:style-name="T847"><text:s/></text:span>EL<text:span text:style-name="T848"><text:s/></text:span>PERFIL<text:span text:style-name="T849"><text:s/></text:span><text:span text:style-name="T850">DEL</text:span><text:span text:style-name="T851"><text:s/></text:span><text:span text:style-name="T852">CONTRATANTE</text:span><text:span text:style-name="T853"><text:s/></text:span><text:span text:style-name="T854">SE0038/22</text:span><text:span text:style-name="T855"><text:s/></text:span>(EXPTE.<text:span text:style-name="T856"><text:s/></text:span>TAO<text:span text:style-name="T857"><text:s/></text:span><text:span text:style-name="T858">2022/00005414L).</text:span><text:span text:style-name="T859"><text:s/></text:span><text:span text:style-name="T860">ACUERDOS</text:span><text:span text:style-name="T861"><text:s/></text:span><text:span text:style-name="T862">QUE</text:span><text:span text:style-name="T863"><text:s/></text:span><text:span text:style-name="T864">PROCEDAN.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Firmado</text:span><text:span text:style-name="T873"><text:s/></text:span><text:span text:style-name="T874">electrónicamente</text:span><text:span text:style-name="T875"><text:s/></text:span><text:span text:style-name="T876">el</text:span><text:span text:style-name="T877"><text:s/></text:span><text:span text:style-name="T878">día</text:span><text:span text:style-name="T879"><text:s/></text:span><text:span text:style-name="T880">04/11/2022</text:span><text:span text:style-name="T881"><text:s/></text:span><text:span text:style-name="T882">a</text:span><text:span text:style-name="T883"><text:s/></text:span><text:span text:style-name="T884">las</text:span><text:span text:style-name="T885"><text:s/></text:span><text:span text:style-name="T886">12:11:48</text:span></text:p>
      <text:p text:style-name="P887"><text:span text:style-name="T888">El</text:span><text:span text:style-name="T889"><text:s/></text:span><text:span text:style-name="T890">Consejero</text:span><text:span text:style-name="T891"><text:s/></text:span><text:span text:style-name="T892">Insular</text:span><text:span text:style-name="T893"><text:s/></text:span><text:span text:style-name="T894">de</text:span><text:span text:style-name="T895"><text:s/></text:span><text:span text:style-name="T896">Área</text:span><text:span text:style-name="T897"><text:s/></text:span><text:span text:style-name="T898">de</text:span><text:span text:style-name="T899"><text:s/></text:span><text:span text:style-name="T900">Igualdad,</text:span><text:span text:style-name="T901"><text:s/></text:span><text:span text:style-name="T902">Políticas</text:span><text:span text:style-name="T903"><text:s/></text:span><text:span text:style-name="T904">Sociales</text:span><text:span text:style-name="T905"><text:s/></text:span><text:span text:style-name="T906">y</text:span><text:span text:style-name="T907"><text:s/></text:span><text:span text:style-name="T908">Recursos</text:span><text:span text:style-name="T909"><text:s/></text:span><text:span text:style-name="T910">Humanos</text:span></text:p>
      <text:p text:style-name="P911"><text:span text:style-name="T912">Fdo.:</text:span><text:span text:style-name="T913"><text:s/></text:span><text:span text:style-name="T914">Adargoma</text:span><text:span text:style-name="T915"><text:s/></text:span><text:span text:style-name="T916">Hernández</text:span><text:span text:style-name="T917"><text:s/></text:span><text:span text:style-name="T91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line-height="5%"/>
    </style:style>
    <style:style style:name="P750" style:parent-style-name="Standard" style:family="paragraph">
      <style:paragraph-properties fo:margin-left="0.0138in" fo:margin-right="0.0125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Times New Roman" fo:letter-spacing="0.0298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325665543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9"><draw:g draw:z-index="5033132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13" draw:style-name="a13" draw:name="Text Box 1" text:anchor-type="paragraph" svg:x="1.00833in" svg:y="11.33611in" svg:width="6.23056in" svg:height="0.26667in" style:rel-width="scale" style:rel-height="scale"><draw:text-box><text:p text:style-name="P750"><text:span text:style-name="T751">Documento</text:span><text:span text:style-name="T752"><text:s/></text:span><text:span text:style-name="T753"><text:s/></text:span><text:span text:style-name="T754">firmado<text:s/></text:span><text:span text:style-name="T755"><text:s/></text:span><text:span text:style-name="T756">electrónicamente</text:span><text:span text:style-name="T757"><text:s/></text:span><text:span text:style-name="T758"><text:s/></text:span><text:span text:style-name="T759">(RD<text:s/></text:span><text:span text:style-name="T760"><text:s/></text:span><text:span text:style-name="T761">203/2021</text:span><text:span text:style-name="T762"><text:s/></text:span><text:span text:style-name="T763"><text:s/></text:span><text:span text:style-name="T764">de<text:s/></text:span><text:span text:style-name="T765"><text:s/></text:span><text:span text:style-name="T766">30</text:span><text:span text:style-name="T767"><text:s/></text:span><text:span text:style-name="T768"><text:s/></text:span><text:span text:style-name="T769">de</text:span><text:span text:style-name="T770"><text:s/></text:span><text:span text:style-name="T771"><text:s/></text:span><text:span text:style-name="T772">marzo).<text:s/></text:span><text:span text:style-name="T773"><text:s/></text:span><text:span text:style-name="T774">La</text:span><text:span text:style-name="T775"><text:s/></text:span><text:span text:style-name="T776"><text:s/></text:span><text:span text:style-name="T777">autenticidad</text:span><text:span text:style-name="T778"><text:s/></text:span><text:span text:style-name="T779"><text:s/></text:span><text:span text:style-name="T780">de<text:s/></text:span><text:span text:style-name="T781"><text:s/></text:span><text:span text:style-name="T782">este</text:span><text:span text:style-name="T783"><text:s/></text:span><text:span text:style-name="T784"><text:s/></text:span><text:span text:style-name="T785">documento</text:span><text:span text:style-name="T786"><text:s/></text:span><text:span text:style-name="T787"><text:s/></text:span><text:span text:style-name="T788">puede</text:span><text:span text:style-name="T789"><text:s/></text:span><text:span text:style-name="T790"><text:s/></text:span><text:span text:style-name="T791">ser</text:span><text:span text:style-name="T792"><text:s/></text:span><text:span text:style-name="T793">comprobada</text:span><text:span text:style-name="T794"><text:s/></text:span><text:span text:style-name="T795">mediante</text:span><text:span text:style-name="T796"><text:s/></text:span><text:span text:style-name="T797">el</text:span><text:span text:style-name="T798"><text:s/></text:span><text:span text:style-name="T799">CSV:</text:span><text:span text:style-name="T800"><text:s/></text:span><text:span text:style-name="T801">14157734032566554312</text:span><text:span text:style-name="T802"><text:s/></text:span><text:span text:style-name="T803">en</text:span><text:span text:style-name="T8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4T13:42:00Z</meta:creation-date>
    <dc:date>2022-11-04T13:42:00Z</dc:date>
    <meta:template xlink:href="Normal.dotm" xlink:type="simple"/>
    <meta:editing-cycles>2</meta:editing-cycles>
    <meta:editing-duration>PT0S</meta:editing-duration>
    <meta:user-defined meta:name="Created" meta:value-type="date">2022-11-04T00:00:00Z</meta:user-defined>
    <meta:user-defined meta:name="LastSaved" meta:value-type="date">2022-11-04T00:00:00Z</meta:user-defined>
    <meta:document-statistic meta:page-count="2" meta:paragraph-count="16" meta:word-count="445" meta:character-count="2926" meta:row-count="70" meta:non-whitespace-character-count="2498"/>
  </office:meta>
</office:document-meta>
</file>