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8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8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229in" style:text-scale="99%"/>
    </style:style>
    <style:style style:name="T112" style:parent-style-name="Absatz-Standardschriftart" style:family="text">
      <style:text-properties fo:letter-spacing="0.0173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style:font-name="Times New Roman" fo:letter-spacing="0.0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style:line-height-at-least="0.0138in" fo:margin-left="0.384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" style:parent-style-name="Textkörper" style:family="paragraph">
      <style:paragraph-properties fo:text-align="justify" fo:line-height="120%" fo:margin-right="0.1069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33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5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5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29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style:font-name="Times New Roman" fo:letter-spacing="0.06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49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style:font-name="Times New Roman" fo:letter-spacing="0.04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style:font-name="Times New Roman" fo:letter-spacing="0.0395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4" style:parent-style-name="Überschrift1" style:family="paragraph">
      <style:paragraph-properties fo:text-align="justify"/>
    </style:style>
    <style:style style:name="P325" style:parent-style-name="Textkörper" style:family="paragraph">
      <style:paragraph-properties fo:margin-top="0.0319in" fo:line-height="120%" fo:margin-right="0.1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style:font-name="Times New Roman" fo:letter-spacing="0.0423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3" style:parent-style-name="Überschrift1" style:family="paragraph">
      <style:paragraph-properties fo:text-align="justify"/>
    </style:style>
    <style:style style:name="P354" style:parent-style-name="Textkörper" style:family="paragraph">
      <style:paragraph-properties fo:text-align="justify" fo:margin-top="0.031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margin-top="0.0319in" fo:line-height="120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0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1in"/>
    </style:style>
    <style:style style:name="T368" style:parent-style-name="Absatz-Standardschriftart" style:family="text">
      <style:text-properties fo:letter-spacing="0.0201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236in"/>
    </style:style>
    <style:style style:name="P382" style:parent-style-name="Textkörper" style:family="paragraph">
      <style:paragraph-properties fo:margin-top="0.0006in" fo:line-height="120%" fo:margin-right="2.3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20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Überschrift1" style:family="paragraph">
      <style:paragraph-properties fo:text-align="justify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text-align="justify" fo:margin-top="0.031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5" style:parent-style-name="Überschrift1" style:family="paragraph">
      <style:paragraph-properties fo:text-align="justify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margin-top="0.0319in" fo:line-height="240%" fo:margin-right="2.309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187in" style:text-scale="99%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Überschrift1" style:family="paragraph">
      <style:paragraph-properties fo:text-align="justify" fo:margin-top="0.1173in" fo:line-height="119%" fo:margin-right="0.1076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2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2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style:font-name="Lucida Sans" style:font-name-asian="Lucida Sans" style:font-name-complex="Lucida Sans" fo:font-weight="normal" style:font-weight-asian="normal" style:font-weight-complex="normal" fo:font-size="11pt" style:font-size-asian="11pt" style:font-size-complex="11pt"/>
    </style:style>
    <style:style style:name="T454" style:parent-style-name="Absatz-Standardschriftart" style:family="text">
      <style:text-properties fo:letter-spacing="0.0187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56" style:parent-style-name="Absatz-Standardschriftart" style:family="text">
      <style:text-properties fo:letter-spacing="0.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0.0347in"/>
    </style:style>
    <style:style style:name="T462" style:parent-style-name="Absatz-Standardschriftart" style:family="text">
      <style:text-properties fo:letter-spacing="0.0347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0.034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0.0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4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43in"/>
    </style:style>
    <style:style style:name="T481" style:parent-style-name="Absatz-Standardschriftart" style:family="text">
      <style:text-properties fo:letter-spacing="0.02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text-align="justify" fo:margin-top="0.1125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45in"/>
    </style:style>
    <style:style style:name="P56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4" style:parent-style-name="Textkörper" style:family="paragraph">
      <style:paragraph-properties fo:text-align="justify" fo:margin-top="0.0513in" fo:line-height="120%" fo:margin-right="0.093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29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44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90" style:parent-style-name="Textkörper" style:family="paragraph">
      <style:paragraph-properties fo:text-align="justify" fo:line-height="120%" fo:margin-right="0.09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34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1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19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0.031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12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style:font-name="Times New Roman" fo:letter-spacing="0.0326in" style:text-scale="99%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694in"/>
    </style:style>
    <style:style style:name="T750" style:parent-style-name="Absatz-Standardschriftart" style:family="text">
      <style:text-properties fo:letter-spacing="0.029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9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9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9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9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91in"/>
    </style:style>
    <style:style style:name="T765" style:parent-style-name="Absatz-Standardschriftart" style:family="text">
      <style:text-properties fo:letter-spacing="0.029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9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9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9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2" style:parent-style-name="Textkörper" style:family="paragraph">
      <style:paragraph-properties fo:text-align="justify" fo:line-height="120%" fo:margin-right="0.093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12in"/>
    </style:style>
    <style:style style:name="T785" style:parent-style-name="Absatz-Standardschriftart" style:family="text">
      <style:text-properties fo:letter-spacing="0.031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26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0.031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19in"/>
    </style:style>
    <style:style style:name="T794" style:parent-style-name="Absatz-Standardschriftart" style:family="text">
      <style:text-properties fo:letter-spacing="0.031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1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19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0.0319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7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73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0.017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text-align="justify" fo:margin-top="0.1118in" fo:line-height="120%" fo:margin-right="0.093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298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5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5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22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P889" style:parent-style-name="Textkörper" style:family="paragraph">
      <style:paragraph-properties fo:text-align="justify" fo:margin-top="0.11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6" style:parent-style-name="Textkörper" style:family="paragraph">
      <style:paragraph-properties fo:text-align="justify" fo:line-height="120%" fo:margin-right="0.0937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style:font-name="Times New Roman" fo:letter-spacing="0.047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33" style:parent-style-name="Textkörper" style:family="paragraph">
      <style:paragraph-properties fo:text-align="justify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4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3" style:parent-style-name="Absatz-Standardschriftart" style:family="text">
      <style:text-properties style:font-name="Arial" style:text-scale="105%" fo:font-size="9pt" style:font-size-asian="9pt"/>
    </style:style>
    <style:style style:name="T9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58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9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72" style:parent-style-name="Standard" style:family="paragraph">
      <style:paragraph-properties fo:break-before="column" fo:margin-top="0.075in" fo:line-height="0.1013in" fo:margin-left="0.4305in" fo:margin-right="1.3569in">
        <style:tab-stops/>
      </style:paragraph-properties>
    </style:style>
    <style:style style:name="T9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4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9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86" style:parent-style-name="Standard" style:family="paragraph">
      <style:paragraph-properties fo:line-height="0.1013in" fo:margin-left="0.4305in" fo:margin-right="1.3569in">
        <style:tab-stops/>
      </style:paragraph-properties>
    </style:style>
    <style:style style:name="T9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0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007" style:parent-style-name="Absatz-Standardschriftart" style:family="text">
      <style:text-properties style:font-name="Arial" style:text-scale="105%" fo:font-size="7pt" style:font-size-asian="7pt"/>
    </style:style>
    <style:style style:name="T100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0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0" style:parent-style-name="Absatz-Standardschriftart" style:family="text">
      <style:text-properties style:font-name="Times New Roman" fo:letter-spacing="0.0159in" style:text-scale="104%" fo:font-size="7pt" style:font-size-asian="7pt"/>
    </style:style>
    <style:style style:name="T10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019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5.10.2022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DE<text:span text:style-name="T90"><text:s/></text:span>LA<text:span text:style-name="T91"><text:s/></text:span>SESIÓN<text:span text:style-name="T92"><text:s/></text:span><text:span text:style-name="T93">DE</text:span><text:span text:style-name="T94"><text:s/></text:span><text:span text:style-name="T95">LA</text:span>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5<text:span text:style-name="T107"><text:s/></text:span><text:span text:style-name="T108">DE</text:span><text:span text:style-name="T109"><text:s/></text:span><text:span text:style-name="T110">OCTUBRE,</text:span><text:span text:style-name="T111"><text:s/></text:span>A<text:span text:style-name="T112"><text:s/></text:span>LAS<text:span text:style-name="T113"><text:s/></text:span><text:span text:style-name="T114">13:00</text:span><text:span text:style-name="T115"><text:s/></text:span><text:span text:style-name="T116">HORAS,</text:span><text:span text:style-name="T117"><text:s/></text:span>EN<text:span text:style-name="T118"><text:s/></text:span>LA<text:span text:style-name="T119"><text:s/></text:span>SEDE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DE</text:span><text:span text:style-name="T126"><text:s/></text:span>FUERTEVENTURA,<text:span text:style-name="T127"><text:s/></text:span>PARA<text:span text:style-name="T128"><text:s/></text:span>EL<text:span text:style-name="T129"><text:s/></text:span>EXAMEN<text:span text:style-name="T130"><text:s/></text:span><text:span text:style-name="T131">DEL ASUNTO<text:s/></text:span>INCLUIDO<text:span text:style-name="T132"><text:s/></text:span>EN<text:span text:style-name="T133"><text:s/></text:span>EL<text:span text:style-name="T134"><text:s/></text:span>ORDEN<text:span text:style-name="T135"><text:s/>DEL DÍA</text:span></text:h>
      <text:p text:style-name="P136"><text:span text:style-name="T137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8"/>
      <text:p text:style-name="P139"/>
      <text:p text:style-name="P140">En<text:span text:style-name="T141"><text:s/></text:span><text:span text:style-name="T142">las</text:span><text:span text:style-name="T143"><text:s/></text:span><text:span text:style-name="T144">dependencias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Casa</text:span><text:span text:style-name="T151"><text:s/></text:span><text:span text:style-name="T152">Palacio</text:span><text:span text:style-name="T153"><text:s/></text:span><text:span text:style-name="T154">Insular</text:span><text:span text:style-name="T155"><text:s/></text:span><text:span text:style-name="T156">el</text:span><text:span text:style-name="T157"><text:s/></text:span><text:span text:style-name="T158">día</text:span><text:span text:style-name="T159"><text:s/></text:span>5<text:span text:style-name="T160"><text:s/></text:span><text:span text:style-name="T161">de</text:span><text:span text:style-name="T162"><text:s/></text:span><text:span text:style-name="T163">octubre</text:span><text:span text:style-name="T164"><text:s/></text:span><text:span text:style-name="T165">de</text:span><text:span text:style-name="T166"><text:s/></text:span><text:span text:style-name="T167">2022,</text:span><text:span text:style-name="T168"><text:s/></text:span>siendo<text:span text:style-name="T169"><text:s/></text:span><text:span text:style-name="T170">las</text:span><text:span text:style-name="T171"><text:s/></text:span><text:span text:style-name="T172">13:00</text:span><text:span text:style-name="T173"><text:s/></text:span><text:span text:style-name="T174">horas,</text:span><text:span text:style-name="T175"><text:s/></text:span>se<text:span text:style-name="T176"><text:s/></text:span>constituye<text:span text:style-name="T177"><text:s/></text:span>la<text:span text:style-name="T178"><text:s/></text:span>Mesa<text:span text:style-name="T179"><text:s/></text:span><text:span text:style-name="T180">de</text:span><text:span text:style-name="T181"><text:s/></text:span><text:span text:style-name="T182">Contratación,</text:span><text:span text:style-name="T183"><text:s/></text:span><text:span text:style-name="T184">de</text:span><text:span text:style-name="T185"><text:s/></text:span><text:span text:style-name="T186">conformidad</text:span><text:span text:style-name="T187"><text:s/></text:span>con<text:span text:style-name="T188"><text:s/></text:span><text:span text:style-name="T189">el</text:span><text:span text:style-name="T190"><text:s/></text:span><text:span text:style-name="T191">artículo</text:span><text:span text:style-name="T192"><text:s/></text:span><text:span text:style-name="T193">87.3</text:span><text:span text:style-name="T194"><text:s/></text:span><text:span text:style-name="T195">del</text:span><text:span text:style-name="T196"><text:s/></text:span><text:span text:style-name="T197">Reglamento</text:span><text:span text:style-name="T198"><text:s/></text:span><text:span text:style-name="T199">de</text:span><text:span text:style-name="T200"><text:s/></text:span><text:span text:style-name="T201">Organización</text:span><text:span text:style-name="T202"><text:s/></text:span>y<text:span text:style-name="T203"><text:s/></text:span><text:span text:style-name="T204">Funcionamiento</text:span><text:span text:style-name="T205"><text:s/></text:span><text:span text:style-name="T206">de</text:span><text:span text:style-name="T207"><text:s/></text:span><text:span text:style-name="T208">esta</text:span><text:span text:style-name="T209"><text:s/></text:span><text:span text:style-name="T210">Corporación,</text:span><text:span text:style-name="T211"><text:s/></text:span>con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326</text:span><text:span text:style-name="T218"><text:s/></text:span>y<text:span text:style-name="T219"><text:s/></text:span><text:span text:style-name="T220">la</text:span><text:span text:style-name="T221"><text:s/></text:span><text:span text:style-name="T222">Disposición</text:span><text:span text:style-name="T223"><text:s/></text:span>Adicional<text:span text:style-name="T224"><text:s/></text:span><text:span text:style-name="T225">Segunda</text:span><text:span text:style-name="T226"><text:s/></text:span><text:span text:style-name="T227">de</text:span><text:span text:style-name="T228"><text:s/></text:span>la<text:span text:style-name="T229"><text:s/></text:span><text:span text:style-name="T230">Ley</text:span><text:span text:style-name="T231"><text:s/></text:span><text:span text:style-name="T232">9/2017</text:span><text:span text:style-name="T233"><text:s/></text:span>de<text:span text:style-name="T234"><text:s/></text:span>8<text:span text:style-name="T235"><text:s/></text:span><text:span text:style-name="T236">de</text:span><text:span text:style-name="T237"><text:s/></text:span><text:span text:style-name="T238">noviembre,</text:span><text:span text:style-name="T239"><text:s/></text:span>de<text:span text:style-name="T240"><text:s/></text:span><text:span text:style-name="T241">Contratos</text:span><text:span text:style-name="T242"><text:s/></text:span><text:span text:style-name="T243">del</text:span><text:span text:style-name="T244"><text:s/></text:span><text:span text:style-name="T245">Sector</text:span><text:span text:style-name="T246"><text:s/></text:span><text:span text:style-name="T247">Público</text:span><text:span text:style-name="T248"><text:s/></text:span>y<text:span text:style-name="T249"><text:s/></text:span><text:span text:style-name="T250">los</text:span><text:span text:style-name="T251"><text:s/></text:span>Acuerdos<text:span text:style-name="T252"><text:s/></text:span><text:span text:style-name="T253">del</text:span><text:span text:style-name="T254"><text:s/></text:span><text:span text:style-name="T255">Consejo</text:span><text:span text:style-name="T256"><text:s/></text:span><text:span text:style-name="T257">de</text:span><text:span text:style-name="T258"><text:s/></text:span><text:span text:style-name="T259">Gobierno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Corporación</text:span><text:span text:style-name="T268"><text:s/></text:span><text:span text:style-name="T269">de</text:span><text:span text:style-name="T270"><text:s/></text:span>fecha<text:span text:style-name="T271"><text:s/></text:span>9<text:span text:style-name="T272"><text:s/></text:span>y<text:span text:style-name="T273"><text:s/></text:span><text:span text:style-name="T274">14</text:span><text:span text:style-name="T275"><text:s/></text:span><text:span text:style-name="T276">de</text:span><text:span text:style-name="T277"><text:s/></text:span>febrero<text:span text:style-name="T278"><text:s/></text:span><text:span text:style-name="T279">de</text:span><text:span text:style-name="T280"><text:s/></text:span><text:span text:style-name="T281">2022</text:span><text:span text:style-name="T282"><text:s/></text:span><text:span text:style-name="T283">en</text:span><text:span text:style-name="T284"><text:s/></text:span><text:span text:style-name="T285">los</text:span><text:span text:style-name="T286"><text:s/></text:span><text:span text:style-name="T287">que</text:span><text:span text:style-name="T288"><text:s/></text:span>se<text:span text:style-name="T289"><text:s/></text:span><text:span text:style-name="T290">designa</text:span><text:span text:style-name="T291"><text:s/></text:span>a<text:span text:style-name="T292"><text:s/></text:span><text:span text:style-name="T293">los</text:span><text:span text:style-name="T294"><text:s/></text:span>miembros<text:span text:style-name="T295"><text:s/></text:span>de<text:span text:style-name="T296"><text:s/></text:span><text:span text:style-name="T297">la</text:span><text:span text:style-name="T298"><text:s/></text:span>mesa<text:span text:style-name="T299"><text:s/></text:span><text:span text:style-name="T300">de</text:span><text:span text:style-name="T301"><text:s/></text:span><text:span text:style-name="T302">contratación,</text:span><text:span text:style-name="T303"><text:s/></text:span>a<text:span text:style-name="T304"><text:s/></text:span><text:span text:style-name="T305">la</text:span><text:span text:style-name="T306"><text:s/></text:span><text:span text:style-name="T307">que</text:span><text:span text:style-name="T308"><text:s/></text:span><text:span text:style-name="T309">asisten</text:span><text:span text:style-name="T310"><text:s/></text:span><text:span text:style-name="T311">las</text:span><text:span text:style-name="T312"><text:s/></text:span><text:span text:style-name="T313">personas</text:span><text:span text:style-name="T314"><text:s/></text:span><text:span text:style-name="T315">que</text:span><text:span text:style-name="T316"><text:s/></text:span>se<text:span text:style-name="T317"><text:s/></text:span><text:span text:style-name="T318">indican</text:span><text:span text:style-name="T319"><text:s/></text:span>a<text:span text:style-name="T320"><text:s/></text:span><text:span text:style-name="T321">continuación:</text:span></text:p>
      <text:p text:style-name="P322"/>
      <text:p text:style-name="P323"/>
      <text:h text:style-name="P324" text:outline-level="1">PRESIDENTE:</text:h>
      <text:p text:style-name="P325"><text:span text:style-name="T326">Don</text:span><text:span text:style-name="T327"><text:s/></text:span><text:span text:style-name="T328">Cristobal</text:span><text:span text:style-name="T329"><text:s/></text:span><text:span text:style-name="T330">de</text:span><text:span text:style-name="T331"><text:s/></text:span>Vera<text:span text:style-name="T332"><text:s/></text:span><text:span text:style-name="T333">Cabrera,</text:span><text:span text:style-name="T334"><text:s/></text:span><text:span text:style-name="T335">Consejero</text:span><text:span text:style-name="T336"><text:s/></text:span><text:span text:style-name="T337">de</text:span><text:span text:style-name="T338"><text:s/></text:span>Área<text:span text:style-name="T339"><text:s/></text:span>Insular<text:span text:style-name="T340"><text:s/></text:span><text:span text:style-name="T341">de</text:span><text:span text:style-name="T342"><text:s/></text:span><text:span text:style-name="T343">Agricultura,</text:span><text:span text:style-name="T344"><text:s/></text:span><text:span text:style-name="T345">Ganadería,</text:span><text:span text:style-name="T346"><text:s/></text:span>Pesca<text:span text:style-name="T347"><text:s/></text:span><text:span text:style-name="T348">Aguas</text:span><text:span text:style-name="T349"><text:s/></text:span>y<text:span text:style-name="T350"><text:s/></text:span><text:span text:style-name="T351">Comunicaciones.</text:span></text:p>
      <text:p text:style-name="P352"/>
      <text:h text:style-name="P353" text:outline-level="1">VOCALES:</text:h>
      <text:p text:style-name="P354"><text:span text:style-name="T355">Doña María del Rosario</text:span><text:s/><text:span text:style-name="T356">Sarmiento<text:s/></text:span>Pérez,<text:span text:style-name="T357"><text:s/>Directora</text:span><text:s/><text:span text:style-name="T358">de</text:span><text:s/><text:span text:style-name="T359">la Asesoría<text:s/></text:span>Jurídica y<text:span text:style-name="T360"><text:s/>Defensa en<text:s/></text:span>Juicio</text:p>
      <text:p text:style-name="P361"><text:span text:style-name="T362">Don</text:span><text:s text:c="2"/><text:span text:style-name="T363"><text:s/></text:span><text:span text:style-name="T364">Licinio</text:span><text:s text:c="2"/><text:span text:style-name="T365"><text:s/></text:span><text:span text:style-name="T366">Calvo</text:span><text:s text:c="2"/><text:span text:style-name="T367"><text:s/></text:span>Pascuas, <text:s/><text:span text:style-name="T368"><text:s/></text:span>Interventor <text:s/><text:span text:style-name="T369"><text:s/></text:span><text:span text:style-name="T370">General</text:span><text:s text:c="2"/><text:span text:style-name="T371"><text:s/></text:span><text:span text:style-name="T372">por</text:span><text:s text:c="2"/><text:span text:style-name="T373"><text:s/></text:span>Acumulación, <text:s/><text:span text:style-name="T374"><text:s/></text:span><text:span text:style-name="T375">que</text:span><text:s text:c="2"/><text:span text:style-name="T376"><text:s/></text:span><text:span text:style-name="T377">asiste</text:span><text:s text:c="2"/><text:span text:style-name="T378"><text:s/></text:span><text:span text:style-name="T379">med</text:span><text:span text:style-name="T380">iante</text:span><text:span text:style-name="T381"><text:s/></text:span>videoconferencia</text:p>
      <text:p text:style-name="P382"><text:span text:style-name="T383">Don Roberto Chinesta<text:s/></text:span>Oliva,<text:span text:style-name="T384"><text:s/></text:span>Jefe<text:span text:style-name="T385"><text:s/>del</text:span><text:s/><text:span text:style-name="T386">Servicio de Contratación</text:span><text:span text:style-name="T387"><text:s/></text:span><text:span text:style-name="T388">Doña Julia<text:s/></text:span>Soto<text:span text:style-name="T389"><text:s/>Lavandera, Técnica del<text:s/></text:span>Servicio<text:span text:style-name="T390"><text:s/></text:span>de<text:span text:style-name="T391"><text:s/>Contratación</text:span></text:p>
      <text:p text:style-name="P392"/>
      <text:h text:style-name="P393" text:outline-level="1">SECRETARIA<text:span text:style-name="T394"><text:s/>DE<text:s/></text:span>LA MESA:</text:h>
      <text:p text:style-name="P395"><text:span text:style-name="T396">Doña</text:span><text:span text:style-name="T397"><text:s/></text:span><text:span text:style-name="T398">Silvia Chinesta<text:s/></text:span>Oliva,<text:span text:style-name="T399"><text:s/>Administrativa</text:span><text:s/><text:span text:style-name="T400">del<text:s/></text:span>Servicio<text:span text:style-name="T401"><text:s/>de</text:span><text:span text:style-name="T402"><text:s/></text:span><text:span text:style-name="T403">Contratación</text:span></text:p>
      <text:p text:style-name="P404"/>
      <text:h text:style-name="P405" text:outline-level="1"><text:span text:style-name="T406">ASISTENCIA</text:span><text:s/>TÉCNICA:</text:h>
      <text:p text:style-name="P407"><text:span text:style-name="T408">Doña</text:span><text:span text:style-name="T409"><text:s/></text:span><text:span text:style-name="T410">María Peña</text:span><text:span text:style-name="T411"><text:s/></text:span><text:span text:style-name="T412">Cabrera Ruiz,</text:span><text:span text:style-name="T413"><text:s/></text:span>Técnica<text:span text:style-name="T414"><text:s/>de</text:span><text:span text:style-name="T415"><text:s/></text:span>Informática<text:span text:style-name="T416"><text:s/></text:span>y<text:span text:style-name="T417"><text:s/></text:span><text:span text:style-name="T418">NN.TT.</text:span><text:span text:style-name="T419"><text:s/></text:span>El<text:span text:style-name="T420"><text:s/></text:span>Sr.<text:span text:style-name="T421"><text:s/></text:span>Presidente<text:span text:style-name="T422"><text:s/>declara abierta la sesión,</text:span></text:p>
      <text:h text:style-name="P423" text:outline-level="1">EXPEDIENTE<text:span text:style-name="T424"><text:s/></text:span>DE<text:span text:style-name="T425"><text:s/></text:span><text:span text:style-name="T426">CONTRATACIÓN</text:span><text:span text:style-name="T427"><text:s/></text:span><text:span text:style-name="T428">DENOMINADO</text:span><text:span text:style-name="T429"><text:s/></text:span><text:span text:style-name="T430">“SERVICIO</text:span><text:span text:style-name="T431"><text:s/></text:span><text:span text:style-name="T432">INTEGRAL</text:span><text:span text:style-name="T433"><text:s/></text:span><text:span text:style-name="T434">DE</text:span><text:span text:style-name="T435"><text:s/></text:span>SOFTWARE<text:span text:style-name="T436"><text:s/></text:span><text:span text:style-name="T437">DE</text:span><text:span text:style-name="T438"><text:s/></text:span><text:span text:style-name="T439">GESTIÓN</text:span><text:span text:style-name="T440"><text:s/></text:span><text:span text:style-name="T441">DE</text:span><text:span text:style-name="T442"><text:s/></text:span><text:span text:style-name="T443">RECURSOS</text:span><text:span text:style-name="T444"><text:s/></text:span><text:span text:style-name="T445">HUMANOS</text:span><text:span text:style-name="T446"><text:s/></text:span>PARA<text:span text:style-name="T447"><text:s/></text:span>EL<text:span text:style-name="T448"><text:s/></text:span><text:span text:style-name="T449">CABILDO</text:span><text:span text:style-name="T450"><text:s/></text:span><text:span text:style-name="T451">DE</text:span><text:span text:style-name="T452"><text:s/></text:span>FUERTEVENTURA<text:span text:style-name="T453">”</text:span>.<text:span text:style-name="T454"><text:s/></text:span>MEDIANTE<text:span text:style-name="T455"><text:s/></text:span>PROCEDIMIENTO<text:span text:style-name="T456"><text:s/></text:span><text:span text:style-name="T457">ABIERTO.</text:span><text:span text:style-name="T458"><text:s/></text:span><text:span text:style-name="T459">Nº</text:span><text:span text:style-name="T460"><text:s/></text:span>DE<text:span text:style-name="T461"><text:s/></text:span>EXPEDIENTE<text:span text:style-name="T462"><text:s/></text:span>EN<text:span text:style-name="T463"><text:s/></text:span>EL<text:span text:style-name="T464"><text:s/></text:span>PERFIL<text:span text:style-name="T465"><text:s/></text:span><text:span text:style-name="T466">DEL</text:span><text:span text:style-name="T467"><text:s/></text:span><text:span text:style-name="T468">CONTRATANTE</text:span><text:span text:style-name="T469"><text:s/></text:span><text:span text:style-name="T470">SE0044/22</text:span><text:span text:style-name="T471"><text:s/></text:span>(EXPTE.<text:span text:style-name="T472"><text:s/></text:span><text:span text:style-name="T473">TAO</text:span><text:span text:style-name="T474"><text:s/></text:span><text:span text:style-name="T475">2022/00014581F).</text:span><text:span text:style-name="T476"><text:s/></text:span><text:span text:style-name="T477">APERTURA</text:span><text:span text:style-name="T478"><text:s/></text:span><text:span text:style-name="T479">DEL</text:span><text:span text:style-name="T480"><text:s/></text:span>“SOBRE<text:span text:style-name="T481"><text:s/></text:span><text:span text:style-name="T482">A”</text:span><text:span text:style-name="T483"><text:s/></text:span>QUE<text:span text:style-name="T484"><text:s/></text:span><text:span text:style-name="T485">CONTIENE</text:span><text:span text:style-name="T486"><text:s/></text:span><text:span text:style-name="T487">LA</text:span><text:span text:style-name="T488"><text:s/></text:span><text:span text:style-name="T489">DOCUMENTACIÓN</text:span><text:span text:style-name="T490"><text:s/></text:span><text:span text:style-name="T491">ADMINISTRATIVA</text:span><text:span text:style-name="T492"><text:s/></text:span><text:span text:style-name="T493">DEL</text:span><text:span text:style-name="T494"><text:s/></text:span><text:span text:style-name="T495">CUMPLIMIENTO</text:span><text:span text:style-name="T496"><text:s/></text:span><text:span text:style-name="T497">DE</text:span><text:span text:style-name="T498"><text:s/></text:span><text:span text:style-name="T499">LOS</text:span><text:span text:style-name="T500"><text:s/></text:span><text:span text:style-name="T501">REQUISITOS</text:span><text:span text:style-name="T502"><text:s/></text:span><text:span text:style-name="T503">PREVIOS</text:span><text:span text:style-name="T504"><text:s/></text:span>Y<text:span text:style-name="T505"><text:s/></text:span>SI<text:span text:style-name="T506"><text:s/></text:span><text:span text:style-name="T507">PROCEDE</text:span><text:span text:style-name="T508"><text:s/></text:span>EL<text:span text:style-name="T509"><text:s/></text:span>“SOBRE<text:span text:style-name="T510"><text:s/></text:span><text:span text:style-name="T511">B”</text:span><text:span text:style-name="T512"><text:s/></text:span>QUE<text:span text:style-name="T513"><text:s/></text:span><text:span text:style-name="T514">CONTIENE</text:span><text:span text:style-name="T515"><text:s/></text:span><text:span text:style-name="T516">LA</text:span><text:span text:style-name="T517"><text:s/></text:span>OFERTA<text:span text:style-name="T518"><text:s/></text:span><text:span text:style-name="T519">DE</text:span><text:span text:style-name="T520"><text:s/></text:span><text:span text:style-name="T521">CRITERIOS</text:span><text:span text:style-name="T522"><text:s/></text:span><text:span text:style-name="T523">CUYA</text:span><text:span text:style-name="T524"><text:s/></text:span><text:span text:style-name="T525">PONDERACIÓN</text:span><text:span text:style-name="T526"><text:s/></text:span><text:span text:style-name="T527">DEPENDA</text:span><text:span text:style-name="T528"><text:s/></text:span><text:span text:style-name="T529">DE</text:span><text:span text:style-name="T530"><text:s/></text:span><text:span text:style-name="T531">UN</text:span><text:span text:style-name="T532"><text:s/></text:span><text:span text:style-name="T533">JUICIO</text:span><text:span text:style-name="T534"><text:s/></text:span><text:span text:style-name="T535">DE</text:span><text:span text:style-name="T536"><text:s/></text:span><text:span text:style-name="T537">VALOR.</text:span><text:span text:style-name="T538"><text:s/></text:span><text:span text:style-name="T539">ACUERDOS</text:span><text:span text:style-name="T540"><text:s/></text:span>QUE<text:span text:style-name="T541"><text:s/></text:span><text:span text:style-name="T542">PROCEDAN.</text:span></text:h>
      <text:p text:style-name="P543">El<text:s/><text:span text:style-name="T544"><text:s/></text:span>Sr.<text:s/><text:span text:style-name="T545"><text:s/></text:span>Presidente<text:s/><text:span text:style-name="T546"><text:s/></text:span><text:span text:style-name="T547">manifiesta</text:span><text:s/><text:span text:style-name="T548"><text:s/></text:span><text:span text:style-name="T549">que</text:span><text:s/><text:span text:style-name="T550"><text:s/></text:span><text:span text:style-name="T551">en</text:span><text:s/><text:span text:style-name="T552"><text:s/></text:span><text:span text:style-name="T553">la</text:span><text:s/><text:span text:style-name="T554"><text:s/></text:span>mesa<text:s/><text:span text:style-name="T555"><text:s/></text:span><text:span text:style-name="T556">de</text:span><text:s/><text:span text:style-name="T557"><text:s/></text:span><text:span text:style-name="T558">contratación</text:span><text:s/><text:span text:style-name="T559"><text:s/></text:span>celebrada<text:s/><text:span text:style-name="T560"><text:s/></text:span><text:span text:style-name="T561">en</text:span><text:s/><text:span text:style-name="T562"><text:s/></text:span>sesión<text:s/><text:span text:style-name="T563"><text:s/></text:span><text:span text:style-name="T564">de</text:span><text:s/><text:span text:style-name="T565"><text:s/></text:span>fecha</text:p>
      <text:p text:style-name="P566"/>
      <text:p text:style-name="P624"><text:span text:style-name="T625">04.10.2022,</text:span><text:span text:style-name="T626"><text:s/></text:span><text:span text:style-name="T627">debido</text:span><text:span text:style-name="T628"><text:s/></text:span>a<text:span text:style-name="T629"><text:s/></text:span><text:span text:style-name="T630">un</text:span><text:span text:style-name="T631"><text:s/></text:span><text:span text:style-name="T632">problema</text:span><text:span text:style-name="T633"><text:s/></text:span>técnico<text:span text:style-name="T634"><text:s/></text:span><text:span text:style-name="T635">de</text:span><text:span text:style-name="T636"><text:s/></text:span>la<text:span text:style-name="T637"><text:s/></text:span><text:span text:style-name="T638">aplicación,</text:span><text:span text:style-name="T639"><text:s/></text:span>no<text:span text:style-name="T640"><text:s/></text:span><text:span text:style-name="T641">fue</text:span><text:span text:style-name="T642"><text:s/></text:span><text:span text:style-name="T643">posible</text:span><text:span text:style-name="T644"><text:s/></text:span><text:span text:style-name="T645">continuar</text:span><text:span text:style-name="T646"><text:s/></text:span>con<text:span text:style-name="T647"><text:s/></text:span><text:span text:style-name="T648">la</text:span><text:span text:style-name="T649"><text:s/></text:span>firma<text:span text:style-name="T650"><text:s/></text:span>y<text:span text:style-name="T651"><text:s/></text:span><text:span text:style-name="T652">la</text:span><text:span text:style-name="T653"><text:s/></text:span><text:span text:style-name="T654">apertura</text:span><text:span text:style-name="T655"><text:s/></text:span><text:span text:style-name="T656">del</text:span><text:span text:style-name="T657"><text:s/></text:span>sobre<text:span text:style-name="T658"><text:s/></text:span><text:span text:style-name="T659">electrónico</text:span><text:span text:style-name="T660"><text:s/></text:span><text:span text:style-name="T661">de</text:span><text:span text:style-name="T662"><text:s/></text:span><text:span text:style-name="T663">las</text:span><text:span text:style-name="T664"><text:s/></text:span><text:span text:style-name="T665">ofertas</text:span><text:span text:style-name="T666"><text:s/></text:span><text:span text:style-name="T667">recibidas,</text:span><text:span text:style-name="T668"><text:s/></text:span><text:span text:style-name="T669">la</text:span><text:span text:style-name="T670"><text:s/></text:span>mesa<text:span text:style-name="T671"><text:s/></text:span><text:span text:style-name="T672">de</text:span><text:span text:style-name="T673"><text:s/></text:span><text:span text:style-name="T674">contratación,</text:span><text:span text:style-name="T675"><text:s/></text:span><text:span text:style-name="T676">por</text:span><text:span text:style-name="T677"><text:s/></text:span><text:span text:style-name="T678">unanimidad</text:span><text:span text:style-name="T679"><text:s/></text:span><text:span text:style-name="T680">de</text:span><text:span text:style-name="T681"><text:s/></text:span>sus<text:span text:style-name="T682"><text:s/></text:span>miembros,<text:span text:style-name="T683"><text:s/>acordó dejar el asunto</text:span><text:s/><text:span text:style-name="T684">sobre la<text:s/></text:span>mesa<text:span text:style-name="T685"><text:s/></text:span>y<text:span text:style-name="T686"><text:s/>estudiarlo<text:s/></text:span>en<text:s/><text:span text:style-name="T687">una próxima sesión.</text:span></text:p>
      <text:p text:style-name="P688"/>
      <text:p text:style-name="P689"/>
      <text:p text:style-name="P690">A<text:s/><text:span text:style-name="T691">continuación,</text:span><text:s/>se<text:s/><text:span text:style-name="T692">procede</text:span><text:span text:style-name="T693"><text:s/></text:span>a firma<text:s/><text:span text:style-name="T694">del</text:span><text:span text:style-name="T695"><text:s/></text:span>Sr.<text:s/><text:span text:style-name="T696">Presidente</text:span><text:s/>y<text:span text:style-name="T697"><text:s/></text:span><text:span text:style-name="T698">la</text:span><text:s/><text:span text:style-name="T699">apertura</text:span><text:span text:style-name="T700"><text:s/></text:span><text:span text:style-name="T701">del</text:span><text:span text:style-name="T702"><text:s/></text:span>sobre<text:s/><text:span text:style-name="T703">electrónico</text:span><text:s/>de<text:s/><text:span text:style-name="T704">las</text:span><text:span text:style-name="T705"><text:s/></text:span><text:span text:style-name="T706">ofertas</text:span><text:span text:style-name="T707"><text:s/></text:span><text:span text:style-name="T708">recibidas,</text:span><text:span text:style-name="T709"><text:s/></text:span><text:span text:style-name="T710">siendo</text:span><text:span text:style-name="T711"><text:s/></text:span><text:span text:style-name="T712">los</text:span><text:span text:style-name="T713"><text:s/></text:span><text:span text:style-name="T714">licitadores:</text:span><text:span text:style-name="T715"><text:s/></text:span>ATM<text:span text:style-name="T716"><text:s/></text:span>GRUPO<text:span text:style-name="T717"><text:s/></text:span><text:span text:style-name="T718">MAGGIOLI;</text:span><text:span text:style-name="T719"><text:s/></text:span><text:span text:style-name="T720">LINK</text:span><text:span text:style-name="T721"><text:s/></text:span>SOLUCIONES<text:span text:style-name="T722"><text:s/></text:span>INFORMÁTICAS<text:span text:style-name="T723"><text:s/></text:span>S.L.,<text:span text:style-name="T724"><text:s/></text:span>y<text:span text:style-name="T725"><text:s/></text:span>a<text:span text:style-name="T726"><text:s/></text:span><text:span text:style-name="T727">la</text:span><text:span text:style-name="T728"><text:s/></text:span><text:span text:style-name="T729">comprobación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documentación</text:span><text:span text:style-name="T736"><text:s/></text:span><text:span text:style-name="T737">acreditativa</text:span><text:span text:style-name="T738"><text:s/></text:span><text:span text:style-name="T739">del</text:span><text:span text:style-name="T740"><text:s/></text:span><text:span text:style-name="T741">cumplimiento</text:span><text:span text:style-name="T742"><text:s/></text:span>de<text:span text:style-name="T743"><text:s/></text:span><text:span text:style-name="T744">los</text:span><text:span text:style-name="T745"><text:s/></text:span><text:span text:style-name="T746">requisitos</text:span><text:span text:style-name="T747"><text:s/></text:span><text:span text:style-name="T748">previos.</text:span><text:span text:style-name="T749"><text:s/></text:span>Tras<text:span text:style-name="T750"><text:s/></text:span><text:span text:style-name="T751">el</text:span><text:span text:style-name="T752"><text:s/></text:span><text:span text:style-name="T753">examen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referida</text:span><text:span text:style-name="T760"><text:s/></text:span><text:span text:style-name="T761">documentación</text:span><text:span text:style-name="T762"><text:s/></text:span><text:span text:style-name="T763">la</text:span><text:span text:style-name="T764"><text:s/></text:span>Mesa<text:span text:style-name="T765"><text:s/></text:span><text:span text:style-name="T766">no</text:span><text:span text:style-name="T767"><text:s/></text:span><text:span text:style-name="T768">aprecia</text:span><text:span text:style-name="T769"><text:s/></text:span><text:span text:style-name="T770">defectos</text:span><text:span text:style-name="T771"><text:s/></text:span><text:span text:style-name="T772">en</text:span><text:span text:style-name="T773"><text:s/></text:span><text:span text:style-name="T774">la</text:span><text:span text:style-name="T775"><text:s/></text:span><text:span text:style-name="T776">documentación</text:span><text:span text:style-name="T777"><text:s/></text:span><text:span text:style-name="T778">aportada por las</text:span><text:s/><text:span text:style-name="T779">empresas licitadoras.</text:span></text:p>
      <text:p text:style-name="P780"/>
      <text:p text:style-name="P781"/>
      <text:p text:style-name="P782"><text:span text:style-name="T783">Seguidamente</text:span><text:span text:style-name="T784"><text:s/></text:span>se<text:span text:style-name="T785"><text:s/></text:span><text:span text:style-name="T786">procede</text:span><text:span text:style-name="T787"><text:s/></text:span>a<text:span text:style-name="T788"><text:s/></text:span><text:span text:style-name="T789">la</text:span><text:span text:style-name="T790"><text:s/></text:span>firma<text:span text:style-name="T791"><text:s/></text:span><text:span text:style-name="T792">del</text:span><text:span text:style-name="T793"><text:s/></text:span>sobre<text:span text:style-name="T794"><text:s/></text:span><text:span text:style-name="T795">electrónico</text:span><text:span text:style-name="T796"><text:s/></text:span><text:span text:style-name="T797">denominado</text:span><text:span text:style-name="T798"><text:s/></text:span>“Oferta<text:span text:style-name="T799"><text:s/></text:span><text:span text:style-name="T800">de</text:span><text:span text:style-name="T801"><text:s/></text:span>criterios<text:span text:style-name="T802"><text:s/></text:span>cuya<text:span text:style-name="T803"><text:s/></text:span><text:span text:style-name="T804">ponderación</text:span><text:span text:style-name="T805"><text:s/></text:span><text:span text:style-name="T806">dependa</text:span><text:span text:style-name="T807"><text:s/></text:span><text:span text:style-name="T808">de</text:span><text:span text:style-name="T809"><text:s/></text:span><text:span text:style-name="T810">un</text:span><text:span text:style-name="T811"><text:s/></text:span><text:span text:style-name="T812">juicio</text:span><text:span text:style-name="T813"><text:s/></text:span><text:span text:style-name="T814">de</text:span><text:span text:style-name="T815"><text:s/></text:span><text:span text:style-name="T816">valor”,</text:span><text:span text:style-name="T817"><text:s/></text:span>y<text:span text:style-name="T818"><text:s/></text:span>a<text:span text:style-name="T819"><text:s/></text:span>su<text:span text:style-name="T820"><text:s/></text:span><text:span text:style-name="T821">apertura,</text:span><text:span text:style-name="T822"><text:s/></text:span><text:span text:style-name="T823">que</text:span><text:span text:style-name="T824"><text:s/></text:span>contiene<text:span text:style-name="T825"><text:s/></text:span><text:span text:style-name="T826">la</text:span><text:span text:style-name="T827"><text:s/></text:span><text:span text:style-name="T828">propuesta</text:span><text:span text:style-name="T829"><text:s/></text:span>técnica<text:span text:style-name="T830"><text:s/></text:span><text:span text:style-name="T831">de</text:span><text:span text:style-name="T832"><text:s/></text:span>cada<text:span text:style-name="T833"><text:s/>licitador.</text:span></text:p>
      <text:p text:style-name="P834">Se<text:span text:style-name="T835"><text:s/></text:span><text:span text:style-name="T836">procede</text:span><text:span text:style-name="T837"><text:s/></text:span>a<text:span text:style-name="T838"><text:s/></text:span>comprobar<text:span text:style-name="T839"><text:s/></text:span><text:span text:style-name="T840">el</text:span><text:span text:style-name="T841"><text:s/></text:span>contenido<text:span text:style-name="T842"><text:s/></text:span><text:span text:style-name="T843">de</text:span><text:span text:style-name="T844"><text:s/></text:span>cada<text:span text:style-name="T845"><text:s/></text:span><text:span text:style-name="T846">proyecto</text:span><text:span text:style-name="T847"><text:s/></text:span>técnico<text:span text:style-name="T848"><text:s/></text:span><text:span text:style-name="T849">de</text:span><text:span text:style-name="T850"><text:s/></text:span>cada<text:span text:style-name="T851"><text:s/></text:span><text:span text:style-name="T852">una</text:span><text:span text:style-name="T853"><text:s/></text:span><text:span text:style-name="T854">de</text:span><text:span text:style-name="T855"><text:s/></text:span><text:span text:style-name="T856">las</text:span><text:span text:style-name="T857"><text:s/></text:span><text:span text:style-name="T858">citadas</text:span><text:span text:style-name="T859"><text:s/></text:span><text:span text:style-name="T860">empresas</text:span><text:span text:style-name="T861"><text:s/></text:span>y<text:span text:style-name="T862"><text:s/></text:span><text:span text:style-name="T863">acuerda</text:span><text:span text:style-name="T864"><text:s/></text:span><text:span text:style-name="T865">solicitar</text:span><text:span text:style-name="T866"><text:s/></text:span><text:span text:style-name="T867">al</text:span><text:span text:style-name="T868"><text:s/></text:span>Servicio<text:span text:style-name="T869"><text:s/></text:span><text:span text:style-name="T870">promotor</text:span><text:span text:style-name="T871"><text:s/></text:span><text:span text:style-name="T872">del</text:span><text:span text:style-name="T873"><text:s/></text:span><text:span text:style-name="T874">expediente</text:span><text:span text:style-name="T875"><text:s/></text:span><text:span text:style-name="T876">informe</text:span><text:span text:style-name="T877"><text:s/></text:span>técnico<text:span text:style-name="T878"><text:s/></text:span>de<text:span text:style-name="T879"><text:s/></text:span>valoración<text:span text:style-name="T880"><text:s/></text:span>de<text:span text:style-name="T881"><text:s/></text:span><text:span text:style-name="T882">los</text:span><text:span text:style-name="T883"><text:s/></text:span><text:span text:style-name="T884">proyectos</text:span><text:span text:style-name="T885"><text:s/></text:span><text:span text:style-name="T886">presentados por<text:s/></text:span><text:span text:style-name="T887">las empresas</text:span><text:s/><text:span text:style-name="T888">licitadoras.</text:span></text:p>
      <text:p text:style-name="P889"><text:span text:style-name="T890">Finalizado</text:span><text:span text:style-name="T891"><text:s/></text:span><text:span text:style-name="T892">el examen del asunto, la<text:s/></text:span>Sra.<text:span text:style-name="T893"><text:s/></text:span>Secretaria<text:span text:style-name="T894"><text:s/>da cuenta del acuerdo adoptado.</text:span></text:p>
      <text:p text:style-name="P895"/>
      <text:p text:style-name="P896">El<text:span text:style-name="T897"><text:s/></text:span>Sr.<text:span text:style-name="T898"><text:s/></text:span><text:span text:style-name="T899">Presidente</text:span><text:span text:style-name="T900"><text:s/></text:span><text:span text:style-name="T901">propone</text:span><text:span text:style-name="T902"><text:s/></text:span><text:span text:style-name="T903">aprobar</text:span><text:span text:style-name="T904"><text:s/></text:span><text:span text:style-name="T905">el</text:span><text:span text:style-name="T906"><text:s/></text:span><text:span text:style-name="T907">acta</text:span><text:span text:style-name="T908"><text:s/></text:span><text:span text:style-name="T909">en</text:span><text:span text:style-name="T910"><text:s/></text:span><text:span text:style-name="T911">los</text:span><text:span text:style-name="T912"><text:s/></text:span><text:span text:style-name="T913">términos</text:span><text:span text:style-name="T914"><text:s/></text:span><text:span text:style-name="T915">expuestos</text:span><text:span text:style-name="T916"><text:s/></text:span><text:span text:style-name="T917">por</text:span><text:span text:style-name="T918"><text:s/></text:span><text:span text:style-name="T919">la</text:span><text:span text:style-name="T920"><text:s/></text:span>Sra.<text:span text:style-name="T921"><text:s/></text:span><text:span text:style-name="T922">Secretaria.</text:span><text:span text:style-name="T923"><text:s/></text:span>Sometida<text:span text:style-name="T924"><text:s/></text:span>a<text:span text:style-name="T925"><text:s/></text:span>votación,<text:span text:style-name="T926"><text:s/>la<text:s/></text:span>mesa<text:span text:style-name="T927"><text:s/></text:span>acuerda<text:span text:style-name="T928"><text:s/>aprobar, por<text:s/></text:span><text:span text:style-name="T929">unanimidad de<text:s/></text:span>sus<text:span text:style-name="T930"><text:s/></text:span>miembros,<text:s/><text:span text:style-name="T931">el acta de esta sesión.</text:span></text:p>
      <text:p text:style-name="P932"/>
      <text:p text:style-name="P933">Siendo<text:span text:style-name="T934"><text:s/>las 13:50 horas, el<text:s/></text:span>Sr.<text:span text:style-name="T935"><text:s/>Presidente<text:s/></text:span>da<text:span text:style-name="T936"><text:s/>por</text:span><text:s/>concluida<text:span text:style-name="T937"><text:s/>la<text:s/></text:span>sesión.</text:p>
      <text:p text:style-name="P938"/>
      <text:p text:style-name="P939"/>
      <text:p text:style-name="P940"/>
      <text:p text:style-name="P941"/>
      <text:section text:name="Sect2" text:style-name="S2">
        <text:soft-page-break/>
        <text:p text:style-name="P942"><text:span text:style-name="T943">Firmado</text:span><text:span text:style-name="T944"><text:s/></text:span><text:span text:style-name="T945">electrónicamente</text:span><text:span text:style-name="T946"><text:s/></text:span><text:span text:style-name="T947">el</text:span><text:span text:style-name="T948"><text:s/></text:span><text:span text:style-name="T949">día</text:span><text:span text:style-name="T950"><text:s/></text:span><text:span text:style-name="T951">14/10/2022</text:span><text:span text:style-name="T952"><text:s/></text:span><text:span text:style-name="T953">a</text:span><text:span text:style-name="T954"><text:s/></text:span><text:span text:style-name="T955">las</text:span><text:span text:style-name="T956"><text:s/></text:span><text:span text:style-name="T957">9:23:29</text:span></text:p>
        <text:p text:style-name="P958"><text:span text:style-name="T959">Emplead@</text:span><text:span text:style-name="T960"><text:s/></text:span><text:span text:style-name="T961">de</text:span><text:span text:style-name="T962"><text:s/></text:span><text:span text:style-name="T963">contratación</text:span><text:span text:style-name="T964"><text:s/></text:span><text:span text:style-name="T965">Fdo.:</text:span><text:span text:style-name="T966"><text:s/></text:span><text:span text:style-name="T967">SILVIA</text:span><text:span text:style-name="T968"><text:s/></text:span><text:span text:style-name="T969">CHINESTA</text:span><text:span text:style-name="T970"><text:s/></text:span><text:span text:style-name="T971">OLIVA</text:span></text:p>
        <text:soft-page-break/>
        <text:p text:style-name="P972"><text:span text:style-name="T973">Firmado</text:span><text:span text:style-name="T974"><text:s/></text:span><text:span text:style-name="T975">electrónicamente</text:span><text:span text:style-name="T976"><text:s/></text:span><text:span text:style-name="T977">el</text:span><text:span text:style-name="T978"><text:s/></text:span><text:span text:style-name="T979">día</text:span><text:span text:style-name="T980"><text:s/></text:span><text:span text:style-name="T981">14/10/2022a</text:span><text:span text:style-name="T982"><text:s/></text:span><text:span text:style-name="T983">las</text:span><text:span text:style-name="T984"><text:s/></text:span><text:span text:style-name="T985">9:38:52</text:span></text:p>
        <text:p text:style-name="P986"><text:span text:style-name="T987">El</text:span><text:span text:style-name="T988"><text:s/></text:span><text:span text:style-name="T989">Consejero</text:span><text:span text:style-name="T990"><text:s/></text:span><text:span text:style-name="T991">de</text:span><text:span text:style-name="T992"><text:s/></text:span><text:span text:style-name="T993">Área</text:span><text:span text:style-name="T994"><text:s/></text:span><text:span text:style-name="T995">Insular</text:span><text:span text:style-name="T996"><text:s/></text:span><text:span text:style-name="T997">de</text:span><text:span text:style-name="T998"><text:s/></text:span><text:span text:style-name="T999">Agricultura,</text:span><text:span text:style-name="T1000"><text:s/></text:span><text:span text:style-name="T1001">Ganadería,</text:span><text:span text:style-name="T1002"><text:s/></text:span><text:span text:style-name="T1003">Pesca,</text:span><text:span text:style-name="T1004"><text:s/></text:span><text:span text:style-name="T1005">Aguas</text:span><text:span text:style-name="T1006"><text:s/></text:span><text:span text:style-name="T1007">y</text:span><text:span text:style-name="T1008"><text:s/></text:span><text:span text:style-name="T1009">Comunicaciones</text:span><text:span text:style-name="T1010"><text:s/></text:span><text:span text:style-name="T1011">Fdo.:</text:span><text:span text:style-name="T1012"><text:s/></text:span><text:span text:style-name="T1013">Cristobal</text:span><text:span text:style-name="T1014"><text:s/></text:span><text:span text:style-name="T1015">de</text:span><text:span text:style-name="T1016"><text:s/></text:span><text:span text:style-name="T1017">Vera</text:span><text:span text:style-name="T1018"><text:s/></text:span><text:span text:style-name="T1019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Standard" style:family="paragraph">
      <style:paragraph-properties fo:line-height="5%"/>
    </style:style>
    <style:style style:name="P568" style:parent-style-name="Standard" style:family="paragraph">
      <style:paragraph-properties fo:line-height="5%"/>
    </style:style>
    <style:style style:name="P569" style:parent-style-name="Standard" style:family="paragraph">
      <style:paragraph-properties fo:margin-left="0.0138in" fo:margin-right="0.0125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Times New Roman" fo:letter-spacing="0.0298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766450211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8"><draw:g draw:z-index="50331267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96" draw:id="id14" draw:style-name="a14" draw:name="Text Box 1" text:anchor-type="paragraph" svg:x="1.00833in" svg:y="11.33611in" svg:width="6.23056in" svg:height="0.26667in" style:rel-width="scale" style:rel-height="scale"><draw:text-box><text:p text:style-name="P569"><text:span text:style-name="T570">Documento</text:span><text:span text:style-name="T571"><text:s/></text:span><text:span text:style-name="T572"><text:s/></text:span><text:span text:style-name="T573">firmado<text:s/></text:span><text:span text:style-name="T574"><text:s/></text:span><text:span text:style-name="T575">electrónicamente</text:span><text:span text:style-name="T576"><text:s/></text:span><text:span text:style-name="T577"><text:s/></text:span><text:span text:style-name="T578">(RD<text:s/></text:span><text:span text:style-name="T579"><text:s/></text:span><text:span text:style-name="T580">203/2021</text:span><text:span text:style-name="T581"><text:s/></text:span><text:span text:style-name="T582"><text:s/></text:span><text:span text:style-name="T583">de<text:s/></text:span><text:span text:style-name="T584"><text:s/></text:span><text:span text:style-name="T585">30</text:span><text:span text:style-name="T586"><text:s/></text:span><text:span text:style-name="T587"><text:s/></text:span><text:span text:style-name="T588">de</text:span><text:span text:style-name="T589"><text:s/></text:span><text:span text:style-name="T590"><text:s/></text:span><text:span text:style-name="T591">marzo).<text:s/></text:span><text:span text:style-name="T592"><text:s/></text:span><text:span text:style-name="T593">La</text:span><text:span text:style-name="T594"><text:s/></text:span><text:span text:style-name="T595"><text:s/></text:span><text:span text:style-name="T596">autenticidad</text:span><text:span text:style-name="T597"><text:s/></text:span><text:span text:style-name="T598"><text:s/></text:span><text:span text:style-name="T599">de<text:s/></text:span><text:span text:style-name="T600"><text:s/></text:span><text:span text:style-name="T601">este</text:span><text:span text:style-name="T602"><text:s/></text:span><text:span text:style-name="T603"><text:s/></text:span><text:span text:style-name="T604">documento</text:span><text:span text:style-name="T605"><text:s/></text:span><text:span text:style-name="T606"><text:s/></text:span><text:span text:style-name="T607">puede</text:span><text:span text:style-name="T608"><text:s/></text:span><text:span text:style-name="T609"><text:s/></text:span><text:span text:style-name="T610">ser</text:span><text:span text:style-name="T611"><text:s/></text:span><text:span text:style-name="T612">comprobada</text:span><text:span text:style-name="T613"><text:s/></text:span><text:span text:style-name="T614">mediante</text:span><text:span text:style-name="T615"><text:s/></text:span><text:span text:style-name="T616">el</text:span><text:span text:style-name="T617"><text:s/></text:span><text:span text:style-name="T618">CSV:</text:span><text:span text:style-name="T619"><text:s/></text:span><text:span text:style-name="T620">14157734276645021110</text:span><text:span text:style-name="T621"><text:s/></text:span><text:span text:style-name="T622">en</text:span><text:span text:style-name="T6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3:43:00Z</meta:creation-date>
    <dc:date>2022-11-03T13:43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2" meta:paragraph-count="29" meta:word-count="611" meta:character-count="3925" meta:row-count="108" meta:non-whitespace-character-count="3311"/>
  </office:meta>
</office:document-meta>
</file>