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7" style:parent-style-name="Überschrift1" style:family="paragraph">
      <style:paragraph-properties fo:text-align="justify" fo:margin-top="0.0513in" fo:line-height="120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8in"/>
    </style:style>
    <style:style style:name="T90" style:parent-style-name="Absatz-Standardschriftart" style:family="text">
      <style:text-properties fo:letter-spacing="0.0048in"/>
    </style:style>
    <style:style style:name="T91" style:parent-style-name="Absatz-Standardschriftart" style:family="text">
      <style:text-properties fo:letter-spacing="0.0055in"/>
    </style:style>
    <style:style style:name="T92" style:parent-style-name="Absatz-Standardschriftart" style:family="text">
      <style:text-properties fo:letter-spacing="0.004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5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229in" style:text-scale="99%"/>
    </style:style>
    <style:style style:name="T112" style:parent-style-name="Absatz-Standardschriftart" style:family="text">
      <style:text-properties fo:letter-spacing="0.0173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0.0173in"/>
    </style:style>
    <style:style style:name="T120" style:parent-style-name="Absatz-Standardschriftart" style:family="text">
      <style:text-properties fo:letter-spacing="0.017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0.0173in"/>
    </style:style>
    <style:style style:name="T130" style:parent-style-name="Absatz-Standardschriftart" style:family="text">
      <style:text-properties style:font-name="Times New Roman" fo:letter-spacing="0.0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8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0.0208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0.020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08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style:font-name="Times New Roman" fo:letter-spacing="0.018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paragraph-properties style:line-height-at-least="0.0138in" fo:margin-left="0.384in">
        <style:tab-stops/>
      </style:paragraph-properties>
    </style:style>
    <style:style style:name="T1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4" style:parent-style-name="Textkörper" style:family="paragraph">
      <style:paragraph-properties fo:text-align="justify" fo:line-height="120%" fo:margin-right="0.1069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333in"/>
    </style:style>
    <style:style style:name="T190" style:parent-style-name="Absatz-Standardschriftart" style:family="text">
      <style:text-properties fo:letter-spacing="0.0347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0.034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4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5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47in"/>
    </style:style>
    <style:style style:name="T202" style:parent-style-name="Absatz-Standardschriftart" style:family="text">
      <style:text-properties fo:letter-spacing="0.035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4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5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29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style:font-name="Times New Roman" fo:letter-spacing="0.060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49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style:font-name="Times New Roman" fo:letter-spacing="0.040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style:font-name="Times New Roman" fo:letter-spacing="0.0395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8" style:parent-style-name="Überschrift1" style:family="paragraph">
      <style:paragraph-properties fo:text-align="justify"/>
    </style:style>
    <style:style style:name="P339" style:parent-style-name="Textkörper" style:family="paragraph">
      <style:paragraph-properties fo:margin-top="0.0319in" fo:line-height="120%" fo:margin-right="0.1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style:font-name="Times New Roman" fo:letter-spacing="0.0423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7" style:parent-style-name="Überschrift1" style:family="paragraph">
      <style:paragraph-properties fo:text-align="justify"/>
    </style:style>
    <style:style style:name="P368" style:parent-style-name="Textkörper" style:family="paragraph">
      <style:paragraph-properties fo:margin-top="0.0319in" fo:line-height="120%" fo:margin-right="0.61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22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P380" style:parent-style-name="Textkörper" style:family="paragraph">
      <style:paragraph-properties fo:text-align="justify" fo:margin-top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text-align="justify" fo:margin-top="0.031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2" style:parent-style-name="Überschrift1" style:family="paragraph">
      <style:paragraph-properties fo:text-align="justify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family="paragraph">
      <style:paragraph-properties fo:text-align="justify" fo:margin-top="0.031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4" style:parent-style-name="Überschrift1" style:family="paragraph">
      <style:paragraph-properties fo:text-align="justify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margin-top="0.0319in" fo:line-height="240%" fo:margin-right="2.3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187in" style:text-scale="99%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Überschrift1" style:family="paragraph">
      <style:paragraph-properties fo:text-align="justify" fo:margin-top="0.1173in" fo:line-height="119%" fo:margin-right="0.1076in"/>
    </style:style>
    <style:style style:name="T424" style:parent-style-name="Absatz-Standardschriftart" style:family="text">
      <style:text-properties fo:letter-spacing="0.0222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2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2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2in"/>
    </style:style>
    <style:style style:name="T436" style:parent-style-name="Absatz-Standardschriftart" style:family="text">
      <style:text-properties fo:letter-spacing="0.02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style:font-name="Lucida Sans" style:font-name-asian="Lucida Sans" style:font-name-complex="Lucida Sans" fo:font-weight="normal" style:font-weight-asian="normal" style:font-weight-complex="normal" fo:font-size="11pt" style:font-size-asian="11pt" style:font-size-complex="11pt"/>
    </style:style>
    <style:style style:name="T454" style:parent-style-name="Absatz-Standardschriftart" style:family="text">
      <style:text-properties fo:letter-spacing="0.0187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56" style:parent-style-name="Absatz-Standardschriftart" style:family="text">
      <style:text-properties fo:letter-spacing="0.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4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47in"/>
    </style:style>
    <style:style style:name="T461" style:parent-style-name="Absatz-Standardschriftart" style:family="text">
      <style:text-properties fo:letter-spacing="0.0347in"/>
    </style:style>
    <style:style style:name="T462" style:parent-style-name="Absatz-Standardschriftart" style:family="text">
      <style:text-properties fo:letter-spacing="0.0347in"/>
    </style:style>
    <style:style style:name="T463" style:parent-style-name="Absatz-Standardschriftart" style:family="text">
      <style:text-properties fo:letter-spacing="0.034in"/>
    </style:style>
    <style:style style:name="T464" style:parent-style-name="Absatz-Standardschriftart" style:family="text">
      <style:text-properties fo:letter-spacing="0.0347in"/>
    </style:style>
    <style:style style:name="T465" style:parent-style-name="Absatz-Standardschriftart" style:family="text">
      <style:text-properties fo:letter-spacing="0.034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4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43in"/>
    </style:style>
    <style:style style:name="T472" style:parent-style-name="Absatz-Standardschriftart" style:family="text">
      <style:text-properties fo:letter-spacing="0.02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4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43in"/>
    </style:style>
    <style:style style:name="T481" style:parent-style-name="Absatz-Standardschriftart" style:family="text">
      <style:text-properties fo:letter-spacing="0.02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5in"/>
    </style:style>
    <style:style style:name="T484" style:parent-style-name="Absatz-Standardschriftart" style:family="text">
      <style:text-properties fo:letter-spacing="0.024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5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0.013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06in"/>
    </style:style>
    <style:style style:name="P54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01" style:parent-style-name="Textkörper" style:family="paragraph">
      <style:paragraph-properties fo:text-align="justify" fo:margin-top="0.0513in" fo:line-height="120%" fo:margin-right="0.093in"/>
    </style:style>
    <style:style style:name="T602" style:parent-style-name="Absatz-Standardschriftart" style:family="text">
      <style:text-properties fo:letter-spacing="0.015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9in"/>
    </style:style>
    <style:style style:name="T608" style:parent-style-name="Absatz-Standardschriftart" style:family="text">
      <style:text-properties fo:letter-spacing="0.015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59in"/>
    </style:style>
    <style:style style:name="T626" style:parent-style-name="Absatz-Standardschriftart" style:family="text">
      <style:text-properties fo:letter-spacing="0.015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52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347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0.01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2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2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25in"/>
    </style:style>
    <style:style style:name="T647" style:parent-style-name="Absatz-Standardschriftart" style:family="text">
      <style:text-properties fo:letter-spacing="0.013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0.0125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27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font-weight="bold" style:font-weight-asian="bold" fo:letter-spacing="-0.0006in"/>
    </style:style>
    <style:style style:name="T669" style:parent-style-name="Absatz-Standardschriftart" style:family="text">
      <style:text-properties fo:font-weight="bold" style:font-weight-asian="bold" fo:letter-spacing="0.002in"/>
    </style:style>
    <style:style style:name="T670" style:parent-style-name="Absatz-Standardschriftart" style:family="text">
      <style:text-properties fo:font-weight="bold" style:font-weight-asian="bold" fo:letter-spacing="-0.0006in"/>
    </style:style>
    <style:style style:name="T671" style:parent-style-name="Absatz-Standardschriftart" style:family="text">
      <style:text-properties fo:font-weight="bold" style:font-weight-asian="bold" fo:letter-spacing="0.0006in"/>
    </style:style>
    <style:style style:name="T672" style:parent-style-name="Absatz-Standardschriftart" style:family="text">
      <style:text-properties fo:font-weight="bold" style:font-weight-asian="bold" fo:letter-spacing="-0.0006in"/>
    </style:style>
    <style:style style:name="T673" style:parent-style-name="Absatz-Standardschriftart" style:family="text">
      <style:text-properties fo:font-weight="bold" style:font-weight-asian="bold" fo:letter-spacing="0.002in"/>
    </style:style>
    <style:style style:name="T674" style:parent-style-name="Absatz-Standardschriftart" style:family="text">
      <style:text-properties fo:font-weight="bold" style:font-weight-asian="bold"/>
    </style:style>
    <style:style style:name="T675" style:parent-style-name="Absatz-Standardschriftart" style:family="text">
      <style:text-properties fo:font-weight="bold" style:font-weight-asian="bold" fo:letter-spacing="0.0013in"/>
    </style:style>
    <style:style style:name="T676" style:parent-style-name="Absatz-Standardschriftart" style:family="text">
      <style:text-properties fo:font-weight="bold" style:font-weight-asian="bold" fo:letter-spacing="-0.0006in"/>
    </style:style>
    <style:style style:name="T677" style:parent-style-name="Absatz-Standardschriftart" style:family="text">
      <style:text-properties fo:font-weight="bold" style:font-weight-asian="bold" fo:letter-spacing="0.0013in"/>
    </style:style>
    <style:style style:name="T678" style:parent-style-name="Absatz-Standardschriftart" style:family="text">
      <style:text-properties fo:font-weight="bold" style:font-weight-asian="bold"/>
    </style:style>
    <style:style style:name="T679" style:parent-style-name="Absatz-Standardschriftart" style:family="text">
      <style:text-properties style:font-name="Times New Roman" fo:font-weight="bold" style:font-weight-asian="bold" fo:letter-spacing="0.0423in"/>
    </style:style>
    <style:style style:name="T680" style:parent-style-name="Absatz-Standardschriftart" style:family="text">
      <style:text-properties fo:font-weight="bold" style:font-weight-asian="bold"/>
    </style:style>
    <style:style style:name="P6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2" style:parent-style-name="Textkörper" style:family="paragraph">
      <style:paragraph-properties fo:text-align="justify" fo:line-height="120%" fo:margin-right="0.09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38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1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1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15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15in"/>
    </style:style>
    <style:style style:name="T706" style:parent-style-name="Absatz-Standardschriftart" style:family="text">
      <style:text-properties fo:letter-spacing="0.020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15in"/>
    </style:style>
    <style:style style:name="T709" style:parent-style-name="Absatz-Standardschriftart" style:family="text">
      <style:text-properties fo:letter-spacing="0.020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1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0.020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0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style:font-name="Times New Roman" fo:letter-spacing="0.036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27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2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26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P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3" style:parent-style-name="Textkörper" style:family="paragraph">
      <style:paragraph-properties fo:text-align="justify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P78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0" style:parent-style-name="Textkörper" style:family="paragraph">
      <style:paragraph-properties fo:text-align="justify" fo:line-height="120%" fo:margin-right="0.0937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style:font-name="Times New Roman" fo:letter-spacing="0.047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26" style:parent-style-name="Textkörper" style:family="paragraph">
      <style:paragraph-properties fo:text-align="justify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83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36" style:parent-style-name="Standard" style:family="paragraph">
      <style:paragraph-properties fo:line-height="0.1305in" fo:margin-left="0.4305in">
        <style:tab-stops/>
      </style:paragraph-properties>
    </style:style>
    <style:style style:name="T8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47" style:parent-style-name="Absatz-Standardschriftart" style:family="text">
      <style:text-properties style:font-name="Arial" style:text-scale="105%" fo:font-size="9pt" style:font-size-asian="9pt"/>
    </style:style>
    <style:style style:name="T84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52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8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8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66" style:parent-style-name="Standard" style:family="paragraph">
      <style:paragraph-properties fo:break-before="column"/>
    </style:style>
    <style:style style:name="P867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68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7.5pt" style:font-size-asian="7.5pt"/>
    </style:style>
    <style:style style:name="T870" style:parent-style-name="Absatz-Standardschriftart" style:family="text">
      <style:text-properties style:font-name="Arial" fo:letter-spacing="0.0034in" fo:font-size="7.5pt" style:font-size-asian="7.5pt"/>
    </style:style>
    <style:style style:name="T871" style:parent-style-name="Absatz-Standardschriftart" style:family="text">
      <style:text-properties style:font-name="Arial" fo:letter-spacing="-0.0006in" fo:font-size="7.5pt" style:font-size-asian="7.5pt"/>
    </style:style>
    <style:style style:name="T872" style:parent-style-name="Absatz-Standardschriftart" style:family="text">
      <style:text-properties style:font-name="Arial" fo:letter-spacing="0.0041in" fo:font-size="7.5pt" style:font-size-asian="7.5pt"/>
    </style:style>
    <style:style style:name="T873" style:parent-style-name="Absatz-Standardschriftart" style:family="text">
      <style:text-properties style:font-name="Arial" fo:letter-spacing="-0.0006in" fo:font-size="7.5pt" style:font-size-asian="7.5pt"/>
    </style:style>
    <style:style style:name="T874" style:parent-style-name="Absatz-Standardschriftart" style:family="text">
      <style:text-properties style:font-name="Arial" fo:letter-spacing="0.0041in" fo:font-size="7.5pt" style:font-size-asian="7.5pt"/>
    </style:style>
    <style:style style:name="T875" style:parent-style-name="Absatz-Standardschriftart" style:family="text">
      <style:text-properties style:font-name="Arial" fo:letter-spacing="-0.0006in" fo:font-size="7.5pt" style:font-size-asian="7.5pt"/>
    </style:style>
    <style:style style:name="T876" style:parent-style-name="Absatz-Standardschriftart" style:family="text">
      <style:text-properties style:font-name="Arial" fo:letter-spacing="0.0041in" fo:font-size="7.5pt" style:font-size-asian="7.5pt"/>
    </style:style>
    <style:style style:name="T877" style:parent-style-name="Absatz-Standardschriftart" style:family="text">
      <style:text-properties style:font-name="Arial" fo:letter-spacing="-0.0006in" fo:font-size="7.5pt" style:font-size-asian="7.5pt"/>
    </style:style>
    <style:style style:name="T878" style:parent-style-name="Absatz-Standardschriftart" style:family="text">
      <style:text-properties style:font-name="Arial" fo:letter-spacing="0.0041in" fo:font-size="7.5pt" style:font-size-asian="7.5pt"/>
    </style:style>
    <style:style style:name="T879" style:parent-style-name="Absatz-Standardschriftart" style:family="text">
      <style:text-properties style:font-name="Arial" fo:letter-spacing="-0.0006in" fo:font-size="7.5pt" style:font-size-asian="7.5pt"/>
    </style:style>
    <style:style style:name="T88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81" style:parent-style-name="Absatz-Standardschriftart" style:family="text">
      <style:text-properties style:font-name="Arial" fo:letter-spacing="-0.0006in" fo:font-size="7.5pt" style:font-size-asian="7.5pt"/>
    </style:style>
    <style:style style:name="P882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7.5pt" style:font-size-asian="7.5pt"/>
    </style:style>
    <style:style style:name="T884" style:parent-style-name="Absatz-Standardschriftart" style:family="text">
      <style:text-properties style:font-name="Arial" fo:letter-spacing="0.0027in" fo:font-size="7.5pt" style:font-size-asian="7.5pt"/>
    </style:style>
    <style:style style:name="T885" style:parent-style-name="Absatz-Standardschriftart" style:family="text">
      <style:text-properties style:font-name="Arial" fo:letter-spacing="-0.0006in" fo:font-size="7.5pt" style:font-size-asian="7.5pt"/>
    </style:style>
    <style:style style:name="T886" style:parent-style-name="Absatz-Standardschriftart" style:family="text">
      <style:text-properties style:font-name="Arial" fo:letter-spacing="0.0027in" fo:font-size="7.5pt" style:font-size-asian="7.5pt"/>
    </style:style>
    <style:style style:name="T887" style:parent-style-name="Absatz-Standardschriftart" style:family="text">
      <style:text-properties style:font-name="Arial" fo:letter-spacing="-0.0006in" fo:font-size="7.5pt" style:font-size-asian="7.5pt"/>
    </style:style>
    <style:style style:name="T888" style:parent-style-name="Absatz-Standardschriftart" style:family="text">
      <style:text-properties style:font-name="Arial" fo:letter-spacing="0.0027in" fo:font-size="7.5pt" style:font-size-asian="7.5pt"/>
    </style:style>
    <style:style style:name="T889" style:parent-style-name="Absatz-Standardschriftart" style:family="text">
      <style:text-properties style:font-name="Arial" fo:letter-spacing="-0.0006in" fo:font-size="7.5pt" style:font-size-asian="7.5pt"/>
    </style:style>
    <style:style style:name="T890" style:parent-style-name="Absatz-Standardschriftart" style:family="text">
      <style:text-properties style:font-name="Arial" fo:letter-spacing="0.0034in" fo:font-size="7.5pt" style:font-size-asian="7.5pt"/>
    </style:style>
    <style:style style:name="T891" style:parent-style-name="Absatz-Standardschriftart" style:family="text">
      <style:text-properties style:font-name="Arial" fo:letter-spacing="-0.0006in" fo:font-size="7.5pt" style:font-size-asian="7.5pt"/>
    </style:style>
    <style:style style:name="T892" style:parent-style-name="Absatz-Standardschriftart" style:family="text">
      <style:text-properties style:font-name="Arial" fo:letter-spacing="0.0027in" fo:font-size="7.5pt" style:font-size-asian="7.5pt"/>
    </style:style>
    <style:style style:name="T893" style:parent-style-name="Absatz-Standardschriftart" style:family="text">
      <style:text-properties style:font-name="Arial" fo:letter-spacing="-0.0006in" fo:font-size="7.5pt" style:font-size-asian="7.5pt"/>
    </style:style>
    <style:style style:name="T894" style:parent-style-name="Absatz-Standardschriftart" style:family="text">
      <style:text-properties style:font-name="Arial" fo:letter-spacing="0.0027in" fo:font-size="7.5pt" style:font-size-asian="7.5pt"/>
    </style:style>
    <style:style style:name="T895" style:parent-style-name="Absatz-Standardschriftart" style:family="text">
      <style:text-properties style:font-name="Arial" fo:letter-spacing="-0.0006in" fo:font-size="7.5pt" style:font-size-asian="7.5pt"/>
    </style:style>
    <style:style style:name="T89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97" style:parent-style-name="Absatz-Standardschriftart" style:family="text">
      <style:text-properties style:font-name="Arial" fo:letter-spacing="-0.0006in" fo:font-size="7.5pt" style:font-size-asian="7.5pt"/>
    </style:style>
    <style:style style:name="T898" style:parent-style-name="Absatz-Standardschriftart" style:family="text">
      <style:text-properties style:font-name="Arial" fo:letter-spacing="0.0041in" fo:font-size="7.5pt" style:font-size-asian="7.5pt"/>
    </style:style>
    <style:style style:name="T899" style:parent-style-name="Absatz-Standardschriftart" style:family="text">
      <style:text-properties style:font-name="Arial" fo:letter-spacing="-0.0006in" fo:font-size="7.5pt" style:font-size-asian="7.5pt"/>
    </style:style>
    <style:style style:name="T900" style:parent-style-name="Absatz-Standardschriftart" style:family="text">
      <style:text-properties style:font-name="Arial" fo:letter-spacing="0.0048in" fo:font-size="7.5pt" style:font-size-asian="7.5pt"/>
    </style:style>
    <style:style style:name="T901" style:parent-style-name="Absatz-Standardschriftart" style:family="text">
      <style:text-properties style:font-name="Arial" fo:letter-spacing="-0.0006in" fo:font-size="7.5pt" style:font-size-asian="7.5pt"/>
    </style:style>
    <style:style style:name="T902" style:parent-style-name="Absatz-Standardschriftart" style:family="text">
      <style:text-properties style:font-name="Arial" fo:letter-spacing="0.0048in" fo:font-size="7.5pt" style:font-size-asian="7.5pt"/>
    </style:style>
    <style:style style:name="T903" style:parent-style-name="Absatz-Standardschriftart" style:family="text">
      <style:text-properties style:font-name="Arial" fo:font-size="7.5pt" style:font-size-asian="7.5pt"/>
    </style:style>
    <style:style style:name="T904" style:parent-style-name="Absatz-Standardschriftart" style:family="text">
      <style:text-properties style:font-name="Arial" fo:letter-spacing="0.0048in" fo:font-size="7.5pt" style:font-size-asian="7.5pt"/>
    </style:style>
    <style:style style:name="T905" style:parent-style-name="Absatz-Standardschriftart" style:family="text">
      <style:text-properties style:font-name="Arial" fo:letter-spacing="-0.0006in" fo:font-size="7.5pt" style:font-size-asian="7.5pt"/>
    </style:style>
    <style:style style:name="T906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907" style:parent-style-name="Absatz-Standardschriftart" style:family="text">
      <style:text-properties style:font-name="Arial" fo:letter-spacing="-0.0006in" fo:font-size="7.5pt" style:font-size-asian="7.5pt"/>
    </style:style>
    <style:style style:name="T908" style:parent-style-name="Absatz-Standardschriftart" style:family="text">
      <style:text-properties style:font-name="Arial" fo:letter-spacing="0.0027in" fo:font-size="7.5pt" style:font-size-asian="7.5pt"/>
    </style:style>
    <style:style style:name="T909" style:parent-style-name="Absatz-Standardschriftart" style:family="text">
      <style:text-properties style:font-name="Arial" fo:letter-spacing="-0.0006in" fo:font-size="7.5pt" style:font-size-asian="7.5pt"/>
    </style:style>
    <style:style style:name="T910" style:parent-style-name="Absatz-Standardschriftart" style:family="text">
      <style:text-properties style:font-name="Arial" fo:letter-spacing="0.0034in" fo:font-size="7.5pt" style:font-size-asian="7.5pt"/>
    </style:style>
    <style:style style:name="T911" style:parent-style-name="Absatz-Standardschriftart" style:family="text">
      <style:text-properties style:font-name="Arial" fo:letter-spacing="-0.0006in" fo:font-size="7.5pt" style:font-size-asian="7.5pt"/>
    </style:style>
    <style:style style:name="T912" style:parent-style-name="Absatz-Standardschriftart" style:family="text">
      <style:text-properties style:font-name="Arial" fo:letter-spacing="0.0034in" fo:font-size="7.5pt" style:font-size-asian="7.5pt"/>
    </style:style>
    <style:style style:name="T913" style:parent-style-name="Absatz-Standardschriftart" style:family="text">
      <style:text-properties style:font-name="Arial" fo:letter-spacing="-0.0006in" fo:font-size="7.5pt" style:font-size-asian="7.5pt"/>
    </style:style>
    <style:style style:name="T914" style:parent-style-name="Absatz-Standardschriftart" style:family="text">
      <style:text-properties style:font-name="Arial" fo:letter-spacing="0.0027in" fo:font-size="7.5pt" style:font-size-asian="7.5pt"/>
    </style:style>
    <style:style style:name="T91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04.10.2022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DE<text:span text:style-name="T90"><text:s/></text:span>LA<text:span text:style-name="T91"><text:s/></text:span>SESIÓN<text:span text:style-name="T92"><text:s/></text:span><text:span text:style-name="T93">DE</text:span><text:span text:style-name="T94"><text:s/></text:span><text:span text:style-name="T95">LA</text:span>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4<text:span text:style-name="T107"><text:s/></text:span><text:span text:style-name="T108">DE</text:span><text:span text:style-name="T109"><text:s/></text:span><text:span text:style-name="T110">OCTUBRE,</text:span><text:span text:style-name="T111"><text:s/></text:span>A<text:span text:style-name="T112"><text:s/></text:span>LAS<text:span text:style-name="T113"><text:s/></text:span><text:span text:style-name="T114">10:45</text:span><text:span text:style-name="T115"><text:s/></text:span><text:span text:style-name="T116">HORAS,</text:span><text:span text:style-name="T117"><text:s/></text:span>EN<text:span text:style-name="T118"><text:s/></text:span>LA<text:span text:style-name="T119"><text:s/></text:span>SEDE<text:span text:style-name="T120"><text:s/></text:span><text:span text:style-name="T121">DEL</text:span><text:span text:style-name="T122"><text:s/></text:span><text:span text:style-name="T123">CABILDO</text:span><text:span text:style-name="T124"><text:s/></text:span><text:span text:style-name="T125">DE</text:span><text:span text:style-name="T126"><text:s/></text:span>FUERTEVENTURA,<text:span text:style-name="T127"><text:s/></text:span>PARA<text:span text:style-name="T128"><text:s/></text:span>EL<text:span text:style-name="T129"><text:s/></text:span>EXAMEN<text:span text:style-name="T130"><text:s/></text:span><text:span text:style-name="T131">DEL</text:span><text:span text:style-name="T132"><text:s/></text:span>ASUNTO<text:span text:style-name="T133"><text:s/></text:span>INCLUIDO<text:span text:style-name="T134"><text:s/></text:span>EN<text:span text:style-name="T135"><text:s/></text:span>EL<text:span text:style-name="T136"><text:s/></text:span>ORDEN<text:span text:style-name="T137"><text:s/></text:span>DEL<text:span text:style-name="T138"><text:s/></text:span><text:span text:style-name="T139">DÍA</text:span><text:span text:style-name="T140"><text:s/></text:span><text:span text:style-name="T141">DE</text:span><text:span text:style-name="T142"><text:s/></text:span>LA<text:span text:style-name="T143"><text:s/></text:span><text:span text:style-name="T144">CONVOCATORIA</text:span><text:span text:style-name="T145"><text:s/></text:span><text:span text:style-name="T146">DE</text:span><text:span text:style-name="T147"><text:s/></text:span>FECHA<text:span text:style-name="T148"><text:s/></text:span><text:span text:style-name="T149">04.10.2022</text:span></text:h>
      <text:p text:style-name="P150"><text:span text:style-name="T151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2"/>
      <text:p text:style-name="P153"/>
      <text:p text:style-name="P154">En<text:span text:style-name="T155"><text:s/></text:span><text:span text:style-name="T156">las</text:span><text:span text:style-name="T157"><text:s/></text:span><text:span text:style-name="T158">dependencias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Casa</text:span><text:span text:style-name="T165"><text:s/></text:span><text:span text:style-name="T166">Palacio</text:span><text:span text:style-name="T167"><text:s/></text:span><text:span text:style-name="T168">Insular</text:span><text:span text:style-name="T169"><text:s/></text:span><text:span text:style-name="T170">el</text:span><text:span text:style-name="T171"><text:s/></text:span><text:span text:style-name="T172">día</text:span><text:span text:style-name="T173"><text:s/></text:span>4<text:span text:style-name="T174"><text:s/></text:span><text:span text:style-name="T175">de</text:span><text:span text:style-name="T176"><text:s/></text:span><text:span text:style-name="T177">octubre</text:span><text:span text:style-name="T178"><text:s/></text:span><text:span text:style-name="T179">de</text:span><text:span text:style-name="T180"><text:s/></text:span><text:span text:style-name="T181">2022,</text:span><text:span text:style-name="T182"><text:s/></text:span>siendo<text:span text:style-name="T183"><text:s/></text:span><text:span text:style-name="T184">las</text:span><text:span text:style-name="T185"><text:s/></text:span><text:span text:style-name="T186">10:45</text:span><text:span text:style-name="T187"><text:s/></text:span><text:span text:style-name="T188">horas,</text:span><text:span text:style-name="T189"><text:s/></text:span>se<text:span text:style-name="T190"><text:s/></text:span>constituye<text:span text:style-name="T191"><text:s/></text:span>la<text:span text:style-name="T192"><text:s/></text:span>Mesa<text:span text:style-name="T193"><text:s/></text:span><text:span text:style-name="T194">de</text:span><text:span text:style-name="T195"><text:s/></text:span><text:span text:style-name="T196">Contratación,</text:span><text:span text:style-name="T197"><text:s/></text:span><text:span text:style-name="T198">de</text:span><text:span text:style-name="T199"><text:s/></text:span><text:span text:style-name="T200">conformidad</text:span><text:span text:style-name="T201"><text:s/></text:span>con<text:span text:style-name="T202"><text:s/></text:span><text:span text:style-name="T203">el</text:span><text:span text:style-name="T204"><text:s/></text:span><text:span text:style-name="T205">artículo</text:span><text:span text:style-name="T206"><text:s/></text:span><text:span text:style-name="T207">87.3</text:span><text:span text:style-name="T208"><text:s/></text:span><text:span text:style-name="T209">del</text:span><text:span text:style-name="T210"><text:s/></text:span><text:span text:style-name="T211">Reglamento</text:span><text:span text:style-name="T212"><text:s/></text:span><text:span text:style-name="T213">de</text:span><text:span text:style-name="T214"><text:s/></text:span><text:span text:style-name="T215">Organización</text:span><text:span text:style-name="T216"><text:s/></text:span>y<text:span text:style-name="T217"><text:s/></text:span><text:span text:style-name="T218">Funcionamiento</text:span><text:span text:style-name="T219"><text:s/></text:span><text:span text:style-name="T220">de</text:span><text:span text:style-name="T221"><text:s/></text:span><text:span text:style-name="T222">esta</text:span><text:span text:style-name="T223"><text:s/></text:span><text:span text:style-name="T224">Corporación,</text:span><text:span text:style-name="T225"><text:s/></text:span>con<text:span text:style-name="T226"><text:s/></text:span><text:span text:style-name="T227">el</text:span><text:span text:style-name="T228"><text:s/></text:span><text:span text:style-name="T229">artículo</text:span><text:span text:style-name="T230"><text:s/></text:span><text:span text:style-name="T231">326</text:span><text:span text:style-name="T232"><text:s/></text:span>y<text:span text:style-name="T233"><text:s/></text:span><text:span text:style-name="T234">la</text:span><text:span text:style-name="T235"><text:s/></text:span><text:span text:style-name="T236">Disposición</text:span><text:span text:style-name="T237"><text:s/></text:span>Adicional<text:span text:style-name="T238"><text:s/></text:span><text:span text:style-name="T239">Segunda</text:span><text:span text:style-name="T240"><text:s/></text:span><text:span text:style-name="T241">de</text:span><text:span text:style-name="T242"><text:s/></text:span>la<text:span text:style-name="T243"><text:s/></text:span><text:span text:style-name="T244">Ley</text:span><text:span text:style-name="T245"><text:s/></text:span><text:span text:style-name="T246">9/2017</text:span><text:span text:style-name="T247"><text:s/></text:span>de<text:span text:style-name="T248"><text:s/></text:span>8<text:span text:style-name="T249"><text:s/></text:span><text:span text:style-name="T250">de</text:span><text:span text:style-name="T251"><text:s/></text:span><text:span text:style-name="T252">noviembre,</text:span><text:span text:style-name="T253"><text:s/></text:span>de<text:span text:style-name="T254"><text:s/></text:span><text:span text:style-name="T255">Contratos</text:span><text:span text:style-name="T256"><text:s/></text:span><text:span text:style-name="T257">del</text:span><text:span text:style-name="T258"><text:s/></text:span><text:span text:style-name="T259">Sector</text:span><text:span text:style-name="T260"><text:s/></text:span><text:span text:style-name="T261">Público</text:span><text:span text:style-name="T262"><text:s/></text:span>y<text:span text:style-name="T263"><text:s/></text:span><text:span text:style-name="T264">los</text:span><text:span text:style-name="T265"><text:s/></text:span>Acuerdos<text:span text:style-name="T266"><text:s/></text:span><text:span text:style-name="T267">del</text:span><text:span text:style-name="T268"><text:s/></text:span><text:span text:style-name="T269">Consejo</text:span><text:span text:style-name="T270"><text:s/></text:span><text:span text:style-name="T271">de</text:span><text:span text:style-name="T272"><text:s/></text:span><text:span text:style-name="T273">Gobierno</text:span><text:span text:style-name="T274"><text:s/></text:span><text:span text:style-name="T275">Insular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Corporación</text:span><text:span text:style-name="T282"><text:s/></text:span><text:span text:style-name="T283">de</text:span><text:span text:style-name="T284"><text:s/></text:span>fecha<text:span text:style-name="T285"><text:s/></text:span>9<text:span text:style-name="T286"><text:s/></text:span>y<text:span text:style-name="T287"><text:s/></text:span><text:span text:style-name="T288">14</text:span><text:span text:style-name="T289"><text:s/></text:span><text:span text:style-name="T290">de</text:span><text:span text:style-name="T291"><text:s/></text:span>febrero<text:span text:style-name="T292"><text:s/></text:span><text:span text:style-name="T293">de</text:span><text:span text:style-name="T294"><text:s/></text:span><text:span text:style-name="T295">2022</text:span><text:span text:style-name="T296"><text:s/></text:span><text:span text:style-name="T297">en</text:span><text:span text:style-name="T298"><text:s/></text:span><text:span text:style-name="T299">los</text:span><text:span text:style-name="T300"><text:s/></text:span><text:span text:style-name="T301">que</text:span><text:span text:style-name="T302"><text:s/></text:span>se<text:span text:style-name="T303"><text:s/></text:span><text:span text:style-name="T304">designa</text:span><text:span text:style-name="T305"><text:s/></text:span>a<text:span text:style-name="T306"><text:s/></text:span><text:span text:style-name="T307">los</text:span><text:span text:style-name="T308"><text:s/></text:span>miembros<text:span text:style-name="T309"><text:s/></text:span>de<text:span text:style-name="T310"><text:s/></text:span><text:span text:style-name="T311">la</text:span><text:span text:style-name="T312"><text:s/></text:span>mesa<text:span text:style-name="T313"><text:s/></text:span><text:span text:style-name="T314">de</text:span><text:span text:style-name="T315"><text:s/></text:span><text:span text:style-name="T316">contratación,</text:span><text:span text:style-name="T317"><text:s/></text:span>a<text:span text:style-name="T318"><text:s/></text:span><text:span text:style-name="T319">la</text:span><text:span text:style-name="T320"><text:s/></text:span><text:span text:style-name="T321">que</text:span><text:span text:style-name="T322"><text:s/></text:span><text:span text:style-name="T323">asisten</text:span><text:span text:style-name="T324"><text:s/></text:span><text:span text:style-name="T325">las</text:span><text:span text:style-name="T326"><text:s/></text:span><text:span text:style-name="T327">personas</text:span><text:span text:style-name="T328"><text:s/></text:span><text:span text:style-name="T329">que</text:span><text:span text:style-name="T330"><text:s/></text:span>se<text:span text:style-name="T331"><text:s/></text:span><text:span text:style-name="T332">indican</text:span><text:span text:style-name="T333"><text:s/></text:span>a<text:span text:style-name="T334"><text:s/></text:span><text:span text:style-name="T335">continuación:</text:span></text:p>
      <text:p text:style-name="P336"/>
      <text:p text:style-name="P337"/>
      <text:h text:style-name="P338" text:outline-level="1">PRESIDENTE:</text:h>
      <text:p text:style-name="P339"><text:span text:style-name="T340">Don</text:span><text:span text:style-name="T341"><text:s/></text:span><text:span text:style-name="T342">Cristobal</text:span><text:span text:style-name="T343"><text:s/></text:span><text:span text:style-name="T344">de</text:span><text:span text:style-name="T345"><text:s/></text:span>Vera<text:span text:style-name="T346"><text:s/></text:span><text:span text:style-name="T347">Cabrera,</text:span><text:span text:style-name="T348"><text:s/></text:span><text:span text:style-name="T349">Consejero</text:span><text:span text:style-name="T350"><text:s/></text:span><text:span text:style-name="T351">de</text:span><text:span text:style-name="T352"><text:s/></text:span>Área<text:span text:style-name="T353"><text:s/></text:span>Insular<text:span text:style-name="T354"><text:s/></text:span><text:span text:style-name="T355">de</text:span><text:span text:style-name="T356"><text:s/></text:span><text:span text:style-name="T357">Agricultura,</text:span><text:span text:style-name="T358"><text:s/></text:span><text:span text:style-name="T359">Ganadería,</text:span><text:span text:style-name="T360"><text:s/></text:span>Pesca<text:span text:style-name="T361"><text:s/></text:span><text:span text:style-name="T362">Aguas</text:span><text:span text:style-name="T363"><text:s/></text:span>y<text:span text:style-name="T364"><text:s/></text:span><text:span text:style-name="T365">Comunicaciones.</text:span></text:p>
      <text:p text:style-name="P366"/>
      <text:h text:style-name="P367" text:outline-level="1">VOCALES:</text:h>
      <text:p text:style-name="P368"><text:span text:style-name="T369">Doña María<text:s/></text:span>A.<text:span text:style-name="T370"><text:s/></text:span>Ojeda<text:span text:style-name="T371"><text:s/>Soler, Suplente Directora<text:s/></text:span>de<text:span text:style-name="T372"><text:s/>la<text:s/></text:span>Asesoría<text:span text:style-name="T373"><text:s/></text:span>Jurídica<text:span text:style-name="T374"><text:s/></text:span>y<text:span text:style-name="T375"><text:s/>Defensa en<text:s/></text:span>Juicio<text:span text:style-name="T376"><text:s/></text:span><text:span text:style-name="T377">Don Licinio Calvo<text:s/></text:span>Pascuas,<text:span text:style-name="T378"><text:s/>Interventor</text:span><text:s/>General<text:span text:style-name="T379"><text:s/>por Acumulación</text:span></text:p>
      <text:p text:style-name="P380"><text:span text:style-name="T381">Don Roberto Chinesta</text:span><text:s/>Oliva,<text:span text:style-name="T382"><text:s/></text:span>Jefe<text:span text:style-name="T383"><text:s/>de</text:span><text:s/>Servicio<text:span text:style-name="T384"><text:s/>de Contratación</text:span></text:p>
      <text:p text:style-name="P385"><text:span text:style-name="T386">Doña María<text:s/></text:span><text:span text:style-name="T387">Celeste<text:s/></text:span>Pérez Páez,<text:span text:style-name="T388"><text:s/></text:span>Técnica<text:span text:style-name="T389"><text:s/>del<text:s/></text:span>Servicio<text:s/><text:span text:style-name="T390">de Contratación</text:span></text:p>
      <text:p text:style-name="P391"/>
      <text:h text:style-name="P392" text:outline-level="1">SECRETARIA<text:span text:style-name="T393"><text:s/>DE<text:s/></text:span>LA MESA:</text:h>
      <text:p text:style-name="P394"><text:span text:style-name="T395">Doña</text:span><text:span text:style-name="T396"><text:s/></text:span><text:span text:style-name="T397">Silvia Chinesta<text:s/></text:span>Oliva,<text:span text:style-name="T398"><text:s/>Administrativa</text:span><text:s/><text:span text:style-name="T399">del<text:s/></text:span>Servicio<text:span text:style-name="T400"><text:s/>de</text:span><text:span text:style-name="T401"><text:s/></text:span><text:span text:style-name="T402">Contratación</text:span></text:p>
      <text:p text:style-name="P403"/>
      <text:h text:style-name="P404" text:outline-level="1"><text:span text:style-name="T405">ASISTENCIA</text:span><text:s/>TÉCNICA:</text:h>
      <text:p text:style-name="P406"><text:span text:style-name="T407">Doña</text:span><text:span text:style-name="T408"><text:s/></text:span><text:span text:style-name="T409">María Peña</text:span><text:span text:style-name="T410"><text:s/></text:span><text:span text:style-name="T411">Cabrera Ruiz,</text:span><text:span text:style-name="T412"><text:s/></text:span>Técnica<text:span text:style-name="T413"><text:s/>de</text:span><text:span text:style-name="T414"><text:s/></text:span>Informática<text:span text:style-name="T415"><text:s/></text:span>y<text:span text:style-name="T416"><text:s/></text:span><text:span text:style-name="T417">NN.TT.</text:span><text:span text:style-name="T418"><text:s/></text:span>El<text:span text:style-name="T419"><text:s/></text:span>Sr.<text:span text:style-name="T420"><text:s/></text:span>Presidente<text:span text:style-name="T421"><text:s/>de</text:span><text:span text:style-name="T422">clara abierta la sesión,</text:span></text:p>
      <text:h text:style-name="P423" text:outline-level="1">EXPEDIENTE<text:span text:style-name="T424"><text:s/></text:span>DE<text:span text:style-name="T425"><text:s/></text:span><text:span text:style-name="T426">CONTRATACIÓN</text:span><text:span text:style-name="T427"><text:s/></text:span><text:span text:style-name="T428">DENOMINADO</text:span><text:span text:style-name="T429"><text:s/></text:span><text:span text:style-name="T430">“SERVICIO</text:span><text:span text:style-name="T431"><text:s/></text:span><text:span text:style-name="T432">INTEGRAL</text:span><text:span text:style-name="T433"><text:s/></text:span><text:span text:style-name="T434">DE</text:span><text:span text:style-name="T435"><text:s/></text:span>SOFTWARE<text:span text:style-name="T436"><text:s/></text:span><text:span text:style-name="T437">DE</text:span><text:span text:style-name="T438"><text:s/></text:span><text:span text:style-name="T439">GESTIÓN</text:span><text:span text:style-name="T440"><text:s/></text:span><text:span text:style-name="T441">DE</text:span><text:span text:style-name="T442"><text:s/></text:span><text:span text:style-name="T443">RECURSOS</text:span><text:span text:style-name="T444"><text:s/></text:span><text:span text:style-name="T445">HUMANOS</text:span><text:span text:style-name="T446"><text:s/></text:span>PARA<text:span text:style-name="T447"><text:s/></text:span>EL<text:span text:style-name="T448"><text:s/></text:span><text:span text:style-name="T449">CABILDO</text:span><text:span text:style-name="T450"><text:s/></text:span><text:span text:style-name="T451">DE</text:span><text:span text:style-name="T452"><text:s/></text:span>FUERTEVENTURA<text:span text:style-name="T453">”</text:span>.<text:span text:style-name="T454"><text:s/></text:span>MEDIANTE<text:span text:style-name="T455"><text:s/></text:span>PROCEDIMIENTO<text:span text:style-name="T456"><text:s/></text:span><text:span text:style-name="T457">ABIERTO.</text:span><text:span text:style-name="T458"><text:s/></text:span><text:span text:style-name="T459">Nº</text:span><text:span text:style-name="T460"><text:s/></text:span>DE<text:span text:style-name="T461"><text:s/></text:span>EXPEDIENTE<text:span text:style-name="T462"><text:s/></text:span>EN<text:span text:style-name="T463"><text:s/></text:span>EL<text:span text:style-name="T464"><text:s/></text:span>PERFIL<text:span text:style-name="T465"><text:s/></text:span><text:span text:style-name="T466">DEL</text:span><text:span text:style-name="T467"><text:s/></text:span><text:span text:style-name="T468">CONTRATANTE</text:span><text:span text:style-name="T469"><text:s/></text:span><text:span text:style-name="T470">SE0044/22</text:span><text:span text:style-name="T471"><text:s/></text:span>(EXPTE.<text:span text:style-name="T472"><text:s/></text:span><text:span text:style-name="T473">TAO</text:span><text:span text:style-name="T474"><text:s/></text:span><text:span text:style-name="T475">2022/00014581F).</text:span><text:span text:style-name="T476"><text:s/></text:span><text:span text:style-name="T477">APERTURA</text:span><text:span text:style-name="T478"><text:s/></text:span><text:span text:style-name="T479">DEL</text:span><text:span text:style-name="T480"><text:s/></text:span>“SOBRE<text:span text:style-name="T481"><text:s/></text:span><text:span text:style-name="T482">A”</text:span><text:span text:style-name="T483"><text:s/></text:span>QUE<text:span text:style-name="T484"><text:s/></text:span><text:span text:style-name="T485">CONTIENE</text:span><text:span text:style-name="T486"><text:s/></text:span><text:span text:style-name="T487">LA</text:span><text:span text:style-name="T488"><text:s/></text:span><text:span text:style-name="T489">DOCUMENTACIÓN</text:span><text:span text:style-name="T490"><text:s/></text:span><text:span text:style-name="T491">ADMINISTRATIVA</text:span><text:span text:style-name="T492"><text:s/></text:span><text:span text:style-name="T493">DEL</text:span><text:span text:style-name="T494"><text:s/></text:span><text:span text:style-name="T495">CUMPLIMIENTO</text:span><text:span text:style-name="T496"><text:s/></text:span><text:span text:style-name="T497">DE</text:span><text:span text:style-name="T498"><text:s/></text:span><text:span text:style-name="T499">LOS</text:span><text:span text:style-name="T500"><text:s/></text:span><text:span text:style-name="T501">REQUISITOS</text:span><text:span text:style-name="T502"><text:s/></text:span><text:span text:style-name="T503">PREVIOS</text:span><text:span text:style-name="T504"><text:s/></text:span>Y<text:span text:style-name="T505"><text:s/></text:span>SI<text:span text:style-name="T506"><text:s/></text:span><text:span text:style-name="T507">PROCEDE</text:span><text:span text:style-name="T508"><text:s/></text:span>EL<text:span text:style-name="T509"><text:s/></text:span>“SOBRE<text:span text:style-name="T510"><text:s/></text:span><text:span text:style-name="T511">B”</text:span><text:span text:style-name="T512"><text:s/></text:span>QUE<text:span text:style-name="T513"><text:s/></text:span><text:span text:style-name="T514">CONTIENE</text:span><text:span text:style-name="T515"><text:s/></text:span><text:span text:style-name="T516">LA</text:span><text:span text:style-name="T517"><text:s/></text:span>OFERTA<text:span text:style-name="T518"><text:s/></text:span><text:span text:style-name="T519">DE</text:span><text:span text:style-name="T520"><text:s/></text:span><text:span text:style-name="T521">CRITERIOS</text:span><text:span text:style-name="T522"><text:s/></text:span><text:span text:style-name="T523">CUYA</text:span><text:span text:style-name="T524"><text:s/></text:span><text:span text:style-name="T525">PONDERACIÓN</text:span><text:span text:style-name="T526"><text:s/></text:span><text:span text:style-name="T527">DEPENDA</text:span><text:span text:style-name="T528"><text:s/></text:span><text:span text:style-name="T529">DE</text:span><text:span text:style-name="T530"><text:s/></text:span><text:span text:style-name="T531">UN</text:span><text:span text:style-name="T532"><text:s/></text:span><text:span text:style-name="T533">JUICIO</text:span><text:span text:style-name="T534"><text:s/></text:span><text:span text:style-name="T535">DE</text:span><text:span text:style-name="T536"><text:s/></text:span><text:span text:style-name="T537">VALOR.</text:span><text:span text:style-name="T538"><text:s/></text:span><text:span text:style-name="T539">ACUERDOS</text:span><text:span text:style-name="T540"><text:s/></text:span>QUE<text:span text:style-name="T541"><text:s/></text:span><text:span text:style-name="T542">PROCEDAN.</text:span></text:h>
      <text:p text:style-name="P543"/>
      <text:p text:style-name="P601">Por<text:span text:style-name="T602"><text:s/></text:span><text:span text:style-name="T603">el</text:span><text:span text:style-name="T604"><text:s/></text:span>Sr.<text:span text:style-name="T605"><text:s/></text:span><text:span text:style-name="T606">Presidente</text:span><text:span text:style-name="T607"><text:s/></text:span>se<text:span text:style-name="T608"><text:s/></text:span><text:span text:style-name="T609">procede</text:span><text:span text:style-name="T610"><text:s/></text:span>a<text:span text:style-name="T611"><text:s/></text:span><text:span text:style-name="T612">la</text:span><text:span text:style-name="T613"><text:s/></text:span><text:span text:style-name="T614">lectura</text:span><text:span text:style-name="T615"><text:s/></text:span><text:span text:style-name="T616">del</text:span><text:span text:style-name="T617"><text:s/></text:span><text:span text:style-name="T618">justificante</text:span><text:span text:style-name="T619"><text:s/></text:span><text:span text:style-name="T620">del</text:span><text:span text:style-name="T621"><text:s/></text:span><text:span text:style-name="T622">Registro</text:span><text:span text:style-name="T623"><text:s/></text:span><text:span text:style-name="T624">de</text:span><text:span text:style-name="T625"><text:s/></text:span>Entrada<text:span text:style-name="T626"><text:s/></text:span><text:span text:style-name="T627">de</text:span><text:span text:style-name="T628"><text:s/></text:span>Ofertas<text:span text:style-name="T629"><text:s/></text:span><text:span text:style-name="T630">de</text:span><text:span text:style-name="T631"><text:s/></text:span>Plyca<text:span text:style-name="T632"><text:s/></text:span>(Plataforma<text:span text:style-name="T633"><text:s/></text:span><text:span text:style-name="T634">de</text:span><text:span text:style-name="T635"><text:s/></text:span><text:span text:style-name="T636">Licitación),</text:span><text:span text:style-name="T637"><text:s/></text:span><text:span text:style-name="T638">que</text:span><text:span text:style-name="T639"><text:s/></text:span>se<text:span text:style-name="T640"><text:s/></text:span><text:span text:style-name="T641">incorpora</text:span><text:span text:style-name="T642"><text:s/></text:span><text:span text:style-name="T643">al</text:span><text:span text:style-name="T644"><text:s/></text:span><text:span text:style-name="T645">expediente,</text:span><text:span text:style-name="T646"><text:s/></text:span>y<text:span text:style-name="T647"><text:s/></text:span><text:span text:style-name="T648">en</text:span><text:span text:style-name="T649"><text:s/></text:span><text:span text:style-name="T650">el</text:span><text:span text:style-name="T651"><text:s/></text:span><text:span text:style-name="T652">que</text:span><text:span text:style-name="T653"><text:s/></text:span>se<text:span text:style-name="T654"><text:s/></text:span>recogen<text:span text:style-name="T655"><text:s/></text:span><text:span text:style-name="T656">las</text:span><text:span text:style-name="T657"><text:s/></text:span><text:span text:style-name="T658">ofertas</text:span><text:span text:style-name="T659"><text:s/></text:span><text:span text:style-name="T660">presentadas,</text:span><text:span text:style-name="T661"><text:s/></text:span><text:span text:style-name="T662">siendo</text:span><text:span text:style-name="T663"><text:s/></text:span><text:span text:style-name="T664">los</text:span><text:span text:style-name="T665"><text:s/></text:span><text:span text:style-name="T666">licitadores:</text:span><text:span text:style-name="T667"><text:s/></text:span><text:span text:style-name="T668">ATM</text:span><text:span text:style-name="T669"><text:s/></text:span><text:span text:style-name="T670">GRUPO</text:span><text:span text:style-name="T671"><text:s/></text:span><text:span text:style-name="T672">MAGGIOLI;</text:span><text:span text:style-name="T673"><text:s/></text:span><text:span text:style-name="T674">LINK</text:span><text:span text:style-name="T675"><text:s/></text:span><text:span text:style-name="T676">SOLUCIONES</text:span><text:span text:style-name="T677"><text:s/></text:span><text:span text:style-name="T678">INFORMÁTICAS</text:span><text:span text:style-name="T679"><text:s/></text:span><text:span text:style-name="T680">S.L.</text:span></text:p>
      <text:p text:style-name="P681"/>
      <text:p text:style-name="P682"><text:span text:style-name="T683">Seguidamente,<text:s/></text:span>se<text:span text:style-name="T684"><text:s/>procedió<text:s/></text:span>a<text:span text:style-name="T685"><text:s/></text:span>firmar<text:span text:style-name="T686"><text:s/>digitalmente por</text:span><text:s/><text:span text:style-name="T687">la<text:s/></text:span>Sra.<text:span text:style-name="T688"><text:s/>Secretaria de la<text:s/></text:span>mesa<text:span text:style-name="T689"><text:s/>el</text:span><text:s/>sobre<text:span text:style-name="T690"><text:s/></text:span><text:span text:style-name="T691">electrónico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apertura</text:span><text:span text:style-name="T698"><text:s/></text:span><text:span text:style-name="T699">de</text:span><text:span text:style-name="T700"><text:s/></text:span><text:span text:style-name="T701">ofertas.</text:span><text:span text:style-name="T702"><text:s/></text:span>A<text:span text:style-name="T703"><text:s/></text:span><text:span text:style-name="T704">continuación,</text:span><text:span text:style-name="T705"><text:s/></text:span>y<text:span text:style-name="T706"><text:s/></text:span><text:span text:style-name="T707">debido</text:span><text:span text:style-name="T708"><text:s/></text:span>a<text:span text:style-name="T709"><text:s/></text:span><text:span text:style-name="T710">un</text:span><text:span text:style-name="T711"><text:s/></text:span><text:span text:style-name="T712">problema</text:span><text:span text:style-name="T713"><text:s/></text:span>técnico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aplicación</text:span><text:span text:style-name="T720"><text:s/></text:span><text:span text:style-name="T721">no</text:span><text:span text:style-name="T722"><text:s/></text:span>fue<text:span text:style-name="T723"><text:s/></text:span><text:span text:style-name="T724">posible</text:span><text:span text:style-name="T725"><text:s/></text:span><text:span text:style-name="T726">continuar</text:span><text:span text:style-name="T727"><text:s/></text:span>con<text:span text:style-name="T728"><text:s/></text:span><text:span text:style-name="T729">la</text:span><text:span text:style-name="T730"><text:s/></text:span>firma<text:span text:style-name="T731"><text:s/></text:span><text:span text:style-name="T732">del</text:span><text:span text:style-name="T733"><text:s/></text:span>Sr.<text:span text:style-name="T734"><text:s/></text:span>Presidente<text:span text:style-name="T735"><text:s/></text:span><text:span text:style-name="T736">para</text:span><text:span text:style-name="T737"><text:s/></text:span><text:span text:style-name="T738">la</text:span><text:span text:style-name="T739"><text:s/></text:span><text:span text:style-name="T740">apertura</text:span><text:span text:style-name="T741"><text:s/></text:span><text:span text:style-name="T742">del</text:span><text:span text:style-name="T743"><text:s/></text:span>sobre<text:span text:style-name="T744"><text:s/></text:span><text:span text:style-name="T745">electrónico</text:span><text:span text:style-name="T746"><text:s/></text:span><text:span text:style-name="T747">de</text:span><text:span text:style-name="T748"><text:s/></text:span><text:span text:style-name="T749">las</text:span><text:span text:style-name="T750"><text:s/></text:span><text:span text:style-name="T751">ofertas</text:span><text:span text:style-name="T752"><text:s/></text:span><text:span text:style-name="T753">recibidas,</text:span><text:span text:style-name="T754"><text:s/></text:span><text:span text:style-name="T755">en</text:span><text:span text:style-name="T756"><text:s/></text:span>consecuencia,<text:span text:style-name="T757"><text:s/></text:span><text:span text:style-name="T758">la</text:span><text:span text:style-name="T759"><text:s/></text:span>mesa<text:span text:style-name="T760"><text:s/></text:span><text:span text:style-name="T761">de</text:span><text:span text:style-name="T762"><text:s/></text:span><text:span text:style-name="T763">contratación,</text:span><text:span text:style-name="T764"><text:s/></text:span><text:span text:style-name="T765">por</text:span><text:span text:style-name="T766"><text:s/></text:span><text:span text:style-name="T767">unanimidad</text:span><text:span text:style-name="T768"><text:s/></text:span><text:span text:style-name="T769">de</text:span><text:span text:style-name="T770"><text:s/></text:span>sus<text:span text:style-name="T771"><text:s/></text:span>miembros,<text:span text:style-name="T772"><text:s/></text:span><text:span text:style-name="T773">acordó</text:span><text:span text:style-name="T774"><text:s/></text:span><text:span text:style-name="T775">dejar</text:span><text:span text:style-name="T776"><text:s/></text:span><text:span text:style-name="T777">el asunto<text:s/></text:span>sobre<text:span text:style-name="T778"><text:s/>la<text:s/></text:span>mesa<text:span text:style-name="T779"><text:s/></text:span>y<text:s/><text:span text:style-name="T780">estudiarlo en una próxima sesión.</text:span></text:p>
      <text:p text:style-name="P781"/>
      <text:p text:style-name="P782"/>
      <text:p text:style-name="P783"><text:span text:style-name="T784">Finalizado</text:span><text:span text:style-name="T785"><text:s/></text:span><text:span text:style-name="T786">el examen del asunto, la<text:s/></text:span>Sra.<text:span text:style-name="T787"><text:s/></text:span>Secretaria<text:span text:style-name="T788"><text:s/>da cuenta del acuerdo adoptado.</text:span></text:p>
      <text:p text:style-name="P789"/>
      <text:p text:style-name="P790">El<text:span text:style-name="T791"><text:s/></text:span>Sr.<text:span text:style-name="T792"><text:s/></text:span><text:span text:style-name="T793">Presidente</text:span><text:span text:style-name="T794"><text:s/></text:span><text:span text:style-name="T795">propone</text:span><text:span text:style-name="T796"><text:s/></text:span><text:span text:style-name="T797">aprobar</text:span><text:span text:style-name="T798"><text:s/></text:span><text:span text:style-name="T799">el</text:span><text:span text:style-name="T800"><text:s/></text:span><text:span text:style-name="T801">acta</text:span><text:span text:style-name="T802"><text:s/></text:span><text:span text:style-name="T803">en</text:span><text:span text:style-name="T804"><text:s/></text:span><text:span text:style-name="T805">los</text:span><text:span text:style-name="T806"><text:s/></text:span><text:span text:style-name="T807">términos</text:span><text:span text:style-name="T808"><text:s/></text:span><text:span text:style-name="T809">expuestos</text:span><text:span text:style-name="T810"><text:s/></text:span><text:span text:style-name="T811">por</text:span><text:span text:style-name="T812"><text:s/></text:span><text:span text:style-name="T813">la</text:span><text:span text:style-name="T814"><text:s/></text:span>Sra.<text:span text:style-name="T815"><text:s/></text:span><text:span text:style-name="T816">Secretaria.</text:span><text:span text:style-name="T817"><text:s/></text:span>Sometida<text:span text:style-name="T818"><text:s/></text:span>a<text:span text:style-name="T819"><text:s/></text:span>votación,<text:span text:style-name="T820"><text:s/>la<text:s/></text:span>mesa<text:span text:style-name="T821"><text:s/></text:span>acuerda<text:span text:style-name="T822"><text:s/>aprobar, por unanimidad de<text:s/></text:span>sus<text:span text:style-name="T823"><text:s/></text:span>miembros,<text:s/><text:span text:style-name="T824">el acta de esta sesión.</text:span></text:p>
      <text:p text:style-name="P825"/>
      <text:p text:style-name="P826">Siendo<text:span text:style-name="T827"><text:s/>las 11:30 horas, el<text:s/></text:span>Sr. Presidente<text:span text:style-name="T828"><text:s/>da por<text:s/></text:span>concluida<text:span text:style-name="T829"><text:s/></text:span>la<text:span text:style-name="T830"><text:s/></text:span>sesión.</text:p>
      <text:p text:style-name="P831"/>
      <text:p text:style-name="P832"/>
      <text:p text:style-name="P833"/>
      <text:p text:style-name="P834"/>
      <text:section text:name="Sect2" text:style-name="S2">
        <text:p text:style-name="P835"/>
        <text:p text:style-name="P836"><text:span text:style-name="T837">Firmado</text:span><text:span text:style-name="T838"><text:s/></text:span><text:span text:style-name="T839">electrónicamente</text:span><text:span text:style-name="T840"><text:s/></text:span><text:span text:style-name="T841">el</text:span><text:span text:style-name="T842"><text:s/></text:span><text:span text:style-name="T843">día</text:span><text:span text:style-name="T844"><text:s/></text:span><text:span text:style-name="T845">14/10/2022</text:span><text:span text:style-name="T846"><text:s/></text:span><text:span text:style-name="T847">a</text:span><text:span text:style-name="T848"><text:s/></text:span><text:span text:style-name="T849">las</text:span><text:span text:style-name="T850"><text:s/></text:span><text:span text:style-name="T851">9:23:17</text:span></text:p>
        <text:p text:style-name="P852"><text:span text:style-name="T853">Emplead@</text:span><text:span text:style-name="T854"><text:s/></text:span><text:span text:style-name="T855">de</text:span><text:span text:style-name="T856"><text:s/></text:span><text:span text:style-name="T857">contratación</text:span><text:span text:style-name="T858"><text:s/></text:span><text:span text:style-name="T859">Fdo.:</text:span><text:span text:style-name="T860"><text:s/></text:span><text:span text:style-name="T861">SILVIA</text:span><text:span text:style-name="T862"><text:s/></text:span><text:span text:style-name="T863">CHINESTA</text:span><text:span text:style-name="T864"><text:s/></text:span><text:span text:style-name="T865">OLIVA</text:span></text:p>
        <text:p text:style-name="P866"/>
        <text:p text:style-name="P867"/>
        <text:p text:style-name="P868"><text:span text:style-name="T869">Firmado</text:span><text:span text:style-name="T870"><text:s/></text:span><text:span text:style-name="T871">electrónicamente</text:span><text:span text:style-name="T872"><text:s/></text:span><text:span text:style-name="T873">el</text:span><text:span text:style-name="T874"><text:s/></text:span><text:span text:style-name="T875">día</text:span><text:span text:style-name="T876"><text:s/></text:span><text:span text:style-name="T877">14/10/2022a</text:span><text:span text:style-name="T878"><text:s/></text:span><text:span text:style-name="T879">las</text:span><text:span text:style-name="T880"><text:s/></text:span><text:span text:style-name="T881">9:38:52</text:span></text:p>
        <text:p text:style-name="P882"><text:span text:style-name="T883">El</text:span><text:span text:style-name="T884"><text:s/></text:span><text:span text:style-name="T885">Consejero</text:span><text:span text:style-name="T886"><text:s/></text:span><text:span text:style-name="T887">de</text:span><text:span text:style-name="T888"><text:s/></text:span><text:span text:style-name="T889">Área</text:span><text:span text:style-name="T890"><text:s/></text:span><text:span text:style-name="T891">Insular</text:span><text:span text:style-name="T892"><text:s/></text:span><text:span text:style-name="T893">de</text:span><text:span text:style-name="T894"><text:s/></text:span><text:span text:style-name="T895">Agricultura,</text:span><text:span text:style-name="T896"><text:s/></text:span><text:span text:style-name="T897">Ganadería,</text:span><text:span text:style-name="T898"><text:s/></text:span><text:span text:style-name="T899">Pesca,</text:span><text:span text:style-name="T900"><text:s/></text:span><text:span text:style-name="T901">Aguas</text:span><text:span text:style-name="T902"><text:s/></text:span><text:span text:style-name="T903">y</text:span><text:span text:style-name="T904"><text:s/></text:span><text:span text:style-name="T905">Comunicaciones</text:span><text:span text:style-name="T906"><text:s/></text:span><text:span text:style-name="T907">Fdo.:</text:span><text:span text:style-name="T908"><text:s/></text:span><text:span text:style-name="T909">Cristobal</text:span><text:span text:style-name="T910"><text:s/></text:span><text:span text:style-name="T911">de</text:span><text:span text:style-name="T912"><text:s/></text:span><text:span text:style-name="T913">Vera</text:span><text:span text:style-name="T914"><text:s/></text:span><text:span text:style-name="T915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Standard" style:family="paragraph">
      <style:paragraph-properties fo:line-height="5%"/>
    </style:style>
    <style:style style:name="P545" style:parent-style-name="Standard" style:family="paragraph">
      <style:paragraph-properties fo:line-height="5%"/>
    </style:style>
    <style:style style:name="P546" style:parent-style-name="Standard" style:family="paragraph">
      <style:paragraph-properties fo:margin-left="0.0138in" fo:margin-right="0.0125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Times New Roman" fo:letter-spacing="0.0298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13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3760370150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4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5"><draw:g draw:z-index="50331269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20" draw:id="id14" draw:style-name="a14" draw:name="Text Box 1" text:anchor-type="paragraph" svg:x="1.00833in" svg:y="11.33611in" svg:width="6.23056in" svg:height="0.26667in" style:rel-width="scale" style:rel-height="scale"><draw:text-box><text:p text:style-name="P546"><text:span text:style-name="T547">Documento</text:span><text:span text:style-name="T548"><text:s/></text:span><text:span text:style-name="T549"><text:s/></text:span><text:span text:style-name="T550">firmado<text:s/></text:span><text:span text:style-name="T551"><text:s/></text:span><text:span text:style-name="T552">electrónicamente</text:span><text:span text:style-name="T553"><text:s/></text:span><text:span text:style-name="T554"><text:s/></text:span><text:span text:style-name="T555">(RD<text:s/></text:span><text:span text:style-name="T556"><text:s/></text:span><text:span text:style-name="T557">203/2021</text:span><text:span text:style-name="T558"><text:s/></text:span><text:span text:style-name="T559"><text:s/></text:span><text:span text:style-name="T560">de<text:s/></text:span><text:span text:style-name="T561"><text:s/></text:span><text:span text:style-name="T562">30</text:span><text:span text:style-name="T563"><text:s/></text:span><text:span text:style-name="T564"><text:s/></text:span><text:span text:style-name="T565">de</text:span><text:span text:style-name="T566"><text:s/></text:span><text:span text:style-name="T567"><text:s/></text:span><text:span text:style-name="T568">marzo).<text:s/></text:span><text:span text:style-name="T569"><text:s/></text:span><text:span text:style-name="T570">La</text:span><text:span text:style-name="T571"><text:s/></text:span><text:span text:style-name="T572"><text:s/></text:span><text:span text:style-name="T573">autenticidad</text:span><text:span text:style-name="T574"><text:s/></text:span><text:span text:style-name="T575"><text:s/></text:span><text:span text:style-name="T576">de<text:s/></text:span><text:span text:style-name="T577"><text:s/></text:span><text:span text:style-name="T578">este</text:span><text:span text:style-name="T579"><text:s/></text:span><text:span text:style-name="T580"><text:s/></text:span><text:span text:style-name="T581">documento</text:span><text:span text:style-name="T582"><text:s/></text:span><text:span text:style-name="T583"><text:s/></text:span><text:span text:style-name="T584">puede</text:span><text:span text:style-name="T585"><text:s/></text:span><text:span text:style-name="T586"><text:s/></text:span><text:span text:style-name="T587">ser</text:span><text:span text:style-name="T588"><text:s/></text:span><text:span text:style-name="T589">comprobada</text:span><text:span text:style-name="T590"><text:s/></text:span><text:span text:style-name="T591">mediante</text:span><text:span text:style-name="T592"><text:s/></text:span><text:span text:style-name="T593">el</text:span><text:span text:style-name="T594"><text:s/></text:span><text:span text:style-name="T595">CSV:</text:span><text:span text:style-name="T596"><text:s/></text:span><text:span text:style-name="T597">14157734037603701501</text:span><text:span text:style-name="T598"><text:s/></text:span><text:span text:style-name="T599">en</text:span><text:span text:style-name="T6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3T13:40:00Z</meta:creation-date>
    <dc:date>2022-11-03T13:40:00Z</dc:date>
    <meta:template xlink:href="Normal.dotm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2-11-03T00:00:00Z</meta:user-defined>
    <meta:document-statistic meta:page-count="2" meta:paragraph-count="26" meta:word-count="540" meta:character-count="3399" meta:row-count="100" meta:non-whitespace-character-count="2887"/>
  </office:meta>
</office:document-meta>
</file>