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23in" text:min-label-width="0.1222in"/>
        <style:text-properties style:font-name="Arial"/>
      </text:list-level-style-bullet>
      <text:list-level-style-bullet text:level="2" text:bullet-char="•">
        <style:list-level-properties text:space-before="0.9312in" text:min-label-width="0.1222in"/>
      </text:list-level-style-bullet>
      <text:list-level-style-bullet text:level="3" text:bullet-char="•">
        <style:list-level-properties text:space-before="1.5708in" text:min-label-width="0.1222in"/>
      </text:list-level-style-bullet>
      <text:list-level-style-bullet text:level="4" text:bullet-char="•">
        <style:list-level-properties text:space-before="2.2104in" text:min-label-width="0.1222in"/>
      </text:list-level-style-bullet>
      <text:list-level-style-bullet text:level="5" text:bullet-char="•">
        <style:list-level-properties text:space-before="2.85in" text:min-label-width="0.1222in"/>
      </text:list-level-style-bullet>
      <text:list-level-style-bullet text:level="6" text:bullet-char="•">
        <style:list-level-properties text:space-before="3.4895in" text:min-label-width="0.1222in"/>
      </text:list-level-style-bullet>
      <text:list-level-style-bullet text:level="7" text:bullet-char="•">
        <style:list-level-properties text:space-before="4.1291in" text:min-label-width="0.1222in"/>
      </text:list-level-style-bullet>
      <text:list-level-style-bullet text:level="8" text:bullet-char="•">
        <style:list-level-properties text:space-before="4.7687in" text:min-label-width="0.1222in"/>
      </text:list-level-style-bullet>
      <text:list-level-style-bullet text:level="9" text:bullet-char="•">
        <style:list-level-properties text:space-before="5.4083in" text:min-label-width="0.122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6" style:parent-style-name="Überschrift1" style:family="paragraph">
      <style:paragraph-properties fo:text-align="justify" fo:margin-top="0.0513in" fo:line-height="120%" fo:margin-right="0.1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0.0194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9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style:font-name="Times New Roman" fo:letter-spacing="0.0187in" style:text-scale="99%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style:font-name="Times New Roman" fo:letter-spacing="0.0229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style:line-height-at-least="0.0138in" fo:margin-left="0.384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" style:parent-style-name="Textkörper" style:family="paragraph">
      <style:paragraph-properties fo:text-align="justify" fo:line-height="120%" fo:margin-right="0.1069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style:font-name="Times New Roman" fo:letter-spacing="0.06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49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style:font-name="Times New Roman"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style:font-name="Times New Roman" fo:letter-spacing="0.0395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8" style:parent-style-name="Überschrift1" style:family="paragraph">
      <style:paragraph-properties fo:text-align="justify"/>
    </style:style>
    <style:style style:name="P349" style:parent-style-name="Textkörper" style:family="paragraph">
      <style:paragraph-properties fo:text-align="justify" fo:margin-top="0.0319in" fo:line-height="120%" fo:margin-right="0.1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37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justify"/>
    </style:style>
    <style:style style:name="P376" style:parent-style-name="Textkörper" style:family="paragraph">
      <style:paragraph-properties fo:margin-top="0.0319in" fo:line-height="120%" fo:margin-right="0.25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Textkörper" style:family="paragraph">
      <style:paragraph-properties fo:text-align="justify" fo:margin-top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0" style:parent-style-name="Überschrift1" style:family="paragraph">
      <style:paragraph-properties fo:text-align="justify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margin-top="0.0319in" fo:line-height="240%" fo:margin-right="1.96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194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P415" style:parent-style-name="Überschrift1" style:family="paragraph">
      <style:paragraph-properties fo:text-align="justify" fo:margin-top="0.0062in" fo:line-height="120%" fo:margin-right="0.1069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7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73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0.0173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201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0.0277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7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20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4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0.0173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7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style:font-name="Times New Roman" fo:letter-spacing="0.0173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0.027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18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5" style:parent-style-name="Textkörper" style:family="paragraph">
      <style:paragraph-properties fo:text-align="justify" fo:line-height="120%" fo:margin-right="0.107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47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font-weight="bold" style:font-weight-asian="bold" fo:letter-spacing="-0.0006in"/>
    </style:style>
    <style:style style:name="T582" style:parent-style-name="Absatz-Standardschriftart" style:family="text">
      <style:text-properties fo:font-weight="bold" style:font-weight-asian="bold" fo:letter-spacing="-0.0027in"/>
    </style:style>
    <style:style style:name="T583" style:parent-style-name="Absatz-Standardschriftart" style:family="text">
      <style:text-properties fo:font-weight="bold" style:font-weight-asian="bold"/>
    </style:style>
    <style:style style:name="T584" style:parent-style-name="Absatz-Standardschriftart" style:family="text">
      <style:text-properties fo:font-weight="bold" style:font-weight-asian="bold" fo:letter-spacing="-0.0034in"/>
    </style:style>
    <style:style style:name="T585" style:parent-style-name="Absatz-Standardschriftart" style:family="text">
      <style:text-properties fo:font-weight="bold" style:font-weight-asian="bold"/>
    </style:style>
    <style:style style:name="T586" style:parent-style-name="Absatz-Standardschriftart" style:family="text">
      <style:text-properties fo:font-weight="bold" style:font-weight-asian="bold" fo:letter-spacing="-0.0027in"/>
    </style:style>
    <style:style style:name="T587" style:parent-style-name="Absatz-Standardschriftart" style:family="text">
      <style:text-properties fo:font-weight="bold" style:font-weight-asian="bold" fo:letter-spacing="-0.0006in"/>
    </style:style>
    <style:style style:name="T588" style:parent-style-name="Absatz-Standardschriftart" style:family="text">
      <style:text-properties fo:font-weight="bold" style:font-weight-asian="bold" fo:letter-spacing="-0.0027in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font-weight="bold" style:font-weight-asian="bold" fo:letter-spacing="-0.0034in"/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font-weight="bold" style:font-weight-asian="bold" fo:letter-spacing="-0.0027in"/>
    </style:style>
    <style:style style:name="T593" style:parent-style-name="Absatz-Standardschriftart" style:family="text">
      <style:text-properties fo:font-weight="bold" style:font-weight-asian="bold"/>
    </style:style>
    <style:style style:name="P594" style:parent-style-name="Textkörper" style:family="paragraph">
      <style:paragraph-properties fo:text-align="justify" fo:margin-top="0.1118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P62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8" style:parent-style-name="Textkörper" style:family="paragraph">
      <style:paragraph-properties fo:margin-top="0.0513in" fo:line-height="120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38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717" style:family="table-column">
      <style:table-column-properties style:column-width="1.7687in" style:use-optimal-column-width="false"/>
    </style:style>
    <style:style style:name="TableColumn718" style:family="table-column">
      <style:table-column-properties style:column-width="1.0826in" style:use-optimal-column-width="false"/>
    </style:style>
    <style:style style:name="TableColumn719" style:family="table-column">
      <style:table-column-properties style:column-width="1.0826in" style:use-optimal-column-width="false"/>
    </style:style>
    <style:style style:name="TableColumn720" style:family="table-column">
      <style:table-column-properties style:column-width="2.2645in" style:use-optimal-column-width="false"/>
    </style:style>
    <style:style style:name="Table716" style:family="table">
      <style:table-properties style:width="6.1986in" fo:margin-left="0.3354in" table:align="left"/>
    </style:style>
    <style:style style:name="TableRow721" style:family="table-row">
      <style:table-row-properties style:row-height="0.6354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margin-left="0.0715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0715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justify" fo:line-height="120%" fo:margin-left="0.0708in" fo:margin-right="0.0694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8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7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6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7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8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7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0.0277in" fo:font-size="9pt" style:font-size-asian="9pt"/>
    </style:style>
    <style:style style:name="T7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2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78" style:family="table-row">
      <style:table-row-properties style:row-height="0.2902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715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center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center"/>
    </style:style>
    <style:style style:name="T7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795" style:family="table-row">
      <style:table-row-properties style:row-height="0.2902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left="0.0715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center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center"/>
    </style:style>
    <style:style style:name="T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08" style:family="table-row">
      <style:table-row-properties style:row-height="0.2902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TableParagraph" style:family="paragraph">
      <style:paragraph-properties fo:margin-left="0.0715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center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center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center"/>
    </style:style>
    <style:style style:name="T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25" style:parent-style-name="Textkörper" style:family="paragraph">
      <style:paragraph-properties fo:text-align="justify" fo:line-height="120%" fo:margin-right="0.0937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23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2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381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P8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878" style:family="table-column">
      <style:table-column-properties style:column-width="0.7743in" style:use-optimal-column-width="false"/>
    </style:style>
    <style:style style:name="TableColumn879" style:family="table-column">
      <style:table-column-properties style:column-width="0.7972in" style:use-optimal-column-width="false"/>
    </style:style>
    <style:style style:name="TableColumn880" style:family="table-column">
      <style:table-column-properties style:column-width="0.9847in" style:use-optimal-column-width="false"/>
    </style:style>
    <style:style style:name="TableColumn881" style:family="table-column">
      <style:table-column-properties style:column-width="0.984in" style:use-optimal-column-width="false"/>
    </style:style>
    <style:style style:name="TableColumn882" style:family="table-column">
      <style:table-column-properties style:column-width="0.9847in" style:use-optimal-column-width="false"/>
    </style:style>
    <style:style style:name="TableColumn883" style:family="table-column">
      <style:table-column-properties style:column-width="0.984in" style:use-optimal-column-width="false"/>
    </style:style>
    <style:style style:name="Table877" style:family="table">
      <style:table-properties style:width="5.509in" fo:margin-left="0.3618in" table:align="left"/>
    </style:style>
    <style:style style:name="TableRow884" style:family="table-row">
      <style:table-row-properties style:row-height="0.2152in" style:use-optimal-row-height="false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805in" fo:margin-left="0.0444in">
        <style:tab-stops/>
      </style:paragraph-properties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805in" fo:margin-left="0.2812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TableRow895" style:family="table-row">
      <style:table-row-properties style:row-height="0.2625in" style:use-optimal-row-height="false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left="0.0458in" fo:margin-right="0.0444in" fo:text-indent="0.2993in">
        <style:tab-stops/>
      </style:paragraph-properties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Times New Roma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left="0.2909in" fo:margin-right="0.2555in" fo:text-indent="-0.034in">
        <style:tab-stops/>
      </style:paragraph-properties>
    </style:style>
    <style:style style:name="T904" style:parent-style-name="Absatz-Standardschriftart" style:family="text">
      <style:text-properties style:font-name="Arial" style:text-scale="95%" fo:font-size="8pt" style:font-size-asian="8pt"/>
    </style:style>
    <style:style style:name="T905" style:parent-style-name="Absatz-Standardschriftart" style:family="text">
      <style:text-properties style:font-name="Times New Roman" style:text-scale="99%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09" style:parent-style-name="TableParagraph" style:family="paragraph">
      <style:paragraph-properties fo:margin-left="0.2631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margin-left="0.2909in" fo:margin-right="0.2555in" fo:text-indent="-0.034in">
        <style:tab-stops/>
      </style:paragraph-properties>
    </style:style>
    <style:style style:name="T913" style:parent-style-name="Absatz-Standardschriftart" style:family="text">
      <style:text-properties style:font-name="Arial" style:text-scale="95%" fo:font-size="8pt" style:font-size-asian="8pt"/>
    </style:style>
    <style:style style:name="T914" style:parent-style-name="Absatz-Standardschriftart" style:family="text">
      <style:text-properties style:font-name="Times New Roman" style:text-scale="99%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18" style:parent-style-name="TableParagraph" style:family="paragraph">
      <style:paragraph-properties fo:margin-left="0.0902in">
        <style:tab-stops/>
      </style:paragraph-properties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55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ableRow922" style:family="table-row">
      <style:table-row-properties style:row-height="0.2152in" style:use-optimal-row-height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805in" fo:margin-left="0.0444in">
        <style:tab-stops/>
      </style:paragraph-properties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805in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805in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805in" fo:margin-left="0.1944in">
        <style:tab-stops/>
      </style:paragraph-properties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805in" fo:margin-left="0.3187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805in" fo:margin-left="0.1944in">
        <style:tab-stops/>
      </style:paragraph-properties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43" style:family="table-row">
      <style:table-row-properties style:row-height="0.2152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805in" fo:margin-left="0.0444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-0.0048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805in" fo:margin-left="0.2375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805in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805in" fo:margin-left="0.1944in">
        <style:tab-stops/>
      </style:paragraph-properties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805in" fo:margin-left="0.3187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805in" fo:margin-left="0.1944in">
        <style:tab-stops/>
      </style:paragraph-properties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66" style:family="table-row">
      <style:table-row-properties style:row-height="0.2152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805in" fo:margin-left="0.0444in">
        <style:tab-stops/>
      </style:paragraph-properties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0805in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805in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805in" fo:margin-left="0.1944in">
        <style:tab-stops/>
      </style:paragraph-properties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805in" fo:margin-left="0.3187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805in" fo:margin-left="0.1944in">
        <style:tab-stops/>
      </style:paragraph-properties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87" style:family="table-row">
      <style:table-row-properties style:row-height="0.2152in" style:use-optimal-row-height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805in" fo:margin-left="0.1944in">
        <style:tab-stops/>
      </style:paragraph-properties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97" style:family="table-row">
      <style:table-row-properties style:row-height="0.2256in" style:use-optimal-row-height="false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909in" fo:margin-left="0.0451in">
        <style:tab-stops/>
      </style:paragraph-properties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letter-spacing="-0.009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909in" fo:margin-left="0.1944in">
        <style:tab-stops/>
      </style:paragraph-properties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TableRow1011" style:family="table-row">
      <style:table-row-properties style:row-height="0.2256in"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909in" fo:margin-left="0.0451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909in" fo:margin-left="0.1944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TableRow1027" style:family="table-row">
      <style:table-row-properties style:row-height="0.2152in" style:use-optimal-row-height="false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805in" fo:margin-left="0.0451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62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805in" fo:margin-left="0.1944in">
        <style:tab-stops/>
      </style:paragraph-properties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805in" fo:margin-left="0.0444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1042" style:parent-style-name="Absatz-Standardschriftart" style:family="text">
      <style:text-properties style:font-name="Arial" fo:letter-spacing="-0.0013in" fo:font-size="8pt" style:font-size-asian="8pt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P1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49" style:parent-style-name="Textkörper" style:family="paragraph">
      <style:paragraph-properties fo:text-align="justify" fo:line-height="120%" fo:margin-right="0.0937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3" style:parent-style-name="Textkörper" style:family="paragraph">
      <style:paragraph-properties fo:text-align="justify" fo:line-height="120%" fo:margin-right="0.094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7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7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17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8in"/>
    </style:style>
    <style:style style:name="T1108" style:parent-style-name="Absatz-Standardschriftart" style:family="text">
      <style:text-properties fo:letter-spacing="0.0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29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30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91in"/>
    </style:style>
    <style:style style:name="T1143" style:parent-style-name="Absatz-Standardschriftart" style:family="text">
      <style:text-properties fo:letter-spacing="0.029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9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91in"/>
    </style:style>
    <style:style style:name="T1148" style:parent-style-name="Absatz-Standardschriftart" style:family="text">
      <style:text-properties fo:letter-spacing="0.029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9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9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98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91in"/>
    </style:style>
    <style:style style:name="T1160" style:parent-style-name="Absatz-Standardschriftart" style:family="text">
      <style:text-properties style:font-name="Times New Roman" fo:letter-spacing="0.0326in"/>
    </style:style>
    <style:style style:name="T1161" style:parent-style-name="Absatz-Standardschriftart" style:family="text">
      <style:text-properties fo:letter-spacing="-0.0006in"/>
    </style:style>
    <style:style style:name="P1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64" style:parent-style-name="Textkörper" style:family="paragraph">
      <style:paragraph-properties fo:text-align="justify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173" style:parent-style-name="Überschrift1" style:family="paragraph">
      <style:paragraph-properties fo:text-align="justify"/>
    </style:style>
    <style:style style:name="T1174" style:parent-style-name="Absatz-Standardschriftart" style:family="text">
      <style:text-properties fo:letter-spacing="-0.0027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81" style:parent-style-name="Standard" style:family="paragraph">
      <style:paragraph-properties fo:text-align="justify" fo:margin-left="0.4138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15" style:parent-style-name="Textkörper" style:family="paragraph">
      <style:paragraph-properties fo:text-align="justify" fo:line-height="120%" fo:margin-right="0.093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4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4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57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7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7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7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36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P1298" style:parent-style-name="Textkörper" style:family="paragraph">
      <style:paragraph-properties fo:text-align="justify" fo:margin-top="0.1118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8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7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0.008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7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76in"/>
    </style:style>
    <style:style style:name="T1324" style:parent-style-name="Absatz-Standardschriftart" style:family="text">
      <style:text-properties fo:letter-spacing="0.008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text-align="justify" fo:margin-top="0.031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4in"/>
    </style:style>
    <style:style style:name="T1331" style:parent-style-name="Absatz-Standardschriftart" style:family="text">
      <style:text-properties fo:letter-spacing="0.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4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4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47in"/>
    </style:style>
    <style:style style:name="T1350" style:parent-style-name="Absatz-Standardschriftart" style:family="text">
      <style:text-properties fo:letter-spacing="0.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47in"/>
    </style:style>
    <style:style style:name="P135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15" style:parent-style-name="Textkörper" style:family="paragraph">
      <style:paragraph-properties fo:text-align="justify" fo:margin-top="0.0513in" fo:line-height="120%" fo:margin-right="0.0937in"/>
    </style:style>
    <style:style style:name="T1416" style:parent-style-name="Absatz-Standardschriftart" style:family="text">
      <style:text-properties style:font-name-complex="Arial" fo:letter-spacing="-0.0006in"/>
    </style:style>
    <style:style style:name="T1417" style:parent-style-name="Absatz-Standardschriftart" style:family="text">
      <style:text-properties style:font-name-complex="Arial" fo:letter-spacing="0.0111in"/>
    </style:style>
    <style:style style:name="T1418" style:parent-style-name="Absatz-Standardschriftart" style:family="text">
      <style:text-properties style:font-name-complex="Arial"/>
    </style:style>
    <style:style style:name="T1419" style:parent-style-name="Absatz-Standardschriftart" style:family="text">
      <style:text-properties style:font-name-complex="Arial" fo:letter-spacing="0.0111in"/>
    </style:style>
    <style:style style:name="T1420" style:parent-style-name="Absatz-Standardschriftart" style:family="text">
      <style:text-properties style:font-name-complex="Arial" fo:letter-spacing="-0.0006in"/>
    </style:style>
    <style:style style:name="T1421" style:parent-style-name="Absatz-Standardschriftart" style:family="text">
      <style:text-properties style:font-name-complex="Arial" fo:letter-spacing="0.0118in"/>
    </style:style>
    <style:style style:name="T1422" style:parent-style-name="Absatz-Standardschriftart" style:family="text">
      <style:text-properties style:font-name-complex="Arial"/>
    </style:style>
    <style:style style:name="T1423" style:parent-style-name="Absatz-Standardschriftart" style:family="text">
      <style:text-properties style:font-name-complex="Arial" fo:letter-spacing="0.0111in"/>
    </style:style>
    <style:style style:name="T1424" style:parent-style-name="Absatz-Standardschriftart" style:family="text">
      <style:text-properties style:font-name-complex="Arial"/>
    </style:style>
    <style:style style:name="T1425" style:parent-style-name="Absatz-Standardschriftart" style:family="text">
      <style:text-properties style:font-name-complex="Arial" fo:letter-spacing="0.0111in"/>
    </style:style>
    <style:style style:name="T1426" style:parent-style-name="Absatz-Standardschriftart" style:family="text">
      <style:text-properties style:font-name-complex="Arial" fo:letter-spacing="-0.0006in"/>
    </style:style>
    <style:style style:name="T1427" style:parent-style-name="Absatz-Standardschriftart" style:family="text">
      <style:text-properties style:font-name-complex="Arial" fo:letter-spacing="0.0118in"/>
    </style:style>
    <style:style style:name="T1428" style:parent-style-name="Absatz-Standardschriftart" style:family="text">
      <style:text-properties style:font-name-complex="Arial" fo:letter-spacing="-0.0006in"/>
    </style:style>
    <style:style style:name="T1429" style:parent-style-name="Absatz-Standardschriftart" style:family="text">
      <style:text-properties style:font-name-complex="Arial" fo:letter-spacing="0.0111in"/>
    </style:style>
    <style:style style:name="T1430" style:parent-style-name="Absatz-Standardschriftart" style:family="text">
      <style:text-properties style:font-name-complex="Arial" fo:letter-spacing="-0.0006in"/>
    </style:style>
    <style:style style:name="T1431" style:parent-style-name="Absatz-Standardschriftart" style:family="text">
      <style:text-properties style:font-name-complex="Arial" fo:letter-spacing="0.0111in"/>
    </style:style>
    <style:style style:name="T1432" style:parent-style-name="Absatz-Standardschriftart" style:family="text">
      <style:text-properties style:font-name-complex="Arial" fo:letter-spacing="-0.0006in"/>
    </style:style>
    <style:style style:name="T1433" style:parent-style-name="Absatz-Standardschriftart" style:family="text">
      <style:text-properties style:font-name-complex="Arial" fo:letter-spacing="0.0118in"/>
    </style:style>
    <style:style style:name="T1434" style:parent-style-name="Absatz-Standardschriftart" style:family="text">
      <style:text-properties style:font-name-complex="Arial" fo:letter-spacing="-0.0006in"/>
    </style:style>
    <style:style style:name="T1435" style:parent-style-name="Absatz-Standardschriftart" style:family="text">
      <style:text-properties style:font-name-complex="Arial" fo:letter-spacing="0.0111in"/>
    </style:style>
    <style:style style:name="T1436" style:parent-style-name="Absatz-Standardschriftart" style:family="text">
      <style:text-properties style:font-name-complex="Arial"/>
    </style:style>
    <style:style style:name="T1437" style:parent-style-name="Absatz-Standardschriftart" style:family="text">
      <style:text-properties style:font-name-complex="Arial" fo:letter-spacing="0.0118in"/>
    </style:style>
    <style:style style:name="T1438" style:parent-style-name="Absatz-Standardschriftart" style:family="text">
      <style:text-properties style:font-name-complex="Arial" fo:letter-spacing="-0.0006in"/>
    </style:style>
    <style:style style:name="T1439" style:parent-style-name="Absatz-Standardschriftart" style:family="text">
      <style:text-properties style:font-name-complex="Arial" fo:letter-spacing="0.0118in"/>
    </style:style>
    <style:style style:name="T1440" style:parent-style-name="Absatz-Standardschriftart" style:family="text">
      <style:text-properties style:font-name-complex="Arial" fo:letter-spacing="-0.0006in"/>
    </style:style>
    <style:style style:name="T1441" style:parent-style-name="Absatz-Standardschriftart" style:family="text">
      <style:text-properties style:font-name-complex="Arial" fo:letter-spacing="0.0111in"/>
    </style:style>
    <style:style style:name="T1442" style:parent-style-name="Absatz-Standardschriftart" style:family="text">
      <style:text-properties style:font-name-complex="Arial" fo:letter-spacing="-0.0006in"/>
    </style:style>
    <style:style style:name="T1443" style:parent-style-name="Absatz-Standardschriftart" style:family="text">
      <style:text-properties style:font-name-complex="Arial" fo:letter-spacing="0.0118in"/>
    </style:style>
    <style:style style:name="T1444" style:parent-style-name="Absatz-Standardschriftart" style:family="text">
      <style:text-properties style:font-name-complex="Arial"/>
    </style:style>
    <style:style style:name="T1445" style:parent-style-name="Absatz-Standardschriftart" style:family="text">
      <style:text-properties style:font-name-complex="Arial" fo:letter-spacing="0.0111in"/>
    </style:style>
    <style:style style:name="T1446" style:parent-style-name="Absatz-Standardschriftart" style:family="text">
      <style:text-properties style:font-name-complex="Arial" fo:letter-spacing="-0.0006in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448" style:parent-style-name="Absatz-Standardschriftart" style:family="text">
      <style:text-properties style:font-name-complex="Arial" fo:letter-spacing="-0.0006in"/>
    </style:style>
    <style:style style:name="T1449" style:parent-style-name="Absatz-Standardschriftart" style:family="text">
      <style:text-properties style:font-name-complex="Arial" fo:letter-spacing="0.0048in"/>
    </style:style>
    <style:style style:name="T1450" style:parent-style-name="Absatz-Standardschriftart" style:family="text">
      <style:text-properties style:font-name-complex="Arial"/>
    </style:style>
    <style:style style:name="T1451" style:parent-style-name="Absatz-Standardschriftart" style:family="text">
      <style:text-properties style:font-name-complex="Arial" fo:letter-spacing="0.0055in"/>
    </style:style>
    <style:style style:name="T1452" style:parent-style-name="Absatz-Standardschriftart" style:family="text">
      <style:text-properties style:font-name-complex="Arial" fo:letter-spacing="-0.0006in"/>
    </style:style>
    <style:style style:name="T1453" style:parent-style-name="Absatz-Standardschriftart" style:family="text">
      <style:text-properties style:font-name-complex="Arial" fo:letter-spacing="0.0055in"/>
    </style:style>
    <style:style style:name="T1454" style:parent-style-name="Absatz-Standardschriftart" style:family="text">
      <style:text-properties style:font-name-complex="Arial" fo:letter-spacing="-0.0006in"/>
    </style:style>
    <style:style style:name="T1455" style:parent-style-name="Absatz-Standardschriftart" style:family="text">
      <style:text-properties style:font-name-complex="Arial" fo:letter-spacing="0.0055in"/>
    </style:style>
    <style:style style:name="T1456" style:parent-style-name="Absatz-Standardschriftart" style:family="text">
      <style:text-properties style:font-name-complex="Arial" fo:letter-spacing="-0.0006in"/>
    </style:style>
    <style:style style:name="T1457" style:parent-style-name="Absatz-Standardschriftart" style:family="text">
      <style:text-properties style:font-name-complex="Arial" fo:letter-spacing="0.0055in"/>
    </style:style>
    <style:style style:name="T1458" style:parent-style-name="Absatz-Standardschriftart" style:family="text">
      <style:text-properties style:font-name-complex="Arial" fo:letter-spacing="-0.0006in"/>
    </style:style>
    <style:style style:name="T1459" style:parent-style-name="Absatz-Standardschriftart" style:family="text">
      <style:text-properties style:font-name-complex="Arial" fo:letter-spacing="0.0055in"/>
    </style:style>
    <style:style style:name="T1460" style:parent-style-name="Absatz-Standardschriftart" style:family="text">
      <style:text-properties style:font-name-complex="Arial" fo:letter-spacing="-0.0006in"/>
    </style:style>
    <style:style style:name="T1461" style:parent-style-name="Absatz-Standardschriftart" style:family="text">
      <style:text-properties style:font-name-complex="Arial" fo:letter-spacing="0.0055in"/>
    </style:style>
    <style:style style:name="T1462" style:parent-style-name="Absatz-Standardschriftart" style:family="text">
      <style:text-properties style:font-name-complex="Arial"/>
    </style:style>
    <style:style style:name="T1463" style:parent-style-name="Absatz-Standardschriftart" style:family="text">
      <style:text-properties style:font-name-complex="Arial" fo:letter-spacing="0.0055in"/>
    </style:style>
    <style:style style:name="T1464" style:parent-style-name="Absatz-Standardschriftart" style:family="text">
      <style:text-properties style:font-name-complex="Arial" fo:letter-spacing="-0.0006in"/>
    </style:style>
    <style:style style:name="T1465" style:parent-style-name="Absatz-Standardschriftart" style:family="text">
      <style:text-properties style:font-name-complex="Arial" fo:letter-spacing="0.0055in"/>
    </style:style>
    <style:style style:name="T1466" style:parent-style-name="Absatz-Standardschriftart" style:family="text">
      <style:text-properties style:font-name-complex="Arial"/>
    </style:style>
    <style:style style:name="T1467" style:parent-style-name="Absatz-Standardschriftart" style:family="text">
      <style:text-properties style:font-name-complex="Arial" fo:letter-spacing="0.0055in"/>
    </style:style>
    <style:style style:name="T1468" style:parent-style-name="Absatz-Standardschriftart" style:family="text">
      <style:text-properties style:font-name-complex="Arial" fo:letter-spacing="-0.0006in"/>
    </style:style>
    <style:style style:name="T1469" style:parent-style-name="Absatz-Standardschriftart" style:family="text">
      <style:text-properties style:font-name-complex="Arial" fo:letter-spacing="0.0055in"/>
    </style:style>
    <style:style style:name="T1470" style:parent-style-name="Absatz-Standardschriftart" style:family="text">
      <style:text-properties style:font-name-complex="Arial" fo:letter-spacing="-0.0006in"/>
    </style:style>
    <style:style style:name="T1471" style:parent-style-name="Absatz-Standardschriftart" style:family="text">
      <style:text-properties style:font-name-complex="Arial" fo:letter-spacing="0.0055in"/>
    </style:style>
    <style:style style:name="T1472" style:parent-style-name="Absatz-Standardschriftart" style:family="text">
      <style:text-properties style:font-name-complex="Arial" fo:letter-spacing="-0.0006in"/>
    </style:style>
    <style:style style:name="T1473" style:parent-style-name="Absatz-Standardschriftart" style:family="text">
      <style:text-properties style:font-name-complex="Arial" fo:letter-spacing="0.0055in"/>
    </style:style>
    <style:style style:name="T1474" style:parent-style-name="Absatz-Standardschriftart" style:family="text">
      <style:text-properties style:font-name-complex="Arial" fo:letter-spacing="-0.0006in"/>
    </style:style>
    <style:style style:name="T1475" style:parent-style-name="Absatz-Standardschriftart" style:family="text">
      <style:text-properties style:font-name-complex="Arial" fo:letter-spacing="0.0055in"/>
    </style:style>
    <style:style style:name="T1476" style:parent-style-name="Absatz-Standardschriftart" style:family="text">
      <style:text-properties style:font-name-complex="Arial" fo:letter-spacing="-0.0006in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478" style:parent-style-name="Absatz-Standardschriftart" style:family="text">
      <style:text-properties style:font-name-complex="Arial"/>
    </style:style>
    <style:style style:name="T1479" style:parent-style-name="Absatz-Standardschriftart" style:family="text">
      <style:text-properties style:font-name-complex="Arial" fo:letter-spacing="0.0097in"/>
    </style:style>
    <style:style style:name="T1480" style:parent-style-name="Absatz-Standardschriftart" style:family="text">
      <style:text-properties style:font-name-complex="Arial"/>
    </style:style>
    <style:style style:name="T1481" style:parent-style-name="Absatz-Standardschriftart" style:family="text">
      <style:text-properties style:font-name-complex="Arial" fo:letter-spacing="0.0097in"/>
    </style:style>
    <style:style style:name="T1482" style:parent-style-name="Absatz-Standardschriftart" style:family="text">
      <style:text-properties style:font-name-complex="Arial" fo:letter-spacing="-0.0006in"/>
    </style:style>
    <style:style style:name="T1483" style:parent-style-name="Absatz-Standardschriftart" style:family="text">
      <style:text-properties style:font-name-complex="Arial" fo:letter-spacing="0.0104in"/>
    </style:style>
    <style:style style:name="T1484" style:parent-style-name="Absatz-Standardschriftart" style:family="text">
      <style:text-properties style:font-name-complex="Arial"/>
    </style:style>
    <style:style style:name="T1485" style:parent-style-name="Absatz-Standardschriftart" style:family="text">
      <style:text-properties style:font-name-complex="Arial" fo:letter-spacing="0.0097in"/>
    </style:style>
    <style:style style:name="T1486" style:parent-style-name="Absatz-Standardschriftart" style:family="text">
      <style:text-properties style:font-name-complex="Arial" fo:letter-spacing="-0.0006in"/>
    </style:style>
    <style:style style:name="T1487" style:parent-style-name="Absatz-Standardschriftart" style:family="text">
      <style:text-properties style:font-name-complex="Arial" fo:letter-spacing="0.0097in"/>
    </style:style>
    <style:style style:name="T1488" style:parent-style-name="Absatz-Standardschriftart" style:family="text">
      <style:text-properties style:font-name-complex="Arial" fo:letter-spacing="-0.0006in"/>
    </style:style>
    <style:style style:name="T1489" style:parent-style-name="Absatz-Standardschriftart" style:family="text">
      <style:text-properties style:font-name-complex="Arial" fo:letter-spacing="0.0104in"/>
    </style:style>
    <style:style style:name="T1490" style:parent-style-name="Absatz-Standardschriftart" style:family="text">
      <style:text-properties style:font-name-complex="Arial" fo:letter-spacing="-0.0006in"/>
    </style:style>
    <style:style style:name="T1491" style:parent-style-name="Absatz-Standardschriftart" style:family="text">
      <style:text-properties style:font-name-complex="Arial" fo:letter-spacing="0.0097in"/>
    </style:style>
    <style:style style:name="T1492" style:parent-style-name="Absatz-Standardschriftart" style:family="text">
      <style:text-properties style:font-name-complex="Arial" fo:letter-spacing="-0.0006in"/>
    </style:style>
    <style:style style:name="T1493" style:parent-style-name="Absatz-Standardschriftart" style:family="text">
      <style:text-properties style:font-name-complex="Arial" fo:letter-spacing="0.0097in"/>
    </style:style>
    <style:style style:name="T1494" style:parent-style-name="Absatz-Standardschriftart" style:family="text">
      <style:text-properties style:font-name-complex="Arial" fo:letter-spacing="-0.0006in"/>
    </style:style>
    <style:style style:name="T1495" style:parent-style-name="Absatz-Standardschriftart" style:family="text">
      <style:text-properties style:font-name-complex="Arial" fo:letter-spacing="0.0104in"/>
    </style:style>
    <style:style style:name="T1496" style:parent-style-name="Absatz-Standardschriftart" style:family="text">
      <style:text-properties style:font-name-complex="Arial" fo:letter-spacing="-0.0006in"/>
    </style:style>
    <style:style style:name="T1497" style:parent-style-name="Absatz-Standardschriftart" style:family="text">
      <style:text-properties style:font-name-complex="Arial" fo:letter-spacing="0.0097in"/>
    </style:style>
    <style:style style:name="T1498" style:parent-style-name="Absatz-Standardschriftart" style:family="text">
      <style:text-properties style:font-name-complex="Arial" fo:letter-spacing="-0.0006in"/>
    </style:style>
    <style:style style:name="T1499" style:parent-style-name="Absatz-Standardschriftart" style:family="text">
      <style:text-properties style:font-name-complex="Arial" fo:letter-spacing="0.0104in"/>
    </style:style>
    <style:style style:name="T1500" style:parent-style-name="Absatz-Standardschriftart" style:family="text">
      <style:text-properties style:font-name-complex="Arial" fo:letter-spacing="-0.0006in"/>
    </style:style>
    <style:style style:name="T1501" style:parent-style-name="Absatz-Standardschriftart" style:family="text">
      <style:text-properties style:font-name-complex="Arial" fo:letter-spacing="0.0097in"/>
    </style:style>
    <style:style style:name="T1502" style:parent-style-name="Absatz-Standardschriftart" style:family="text">
      <style:text-properties style:font-name-complex="Arial" fo:letter-spacing="-0.0006in"/>
    </style:style>
    <style:style style:name="T1503" style:parent-style-name="Absatz-Standardschriftart" style:family="text">
      <style:text-properties style:font-name-complex="Arial" fo:letter-spacing="0.0097in"/>
    </style:style>
    <style:style style:name="T1504" style:parent-style-name="Absatz-Standardschriftart" style:family="text">
      <style:text-properties style:font-name-complex="Arial" fo:letter-spacing="-0.0006in"/>
    </style:style>
    <style:style style:name="T1505" style:parent-style-name="Absatz-Standardschriftart" style:family="text">
      <style:text-properties style:font-name-complex="Arial" fo:letter-spacing="0.0104in"/>
    </style:style>
    <style:style style:name="T1506" style:parent-style-name="Absatz-Standardschriftart" style:family="text">
      <style:text-properties style:font-name-complex="Arial"/>
    </style:style>
    <style:style style:name="T1507" style:parent-style-name="Absatz-Standardschriftart" style:family="text">
      <style:text-properties style:font-name-complex="Arial" fo:letter-spacing="0.009in"/>
    </style:style>
    <style:style style:name="T1508" style:parent-style-name="Absatz-Standardschriftart" style:family="text">
      <style:text-properties style:font-name-complex="Arial" fo:letter-spacing="-0.0006in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510" style:parent-style-name="Absatz-Standardschriftart" style:family="text">
      <style:text-properties style:font-name-complex="Arial" fo:letter-spacing="-0.0006in"/>
    </style:style>
    <style:style style:name="T1511" style:parent-style-name="Absatz-Standardschriftart" style:family="text">
      <style:text-properties style:font-name-complex="Arial"/>
    </style:style>
    <style:style style:name="P1512" style:parent-style-name="Textkörper" style:family="paragraph">
      <style:paragraph-properties fo:text-align="justify" fo:margin-top="0.111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P15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20" style:parent-style-name="Textkörper" style:family="paragraph">
      <style:paragraph-properties fo:text-align="justify" fo:line-height="120%" fo:margin-right="0.0937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style:font-name="Times New Roman" fo:letter-spacing="0.047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6" style:parent-style-name="Textkörper" style:family="paragraph">
      <style:paragraph-properties fo:text-align="justify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P1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56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74" style:parent-style-name="Absatz-Standardschriftart" style:family="text">
      <style:text-properties style:font-name="Arial" style:text-scale="105%" fo:font-size="9pt" style:font-size-asian="9pt"/>
    </style:style>
    <style:style style:name="T157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79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93" style:parent-style-name="Standard" style:family="paragraph">
      <style:paragraph-properties fo:break-before="column" fo:margin-top="0.075in" fo:line-height="0.1013in" fo:margin-left="0.4305in" fo:margin-right="0.9909in">
        <style:tab-stops/>
      </style:paragraph-properties>
    </style:style>
    <style:style style:name="T1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04" style:parent-style-name="Absatz-Standardschriftart" style:family="text">
      <style:text-properties style:font-name="Arial" style:text-scale="105%" fo:font-size="7pt" style:font-size-asian="7pt"/>
    </style:style>
    <style:style style:name="T16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7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1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09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16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1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5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28" style:parent-style-name="Absatz-Standardschriftart" style:family="text">
      <style:text-properties style:font-name="Arial" style:text-scale="105%" fo:font-size="7pt" style:font-size-asian="7pt"/>
    </style:style>
    <style:style style:name="T162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33" style:parent-style-name="Standard" style:family="paragraph">
      <style:paragraph-properties fo:line-height="0.102in" fo:margin-left="0.4305in">
        <style:tab-stops/>
      </style:paragraph-properties>
    </style:style>
    <style:style style:name="T1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3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4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703" style:family="table-column">
      <style:table-column-properties style:column-width="1.175in" style:use-optimal-column-width="false"/>
    </style:style>
    <style:style style:name="TableColumn1704" style:family="table-column">
      <style:table-column-properties style:column-width="5.1159in" style:use-optimal-column-width="false"/>
    </style:style>
    <style:style style:name="Table1702" style:family="table">
      <style:table-properties style:width="6.2909in" fo:margin-left="0.4097in" table:align="left"/>
    </style:style>
    <style:style style:name="TableRow1705" style:family="table-row">
      <style:table-row-properties style:row-height="0.25in" style:use-optimal-row-height="false"/>
    </style:style>
    <style:style style:name="TableCell1706" style:family="table-cell">
      <style:table-cell-properties fo:border="0.0069in solid #C0C0C0" fo:padding-top="0in" fo:padding-left="0in" fo:padding-bottom="0in" fo:padding-right="0in"/>
    </style:style>
    <style:style style:name="P1707" style:parent-style-name="TableParagraph" style:family="paragraph">
      <style:paragraph-properties fo:margin-top="0.0416in" fo:margin-left="0.0444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ableCell1709" style:family="table-cell">
      <style:table-cell-properties fo:border="0.0069in solid #C0C0C0" fo:padding-top="0in" fo:padding-left="0in" fo:padding-bottom="0in" fo:padding-right="0in"/>
    </style:style>
    <style:style style:name="P1710" style:parent-style-name="TableParagraph" style:family="paragraph">
      <style:paragraph-properties fo:margin-top="0.0416in" fo:margin-left="0.0444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12" style:family="table-row">
      <style:table-row-properties style:row-height="0.3263in" style:use-optimal-row-height="false"/>
    </style:style>
    <style:style style:name="TableCell1713" style:family="table-cell">
      <style:table-cell-properties fo:border="0.0069in solid #C0C0C0" fo:padding-top="0in" fo:padding-left="0in" fo:padding-bottom="0in" fo:padding-right="0in"/>
    </style:style>
    <style:style style:name="P1714" style:parent-style-name="TableParagraph" style:family="paragraph">
      <style:paragraph-properties fo:margin-top="0.0416in" fo:margin-left="0.0444in">
        <style:tab-stops/>
      </style:paragraph-properties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ableCell1716" style:family="table-cell">
      <style:table-cell-properties fo:border="0.0069in solid #C0C0C0" fo:padding-top="0in" fo:padding-left="0in" fo:padding-bottom="0in" fo:padding-right="0in"/>
    </style:style>
    <style:style style:name="P1717" style:parent-style-name="TableParagraph" style:family="paragraph">
      <style:paragraph-properties fo:margin-left="0.0444in" fo:margin-right="0.0437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46" style:parent-style-name="Überschrift1" style:family="paragraph">
      <style:paragraph-properties fo:text-align="justify" fo:margin-top="0.0513in" fo:line-height="120%" fo:margin-right="0.107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01in"/>
    </style:style>
    <style:style style:name="T1751" style:parent-style-name="Absatz-Standardschriftart" style:family="text">
      <style:text-properties fo:letter-spacing="0.0194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9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0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0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0.019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0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94in"/>
    </style:style>
    <style:style style:name="T1770" style:parent-style-name="Absatz-Standardschriftart" style:family="text">
      <style:text-properties style:font-name="Times New Roman" fo:letter-spacing="0.0187in" style:text-scale="99%"/>
    </style:style>
    <style:style style:name="T1771" style:parent-style-name="Absatz-Standardschriftart" style:family="text">
      <style:text-properties fo:letter-spacing="0.0131in"/>
    </style:style>
    <style:style style:name="T1772" style:parent-style-name="Absatz-Standardschriftart" style:family="text">
      <style:text-properties fo:letter-spacing="0.0138in"/>
    </style:style>
    <style:style style:name="T1773" style:parent-style-name="Absatz-Standardschriftart" style:family="text">
      <style:text-properties fo:letter-spacing="0.013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3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0.013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31in"/>
    </style:style>
    <style:style style:name="T1781" style:parent-style-name="Absatz-Standardschriftart" style:family="text">
      <style:text-properties fo:letter-spacing="0.013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style:font-name="Times New Roman" fo:letter-spacing="0.0229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P1803" style:parent-style-name="Standard" style:family="paragraph">
      <style:paragraph-properties style:line-height-at-least="0.0138in" fo:margin-left="0.384in">
        <style:tab-stops/>
      </style:paragraph-properties>
    </style:style>
    <style:style style:name="T180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09" style:parent-style-name="Textkörper" style:family="paragraph">
      <style:paragraph-properties fo:text-align="justify" fo:line-height="120%" fo:margin-right="0.1069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8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0.018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8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0.018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87in"/>
    </style:style>
    <style:style style:name="T1836" style:parent-style-name="Absatz-Standardschriftart" style:family="text">
      <style:text-properties fo:letter-spacing="0.01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19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1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41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1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8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8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8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in"/>
    </style:style>
    <style:style style:name="T1890" style:parent-style-name="Absatz-Standardschriftart" style:family="text">
      <style:text-properties style:font-name="Times New Roman" fo:letter-spacing="0.060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9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6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0.0159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0.016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59in"/>
    </style:style>
    <style:style style:name="T1915" style:parent-style-name="Absatz-Standardschriftart" style:family="text">
      <style:text-properties fo:letter-spacing="0.015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66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49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7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7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6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73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0.0173in"/>
    </style:style>
    <style:style style:name="T1939" style:parent-style-name="Absatz-Standardschriftart" style:family="text">
      <style:text-properties fo:letter-spacing="0.016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6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73in"/>
    </style:style>
    <style:style style:name="T1944" style:parent-style-name="Absatz-Standardschriftart" style:family="text">
      <style:text-properties fo:letter-spacing="0.016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6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7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66in"/>
    </style:style>
    <style:style style:name="T1955" style:parent-style-name="Absatz-Standardschriftart" style:family="text">
      <style:text-properties style:font-name="Times New Roman" fo:letter-spacing="0.040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0.010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0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0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1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0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0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11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style:font-name="Times New Roman" fo:letter-spacing="0.0395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90" style:parent-style-name="Überschrift1" style:family="paragraph">
      <style:paragraph-properties fo:text-align="justify"/>
    </style:style>
    <style:style style:name="P1991" style:parent-style-name="Textkörper" style:family="paragraph">
      <style:paragraph-properties fo:text-align="justify" fo:margin-top="0.0319in" fo:line-height="120%" fo:margin-right="0.106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5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55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fo:letter-spacing="0.0437in"/>
    </style:style>
    <style:style style:name="T2015" style:parent-style-name="Absatz-Standardschriftart" style:family="text">
      <style:text-properties fo:letter-spacing="-0.0006in"/>
    </style:style>
    <style:style style:name="P20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7" style:parent-style-name="Überschrift1" style:family="paragraph">
      <style:paragraph-properties fo:text-align="justify"/>
    </style:style>
    <style:style style:name="P2018" style:parent-style-name="Textkörper" style:family="paragraph">
      <style:paragraph-properties fo:margin-top="0.0319in" fo:line-height="120%" fo:margin-right="0.257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38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P2030" style:parent-style-name="Textkörper" style:family="paragraph">
      <style:paragraph-properties fo:text-align="justify" fo:margin-top="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family="paragraph">
      <style:paragraph-properties fo:text-align="justify" fo:margin-top="0.031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42" style:parent-style-name="Überschrift1" style:family="paragraph">
      <style:paragraph-properties fo:text-align="justify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text-align="justify" fo:margin-top="0.031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P2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Textkörper" style:family="paragraph">
      <style:paragraph-properties fo:text-align="justify" fo:margin-top="0.0958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Überschrift1" style:family="paragraph">
      <style:paragraph-properties fo:text-align="justify" fo:margin-top="0.0958in" fo:line-height="120%" fo:margin-right="0.1069in"/>
    </style:style>
    <style:style style:name="T2062" style:parent-style-name="Absatz-Standardschriftart" style:family="text">
      <style:text-properties fo:letter-spacing="0.034in"/>
    </style:style>
    <style:style style:name="T2063" style:parent-style-name="Absatz-Standardschriftart" style:family="text">
      <style:text-properties fo:letter-spacing="0.034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47in"/>
    </style:style>
    <style:style style:name="T2066" style:parent-style-name="Absatz-Standardschriftart" style:family="text">
      <style:text-properties fo:letter-spacing="0.034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47in"/>
    </style:style>
    <style:style style:name="T2069" style:parent-style-name="Absatz-Standardschriftart" style:family="text">
      <style:text-properties fo:letter-spacing="0.034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4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47in"/>
    </style:style>
    <style:style style:name="T2074" style:parent-style-name="Absatz-Standardschriftart" style:family="text">
      <style:text-properties style:font-name="Times New Roman" fo:letter-spacing="0.0187in" style:text-scale="99%"/>
    </style:style>
    <style:style style:name="T2075" style:parent-style-name="Absatz-Standardschriftart" style:family="text">
      <style:text-properties fo:letter-spacing="0.017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73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0.018in"/>
    </style:style>
    <style:style style:name="T2082" style:parent-style-name="Absatz-Standardschriftart" style:family="text">
      <style:text-properties fo:letter-spacing="0.017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in"/>
    </style:style>
    <style:style style:name="T2085" style:parent-style-name="Absatz-Standardschriftart" style:family="text">
      <style:text-properties fo:letter-spacing="0.01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7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19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0.010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04in"/>
    </style:style>
    <style:style style:name="P2105" style:parent-style-name="Standard" style:family="paragraph">
      <style:paragraph-properties fo:text-align="justify" fo:margin-top="0.0006in" fo:line-height="120%" fo:margin-left="0.4138in" fo:margin-right="0.1076in">
        <style:tab-stops/>
      </style:paragraph-properties>
    </style:style>
    <style:style style:name="T2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3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7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2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52" style:parent-style-name="Textkörper" style:family="paragraph">
      <style:paragraph-properties fo:text-align="justify" fo:line-height="120%" fo:margin-right="0.107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23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3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3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25in"/>
    </style:style>
    <style:style style:name="T2189" style:parent-style-name="Absatz-Standardschriftart" style:family="text">
      <style:text-properties fo:letter-spacing="0.013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3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25in"/>
    </style:style>
    <style:style style:name="T2196" style:parent-style-name="Absatz-Standardschriftart" style:family="text">
      <style:text-properties fo:letter-spacing="0.0125in"/>
    </style:style>
    <style:style style:name="P2197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55" style:parent-style-name="Textkörper" style:family="paragraph">
      <style:paragraph-properties fo:text-align="justify" fo:margin-top="0.0513in" fo:line-height="120%" fo:margin-right="0.093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4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4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0.014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4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5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4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4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5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4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45in"/>
    </style:style>
    <style:style style:name="T2279" style:parent-style-name="Absatz-Standardschriftart" style:family="text">
      <style:text-properties fo:letter-spacing="0.014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5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4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fo:letter-spacing="0.030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P22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93" style:parent-style-name="Textkörper" style:family="paragraph">
      <style:paragraph-properties fo:text-align="justify" fo:line-height="120%" fo:margin-right="0.093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30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P2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20" style:parent-style-name="Textkörper" style:family="paragraph">
      <style:paragraph-properties fo:text-align="justify" fo:line-height="120%" fo:margin-right="0.093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84in"/>
    </style:style>
    <style:style style:name="T2323" style:parent-style-name="Absatz-Standardschriftart" style:family="text">
      <style:text-properties fo:letter-spacing="0.028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9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9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8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9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84in"/>
    </style:style>
    <style:style style:name="T2334" style:parent-style-name="Absatz-Standardschriftart" style:family="text">
      <style:text-properties fo:letter-spacing="0.028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9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84in"/>
    </style:style>
    <style:style style:name="T2339" style:parent-style-name="Absatz-Standardschriftart" style:family="text">
      <style:text-properties fo:letter-spacing="0.028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91in"/>
    </style:style>
    <style:style style:name="T2342" style:parent-style-name="Absatz-Standardschriftart" style:family="text">
      <style:text-properties fo:letter-spacing="0.028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263in"/>
    </style:style>
    <style:style style:name="T2345" style:parent-style-name="Absatz-Standardschriftart" style:family="text">
      <style:text-properties fo:letter-spacing="-0.0006in"/>
    </style:style>
    <style:style style:name="P2346" style:parent-style-name="Textkörper" style:family="paragraph">
      <style:paragraph-properties fo:text-align="justify" fo:margin-top="0.1118in" fo:line-height="120%" fo:margin-right="0.0937in" fo:text-indent="0in">
        <style:tab-stops>
          <style:tab-stop style:type="left" style:position="0.1222in"/>
        </style:tab-stops>
      </style:paragraph-properties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6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6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6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6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68in"/>
    </style:style>
    <style:style style:name="T2357" style:parent-style-name="Absatz-Standardschriftart" style:family="text">
      <style:text-properties fo:letter-spacing="0.036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6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6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6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7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6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6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68in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P2378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85" style:parent-style-name="Textkörper" style:family="paragraph">
      <style:paragraph-properties fo:text-align="justify" fo:line-height="120%" fo:margin-right="0.093in"/>
    </style:style>
    <style:style style:name="T2386" style:parent-style-name="Absatz-Standardschriftart" style:family="text">
      <style:text-properties fo:letter-spacing="0.034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4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54in"/>
    </style:style>
    <style:style style:name="T2391" style:parent-style-name="Absatz-Standardschriftart" style:family="text">
      <style:text-properties fo:letter-spacing="0.035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4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47in"/>
    </style:style>
    <style:style style:name="T2396" style:parent-style-name="Absatz-Standardschriftart" style:family="text">
      <style:text-properties fo:letter-spacing="0.034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6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5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47in"/>
    </style:style>
    <style:style style:name="T2403" style:parent-style-name="Absatz-Standardschriftart" style:family="text">
      <style:text-properties fo:letter-spacing="0.034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35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4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2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8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18in"/>
    </style:style>
    <style:style style:name="T2462" style:parent-style-name="Absatz-Standardschriftart" style:family="text">
      <style:text-properties fo:letter-spacing="0.01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0.011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25in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6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76in"/>
    </style:style>
    <style:style style:name="T2479" style:parent-style-name="Absatz-Standardschriftart" style:family="text">
      <style:text-properties fo:letter-spacing="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0.007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7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01" style:parent-style-name="Textkörper" style:family="paragraph">
      <style:paragraph-properties fo:text-align="justify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07" style:parent-style-name="Textkörper" style:family="paragraph">
      <style:paragraph-properties fo:text-align="justify" fo:line-height="120%" fo:margin-right="0.093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13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style:font-name="Times New Roman" fo:letter-spacing="0.025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4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4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48in"/>
    </style:style>
    <style:style style:name="T2550" style:parent-style-name="Absatz-Standardschriftart" style:family="text">
      <style:text-properties fo:letter-spacing="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fo:letter-spacing="0.036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71" style:parent-style-name="Textkörper" style:family="paragraph">
      <style:paragraph-properties fo:text-align="justify" fo:line-height="120%" fo:margin-right="0.093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63in"/>
    </style:style>
    <style:style style:name="T2574" style:parent-style-name="Absatz-Standardschriftart" style:family="text">
      <style:text-properties fo:letter-spacing="0.026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6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6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63in"/>
    </style:style>
    <style:style style:name="T2581" style:parent-style-name="Absatz-Standardschriftart" style:family="text">
      <style:text-properties fo:letter-spacing="0.026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6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6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63in"/>
    </style:style>
    <style:style style:name="T2590" style:parent-style-name="Absatz-Standardschriftart" style:family="text">
      <style:text-properties fo:letter-spacing="0.0263in"/>
    </style:style>
    <style:style style:name="T2591" style:parent-style-name="Absatz-Standardschriftart" style:family="text">
      <style:text-properties fo:letter-spacing="0.026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6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6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fo:letter-spacing="0.038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fo:letter-spacing="0.010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04in"/>
    </style:style>
    <style:style style:name="T2603" style:parent-style-name="Absatz-Standardschriftart" style:family="text">
      <style:text-properties fo:letter-spacing="0.010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0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0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0.010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04in"/>
    </style:style>
    <style:style style:name="T2613" style:parent-style-name="Absatz-Standardschriftart" style:family="text">
      <style:text-properties fo:letter-spacing="0.010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1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0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0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04in"/>
    </style:style>
    <style:style style:name="T2622" style:parent-style-name="Absatz-Standardschriftart" style:family="text">
      <style:text-properties style:font-name="Times New Roman" fo:letter-spacing="0.053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P26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29" style:parent-style-name="Textkörper" style:family="paragraph">
      <style:paragraph-properties fo:text-align="justify" fo:line-height="120%" fo:margin-right="0.0937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style:font-name="Times New Roman" fo:letter-spacing="0.039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9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9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0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0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01in"/>
    </style:style>
    <style:style style:name="T2672" style:parent-style-name="Absatz-Standardschriftart" style:family="text">
      <style:text-properties fo:letter-spacing="0.019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0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0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94in"/>
    </style:style>
    <style:style style:name="T2679" style:parent-style-name="Absatz-Standardschriftart" style:family="text">
      <style:text-properties fo:letter-spacing="0.020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0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94in"/>
    </style:style>
    <style:style style:name="T2686" style:parent-style-name="Absatz-Standardschriftart" style:family="text">
      <style:text-properties style:font-name="Times New Roman" fo:letter-spacing="0.032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2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25in"/>
    </style:style>
    <style:style style:name="T2695" style:parent-style-name="Absatz-Standardschriftart" style:family="text">
      <style:text-properties fo:letter-spacing="0.0118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361in"/>
    </style:style>
    <style:style style:name="T2712" style:parent-style-name="Absatz-Standardschriftart" style:family="text">
      <style:text-properties fo:letter-spacing="0.025in"/>
    </style:style>
    <style:style style:name="T2713" style:parent-style-name="Absatz-Standardschriftart" style:family="text">
      <style:text-properties fo:letter-spacing="0.02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5in"/>
    </style:style>
    <style:style style:name="T2718" style:parent-style-name="Absatz-Standardschriftart" style:family="text">
      <style:text-properties fo:letter-spacing="0.02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5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5in"/>
    </style:style>
    <style:style style:name="T2727" style:parent-style-name="Absatz-Standardschriftart" style:family="text">
      <style:text-properties fo:letter-spacing="0.02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5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26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49" style:parent-style-name="Textkörper" style:family="paragraph">
      <style:paragraph-properties fo:text-align="justify" fo:line-height="120%" fo:margin-right="0.093in"/>
    </style:style>
    <style:style style:name="T2750" style:parent-style-name="Absatz-Standardschriftart" style:family="text">
      <style:text-properties fo:letter-spacing="0.0125in"/>
    </style:style>
    <style:style style:name="T2751" style:parent-style-name="Absatz-Standardschriftart" style:family="text">
      <style:text-properties fo:letter-spacing="0.012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2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3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2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25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0.012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31in"/>
    </style:style>
    <style:style style:name="T2764" style:parent-style-name="Absatz-Standardschriftart" style:family="text">
      <style:text-properties fo:letter-spacing="0.012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0.0131in"/>
    </style:style>
    <style:style style:name="T2770" style:parent-style-name="Absatz-Standardschriftart" style:family="text">
      <style:text-properties fo:letter-spacing="0.012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style:font-name="Times New Roman" fo:letter-spacing="0.0229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0.009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1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04in"/>
    </style:style>
    <style:style style:name="T2787" style:parent-style-name="Absatz-Standardschriftart" style:family="text">
      <style:text-properties fo:letter-spacing="0.0104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04in"/>
    </style:style>
    <style:style style:name="T2791" style:parent-style-name="Absatz-Standardschriftart" style:family="text">
      <style:text-properties fo:letter-spacing="0.010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04in"/>
    </style:style>
    <style:style style:name="T2794" style:parent-style-name="Absatz-Standardschriftart" style:family="text">
      <style:text-properties fo:letter-spacing="0.0104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0.010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04in"/>
    </style:style>
    <style:style style:name="T2799" style:parent-style-name="Absatz-Standardschriftart" style:family="text">
      <style:text-properties style:font-name="Times New Roman" fo:letter-spacing="0.021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04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0.009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0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1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0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11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97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09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fo:letter-spacing="0.034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8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9in"/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0.0083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0.009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9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8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fo:letter-spacing="0.0166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52" style:parent-style-name="Textkörper" style:family="paragraph">
      <style:paragraph-properties fo:line-height="240%" fo:margin-right="0.49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31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P2863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2864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2866" style:parent-style-name="Absatz-Standardschriftart" style:family="text">
      <style:text-properties style:font-name="Arial" fo:letter-spacing="0.0118in" fo:font-size="9pt" style:font-size-asian="9pt"/>
    </style:style>
    <style:style style:name="T2867" style:parent-style-name="Absatz-Standardschriftart" style:family="text">
      <style:text-properties style:font-name="Arial" fo:letter-spacing="-0.0006in" fo:font-size="9pt" style:font-size-asian="9pt"/>
    </style:style>
    <style:style style:name="T2868" style:parent-style-name="Absatz-Standardschriftart" style:family="text">
      <style:text-properties style:font-name="Arial" fo:letter-spacing="0.0111in" fo:font-size="9pt" style:font-size-asian="9pt"/>
    </style:style>
    <style:style style:name="T2869" style:parent-style-name="Absatz-Standardschriftart" style:family="text">
      <style:text-properties style:font-name="Arial" fo:letter-spacing="-0.0006in" fo:font-size="9pt" style:font-size-asian="9pt"/>
    </style:style>
    <style:style style:name="T2870" style:parent-style-name="Absatz-Standardschriftart" style:family="text">
      <style:text-properties style:font-name="Arial" fo:letter-spacing="0.0111in" fo:font-size="9pt" style:font-size-asian="9pt"/>
    </style:style>
    <style:style style:name="T2871" style:parent-style-name="Absatz-Standardschriftart" style:family="text">
      <style:text-properties style:font-name="Arial" fo:letter-spacing="-0.0006in" fo:font-size="9pt" style:font-size-asian="9pt"/>
    </style:style>
    <style:style style:name="T287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2874" style:parent-style-name="Absatz-Standardschriftart" style:family="text">
      <style:text-properties style:font-name="Arial" fo:letter-spacing="0.0083in" fo:font-size="9pt" style:font-size-asian="9pt"/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2876" style:parent-style-name="Absatz-Standardschriftart" style:family="text">
      <style:text-properties style:font-name="Arial" fo:letter-spacing="0.009in" fo:font-size="9pt" style:font-size-asian="9pt"/>
    </style:style>
    <style:style style:name="T2877" style:parent-style-name="Absatz-Standardschriftart" style:family="text">
      <style:text-properties style:font-name="Arial" fo:letter-spacing="-0.0006in" fo:font-size="9pt" style:font-size-asian="9pt"/>
    </style:style>
    <style:style style:name="T2878" style:parent-style-name="Absatz-Standardschriftart" style:family="text">
      <style:text-properties style:font-name="Arial" fo:letter-spacing="0.009in" fo:font-size="9pt" style:font-size-asian="9pt"/>
    </style:style>
    <style:style style:name="T2879" style:parent-style-name="Absatz-Standardschriftart" style:family="text">
      <style:text-properties style:font-name="Arial" fo:letter-spacing="-0.0006in" fo:font-size="9pt" style:font-size-asian="9pt"/>
    </style:style>
    <style:style style:name="P2880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2882" style:parent-style-name="Absatz-Standardschriftart" style:family="text">
      <style:text-properties style:font-name="Arial" fo:letter-spacing="0.0138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0.0145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111in" fo:font-size="9pt" style:font-size-asian="9pt"/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2890" style:parent-style-name="Absatz-Standardschriftart" style:family="text">
      <style:text-properties style:font-name="Arial" fo:letter-spacing="0.0111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2892" style:parent-style-name="Absatz-Standardschriftart" style:family="text">
      <style:text-properties style:font-name="Arial" fo:letter-spacing="0.0111in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P2894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7.5pt" style:font-size-asian="7.5pt"/>
    </style:style>
    <style:style style:name="T2896" style:parent-style-name="Absatz-Standardschriftart" style:family="text">
      <style:text-properties style:font-name="Arial" fo:letter-spacing="0.0027in" fo:font-size="7.5pt" style:font-size-asian="7.5pt"/>
    </style:style>
    <style:style style:name="T2897" style:parent-style-name="Absatz-Standardschriftart" style:family="text">
      <style:text-properties style:font-name="Arial" fo:letter-spacing="-0.0006in" fo:font-size="7.5pt" style:font-size-asian="7.5pt"/>
    </style:style>
    <style:style style:name="T2898" style:parent-style-name="Absatz-Standardschriftart" style:family="text">
      <style:text-properties style:font-name="Arial" fo:letter-spacing="0.0034in" fo:font-size="7.5pt" style:font-size-asian="7.5pt"/>
    </style:style>
    <style:style style:name="T2899" style:parent-style-name="Absatz-Standardschriftart" style:family="text">
      <style:text-properties style:font-name="Arial" fo:letter-spacing="-0.0006in" fo:font-size="7.5pt" style:font-size-asian="7.5pt"/>
    </style:style>
    <style:style style:name="T2900" style:parent-style-name="Absatz-Standardschriftart" style:family="text">
      <style:text-properties style:font-name="Arial" fo:letter-spacing="0.0034in" fo:font-size="7.5pt" style:font-size-asian="7.5pt"/>
    </style:style>
    <style:style style:name="T2901" style:parent-style-name="Absatz-Standardschriftart" style:family="text">
      <style:text-properties style:font-name="Arial" fo:letter-spacing="-0.0006in" fo:font-size="7.5pt" style:font-size-asian="7.5pt"/>
    </style:style>
    <style:style style:name="T2902" style:parent-style-name="Absatz-Standardschriftart" style:family="text">
      <style:text-properties style:font-name="Arial" fo:letter-spacing="0.0034in" fo:font-size="7.5pt" style:font-size-asian="7.5pt"/>
    </style:style>
    <style:style style:name="T2903" style:parent-style-name="Absatz-Standardschriftart" style:family="text">
      <style:text-properties style:font-name="Arial" fo:letter-spacing="-0.0006in" fo:font-size="7.5pt" style:font-size-asian="7.5pt"/>
    </style:style>
    <style:style style:name="T2904" style:parent-style-name="Absatz-Standardschriftart" style:family="text">
      <style:text-properties style:font-name="Arial" fo:letter-spacing="0.0034in" fo:font-size="7.5pt" style:font-size-asian="7.5pt"/>
    </style:style>
    <style:style style:name="T2905" style:parent-style-name="Absatz-Standardschriftart" style:family="text">
      <style:text-properties style:font-name="Arial" fo:font-size="7.5pt" style:font-size-asian="7.5pt"/>
    </style:style>
    <style:style style:name="T2906" style:parent-style-name="Absatz-Standardschriftart" style:family="text">
      <style:text-properties style:font-name="Arial" fo:letter-spacing="0.0034in" fo:font-size="7.5pt" style:font-size-asian="7.5pt"/>
    </style:style>
    <style:style style:name="T2907" style:parent-style-name="Absatz-Standardschriftart" style:family="text">
      <style:text-properties style:font-name="Arial" fo:letter-spacing="-0.0006in" fo:font-size="7.5pt" style:font-size-asian="7.5pt"/>
    </style:style>
    <style:style style:name="T290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909" style:parent-style-name="Absatz-Standardschriftart" style:family="text">
      <style:text-properties style:font-name="Arial" fo:letter-spacing="-0.0006in" fo:font-size="7.5pt" style:font-size-asian="7.5pt"/>
    </style:style>
    <style:style style:name="P2910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7.5pt" style:font-size-asian="7.5pt"/>
    </style:style>
    <style:style style:name="T2912" style:parent-style-name="Absatz-Standardschriftart" style:family="text">
      <style:text-properties style:font-name="Arial" fo:letter-spacing="0.0027in" fo:font-size="7.5pt" style:font-size-asian="7.5pt"/>
    </style:style>
    <style:style style:name="T2913" style:parent-style-name="Absatz-Standardschriftart" style:family="text">
      <style:text-properties style:font-name="Arial" fo:letter-spacing="-0.0006in" fo:font-size="7.5pt" style:font-size-asian="7.5pt"/>
    </style:style>
    <style:style style:name="T2914" style:parent-style-name="Absatz-Standardschriftart" style:family="text">
      <style:text-properties style:font-name="Arial" fo:letter-spacing="0.0027in" fo:font-size="7.5pt" style:font-size-asian="7.5pt"/>
    </style:style>
    <style:style style:name="T2915" style:parent-style-name="Absatz-Standardschriftart" style:family="text">
      <style:text-properties style:font-name="Arial" fo:letter-spacing="-0.0006in" fo:font-size="7.5pt" style:font-size-asian="7.5pt"/>
    </style:style>
    <style:style style:name="T2916" style:parent-style-name="Absatz-Standardschriftart" style:family="text">
      <style:text-properties style:font-name="Arial" fo:letter-spacing="0.0027in" fo:font-size="7.5pt" style:font-size-asian="7.5pt"/>
    </style:style>
    <style:style style:name="T2917" style:parent-style-name="Absatz-Standardschriftart" style:family="text">
      <style:text-properties style:font-name="Arial" fo:letter-spacing="-0.0006in" fo:font-size="7.5pt" style:font-size-asian="7.5pt"/>
    </style:style>
    <style:style style:name="T2918" style:parent-style-name="Absatz-Standardschriftart" style:family="text">
      <style:text-properties style:font-name="Arial" fo:letter-spacing="0.0027in" fo:font-size="7.5pt" style:font-size-asian="7.5pt"/>
    </style:style>
    <style:style style:name="T2919" style:parent-style-name="Absatz-Standardschriftart" style:family="text">
      <style:text-properties style:font-name="Arial" fo:letter-spacing="-0.0006in" fo:font-size="7.5pt" style:font-size-asian="7.5pt"/>
    </style:style>
    <style:style style:name="T2920" style:parent-style-name="Absatz-Standardschriftart" style:family="text">
      <style:text-properties style:font-name="Arial" fo:letter-spacing="0.0034in" fo:font-size="7.5pt" style:font-size-asian="7.5pt"/>
    </style:style>
    <style:style style:name="T2921" style:parent-style-name="Absatz-Standardschriftart" style:family="text">
      <style:text-properties style:font-name="Arial" fo:letter-spacing="-0.0006in" fo:font-size="7.5pt" style:font-size-asian="7.5pt"/>
    </style:style>
    <style:style style:name="T2922" style:parent-style-name="Absatz-Standardschriftart" style:family="text">
      <style:text-properties style:font-name="Arial" fo:letter-spacing="0.0027in" fo:font-size="7.5pt" style:font-size-asian="7.5pt"/>
    </style:style>
    <style:style style:name="T2923" style:parent-style-name="Absatz-Standardschriftart" style:family="text">
      <style:text-properties style:font-name="Arial" fo:letter-spacing="-0.0006in" fo:font-size="7.5pt" style:font-size-asian="7.5pt"/>
    </style:style>
    <style:style style:name="T2924" style:parent-style-name="Absatz-Standardschriftart" style:family="text">
      <style:text-properties style:font-name="Arial" fo:letter-spacing="0.0027in" fo:font-size="7.5pt" style:font-size-asian="7.5pt"/>
    </style:style>
    <style:style style:name="T2925" style:parent-style-name="Absatz-Standardschriftart" style:family="text">
      <style:text-properties style:font-name="Arial" fo:letter-spacing="-0.0006in" fo:font-size="7.5pt" style:font-size-asian="7.5pt"/>
    </style:style>
    <style:style style:name="T292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927" style:parent-style-name="Absatz-Standardschriftart" style:family="text">
      <style:text-properties style:font-name="Arial" fo:letter-spacing="-0.0006in" fo:font-size="7.5pt" style:font-size-asian="7.5pt"/>
    </style:style>
    <style:style style:name="T2928" style:parent-style-name="Absatz-Standardschriftart" style:family="text">
      <style:text-properties style:font-name="Arial" fo:letter-spacing="0.0041in" fo:font-size="7.5pt" style:font-size-asian="7.5pt"/>
    </style:style>
    <style:style style:name="T2929" style:parent-style-name="Absatz-Standardschriftart" style:family="text">
      <style:text-properties style:font-name="Arial" fo:font-size="7.5pt" style:font-size-asian="7.5pt"/>
    </style:style>
    <style:style style:name="T2930" style:parent-style-name="Absatz-Standardschriftart" style:family="text">
      <style:text-properties style:font-name="Arial" fo:letter-spacing="0.0041in" fo:font-size="7.5pt" style:font-size-asian="7.5pt"/>
    </style:style>
    <style:style style:name="T2931" style:parent-style-name="Absatz-Standardschriftart" style:family="text">
      <style:text-properties style:font-name="Arial" fo:letter-spacing="-0.0006in" fo:font-size="7.5pt" style:font-size-asian="7.5pt"/>
    </style:style>
    <style:style style:name="T2932" style:parent-style-name="Absatz-Standardschriftart" style:family="text">
      <style:text-properties style:font-name="Arial" fo:letter-spacing="0.0041in" fo:font-size="7.5pt" style:font-size-asian="7.5pt"/>
    </style:style>
    <style:style style:name="T2933" style:parent-style-name="Absatz-Standardschriftart" style:family="text">
      <style:text-properties style:font-name="Arial" fo:letter-spacing="-0.0006in" fo:font-size="7.5pt" style:font-size-asian="7.5pt"/>
    </style:style>
    <style:style style:name="P2934" style:parent-style-name="Standard" style:family="paragraph">
      <style:paragraph-properties fo:line-height="0.1062in" fo:margin-left="0.4305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7.5pt" style:font-size-asian="7.5pt"/>
    </style:style>
    <style:style style:name="T2936" style:parent-style-name="Absatz-Standardschriftart" style:family="text">
      <style:text-properties style:font-name="Arial" fo:letter-spacing="0.0055in" fo:font-size="7.5pt" style:font-size-asian="7.5pt"/>
    </style:style>
    <style:style style:name="T2937" style:parent-style-name="Absatz-Standardschriftart" style:family="text">
      <style:text-properties style:font-name="Arial" fo:letter-spacing="-0.0006in" fo:font-size="7.5pt" style:font-size-asian="7.5pt"/>
    </style:style>
    <style:style style:name="T2938" style:parent-style-name="Absatz-Standardschriftart" style:family="text">
      <style:text-properties style:font-name="Arial" fo:letter-spacing="0.0055in" fo:font-size="7.5pt" style:font-size-asian="7.5pt"/>
    </style:style>
    <style:style style:name="T2939" style:parent-style-name="Absatz-Standardschriftart" style:family="text">
      <style:text-properties style:font-name="Arial" fo:letter-spacing="-0.0006in" fo:font-size="7.5pt" style:font-size-asian="7.5pt"/>
    </style:style>
    <style:style style:name="T2940" style:parent-style-name="Absatz-Standardschriftart" style:family="text">
      <style:text-properties style:font-name="Arial" fo:letter-spacing="0.0055in" fo:font-size="7.5pt" style:font-size-asian="7.5pt"/>
    </style:style>
    <style:style style:name="T294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9.09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text:span text:style-name="T100"><text:s/></text:span><text:span text:style-name="T101">DE<text:s/></text:span><text:span text:style-name="T102">FECHA<text:s/></text:span><text:span text:style-name="T103">29.09.2022</text:span></text:p>
          </table:table-cell>
        </table:table-row>
      </table:table>
      <text:p text:style-name="P104"/>
      <text:p text:style-name="P105"/>
      <text:h text:style-name="P106" text:outline-level="1"><text:span text:style-name="T107">ACTA</text:span><text:span text:style-name="T108"><text:s/></text:span><text:span text:style-name="T109">DE</text:span><text:span text:style-name="T110"><text:s/></text:span>LA<text:span text:style-name="T111"><text:s/></text:span>SESIÓN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MESA</text:span><text:span text:style-name="T118"><text:s/></text:span><text:span text:style-name="T119">DE</text:span><text:span text:style-name="T120"><text:s/></text:span><text:span text:style-name="T121">CONTRATACIÓN</text:span><text:span text:style-name="T122"><text:s/></text:span><text:span text:style-name="T123">CELEBRADA</text:span><text:span text:style-name="T124"><text:s/></text:span>EL<text:span text:style-name="T125"><text:s/></text:span><text:span text:style-name="T126">DÍA</text:span><text:span text:style-name="T127"><text:s/></text:span><text:span text:style-name="T128">29</text:span><text:span text:style-name="T129"><text:s/></text:span>DE<text:span text:style-name="T130"><text:s/></text:span>SEPTIEMBRE,<text:span text:style-name="T131"><text:s/></text:span>A<text:span text:style-name="T132"><text:s/></text:span>LAS<text:span text:style-name="T133"><text:s/></text:span><text:span text:style-name="T134">9:00</text:span><text:span text:style-name="T135"><text:s/></text:span><text:span text:style-name="T136">HORAS,</text:span><text:span text:style-name="T137"><text:s/></text:span>EN<text:span text:style-name="T138"><text:s/></text:span><text:span text:style-name="T139">LA</text:span><text:span text:style-name="T140"><text:s/></text:span>SEDE<text:span text:style-name="T141"><text:s/></text:span><text:span text:style-name="T142">DEL</text:span><text:span text:style-name="T143"><text:s/></text:span><text:span text:style-name="T144">CABILDO</text:span><text:span text:style-name="T145"><text:s/></text:span><text:span text:style-name="T146">DE</text:span><text:span text:style-name="T147"><text:s/></text:span><text:span text:style-name="T148">FUERTEVENTURA,</text:span><text:span text:style-name="T149"><text:s/></text:span>PARA<text:span text:style-name="T150"><text:s/></text:span>EL<text:span text:style-name="T151"><text:s/></text:span>EXAMEN<text:span text:style-name="T152"><text:s/></text:span><text:span text:style-name="T153">DE</text:span><text:span text:style-name="T154"><text:s/></text:span><text:span text:style-name="T155">LOS ASUNTOS</text:span><text:span text:style-name="T156"><text:s/></text:span>INCLUIDOS<text:span text:style-name="T157"><text:s/></text:span>EN<text:span text:style-name="T158"><text:s/></text:span>LA<text:span text:style-name="T159"><text:s/></text:span><text:span text:style-name="T160">CONVOCATORIA DEL</text:span><text:span text:style-name="T161"><text:s/></text:span><text:span text:style-name="T162">DÍA 29.09.2022</text:span></text:h>
      <text:p text:style-name="P163"><text:span text:style-name="T164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5"/>
      <text:p text:style-name="P166"/>
      <text:p text:style-name="P167">En<text:span text:style-name="T168"><text:s/></text:span><text:span text:style-name="T169">las</text:span><text:span text:style-name="T170"><text:s/></text:span><text:span text:style-name="T171">dependencia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asa</text:span><text:span text:style-name="T178"><text:s/></text:span>Palacio<text:span text:style-name="T179"><text:s/></text:span>Insular<text:span text:style-name="T180"><text:s/></text:span><text:span text:style-name="T181">el</text:span><text:span text:style-name="T182"><text:s/></text:span><text:span text:style-name="T183">día</text:span><text:span text:style-name="T184"><text:s/></text:span><text:span text:style-name="T185">29</text:span><text:span text:style-name="T186"><text:s/></text:span><text:span text:style-name="T187">de</text:span><text:span text:style-name="T188"><text:s/></text:span>septiembre<text:span text:style-name="T189"><text:s/></text:span><text:span text:style-name="T190">de</text:span><text:span text:style-name="T191"><text:s/></text:span><text:span text:style-name="T192">2022,</text:span><text:span text:style-name="T193"><text:s/></text:span>siendo<text:span text:style-name="T194"><text:s/></text:span><text:span text:style-name="T195">las</text:span><text:span text:style-name="T196"><text:s/></text:span><text:span text:style-name="T197">9:00</text:span><text:span text:style-name="T198"><text:s/></text:span><text:span text:style-name="T199">horas,</text:span><text:span text:style-name="T200"><text:s/></text:span>se<text:span text:style-name="T201"><text:s/></text:span>constituye<text:span text:style-name="T202"><text:s/></text:span>la<text:span text:style-name="T203"><text:s/></text:span>Mesa<text:span text:style-name="T204"><text:s/></text:span><text:span text:style-name="T205">de</text:span><text:span text:style-name="T206"><text:s/></text:span><text:span text:style-name="T207">Contratación,</text:span><text:span text:style-name="T208"><text:s/></text:span><text:span text:style-name="T209">de</text:span><text:span text:style-name="T210"><text:s/></text:span>conformidad<text:span text:style-name="T211"><text:s/></text:span>con<text:span text:style-name="T212"><text:s/></text:span><text:span text:style-name="T213">el</text:span><text:span text:style-name="T214"><text:s/></text:span><text:span text:style-name="T215">artículo</text:span><text:span text:style-name="T216"><text:s/></text:span><text:span text:style-name="T217">87.3</text:span><text:span text:style-name="T218"><text:s/></text:span><text:span text:style-name="T219">del</text:span><text:span text:style-name="T220"><text:s/></text:span><text:span text:style-name="T221">Reglamento</text:span><text:span text:style-name="T222"><text:s/></text:span><text:span text:style-name="T223">de</text:span><text:span text:style-name="T224"><text:s/></text:span><text:span text:style-name="T225">Organización</text:span><text:span text:style-name="T226"><text:s/></text:span>y<text:span text:style-name="T227"><text:s/></text:span><text:span text:style-name="T228">Funcionamiento</text:span><text:span text:style-name="T229"><text:s/></text:span><text:span text:style-name="T230">de</text:span><text:span text:style-name="T231"><text:s/></text:span><text:span text:style-name="T232">esta</text:span><text:span text:style-name="T233"><text:s/></text:span><text:span text:style-name="T234">Corporación,</text:span><text:span text:style-name="T235"><text:s/></text:span>con<text:span text:style-name="T236"><text:s/></text:span><text:span text:style-name="T237">el</text:span><text:span text:style-name="T238"><text:s/></text:span><text:span text:style-name="T239">artículo</text:span><text:span text:style-name="T240"><text:s/></text:span><text:span text:style-name="T241">326</text:span><text:span text:style-name="T242"><text:s/></text:span>y<text:span text:style-name="T243"><text:s/></text:span><text:span text:style-name="T244">la</text:span><text:span text:style-name="T245"><text:s/></text:span><text:span text:style-name="T246">Disposición</text:span><text:span text:style-name="T247"><text:s/></text:span>Adicional<text:span text:style-name="T248"><text:s/></text:span><text:span text:style-name="T249">Segunda</text:span><text:span text:style-name="T250"><text:s/></text:span><text:span text:style-name="T251">de</text:span><text:span text:style-name="T252"><text:s/></text:span>la<text:span text:style-name="T253"><text:s/></text:span><text:span text:style-name="T254">Ley</text:span><text:span text:style-name="T255"><text:s/></text:span><text:span text:style-name="T256">9/2017</text:span><text:span text:style-name="T257"><text:s/></text:span>de<text:span text:style-name="T258"><text:s/></text:span>8<text:span text:style-name="T259"><text:s/></text:span><text:span text:style-name="T260">de</text:span><text:span text:style-name="T261"><text:s/></text:span><text:span text:style-name="T262">noviembre,</text:span><text:span text:style-name="T263"><text:s/></text:span>de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</text:span><text:span text:style-name="T272"><text:s/></text:span>y<text:span text:style-name="T273"><text:s/></text:span><text:span text:style-name="T274">los</text:span><text:span text:style-name="T275"><text:s/></text:span>Acuerdos<text:span text:style-name="T276"><text:s/></text:span><text:span text:style-name="T277">del</text:span><text:span text:style-name="T278"><text:s/></text:span><text:span text:style-name="T279">Consejo</text:span><text:span text:style-name="T280"><text:s/></text:span><text:span text:style-name="T281">de</text:span><text:span text:style-name="T282"><text:s/></text:span><text:span text:style-name="T283">Gobierno</text:span><text:span text:style-name="T284"><text:s/></text:span><text:span text:style-name="T285">Insular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Corporación</text:span><text:span text:style-name="T292"><text:s/></text:span><text:span text:style-name="T293">de</text:span><text:span text:style-name="T294"><text:s/></text:span>fecha<text:span text:style-name="T295"><text:s/></text:span>9<text:span text:style-name="T296"><text:s/></text:span>y<text:span text:style-name="T297"><text:s/></text:span><text:span text:style-name="T298">14</text:span><text:span text:style-name="T299"><text:s/></text:span><text:span text:style-name="T300">de</text:span><text:span text:style-name="T301"><text:s/></text:span>febrero<text:span text:style-name="T302"><text:s/></text:span><text:span text:style-name="T303">de</text:span><text:span text:style-name="T304"><text:s/></text:span><text:span text:style-name="T305">2022</text:span><text:span text:style-name="T306"><text:s/></text:span><text:span text:style-name="T307">en</text:span><text:span text:style-name="T308"><text:s/></text:span><text:span text:style-name="T309">los</text:span><text:span text:style-name="T310"><text:s/></text:span><text:span text:style-name="T311">que</text:span><text:span text:style-name="T312"><text:s/></text:span>se<text:span text:style-name="T313"><text:s/></text:span><text:span text:style-name="T314">designa</text:span><text:span text:style-name="T315"><text:s/></text:span>a<text:span text:style-name="T316"><text:s/></text:span><text:span text:style-name="T317">los</text:span><text:span text:style-name="T318"><text:s/></text:span>miembros<text:span text:style-name="T319"><text:s/></text:span>de<text:span text:style-name="T320"><text:s/></text:span><text:span text:style-name="T321">la</text:span><text:span text:style-name="T322"><text:s/></text:span>mesa<text:span text:style-name="T323"><text:s/></text:span><text:span text:style-name="T324">de</text:span><text:span text:style-name="T325"><text:s/></text:span><text:span text:style-name="T326">contratación,</text:span><text:span text:style-name="T327"><text:s/></text:span>a<text:span text:style-name="T328"><text:s/></text:span><text:span text:style-name="T329">la</text:span><text:span text:style-name="T330"><text:s/></text:span><text:span text:style-name="T331">que</text:span><text:span text:style-name="T332"><text:s/></text:span><text:span text:style-name="T333">asisten</text:span><text:span text:style-name="T334"><text:s/></text:span><text:span text:style-name="T335">las</text:span><text:span text:style-name="T336"><text:s/></text:span><text:span text:style-name="T337">personas</text:span><text:span text:style-name="T338"><text:s/></text:span><text:span text:style-name="T339">que</text:span><text:span text:style-name="T340"><text:s/></text:span>se<text:span text:style-name="T341"><text:s/></text:span><text:span text:style-name="T342">indican</text:span><text:span text:style-name="T343"><text:s/></text:span>a<text:span text:style-name="T344"><text:s/></text:span><text:span text:style-name="T345">continuación:</text:span></text:p>
      <text:p text:style-name="P346"/>
      <text:p text:style-name="P347"/>
      <text:h text:style-name="P348" text:outline-level="1">PRESIDENTE:</text:h>
      <text:p text:style-name="P349"><text:span text:style-name="T350">Don</text:span><text:span text:style-name="T351"><text:s/></text:span><text:span text:style-name="T352">Adargoma</text:span><text:span text:style-name="T353"><text:s/></text:span><text:span text:style-name="T354">Hernández</text:span><text:span text:style-name="T355"><text:s/></text:span><text:span text:style-name="T356">Rodríguez,</text:span><text:span text:style-name="T357"><text:s/></text:span><text:span text:style-name="T358">Consejero</text:span><text:span text:style-name="T359"><text:s/></text:span><text:span text:style-name="T360">de</text:span><text:span text:style-name="T361"><text:s/></text:span>Área<text:span text:style-name="T362"><text:s/></text:span><text:span text:style-name="T363">de</text:span><text:span text:style-name="T364"><text:s/></text:span><text:span text:style-name="T365">Igualdad,</text:span><text:span text:style-name="T366"><text:s/></text:span>Políticas<text:span text:style-name="T367"><text:s/></text:span><text:span text:style-name="T368">Sociales</text:span><text:span text:style-name="T369"><text:s/></text:span>y<text:span text:style-name="T370"><text:s/></text:span><text:span text:style-name="T371">Recursos</text:span><text:span text:style-name="T372"><text:s/></text:span><text:span text:style-name="T373">Humanos.</text:span></text:p>
      <text:p text:style-name="P374"/>
      <text:h text:style-name="P375" text:outline-level="1">VOCALES:</text:h>
      <text:p text:style-name="P376"><text:span text:style-name="T377">Doña María del Rosario</text:span><text:s/><text:span text:style-name="T378">Sarmiento<text:s/></text:span>Pérez,<text:span text:style-name="T379"><text:s/>Directora</text:span><text:s/><text:span text:style-name="T380">de</text:span><text:s/><text:span text:style-name="T381">la Asesoría<text:s/></text:span>Jurídica y<text:span text:style-name="T382"><text:s/>Defensa en<text:s/></text:span>Juicio<text:span text:style-name="T383"><text:s/></text:span><text:span text:style-name="T384">Doña Dolores<text:s/></text:span>Miranda<text:span text:style-name="T385"><text:s/>López,</text:span><text:s/>Interventora<text:span text:style-name="T386"><text:s/></text:span><text:span text:style-name="T387">Accidental</text:span></text:p>
      <text:p text:style-name="P388"><text:span text:style-name="T389">Don Roberto Chinesta</text:span><text:s/>Oliva,<text:span text:style-name="T390"><text:s/></text:span>Jefe<text:span text:style-name="T391"><text:s/>de</text:span><text:s/>Servicio<text:span text:style-name="T392"><text:s/>de Contratación</text:span></text:p>
      <text:p text:style-name="P393"><text:span text:style-name="T394">Doña María Celeste<text:s/></text:span>Pérez Páez,<text:span text:style-name="T395"><text:s/></text:span>Técnica<text:span text:style-name="T396"><text:s/>d</text:span><text:span text:style-name="T397">el<text:s/></text:span>Servicio<text:s/><text:span text:style-name="T398">de Contratación</text:span></text:p>
      <text:p text:style-name="P399"/>
      <text:h text:style-name="P400" text:outline-level="1">SECRETARIA<text:span text:style-name="T401"><text:s/>DE<text:s/></text:span>LA MESA:</text:h>
      <text:p text:style-name="P402"><text:span text:style-name="T403">Doña</text:span><text:span text:style-name="T404"><text:s/></text:span><text:span text:style-name="T405">Silvia Chinesta<text:s/></text:span>Oliva,<text:span text:style-name="T406"><text:s/>Administrativa</text:span><text:s/><text:span text:style-name="T407">del<text:s/></text:span>Servicio<text:span text:style-name="T408"><text:s/>de</text:span><text:span text:style-name="T409"><text:s/></text:span><text:span text:style-name="T410">Contratación</text:span><text:span text:style-name="T411"><text:s/></text:span>El<text:span text:style-name="T412"><text:s/></text:span>Sr.<text:span text:style-name="T413"><text:s/></text:span>Presidente<text:span text:style-name="T414"><text:s/>declara abierta la sesión,</text:span></text:p>
      <text:h text:style-name="P415" text:outline-level="1">EXPEDIENTE<text:span text:style-name="T416"><text:s/></text:span><text:span text:style-name="T417">DE</text:span><text:span text:style-name="T418"><text:s/></text:span><text:span text:style-name="T419">CONTRATACIÓN</text:span><text:span text:style-name="T420"><text:s/></text:span><text:span text:style-name="T421">DE</text:span><text:span text:style-name="T422"><text:s/></text:span>SERVICIO<text:span text:style-name="T423"><text:s/></text:span><text:span text:style-name="T424">DE</text:span><text:span text:style-name="T425"><text:s/></text:span><text:span text:style-name="T426">ASISTENCIA</text:span><text:span text:style-name="T427"><text:s/></text:span>EN<text:span text:style-name="T428"><text:s/></text:span>SALA<text:span text:style-name="T429"><text:s/></text:span>Y<text:span text:style-name="T430"><text:s/></text:span><text:span text:style-name="T431">ATENCIÓN</text:span><text:span text:style-name="T432"><text:s/></text:span><text:span text:style-name="T433">AL</text:span><text:span text:style-name="T434"><text:s/></text:span>PÚBLICO<text:span text:style-name="T435"><text:s/></text:span><text:span text:style-name="T436">DE</text:span><text:span text:style-name="T437"><text:s/></text:span>LOS<text:span text:style-name="T438"><text:s/></text:span>INMUEBLES<text:span text:style-name="T439"><text:s/></text:span><text:span text:style-name="T440">GESTIONADOS</text:span><text:span text:style-name="T441"><text:s/></text:span>Y<text:span text:style-name="T442"><text:s/></text:span>PROGRAMADOS<text:span text:style-name="T443"><text:s/></text:span>POR<text:span text:style-name="T444"><text:s/></text:span>EL<text:span text:style-name="T445"><text:s/></text:span><text:span text:style-name="T446">ÁREA</text:span><text:span text:style-name="T447"><text:s/></text:span><text:span text:style-name="T448">DE</text:span><text:span text:style-name="T449"><text:s/></text:span><text:span text:style-name="T450">CULTURA</text:span><text:span text:style-name="T451"><text:s/></text:span>Y<text:span text:style-name="T452"><text:s/></text:span><text:span text:style-name="T453">PATRIMONIO</text:span><text:span text:style-name="T454"><text:s/></text:span><text:span text:style-name="T455">HISTÓRICO.</text:span><text:span text:style-name="T456"><text:s/></text:span>MEDIANTE<text:span text:style-name="T457"><text:s/></text:span><text:span text:style-name="T458">PROCEDIMIENTO</text:span><text:span text:style-name="T459"><text:s/></text:span><text:span text:style-name="T460">ABIERTO</text:span><text:span text:style-name="T461"><text:s/></text:span><text:span text:style-name="T462">SIMPLIFICADO.</text:span><text:span text:style-name="T463"><text:s/></text:span><text:span text:style-name="T464">Nº</text:span><text:span text:style-name="T465"><text:s/></text:span><text:span text:style-name="T466">DE</text:span><text:span text:style-name="T467"><text:s/></text:span>EXPEDIENTE<text:span text:style-name="T468"><text:s/></text:span>EN<text:span text:style-name="T469"><text:s/></text:span>EL<text:span text:style-name="T470"><text:s/></text:span><text:span text:style-name="T471">PERFIL</text:span><text:span text:style-name="T472"><text:s/></text:span><text:span text:style-name="T473">DEL</text:span><text:span text:style-name="T474"><text:s/></text:span><text:span text:style-name="T475">CONTRATANTE</text:span><text:span text:style-name="T476"><text:s/></text:span><text:span text:style-name="T477">SE0043/22</text:span><text:span text:style-name="T478"><text:s/></text:span>(EXPTE.<text:span text:style-name="T479"><text:s/></text:span>TAO<text:span text:style-name="T480"><text:s/></text:span><text:span text:style-name="T481">2022/00002065M).</text:span><text:span text:style-name="T482"><text:s/></text:span><text:span text:style-name="T483">APERTURA</text:span><text:span text:style-name="T484"><text:s/></text:span><text:span text:style-name="T485">DEL</text:span><text:span text:style-name="T486"><text:s/></text:span>SOBRE<text:span text:style-name="T487"><text:s/></text:span>QUE<text:span text:style-name="T488"><text:s/></text:span><text:span text:style-name="T489">CONTENGA</text:span><text:span text:style-name="T490"><text:s/></text:span>LA<text:span text:style-name="T491"><text:s/></text:span><text:span text:style-name="T492">DECLARACIÓN</text:span><text:span text:style-name="T493"><text:s/></text:span><text:span text:style-name="T494">RESPONSABLE</text:span><text:span text:style-name="T495"><text:s/></text:span>Y<text:span text:style-name="T496"><text:s/></text:span>OFERTA<text:span text:style-name="T497"><text:s/></text:span>DE<text:span text:style-name="T498"><text:s/></text:span><text:span text:style-name="T499">CRITERIOS</text:span><text:span text:style-name="T500"><text:s/></text:span><text:span text:style-name="T501">VALORABLES</text:span><text:span text:style-name="T502"><text:s/></text:span>EN<text:span text:style-name="T503"><text:s/></text:span><text:span text:style-name="T504">CIFRAS</text:span><text:span text:style-name="T505"><text:s/></text:span>Y<text:span text:style-name="T506"><text:s/></text:span><text:span text:style-name="T507">PORCENTAJES.</text:span><text:span text:style-name="T508"><text:s/></text:span><text:span text:style-name="T509">ACUERDOS</text:span><text:span text:style-name="T510"><text:s/></text:span><text:span text:style-name="T511">QUE</text:span><text:span text:style-name="T512"><text:s/></text:span><text:span text:style-name="T513">PROCEDAN.</text:span></text:h>
      <text:p text:style-name="P514"/>
      <text:p text:style-name="P515">Por<text:span text:style-name="T516"><text:s/></text:span><text:span text:style-name="T517">el</text:span><text:span text:style-name="T518"><text:s/></text:span>Sr.<text:span text:style-name="T519"><text:s/></text:span><text:span text:style-name="T520">Presidente</text:span><text:span text:style-name="T521"><text:s/></text:span>se<text:span text:style-name="T522"><text:s/></text:span><text:span text:style-name="T523">procede</text:span><text:span text:style-name="T524"><text:s/></text:span>a<text:span text:style-name="T525"><text:s/></text:span><text:span text:style-name="T526">la</text:span><text:span text:style-name="T527"><text:s/></text:span><text:span text:style-name="T528">lectura</text:span><text:span text:style-name="T529"><text:s/></text:span><text:span text:style-name="T530">del</text:span><text:span text:style-name="T531"><text:s/></text:span><text:span text:style-name="T532">justificante</text:span><text:span text:style-name="T533"><text:s/></text:span><text:span text:style-name="T534">del</text:span><text:span text:style-name="T535"><text:s/></text:span><text:span text:style-name="T536">Registro</text:span><text:span text:style-name="T537"><text:s/></text:span><text:span text:style-name="T538">de</text:span><text:span text:style-name="T539"><text:s/></text:span>Entrada<text:span text:style-name="T540"><text:s/></text:span><text:span text:style-name="T541">de</text:span><text:span text:style-name="T542"><text:s/></text:span>Ofertas<text:span text:style-name="T543"><text:s/></text:span><text:span text:style-name="T544">de</text:span><text:span text:style-name="T545"><text:s/></text:span>Plyca<text:span text:style-name="T546"><text:s/></text:span>(Plataforma<text:span text:style-name="T547"><text:s/></text:span><text:span text:style-name="T548">de</text:span><text:span text:style-name="T549"><text:s/></text:span><text:span text:style-name="T550">Licitación),</text:span><text:span text:style-name="T551"><text:s/></text:span><text:span text:style-name="T552">que</text:span><text:span text:style-name="T553"><text:s/></text:span>se<text:span text:style-name="T554"><text:s/></text:span><text:span text:style-name="T555">incorpora</text:span><text:span text:style-name="T556"><text:s/></text:span><text:span text:style-name="T557">al</text:span><text:span text:style-name="T558"><text:s/></text:span><text:span text:style-name="T559">expediente,</text:span><text:span text:style-name="T560"><text:s/></text:span>y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que</text:span><text:span text:style-name="T567"><text:s/></text:span>se<text:span text:style-name="T568"><text:s/></text:span>recogen<text:span text:style-name="T569"><text:s/></text:span><text:span text:style-name="T570">las</text:span><text:span text:style-name="T571"><text:s/></text:span><text:span text:style-name="T572">ofertas</text:span><text:span text:style-name="T573"><text:s/></text:span><text:span text:style-name="T574">presentadas,</text:span><text:span text:style-name="T575"><text:s/></text:span>siendo<text:span text:style-name="T576"><text:s/></text:span><text:span text:style-name="T577">el</text:span><text:span text:style-name="T578"><text:s/></text:span><text:span text:style-name="T579">licitador:</text:span><text:span text:style-name="T580"><text:s/></text:span><text:span text:style-name="T581">OVEJERO</text:span><text:span text:style-name="T582"><text:s/></text:span><text:span text:style-name="T583">SEQUEIRO</text:span><text:span text:style-name="T584"><text:s/></text:span><text:span text:style-name="T585">SL;</text:span><text:span text:style-name="T586"><text:s/></text:span><text:span text:style-name="T587">UTE</text:span><text:span text:style-name="T588"><text:s/></text:span><text:span text:style-name="T589">ACTIVA;</text:span><text:span text:style-name="T590"><text:s/></text:span><text:span text:style-name="T591">OSVENTOS</text:span><text:span text:style-name="T592"><text:s/></text:span><text:span text:style-name="T593">SL.</text:span></text:p>
      <text:p text:style-name="P594">A<text:span text:style-name="T595"><text:s/></text:span><text:span text:style-name="T596">continuación,</text:span><text:span text:style-name="T597"><text:s/></text:span>se<text:span text:style-name="T598"><text:s/></text:span><text:span text:style-name="T599">procede</text:span><text:span text:style-name="T600"><text:s/></text:span>a<text:span text:style-name="T601"><text:s/></text:span>firmar<text:span text:style-name="T602"><text:s/></text:span><text:span text:style-name="T603">digitalmente</text:span><text:span text:style-name="T604"><text:s/></text:span><text:span text:style-name="T605">por</text:span><text:span text:style-name="T606"><text:s/></text:span><text:span text:style-name="T607">la</text:span><text:span text:style-name="T608"><text:s/></text:span><text:span text:style-name="T609">Sra.</text:span><text:span text:style-name="T610"><text:s/></text:span>Secretaria<text:span text:style-name="T611"><text:s/></text:span><text:span text:style-name="T612">de</text:span><text:span text:style-name="T613"><text:s/></text:span><text:span text:style-name="T614">la</text:span><text:span text:style-name="T615"><text:s/></text:span>mesa,<text:span text:style-name="T616"><text:s/></text:span>seguida<text:span text:style-name="T617"><text:s/></text:span><text:span text:style-name="T618">del</text:span><text:span text:style-name="T619"><text:s/></text:span>Sr.</text:p>
      <text:p text:style-name="P620"/>
      <text:p text:style-name="P678"><text:span text:style-name="T679">Presidente</text:span><text:span text:style-name="T680"><text:s/></text:span><text:span text:style-name="T681">la</text:span><text:span text:style-name="T682"><text:s/></text:span><text:span text:style-name="T683">apertura</text:span><text:span text:style-name="T684"><text:s/></text:span><text:span text:style-name="T685">del</text:span><text:span text:style-name="T686"><text:s/></text:span>sobre<text:span text:style-name="T687"><text:s/></text:span><text:span text:style-name="T688">electrónico</text:span><text:span text:style-name="T689"><text:s/></text:span><text:span text:style-name="T690">único</text:span><text:span text:style-name="T691"><text:s/></text:span><text:span text:style-name="T692">de</text:span><text:span text:style-name="T693"><text:s/></text:span><text:span text:style-name="T694">las</text:span><text:span text:style-name="T695"><text:s/></text:span><text:span text:style-name="T696">empresas</text:span><text:span text:style-name="T697"><text:s/></text:span><text:span text:style-name="T698">que</text:span><text:span text:style-name="T699"><text:s/></text:span><text:span text:style-name="T700">debe</text:span><text:span text:style-name="T701"><text:s/></text:span>contener<text:span text:style-name="T702"><text:s/></text:span><text:span text:style-name="T703">la</text:span><text:span text:style-name="T704"><text:s/></text:span><text:span text:style-name="T705">oferta</text:span><text:span text:style-name="T706"><text:s/></text:span><text:span text:style-name="T707">de</text:span><text:span text:style-name="T708"><text:s/></text:span>criterios<text:span text:style-name="T709"><text:s/>valorables en</text:span><text:s/>cifras<text:span text:style-name="T710"><text:s/></text:span>o<text:s/><text:span text:style-name="T711">porcentajes<text:s/></text:span>y<text:span text:style-name="T712"><text:s/>declaración</text:span><text:s/>responsable,<text:span text:style-name="T713"><text:s/></text:span>siendo<text:s/><text:span text:style-name="T714">las<text:s/></text:span>siguientes: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EMPRESAS</text:span></text:p>
          </table:table-cell>
          <table:table-cell table:style-name="TableCell725">
            <text:p text:style-name="P726"><text:span text:style-name="T727">%</text:span><text:span text:style-name="T728"><text:s/></text:span><text:span text:style-name="T729">DESCUENTO</text:span></text:p>
          </table:table-cell>
          <table:table-cell table:style-name="TableCell730">
            <text:p text:style-name="P731"><text:span text:style-name="T732">Bolsa</text:span><text:span text:style-name="T733"><text:s/></text:span><text:span text:style-name="T734">de</text:span><text:span text:style-name="T735"><text:s/></text:span><text:span text:style-name="T736">horas</text:span><text:span text:style-name="T737"><text:s/></text:span><text:span text:style-name="T738">del</text:span><text:span text:style-name="T739"><text:s/></text:span><text:span text:style-name="T740">personal</text:span></text:p>
          </table:table-cell>
          <table:table-cell table:style-name="TableCell741">
            <text:p text:style-name="P742"><text:span text:style-name="T743">Un</text:span><text:span text:style-name="T744"><text:s/></text:span><text:span text:style-name="T745">auxiliar</text:span><text:span text:style-name="T746"><text:s/></text:span><text:span text:style-name="T747">de</text:span><text:span text:style-name="T748"><text:s/></text:span><text:span text:style-name="T749">sala</text:span><text:span text:style-name="T750"><text:s/></text:span><text:span text:style-name="T751">con</text:span><text:span text:style-name="T752"><text:s/></text:span><text:span text:style-name="T753">un</text:span><text:span text:style-name="T754"><text:s/></text:span><text:span text:style-name="T755">nivel</text:span><text:span text:style-name="T756"><text:s/></text:span><text:span text:style-name="T757">de</text:span><text:span text:style-name="T758"><text:s/></text:span><text:span text:style-name="T759">al</text:span><text:span text:style-name="T760"><text:s/></text:span><text:span text:style-name="T761">menos</text:span><text:span text:style-name="T762"><text:s/></text:span><text:span text:style-name="T763">A1</text:span><text:span text:style-name="T764"><text:s/></text:span><text:span text:style-name="T765">de</text:span><text:span text:style-name="T766"><text:s/></text:span><text:span text:style-name="T767">inglés,</text:span><text:span text:style-name="T768"><text:s/></text:span><text:span text:style-name="T769">francés</text:span><text:span text:style-name="T770"><text:s/></text:span><text:span text:style-name="T771">o</text:span><text:span text:style-name="T772"><text:s/></text:span><text:span text:style-name="T773">alemán</text:span><text:span text:style-name="T774"><text:s/></text:span><text:span text:style-name="T775">oficialmente</text:span><text:span text:style-name="T776"><text:s/></text:span><text:span text:style-name="T777">acreditado</text:span></text:p>
          </table:table-cell>
        </table:table-row>
        <table:table-row table:style-name="TableRow778">
          <table:table-cell table:style-name="TableCell779">
            <text:p text:style-name="P780"><text:span text:style-name="T781">OVEJERO</text:span><text:span text:style-name="T782"><text:s/></text:span><text:span text:style-name="T783">SEQUEIRO</text:span><text:span text:style-name="T784"><text:s/></text:span><text:span text:style-name="T785">SL</text:span></text:p>
          </table:table-cell>
          <table:table-cell table:style-name="TableCell786">
            <text:p text:style-name="P787"><text:span text:style-name="T788">3%</text:span></text:p>
          </table:table-cell>
          <table:table-cell table:style-name="TableCell789">
            <text:p text:style-name="P790"><text:span text:style-name="T791">150</text:span></text:p>
          </table:table-cell>
          <table:table-cell table:style-name="TableCell792">
            <text:p text:style-name="P793"><text:span text:style-name="T794">Si</text:span></text:p>
          </table:table-cell>
        </table:table-row>
        <table:table-row table:style-name="TableRow795">
          <table:table-cell table:style-name="TableCell796">
            <text:p text:style-name="P797"><text:span text:style-name="T798">UTE ACTIVA</text:span></text:p>
          </table:table-cell>
          <table:table-cell table:style-name="TableCell799">
            <text:p text:style-name="P800"><text:span text:style-name="T801">4,10%</text:span></text:p>
          </table:table-cell>
          <table:table-cell table:style-name="TableCell802">
            <text:p text:style-name="P803"><text:span text:style-name="T804">150</text:span></text:p>
          </table:table-cell>
          <table:table-cell table:style-name="TableCell805">
            <text:p text:style-name="P806"><text:span text:style-name="T807">Si</text:span></text:p>
          </table:table-cell>
        </table:table-row>
        <table:table-row table:style-name="TableRow808">
          <table:table-cell table:style-name="TableCell809">
            <text:p text:style-name="P810"><text:span text:style-name="T811">OSVENTOS</text:span><text:span text:style-name="T812"><text:s/></text:span><text:span text:style-name="T813">SL</text:span></text:p>
          </table:table-cell>
          <table:table-cell table:style-name="TableCell814">
            <text:p text:style-name="P815"><text:span text:style-name="T816">4%</text:span></text:p>
          </table:table-cell>
          <table:table-cell table:style-name="TableCell817">
            <text:p text:style-name="P818"><text:span text:style-name="T819">150</text:span></text:p>
          </table:table-cell>
          <table:table-cell table:style-name="TableCell820">
            <text:p text:style-name="P821"><text:span text:style-name="T822">SI</text:span></text:p>
          </table:table-cell>
        </table:table-row>
      </table:table>
      <text:p text:style-name="P823"/>
      <text:p text:style-name="P824"/>
      <text:p text:style-name="P825">A<text:span text:style-name="T826"><text:s/></text:span><text:span text:style-name="T827">continuación,</text:span><text:span text:style-name="T828"><text:s/></text:span>se<text:span text:style-name="T829"><text:s/></text:span>comprueba<text:span text:style-name="T830"><text:s/></text:span><text:span text:style-name="T831">la</text:span><text:span text:style-name="T832"><text:s/></text:span><text:span text:style-name="T833">inscripción</text:span><text:span text:style-name="T834"><text:s/></text:span><text:span text:style-name="T835">en</text:span><text:span text:style-name="T836"><text:s/></text:span><text:span text:style-name="T837">el</text:span><text:span text:style-name="T838"><text:s/></text:span><text:span text:style-name="T839">Registro</text:span><text:span text:style-name="T840"><text:s/></text:span>Oficial<text:span text:style-name="T841"><text:s/></text:span><text:span text:style-name="T842">de</text:span><text:span text:style-name="T843"><text:s/></text:span><text:span text:style-name="T844">Licitadores</text:span><text:span text:style-name="T845"><text:s/></text:span>y<text:span text:style-name="T846"><text:s/></text:span><text:span text:style-name="T847">Empresas</text:span><text:span text:style-name="T848"><text:s/></text:span><text:span text:style-name="T849">Clasificadas</text:span><text:span text:style-name="T850"><text:s/></text:span>(ROLECE)<text:span text:style-name="T851"><text:s/></text:span><text:span text:style-name="T852">de</text:span><text:span text:style-name="T853"><text:s/></text:span><text:span text:style-name="T854">las</text:span><text:span text:style-name="T855"><text:s/></text:span>citadas<text:span text:style-name="T856"><text:s/></text:span><text:span text:style-name="T857">empresas</text:span><text:span text:style-name="T858"><text:s/></text:span>y<text:span text:style-name="T859"><text:s/></text:span>se<text:span text:style-name="T860"><text:s/></text:span><text:span text:style-name="T861">procede</text:span><text:span text:style-name="T862"><text:s/></text:span>a<text:span text:style-name="T863"><text:s/></text:span><text:span text:style-name="T864">realizar</text:span><text:span text:style-name="T865"><text:s/></text:span><text:span text:style-name="T866">los</text:span><text:span text:style-name="T867"><text:s/></text:span>cálculos<text:span text:style-name="T868"><text:s/></text:span><text:span text:style-name="T869">para</text:span><text:span text:style-name="T870"><text:s/></text:span><text:span text:style-name="T871">determinar</text:span><text:span text:style-name="T872"><text:s/></text:span>si<text:span text:style-name="T873"><text:s/></text:span><text:span text:style-name="T874">la oferta que obtiene<text:s/></text:span>mejor<text:span text:style-name="T875"><text:s/>puntuación no es una oferta anormalmente baja.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PBL</text:span></text:p>
          </table:table-cell>
          <table:table-cell table:style-name="TableCell888">
            <text:p text:style-name="P889"><text:span text:style-name="T890">20876,87</text:span></text:p>
          </table:table-cell>
          <table:table-cell table:style-name="TableCell891">
            <text:p text:style-name="Standard"/>
          </table:table-cell>
          <table:table-cell table:style-name="TableCell892">
            <text:p text:style-name="Standard"/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</table:table-row>
        <table:table-row table:style-name="TableRow895"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%</text:span><text:span text:style-name="T900"><text:s/></text:span><text:span text:style-name="T901">DESCUENTO</text:span></text:p>
          </table:table-cell>
          <table:table-cell table:style-name="TableCell902">
            <text:p text:style-name="P903"><text:span text:style-name="T904">MEJORA</text:span><text:span text:style-name="T905"><text:s/></text:span><text:span text:style-name="T906">HORAS</text:span></text:p>
          </table:table-cell>
          <table:table-cell table:style-name="TableCell907">
            <text:p text:style-name="P908"/>
            <text:p text:style-name="P909"><text:span text:style-name="T910">OFERTA</text:span></text:p>
          </table:table-cell>
          <table:table-cell table:style-name="TableCell911">
            <text:p text:style-name="P912"><text:span text:style-name="T913">MEJORA</text:span><text:span text:style-name="T914"><text:s/></text:span><text:span text:style-name="T915">HORAS</text:span></text:p>
          </table:table-cell>
          <table:table-cell table:style-name="TableCell916">
            <text:p text:style-name="P917"/>
            <text:p text:style-name="P918"><text:span text:style-name="T919">OFERTA</text:span><text:span text:style-name="T920"><text:s/></text:span><text:span text:style-name="T921">FINAL</text:span></text:p>
          </table:table-cell>
        </table:table-row>
        <table:table-row table:style-name="TableRow922">
          <table:table-cell table:style-name="TableCell923">
            <text:p text:style-name="P924"><text:span text:style-name="T925">OVEJERO</text:span></text:p>
          </table:table-cell>
          <table:table-cell table:style-name="TableCell926">
            <text:p text:style-name="P927"><text:span text:style-name="T928">3%</text:span></text:p>
          </table:table-cell>
          <table:table-cell table:style-name="TableCell929">
            <text:p text:style-name="P930"><text:span text:style-name="T931">150</text:span></text:p>
          </table:table-cell>
          <table:table-cell table:style-name="TableCell932">
            <text:p text:style-name="P933"><text:span text:style-name="T934">20.250,56<text:s/></text:span><text:span text:style-name="T935">€</text:span></text:p>
          </table:table-cell>
          <table:table-cell table:style-name="TableCell936">
            <text:p text:style-name="P937"><text:span text:style-name="T938">2334,3</text:span></text:p>
          </table:table-cell>
          <table:table-cell table:style-name="TableCell939">
            <text:p text:style-name="P940"><text:span text:style-name="T941">17.916,26<text:s/></text:span><text:span text:style-name="T942">€</text:span></text:p>
          </table:table-cell>
        </table:table-row>
        <table:table-row table:style-name="TableRow943">
          <table:table-cell table:style-name="TableCell944">
            <text:p text:style-name="P945"><text:span text:style-name="T946">UTE</text:span><text:span text:style-name="T947"><text:s/></text:span><text:span text:style-name="T948">ACTIVA</text:span></text:p>
          </table:table-cell>
          <table:table-cell table:style-name="TableCell949">
            <text:p text:style-name="P950"><text:span text:style-name="T951">4,10%</text:span></text:p>
          </table:table-cell>
          <table:table-cell table:style-name="TableCell952">
            <text:p text:style-name="P953"><text:span text:style-name="T954">150</text:span></text:p>
          </table:table-cell>
          <table:table-cell table:style-name="TableCell955">
            <text:p text:style-name="P956"><text:span text:style-name="T957">20.020,92<text:s/></text:span><text:span text:style-name="T958">€</text:span></text:p>
          </table:table-cell>
          <table:table-cell table:style-name="TableCell959">
            <text:p text:style-name="P960"><text:span text:style-name="T961">2334,3</text:span></text:p>
          </table:table-cell>
          <table:table-cell table:style-name="TableCell962">
            <text:p text:style-name="P963"><text:span text:style-name="T964">17.686,62<text:s/></text:span><text:span text:style-name="T965">€</text:span></text:p>
          </table:table-cell>
        </table:table-row>
        <table:table-row table:style-name="TableRow966">
          <table:table-cell table:style-name="TableCell967">
            <text:p text:style-name="P968"><text:span text:style-name="T969">OSVENTOS</text:span></text:p>
          </table:table-cell>
          <table:table-cell table:style-name="TableCell970">
            <text:p text:style-name="P971"><text:span text:style-name="T972">4%</text:span></text:p>
          </table:table-cell>
          <table:table-cell table:style-name="TableCell973">
            <text:p text:style-name="P974"><text:span text:style-name="T975">150</text:span></text:p>
          </table:table-cell>
          <table:table-cell table:style-name="TableCell976">
            <text:p text:style-name="P977"><text:span text:style-name="T978">20.041,80<text:s/></text:span><text:span text:style-name="T979">€</text:span></text:p>
          </table:table-cell>
          <table:table-cell table:style-name="TableCell980">
            <text:p text:style-name="P981"><text:span text:style-name="T982">2334,3</text:span></text:p>
          </table:table-cell>
          <table:table-cell table:style-name="TableCell983">
            <text:p text:style-name="P984"><text:span text:style-name="T985">17.707,50<text:s/></text:span><text:span text:style-name="T986">€</text:span></text:p>
          </table:table-cell>
        </table:table-row>
        <table:table-row table:style-name="TableRow987"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Standard"/>
          </table:table-cell>
          <table:table-cell table:style-name="TableCell991">
            <text:p text:style-name="Standard"/>
          </table:table-cell>
          <table:table-cell table:style-name="TableCell992">
            <text:p text:style-name="Standard"/>
          </table:table-cell>
          <table:table-cell table:style-name="TableCell993">
            <text:p text:style-name="P994"><text:span text:style-name="T995">53.310,38<text:s/></text:span><text:span text:style-name="T996">€</text:span></text:p>
          </table:table-cell>
        </table:table-row>
        <table:table-row table:style-name="TableRow997"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OFERTA</text:span><text:span text:style-name="T1003"><text:s/></text:span><text:span text:style-name="T1004">MEDIA</text:span></text:p>
          </table:table-cell>
          <table:table-cell table:style-name="TableCell1005">
            <text:p text:style-name="P1006"><text:span text:style-name="T1007">17.770,13<text:s/></text:span><text:span text:style-name="T1008">€</text:span></text:p>
          </table:table-cell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</table:table-row>
        <table:table-row table:style-name="TableRow1011"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LIMITE</text:span><text:span text:style-name="T1017"><text:s/></text:span><text:span text:style-name="T1018">DE</text:span><text:span text:style-name="T1019"><text:s/></text:span><text:span text:style-name="T1020">BAJA</text:span></text:p>
          </table:table-cell>
          <table:table-cell table:style-name="TableCell1021">
            <text:p text:style-name="P1022"><text:span text:style-name="T1023">15.993,11<text:s/></text:span><text:span text:style-name="T1024">€</text:span></text:p>
          </table:table-cell>
          <table:table-cell table:style-name="TableCell1025">
            <text:p text:style-name="Standard"/>
          </table:table-cell>
          <table:table-cell table:style-name="TableCell1026">
            <text:p text:style-name="Standard"/>
          </table:table-cell>
        </table:table-row>
        <table:table-row table:style-name="TableRow1027"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  <table:table-cell table:style-name="TableCell1030">
            <text:p text:style-name="P1031"><text:span text:style-name="T1032">LIMITE</text:span><text:span text:style-name="T1033"><text:s/></text:span><text:span text:style-name="T1034">ALZA</text:span></text:p>
          </table:table-cell>
          <table:table-cell table:style-name="TableCell1035">
            <text:p text:style-name="P1036"><text:span text:style-name="T1037">19.547,14<text:s/></text:span><text:span text:style-name="T1038">€</text:span></text:p>
          </table:table-cell>
          <table:table-cell table:style-name="TableCell1039" table:number-columns-spanned="2">
            <text:p text:style-name="P1040"><text:span text:style-name="T1041">NO</text:span><text:span text:style-name="T1042"><text:s/></text:span><text:span text:style-name="T1043">SE</text:span><text:span text:style-name="T1044"><text:s/></text:span><text:span text:style-name="T1045">EXCLUYE</text:span><text:span text:style-name="T1046"><text:s/>NINGUNA</text:span></text:p>
          </table:table-cell>
          <table:covered-table-cell/>
        </table:table-row>
      </table:table>
      <text:p text:style-name="P1047"/>
      <text:p text:style-name="P1048"/>
      <text:p text:style-name="P1049">A<text:span text:style-name="T1050"><text:s/></text:span><text:span text:style-name="T1051">la</text:span><text:span text:style-name="T1052"><text:s/></text:span>vista<text:span text:style-name="T1053"><text:s/></text:span>de<text:span text:style-name="T1054"><text:s/></text:span><text:span text:style-name="T1055">las</text:span><text:span text:style-name="T1056"><text:s/></text:span><text:span text:style-name="T1057">ofertas,</text:span><text:span text:style-name="T1058"><text:s/></text:span><text:span text:style-name="T1059">la</text:span><text:span text:style-name="T1060"><text:s/></text:span>mesa<text:span text:style-name="T1061"><text:s/></text:span><text:span text:style-name="T1062">de</text:span><text:span text:style-name="T1063"><text:s/></text:span>contratación,<text:span text:style-name="T1064"><text:s/></text:span><text:span text:style-name="T1065">acuerda</text:span><text:span text:style-name="T1066"><text:s/></text:span><text:span text:style-name="T1067">por</text:span><text:span text:style-name="T1068"><text:s/></text:span><text:span text:style-name="T1069">unanimidad</text:span><text:span text:style-name="T1070"><text:s/></text:span><text:span text:style-name="T1071">de</text:span><text:span text:style-name="T1072"><text:s/></text:span>sus<text:span text:style-name="T1073"><text:s/></text:span>miembros,<text:span text:style-name="T1074"><text:s/></text:span><text:span text:style-name="T1075">elevar</text:span><text:span text:style-name="T1076"><text:s/></text:span><text:span text:style-name="T1077">al</text:span><text:span text:style-name="T1078"><text:s/></text:span><text:span text:style-name="T1079">órgano de<text:s/></text:span>contratación,<text:s/><text:span text:style-name="T1080">la siguiente</text:span><text:s/><text:span text:style-name="T1081">propuesta de adjudicación:</text:span></text:p>
      <text:p text:style-name="P1082"/>
      <text:p text:style-name="P1083"><text:span text:style-name="T1084">Adjudicar</text:span><text:span text:style-name="T1085"><text:s/></text:span>a<text:span text:style-name="T1086"><text:s/></text:span>favor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empresa</text:span><text:span text:style-name="T1093"><text:s/></text:span><text:span text:style-name="T1094">UTE</text:span><text:span text:style-name="T1095"><text:s/></text:span><text:span text:style-name="T1096">ACTIVA,</text:span><text:span text:style-name="T1097"><text:s/></text:span>con<text:span text:style-name="T1098"><text:s/></text:span><text:span text:style-name="T1099">CIF.</text:span><text:span text:style-name="T1100"><text:s/></text:span><text:span text:style-name="T1101">NIF.U76325539</text:span><text:span text:style-name="T1102"><text:s/></text:span><text:span text:style-name="T1103">el</text:span><text:span text:style-name="T1104"><text:s/></text:span>contrato<text:span text:style-name="T1105"><text:s/></text:span><text:span text:style-name="T1106">de</text:span><text:span text:style-name="T1107"><text:s/></text:span>servicio<text:span text:style-name="T1108"><text:s/></text:span><text:span text:style-name="T1109">de</text:span><text:span text:style-name="T1110"><text:s/></text:span><text:span text:style-name="T1111">asistencia</text:span><text:span text:style-name="T1112"><text:s/></text:span><text:span text:style-name="T1113">en</text:span><text:span text:style-name="T1114"><text:s/></text:span><text:span text:style-name="T1115">sala</text:span><text:span text:style-name="T1116"><text:s/></text:span>y<text:span text:style-name="T1117"><text:s/></text:span><text:span text:style-name="T1118">atención</text:span><text:span text:style-name="T1119"><text:s/></text:span>al<text:span text:style-name="T1120"><text:s/></text:span><text:span text:style-name="T1121">público</text:span><text:span text:style-name="T1122"><text:s/></text:span><text:span text:style-name="T1123">de</text:span><text:span text:style-name="T1124"><text:s/></text:span><text:span text:style-name="T1125">los</text:span><text:span text:style-name="T1126"><text:s/></text:span><text:span text:style-name="T1127">inmuebles</text:span><text:span text:style-name="T1128"><text:s/></text:span><text:span text:style-name="T1129">gestionados</text:span><text:span text:style-name="T1130"><text:s/></text:span>y<text:span text:style-name="T1131"><text:s/></text:span><text:span text:style-name="T1132">programados</text:span><text:span text:style-name="T1133"><text:s/></text:span><text:span text:style-name="T1134">por</text:span><text:span text:style-name="T1135"><text:s/></text:span><text:span text:style-name="T1136">el</text:span><text:span text:style-name="T1137"><text:s/></text:span>Área<text:span text:style-name="T1138"><text:s/></text:span><text:span text:style-name="T1139">de</text:span><text:span text:style-name="T1140"><text:s/></text:span><text:span text:style-name="T1141">Cultura</text:span><text:span text:style-name="T1142"><text:s/></text:span>y<text:span text:style-name="T1143"><text:s/></text:span><text:span text:style-name="T1144">Patrimonio</text:span><text:span text:style-name="T1145"><text:s/></text:span><text:span text:style-name="T1146">Histórico,</text:span><text:span text:style-name="T1147"><text:s/></text:span>mediante<text:span text:style-name="T1148"><text:s/></text:span><text:span text:style-name="T1149">procedimiento</text:span><text:span text:style-name="T1150"><text:s/></text:span><text:span text:style-name="T1151">abierto</text:span><text:span text:style-name="T1152"><text:s/></text:span><text:span text:style-name="T1153">simplificado,</text:span><text:span text:style-name="T1154"><text:s/></text:span><text:span text:style-name="T1155">por</text:span><text:span text:style-name="T1156"><text:s/></text:span>un<text:span text:style-name="T1157"><text:s/></text:span><text:span text:style-name="T1158">porcentaje</text:span><text:span text:style-name="T1159"><text:s/></text:span>de<text:span text:style-name="T1160"><text:s/></text:span><text:span text:style-name="T1161">descuento de 4,10%.</text:span></text:p>
      <text:p text:style-name="P1162"/>
      <text:p text:style-name="P1163"/>
      <text:p text:style-name="P1164">Además,<text:span text:style-name="T1165"><text:s/>la empresa</text:span><text:s/>se<text:span text:style-name="T1166"><text:s/></text:span>compromete a<text:span text:style-name="T1167"><text:s/>aportar<text:s/></text:span>a<text:s/><text:span text:style-name="T1168">la ejecución</text:span><text:s/><text:span text:style-name="T1169">del<text:s/></text:span>contrato<text:span text:style-name="T1170"><text:s/>las</text:span><text:s/><text:span text:style-name="T1171">siguientes<text:s/></text:span>mejoras:</text:p>
      <text:p text:style-name="P1172"/>
      <text:h text:style-name="P1173" text:outline-level="1">-Bolsa<text:span text:style-name="T1174"><text:s/></text:span>de<text:span text:style-name="T1175"><text:s/></text:span><text:span text:style-name="T1176">horas</text:span><text:span text:style-name="T1177"><text:s/></text:span>de<text:span text:style-name="T1178"><text:s/></text:span><text:span text:style-name="T1179">personal:150</text:span></text:h>
      <text:p text:style-name="P1180"/>
      <text:p text:style-name="P1181"><text:span text:style-name="T1182">-Un</text:span><text:span text:style-name="T1183"><text:s/></text:span><text:span text:style-name="T1184">auxiliar</text:span><text:span text:style-name="T1185"><text:s/></text:span><text:span text:style-name="T1186">de</text:span><text:span text:style-name="T1187"><text:s/></text:span><text:span text:style-name="T1188">sala</text:span><text:span text:style-name="T1189"><text:s/></text:span><text:span text:style-name="T1190">con<text:s/></text:span><text:span text:style-name="T1191">un</text:span><text:span text:style-name="T1192"><text:s/></text:span><text:span text:style-name="T1193">nivel</text:span><text:span text:style-name="T1194"><text:s/></text:span><text:span text:style-name="T1195">de</text:span><text:span text:style-name="T1196"><text:s/></text:span><text:span text:style-name="T1197">al menos</text:span><text:span text:style-name="T1198"><text:s/></text:span><text:span text:style-name="T1199">A1</text:span><text:span text:style-name="T1200"><text:s/></text:span><text:span text:style-name="T1201">de</text:span><text:span text:style-name="T1202"><text:s/></text:span><text:span text:style-name="T1203">inglés,</text:span><text:span text:style-name="T1204"><text:s/></text:span><text:span text:style-name="T1205">francés</text:span><text:span text:style-name="T1206"><text:s/></text:span><text:span text:style-name="T1207">o</text:span><text:span text:style-name="T1208"><text:s/></text:span><text:span text:style-name="T1209">alemán</text:span><text:span text:style-name="T1210"><text:s/></text:span><text:span text:style-name="T1211">oficialmente</text:span><text:span text:style-name="T1212"><text:s/></text:span><text:span text:style-name="T1213">acreditado</text:span></text:p>
      <text:p text:style-name="P1214"/>
      <text:p text:style-name="P1215"><text:span text:style-name="T1216">Consta</text:span><text:span text:style-name="T1217"><text:s/></text:span><text:span text:style-name="T1218">declaración</text:span><text:span text:style-name="T1219"><text:s/></text:span><text:span text:style-name="T1220">responsable</text:span><text:span text:style-name="T1221"><text:s/></text:span><text:span text:style-name="T1222">de</text:span><text:span text:style-name="T1223"><text:s/></text:span><text:span text:style-name="T1224">la</text:span><text:span text:style-name="T1225"><text:s/></text:span>citada<text:span text:style-name="T1226"><text:s/></text:span><text:span text:style-name="T1227">empresa</text:span><text:span text:style-name="T1228"><text:s/></text:span><text:span text:style-name="T1229">autorizando</text:span><text:span text:style-name="T1230"><text:s/></text:span>a<text:span text:style-name="T1231"><text:s/></text:span><text:span text:style-name="T1232">la</text:span><text:span text:style-name="T1233"><text:s/></text:span><text:span text:style-name="T1234">Administración</text:span><text:span text:style-name="T1235"><text:s/></text:span><text:span text:style-name="T1236">contratante</text:span><text:span text:style-name="T1237"><text:s/></text:span><text:span text:style-name="T1238">para</text:span><text:span text:style-name="T1239"><text:s/></text:span><text:span text:style-name="T1240">que</text:span><text:span text:style-name="T1241"><text:s/></text:span><text:span text:style-name="T1242">acceda</text:span><text:span text:style-name="T1243"><text:s/></text:span>a<text:span text:style-name="T1244"><text:s/></text:span><text:span text:style-name="T1245">la</text:span><text:span text:style-name="T1246"><text:s/></text:span><text:span text:style-name="T1247">información</text:span><text:span text:style-name="T1248"><text:s/></text:span><text:span text:style-name="T1249">que</text:span><text:span text:style-name="T1250"><text:s/></text:span><text:span text:style-name="T1251">acredita</text:span><text:span text:style-name="T1252"><text:s/></text:span><text:span text:style-name="T1253">que</text:span><text:span text:style-name="T1254"><text:s/></text:span>se<text:span text:style-name="T1255"><text:s/></text:span><text:span text:style-name="T1256">halla</text:span><text:span text:style-name="T1257"><text:s/></text:span>al<text:span text:style-name="T1258"><text:s/></text:span>corriente<text:span text:style-name="T1259"><text:s/></text:span><text:span text:style-name="T1260">del</text:span><text:span text:style-name="T1261"><text:s/></text:span><text:span text:style-name="T1262">cumplimiento</text:span><text:span text:style-name="T1263"><text:s/></text:span><text:span text:style-name="T1264">de</text:span><text:span text:style-name="T1265"><text:s/></text:span><text:span text:style-name="T1266">las</text:span><text:span text:style-name="T1267"><text:s/></text:span><text:span text:style-name="T1268">obligaciones</text:span><text:span text:style-name="T1269"><text:s/></text:span>tributarias<text:span text:style-name="T1270"><text:s/></text:span><text:span text:style-name="T1271">impuestas</text:span><text:span text:style-name="T1272"><text:s/></text:span><text:span text:style-name="T1273">por</text:span><text:span text:style-name="T1274"><text:s/></text:span><text:span text:style-name="T1275">las</text:span><text:span text:style-name="T1276"><text:s/></text:span><text:span text:style-name="T1277">disposiciones</text:span><text:span text:style-name="T1278"><text:s/></text:span><text:span text:style-name="T1279">vigentes,</text:span><text:span text:style-name="T1280"><text:s/></text:span>a<text:span text:style-name="T1281"><text:s/></text:span>través<text:span text:style-name="T1282"><text:s/></text:span><text:span text:style-name="T1283">de</text:span><text:span text:style-name="T1284"><text:s/></text:span><text:span text:style-name="T1285">las</text:span><text:span text:style-name="T1286"><text:s/></text:span><text:span text:style-name="T1287">bases</text:span><text:span text:style-name="T1288"><text:s/></text:span><text:span text:style-name="T1289">de</text:span><text:span text:style-name="T1290"><text:s/></text:span><text:span text:style-name="T1291">datos</text:span><text:span text:style-name="T1292"><text:s/></text:span><text:span text:style-name="T1293">de</text:span><text:span text:style-name="T1294"><text:s/></text:span><text:span text:style-name="T1295">otras Administraciones<text:s/></text:span>Públicas<text:span text:style-name="T1296"><text:s/></text:span>con<text:span text:style-name="T1297"><text:s/>las que haya establecido<text:s/></text:span>convenios.</text:p>
      <text:p text:style-name="P1298">En<text:span text:style-name="T1299"><text:s/></text:span><text:span text:style-name="T1300">consecuencia,</text:span><text:span text:style-name="T1301"><text:s/></text:span><text:span text:style-name="T1302">la</text:span><text:span text:style-name="T1303"><text:s/></text:span>Mesa<text:span text:style-name="T1304"><text:s/></text:span><text:span text:style-name="T1305">acuerda</text:span><text:span text:style-name="T1306"><text:s/></text:span><text:span text:style-name="T1307">concederle</text:span><text:span text:style-name="T1308"><text:s/></text:span><text:span text:style-name="T1309">un</text:span><text:span text:style-name="T1310"><text:s/></text:span><text:span text:style-name="T1311">plazo</text:span><text:span text:style-name="T1312"><text:s/></text:span><text:span text:style-name="T1313">de</text:span><text:span text:style-name="T1314"><text:s/></text:span>7<text:span text:style-name="T1315"><text:s/></text:span><text:span text:style-name="T1316">días</text:span><text:span text:style-name="T1317"><text:s/></text:span><text:span text:style-name="T1318">hábiles</text:span><text:span text:style-name="T1319"><text:s/></text:span><text:span text:style-name="T1320">de</text:span><text:span text:style-name="T1321"><text:s/></text:span><text:span text:style-name="T1322">acuerdo</text:span><text:span text:style-name="T1323"><text:s/></text:span>con<text:span text:style-name="T1324"><text:s/></text:span><text:span text:style-name="T1325">el</text:span><text:span text:style-name="T1326"><text:s/></text:span><text:span text:style-name="T1327">artículo</text:span></text:p>
      <text:p text:style-name="P1328"><text:span text:style-name="T1329">159.4</text:span><text:span text:style-name="T1330"><text:s/></text:span>f)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LCSP</text:span><text:span text:style-name="T1337"><text:s/></text:span><text:span text:style-name="T1338">para</text:span><text:span text:style-name="T1339"><text:s/></text:span><text:span text:style-name="T1340">que</text:span><text:span text:style-name="T1341"><text:s/></text:span><text:span text:style-name="T1342">presenten:</text:span><text:span text:style-name="T1343"><text:s/></text:span><text:span text:style-name="T1344">a)</text:span><text:span text:style-name="T1345"><text:s/></text:span><text:span text:style-name="T1346">poderes</text:span><text:span text:style-name="T1347"><text:s/></text:span><text:span text:style-name="T1348">bastanteados</text:span><text:span text:style-name="T1349"><text:s/></text:span>de<text:span text:style-name="T1350"><text:s/></text:span><text:span text:style-name="T1351">los</text:span><text:span text:style-name="T1352"><text:s/></text:span><text:span text:style-name="T1353">representantes</text:span><text:span text:style-name="T1354"><text:s/></text:span><text:span text:style-name="T1355">de</text:span><text:span text:style-name="T1356"><text:s/></text:span>la</text:p>
      <text:p text:style-name="P1357"/>
      <text:p text:style-name="P1415"><text:span text:style-name="T1416">empresa;</text:span><text:span text:style-name="T1417"><text:s/></text:span><text:span text:style-name="T1418">b)</text:span><text:span text:style-name="T1419"><text:s/></text:span><text:span text:style-name="T1420">la</text:span><text:span text:style-name="T1421"><text:s/></text:span><text:span text:style-name="T1422">constitución</text:span><text:span text:style-name="T1423"><text:s/></text:span><text:span text:style-name="T1424">de</text:span><text:span text:style-name="T1425"><text:s/></text:span><text:span text:style-name="T1426">la</text:span><text:span text:style-name="T1427"><text:s/></text:span><text:span text:style-name="T1428">garantía</text:span><text:span text:style-name="T1429"><text:s/></text:span><text:span text:style-name="T1430">definitiva</text:span><text:span text:style-name="T1431"><text:s/></text:span><text:span text:style-name="T1432">por</text:span><text:span text:style-name="T1433"><text:s/></text:span><text:span text:style-name="T1434">importe</text:span><text:span text:style-name="T1435"><text:s/></text:span><text:span text:style-name="T1436">de</text:span><text:span text:style-name="T1437"><text:s/></text:span><text:span text:style-name="T1438">1.043,84€,</text:span><text:span text:style-name="T1439"><text:s/></text:span><text:span text:style-name="T1440">equivalente</text:span><text:span text:style-name="T1441"><text:s/></text:span><text:span text:style-name="T1442">al</text:span><text:span text:style-name="T1443"><text:s/></text:span><text:span text:style-name="T1444">5%</text:span><text:span text:style-name="T1445"><text:s/></text:span><text:span text:style-name="T1446">del</text:span><text:span text:style-name="T1447"><text:s/></text:span><text:span text:style-name="T1448">presupuesto</text:span><text:span text:style-name="T1449"><text:s/></text:span><text:span text:style-name="T1450">máximo</text:span><text:span text:style-name="T1451"><text:s/></text:span><text:span text:style-name="T1452">de</text:span><text:span text:style-name="T1453"><text:s/></text:span><text:span text:style-name="T1454">gasto,</text:span><text:span text:style-name="T1455"><text:s/></text:span><text:span text:style-name="T1456">excluido</text:span><text:span text:style-name="T1457"><text:s/></text:span><text:span text:style-name="T1458">el</text:span><text:span text:style-name="T1459"><text:s/></text:span><text:span text:style-name="T1460">IGIC;</text:span><text:span text:style-name="T1461"><text:s/></text:span><text:span text:style-name="T1462">c)</text:span><text:span text:style-name="T1463"><text:s/></text:span><text:span text:style-name="T1464">último</text:span><text:span text:style-name="T1465"><text:s/></text:span><text:span text:style-name="T1466">recibo</text:span><text:span text:style-name="T1467"><text:s/></text:span><text:span text:style-name="T1468">pagado</text:span><text:span text:style-name="T1469"><text:s/></text:span><text:span text:style-name="T1470">del</text:span><text:span text:style-name="T1471"><text:s/></text:span><text:span text:style-name="T1472">Impuesto</text:span><text:span text:style-name="T1473"><text:s/></text:span><text:span text:style-name="T1474">de</text:span><text:span text:style-name="T1475"><text:s/></text:span><text:span text:style-name="T1476">Actividades</text:span><text:span text:style-name="T1477"><text:s/></text:span><text:span text:style-name="T1478">Económicas</text:span><text:span text:style-name="T1479"><text:s/></text:span><text:span text:style-name="T1480">y</text:span><text:span text:style-name="T1481"><text:s/></text:span><text:span text:style-name="T1482">declaración</text:span><text:span text:style-name="T1483"><text:s/></text:span><text:span text:style-name="T1484">responsable</text:span><text:span text:style-name="T1485"><text:s/></text:span><text:span text:style-name="T1486">de</text:span><text:span text:style-name="T1487"><text:s/></text:span><text:span text:style-name="T1488">no</text:span><text:span text:style-name="T1489"><text:s/></text:span><text:span text:style-name="T1490">haberse</text:span><text:span text:style-name="T1491"><text:s/></text:span><text:span text:style-name="T1492">dado</text:span><text:span text:style-name="T1493"><text:s/></text:span><text:span text:style-name="T1494">de</text:span><text:span text:style-name="T1495"><text:s/></text:span><text:span text:style-name="T1496">baja</text:span><text:span text:style-name="T1497"><text:s/></text:span><text:span text:style-name="T1498">en</text:span><text:span text:style-name="T1499"><text:s/></text:span><text:span text:style-name="T1500">la</text:span><text:span text:style-name="T1501"><text:s/></text:span><text:span text:style-name="T1502">matricula</text:span><text:span text:style-name="T1503"><text:s/></text:span><text:span text:style-name="T1504">del</text:span><text:span text:style-name="T1505"><text:s/></text:span><text:span text:style-name="T1506">Impuesto</text:span><text:span text:style-name="T1507"><text:s/></text:span><text:span text:style-name="T1508">de</text:span><text:span text:style-name="T1509"><text:s/></text:span><text:span text:style-name="T1510">Actividades<text:s/></text:span><text:span text:style-name="T1511">Económicas.</text:span></text:p>
      <text:p text:style-name="P1512"><text:span text:style-name="T1513">Finalizado el</text:span><text:span text:style-name="T1514"><text:s/></text:span><text:span text:style-name="T1515">examen del asunto, la<text:s/></text:span>Sra.<text:span text:style-name="T1516"><text:s/></text:span>Secretaria<text:span text:style-name="T1517"><text:s/>da cuenta<text:s/></text:span>de<text:span text:style-name="T1518"><text:s/>los acuerdos adoptados.</text:span></text:p>
      <text:p text:style-name="P1519"/>
      <text:p text:style-name="P1520">El<text:span text:style-name="T1521"><text:s/></text:span>Sr.<text:span text:style-name="T1522"><text:s/></text:span><text:span text:style-name="T1523">Presidente</text:span><text:span text:style-name="T1524"><text:s/></text:span><text:span text:style-name="T1525">propone</text:span><text:span text:style-name="T1526"><text:s/></text:span><text:span text:style-name="T1527">aprobar</text:span><text:span text:style-name="T1528"><text:s/></text:span><text:span text:style-name="T1529">el</text:span><text:span text:style-name="T1530"><text:s/></text:span><text:span text:style-name="T1531">acta</text:span><text:span text:style-name="T1532"><text:s/></text:span><text:span text:style-name="T1533">en</text:span><text:span text:style-name="T1534"><text:s/></text:span><text:span text:style-name="T1535">los</text:span><text:span text:style-name="T1536"><text:s/></text:span><text:span text:style-name="T1537">términos</text:span><text:span text:style-name="T1538"><text:s/></text:span><text:span text:style-name="T1539">expuestos</text:span><text:span text:style-name="T1540"><text:s/></text:span><text:span text:style-name="T1541">por</text:span><text:span text:style-name="T1542"><text:s/></text:span><text:span text:style-name="T1543">la</text:span><text:span text:style-name="T1544"><text:s/></text:span>Sra.<text:span text:style-name="T1545"><text:s/></text:span><text:span text:style-name="T1546">Secretaria.</text:span><text:span text:style-name="T1547"><text:s/></text:span>Sometida<text:span text:style-name="T1548"><text:s/></text:span>a<text:span text:style-name="T1549"><text:s/></text:span>votación,<text:span text:style-name="T1550"><text:s/>la<text:s/></text:span>mesa<text:span text:style-name="T1551"><text:s/></text:span>acuerda<text:span text:style-name="T1552"><text:s/>aprobar, por unanimidad de<text:s/></text:span>sus<text:span text:style-name="T1553"><text:s/></text:span>miembros,<text:s/><text:span text:style-name="T1554">el acta de esta sesión.</text:span></text:p>
      <text:p text:style-name="P1555"/>
      <text:p text:style-name="P1556">Siendo<text:span text:style-name="T1557"><text:s/>las 9:40 horas, el<text:s/></text:span>Sr. Presidente<text:span text:style-name="T1558"><text:s/>da por concluida la<text:s/></text:span>sesión.</text:p>
      <text:p text:style-name="P1559"/>
      <text:p text:style-name="P1560"/>
      <text:p text:style-name="P1561"/>
      <text:p text:style-name="P1562"/>
      <text:section text:name="Sect3" text:style-name="S3">
        <text:soft-page-break/>
        <text:p text:style-name="P1563"><text:span text:style-name="T1564">Firmado</text:span><text:span text:style-name="T1565"><text:s/></text:span><text:span text:style-name="T1566">electrónicamente</text:span><text:span text:style-name="T1567"><text:s/></text:span><text:span text:style-name="T1568">el</text:span><text:span text:style-name="T1569"><text:s/></text:span><text:span text:style-name="T1570">día</text:span><text:span text:style-name="T1571"><text:s/></text:span><text:span text:style-name="T1572">30/09/2022</text:span><text:span text:style-name="T1573"><text:s/></text:span><text:span text:style-name="T1574">a</text:span><text:span text:style-name="T1575"><text:s/></text:span><text:span text:style-name="T1576">las</text:span><text:span text:style-name="T1577"><text:s/></text:span><text:span text:style-name="T1578">13:26:10</text:span></text:p>
        <text:p text:style-name="P1579"><text:span text:style-name="T1580">Emplead@</text:span><text:span text:style-name="T1581"><text:s/></text:span><text:span text:style-name="T1582">de</text:span><text:span text:style-name="T1583"><text:s/></text:span><text:span text:style-name="T1584">contratación</text:span><text:span text:style-name="T1585"><text:s/></text:span><text:span text:style-name="T1586">Fdo.:</text:span><text:span text:style-name="T1587"><text:s/></text:span><text:span text:style-name="T1588">SILVIA</text:span><text:span text:style-name="T1589"><text:s/></text:span><text:span text:style-name="T1590">CHINESTA</text:span><text:span text:style-name="T1591"><text:s/></text:span><text:span text:style-name="T1592">OLIVA</text:span></text:p>
        <text:soft-page-break/>
        <text:p text:style-name="P1593"><text:span text:style-name="T1594">Firmado</text:span><text:span text:style-name="T1595"><text:s/></text:span><text:span text:style-name="T1596">electrónicamente</text:span><text:span text:style-name="T1597"><text:s/></text:span><text:span text:style-name="T1598">el</text:span><text:span text:style-name="T1599"><text:s/></text:span><text:span text:style-name="T1600">día</text:span><text:span text:style-name="T1601"><text:s/></text:span><text:span text:style-name="T1602">30/09/2022</text:span><text:span text:style-name="T1603"><text:s/></text:span><text:span text:style-name="T1604">a</text:span><text:span text:style-name="T1605"><text:s/></text:span><text:span text:style-name="T1606">las</text:span><text:span text:style-name="T1607"><text:s/></text:span><text:span text:style-name="T1608">13:38:40</text:span></text:p>
        <text:p text:style-name="P1609"><text:span text:style-name="T1610">El</text:span><text:span text:style-name="T1611"><text:s/></text:span><text:span text:style-name="T1612">Consejero</text:span><text:span text:style-name="T1613"><text:s/></text:span><text:span text:style-name="T1614">Insular</text:span><text:span text:style-name="T1615"><text:s/></text:span><text:span text:style-name="T1616">de</text:span><text:span text:style-name="T1617"><text:s/></text:span><text:span text:style-name="T1618">Área</text:span><text:span text:style-name="T1619"><text:s/></text:span><text:span text:style-name="T1620">de</text:span><text:span text:style-name="T1621"><text:s/></text:span><text:span text:style-name="T1622">Igualdad,</text:span><text:span text:style-name="T1623"><text:s/></text:span><text:span text:style-name="T1624">Políticas</text:span><text:span text:style-name="T1625"><text:s/></text:span><text:span text:style-name="T1626">Sociales</text:span><text:span text:style-name="T1627"><text:s/></text:span><text:span text:style-name="T1628">y</text:span><text:span text:style-name="T1629"><text:s/></text:span><text:span text:style-name="T1630">Recursos</text:span><text:span text:style-name="T1631"><text:s/></text:span><text:span text:style-name="T1632">Humanos</text:span></text:p>
        <text:p text:style-name="P1633"><text:span text:style-name="T1634">Fdo.:</text:span><text:span text:style-name="T1635"><text:s/></text:span><text:span text:style-name="T1636">Adargoma</text:span><text:span text:style-name="T1637"><text:s/></text:span><text:span text:style-name="T1638">Hernández</text:span><text:span text:style-name="T1639"><text:s/></text:span><text:span text:style-name="T1640">Rodríguez</text:span></text:p>
      </text:section>
      <text:p text:style-name="P1641"/>
      <text:p text:style-name="P1699"/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Referencia:</text:span></text:p>
          </table:table-cell>
          <table:table-cell table:style-name="TableCell1709">
            <text:p text:style-name="P1710"><text:span text:style-name="T1711">2022/00000008B</text:span></text:p>
          </table:table-cell>
        </table:table-row>
        <table:table-row table:style-name="TableRow1712">
          <table:table-cell table:style-name="TableCell1713">
            <text:p text:style-name="P1714"><text:span text:style-name="T1715">Asunto:</text:span></text:p>
          </table:table-cell>
          <table:table-cell table:style-name="TableCell1716">
            <text:p text:style-name="P1717"><text:span text:style-name="T1718">ACTA</text:span><text:span text:style-name="T1719"><text:s/></text:span><text:span text:style-name="T1720">MESA</text:span><text:span text:style-name="T1721"><text:s/></text:span><text:span text:style-name="T1722">DE</text:span><text:span text:style-name="T1723"><text:s/></text:span><text:span text:style-name="T1724">CONTRATACIÓN</text:span><text:span text:style-name="T1725"><text:s/></text:span><text:span text:style-name="T1726">DE</text:span><text:span text:style-name="T1727"><text:s/></text:span><text:span text:style-name="T1728">FECHA</text:span><text:span text:style-name="T1729"><text:s/></text:span><text:span text:style-name="T1730">29.09.2022.</text:span><text:span text:style-name="T1731"><text:s/></text:span><text:span text:style-name="T1732">PUNTO</text:span><text:span text:style-name="T1733"><text:s/></text:span><text:span text:style-name="T1734">2</text:span><text:span text:style-name="T1735"><text:s/></text:span><text:span text:style-name="T1736">DEL</text:span><text:span text:style-name="T1737"><text:s/></text:span><text:span text:style-name="T1738">ORDEN</text:span><text:span text:style-name="T1739"><text:s/>DEL DIA</text:span><text:span text:style-name="T1740"><text:s/></text:span><text:span text:style-name="T1741">DE<text:s/></text:span><text:span text:style-name="T1742">FECHA<text:s/></text:span><text:span text:style-name="T1743">29.09.2022</text:span></text:p>
          </table:table-cell>
        </table:table-row>
      </table:table>
      <text:p text:style-name="P1744"/>
      <text:p text:style-name="P1745"/>
      <text:h text:style-name="P1746" text:outline-level="1"><text:span text:style-name="T1747">ACTA</text:span><text:span text:style-name="T1748"><text:s/></text:span><text:span text:style-name="T1749">DE</text:span><text:span text:style-name="T1750"><text:s/></text:span>LA<text:span text:style-name="T1751"><text:s/></text:span>SESIÓN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MESA</text:span><text:span text:style-name="T1758"><text:s/></text:span><text:span text:style-name="T1759">DE</text:span><text:span text:style-name="T1760"><text:s/></text:span><text:span text:style-name="T1761">CONTRATACIÓN</text:span><text:span text:style-name="T1762"><text:s/></text:span><text:span text:style-name="T1763">CELEBRADA</text:span><text:span text:style-name="T1764"><text:s/></text:span>EL<text:span text:style-name="T1765"><text:s/></text:span><text:span text:style-name="T1766">DÍA</text:span><text:span text:style-name="T1767"><text:s/></text:span><text:span text:style-name="T1768">29</text:span><text:span text:style-name="T1769"><text:s/></text:span>DE<text:span text:style-name="T1770"><text:s/></text:span>SEPTIEMBRE,<text:span text:style-name="T1771"><text:s/></text:span>A<text:span text:style-name="T1772"><text:s/></text:span>LAS<text:span text:style-name="T1773"><text:s/></text:span><text:span text:style-name="T1774">9:00</text:span><text:span text:style-name="T1775"><text:s/></text:span><text:span text:style-name="T1776">HORAS,</text:span><text:span text:style-name="T1777"><text:s/></text:span>EN<text:span text:style-name="T1778"><text:s/></text:span><text:span text:style-name="T1779">LA</text:span><text:span text:style-name="T1780"><text:s/></text:span>SEDE<text:span text:style-name="T1781"><text:s/></text:span><text:span text:style-name="T1782">DEL</text:span><text:span text:style-name="T1783"><text:s/></text:span><text:span text:style-name="T1784">CABILDO</text:span><text:span text:style-name="T1785"><text:s/></text:span><text:span text:style-name="T1786">DE</text:span><text:span text:style-name="T1787"><text:s/></text:span><text:span text:style-name="T1788">FUERTEVENTURA,</text:span><text:span text:style-name="T1789"><text:s/></text:span>PARA<text:span text:style-name="T1790"><text:s/></text:span>EL<text:span text:style-name="T1791"><text:s/></text:span>EXAMEN<text:span text:style-name="T1792"><text:s/></text:span><text:span text:style-name="T1793">DE</text:span><text:span text:style-name="T1794"><text:s/></text:span><text:span text:style-name="T1795">LOS ASUNTOS</text:span><text:span text:style-name="T1796"><text:s/></text:span>INCLUIDOS<text:span text:style-name="T1797"><text:s/></text:span>EN<text:span text:style-name="T1798"><text:s/></text:span>LA<text:span text:style-name="T1799"><text:s/></text:span><text:span text:style-name="T1800">CONVOCATORIA DEL</text:span><text:span text:style-name="T1801"><text:s/></text:span><text:span text:style-name="T1802">DÍA 29.09.2022</text:span></text:h>
      <text:p text:style-name="P1803"><text:span text:style-name="T1804"><draw:custom-shape svg:x="0.01042in" svg:y="0.01042in" svg:width="6.34028in" svg:height="0.00139in" draw:z-index="0" draw:id="id29" draw:style-name="a2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805"/>
      <text:p text:style-name="P1806"/>
      <text:p text:style-name="P1807"/>
      <text:p text:style-name="P1808"/>
      <text:p text:style-name="P1809">En<text:span text:style-name="T1810"><text:s/></text:span><text:span text:style-name="T1811">las</text:span><text:span text:style-name="T1812"><text:s/></text:span><text:span text:style-name="T1813">dependencias</text:span><text:span text:style-name="T1814"><text:s/></text:span><text:span text:style-name="T1815">de</text:span><text:span text:style-name="T1816"><text:s/></text:span><text:span text:style-name="T1817">la</text:span><text:span text:style-name="T1818"><text:s/></text:span><text:span text:style-name="T1819">Casa</text:span><text:span text:style-name="T1820"><text:s/></text:span>Palacio<text:span text:style-name="T1821"><text:s/></text:span>Insular<text:span text:style-name="T1822"><text:s/></text:span><text:span text:style-name="T1823">el</text:span><text:span text:style-name="T1824"><text:s/></text:span><text:span text:style-name="T1825">día</text:span><text:span text:style-name="T1826"><text:s/></text:span><text:span text:style-name="T1827">29</text:span><text:span text:style-name="T1828"><text:s/></text:span><text:span text:style-name="T1829">de</text:span><text:span text:style-name="T1830"><text:s/></text:span>septiembre<text:span text:style-name="T1831"><text:s/></text:span><text:span text:style-name="T1832">de</text:span><text:span text:style-name="T1833"><text:s/></text:span><text:span text:style-name="T1834">2022,</text:span><text:span text:style-name="T1835"><text:s/></text:span>siendo<text:span text:style-name="T1836"><text:s/></text:span><text:span text:style-name="T1837">las</text:span><text:span text:style-name="T1838"><text:s/></text:span><text:span text:style-name="T1839">9:40</text:span><text:span text:style-name="T1840"><text:s/></text:span><text:span text:style-name="T1841">horas,</text:span><text:span text:style-name="T1842"><text:s/></text:span>se<text:span text:style-name="T1843"><text:s/></text:span>constituye<text:span text:style-name="T1844"><text:s/></text:span>la<text:span text:style-name="T1845"><text:s/></text:span>Mesa<text:span text:style-name="T1846"><text:s/></text:span><text:span text:style-name="T1847">de</text:span><text:span text:style-name="T1848"><text:s/></text:span><text:span text:style-name="T1849">Contratación,</text:span><text:span text:style-name="T1850"><text:s/></text:span><text:span text:style-name="T1851">de</text:span><text:span text:style-name="T1852"><text:s/></text:span>conformidad<text:span text:style-name="T1853"><text:s/></text:span>con<text:span text:style-name="T1854"><text:s/></text:span><text:span text:style-name="T1855">el</text:span><text:span text:style-name="T1856"><text:s/></text:span><text:span text:style-name="T1857">artículo</text:span><text:span text:style-name="T1858"><text:s/></text:span><text:span text:style-name="T1859">87.3</text:span><text:span text:style-name="T1860"><text:s/></text:span><text:span text:style-name="T1861">del</text:span><text:span text:style-name="T1862"><text:s/></text:span><text:span text:style-name="T1863">Reglamento</text:span><text:span text:style-name="T1864"><text:s/></text:span><text:span text:style-name="T1865">de</text:span><text:span text:style-name="T1866"><text:s/></text:span><text:span text:style-name="T1867">Organización</text:span><text:span text:style-name="T1868"><text:s/></text:span>y<text:span text:style-name="T1869"><text:s/></text:span><text:span text:style-name="T1870">Funcionamiento</text:span><text:span text:style-name="T1871"><text:s/></text:span><text:span text:style-name="T1872">de</text:span><text:span text:style-name="T1873"><text:s/></text:span><text:span text:style-name="T1874">esta</text:span><text:span text:style-name="T1875"><text:s/></text:span><text:span text:style-name="T1876">Corporación,</text:span><text:span text:style-name="T1877"><text:s/></text:span>con<text:span text:style-name="T1878"><text:s/></text:span><text:span text:style-name="T1879">el</text:span><text:span text:style-name="T1880"><text:s/></text:span><text:span text:style-name="T1881">artículo</text:span><text:span text:style-name="T1882"><text:s/></text:span><text:span text:style-name="T1883">326</text:span><text:span text:style-name="T1884"><text:s/></text:span>y<text:span text:style-name="T1885"><text:s/></text:span><text:span text:style-name="T1886">la</text:span><text:span text:style-name="T1887"><text:s/></text:span><text:span text:style-name="T1888">Disposición</text:span><text:span text:style-name="T1889"><text:s/></text:span>Adicional<text:span text:style-name="T1890"><text:s/></text:span><text:span text:style-name="T1891">Segunda</text:span><text:span text:style-name="T1892"><text:s/></text:span><text:span text:style-name="T1893">de</text:span><text:span text:style-name="T1894"><text:s/></text:span>la<text:span text:style-name="T1895"><text:s/></text:span><text:span text:style-name="T1896">Ley</text:span><text:span text:style-name="T1897"><text:s/></text:span><text:span text:style-name="T1898">9/2017</text:span><text:span text:style-name="T1899"><text:s/></text:span>de<text:span text:style-name="T1900"><text:s/></text:span>8<text:span text:style-name="T1901"><text:s/></text:span><text:span text:style-name="T1902">de</text:span><text:span text:style-name="T1903"><text:s/></text:span><text:span text:style-name="T1904">noviembre,</text:span><text:span text:style-name="T1905"><text:s/></text:span>de<text:span text:style-name="T1906"><text:s/></text:span><text:span text:style-name="T1907">Contratos</text:span><text:span text:style-name="T1908"><text:s/></text:span><text:span text:style-name="T1909">del</text:span><text:span text:style-name="T1910"><text:s/></text:span><text:span text:style-name="T1911">Sector</text:span><text:span text:style-name="T1912"><text:s/></text:span><text:span text:style-name="T1913">Público</text:span><text:span text:style-name="T1914"><text:s/></text:span>y<text:span text:style-name="T1915"><text:s/></text:span><text:span text:style-name="T1916">los</text:span><text:span text:style-name="T1917"><text:s/></text:span>Acuerdos<text:span text:style-name="T1918"><text:s/></text:span><text:span text:style-name="T1919">del</text:span><text:span text:style-name="T1920"><text:s/></text:span><text:span text:style-name="T1921">Consejo</text:span><text:span text:style-name="T1922"><text:s/></text:span><text:span text:style-name="T1923">de</text:span><text:span text:style-name="T1924"><text:s/></text:span><text:span text:style-name="T1925">Gobierno</text:span><text:span text:style-name="T1926"><text:s/></text:span><text:span text:style-name="T1927">Insular</text:span><text:span text:style-name="T1928"><text:s/></text:span><text:span text:style-name="T1929">de</text:span><text:span text:style-name="T1930"><text:s/></text:span><text:span text:style-name="T1931">la</text:span><text:span text:style-name="T1932"><text:s/></text:span><text:span text:style-name="T1933">Corporación</text:span><text:span text:style-name="T1934"><text:s/></text:span><text:span text:style-name="T1935">de</text:span><text:span text:style-name="T1936"><text:s/></text:span>fecha<text:span text:style-name="T1937"><text:s/></text:span>9<text:span text:style-name="T1938"><text:s/></text:span>y<text:span text:style-name="T1939"><text:s/></text:span><text:span text:style-name="T1940">14</text:span><text:span text:style-name="T1941"><text:s/></text:span><text:span text:style-name="T1942">de</text:span><text:span text:style-name="T1943"><text:s/></text:span>febrero<text:span text:style-name="T1944"><text:s/></text:span><text:span text:style-name="T1945">de</text:span><text:span text:style-name="T1946"><text:s/></text:span><text:span text:style-name="T1947">2022</text:span><text:span text:style-name="T1948"><text:s/></text:span><text:span text:style-name="T1949">en</text:span><text:span text:style-name="T1950"><text:s/></text:span><text:span text:style-name="T1951">los</text:span><text:span text:style-name="T1952"><text:s/></text:span><text:span text:style-name="T1953">que</text:span><text:span text:style-name="T1954"><text:s/></text:span>se<text:span text:style-name="T1955"><text:s/></text:span><text:span text:style-name="T1956">designa</text:span><text:span text:style-name="T1957"><text:s/></text:span>a<text:span text:style-name="T1958"><text:s/></text:span><text:span text:style-name="T1959">los</text:span><text:span text:style-name="T1960"><text:s/></text:span>miembros<text:span text:style-name="T1961"><text:s/></text:span>de<text:span text:style-name="T1962"><text:s/></text:span><text:span text:style-name="T1963">la</text:span><text:span text:style-name="T1964"><text:s/></text:span>mesa<text:span text:style-name="T1965"><text:s/></text:span><text:span text:style-name="T1966">de</text:span><text:span text:style-name="T1967"><text:s/></text:span><text:span text:style-name="T1968">contratación,</text:span><text:span text:style-name="T1969"><text:s/></text:span>a<text:span text:style-name="T1970"><text:s/></text:span><text:span text:style-name="T1971">la</text:span><text:span text:style-name="T1972"><text:s/></text:span><text:span text:style-name="T1973">que</text:span><text:span text:style-name="T1974"><text:s/></text:span><text:span text:style-name="T1975">asisten</text:span><text:span text:style-name="T1976"><text:s/></text:span><text:span text:style-name="T1977">las</text:span><text:span text:style-name="T1978"><text:s/></text:span><text:span text:style-name="T1979">personas</text:span><text:span text:style-name="T1980"><text:s/></text:span><text:span text:style-name="T1981">que</text:span><text:span text:style-name="T1982"><text:s/></text:span>se<text:span text:style-name="T1983"><text:s/></text:span><text:span text:style-name="T1984">indican</text:span><text:span text:style-name="T1985"><text:s/></text:span>a<text:span text:style-name="T1986"><text:s/></text:span><text:span text:style-name="T1987">continuación:</text:span></text:p>
      <text:p text:style-name="P1988"/>
      <text:p text:style-name="P1989"/>
      <text:h text:style-name="P1990" text:outline-level="1">PRESIDENTE:</text:h>
      <text:p text:style-name="P1991"><text:span text:style-name="T1992">Don</text:span><text:span text:style-name="T1993"><text:s/></text:span><text:span text:style-name="T1994">Adargoma</text:span><text:span text:style-name="T1995"><text:s/></text:span><text:span text:style-name="T1996">Hernández</text:span><text:span text:style-name="T1997"><text:s/></text:span><text:span text:style-name="T1998">Rodríguez,</text:span><text:span text:style-name="T1999"><text:s/></text:span><text:span text:style-name="T2000">Consejero</text:span><text:span text:style-name="T2001"><text:s/></text:span><text:span text:style-name="T2002">de</text:span><text:span text:style-name="T2003"><text:s/></text:span>Área<text:span text:style-name="T2004"><text:s/></text:span><text:span text:style-name="T2005">de</text:span><text:span text:style-name="T2006"><text:s/></text:span><text:span text:style-name="T2007">Igualdad,</text:span><text:span text:style-name="T2008"><text:s/></text:span>Políticas<text:span text:style-name="T2009"><text:s/></text:span><text:span text:style-name="T2010">Sociales</text:span><text:span text:style-name="T2011"><text:s/></text:span>y<text:span text:style-name="T2012"><text:s/></text:span><text:span text:style-name="T2013">Recursos</text:span><text:span text:style-name="T2014"><text:s/></text:span><text:span text:style-name="T2015">Humanos.</text:span></text:p>
      <text:p text:style-name="P2016"/>
      <text:h text:style-name="P2017" text:outline-level="1">VOCALES:</text:h>
      <text:p text:style-name="P2018"><text:span text:style-name="T2019">Doña María del Rosario</text:span><text:s/><text:span text:style-name="T2020">Sarmiento<text:s/></text:span>Pérez,<text:span text:style-name="T2021"><text:s/>Directora</text:span><text:s/><text:span text:style-name="T2022">de</text:span><text:s/><text:span text:style-name="T2023">la Asesoría<text:s/></text:span>Jurídica y<text:span text:style-name="T2024"><text:s/>Defensa en<text:s/></text:span>Juicio<text:span text:style-name="T2025"><text:s/></text:span><text:span text:style-name="T2026">Doña Dolores<text:s/></text:span>Miranda<text:span text:style-name="T2027"><text:s/>López,</text:span><text:s/>Interventora<text:span text:style-name="T2028"><text:s/></text:span><text:span text:style-name="T2029">Accidental</text:span></text:p>
      <text:p text:style-name="P2030"><text:span text:style-name="T2031">Don Roberto Chinesta</text:span><text:s/>Oliva,<text:span text:style-name="T2032"><text:s/></text:span>Jefe<text:span text:style-name="T2033"><text:s/>de</text:span><text:s/>Servicio<text:span text:style-name="T2034"><text:s/>de Contratación</text:span></text:p>
      <text:p text:style-name="P2035"><text:span text:style-name="T2036">Doña María Celeste<text:s/></text:span>Pérez Páez,<text:span text:style-name="T2037"><text:s/></text:span>Técnica<text:span text:style-name="T2038"><text:s/></text:span><text:span text:style-name="T2039">del<text:s/></text:span>Servicio<text:s/><text:span text:style-name="T2040">de Contratación</text:span></text:p>
      <text:p text:style-name="P2041"/>
      <text:h text:style-name="P2042" text:outline-level="1">SECRETARIA<text:span text:style-name="T2043"><text:s/>DE<text:s/></text:span>LA MESA:</text:h>
      <text:p text:style-name="P2044"><text:span text:style-name="T2045">Doña</text:span><text:span text:style-name="T2046"><text:s/></text:span><text:span text:style-name="T2047">Silvia Chinesta<text:s/></text:span>Oliva,<text:span text:style-name="T2048"><text:s/>Administrativa</text:span><text:s/><text:span text:style-name="T2049">del<text:s/></text:span>Servicio<text:span text:style-name="T2050"><text:s/>de</text:span><text:span text:style-name="T2051"><text:s/></text:span><text:span text:style-name="T2052">Contratación</text:span></text:p>
      <text:p text:style-name="P2053"/>
      <text:p text:style-name="P2054"/>
      <text:p text:style-name="P2055">El<text:span text:style-name="T2056"><text:s/></text:span>Sr.<text:span text:style-name="T2057"><text:s/></text:span>Presidente<text:span text:style-name="T2058"><text:s/>declara abierta la sesión,</text:span></text:p>
      <text:p text:style-name="P2059"/>
      <text:p text:style-name="P2060"/>
      <text:h text:style-name="P2061" text:outline-level="1">EXAMEN<text:span text:style-name="T2062"><text:s/></text:span>SOLVENCIA<text:span text:style-name="T2063"><text:s/></text:span><text:span text:style-name="T2064">ECONOMICA</text:span><text:span text:style-name="T2065"><text:s/></text:span>O<text:span text:style-name="T2066"><text:s/></text:span><text:span text:style-name="T2067">FINANCIERA</text:span><text:span text:style-name="T2068"><text:s/></text:span>EMPRESA:<text:span text:style-name="T2069"><text:s/></text:span><text:span text:style-name="T2070">DESARROLLOS</text:span><text:span text:style-name="T2071"><text:s/></text:span><text:span text:style-name="T2072">JAIFA</text:span><text:span text:style-name="T2073"><text:s/></text:span>S.L.<text:span text:style-name="T2074"><text:s/></text:span>EXPEDIENTE<text:span text:style-name="T2075"><text:s/></text:span><text:span text:style-name="T2076">DE</text:span><text:span text:style-name="T2077"><text:s/></text:span><text:span text:style-name="T2078">CONTRATACIÓN</text:span><text:span text:style-name="T2079"><text:s/></text:span>PARA<text:span text:style-name="T2080"><text:s/></text:span>LA<text:span text:style-name="T2081"><text:s/></text:span>EJECUCIÓN<text:span text:style-name="T2082"><text:s/></text:span><text:span text:style-name="T2083">DE</text:span><text:span text:style-name="T2084"><text:s/></text:span>LA<text:span text:style-name="T2085"><text:s/></text:span><text:span text:style-name="T2086">OBRA</text:span><text:span text:style-name="T2087"><text:s/></text:span><text:span text:style-name="T2088">CORRESPONDIENTE</text:span><text:span text:style-name="T2089"><text:s/></text:span><text:span text:style-name="T2090">AL</text:span><text:span text:style-name="T2091"><text:s/></text:span>PROYECTO<text:span text:style-name="T2092"><text:s/></text:span><text:span text:style-name="T2093">DENOMINADA</text:span><text:span text:style-name="T2094"><text:s/></text:span><text:span text:style-name="T2095">CONSERVACIÓN</text:span><text:span text:style-name="T2096"><text:s/></text:span>Y<text:span text:style-name="T2097"><text:s/></text:span><text:span text:style-name="T2098">RESTAURACIÓN</text:span><text:span text:style-name="T2099"><text:s/></text:span><text:span text:style-name="T2100">DEL</text:span><text:span text:style-name="T2101"><text:s/></text:span>FARO<text:span text:style-name="T2102"><text:s/></text:span><text:span text:style-name="T2103">DEL</text:span><text:span text:style-name="T2104"><text:s/></text:span>TOSTÓN,</text:h>
      <text:p text:style-name="P2105"><text:span text:style-name="T2106">T.M.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OLIVA.</text:span><text:span text:style-name="T2113"><text:s/></text:span><text:span text:style-name="T2114">Nº</text:span><text:span text:style-name="T2115"><text:s/></text:span><text:span text:style-name="T2116">DE</text:span><text:span text:style-name="T2117"><text:s/></text:span><text:span text:style-name="T2118">EXPEDIENTE</text:span><text:span text:style-name="T2119"><text:s/></text:span><text:span text:style-name="T2120">EN</text:span><text:span text:style-name="T2121"><text:s/></text:span><text:span text:style-name="T2122">EL</text:span><text:span text:style-name="T2123"><text:s/></text:span><text:span text:style-name="T2124">PERFIL</text:span><text:span text:style-name="T2125"><text:s/></text:span><text:span text:style-name="T2126">DEL</text:span><text:span text:style-name="T2127"><text:s/></text:span><text:span text:style-name="T2128">CONTRATANTE</text:span><text:span text:style-name="T2129"><text:s/></text:span><text:span text:style-name="T2130">OB0012/22</text:span><text:span text:style-name="T2131"><text:s/></text:span><text:span text:style-name="T2132">(EXPTE.</text:span><text:span text:style-name="T2133"><text:s/></text:span><text:span text:style-name="T2134">TAO</text:span><text:span text:style-name="T2135"><text:s/></text:span><text:span text:style-name="T2136">2022/00003030G).</text:span><text:span text:style-name="T2137"><text:s/></text:span><text:span text:style-name="T2138">MEDIANTE</text:span><text:span text:style-name="T2139"><text:s/></text:span><text:span text:style-name="T2140">PROCEDIMIENTO</text:span><text:span text:style-name="T2141"><text:s/></text:span><text:span text:style-name="T2142">ABIERTO</text:span><text:span text:style-name="T2143"><text:s/></text:span><text:span text:style-name="T2144">SIMPLIFICADO.</text:span><text:span text:style-name="T2145"><text:s/></text:span><text:span text:style-name="T2146">ACUERDOS</text:span><text:span text:style-name="T2147"><text:s/></text:span><text:span text:style-name="T2148">QUE</text:span><text:span text:style-name="T2149"><text:s/></text:span><text:span text:style-name="T2150">PROCEDAN.</text:span></text:p>
      <text:p text:style-name="P2151"/>
      <text:p text:style-name="P2152">El<text:span text:style-name="T2153"><text:s/></text:span>Sr.<text:span text:style-name="T2154"><text:s/></text:span>Presidente<text:span text:style-name="T2155"><text:s/></text:span><text:span text:style-name="T2156">manifiesta</text:span><text:span text:style-name="T2157"><text:s/></text:span><text:span text:style-name="T2158">que</text:span><text:span text:style-name="T2159"><text:s/></text:span>en<text:span text:style-name="T2160"><text:s/></text:span>la<text:span text:style-name="T2161"><text:s/></text:span>mesa<text:span text:style-name="T2162"><text:s/></text:span>de<text:span text:style-name="T2163"><text:s/></text:span><text:span text:style-name="T2164">contratación</text:span><text:span text:style-name="T2165"><text:s/></text:span>celebrada<text:span text:style-name="T2166"><text:s/></text:span><text:span text:style-name="T2167">en</text:span><text:span text:style-name="T2168"><text:s/></text:span>sesión<text:span text:style-name="T2169"><text:s/></text:span><text:span text:style-name="T2170">de</text:span><text:span text:style-name="T2171"><text:s/></text:span>fecha<text:span text:style-name="T2172"><text:s/></text:span><text:span text:style-name="T2173">15.09.2022</text:span><text:span text:style-name="T2174"><text:s/></text:span>se<text:span text:style-name="T2175"><text:s/></text:span><text:span text:style-name="T2176">acordó</text:span><text:span text:style-name="T2177"><text:s/></text:span><text:span text:style-name="T2178">por</text:span><text:span text:style-name="T2179"><text:s/></text:span><text:span text:style-name="T2180">unanimidad</text:span><text:span text:style-name="T2181"><text:s/></text:span><text:span text:style-name="T2182">de</text:span><text:span text:style-name="T2183"><text:s/></text:span>sus<text:span text:style-name="T2184"><text:s/></text:span><text:span text:style-name="T2185">miembros,</text:span><text:span text:style-name="T2186"><text:s/></text:span><text:span text:style-name="T2187">concederle</text:span><text:span text:style-name="T2188"><text:s/></text:span>a<text:span text:style-name="T2189"><text:s/></text:span><text:span text:style-name="T2190">la</text:span><text:span text:style-name="T2191"><text:s/></text:span><text:span text:style-name="T2192">empresa</text:span><text:span text:style-name="T2193"><text:s/></text:span><text:span text:style-name="T2194">DESARROLLOS</text:span><text:span text:style-name="T2195"><text:s/></text:span>JAIFA<text:span text:style-name="T2196"><text:s/></text:span>S.L.,</text:p>
      <text:p text:style-name="P2197"/>
      <text:p text:style-name="P2255"><text:span text:style-name="T2256">un</text:span><text:span text:style-name="T2257"><text:s/></text:span><text:span text:style-name="T2258">plazo</text:span><text:span text:style-name="T2259"><text:s/></text:span><text:span text:style-name="T2260">de</text:span><text:span text:style-name="T2261"><text:s/></text:span>3<text:span text:style-name="T2262"><text:s/></text:span><text:span text:style-name="T2263">día</text:span><text:span text:style-name="T2264"><text:s/></text:span><text:span text:style-name="T2265">hábiles,</text:span><text:span text:style-name="T2266"><text:s/></text:span><text:span text:style-name="T2267">para</text:span><text:span text:style-name="T2268"><text:s/></text:span><text:span text:style-name="T2269">que</text:span><text:span text:style-name="T2270"><text:s/></text:span><text:span text:style-name="T2271">acreditase</text:span><text:span text:style-name="T2272"><text:s/></text:span><text:span text:style-name="T2273">la</text:span><text:span text:style-name="T2274"><text:s/></text:span><text:span text:style-name="T2275">solvencia</text:span><text:span text:style-name="T2276"><text:s/></text:span><text:span text:style-name="T2277">económica</text:span><text:span text:style-name="T2278"><text:s/></text:span>o<text:span text:style-name="T2279"><text:s/></text:span><text:span text:style-name="T2280">financiera</text:span><text:span text:style-name="T2281"><text:s/></text:span><text:span text:style-name="T2282">en</text:span><text:span text:style-name="T2283"><text:s/></text:span><text:span text:style-name="T2284">los</text:span><text:span text:style-name="T2285"><text:s/></text:span><text:span text:style-name="T2286">términos</text:span><text:span text:style-name="T2287"><text:s/></text:span><text:span text:style-name="T2288">exigidos en el<text:s/></text:span>Anexo<text:span text:style-name="T2289"><text:s/></text:span>IV<text:span text:style-name="T2290"><text:s/>del pliego de cláusulas administrativas</text:span><text:s/><text:span text:style-name="T2291">particulares.</text:span></text:p>
      <text:p text:style-name="P2292"/>
      <text:p text:style-name="P2293"><text:span text:style-name="T2294">Mediante</text:span><text:span text:style-name="T2295"><text:s/></text:span>registro<text:span text:style-name="T2296"><text:s/></text:span>de<text:span text:style-name="T2297"><text:s/></text:span>salida<text:span text:style-name="T2298"><text:s/></text:span><text:span text:style-name="T2299">nº</text:span><text:span text:style-name="T2300"><text:s/></text:span><text:span text:style-name="T2301">2022020643</text:span><text:span text:style-name="T2302"><text:s/></text:span><text:span text:style-name="T2303">de</text:span><text:span text:style-name="T2304"><text:s/></text:span>fecha<text:span text:style-name="T2305"><text:s/></text:span><text:span text:style-name="T2306">22.09.2022</text:span><text:span text:style-name="T2307"><text:s/></text:span>se<text:span text:style-name="T2308"><text:s/></text:span><text:span text:style-name="T2309">efectuó</text:span><text:span text:style-name="T2310"><text:s/></text:span>el<text:span text:style-name="T2311"><text:s/></text:span><text:span text:style-name="T2312">correspondiente</text:span><text:span text:style-name="T2313"><text:s/></text:span>requerimiento<text:span text:style-name="T2314"><text:s/></text:span>y<text:span text:style-name="T2315"><text:s/></text:span>fue<text:span text:style-name="T2316"><text:s/>aceptada por</text:span><text:s/>la<text:span text:style-name="T2317"><text:s/>empresa el día 26.09.2022.</text:span></text:p>
      <text:p text:style-name="P2318"/>
      <text:p text:style-name="P2319"/>
      <text:p text:style-name="P2320"><text:span text:style-name="T2321">Mediante</text:span><text:span text:style-name="T2322"><text:s/></text:span>registro<text:span text:style-name="T2323"><text:s/></text:span><text:span text:style-name="T2324">de</text:span><text:span text:style-name="T2325"><text:s/></text:span><text:span text:style-name="T2326">entrada</text:span><text:span text:style-name="T2327"><text:s/></text:span><text:span text:style-name="T2328">nº</text:span><text:span text:style-name="T2329"><text:s/></text:span><text:span text:style-name="T2330">2022033629</text:span><text:span text:style-name="T2331"><text:s/></text:span><text:span text:style-name="T2332">de</text:span><text:span text:style-name="T2333"><text:s/></text:span>fecha<text:span text:style-name="T2334"><text:s/></text:span><text:span text:style-name="T2335">27.09.2022</text:span><text:span text:style-name="T2336"><text:s/></text:span><text:span text:style-name="T2337">la</text:span><text:span text:style-name="T2338"><text:s/></text:span>citada<text:span text:style-name="T2339"><text:s/></text:span><text:span text:style-name="T2340">empresa</text:span><text:span text:style-name="T2341"><text:s/></text:span>presentó<text:span text:style-name="T2342"><text:s/></text:span><text:span text:style-name="T2343">la</text:span><text:span text:style-name="T2344"><text:s/></text:span><text:span text:style-name="T2345">documentación:</text:span></text:p>
      <text:list text:style-name="LFO1" text:continue-numbering="true">
        <text:list-item>
          <text:p text:style-name="P2346"><text:span text:style-name="T2347">Declaración</text:span><text:span text:style-name="T2348"><text:s/></text:span><text:span text:style-name="T2349">responsable</text:span><text:span text:style-name="T2350"><text:s/></text:span><text:span text:style-name="T2351">indicando</text:span><text:span text:style-name="T2352"><text:s/></text:span><text:span text:style-name="T2353">que</text:span><text:span text:style-name="T2354"><text:s/></text:span><text:span text:style-name="T2355">la</text:span><text:span text:style-name="T2356"><text:s/></text:span>cifra<text:span text:style-name="T2357"><text:s/></text:span><text:span text:style-name="T2358">de</text:span><text:span text:style-name="T2359"><text:s/></text:span><text:span text:style-name="T2360">negocio</text:span><text:span text:style-name="T2361"><text:s/></text:span><text:span text:style-name="T2362">del</text:span><text:span text:style-name="T2363"><text:s/></text:span><text:span text:style-name="T2364">ejercicio</text:span><text:span text:style-name="T2365"><text:s/></text:span><text:span text:style-name="T2366">2021</text:span><text:span text:style-name="T2367"><text:s/></text:span><text:span text:style-name="T2368">que</text:span><text:span text:style-name="T2369"><text:s/></text:span><text:span text:style-name="T2370">asciende</text:span><text:span text:style-name="T2371"><text:s/></text:span>a<text:span text:style-name="T2372"><text:s/></text:span><text:span text:style-name="T2373">128.978,63€<text:s/></text:span>y<text:span text:style-name="T2374"><text:s/>del</text:span><text:s/><text:span text:style-name="T2375">ejercicio 2022 que</text:span><text:s/>asciende<text:span text:style-name="T2376"><text:s/></text:span>a<text:span text:style-name="T2377"><text:s/>359.613,53€.</text:span></text:p>
        </text:list-item>
        <text:list-item>
          <text:p text:style-name="P2378"><text:span text:style-name="T2379">Declaración de<text:s/></text:span>ser<text:s/><text:span text:style-name="T2380">una empresa</text:span><text:s/><text:span text:style-name="T2381">de nueva<text:s/></text:span>creación<text:s/><text:span text:style-name="T2382">en el</text:span><text:s/><text:span text:style-name="T2383">ejercicio 2021.</text:span></text:p>
        </text:list-item>
      </text:list>
      <text:p text:style-name="P2384"/>
      <text:p text:style-name="P2385">A<text:span text:style-name="T2386"><text:s/></text:span><text:span text:style-name="T2387">continuación,</text:span><text:span text:style-name="T2388"><text:s/></text:span><text:span text:style-name="T2389">los</text:span><text:span text:style-name="T2390"><text:s/></text:span>miembros<text:span text:style-name="T2391"><text:s/></text:span><text:span text:style-name="T2392">de</text:span><text:span text:style-name="T2393"><text:s/></text:span><text:span text:style-name="T2394">la</text:span><text:span text:style-name="T2395"><text:s/></text:span>mesa<text:span text:style-name="T2396"><text:s/></text:span><text:span text:style-name="T2397">examinan</text:span><text:span text:style-name="T2398"><text:s/></text:span><text:span text:style-name="T2399">la</text:span><text:span text:style-name="T2400"><text:s/></text:span><text:span text:style-name="T2401">declaración</text:span><text:span text:style-name="T2402"><text:s/></text:span>responsable<text:span text:style-name="T2403"><text:s/></text:span><text:span text:style-name="T2404">aportada</text:span><text:span text:style-name="T2405"><text:s/></text:span><text:span text:style-name="T2406">por</text:span><text:span text:style-name="T2407"><text:s/></text:span><text:span text:style-name="T2408">la</text:span><text:span text:style-name="T2409"><text:s/></text:span><text:span text:style-name="T2410">empresa</text:span><text:span text:style-name="T2411"><text:s/></text:span><text:span text:style-name="T2412">en</text:span><text:span text:style-name="T2413"><text:s/></text:span><text:span text:style-name="T2414">la</text:span><text:span text:style-name="T2415"><text:s/></text:span><text:span text:style-name="T2416">que</text:span><text:span text:style-name="T2417"><text:s/></text:span><text:span text:style-name="T2418">declara</text:span><text:span text:style-name="T2419"><text:s/></text:span><text:span text:style-name="T2420">que</text:span><text:span text:style-name="T2421"><text:s/></text:span><text:span text:style-name="T2422">el</text:span><text:span text:style-name="T2423"><text:s/></text:span><text:span text:style-name="T2424">volumen</text:span><text:span text:style-name="T2425"><text:s/></text:span><text:span text:style-name="T2426">de</text:span><text:span text:style-name="T2427"><text:s/></text:span><text:span text:style-name="T2428">negocio</text:span><text:span text:style-name="T2429"><text:s/></text:span><text:span text:style-name="T2430">del</text:span><text:span text:style-name="T2431"><text:s/></text:span><text:span text:style-name="T2432">ejercicio</text:span><text:span text:style-name="T2433"><text:s/></text:span><text:span text:style-name="T2434">2021</text:span><text:span text:style-name="T2435"><text:s/></text:span><text:span text:style-name="T2436">que</text:span><text:span text:style-name="T2437"><text:s/></text:span><text:span text:style-name="T2438">asciende</text:span><text:span text:style-name="T2439"><text:s/></text:span>a<text:span text:style-name="T2440"><text:s/></text:span><text:span text:style-name="T2441">128.978,63€</text:span><text:span text:style-name="T2442"><text:s/></text:span>y<text:span text:style-name="T2443"><text:s/></text:span><text:span text:style-name="T2444">el</text:span><text:span text:style-name="T2445"><text:s/></text:span>volumen<text:span text:style-name="T2446"><text:s/></text:span><text:span text:style-name="T2447">de</text:span><text:span text:style-name="T2448"><text:s/></text:span><text:span text:style-name="T2449">negocio</text:span><text:span text:style-name="T2450"><text:s/></text:span><text:span text:style-name="T2451">del</text:span><text:span text:style-name="T2452"><text:s/></text:span><text:span text:style-name="T2453">ejercicio</text:span><text:span text:style-name="T2454"><text:s/></text:span><text:span text:style-name="T2455">2022</text:span><text:span text:style-name="T2456"><text:s/></text:span><text:span text:style-name="T2457">asciende</text:span><text:span text:style-name="T2458"><text:s/></text:span>a<text:span text:style-name="T2459"><text:s/></text:span><text:span text:style-name="T2460">359.613,53€,</text:span><text:span text:style-name="T2461"><text:s/></text:span>siendo<text:span text:style-name="T2462"><text:s/></text:span><text:span text:style-name="T2463">este</text:span><text:span text:style-name="T2464"><text:s/></text:span>superior<text:span text:style-name="T2465"><text:s/></text:span><text:span text:style-name="T2466">al</text:span><text:span text:style-name="T2467"><text:s/></text:span>importe<text:span text:style-name="T2468"><text:s/></text:span><text:span text:style-name="T2469">de</text:span><text:span text:style-name="T2470"><text:s/></text:span><text:span text:style-name="T2471">264.238,51</text:span><text:span text:style-name="T2472"><text:s/></text:span><text:span text:style-name="T2473">€,</text:span><text:span text:style-name="T2474"><text:s/></text:span><text:span text:style-name="T2475">equivalente</text:span><text:span text:style-name="T2476"><text:s/></text:span><text:span text:style-name="T2477">al</text:span><text:span text:style-name="T2478"><text:s/></text:span>valor<text:span text:style-name="T2479"><text:s/></text:span><text:span text:style-name="T2480">estimado</text:span><text:span text:style-name="T2481"><text:s/></text:span><text:span text:style-name="T2482">de</text:span><text:span text:style-name="T2483"><text:s/></text:span><text:span text:style-name="T2484">este</text:span><text:span text:style-name="T2485"><text:s/></text:span>contrato,<text:span text:style-name="T2486"><text:s/></text:span><text:span text:style-name="T2487">de</text:span><text:span text:style-name="T2488"><text:s/></text:span>conformidad<text:span text:style-name="T2489"><text:s/></text:span>con<text:span text:style-name="T2490"><text:s/></text:span>lo<text:span text:style-name="T2491"><text:s/></text:span><text:span text:style-name="T2492">exigido</text:span><text:span text:style-name="T2493"><text:s/></text:span><text:span text:style-name="T2494">en</text:span><text:span text:style-name="T2495"><text:s/></text:span><text:span text:style-name="T2496">el</text:span><text:span text:style-name="T2497"><text:s/></text:span>Anexo<text:span text:style-name="T2498"><text:s/></text:span>IV<text:span text:style-name="T2499"><text:s/>del pliego de cláusulas administrativas particulares.</text:span></text:p>
      <text:p text:style-name="P2500"/>
      <text:p text:style-name="P2501">A<text:span text:style-name="T2502"><text:s/></text:span>continuación,<text:span text:style-name="T2503"><text:s/></text:span>se<text:span text:style-name="T2504"><text:s/>inicia un<text:s/></text:span>breve<text:s/><text:span text:style-name="T2505">debate,</text:span></text:p>
      <text:p text:style-name="P2506"/>
      <text:p text:style-name="P2507"><text:span text:style-name="T2508">Doña</text:span><text:span text:style-name="T2509"><text:s/></text:span><text:span text:style-name="T2510">Dolores</text:span><text:span text:style-name="T2511"><text:s/></text:span>Miranda<text:span text:style-name="T2512"><text:s/></text:span><text:span text:style-name="T2513">López,</text:span><text:span text:style-name="T2514"><text:s/></text:span>manifiesta<text:span text:style-name="T2515"><text:s/></text:span><text:span text:style-name="T2516">no</text:span><text:span text:style-name="T2517"><text:s/></text:span><text:span text:style-name="T2518">acreditada</text:span><text:span text:style-name="T2519"><text:s/></text:span><text:span text:style-name="T2520">la</text:span><text:span text:style-name="T2521"><text:s/></text:span>solvencia<text:span text:style-name="T2522"><text:s/></text:span><text:span text:style-name="T2523">económica</text:span><text:span text:style-name="T2524"><text:s/></text:span><text:span text:style-name="T2525">al</text:span><text:span text:style-name="T2526"><text:s/></text:span><text:span text:style-name="T2527">declar</text:span><text:span text:style-name="T2528">ar</text:span><text:span text:style-name="T2529"><text:s/></text:span><text:span text:style-name="T2530">la</text:span><text:span text:style-name="T2531"><text:s/></text:span>empresa<text:span text:style-name="T2532"><text:s/></text:span><text:span text:style-name="T2533">una</text:span><text:span text:style-name="T2534"><text:s/></text:span>cifra<text:span text:style-name="T2535"><text:s/></text:span><text:span text:style-name="T2536">de</text:span><text:span text:style-name="T2537"><text:s/></text:span><text:span text:style-name="T2538">negocio</text:span><text:span text:style-name="T2539"><text:s/></text:span><text:span text:style-name="T2540">en</text:span><text:span text:style-name="T2541"><text:s/></text:span><text:span text:style-name="T2542">el</text:span><text:span text:style-name="T2543"><text:s/></text:span><text:span text:style-name="T2544">ejercicio</text:span><text:span text:style-name="T2545"><text:s/></text:span><text:span text:style-name="T2546">2021</text:span><text:span text:style-name="T2547"><text:s/></text:span><text:span text:style-name="T2548">inferior</text:span><text:span text:style-name="T2549"><text:s/></text:span>a<text:span text:style-name="T2550"><text:s/></text:span><text:span text:style-name="T2551">la</text:span><text:span text:style-name="T2552"><text:s/></text:span><text:span text:style-name="T2553">exigida</text:span><text:span text:style-name="T2554"><text:s/></text:span><text:span text:style-name="T2555">en</text:span><text:span text:style-name="T2556"><text:s/></text:span><text:span text:style-name="T2557">el</text:span><text:span text:style-name="T2558"><text:s/></text:span><text:span text:style-name="T2559">pliego</text:span><text:span text:style-name="T2560"><text:s/></text:span><text:span text:style-name="T2561">de</text:span><text:span text:style-name="T2562"><text:s/></text:span>cláusulas<text:span text:style-name="T2563"><text:s/></text:span><text:span text:style-name="T2564">administrativas</text:span><text:span text:style-name="T2565"><text:s/></text:span><text:span text:style-name="T2566">particulares<text:s/></text:span>y<text:span text:style-name="T2567"><text:s/>el</text:span><text:s/><text:span text:style-name="T2568">ejercicio 2022</text:span><text:s/><text:span text:style-name="T2569">no ha concluido.</text:span></text:p>
      <text:p text:style-name="P2570"/>
      <text:p text:style-name="P2571"><text:span text:style-name="T2572">Doña</text:span><text:span text:style-name="T2573"><text:s/></text:span>María<text:span text:style-name="T2574"><text:s/></text:span><text:span text:style-name="T2575">del</text:span><text:span text:style-name="T2576"><text:s/></text:span><text:span text:style-name="T2577">Rosario</text:span><text:span text:style-name="T2578"><text:s/></text:span><text:span text:style-name="T2579">Sarmiento</text:span><text:span text:style-name="T2580"><text:s/></text:span>Pérez,<text:span text:style-name="T2581"><text:s/></text:span><text:span text:style-name="T2582">Directora</text:span><text:span text:style-name="T2583"><text:s/></text:span><text:span text:style-name="T2584">de</text:span><text:span text:style-name="T2585"><text:s/></text:span><text:span text:style-name="T2586">la</text:span><text:span text:style-name="T2587"><text:s/></text:span><text:span text:style-name="T2588">Asesoría</text:span><text:span text:style-name="T2589"><text:s/></text:span>Jurídica<text:span text:style-name="T2590"><text:s/></text:span>y<text:span text:style-name="T2591"><text:s/></text:span><text:span text:style-name="T2592">Defensa</text:span><text:span text:style-name="T2593"><text:s/></text:span><text:span text:style-name="T2594">en</text:span><text:span text:style-name="T2595"><text:s/></text:span><text:span text:style-name="T2596">Juicio,</text:span><text:span text:style-name="T2597"><text:s/></text:span><text:span text:style-name="T2598">manifiesta</text:span><text:span text:style-name="T2599"><text:s/></text:span>con<text:span text:style-name="T2600"><text:s/></text:span><text:span text:style-name="T2601">respecto</text:span><text:span text:style-name="T2602"><text:s/></text:span>a<text:span text:style-name="T2603"><text:s/></text:span><text:span text:style-name="T2604">este</text:span><text:span text:style-name="T2605"><text:s/></text:span><text:span text:style-name="T2606">expediente</text:span><text:span text:style-name="T2607"><text:s/></text:span><text:span text:style-name="T2608">que</text:span><text:span text:style-name="T2609"><text:s/></text:span>mantiene<text:span text:style-name="T2610"><text:s/></text:span><text:span text:style-name="T2611">el</text:span><text:span text:style-name="T2612"><text:s/></text:span>criterio<text:span text:style-name="T2613"><text:s/></text:span><text:span text:style-name="T2614">de</text:span><text:span text:style-name="T2615"><text:s/></text:span><text:span text:style-name="T2616">desfavorable</text:span><text:span text:style-name="T2617"><text:s/></text:span><text:span text:style-name="T2618">formulado</text:span><text:span text:style-name="T2619"><text:s/></text:span><text:span text:style-name="T2620">en</text:span><text:span text:style-name="T2621"><text:s/></text:span>su<text:span text:style-name="T2622"><text:s/></text:span><text:span text:style-name="T2623">informe</text:span><text:span text:style-name="T2624"><text:s/></text:span><text:span text:style-name="T2625">jurídico de<text:s/></text:span>fecha<text:span text:style-name="T2626"><text:s/></text:span><text:span text:style-name="T2627">22.06.2022.</text:span></text:p>
      <text:p text:style-name="P2628"/>
      <text:p text:style-name="P2629">El<text:span text:style-name="T2630"><text:s/></text:span>Sr.<text:span text:style-name="T2631"><text:s/></text:span><text:span text:style-name="T2632">Presidente</text:span><text:span text:style-name="T2633"><text:s/></text:span>propone<text:span text:style-name="T2634"><text:s/></text:span><text:span text:style-name="T2635">declarar</text:span><text:span text:style-name="T2636"><text:s/></text:span><text:span text:style-name="T2637">acreditada</text:span><text:span text:style-name="T2638"><text:s/></text:span><text:span text:style-name="T2639">la</text:span><text:span text:style-name="T2640"><text:s/></text:span>solvencia<text:span text:style-name="T2641"><text:s/></text:span><text:span text:style-name="T2642">económica</text:span><text:span text:style-name="T2643"><text:s/></text:span><text:span text:style-name="T2644">de</text:span><text:span text:style-name="T2645"><text:s/></text:span><text:span text:style-name="T2646">la</text:span><text:span text:style-name="T2647"><text:s/></text:span><text:span text:style-name="T2648">empresa</text:span><text:span text:style-name="T2649"><text:s/></text:span><text:span text:style-name="T2650">dado</text:span><text:span text:style-name="T2651"><text:s/></text:span><text:span text:style-name="T2652">que</text:span><text:span text:style-name="T2653"><text:s/></text:span>la<text:span text:style-name="T2654"><text:s/></text:span>cifra<text:span text:style-name="T2655"><text:s/></text:span><text:span text:style-name="T2656">de</text:span><text:span text:style-name="T2657"><text:s/></text:span><text:span text:style-name="T2658">negocio</text:span><text:span text:style-name="T2659"><text:s/></text:span><text:span text:style-name="T2660">declarada</text:span><text:span text:style-name="T2661"><text:s/></text:span><text:span text:style-name="T2662">en</text:span><text:span text:style-name="T2663"><text:s/></text:span><text:span text:style-name="T2664">el</text:span><text:span text:style-name="T2665"><text:s/></text:span><text:span text:style-name="T2666">ejercicio</text:span><text:span text:style-name="T2667"><text:s/></text:span><text:span text:style-name="T2668">2022</text:span><text:span text:style-name="T2669"><text:s/></text:span><text:span text:style-name="T2670">es</text:span><text:span text:style-name="T2671"><text:s/></text:span>superior<text:span text:style-name="T2672"><text:s/></text:span><text:span text:style-name="T2673">al</text:span><text:span text:style-name="T2674"><text:s/></text:span><text:span text:style-name="T2675">importe</text:span><text:span text:style-name="T2676"><text:s/></text:span><text:span text:style-name="T2677">exigido</text:span><text:span text:style-name="T2678"><text:s/></text:span>en<text:span text:style-name="T2679"><text:s/></text:span><text:span text:style-name="T2680">el</text:span><text:span text:style-name="T2681"><text:s/></text:span><text:span text:style-name="T2682">pliego</text:span><text:span text:style-name="T2683"><text:s/></text:span><text:span text:style-name="T2684">de</text:span><text:span text:style-name="T2685"><text:s/></text:span>cláusulas<text:span text:style-name="T2686"><text:s/></text:span><text:span text:style-name="T2687">administrativas</text:span><text:span text:style-name="T2688"><text:s/></text:span><text:span text:style-name="T2689">particulares</text:span><text:span text:style-name="T2690"><text:s/></text:span>y<text:span text:style-name="T2691"><text:s/></text:span>si<text:span text:style-name="T2692"><text:s/></text:span><text:span text:style-name="T2693">bien</text:span><text:span text:style-name="T2694"><text:s/></text:span>se<text:span text:style-name="T2695"><text:s/></text:span>trata<text:span text:style-name="T2696"><text:s/></text:span><text:span text:style-name="T2697">de</text:span><text:span text:style-name="T2698"><text:s/></text:span><text:span text:style-name="T2699">un</text:span><text:span text:style-name="T2700"><text:s/></text:span><text:span text:style-name="T2701">ejercicio</text:span><text:span text:style-name="T2702"><text:s/></text:span><text:span text:style-name="T2703">incompleto,</text:span><text:span text:style-name="T2704"><text:s/></text:span>si<text:span text:style-name="T2705"><text:s/></text:span><text:span text:style-name="T2706">podemos</text:span><text:span text:style-name="T2707"><text:s/></text:span><text:span text:style-name="T2708">considerar</text:span><text:span text:style-name="T2709"><text:s/></text:span><text:span text:style-name="T2710">que</text:span><text:span text:style-name="T2711"><text:s/></text:span>se<text:span text:style-name="T2712"><text:s/></text:span>trata<text:span text:style-name="T2713"><text:s/></text:span><text:span text:style-name="T2714">de</text:span><text:span text:style-name="T2715"><text:s/></text:span><text:span text:style-name="T2716">un</text:span><text:span text:style-name="T2717"><text:s/></text:span>volumen<text:span text:style-name="T2718"><text:s/></text:span><text:span text:style-name="T2719">de</text:span><text:span text:style-name="T2720"><text:s/></text:span><text:span text:style-name="T2721">negocio</text:span><text:span text:style-name="T2722"><text:s/></text:span><text:span text:style-name="T2723">consolidado</text:span><text:span text:style-name="T2724"><text:s/></text:span><text:span text:style-name="T2725">de</text:span><text:span text:style-name="T2726"><text:s/></text:span>modo<text:span text:style-name="T2727"><text:s/></text:span><text:span text:style-name="T2728">que</text:span><text:span text:style-name="T2729"><text:s/></text:span><text:span text:style-name="T2730">al</text:span><text:span text:style-name="T2731"><text:s/></text:span><text:span text:style-name="T2732">finalizar</text:span><text:span text:style-name="T2733"><text:s/></text:span><text:span text:style-name="T2734">el</text:span><text:span text:style-name="T2735"><text:s/></text:span><text:span text:style-name="T2736">presente</text:span><text:span text:style-name="T2737"><text:s/></text:span><text:span text:style-name="T2738">ejercicio</text:span><text:span text:style-name="T2739"><text:s/></text:span><text:span text:style-name="T2740">en</text:span><text:span text:style-name="T2741"><text:s/></text:span><text:span text:style-name="T2742">ningún un<text:s/></text:span>caso será<text:span text:style-name="T2743"><text:s/>inferior</text:span><text:s/>a<text:span text:style-name="T2744"><text:s/></text:span>la<text:span text:style-name="T2745"><text:s/></text:span>cifra<text:s/><text:span text:style-name="T2746">de negocio</text:span><text:s/><text:span text:style-name="T2747">declarada.</text:span></text:p>
      <text:p text:style-name="P2748"/>
      <text:p text:style-name="P2749">Sometida<text:span text:style-name="T2750"><text:s/></text:span>a<text:span text:style-name="T2751"><text:s/></text:span><text:span text:style-name="T2752">votación</text:span><text:span text:style-name="T2753"><text:s/></text:span><text:span text:style-name="T2754">la</text:span><text:span text:style-name="T2755"><text:s/></text:span><text:span text:style-name="T2756">propuesta</text:span><text:span text:style-name="T2757"><text:s/></text:span><text:span text:style-name="T2758">del</text:span><text:span text:style-name="T2759"><text:s/></text:span>Sr.<text:span text:style-name="T2760"><text:s/></text:span>Presidente,<text:span text:style-name="T2761"><text:s/></text:span><text:span text:style-name="T2762">la</text:span><text:span text:style-name="T2763"><text:s/></text:span>mesa<text:span text:style-name="T2764"><text:s/></text:span><text:span text:style-name="T2765">acuerda</text:span><text:span text:style-name="T2766"><text:s/></text:span><text:span text:style-name="T2767">por</text:span><text:span text:style-name="T2768"><text:s/></text:span>mayoría,<text:span text:style-name="T2769"><text:s/></text:span>con<text:span text:style-name="T2770"><text:s/></text:span><text:span text:style-name="T2771">los</text:span><text:span text:style-name="T2772"><text:s/></text:span>votos<text:span text:style-name="T2773"><text:s/></text:span>a<text:span text:style-name="T2774"><text:s/></text:span>favor<text:span text:style-name="T2775"><text:s/></text:span><text:span text:style-name="T2776">del</text:span><text:span text:style-name="T2777"><text:s/></text:span>Sr.<text:span text:style-name="T2778"><text:s/></text:span><text:span text:style-name="T2779">Presidente,</text:span><text:span text:style-name="T2780"><text:s/></text:span><text:span text:style-name="T2781">Don</text:span><text:span text:style-name="T2782"><text:s/></text:span><text:span text:style-name="T2783">Roberto</text:span><text:span text:style-name="T2784"><text:s/></text:span><text:span text:style-name="T2785">Chinesta</text:span><text:span text:style-name="T2786"><text:s/></text:span>Oliva<text:span text:style-name="T2787"><text:s/></text:span>y<text:span text:style-name="T2788"><text:s/></text:span><text:span text:style-name="T2789">Doña</text:span><text:span text:style-name="T2790"><text:s/></text:span>María<text:span text:style-name="T2791"><text:s/></text:span><text:span text:style-name="T2792">Celeste</text:span><text:span text:style-name="T2793"><text:s/></text:span>Pérez<text:span text:style-name="T2794"><text:s/></text:span>Páez,<text:span text:style-name="T2795"><text:s/></text:span>y<text:span text:style-name="T2796"><text:s/></text:span><text:span text:style-name="T2797">los</text:span><text:span text:style-name="T2798"><text:s/></text:span>votos<text:span text:style-name="T2799"><text:s/></text:span><text:span text:style-name="T2800">en</text:span><text:span text:style-name="T2801"><text:s/></text:span>contra<text:span text:style-name="T2802"><text:s/></text:span>de<text:span text:style-name="T2803"><text:s/></text:span><text:span text:style-name="T2804">Doña</text:span><text:span text:style-name="T2805"><text:s/></text:span><text:span text:style-name="T2806">Dolores</text:span><text:span text:style-name="T2807"><text:s/></text:span><text:span text:style-name="T2808">Miranda</text:span><text:span text:style-name="T2809"><text:s/></text:span><text:span text:style-name="T2810">López</text:span><text:span text:style-name="T2811"><text:s/></text:span>y<text:span text:style-name="T2812"><text:s/></text:span><text:span text:style-name="T2813">de</text:span><text:span text:style-name="T2814"><text:s/></text:span><text:span text:style-name="T2815">Doña</text:span><text:span text:style-name="T2816"><text:s/></text:span>María<text:span text:style-name="T2817"><text:s/></text:span><text:span text:style-name="T2818">del</text:span><text:span text:style-name="T2819"><text:s/></text:span><text:span text:style-name="T2820">Rosario</text:span><text:span text:style-name="T2821"><text:s/></text:span><text:span text:style-name="T2822">Sarmiento</text:span><text:span text:style-name="T2823"><text:s/></text:span>Pérez,<text:span text:style-name="T2824"><text:s/></text:span>tener<text:span text:style-name="T2825"><text:s/></text:span><text:span text:style-name="T2826">por</text:span><text:span text:style-name="T2827"><text:s/></text:span><text:span text:style-name="T2828">acreditada</text:span><text:span text:style-name="T2829"><text:s/></text:span><text:span text:style-name="T2830">la</text:span><text:span text:style-name="T2831"><text:s/></text:span>solvencia<text:span text:style-name="T2832"><text:s/></text:span><text:span text:style-name="T2833">económica</text:span><text:span text:style-name="T2834"><text:s/></text:span><text:span text:style-name="T2835">de</text:span><text:span text:style-name="T2836"><text:s/></text:span><text:span text:style-name="T2837">la</text:span><text:span text:style-name="T2838"><text:s/></text:span>citada<text:span text:style-name="T2839"><text:s/></text:span>empresa<text:span text:style-name="T2840"><text:s/></text:span>y<text:span text:style-name="T2841"><text:s/></text:span>continuar<text:span text:style-name="T2842"><text:s/></text:span>con<text:span text:style-name="T2843"><text:s/></text:span><text:span text:style-name="T2844">el</text:span><text:span text:style-name="T2845"><text:s/></text:span><text:span text:style-name="T2846">procedimiento</text:span><text:span text:style-name="T2847"><text:s/></text:span><text:span text:style-name="T2848">de</text:span><text:span text:style-name="T2849"><text:s/></text:span><text:span text:style-name="T2850">adjudicación.</text:span></text:p>
      <text:p text:style-name="P2851"/>
      <text:p text:style-name="P2852"><text:span text:style-name="T2853">Finalizado<text:s/></text:span><text:span text:style-name="T2854">el</text:span><text:span text:style-name="T2855"><text:s/></text:span><text:span text:style-name="T2856">examen del asunto, la<text:s/></text:span>Sra.<text:span text:style-name="T2857"><text:s/></text:span>Secretaria<text:span text:style-name="T2858"><text:s/>da cuenta<text:s/></text:span>de<text:span text:style-name="T2859"><text:s/>los acuerdos adoptados.</text:span><text:span text:style-name="T2860"><text:s/></text:span>Siendo<text:span text:style-name="T2861"><text:s/>las 9:50 horas, el<text:s/></text:span>Sr. Presidente<text:span text:style-name="T2862"><text:s/>da por concluida la<text:s/></text:span>sesión.</text:p>
      <text:p text:style-name="P2863"/>
      <text:section text:name="Sect6" text:style-name="S6">
        <text:soft-page-break/>
        <text:p text:style-name="P2864"><text:span text:style-name="T2865">Firmado</text:span><text:span text:style-name="T2866"><text:s/></text:span><text:span text:style-name="T2867">electrónicamente</text:span><text:span text:style-name="T2868"><text:s/></text:span><text:span text:style-name="T2869">el</text:span><text:span text:style-name="T2870"><text:s/></text:span><text:span text:style-name="T2871">día</text:span><text:span text:style-name="T2872"><text:s/></text:span><text:span text:style-name="T2873">30/09/2022</text:span><text:span text:style-name="T2874"><text:s/></text:span><text:span text:style-name="T2875">a</text:span><text:span text:style-name="T2876"><text:s/></text:span><text:span text:style-name="T2877">las</text:span><text:span text:style-name="T2878"><text:s/></text:span><text:span text:style-name="T2879">13:26:22</text:span></text:p>
        <text:p text:style-name="P2880"><text:span text:style-name="T2881">Emplead@</text:span><text:span text:style-name="T2882"><text:s/></text:span><text:span text:style-name="T2883">de</text:span><text:span text:style-name="T2884"><text:s/></text:span><text:span text:style-name="T2885">contratación</text:span><text:span text:style-name="T2886"><text:s/></text:span><text:span text:style-name="T2887">Fdo.:</text:span><text:span text:style-name="T2888"><text:s/></text:span><text:span text:style-name="T2889">SILVIA</text:span><text:span text:style-name="T2890"><text:s/></text:span><text:span text:style-name="T2891">CHINESTA</text:span><text:span text:style-name="T2892"><text:s/></text:span><text:span text:style-name="T2893">OLIVA</text:span></text:p>
        <text:soft-page-break/>
        <text:p text:style-name="P2894"><text:span text:style-name="T2895">Firmado</text:span><text:span text:style-name="T2896"><text:s/></text:span><text:span text:style-name="T2897">electrónicamente</text:span><text:span text:style-name="T2898"><text:s/></text:span><text:span text:style-name="T2899">el</text:span><text:span text:style-name="T2900"><text:s/></text:span><text:span text:style-name="T2901">día</text:span><text:span text:style-name="T2902"><text:s/></text:span><text:span text:style-name="T2903">30/09/2022</text:span><text:span text:style-name="T2904"><text:s/></text:span><text:span text:style-name="T2905">a</text:span><text:span text:style-name="T2906"><text:s/></text:span><text:span text:style-name="T2907">las</text:span><text:span text:style-name="T2908"><text:s/></text:span><text:span text:style-name="T2909">13:41:26</text:span></text:p>
        <text:p text:style-name="P2910"><text:span text:style-name="T2911">El</text:span><text:span text:style-name="T2912"><text:s/></text:span><text:span text:style-name="T2913">Consejero</text:span><text:span text:style-name="T2914"><text:s/></text:span><text:span text:style-name="T2915">Insular</text:span><text:span text:style-name="T2916"><text:s/></text:span><text:span text:style-name="T2917">de</text:span><text:span text:style-name="T2918"><text:s/></text:span><text:span text:style-name="T2919">Área</text:span><text:span text:style-name="T2920"><text:s/></text:span><text:span text:style-name="T2921">de</text:span><text:span text:style-name="T2922"><text:s/></text:span><text:span text:style-name="T2923">Igualdad,</text:span><text:span text:style-name="T2924"><text:s/></text:span><text:span text:style-name="T2925">Políticas</text:span><text:span text:style-name="T2926"><text:s/></text:span><text:span text:style-name="T2927">Sociales</text:span><text:span text:style-name="T2928"><text:s/></text:span><text:span text:style-name="T2929">y</text:span><text:span text:style-name="T2930"><text:s/></text:span><text:span text:style-name="T2931">Recursos</text:span><text:span text:style-name="T2932"><text:s/></text:span><text:span text:style-name="T2933">Humanos</text:span></text:p>
        <text:p text:style-name="P2934"><text:span text:style-name="T2935">Fdo.:</text:span><text:span text:style-name="T2936"><text:s/></text:span><text:span text:style-name="T2937">Adargoma</text:span><text:span text:style-name="T2938"><text:s/></text:span><text:span text:style-name="T2939">Hernández</text:span><text:span text:style-name="T2940"><text:s/></text:span><text:span text:style-name="T2941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23in" text:min-label-width="0.1222in"/>
        <style:text-properties style:font-name="Arial"/>
      </text:list-level-style-bullet>
      <text:list-level-style-bullet text:level="2" text:bullet-char="•">
        <style:list-level-properties text:space-before="0.9312in" text:min-label-width="0.1222in"/>
      </text:list-level-style-bullet>
      <text:list-level-style-bullet text:level="3" text:bullet-char="•">
        <style:list-level-properties text:space-before="1.5708in" text:min-label-width="0.1222in"/>
      </text:list-level-style-bullet>
      <text:list-level-style-bullet text:level="4" text:bullet-char="•">
        <style:list-level-properties text:space-before="2.2104in" text:min-label-width="0.1222in"/>
      </text:list-level-style-bullet>
      <text:list-level-style-bullet text:level="5" text:bullet-char="•">
        <style:list-level-properties text:space-before="2.85in" text:min-label-width="0.1222in"/>
      </text:list-level-style-bullet>
      <text:list-level-style-bullet text:level="6" text:bullet-char="•">
        <style:list-level-properties text:space-before="3.4895in" text:min-label-width="0.1222in"/>
      </text:list-level-style-bullet>
      <text:list-level-style-bullet text:level="7" text:bullet-char="•">
        <style:list-level-properties text:space-before="4.1291in" text:min-label-width="0.1222in"/>
      </text:list-level-style-bullet>
      <text:list-level-style-bullet text:level="8" text:bullet-char="•">
        <style:list-level-properties text:space-before="4.7687in" text:min-label-width="0.1222in"/>
      </text:list-level-style-bullet>
      <text:list-level-style-bullet text:level="9" text:bullet-char="•">
        <style:list-level-properties text:space-before="5.4083in" text:min-label-width="0.122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Standard" style:family="paragraph">
      <style:paragraph-properties fo:line-height="5%"/>
    </style:style>
    <style:style style:name="P622" style:parent-style-name="Standard" style:family="paragraph">
      <style:paragraph-properties fo:line-height="5%"/>
    </style:style>
    <style:style style:name="P623" style:parent-style-name="Standard" style:family="paragraph">
      <style:paragraph-properties fo:margin-left="0.0138in" fo:margin-right="0.012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Times New Roman" fo:letter-spacing="0.0298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Standard" style:family="paragraph">
      <style:paragraph-properties fo:line-height="5%"/>
    </style:style>
    <style:style style:name="P1359" style:parent-style-name="Standard" style:family="paragraph">
      <style:paragraph-properties fo:line-height="5%"/>
    </style:style>
    <style:style style:name="P1360" style:parent-style-name="Standard" style:family="paragraph">
      <style:paragraph-properties fo:margin-left="0.0138in" fo:margin-right="0.0125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1370" style:parent-style-name="Absatz-Standardschriftart" style:family="text">
      <style:text-properties style:font-name="Arial" fo:letter-spacing="0.0006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1373" style:parent-style-name="Absatz-Standardschriftart" style:family="text">
      <style:text-properties style:font-name="Arial" fo:letter-spacing="0.0006in" fo:font-size="8pt" style:font-size-asian="8pt"/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0.0006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0.0006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0.0006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font-size="8pt" style:font-size-asian="8pt"/>
    </style:style>
    <style:style style:name="T1386" style:parent-style-name="Absatz-Standardschriftart" style:family="text">
      <style:text-properties style:font-name="Arial" fo:letter-spacing="0.0006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0.0006in" fo:font-size="8pt" style:font-size-asian="8pt"/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Times New Roman" fo:letter-spacing="0.0298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letter-spacing="-0.0013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-0.0013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letter-spacing="-0.0013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letter-spacing="-0.0013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letter-spacing="-0.0013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642" style:parent-style-name="Standard" style:family="paragraph">
      <style:paragraph-properties fo:line-height="5%"/>
    </style:style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margin-left="0.0138in" fo:margin-right="0.012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Times New Roman" fo:letter-spacing="0.0298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letter-spacing="-0.0013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letter-spacing="-0.0013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letter-spacing="-0.0013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letter-spacing="-0.0013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13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8" style:parent-style-name="Standard" style:family="paragraph">
      <style:paragraph-properties fo:line-height="5%"/>
    </style:style>
    <style:style style:name="P2199" style:parent-style-name="Standard" style:family="paragraph">
      <style:paragraph-properties fo:line-height="5%"/>
    </style:style>
    <style:style style:name="P2200" style:parent-style-name="Standard" style:family="paragraph">
      <style:paragraph-properties fo:margin-left="0.0138in" fo:margin-right="0.0125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font-size="8pt" style:font-size-asian="8pt"/>
    </style:style>
    <style:style style:name="T2203" style:parent-style-name="Absatz-Standardschriftart" style:family="text">
      <style:text-properties style:font-name="Arial" fo:letter-spacing="0.0006in" fo:font-size="8pt" style:font-size-asian="8pt"/>
    </style:style>
    <style:style style:name="T2204" style:parent-style-name="Absatz-Standardschriftart" style:family="text">
      <style:text-properties style:font-name="Arial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2217" style:parent-style-name="Absatz-Standardschriftart" style:family="text">
      <style:text-properties style:font-name="Arial" fo:font-size="8pt" style:font-size-asian="8pt"/>
    </style:style>
    <style:style style:name="T2218" style:parent-style-name="Absatz-Standardschriftart" style:family="text">
      <style:text-properties style:font-name="Arial" fo:letter-spacing="0.0006in" fo:font-size="8pt" style:font-size-asian="8pt"/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2220" style:parent-style-name="Absatz-Standardschriftart" style:family="text">
      <style:text-properties style:font-name="Arial" fo:font-size="8pt" style:font-size-asian="8pt"/>
    </style:style>
    <style:style style:name="T2221" style:parent-style-name="Absatz-Standardschriftart" style:family="text">
      <style:text-properties style:font-name="Arial" fo:letter-spacing="0.0006in" fo:font-size="8pt" style:font-size-asian="8pt"/>
    </style:style>
    <style:style style:name="T2222" style:parent-style-name="Absatz-Standardschriftart" style:family="text">
      <style:text-properties style:font-name="Arial" fo:font-size="8pt" style:font-size-asian="8pt"/>
    </style:style>
    <style:style style:name="T2223" style:parent-style-name="Absatz-Standardschriftart" style:family="text">
      <style:text-properties style:font-name="Arial" fo:letter-spacing="0.0006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font-size="8pt" style:font-size-asian="8pt"/>
    </style:style>
    <style:style style:name="T2226" style:parent-style-name="Absatz-Standardschriftart" style:family="text">
      <style:text-properties style:font-name="Arial" fo:letter-spacing="0.0006in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0.0006in" fo:font-size="8pt" style:font-size-asian="8pt"/>
    </style:style>
    <style:style style:name="T2230" style:parent-style-name="Absatz-Standardschriftart" style:family="text">
      <style:text-properties style:font-name="Arial" fo:font-size="8pt" style:font-size-asian="8pt"/>
    </style:style>
    <style:style style:name="T2231" style:parent-style-name="Absatz-Standardschriftart" style:family="text">
      <style:text-properties style:font-name="Arial" fo:letter-spacing="0.0006in" fo:font-size="8pt" style:font-size-asian="8pt"/>
    </style:style>
    <style:style style:name="T2232" style:parent-style-name="Absatz-Standardschriftart" style:family="text">
      <style:text-properties style:font-name="Arial" fo:letter-spacing="-0.0006in" fo:font-size="8pt" style:font-size-asian="8pt"/>
    </style:style>
    <style:style style:name="T2233" style:parent-style-name="Absatz-Standardschriftart" style:family="text">
      <style:text-properties style:font-name="Arial" fo:font-size="8pt" style:font-size-asian="8pt"/>
    </style:style>
    <style:style style:name="T2234" style:parent-style-name="Absatz-Standardschriftart" style:family="text">
      <style:text-properties style:font-name="Arial" fo:letter-spacing="0.0006in" fo:font-size="8pt" style:font-size-asian="8pt"/>
    </style:style>
    <style:style style:name="T2235" style:parent-style-name="Absatz-Standardschriftart" style:family="text">
      <style:text-properties style:font-name="Arial" fo:letter-spacing="-0.0006in" fo:font-size="8pt" style:font-size-asian="8pt"/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0.0006in" fo:font-size="8pt" style:font-size-asian="8pt"/>
    </style:style>
    <style:style style:name="T2238" style:parent-style-name="Absatz-Standardschriftart" style:family="text">
      <style:text-properties style:font-name="Arial" fo:letter-spacing="-0.0006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Arial" fo:letter-spacing="0.0006in" fo:font-size="8pt" style:font-size-asian="8pt"/>
    </style:style>
    <style:style style:name="T2241" style:parent-style-name="Absatz-Standardschriftart" style:family="text">
      <style:text-properties style:font-name="Arial" fo:font-size="8pt" style:font-size-asian="8pt"/>
    </style:style>
    <style:style style:name="T2242" style:parent-style-name="Absatz-Standardschriftart" style:family="text">
      <style:text-properties style:font-name="Times New Roman" fo:letter-spacing="0.0298in" fo:font-size="8pt" style:font-size-asian="8pt"/>
    </style:style>
    <style:style style:name="T2243" style:parent-style-name="Absatz-Standardschriftart" style:family="text">
      <style:text-properties style:font-name="Arial" fo:letter-spacing="-0.0006in" fo:font-size="8pt" style:font-size-asian="8pt"/>
    </style:style>
    <style:style style:name="T2244" style:parent-style-name="Absatz-Standardschriftart" style:family="text">
      <style:text-properties style:font-name="Arial" fo:letter-spacing="-0.0013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letter-spacing="-0.0013in" fo:font-size="8pt" style:font-size-asian="8pt"/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T2248" style:parent-style-name="Absatz-Standardschriftart" style:family="text">
      <style:text-properties style:font-name="Arial" fo:letter-spacing="-0.0013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letter-spacing="-0.0013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letter-spacing="-0.0013in" fo:font-size="8pt" style:font-size-asian="8pt"/>
    </style:style>
    <style:style style:name="T2253" style:parent-style-name="Absatz-Standardschriftart" style:family="text">
      <style:text-properties style:font-name="Arial" fo:letter-spacing="-0.0006in" fo:font-size="8pt" style:font-size-asian="8pt"/>
    </style:style>
    <style:style style:name="T225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184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08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461222347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1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2"><draw:g draw:z-index="503305184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08" draw:id="id14" draw:style-name="a14" draw:name="Text Box 11" text:anchor-type="paragraph" svg:x="1.00833in" svg:y="11.33611in" svg:width="6.23056in" svg:height="0.26667in" style:rel-width="scale" style:rel-height="scale"><draw:text-box><text:p text:style-name="P623"><text:span text:style-name="T624">Documento</text:span><text:span text:style-name="T625"><text:s/></text:span><text:span text:style-name="T626"><text:s/></text:span><text:span text:style-name="T627">firmado<text:s/></text:span><text:span text:style-name="T628"><text:s/></text:span><text:span text:style-name="T629">electrónicamente</text:span><text:span text:style-name="T630"><text:s/></text:span><text:span text:style-name="T631"><text:s/></text:span><text:span text:style-name="T632">(RD<text:s/></text:span><text:span text:style-name="T633"><text:s/></text:span><text:span text:style-name="T634">203/2021</text:span><text:span text:style-name="T635"><text:s/></text:span><text:span text:style-name="T636"><text:s/></text:span><text:span text:style-name="T637">de<text:s/></text:span><text:span text:style-name="T638"><text:s/></text:span><text:span text:style-name="T639">30</text:span><text:span text:style-name="T640"><text:s/></text:span><text:span text:style-name="T641"><text:s/></text:span><text:span text:style-name="T642">de</text:span><text:span text:style-name="T643"><text:s/></text:span><text:span text:style-name="T644"><text:s/></text:span><text:span text:style-name="T645">marzo).<text:s/></text:span><text:span text:style-name="T646"><text:s/></text:span><text:span text:style-name="T647">La</text:span><text:span text:style-name="T648"><text:s/></text:span><text:span text:style-name="T649"><text:s/></text:span><text:span text:style-name="T650">autenticidad</text:span><text:span text:style-name="T651"><text:s/></text:span><text:span text:style-name="T652"><text:s/></text:span><text:span text:style-name="T653">de<text:s/></text:span><text:span text:style-name="T654"><text:s/></text:span><text:span text:style-name="T655">este</text:span><text:span text:style-name="T656"><text:s/></text:span><text:span text:style-name="T657"><text:s/></text:span><text:span text:style-name="T658">documento</text:span><text:span text:style-name="T659"><text:s/></text:span><text:span text:style-name="T660"><text:s/></text:span><text:span text:style-name="T661">puede</text:span><text:span text:style-name="T662"><text:s/></text:span><text:span text:style-name="T663"><text:s/></text:span><text:span text:style-name="T664">ser</text:span><text:span text:style-name="T665"><text:s/></text:span><text:span text:style-name="T666">comprobada</text:span><text:span text:style-name="T667"><text:s/></text:span><text:span text:style-name="T668">mediante</text:span><text:span text:style-name="T669"><text:s/></text:span><text:span text:style-name="T670">el</text:span><text:span text:style-name="T671"><text:s/></text:span><text:span text:style-name="T672">CSV:</text:span><text:span text:style-name="T673"><text:s/></text:span><text:span text:style-name="T674">14157734046122234732</text:span><text:span text:style-name="T675"><text:s/></text:span><text:span text:style-name="T676">en</text:span><text:span text:style-name="T6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58"><draw:frame draw:id="id15" draw:style-name="a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59"><draw:g draw:z-index="503305184" draw:name="Group 12" draw:id="id20" draw:style-name="a20" text:anchor-type="paragraph"><svg:title/><svg:desc/><draw:custom-shape svg:x="0.98403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08" draw:id="id21" draw:style-name="a21" draw:name="Text Box 11" text:anchor-type="paragraph" svg:x="1.00833in" svg:y="11.33611in" svg:width="6.23056in" svg:height="0.26667in" style:rel-width="scale" style:rel-height="scale"><draw:text-box><text:p text:style-name="P1360"><text:span text:style-name="T1361">Documento</text:span><text:span text:style-name="T1362"><text:s/></text:span><text:span text:style-name="T1363"><text:s/></text:span><text:span text:style-name="T1364">firmado<text:s/></text:span><text:span text:style-name="T1365"><text:s/></text:span><text:span text:style-name="T1366">electrónicamente</text:span><text:span text:style-name="T1367"><text:s/></text:span><text:span text:style-name="T1368"><text:s/></text:span><text:span text:style-name="T1369">(RD<text:s/></text:span><text:span text:style-name="T1370"><text:s/></text:span><text:span text:style-name="T1371">203/2021</text:span><text:span text:style-name="T1372"><text:s/></text:span><text:span text:style-name="T1373"><text:s/></text:span><text:span text:style-name="T1374">de<text:s/></text:span><text:span text:style-name="T1375"><text:s/></text:span><text:span text:style-name="T1376">30</text:span><text:span text:style-name="T1377"><text:s/></text:span><text:span text:style-name="T1378"><text:s/></text:span><text:span text:style-name="T1379">de</text:span><text:span text:style-name="T1380"><text:s/></text:span><text:span text:style-name="T1381"><text:s/></text:span><text:span text:style-name="T1382">marzo).<text:s/></text:span><text:span text:style-name="T1383"><text:s/></text:span><text:span text:style-name="T1384">La</text:span><text:span text:style-name="T1385"><text:s/></text:span><text:span text:style-name="T1386"><text:s/></text:span><text:span text:style-name="T1387">autenticidad</text:span><text:span text:style-name="T1388"><text:s/></text:span><text:span text:style-name="T1389"><text:s/></text:span><text:span text:style-name="T1390">de<text:s/></text:span><text:span text:style-name="T1391"><text:s/></text:span><text:span text:style-name="T1392">este</text:span><text:span text:style-name="T1393"><text:s/></text:span><text:span text:style-name="T1394"><text:s/></text:span><text:span text:style-name="T1395">documento</text:span><text:span text:style-name="T1396"><text:s/></text:span><text:span text:style-name="T1397"><text:s/></text:span><text:span text:style-name="T1398">puede</text:span><text:span text:style-name="T1399"><text:s/></text:span><text:span text:style-name="T1400"><text:s/></text:span><text:span text:style-name="T1401">ser</text:span><text:span text:style-name="T1402"><text:s/></text:span><text:span text:style-name="T1403">comprobada</text:span><text:span text:style-name="T1404"><text:s/></text:span><text:span text:style-name="T1405">mediante</text:span><text:span text:style-name="T1406"><text:s/></text:span><text:span text:style-name="T1407">el</text:span><text:span text:style-name="T1408"><text:s/></text:span><text:span text:style-name="T1409">CSV:</text:span><text:span text:style-name="T1410"><text:s/></text:span><text:span text:style-name="T1411">14157734046122234732</text:span><text:span text:style-name="T1412"><text:s/></text:span><text:span text:style-name="T1413">en</text:span><text:span text:style-name="T14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42"><draw:frame draw:id="id22" draw:style-name="a2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3"><draw:g draw:z-index="503305232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56" draw:id="id28" draw:style-name="a28" draw:name="Text Box 1" text:anchor-type="paragraph" svg:x="1.00833in" svg:y="11.33611in" svg:width="6.23056in" svg:height="0.26667in" style:rel-width="scale" style:rel-height="scale"><draw:text-box><text:p text:style-name="P1644"><text:span text:style-name="T1645">Documento</text:span><text:span text:style-name="T1646"><text:s/></text:span><text:span text:style-name="T1647"><text:s/></text:span><text:span text:style-name="T1648">firmado<text:s/></text:span><text:span text:style-name="T1649"><text:s/></text:span><text:span text:style-name="T1650">electrónicamente</text:span><text:span text:style-name="T1651"><text:s/></text:span><text:span text:style-name="T1652"><text:s/></text:span><text:span text:style-name="T1653">(RD<text:s/></text:span><text:span text:style-name="T1654"><text:s/></text:span><text:span text:style-name="T1655">203/2021</text:span><text:span text:style-name="T1656"><text:s/></text:span><text:span text:style-name="T1657"><text:s/></text:span><text:span text:style-name="T1658">de<text:s/></text:span><text:span text:style-name="T1659"><text:s/></text:span><text:span text:style-name="T1660">30</text:span><text:span text:style-name="T1661"><text:s/></text:span><text:span text:style-name="T1662"><text:s/></text:span><text:span text:style-name="T1663">de</text:span><text:span text:style-name="T1664"><text:s/></text:span><text:span text:style-name="T1665"><text:s/></text:span><text:span text:style-name="T1666">marzo).<text:s/></text:span><text:span text:style-name="T1667"><text:s/></text:span><text:span text:style-name="T1668">La</text:span><text:span text:style-name="T1669"><text:s/></text:span><text:span text:style-name="T1670"><text:s/></text:span><text:span text:style-name="T1671">autenticidad</text:span><text:span text:style-name="T1672"><text:s/></text:span><text:span text:style-name="T1673"><text:s/></text:span><text:span text:style-name="T1674">de<text:s/></text:span><text:span text:style-name="T1675"><text:s/></text:span><text:span text:style-name="T1676">este</text:span><text:span text:style-name="T1677"><text:s/></text:span><text:span text:style-name="T1678"><text:s/></text:span><text:span text:style-name="T1679">documento</text:span><text:span text:style-name="T1680"><text:s/></text:span><text:span text:style-name="T1681"><text:s/></text:span><text:span text:style-name="T1682">puede</text:span><text:span text:style-name="T1683"><text:s/></text:span><text:span text:style-name="T1684"><text:s/></text:span><text:span text:style-name="T1685">ser</text:span><text:span text:style-name="T1686"><text:s/></text:span><text:span text:style-name="T1687">comprobada</text:span><text:span text:style-name="T1688"><text:s/></text:span><text:span text:style-name="T1689">mediante</text:span><text:span text:style-name="T1690"><text:s/></text:span><text:span text:style-name="T1691">el</text:span><text:span text:style-name="T1692"><text:s/></text:span><text:span text:style-name="T1693">CSV:</text:span><text:span text:style-name="T1694"><text:s/></text:span><text:span text:style-name="T1695">14157733732320455561</text:span><text:span text:style-name="T1696"><text:s/></text:span><text:span text:style-name="T1697">en</text:span><text:span text:style-name="T16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198"><draw:frame draw:id="id30" draw:style-name="a3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99"><draw:g draw:z-index="503305232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256" draw:id="id36" draw:style-name="a36" draw:name="Text Box 1" text:anchor-type="paragraph" svg:x="1.00833in" svg:y="11.33611in" svg:width="6.23056in" svg:height="0.26667in" style:rel-width="scale" style:rel-height="scale"><draw:text-box><text:p text:style-name="P2200"><text:span text:style-name="T2201">Documento</text:span><text:span text:style-name="T2202"><text:s/></text:span><text:span text:style-name="T2203"><text:s/></text:span><text:span text:style-name="T2204">firmado<text:s/></text:span><text:span text:style-name="T2205"><text:s/></text:span><text:span text:style-name="T2206">electrónicamente</text:span><text:span text:style-name="T2207"><text:s/></text:span><text:span text:style-name="T2208"><text:s/></text:span><text:span text:style-name="T2209">(RD<text:s/></text:span><text:span text:style-name="T2210"><text:s/></text:span><text:span text:style-name="T2211">203/2021</text:span><text:span text:style-name="T2212"><text:s/></text:span><text:span text:style-name="T2213"><text:s/></text:span><text:span text:style-name="T2214">de<text:s/></text:span><text:span text:style-name="T2215"><text:s/></text:span><text:span text:style-name="T2216">30</text:span><text:span text:style-name="T2217"><text:s/></text:span><text:span text:style-name="T2218"><text:s/></text:span><text:span text:style-name="T2219">de</text:span><text:span text:style-name="T2220"><text:s/></text:span><text:span text:style-name="T2221"><text:s/></text:span><text:span text:style-name="T2222">marzo).<text:s/></text:span><text:span text:style-name="T2223"><text:s/></text:span><text:span text:style-name="T2224">La</text:span><text:span text:style-name="T2225"><text:s/></text:span><text:span text:style-name="T2226"><text:s/></text:span><text:span text:style-name="T2227">autenticidad</text:span><text:span text:style-name="T2228"><text:s/></text:span><text:span text:style-name="T2229"><text:s/></text:span><text:span text:style-name="T2230">de<text:s/></text:span><text:span text:style-name="T2231"><text:s/></text:span><text:span text:style-name="T2232">este</text:span><text:span text:style-name="T2233"><text:s/></text:span><text:span text:style-name="T2234"><text:s/></text:span><text:span text:style-name="T2235">documento</text:span><text:span text:style-name="T2236"><text:s/></text:span><text:span text:style-name="T2237"><text:s/></text:span><text:span text:style-name="T2238">puede</text:span><text:span text:style-name="T2239"><text:s/></text:span><text:span text:style-name="T2240"><text:s/></text:span><text:span text:style-name="T2241">ser</text:span><text:span text:style-name="T2242"><text:s/></text:span><text:span text:style-name="T2243">comprobada</text:span><text:span text:style-name="T2244"><text:s/></text:span><text:span text:style-name="T2245">mediante</text:span><text:span text:style-name="T2246"><text:s/></text:span><text:span text:style-name="T2247">el</text:span><text:span text:style-name="T2248"><text:s/></text:span><text:span text:style-name="T2249">CSV:</text:span><text:span text:style-name="T2250"><text:s/></text:span><text:span text:style-name="T2251">14157733732320455561</text:span><text:span text:style-name="T2252"><text:s/></text:span><text:span text:style-name="T2253">en</text:span><text:span text:style-name="T22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14:52:00Z</meta:creation-date>
    <dc:date>2022-11-02T14:52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5" meta:paragraph-count="120" meta:word-count="1663" meta:character-count="10418" meta:row-count="313" meta:non-whitespace-character-count="8881"/>
  </office:meta>
</office:document-meta>
</file>