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02in" text:min-label-width="0.1243in"/>
        <style:text-properties style:font-name="Symbol"/>
      </text:list-level-style-bullet>
      <text:list-level-style-bullet text:level="2" text:bullet-char="•">
        <style:list-level-properties text:space-before="0.9291in" text:min-label-width="0.1243in"/>
      </text:list-level-style-bullet>
      <text:list-level-style-bullet text:level="3" text:bullet-char="•">
        <style:list-level-properties text:space-before="1.5687in" text:min-label-width="0.1243in"/>
      </text:list-level-style-bullet>
      <text:list-level-style-bullet text:level="4" text:bullet-char="•">
        <style:list-level-properties text:space-before="2.2083in" text:min-label-width="0.1243in"/>
      </text:list-level-style-bullet>
      <text:list-level-style-bullet text:level="5" text:bullet-char="•">
        <style:list-level-properties text:space-before="2.8479in" text:min-label-width="0.1243in"/>
      </text:list-level-style-bullet>
      <text:list-level-style-bullet text:level="6" text:bullet-char="•">
        <style:list-level-properties text:space-before="3.4875in" text:min-label-width="0.1243in"/>
      </text:list-level-style-bullet>
      <text:list-level-style-bullet text:level="7" text:bullet-char="•">
        <style:list-level-properties text:space-before="4.127in" text:min-label-width="0.1243in"/>
      </text:list-level-style-bullet>
      <text:list-level-style-bullet text:level="8" text:bullet-char="•">
        <style:list-level-properties text:space-before="4.7666in" text:min-label-width="0.1243in"/>
      </text:list-level-style-bullet>
      <text:list-level-style-bullet text:level="9" text:bullet-char="•">
        <style:list-level-properties text:space-before="5.4062in" text:min-label-width="0.12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437in"/>
      </text:list-level-style-number>
      <text:list-level-style-bullet text:level="2" text:bullet-char="•">
        <style:list-level-properties text:space-before="0.9097in" text:min-label-width="0.1437in"/>
      </text:list-level-style-bullet>
      <text:list-level-style-bullet text:level="3" text:bullet-char="•">
        <style:list-level-properties text:space-before="1.5493in" text:min-label-width="0.1437in"/>
      </text:list-level-style-bullet>
      <text:list-level-style-bullet text:level="4" text:bullet-char="•">
        <style:list-level-properties text:space-before="2.1888in" text:min-label-width="0.1437in"/>
      </text:list-level-style-bullet>
      <text:list-level-style-bullet text:level="5" text:bullet-char="•">
        <style:list-level-properties text:space-before="2.8284in" text:min-label-width="0.1437in"/>
      </text:list-level-style-bullet>
      <text:list-level-style-bullet text:level="6" text:bullet-char="•">
        <style:list-level-properties text:space-before="3.468in" text:min-label-width="0.1437in"/>
      </text:list-level-style-bullet>
      <text:list-level-style-bullet text:level="7" text:bullet-char="•">
        <style:list-level-properties text:space-before="4.1076in" text:min-label-width="0.1437in"/>
      </text:list-level-style-bullet>
      <text:list-level-style-bullet text:level="8" text:bullet-char="•">
        <style:list-level-properties text:space-before="4.7472in" text:min-label-width="0.1437in"/>
      </text:list-level-style-bullet>
      <text:list-level-style-bullet text:level="9" text:bullet-char="•">
        <style:list-level-properties text:space-before="5.3868in" text:min-label-width="0.1437in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1187in"/>
        <style:text-properties style:font-name="Arial"/>
      </text:list-level-style-bullet>
      <text:list-level-style-bullet text:level="2" text:bullet-char="•">
        <style:list-level-properties text:space-before="0.9347in" text:min-label-width="0.1187in"/>
      </text:list-level-style-bullet>
      <text:list-level-style-bullet text:level="3" text:bullet-char="•">
        <style:list-level-properties text:space-before="1.5743in" text:min-label-width="0.1187in"/>
      </text:list-level-style-bullet>
      <text:list-level-style-bullet text:level="4" text:bullet-char="•">
        <style:list-level-properties text:space-before="2.2138in" text:min-label-width="0.1187in"/>
      </text:list-level-style-bullet>
      <text:list-level-style-bullet text:level="5" text:bullet-char="•">
        <style:list-level-properties text:space-before="2.8534in" text:min-label-width="0.1187in"/>
      </text:list-level-style-bullet>
      <text:list-level-style-bullet text:level="6" text:bullet-char="•">
        <style:list-level-properties text:space-before="3.493in" text:min-label-width="0.1187in"/>
      </text:list-level-style-bullet>
      <text:list-level-style-bullet text:level="7" text:bullet-char="•">
        <style:list-level-properties text:space-before="4.1326in" text:min-label-width="0.1187in"/>
      </text:list-level-style-bullet>
      <text:list-level-style-bullet text:level="8" text:bullet-char="•">
        <style:list-level-properties text:space-before="4.7722in" text:min-label-width="0.1187in"/>
      </text:list-level-style-bullet>
      <text:list-level-style-bullet text:level="9" text:bullet-char="•">
        <style:list-level-properties text:space-before="5.4118in" text:min-label-width="0.1187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" style:parent-style-name="Überschrift1" style:family="paragraph">
      <style:paragraph-properties fo:text-align="justify" fo:margin-top="0.0513in" fo:line-height="120%" fo:margin-right="0.1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style:font-name="Times New Roman" fo:letter-spacing="0.022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style:line-height-at-least="0.0138in" fo:margin-left="0.384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" style:parent-style-name="Textkörper" style:family="paragraph">
      <style:paragraph-properties fo:text-align="justify" fo:line-height="120%" fo:margin-right="0.1069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style:font-name="Times New Roman" fo:letter-spacing="0.06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395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margin-top="0.0319in" fo:line-height="120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margin-top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text-align="justify" fo:margin-top="0.031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2" style:parent-style-name="Überschrift1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top="0.0319in" fo:line-height="240%" fo:margin-right="2.04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73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Überschrift1" style:family="paragraph">
      <style:paragraph-properties fo:text-align="justify" fo:margin-top="0.0062in" fo:line-height="120%" fo:margin-right="0.1069in"/>
    </style:style>
    <style:style style:name="T426" style:parent-style-name="Absatz-Standardschriftart" style:family="text">
      <style:text-properties style:font-name-complex="Arial"/>
    </style:style>
    <style:style style:name="T427" style:parent-style-name="Absatz-Standardschriftart" style:family="text">
      <style:text-properties style:font-name-complex="Arial" fo:letter-spacing="0.0083in"/>
    </style:style>
    <style:style style:name="T428" style:parent-style-name="Absatz-Standardschriftart" style:family="text">
      <style:text-properties style:font-name-complex="Arial" fo:letter-spacing="-0.0006in"/>
    </style:style>
    <style:style style:name="T429" style:parent-style-name="Absatz-Standardschriftart" style:family="text">
      <style:text-properties style:font-name-complex="Arial" fo:letter-spacing="0.009in"/>
    </style:style>
    <style:style style:name="T430" style:parent-style-name="Absatz-Standardschriftart" style:family="text">
      <style:text-properties style:font-name-complex="Arial" fo:letter-spacing="-0.0006in"/>
    </style:style>
    <style:style style:name="T431" style:parent-style-name="Absatz-Standardschriftart" style:family="text">
      <style:text-properties style:font-name-complex="Arial" fo:letter-spacing="0.009in"/>
    </style:style>
    <style:style style:name="T432" style:parent-style-name="Absatz-Standardschriftart" style:family="text">
      <style:text-properties style:font-name-complex="Arial" fo:letter-spacing="-0.0006in"/>
    </style:style>
    <style:style style:name="T433" style:parent-style-name="Absatz-Standardschriftart" style:family="text">
      <style:text-properties style:font-name-complex="Arial" fo:letter-spacing="0.009in"/>
    </style:style>
    <style:style style:name="T434" style:parent-style-name="Absatz-Standardschriftart" style:family="text">
      <style:text-properties style:font-name-complex="Arial"/>
    </style:style>
    <style:style style:name="T435" style:parent-style-name="Absatz-Standardschriftart" style:family="text">
      <style:text-properties style:font-name-complex="Arial" fo:letter-spacing="0.009in"/>
    </style:style>
    <style:style style:name="T436" style:parent-style-name="Absatz-Standardschriftart" style:family="text">
      <style:text-properties style:font-name-complex="Arial" fo:letter-spacing="-0.0006in"/>
    </style:style>
    <style:style style:name="T437" style:parent-style-name="Absatz-Standardschriftart" style:family="text">
      <style:text-properties style:font-name-complex="Arial" fo:letter-spacing="0.0083in"/>
    </style:style>
    <style:style style:name="T438" style:parent-style-name="Absatz-Standardschriftart" style:family="text">
      <style:text-properties style:font-name-complex="Arial" fo:letter-spacing="-0.0006in"/>
    </style:style>
    <style:style style:name="T439" style:parent-style-name="Absatz-Standardschriftart" style:family="text">
      <style:text-properties style:font-name-complex="Arial" fo:letter-spacing="0.009in"/>
    </style:style>
    <style:style style:name="T440" style:parent-style-name="Absatz-Standardschriftart" style:family="text">
      <style:text-properties style:font-name-complex="Arial" fo:letter-spacing="-0.0006in"/>
    </style:style>
    <style:style style:name="T441" style:parent-style-name="Absatz-Standardschriftart" style:family="text">
      <style:text-properties style:font-name-complex="Arial" fo:letter-spacing="0.009in"/>
    </style:style>
    <style:style style:name="T442" style:parent-style-name="Absatz-Standardschriftart" style:family="text">
      <style:text-properties style:font-name-complex="Arial"/>
    </style:style>
    <style:style style:name="T443" style:parent-style-name="Absatz-Standardschriftart" style:family="text">
      <style:text-properties style:font-name-complex="Arial" fo:letter-spacing="0.009in"/>
    </style:style>
    <style:style style:name="T444" style:parent-style-name="Absatz-Standardschriftart" style:family="text">
      <style:text-properties style:font-name-complex="Arial"/>
    </style:style>
    <style:style style:name="T445" style:parent-style-name="Absatz-Standardschriftart" style:family="text">
      <style:text-properties style:font-name-complex="Arial" fo:letter-spacing="0.0083in"/>
    </style:style>
    <style:style style:name="T446" style:parent-style-name="Absatz-Standardschriftart" style:family="text">
      <style:text-properties style:font-name-complex="Arial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48" style:parent-style-name="Absatz-Standardschriftart" style:family="text">
      <style:text-properties style:font-name-complex="Arial"/>
    </style:style>
    <style:style style:name="T449" style:parent-style-name="Absatz-Standardschriftart" style:family="text">
      <style:text-properties style:font-name-complex="Arial" fo:letter-spacing="0.0138in"/>
    </style:style>
    <style:style style:name="T450" style:parent-style-name="Absatz-Standardschriftart" style:family="text">
      <style:text-properties style:font-name-complex="Arial"/>
    </style:style>
    <style:style style:name="T451" style:parent-style-name="Absatz-Standardschriftart" style:family="text">
      <style:text-properties style:font-name-complex="Arial" fo:letter-spacing="0.0145in"/>
    </style:style>
    <style:style style:name="T452" style:parent-style-name="Absatz-Standardschriftart" style:family="text">
      <style:text-properties style:font-name-complex="Arial" fo:letter-spacing="-0.0006in"/>
    </style:style>
    <style:style style:name="T453" style:parent-style-name="Absatz-Standardschriftart" style:family="text">
      <style:text-properties style:font-name-complex="Arial" fo:letter-spacing="0.0145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 fo:letter-spacing="0.0145in"/>
    </style:style>
    <style:style style:name="T456" style:parent-style-name="Absatz-Standardschriftart" style:family="text">
      <style:text-properties style:font-name-complex="Arial"/>
    </style:style>
    <style:style style:name="T457" style:parent-style-name="Absatz-Standardschriftart" style:family="text">
      <style:text-properties style:font-name-complex="Arial" fo:letter-spacing="0.0145in"/>
    </style:style>
    <style:style style:name="T458" style:parent-style-name="Absatz-Standardschriftart" style:family="text">
      <style:text-properties style:font-name-complex="Arial" fo:letter-spacing="-0.0006in"/>
    </style:style>
    <style:style style:name="T459" style:parent-style-name="Absatz-Standardschriftart" style:family="text">
      <style:text-properties style:font-name-complex="Arial" fo:letter-spacing="0.0152in"/>
    </style:style>
    <style:style style:name="T460" style:parent-style-name="Absatz-Standardschriftart" style:family="text">
      <style:text-properties style:font-name-complex="Arial" fo:letter-spacing="-0.0006in"/>
    </style:style>
    <style:style style:name="T461" style:parent-style-name="Absatz-Standardschriftart" style:family="text">
      <style:text-properties style:font-name-complex="Arial" fo:letter-spacing="0.0145in"/>
    </style:style>
    <style:style style:name="T462" style:parent-style-name="Absatz-Standardschriftart" style:family="text">
      <style:text-properties style:font-name-complex="Arial"/>
    </style:style>
    <style:style style:name="T463" style:parent-style-name="Absatz-Standardschriftart" style:family="text">
      <style:text-properties style:font-name-complex="Arial" fo:letter-spacing="0.0145in"/>
    </style:style>
    <style:style style:name="T464" style:parent-style-name="Absatz-Standardschriftart" style:family="text">
      <style:text-properties style:font-name-complex="Arial" fo:letter-spacing="-0.0006in"/>
    </style:style>
    <style:style style:name="T465" style:parent-style-name="Absatz-Standardschriftart" style:family="text">
      <style:text-properties style:font-name-complex="Arial" fo:letter-spacing="0.0145in"/>
    </style:style>
    <style:style style:name="T466" style:parent-style-name="Absatz-Standardschriftart" style:family="text">
      <style:text-properties style:font-name-complex="Arial" fo:letter-spacing="-0.0006in"/>
    </style:style>
    <style:style style:name="T467" style:parent-style-name="Absatz-Standardschriftart" style:family="text">
      <style:text-properties style:font-name-complex="Arial" fo:letter-spacing="0.0152in"/>
    </style:style>
    <style:style style:name="T468" style:parent-style-name="Absatz-Standardschriftart" style:family="text">
      <style:text-properties style:font-name-complex="Arial"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70" style:parent-style-name="Absatz-Standardschriftart" style:family="text">
      <style:text-properties style:font-name-complex="Arial"/>
    </style:style>
    <style:style style:name="T471" style:parent-style-name="Absatz-Standardschriftart" style:family="text">
      <style:text-properties style:font-name-complex="Arial" fo:letter-spacing="0.0208in"/>
    </style:style>
    <style:style style:name="T472" style:parent-style-name="Absatz-Standardschriftart" style:family="text">
      <style:text-properties style:font-name-complex="Arial"/>
    </style:style>
    <style:style style:name="T473" style:parent-style-name="Absatz-Standardschriftart" style:family="text">
      <style:text-properties style:font-name-complex="Arial" fo:letter-spacing="0.0208in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 fo:letter-spacing="0.0215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letter-spacing="0.0208in"/>
    </style:style>
    <style:style style:name="T478" style:parent-style-name="Absatz-Standardschriftart" style:family="text">
      <style:text-properties style:font-name-complex="Arial" fo:letter-spacing="-0.0006in"/>
    </style:style>
    <style:style style:name="T479" style:parent-style-name="Absatz-Standardschriftart" style:family="text">
      <style:text-properties style:font-name-complex="Arial" fo:letter-spacing="0.0215in"/>
    </style:style>
    <style:style style:name="T480" style:parent-style-name="Absatz-Standardschriftart" style:family="text">
      <style:text-properties style:font-name-complex="Arial" fo:letter-spacing="-0.0006in"/>
    </style:style>
    <style:style style:name="T481" style:parent-style-name="Absatz-Standardschriftart" style:family="text">
      <style:text-properties style:font-name-complex="Arial" fo:letter-spacing="0.0208in"/>
    </style:style>
    <style:style style:name="T482" style:parent-style-name="Absatz-Standardschriftart" style:family="text">
      <style:text-properties style:font-name-complex="Arial"/>
    </style:style>
    <style:style style:name="T483" style:parent-style-name="Absatz-Standardschriftart" style:family="text">
      <style:text-properties style:font-name-complex="Arial" fo:letter-spacing="0.0215in"/>
    </style:style>
    <style:style style:name="T484" style:parent-style-name="Absatz-Standardschriftart" style:family="text">
      <style:text-properties style:font-name-complex="Arial" fo:letter-spacing="-0.0006in"/>
    </style:style>
    <style:style style:name="T485" style:parent-style-name="Absatz-Standardschriftart" style:family="text">
      <style:text-properties style:font-name-complex="Arial" fo:letter-spacing="0.0208in"/>
    </style:style>
    <style:style style:name="T486" style:parent-style-name="Absatz-Standardschriftart" style:family="text">
      <style:text-properties style:font-name-complex="Arial"/>
    </style:style>
    <style:style style:name="T487" style:parent-style-name="Absatz-Standardschriftart" style:family="text">
      <style:text-properties style:font-name-complex="Arial" fo:letter-spacing="0.0215in"/>
    </style:style>
    <style:style style:name="T488" style:parent-style-name="Absatz-Standardschriftart" style:family="text">
      <style:text-properties style:font-name-complex="Arial"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490" style:parent-style-name="Absatz-Standardschriftart" style:family="text">
      <style:text-properties style:font-name-complex="Arial" fo:letter-spacing="-0.0006in"/>
    </style:style>
    <style:style style:name="T491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-complex="Arial" fo:letter-spacing="0.0256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256in"/>
    </style:style>
    <style:style style:name="T495" style:parent-style-name="Absatz-Standardschriftart" style:family="text">
      <style:text-properties style:font-name-complex="Arial"/>
    </style:style>
    <style:style style:name="T496" style:parent-style-name="Absatz-Standardschriftart" style:family="text">
      <style:text-properties style:font-name-complex="Arial" fo:letter-spacing="0.0256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256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 fo:letter-spacing="0.0256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-complex="Arial" fo:letter-spacing="0.0263in"/>
    </style:style>
    <style:style style:name="T503" style:parent-style-name="Absatz-Standardschriftart" style:family="text">
      <style:text-properties style:font-name-complex="Arial"/>
    </style:style>
    <style:style style:name="T504" style:parent-style-name="Absatz-Standardschriftart" style:family="text">
      <style:text-properties style:font-name-complex="Arial" fo:letter-spacing="0.0263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263in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-complex="Arial" fo:letter-spacing="0.0256in"/>
    </style:style>
    <style:style style:name="T509" style:parent-style-name="Absatz-Standardschriftart" style:family="text">
      <style:text-properties style:font-name-complex="Arial"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1" style:parent-style-name="Absatz-Standardschriftart" style:family="text">
      <style:text-properties style:font-name-complex="Arial" fo:letter-spacing="-0.0006in"/>
    </style:style>
    <style:style style:name="T512" style:parent-style-name="Absatz-Standardschriftart" style:family="text">
      <style:text-properties style:font-name-complex="Arial" fo:letter-spacing="0.0243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0.0243in"/>
    </style:style>
    <style:style style:name="T515" style:parent-style-name="Absatz-Standardschriftart" style:family="text">
      <style:text-properties style:font-name-complex="Arial"/>
    </style:style>
    <style:style style:name="T516" style:parent-style-name="Absatz-Standardschriftart" style:family="text">
      <style:text-properties style:font-name-complex="Arial" fo:letter-spacing="0.0236in"/>
    </style:style>
    <style:style style:name="T517" style:parent-style-name="Absatz-Standardschriftart" style:family="text">
      <style:text-properties style:font-name-complex="Arial" fo:letter-spacing="-0.0006in"/>
    </style:style>
    <style:style style:name="T518" style:parent-style-name="Absatz-Standardschriftart" style:family="text">
      <style:text-properties style:font-name-complex="Arial" fo:letter-spacing="0.025in"/>
    </style:style>
    <style:style style:name="T519" style:parent-style-name="Absatz-Standardschriftart" style:family="text">
      <style:text-properties style:font-name-complex="Arial"/>
    </style:style>
    <style:style style:name="T520" style:parent-style-name="Absatz-Standardschriftart" style:family="text">
      <style:text-properties style:font-name-complex="Arial" fo:letter-spacing="0.0236in"/>
    </style:style>
    <style:style style:name="T521" style:parent-style-name="Absatz-Standardschriftart" style:family="text">
      <style:text-properties style:font-name-complex="Arial"/>
    </style:style>
    <style:style style:name="T522" style:parent-style-name="Absatz-Standardschriftart" style:family="text">
      <style:text-properties style:font-name-complex="Arial" fo:letter-spacing="0.0243in"/>
    </style:style>
    <style:style style:name="T523" style:parent-style-name="Absatz-Standardschriftart" style:family="text">
      <style:text-properties style:font-name-complex="Arial"/>
    </style:style>
    <style:style style:name="T524" style:parent-style-name="Absatz-Standardschriftart" style:family="text">
      <style:text-properties style:font-name-complex="Arial" fo:letter-spacing="0.0236in"/>
    </style:style>
    <style:style style:name="T525" style:parent-style-name="Absatz-Standardschriftart" style:family="text">
      <style:text-properties style:font-name-complex="Arial"/>
    </style:style>
    <style:style style:name="T526" style:parent-style-name="Absatz-Standardschriftart" style:family="text">
      <style:text-properties style:font-name-complex="Arial" fo:letter-spacing="0.0243in"/>
    </style:style>
    <style:style style:name="T527" style:parent-style-name="Absatz-Standardschriftart" style:family="text">
      <style:text-properties style:font-name-complex="Arial"/>
    </style:style>
    <style:style style:name="T528" style:parent-style-name="Absatz-Standardschriftart" style:family="text">
      <style:text-properties style:font-name-complex="Arial" fo:letter-spacing="0.0236in"/>
    </style:style>
    <style:style style:name="T529" style:parent-style-name="Absatz-Standardschriftart" style:family="text">
      <style:text-properties style:font-name-complex="Arial"/>
    </style:style>
    <style:style style:name="T530" style:parent-style-name="Absatz-Standardschriftart" style:family="text">
      <style:text-properties style:font-name-complex="Arial" fo:letter-spacing="0.0236in"/>
    </style:style>
    <style:style style:name="T531" style:parent-style-name="Absatz-Standardschriftart" style:family="text">
      <style:text-properties style:font-name-complex="Arial" fo:letter-spacing="-0.0006in"/>
    </style:style>
    <style:style style:name="T532" style:parent-style-name="Absatz-Standardschriftart" style:family="text">
      <style:text-properties style:font-name-complex="Arial" fo:letter-spacing="0.025in"/>
    </style:style>
    <style:style style:name="T533" style:parent-style-name="Absatz-Standardschriftart" style:family="text">
      <style:text-properties style:font-name-complex="Arial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35" style:parent-style-name="Absatz-Standardschriftart" style:family="text">
      <style:text-properties style:font-name-complex="Arial" fo:letter-spacing="-0.0006in"/>
    </style:style>
    <style:style style:name="T536" style:parent-style-name="Absatz-Standardschriftart" style:family="text">
      <style:text-properties style:font-name-complex="Arial" fo:letter-spacing="0.0333in"/>
    </style:style>
    <style:style style:name="T537" style:parent-style-name="Absatz-Standardschriftart" style:family="text">
      <style:text-properties style:font-name-complex="Arial"/>
    </style:style>
    <style:style style:name="T538" style:parent-style-name="Absatz-Standardschriftart" style:family="text">
      <style:text-properties style:font-name-complex="Arial" fo:letter-spacing="0.0333in"/>
    </style:style>
    <style:style style:name="T539" style:parent-style-name="Absatz-Standardschriftart" style:family="text">
      <style:text-properties style:font-name-complex="Arial"/>
    </style:style>
    <style:style style:name="T540" style:parent-style-name="Absatz-Standardschriftart" style:family="text">
      <style:text-properties style:font-name-complex="Arial" fo:letter-spacing="0.0333in"/>
    </style:style>
    <style:style style:name="T541" style:parent-style-name="Absatz-Standardschriftart" style:family="text">
      <style:text-properties style:font-name-complex="Arial" fo:letter-spacing="-0.0006in"/>
    </style:style>
    <style:style style:name="T542" style:parent-style-name="Absatz-Standardschriftart" style:family="text">
      <style:text-properties style:font-name-complex="Arial" fo:letter-spacing="0.0333in"/>
    </style:style>
    <style:style style:name="T543" style:parent-style-name="Absatz-Standardschriftart" style:family="text">
      <style:text-properties style:font-name-complex="Arial" fo:letter-spacing="-0.0006in"/>
    </style:style>
    <style:style style:name="T544" style:parent-style-name="Absatz-Standardschriftart" style:family="text">
      <style:text-properties style:font-name-complex="Arial" fo:letter-spacing="0.0333in"/>
    </style:style>
    <style:style style:name="T545" style:parent-style-name="Absatz-Standardschriftart" style:family="text">
      <style:text-properties style:font-name-complex="Arial" fo:letter-spacing="-0.0006in"/>
    </style:style>
    <style:style style:name="T546" style:parent-style-name="Absatz-Standardschriftart" style:family="text">
      <style:text-properties style:font-name-complex="Arial" fo:letter-spacing="0.0333in"/>
    </style:style>
    <style:style style:name="T547" style:parent-style-name="Absatz-Standardschriftart" style:family="text">
      <style:text-properties style:font-name-complex="Arial"/>
    </style:style>
    <style:style style:name="T548" style:parent-style-name="Absatz-Standardschriftart" style:family="text">
      <style:text-properties style:font-name-complex="Arial" fo:letter-spacing="0.0333in"/>
    </style:style>
    <style:style style:name="T549" style:parent-style-name="Absatz-Standardschriftart" style:family="text">
      <style:text-properties style:font-name-complex="Arial" fo:letter-spacing="-0.0006in"/>
    </style:style>
    <style:style style:name="T550" style:parent-style-name="Absatz-Standardschriftart" style:family="text">
      <style:text-properties style:font-name-complex="Arial" fo:letter-spacing="0.0333in"/>
    </style:style>
    <style:style style:name="T551" style:parent-style-name="Absatz-Standardschriftart" style:family="text">
      <style:text-properties style:font-name-complex="Arial"/>
    </style:style>
    <style:style style:name="T552" style:parent-style-name="Absatz-Standardschriftart" style:family="text">
      <style:text-properties style:font-name-complex="Arial" fo:letter-spacing="0.034in"/>
    </style:style>
    <style:style style:name="T553" style:parent-style-name="Absatz-Standardschriftart" style:family="text">
      <style:text-properties style:font-name-complex="Arial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55" style:parent-style-name="Absatz-Standardschriftart" style:family="text">
      <style:text-properties style:font-name-complex="Arial" fo:letter-spacing="-0.0006in"/>
    </style:style>
    <style:style style:name="T556" style:parent-style-name="Absatz-Standardschriftart" style:family="text">
      <style:text-properties style:font-name-complex="Arial" fo:letter-spacing="-0.0034in"/>
    </style:style>
    <style:style style:name="T557" style:parent-style-name="Absatz-Standardschriftart" style:family="text">
      <style:text-properties style:font-name-complex="Arial" fo:letter-spacing="-0.0006in"/>
    </style:style>
    <style:style style:name="T558" style:parent-style-name="Absatz-Standardschriftart" style:family="text">
      <style:text-properties style:font-name-complex="Arial" fo:letter-spacing="-0.0034in"/>
    </style:style>
    <style:style style:name="T559" style:parent-style-name="Absatz-Standardschriftart" style:family="text">
      <style:text-properties style:font-name-complex="Arial" fo:letter-spacing="-0.0006in"/>
    </style:style>
    <style:style style:name="P56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18" style:parent-style-name="Textkörper" style:family="paragraph">
      <style:paragraph-properties fo:text-align="justify" fo:margin-top="0.0513in" fo:line-height="120%" fo:margin-right="0.0937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style:font-name="Times New Roman" fo:letter-spacing="0.0201in"/>
    </style:style>
    <style:style style:name="T644" style:parent-style-name="Absatz-Standardschriftart" style:family="text">
      <style:text-properties fo:letter-spacing="0.038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8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38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8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38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8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38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29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color="#212121" fo:letter-spacing="-0.0006in"/>
    </style:style>
    <style:style style:name="T677" style:parent-style-name="Absatz-Standardschriftart" style:family="text">
      <style:text-properties fo:color="#212121" fo:letter-spacing="0.027in"/>
    </style:style>
    <style:style style:name="T678" style:parent-style-name="Absatz-Standardschriftart" style:family="text">
      <style:text-properties fo:color="#212121" fo:letter-spacing="-0.0006in"/>
    </style:style>
    <style:style style:name="T679" style:parent-style-name="Absatz-Standardschriftart" style:family="text">
      <style:text-properties fo:color="#212121" fo:letter-spacing="0.0263in"/>
    </style:style>
    <style:style style:name="T680" style:parent-style-name="Absatz-Standardschriftart" style:family="text">
      <style:text-properties fo:color="#212121" fo:letter-spacing="-0.0006in"/>
    </style:style>
    <style:style style:name="T681" style:parent-style-name="Absatz-Standardschriftart" style:family="text">
      <style:text-properties fo:color="#212121" fo:letter-spacing="0.0263in"/>
    </style:style>
    <style:style style:name="T682" style:parent-style-name="Absatz-Standardschriftart" style:family="text">
      <style:text-properties fo:color="#212121" fo:letter-spacing="-0.0006in"/>
    </style:style>
    <style:style style:name="T683" style:parent-style-name="Absatz-Standardschriftart" style:family="text">
      <style:text-properties fo:color="#212121" fo:letter-spacing="0.027in"/>
    </style:style>
    <style:style style:name="T684" style:parent-style-name="Absatz-Standardschriftart" style:family="text">
      <style:text-properties fo:color="#212121" fo:letter-spacing="-0.0006in"/>
    </style:style>
    <style:style style:name="T685" style:parent-style-name="Absatz-Standardschriftart" style:family="text">
      <style:text-properties fo:color="#212121" fo:letter-spacing="0.0263in"/>
    </style:style>
    <style:style style:name="T686" style:parent-style-name="Absatz-Standardschriftart" style:family="text">
      <style:text-properties fo:color="#212121"/>
    </style:style>
    <style:style style:name="T687" style:parent-style-name="Absatz-Standardschriftart" style:family="text">
      <style:text-properties style:font-name="Times New Roman" fo:color="#212121" fo:letter-spacing="0.0506in" style:text-scale="99%"/>
    </style:style>
    <style:style style:name="T688" style:parent-style-name="Absatz-Standardschriftart" style:family="text">
      <style:text-properties fo:color="#212121"/>
    </style:style>
    <style:style style:name="T689" style:parent-style-name="Absatz-Standardschriftart" style:family="text">
      <style:text-properties fo:color="#212121" fo:letter-spacing="0.0319in"/>
    </style:style>
    <style:style style:name="T690" style:parent-style-name="Absatz-Standardschriftart" style:family="text">
      <style:text-properties fo:color="#212121"/>
    </style:style>
    <style:style style:name="T691" style:parent-style-name="Absatz-Standardschriftart" style:family="text">
      <style:text-properties fo:color="#212121" fo:letter-spacing="0.0319in"/>
    </style:style>
    <style:style style:name="T692" style:parent-style-name="Absatz-Standardschriftart" style:family="text">
      <style:text-properties fo:color="#212121"/>
    </style:style>
    <style:style style:name="T693" style:parent-style-name="Absatz-Standardschriftart" style:family="text">
      <style:text-properties fo:color="#212121" fo:letter-spacing="0.0319in"/>
    </style:style>
    <style:style style:name="T694" style:parent-style-name="Absatz-Standardschriftart" style:family="text">
      <style:text-properties fo:color="#212121"/>
    </style:style>
    <style:style style:name="T695" style:parent-style-name="Absatz-Standardschriftart" style:family="text">
      <style:text-properties fo:color="#212121" fo:letter-spacing="0.0319in"/>
    </style:style>
    <style:style style:name="T696" style:parent-style-name="Absatz-Standardschriftart" style:family="text">
      <style:text-properties fo:color="#212121"/>
    </style:style>
    <style:style style:name="T697" style:parent-style-name="Absatz-Standardschriftart" style:family="text">
      <style:text-properties fo:color="#212121" fo:letter-spacing="0.0319in"/>
    </style:style>
    <style:style style:name="T698" style:parent-style-name="Absatz-Standardschriftart" style:family="text">
      <style:text-properties fo:color="#212121" fo:letter-spacing="-0.0006in"/>
    </style:style>
    <style:style style:name="T699" style:parent-style-name="Absatz-Standardschriftart" style:family="text">
      <style:text-properties fo:color="#212121" fo:letter-spacing="0.0319in"/>
    </style:style>
    <style:style style:name="T700" style:parent-style-name="Absatz-Standardschriftart" style:family="text">
      <style:text-properties fo:color="#212121" fo:letter-spacing="-0.0006in"/>
    </style:style>
    <style:style style:name="T701" style:parent-style-name="Absatz-Standardschriftart" style:family="text">
      <style:text-properties fo:color="#212121" fo:letter-spacing="0.0319in"/>
    </style:style>
    <style:style style:name="T702" style:parent-style-name="Absatz-Standardschriftart" style:family="text">
      <style:text-properties fo:color="#212121"/>
    </style:style>
    <style:style style:name="T703" style:parent-style-name="Absatz-Standardschriftart" style:family="text">
      <style:text-properties fo:color="#212121" fo:letter-spacing="0.0319in"/>
    </style:style>
    <style:style style:name="T704" style:parent-style-name="Absatz-Standardschriftart" style:family="text">
      <style:text-properties fo:color="#212121" fo:letter-spacing="-0.0006in"/>
    </style:style>
    <style:style style:name="T705" style:parent-style-name="Absatz-Standardschriftart" style:family="text">
      <style:text-properties fo:color="#212121" fo:letter-spacing="0.0326in"/>
    </style:style>
    <style:style style:name="T706" style:parent-style-name="Absatz-Standardschriftart" style:family="text">
      <style:text-properties fo:color="#212121"/>
    </style:style>
    <style:style style:name="T707" style:parent-style-name="Absatz-Standardschriftart" style:family="text">
      <style:text-properties style:font-name="Times New Roman" fo:color="#212121" fo:letter-spacing="0.0208in" style:text-scale="99%"/>
    </style:style>
    <style:style style:name="T708" style:parent-style-name="Absatz-Standardschriftart" style:family="text">
      <style:text-properties fo:color="#212121"/>
    </style:style>
    <style:style style:name="T709" style:parent-style-name="Absatz-Standardschriftart" style:family="text">
      <style:text-properties fo:color="#212121" fo:letter-spacing="-0.0027in"/>
    </style:style>
    <style:style style:name="T710" style:parent-style-name="Absatz-Standardschriftart" style:family="text">
      <style:text-properties fo:color="#212121"/>
    </style:style>
    <style:style style:name="T711" style:parent-style-name="Absatz-Standardschriftart" style:family="text">
      <style:text-properties fo:color="#212121" fo:letter-spacing="-0.0027in"/>
    </style:style>
    <style:style style:name="T712" style:parent-style-name="Absatz-Standardschriftart" style:family="text">
      <style:text-properties fo:color="#212121"/>
    </style:style>
    <style:style style:name="T713" style:parent-style-name="Absatz-Standardschriftart" style:family="text">
      <style:text-properties fo:color="#212121" fo:letter-spacing="-0.0027in"/>
    </style:style>
    <style:style style:name="T714" style:parent-style-name="Absatz-Standardschriftart" style:family="text">
      <style:text-properties fo:color="#212121" fo:letter-spacing="-0.0006in"/>
    </style:style>
    <style:style style:name="T715" style:parent-style-name="Absatz-Standardschriftart" style:family="text">
      <style:text-properties fo:color="#212121" fo:letter-spacing="-0.0027in"/>
    </style:style>
    <style:style style:name="T716" style:parent-style-name="Absatz-Standardschriftart" style:family="text">
      <style:text-properties fo:color="#212121"/>
    </style:style>
    <style:style style:name="T717" style:parent-style-name="Absatz-Standardschriftart" style:family="text">
      <style:text-properties fo:color="#212121" fo:letter-spacing="-0.0027in"/>
    </style:style>
    <style:style style:name="T718" style:parent-style-name="Absatz-Standardschriftart" style:family="text">
      <style:text-properties fo:color="#212121" fo:letter-spacing="-0.0006in"/>
    </style:style>
    <style:style style:name="T719" style:parent-style-name="Absatz-Standardschriftart" style:family="text">
      <style:text-properties fo:color="#212121" fo:letter-spacing="-0.002in"/>
    </style:style>
    <style:style style:name="T720" style:parent-style-name="Absatz-Standardschriftart" style:family="text">
      <style:text-properties fo:color="#212121"/>
    </style:style>
    <style:style style:name="T721" style:parent-style-name="Absatz-Standardschriftart" style:family="text">
      <style:text-properties fo:color="#212121" fo:letter-spacing="-0.0027in"/>
    </style:style>
    <style:style style:name="T722" style:parent-style-name="Absatz-Standardschriftart" style:family="text">
      <style:text-properties fo:color="#212121"/>
    </style:style>
    <style:style style:name="P7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4" style:parent-style-name="Textkörper" style:family="paragraph">
      <style:paragraph-properties fo:text-align="justify" fo:line-height="120%" fo:margin-right="0.0937in"/>
    </style:style>
    <style:style style:name="T725" style:parent-style-name="Absatz-Standardschriftart" style:family="text">
      <style:text-properties fo:color="#212121"/>
    </style:style>
    <style:style style:name="T726" style:parent-style-name="Absatz-Standardschriftart" style:family="text">
      <style:text-properties fo:color="#212121" fo:letter-spacing="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style:font-name="Times New Roman" fo:letter-spacing="0.020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style:font-name="Times New Roman" fo:letter-spacing="0.0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text-align="justify" fo:margin-top="0.1118in" fo:line-height="120%" fo:margin-right="0.093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263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1118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837" style:family="table-column">
      <style:table-column-properties style:column-width="1.5083in" style:use-optimal-column-width="false"/>
    </style:style>
    <style:style style:name="TableColumn838" style:family="table-column">
      <style:table-column-properties style:column-width="1.2444in" style:use-optimal-column-width="false"/>
    </style:style>
    <style:style style:name="TableColumn839" style:family="table-column">
      <style:table-column-properties style:column-width="0.8861in" style:use-optimal-column-width="false"/>
    </style:style>
    <style:style style:name="TableColumn840" style:family="table-column">
      <style:table-column-properties style:column-width="0.9777in" style:use-optimal-column-width="false"/>
    </style:style>
    <style:style style:name="TableColumn841" style:family="table-column">
      <style:table-column-properties style:column-width="0.8437in" style:use-optimal-column-width="false"/>
    </style:style>
    <style:style style:name="TableColumn842" style:family="table-column">
      <style:table-column-properties style:column-width="0.8312in" style:use-optimal-column-width="false"/>
    </style:style>
    <style:style style:name="Table836" style:family="table">
      <style:table-properties style:width="6.2916in" fo:margin-left="0.3354in" table:align="left"/>
    </style:style>
    <style:style style:name="TableRow843" style:family="table-row">
      <style:table-row-properties style:row-height="0.2152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left="0.0715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120%" fo:margin-left="0.0715in" fo:margin-right="0.0694in">
        <style:tab-stops>
          <style:tab-stop style:type="left" style:position="0.5506in"/>
        </style:tab-stops>
      </style:paragraph-properties>
    </style:style>
    <style:style style:name="T8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2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4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120%" fo:margin-left="0.0715in" fo:margin-right="0.275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86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left="0.6618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70" style:family="table-row">
      <style:table-row-properties style:row-height="1.0798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120%" fo:margin-left="0.0777in" fo:margin-right="0.077in" fo:text-indent="-0.0006in">
        <style:tab-stops/>
      </style:paragraph-properties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Times New Roman" fo:letter-spacing="0.0138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Times New Roman" fo:letter-spacing="0.0152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Times New Roman" fo:letter-spacing="0.0152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Times New Roman" fo:letter-spacing="0.0152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Times New Roman" fo:letter-spacing="0.017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Times New Roman" fo:letter-spacing="0.0201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2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27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120%" fo:margin-left="0.1in" fo:margin-right="0.0986in">
        <style:tab-stops/>
      </style:paragraph-properties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Times New Roman" fo:letter-spacing="0.0166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Times New Roman" fo:letter-spacing="0.0138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Times New Roma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Times New Roman" fo:letter-spacing="0.018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Times New Roman" fo:letter-spacing="0.0138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120%" fo:margin-left="0.1305in" fo:margin-right="0.1291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Times New Roman" fo:letter-spacing="0.018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0.0138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Times New Roman" fo:letter-spacing="0.0145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Times New Roman" fo:letter-spacing="0.0159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ableRow928" style:family="table-row">
      <style:table-row-properties style:row-height="0.6201in" style:use-optimal-row-height="false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left="0.0715in">
        <style:tab-stops>
          <style:tab-stop style:type="left" style:position="1.2034in"/>
        </style:tab-stops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color="#212121" style:text-scale="95%" fo:font-size="8pt" style:font-size-asian="8pt"/>
    </style:style>
    <style:style style:name="T933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P934" style:parent-style-name="TableParagraph" style:family="paragraph">
      <style:paragraph-properties fo:margin-top="0.025in" fo:line-height="120%" fo:margin-left="0.0715in" fo:margin-right="0.0701in">
        <style:tab-stops>
          <style:tab-stop style:type="left" style:position="1.2034in"/>
        </style:tab-stops>
      </style:paragraph-properties>
    </style:style>
    <style:style style:name="T935" style:parent-style-name="Absatz-Standardschriftart" style:family="text">
      <style:text-properties style:font-name="Arial" fo:font-weight="bold" style:font-weight-asian="bold" fo:color="#212121" fo:letter-spacing="-0.0006in" style:text-scale="95%" fo:font-size="8pt" style:font-size-asian="8pt"/>
    </style:style>
    <style:style style:name="T936" style:parent-style-name="Absatz-Standardschriftart" style:family="text">
      <style:text-properties style:font-name="Times New Roman" fo:font-weight="bold" style:font-weight-asian="bold" fo:color="#212121" fo:letter-spacing="-0.0006in" style:text-scale="95%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color="#212121" fo:letter-spacing="0.0152in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color="#212121" fo:letter-spacing="-0.0027in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120%" fo:margin-left="0.1611in" fo:margin-right="0.1597in" fo:text-indent="0.0402in">
        <style:tab-stops/>
      </style:paragraph-properties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120%" fo:margin-left="0.1611in" fo:margin-right="0.1597in">
        <style:tab-stops/>
      </style:paragraph-properties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/>
    </style:style>
    <style:style style:name="T9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center"/>
    </style:style>
    <style:style style:name="T9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/>
    </style:style>
    <style:style style:name="T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69" style:family="table-row">
      <style:table-row-properties style:row-height="0.6201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120%" fo:margin-left="0.0715in" fo:margin-right="0.0694in">
        <style:tab-stops>
          <style:tab-stop style:type="left" style:position="1in"/>
        </style:tab-stops>
      </style:paragraph-properties>
    </style:style>
    <style:style style:name="T972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color="#212121" fo:font-size="8pt" style:font-size-asian="8pt"/>
    </style:style>
    <style:style style:name="T974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color="#212121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color="#212121" fo:letter-spacing="-0.0069in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120%" fo:margin-left="0.1611in" fo:margin-right="0.1597in" fo:text-indent="0.0402in">
        <style:tab-stops/>
      </style:paragraph-properties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120%" fo:margin-left="0.1611in" fo:margin-right="0.1597in">
        <style:tab-stops/>
      </style:paragraph-properties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/>
    </style:style>
    <style:style style:name="T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/>
    </style:style>
    <style:style style:name="T10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center"/>
    </style:style>
    <style:style style:name="T10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06" style:family="table-row">
      <style:table-row-properties style:row-height="0.4666in" style:use-optimal-row-height="false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715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1010" style:parent-style-name="Absatz-Standardschriftart" style:family="text">
      <style:text-properties style:font-name="Arial" fo:font-weight="bold" style:font-weight-asian="bold" fo:color="#212121" fo:letter-spacing="-0.0048in" fo:font-size="8pt" style:font-size-asian="8pt"/>
    </style:style>
    <style:style style:name="T1011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1012" style:parent-style-name="Absatz-Standardschriftart" style:family="text">
      <style:text-properties style:font-name="Arial" fo:font-weight="bold" style:font-weight-asian="bold" fo:color="#212121" fo:letter-spacing="-0.0048in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21" style:parent-style-name="TableParagraph" style:family="paragraph">
      <style:paragraph-properties fo:text-align="center" fo:margin-top="0.025in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025" style:parent-style-name="TableParagraph" style:family="paragraph">
      <style:paragraph-properties fo:text-align="center" fo:margin-top="0.025in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120%" fo:margin-left="0.0902in" fo:margin-right="0.0888in">
        <style:tab-stops/>
      </style:paragraph-properties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/>
    </style:style>
    <style:style style:name="T1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/>
    </style:style>
    <style:style style:name="T1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/>
    </style:style>
    <style:style style:name="T1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49" style:family="table-row">
      <style:table-row-properties style:row-height="0.4666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120%" fo:margin-left="0.0715in" fo:margin-right="0.1937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color="#212121" fo:letter-spacing="0.0201in" style:text-scale="99%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1055" style:parent-style-name="Absatz-Standardschriftart" style:family="text">
      <style:text-properties style:font-name="Arial" fo:font-weight="bold" style:font-weight-asian="bold" fo:color="#212121" fo:letter-spacing="-0.0055in" fo:font-size="8pt" style:font-size-asian="8pt"/>
    </style:style>
    <style:style style:name="T1056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line-height="120%" fo:margin-left="0.3in" fo:margin-right="0.2in" fo:text-indent="-0.0993in">
        <style:tab-stops/>
      </style:paragraph-properties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120%" fo:margin-left="0.0902in" fo:margin-right="0.0888in">
        <style:tab-stops/>
      </style:paragraph-properties>
    </style:style>
    <style:style style:name="T1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1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/>
    </style:style>
    <style:style style:name="T1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/>
    </style:style>
    <style:style style:name="T10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/>
    </style:style>
    <style:style style:name="T10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084" style:family="table-row">
      <style:table-row-properties style:row-height="0.6201in" style:use-optimal-row-height="false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line-height="120%" fo:margin-left="0.0715in" fo:margin-right="0.0708in">
        <style:tab-stops>
          <style:tab-stop style:type="left" style:position="0.5986in"/>
          <style:tab-stop style:type="left" style:position="1.284in"/>
        </style:tab-stops>
      </style:paragraph-properties>
    </style:style>
    <style:style style:name="T1087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color="#212121" style:text-scale="95%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color="#212121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fo:color="#212121" style:text-scale="99%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color="#212121" fo:letter-spacing="-0.0076in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03" style:parent-style-name="TableParagraph" style:family="paragraph">
      <style:paragraph-properties fo:text-align="center" fo:margin-top="0.025in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107" style:parent-style-name="TableParagraph" style:family="paragraph">
      <style:paragraph-properties fo:text-align="center" fo:margin-top="0.025in"/>
    </style:style>
    <style:style style:name="T1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120%" fo:margin-left="0.1923in" fo:margin-right="0.1909in" fo:text-indent="-0.0006in">
        <style:tab-stops/>
      </style:paragraph-properties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/>
    </style:style>
    <style:style style:name="T1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center"/>
    </style:style>
    <style:style style:name="T1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31" style:family="table-row">
      <style:table-row-properties style:row-height="0.7736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0715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1135" style:parent-style-name="Absatz-Standardschriftart" style:family="text">
      <style:text-properties style:font-name="Arial" fo:font-weight="bold" style:font-weight-asian="bold" fo:color="#212121" fo:letter-spacing="-0.0013in" fo:font-size="8pt" style:font-size-asian="8pt"/>
    </style:style>
    <style:style style:name="T1136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color="#212121" fo:letter-spacing="-0.0013in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line-height="120%" fo:margin-left="0.3in" fo:margin-right="0.2in" fo:text-indent="-0.0993in">
        <style:tab-stops/>
      </style:paragraph-properties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1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8pt" style:font-size-asian="8pt" style:font-size-complex="8pt"/>
    </style:style>
    <style:style style:name="T1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line-height="120%" fo:margin-left="0.0965in" fo:margin-right="0.0951in">
        <style:tab-stops/>
      </style:paragraph-properties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8pt" style:font-size-asian="8pt" style:font-size-complex="8pt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155" style:parent-style-name="TableParagraph" style:family="paragraph">
      <style:paragraph-properties fo:text-align="center" fo:margin-top="0.0006in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57" style:parent-style-name="TableParagraph" style:family="paragraph">
      <style:paragraph-properties fo:text-align="center" fo:margin-top="0.025in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159" style:parent-style-name="TableParagraph" style:family="paragraph">
      <style:paragraph-properties fo:text-align="center" fo:margin-top="0.025in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center"/>
    </style:style>
    <style:style style:name="T11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center"/>
    </style:style>
    <style:style style:name="T11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center"/>
    </style:style>
    <style:style style:name="T1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72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173" style:parent-style-name="Textkörper" style:family="paragraph">
      <style:paragraph-properties fo:margin-top="0.0513in" fo:line-height="120%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0.024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43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4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38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color="#212121" fo:letter-spacing="-0.0006in"/>
    </style:style>
    <style:style style:name="P1217" style:parent-style-name="Textkörper" style:family="paragraph">
      <style:paragraph-properties fo:margin-top="0.0006in"/>
    </style:style>
    <style:style style:name="T1218" style:parent-style-name="Absatz-Standardschriftart" style:family="text">
      <style:text-properties fo:color="#212121" fo:letter-spacing="-0.0006in"/>
    </style:style>
    <style:style style:name="T1219" style:parent-style-name="Absatz-Standardschriftart" style:family="text">
      <style:text-properties fo:color="#212121" fo:letter-spacing="-0.002in"/>
    </style:style>
    <style:style style:name="T1220" style:parent-style-name="Absatz-Standardschriftart" style:family="text">
      <style:text-properties fo:color="#212121"/>
    </style:style>
    <style:style style:name="T1221" style:parent-style-name="Absatz-Standardschriftart" style:family="text">
      <style:text-properties fo:color="#212121" fo:letter-spacing="-0.0013in"/>
    </style:style>
    <style:style style:name="T1222" style:parent-style-name="Absatz-Standardschriftart" style:family="text">
      <style:text-properties fo:color="#212121" fo:letter-spacing="-0.0006in"/>
    </style:style>
    <style:style style:name="T1223" style:parent-style-name="Absatz-Standardschriftart" style:family="text">
      <style:text-properties fo:color="#212121" fo:letter-spacing="-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90" style:parent-style-name="Textkörper" style:family="paragraph">
      <style:paragraph-properties fo:text-align="justify" fo:margin-top="0.0513in" fo:line-height="120%" fo:margin-right="0.093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33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6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6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5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6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45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55" style:parent-style-name="Textkörper" style:family="paragraph">
      <style:paragraph-properties fo:text-align="justify" fo:line-height="120%" fo:margin-right="0.093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T1376" style:parent-style-name="Absatz-Standardschriftart" style:family="text">
      <style:text-properties fo:font-weight="bold" style:font-weight-asian="bold" fo:letter-spacing="0.0083in"/>
    </style:style>
    <style:style style:name="T1377" style:parent-style-name="Absatz-Standardschriftart" style:family="text">
      <style:text-properties fo:font-weight="bold" style:font-weight-asian="bold"/>
    </style:style>
    <style:style style:name="T1378" style:parent-style-name="Absatz-Standardschriftart" style:family="text">
      <style:text-properties style:font-name="Times New Roman" fo:font-weight="bold" style:font-weight-asian="bold" fo:letter-spacing="0.0298in" style:text-scale="99%"/>
    </style:style>
    <style:style style:name="T1379" style:parent-style-name="Absatz-Standardschriftart" style:family="text">
      <style:text-properties fo:font-weight="bold" style:font-weight-asian="bold"/>
    </style:style>
    <style:style style:name="T1380" style:parent-style-name="Absatz-Standardschriftart" style:family="text">
      <style:text-properties fo:font-weight="bold" style:font-weight-asian="bold" fo:letter-spacing="0.002in"/>
    </style:style>
    <style:style style:name="T1381" style:parent-style-name="Absatz-Standardschriftart" style:family="text">
      <style:text-properties fo:font-weight="bold" style:font-weight-asian="bold"/>
    </style:style>
    <style:style style:name="T1382" style:parent-style-name="Absatz-Standardschriftart" style:family="text">
      <style:text-properties fo:font-weight="bold" style:font-weight-asian="bold" fo:letter-spacing="0.002in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etter-spacing="0.0027in"/>
    </style:style>
    <style:style style:name="T1385" style:parent-style-name="Absatz-Standardschriftart" style:family="text">
      <style:text-properties fo:font-weight="bold" style:font-weight-asian="bold" fo:letter-spacing="-0.0006in"/>
    </style:style>
    <style:style style:name="T1386" style:parent-style-name="Absatz-Standardschriftart" style:family="text">
      <style:text-properties fo:font-weight="bold" style:font-weight-asian="bold" fo:letter-spacing="0.002in"/>
    </style:style>
    <style:style style:name="T1387" style:parent-style-name="Absatz-Standardschriftart" style:family="text">
      <style:text-properties fo:font-weight="bold" style:font-weight-asian="bold"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style:font-name="Times New Roman" fo:letter-spacing="0.0486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5" style:parent-style-name="Textkörper" style:family="paragraph">
      <style:paragraph-properties fo:text-align="justify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31in"/>
    </style:style>
    <style:style style:name="T1431" style:parent-style-name="Absatz-Standardschriftart" style:family="text">
      <style:text-properties fo:letter-spacing="0.0131in"/>
    </style:style>
    <style:style style:name="P1432" style:parent-style-name="Textkörper" style:family="paragraph">
      <style:paragraph-properties fo:text-align="justify" fo:margin-top="0.0319in" fo:line-height="120%" fo:margin-right="0.0937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style:font-name="Times New Roman" fo:letter-spacing="0.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color="#212121"/>
    </style:style>
    <style:style style:name="T1461" style:parent-style-name="Absatz-Standardschriftart" style:family="text">
      <style:text-properties fo:color="#212121" fo:letter-spacing="-0.0006in"/>
    </style:style>
    <style:style style:name="T1462" style:parent-style-name="Absatz-Standardschriftart" style:family="text">
      <style:text-properties fo:color="#212121"/>
    </style:style>
    <style:style style:name="T1463" style:parent-style-name="Absatz-Standardschriftart" style:family="text">
      <style:text-properties fo:color="#212121" fo:letter-spacing="-0.0006in"/>
    </style:style>
    <style:style style:name="P14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5" style:parent-style-name="Textkörper" style:family="paragraph">
      <style:paragraph-properties fo:text-align="justify" fo:line-height="120%" fo:margin-right="0.0937in"/>
    </style:style>
    <style:style style:name="T1466" style:parent-style-name="Absatz-Standardschriftart" style:family="text">
      <style:text-properties fo:letter-spacing="0.0055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0.0055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44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6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63in"/>
    </style:style>
    <style:style style:name="T1497" style:parent-style-name="Absatz-Standardschriftart" style:family="text">
      <style:text-properties fo:letter-spacing="0.026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7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6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6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0.0263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63in"/>
    </style:style>
    <style:style style:name="T1512" style:parent-style-name="Absatz-Standardschriftart" style:family="text">
      <style:text-properties fo:font-weight="bold" style:font-weight-asian="bold" fo:letter-spacing="-0.0006in"/>
    </style:style>
    <style:style style:name="T1513" style:parent-style-name="Absatz-Standardschriftart" style:family="text">
      <style:text-properties fo:font-weight="bold" style:font-weight-asian="bold" fo:letter-spacing="0.0263in"/>
    </style:style>
    <style:style style:name="T1514" style:parent-style-name="Absatz-Standardschriftart" style:family="text">
      <style:text-properties fo:font-weight="bold" style:font-weight-asian="bold" fo:letter-spacing="-0.0006in"/>
    </style:style>
    <style:style style:name="T1515" style:parent-style-name="Absatz-Standardschriftart" style:family="text">
      <style:text-properties style:font-name="Times New Roman" fo:font-weight="bold" style:font-weight-asian="bold" fo:letter-spacing="0.0298in" style:text-scale="99%"/>
    </style:style>
    <style:style style:name="T1516" style:parent-style-name="Absatz-Standardschriftart" style:family="text">
      <style:text-properties fo:font-weight="bold" style:font-weight-asian="bold"/>
    </style:style>
    <style:style style:name="T1517" style:parent-style-name="Absatz-Standardschriftart" style:family="text">
      <style:text-properties fo:font-weight="bold" style:font-weight-asian="bold" fo:letter-spacing="0.002in"/>
    </style:style>
    <style:style style:name="T1518" style:parent-style-name="Absatz-Standardschriftart" style:family="text">
      <style:text-properties fo:font-weight="bold" style:font-weight-asian="bold"/>
    </style:style>
    <style:style style:name="T1519" style:parent-style-name="Absatz-Standardschriftart" style:family="text">
      <style:text-properties fo:font-weight="bold" style:font-weight-asian="bold" fo:letter-spacing="0.002in"/>
    </style:style>
    <style:style style:name="T1520" style:parent-style-name="Absatz-Standardschriftart" style:family="text">
      <style:text-properties fo:font-weight="bold" style:font-weight-asian="bold"/>
    </style:style>
    <style:style style:name="T1521" style:parent-style-name="Absatz-Standardschriftart" style:family="text">
      <style:text-properties fo:font-weight="bold" style:font-weight-asian="bold" fo:letter-spacing="0.0027in"/>
    </style:style>
    <style:style style:name="T1522" style:parent-style-name="Absatz-Standardschriftart" style:family="text">
      <style:text-properties fo:font-weight="bold" style:font-weight-asian="bold" fo:letter-spacing="-0.0006in"/>
    </style:style>
    <style:style style:name="T1523" style:parent-style-name="Absatz-Standardschriftart" style:family="text">
      <style:text-properties fo:font-weight="bold" style:font-weight-asian="bold" fo:letter-spacing="0.002in"/>
    </style:style>
    <style:style style:name="T1524" style:parent-style-name="Absatz-Standardschriftart" style:family="text">
      <style:text-properties fo:font-weight="bold" style:font-weight-asian="bold"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486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06in"/>
    </style:style>
    <style:style style:name="P15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2" style:parent-style-name="Textkörper" style:family="paragraph">
      <style:paragraph-properties fo:text-align="justify" fo:line-height="120%" fo:margin-right="0.093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style:font-name="Times New Roman" fo:letter-spacing="0.0375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6" style:parent-style-name="Textkörper" style:family="paragraph">
      <style:paragraph-properties fo:text-align="justify" fo:line-height="120%" fo:margin-right="0.09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0.0034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style:font-name="Times New Roman" fo:letter-spacing="0.0256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P16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8" style:parent-style-name="Textkörper" style:family="paragraph">
      <style:paragraph-properties fo:text-align="justify" fo:line-height="120%" fo:margin-right="0.093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30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653" style:parent-style-name="Textkörper" style:family="paragraph">
      <style:paragraph-properties fo:text-align="justify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P16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61" style:parent-style-name="Textkörper" style:family="paragraph">
      <style:paragraph-properties fo:text-align="justify" fo:line-height="120%" fo:margin-right="0.0937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style:font-name="Times New Roman" fo:letter-spacing="0.047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97" style:parent-style-name="Textkörper" style:family="paragraph">
      <style:paragraph-properties fo:text-align="justify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70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15" style:parent-style-name="Absatz-Standardschriftart" style:family="text">
      <style:text-properties style:font-name="Arial" style:text-scale="105%" fo:font-size="9pt" style:font-size-asian="9pt"/>
    </style:style>
    <style:style style:name="T17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2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34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.5pt" style:font-size-asian="7.5pt"/>
    </style:style>
    <style:style style:name="T1736" style:parent-style-name="Absatz-Standardschriftart" style:family="text">
      <style:text-properties style:font-name="Arial" fo:letter-spacing="0.0027in" fo:font-size="7.5pt" style:font-size-asian="7.5pt"/>
    </style:style>
    <style:style style:name="T1737" style:parent-style-name="Absatz-Standardschriftart" style:family="text">
      <style:text-properties style:font-name="Arial" fo:letter-spacing="-0.0006in" fo:font-size="7.5pt" style:font-size-asian="7.5pt"/>
    </style:style>
    <style:style style:name="T1738" style:parent-style-name="Absatz-Standardschriftart" style:family="text">
      <style:text-properties style:font-name="Arial" fo:letter-spacing="0.0034in" fo:font-size="7.5pt" style:font-size-asian="7.5pt"/>
    </style:style>
    <style:style style:name="T1739" style:parent-style-name="Absatz-Standardschriftart" style:family="text">
      <style:text-properties style:font-name="Arial" fo:letter-spacing="-0.0006in" fo:font-size="7.5pt" style:font-size-asian="7.5pt"/>
    </style:style>
    <style:style style:name="T1740" style:parent-style-name="Absatz-Standardschriftart" style:family="text">
      <style:text-properties style:font-name="Arial" fo:letter-spacing="0.0034in" fo:font-size="7.5pt" style:font-size-asian="7.5pt"/>
    </style:style>
    <style:style style:name="T1741" style:parent-style-name="Absatz-Standardschriftart" style:family="text">
      <style:text-properties style:font-name="Arial" fo:letter-spacing="-0.0006in" fo:font-size="7.5pt" style:font-size-asian="7.5pt"/>
    </style:style>
    <style:style style:name="T1742" style:parent-style-name="Absatz-Standardschriftart" style:family="text">
      <style:text-properties style:font-name="Arial" fo:letter-spacing="0.0034in" fo:font-size="7.5pt" style:font-size-asian="7.5pt"/>
    </style:style>
    <style:style style:name="T1743" style:parent-style-name="Absatz-Standardschriftart" style:family="text">
      <style:text-properties style:font-name="Arial" fo:letter-spacing="-0.0006in" fo:font-size="7.5pt" style:font-size-asian="7.5pt"/>
    </style:style>
    <style:style style:name="T1744" style:parent-style-name="Absatz-Standardschriftart" style:family="text">
      <style:text-properties style:font-name="Arial" fo:letter-spacing="0.0034in" fo:font-size="7.5pt" style:font-size-asian="7.5pt"/>
    </style:style>
    <style:style style:name="T1745" style:parent-style-name="Absatz-Standardschriftart" style:family="text">
      <style:text-properties style:font-name="Arial" fo:font-size="7.5pt" style:font-size-asian="7.5pt"/>
    </style:style>
    <style:style style:name="T1746" style:parent-style-name="Absatz-Standardschriftart" style:family="text">
      <style:text-properties style:font-name="Arial" fo:letter-spacing="0.0034in" fo:font-size="7.5pt" style:font-size-asian="7.5pt"/>
    </style:style>
    <style:style style:name="T1747" style:parent-style-name="Absatz-Standardschriftart" style:family="text">
      <style:text-properties style:font-name="Arial" fo:letter-spacing="-0.0006in" fo:font-size="7.5pt" style:font-size-asian="7.5pt"/>
    </style:style>
    <style:style style:name="T174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749" style:parent-style-name="Absatz-Standardschriftart" style:family="text">
      <style:text-properties style:font-name="Arial" fo:letter-spacing="-0.0006in" fo:font-size="7.5pt" style:font-size-asian="7.5pt"/>
    </style:style>
    <style:style style:name="P175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7.5pt" style:font-size-asian="7.5pt"/>
    </style:style>
    <style:style style:name="T1752" style:parent-style-name="Absatz-Standardschriftart" style:family="text">
      <style:text-properties style:font-name="Arial" fo:letter-spacing="0.0027in" fo:font-size="7.5pt" style:font-size-asian="7.5pt"/>
    </style:style>
    <style:style style:name="T1753" style:parent-style-name="Absatz-Standardschriftart" style:family="text">
      <style:text-properties style:font-name="Arial" fo:letter-spacing="-0.0006in" fo:font-size="7.5pt" style:font-size-asian="7.5pt"/>
    </style:style>
    <style:style style:name="T1754" style:parent-style-name="Absatz-Standardschriftart" style:family="text">
      <style:text-properties style:font-name="Arial" fo:letter-spacing="0.0027in" fo:font-size="7.5pt" style:font-size-asian="7.5pt"/>
    </style:style>
    <style:style style:name="T1755" style:parent-style-name="Absatz-Standardschriftart" style:family="text">
      <style:text-properties style:font-name="Arial" fo:letter-spacing="-0.0006in" fo:font-size="7.5pt" style:font-size-asian="7.5pt"/>
    </style:style>
    <style:style style:name="T1756" style:parent-style-name="Absatz-Standardschriftart" style:family="text">
      <style:text-properties style:font-name="Arial" fo:letter-spacing="0.0027in" fo:font-size="7.5pt" style:font-size-asian="7.5pt"/>
    </style:style>
    <style:style style:name="T1757" style:parent-style-name="Absatz-Standardschriftart" style:family="text">
      <style:text-properties style:font-name="Arial" fo:letter-spacing="-0.0006in" fo:font-size="7.5pt" style:font-size-asian="7.5pt"/>
    </style:style>
    <style:style style:name="T1758" style:parent-style-name="Absatz-Standardschriftart" style:family="text">
      <style:text-properties style:font-name="Arial" fo:letter-spacing="0.0027in" fo:font-size="7.5pt" style:font-size-asian="7.5pt"/>
    </style:style>
    <style:style style:name="T1759" style:parent-style-name="Absatz-Standardschriftart" style:family="text">
      <style:text-properties style:font-name="Arial" fo:letter-spacing="-0.0006in" fo:font-size="7.5pt" style:font-size-asian="7.5pt"/>
    </style:style>
    <style:style style:name="T1760" style:parent-style-name="Absatz-Standardschriftart" style:family="text">
      <style:text-properties style:font-name="Arial" fo:letter-spacing="0.0034in" fo:font-size="7.5pt" style:font-size-asian="7.5pt"/>
    </style:style>
    <style:style style:name="T1761" style:parent-style-name="Absatz-Standardschriftart" style:family="text">
      <style:text-properties style:font-name="Arial" fo:letter-spacing="-0.0006in" fo:font-size="7.5pt" style:font-size-asian="7.5pt"/>
    </style:style>
    <style:style style:name="T1762" style:parent-style-name="Absatz-Standardschriftart" style:family="text">
      <style:text-properties style:font-name="Arial" fo:letter-spacing="0.0027in" fo:font-size="7.5pt" style:font-size-asian="7.5pt"/>
    </style:style>
    <style:style style:name="T1763" style:parent-style-name="Absatz-Standardschriftart" style:family="text">
      <style:text-properties style:font-name="Arial" fo:letter-spacing="-0.0006in" fo:font-size="7.5pt" style:font-size-asian="7.5pt"/>
    </style:style>
    <style:style style:name="T1764" style:parent-style-name="Absatz-Standardschriftart" style:family="text">
      <style:text-properties style:font-name="Arial" fo:letter-spacing="0.0027in" fo:font-size="7.5pt" style:font-size-asian="7.5pt"/>
    </style:style>
    <style:style style:name="T1765" style:parent-style-name="Absatz-Standardschriftart" style:family="text">
      <style:text-properties style:font-name="Arial" fo:letter-spacing="-0.0006in" fo:font-size="7.5pt" style:font-size-asian="7.5pt"/>
    </style:style>
    <style:style style:name="T176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767" style:parent-style-name="Absatz-Standardschriftart" style:family="text">
      <style:text-properties style:font-name="Arial" fo:letter-spacing="-0.0006in" fo:font-size="7.5pt" style:font-size-asian="7.5pt"/>
    </style:style>
    <style:style style:name="T1768" style:parent-style-name="Absatz-Standardschriftart" style:family="text">
      <style:text-properties style:font-name="Arial" fo:letter-spacing="0.0041in" fo:font-size="7.5pt" style:font-size-asian="7.5pt"/>
    </style:style>
    <style:style style:name="T1769" style:parent-style-name="Absatz-Standardschriftart" style:family="text">
      <style:text-properties style:font-name="Arial" fo:font-size="7.5pt" style:font-size-asian="7.5pt"/>
    </style:style>
    <style:style style:name="T1770" style:parent-style-name="Absatz-Standardschriftart" style:family="text">
      <style:text-properties style:font-name="Arial" fo:letter-spacing="0.0041in" fo:font-size="7.5pt" style:font-size-asian="7.5pt"/>
    </style:style>
    <style:style style:name="T1771" style:parent-style-name="Absatz-Standardschriftart" style:family="text">
      <style:text-properties style:font-name="Arial" fo:letter-spacing="-0.0006in" fo:font-size="7.5pt" style:font-size-asian="7.5pt"/>
    </style:style>
    <style:style style:name="T1772" style:parent-style-name="Absatz-Standardschriftart" style:family="text">
      <style:text-properties style:font-name="Arial" fo:letter-spacing="0.0041in" fo:font-size="7.5pt" style:font-size-asian="7.5pt"/>
    </style:style>
    <style:style style:name="T1773" style:parent-style-name="Absatz-Standardschriftart" style:family="text">
      <style:text-properties style:font-name="Arial" fo:letter-spacing="-0.0006in" fo:font-size="7.5pt" style:font-size-asian="7.5pt"/>
    </style:style>
    <style:style style:name="P1774" style:parent-style-name="Standard" style:family="paragraph">
      <style:paragraph-properties fo:line-height="0.1062in" fo:margin-left="0.4305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7.5pt" style:font-size-asian="7.5pt"/>
    </style:style>
    <style:style style:name="T1776" style:parent-style-name="Absatz-Standardschriftart" style:family="text">
      <style:text-properties style:font-name="Arial" fo:letter-spacing="0.0055in" fo:font-size="7.5pt" style:font-size-asian="7.5pt"/>
    </style:style>
    <style:style style:name="T1777" style:parent-style-name="Absatz-Standardschriftart" style:family="text">
      <style:text-properties style:font-name="Arial" fo:letter-spacing="-0.0006in" fo:font-size="7.5pt" style:font-size-asian="7.5pt"/>
    </style:style>
    <style:style style:name="T1778" style:parent-style-name="Absatz-Standardschriftart" style:family="text">
      <style:text-properties style:font-name="Arial" fo:letter-spacing="0.0055in" fo:font-size="7.5pt" style:font-size-asian="7.5pt"/>
    </style:style>
    <style:style style:name="T1779" style:parent-style-name="Absatz-Standardschriftart" style:family="text">
      <style:text-properties style:font-name="Arial" fo:letter-spacing="-0.0006in" fo:font-size="7.5pt" style:font-size-asian="7.5pt"/>
    </style:style>
    <style:style style:name="T1780" style:parent-style-name="Absatz-Standardschriftart" style:family="text">
      <style:text-properties style:font-name="Arial" fo:letter-spacing="0.0055in" fo:font-size="7.5pt" style:font-size-asian="7.5pt"/>
    </style:style>
    <style:style style:name="T1781" style:parent-style-name="Absatz-Standardschriftart" style:family="text">
      <style:text-properties style:font-name="Arial" fo:letter-spacing="-0.0006in" fo:font-size="7.5pt" style:font-size-asian="7.5pt"/>
    </style:style>
    <style:style style:name="P178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844" style:family="table-column">
      <style:table-column-properties style:column-width="1.175in" style:use-optimal-column-width="false"/>
    </style:style>
    <style:style style:name="TableColumn1845" style:family="table-column">
      <style:table-column-properties style:column-width="5.1159in" style:use-optimal-column-width="false"/>
    </style:style>
    <style:style style:name="Table1843" style:family="table">
      <style:table-properties style:width="6.2909in" fo:margin-left="0.4097in" table:align="left"/>
    </style:style>
    <style:style style:name="TableRow1846" style:family="table-row">
      <style:table-row-properties style:row-height="0.25in" style:use-optimal-row-height="false"/>
    </style:style>
    <style:style style:name="TableCell1847" style:family="table-cell">
      <style:table-cell-properties fo:border="0.0069in solid #C0C0C0" fo:padding-top="0in" fo:padding-left="0in" fo:padding-bottom="0in" fo:padding-right="0in"/>
    </style:style>
    <style:style style:name="P1848" style:parent-style-name="TableParagraph" style:family="paragraph">
      <style:paragraph-properties fo:margin-top="0.0416in" fo:margin-left="0.0444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ableCell1850" style:family="table-cell">
      <style:table-cell-properties fo:border="0.0069in solid #C0C0C0" fo:padding-top="0in" fo:padding-left="0in" fo:padding-bottom="0in" fo:padding-right="0in"/>
    </style:style>
    <style:style style:name="P1851" style:parent-style-name="TableParagraph" style:family="paragraph">
      <style:paragraph-properties fo:margin-top="0.0416in" fo:margin-left="0.0444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53" style:family="table-row">
      <style:table-row-properties style:row-height="0.3263in" style:use-optimal-row-height="false"/>
    </style:style>
    <style:style style:name="TableCell1854" style:family="table-cell">
      <style:table-cell-properties fo:border="0.0069in solid #C0C0C0" fo:padding-top="0in" fo:padding-left="0in" fo:padding-bottom="0in" fo:padding-right="0in"/>
    </style:style>
    <style:style style:name="P1855" style:parent-style-name="TableParagraph" style:family="paragraph">
      <style:paragraph-properties fo:margin-top="0.0416in" fo:margin-left="0.0444in">
        <style:tab-stops/>
      </style:paragraph-properties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ableCell1857" style:family="table-cell">
      <style:table-cell-properties fo:border="0.0069in solid #C0C0C0" fo:padding-top="0in" fo:padding-left="0in" fo:padding-bottom="0in" fo:padding-right="0in"/>
    </style:style>
    <style:style style:name="P1858" style:parent-style-name="TableParagraph" style:family="paragraph">
      <style:paragraph-properties fo:margin-left="0.0444in" fo:margin-right="0.0437in">
        <style:tab-stops/>
      </style:paragraph-properties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88" style:parent-style-name="Überschrift1" style:family="paragraph">
      <style:paragraph-properties fo:text-align="justify" fo:margin-top="0.0513in" fo:line-height="120%" fo:margin-right="0.107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9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0.020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9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9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01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0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94in"/>
    </style:style>
    <style:style style:name="T1912" style:parent-style-name="Absatz-Standardschriftart" style:family="text">
      <style:text-properties style:font-name="Times New Roman" fo:letter-spacing="0.0187in" style:text-scale="99%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7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0.0069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333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paragraph-properties style:line-height-at-least="0.0138in" fo:margin-left="0.384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50" style:parent-style-name="Textkörper" style:family="paragraph">
      <style:paragraph-properties fo:text-align="justify" fo:line-height="120%" fo:margin-right="0.1069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3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3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3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4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0.0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style:font-name="Times New Roman" fo:letter-spacing="0.06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59in"/>
    </style:style>
    <style:style style:name="T2039" style:parent-style-name="Absatz-Standardschriftart" style:family="text">
      <style:text-properties fo:letter-spacing="0.015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6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59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5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9in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49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7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6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73in"/>
    </style:style>
    <style:style style:name="T2081" style:parent-style-name="Absatz-Standardschriftart" style:family="text">
      <style:text-properties fo:letter-spacing="0.0166in"/>
    </style:style>
    <style:style style:name="T2082" style:parent-style-name="Absatz-Standardschriftart" style:family="text">
      <style:text-properties fo:letter-spacing="0.0173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73in"/>
    </style:style>
    <style:style style:name="T2088" style:parent-style-name="Absatz-Standardschriftart" style:family="text">
      <style:text-properties fo:letter-spacing="0.016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7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6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6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7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66in"/>
    </style:style>
    <style:style style:name="T2099" style:parent-style-name="Absatz-Standardschriftart" style:family="text">
      <style:text-properties style:font-name="Times New Roman" fo:letter-spacing="0.04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0.010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04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0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style:font-name="Times New Roman" fo:letter-spacing="0.0395in"/>
    </style:style>
    <style:style style:name="T2131" style:parent-style-name="Absatz-Standardschriftart" style:family="text">
      <style:text-properties fo:letter-spacing="-0.0006in"/>
    </style:style>
    <style:style style:name="P2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34" style:parent-style-name="Überschrift1" style:family="paragraph">
      <style:paragraph-properties fo:text-align="justify"/>
    </style:style>
    <style:style style:name="P2135" style:parent-style-name="Textkörper" style:family="paragraph">
      <style:paragraph-properties fo:text-align="justify" fo:margin-top="0.0319in" fo:line-height="120%" fo:margin-right="0.106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fo:letter-spacing="0.0437in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61" style:parent-style-name="Überschrift1" style:family="paragraph">
      <style:paragraph-properties fo:text-align="justify"/>
    </style:style>
    <style:style style:name="P2162" style:parent-style-name="Textkörper" style:family="paragraph">
      <style:paragraph-properties fo:margin-top="0.0319in" fo:line-height="120%" fo:margin-right="0.257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38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P2174" style:parent-style-name="Textkörper" style:family="paragraph">
      <style:paragraph-properties fo:text-align="justify" fo:margin-top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P2179" style:parent-style-name="Textkörper" style:family="paragraph">
      <style:paragraph-properties fo:text-align="justify" fo:margin-top="0.031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P218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86" style:parent-style-name="Überschrift1" style:family="paragraph">
      <style:paragraph-properties fo:text-align="justify"/>
    </style:style>
    <style:style style:name="T2187" style:parent-style-name="Absatz-Standardschriftart" style:family="text">
      <style:text-properties fo:letter-spacing="-0.0006in"/>
    </style:style>
    <style:style style:name="P2188" style:parent-style-name="Textkörper" style:family="paragraph">
      <style:paragraph-properties fo:margin-top="0.0319in" fo:line-height="240%" fo:margin-right="2.040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194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Überschrift1" style:family="paragraph">
      <style:paragraph-properties fo:text-align="justify" fo:margin-top="0.0062in" fo:line-height="120%" fo:margin-right="0.1069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6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62in"/>
    </style:style>
    <style:style style:name="T2209" style:parent-style-name="Absatz-Standardschriftart" style:family="text">
      <style:text-properties fo:letter-spacing="0.006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62in"/>
    </style:style>
    <style:style style:name="T2216" style:parent-style-name="Absatz-Standardschriftart" style:family="text">
      <style:text-properties fo:letter-spacing="0.0062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28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4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43in"/>
    </style:style>
    <style:style style:name="T2224" style:parent-style-name="Absatz-Standardschriftart" style:family="text">
      <style:text-properties fo:letter-spacing="0.0243in"/>
    </style:style>
    <style:style style:name="T2225" style:parent-style-name="Absatz-Standardschriftart" style:family="text">
      <style:text-properties fo:letter-spacing="0.024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43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4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4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277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0.00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2in"/>
    </style:style>
    <style:style style:name="T2246" style:parent-style-name="Absatz-Standardschriftart" style:family="text">
      <style:text-properties fo:letter-spacing="0.00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298in"/>
    </style:style>
    <style:style style:name="T2249" style:parent-style-name="Absatz-Standardschriftart" style:family="text">
      <style:text-properties fo:letter-spacing="0.020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1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2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1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2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43in"/>
    </style:style>
    <style:style style:name="T2262" style:parent-style-name="Absatz-Standardschriftart" style:family="text">
      <style:text-properties fo:letter-spacing="0.0194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0.020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9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194in"/>
    </style:style>
    <style:style style:name="T2273" style:parent-style-name="Absatz-Standardschriftart" style:family="text">
      <style:text-properties fo:letter-spacing="0.019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8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0.0131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8in"/>
    </style:style>
    <style:style style:name="T2290" style:parent-style-name="Absatz-Standardschriftart" style:family="text">
      <style:text-properties fo:letter-spacing="0.0131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27in"/>
    </style:style>
    <style:style style:name="P23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07" style:parent-style-name="Textkörper" style:family="paragraph">
      <style:paragraph-properties fo:text-align="justify" fo:line-height="120%" fo:margin-right="0.1076in"/>
    </style:style>
    <style:style style:name="T2308" style:parent-style-name="Absatz-Standardschriftart" style:family="text">
      <style:text-properties fo:letter-spacing="0.015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59in"/>
    </style:style>
    <style:style style:name="T2314" style:parent-style-name="Absatz-Standardschriftart" style:family="text">
      <style:text-properties fo:letter-spacing="0.015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5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59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347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5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56in"/>
    </style:style>
    <style:style style:name="T2347" style:parent-style-name="Absatz-Standardschriftart" style:family="text">
      <style:text-properties fo:letter-spacing="0.026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5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5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63in"/>
    </style:style>
    <style:style style:name="T2354" style:parent-style-name="Absatz-Standardschriftart" style:family="text">
      <style:text-properties fo:letter-spacing="0.025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6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5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0.025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6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27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2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-0.002in"/>
    </style:style>
    <style:style style:name="P2379" style:parent-style-name="Textkörper" style:family="paragraph">
      <style:paragraph-properties fo:text-align="justify" fo:margin-top="0.1118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0.0152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P240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63" style:parent-style-name="Textkörper" style:family="paragraph">
      <style:paragraph-properties fo:text-align="justify" fo:margin-top="0.0513in" fo:line-height="120%" fo:margin-right="0.093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56in"/>
    </style:style>
    <style:style style:name="T2466" style:parent-style-name="Absatz-Standardschriftart" style:family="text">
      <style:text-properties fo:letter-spacing="0.025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6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56in"/>
    </style:style>
    <style:style style:name="T2471" style:parent-style-name="Absatz-Standardschriftart" style:family="text">
      <style:text-properties fo:letter-spacing="0.026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5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56in"/>
    </style:style>
    <style:style style:name="T2476" style:parent-style-name="Absatz-Standardschriftart" style:family="text">
      <style:text-properties fo:letter-spacing="0.026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6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56in"/>
    </style:style>
    <style:style style:name="T2485" style:parent-style-name="Absatz-Standardschriftart" style:family="text">
      <style:text-properties fo:letter-spacing="0.026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5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6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34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497" style:parent-style-name="Textkörper" style:family="paragraph">
      <style:paragraph-properties fo:text-align="justify" fo:line-height="120%" fo:margin-right="0.093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4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535" style:parent-style-name="Textkörper" style:family="paragraph">
      <style:paragraph-properties fo:text-align="justify" fo:line-height="120%" fo:margin-right="0.09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83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0.0083in"/>
    </style:style>
    <style:style style:name="T2564" style:parent-style-name="Absatz-Standardschriftart" style:family="text">
      <style:text-properties fo:letter-spacing="0.0083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19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1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33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7in"/>
    </style:style>
    <style:style style:name="T2594" style:parent-style-name="Absatz-Standardschriftart" style:family="text">
      <style:text-properties fo:letter-spacing="0.019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9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9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9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9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8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9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9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94in"/>
    </style:style>
    <style:style style:name="T2615" style:parent-style-name="Absatz-Standardschriftart" style:family="text">
      <style:text-properties fo:letter-spacing="0.0187in"/>
    </style:style>
    <style:style style:name="T2616" style:parent-style-name="Absatz-Standardschriftart" style:family="text">
      <style:text-properties style:font-name="Times New Roman" fo:letter-spacing="0.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620" style:parent-style-name="Textkörper" style:family="paragraph">
      <style:paragraph-properties fo:text-align="justify" fo:line-height="120%" fo:margin-right="0.0937in"/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3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0.013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38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0.013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0.013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3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0.013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4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P2661" style:parent-style-name="Textkörper" style:family="paragraph">
      <style:paragraph-properties fo:text-align="justify" fo:margin-top="0.1118in" fo:line-height="120%" fo:margin-right="0.093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7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3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27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2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34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1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1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2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1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1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2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1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1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2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15in"/>
    </style:style>
    <style:style style:name="T2737" style:parent-style-name="Absatz-Standardschriftart" style:family="text">
      <style:text-properties fo:letter-spacing="0.021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2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1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569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0.0076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0.006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style:font-name="Times New Roman" fo:letter-spacing="0.017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P27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58" style:parent-style-name="Textkörper" style:family="paragraph">
      <style:paragraph-properties fo:text-align="justify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66" style:parent-style-name="Textkörper" style:family="paragraph">
      <style:paragraph-properties fo:text-align="justify" fo:line-height="120%" fo:margin-right="0.0937in"/>
    </style:style>
    <style:style style:name="T2767" style:parent-style-name="Absatz-Standardschriftart" style:family="text">
      <style:text-properties fo:letter-spacing="0.0034in"/>
    </style:style>
    <style:style style:name="T2768" style:parent-style-name="Absatz-Standardschriftart" style:family="text">
      <style:text-properties fo:letter-spacing="0.004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8in"/>
    </style:style>
    <style:style style:name="T2791" style:parent-style-name="Absatz-Standardschriftart" style:family="text">
      <style:text-properties fo:letter-spacing="0.004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41in"/>
    </style:style>
    <style:style style:name="T2794" style:parent-style-name="Absatz-Standardschriftart" style:family="text">
      <style:text-properties style:font-name="Times New Roman" fo:letter-spacing="0.047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02" style:parent-style-name="Textkörper" style:family="paragraph">
      <style:paragraph-properties fo:text-align="justify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P2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81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11" style:parent-style-name="Standard" style:family="paragraph">
      <style:paragraph-properties fo:line-height="0.1305in" fo:margin-left="0.4305in">
        <style:tab-stops/>
      </style:paragraph-properties>
    </style:style>
    <style:style style:name="T2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22" style:parent-style-name="Absatz-Standardschriftart" style:family="text">
      <style:text-properties style:font-name="Arial" style:text-scale="105%" fo:font-size="9pt" style:font-size-asian="9pt"/>
    </style:style>
    <style:style style:name="T282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2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8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2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41" style:parent-style-name="Standard" style:family="paragraph">
      <style:paragraph-properties fo:break-before="column"/>
    </style:style>
    <style:style style:name="P284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284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844" style:parent-style-name="Absatz-Standardschriftart" style:family="text">
      <style:text-properties style:font-name="Arial" fo:letter-spacing="-0.0006in" fo:font-size="7.5pt" style:font-size-asian="7.5pt"/>
    </style:style>
    <style:style style:name="T2845" style:parent-style-name="Absatz-Standardschriftart" style:family="text">
      <style:text-properties style:font-name="Arial" fo:letter-spacing="0.0027in" fo:font-size="7.5pt" style:font-size-asian="7.5pt"/>
    </style:style>
    <style:style style:name="T2846" style:parent-style-name="Absatz-Standardschriftart" style:family="text">
      <style:text-properties style:font-name="Arial" fo:letter-spacing="-0.0006in" fo:font-size="7.5pt" style:font-size-asian="7.5pt"/>
    </style:style>
    <style:style style:name="T2847" style:parent-style-name="Absatz-Standardschriftart" style:family="text">
      <style:text-properties style:font-name="Arial" fo:letter-spacing="0.0034in" fo:font-size="7.5pt" style:font-size-asian="7.5pt"/>
    </style:style>
    <style:style style:name="T2848" style:parent-style-name="Absatz-Standardschriftart" style:family="text">
      <style:text-properties style:font-name="Arial" fo:letter-spacing="-0.0006in" fo:font-size="7.5pt" style:font-size-asian="7.5pt"/>
    </style:style>
    <style:style style:name="T2849" style:parent-style-name="Absatz-Standardschriftart" style:family="text">
      <style:text-properties style:font-name="Arial" fo:letter-spacing="0.0034in" fo:font-size="7.5pt" style:font-size-asian="7.5pt"/>
    </style:style>
    <style:style style:name="T2850" style:parent-style-name="Absatz-Standardschriftart" style:family="text">
      <style:text-properties style:font-name="Arial" fo:letter-spacing="-0.0006in" fo:font-size="7.5pt" style:font-size-asian="7.5pt"/>
    </style:style>
    <style:style style:name="T2851" style:parent-style-name="Absatz-Standardschriftart" style:family="text">
      <style:text-properties style:font-name="Arial" fo:letter-spacing="0.0034in" fo:font-size="7.5pt" style:font-size-asian="7.5pt"/>
    </style:style>
    <style:style style:name="T2852" style:parent-style-name="Absatz-Standardschriftart" style:family="text">
      <style:text-properties style:font-name="Arial" fo:letter-spacing="-0.0006in" fo:font-size="7.5pt" style:font-size-asian="7.5pt"/>
    </style:style>
    <style:style style:name="T2853" style:parent-style-name="Absatz-Standardschriftart" style:family="text">
      <style:text-properties style:font-name="Arial" fo:letter-spacing="0.0034in" fo:font-size="7.5pt" style:font-size-asian="7.5pt"/>
    </style:style>
    <style:style style:name="T2854" style:parent-style-name="Absatz-Standardschriftart" style:family="text">
      <style:text-properties style:font-name="Arial" fo:font-size="7.5pt" style:font-size-asian="7.5pt"/>
    </style:style>
    <style:style style:name="T2855" style:parent-style-name="Absatz-Standardschriftart" style:family="text">
      <style:text-properties style:font-name="Arial" fo:letter-spacing="0.0034in" fo:font-size="7.5pt" style:font-size-asian="7.5pt"/>
    </style:style>
    <style:style style:name="T2856" style:parent-style-name="Absatz-Standardschriftart" style:family="text">
      <style:text-properties style:font-name="Arial" fo:letter-spacing="-0.0006in" fo:font-size="7.5pt" style:font-size-asian="7.5pt"/>
    </style:style>
    <style:style style:name="T285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858" style:parent-style-name="Absatz-Standardschriftart" style:family="text">
      <style:text-properties style:font-name="Arial" fo:letter-spacing="-0.0006in" fo:font-size="7.5pt" style:font-size-asian="7.5pt"/>
    </style:style>
    <style:style style:name="P285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7.5pt" style:font-size-asian="7.5pt"/>
    </style:style>
    <style:style style:name="T2861" style:parent-style-name="Absatz-Standardschriftart" style:family="text">
      <style:text-properties style:font-name="Arial" fo:letter-spacing="0.0027in" fo:font-size="7.5pt" style:font-size-asian="7.5pt"/>
    </style:style>
    <style:style style:name="T2862" style:parent-style-name="Absatz-Standardschriftart" style:family="text">
      <style:text-properties style:font-name="Arial" fo:letter-spacing="-0.0006in" fo:font-size="7.5pt" style:font-size-asian="7.5pt"/>
    </style:style>
    <style:style style:name="T2863" style:parent-style-name="Absatz-Standardschriftart" style:family="text">
      <style:text-properties style:font-name="Arial" fo:letter-spacing="0.0027in" fo:font-size="7.5pt" style:font-size-asian="7.5pt"/>
    </style:style>
    <style:style style:name="T2864" style:parent-style-name="Absatz-Standardschriftart" style:family="text">
      <style:text-properties style:font-name="Arial" fo:letter-spacing="-0.0006in" fo:font-size="7.5pt" style:font-size-asian="7.5pt"/>
    </style:style>
    <style:style style:name="T2865" style:parent-style-name="Absatz-Standardschriftart" style:family="text">
      <style:text-properties style:font-name="Arial" fo:letter-spacing="0.0027in" fo:font-size="7.5pt" style:font-size-asian="7.5pt"/>
    </style:style>
    <style:style style:name="T2866" style:parent-style-name="Absatz-Standardschriftart" style:family="text">
      <style:text-properties style:font-name="Arial" fo:letter-spacing="-0.0006in" fo:font-size="7.5pt" style:font-size-asian="7.5pt"/>
    </style:style>
    <style:style style:name="T2867" style:parent-style-name="Absatz-Standardschriftart" style:family="text">
      <style:text-properties style:font-name="Arial" fo:letter-spacing="0.0027in" fo:font-size="7.5pt" style:font-size-asian="7.5pt"/>
    </style:style>
    <style:style style:name="T2868" style:parent-style-name="Absatz-Standardschriftart" style:family="text">
      <style:text-properties style:font-name="Arial" fo:letter-spacing="-0.0006in" fo:font-size="7.5pt" style:font-size-asian="7.5pt"/>
    </style:style>
    <style:style style:name="T2869" style:parent-style-name="Absatz-Standardschriftart" style:family="text">
      <style:text-properties style:font-name="Arial" fo:letter-spacing="0.0034in" fo:font-size="7.5pt" style:font-size-asian="7.5pt"/>
    </style:style>
    <style:style style:name="T2870" style:parent-style-name="Absatz-Standardschriftart" style:family="text">
      <style:text-properties style:font-name="Arial" fo:letter-spacing="-0.0006in" fo:font-size="7.5pt" style:font-size-asian="7.5pt"/>
    </style:style>
    <style:style style:name="T2871" style:parent-style-name="Absatz-Standardschriftart" style:family="text">
      <style:text-properties style:font-name="Arial" fo:letter-spacing="0.0027in" fo:font-size="7.5pt" style:font-size-asian="7.5pt"/>
    </style:style>
    <style:style style:name="T2872" style:parent-style-name="Absatz-Standardschriftart" style:family="text">
      <style:text-properties style:font-name="Arial" fo:letter-spacing="-0.0006in" fo:font-size="7.5pt" style:font-size-asian="7.5pt"/>
    </style:style>
    <style:style style:name="T2873" style:parent-style-name="Absatz-Standardschriftart" style:family="text">
      <style:text-properties style:font-name="Arial" fo:letter-spacing="0.0027in" fo:font-size="7.5pt" style:font-size-asian="7.5pt"/>
    </style:style>
    <style:style style:name="T2874" style:parent-style-name="Absatz-Standardschriftart" style:family="text">
      <style:text-properties style:font-name="Arial" fo:letter-spacing="-0.0006in" fo:font-size="7.5pt" style:font-size-asian="7.5pt"/>
    </style:style>
    <style:style style:name="T287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876" style:parent-style-name="Absatz-Standardschriftart" style:family="text">
      <style:text-properties style:font-name="Arial" fo:letter-spacing="-0.0006in" fo:font-size="7.5pt" style:font-size-asian="7.5pt"/>
    </style:style>
    <style:style style:name="T2877" style:parent-style-name="Absatz-Standardschriftart" style:family="text">
      <style:text-properties style:font-name="Arial" fo:letter-spacing="0.0041in" fo:font-size="7.5pt" style:font-size-asian="7.5pt"/>
    </style:style>
    <style:style style:name="T2878" style:parent-style-name="Absatz-Standardschriftart" style:family="text">
      <style:text-properties style:font-name="Arial" fo:font-size="7.5pt" style:font-size-asian="7.5pt"/>
    </style:style>
    <style:style style:name="T2879" style:parent-style-name="Absatz-Standardschriftart" style:family="text">
      <style:text-properties style:font-name="Arial" fo:letter-spacing="0.0041in" fo:font-size="7.5pt" style:font-size-asian="7.5pt"/>
    </style:style>
    <style:style style:name="T2880" style:parent-style-name="Absatz-Standardschriftart" style:family="text">
      <style:text-properties style:font-name="Arial" fo:letter-spacing="-0.0006in" fo:font-size="7.5pt" style:font-size-asian="7.5pt"/>
    </style:style>
    <style:style style:name="T2881" style:parent-style-name="Absatz-Standardschriftart" style:family="text">
      <style:text-properties style:font-name="Arial" fo:letter-spacing="0.0041in" fo:font-size="7.5pt" style:font-size-asian="7.5pt"/>
    </style:style>
    <style:style style:name="T2882" style:parent-style-name="Absatz-Standardschriftart" style:family="text">
      <style:text-properties style:font-name="Arial" fo:letter-spacing="-0.0006in" fo:font-size="7.5pt" style:font-size-asian="7.5pt"/>
    </style:style>
    <style:style style:name="P2883" style:parent-style-name="Standard" style:family="paragraph">
      <style:paragraph-properties fo:line-height="0.1062in" fo:margin-left="0.4305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7.5pt" style:font-size-asian="7.5pt"/>
    </style:style>
    <style:style style:name="T2885" style:parent-style-name="Absatz-Standardschriftart" style:family="text">
      <style:text-properties style:font-name="Arial" fo:letter-spacing="0.0055in" fo:font-size="7.5pt" style:font-size-asian="7.5pt"/>
    </style:style>
    <style:style style:name="T2886" style:parent-style-name="Absatz-Standardschriftart" style:family="text">
      <style:text-properties style:font-name="Arial" fo:letter-spacing="-0.0006in" fo:font-size="7.5pt" style:font-size-asian="7.5pt"/>
    </style:style>
    <style:style style:name="T2887" style:parent-style-name="Absatz-Standardschriftart" style:family="text">
      <style:text-properties style:font-name="Arial" fo:letter-spacing="0.0055in" fo:font-size="7.5pt" style:font-size-asian="7.5pt"/>
    </style:style>
    <style:style style:name="T2888" style:parent-style-name="Absatz-Standardschriftart" style:family="text">
      <style:text-properties style:font-name="Arial" fo:letter-spacing="-0.0006in" fo:font-size="7.5pt" style:font-size-asian="7.5pt"/>
    </style:style>
    <style:style style:name="T2889" style:parent-style-name="Absatz-Standardschriftart" style:family="text">
      <style:text-properties style:font-name="Arial" fo:letter-spacing="0.0055in" fo:font-size="7.5pt" style:font-size-asian="7.5pt"/>
    </style:style>
    <style:style style:name="T2890" style:parent-style-name="Absatz-Standardschriftart" style:family="text">
      <style:text-properties style:font-name="Arial" fo:letter-spacing="-0.0006in" fo:font-size="7.5pt" style:font-size-asian="7.5pt"/>
    </style:style>
    <style:style style:name="P289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953" style:family="table-column">
      <style:table-column-properties style:column-width="1.175in" style:use-optimal-column-width="false"/>
    </style:style>
    <style:style style:name="TableColumn2954" style:family="table-column">
      <style:table-column-properties style:column-width="4.0687in" style:use-optimal-column-width="false"/>
    </style:style>
    <style:style style:name="TableColumn2955" style:family="table-column">
      <style:table-column-properties style:column-width="0.4083in" style:use-optimal-column-width="false"/>
    </style:style>
    <style:style style:name="TableColumn2956" style:family="table-column">
      <style:table-column-properties style:column-width="0.6388in" style:use-optimal-column-width="false"/>
    </style:style>
    <style:style style:name="Table2952" style:family="table">
      <style:table-properties style:width="6.2909in" fo:margin-left="0.4097in" table:align="left"/>
    </style:style>
    <style:style style:name="TableRow2957" style:family="table-row">
      <style:table-row-properties style:row-height="0.25in" style:use-optimal-row-height="false"/>
    </style:style>
    <style:style style:name="TableCell2958" style:family="table-cell">
      <style:table-cell-properties fo:border="0.0069in solid #C0C0C0" fo:padding-top="0in" fo:padding-left="0in" fo:padding-bottom="0in" fo:padding-right="0in"/>
    </style:style>
    <style:style style:name="P2959" style:parent-style-name="TableParagraph" style:family="paragraph">
      <style:paragraph-properties fo:margin-top="0.0416in" fo:margin-left="0.0444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ableCell2961" style:family="table-cell">
      <style:table-cell-properties fo:border="0.0069in solid #C0C0C0" fo:padding-top="0in" fo:padding-left="0in" fo:padding-bottom="0in" fo:padding-right="0in"/>
    </style:style>
    <style:style style:name="P2962" style:parent-style-name="TableParagraph" style:family="paragraph">
      <style:paragraph-properties fo:margin-top="0.0416in" fo:margin-left="0.0444in">
        <style:tab-stops/>
      </style:paragraph-properties>
    </style:style>
    <style:style style:name="T2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964" style:family="table-row">
      <style:table-row-properties style:row-height="0.3263in" style:use-optimal-row-height="false"/>
    </style:style>
    <style:style style:name="TableCell2965" style:family="table-cell">
      <style:table-cell-properties fo:border="0.0069in solid #C0C0C0" fo:padding-top="0in" fo:padding-left="0in" fo:padding-bottom="0in" fo:padding-right="0in"/>
    </style:style>
    <style:style style:name="P2966" style:parent-style-name="TableParagraph" style:family="paragraph">
      <style:paragraph-properties fo:margin-top="0.0416in" fo:margin-left="0.0444in">
        <style:tab-stops/>
      </style:paragraph-properties>
    </style:style>
    <style:style style:name="T2967" style:parent-style-name="Absatz-Standardschriftart" style:family="text">
      <style:text-properties style:font-name="Arial" fo:font-size="10pt" style:font-size-asian="10pt"/>
    </style:style>
    <style:style style:name="TableCell2968" style:family="table-cell">
      <style:table-cell-properties fo:border-top="0.0069in solid #C0C0C0" fo:border-left="0.0069in solid #C0C0C0" fo:border-bottom="0.0069in solid #C0C0C0" fo:border-right="none" fo:padding-top="0in" fo:padding-left="0in" fo:padding-bottom="0in" fo:padding-right="0in"/>
    </style:style>
    <style:style style:name="P2969" style:parent-style-name="TableParagraph" style:family="paragraph">
      <style:paragraph-properties fo:margin-left="0.0444in" fo:margin-right="0.0402in">
        <style:tab-stops/>
      </style:paragraph-properties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7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96" style:family="table-cell">
      <style:table-cell-properties fo:border-top="0.0069in solid #C0C0C0" fo:border-left="none" fo:border-bottom="0.0069in solid #C0C0C0" fo:border-right="none" fo:padding-top="0in" fo:padding-left="0in" fo:padding-bottom="0in" fo:padding-right="0in"/>
    </style:style>
    <style:style style:name="P2997" style:parent-style-name="TableParagraph" style:family="paragraph">
      <style:paragraph-properties fo:margin-left="0.0416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99" style:family="table-cell">
      <style:table-cell-properties fo:border-top="0.0069in solid #C0C0C0" fo:border-left="none" fo:border-bottom="0.0069in solid #C0C0C0" fo:border-right="0.0069in solid #C0C0C0" fo:padding-top="0in" fo:padding-left="0in" fo:padding-bottom="0in" fo:padding-right="0in"/>
    </style:style>
    <style:style style:name="P3000" style:parent-style-name="TableParagraph" style:family="paragraph">
      <style:paragraph-properties fo:margin-left="0.0416in">
        <style:tab-stops/>
      </style:paragraph-properties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04" style:parent-style-name="Überschrift1" style:family="paragraph">
      <style:paragraph-properties fo:text-align="justify" fo:margin-top="0.0513in" fo:line-height="120%" fo:margin-right="0.107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9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0.0194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0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0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0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01in"/>
    </style:style>
    <style:style style:name="T3023" style:parent-style-name="Absatz-Standardschriftart" style:family="text">
      <style:text-properties fo:letter-spacing="0.019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0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94in"/>
    </style:style>
    <style:style style:name="T3028" style:parent-style-name="Absatz-Standardschriftart" style:family="text">
      <style:text-properties style:font-name="Times New Roman" fo:letter-spacing="0.0187in" style:text-scale="99%"/>
    </style:style>
    <style:style style:name="T3029" style:parent-style-name="Absatz-Standardschriftart" style:family="text">
      <style:text-properties fo:letter-spacing="0.0131in"/>
    </style:style>
    <style:style style:name="T3030" style:parent-style-name="Absatz-Standardschriftart" style:family="text">
      <style:text-properties fo:letter-spacing="0.0138in"/>
    </style:style>
    <style:style style:name="T3031" style:parent-style-name="Absatz-Standardschriftart" style:family="text">
      <style:text-properties fo:letter-spacing="0.013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0.013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3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3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3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style:font-name="Times New Roman" fo:letter-spacing="0.0229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paragraph-properties style:line-height-at-least="0.0138in" fo:margin-left="0.384in">
        <style:tab-stops/>
      </style:paragraph-properties>
    </style:style>
    <style:style style:name="T30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65" style:parent-style-name="Textkörper" style:family="paragraph">
      <style:paragraph-properties fo:text-align="justify" fo:line-height="120%" fo:margin-right="0.1069in"/>
    </style:style>
    <style:style style:name="T3066" style:parent-style-name="Absatz-Standardschriftart" style:family="text">
      <style:text-properties fo:letter-spacing="0.0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8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8in"/>
    </style:style>
    <style:style style:name="T3077" style:parent-style-name="Absatz-Standardschriftart" style:family="text">
      <style:text-properties fo:letter-spacing="0.018in"/>
    </style:style>
    <style:style style:name="T3078" style:parent-style-name="Absatz-Standardschriftart" style:family="text">
      <style:text-properties fo:letter-spacing="0.018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8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8in"/>
    </style:style>
    <style:style style:name="T3087" style:parent-style-name="Absatz-Standardschriftart" style:family="text">
      <style:text-properties fo:letter-spacing="0.018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87in"/>
    </style:style>
    <style:style style:name="T3092" style:parent-style-name="Absatz-Standardschriftart" style:family="text">
      <style:text-properties fo:letter-spacing="0.0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style:font-name="Times New Roman" fo:letter-spacing="0.019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style:font-name="Times New Roman" fo:letter-spacing="0.01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8in"/>
    </style:style>
    <style:style style:name="T3125" style:parent-style-name="Absatz-Standardschriftart" style:family="text">
      <style:text-properties fo:letter-spacing="0.01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8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8in"/>
    </style:style>
    <style:style style:name="T3134" style:parent-style-name="Absatz-Standardschriftart" style:family="text">
      <style:text-properties fo:letter-spacing="0.018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7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8in"/>
    </style:style>
    <style:style style:name="T3141" style:parent-style-name="Absatz-Standardschriftart" style:family="text">
      <style:text-properties fo:letter-spacing="0.0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8in"/>
    </style:style>
    <style:style style:name="T3146" style:parent-style-name="Absatz-Standardschriftart" style:family="text">
      <style:text-properties style:font-name="Times New Roman" fo:letter-spacing="0.060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0.015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6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59in"/>
    </style:style>
    <style:style style:name="T3156" style:parent-style-name="Absatz-Standardschriftart" style:family="text">
      <style:text-properties fo:letter-spacing="0.0159in"/>
    </style:style>
    <style:style style:name="T3157" style:parent-style-name="Absatz-Standardschriftart" style:family="text">
      <style:text-properties fo:letter-spacing="0.016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5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5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5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6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59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66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49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6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6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7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6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7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6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73in"/>
    </style:style>
    <style:style style:name="T3193" style:parent-style-name="Absatz-Standardschriftart" style:family="text">
      <style:text-properties fo:letter-spacing="0.0166in"/>
    </style:style>
    <style:style style:name="T3194" style:parent-style-name="Absatz-Standardschriftart" style:family="text">
      <style:text-properties fo:letter-spacing="0.0173in"/>
    </style:style>
    <style:style style:name="T3195" style:parent-style-name="Absatz-Standardschriftart" style:family="text">
      <style:text-properties fo:letter-spacing="0.016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6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73in"/>
    </style:style>
    <style:style style:name="T3200" style:parent-style-name="Absatz-Standardschriftart" style:family="text">
      <style:text-properties fo:letter-spacing="0.016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7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6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7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66in"/>
    </style:style>
    <style:style style:name="T3211" style:parent-style-name="Absatz-Standardschriftart" style:family="text">
      <style:text-properties style:font-name="Times New Roman" fo:letter-spacing="0.040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0.0111in"/>
    </style:style>
    <style:style style:name="T3218" style:parent-style-name="Absatz-Standardschriftart" style:family="text">
      <style:text-properties fo:letter-spacing="0.010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04in"/>
    </style:style>
    <style:style style:name="T3221" style:parent-style-name="Absatz-Standardschriftart" style:family="text">
      <style:text-properties fo:letter-spacing="0.011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0.011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0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0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1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0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11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04in"/>
    </style:style>
    <style:style style:name="T3242" style:parent-style-name="Absatz-Standardschriftart" style:family="text">
      <style:text-properties style:font-name="Times New Roman" fo:letter-spacing="0.0395in"/>
    </style:style>
    <style:style style:name="T3243" style:parent-style-name="Absatz-Standardschriftart" style:family="text">
      <style:text-properties fo:letter-spacing="-0.0006in"/>
    </style:style>
    <style:style style:name="P3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46" style:parent-style-name="Überschrift1" style:family="paragraph">
      <style:paragraph-properties fo:text-align="justify"/>
    </style:style>
    <style:style style:name="P3247" style:parent-style-name="Textkörper" style:family="paragraph">
      <style:paragraph-properties fo:text-align="justify" fo:margin-top="0.0319in" fo:line-height="120%" fo:margin-right="0.106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5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55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8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0.005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fo:letter-spacing="0.0437in"/>
    </style:style>
    <style:style style:name="T3271" style:parent-style-name="Absatz-Standardschriftart" style:family="text">
      <style:text-properties fo:letter-spacing="-0.0006in"/>
    </style:style>
    <style:style style:name="P32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73" style:parent-style-name="Überschrift1" style:family="paragraph">
      <style:paragraph-properties fo:text-align="justify"/>
    </style:style>
    <style:style style:name="P3274" style:parent-style-name="Textkörper" style:family="paragraph">
      <style:paragraph-properties fo:margin-top="0.0319in" fo:line-height="120%" fo:margin-right="0.257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38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P3286" style:parent-style-name="Textkörper" style:family="paragraph">
      <style:paragraph-properties fo:text-align="justify" fo:margin-top="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family="paragraph">
      <style:paragraph-properties fo:text-align="justify" fo:margin-top="0.031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P32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98" style:parent-style-name="Überschrift1" style:family="paragraph">
      <style:paragraph-properties fo:text-align="justify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family="paragraph">
      <style:paragraph-properties fo:margin-top="0.0319in" fo:line-height="240%" fo:margin-right="2.040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194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P3313" style:parent-style-name="Überschrift1" style:family="paragraph">
      <style:paragraph-properties fo:text-align="justify" fo:margin-top="0.0062in" fo:line-height="120%" fo:margin-right="0.1069in"/>
    </style:style>
    <style:style style:name="T3314" style:parent-style-name="Absatz-Standardschriftart" style:family="text">
      <style:text-properties fo:letter-spacing="0.013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38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3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3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38in"/>
    </style:style>
    <style:style style:name="T3324" style:parent-style-name="Absatz-Standardschriftart" style:family="text">
      <style:text-properties fo:letter-spacing="0.013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13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98in"/>
    </style:style>
    <style:style style:name="T3329" style:parent-style-name="Absatz-Standardschriftart" style:family="text">
      <style:text-properties fo:letter-spacing="0.0305in"/>
    </style:style>
    <style:style style:name="T3330" style:parent-style-name="Absatz-Standardschriftart" style:family="text">
      <style:text-properties fo:letter-spacing="0.030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0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05in"/>
    </style:style>
    <style:style style:name="T3335" style:parent-style-name="Absatz-Standardschriftart" style:family="text">
      <style:text-properties fo:letter-spacing="0.0305in"/>
    </style:style>
    <style:style style:name="T3336" style:parent-style-name="Absatz-Standardschriftart" style:family="text">
      <style:text-properties fo:letter-spacing="0.029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31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0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284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6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75in"/>
    </style:style>
    <style:style style:name="T3347" style:parent-style-name="Absatz-Standardschriftart" style:family="text">
      <style:text-properties fo:letter-spacing="0.037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7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75in"/>
    </style:style>
    <style:style style:name="T3352" style:parent-style-name="Absatz-Standardschriftart" style:family="text">
      <style:text-properties fo:letter-spacing="0.037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75in"/>
    </style:style>
    <style:style style:name="T3355" style:parent-style-name="Absatz-Standardschriftart" style:family="text">
      <style:text-properties fo:letter-spacing="0.037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7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75in"/>
    </style:style>
    <style:style style:name="T3360" style:parent-style-name="Absatz-Standardschriftart" style:family="text">
      <style:text-properties style:font-name="Times New Roman" fo:letter-spacing="0.020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6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7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81in"/>
    </style:style>
    <style:style style:name="T3367" style:parent-style-name="Absatz-Standardschriftart" style:family="text">
      <style:text-properties fo:letter-spacing="0.0368in"/>
    </style:style>
    <style:style style:name="T3368" style:parent-style-name="Absatz-Standardschriftart" style:family="text">
      <style:text-properties fo:letter-spacing="0.0375in"/>
    </style:style>
    <style:style style:name="T3369" style:parent-style-name="Absatz-Standardschriftart" style:family="text">
      <style:text-properties fo:letter-spacing="0.0375in"/>
    </style:style>
    <style:style style:name="T3370" style:parent-style-name="Absatz-Standardschriftart" style:family="text">
      <style:text-properties fo:letter-spacing="0.037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7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7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68in"/>
    </style:style>
    <style:style style:name="T3377" style:parent-style-name="Absatz-Standardschriftart" style:family="text">
      <style:text-properties style:font-name="Times New Roman" fo:letter-spacing="0.0201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style:font-name="Times New Roman" fo:letter-spacing="0.0423in" style:text-scale="99%"/>
    </style:style>
    <style:style style:name="P33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91" style:parent-style-name="Textkörper" style:family="paragraph">
      <style:paragraph-properties fo:text-align="justify" fo:line-height="120%" fo:margin-right="0.1083in"/>
    </style:style>
    <style:style style:name="T3392" style:parent-style-name="Absatz-Standardschriftart" style:family="text">
      <style:text-properties style:font-name-complex="Arial"/>
    </style:style>
    <style:style style:name="T3393" style:parent-style-name="Absatz-Standardschriftart" style:family="text">
      <style:text-properties style:font-name-complex="Arial" fo:letter-spacing="0.0006in"/>
    </style:style>
    <style:style style:name="T3394" style:parent-style-name="Absatz-Standardschriftart" style:family="text">
      <style:text-properties style:font-name-complex="Arial"/>
    </style:style>
    <style:style style:name="T3395" style:parent-style-name="Absatz-Standardschriftart" style:family="text">
      <style:text-properties style:font-name-complex="Arial" fo:letter-spacing="0.0006in"/>
    </style:style>
    <style:style style:name="T3396" style:parent-style-name="Absatz-Standardschriftart" style:family="text">
      <style:text-properties style:font-name-complex="Arial"/>
    </style:style>
    <style:style style:name="T3397" style:parent-style-name="Absatz-Standardschriftart" style:family="text">
      <style:text-properties style:font-name-complex="Arial" fo:letter-spacing="0.0006in"/>
    </style:style>
    <style:style style:name="T3398" style:parent-style-name="Absatz-Standardschriftart" style:family="text">
      <style:text-properties style:font-name-complex="Arial" fo:letter-spacing="-0.0006in"/>
    </style:style>
    <style:style style:name="T3399" style:parent-style-name="Absatz-Standardschriftart" style:family="text">
      <style:text-properties style:font-name-complex="Arial" fo:letter-spacing="0.0006in"/>
    </style:style>
    <style:style style:name="T3400" style:parent-style-name="Absatz-Standardschriftart" style:family="text">
      <style:text-properties style:font-name-complex="Arial" fo:letter-spacing="-0.0006in"/>
    </style:style>
    <style:style style:name="T3401" style:parent-style-name="Absatz-Standardschriftart" style:family="text">
      <style:text-properties style:font-name-complex="Arial" fo:letter-spacing="0.0006in"/>
    </style:style>
    <style:style style:name="T3402" style:parent-style-name="Absatz-Standardschriftart" style:family="text">
      <style:text-properties style:font-name-complex="Arial"/>
    </style:style>
    <style:style style:name="T3403" style:parent-style-name="Absatz-Standardschriftart" style:family="text">
      <style:text-properties style:font-name-complex="Arial" fo:letter-spacing="0.0006in"/>
    </style:style>
    <style:style style:name="T3404" style:parent-style-name="Absatz-Standardschriftart" style:family="text">
      <style:text-properties style:font-name-complex="Arial"/>
    </style:style>
    <style:style style:name="T3405" style:parent-style-name="Absatz-Standardschriftart" style:family="text">
      <style:text-properties style:font-name-complex="Arial" fo:letter-spacing="0.0013in"/>
    </style:style>
    <style:style style:name="T3406" style:parent-style-name="Absatz-Standardschriftart" style:family="text">
      <style:text-properties style:font-name-complex="Arial"/>
    </style:style>
    <style:style style:name="T3407" style:parent-style-name="Absatz-Standardschriftart" style:family="text">
      <style:text-properties style:font-name-complex="Arial" fo:letter-spacing="0.0006in"/>
    </style:style>
    <style:style style:name="T3408" style:parent-style-name="Absatz-Standardschriftart" style:family="text">
      <style:text-properties style:font-name-complex="Arial"/>
    </style:style>
    <style:style style:name="T3409" style:parent-style-name="Absatz-Standardschriftart" style:family="text">
      <style:text-properties style:font-name-complex="Arial" fo:letter-spacing="0.0006in"/>
    </style:style>
    <style:style style:name="T3410" style:parent-style-name="Absatz-Standardschriftart" style:family="text">
      <style:text-properties style:font-name-complex="Arial" fo:letter-spacing="-0.0006in"/>
    </style:style>
    <style:style style:name="T3411" style:parent-style-name="Absatz-Standardschriftart" style:family="text">
      <style:text-properties style:font-name-complex="Arial" fo:letter-spacing="0.0013in"/>
    </style:style>
    <style:style style:name="T3412" style:parent-style-name="Absatz-Standardschriftart" style:family="text">
      <style:text-properties style:font-name-complex="Arial"/>
    </style:style>
    <style:style style:name="T3413" style:parent-style-name="Absatz-Standardschriftart" style:family="text">
      <style:text-properties style:font-name-complex="Arial" fo:letter-spacing="0.0006in"/>
    </style:style>
    <style:style style:name="T3414" style:parent-style-name="Absatz-Standardschriftart" style:family="text">
      <style:text-properties style:font-name-complex="Arial" fo:letter-spacing="-0.0006in"/>
    </style:style>
    <style:style style:name="T3415" style:parent-style-name="Absatz-Standardschriftart" style:family="text">
      <style:text-properties style:font-name-complex="Arial" fo:letter-spacing="0.0006in"/>
    </style:style>
    <style:style style:name="T3416" style:parent-style-name="Absatz-Standardschriftart" style:family="text">
      <style:text-properties style:font-name-complex="Arial"/>
    </style:style>
    <style:style style:name="T3417" style:parent-style-name="Absatz-Standardschriftart" style:family="text">
      <style:text-properties style:font-name-complex="Arial" fo:letter-spacing="0.0006in"/>
    </style:style>
    <style:style style:name="T3418" style:parent-style-name="Absatz-Standardschriftart" style:family="text">
      <style:text-properties style:font-name-complex="Arial" fo:letter-spacing="-0.0006in"/>
    </style:style>
    <style:style style:name="T3419" style:parent-style-name="Absatz-Standardschriftart" style:family="text">
      <style:text-properties style:font-name-complex="Arial" fo:letter-spacing="0.0013in"/>
    </style:style>
    <style:style style:name="T3420" style:parent-style-name="Absatz-Standardschriftart" style:family="text">
      <style:text-properties style:font-name-complex="Arial"/>
    </style:style>
    <style:style style:name="T3421" style:parent-style-name="Absatz-Standardschriftart" style:family="text">
      <style:text-properties style:font-name-complex="Arial" fo:letter-spacing="0.0006in"/>
    </style:style>
    <style:style style:name="T3422" style:parent-style-name="Absatz-Standardschriftart" style:family="text">
      <style:text-properties style:font-name-complex="Arial" fo:letter-spacing="-0.0006in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24" style:parent-style-name="Absatz-Standardschriftart" style:family="text">
      <style:text-properties style:font-name-complex="Arial"/>
    </style:style>
    <style:style style:name="T3425" style:parent-style-name="Absatz-Standardschriftart" style:family="text">
      <style:text-properties style:font-name-complex="Arial" fo:letter-spacing="0.0125in"/>
    </style:style>
    <style:style style:name="T3426" style:parent-style-name="Absatz-Standardschriftart" style:family="text">
      <style:text-properties style:font-name-complex="Arial" fo:letter-spacing="-0.0006in"/>
    </style:style>
    <style:style style:name="T3427" style:parent-style-name="Absatz-Standardschriftart" style:family="text">
      <style:text-properties style:font-name-complex="Arial" fo:letter-spacing="0.0131in"/>
    </style:style>
    <style:style style:name="T3428" style:parent-style-name="Absatz-Standardschriftart" style:family="text">
      <style:text-properties style:font-name-complex="Arial" fo:letter-spacing="-0.0006in"/>
    </style:style>
    <style:style style:name="T3429" style:parent-style-name="Absatz-Standardschriftart" style:family="text">
      <style:text-properties style:font-name-complex="Arial" fo:letter-spacing="0.0125in"/>
    </style:style>
    <style:style style:name="T3430" style:parent-style-name="Absatz-Standardschriftart" style:family="text">
      <style:text-properties style:font-name-complex="Arial" fo:letter-spacing="-0.0006in"/>
    </style:style>
    <style:style style:name="T3431" style:parent-style-name="Absatz-Standardschriftart" style:family="text">
      <style:text-properties style:font-name-complex="Arial" fo:letter-spacing="0.0131in"/>
    </style:style>
    <style:style style:name="T3432" style:parent-style-name="Absatz-Standardschriftart" style:family="text">
      <style:text-properties style:font-name-complex="Arial" fo:letter-spacing="-0.0006in"/>
    </style:style>
    <style:style style:name="T3433" style:parent-style-name="Absatz-Standardschriftart" style:family="text">
      <style:text-properties style:font-name-complex="Arial" fo:letter-spacing="0.0125in"/>
    </style:style>
    <style:style style:name="T3434" style:parent-style-name="Absatz-Standardschriftart" style:family="text">
      <style:text-properties style:font-name-complex="Arial"/>
    </style:style>
    <style:style style:name="T3435" style:parent-style-name="Absatz-Standardschriftart" style:family="text">
      <style:text-properties style:font-name-complex="Arial" fo:letter-spacing="0.0131in"/>
    </style:style>
    <style:style style:name="T3436" style:parent-style-name="Absatz-Standardschriftart" style:family="text">
      <style:text-properties style:font-name-complex="Arial" fo:letter-spacing="-0.0006in"/>
    </style:style>
    <style:style style:name="T3437" style:parent-style-name="Absatz-Standardschriftart" style:family="text">
      <style:text-properties style:font-name-complex="Arial" fo:letter-spacing="0.0125in"/>
    </style:style>
    <style:style style:name="T3438" style:parent-style-name="Absatz-Standardschriftart" style:family="text">
      <style:text-properties style:font-name-complex="Arial" fo:letter-spacing="-0.0006in"/>
    </style:style>
    <style:style style:name="T3439" style:parent-style-name="Absatz-Standardschriftart" style:family="text">
      <style:text-properties style:font-name-complex="Arial" fo:letter-spacing="0.0131in"/>
    </style:style>
    <style:style style:name="T3440" style:parent-style-name="Absatz-Standardschriftart" style:family="text">
      <style:text-properties style:font-name-complex="Arial"/>
    </style:style>
    <style:style style:name="T3441" style:parent-style-name="Absatz-Standardschriftart" style:family="text">
      <style:text-properties style:font-name-complex="Arial" fo:letter-spacing="0.0125in"/>
    </style:style>
    <style:style style:name="T3442" style:parent-style-name="Absatz-Standardschriftart" style:family="text">
      <style:text-properties style:font-name-complex="Arial" fo:letter-spacing="-0.0006in"/>
    </style:style>
    <style:style style:name="T3443" style:parent-style-name="Absatz-Standardschriftart" style:family="text">
      <style:text-properties style:font-name-complex="Arial" fo:letter-spacing="0.0131in"/>
    </style:style>
    <style:style style:name="T3444" style:parent-style-name="Absatz-Standardschriftart" style:family="text">
      <style:text-properties style:font-name-complex="Arial" fo:letter-spacing="-0.0006in"/>
    </style:style>
    <style:style style:name="T3445" style:parent-style-name="Absatz-Standardschriftart" style:family="text">
      <style:text-properties style:font-name-complex="Arial" fo:letter-spacing="0.0125in"/>
    </style:style>
    <style:style style:name="T3446" style:parent-style-name="Absatz-Standardschriftart" style:family="text">
      <style:text-properties style:font-name-complex="Arial" fo:letter-spacing="-0.0006in"/>
    </style:style>
    <style:style style:name="T3447" style:parent-style-name="Absatz-Standardschriftart" style:family="text">
      <style:text-properties style:font-name-complex="Arial" fo:letter-spacing="0.0131in"/>
    </style:style>
    <style:style style:name="T3448" style:parent-style-name="Absatz-Standardschriftart" style:family="text">
      <style:text-properties style:font-name-complex="Arial"/>
    </style:style>
    <style:style style:name="T3449" style:parent-style-name="Absatz-Standardschriftart" style:family="text">
      <style:text-properties style:font-name-complex="Arial" fo:letter-spacing="0.0125in"/>
    </style:style>
    <style:style style:name="T3450" style:parent-style-name="Absatz-Standardschriftart" style:family="text">
      <style:text-properties style:font-name-complex="Arial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52" style:parent-style-name="Absatz-Standardschriftart" style:family="text">
      <style:text-properties style:font-name-complex="Arial" fo:letter-spacing="-0.0006in"/>
    </style:style>
    <style:style style:name="T3453" style:parent-style-name="Absatz-Standardschriftart" style:family="text">
      <style:text-properties style:font-name-complex="Arial" fo:letter-spacing="0.0062in"/>
    </style:style>
    <style:style style:name="T3454" style:parent-style-name="Absatz-Standardschriftart" style:family="text">
      <style:text-properties style:font-name-complex="Arial" fo:letter-spacing="-0.0006in"/>
    </style:style>
    <style:style style:name="T3455" style:parent-style-name="Absatz-Standardschriftart" style:family="text">
      <style:text-properties style:font-name-complex="Arial" fo:letter-spacing="0.0062in"/>
    </style:style>
    <style:style style:name="T3456" style:parent-style-name="Absatz-Standardschriftart" style:family="text">
      <style:text-properties style:font-name-complex="Arial" fo:letter-spacing="-0.0006in"/>
    </style:style>
    <style:style style:name="T3457" style:parent-style-name="Absatz-Standardschriftart" style:family="text">
      <style:text-properties style:font-name-complex="Arial" fo:letter-spacing="0.0062in"/>
    </style:style>
    <style:style style:name="T3458" style:parent-style-name="Absatz-Standardschriftart" style:family="text">
      <style:text-properties style:font-name-complex="Arial"/>
    </style:style>
    <style:style style:name="T3459" style:parent-style-name="Absatz-Standardschriftart" style:family="text">
      <style:text-properties style:font-name-complex="Arial" fo:letter-spacing="0.0069in"/>
    </style:style>
    <style:style style:name="T3460" style:parent-style-name="Absatz-Standardschriftart" style:family="text">
      <style:text-properties style:font-name-complex="Arial" fo:letter-spacing="-0.0006in"/>
    </style:style>
    <style:style style:name="T3461" style:parent-style-name="Absatz-Standardschriftart" style:family="text">
      <style:text-properties style:font-name-complex="Arial" fo:letter-spacing="0.0062in"/>
    </style:style>
    <style:style style:name="T3462" style:parent-style-name="Absatz-Standardschriftart" style:family="text">
      <style:text-properties style:font-name-complex="Arial" fo:letter-spacing="-0.0006in"/>
    </style:style>
    <style:style style:name="T3463" style:parent-style-name="Absatz-Standardschriftart" style:family="text">
      <style:text-properties style:font-name-complex="Arial" fo:letter-spacing="0.0062in"/>
    </style:style>
    <style:style style:name="T3464" style:parent-style-name="Absatz-Standardschriftart" style:family="text">
      <style:text-properties style:font-name-complex="Arial" fo:letter-spacing="-0.0006in"/>
    </style:style>
    <style:style style:name="T3465" style:parent-style-name="Absatz-Standardschriftart" style:family="text">
      <style:text-properties style:font-name-complex="Arial" fo:letter-spacing="0.0069in"/>
    </style:style>
    <style:style style:name="T3466" style:parent-style-name="Absatz-Standardschriftart" style:family="text">
      <style:text-properties style:font-name-complex="Arial" fo:letter-spacing="-0.0006in"/>
    </style:style>
    <style:style style:name="T3467" style:parent-style-name="Absatz-Standardschriftart" style:family="text">
      <style:text-properties style:font-name-complex="Arial" fo:letter-spacing="0.0062in"/>
    </style:style>
    <style:style style:name="T3468" style:parent-style-name="Absatz-Standardschriftart" style:family="text">
      <style:text-properties style:font-name-complex="Arial"/>
    </style:style>
    <style:style style:name="T3469" style:parent-style-name="Absatz-Standardschriftart" style:family="text">
      <style:text-properties style:font-name-complex="Arial" fo:letter-spacing="0.0062in"/>
    </style:style>
    <style:style style:name="T3470" style:parent-style-name="Absatz-Standardschriftart" style:family="text">
      <style:text-properties style:font-name-complex="Arial" fo:letter-spacing="-0.0006in"/>
    </style:style>
    <style:style style:name="T3471" style:parent-style-name="Absatz-Standardschriftart" style:family="text">
      <style:text-properties style:font-name-complex="Arial" fo:letter-spacing="0.0069in"/>
    </style:style>
    <style:style style:name="T3472" style:parent-style-name="Absatz-Standardschriftart" style:family="text">
      <style:text-properties style:font-name-complex="Arial" fo:letter-spacing="-0.0006in"/>
    </style:style>
    <style:style style:name="T3473" style:parent-style-name="Absatz-Standardschriftart" style:family="text">
      <style:text-properties style:font-name-complex="Arial" fo:letter-spacing="0.0062in"/>
    </style:style>
    <style:style style:name="T3474" style:parent-style-name="Absatz-Standardschriftart" style:family="text">
      <style:text-properties style:font-name-complex="Arial" fo:letter-spacing="-0.0006in"/>
    </style:style>
    <style:style style:name="T3475" style:parent-style-name="Absatz-Standardschriftart" style:family="text">
      <style:text-properties style:font-name-complex="Arial" fo:letter-spacing="0.0062in"/>
    </style:style>
    <style:style style:name="T3476" style:parent-style-name="Absatz-Standardschriftart" style:family="text">
      <style:text-properties style:font-name-complex="Arial"/>
    </style:style>
    <style:style style:name="T3477" style:parent-style-name="Absatz-Standardschriftart" style:family="text">
      <style:text-properties style:font-name-complex="Arial" fo:letter-spacing="0.0069in"/>
    </style:style>
    <style:style style:name="T3478" style:parent-style-name="Absatz-Standardschriftart" style:family="text">
      <style:text-properties style:font-name-complex="Arial" fo:letter-spacing="-0.0006in"/>
    </style:style>
    <style:style style:name="T3479" style:parent-style-name="Absatz-Standardschriftart" style:family="text">
      <style:text-properties style:font-name-complex="Arial" fo:letter-spacing="0.0062in"/>
    </style:style>
    <style:style style:name="T3480" style:parent-style-name="Absatz-Standardschriftart" style:family="text">
      <style:text-properties style:font-name-complex="Arial" fo:letter-spacing="-0.0006in"/>
    </style:style>
    <style:style style:name="T3481" style:parent-style-name="Absatz-Standardschriftart" style:family="text">
      <style:text-properties style:font-name-complex="Arial" fo:letter-spacing="0.0062in"/>
    </style:style>
    <style:style style:name="T3482" style:parent-style-name="Absatz-Standardschriftart" style:family="text">
      <style:text-properties style:font-name-complex="Arial" fo:letter-spacing="-0.0006in"/>
    </style:style>
    <style:style style:name="T3483" style:parent-style-name="Absatz-Standardschriftart" style:family="text">
      <style:text-properties style:font-name-complex="Arial" fo:letter-spacing="0.0069in"/>
    </style:style>
    <style:style style:name="T3484" style:parent-style-name="Absatz-Standardschriftart" style:family="text">
      <style:text-properties style:font-name-complex="Arial" fo:letter-spacing="-0.0006in"/>
    </style:style>
    <style:style style:name="T3485" style:parent-style-name="Absatz-Standardschriftart" style:family="text">
      <style:text-properties style:font-name-complex="Arial" fo:letter-spacing="0.0062in"/>
    </style:style>
    <style:style style:name="T3486" style:parent-style-name="Absatz-Standardschriftart" style:family="text">
      <style:text-properties style:font-name-complex="Arial" fo:letter-spacing="-0.0006in"/>
    </style:style>
    <style:style style:name="T3487" style:parent-style-name="Absatz-Standardschriftart" style:family="text">
      <style:text-properties style:font-name-complex="Arial" fo:letter-spacing="0.0062in"/>
    </style:style>
    <style:style style:name="T3488" style:parent-style-name="Absatz-Standardschriftart" style:family="text">
      <style:text-properties style:font-name-complex="Arial" fo:letter-spacing="-0.0006in"/>
    </style:style>
    <style:style style:name="T3489" style:parent-style-name="Absatz-Standardschriftart" style:family="text">
      <style:text-properties style:font-name-complex="Arial" fo:letter-spacing="0.0069in"/>
    </style:style>
    <style:style style:name="T3490" style:parent-style-name="Absatz-Standardschriftart" style:family="text">
      <style:text-properties style:font-name-complex="Arial"/>
    </style:style>
    <style:style style:name="T3491" style:parent-style-name="Absatz-Standardschriftart" style:family="text">
      <style:text-properties style:font-name-complex="Arial" fo:letter-spacing="0.0062in"/>
    </style:style>
    <style:style style:name="T3492" style:parent-style-name="Absatz-Standardschriftart" style:family="text">
      <style:text-properties style:font-name-complex="Arial" fo:letter-spacing="-0.0006in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494" style:parent-style-name="Absatz-Standardschriftart" style:family="text">
      <style:text-properties style:font-name-complex="Arial"/>
    </style:style>
    <style:style style:name="T3495" style:parent-style-name="Absatz-Standardschriftart" style:family="text">
      <style:text-properties style:font-name-complex="Arial" fo:letter-spacing="0.0229in"/>
    </style:style>
    <style:style style:name="T3496" style:parent-style-name="Absatz-Standardschriftart" style:family="text">
      <style:text-properties style:font-name-complex="Arial" fo:letter-spacing="-0.0006in"/>
    </style:style>
    <style:style style:name="T3497" style:parent-style-name="Absatz-Standardschriftart" style:family="text">
      <style:text-properties style:font-name-complex="Arial" fo:letter-spacing="0.0229in"/>
    </style:style>
    <style:style style:name="T3498" style:parent-style-name="Absatz-Standardschriftart" style:family="text">
      <style:text-properties style:font-name-complex="Arial" fo:letter-spacing="-0.0006in"/>
    </style:style>
    <style:style style:name="T3499" style:parent-style-name="Absatz-Standardschriftart" style:family="text">
      <style:text-properties style:font-name-complex="Arial" fo:letter-spacing="0.0236in"/>
    </style:style>
    <style:style style:name="T3500" style:parent-style-name="Absatz-Standardschriftart" style:family="text">
      <style:text-properties style:font-name-complex="Arial" fo:letter-spacing="-0.0006in"/>
    </style:style>
    <style:style style:name="T3501" style:parent-style-name="Absatz-Standardschriftart" style:family="text">
      <style:text-properties style:font-name-complex="Arial" fo:letter-spacing="0.0229in"/>
    </style:style>
    <style:style style:name="T3502" style:parent-style-name="Absatz-Standardschriftart" style:family="text">
      <style:text-properties style:font-name-complex="Arial" fo:letter-spacing="-0.0006in"/>
    </style:style>
    <style:style style:name="T3503" style:parent-style-name="Absatz-Standardschriftart" style:family="text">
      <style:text-properties style:font-name-complex="Arial" fo:letter-spacing="0.0229in"/>
    </style:style>
    <style:style style:name="T3504" style:parent-style-name="Absatz-Standardschriftart" style:family="text">
      <style:text-properties style:font-name-complex="Arial" fo:letter-spacing="-0.0006in"/>
    </style:style>
    <style:style style:name="T3505" style:parent-style-name="Absatz-Standardschriftart" style:family="text">
      <style:text-properties style:font-name-complex="Arial" fo:letter-spacing="0.0236in"/>
    </style:style>
    <style:style style:name="T3506" style:parent-style-name="Absatz-Standardschriftart" style:family="text">
      <style:text-properties style:font-name-complex="Arial" fo:letter-spacing="-0.0006in"/>
    </style:style>
    <style:style style:name="T3507" style:parent-style-name="Absatz-Standardschriftart" style:family="text">
      <style:text-properties style:font-name-complex="Arial" fo:letter-spacing="0.0236in"/>
    </style:style>
    <style:style style:name="T3508" style:parent-style-name="Absatz-Standardschriftart" style:family="text">
      <style:text-properties style:font-name-complex="Arial" fo:letter-spacing="-0.0006in"/>
    </style:style>
    <style:style style:name="T3509" style:parent-style-name="Absatz-Standardschriftart" style:family="text">
      <style:text-properties style:font-name-complex="Arial" fo:letter-spacing="0.0229in"/>
    </style:style>
    <style:style style:name="T3510" style:parent-style-name="Absatz-Standardschriftart" style:family="text">
      <style:text-properties style:font-name-complex="Arial" fo:letter-spacing="-0.0006in"/>
    </style:style>
    <style:style style:name="T3511" style:parent-style-name="Absatz-Standardschriftart" style:family="text">
      <style:text-properties style:font-name-complex="Arial" fo:letter-spacing="0.0236in"/>
    </style:style>
    <style:style style:name="T3512" style:parent-style-name="Absatz-Standardschriftart" style:family="text">
      <style:text-properties style:font-name-complex="Arial" fo:letter-spacing="-0.0006in"/>
    </style:style>
    <style:style style:name="T3513" style:parent-style-name="Absatz-Standardschriftart" style:family="text">
      <style:text-properties style:font-name-complex="Arial" fo:letter-spacing="0.0236in"/>
    </style:style>
    <style:style style:name="T3514" style:parent-style-name="Absatz-Standardschriftart" style:family="text">
      <style:text-properties style:font-name-complex="Arial" fo:letter-spacing="-0.0006in"/>
    </style:style>
    <style:style style:name="T3515" style:parent-style-name="Absatz-Standardschriftart" style:family="text">
      <style:text-properties style:font-name-complex="Arial" fo:letter-spacing="0.0236in"/>
    </style:style>
    <style:style style:name="T3516" style:parent-style-name="Absatz-Standardschriftart" style:family="text">
      <style:text-properties style:font-name-complex="Arial" fo:letter-spacing="-0.0006in"/>
    </style:style>
    <style:style style:name="T3517" style:parent-style-name="Absatz-Standardschriftart" style:family="text">
      <style:text-properties style:font-name-complex="Arial" fo:letter-spacing="0.0229in"/>
    </style:style>
    <style:style style:name="T3518" style:parent-style-name="Absatz-Standardschriftart" style:family="text">
      <style:text-properties style:font-name-complex="Arial" fo:letter-spacing="-0.0006in"/>
    </style:style>
    <style:style style:name="T3519" style:parent-style-name="Absatz-Standardschriftart" style:family="text">
      <style:text-properties style:font-name-complex="Arial" fo:letter-spacing="0.0229in"/>
    </style:style>
    <style:style style:name="T3520" style:parent-style-name="Absatz-Standardschriftart" style:family="text">
      <style:text-properties style:font-name-complex="Arial" fo:letter-spacing="-0.0006in"/>
    </style:style>
    <style:style style:name="T3521" style:parent-style-name="Absatz-Standardschriftart" style:family="text">
      <style:text-properties style:font-name-complex="Arial" fo:letter-spacing="0.0236in"/>
    </style:style>
    <style:style style:name="T3522" style:parent-style-name="Absatz-Standardschriftart" style:family="text">
      <style:text-properties style:font-name-complex="Arial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524" style:parent-style-name="Absatz-Standardschriftart" style:family="text">
      <style:text-properties style:font-name-complex="Arial" fo:letter-spacing="-0.0006in"/>
    </style:style>
    <style:style style:name="T3525" style:parent-style-name="Absatz-Standardschriftart" style:family="text">
      <style:text-properties style:font-name-complex="Arial" fo:letter-spacing="0.0194in"/>
    </style:style>
    <style:style style:name="T3526" style:parent-style-name="Absatz-Standardschriftart" style:family="text">
      <style:text-properties style:font-name-complex="Arial" fo:letter-spacing="-0.0006in"/>
    </style:style>
    <style:style style:name="T3527" style:parent-style-name="Absatz-Standardschriftart" style:family="text">
      <style:text-properties style:font-name-complex="Arial" fo:letter-spacing="0.0187in"/>
    </style:style>
    <style:style style:name="T3528" style:parent-style-name="Absatz-Standardschriftart" style:family="text">
      <style:text-properties style:font-name-complex="Arial" fo:letter-spacing="-0.0006in"/>
    </style:style>
    <style:style style:name="T3529" style:parent-style-name="Absatz-Standardschriftart" style:family="text">
      <style:text-properties style:font-name-complex="Arial" fo:letter-spacing="0.0194in"/>
    </style:style>
    <style:style style:name="T3530" style:parent-style-name="Absatz-Standardschriftart" style:family="text">
      <style:text-properties style:font-name-complex="Arial" fo:letter-spacing="-0.0006in"/>
    </style:style>
    <style:style style:name="T3531" style:parent-style-name="Absatz-Standardschriftart" style:family="text">
      <style:text-properties style:font-name-complex="Arial" fo:letter-spacing="0.0194in"/>
    </style:style>
    <style:style style:name="T3532" style:parent-style-name="Absatz-Standardschriftart" style:family="text">
      <style:text-properties style:font-name-complex="Arial" fo:letter-spacing="-0.0006in"/>
    </style:style>
    <style:style style:name="T3533" style:parent-style-name="Absatz-Standardschriftart" style:family="text">
      <style:text-properties style:font-name-complex="Arial" fo:letter-spacing="0.0194in"/>
    </style:style>
    <style:style style:name="T3534" style:parent-style-name="Absatz-Standardschriftart" style:family="text">
      <style:text-properties style:font-name-complex="Arial" fo:letter-spacing="-0.0006in"/>
    </style:style>
    <style:style style:name="T3535" style:parent-style-name="Absatz-Standardschriftart" style:family="text">
      <style:text-properties style:font-name-complex="Arial" fo:letter-spacing="0.0201in"/>
    </style:style>
    <style:style style:name="T3536" style:parent-style-name="Absatz-Standardschriftart" style:family="text">
      <style:text-properties style:font-name-complex="Arial"/>
    </style:style>
    <style:style style:name="T3537" style:parent-style-name="Absatz-Standardschriftart" style:family="text">
      <style:text-properties style:font-name-complex="Arial" fo:letter-spacing="0.0194in"/>
    </style:style>
    <style:style style:name="T3538" style:parent-style-name="Absatz-Standardschriftart" style:family="text">
      <style:text-properties style:font-name-complex="Arial" fo:letter-spacing="-0.0006in"/>
    </style:style>
    <style:style style:name="T3539" style:parent-style-name="Absatz-Standardschriftart" style:family="text">
      <style:text-properties style:font-name-complex="Arial" fo:letter-spacing="0.0194in"/>
    </style:style>
    <style:style style:name="T3540" style:parent-style-name="Absatz-Standardschriftart" style:family="text">
      <style:text-properties style:font-name-complex="Arial" fo:letter-spacing="-0.0006in"/>
    </style:style>
    <style:style style:name="T3541" style:parent-style-name="Absatz-Standardschriftart" style:family="text">
      <style:text-properties style:font-name-complex="Arial" fo:letter-spacing="0.0194in"/>
    </style:style>
    <style:style style:name="T3542" style:parent-style-name="Absatz-Standardschriftart" style:family="text">
      <style:text-properties style:font-name-complex="Arial" fo:letter-spacing="-0.0006in"/>
    </style:style>
    <style:style style:name="T3543" style:parent-style-name="Absatz-Standardschriftart" style:family="text">
      <style:text-properties style:font-name-complex="Arial" fo:letter-spacing="0.0194in"/>
    </style:style>
    <style:style style:name="T3544" style:parent-style-name="Absatz-Standardschriftart" style:family="text">
      <style:text-properties style:font-name-complex="Arial" fo:letter-spacing="-0.0006in"/>
    </style:style>
    <style:style style:name="T3545" style:parent-style-name="Absatz-Standardschriftart" style:family="text">
      <style:text-properties style:font-name-complex="Arial" fo:letter-spacing="0.0194in"/>
    </style:style>
    <style:style style:name="T3546" style:parent-style-name="Absatz-Standardschriftart" style:family="text">
      <style:text-properties style:font-name-complex="Arial"/>
    </style:style>
    <style:style style:name="T3547" style:parent-style-name="Absatz-Standardschriftart" style:family="text">
      <style:text-properties style:font-name-complex="Arial" fo:letter-spacing="0.0194in"/>
    </style:style>
    <style:style style:name="T3548" style:parent-style-name="Absatz-Standardschriftart" style:family="text">
      <style:text-properties style:font-name-complex="Arial"/>
    </style:style>
    <style:style style:name="T3549" style:parent-style-name="Absatz-Standardschriftart" style:family="text">
      <style:text-properties style:font-name-complex="Arial" fo:letter-spacing="0.0194in"/>
    </style:style>
    <style:style style:name="T3550" style:parent-style-name="Absatz-Standardschriftart" style:family="text">
      <style:text-properties style:font-name-complex="Arial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552" style:parent-style-name="Absatz-Standardschriftart" style:family="text">
      <style:text-properties style:font-name-complex="Arial" fo:letter-spacing="-0.0006in"/>
    </style:style>
    <style:style style:name="T3553" style:parent-style-name="Absatz-Standardschriftart" style:family="text">
      <style:text-properties style:font-name-complex="Arial"/>
    </style:style>
    <style:style style:name="T3554" style:parent-style-name="Absatz-Standardschriftart" style:family="text">
      <style:text-properties style:font-name-complex="Arial" fo:letter-spacing="0.0069in"/>
    </style:style>
    <style:style style:name="T3555" style:parent-style-name="Absatz-Standardschriftart" style:family="text">
      <style:text-properties style:font-name-complex="Arial" fo:letter-spacing="-0.0006in"/>
    </style:style>
    <style:style style:name="T3556" style:parent-style-name="Absatz-Standardschriftart" style:family="text">
      <style:text-properties style:font-name-complex="Arial"/>
    </style:style>
    <style:style style:name="T3557" style:parent-style-name="Absatz-Standardschriftart" style:family="text">
      <style:text-properties style:font-name-complex="Arial" fo:letter-spacing="0.0076in"/>
    </style:style>
    <style:style style:name="T3558" style:parent-style-name="Absatz-Standardschriftart" style:family="text">
      <style:text-properties style:font-name-complex="Arial" fo:letter-spacing="-0.0006in"/>
    </style:style>
    <style:style style:name="T3559" style:parent-style-name="Absatz-Standardschriftart" style:family="text">
      <style:text-properties style:font-name-complex="Arial"/>
    </style:style>
    <style:style style:name="T3560" style:parent-style-name="Absatz-Standardschriftart" style:family="text">
      <style:text-properties style:font-name-complex="Arial" fo:letter-spacing="0.0083in"/>
    </style:style>
    <style:style style:name="T3561" style:parent-style-name="Absatz-Standardschriftart" style:family="text">
      <style:text-properties style:font-name-complex="Arial"/>
    </style:style>
    <style:style style:name="T3562" style:parent-style-name="Absatz-Standardschriftart" style:family="text">
      <style:text-properties style:font-name-complex="Arial" fo:letter-spacing="0.0076in"/>
    </style:style>
    <style:style style:name="T3563" style:parent-style-name="Absatz-Standardschriftart" style:family="text">
      <style:text-properties style:font-name-complex="Arial" fo:letter-spacing="-0.0006in"/>
    </style:style>
    <style:style style:name="T3564" style:parent-style-name="Absatz-Standardschriftart" style:family="text">
      <style:text-properties style:font-name-complex="Arial"/>
    </style:style>
    <style:style style:name="T3565" style:parent-style-name="Absatz-Standardschriftart" style:family="text">
      <style:text-properties style:font-name-complex="Arial" fo:letter-spacing="0.0076in"/>
    </style:style>
    <style:style style:name="T3566" style:parent-style-name="Absatz-Standardschriftart" style:family="text">
      <style:text-properties style:font-name-complex="Arial" fo:letter-spacing="-0.0006in"/>
    </style:style>
    <style:style style:name="T3567" style:parent-style-name="Absatz-Standardschriftart" style:family="text">
      <style:text-properties style:font-name-complex="Arial"/>
    </style:style>
    <style:style style:name="T3568" style:parent-style-name="Absatz-Standardschriftart" style:family="text">
      <style:text-properties style:font-name-complex="Arial" fo:letter-spacing="0.0076in"/>
    </style:style>
    <style:style style:name="T3569" style:parent-style-name="Absatz-Standardschriftart" style:family="text">
      <style:text-properties style:font-name-complex="Arial" fo:letter-spacing="-0.0006in"/>
    </style:style>
    <style:style style:name="T3570" style:parent-style-name="Absatz-Standardschriftart" style:family="text">
      <style:text-properties style:font-name-complex="Arial"/>
    </style:style>
    <style:style style:name="T3571" style:parent-style-name="Absatz-Standardschriftart" style:family="text">
      <style:text-properties style:font-name-complex="Arial" fo:letter-spacing="0.0083in"/>
    </style:style>
    <style:style style:name="T3572" style:parent-style-name="Absatz-Standardschriftart" style:family="text">
      <style:text-properties style:font-name-complex="Arial" fo:letter-spacing="-0.0006in"/>
    </style:style>
    <style:style style:name="T3573" style:parent-style-name="Absatz-Standardschriftart" style:family="text">
      <style:text-properties style:font-name-complex="Arial"/>
    </style:style>
    <style:style style:name="T3574" style:parent-style-name="Absatz-Standardschriftart" style:family="text">
      <style:text-properties style:font-name-complex="Arial" fo:letter-spacing="0.0083in"/>
    </style:style>
    <style:style style:name="T3575" style:parent-style-name="Absatz-Standardschriftart" style:family="text">
      <style:text-properties style:font-name-complex="Arial" fo:letter-spacing="-0.0006in"/>
    </style:style>
    <style:style style:name="T3576" style:parent-style-name="Absatz-Standardschriftart" style:family="text">
      <style:text-properties style:font-name-complex="Arial"/>
    </style:style>
    <style:style style:name="T3577" style:parent-style-name="Absatz-Standardschriftart" style:family="text">
      <style:text-properties style:font-name-complex="Arial" fo:letter-spacing="0.0083in"/>
    </style:style>
    <style:style style:name="T3578" style:parent-style-name="Absatz-Standardschriftart" style:family="text">
      <style:text-properties style:font-name-complex="Arial" fo:letter-spacing="-0.0006in"/>
    </style:style>
    <style:style style:name="T3579" style:parent-style-name="Absatz-Standardschriftart" style:family="text">
      <style:text-properties style:font-name-complex="Arial"/>
    </style:style>
    <style:style style:name="T3580" style:parent-style-name="Absatz-Standardschriftart" style:family="text">
      <style:text-properties style:font-name-complex="Arial" fo:letter-spacing="0.0083in"/>
    </style:style>
    <style:style style:name="T3581" style:parent-style-name="Absatz-Standardschriftart" style:family="text">
      <style:text-properties style:font-name-complex="Arial"/>
    </style:style>
    <style:style style:name="T3582" style:parent-style-name="Absatz-Standardschriftart" style:family="text">
      <style:text-properties style:font-name-complex="Arial" fo:letter-spacing="0.0069in"/>
    </style:style>
    <style:style style:name="T3583" style:parent-style-name="Absatz-Standardschriftart" style:family="text">
      <style:text-properties style:font-name-complex="Arial" fo:letter-spacing="-0.0006in"/>
    </style:style>
    <style:style style:name="T3584" style:parent-style-name="Absatz-Standardschriftart" style:family="text">
      <style:text-properties style:font-name-complex="Arial"/>
    </style:style>
    <style:style style:name="T3585" style:parent-style-name="Absatz-Standardschriftart" style:family="text">
      <style:text-properties style:font-name-complex="Arial" fo:letter-spacing="0.0083in"/>
    </style:style>
    <style:style style:name="T3586" style:parent-style-name="Absatz-Standardschriftart" style:family="text">
      <style:text-properties style:font-name-complex="Arial"/>
    </style:style>
    <style:style style:name="T3587" style:parent-style-name="Absatz-Standardschriftart" style:family="text">
      <style:text-properties style:font-name-complex="Arial" fo:letter-spacing="0.0076in"/>
    </style:style>
    <style:style style:name="T3588" style:parent-style-name="Absatz-Standardschriftart" style:family="text">
      <style:text-properties style:font-name-complex="Arial" fo:letter-spacing="-0.0006in"/>
    </style:style>
    <style:style style:name="T3589" style:parent-style-name="Absatz-Standardschriftart" style:family="text">
      <style:text-properties style:font-name-complex="Arial"/>
    </style:style>
    <style:style style:name="T3590" style:parent-style-name="Absatz-Standardschriftart" style:family="text">
      <style:text-properties style:font-name-complex="Arial" fo:letter-spacing="0.0083in"/>
    </style:style>
    <style:style style:name="T3591" style:parent-style-name="Absatz-Standardschriftart" style:family="text">
      <style:text-properties style:font-name-complex="Arial"/>
    </style:style>
    <style:style style:name="P3592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50" style:parent-style-name="Textkörper" style:family="paragraph">
      <style:paragraph-properties fo:text-align="justify" fo:margin-top="0.0513in" fo:line-height="120%" fo:margin-right="0.093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0.006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7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6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7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7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6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76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6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6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7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style:font-name="Times New Roman" fo:letter-spacing="0.033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P36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7" style:parent-style-name="Textkörper" style:family="paragraph">
      <style:paragraph-properties fo:text-align="justify" fo:line-height="115%" fo:margin-right="0.093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0.002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2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2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13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="Times New Roman" fo:letter-spacing="0.030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13" style:parent-style-name="Textkörper" style:family="paragraph">
      <style:paragraph-properties fo:text-align="justify" fo:line-height="120%" fo:margin-right="0.09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style:font-name="Times New Roman" fo:letter-spacing="0.024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P3738" style:parent-style-name="Textkörper" style:family="paragraph">
      <style:paragraph-properties fo:text-align="justify" fo:margin-top="0.1118in" fo:line-height="120%" fo:margin-right="0.093in" fo:text-indent="0in">
        <style:tab-stops>
          <style:tab-stop style:type="left" style:position="0.1187in"/>
        </style:tab-stops>
      </style:paragraph-properties>
    </style:style>
    <style:style style:name="T3739" style:parent-style-name="Absatz-Standardschriftart" style:family="text">
      <style:text-properties style:font-name-complex="Arial" fo:letter-spacing="-0.0006in"/>
    </style:style>
    <style:style style:name="T3740" style:parent-style-name="Absatz-Standardschriftart" style:family="text">
      <style:text-properties style:font-name-complex="Arial" fo:letter-spacing="0.0326in"/>
    </style:style>
    <style:style style:name="T3741" style:parent-style-name="Absatz-Standardschriftart" style:family="text">
      <style:text-properties style:font-name-complex="Arial" fo:letter-spacing="-0.0006in"/>
    </style:style>
    <style:style style:name="T3742" style:parent-style-name="Absatz-Standardschriftart" style:family="text">
      <style:text-properties style:font-name-complex="Arial" fo:letter-spacing="0.0333in"/>
    </style:style>
    <style:style style:name="T3743" style:parent-style-name="Absatz-Standardschriftart" style:family="text">
      <style:text-properties style:font-name-complex="Arial" fo:letter-spacing="-0.0006in"/>
    </style:style>
    <style:style style:name="T3744" style:parent-style-name="Absatz-Standardschriftart" style:family="text">
      <style:text-properties style:font-name-complex="Arial" fo:letter-spacing="0.0333in"/>
    </style:style>
    <style:style style:name="T3745" style:parent-style-name="Absatz-Standardschriftart" style:family="text">
      <style:text-properties style:font-name-complex="Arial" fo:letter-spacing="-0.0006in"/>
    </style:style>
    <style:style style:name="T3746" style:parent-style-name="Absatz-Standardschriftart" style:family="text">
      <style:text-properties style:font-name-complex="Arial" fo:letter-spacing="0.034in"/>
    </style:style>
    <style:style style:name="T3747" style:parent-style-name="Absatz-Standardschriftart" style:family="text">
      <style:text-properties style:font-name-complex="Arial" fo:letter-spacing="-0.0006in"/>
    </style:style>
    <style:style style:name="T3748" style:parent-style-name="Absatz-Standardschriftart" style:family="text">
      <style:text-properties style:font-name-complex="Arial" fo:letter-spacing="0.0333in"/>
    </style:style>
    <style:style style:name="T3749" style:parent-style-name="Absatz-Standardschriftart" style:family="text">
      <style:text-properties style:font-name-complex="Arial"/>
    </style:style>
    <style:style style:name="T3750" style:parent-style-name="Absatz-Standardschriftart" style:family="text">
      <style:text-properties style:font-name-complex="Arial" fo:letter-spacing="0.0326in"/>
    </style:style>
    <style:style style:name="T3751" style:parent-style-name="Absatz-Standardschriftart" style:family="text">
      <style:text-properties style:font-name-complex="Arial"/>
    </style:style>
    <style:style style:name="T3752" style:parent-style-name="Absatz-Standardschriftart" style:family="text">
      <style:text-properties style:font-name-complex="Arial" fo:letter-spacing="0.0326in"/>
    </style:style>
    <style:style style:name="T3753" style:parent-style-name="Absatz-Standardschriftart" style:family="text">
      <style:text-properties style:font-name-complex="Arial" fo:letter-spacing="-0.0006in"/>
    </style:style>
    <style:style style:name="T3754" style:parent-style-name="Absatz-Standardschriftart" style:family="text">
      <style:text-properties style:font-name-complex="Arial" fo:letter-spacing="0.0333in"/>
    </style:style>
    <style:style style:name="T3755" style:parent-style-name="Absatz-Standardschriftart" style:family="text">
      <style:text-properties style:font-name-complex="Arial" fo:letter-spacing="-0.0006in"/>
    </style:style>
    <style:style style:name="T3756" style:parent-style-name="Absatz-Standardschriftart" style:family="text">
      <style:text-properties style:font-name-complex="Arial" fo:letter-spacing="0.034in"/>
    </style:style>
    <style:style style:name="T3757" style:parent-style-name="Absatz-Standardschriftart" style:family="text">
      <style:text-properties style:font-name-complex="Arial" fo:letter-spacing="-0.0006in"/>
    </style:style>
    <style:style style:name="T3758" style:parent-style-name="Absatz-Standardschriftart" style:family="text">
      <style:text-properties style:font-name-complex="Arial" fo:letter-spacing="0.0333in"/>
    </style:style>
    <style:style style:name="T3759" style:parent-style-name="Absatz-Standardschriftart" style:family="text">
      <style:text-properties style:font-name-complex="Arial" fo:letter-spacing="-0.0006in"/>
    </style:style>
    <style:style style:name="T3760" style:parent-style-name="Absatz-Standardschriftart" style:family="text">
      <style:text-properties style:font-name-complex="Arial" fo:letter-spacing="0.0333in"/>
    </style:style>
    <style:style style:name="T3761" style:parent-style-name="Absatz-Standardschriftart" style:family="text">
      <style:text-properties style:font-name-complex="Arial" fo:letter-spacing="-0.0006in"/>
    </style:style>
    <style:style style:name="T3762" style:parent-style-name="Absatz-Standardschriftart" style:family="text">
      <style:text-properties style:font-name-complex="Arial" fo:letter-spacing="0.0333in"/>
    </style:style>
    <style:style style:name="T3763" style:parent-style-name="Absatz-Standardschriftart" style:family="text">
      <style:text-properties style:font-name-complex="Arial" fo:letter-spacing="-0.0006in"/>
    </style:style>
    <style:style style:name="T3764" style:parent-style-name="Absatz-Standardschriftart" style:family="text">
      <style:text-properties style:font-name-complex="Arial" fo:letter-spacing="0.034in"/>
    </style:style>
    <style:style style:name="T3765" style:parent-style-name="Absatz-Standardschriftart" style:family="text">
      <style:text-properties style:font-name-complex="Arial" fo:letter-spacing="-0.0006in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767" style:parent-style-name="Absatz-Standardschriftart" style:family="text">
      <style:text-properties style:font-name-complex="Arial" fo:letter-spacing="-0.0006in"/>
    </style:style>
    <style:style style:name="T3768" style:parent-style-name="Absatz-Standardschriftart" style:family="text">
      <style:text-properties style:font-name-complex="Arial"/>
    </style:style>
    <style:style style:name="T3769" style:parent-style-name="Absatz-Standardschriftart" style:family="text">
      <style:text-properties style:font-name-complex="Arial" fo:letter-spacing="-0.0006in"/>
    </style:style>
    <style:style style:name="T3770" style:parent-style-name="Absatz-Standardschriftart" style:family="text">
      <style:text-properties style:font-name-complex="Arial"/>
    </style:style>
    <style:style style:name="T3771" style:parent-style-name="Absatz-Standardschriftart" style:family="text">
      <style:text-properties style:font-name-complex="Arial"/>
    </style:style>
    <style:style style:name="T3772" style:parent-style-name="Absatz-Standardschriftart" style:family="text">
      <style:text-properties style:font-name-complex="Arial" fo:letter-spacing="-0.0006in"/>
    </style:style>
    <style:style style:name="T3773" style:parent-style-name="Absatz-Standardschriftart" style:family="text">
      <style:text-properties style:font-name-complex="Arial"/>
    </style:style>
    <style:style style:name="T3774" style:parent-style-name="Absatz-Standardschriftart" style:family="text">
      <style:text-properties style:font-name-complex="Arial" fo:letter-spacing="-0.0006in"/>
    </style:style>
    <style:style style:name="T3775" style:parent-style-name="Absatz-Standardschriftart" style:family="text">
      <style:text-properties style:font-name-complex="Arial"/>
    </style:style>
    <style:style style:name="T3776" style:parent-style-name="Absatz-Standardschriftart" style:family="text">
      <style:text-properties style:font-name-complex="Arial" fo:letter-spacing="-0.0006in"/>
    </style:style>
    <style:style style:name="P3777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0854in"/>
        </style:tab-stops>
      </style:paragraph-properties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41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P3791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3792" style:parent-style-name="Absatz-Standardschriftart" style:family="text">
      <style:text-properties style:font-name-complex="Arial" fo:letter-spacing="-0.0006in"/>
    </style:style>
    <style:style style:name="T3793" style:parent-style-name="Absatz-Standardschriftart" style:family="text">
      <style:text-properties style:font-name-complex="Arial"/>
    </style:style>
    <style:style style:name="T3794" style:parent-style-name="Absatz-Standardschriftart" style:family="text">
      <style:text-properties style:font-name-complex="Arial" fo:letter-spacing="-0.0006in"/>
    </style:style>
    <style:style style:name="T3795" style:parent-style-name="Absatz-Standardschriftart" style:family="text">
      <style:text-properties style:font-name-complex="Arial"/>
    </style:style>
    <style:style style:name="T3796" style:parent-style-name="Absatz-Standardschriftart" style:family="text">
      <style:text-properties style:font-name-complex="Arial" fo:letter-spacing="-0.0006in"/>
    </style:style>
    <style:style style:name="T3797" style:parent-style-name="Absatz-Standardschriftart" style:family="text">
      <style:text-properties style:font-name-complex="Arial"/>
    </style:style>
    <style:style style:name="T3798" style:parent-style-name="Absatz-Standardschriftart" style:family="text">
      <style:text-properties style:font-name-complex="Arial" fo:letter-spacing="-0.0006in"/>
    </style:style>
    <style:style style:name="T3799" style:parent-style-name="Absatz-Standardschriftart" style:family="text">
      <style:text-properties style:font-name-complex="Arial"/>
    </style:style>
    <style:style style:name="T3800" style:parent-style-name="Absatz-Standardschriftart" style:family="text">
      <style:text-properties style:font-name-complex="Arial" fo:letter-spacing="-0.0006in"/>
    </style:style>
    <style:style style:name="T3801" style:parent-style-name="Absatz-Standardschriftart" style:family="text">
      <style:text-properties style:font-name-complex="Arial"/>
    </style:style>
    <style:style style:name="T3802" style:parent-style-name="Absatz-Standardschriftart" style:family="text">
      <style:text-properties style:font-name-complex="Arial" fo:letter-spacing="-0.0006in"/>
    </style:style>
    <style:style style:name="P38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04" style:parent-style-name="Textkörper" style:family="paragraph">
      <style:paragraph-properties fo:text-align="justify" fo:line-height="120%" fo:margin-right="0.0937in"/>
    </style:style>
    <style:style style:name="T3805" style:parent-style-name="Absatz-Standardschriftart" style:family="text">
      <style:text-properties style:font-name-complex="Arial"/>
    </style:style>
    <style:style style:name="T3806" style:parent-style-name="Absatz-Standardschriftart" style:family="text">
      <style:text-properties style:font-name-complex="Arial" fo:letter-spacing="0.0104in"/>
    </style:style>
    <style:style style:name="T3807" style:parent-style-name="Absatz-Standardschriftart" style:family="text">
      <style:text-properties style:font-name-complex="Arial"/>
    </style:style>
    <style:style style:name="T3808" style:parent-style-name="Absatz-Standardschriftart" style:family="text">
      <style:text-properties style:font-name-complex="Arial" fo:letter-spacing="0.0104in"/>
    </style:style>
    <style:style style:name="T3809" style:parent-style-name="Absatz-Standardschriftart" style:family="text">
      <style:text-properties style:font-name-complex="Arial" fo:letter-spacing="-0.0006in"/>
    </style:style>
    <style:style style:name="T3810" style:parent-style-name="Absatz-Standardschriftart" style:family="text">
      <style:text-properties style:font-name-complex="Arial" fo:letter-spacing="0.0104in"/>
    </style:style>
    <style:style style:name="T3811" style:parent-style-name="Absatz-Standardschriftart" style:family="text">
      <style:text-properties style:font-name-complex="Arial"/>
    </style:style>
    <style:style style:name="T3812" style:parent-style-name="Absatz-Standardschriftart" style:family="text">
      <style:text-properties style:font-name-complex="Arial" fo:letter-spacing="0.0111in"/>
    </style:style>
    <style:style style:name="T3813" style:parent-style-name="Absatz-Standardschriftart" style:family="text">
      <style:text-properties style:font-name-complex="Arial" fo:letter-spacing="-0.0006in"/>
    </style:style>
    <style:style style:name="T3814" style:parent-style-name="Absatz-Standardschriftart" style:family="text">
      <style:text-properties style:font-name-complex="Arial" fo:letter-spacing="0.0104in"/>
    </style:style>
    <style:style style:name="T3815" style:parent-style-name="Absatz-Standardschriftart" style:family="text">
      <style:text-properties style:font-name-complex="Arial" fo:letter-spacing="-0.0006in"/>
    </style:style>
    <style:style style:name="T3816" style:parent-style-name="Absatz-Standardschriftart" style:family="text">
      <style:text-properties style:font-name-complex="Arial" fo:letter-spacing="0.0104in"/>
    </style:style>
    <style:style style:name="T3817" style:parent-style-name="Absatz-Standardschriftart" style:family="text">
      <style:text-properties style:font-name-complex="Arial"/>
    </style:style>
    <style:style style:name="T3818" style:parent-style-name="Absatz-Standardschriftart" style:family="text">
      <style:text-properties style:font-name-complex="Arial" fo:letter-spacing="0.0111in"/>
    </style:style>
    <style:style style:name="T3819" style:parent-style-name="Absatz-Standardschriftart" style:family="text">
      <style:text-properties style:font-name-complex="Arial" fo:letter-spacing="-0.0006in"/>
    </style:style>
    <style:style style:name="T3820" style:parent-style-name="Absatz-Standardschriftart" style:family="text">
      <style:text-properties style:font-name-complex="Arial" fo:letter-spacing="0.0104in"/>
    </style:style>
    <style:style style:name="T3821" style:parent-style-name="Absatz-Standardschriftart" style:family="text">
      <style:text-properties style:font-name-complex="Arial" fo:letter-spacing="-0.0006in"/>
    </style:style>
    <style:style style:name="T3822" style:parent-style-name="Absatz-Standardschriftart" style:family="text">
      <style:text-properties style:font-name-complex="Arial" fo:letter-spacing="0.0104in"/>
    </style:style>
    <style:style style:name="T3823" style:parent-style-name="Absatz-Standardschriftart" style:family="text">
      <style:text-properties style:font-name-complex="Arial"/>
    </style:style>
    <style:style style:name="T3824" style:parent-style-name="Absatz-Standardschriftart" style:family="text">
      <style:text-properties style:font-name-complex="Arial" fo:letter-spacing="0.0111in"/>
    </style:style>
    <style:style style:name="T3825" style:parent-style-name="Absatz-Standardschriftart" style:family="text">
      <style:text-properties style:font-name-complex="Arial" fo:letter-spacing="-0.0006in"/>
    </style:style>
    <style:style style:name="T3826" style:parent-style-name="Absatz-Standardschriftart" style:family="text">
      <style:text-properties style:font-name-complex="Arial" fo:letter-spacing="0.0104in"/>
    </style:style>
    <style:style style:name="T3827" style:parent-style-name="Absatz-Standardschriftart" style:family="text">
      <style:text-properties style:font-name-complex="Arial"/>
    </style:style>
    <style:style style:name="T3828" style:parent-style-name="Absatz-Standardschriftart" style:family="text">
      <style:text-properties style:font-name-complex="Arial" fo:letter-spacing="0.0104in"/>
    </style:style>
    <style:style style:name="T3829" style:parent-style-name="Absatz-Standardschriftart" style:family="text">
      <style:text-properties style:font-name-complex="Arial"/>
    </style:style>
    <style:style style:name="T3830" style:parent-style-name="Absatz-Standardschriftart" style:family="text">
      <style:text-properties style:font-name-complex="Arial" fo:letter-spacing="0.0111in"/>
    </style:style>
    <style:style style:name="T3831" style:parent-style-name="Absatz-Standardschriftart" style:family="text">
      <style:text-properties style:font-name-complex="Arial" fo:letter-spacing="-0.0006in"/>
    </style:style>
    <style:style style:name="T3832" style:parent-style-name="Absatz-Standardschriftart" style:family="text">
      <style:text-properties style:font-name-complex="Arial" fo:letter-spacing="0.0104in"/>
    </style:style>
    <style:style style:name="T3833" style:parent-style-name="Absatz-Standardschriftart" style:family="text">
      <style:text-properties style:font-name-complex="Arial" fo:letter-spacing="-0.0006in"/>
    </style:style>
    <style:style style:name="T3834" style:parent-style-name="Absatz-Standardschriftart" style:family="text">
      <style:text-properties style:font-name-complex="Arial" fo:letter-spacing="0.0104in"/>
    </style:style>
    <style:style style:name="T3835" style:parent-style-name="Absatz-Standardschriftart" style:family="text">
      <style:text-properties style:font-name-complex="Arial" fo:letter-spacing="-0.0006in"/>
    </style:style>
    <style:style style:name="T3836" style:parent-style-name="Absatz-Standardschriftart" style:family="text">
      <style:text-properties style:font-name-complex="Arial" fo:letter-spacing="0.0111in"/>
    </style:style>
    <style:style style:name="T3837" style:parent-style-name="Absatz-Standardschriftart" style:family="text">
      <style:text-properties style:font-name-complex="Arial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839" style:parent-style-name="Absatz-Standardschriftart" style:family="text">
      <style:text-properties style:font-name-complex="Arial" fo:letter-spacing="-0.0006in"/>
    </style:style>
    <style:style style:name="T3840" style:parent-style-name="Absatz-Standardschriftart" style:family="text">
      <style:text-properties style:font-name-complex="Arial" fo:letter-spacing="0.002in"/>
    </style:style>
    <style:style style:name="T3841" style:parent-style-name="Absatz-Standardschriftart" style:family="text">
      <style:text-properties style:font-name-complex="Arial" fo:letter-spacing="-0.0006in"/>
    </style:style>
    <style:style style:name="T3842" style:parent-style-name="Absatz-Standardschriftart" style:family="text">
      <style:text-properties style:font-name-complex="Arial" fo:letter-spacing="0.002in"/>
    </style:style>
    <style:style style:name="T3843" style:parent-style-name="Absatz-Standardschriftart" style:family="text">
      <style:text-properties style:font-name-complex="Arial"/>
    </style:style>
    <style:style style:name="T3844" style:parent-style-name="Absatz-Standardschriftart" style:family="text">
      <style:text-properties style:font-name-complex="Arial" fo:letter-spacing="0.002in"/>
    </style:style>
    <style:style style:name="T3845" style:parent-style-name="Absatz-Standardschriftart" style:family="text">
      <style:text-properties style:font-name-complex="Arial" fo:letter-spacing="-0.0006in"/>
    </style:style>
    <style:style style:name="T3846" style:parent-style-name="Absatz-Standardschriftart" style:family="text">
      <style:text-properties style:font-name-complex="Arial" fo:letter-spacing="0.002in"/>
    </style:style>
    <style:style style:name="T3847" style:parent-style-name="Absatz-Standardschriftart" style:family="text">
      <style:text-properties style:font-name-complex="Arial" fo:letter-spacing="-0.0006in"/>
    </style:style>
    <style:style style:name="T3848" style:parent-style-name="Absatz-Standardschriftart" style:family="text">
      <style:text-properties style:font-name-complex="Arial" fo:letter-spacing="0.002in"/>
    </style:style>
    <style:style style:name="T3849" style:parent-style-name="Absatz-Standardschriftart" style:family="text">
      <style:text-properties style:font-name-complex="Arial" fo:letter-spacing="-0.0006in"/>
    </style:style>
    <style:style style:name="T3850" style:parent-style-name="Absatz-Standardschriftart" style:family="text">
      <style:text-properties style:font-name-complex="Arial" fo:letter-spacing="0.002in"/>
    </style:style>
    <style:style style:name="T3851" style:parent-style-name="Absatz-Standardschriftart" style:family="text">
      <style:text-properties style:font-name-complex="Arial" fo:letter-spacing="-0.0006in"/>
    </style:style>
    <style:style style:name="T3852" style:parent-style-name="Absatz-Standardschriftart" style:family="text">
      <style:text-properties style:font-name-complex="Arial" fo:letter-spacing="0.002in"/>
    </style:style>
    <style:style style:name="T3853" style:parent-style-name="Absatz-Standardschriftart" style:family="text">
      <style:text-properties style:font-name-complex="Arial"/>
    </style:style>
    <style:style style:name="T3854" style:parent-style-name="Absatz-Standardschriftart" style:family="text">
      <style:text-properties style:font-name-complex="Arial" fo:letter-spacing="0.002in"/>
    </style:style>
    <style:style style:name="T3855" style:parent-style-name="Absatz-Standardschriftart" style:family="text">
      <style:text-properties style:font-name-complex="Arial" fo:letter-spacing="-0.0006in"/>
    </style:style>
    <style:style style:name="T3856" style:parent-style-name="Absatz-Standardschriftart" style:family="text">
      <style:text-properties style:font-name-complex="Arial" fo:letter-spacing="0.002in"/>
    </style:style>
    <style:style style:name="T3857" style:parent-style-name="Absatz-Standardschriftart" style:family="text">
      <style:text-properties style:font-name-complex="Arial" fo:letter-spacing="-0.0006in"/>
    </style:style>
    <style:style style:name="T3858" style:parent-style-name="Absatz-Standardschriftart" style:family="text">
      <style:text-properties style:font-name-complex="Arial" fo:letter-spacing="0.002in"/>
    </style:style>
    <style:style style:name="T3859" style:parent-style-name="Absatz-Standardschriftart" style:family="text">
      <style:text-properties style:font-name-complex="Arial"/>
    </style:style>
    <style:style style:name="T3860" style:parent-style-name="Absatz-Standardschriftart" style:family="text">
      <style:text-properties style:font-name-complex="Arial" fo:letter-spacing="0.0013in"/>
    </style:style>
    <style:style style:name="T3861" style:parent-style-name="Absatz-Standardschriftart" style:family="text">
      <style:text-properties style:font-name-complex="Arial" fo:letter-spacing="-0.0006in"/>
    </style:style>
    <style:style style:name="T3862" style:parent-style-name="Absatz-Standardschriftart" style:family="text">
      <style:text-properties style:font-name-complex="Arial" fo:letter-spacing="0.002in"/>
    </style:style>
    <style:style style:name="T3863" style:parent-style-name="Absatz-Standardschriftart" style:family="text">
      <style:text-properties style:font-name-complex="Arial" fo:letter-spacing="-0.0006in"/>
    </style:style>
    <style:style style:name="T3864" style:parent-style-name="Absatz-Standardschriftart" style:family="text">
      <style:text-properties style:font-name-complex="Arial" fo:letter-spacing="0.002in"/>
    </style:style>
    <style:style style:name="T3865" style:parent-style-name="Absatz-Standardschriftart" style:family="text">
      <style:text-properties style:font-name-complex="Arial"/>
    </style:style>
    <style:style style:name="T3866" style:parent-style-name="Absatz-Standardschriftart" style:family="text">
      <style:text-properties style:font-name-complex="Arial" fo:letter-spacing="0.0013in"/>
    </style:style>
    <style:style style:name="T3867" style:parent-style-name="Absatz-Standardschriftart" style:family="text">
      <style:text-properties style:font-name-complex="Arial"/>
    </style:style>
    <style:style style:name="T3868" style:parent-style-name="Absatz-Standardschriftart" style:family="text">
      <style:text-properties style:font-name-complex="Arial" fo:letter-spacing="0.002in"/>
    </style:style>
    <style:style style:name="T3869" style:parent-style-name="Absatz-Standardschriftart" style:family="text">
      <style:text-properties style:font-name-complex="Arial"/>
    </style:style>
    <style:style style:name="T3870" style:parent-style-name="Absatz-Standardschriftart" style:family="text">
      <style:text-properties style:font-name-complex="Arial" fo:letter-spacing="0.002in"/>
    </style:style>
    <style:style style:name="T3871" style:parent-style-name="Absatz-Standardschriftart" style:family="text">
      <style:text-properties style:font-name-complex="Arial" fo:letter-spacing="-0.0006in"/>
    </style:style>
    <style:style style:name="T387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873" style:parent-style-name="Absatz-Standardschriftart" style:family="text">
      <style:text-properties style:font-name-complex="Arial" fo:letter-spacing="-0.0006in"/>
    </style:style>
    <style:style style:name="T3874" style:parent-style-name="Absatz-Standardschriftart" style:family="text">
      <style:text-properties style:font-name-complex="Arial" fo:letter-spacing="0.0256in"/>
    </style:style>
    <style:style style:name="T3875" style:parent-style-name="Absatz-Standardschriftart" style:family="text">
      <style:text-properties style:font-name-complex="Arial" fo:letter-spacing="-0.0006in"/>
    </style:style>
    <style:style style:name="T3876" style:parent-style-name="Absatz-Standardschriftart" style:family="text">
      <style:text-properties style:font-name-complex="Arial" fo:letter-spacing="0.0256in"/>
    </style:style>
    <style:style style:name="T3877" style:parent-style-name="Absatz-Standardschriftart" style:family="text">
      <style:text-properties style:font-name-complex="Arial" fo:letter-spacing="-0.0006in"/>
    </style:style>
    <style:style style:name="T3878" style:parent-style-name="Absatz-Standardschriftart" style:family="text">
      <style:text-properties style:font-name-complex="Arial" fo:letter-spacing="0.0256in"/>
    </style:style>
    <style:style style:name="T3879" style:parent-style-name="Absatz-Standardschriftart" style:family="text">
      <style:text-properties style:font-name-complex="Arial" fo:letter-spacing="-0.0006in"/>
    </style:style>
    <style:style style:name="T3880" style:parent-style-name="Absatz-Standardschriftart" style:family="text">
      <style:text-properties style:font-name-complex="Arial" fo:letter-spacing="0.0256in"/>
    </style:style>
    <style:style style:name="T3881" style:parent-style-name="Absatz-Standardschriftart" style:family="text">
      <style:text-properties style:font-name-complex="Arial" fo:letter-spacing="-0.0006in"/>
    </style:style>
    <style:style style:name="T3882" style:parent-style-name="Absatz-Standardschriftart" style:family="text">
      <style:text-properties style:font-name-complex="Arial" fo:letter-spacing="0.0256in"/>
    </style:style>
    <style:style style:name="T3883" style:parent-style-name="Absatz-Standardschriftart" style:family="text">
      <style:text-properties style:font-name-complex="Arial" fo:letter-spacing="-0.0006in"/>
    </style:style>
    <style:style style:name="T3884" style:parent-style-name="Absatz-Standardschriftart" style:family="text">
      <style:text-properties style:font-name-complex="Arial" fo:letter-spacing="0.0256in"/>
    </style:style>
    <style:style style:name="T3885" style:parent-style-name="Absatz-Standardschriftart" style:family="text">
      <style:text-properties style:font-name-complex="Arial" fo:letter-spacing="-0.0006in"/>
    </style:style>
    <style:style style:name="T3886" style:parent-style-name="Absatz-Standardschriftart" style:family="text">
      <style:text-properties style:font-name-complex="Arial" fo:letter-spacing="0.0256in"/>
    </style:style>
    <style:style style:name="T3887" style:parent-style-name="Absatz-Standardschriftart" style:family="text">
      <style:text-properties style:font-name-complex="Arial" fo:letter-spacing="-0.0006in"/>
    </style:style>
    <style:style style:name="T3888" style:parent-style-name="Absatz-Standardschriftart" style:family="text">
      <style:text-properties style:font-name-complex="Arial" fo:letter-spacing="0.0256in"/>
    </style:style>
    <style:style style:name="T3889" style:parent-style-name="Absatz-Standardschriftart" style:family="text">
      <style:text-properties style:font-name-complex="Arial" fo:letter-spacing="-0.0006in"/>
    </style:style>
    <style:style style:name="T3890" style:parent-style-name="Absatz-Standardschriftart" style:family="text">
      <style:text-properties style:font-name-complex="Arial" fo:letter-spacing="0.0256in"/>
    </style:style>
    <style:style style:name="T3891" style:parent-style-name="Absatz-Standardschriftart" style:family="text">
      <style:text-properties style:font-name-complex="Arial" fo:letter-spacing="-0.0006in"/>
    </style:style>
    <style:style style:name="T3892" style:parent-style-name="Absatz-Standardschriftart" style:family="text">
      <style:text-properties style:font-name-complex="Arial" fo:letter-spacing="0.0256in"/>
    </style:style>
    <style:style style:name="T3893" style:parent-style-name="Absatz-Standardschriftart" style:family="text">
      <style:text-properties style:font-name-complex="Arial" fo:letter-spacing="-0.0006in"/>
    </style:style>
    <style:style style:name="T3894" style:parent-style-name="Absatz-Standardschriftart" style:family="text">
      <style:text-properties style:font-name-complex="Arial" fo:letter-spacing="0.0263in"/>
    </style:style>
    <style:style style:name="T3895" style:parent-style-name="Absatz-Standardschriftart" style:family="text">
      <style:text-properties style:font-name-complex="Arial" fo:letter-spacing="-0.0006in"/>
    </style:style>
    <style:style style:name="T3896" style:parent-style-name="Absatz-Standardschriftart" style:family="text">
      <style:text-properties style:font-name-complex="Arial" fo:letter-spacing="0.0256in"/>
    </style:style>
    <style:style style:name="T3897" style:parent-style-name="Absatz-Standardschriftart" style:family="text">
      <style:text-properties style:font-name-complex="Arial"/>
    </style:style>
    <style:style style:name="T3898" style:parent-style-name="Absatz-Standardschriftart" style:family="text">
      <style:text-properties style:font-name-complex="Arial" fo:letter-spacing="0.0256in"/>
    </style:style>
    <style:style style:name="T3899" style:parent-style-name="Absatz-Standardschriftart" style:family="text">
      <style:text-properties style:font-name-complex="Arial" fo:letter-spacing="-0.0006in"/>
    </style:style>
    <style:style style:name="T3900" style:parent-style-name="Absatz-Standardschriftart" style:family="text">
      <style:text-properties style:font-name-complex="Arial" fo:letter-spacing="0.0256in"/>
    </style:style>
    <style:style style:name="T3901" style:parent-style-name="Absatz-Standardschriftart" style:family="text">
      <style:text-properties style:font-name-complex="Arial" fo:letter-spacing="-0.0006in"/>
    </style:style>
    <style:style style:name="T3902" style:parent-style-name="Absatz-Standardschriftart" style:family="text">
      <style:text-properties style:font-name-complex="Arial" fo:letter-spacing="0.0256in"/>
    </style:style>
    <style:style style:name="T3903" style:parent-style-name="Absatz-Standardschriftart" style:family="text">
      <style:text-properties style:font-name-complex="Arial" fo:letter-spacing="-0.0006in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905" style:parent-style-name="Absatz-Standardschriftart" style:family="text">
      <style:text-properties style:font-name-complex="Arial"/>
    </style:style>
    <style:style style:name="T3906" style:parent-style-name="Absatz-Standardschriftart" style:family="text">
      <style:text-properties style:font-name-complex="Arial" fo:letter-spacing="0.0368in"/>
    </style:style>
    <style:style style:name="T3907" style:parent-style-name="Absatz-Standardschriftart" style:family="text">
      <style:text-properties style:font-name-complex="Arial" fo:letter-spacing="-0.0006in"/>
    </style:style>
    <style:style style:name="T3908" style:parent-style-name="Absatz-Standardschriftart" style:family="text">
      <style:text-properties style:font-name-complex="Arial" fo:letter-spacing="0.0368in"/>
    </style:style>
    <style:style style:name="T3909" style:parent-style-name="Absatz-Standardschriftart" style:family="text">
      <style:text-properties style:font-name-complex="Arial" fo:letter-spacing="-0.0006in"/>
    </style:style>
    <style:style style:name="T3910" style:parent-style-name="Absatz-Standardschriftart" style:family="text">
      <style:text-properties style:font-name-complex="Arial" fo:letter-spacing="0.0368in"/>
    </style:style>
    <style:style style:name="T3911" style:parent-style-name="Absatz-Standardschriftart" style:family="text">
      <style:text-properties style:font-name-complex="Arial"/>
    </style:style>
    <style:style style:name="T3912" style:parent-style-name="Absatz-Standardschriftart" style:family="text">
      <style:text-properties style:font-name-complex="Arial" fo:letter-spacing="0.0375in"/>
    </style:style>
    <style:style style:name="T3913" style:parent-style-name="Absatz-Standardschriftart" style:family="text">
      <style:text-properties style:font-name-complex="Arial" fo:letter-spacing="-0.0006in"/>
    </style:style>
    <style:style style:name="T3914" style:parent-style-name="Absatz-Standardschriftart" style:family="text">
      <style:text-properties style:font-name-complex="Arial" fo:letter-spacing="0.0368in"/>
    </style:style>
    <style:style style:name="T3915" style:parent-style-name="Absatz-Standardschriftart" style:family="text">
      <style:text-properties style:font-name-complex="Arial" fo:letter-spacing="-0.0006in"/>
    </style:style>
    <style:style style:name="T3916" style:parent-style-name="Absatz-Standardschriftart" style:family="text">
      <style:text-properties style:font-name-complex="Arial" fo:letter-spacing="0.0368in"/>
    </style:style>
    <style:style style:name="T3917" style:parent-style-name="Absatz-Standardschriftart" style:family="text">
      <style:text-properties style:font-name-complex="Arial" fo:letter-spacing="-0.0006in"/>
    </style:style>
    <style:style style:name="T3918" style:parent-style-name="Absatz-Standardschriftart" style:family="text">
      <style:text-properties style:font-name-complex="Arial" fo:letter-spacing="0.0368in"/>
    </style:style>
    <style:style style:name="T3919" style:parent-style-name="Absatz-Standardschriftart" style:family="text">
      <style:text-properties style:font-name-complex="Arial" fo:letter-spacing="-0.0006in"/>
    </style:style>
    <style:style style:name="T3920" style:parent-style-name="Absatz-Standardschriftart" style:family="text">
      <style:text-properties style:font-name-complex="Arial" fo:letter-spacing="0.0375in"/>
    </style:style>
    <style:style style:name="T3921" style:parent-style-name="Absatz-Standardschriftart" style:family="text">
      <style:text-properties style:font-name-complex="Arial"/>
    </style:style>
    <style:style style:name="T3922" style:parent-style-name="Absatz-Standardschriftart" style:family="text">
      <style:text-properties style:font-name-complex="Arial" fo:letter-spacing="0.0368in"/>
    </style:style>
    <style:style style:name="T3923" style:parent-style-name="Absatz-Standardschriftart" style:family="text">
      <style:text-properties style:font-name-complex="Arial"/>
    </style:style>
    <style:style style:name="T3924" style:parent-style-name="Absatz-Standardschriftart" style:family="text">
      <style:text-properties style:font-name-complex="Arial" fo:letter-spacing="0.0368in"/>
    </style:style>
    <style:style style:name="T3925" style:parent-style-name="Absatz-Standardschriftart" style:family="text">
      <style:text-properties style:font-name-complex="Arial" fo:letter-spacing="-0.0006in"/>
    </style:style>
    <style:style style:name="T3926" style:parent-style-name="Absatz-Standardschriftart" style:family="text">
      <style:text-properties style:font-name-complex="Arial" fo:letter-spacing="0.0368in"/>
    </style:style>
    <style:style style:name="T3927" style:parent-style-name="Absatz-Standardschriftart" style:family="text">
      <style:text-properties style:font-name-complex="Arial" fo:letter-spacing="-0.0006in"/>
    </style:style>
    <style:style style:name="T3928" style:parent-style-name="Absatz-Standardschriftart" style:family="text">
      <style:text-properties style:font-name-complex="Arial" fo:letter-spacing="0.0375in"/>
    </style:style>
    <style:style style:name="T3929" style:parent-style-name="Absatz-Standardschriftart" style:family="text">
      <style:text-properties style:font-name-complex="Arial" fo:letter-spacing="-0.0006in"/>
    </style:style>
    <style:style style:name="T3930" style:parent-style-name="Absatz-Standardschriftart" style:family="text">
      <style:text-properties style:font-name-complex="Arial" fo:letter-spacing="0.0368in"/>
    </style:style>
    <style:style style:name="T3931" style:parent-style-name="Absatz-Standardschriftart" style:family="text">
      <style:text-properties style:font-name-complex="Arial"/>
    </style:style>
    <style:style style:name="T3932" style:parent-style-name="Absatz-Standardschriftart" style:family="text">
      <style:text-properties style:font-name-complex="Arial" fo:letter-spacing="0.0368in"/>
    </style:style>
    <style:style style:name="T3933" style:parent-style-name="Absatz-Standardschriftart" style:family="text">
      <style:text-properties style:font-name-complex="Arial" fo:letter-spacing="-0.0006in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935" style:parent-style-name="Absatz-Standardschriftart" style:family="text">
      <style:text-properties style:font-name-complex="Arial" fo:letter-spacing="-0.0006in"/>
    </style:style>
    <style:style style:name="P39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7" style:parent-style-name="Standard" style:family="paragraph">
      <style:paragraph-properties fo:text-align="justify" fo:line-height="118%" fo:margin-left="0.4138in" fo:margin-right="0.093in">
        <style:tab-stops/>
      </style:paragraph-properties>
    </style:style>
    <style:style style:name="T3938" style:parent-style-name="Absatz-Standardschriftart" style:family="text">
      <style:text-properties style:font-name="Arial" fo:font-size="10pt" style:font-size-asian="10pt"/>
    </style:style>
    <style:style style:name="T3939" style:parent-style-name="Absatz-Standardschriftart" style:family="text">
      <style:text-properties style:font-name="Arial" fo:letter-spacing="0.025in" fo:font-size="10pt" style:font-size-asian="10pt"/>
    </style:style>
    <style:style style:name="T3940" style:parent-style-name="Absatz-Standardschriftart" style:family="text">
      <style:text-properties style:font-name="Arial" fo:font-size="10pt" style:font-size-asian="10pt"/>
    </style:style>
    <style:style style:name="T3941" style:parent-style-name="Absatz-Standardschriftart" style:family="text">
      <style:text-properties style:font-name="Arial" fo:letter-spacing="0.025in" fo:font-size="10pt" style:font-size-asian="10pt"/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3943" style:parent-style-name="Absatz-Standardschriftart" style:family="text">
      <style:text-properties style:font-name="Arial" fo:letter-spacing="0.025in" fo:font-size="10pt" style:font-size-asian="10pt"/>
    </style:style>
    <style:style style:name="T3944" style:parent-style-name="Absatz-Standardschriftart" style:family="text">
      <style:text-properties style:font-name="Arial" fo:font-size="10pt" style:font-size-asian="10pt"/>
    </style:style>
    <style:style style:name="T3945" style:parent-style-name="Absatz-Standardschriftart" style:family="text">
      <style:text-properties style:font-name="Arial" fo:letter-spacing="0.025in" fo:font-size="10pt" style:font-size-asian="10pt"/>
    </style:style>
    <style:style style:name="T3946" style:parent-style-name="Absatz-Standardschriftart" style:family="text">
      <style:text-properties style:font-name="Arial" fo:letter-spacing="-0.0006in" fo:font-size="10pt" style:font-size-asian="10pt"/>
    </style:style>
    <style:style style:name="T3947" style:parent-style-name="Absatz-Standardschriftart" style:family="text">
      <style:text-properties style:font-name="Arial" fo:letter-spacing="0.0256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3949" style:parent-style-name="Absatz-Standardschriftart" style:family="text">
      <style:text-properties style:font-name="Arial" fo:letter-spacing="0.025in" fo:font-size="10pt" style:font-size-asian="10pt"/>
    </style:style>
    <style:style style:name="T3950" style:parent-style-name="Absatz-Standardschriftart" style:family="text">
      <style:text-properties style:font-name="Arial" fo:letter-spacing="-0.0006in" fo:font-size="10pt" style:font-size-asian="10pt"/>
    </style:style>
    <style:style style:name="T3951" style:parent-style-name="Absatz-Standardschriftart" style:family="text">
      <style:text-properties style:font-name="Arial" fo:letter-spacing="0.025in" fo:font-size="10pt" style:font-size-asian="10pt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3953" style:parent-style-name="Absatz-Standardschriftart" style:family="text">
      <style:text-properties style:font-name="Arial" fo:letter-spacing="0.025in" fo:font-size="10pt" style:font-size-asian="10pt"/>
    </style:style>
    <style:style style:name="T3954" style:parent-style-name="Absatz-Standardschriftart" style:family="text">
      <style:text-properties style:font-name="Arial" fo:letter-spacing="-0.0006in" fo:font-size="10pt" style:font-size-asian="10pt"/>
    </style:style>
    <style:style style:name="T3955" style:parent-style-name="Absatz-Standardschriftart" style:family="text">
      <style:text-properties style:font-name="Arial" fo:letter-spacing="0.025in" fo:font-size="10pt" style:font-size-asian="10pt"/>
    </style:style>
    <style:style style:name="T3956" style:parent-style-name="Absatz-Standardschriftart" style:family="text">
      <style:text-properties style:font-name="Arial" fo:font-size="10pt" style:font-size-asian="10pt"/>
    </style:style>
    <style:style style:name="T3957" style:parent-style-name="Absatz-Standardschriftart" style:family="text">
      <style:text-properties style:font-name="Arial" fo:letter-spacing="0.0256in" fo:font-size="10pt" style:font-size-asian="10pt"/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3959" style:parent-style-name="Absatz-Standardschriftart" style:family="text">
      <style:text-properties style:font-name="Arial" fo:letter-spacing="0.025in" fo:font-size="10pt" style:font-size-asian="10pt"/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3961" style:parent-style-name="Absatz-Standardschriftart" style:family="text">
      <style:text-properties style:font-name="Arial" fo:letter-spacing="0.025in" fo:font-size="10pt" style:font-size-asian="10pt"/>
    </style:style>
    <style:style style:name="T3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5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5" style:parent-style-name="Absatz-Standardschriftart" style:family="text">
      <style:text-properties style:font-name="Arial" fo:letter-spacing="-0.0006in" fo:font-size="10pt" style:font-size-asian="10pt"/>
    </style:style>
    <style:style style:name="T3976" style:parent-style-name="Absatz-Standardschriftart" style:family="text">
      <style:text-properties style:font-name="Arial" fo:letter-spacing="0.0062in" fo:font-size="10pt" style:font-size-asian="10pt"/>
    </style:style>
    <style:style style:name="T3977" style:parent-style-name="Absatz-Standardschriftart" style:family="text">
      <style:text-properties style:font-name="Arial" fo:font-size="10pt" style:font-size-asian="10pt"/>
    </style:style>
    <style:style style:name="T3978" style:parent-style-name="Absatz-Standardschriftart" style:family="text">
      <style:text-properties style:font-name="Arial" fo:letter-spacing="0.0062in" fo:font-size="10pt" style:font-size-asian="10pt"/>
    </style:style>
    <style:style style:name="T3979" style:parent-style-name="Absatz-Standardschriftart" style:family="text">
      <style:text-properties style:font-name="Arial" fo:letter-spacing="-0.0006in" fo:font-size="10pt" style:font-size-asian="10pt"/>
    </style:style>
    <style:style style:name="T3980" style:parent-style-name="Absatz-Standardschriftart" style:family="text">
      <style:text-properties style:font-name="Arial" fo:letter-spacing="0.0055in" fo:font-size="10pt" style:font-size-asian="10pt"/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0.0062in" fo:font-size="10pt" style:font-size-asian="10pt"/>
    </style:style>
    <style:style style:name="T3983" style:parent-style-name="Absatz-Standardschriftart" style:family="text">
      <style:text-properties style:font-name="Arial" fo:letter-spacing="-0.0006in" fo:font-size="10pt" style:font-size-asian="10pt"/>
    </style:style>
    <style:style style:name="T3984" style:parent-style-name="Absatz-Standardschriftart" style:family="text">
      <style:text-properties style:font-name="Arial" fo:letter-spacing="0.0062in" fo:font-size="10pt" style:font-size-asian="10pt"/>
    </style:style>
    <style:style style:name="T3985" style:parent-style-name="Absatz-Standardschriftart" style:family="text">
      <style:text-properties style:font-name="Arial" fo:font-size="10pt" style:font-size-asian="10pt"/>
    </style:style>
    <style:style style:name="T3986" style:parent-style-name="Absatz-Standardschriftart" style:family="text">
      <style:text-properties style:font-name="Arial" fo:letter-spacing="0.0062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0.0062in" fo:font-size="10pt" style:font-size-asian="10pt"/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letter-spacing="0.0062in" fo:font-size="10pt" style:font-size-asian="10pt"/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letter-spacing="0.0062in" fo:font-size="10pt" style:font-size-asian="10pt"/>
    </style:style>
    <style:style style:name="T3993" style:parent-style-name="Absatz-Standardschriftart" style:family="text">
      <style:text-properties style:font-name="Arial" fo:letter-spacing="-0.0006in" fo:font-size="10pt" style:font-size-asian="10pt"/>
    </style:style>
    <style:style style:name="T3994" style:parent-style-name="Absatz-Standardschriftart" style:family="text">
      <style:text-properties style:font-name="Arial" fo:letter-spacing="0.0055in" fo:font-size="10pt" style:font-size-asian="10pt"/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0.0062in" fo:font-size="10pt" style:font-size-asian="10pt"/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0.0062in" fo:font-size="10pt" style:font-size-asian="10pt"/>
    </style:style>
    <style:style style:name="T3999" style:parent-style-name="Absatz-Standardschriftart" style:family="text">
      <style:text-properties style:font-name="Lucida Sans"/>
    </style:style>
    <style:style style:name="T4000" style:parent-style-name="Absatz-Standardschriftart" style:family="text">
      <style:text-properties style:font-name="Lucida Sans" fo:letter-spacing="0.0312in"/>
    </style:style>
    <style:style style:name="T4001" style:parent-style-name="Absatz-Standardschriftart" style:family="text">
      <style:text-properties style:font-name="Lucida Sans" fo:letter-spacing="-0.0006in"/>
    </style:style>
    <style:style style:name="T4002" style:parent-style-name="Absatz-Standardschriftart" style:family="text">
      <style:text-properties style:font-name="Lucida Sans" fo:letter-spacing="0.0229in"/>
    </style:style>
    <style:style style:name="T4003" style:parent-style-name="Absatz-Standardschriftart" style:family="text">
      <style:text-properties style:font-name="Lucida Sans"/>
    </style:style>
    <style:style style:name="T4004" style:parent-style-name="Absatz-Standardschriftart" style:family="text">
      <style:text-properties style:font-name="Lucida Sans" fo:letter-spacing="0.0236in"/>
    </style:style>
    <style:style style:name="T4005" style:parent-style-name="Absatz-Standardschriftart" style:family="text">
      <style:text-properties style:font-name="Lucida Sans"/>
    </style:style>
    <style:style style:name="T4006" style:parent-style-name="Absatz-Standardschriftart" style:family="text">
      <style:text-properties style:font-name="Lucida Sans" fo:letter-spacing="0.0236in"/>
    </style:style>
    <style:style style:name="T4007" style:parent-style-name="Absatz-Standardschriftart" style:family="text">
      <style:text-properties style:font-name="Lucida Sans" fo:letter-spacing="-0.0006in"/>
    </style:style>
    <style:style style:name="T4008" style:parent-style-name="Absatz-Standardschriftart" style:family="text">
      <style:text-properties style:font-name="Lucida Sans" fo:letter-spacing="0.0236in"/>
    </style:style>
    <style:style style:name="T4009" style:parent-style-name="Absatz-Standardschriftart" style:family="text">
      <style:text-properties style:font-name="Lucida Sans"/>
    </style:style>
    <style:style style:name="T4010" style:parent-style-name="Absatz-Standardschriftart" style:family="text">
      <style:text-properties style:font-name="Lucida Sans" fo:letter-spacing="0.0236in"/>
    </style:style>
    <style:style style:name="T4011" style:parent-style-name="Absatz-Standardschriftart" style:family="text">
      <style:text-properties style:font-name="Lucida Sans"/>
    </style:style>
    <style:style style:name="T4012" style:parent-style-name="Absatz-Standardschriftart" style:family="text">
      <style:text-properties style:font-name="Lucida Sans" fo:letter-spacing="0.0229in"/>
    </style:style>
    <style:style style:name="T4013" style:parent-style-name="Absatz-Standardschriftart" style:family="text">
      <style:text-properties style:font-name="Lucida Sans" fo:letter-spacing="-0.0006in"/>
    </style:style>
    <style:style style:name="T4014" style:parent-style-name="Absatz-Standardschriftart" style:family="text">
      <style:text-properties style:font-name="Lucida Sans" fo:letter-spacing="0.0236in"/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4016" style:parent-style-name="Absatz-Standardschriftart" style:family="text">
      <style:text-properties style:font-name="Arial" fo:letter-spacing="0.0229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letter-spacing="0.0229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0.0229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0.0236in" fo:font-size="10pt" style:font-size-asian="10pt"/>
    </style:style>
    <style:style style:name="T4023" style:parent-style-name="Absatz-Standardschriftart" style:family="text">
      <style:text-properties style:font-name="Arial" fo:font-size="10pt" style:font-size-asian="10pt"/>
    </style:style>
    <style:style style:name="T4024" style:parent-style-name="Absatz-Standardschriftart" style:family="text">
      <style:text-properties style:font-name="Arial" fo:letter-spacing="0.0229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letter-spacing="0.0229in" fo:font-size="10pt" style:font-size-asian="10pt"/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letter-spacing="0.0229in" fo:font-size="10pt" style:font-size-asian="10pt"/>
    </style:style>
    <style:style style:name="T4029" style:parent-style-name="Absatz-Standardschriftart" style:family="text">
      <style:text-properties style:font-name="Arial" fo:font-size="10pt" style:font-size-asian="10pt"/>
    </style:style>
    <style:style style:name="T4030" style:parent-style-name="Absatz-Standardschriftart" style:family="text">
      <style:text-properties style:font-name="Times New Roman" fo:letter-spacing="0.0409in" fo:font-size="10pt" style:font-size-asian="10pt"/>
    </style:style>
    <style:style style:name="T4031" style:parent-style-name="Absatz-Standardschriftart" style:family="text">
      <style:text-properties style:font-name="Arial" fo:letter-spacing="-0.0006in" fo:font-size="10pt" style:font-size-asian="10pt"/>
    </style:style>
    <style:style style:name="T4032" style:parent-style-name="Absatz-Standardschriftart" style:family="text">
      <style:text-properties style:font-name="Arial" fo:letter-spacing="-0.0013in" fo:font-size="10pt" style:font-size-asian="10pt"/>
    </style:style>
    <style:style style:name="T4033" style:parent-style-name="Absatz-Standardschriftart" style:family="text">
      <style:text-properties style:font-name="Arial" fo:letter-spacing="-0.0006in" fo:font-size="10pt" style:font-size-asian="10pt"/>
    </style:style>
    <style:style style:name="P403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035" style:parent-style-name="Textkörper" style:family="paragraph">
      <style:paragraph-properties fo:text-align="justify" fo:line-height="120%" fo:margin-right="0.093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8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76in"/>
    </style:style>
    <style:style style:name="T4040" style:parent-style-name="Absatz-Standardschriftart" style:family="text">
      <style:text-properties fo:letter-spacing="0.008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8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83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7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8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8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8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8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83in"/>
    </style:style>
    <style:style style:name="T4066" style:parent-style-name="Absatz-Standardschriftart" style:family="text">
      <style:text-properties fo:letter-spacing="0.007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33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81in"/>
    </style:style>
    <style:style style:name="T4071" style:parent-style-name="Absatz-Standardschriftart" style:family="text">
      <style:text-properties fo:letter-spacing="0.038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8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8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8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7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8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8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81in"/>
    </style:style>
    <style:style style:name="T4087" style:parent-style-name="Absatz-Standardschriftart" style:family="text">
      <style:text-properties style:font-name="Times New Roman" fo:letter-spacing="0.032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6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6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6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62in"/>
    </style:style>
    <style:style style:name="T4096" style:parent-style-name="Absatz-Standardschriftart" style:family="text">
      <style:text-properties fo:letter-spacing="0.006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6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9in"/>
    </style:style>
    <style:style style:name="T4103" style:parent-style-name="Absatz-Standardschriftart" style:family="text">
      <style:text-properties fo:letter-spacing="0.005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62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0.006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style:font-name="Times New Roman" fo:letter-spacing="0.04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7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7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7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7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7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7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7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73in"/>
    </style:style>
    <style:style style:name="T4132" style:parent-style-name="Absatz-Standardschriftart" style:family="text">
      <style:text-properties fo:letter-spacing="0.01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73in"/>
    </style:style>
    <style:style style:name="T4135" style:parent-style-name="Absatz-Standardschriftart" style:family="text">
      <style:text-properties fo:letter-spacing="0.017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73in"/>
    </style:style>
    <style:style style:name="T4138" style:parent-style-name="Absatz-Standardschriftart" style:family="text">
      <style:text-properties fo:letter-spacing="0.017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8in"/>
    </style:style>
    <style:style style:name="T4141" style:parent-style-name="Absatz-Standardschriftart" style:family="text">
      <style:text-properties fo:letter-spacing="0.017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fo:letter-spacing="0.037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12in"/>
    </style:style>
    <style:style style:name="T4146" style:parent-style-name="Absatz-Standardschriftart" style:family="text">
      <style:text-properties fo:letter-spacing="0.031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1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1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1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1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1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1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12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1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1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1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12in"/>
    </style:style>
    <style:style style:name="T4169" style:parent-style-name="Absatz-Standardschriftart" style:family="text">
      <style:text-properties fo:letter-spacing="0.031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1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73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P41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0" style:parent-style-name="Textkörper" style:family="paragraph">
      <style:paragraph-properties fo:text-align="justify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P41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88" style:parent-style-name="Textkörper" style:family="paragraph">
      <style:paragraph-properties fo:text-align="justify" fo:line-height="120%" fo:margin-right="0.093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63in"/>
    </style:style>
    <style:style style:name="T4191" style:parent-style-name="Absatz-Standardschriftart" style:family="text">
      <style:text-properties fo:letter-spacing="0.026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6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6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63in"/>
    </style:style>
    <style:style style:name="T4198" style:parent-style-name="Absatz-Standardschriftart" style:family="text">
      <style:text-properties fo:letter-spacing="0.026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6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6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0.0263in"/>
    </style:style>
    <style:style style:name="T4208" style:parent-style-name="Absatz-Standardschriftart" style:family="text">
      <style:text-properties fo:letter-spacing="0.026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6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6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38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0.010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04in"/>
    </style:style>
    <style:style style:name="T4220" style:parent-style-name="Absatz-Standardschriftart" style:family="text">
      <style:text-properties fo:letter-spacing="0.010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0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0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04in"/>
    </style:style>
    <style:style style:name="T4227" style:parent-style-name="Absatz-Standardschriftart" style:family="text">
      <style:text-properties fo:letter-spacing="0.010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04in"/>
    </style:style>
    <style:style style:name="T4230" style:parent-style-name="Absatz-Standardschriftart" style:family="text">
      <style:text-properties fo:letter-spacing="0.010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1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04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0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04in"/>
    </style:style>
    <style:style style:name="T4239" style:parent-style-name="Absatz-Standardschriftart" style:family="text">
      <style:text-properties style:font-name="Times New Roman" fo:letter-spacing="0.053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06in"/>
    </style:style>
    <style:style style:name="P42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6" style:parent-style-name="Textkörper" style:family="paragraph">
      <style:paragraph-properties fo:text-align="justify" fo:line-height="120%" fo:margin-right="0.0937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0.004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4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4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4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4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4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48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41in"/>
    </style:style>
    <style:style style:name="T4274" style:parent-style-name="Absatz-Standardschriftart" style:family="text">
      <style:text-properties style:font-name="Times New Roman" fo:letter-spacing="0.0479in"/>
    </style:style>
    <style:style style:name="T4275" style:parent-style-name="Absatz-Standardschriftart" style:family="text">
      <style:text-properties fo:letter-spacing="0.011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11in"/>
    </style:style>
    <style:style style:name="T4278" style:parent-style-name="Absatz-Standardschriftart" style:family="text">
      <style:text-properties fo:letter-spacing="0.0111in"/>
    </style:style>
    <style:style style:name="T4279" style:parent-style-name="Absatz-Standardschriftart" style:family="text">
      <style:text-properties fo:letter-spacing="0.011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1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1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1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11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0.0111in"/>
    </style:style>
    <style:style style:name="T4290" style:parent-style-name="Absatz-Standardschriftart" style:family="text">
      <style:text-properties fo:letter-spacing="0.0118in"/>
    </style:style>
    <style:style style:name="T4291" style:parent-style-name="Absatz-Standardschriftart" style:family="text">
      <style:text-properties fo:letter-spacing="0.011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1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0.011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1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style:font-name="Times New Roman" fo:letter-spacing="0.035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P43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7" style:parent-style-name="Textkörper" style:family="paragraph">
      <style:paragraph-properties fo:text-align="justify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P4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1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14" style:parent-style-name="Standard" style:family="paragraph">
      <style:paragraph-properties fo:line-height="0.1305in" fo:margin-left="0.4305in">
        <style:tab-stops/>
      </style:paragraph-properties>
    </style:style>
    <style:style style:name="T4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25" style:parent-style-name="Absatz-Standardschriftart" style:family="text">
      <style:text-properties style:font-name="Arial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3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44" style:parent-style-name="Standard" style:family="paragraph">
      <style:paragraph-properties fo:break-before="column"/>
    </style:style>
    <style:style style:name="P4345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434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7.5pt" style:font-size-asian="7.5pt"/>
    </style:style>
    <style:style style:name="T4348" style:parent-style-name="Absatz-Standardschriftart" style:family="text">
      <style:text-properties style:font-name="Arial" fo:letter-spacing="0.0027in" fo:font-size="7.5pt" style:font-size-asian="7.5pt"/>
    </style:style>
    <style:style style:name="T4349" style:parent-style-name="Absatz-Standardschriftart" style:family="text">
      <style:text-properties style:font-name="Arial" fo:letter-spacing="-0.0006in" fo:font-size="7.5pt" style:font-size-asian="7.5pt"/>
    </style:style>
    <style:style style:name="T4350" style:parent-style-name="Absatz-Standardschriftart" style:family="text">
      <style:text-properties style:font-name="Arial" fo:letter-spacing="0.0034in" fo:font-size="7.5pt" style:font-size-asian="7.5pt"/>
    </style:style>
    <style:style style:name="T4351" style:parent-style-name="Absatz-Standardschriftart" style:family="text">
      <style:text-properties style:font-name="Arial" fo:letter-spacing="-0.0006in" fo:font-size="7.5pt" style:font-size-asian="7.5pt"/>
    </style:style>
    <style:style style:name="T4352" style:parent-style-name="Absatz-Standardschriftart" style:family="text">
      <style:text-properties style:font-name="Arial" fo:letter-spacing="0.0034in" fo:font-size="7.5pt" style:font-size-asian="7.5pt"/>
    </style:style>
    <style:style style:name="T4353" style:parent-style-name="Absatz-Standardschriftart" style:family="text">
      <style:text-properties style:font-name="Arial" fo:letter-spacing="-0.0006in" fo:font-size="7.5pt" style:font-size-asian="7.5pt"/>
    </style:style>
    <style:style style:name="T4354" style:parent-style-name="Absatz-Standardschriftart" style:family="text">
      <style:text-properties style:font-name="Arial" fo:letter-spacing="0.0034in" fo:font-size="7.5pt" style:font-size-asian="7.5pt"/>
    </style:style>
    <style:style style:name="T4355" style:parent-style-name="Absatz-Standardschriftart" style:family="text">
      <style:text-properties style:font-name="Arial" fo:letter-spacing="-0.0006in" fo:font-size="7.5pt" style:font-size-asian="7.5pt"/>
    </style:style>
    <style:style style:name="T4356" style:parent-style-name="Absatz-Standardschriftart" style:family="text">
      <style:text-properties style:font-name="Arial" fo:letter-spacing="0.0034in" fo:font-size="7.5pt" style:font-size-asian="7.5pt"/>
    </style:style>
    <style:style style:name="T4357" style:parent-style-name="Absatz-Standardschriftart" style:family="text">
      <style:text-properties style:font-name="Arial" fo:font-size="7.5pt" style:font-size-asian="7.5pt"/>
    </style:style>
    <style:style style:name="T4358" style:parent-style-name="Absatz-Standardschriftart" style:family="text">
      <style:text-properties style:font-name="Arial" fo:letter-spacing="0.0034in" fo:font-size="7.5pt" style:font-size-asian="7.5pt"/>
    </style:style>
    <style:style style:name="T4359" style:parent-style-name="Absatz-Standardschriftart" style:family="text">
      <style:text-properties style:font-name="Arial" fo:letter-spacing="-0.0006in" fo:font-size="7.5pt" style:font-size-asian="7.5pt"/>
    </style:style>
    <style:style style:name="T436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361" style:parent-style-name="Absatz-Standardschriftart" style:family="text">
      <style:text-properties style:font-name="Arial" fo:letter-spacing="-0.0006in" fo:font-size="7.5pt" style:font-size-asian="7.5pt"/>
    </style:style>
    <style:style style:name="P436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7.5pt" style:font-size-asian="7.5pt"/>
    </style:style>
    <style:style style:name="T4364" style:parent-style-name="Absatz-Standardschriftart" style:family="text">
      <style:text-properties style:font-name="Arial" fo:letter-spacing="0.0027in" fo:font-size="7.5pt" style:font-size-asian="7.5pt"/>
    </style:style>
    <style:style style:name="T4365" style:parent-style-name="Absatz-Standardschriftart" style:family="text">
      <style:text-properties style:font-name="Arial" fo:letter-spacing="-0.0006in" fo:font-size="7.5pt" style:font-size-asian="7.5pt"/>
    </style:style>
    <style:style style:name="T4366" style:parent-style-name="Absatz-Standardschriftart" style:family="text">
      <style:text-properties style:font-name="Arial" fo:letter-spacing="0.0027in" fo:font-size="7.5pt" style:font-size-asian="7.5pt"/>
    </style:style>
    <style:style style:name="T4367" style:parent-style-name="Absatz-Standardschriftart" style:family="text">
      <style:text-properties style:font-name="Arial" fo:letter-spacing="-0.0006in" fo:font-size="7.5pt" style:font-size-asian="7.5pt"/>
    </style:style>
    <style:style style:name="T4368" style:parent-style-name="Absatz-Standardschriftart" style:family="text">
      <style:text-properties style:font-name="Arial" fo:letter-spacing="0.0027in" fo:font-size="7.5pt" style:font-size-asian="7.5pt"/>
    </style:style>
    <style:style style:name="T4369" style:parent-style-name="Absatz-Standardschriftart" style:family="text">
      <style:text-properties style:font-name="Arial" fo:letter-spacing="-0.0006in" fo:font-size="7.5pt" style:font-size-asian="7.5pt"/>
    </style:style>
    <style:style style:name="T4370" style:parent-style-name="Absatz-Standardschriftart" style:family="text">
      <style:text-properties style:font-name="Arial" fo:letter-spacing="0.0027in" fo:font-size="7.5pt" style:font-size-asian="7.5pt"/>
    </style:style>
    <style:style style:name="T4371" style:parent-style-name="Absatz-Standardschriftart" style:family="text">
      <style:text-properties style:font-name="Arial" fo:letter-spacing="-0.0006in" fo:font-size="7.5pt" style:font-size-asian="7.5pt"/>
    </style:style>
    <style:style style:name="T4372" style:parent-style-name="Absatz-Standardschriftart" style:family="text">
      <style:text-properties style:font-name="Arial" fo:letter-spacing="0.0034in" fo:font-size="7.5pt" style:font-size-asian="7.5pt"/>
    </style:style>
    <style:style style:name="T4373" style:parent-style-name="Absatz-Standardschriftart" style:family="text">
      <style:text-properties style:font-name="Arial" fo:letter-spacing="-0.0006in" fo:font-size="7.5pt" style:font-size-asian="7.5pt"/>
    </style:style>
    <style:style style:name="T4374" style:parent-style-name="Absatz-Standardschriftart" style:family="text">
      <style:text-properties style:font-name="Arial" fo:letter-spacing="0.0027in" fo:font-size="7.5pt" style:font-size-asian="7.5pt"/>
    </style:style>
    <style:style style:name="T4375" style:parent-style-name="Absatz-Standardschriftart" style:family="text">
      <style:text-properties style:font-name="Arial" fo:letter-spacing="-0.0006in" fo:font-size="7.5pt" style:font-size-asian="7.5pt"/>
    </style:style>
    <style:style style:name="T4376" style:parent-style-name="Absatz-Standardschriftart" style:family="text">
      <style:text-properties style:font-name="Arial" fo:letter-spacing="0.0027in" fo:font-size="7.5pt" style:font-size-asian="7.5pt"/>
    </style:style>
    <style:style style:name="T4377" style:parent-style-name="Absatz-Standardschriftart" style:family="text">
      <style:text-properties style:font-name="Arial" fo:letter-spacing="-0.0006in" fo:font-size="7.5pt" style:font-size-asian="7.5pt"/>
    </style:style>
    <style:style style:name="T437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379" style:parent-style-name="Absatz-Standardschriftart" style:family="text">
      <style:text-properties style:font-name="Arial" fo:letter-spacing="-0.0006in" fo:font-size="7.5pt" style:font-size-asian="7.5pt"/>
    </style:style>
    <style:style style:name="T4380" style:parent-style-name="Absatz-Standardschriftart" style:family="text">
      <style:text-properties style:font-name="Arial" fo:letter-spacing="0.0041in" fo:font-size="7.5pt" style:font-size-asian="7.5pt"/>
    </style:style>
    <style:style style:name="T4381" style:parent-style-name="Absatz-Standardschriftart" style:family="text">
      <style:text-properties style:font-name="Arial" fo:font-size="7.5pt" style:font-size-asian="7.5pt"/>
    </style:style>
    <style:style style:name="T4382" style:parent-style-name="Absatz-Standardschriftart" style:family="text">
      <style:text-properties style:font-name="Arial" fo:letter-spacing="0.0041in" fo:font-size="7.5pt" style:font-size-asian="7.5pt"/>
    </style:style>
    <style:style style:name="T4383" style:parent-style-name="Absatz-Standardschriftart" style:family="text">
      <style:text-properties style:font-name="Arial" fo:letter-spacing="-0.0006in" fo:font-size="7.5pt" style:font-size-asian="7.5pt"/>
    </style:style>
    <style:style style:name="T4384" style:parent-style-name="Absatz-Standardschriftart" style:family="text">
      <style:text-properties style:font-name="Arial" fo:letter-spacing="0.0041in" fo:font-size="7.5pt" style:font-size-asian="7.5pt"/>
    </style:style>
    <style:style style:name="T4385" style:parent-style-name="Absatz-Standardschriftart" style:family="text">
      <style:text-properties style:font-name="Arial" fo:letter-spacing="-0.0006in" fo:font-size="7.5pt" style:font-size-asian="7.5pt"/>
    </style:style>
    <style:style style:name="P4386" style:parent-style-name="Standard" style:family="paragraph">
      <style:paragraph-properties fo:line-height="0.1062in" fo:margin-left="0.4305in">
        <style:tab-stops/>
      </style:paragraph-properties>
    </style:style>
    <style:style style:name="T4387" style:parent-style-name="Absatz-Standardschriftart" style:family="text">
      <style:text-properties style:font-name="Arial" fo:letter-spacing="-0.0006in" fo:font-size="7.5pt" style:font-size-asian="7.5pt"/>
    </style:style>
    <style:style style:name="T4388" style:parent-style-name="Absatz-Standardschriftart" style:family="text">
      <style:text-properties style:font-name="Arial" fo:letter-spacing="0.0055in" fo:font-size="7.5pt" style:font-size-asian="7.5pt"/>
    </style:style>
    <style:style style:name="T4389" style:parent-style-name="Absatz-Standardschriftart" style:family="text">
      <style:text-properties style:font-name="Arial" fo:letter-spacing="-0.0006in" fo:font-size="7.5pt" style:font-size-asian="7.5pt"/>
    </style:style>
    <style:style style:name="T4390" style:parent-style-name="Absatz-Standardschriftart" style:family="text">
      <style:text-properties style:font-name="Arial" fo:letter-spacing="0.0055in" fo:font-size="7.5pt" style:font-size-asian="7.5pt"/>
    </style:style>
    <style:style style:name="T4391" style:parent-style-name="Absatz-Standardschriftart" style:family="text">
      <style:text-properties style:font-name="Arial" fo:letter-spacing="-0.0006in" fo:font-size="7.5pt" style:font-size-asian="7.5pt"/>
    </style:style>
    <style:style style:name="T4392" style:parent-style-name="Absatz-Standardschriftart" style:family="text">
      <style:text-properties style:font-name="Arial" fo:letter-spacing="0.0055in" fo:font-size="7.5pt" style:font-size-asian="7.5pt"/>
    </style:style>
    <style:style style:name="T4393" style:parent-style-name="Absatz-Standardschriftart" style:family="text">
      <style:text-properties style:font-name="Arial" fo:letter-spacing="-0.0006in" fo:font-size="7.5pt" style:font-size-asian="7.5pt"/>
    </style:style>
    <style:style style:name="P4394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456" style:family="table-column">
      <style:table-column-properties style:column-width="1.175in" style:use-optimal-column-width="false"/>
    </style:style>
    <style:style style:name="TableColumn4457" style:family="table-column">
      <style:table-column-properties style:column-width="5.1159in" style:use-optimal-column-width="false"/>
    </style:style>
    <style:style style:name="Table4455" style:family="table">
      <style:table-properties style:width="6.2909in" fo:margin-left="0.4097in" table:align="left"/>
    </style:style>
    <style:style style:name="TableRow4458" style:family="table-row">
      <style:table-row-properties style:row-height="0.25in" style:use-optimal-row-height="false"/>
    </style:style>
    <style:style style:name="TableCell4459" style:family="table-cell">
      <style:table-cell-properties fo:border="0.0069in solid #C0C0C0" fo:padding-top="0in" fo:padding-left="0in" fo:padding-bottom="0in" fo:padding-right="0in"/>
    </style:style>
    <style:style style:name="P4460" style:parent-style-name="TableParagraph" style:family="paragraph">
      <style:paragraph-properties fo:margin-top="0.0416in" fo:margin-left="0.0444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10pt" style:font-size-asian="10pt"/>
    </style:style>
    <style:style style:name="TableCell4462" style:family="table-cell">
      <style:table-cell-properties fo:border="0.0069in solid #C0C0C0" fo:padding-top="0in" fo:padding-left="0in" fo:padding-bottom="0in" fo:padding-right="0in"/>
    </style:style>
    <style:style style:name="P4463" style:parent-style-name="TableParagraph" style:family="paragraph">
      <style:paragraph-properties fo:margin-top="0.0416in" fo:margin-left="0.0444in">
        <style:tab-stops/>
      </style:paragraph-properties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65" style:family="table-row">
      <style:table-row-properties style:row-height="0.3263in" style:use-optimal-row-height="false"/>
    </style:style>
    <style:style style:name="TableCell4466" style:family="table-cell">
      <style:table-cell-properties fo:border="0.0069in solid #C0C0C0" fo:padding-top="0in" fo:padding-left="0in" fo:padding-bottom="0in" fo:padding-right="0in"/>
    </style:style>
    <style:style style:name="P4467" style:parent-style-name="TableParagraph" style:family="paragraph">
      <style:paragraph-properties fo:margin-top="0.0416in" fo:margin-left="0.0444in">
        <style:tab-stops/>
      </style:paragraph-properties>
    </style:style>
    <style:style style:name="T4468" style:parent-style-name="Absatz-Standardschriftart" style:family="text">
      <style:text-properties style:font-name="Arial" fo:font-size="10pt" style:font-size-asian="10pt"/>
    </style:style>
    <style:style style:name="TableCell4469" style:family="table-cell">
      <style:table-cell-properties fo:border="0.0069in solid #C0C0C0" fo:padding-top="0in" fo:padding-left="0in" fo:padding-bottom="0in" fo:padding-right="0in"/>
    </style:style>
    <style:style style:name="P4470" style:parent-style-name="TableParagraph" style:family="paragraph">
      <style:paragraph-properties fo:margin-left="0.0444in" fo:margin-right="0.0437in">
        <style:tab-stops/>
      </style:paragraph-properties>
    </style:style>
    <style:style style:name="T4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00" style:parent-style-name="Überschrift1" style:family="paragraph">
      <style:paragraph-properties fo:text-align="justify" fo:margin-top="0.0513in" fo:line-height="120%" fo:margin-right="0.107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9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01in"/>
    </style:style>
    <style:style style:name="T4505" style:parent-style-name="Absatz-Standardschriftart" style:family="text">
      <style:text-properties fo:letter-spacing="0.0194in"/>
    </style:style>
    <style:style style:name="T4506" style:parent-style-name="Absatz-Standardschriftart" style:family="text">
      <style:text-properties fo:letter-spacing="0.020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9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0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9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01in"/>
    </style:style>
    <style:style style:name="T4519" style:parent-style-name="Absatz-Standardschriftart" style:family="text">
      <style:text-properties fo:letter-spacing="0.019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0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94in"/>
    </style:style>
    <style:style style:name="T4524" style:parent-style-name="Absatz-Standardschriftart" style:family="text">
      <style:text-properties style:font-name="Times New Roman" fo:letter-spacing="0.0187in" style:text-scale="99%"/>
    </style:style>
    <style:style style:name="T4525" style:parent-style-name="Absatz-Standardschriftart" style:family="text">
      <style:text-properties fo:letter-spacing="0.0131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0.0131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3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1in"/>
    </style:style>
    <style:style style:name="T4532" style:parent-style-name="Absatz-Standardschriftart" style:family="text">
      <style:text-properties fo:letter-spacing="0.013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1in"/>
    </style:style>
    <style:style style:name="T4535" style:parent-style-name="Absatz-Standardschriftart" style:family="text">
      <style:text-properties fo:letter-spacing="0.013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3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3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3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38in"/>
    </style:style>
    <style:style style:name="T4544" style:parent-style-name="Absatz-Standardschriftart" style:family="text">
      <style:text-properties style:font-name="Times New Roman" fo:letter-spacing="0.0229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family="paragraph">
      <style:paragraph-properties style:line-height-at-least="0.0138in" fo:margin-left="0.384in">
        <style:tab-stops/>
      </style:paragraph-properties>
    </style:style>
    <style:style style:name="T45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61" style:parent-style-name="Textkörper" style:family="paragraph">
      <style:paragraph-properties fo:text-align="justify" fo:line-height="120%" fo:margin-right="0.1069in"/>
    </style:style>
    <style:style style:name="T4562" style:parent-style-name="Absatz-Standardschriftart" style:family="text">
      <style:text-properties fo:letter-spacing="0.01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8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8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8in"/>
    </style:style>
    <style:style style:name="T4573" style:parent-style-name="Absatz-Standardschriftart" style:family="text">
      <style:text-properties fo:letter-spacing="0.018in"/>
    </style:style>
    <style:style style:name="T4574" style:parent-style-name="Absatz-Standardschriftart" style:family="text">
      <style:text-properties fo:letter-spacing="0.018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8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8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8in"/>
    </style:style>
    <style:style style:name="T4583" style:parent-style-name="Absatz-Standardschriftart" style:family="text">
      <style:text-properties fo:letter-spacing="0.018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87in"/>
    </style:style>
    <style:style style:name="T4588" style:parent-style-name="Absatz-Standardschriftart" style:family="text">
      <style:text-properties fo:letter-spacing="0.0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19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41in"/>
    </style:style>
    <style:style style:name="T4595" style:parent-style-name="Absatz-Standardschriftart" style:family="text">
      <style:text-properties fo:letter-spacing="0.0041in"/>
    </style:style>
    <style:style style:name="T4596" style:parent-style-name="Absatz-Standardschriftart" style:family="text">
      <style:text-properties fo:letter-spacing="0.0041in"/>
    </style:style>
    <style:style style:name="T4597" style:parent-style-name="Absatz-Standardschriftart" style:family="text">
      <style:text-properties fo:letter-spacing="0.0041in"/>
    </style:style>
    <style:style style:name="T4598" style:parent-style-name="Absatz-Standardschriftart" style:family="text">
      <style:text-properties fo:letter-spacing="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1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0.004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4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1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8in"/>
    </style:style>
    <style:style style:name="T4621" style:parent-style-name="Absatz-Standardschriftart" style:family="text">
      <style:text-properties fo:letter-spacing="0.01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8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8in"/>
    </style:style>
    <style:style style:name="T4630" style:parent-style-name="Absatz-Standardschriftart" style:family="text">
      <style:text-properties fo:letter-spacing="0.018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7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in"/>
    </style:style>
    <style:style style:name="T4637" style:parent-style-name="Absatz-Standardschriftart" style:family="text">
      <style:text-properties fo:letter-spacing="0.0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style:font-name="Times New Roman" fo:letter-spacing="0.0604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5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59in"/>
    </style:style>
    <style:style style:name="T4647" style:parent-style-name="Absatz-Standardschriftart" style:family="text">
      <style:text-properties fo:letter-spacing="0.0159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6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59in"/>
    </style:style>
    <style:style style:name="T4652" style:parent-style-name="Absatz-Standardschriftart" style:family="text">
      <style:text-properties fo:letter-spacing="0.0159in"/>
    </style:style>
    <style:style style:name="T4653" style:parent-style-name="Absatz-Standardschriftart" style:family="text">
      <style:text-properties fo:letter-spacing="0.016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59in"/>
    </style:style>
    <style:style style:name="T4658" style:parent-style-name="Absatz-Standardschriftart" style:family="text">
      <style:text-properties fo:letter-spacing="0.016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5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5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6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59in"/>
    </style:style>
    <style:style style:name="T4667" style:parent-style-name="Absatz-Standardschriftart" style:family="text">
      <style:text-properties fo:letter-spacing="0.015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66in"/>
    </style:style>
    <style:style style:name="T4670" style:parent-style-name="Absatz-Standardschriftart" style:family="text">
      <style:text-properties fo:letter-spacing="0.015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style:font-name="Times New Roman" fo:letter-spacing="0.049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6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6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7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6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7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6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6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73in"/>
    </style:style>
    <style:style style:name="T4689" style:parent-style-name="Absatz-Standardschriftart" style:family="text">
      <style:text-properties fo:letter-spacing="0.0166in"/>
    </style:style>
    <style:style style:name="T4690" style:parent-style-name="Absatz-Standardschriftart" style:family="text">
      <style:text-properties fo:letter-spacing="0.0173in"/>
    </style:style>
    <style:style style:name="T4691" style:parent-style-name="Absatz-Standardschriftart" style:family="text">
      <style:text-properties fo:letter-spacing="0.016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6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73in"/>
    </style:style>
    <style:style style:name="T4696" style:parent-style-name="Absatz-Standardschriftart" style:family="text">
      <style:text-properties fo:letter-spacing="0.016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7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6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6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7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style:font-name="Times New Roman" fo:letter-spacing="0.040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04in"/>
    </style:style>
    <style:style style:name="T4710" style:parent-style-name="Absatz-Standardschriftart" style:family="text">
      <style:text-properties fo:letter-spacing="0.010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04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04in"/>
    </style:style>
    <style:style style:name="T4717" style:parent-style-name="Absatz-Standardschriftart" style:family="text">
      <style:text-properties fo:letter-spacing="0.011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0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04in"/>
    </style:style>
    <style:style style:name="T4722" style:parent-style-name="Absatz-Standardschriftart" style:family="text">
      <style:text-properties fo:letter-spacing="0.011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04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0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0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0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11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04in"/>
    </style:style>
    <style:style style:name="T4738" style:parent-style-name="Absatz-Standardschriftart" style:family="text">
      <style:text-properties style:font-name="Times New Roman" fo:letter-spacing="0.0395in"/>
    </style:style>
    <style:style style:name="T4739" style:parent-style-name="Absatz-Standardschriftart" style:family="text">
      <style:text-properties fo:letter-spacing="-0.0006in"/>
    </style:style>
    <style:style style:name="P4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42" style:parent-style-name="Überschrift1" style:family="paragraph">
      <style:paragraph-properties fo:text-align="justify"/>
    </style:style>
    <style:style style:name="P4743" style:parent-style-name="Textkörper" style:family="paragraph">
      <style:paragraph-properties fo:text-align="justify" fo:margin-top="0.0319in" fo:line-height="120%" fo:margin-right="0.106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55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5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5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55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55in"/>
    </style:style>
    <style:style style:name="T4764" style:parent-style-name="Absatz-Standardschriftart" style:family="text">
      <style:text-properties fo:letter-spacing="0.005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style:font-name="Times New Roman" fo:letter-spacing="0.0437in"/>
    </style:style>
    <style:style style:name="T4767" style:parent-style-name="Absatz-Standardschriftart" style:family="text">
      <style:text-properties fo:letter-spacing="-0.0006in"/>
    </style:style>
    <style:style style:name="P47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69" style:parent-style-name="Überschrift1" style:family="paragraph">
      <style:paragraph-properties fo:text-align="justify"/>
    </style:style>
    <style:style style:name="P4770" style:parent-style-name="Textkörper" style:family="paragraph">
      <style:paragraph-properties fo:margin-top="0.0319in" fo:line-height="120%" fo:margin-right="0.257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38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P4782" style:parent-style-name="Textkörper" style:family="paragraph">
      <style:paragraph-properties fo:text-align="justify" fo:margin-top="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06in"/>
    </style:style>
    <style:style style:name="P4787" style:parent-style-name="Textkörper" style:family="paragraph">
      <style:paragraph-properties fo:text-align="justify" fo:margin-top="0.031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94" style:parent-style-name="Überschrift1" style:family="paragraph">
      <style:paragraph-properties fo:text-align="justify"/>
    </style:style>
    <style:style style:name="T4795" style:parent-style-name="Absatz-Standardschriftart" style:family="text">
      <style:text-properties fo:letter-spacing="-0.0006in"/>
    </style:style>
    <style:style style:name="P4796" style:parent-style-name="Textkörper" style:family="paragraph">
      <style:paragraph-properties fo:margin-top="0.0319in" fo:line-height="240%" fo:margin-right="2.0409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style:font-name="Times New Roman" fo:letter-spacing="0.0194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P4809" style:parent-style-name="Überschrift1" style:family="paragraph">
      <style:paragraph-properties fo:text-align="justify" fo:margin-top="0.0062in" fo:line-height="120%" fo:margin-right="0.1083in"/>
    </style:style>
    <style:style style:name="T4810" style:parent-style-name="Absatz-Standardschriftart" style:family="text">
      <style:text-properties style:font-name-complex="Arial"/>
    </style:style>
    <style:style style:name="T4811" style:parent-style-name="Absatz-Standardschriftart" style:family="text">
      <style:text-properties style:font-name-complex="Arial" fo:letter-spacing="0.0013in"/>
    </style:style>
    <style:style style:name="T4812" style:parent-style-name="Absatz-Standardschriftart" style:family="text">
      <style:text-properties style:font-name-complex="Arial" fo:letter-spacing="-0.0006in"/>
    </style:style>
    <style:style style:name="T4813" style:parent-style-name="Absatz-Standardschriftart" style:family="text">
      <style:text-properties style:font-name-complex="Arial" fo:letter-spacing="0.0013in"/>
    </style:style>
    <style:style style:name="T4814" style:parent-style-name="Absatz-Standardschriftart" style:family="text">
      <style:text-properties style:font-name-complex="Arial"/>
    </style:style>
    <style:style style:name="T4815" style:parent-style-name="Absatz-Standardschriftart" style:family="text">
      <style:text-properties style:font-name-complex="Arial" fo:letter-spacing="0.0013in"/>
    </style:style>
    <style:style style:name="T4816" style:parent-style-name="Absatz-Standardschriftart" style:family="text">
      <style:text-properties style:font-name-complex="Arial" fo:letter-spacing="-0.0006in"/>
    </style:style>
    <style:style style:name="T4817" style:parent-style-name="Absatz-Standardschriftart" style:family="text">
      <style:text-properties style:font-name-complex="Arial" fo:letter-spacing="0.002in"/>
    </style:style>
    <style:style style:name="T4818" style:parent-style-name="Absatz-Standardschriftart" style:family="text">
      <style:text-properties style:font-name-complex="Arial"/>
    </style:style>
    <style:style style:name="T4819" style:parent-style-name="Absatz-Standardschriftart" style:family="text">
      <style:text-properties style:font-name-complex="Arial" fo:letter-spacing="0.0013in"/>
    </style:style>
    <style:style style:name="T4820" style:parent-style-name="Absatz-Standardschriftart" style:family="text">
      <style:text-properties style:font-name-complex="Arial" fo:letter-spacing="-0.0006in"/>
    </style:style>
    <style:style style:name="T4821" style:parent-style-name="Absatz-Standardschriftart" style:family="text">
      <style:text-properties style:font-name-complex="Arial" fo:letter-spacing="0.0013in"/>
    </style:style>
    <style:style style:name="T4822" style:parent-style-name="Absatz-Standardschriftart" style:family="text">
      <style:text-properties style:font-name-complex="Arial" fo:letter-spacing="-0.0006in"/>
    </style:style>
    <style:style style:name="T4823" style:parent-style-name="Absatz-Standardschriftart" style:family="text">
      <style:text-properties style:font-name-complex="Arial" fo:letter-spacing="0.002in"/>
    </style:style>
    <style:style style:name="T4824" style:parent-style-name="Absatz-Standardschriftart" style:family="text">
      <style:text-properties style:font-name-complex="Arial"/>
    </style:style>
    <style:style style:name="T4825" style:parent-style-name="Absatz-Standardschriftart" style:family="text">
      <style:text-properties style:font-name-complex="Arial" fo:letter-spacing="0.0013in"/>
    </style:style>
    <style:style style:name="T4826" style:parent-style-name="Absatz-Standardschriftart" style:family="text">
      <style:text-properties style:font-name-complex="Arial" fo:letter-spacing="-0.0006in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28" style:parent-style-name="Absatz-Standardschriftart" style:family="text">
      <style:text-properties style:font-name-complex="Arial" fo:letter-spacing="-0.0006in"/>
    </style:style>
    <style:style style:name="T4829" style:parent-style-name="Absatz-Standardschriftart" style:family="text">
      <style:text-properties style:font-name-complex="Arial" fo:letter-spacing="0.0034in"/>
    </style:style>
    <style:style style:name="T4830" style:parent-style-name="Absatz-Standardschriftart" style:family="text">
      <style:text-properties style:font-name-complex="Arial" fo:letter-spacing="-0.0006in"/>
    </style:style>
    <style:style style:name="T4831" style:parent-style-name="Absatz-Standardschriftart" style:family="text">
      <style:text-properties style:font-name-complex="Arial" fo:letter-spacing="0.0034in"/>
    </style:style>
    <style:style style:name="T4832" style:parent-style-name="Absatz-Standardschriftart" style:family="text">
      <style:text-properties style:font-name-complex="Arial"/>
    </style:style>
    <style:style style:name="T4833" style:parent-style-name="Absatz-Standardschriftart" style:family="text">
      <style:text-properties style:font-name-complex="Arial" fo:letter-spacing="0.0034in"/>
    </style:style>
    <style:style style:name="T4834" style:parent-style-name="Absatz-Standardschriftart" style:family="text">
      <style:text-properties style:font-name-complex="Arial"/>
    </style:style>
    <style:style style:name="T4835" style:parent-style-name="Absatz-Standardschriftart" style:family="text">
      <style:text-properties style:font-name-complex="Arial" fo:letter-spacing="0.0034in"/>
    </style:style>
    <style:style style:name="T4836" style:parent-style-name="Absatz-Standardschriftart" style:family="text">
      <style:text-properties style:font-name-complex="Arial" fo:letter-spacing="-0.0006in"/>
    </style:style>
    <style:style style:name="T4837" style:parent-style-name="Absatz-Standardschriftart" style:family="text">
      <style:text-properties style:font-name-complex="Arial" fo:letter-spacing="0.0034in"/>
    </style:style>
    <style:style style:name="T4838" style:parent-style-name="Absatz-Standardschriftart" style:family="text">
      <style:text-properties style:font-name-complex="Arial" fo:letter-spacing="-0.0006in"/>
    </style:style>
    <style:style style:name="T4839" style:parent-style-name="Absatz-Standardschriftart" style:family="text">
      <style:text-properties style:font-name-complex="Arial" fo:letter-spacing="0.0041in"/>
    </style:style>
    <style:style style:name="T4840" style:parent-style-name="Absatz-Standardschriftart" style:family="text">
      <style:text-properties style:font-name-complex="Arial"/>
    </style:style>
    <style:style style:name="T4841" style:parent-style-name="Absatz-Standardschriftart" style:family="text">
      <style:text-properties style:font-name-complex="Arial" fo:letter-spacing="0.0041in"/>
    </style:style>
    <style:style style:name="T4842" style:parent-style-name="Absatz-Standardschriftart" style:family="text">
      <style:text-properties style:font-name-complex="Arial" fo:letter-spacing="-0.0006in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844" style:parent-style-name="Absatz-Standardschriftart" style:family="text">
      <style:text-properties style:font-name-complex="Arial"/>
    </style:style>
    <style:style style:name="T4845" style:parent-style-name="Absatz-Standardschriftart" style:family="text">
      <style:text-properties style:font-name-complex="Arial" fo:letter-spacing="0.0006in"/>
    </style:style>
    <style:style style:name="T4846" style:parent-style-name="Absatz-Standardschriftart" style:family="text">
      <style:text-properties style:font-name-complex="Arial"/>
    </style:style>
    <style:style style:name="T4847" style:parent-style-name="Absatz-Standardschriftart" style:family="text">
      <style:text-properties style:font-name-complex="Arial" fo:letter-spacing="0.0013in"/>
    </style:style>
    <style:style style:name="T4848" style:parent-style-name="Absatz-Standardschriftart" style:family="text">
      <style:text-properties style:font-name-complex="Arial" fo:letter-spacing="-0.0006in"/>
    </style:style>
    <style:style style:name="T4849" style:parent-style-name="Absatz-Standardschriftart" style:family="text">
      <style:text-properties style:font-name-complex="Arial" fo:letter-spacing="0.0013in"/>
    </style:style>
    <style:style style:name="T4850" style:parent-style-name="Absatz-Standardschriftart" style:family="text">
      <style:text-properties style:font-name-complex="Arial" fo:letter-spacing="-0.0006in"/>
    </style:style>
    <style:style style:name="T4851" style:parent-style-name="Absatz-Standardschriftart" style:family="text">
      <style:text-properties style:font-name-complex="Arial" fo:letter-spacing="0.0013in"/>
    </style:style>
    <style:style style:name="T4852" style:parent-style-name="Absatz-Standardschriftart" style:family="text">
      <style:text-properties style:font-name-complex="Arial"/>
    </style:style>
    <style:style style:name="T4853" style:parent-style-name="Absatz-Standardschriftart" style:family="text">
      <style:text-properties style:font-name-complex="Arial" fo:letter-spacing="0.0013in"/>
    </style:style>
    <style:style style:name="T4854" style:parent-style-name="Absatz-Standardschriftart" style:family="text">
      <style:text-properties style:font-name-complex="Arial" fo:letter-spacing="-0.0006in"/>
    </style:style>
    <style:style style:name="T4855" style:parent-style-name="Absatz-Standardschriftart" style:family="text">
      <style:text-properties style:font-name-complex="Arial" fo:letter-spacing="0.0013in"/>
    </style:style>
    <style:style style:name="T4856" style:parent-style-name="Absatz-Standardschriftart" style:family="text">
      <style:text-properties style:font-name-complex="Arial" fo:letter-spacing="-0.0006in"/>
    </style:style>
    <style:style style:name="T4857" style:parent-style-name="Absatz-Standardschriftart" style:family="text">
      <style:text-properties style:font-name-complex="Arial" fo:letter-spacing="0.0013in"/>
    </style:style>
    <style:style style:name="T4858" style:parent-style-name="Absatz-Standardschriftart" style:family="text">
      <style:text-properties style:font-name-complex="Arial" fo:letter-spacing="-0.0006in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860" style:parent-style-name="Absatz-Standardschriftart" style:family="text">
      <style:text-properties style:font-name-complex="Arial" fo:letter-spacing="-0.0006in"/>
    </style:style>
    <style:style style:name="T4861" style:parent-style-name="Absatz-Standardschriftart" style:family="text">
      <style:text-properties style:font-name-complex="Arial" fo:letter-spacing="0.0111in"/>
    </style:style>
    <style:style style:name="T4862" style:parent-style-name="Absatz-Standardschriftart" style:family="text">
      <style:text-properties style:font-name-complex="Arial" fo:letter-spacing="-0.0006in"/>
    </style:style>
    <style:style style:name="T4863" style:parent-style-name="Absatz-Standardschriftart" style:family="text">
      <style:text-properties style:font-name-complex="Arial" fo:letter-spacing="0.0125in"/>
    </style:style>
    <style:style style:name="T4864" style:parent-style-name="Absatz-Standardschriftart" style:family="text">
      <style:text-properties style:font-name-complex="Arial"/>
    </style:style>
    <style:style style:name="T4865" style:parent-style-name="Absatz-Standardschriftart" style:family="text">
      <style:text-properties style:font-name-complex="Arial" fo:letter-spacing="0.0111in"/>
    </style:style>
    <style:style style:name="T4866" style:parent-style-name="Absatz-Standardschriftart" style:family="text">
      <style:text-properties style:font-name-complex="Arial"/>
    </style:style>
    <style:style style:name="T4867" style:parent-style-name="Absatz-Standardschriftart" style:family="text">
      <style:text-properties style:font-name-complex="Arial" fo:letter-spacing="0.0118in"/>
    </style:style>
    <style:style style:name="T4868" style:parent-style-name="Absatz-Standardschriftart" style:family="text">
      <style:text-properties style:font-name-complex="Arial"/>
    </style:style>
    <style:style style:name="T4869" style:parent-style-name="Absatz-Standardschriftart" style:family="text">
      <style:text-properties style:font-name-complex="Arial" fo:letter-spacing="0.0118in"/>
    </style:style>
    <style:style style:name="T4870" style:parent-style-name="Absatz-Standardschriftart" style:family="text">
      <style:text-properties style:font-name-complex="Arial" fo:letter-spacing="-0.0006in"/>
    </style:style>
    <style:style style:name="T4871" style:parent-style-name="Absatz-Standardschriftart" style:family="text">
      <style:text-properties style:font-name-complex="Arial" fo:letter-spacing="0.0111in"/>
    </style:style>
    <style:style style:name="T4872" style:parent-style-name="Absatz-Standardschriftart" style:family="text">
      <style:text-properties style:font-name-complex="Arial" fo:letter-spacing="-0.0006in"/>
    </style:style>
    <style:style style:name="T4873" style:parent-style-name="Absatz-Standardschriftart" style:family="text">
      <style:text-properties style:font-name-complex="Arial" fo:letter-spacing="0.0125in"/>
    </style:style>
    <style:style style:name="T4874" style:parent-style-name="Absatz-Standardschriftart" style:family="text">
      <style:text-properties style:font-name-complex="Arial"/>
    </style:style>
    <style:style style:name="T4875" style:parent-style-name="Absatz-Standardschriftart" style:family="text">
      <style:text-properties style:font-name-complex="Arial" fo:letter-spacing="0.0111in"/>
    </style:style>
    <style:style style:name="T4876" style:parent-style-name="Absatz-Standardschriftart" style:family="text">
      <style:text-properties style:font-name-complex="Arial" fo:letter-spacing="-0.0006in"/>
    </style:style>
    <style:style style:name="T4877" style:parent-style-name="Absatz-Standardschriftart" style:family="text">
      <style:text-properties style:font-name-complex="Arial" fo:letter-spacing="0.0118in"/>
    </style:style>
    <style:style style:name="T4878" style:parent-style-name="Absatz-Standardschriftart" style:family="text">
      <style:text-properties style:font-name-complex="Arial"/>
    </style:style>
    <style:style style:name="T4879" style:parent-style-name="Absatz-Standardschriftart" style:family="text">
      <style:text-properties style:font-name-complex="Arial" fo:letter-spacing="0.0118in"/>
    </style:style>
    <style:style style:name="T4880" style:parent-style-name="Absatz-Standardschriftart" style:family="text">
      <style:text-properties style:font-name-complex="Arial" fo:letter-spacing="-0.0006in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882" style:parent-style-name="Absatz-Standardschriftart" style:family="text">
      <style:text-properties style:font-name-complex="Arial" fo:letter-spacing="-0.0006in"/>
    </style:style>
    <style:style style:name="T4883" style:parent-style-name="Absatz-Standardschriftart" style:family="text">
      <style:text-properties style:font-name-complex="Arial" fo:letter-spacing="-0.0034in"/>
    </style:style>
    <style:style style:name="T4884" style:parent-style-name="Absatz-Standardschriftart" style:family="text">
      <style:text-properties style:font-name-complex="Arial" fo:letter-spacing="-0.0006in"/>
    </style:style>
    <style:style style:name="T4885" style:parent-style-name="Absatz-Standardschriftart" style:family="text">
      <style:text-properties style:font-name-complex="Arial" fo:letter-spacing="-0.0034in"/>
    </style:style>
    <style:style style:name="T4886" style:parent-style-name="Absatz-Standardschriftart" style:family="text">
      <style:text-properties style:font-name-complex="Arial" fo:letter-spacing="-0.0006in"/>
    </style:style>
    <style:style style:name="P48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88" style:parent-style-name="Textkörper" style:family="paragraph">
      <style:paragraph-properties fo:text-align="justify" fo:line-height="120%" fo:margin-right="0.1076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0.0013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13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13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Times New Roman" fo:letter-spacing="0.0236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0.0006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0.001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1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style:font-name="Times New Roman" fo:letter-spacing="0.0222in"/>
    </style:style>
    <style:style style:name="T4936" style:parent-style-name="Absatz-Standardschriftart" style:family="text">
      <style:text-properties fo:letter-spacing="0.0236in"/>
    </style:style>
    <style:style style:name="T4937" style:parent-style-name="Absatz-Standardschriftart" style:family="text">
      <style:text-properties fo:letter-spacing="0.0236in"/>
    </style:style>
    <style:style style:name="T4938" style:parent-style-name="Absatz-Standardschriftart" style:family="text">
      <style:text-properties fo:letter-spacing="0.023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3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4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36in"/>
    </style:style>
    <style:style style:name="T4945" style:parent-style-name="Absatz-Standardschriftart" style:family="text">
      <style:text-properties fo:letter-spacing="0.023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36in"/>
    </style:style>
    <style:style style:name="T4948" style:parent-style-name="Absatz-Standardschriftart" style:family="text">
      <style:text-properties fo:letter-spacing="0.0243in"/>
    </style:style>
    <style:style style:name="T4949" style:parent-style-name="Absatz-Standardschriftart" style:family="text">
      <style:text-properties fo:letter-spacing="0.023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36in"/>
    </style:style>
    <style:style style:name="T4952" style:parent-style-name="Absatz-Standardschriftart" style:family="text">
      <style:text-properties fo:letter-spacing="0.0236in"/>
    </style:style>
    <style:style style:name="P4953" style:parent-style-name="Textkörper" style:family="paragraph">
      <style:paragraph-properties fo:text-align="justify" fo:margin-top="0.0006in" fo:line-height="120%" fo:margin-right="0.1076in"/>
    </style:style>
    <style:style style:name="T4954" style:parent-style-name="Absatz-Standardschriftart" style:family="text">
      <style:text-properties style:font-name-complex="Arial"/>
    </style:style>
    <style:style style:name="T4955" style:parent-style-name="Absatz-Standardschriftart" style:family="text">
      <style:text-properties style:font-name-complex="Arial" fo:letter-spacing="0.0159in"/>
    </style:style>
    <style:style style:name="T4956" style:parent-style-name="Absatz-Standardschriftart" style:family="text">
      <style:text-properties style:font-name-complex="Arial"/>
    </style:style>
    <style:style style:name="T4957" style:parent-style-name="Absatz-Standardschriftart" style:family="text">
      <style:text-properties style:font-name-complex="Arial" fo:letter-spacing="0.0166in"/>
    </style:style>
    <style:style style:name="T4958" style:parent-style-name="Absatz-Standardschriftart" style:family="text">
      <style:text-properties style:font-name-complex="Arial" fo:letter-spacing="-0.0006in"/>
    </style:style>
    <style:style style:name="T4959" style:parent-style-name="Absatz-Standardschriftart" style:family="text">
      <style:text-properties style:font-name-complex="Arial" fo:letter-spacing="0.0166in"/>
    </style:style>
    <style:style style:name="T4960" style:parent-style-name="Absatz-Standardschriftart" style:family="text">
      <style:text-properties style:font-name-complex="Arial"/>
    </style:style>
    <style:style style:name="T4961" style:parent-style-name="Absatz-Standardschriftart" style:family="text">
      <style:text-properties style:font-name-complex="Arial" fo:letter-spacing="0.0152in"/>
    </style:style>
    <style:style style:name="T4962" style:parent-style-name="Absatz-Standardschriftart" style:family="text">
      <style:text-properties style:font-name-complex="Arial" fo:letter-spacing="-0.0006in"/>
    </style:style>
    <style:style style:name="T4963" style:parent-style-name="Absatz-Standardschriftart" style:family="text">
      <style:text-properties style:font-name-complex="Arial" fo:letter-spacing="0.0166in"/>
    </style:style>
    <style:style style:name="T4964" style:parent-style-name="Absatz-Standardschriftart" style:family="text">
      <style:text-properties style:font-name-complex="Arial" fo:letter-spacing="-0.0006in"/>
    </style:style>
    <style:style style:name="T4965" style:parent-style-name="Absatz-Standardschriftart" style:family="text">
      <style:text-properties style:font-name-complex="Arial" fo:letter-spacing="0.0166in"/>
    </style:style>
    <style:style style:name="T4966" style:parent-style-name="Absatz-Standardschriftart" style:family="text">
      <style:text-properties style:font-name-complex="Arial" fo:letter-spacing="-0.0006in"/>
    </style:style>
    <style:style style:name="T4967" style:parent-style-name="Absatz-Standardschriftart" style:family="text">
      <style:text-properties style:font-name-complex="Arial" fo:letter-spacing="0.0159in"/>
    </style:style>
    <style:style style:name="T4968" style:parent-style-name="Absatz-Standardschriftart" style:family="text">
      <style:text-properties style:font-name-complex="Arial" fo:letter-spacing="-0.0006in"/>
    </style:style>
    <style:style style:name="T4969" style:parent-style-name="Absatz-Standardschriftart" style:family="text">
      <style:text-properties style:font-name-complex="Arial" fo:letter-spacing="0.0166in"/>
    </style:style>
    <style:style style:name="T4970" style:parent-style-name="Absatz-Standardschriftart" style:family="text">
      <style:text-properties style:font-name-complex="Arial"/>
    </style:style>
    <style:style style:name="T497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972" style:parent-style-name="Absatz-Standardschriftart" style:family="text">
      <style:text-properties style:font-name-complex="Arial" fo:letter-spacing="-0.0006in"/>
    </style:style>
    <style:style style:name="T4973" style:parent-style-name="Absatz-Standardschriftart" style:family="text">
      <style:text-properties style:font-name-complex="Arial" fo:letter-spacing="0.027in"/>
    </style:style>
    <style:style style:name="T4974" style:parent-style-name="Absatz-Standardschriftart" style:family="text">
      <style:text-properties style:font-name-complex="Arial"/>
    </style:style>
    <style:style style:name="T4975" style:parent-style-name="Absatz-Standardschriftart" style:family="text">
      <style:text-properties style:font-name-complex="Arial" fo:letter-spacing="0.0263in"/>
    </style:style>
    <style:style style:name="T4976" style:parent-style-name="Absatz-Standardschriftart" style:family="text">
      <style:text-properties style:font-name-complex="Arial" fo:letter-spacing="-0.0006in"/>
    </style:style>
    <style:style style:name="T4977" style:parent-style-name="Absatz-Standardschriftart" style:family="text">
      <style:text-properties style:font-name-complex="Arial" fo:letter-spacing="0.027in"/>
    </style:style>
    <style:style style:name="T4978" style:parent-style-name="Absatz-Standardschriftart" style:family="text">
      <style:text-properties style:font-name-complex="Arial" fo:letter-spacing="-0.0006in"/>
    </style:style>
    <style:style style:name="T4979" style:parent-style-name="Absatz-Standardschriftart" style:family="text">
      <style:text-properties style:font-name-complex="Arial" fo:letter-spacing="0.027in"/>
    </style:style>
    <style:style style:name="T4980" style:parent-style-name="Absatz-Standardschriftart" style:family="text">
      <style:text-properties style:font-name-complex="Arial"/>
    </style:style>
    <style:style style:name="T4981" style:parent-style-name="Absatz-Standardschriftart" style:family="text">
      <style:text-properties style:font-name-complex="Arial" fo:letter-spacing="0.0263in"/>
    </style:style>
    <style:style style:name="T4982" style:parent-style-name="Absatz-Standardschriftart" style:family="text">
      <style:text-properties style:font-name-complex="Arial" fo:letter-spacing="-0.0006in"/>
    </style:style>
    <style:style style:name="T4983" style:parent-style-name="Absatz-Standardschriftart" style:family="text">
      <style:text-properties style:font-name-complex="Arial" fo:letter-spacing="0.0277in"/>
    </style:style>
    <style:style style:name="T4984" style:parent-style-name="Absatz-Standardschriftart" style:family="text">
      <style:text-properties style:font-name-complex="Arial" fo:letter-spacing="-0.0006in"/>
    </style:style>
    <style:style style:name="T4985" style:parent-style-name="Absatz-Standardschriftart" style:family="text">
      <style:text-properties style:font-name-complex="Arial" fo:letter-spacing="0.027in"/>
    </style:style>
    <style:style style:name="T4986" style:parent-style-name="Absatz-Standardschriftart" style:family="text">
      <style:text-properties style:font-name-complex="Arial" fo:letter-spacing="-0.0006in"/>
    </style:style>
    <style:style style:name="T4987" style:parent-style-name="Absatz-Standardschriftart" style:family="text">
      <style:text-properties style:font-name-complex="Arial" fo:letter-spacing="0.027in"/>
    </style:style>
    <style:style style:name="T4988" style:parent-style-name="Absatz-Standardschriftart" style:family="text">
      <style:text-properties style:font-name-complex="Arial" fo:letter-spacing="-0.0006in"/>
    </style:style>
    <style:style style:name="T4989" style:parent-style-name="Absatz-Standardschriftart" style:family="text">
      <style:text-properties style:font-name-complex="Arial" fo:letter-spacing="0.027in"/>
    </style:style>
    <style:style style:name="T4990" style:parent-style-name="Absatz-Standardschriftart" style:family="text">
      <style:text-properties style:font-name-complex="Arial"/>
    </style:style>
    <style:style style:name="T4991" style:parent-style-name="Absatz-Standardschriftart" style:family="text">
      <style:text-properties style:font-name-complex="Arial" fo:letter-spacing="0.027in"/>
    </style:style>
    <style:style style:name="T4992" style:parent-style-name="Absatz-Standardschriftart" style:family="text">
      <style:text-properties style:font-name-complex="Arial" fo:letter-spacing="-0.0006in"/>
    </style:style>
    <style:style style:name="T4993" style:parent-style-name="Absatz-Standardschriftart" style:family="text">
      <style:text-properties style:font-name-complex="Arial" fo:letter-spacing="0.0277in"/>
    </style:style>
    <style:style style:name="T4994" style:parent-style-name="Absatz-Standardschriftart" style:family="text">
      <style:text-properties style:font-name-complex="Arial" fo:letter-spacing="-0.0006in"/>
    </style:style>
    <style:style style:name="T4995" style:parent-style-name="Absatz-Standardschriftart" style:family="text">
      <style:text-properties style:font-name-complex="Arial" fo:letter-spacing="0.0263in"/>
    </style:style>
    <style:style style:name="T4996" style:parent-style-name="Absatz-Standardschriftart" style:family="text">
      <style:text-properties style:font-name-complex="Arial" fo:letter-spacing="-0.0006in"/>
    </style:style>
    <style:style style:name="T4997" style:parent-style-name="Absatz-Standardschriftart" style:family="text">
      <style:text-properties style:font-name-complex="Arial" fo:letter-spacing="0.027in"/>
    </style:style>
    <style:style style:name="T4998" style:parent-style-name="Absatz-Standardschriftart" style:family="text">
      <style:text-properties style:font-name-complex="Arial"/>
    </style:style>
    <style:style style:name="T4999" style:parent-style-name="Absatz-Standardschriftart" style:family="text">
      <style:text-properties style:font-name-complex="Arial" fo:letter-spacing="0.0263in"/>
    </style:style>
    <style:style style:name="T5000" style:parent-style-name="Absatz-Standardschriftart" style:family="text">
      <style:text-properties style:font-name-complex="Arial" fo:letter-spacing="-0.0006in"/>
    </style:style>
    <style:style style:name="T5001" style:parent-style-name="Absatz-Standardschriftart" style:family="text">
      <style:text-properties style:font-name-complex="Arial" fo:letter-spacing="0.027in"/>
    </style:style>
    <style:style style:name="T5002" style:parent-style-name="Absatz-Standardschriftart" style:family="text">
      <style:text-properties style:font-name-complex="Arial" fo:letter-spacing="-0.0006in"/>
    </style:style>
    <style:style style:name="T5003" style:parent-style-name="Absatz-Standardschriftart" style:family="text">
      <style:text-properties style:font-name-complex="Arial" fo:letter-spacing="0.027in"/>
    </style:style>
    <style:style style:name="T5004" style:parent-style-name="Absatz-Standardschriftart" style:family="text">
      <style:text-properties style:font-name-complex="Arial" fo:letter-spacing="-0.0006in"/>
    </style:style>
    <style:style style:name="T5005" style:parent-style-name="Absatz-Standardschriftart" style:family="text">
      <style:text-properties style:font-name-complex="Arial" fo:letter-spacing="0.0277in"/>
    </style:style>
    <style:style style:name="T5006" style:parent-style-name="Absatz-Standardschriftart" style:family="text">
      <style:text-properties style:font-name-complex="Arial" fo:letter-spacing="-0.0006in"/>
    </style:style>
    <style:style style:name="T5007" style:parent-style-name="Absatz-Standardschriftart" style:family="text">
      <style:text-properties style:font-name-complex="Arial" fo:letter-spacing="0.027in"/>
    </style:style>
    <style:style style:name="T5008" style:parent-style-name="Absatz-Standardschriftart" style:family="text">
      <style:text-properties style:font-name-complex="Arial" fo:letter-spacing="-0.0006in"/>
    </style:style>
    <style:style style:name="T500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010" style:parent-style-name="Absatz-Standardschriftart" style:family="text">
      <style:text-properties style:font-name-complex="Arial" fo:letter-spacing="-0.0006in"/>
    </style:style>
    <style:style style:name="T5011" style:parent-style-name="Absatz-Standardschriftart" style:family="text">
      <style:text-properties style:font-name-complex="Arial" fo:letter-spacing="0.0006in"/>
    </style:style>
    <style:style style:name="T5012" style:parent-style-name="Absatz-Standardschriftart" style:family="text">
      <style:text-properties style:font-name-complex="Arial" fo:letter-spacing="-0.0006in"/>
    </style:style>
    <style:style style:name="T5013" style:parent-style-name="Absatz-Standardschriftart" style:family="text">
      <style:text-properties style:font-name-complex="Arial" fo:letter-spacing="0.0013in"/>
    </style:style>
    <style:style style:name="T5014" style:parent-style-name="Absatz-Standardschriftart" style:family="text">
      <style:text-properties style:font-name-complex="Arial" fo:letter-spacing="-0.0006in"/>
    </style:style>
    <style:style style:name="T5015" style:parent-style-name="Absatz-Standardschriftart" style:family="text">
      <style:text-properties style:font-name-complex="Arial" fo:letter-spacing="0.0013in"/>
    </style:style>
    <style:style style:name="T5016" style:parent-style-name="Absatz-Standardschriftart" style:family="text">
      <style:text-properties style:font-name-complex="Arial" fo:letter-spacing="-0.0006in"/>
    </style:style>
    <style:style style:name="T5017" style:parent-style-name="Absatz-Standardschriftart" style:family="text">
      <style:text-properties style:font-name-complex="Arial" fo:letter-spacing="0.0013in"/>
    </style:style>
    <style:style style:name="T5018" style:parent-style-name="Absatz-Standardschriftart" style:family="text">
      <style:text-properties style:font-name-complex="Arial" fo:letter-spacing="-0.0006in"/>
    </style:style>
    <style:style style:name="T5019" style:parent-style-name="Absatz-Standardschriftart" style:family="text">
      <style:text-properties style:font-name-complex="Arial" fo:letter-spacing="0.0013in"/>
    </style:style>
    <style:style style:name="T5020" style:parent-style-name="Absatz-Standardschriftart" style:family="text">
      <style:text-properties style:font-name-complex="Arial" fo:letter-spacing="-0.0006in"/>
    </style:style>
    <style:style style:name="T5021" style:parent-style-name="Absatz-Standardschriftart" style:family="text">
      <style:text-properties style:font-name-complex="Arial" fo:letter-spacing="0.0013in"/>
    </style:style>
    <style:style style:name="T5022" style:parent-style-name="Absatz-Standardschriftart" style:family="text">
      <style:text-properties style:font-name-complex="Arial" fo:letter-spacing="-0.0006in"/>
    </style:style>
    <style:style style:name="T5023" style:parent-style-name="Absatz-Standardschriftart" style:family="text">
      <style:text-properties style:font-name-complex="Arial" fo:letter-spacing="0.0006in"/>
    </style:style>
    <style:style style:name="T5024" style:parent-style-name="Absatz-Standardschriftart" style:family="text">
      <style:text-properties style:font-name-complex="Arial" fo:letter-spacing="-0.0006in"/>
    </style:style>
    <style:style style:name="T5025" style:parent-style-name="Absatz-Standardschriftart" style:family="text">
      <style:text-properties style:font-name-complex="Arial" fo:letter-spacing="0.0013in"/>
    </style:style>
    <style:style style:name="T5026" style:parent-style-name="Absatz-Standardschriftart" style:family="text">
      <style:text-properties style:font-name-complex="Arial" fo:letter-spacing="-0.0006in"/>
    </style:style>
    <style:style style:name="T5027" style:parent-style-name="Absatz-Standardschriftart" style:family="text">
      <style:text-properties style:font-name-complex="Arial" fo:letter-spacing="0.0013in"/>
    </style:style>
    <style:style style:name="T5028" style:parent-style-name="Absatz-Standardschriftart" style:family="text">
      <style:text-properties style:font-name-complex="Arial" fo:letter-spacing="-0.0006in"/>
    </style:style>
    <style:style style:name="T5029" style:parent-style-name="Absatz-Standardschriftart" style:family="text">
      <style:text-properties style:font-name-complex="Arial" fo:letter-spacing="0.0013in"/>
    </style:style>
    <style:style style:name="T5030" style:parent-style-name="Absatz-Standardschriftart" style:family="text">
      <style:text-properties style:font-name-complex="Arial" fo:letter-spacing="-0.0006in"/>
    </style:style>
    <style:style style:name="T5031" style:parent-style-name="Absatz-Standardschriftart" style:family="text">
      <style:text-properties style:font-name-complex="Arial" fo:letter-spacing="0.0013in"/>
    </style:style>
    <style:style style:name="T5032" style:parent-style-name="Absatz-Standardschriftart" style:family="text">
      <style:text-properties style:font-name-complex="Arial" fo:letter-spacing="-0.0006in"/>
    </style:style>
    <style:style style:name="T5033" style:parent-style-name="Absatz-Standardschriftart" style:family="text">
      <style:text-properties style:font-name-complex="Arial" fo:letter-spacing="0.0013in"/>
    </style:style>
    <style:style style:name="T5034" style:parent-style-name="Absatz-Standardschriftart" style:family="text">
      <style:text-properties style:font-name-complex="Arial" fo:letter-spacing="-0.0006in"/>
    </style:style>
    <style:style style:name="T5035" style:parent-style-name="Absatz-Standardschriftart" style:family="text">
      <style:text-properties style:font-name-complex="Arial" fo:letter-spacing="0.0013in"/>
    </style:style>
    <style:style style:name="T5036" style:parent-style-name="Absatz-Standardschriftart" style:family="text">
      <style:text-properties style:font-name-complex="Arial" fo:letter-spacing="-0.0006in"/>
    </style:style>
    <style:style style:name="T5037" style:parent-style-name="Absatz-Standardschriftart" style:family="text">
      <style:text-properties style:font-name-complex="Arial" fo:letter-spacing="0.0006in"/>
    </style:style>
    <style:style style:name="T5038" style:parent-style-name="Absatz-Standardschriftart" style:family="text">
      <style:text-properties style:font-name-complex="Arial" fo:letter-spacing="-0.0006in"/>
    </style:style>
    <style:style style:name="T5039" style:parent-style-name="Absatz-Standardschriftart" style:family="text">
      <style:text-properties style:font-name-complex="Arial" fo:letter-spacing="0.0013in"/>
    </style:style>
    <style:style style:name="T5040" style:parent-style-name="Absatz-Standardschriftart" style:family="text">
      <style:text-properties style:font-name-complex="Arial" fo:letter-spacing="-0.0006in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042" style:parent-style-name="Absatz-Standardschriftart" style:family="text">
      <style:text-properties style:font-name-complex="Arial" fo:letter-spacing="-0.0006in"/>
    </style:style>
    <style:style style:name="T5043" style:parent-style-name="Absatz-Standardschriftart" style:family="text">
      <style:text-properties style:font-name-complex="Arial" fo:letter-spacing="0.0347in"/>
    </style:style>
    <style:style style:name="T5044" style:parent-style-name="Absatz-Standardschriftart" style:family="text">
      <style:text-properties style:font-name-complex="Arial" fo:letter-spacing="-0.0006in"/>
    </style:style>
    <style:style style:name="T5045" style:parent-style-name="Absatz-Standardschriftart" style:family="text">
      <style:text-properties style:font-name-complex="Arial" fo:letter-spacing="0.0354in"/>
    </style:style>
    <style:style style:name="T5046" style:parent-style-name="Absatz-Standardschriftart" style:family="text">
      <style:text-properties style:font-name-complex="Arial" fo:letter-spacing="-0.0006in"/>
    </style:style>
    <style:style style:name="T5047" style:parent-style-name="Absatz-Standardschriftart" style:family="text">
      <style:text-properties style:font-name-complex="Arial" fo:letter-spacing="0.0354in"/>
    </style:style>
    <style:style style:name="T5048" style:parent-style-name="Absatz-Standardschriftart" style:family="text">
      <style:text-properties style:font-name-complex="Arial" fo:letter-spacing="-0.0006in"/>
    </style:style>
    <style:style style:name="T5049" style:parent-style-name="Absatz-Standardschriftart" style:family="text">
      <style:text-properties style:font-name-complex="Arial" fo:letter-spacing="0.0354in"/>
    </style:style>
    <style:style style:name="T5050" style:parent-style-name="Absatz-Standardschriftart" style:family="text">
      <style:text-properties style:font-name-complex="Arial" fo:letter-spacing="-0.0006in"/>
    </style:style>
    <style:style style:name="T5051" style:parent-style-name="Absatz-Standardschriftart" style:family="text">
      <style:text-properties style:font-name-complex="Arial" fo:letter-spacing="0.0354in"/>
    </style:style>
    <style:style style:name="T5052" style:parent-style-name="Absatz-Standardschriftart" style:family="text">
      <style:text-properties style:font-name-complex="Arial" fo:letter-spacing="-0.0006in"/>
    </style:style>
    <style:style style:name="T5053" style:parent-style-name="Absatz-Standardschriftart" style:family="text">
      <style:text-properties style:font-name-complex="Arial" fo:letter-spacing="0.0354in"/>
    </style:style>
    <style:style style:name="T5054" style:parent-style-name="Absatz-Standardschriftart" style:family="text">
      <style:text-properties style:font-name-complex="Arial" fo:letter-spacing="-0.0006in"/>
    </style:style>
    <style:style style:name="T5055" style:parent-style-name="Absatz-Standardschriftart" style:family="text">
      <style:text-properties style:font-name-complex="Arial" fo:letter-spacing="0.0354in"/>
    </style:style>
    <style:style style:name="T5056" style:parent-style-name="Absatz-Standardschriftart" style:family="text">
      <style:text-properties style:font-name-complex="Arial" fo:letter-spacing="-0.0006in"/>
    </style:style>
    <style:style style:name="T5057" style:parent-style-name="Absatz-Standardschriftart" style:family="text">
      <style:text-properties style:font-name-complex="Arial" fo:letter-spacing="0.0354in"/>
    </style:style>
    <style:style style:name="T5058" style:parent-style-name="Absatz-Standardschriftart" style:family="text">
      <style:text-properties style:font-name-complex="Arial" fo:letter-spacing="-0.0006in"/>
    </style:style>
    <style:style style:name="T5059" style:parent-style-name="Absatz-Standardschriftart" style:family="text">
      <style:text-properties style:font-name-complex="Arial" fo:letter-spacing="0.0354in"/>
    </style:style>
    <style:style style:name="T5060" style:parent-style-name="Absatz-Standardschriftart" style:family="text">
      <style:text-properties style:font-name-complex="Arial" fo:letter-spacing="-0.0006in"/>
    </style:style>
    <style:style style:name="T5061" style:parent-style-name="Absatz-Standardschriftart" style:family="text">
      <style:text-properties style:font-name-complex="Arial" fo:letter-spacing="0.0354in"/>
    </style:style>
    <style:style style:name="T5062" style:parent-style-name="Absatz-Standardschriftart" style:family="text">
      <style:text-properties style:font-name-complex="Arial" fo:letter-spacing="-0.0006in"/>
    </style:style>
    <style:style style:name="T5063" style:parent-style-name="Absatz-Standardschriftart" style:family="text">
      <style:text-properties style:font-name-complex="Arial" fo:letter-spacing="0.0347in"/>
    </style:style>
    <style:style style:name="T5064" style:parent-style-name="Absatz-Standardschriftart" style:family="text">
      <style:text-properties style:font-name-complex="Arial" fo:letter-spacing="-0.0006in"/>
    </style:style>
    <style:style style:name="T5065" style:parent-style-name="Absatz-Standardschriftart" style:family="text">
      <style:text-properties style:font-name-complex="Arial" fo:letter-spacing="0.0354in"/>
    </style:style>
    <style:style style:name="T5066" style:parent-style-name="Absatz-Standardschriftart" style:family="text">
      <style:text-properties style:font-name-complex="Arial" fo:letter-spacing="-0.0006in"/>
    </style:style>
    <style:style style:name="T5067" style:parent-style-name="Absatz-Standardschriftart" style:family="text">
      <style:text-properties style:font-name-complex="Arial" fo:letter-spacing="0.0354in"/>
    </style:style>
    <style:style style:name="T5068" style:parent-style-name="Absatz-Standardschriftart" style:family="text">
      <style:text-properties style:font-name-complex="Arial" fo:letter-spacing="-0.0006in"/>
    </style:style>
    <style:style style:name="P506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27" style:parent-style-name="Textkörper" style:family="paragraph">
      <style:paragraph-properties fo:text-align="justify" fo:margin-top="0.0513in" fo:line-height="120%" fo:margin-right="0.093in"/>
    </style:style>
    <style:style style:name="T5128" style:parent-style-name="Absatz-Standardschriftart" style:family="text">
      <style:text-properties fo:letter-spacing="0.0381in"/>
    </style:style>
    <style:style style:name="T5129" style:parent-style-name="Absatz-Standardschriftart" style:family="text">
      <style:text-properties fo:letter-spacing="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8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style:font-name="Times New Roman" fo:letter-spacing="0.024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0.009in"/>
    </style:style>
    <style:style style:name="T5148" style:parent-style-name="Absatz-Standardschriftart" style:family="text">
      <style:text-properties fo:letter-spacing="0.008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7in"/>
    </style:style>
    <style:style style:name="T5151" style:parent-style-name="Absatz-Standardschriftart" style:family="text">
      <style:text-properties fo:letter-spacing="0.00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9in"/>
    </style:style>
    <style:style style:name="T5154" style:parent-style-name="Absatz-Standardschriftart" style:family="text">
      <style:text-properties fo:letter-spacing="0.00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0.00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8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7in"/>
    </style:style>
    <style:style style:name="T5164" style:parent-style-name="Absatz-Standardschriftart" style:family="text">
      <style:text-properties fo:letter-spacing="0.0083in"/>
    </style:style>
    <style:style style:name="T5165" style:parent-style-name="Absatz-Standardschriftart" style:family="text">
      <style:text-properties fo:letter-spacing="0.008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style:font-name="Times New Roman" fo:letter-spacing="0.038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P51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71" style:parent-style-name="Textkörper" style:family="paragraph">
      <style:paragraph-properties fo:text-align="justify" fo:line-height="115%" fo:margin-right="0.093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13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0.002in"/>
    </style:style>
    <style:style style:name="T5176" style:parent-style-name="Absatz-Standardschriftart" style:family="text">
      <style:text-properties fo:letter-spacing="0.00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in"/>
    </style:style>
    <style:style style:name="T5186" style:parent-style-name="Absatz-Standardschriftart" style:family="text">
      <style:text-properties fo:letter-spacing="0.00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13in"/>
    </style:style>
    <style:style style:name="T5189" style:parent-style-name="Absatz-Standardschriftart" style:family="text">
      <style:text-properties fo:letter-spacing="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style:font-name="Times New Roman" fo:letter-spacing="0.030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P51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97" style:parent-style-name="Textkörper" style:family="paragraph">
      <style:paragraph-properties fo:text-align="justify" fo:line-height="120%" fo:margin-right="0.093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34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06in"/>
    </style:style>
    <style:style style:name="P5209" style:parent-style-name="Textkörper" style:family="paragraph">
      <style:paragraph-properties fo:text-align="justify" fo:margin-top="0.1118in" fo:line-height="120%" fo:margin-right="0.0937in"/>
    </style:style>
    <style:style style:name="T5210" style:parent-style-name="Absatz-Standardschriftart" style:family="text">
      <style:text-properties style:font-name-complex="Arial" fo:letter-spacing="-0.0006in"/>
    </style:style>
    <style:style style:name="T5211" style:parent-style-name="Absatz-Standardschriftart" style:family="text">
      <style:text-properties style:font-name-complex="Arial" fo:letter-spacing="0.0034in"/>
    </style:style>
    <style:style style:name="T5212" style:parent-style-name="Absatz-Standardschriftart" style:family="text">
      <style:text-properties style:font-name-complex="Arial"/>
    </style:style>
    <style:style style:name="T5213" style:parent-style-name="Absatz-Standardschriftart" style:family="text">
      <style:text-properties style:font-name-complex="Arial"/>
    </style:style>
    <style:style style:name="T5214" style:parent-style-name="Absatz-Standardschriftart" style:family="text">
      <style:text-properties style:font-name-complex="Arial" fo:letter-spacing="0.0034in"/>
    </style:style>
    <style:style style:name="T5215" style:parent-style-name="Absatz-Standardschriftart" style:family="text">
      <style:text-properties style:font-name-complex="Arial" fo:letter-spacing="-0.0006in"/>
    </style:style>
    <style:style style:name="T5216" style:parent-style-name="Absatz-Standardschriftart" style:family="text">
      <style:text-properties style:font-name-complex="Arial" fo:letter-spacing="0.0034in"/>
    </style:style>
    <style:style style:name="T5217" style:parent-style-name="Absatz-Standardschriftart" style:family="text">
      <style:text-properties style:font-name-complex="Arial" fo:letter-spacing="-0.0006in"/>
    </style:style>
    <style:style style:name="T5218" style:parent-style-name="Absatz-Standardschriftart" style:family="text">
      <style:text-properties style:font-name-complex="Arial" fo:letter-spacing="0.0034in"/>
    </style:style>
    <style:style style:name="T5219" style:parent-style-name="Absatz-Standardschriftart" style:family="text">
      <style:text-properties style:font-name-complex="Arial" fo:letter-spacing="-0.0006in"/>
    </style:style>
    <style:style style:name="T5220" style:parent-style-name="Absatz-Standardschriftart" style:family="text">
      <style:text-properties style:font-name-complex="Arial" fo:letter-spacing="0.0034in"/>
    </style:style>
    <style:style style:name="T5221" style:parent-style-name="Absatz-Standardschriftart" style:family="text">
      <style:text-properties style:font-name-complex="Arial"/>
    </style:style>
    <style:style style:name="T5222" style:parent-style-name="Absatz-Standardschriftart" style:family="text">
      <style:text-properties style:font-name-complex="Arial" fo:letter-spacing="0.0027in"/>
    </style:style>
    <style:style style:name="T5223" style:parent-style-name="Absatz-Standardschriftart" style:family="text">
      <style:text-properties style:font-name-complex="Arial" fo:letter-spacing="-0.0006in"/>
    </style:style>
    <style:style style:name="T5224" style:parent-style-name="Absatz-Standardschriftart" style:family="text">
      <style:text-properties style:font-name-complex="Arial" fo:letter-spacing="0.0034in"/>
    </style:style>
    <style:style style:name="T5225" style:parent-style-name="Absatz-Standardschriftart" style:family="text">
      <style:text-properties style:font-name-complex="Arial" fo:letter-spacing="-0.0006in"/>
    </style:style>
    <style:style style:name="T5226" style:parent-style-name="Absatz-Standardschriftart" style:family="text">
      <style:text-properties style:font-name-complex="Arial" fo:letter-spacing="0.0034in"/>
    </style:style>
    <style:style style:name="T5227" style:parent-style-name="Absatz-Standardschriftart" style:family="text">
      <style:text-properties style:font-name-complex="Arial" fo:letter-spacing="-0.0006in"/>
    </style:style>
    <style:style style:name="T5228" style:parent-style-name="Absatz-Standardschriftart" style:family="text">
      <style:text-properties style:font-name-complex="Arial" fo:letter-spacing="0.0034in"/>
    </style:style>
    <style:style style:name="T5229" style:parent-style-name="Absatz-Standardschriftart" style:family="text">
      <style:text-properties style:font-name-complex="Arial"/>
    </style:style>
    <style:style style:name="T5230" style:parent-style-name="Absatz-Standardschriftart" style:family="text">
      <style:text-properties style:font-name-complex="Arial" fo:letter-spacing="0.0034in"/>
    </style:style>
    <style:style style:name="T5231" style:parent-style-name="Absatz-Standardschriftart" style:family="text">
      <style:text-properties style:font-name-complex="Arial" fo:letter-spacing="-0.0006in"/>
    </style:style>
    <style:style style:name="T5232" style:parent-style-name="Absatz-Standardschriftart" style:family="text">
      <style:text-properties style:font-name-complex="Arial" fo:letter-spacing="0.0034in"/>
    </style:style>
    <style:style style:name="T5233" style:parent-style-name="Absatz-Standardschriftart" style:family="text">
      <style:text-properties style:font-name-complex="Arial" fo:letter-spacing="-0.0006in"/>
    </style:style>
    <style:style style:name="T5234" style:parent-style-name="Absatz-Standardschriftart" style:family="text">
      <style:text-properties style:font-name-complex="Arial" fo:letter-spacing="0.0034in"/>
    </style:style>
    <style:style style:name="T5235" style:parent-style-name="Absatz-Standardschriftart" style:family="text">
      <style:text-properties style:font-name-complex="Arial" fo:letter-spacing="-0.0006in"/>
    </style:style>
    <style:style style:name="T5236" style:parent-style-name="Absatz-Standardschriftart" style:family="text">
      <style:text-properties style:font-name-complex="Arial" fo:letter-spacing="0.0034in"/>
    </style:style>
    <style:style style:name="T5237" style:parent-style-name="Absatz-Standardschriftart" style:family="text">
      <style:text-properties style:font-name-complex="Arial" fo:letter-spacing="-0.0006in"/>
    </style:style>
    <style:style style:name="T5238" style:parent-style-name="Absatz-Standardschriftart" style:family="text">
      <style:text-properties style:font-name-complex="Arial" fo:letter-spacing="0.0034in"/>
    </style:style>
    <style:style style:name="T5239" style:parent-style-name="Absatz-Standardschriftart" style:family="text">
      <style:text-properties style:font-name-complex="Arial" fo:letter-spacing="-0.0006in"/>
    </style:style>
    <style:style style:name="T524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241" style:parent-style-name="Absatz-Standardschriftart" style:family="text">
      <style:text-properties style:font-name-complex="Arial" fo:letter-spacing="-0.0006in"/>
    </style:style>
    <style:style style:name="T5242" style:parent-style-name="Absatz-Standardschriftart" style:family="text">
      <style:text-properties style:font-name-complex="Arial"/>
    </style:style>
    <style:style style:name="T5243" style:parent-style-name="Absatz-Standardschriftart" style:family="text">
      <style:text-properties style:font-name-complex="Arial" fo:letter-spacing="-0.0006in"/>
    </style:style>
    <style:style style:name="T5244" style:parent-style-name="Absatz-Standardschriftart" style:family="text">
      <style:text-properties style:font-name-complex="Arial"/>
    </style:style>
    <style:style style:name="T5245" style:parent-style-name="Absatz-Standardschriftart" style:family="text">
      <style:text-properties style:font-name-complex="Arial" fo:letter-spacing="-0.0006in"/>
    </style:style>
    <style:style style:name="T5246" style:parent-style-name="Absatz-Standardschriftart" style:family="text">
      <style:text-properties style:font-name-complex="Arial"/>
    </style:style>
    <style:style style:name="T5247" style:parent-style-name="Absatz-Standardschriftart" style:family="text">
      <style:text-properties style:font-name-complex="Arial" fo:letter-spacing="-0.0006in"/>
    </style:style>
    <style:style style:name="P5248" style:parent-style-name="Textkörper" style:family="paragraph">
      <style:paragraph-properties fo:text-align="justify" fo:margin-top="0.0006in" fo:line-height="120%" fo:margin-right="0.093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9in"/>
    </style:style>
    <style:style style:name="T5251" style:parent-style-name="Absatz-Standardschriftart" style:family="text">
      <style:text-properties fo:letter-spacing="0.0069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7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9in"/>
    </style:style>
    <style:style style:name="T5256" style:parent-style-name="Absatz-Standardschriftart" style:family="text">
      <style:text-properties fo:letter-spacing="0.006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7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76in"/>
    </style:style>
    <style:style style:name="T5265" style:parent-style-name="Absatz-Standardschriftart" style:family="text">
      <style:text-properties fo:letter-spacing="0.006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0.007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style:font-name="Times New Roman" fo:letter-spacing="0.029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1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30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312in"/>
    </style:style>
    <style:style style:name="T5279" style:parent-style-name="Absatz-Standardschriftart" style:family="text">
      <style:text-properties fo:letter-spacing="0.0312in"/>
    </style:style>
    <style:style style:name="T5280" style:parent-style-name="Absatz-Standardschriftart" style:family="text">
      <style:text-properties fo:letter-spacing="0.031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31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312in"/>
    </style:style>
    <style:style style:name="T5285" style:parent-style-name="Absatz-Standardschriftart" style:family="text">
      <style:text-properties fo:letter-spacing="0.0312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31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1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1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1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31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31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1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312in"/>
    </style:style>
    <style:style style:name="T5302" style:parent-style-name="Absatz-Standardschriftart" style:family="text">
      <style:text-properties fo:letter-spacing="0.0305in"/>
    </style:style>
    <style:style style:name="T5303" style:parent-style-name="Absatz-Standardschriftart" style:family="text">
      <style:text-properties fo:letter-spacing="0.031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style:font-name="Times New Roman" fo:letter-spacing="0.0416in"/>
    </style:style>
    <style:style style:name="P5306" style:parent-style-name="Textkörper" style:family="paragraph">
      <style:paragraph-properties fo:text-align="justify" fo:margin-top="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P5309" style:parent-style-name="Textkörper" style:family="paragraph">
      <style:paragraph-properties fo:margin-top="0.0319in" fo:line-height="120%" fo:margin-right="3.026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style:font-name="Times New Roman" fo:letter-spacing="0.0229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P5315" style:parent-style-name="Textkörper" style:family="paragraph">
      <style:paragraph-properties fo:text-align="justify" fo:margin-top="0.0006in" fo:line-height="120%" fo:margin-right="0.0944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06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06in"/>
    </style:style>
    <style:style style:name="T5336" style:parent-style-name="Absatz-Standardschriftart" style:family="text">
      <style:text-properties fo:letter-spacing="0.0013in"/>
    </style:style>
    <style:style style:name="T5337" style:parent-style-name="Absatz-Standardschriftart" style:family="text">
      <style:text-properties style:font-name="Times New Roman" fo:letter-spacing="0.0194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13in"/>
    </style:style>
    <style:style style:name="P5346" style:parent-style-name="Textkörper" style:family="paragraph">
      <style:paragraph-properties fo:text-align="justify" fo:margin-top="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13in"/>
    </style:style>
    <style:style style:name="P5352" style:parent-style-name="Textkörper" style:family="paragraph">
      <style:paragraph-properties fo:margin-top="0.0319in" fo:line-height="120%" fo:margin-right="0.434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style:font-name="Times New Roman" fo:letter-spacing="0.0368in" style:text-scale="99%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06in"/>
    </style:style>
    <style:style style:name="P5371" style:parent-style-name="Textkörper" style:family="paragraph">
      <style:paragraph-properties fo:text-align="justify" fo:margin-top="0.0006in" fo:line-height="120%" fo:margin-right="0.093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0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11in"/>
    </style:style>
    <style:style style:name="T5380" style:parent-style-name="Absatz-Standardschriftart" style:family="text">
      <style:text-properties fo:letter-spacing="0.0104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0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04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0.0111in"/>
    </style:style>
    <style:style style:name="T5389" style:parent-style-name="Absatz-Standardschriftart" style:family="text">
      <style:text-properties fo:letter-spacing="0.010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04in"/>
    </style:style>
    <style:style style:name="T5392" style:parent-style-name="Absatz-Standardschriftart" style:family="text">
      <style:text-properties fo:letter-spacing="0.011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04in"/>
    </style:style>
    <style:style style:name="T5395" style:parent-style-name="Absatz-Standardschriftart" style:family="text">
      <style:text-properties style:font-name="Times New Roman" fo:letter-spacing="0.022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13in"/>
    </style:style>
    <style:style style:name="P5408" style:parent-style-name="Textkörper" style:family="paragraph">
      <style:paragraph-properties fo:text-align="justify" fo:margin-top="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P541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16" style:parent-style-name="Textkörper" style:family="paragraph">
      <style:paragraph-properties fo:text-align="justify" fo:line-height="120%" fo:margin-right="0.0937in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73in"/>
    </style:style>
    <style:style style:name="T5422" style:parent-style-name="Absatz-Standardschriftart" style:family="text">
      <style:text-properties fo:letter-spacing="0.018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7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73in"/>
    </style:style>
    <style:style style:name="T5427" style:parent-style-name="Absatz-Standardschriftart" style:family="text">
      <style:text-properties fo:letter-spacing="0.01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7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7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7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8in"/>
    </style:style>
    <style:style style:name="T5440" style:parent-style-name="Absatz-Standardschriftart" style:family="text">
      <style:text-properties fo:letter-spacing="0.017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style:font-name="Times New Roman" fo:letter-spacing="0.047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8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9in"/>
    </style:style>
    <style:style style:name="T5447" style:parent-style-name="Absatz-Standardschriftart" style:family="text">
      <style:text-properties fo:letter-spacing="0.009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fo:letter-spacing="0.009in"/>
    </style:style>
    <style:style style:name="T5451" style:parent-style-name="Absatz-Standardschriftart" style:family="text">
      <style:text-properties fo:letter-spacing="0.0097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9in"/>
    </style:style>
    <style:style style:name="T5454" style:parent-style-name="Absatz-Standardschriftart" style:family="text">
      <style:text-properties fo:letter-spacing="0.00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9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9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fo:letter-spacing="0.008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in"/>
    </style:style>
    <style:style style:name="T5466" style:parent-style-name="Absatz-Standardschriftart" style:family="text">
      <style:text-properties style:font-name="Times New Roman" fo:letter-spacing="0.043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5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6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6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6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7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5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6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7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66in"/>
    </style:style>
    <style:style style:name="T5485" style:parent-style-name="Absatz-Standardschriftart" style:family="text">
      <style:text-properties fo:letter-spacing="0.0166in"/>
    </style:style>
    <style:style style:name="T5486" style:parent-style-name="Absatz-Standardschriftart" style:family="text">
      <style:text-properties fo:letter-spacing="0.015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66in"/>
    </style:style>
    <style:style style:name="T5489" style:parent-style-name="Absatz-Standardschriftart" style:family="text">
      <style:text-properties fo:letter-spacing="0.016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6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style:font-name="Times New Roman" fo:letter-spacing="0.030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06in"/>
    </style:style>
    <style:style style:name="P5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02" style:parent-style-name="Textkörper" style:family="paragraph">
      <style:paragraph-properties fo:text-align="justify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P55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11" style:parent-style-name="Textkörper" style:family="paragraph">
      <style:paragraph-properties fo:text-align="justify" fo:line-height="120%" fo:margin-right="0.0937in"/>
    </style:style>
    <style:style style:name="T5512" style:parent-style-name="Absatz-Standardschriftart" style:family="text">
      <style:text-properties fo:letter-spacing="0.0034in"/>
    </style:style>
    <style:style style:name="T5513" style:parent-style-name="Absatz-Standardschriftart" style:family="text">
      <style:text-properties fo:letter-spacing="0.004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4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4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4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4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4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4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4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48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48in"/>
    </style:style>
    <style:style style:name="T5536" style:parent-style-name="Absatz-Standardschriftart" style:family="text">
      <style:text-properties fo:letter-spacing="0.0041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1in"/>
    </style:style>
    <style:style style:name="T5539" style:parent-style-name="Absatz-Standardschriftart" style:family="text">
      <style:text-properties style:font-name="Times New Roman" fo:letter-spacing="0.0479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P55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47" style:parent-style-name="Textkörper" style:family="paragraph">
      <style:paragraph-properties fo:text-align="justify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P5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554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55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5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65" style:parent-style-name="Absatz-Standardschriftart" style:family="text">
      <style:text-properties style:font-name="Arial" style:text-scale="105%" fo:font-size="9pt" style:font-size-asian="9pt"/>
    </style:style>
    <style:style style:name="T55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7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5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5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84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7.5pt" style:font-size-asian="7.5pt"/>
    </style:style>
    <style:style style:name="T5586" style:parent-style-name="Absatz-Standardschriftart" style:family="text">
      <style:text-properties style:font-name="Arial" fo:letter-spacing="0.0027in" fo:font-size="7.5pt" style:font-size-asian="7.5pt"/>
    </style:style>
    <style:style style:name="T5587" style:parent-style-name="Absatz-Standardschriftart" style:family="text">
      <style:text-properties style:font-name="Arial" fo:letter-spacing="-0.0006in" fo:font-size="7.5pt" style:font-size-asian="7.5pt"/>
    </style:style>
    <style:style style:name="T5588" style:parent-style-name="Absatz-Standardschriftart" style:family="text">
      <style:text-properties style:font-name="Arial" fo:letter-spacing="0.0034in" fo:font-size="7.5pt" style:font-size-asian="7.5pt"/>
    </style:style>
    <style:style style:name="T5589" style:parent-style-name="Absatz-Standardschriftart" style:family="text">
      <style:text-properties style:font-name="Arial" fo:letter-spacing="-0.0006in" fo:font-size="7.5pt" style:font-size-asian="7.5pt"/>
    </style:style>
    <style:style style:name="T5590" style:parent-style-name="Absatz-Standardschriftart" style:family="text">
      <style:text-properties style:font-name="Arial" fo:letter-spacing="0.0034in" fo:font-size="7.5pt" style:font-size-asian="7.5pt"/>
    </style:style>
    <style:style style:name="T5591" style:parent-style-name="Absatz-Standardschriftart" style:family="text">
      <style:text-properties style:font-name="Arial" fo:letter-spacing="-0.0006in" fo:font-size="7.5pt" style:font-size-asian="7.5pt"/>
    </style:style>
    <style:style style:name="T5592" style:parent-style-name="Absatz-Standardschriftart" style:family="text">
      <style:text-properties style:font-name="Arial" fo:letter-spacing="0.0034in" fo:font-size="7.5pt" style:font-size-asian="7.5pt"/>
    </style:style>
    <style:style style:name="T5593" style:parent-style-name="Absatz-Standardschriftart" style:family="text">
      <style:text-properties style:font-name="Arial" fo:letter-spacing="-0.0006in" fo:font-size="7.5pt" style:font-size-asian="7.5pt"/>
    </style:style>
    <style:style style:name="T5594" style:parent-style-name="Absatz-Standardschriftart" style:family="text">
      <style:text-properties style:font-name="Arial" fo:letter-spacing="0.0034in" fo:font-size="7.5pt" style:font-size-asian="7.5pt"/>
    </style:style>
    <style:style style:name="T5595" style:parent-style-name="Absatz-Standardschriftart" style:family="text">
      <style:text-properties style:font-name="Arial" fo:font-size="7.5pt" style:font-size-asian="7.5pt"/>
    </style:style>
    <style:style style:name="T5596" style:parent-style-name="Absatz-Standardschriftart" style:family="text">
      <style:text-properties style:font-name="Arial" fo:letter-spacing="0.0034in" fo:font-size="7.5pt" style:font-size-asian="7.5pt"/>
    </style:style>
    <style:style style:name="T5597" style:parent-style-name="Absatz-Standardschriftart" style:family="text">
      <style:text-properties style:font-name="Arial" fo:letter-spacing="-0.0006in" fo:font-size="7.5pt" style:font-size-asian="7.5pt"/>
    </style:style>
    <style:style style:name="T559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599" style:parent-style-name="Absatz-Standardschriftart" style:family="text">
      <style:text-properties style:font-name="Arial" fo:letter-spacing="-0.0006in" fo:font-size="7.5pt" style:font-size-asian="7.5pt"/>
    </style:style>
    <style:style style:name="P560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7.5pt" style:font-size-asian="7.5pt"/>
    </style:style>
    <style:style style:name="T5602" style:parent-style-name="Absatz-Standardschriftart" style:family="text">
      <style:text-properties style:font-name="Arial" fo:letter-spacing="0.0027in" fo:font-size="7.5pt" style:font-size-asian="7.5pt"/>
    </style:style>
    <style:style style:name="T5603" style:parent-style-name="Absatz-Standardschriftart" style:family="text">
      <style:text-properties style:font-name="Arial" fo:letter-spacing="-0.0006in" fo:font-size="7.5pt" style:font-size-asian="7.5pt"/>
    </style:style>
    <style:style style:name="T5604" style:parent-style-name="Absatz-Standardschriftart" style:family="text">
      <style:text-properties style:font-name="Arial" fo:letter-spacing="0.0027in" fo:font-size="7.5pt" style:font-size-asian="7.5pt"/>
    </style:style>
    <style:style style:name="T5605" style:parent-style-name="Absatz-Standardschriftart" style:family="text">
      <style:text-properties style:font-name="Arial" fo:letter-spacing="-0.0006in" fo:font-size="7.5pt" style:font-size-asian="7.5pt"/>
    </style:style>
    <style:style style:name="T5606" style:parent-style-name="Absatz-Standardschriftart" style:family="text">
      <style:text-properties style:font-name="Arial" fo:letter-spacing="0.0027in" fo:font-size="7.5pt" style:font-size-asian="7.5pt"/>
    </style:style>
    <style:style style:name="T5607" style:parent-style-name="Absatz-Standardschriftart" style:family="text">
      <style:text-properties style:font-name="Arial" fo:letter-spacing="-0.0006in" fo:font-size="7.5pt" style:font-size-asian="7.5pt"/>
    </style:style>
    <style:style style:name="T5608" style:parent-style-name="Absatz-Standardschriftart" style:family="text">
      <style:text-properties style:font-name="Arial" fo:letter-spacing="0.0027in" fo:font-size="7.5pt" style:font-size-asian="7.5pt"/>
    </style:style>
    <style:style style:name="T5609" style:parent-style-name="Absatz-Standardschriftart" style:family="text">
      <style:text-properties style:font-name="Arial" fo:letter-spacing="-0.0006in" fo:font-size="7.5pt" style:font-size-asian="7.5pt"/>
    </style:style>
    <style:style style:name="T5610" style:parent-style-name="Absatz-Standardschriftart" style:family="text">
      <style:text-properties style:font-name="Arial" fo:letter-spacing="0.0034in" fo:font-size="7.5pt" style:font-size-asian="7.5pt"/>
    </style:style>
    <style:style style:name="T5611" style:parent-style-name="Absatz-Standardschriftart" style:family="text">
      <style:text-properties style:font-name="Arial" fo:letter-spacing="-0.0006in" fo:font-size="7.5pt" style:font-size-asian="7.5pt"/>
    </style:style>
    <style:style style:name="T5612" style:parent-style-name="Absatz-Standardschriftart" style:family="text">
      <style:text-properties style:font-name="Arial" fo:letter-spacing="0.0027in" fo:font-size="7.5pt" style:font-size-asian="7.5pt"/>
    </style:style>
    <style:style style:name="T5613" style:parent-style-name="Absatz-Standardschriftart" style:family="text">
      <style:text-properties style:font-name="Arial" fo:letter-spacing="-0.0006in" fo:font-size="7.5pt" style:font-size-asian="7.5pt"/>
    </style:style>
    <style:style style:name="T5614" style:parent-style-name="Absatz-Standardschriftart" style:family="text">
      <style:text-properties style:font-name="Arial" fo:letter-spacing="0.0027in" fo:font-size="7.5pt" style:font-size-asian="7.5pt"/>
    </style:style>
    <style:style style:name="T5615" style:parent-style-name="Absatz-Standardschriftart" style:family="text">
      <style:text-properties style:font-name="Arial" fo:letter-spacing="-0.0006in" fo:font-size="7.5pt" style:font-size-asian="7.5pt"/>
    </style:style>
    <style:style style:name="T561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17" style:parent-style-name="Absatz-Standardschriftart" style:family="text">
      <style:text-properties style:font-name="Arial" fo:letter-spacing="-0.0006in" fo:font-size="7.5pt" style:font-size-asian="7.5pt"/>
    </style:style>
    <style:style style:name="T5618" style:parent-style-name="Absatz-Standardschriftart" style:family="text">
      <style:text-properties style:font-name="Arial" fo:letter-spacing="0.0041in" fo:font-size="7.5pt" style:font-size-asian="7.5pt"/>
    </style:style>
    <style:style style:name="T5619" style:parent-style-name="Absatz-Standardschriftart" style:family="text">
      <style:text-properties style:font-name="Arial" fo:font-size="7.5pt" style:font-size-asian="7.5pt"/>
    </style:style>
    <style:style style:name="T5620" style:parent-style-name="Absatz-Standardschriftart" style:family="text">
      <style:text-properties style:font-name="Arial" fo:letter-spacing="0.0041in" fo:font-size="7.5pt" style:font-size-asian="7.5pt"/>
    </style:style>
    <style:style style:name="T5621" style:parent-style-name="Absatz-Standardschriftart" style:family="text">
      <style:text-properties style:font-name="Arial" fo:letter-spacing="-0.0006in" fo:font-size="7.5pt" style:font-size-asian="7.5pt"/>
    </style:style>
    <style:style style:name="T5622" style:parent-style-name="Absatz-Standardschriftart" style:family="text">
      <style:text-properties style:font-name="Arial" fo:letter-spacing="0.0041in" fo:font-size="7.5pt" style:font-size-asian="7.5pt"/>
    </style:style>
    <style:style style:name="T5623" style:parent-style-name="Absatz-Standardschriftart" style:family="text">
      <style:text-properties style:font-name="Arial" fo:letter-spacing="-0.0006in" fo:font-size="7.5pt" style:font-size-asian="7.5pt"/>
    </style:style>
    <style:style style:name="P5624" style:parent-style-name="Standard" style:family="paragraph">
      <style:paragraph-properties fo:line-height="0.1062in" fo:margin-left="0.4305in">
        <style:tab-stops/>
      </style:paragraph-properties>
    </style:style>
    <style:style style:name="T5625" style:parent-style-name="Absatz-Standardschriftart" style:family="text">
      <style:text-properties style:font-name="Arial" fo:letter-spacing="-0.0006in" fo:font-size="7.5pt" style:font-size-asian="7.5pt"/>
    </style:style>
    <style:style style:name="T5626" style:parent-style-name="Absatz-Standardschriftart" style:family="text">
      <style:text-properties style:font-name="Arial" fo:letter-spacing="0.0055in" fo:font-size="7.5pt" style:font-size-asian="7.5pt"/>
    </style:style>
    <style:style style:name="T5627" style:parent-style-name="Absatz-Standardschriftart" style:family="text">
      <style:text-properties style:font-name="Arial" fo:letter-spacing="-0.0006in" fo:font-size="7.5pt" style:font-size-asian="7.5pt"/>
    </style:style>
    <style:style style:name="T5628" style:parent-style-name="Absatz-Standardschriftart" style:family="text">
      <style:text-properties style:font-name="Arial" fo:letter-spacing="0.0055in" fo:font-size="7.5pt" style:font-size-asian="7.5pt"/>
    </style:style>
    <style:style style:name="T5629" style:parent-style-name="Absatz-Standardschriftart" style:family="text">
      <style:text-properties style:font-name="Arial" fo:letter-spacing="-0.0006in" fo:font-size="7.5pt" style:font-size-asian="7.5pt"/>
    </style:style>
    <style:style style:name="T5630" style:parent-style-name="Absatz-Standardschriftart" style:family="text">
      <style:text-properties style:font-name="Arial" fo:letter-spacing="0.0055in" fo:font-size="7.5pt" style:font-size-asian="7.5pt"/>
    </style:style>
    <style:style style:name="T5631" style:parent-style-name="Absatz-Standardschriftart" style:family="text">
      <style:text-properties style:font-name="Arial" fo:letter-spacing="-0.0006in" fo:font-size="7.5pt" style:font-size-asian="7.5pt"/>
    </style:style>
    <style:style style:name="P5632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694" style:family="table-column">
      <style:table-column-properties style:column-width="1.175in" style:use-optimal-column-width="false"/>
    </style:style>
    <style:style style:name="TableColumn5695" style:family="table-column">
      <style:table-column-properties style:column-width="5.1159in" style:use-optimal-column-width="false"/>
    </style:style>
    <style:style style:name="Table5693" style:family="table">
      <style:table-properties style:width="6.2909in" fo:margin-left="0.4097in" table:align="left"/>
    </style:style>
    <style:style style:name="TableRow5696" style:family="table-row">
      <style:table-row-properties style:row-height="0.25in" style:use-optimal-row-height="false"/>
    </style:style>
    <style:style style:name="TableCell5697" style:family="table-cell">
      <style:table-cell-properties fo:border="0.0069in solid #C0C0C0" fo:padding-top="0in" fo:padding-left="0in" fo:padding-bottom="0in" fo:padding-right="0in"/>
    </style:style>
    <style:style style:name="P5698" style:parent-style-name="TableParagraph" style:family="paragraph">
      <style:paragraph-properties fo:margin-top="0.0416in" fo:margin-left="0.0444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10pt" style:font-size-asian="10pt"/>
    </style:style>
    <style:style style:name="TableCell5700" style:family="table-cell">
      <style:table-cell-properties fo:border="0.0069in solid #C0C0C0" fo:padding-top="0in" fo:padding-left="0in" fo:padding-bottom="0in" fo:padding-right="0in"/>
    </style:style>
    <style:style style:name="P5701" style:parent-style-name="TableParagraph" style:family="paragraph">
      <style:paragraph-properties fo:margin-top="0.0416in" fo:margin-left="0.0444in">
        <style:tab-stops/>
      </style:paragraph-properties>
    </style:style>
    <style:style style:name="T5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703" style:family="table-row">
      <style:table-row-properties style:row-height="0.3263in" style:use-optimal-row-height="false"/>
    </style:style>
    <style:style style:name="TableCell5704" style:family="table-cell">
      <style:table-cell-properties fo:border="0.0069in solid #C0C0C0" fo:padding-top="0in" fo:padding-left="0in" fo:padding-bottom="0in" fo:padding-right="0in"/>
    </style:style>
    <style:style style:name="P5705" style:parent-style-name="TableParagraph" style:family="paragraph">
      <style:paragraph-properties fo:margin-top="0.0416in" fo:margin-left="0.0444in">
        <style:tab-stops/>
      </style:paragraph-properties>
    </style:style>
    <style:style style:name="T5706" style:parent-style-name="Absatz-Standardschriftart" style:family="text">
      <style:text-properties style:font-name="Arial" fo:font-size="10pt" style:font-size-asian="10pt"/>
    </style:style>
    <style:style style:name="TableCell5707" style:family="table-cell">
      <style:table-cell-properties fo:border="0.0069in solid #C0C0C0" fo:padding-top="0in" fo:padding-left="0in" fo:padding-bottom="0in" fo:padding-right="0in"/>
    </style:style>
    <style:style style:name="P5708" style:parent-style-name="TableParagraph" style:family="paragraph">
      <style:paragraph-properties fo:margin-left="0.0444in" fo:margin-right="0.0437in">
        <style:tab-stops/>
      </style:paragraph-properties>
    </style:style>
    <style:style style:name="T5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8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39" style:parent-style-name="Überschrift1" style:family="paragraph">
      <style:paragraph-properties fo:text-align="justify" fo:margin-top="0.0513in" fo:line-height="120%" fo:margin-right="0.107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94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01in"/>
    </style:style>
    <style:style style:name="T5744" style:parent-style-name="Absatz-Standardschriftart" style:family="text">
      <style:text-properties fo:letter-spacing="0.0194in"/>
    </style:style>
    <style:style style:name="T5745" style:parent-style-name="Absatz-Standardschriftart" style:family="text">
      <style:text-properties fo:letter-spacing="0.020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9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0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9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0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0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01in"/>
    </style:style>
    <style:style style:name="T5758" style:parent-style-name="Absatz-Standardschriftart" style:family="text">
      <style:text-properties fo:letter-spacing="0.019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0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94in"/>
    </style:style>
    <style:style style:name="T5763" style:parent-style-name="Absatz-Standardschriftart" style:family="text">
      <style:text-properties style:font-name="Times New Roman" fo:letter-spacing="0.0187in" style:text-scale="99%"/>
    </style:style>
    <style:style style:name="T5764" style:parent-style-name="Absatz-Standardschriftart" style:family="text">
      <style:text-properties fo:letter-spacing="0.0069in"/>
    </style:style>
    <style:style style:name="T5765" style:parent-style-name="Absatz-Standardschriftart" style:family="text">
      <style:text-properties fo:letter-spacing="0.006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69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7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76in"/>
    </style:style>
    <style:style style:name="T5772" style:parent-style-name="Absatz-Standardschriftart" style:family="text">
      <style:text-properties fo:letter-spacing="0.0062in"/>
    </style:style>
    <style:style style:name="T5773" style:parent-style-name="Absatz-Standardschriftart" style:family="text">
      <style:text-properties fo:letter-spacing="0.0069in"/>
    </style:style>
    <style:style style:name="T5774" style:parent-style-name="Absatz-Standardschriftart" style:family="text">
      <style:text-properties fo:letter-spacing="0.0069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69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69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69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6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style:font-name="Times New Roman" fo:letter-spacing="0.0333in"/>
    </style:style>
    <style:style style:name="T5785" style:parent-style-name="Absatz-Standardschriftart" style:family="text">
      <style:text-properties fo:letter-spacing="-0.0013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P5797" style:parent-style-name="Standard" style:family="paragraph">
      <style:paragraph-properties style:line-height-at-least="0.0138in" fo:margin-left="0.384in">
        <style:tab-stops/>
      </style:paragraph-properties>
    </style:style>
    <style:style style:name="T57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01" style:parent-style-name="Textkörper" style:family="paragraph">
      <style:paragraph-properties fo:text-align="justify" fo:line-height="120%" fo:margin-right="0.1069in"/>
    </style:style>
    <style:style style:name="T5802" style:parent-style-name="Absatz-Standardschriftart" style:family="text">
      <style:text-properties fo:letter-spacing="0.0131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3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3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3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3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38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3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31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38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3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3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38in"/>
    </style:style>
    <style:style style:name="T5825" style:parent-style-name="Absatz-Standardschriftart" style:family="text">
      <style:text-properties fo:letter-spacing="0.013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3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38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3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31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style:font-name="Times New Roman" fo:letter-spacing="0.04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0.0041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0.0048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4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4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41in"/>
    </style:style>
    <style:style style:name="T5848" style:parent-style-name="Absatz-Standardschriftart" style:family="text">
      <style:text-properties fo:letter-spacing="0.0041in"/>
    </style:style>
    <style:style style:name="T5849" style:parent-style-name="Absatz-Standardschriftart" style:family="text">
      <style:text-properties fo:letter-spacing="0.004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41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41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41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4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style:font-name="Times New Roman" fo:letter-spacing="0.01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8in"/>
    </style:style>
    <style:style style:name="T5864" style:parent-style-name="Absatz-Standardschriftart" style:family="text">
      <style:text-properties fo:letter-spacing="0.01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8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8in"/>
    </style:style>
    <style:style style:name="T5873" style:parent-style-name="Absatz-Standardschriftart" style:family="text">
      <style:text-properties fo:letter-spacing="0.018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8in"/>
    </style:style>
    <style:style style:name="T5880" style:parent-style-name="Absatz-Standardschriftart" style:family="text">
      <style:text-properties fo:letter-spacing="0.01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8in"/>
    </style:style>
    <style:style style:name="T5885" style:parent-style-name="Absatz-Standardschriftart" style:family="text">
      <style:text-properties style:font-name="Times New Roman" fo:letter-spacing="0.0604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5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59in"/>
    </style:style>
    <style:style style:name="T5890" style:parent-style-name="Absatz-Standardschriftart" style:family="text">
      <style:text-properties fo:letter-spacing="0.015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6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9in"/>
    </style:style>
    <style:style style:name="T5895" style:parent-style-name="Absatz-Standardschriftart" style:family="text">
      <style:text-properties fo:letter-spacing="0.0159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5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59in"/>
    </style:style>
    <style:style style:name="T5901" style:parent-style-name="Absatz-Standardschriftart" style:family="text">
      <style:text-properties fo:letter-spacing="0.016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5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5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59in"/>
    </style:style>
    <style:style style:name="T5910" style:parent-style-name="Absatz-Standardschriftart" style:family="text">
      <style:text-properties fo:letter-spacing="0.0159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66in"/>
    </style:style>
    <style:style style:name="T5913" style:parent-style-name="Absatz-Standardschriftart" style:family="text">
      <style:text-properties fo:letter-spacing="0.0159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style:font-name="Times New Roman" fo:letter-spacing="0.049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6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7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6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73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6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6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73in"/>
    </style:style>
    <style:style style:name="T5932" style:parent-style-name="Absatz-Standardschriftart" style:family="text">
      <style:text-properties fo:letter-spacing="0.0166in"/>
    </style:style>
    <style:style style:name="T5933" style:parent-style-name="Absatz-Standardschriftart" style:family="text">
      <style:text-properties fo:letter-spacing="0.0173in"/>
    </style:style>
    <style:style style:name="T5934" style:parent-style-name="Absatz-Standardschriftart" style:family="text">
      <style:text-properties fo:letter-spacing="0.016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6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73in"/>
    </style:style>
    <style:style style:name="T5939" style:parent-style-name="Absatz-Standardschriftart" style:family="text">
      <style:text-properties fo:letter-spacing="0.016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7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6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6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73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66in"/>
    </style:style>
    <style:style style:name="T5950" style:parent-style-name="Absatz-Standardschriftart" style:family="text">
      <style:text-properties style:font-name="Times New Roman" fo:letter-spacing="0.0409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04in"/>
    </style:style>
    <style:style style:name="T5953" style:parent-style-name="Absatz-Standardschriftart" style:family="text">
      <style:text-properties fo:letter-spacing="0.010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04in"/>
    </style:style>
    <style:style style:name="T5956" style:parent-style-name="Absatz-Standardschriftart" style:family="text">
      <style:text-properties fo:letter-spacing="0.0111in"/>
    </style:style>
    <style:style style:name="T5957" style:parent-style-name="Absatz-Standardschriftart" style:family="text">
      <style:text-properties fo:letter-spacing="0.010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04in"/>
    </style:style>
    <style:style style:name="T5960" style:parent-style-name="Absatz-Standardschriftart" style:family="text">
      <style:text-properties fo:letter-spacing="0.011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04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04in"/>
    </style:style>
    <style:style style:name="T5965" style:parent-style-name="Absatz-Standardschriftart" style:family="text">
      <style:text-properties fo:letter-spacing="0.0111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0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11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04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04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11in"/>
    </style:style>
    <style:style style:name="T5978" style:parent-style-name="Absatz-Standardschriftart" style:family="text">
      <style:text-properties fo:letter-spacing="0.01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04in"/>
    </style:style>
    <style:style style:name="T5981" style:parent-style-name="Absatz-Standardschriftart" style:family="text">
      <style:text-properties style:font-name="Times New Roman" fo:letter-spacing="0.0395in"/>
    </style:style>
    <style:style style:name="T5982" style:parent-style-name="Absatz-Standardschriftart" style:family="text">
      <style:text-properties fo:letter-spacing="-0.0006in"/>
    </style:style>
    <style:style style:name="P5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985" style:parent-style-name="Überschrift1" style:family="paragraph">
      <style:paragraph-properties fo:text-align="justify"/>
    </style:style>
    <style:style style:name="P5986" style:parent-style-name="Textkörper" style:family="paragraph">
      <style:paragraph-properties fo:text-align="justify" fo:margin-top="0.0319in" fo:line-height="120%" fo:margin-right="0.1069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5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4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6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5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55in"/>
    </style:style>
    <style:style style:name="T5999" style:parent-style-name="Absatz-Standardschriftart" style:family="text">
      <style:text-properties fo:letter-spacing="0.004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62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48in"/>
    </style:style>
    <style:style style:name="T6004" style:parent-style-name="Absatz-Standardschriftart" style:family="text">
      <style:text-properties fo:letter-spacing="0.0048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55in"/>
    </style:style>
    <style:style style:name="T6007" style:parent-style-name="Absatz-Standardschriftart" style:family="text">
      <style:text-properties fo:letter-spacing="0.0055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style:font-name="Times New Roman" fo:letter-spacing="0.0437in"/>
    </style:style>
    <style:style style:name="T6010" style:parent-style-name="Absatz-Standardschriftart" style:family="text">
      <style:text-properties fo:letter-spacing="-0.0006in"/>
    </style:style>
    <style:style style:name="P60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12" style:parent-style-name="Überschrift1" style:family="paragraph">
      <style:paragraph-properties fo:text-align="justify"/>
    </style:style>
    <style:style style:name="P6013" style:parent-style-name="Textkörper" style:family="paragraph">
      <style:paragraph-properties fo:margin-top="0.0319in" fo:line-height="120%" fo:margin-right="0.257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style:font-name="Times New Roman" fo:letter-spacing="0.038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P6025" style:parent-style-name="Textkörper" style:family="paragraph">
      <style:paragraph-properties fo:text-align="justify" fo:margin-top="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P6030" style:parent-style-name="Textkörper" style:family="paragraph">
      <style:paragraph-properties fo:text-align="justify" fo:margin-top="0.0319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P60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36" style:parent-style-name="Überschrift1" style:family="paragraph">
      <style:paragraph-properties fo:text-align="justify"/>
    </style:style>
    <style:style style:name="T6037" style:parent-style-name="Absatz-Standardschriftart" style:family="text">
      <style:text-properties fo:letter-spacing="-0.0006in"/>
    </style:style>
    <style:style style:name="P6038" style:parent-style-name="Textkörper" style:family="paragraph">
      <style:paragraph-properties fo:margin-top="0.0319in" fo:line-height="240%" fo:margin-right="2.0409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1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style:font-name="Times New Roman" fo:letter-spacing="0.0194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P6051" style:parent-style-name="Überschrift1" style:family="paragraph">
      <style:paragraph-properties fo:text-align="justify" fo:margin-top="0.0062in" fo:line-height="120%" fo:margin-right="0.1069in"/>
    </style:style>
    <style:style style:name="T6052" style:parent-style-name="Absatz-Standardschriftart" style:family="text">
      <style:text-properties fo:letter-spacing="0.033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333in"/>
    </style:style>
    <style:style style:name="T6055" style:parent-style-name="Absatz-Standardschriftart" style:family="text">
      <style:text-properties fo:letter-spacing="0.0326in"/>
    </style:style>
    <style:style style:name="T6056" style:parent-style-name="Absatz-Standardschriftart" style:family="text">
      <style:text-properties fo:letter-spacing="0.0333in"/>
    </style:style>
    <style:style style:name="T6057" style:parent-style-name="Absatz-Standardschriftart" style:family="text">
      <style:text-properties fo:letter-spacing="0.033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33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333in"/>
    </style:style>
    <style:style style:name="T6062" style:parent-style-name="Absatz-Standardschriftart" style:family="text">
      <style:text-properties fo:letter-spacing="0.033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33in"/>
    </style:style>
    <style:style style:name="T6065" style:parent-style-name="Absatz-Standardschriftart" style:family="text">
      <style:text-properties style:font-name="Times New Roman" fo:letter-spacing="0.0229in" style:text-scale="99%"/>
    </style:style>
    <style:style style:name="T6066" style:parent-style-name="Absatz-Standardschriftart" style:family="text">
      <style:text-properties fo:letter-spacing="0.006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7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7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7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76in"/>
    </style:style>
    <style:style style:name="T6076" style:parent-style-name="Absatz-Standardschriftart" style:family="text">
      <style:text-properties fo:letter-spacing="0.0069in"/>
    </style:style>
    <style:style style:name="T6077" style:parent-style-name="Absatz-Standardschriftart" style:family="text">
      <style:text-properties fo:letter-spacing="0.007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7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style:font-name="Times New Roman" fo:letter-spacing="0.020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63in"/>
    </style:style>
    <style:style style:name="T6085" style:parent-style-name="Absatz-Standardschriftart" style:family="text">
      <style:text-properties fo:letter-spacing="0.027in"/>
    </style:style>
    <style:style style:name="T6086" style:parent-style-name="Absatz-Standardschriftart" style:family="text">
      <style:text-properties fo:letter-spacing="0.026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7in"/>
    </style:style>
    <style:style style:name="T6089" style:parent-style-name="Absatz-Standardschriftart" style:family="text">
      <style:text-properties fo:letter-spacing="0.0263in"/>
    </style:style>
    <style:style style:name="T6090" style:parent-style-name="Absatz-Standardschriftart" style:family="text">
      <style:text-properties fo:letter-spacing="0.025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6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7in"/>
    </style:style>
    <style:style style:name="T6095" style:parent-style-name="Absatz-Standardschriftart" style:family="text">
      <style:text-properties fo:letter-spacing="0.026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27in"/>
    </style:style>
    <style:style style:name="T6098" style:parent-style-name="Absatz-Standardschriftart" style:family="text">
      <style:text-properties style:font-name="Times New Roman" fo:letter-spacing="0.0187in"/>
    </style:style>
    <style:style style:name="T6099" style:parent-style-name="Absatz-Standardschriftart" style:family="text">
      <style:text-properties fo:letter-spacing="0.0291in"/>
    </style:style>
    <style:style style:name="T6100" style:parent-style-name="Absatz-Standardschriftart" style:family="text">
      <style:text-properties fo:letter-spacing="0.0298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305in"/>
    </style:style>
    <style:style style:name="T6103" style:parent-style-name="Absatz-Standardschriftart" style:family="text">
      <style:text-properties fo:letter-spacing="0.029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9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291in"/>
    </style:style>
    <style:style style:name="T6108" style:parent-style-name="Absatz-Standardschriftart" style:family="text">
      <style:text-properties fo:letter-spacing="0.0298in"/>
    </style:style>
    <style:style style:name="T6109" style:parent-style-name="Absatz-Standardschriftart" style:family="text">
      <style:text-properties fo:letter-spacing="0.0298in"/>
    </style:style>
    <style:style style:name="T6110" style:parent-style-name="Absatz-Standardschriftart" style:family="text">
      <style:text-properties fo:letter-spacing="0.0298in"/>
    </style:style>
    <style:style style:name="T6111" style:parent-style-name="Absatz-Standardschriftart" style:family="text">
      <style:text-properties style:font-name="Times New Roman" fo:letter-spacing="0.0166in" style:text-scale="99%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2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2in"/>
    </style:style>
    <style:style style:name="T6120" style:parent-style-name="Absatz-Standardschriftart" style:family="text">
      <style:text-properties fo:letter-spacing="-0.00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2in"/>
    </style:style>
    <style:style style:name="T6125" style:parent-style-name="Absatz-Standardschriftart" style:family="text">
      <style:text-properties fo:letter-spacing="-0.002in"/>
    </style:style>
    <style:style style:name="T6126" style:parent-style-name="Absatz-Standardschriftart" style:family="text">
      <style:text-properties fo:letter-spacing="-0.0006in"/>
    </style:style>
    <style:style style:name="P61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28" style:parent-style-name="Textkörper" style:family="paragraph">
      <style:paragraph-properties fo:text-align="justify" fo:line-height="120%" fo:margin-right="0.1069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13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13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style:font-name="Times New Roman" fo:letter-spacing="0.0236in"/>
    </style:style>
    <style:style style:name="T6151" style:parent-style-name="Absatz-Standardschriftart" style:family="text">
      <style:text-properties fo:letter-spacing="0.008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9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8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8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9in"/>
    </style:style>
    <style:style style:name="T6160" style:parent-style-name="Absatz-Standardschriftart" style:family="text">
      <style:text-properties fo:letter-spacing="0.0083in"/>
    </style:style>
    <style:style style:name="T6161" style:parent-style-name="Absatz-Standardschriftart" style:family="text">
      <style:text-properties fo:letter-spacing="0.008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9in"/>
    </style:style>
    <style:style style:name="T6164" style:parent-style-name="Absatz-Standardschriftart" style:family="text">
      <style:text-properties fo:letter-spacing="0.008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9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83in"/>
    </style:style>
    <style:style style:name="T6171" style:parent-style-name="Absatz-Standardschriftart" style:family="text">
      <style:text-properties fo:letter-spacing="0.008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8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style:font-name="Times New Roman" fo:letter-spacing="0.0277in"/>
    </style:style>
    <style:style style:name="T6178" style:parent-style-name="Absatz-Standardschriftart" style:family="text">
      <style:text-properties fo:letter-spacing="0.009in"/>
    </style:style>
    <style:style style:name="T6179" style:parent-style-name="Absatz-Standardschriftart" style:family="text">
      <style:text-properties fo:letter-spacing="0.0104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04in"/>
    </style:style>
    <style:style style:name="T6182" style:parent-style-name="Absatz-Standardschriftart" style:family="text">
      <style:text-properties fo:letter-spacing="0.0097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04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0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97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0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04in"/>
    </style:style>
    <style:style style:name="T6193" style:parent-style-name="Absatz-Standardschriftart" style:family="text">
      <style:text-properties fo:letter-spacing="0.009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04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04in"/>
    </style:style>
    <style:style style:name="T6198" style:parent-style-name="Absatz-Standardschriftart" style:family="text">
      <style:text-properties fo:letter-spacing="0.009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0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style:font-name="Times New Roman" fo:letter-spacing="0.020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3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45in"/>
    </style:style>
    <style:style style:name="T6207" style:parent-style-name="Absatz-Standardschriftart" style:family="text">
      <style:text-properties fo:letter-spacing="0.0145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45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3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52in"/>
    </style:style>
    <style:style style:name="T6214" style:parent-style-name="Absatz-Standardschriftart" style:family="text">
      <style:text-properties fo:letter-spacing="0.0138in"/>
    </style:style>
    <style:style style:name="T6215" style:parent-style-name="Absatz-Standardschriftart" style:family="text">
      <style:text-properties fo:letter-spacing="0.013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52in"/>
    </style:style>
    <style:style style:name="T6218" style:parent-style-name="Absatz-Standardschriftart" style:family="text">
      <style:text-properties fo:letter-spacing="0.013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45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4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45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45in"/>
    </style:style>
    <style:style style:name="T6227" style:parent-style-name="Absatz-Standardschriftart" style:family="text">
      <style:text-properties style:font-name="Times New Roman" fo:letter-spacing="0.0354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305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30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31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1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30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30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312in"/>
    </style:style>
    <style:style style:name="T6242" style:parent-style-name="Absatz-Standardschriftart" style:family="text">
      <style:text-properties fo:letter-spacing="0.0305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305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30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31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305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305in"/>
    </style:style>
    <style:style style:name="T6253" style:parent-style-name="Absatz-Standardschriftart" style:family="text">
      <style:text-properties fo:letter-spacing="0.0312in"/>
    </style:style>
    <style:style style:name="T6254" style:parent-style-name="Absatz-Standardschriftart" style:family="text">
      <style:text-properties style:font-name="Times New Roman" fo:letter-spacing="0.0437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06in"/>
    </style:style>
    <style:style style:name="P6261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19" style:parent-style-name="Textkörper" style:family="paragraph">
      <style:paragraph-properties fo:text-align="justify" fo:margin-top="0.0513in" fo:line-height="115%" fo:margin-right="0.0937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13in"/>
    </style:style>
    <style:style style:name="T6322" style:parent-style-name="Absatz-Standardschriftart" style:family="text">
      <style:text-properties fo:letter-spacing="0.002in"/>
    </style:style>
    <style:style style:name="T6323" style:parent-style-name="Absatz-Standardschriftart" style:family="text">
      <style:text-properties fo:letter-spacing="0.002in"/>
    </style:style>
    <style:style style:name="T6324" style:parent-style-name="Absatz-Standardschriftart" style:family="text">
      <style:text-properties fo:letter-spacing="0.00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0.00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2in"/>
    </style:style>
    <style:style style:name="T6334" style:parent-style-name="Absatz-Standardschriftart" style:family="text">
      <style:text-properties fo:letter-spacing="0.002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0.00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305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06in"/>
    </style:style>
    <style:style style:name="P63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346" style:parent-style-name="Textkörper" style:family="paragraph">
      <style:paragraph-properties fo:text-align="justify" fo:line-height="120%" fo:margin-right="0.093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3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23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23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236in"/>
    </style:style>
    <style:style style:name="T6355" style:parent-style-name="Absatz-Standardschriftart" style:family="text">
      <style:text-properties fo:letter-spacing="0.023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23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3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29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3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243in"/>
    </style:style>
    <style:style style:name="T6366" style:parent-style-name="Absatz-Standardschriftart" style:family="text">
      <style:text-properties fo:letter-spacing="0.023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3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3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style:font-name="Times New Roman" fo:letter-spacing="0.0388in"/>
    </style:style>
    <style:style style:name="T6373" style:parent-style-name="Absatz-Standardschriftart" style:family="text">
      <style:text-properties fo:letter-spacing="-0.0006in"/>
    </style:style>
    <style:style style:name="P6374" style:parent-style-name="Textkörper" style:family="paragraph">
      <style:paragraph-properties fo:text-align="justify" fo:margin-top="0.1118in" fo:line-height="120%" fo:margin-right="0.0937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1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1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18in"/>
    </style:style>
    <style:style style:name="T6381" style:parent-style-name="Absatz-Standardschriftart" style:family="text">
      <style:text-properties fo:letter-spacing="0.012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18in"/>
    </style:style>
    <style:style style:name="T6384" style:parent-style-name="Absatz-Standardschriftart" style:family="text">
      <style:text-properties fo:letter-spacing="0.0118in"/>
    </style:style>
    <style:style style:name="T6385" style:parent-style-name="Absatz-Standardschriftart" style:family="text">
      <style:text-properties fo:letter-spacing="0.012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18in"/>
    </style:style>
    <style:style style:name="T6388" style:parent-style-name="Absatz-Standardschriftart" style:family="text">
      <style:text-properties fo:letter-spacing="0.011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2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18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1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2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18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18in"/>
    </style:style>
    <style:style style:name="T6401" style:parent-style-name="Absatz-Standardschriftart" style:family="text">
      <style:text-properties style:font-name="Times New Roman" fo:letter-spacing="0.040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06in"/>
    </style:style>
    <style:style style:name="P6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05" style:parent-style-name="Textkörper" style:family="paragraph">
      <style:paragraph-properties fo:text-align="justify" fo:line-height="120%" fo:margin-right="0.093in"/>
    </style:style>
    <style:style style:name="T6406" style:parent-style-name="Absatz-Standardschriftart" style:family="text">
      <style:text-properties fo:letter-spacing="0.004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4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41in"/>
    </style:style>
    <style:style style:name="T6411" style:parent-style-name="Absatz-Standardschriftart" style:family="text">
      <style:text-properties fo:letter-spacing="0.004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1in"/>
    </style:style>
    <style:style style:name="T6416" style:parent-style-name="Absatz-Standardschriftart" style:family="text">
      <style:text-properties fo:letter-spacing="0.004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4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4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4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41in"/>
    </style:style>
    <style:style style:name="T6431" style:parent-style-name="Absatz-Standardschriftart" style:family="text">
      <style:text-properties fo:letter-spacing="0.0041in"/>
    </style:style>
    <style:style style:name="T6432" style:parent-style-name="Absatz-Standardschriftart" style:family="text">
      <style:text-properties style:font-name="Times New Roman" fo:letter-spacing="0.034in" style:text-scale="99%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8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87in"/>
    </style:style>
    <style:style style:name="T6439" style:parent-style-name="Absatz-Standardschriftart" style:family="text">
      <style:text-properties fo:letter-spacing="0.018in"/>
    </style:style>
    <style:style style:name="T6440" style:parent-style-name="Absatz-Standardschriftart" style:family="text">
      <style:text-properties fo:letter-spacing="0.018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8in"/>
    </style:style>
    <style:style style:name="T6445" style:parent-style-name="Absatz-Standardschriftart" style:family="text">
      <style:text-properties fo:letter-spacing="0.0187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8in"/>
    </style:style>
    <style:style style:name="T6448" style:parent-style-name="Absatz-Standardschriftart" style:family="text">
      <style:text-properties fo:letter-spacing="0.01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8in"/>
    </style:style>
    <style:style style:name="T6451" style:parent-style-name="Absatz-Standardschriftart" style:family="text">
      <style:text-properties fo:letter-spacing="0.01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87in"/>
    </style:style>
    <style:style style:name="T6454" style:parent-style-name="Absatz-Standardschriftart" style:family="text">
      <style:text-properties fo:letter-spacing="0.018in"/>
    </style:style>
    <style:style style:name="T6455" style:parent-style-name="Absatz-Standardschriftart" style:family="text">
      <style:text-properties fo:letter-spacing="0.0187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style:font-name="Times New Roman" fo:letter-spacing="0.02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P6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63" style:parent-style-name="Textkörper" style:family="paragraph">
      <style:paragraph-properties fo:text-align="justify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06in"/>
    </style:style>
    <style:style style:name="P64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471" style:parent-style-name="Textkörper" style:family="paragraph">
      <style:paragraph-properties fo:text-align="justify" fo:line-height="120%" fo:margin-right="0.0937in"/>
    </style:style>
    <style:style style:name="T6472" style:parent-style-name="Absatz-Standardschriftart" style:family="text">
      <style:text-properties fo:letter-spacing="0.0034in"/>
    </style:style>
    <style:style style:name="T6473" style:parent-style-name="Absatz-Standardschriftart" style:family="text">
      <style:text-properties fo:letter-spacing="0.004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4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4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4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4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4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4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48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48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48in"/>
    </style:style>
    <style:style style:name="T6496" style:parent-style-name="Absatz-Standardschriftart" style:family="text">
      <style:text-properties fo:letter-spacing="0.0041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41in"/>
    </style:style>
    <style:style style:name="T6499" style:parent-style-name="Absatz-Standardschriftart" style:family="text">
      <style:text-properties style:font-name="Times New Roman" fo:letter-spacing="0.0479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06in"/>
    </style:style>
    <style:style style:name="P65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08" style:parent-style-name="Textkörper" style:family="paragraph">
      <style:paragraph-properties fo:text-align="justify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P6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51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5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5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5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529" style:parent-style-name="Absatz-Standardschriftart" style:family="text">
      <style:text-properties style:font-name="Arial" style:text-scale="105%" fo:font-size="9pt" style:font-size-asian="9pt"/>
    </style:style>
    <style:style style:name="T65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53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3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5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5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54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5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54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6549" style:parent-style-name="Absatz-Standardschriftart" style:family="text">
      <style:text-properties style:font-name="Arial" fo:letter-spacing="-0.0006in" fo:font-size="7.5pt" style:font-size-asian="7.5pt"/>
    </style:style>
    <style:style style:name="T6550" style:parent-style-name="Absatz-Standardschriftart" style:family="text">
      <style:text-properties style:font-name="Arial" fo:letter-spacing="0.0027in" fo:font-size="7.5pt" style:font-size-asian="7.5pt"/>
    </style:style>
    <style:style style:name="T6551" style:parent-style-name="Absatz-Standardschriftart" style:family="text">
      <style:text-properties style:font-name="Arial" fo:letter-spacing="-0.0006in" fo:font-size="7.5pt" style:font-size-asian="7.5pt"/>
    </style:style>
    <style:style style:name="T6552" style:parent-style-name="Absatz-Standardschriftart" style:family="text">
      <style:text-properties style:font-name="Arial" fo:letter-spacing="0.0034in" fo:font-size="7.5pt" style:font-size-asian="7.5pt"/>
    </style:style>
    <style:style style:name="T6553" style:parent-style-name="Absatz-Standardschriftart" style:family="text">
      <style:text-properties style:font-name="Arial" fo:letter-spacing="-0.0006in" fo:font-size="7.5pt" style:font-size-asian="7.5pt"/>
    </style:style>
    <style:style style:name="T6554" style:parent-style-name="Absatz-Standardschriftart" style:family="text">
      <style:text-properties style:font-name="Arial" fo:letter-spacing="0.0034in" fo:font-size="7.5pt" style:font-size-asian="7.5pt"/>
    </style:style>
    <style:style style:name="T6555" style:parent-style-name="Absatz-Standardschriftart" style:family="text">
      <style:text-properties style:font-name="Arial" fo:letter-spacing="-0.0006in" fo:font-size="7.5pt" style:font-size-asian="7.5pt"/>
    </style:style>
    <style:style style:name="T6556" style:parent-style-name="Absatz-Standardschriftart" style:family="text">
      <style:text-properties style:font-name="Arial" fo:letter-spacing="0.0034in" fo:font-size="7.5pt" style:font-size-asian="7.5pt"/>
    </style:style>
    <style:style style:name="T6557" style:parent-style-name="Absatz-Standardschriftart" style:family="text">
      <style:text-properties style:font-name="Arial" fo:letter-spacing="-0.0006in" fo:font-size="7.5pt" style:font-size-asian="7.5pt"/>
    </style:style>
    <style:style style:name="T6558" style:parent-style-name="Absatz-Standardschriftart" style:family="text">
      <style:text-properties style:font-name="Arial" fo:letter-spacing="0.0034in" fo:font-size="7.5pt" style:font-size-asian="7.5pt"/>
    </style:style>
    <style:style style:name="T6559" style:parent-style-name="Absatz-Standardschriftart" style:family="text">
      <style:text-properties style:font-name="Arial" fo:font-size="7.5pt" style:font-size-asian="7.5pt"/>
    </style:style>
    <style:style style:name="T6560" style:parent-style-name="Absatz-Standardschriftart" style:family="text">
      <style:text-properties style:font-name="Arial" fo:letter-spacing="0.0034in" fo:font-size="7.5pt" style:font-size-asian="7.5pt"/>
    </style:style>
    <style:style style:name="T6561" style:parent-style-name="Absatz-Standardschriftart" style:family="text">
      <style:text-properties style:font-name="Arial" fo:letter-spacing="-0.0006in" fo:font-size="7.5pt" style:font-size-asian="7.5pt"/>
    </style:style>
    <style:style style:name="T656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6563" style:parent-style-name="Absatz-Standardschriftart" style:family="text">
      <style:text-properties style:font-name="Arial" fo:letter-spacing="-0.0006in" fo:font-size="7.5pt" style:font-size-asian="7.5pt"/>
    </style:style>
    <style:style style:name="P656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6565" style:parent-style-name="Absatz-Standardschriftart" style:family="text">
      <style:text-properties style:font-name="Arial" fo:letter-spacing="-0.0006in" fo:font-size="7.5pt" style:font-size-asian="7.5pt"/>
    </style:style>
    <style:style style:name="T6566" style:parent-style-name="Absatz-Standardschriftart" style:family="text">
      <style:text-properties style:font-name="Arial" fo:letter-spacing="0.0027in" fo:font-size="7.5pt" style:font-size-asian="7.5pt"/>
    </style:style>
    <style:style style:name="T6567" style:parent-style-name="Absatz-Standardschriftart" style:family="text">
      <style:text-properties style:font-name="Arial" fo:letter-spacing="-0.0006in" fo:font-size="7.5pt" style:font-size-asian="7.5pt"/>
    </style:style>
    <style:style style:name="T6568" style:parent-style-name="Absatz-Standardschriftart" style:family="text">
      <style:text-properties style:font-name="Arial" fo:letter-spacing="0.0027in" fo:font-size="7.5pt" style:font-size-asian="7.5pt"/>
    </style:style>
    <style:style style:name="T6569" style:parent-style-name="Absatz-Standardschriftart" style:family="text">
      <style:text-properties style:font-name="Arial" fo:letter-spacing="-0.0006in" fo:font-size="7.5pt" style:font-size-asian="7.5pt"/>
    </style:style>
    <style:style style:name="T6570" style:parent-style-name="Absatz-Standardschriftart" style:family="text">
      <style:text-properties style:font-name="Arial" fo:letter-spacing="0.0027in" fo:font-size="7.5pt" style:font-size-asian="7.5pt"/>
    </style:style>
    <style:style style:name="T6571" style:parent-style-name="Absatz-Standardschriftart" style:family="text">
      <style:text-properties style:font-name="Arial" fo:letter-spacing="-0.0006in" fo:font-size="7.5pt" style:font-size-asian="7.5pt"/>
    </style:style>
    <style:style style:name="T6572" style:parent-style-name="Absatz-Standardschriftart" style:family="text">
      <style:text-properties style:font-name="Arial" fo:letter-spacing="0.0027in" fo:font-size="7.5pt" style:font-size-asian="7.5pt"/>
    </style:style>
    <style:style style:name="T6573" style:parent-style-name="Absatz-Standardschriftart" style:family="text">
      <style:text-properties style:font-name="Arial" fo:letter-spacing="-0.0006in" fo:font-size="7.5pt" style:font-size-asian="7.5pt"/>
    </style:style>
    <style:style style:name="T6574" style:parent-style-name="Absatz-Standardschriftart" style:family="text">
      <style:text-properties style:font-name="Arial" fo:letter-spacing="0.0034in" fo:font-size="7.5pt" style:font-size-asian="7.5pt"/>
    </style:style>
    <style:style style:name="T6575" style:parent-style-name="Absatz-Standardschriftart" style:family="text">
      <style:text-properties style:font-name="Arial" fo:letter-spacing="-0.0006in" fo:font-size="7.5pt" style:font-size-asian="7.5pt"/>
    </style:style>
    <style:style style:name="T6576" style:parent-style-name="Absatz-Standardschriftart" style:family="text">
      <style:text-properties style:font-name="Arial" fo:letter-spacing="0.0027in" fo:font-size="7.5pt" style:font-size-asian="7.5pt"/>
    </style:style>
    <style:style style:name="T6577" style:parent-style-name="Absatz-Standardschriftart" style:family="text">
      <style:text-properties style:font-name="Arial" fo:letter-spacing="-0.0006in" fo:font-size="7.5pt" style:font-size-asian="7.5pt"/>
    </style:style>
    <style:style style:name="T6578" style:parent-style-name="Absatz-Standardschriftart" style:family="text">
      <style:text-properties style:font-name="Arial" fo:letter-spacing="0.0027in" fo:font-size="7.5pt" style:font-size-asian="7.5pt"/>
    </style:style>
    <style:style style:name="T6579" style:parent-style-name="Absatz-Standardschriftart" style:family="text">
      <style:text-properties style:font-name="Arial" fo:letter-spacing="-0.0006in" fo:font-size="7.5pt" style:font-size-asian="7.5pt"/>
    </style:style>
    <style:style style:name="T658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581" style:parent-style-name="Absatz-Standardschriftart" style:family="text">
      <style:text-properties style:font-name="Arial" fo:letter-spacing="-0.0006in" fo:font-size="7.5pt" style:font-size-asian="7.5pt"/>
    </style:style>
    <style:style style:name="T6582" style:parent-style-name="Absatz-Standardschriftart" style:family="text">
      <style:text-properties style:font-name="Arial" fo:letter-spacing="0.0041in" fo:font-size="7.5pt" style:font-size-asian="7.5pt"/>
    </style:style>
    <style:style style:name="T6583" style:parent-style-name="Absatz-Standardschriftart" style:family="text">
      <style:text-properties style:font-name="Arial" fo:font-size="7.5pt" style:font-size-asian="7.5pt"/>
    </style:style>
    <style:style style:name="T6584" style:parent-style-name="Absatz-Standardschriftart" style:family="text">
      <style:text-properties style:font-name="Arial" fo:letter-spacing="0.0041in" fo:font-size="7.5pt" style:font-size-asian="7.5pt"/>
    </style:style>
    <style:style style:name="T6585" style:parent-style-name="Absatz-Standardschriftart" style:family="text">
      <style:text-properties style:font-name="Arial" fo:letter-spacing="-0.0006in" fo:font-size="7.5pt" style:font-size-asian="7.5pt"/>
    </style:style>
    <style:style style:name="T6586" style:parent-style-name="Absatz-Standardschriftart" style:family="text">
      <style:text-properties style:font-name="Arial" fo:letter-spacing="0.0041in" fo:font-size="7.5pt" style:font-size-asian="7.5pt"/>
    </style:style>
    <style:style style:name="T6587" style:parent-style-name="Absatz-Standardschriftart" style:family="text">
      <style:text-properties style:font-name="Arial" fo:letter-spacing="-0.0006in" fo:font-size="7.5pt" style:font-size-asian="7.5pt"/>
    </style:style>
    <style:style style:name="P6588" style:parent-style-name="Standard" style:family="paragraph">
      <style:paragraph-properties fo:line-height="0.1062in" fo:margin-left="0.4305in">
        <style:tab-stops/>
      </style:paragraph-properties>
    </style:style>
    <style:style style:name="T6589" style:parent-style-name="Absatz-Standardschriftart" style:family="text">
      <style:text-properties style:font-name="Arial" fo:letter-spacing="-0.0006in" fo:font-size="7.5pt" style:font-size-asian="7.5pt"/>
    </style:style>
    <style:style style:name="T6590" style:parent-style-name="Absatz-Standardschriftart" style:family="text">
      <style:text-properties style:font-name="Arial" fo:letter-spacing="0.0055in" fo:font-size="7.5pt" style:font-size-asian="7.5pt"/>
    </style:style>
    <style:style style:name="T6591" style:parent-style-name="Absatz-Standardschriftart" style:family="text">
      <style:text-properties style:font-name="Arial" fo:letter-spacing="-0.0006in" fo:font-size="7.5pt" style:font-size-asian="7.5pt"/>
    </style:style>
    <style:style style:name="T6592" style:parent-style-name="Absatz-Standardschriftart" style:family="text">
      <style:text-properties style:font-name="Arial" fo:letter-spacing="0.0055in" fo:font-size="7.5pt" style:font-size-asian="7.5pt"/>
    </style:style>
    <style:style style:name="T6593" style:parent-style-name="Absatz-Standardschriftart" style:family="text">
      <style:text-properties style:font-name="Arial" fo:letter-spacing="-0.0006in" fo:font-size="7.5pt" style:font-size-asian="7.5pt"/>
    </style:style>
    <style:style style:name="T6594" style:parent-style-name="Absatz-Standardschriftart" style:family="text">
      <style:text-properties style:font-name="Arial" fo:letter-spacing="0.0055in" fo:font-size="7.5pt" style:font-size-asian="7.5pt"/>
    </style:style>
    <style:style style:name="T6595" style:parent-style-name="Absatz-Standardschriftart" style:family="text">
      <style:text-properties style:font-name="Arial" fo:letter-spacing="-0.0006in" fo:font-size="7.5pt" style:font-size-asian="7.5pt"/>
    </style:style>
    <style:style style:name="P6596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5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658" style:family="table-column">
      <style:table-column-properties style:column-width="1.175in" style:use-optimal-column-width="false"/>
    </style:style>
    <style:style style:name="TableColumn6659" style:family="table-column">
      <style:table-column-properties style:column-width="5.1159in" style:use-optimal-column-width="false"/>
    </style:style>
    <style:style style:name="Table6657" style:family="table">
      <style:table-properties style:width="6.2909in" fo:margin-left="0.4097in" table:align="left"/>
    </style:style>
    <style:style style:name="TableRow6660" style:family="table-row">
      <style:table-row-properties style:row-height="0.25in" style:use-optimal-row-height="false"/>
    </style:style>
    <style:style style:name="TableCell6661" style:family="table-cell">
      <style:table-cell-properties fo:border="0.0069in solid #C0C0C0" fo:padding-top="0in" fo:padding-left="0in" fo:padding-bottom="0in" fo:padding-right="0in"/>
    </style:style>
    <style:style style:name="P6662" style:parent-style-name="TableParagraph" style:family="paragraph">
      <style:paragraph-properties fo:margin-top="0.0416in" fo:margin-left="0.0444in">
        <style:tab-stops/>
      </style:paragraph-properties>
    </style:style>
    <style:style style:name="T6663" style:parent-style-name="Absatz-Standardschriftart" style:family="text">
      <style:text-properties style:font-name="Arial" fo:letter-spacing="-0.0006in" fo:font-size="10pt" style:font-size-asian="10pt"/>
    </style:style>
    <style:style style:name="TableCell6664" style:family="table-cell">
      <style:table-cell-properties fo:border="0.0069in solid #C0C0C0" fo:padding-top="0in" fo:padding-left="0in" fo:padding-bottom="0in" fo:padding-right="0in"/>
    </style:style>
    <style:style style:name="P6665" style:parent-style-name="TableParagraph" style:family="paragraph">
      <style:paragraph-properties fo:margin-top="0.0416in" fo:margin-left="0.0444in">
        <style:tab-stops/>
      </style:paragraph-properties>
    </style:style>
    <style:style style:name="T6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67" style:family="table-row">
      <style:table-row-properties style:row-height="0.3263in" style:use-optimal-row-height="false"/>
    </style:style>
    <style:style style:name="TableCell6668" style:family="table-cell">
      <style:table-cell-properties fo:border="0.0069in solid #C0C0C0" fo:padding-top="0in" fo:padding-left="0in" fo:padding-bottom="0in" fo:padding-right="0in"/>
    </style:style>
    <style:style style:name="P6669" style:parent-style-name="TableParagraph" style:family="paragraph">
      <style:paragraph-properties fo:margin-top="0.0416in" fo:margin-left="0.0444in">
        <style:tab-stops/>
      </style:paragraph-properties>
    </style:style>
    <style:style style:name="T6670" style:parent-style-name="Absatz-Standardschriftart" style:family="text">
      <style:text-properties style:font-name="Arial" fo:font-size="10pt" style:font-size-asian="10pt"/>
    </style:style>
    <style:style style:name="TableCell6671" style:family="table-cell">
      <style:table-cell-properties fo:border="0.0069in solid #C0C0C0" fo:padding-top="0in" fo:padding-left="0in" fo:padding-bottom="0in" fo:padding-right="0in"/>
    </style:style>
    <style:style style:name="P6672" style:parent-style-name="TableParagraph" style:family="paragraph">
      <style:paragraph-properties fo:margin-left="0.0444in" fo:margin-right="0.0437in">
        <style:tab-stops/>
      </style:paragraph-properties>
    </style:style>
    <style:style style:name="T6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6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02" style:parent-style-name="Überschrift1" style:family="paragraph">
      <style:paragraph-properties fo:text-align="justify" fo:margin-top="0.0513in" fo:line-height="120%" fo:margin-right="0.107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94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01in"/>
    </style:style>
    <style:style style:name="T6707" style:parent-style-name="Absatz-Standardschriftart" style:family="text">
      <style:text-properties fo:letter-spacing="0.0194in"/>
    </style:style>
    <style:style style:name="T6708" style:parent-style-name="Absatz-Standardschriftart" style:family="text">
      <style:text-properties fo:letter-spacing="0.0201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19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0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9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0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01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01in"/>
    </style:style>
    <style:style style:name="T6721" style:parent-style-name="Absatz-Standardschriftart" style:family="text">
      <style:text-properties fo:letter-spacing="0.0194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0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94in"/>
    </style:style>
    <style:style style:name="T6726" style:parent-style-name="Absatz-Standardschriftart" style:family="text">
      <style:text-properties style:font-name="Times New Roman" fo:letter-spacing="0.0187in" style:text-scale="99%"/>
    </style:style>
    <style:style style:name="T6727" style:parent-style-name="Absatz-Standardschriftart" style:family="text">
      <style:text-properties fo:letter-spacing="0.0069in"/>
    </style:style>
    <style:style style:name="T6728" style:parent-style-name="Absatz-Standardschriftart" style:family="text">
      <style:text-properties fo:letter-spacing="0.0069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6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7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76in"/>
    </style:style>
    <style:style style:name="T6735" style:parent-style-name="Absatz-Standardschriftart" style:family="text">
      <style:text-properties fo:letter-spacing="0.0062in"/>
    </style:style>
    <style:style style:name="T6736" style:parent-style-name="Absatz-Standardschriftart" style:family="text">
      <style:text-properties fo:letter-spacing="0.0069in"/>
    </style:style>
    <style:style style:name="T6737" style:parent-style-name="Absatz-Standardschriftart" style:family="text">
      <style:text-properties fo:letter-spacing="0.0069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69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69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6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6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style:font-name="Times New Roman" fo:letter-spacing="0.0333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P6761" style:parent-style-name="Standard" style:family="paragraph">
      <style:paragraph-properties style:line-height-at-least="0.0138in" fo:margin-left="0.384in">
        <style:tab-stops/>
      </style:paragraph-properties>
    </style:style>
    <style:style style:name="T67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765" style:parent-style-name="Textkörper" style:family="paragraph">
      <style:paragraph-properties fo:text-align="justify" fo:line-height="120%" fo:margin-right="0.1069in"/>
    </style:style>
    <style:style style:name="T6766" style:parent-style-name="Absatz-Standardschriftart" style:family="text">
      <style:text-properties fo:letter-spacing="0.0131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3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3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31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31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3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3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3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3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131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38in"/>
    </style:style>
    <style:style style:name="T6789" style:parent-style-name="Absatz-Standardschriftart" style:family="text">
      <style:text-properties fo:letter-spacing="0.0131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131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3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style:font-name="Times New Roman" fo:letter-spacing="0.04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41in"/>
    </style:style>
    <style:style style:name="T6802" style:parent-style-name="Absatz-Standardschriftart" style:family="text">
      <style:text-properties fo:letter-spacing="0.0041in"/>
    </style:style>
    <style:style style:name="T6803" style:parent-style-name="Absatz-Standardschriftart" style:family="text">
      <style:text-properties fo:letter-spacing="0.0041in"/>
    </style:style>
    <style:style style:name="T6804" style:parent-style-name="Absatz-Standardschriftart" style:family="text">
      <style:text-properties fo:letter-spacing="0.0041in"/>
    </style:style>
    <style:style style:name="T6805" style:parent-style-name="Absatz-Standardschriftart" style:family="text">
      <style:text-properties fo:letter-spacing="0.0048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4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41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41in"/>
    </style:style>
    <style:style style:name="T6812" style:parent-style-name="Absatz-Standardschriftart" style:family="text">
      <style:text-properties fo:letter-spacing="0.0041in"/>
    </style:style>
    <style:style style:name="T6813" style:parent-style-name="Absatz-Standardschriftart" style:family="text">
      <style:text-properties fo:letter-spacing="0.004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41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41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41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48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style:font-name="Times New Roman" fo:letter-spacing="0.01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8in"/>
    </style:style>
    <style:style style:name="T6828" style:parent-style-name="Absatz-Standardschriftart" style:family="text">
      <style:text-properties fo:letter-spacing="0.018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8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8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8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8in"/>
    </style:style>
    <style:style style:name="T6837" style:parent-style-name="Absatz-Standardschriftart" style:family="text">
      <style:text-properties fo:letter-spacing="0.018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7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18in"/>
    </style:style>
    <style:style style:name="T6844" style:parent-style-name="Absatz-Standardschriftart" style:family="text">
      <style:text-properties fo:letter-spacing="0.01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8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8in"/>
    </style:style>
    <style:style style:name="T6849" style:parent-style-name="Absatz-Standardschriftart" style:family="text">
      <style:text-properties style:font-name="Times New Roman" fo:letter-spacing="0.060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59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59in"/>
    </style:style>
    <style:style style:name="T6854" style:parent-style-name="Absatz-Standardschriftart" style:family="text">
      <style:text-properties fo:letter-spacing="0.015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6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59in"/>
    </style:style>
    <style:style style:name="T6859" style:parent-style-name="Absatz-Standardschriftart" style:family="text">
      <style:text-properties fo:letter-spacing="0.0159in"/>
    </style:style>
    <style:style style:name="T6860" style:parent-style-name="Absatz-Standardschriftart" style:family="text">
      <style:text-properties fo:letter-spacing="0.016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159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59in"/>
    </style:style>
    <style:style style:name="T6865" style:parent-style-name="Absatz-Standardschriftart" style:family="text">
      <style:text-properties fo:letter-spacing="0.016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59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15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6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59in"/>
    </style:style>
    <style:style style:name="T6874" style:parent-style-name="Absatz-Standardschriftart" style:family="text">
      <style:text-properties fo:letter-spacing="0.0159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66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49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6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6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7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6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7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6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6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73in"/>
    </style:style>
    <style:style style:name="T6896" style:parent-style-name="Absatz-Standardschriftart" style:family="text">
      <style:text-properties fo:letter-spacing="0.0166in"/>
    </style:style>
    <style:style style:name="T6897" style:parent-style-name="Absatz-Standardschriftart" style:family="text">
      <style:text-properties fo:letter-spacing="0.0173in"/>
    </style:style>
    <style:style style:name="T6898" style:parent-style-name="Absatz-Standardschriftart" style:family="text">
      <style:text-properties fo:letter-spacing="0.016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6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73in"/>
    </style:style>
    <style:style style:name="T6903" style:parent-style-name="Absatz-Standardschriftart" style:family="text">
      <style:text-properties fo:letter-spacing="0.016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73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66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6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7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66in"/>
    </style:style>
    <style:style style:name="T6914" style:parent-style-name="Absatz-Standardschriftart" style:family="text">
      <style:text-properties style:font-name="Times New Roman" fo:letter-spacing="0.0409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04in"/>
    </style:style>
    <style:style style:name="T6917" style:parent-style-name="Absatz-Standardschriftart" style:family="text">
      <style:text-properties fo:letter-spacing="0.010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04in"/>
    </style:style>
    <style:style style:name="T6920" style:parent-style-name="Absatz-Standardschriftart" style:family="text">
      <style:text-properties fo:letter-spacing="0.0111in"/>
    </style:style>
    <style:style style:name="T6921" style:parent-style-name="Absatz-Standardschriftart" style:family="text">
      <style:text-properties fo:letter-spacing="0.010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04in"/>
    </style:style>
    <style:style style:name="T6924" style:parent-style-name="Absatz-Standardschriftart" style:family="text">
      <style:text-properties fo:letter-spacing="0.0111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04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04in"/>
    </style:style>
    <style:style style:name="T6929" style:parent-style-name="Absatz-Standardschriftart" style:family="text">
      <style:text-properties fo:letter-spacing="0.011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0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04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11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0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0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11in"/>
    </style:style>
    <style:style style:name="T6942" style:parent-style-name="Absatz-Standardschriftart" style:family="text">
      <style:text-properties fo:letter-spacing="0.0104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04in"/>
    </style:style>
    <style:style style:name="T6945" style:parent-style-name="Absatz-Standardschriftart" style:family="text">
      <style:text-properties style:font-name="Times New Roman" fo:letter-spacing="0.0395in"/>
    </style:style>
    <style:style style:name="T6946" style:parent-style-name="Absatz-Standardschriftart" style:family="text">
      <style:text-properties fo:letter-spacing="-0.0006in"/>
    </style:style>
    <style:style style:name="P6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949" style:parent-style-name="Überschrift1" style:family="paragraph">
      <style:paragraph-properties fo:text-align="justify"/>
    </style:style>
    <style:style style:name="P6950" style:parent-style-name="Textkörper" style:family="paragraph">
      <style:paragraph-properties fo:text-align="justify" fo:margin-top="0.0319in" fo:line-height="120%" fo:margin-right="0.1069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55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5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6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5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55in"/>
    </style:style>
    <style:style style:name="T6963" style:parent-style-name="Absatz-Standardschriftart" style:family="text">
      <style:text-properties fo:letter-spacing="0.004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62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8in"/>
    </style:style>
    <style:style style:name="T6968" style:parent-style-name="Absatz-Standardschriftart" style:family="text">
      <style:text-properties fo:letter-spacing="0.0048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55in"/>
    </style:style>
    <style:style style:name="T6971" style:parent-style-name="Absatz-Standardschriftart" style:family="text">
      <style:text-properties fo:letter-spacing="0.0055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style:font-name="Times New Roman" fo:letter-spacing="0.0437in"/>
    </style:style>
    <style:style style:name="T6974" style:parent-style-name="Absatz-Standardschriftart" style:family="text">
      <style:text-properties fo:letter-spacing="-0.0006in"/>
    </style:style>
    <style:style style:name="P6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76" style:parent-style-name="Überschrift1" style:family="paragraph">
      <style:paragraph-properties fo:text-align="justify"/>
    </style:style>
    <style:style style:name="P6977" style:parent-style-name="Textkörper" style:family="paragraph">
      <style:paragraph-properties fo:margin-top="0.0319in" fo:line-height="120%" fo:margin-right="0.257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style:font-name="Times New Roman" fo:letter-spacing="0.038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06in"/>
    </style:style>
    <style:style style:name="P6989" style:parent-style-name="Textkörper" style:family="paragraph">
      <style:paragraph-properties fo:text-align="justify" fo:margin-top="0.0006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06in"/>
    </style:style>
    <style:style style:name="P6994" style:parent-style-name="Textkörper" style:family="paragraph">
      <style:paragraph-properties fo:text-align="justify" fo:margin-top="0.0319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06in"/>
    </style:style>
    <style:style style:name="P70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01" style:parent-style-name="Überschrift1" style:family="paragraph">
      <style:paragraph-properties fo:text-align="justify"/>
    </style:style>
    <style:style style:name="T7002" style:parent-style-name="Absatz-Standardschriftart" style:family="text">
      <style:text-properties fo:letter-spacing="-0.0006in"/>
    </style:style>
    <style:style style:name="P7003" style:parent-style-name="Textkörper" style:family="paragraph">
      <style:paragraph-properties fo:margin-top="0.0319in" fo:line-height="240%" fo:margin-right="2.040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1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style:font-name="Times New Roman" fo:letter-spacing="0.0194in"/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06in"/>
    </style:style>
    <style:style style:name="P7016" style:parent-style-name="Überschrift1" style:family="paragraph">
      <style:paragraph-properties fo:text-align="justify" fo:margin-top="0.0062in" fo:line-height="120%" fo:margin-right="0.1076in"/>
    </style:style>
    <style:style style:name="T7017" style:parent-style-name="Absatz-Standardschriftart" style:family="text">
      <style:text-properties fo:letter-spacing="0.0083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9in"/>
    </style:style>
    <style:style style:name="T7020" style:parent-style-name="Absatz-Standardschriftart" style:family="text">
      <style:text-properties fo:letter-spacing="0.0083in"/>
    </style:style>
    <style:style style:name="T7021" style:parent-style-name="Absatz-Standardschriftart" style:family="text">
      <style:text-properties fo:letter-spacing="0.0083in"/>
    </style:style>
    <style:style style:name="T7022" style:parent-style-name="Absatz-Standardschriftart" style:family="text">
      <style:text-properties fo:letter-spacing="0.009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9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8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9in"/>
    </style:style>
    <style:style style:name="T7029" style:parent-style-name="Absatz-Standardschriftart" style:family="text">
      <style:text-properties fo:letter-spacing="0.008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style:font-name="Times New Roman" fo:letter-spacing="0.017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59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59in"/>
    </style:style>
    <style:style style:name="T7036" style:parent-style-name="Absatz-Standardschriftart" style:family="text">
      <style:text-properties fo:letter-spacing="0.015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6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59in"/>
    </style:style>
    <style:style style:name="T7041" style:parent-style-name="Absatz-Standardschriftart" style:family="text">
      <style:text-properties fo:letter-spacing="0.0159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6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59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6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166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fo:letter-spacing="0.0222in"/>
    </style:style>
    <style:style style:name="T7052" style:parent-style-name="Absatz-Standardschriftart" style:family="text">
      <style:text-properties fo:letter-spacing="0.0069in"/>
    </style:style>
    <style:style style:name="T7053" style:parent-style-name="Absatz-Standardschriftart" style:family="text">
      <style:text-properties fo:letter-spacing="0.007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69in"/>
    </style:style>
    <style:style style:name="T7056" style:parent-style-name="Absatz-Standardschriftart" style:family="text">
      <style:text-properties fo:letter-spacing="0.0076in"/>
    </style:style>
    <style:style style:name="T7057" style:parent-style-name="Absatz-Standardschriftart" style:family="text">
      <style:text-properties fo:letter-spacing="0.0076in"/>
    </style:style>
    <style:style style:name="T7058" style:parent-style-name="Absatz-Standardschriftart" style:family="text">
      <style:text-properties fo:letter-spacing="0.0069in"/>
    </style:style>
    <style:style style:name="T7059" style:parent-style-name="Absatz-Standardschriftart" style:family="text">
      <style:text-properties fo:letter-spacing="0.007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7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62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7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7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style:font-name="Times New Roman" fo:letter-spacing="0.034in" style:text-scale="99%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41in"/>
    </style:style>
    <style:style style:name="T7072" style:parent-style-name="Absatz-Standardschriftart" style:family="text">
      <style:text-properties fo:letter-spacing="-0.0041in"/>
    </style:style>
    <style:style style:name="T7073" style:parent-style-name="Absatz-Standardschriftart" style:family="text">
      <style:text-properties fo:letter-spacing="-0.003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41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34in"/>
    </style:style>
    <style:style style:name="T7078" style:parent-style-name="Absatz-Standardschriftart" style:family="text">
      <style:text-properties fo:letter-spacing="-0.0041in"/>
    </style:style>
    <style:style style:name="T7079" style:parent-style-name="Absatz-Standardschriftart" style:family="text">
      <style:text-properties fo:letter-spacing="-0.0006in"/>
    </style:style>
    <style:style style:name="P70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81" style:parent-style-name="Textkörper" style:family="paragraph">
      <style:paragraph-properties fo:text-align="justify" fo:line-height="120%" fo:margin-right="0.1076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0.0006in"/>
    </style:style>
    <style:style style:name="T7084" style:parent-style-name="Absatz-Standardschriftart" style:family="text">
      <style:text-properties fo:letter-spacing="0.0006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06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06in"/>
    </style:style>
    <style:style style:name="T7089" style:parent-style-name="Absatz-Standardschriftart" style:family="text">
      <style:text-properties fo:letter-spacing="0.0006in"/>
    </style:style>
    <style:style style:name="T7090" style:parent-style-name="Absatz-Standardschriftart" style:family="text">
      <style:text-properties fo:letter-spacing="0.0013in"/>
    </style:style>
    <style:style style:name="T7091" style:parent-style-name="Absatz-Standardschriftart" style:family="text">
      <style:text-properties fo:letter-spacing="0.0006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13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06in"/>
    </style:style>
    <style:style style:name="T7098" style:parent-style-name="Absatz-Standardschriftart" style:family="text">
      <style:text-properties fo:letter-spacing="0.0006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13in"/>
    </style:style>
    <style:style style:name="T7101" style:parent-style-name="Absatz-Standardschriftart" style:family="text">
      <style:text-properties fo:letter-spacing="0.0006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style:font-name="Times New Roman" fo:letter-spacing="0.0236in"/>
    </style:style>
    <style:style style:name="T7104" style:parent-style-name="Absatz-Standardschriftart" style:family="text">
      <style:text-properties fo:letter-spacing="0.011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3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25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31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25in"/>
    </style:style>
    <style:style style:name="T7113" style:parent-style-name="Absatz-Standardschriftart" style:family="text">
      <style:text-properties fo:letter-spacing="0.0118in"/>
    </style:style>
    <style:style style:name="T7114" style:parent-style-name="Absatz-Standardschriftart" style:family="text">
      <style:text-properties fo:letter-spacing="0.0125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25in"/>
    </style:style>
    <style:style style:name="T7117" style:parent-style-name="Absatz-Standardschriftart" style:family="text">
      <style:text-properties fo:letter-spacing="0.0125in"/>
    </style:style>
    <style:style style:name="T7118" style:parent-style-name="Absatz-Standardschriftart" style:family="text">
      <style:text-properties fo:letter-spacing="0.0125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12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31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31in"/>
    </style:style>
    <style:style style:name="T7125" style:parent-style-name="Absatz-Standardschriftart" style:family="text">
      <style:text-properties fo:letter-spacing="0.0118in"/>
    </style:style>
    <style:style style:name="T7126" style:parent-style-name="Absatz-Standardschriftart" style:family="text">
      <style:text-properties fo:letter-spacing="0.0131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style:font-name="Times New Roman" fo:letter-spacing="0.0138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98in"/>
    </style:style>
    <style:style style:name="T7131" style:parent-style-name="Absatz-Standardschriftart" style:family="text">
      <style:text-properties fo:letter-spacing="0.030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9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30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298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30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9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305in"/>
    </style:style>
    <style:style style:name="T7144" style:parent-style-name="Absatz-Standardschriftart" style:family="text">
      <style:text-properties fo:letter-spacing="0.0305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291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305in"/>
    </style:style>
    <style:style style:name="T7149" style:parent-style-name="Absatz-Standardschriftart" style:family="text">
      <style:text-properties fo:letter-spacing="0.029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0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29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31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34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34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3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41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3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3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34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4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34in"/>
    </style:style>
    <style:style style:name="T7174" style:parent-style-name="Absatz-Standardschriftart" style:family="text">
      <style:text-properties fo:letter-spacing="0.0034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34in"/>
    </style:style>
    <style:style style:name="T7177" style:parent-style-name="Absatz-Standardschriftart" style:family="text">
      <style:text-properties fo:letter-spacing="0.0034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41in"/>
    </style:style>
    <style:style style:name="T7180" style:parent-style-name="Absatz-Standardschriftart" style:family="text">
      <style:text-properties fo:letter-spacing="0.0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style:font-name="Times New Roman" fo:letter-spacing="0.040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06in"/>
    </style:style>
    <style:style style:name="P7189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47" style:parent-style-name="Textkörper" style:family="paragraph">
      <style:paragraph-properties fo:text-align="justify" fo:margin-top="0.0513in" fo:line-height="120%" fo:margin-right="0.09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4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48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48in"/>
    </style:style>
    <style:style style:name="T7254" style:parent-style-name="Absatz-Standardschriftart" style:family="text">
      <style:text-properties fo:letter-spacing="0.0048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41in"/>
    </style:style>
    <style:style style:name="T7258" style:parent-style-name="Absatz-Standardschriftart" style:family="text">
      <style:text-properties fo:letter-spacing="0.004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48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48in"/>
    </style:style>
    <style:style style:name="T7263" style:parent-style-name="Absatz-Standardschriftart" style:family="text">
      <style:text-properties fo:letter-spacing="0.004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41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48in"/>
    </style:style>
    <style:style style:name="T726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269" style:parent-style-name="Absatz-Standardschriftart" style:family="text">
      <style:text-properties fo:letter-spacing="0.007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8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in"/>
    </style:style>
    <style:style style:name="T7274" style:parent-style-name="Absatz-Standardschriftart" style:family="text">
      <style:text-properties fo:letter-spacing="0.0083in"/>
    </style:style>
    <style:style style:name="T7275" style:parent-style-name="Absatz-Standardschriftart" style:family="text">
      <style:text-properties fo:letter-spacing="0.007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83in"/>
    </style:style>
    <style:style style:name="T7278" style:parent-style-name="Absatz-Standardschriftart" style:family="text">
      <style:text-properties fo:letter-spacing="0.008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8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8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8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9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8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9in"/>
    </style:style>
    <style:style style:name="T7291" style:parent-style-name="Absatz-Standardschriftart" style:family="text">
      <style:text-properties fo:letter-spacing="0.0076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83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83in"/>
    </style:style>
    <style:style style:name="T729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36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368in"/>
    </style:style>
    <style:style style:name="T7301" style:parent-style-name="Absatz-Standardschriftart" style:family="text">
      <style:text-properties fo:letter-spacing="0.0375in"/>
    </style:style>
    <style:style style:name="T7302" style:parent-style-name="Absatz-Standardschriftart" style:family="text">
      <style:text-properties fo:letter-spacing="0.0368in"/>
    </style:style>
    <style:style style:name="T7303" style:parent-style-name="Absatz-Standardschriftart" style:family="text">
      <style:text-properties fo:letter-spacing="0.037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368in"/>
    </style:style>
    <style:style style:name="T7306" style:parent-style-name="Absatz-Standardschriftart" style:family="text">
      <style:text-properties fo:letter-spacing="0.036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375in"/>
    </style:style>
    <style:style style:name="T7309" style:parent-style-name="Absatz-Standardschriftart" style:family="text">
      <style:text-properties fo:letter-spacing="0.036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375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368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36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375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36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8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8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8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8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9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8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8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8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8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9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8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8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8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9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97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97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97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0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97in"/>
    </style:style>
    <style:style style:name="T7362" style:parent-style-name="Absatz-Standardschriftart" style:family="text">
      <style:text-properties fo:letter-spacing="0.009in"/>
    </style:style>
    <style:style style:name="T7363" style:parent-style-name="Absatz-Standardschriftart" style:family="text">
      <style:text-properties fo:letter-spacing="0.009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9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04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97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97in"/>
    </style:style>
    <style:style style:name="T7372" style:parent-style-name="Absatz-Standardschriftart" style:family="text">
      <style:text-properties fo:letter-spacing="0.0097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7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7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83in"/>
    </style:style>
    <style:style style:name="T7381" style:parent-style-name="Absatz-Standardschriftart" style:family="text">
      <style:text-properties fo:letter-spacing="0.007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76in"/>
    </style:style>
    <style:style style:name="T7384" style:parent-style-name="Absatz-Standardschriftart" style:family="text">
      <style:text-properties fo:letter-spacing="0.008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7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7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76in"/>
    </style:style>
    <style:style style:name="T7391" style:parent-style-name="Absatz-Standardschriftart" style:family="text">
      <style:text-properties fo:letter-spacing="0.008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76in"/>
    </style:style>
    <style:style style:name="T7395" style:parent-style-name="Absatz-Standardschriftart" style:family="text">
      <style:text-properties fo:letter-spacing="0.007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8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7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76in"/>
    </style:style>
    <style:style style:name="T740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08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08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01in"/>
    </style:style>
    <style:style style:name="T7409" style:parent-style-name="Absatz-Standardschriftart" style:family="text">
      <style:text-properties fo:letter-spacing="0.0208in"/>
    </style:style>
    <style:style style:name="T7410" style:parent-style-name="Absatz-Standardschriftart" style:family="text">
      <style:text-properties fo:letter-spacing="0.0208in"/>
    </style:style>
    <style:style style:name="T7411" style:parent-style-name="Absatz-Standardschriftart" style:family="text">
      <style:text-properties fo:letter-spacing="0.020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208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08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08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20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08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208in"/>
    </style:style>
    <style:style style:name="T7424" style:parent-style-name="Absatz-Standardschriftart" style:family="text">
      <style:text-properties fo:letter-spacing="0.0208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208in"/>
    </style:style>
    <style:style style:name="T742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04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04in"/>
    </style:style>
    <style:style style:name="T7432" style:parent-style-name="Absatz-Standardschriftart" style:family="text">
      <style:text-properties fo:letter-spacing="0.0111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04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11in"/>
    </style:style>
    <style:style style:name="T7437" style:parent-style-name="Absatz-Standardschriftart" style:family="text">
      <style:text-properties fo:letter-spacing="0.0104in"/>
    </style:style>
    <style:style style:name="T7438" style:parent-style-name="Absatz-Standardschriftart" style:family="text">
      <style:text-properties fo:letter-spacing="0.0104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11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04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11in"/>
    </style:style>
    <style:style style:name="T7445" style:parent-style-name="Absatz-Standardschriftart" style:family="text">
      <style:text-properties fo:letter-spacing="0.0104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111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111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83in"/>
    </style:style>
    <style:style style:name="T7454" style:parent-style-name="Absatz-Standardschriftart" style:family="text">
      <style:text-properties fo:letter-spacing="0.008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83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83in"/>
    </style:style>
    <style:style style:name="T7460" style:parent-style-name="Absatz-Standardschriftart" style:family="text">
      <style:text-properties fo:letter-spacing="0.008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8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83in"/>
    </style:style>
    <style:style style:name="T7465" style:parent-style-name="Absatz-Standardschriftart" style:family="text">
      <style:text-properties fo:letter-spacing="0.009in"/>
    </style:style>
    <style:style style:name="T7466" style:parent-style-name="Absatz-Standardschriftart" style:family="text">
      <style:text-properties fo:letter-spacing="0.008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8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8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12in"/>
    </style:style>
    <style:style style:name="T7475" style:parent-style-name="Absatz-Standardschriftart" style:family="text">
      <style:text-properties fo:letter-spacing="0.0305in"/>
    </style:style>
    <style:style style:name="T7476" style:parent-style-name="Absatz-Standardschriftart" style:family="text">
      <style:text-properties fo:letter-spacing="0.0312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30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305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319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312in"/>
    </style:style>
    <style:style style:name="T7485" style:parent-style-name="Absatz-Standardschriftart" style:family="text">
      <style:text-properties fo:letter-spacing="0.0305in"/>
    </style:style>
    <style:style style:name="T7486" style:parent-style-name="Absatz-Standardschriftart" style:family="text">
      <style:text-properties fo:letter-spacing="0.0312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312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305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12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312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06in"/>
    </style:style>
    <style:style style:name="T7501" style:parent-style-name="Absatz-Standardschriftart" style:family="text">
      <style:text-properties fo:letter-spacing="-0.0006in"/>
    </style:style>
    <style:style style:name="P75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03" style:parent-style-name="Textkörper" style:family="paragraph">
      <style:paragraph-properties fo:text-align="justify" fo:line-height="115%" fo:margin-right="0.093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13in"/>
    </style:style>
    <style:style style:name="T7506" style:parent-style-name="Absatz-Standardschriftart" style:family="text">
      <style:text-properties fo:letter-spacing="0.002in"/>
    </style:style>
    <style:style style:name="T7507" style:parent-style-name="Absatz-Standardschriftart" style:family="text">
      <style:text-properties fo:letter-spacing="0.002in"/>
    </style:style>
    <style:style style:name="T7508" style:parent-style-name="Absatz-Standardschriftart" style:family="text">
      <style:text-properties fo:letter-spacing="0.002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2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13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2in"/>
    </style:style>
    <style:style style:name="T7515" style:parent-style-name="Absatz-Standardschriftart" style:family="text">
      <style:text-properties fo:letter-spacing="0.002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2in"/>
    </style:style>
    <style:style style:name="T7518" style:parent-style-name="Absatz-Standardschriftart" style:family="text">
      <style:text-properties fo:letter-spacing="0.00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13in"/>
    </style:style>
    <style:style style:name="T7521" style:parent-style-name="Absatz-Standardschriftart" style:family="text">
      <style:text-properties fo:letter-spacing="0.002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style:font-name="Times New Roman" fo:letter-spacing="0.030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06in"/>
    </style:style>
    <style:style style:name="P752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529" style:parent-style-name="Textkörper" style:family="paragraph">
      <style:paragraph-properties fo:text-align="justify" fo:line-height="120%" fo:margin-right="0.093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1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2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013in"/>
    </style:style>
    <style:style style:name="T7542" style:parent-style-name="Absatz-Standardschriftart" style:family="text">
      <style:text-properties fo:letter-spacing="0.00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2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13in"/>
    </style:style>
    <style:style style:name="T7547" style:parent-style-name="Absatz-Standardschriftart" style:family="text">
      <style:text-properties fo:letter-spacing="0.002in"/>
    </style:style>
    <style:style style:name="T7548" style:parent-style-name="Absatz-Standardschriftart" style:family="text">
      <style:text-properties fo:letter-spacing="0.002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13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2in"/>
    </style:style>
    <style:style style:name="T7553" style:parent-style-name="Absatz-Standardschriftart" style:family="text">
      <style:text-properties style:font-name="Times New Roman" fo:letter-spacing="0.034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06in"/>
    </style:style>
    <style:style style:name="P7557" style:parent-style-name="Textkörper" style:family="paragraph">
      <style:paragraph-properties fo:margin-top="0.1118in" fo:line-height="120%" fo:margin-right="2.345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style:font-name="Times New Roman" fo:letter-spacing="0.0298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13in"/>
    </style:style>
    <style:style style:name="T7564" style:parent-style-name="Absatz-Standardschriftart" style:family="text">
      <style:text-properties fo:letter-spacing="-0.0006in"/>
    </style:style>
    <style:style style:name="P7565" style:parent-style-name="Textkörper" style:family="paragraph">
      <style:paragraph-properties fo:text-align="justify" fo:margin-top="0.000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13in"/>
    </style:style>
    <style:style style:name="T7573" style:parent-style-name="Absatz-Standardschriftart" style:family="text">
      <style:text-properties fo:letter-spacing="-0.0006in"/>
    </style:style>
    <style:style style:name="P7574" style:parent-style-name="Textkörper" style:family="paragraph">
      <style:paragraph-properties fo:text-align="justify" fo:margin-top="0.0319in" fo:line-height="120%" fo:margin-right="0.093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24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5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5in"/>
    </style:style>
    <style:style style:name="T7581" style:parent-style-name="Absatz-Standardschriftart" style:family="text">
      <style:text-properties fo:letter-spacing="0.025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25in"/>
    </style:style>
    <style:style style:name="T7584" style:parent-style-name="Absatz-Standardschriftart" style:family="text">
      <style:text-properties fo:letter-spacing="0.024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5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5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5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5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4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5in"/>
    </style:style>
    <style:style style:name="T7597" style:parent-style-name="Absatz-Standardschriftart" style:family="text">
      <style:text-properties style:font-name="Times New Roman" fo:letter-spacing="0.0479in"/>
    </style:style>
    <style:style style:name="T7598" style:parent-style-name="Absatz-Standardschriftart" style:family="text">
      <style:text-properties fo:letter-spacing="-0.0006in"/>
    </style:style>
    <style:style style:name="P7599" style:parent-style-name="Textkörper" style:family="paragraph">
      <style:paragraph-properties fo:text-align="justify" fo:margin-top="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P7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3" style:parent-style-name="Textkörper" style:family="paragraph">
      <style:paragraph-properties fo:text-align="justify" fo:margin-top="0.0854in" fo:line-height="120%" fo:margin-right="0.0937in"/>
    </style:style>
    <style:style style:name="T7604" style:parent-style-name="Absatz-Standardschriftart" style:family="text">
      <style:text-properties fo:letter-spacing="0.004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41in"/>
    </style:style>
    <style:style style:name="T7607" style:parent-style-name="Absatz-Standardschriftart" style:family="text">
      <style:text-properties fo:letter-spacing="0.0041in"/>
    </style:style>
    <style:style style:name="T7608" style:parent-style-name="Absatz-Standardschriftart" style:family="text">
      <style:text-properties fo:letter-spacing="0.0048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4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48in"/>
    </style:style>
    <style:style style:name="T7613" style:parent-style-name="Absatz-Standardschriftart" style:family="text">
      <style:text-properties fo:letter-spacing="0.0048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48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48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048in"/>
    </style:style>
    <style:style style:name="T7620" style:parent-style-name="Absatz-Standardschriftart" style:family="text">
      <style:text-properties fo:letter-spacing="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48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55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48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48in"/>
    </style:style>
    <style:style style:name="T7629" style:parent-style-name="Absatz-Standardschriftart" style:family="text">
      <style:text-properties style:font-name="Times New Roman" fo:letter-spacing="0.0395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18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18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12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18in"/>
    </style:style>
    <style:style style:name="T7638" style:parent-style-name="Absatz-Standardschriftart" style:family="text">
      <style:text-properties fo:letter-spacing="0.012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1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2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1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18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25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18in"/>
    </style:style>
    <style:style style:name="T7651" style:parent-style-name="Absatz-Standardschriftart" style:family="text">
      <style:text-properties fo:letter-spacing="0.0125in"/>
    </style:style>
    <style:style style:name="T7652" style:parent-style-name="Absatz-Standardschriftart" style:family="text">
      <style:text-properties fo:letter-spacing="0.0111in"/>
    </style:style>
    <style:style style:name="T7653" style:parent-style-name="Absatz-Standardschriftart" style:family="text">
      <style:text-properties style:font-name="Times New Roman" fo:letter-spacing="0.052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04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1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11in"/>
    </style:style>
    <style:style style:name="T7660" style:parent-style-name="Absatz-Standardschriftart" style:family="text">
      <style:text-properties fo:letter-spacing="0.0104in"/>
    </style:style>
    <style:style style:name="T7661" style:parent-style-name="Absatz-Standardschriftart" style:family="text">
      <style:text-properties fo:letter-spacing="0.0104in"/>
    </style:style>
    <style:style style:name="T7662" style:parent-style-name="Absatz-Standardschriftart" style:family="text">
      <style:text-properties fo:letter-spacing="0.0111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11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11in"/>
    </style:style>
    <style:style style:name="T7667" style:parent-style-name="Absatz-Standardschriftart" style:family="text">
      <style:text-properties fo:letter-spacing="0.0104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11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11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104in"/>
    </style:style>
    <style:style style:name="T7674" style:parent-style-name="Absatz-Standardschriftart" style:family="text">
      <style:text-properties fo:letter-spacing="0.0104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11in"/>
    </style:style>
    <style:style style:name="T7677" style:parent-style-name="Absatz-Standardschriftart" style:family="text">
      <style:text-properties fo:letter-spacing="0.011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1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style:font-name="Times New Roman" fo:letter-spacing="0.01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-0.0006in"/>
    </style:style>
    <style:style style:name="P7687" style:parent-style-name="Standard" style:family="paragraph">
      <style:paragraph-properties fo:text-align="justify" fo:line-height="0.1784in" fo:margin-left="0.4138in">
        <style:tab-stops/>
      </style:paragraph-properties>
      <style:text-properties style:font-name="Lucida Sans" style:font-name-asian="Lucida Sans" style:font-name-complex="Lucida Sans"/>
    </style:style>
    <style:style style:name="P7688" style:parent-style-name="Standard" style:family="paragraph">
      <style:paragraph-properties fo:text-align="justify" fo:margin-top="0.0354in" fo:margin-left="0.4138in">
        <style:tab-stops/>
      </style:paragraph-properties>
    </style:style>
    <style:style style:name="T76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69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69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37in"/>
        </style:tab-stops>
      </style:paragraph-properties>
    </style:style>
    <style:style style:name="T7692" style:parent-style-name="Absatz-Standardschriftart" style:family="text">
      <style:text-properties style:font-name="Arial" fo:font-size="9pt" style:font-size-asian="9pt"/>
    </style:style>
    <style:style style:name="T7693" style:parent-style-name="Absatz-Standardschriftart" style:family="text">
      <style:text-properties style:font-name="Arial" fo:letter-spacing="0.0027in" fo:font-size="9pt" style:font-size-asian="9pt"/>
    </style:style>
    <style:style style:name="T7694" style:parent-style-name="Absatz-Standardschriftart" style:family="text">
      <style:text-properties style:font-name="Arial" fo:letter-spacing="-0.0006in" fo:font-size="9pt" style:font-size-asian="9pt"/>
    </style:style>
    <style:style style:name="T7695" style:parent-style-name="Absatz-Standardschriftart" style:family="text">
      <style:text-properties style:font-name="Arial" fo:letter-spacing="0.0034in" fo:font-size="9pt" style:font-size-asian="9pt"/>
    </style:style>
    <style:style style:name="T7696" style:parent-style-name="Absatz-Standardschriftart" style:family="text">
      <style:text-properties style:font-name="Arial" fo:letter-spacing="-0.0006in" fo:font-size="9pt" style:font-size-asian="9pt"/>
    </style:style>
    <style:style style:name="T7697" style:parent-style-name="Absatz-Standardschriftart" style:family="text">
      <style:text-properties style:font-name="Arial" fo:letter-spacing="0.0034in" fo:font-size="9pt" style:font-size-asian="9pt"/>
    </style:style>
    <style:style style:name="T7698" style:parent-style-name="Absatz-Standardschriftart" style:family="text">
      <style:text-properties style:font-name="Arial" fo:letter-spacing="-0.0006in" fo:font-size="9pt" style:font-size-asian="9pt"/>
    </style:style>
    <style:style style:name="T7699" style:parent-style-name="Absatz-Standardschriftart" style:family="text">
      <style:text-properties style:font-name="Arial" fo:letter-spacing="0.0034in" fo:font-size="9pt" style:font-size-asian="9pt"/>
    </style:style>
    <style:style style:name="T7700" style:parent-style-name="Absatz-Standardschriftart" style:family="text">
      <style:text-properties style:font-name="Arial" fo:letter-spacing="-0.0006in" fo:font-size="9pt" style:font-size-asian="9pt"/>
    </style:style>
    <style:style style:name="T7701" style:parent-style-name="Absatz-Standardschriftart" style:family="text">
      <style:text-properties style:font-name="Arial" fo:letter-spacing="0.0034in" fo:font-size="9pt" style:font-size-asian="9pt"/>
    </style:style>
    <style:style style:name="T7702" style:parent-style-name="Absatz-Standardschriftart" style:family="text">
      <style:text-properties style:font-name="Arial" fo:letter-spacing="-0.0006in" fo:font-size="9pt" style:font-size-asian="9pt"/>
    </style:style>
    <style:style style:name="T7703" style:parent-style-name="Absatz-Standardschriftart" style:family="text">
      <style:text-properties style:font-name="Arial" fo:letter-spacing="0.0034in" fo:font-size="9pt" style:font-size-asian="9pt"/>
    </style:style>
    <style:style style:name="T7704" style:parent-style-name="Absatz-Standardschriftart" style:family="text">
      <style:text-properties style:font-name="Arial" fo:letter-spacing="-0.0006in" fo:font-size="9pt" style:font-size-asian="9pt"/>
    </style:style>
    <style:style style:name="T7705" style:parent-style-name="Absatz-Standardschriftart" style:family="text">
      <style:text-properties style:font-name="Arial" fo:letter-spacing="0.0027in" fo:font-size="9pt" style:font-size-asian="9pt"/>
    </style:style>
    <style:style style:name="T7706" style:parent-style-name="Absatz-Standardschriftart" style:family="text">
      <style:text-properties style:font-name="Arial" fo:font-size="9pt" style:font-size-asian="9pt"/>
    </style:style>
    <style:style style:name="T7707" style:parent-style-name="Absatz-Standardschriftart" style:family="text">
      <style:text-properties style:font-name="Arial" fo:letter-spacing="0.0034in" fo:font-size="9pt" style:font-size-asian="9pt"/>
    </style:style>
    <style:style style:name="T7708" style:parent-style-name="Absatz-Standardschriftart" style:family="text">
      <style:text-properties style:font-name="Arial" fo:letter-spacing="-0.0006in" fo:font-size="9pt" style:font-size-asian="9pt"/>
    </style:style>
    <style:style style:name="T7709" style:parent-style-name="Absatz-Standardschriftart" style:family="text">
      <style:text-properties style:font-name="Arial" fo:letter-spacing="0.0034in" fo:font-size="9pt" style:font-size-asian="9pt"/>
    </style:style>
    <style:style style:name="T7710" style:parent-style-name="Absatz-Standardschriftart" style:family="text">
      <style:text-properties style:font-name="Arial" fo:letter-spacing="-0.0006in" fo:font-size="9pt" style:font-size-asian="9pt"/>
    </style:style>
    <style:style style:name="T7711" style:parent-style-name="Absatz-Standardschriftart" style:family="text">
      <style:text-properties style:font-name="Arial" fo:letter-spacing="0.0034in" fo:font-size="9pt" style:font-size-asian="9pt"/>
    </style:style>
    <style:style style:name="T7712" style:parent-style-name="Absatz-Standardschriftart" style:family="text">
      <style:text-properties style:font-name="Arial" fo:font-size="9pt" style:font-size-asian="9pt"/>
    </style:style>
    <style:style style:name="T7713" style:parent-style-name="Absatz-Standardschriftart" style:family="text">
      <style:text-properties style:font-name="Arial" fo:letter-spacing="0.0034in" fo:font-size="9pt" style:font-size-asian="9pt"/>
    </style:style>
    <style:style style:name="T7714" style:parent-style-name="Absatz-Standardschriftart" style:family="text">
      <style:text-properties style:font-name="Arial" fo:letter-spacing="-0.0006in" fo:font-size="9pt" style:font-size-asian="9pt"/>
    </style:style>
    <style:style style:name="T7715" style:parent-style-name="Absatz-Standardschriftart" style:family="text">
      <style:text-properties style:font-name="Arial" fo:letter-spacing="0.0027in" fo:font-size="9pt" style:font-size-asian="9pt"/>
    </style:style>
    <style:style style:name="T7716" style:parent-style-name="Absatz-Standardschriftart" style:family="text">
      <style:text-properties style:font-name="Arial" fo:letter-spacing="-0.0006in" fo:font-size="9pt" style:font-size-asian="9pt"/>
    </style:style>
    <style:style style:name="T7717" style:parent-style-name="Absatz-Standardschriftart" style:family="text">
      <style:text-properties style:font-name="Arial" fo:letter-spacing="0.0034in" fo:font-size="9pt" style:font-size-asian="9pt"/>
    </style:style>
    <style:style style:name="T7718" style:parent-style-name="Absatz-Standardschriftart" style:family="text">
      <style:text-properties style:font-name="Arial" fo:letter-spacing="-0.0006in" fo:font-size="9pt" style:font-size-asian="9pt"/>
    </style:style>
    <style:style style:name="T7719" style:parent-style-name="Absatz-Standardschriftart" style:family="text">
      <style:text-properties style:font-name="Times New Roman" fo:letter-spacing="0.068in" fo:font-size="9pt" style:font-size-asian="9pt"/>
    </style:style>
    <style:style style:name="T7720" style:parent-style-name="Absatz-Standardschriftart" style:family="text">
      <style:text-properties style:font-name="Arial" fo:letter-spacing="-0.0006in" fo:font-size="9pt" style:font-size-asian="9pt"/>
    </style:style>
    <style:style style:name="T7721" style:parent-style-name="Absatz-Standardschriftart" style:family="text">
      <style:text-properties style:font-name="Arial" fo:font-size="9pt" style:font-size-asian="9pt"/>
    </style:style>
    <style:style style:name="P7722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1243in"/>
        </style:tab-stops>
      </style:paragraph-properties>
    </style:style>
    <style:style style:name="T7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0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2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4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6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0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4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7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4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0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7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2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6" style:parent-style-name="Absatz-Standardschriftart" style:family="text">
      <style:text-properties style:font-name="Arial" style:font-name-asian="Arial" style:font-name-complex="Arial" fo:letter-spacing="0.0319in" fo:font-size="9pt" style:font-size-asian="9pt" style:font-size-complex="9pt"/>
    </style:style>
    <style:style style:name="T7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8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0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7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7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8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8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8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8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9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4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7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0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0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1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2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4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7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7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3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48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4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7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6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7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7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7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8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8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0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7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7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9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9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0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2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6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8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2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2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26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79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2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7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2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6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38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0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2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4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0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7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4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7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6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9pt" style:font-size-asian="9pt" style:font-size-complex="9pt"/>
    </style:style>
    <style:style style:name="T7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6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972" style:parent-style-name="Standard" style:family="paragraph">
      <style:paragraph-properties fo:text-align="justify" fo:margin-top="0.0006in" fo:line-height="120%" fo:margin-right="0.093in" fo:text-indent="0in">
        <style:tab-stops>
          <style:tab-stop style:type="left" style:position="0.1284in"/>
        </style:tab-stops>
      </style:paragraph-properties>
    </style:style>
    <style:style style:name="T7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8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7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0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2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8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8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2" style:parent-style-name="Absatz-Standardschriftart" style:family="text">
      <style:text-properties style:font-name="Times New Roman" style:font-name-asian="Times New Roman" style:font-name-complex="Times New Roman" fo:letter-spacing="0.0604in" fo:font-size="9pt" style:font-size-asian="9pt" style:font-size-complex="9pt"/>
    </style:style>
    <style:style style:name="T8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8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0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0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0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1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1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6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8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3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50" style:parent-style-name="Absatz-Standardschriftart" style:family="text">
      <style:text-properties style:font-name="Times New Roman" style:font-name-asian="Times New Roman" style:font-name-complex="Times New Roman" fo:letter-spacing="0.0618in" fo:font-size="9pt" style:font-size-asian="9pt" style:font-size-complex="9pt"/>
    </style:style>
    <style:style style:name="T8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161" style:parent-style-name="Standard" style:master-page-name="MP1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8219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8220" style:parent-style-name="Absatz-Standardschriftart" style:family="text">
      <style:text-properties style:font-name="Arial" fo:letter-spacing="-0.0006in" fo:font-size="9pt" style:font-size-asian="9pt"/>
    </style:style>
    <style:style style:name="T8221" style:parent-style-name="Absatz-Standardschriftart" style:family="text">
      <style:text-properties style:font-name="Arial" fo:letter-spacing="0.0034in" fo:font-size="9pt" style:font-size-asian="9pt"/>
    </style:style>
    <style:style style:name="T8222" style:parent-style-name="Absatz-Standardschriftart" style:family="text">
      <style:text-properties style:font-name="Arial" fo:letter-spacing="-0.0006in" fo:font-size="9pt" style:font-size-asian="9pt"/>
    </style:style>
    <style:style style:name="T8223" style:parent-style-name="Absatz-Standardschriftart" style:family="text">
      <style:text-properties style:font-name="Arial" fo:letter-spacing="0.0034in" fo:font-size="9pt" style:font-size-asian="9pt"/>
    </style:style>
    <style:style style:name="T8224" style:parent-style-name="Absatz-Standardschriftart" style:family="text">
      <style:text-properties style:font-name="Arial" fo:font-size="9pt" style:font-size-asian="9pt"/>
    </style:style>
    <style:style style:name="T8225" style:parent-style-name="Absatz-Standardschriftart" style:family="text">
      <style:text-properties style:font-name="Arial" fo:letter-spacing="0.0027in" fo:font-size="9pt" style:font-size-asian="9pt"/>
    </style:style>
    <style:style style:name="T8226" style:parent-style-name="Absatz-Standardschriftart" style:family="text">
      <style:text-properties style:font-name="Arial" fo:font-size="9pt" style:font-size-asian="9pt"/>
    </style:style>
    <style:style style:name="T8227" style:parent-style-name="Absatz-Standardschriftart" style:family="text">
      <style:text-properties style:font-name="Arial" fo:letter-spacing="0.0027in" fo:font-size="9pt" style:font-size-asian="9pt"/>
    </style:style>
    <style:style style:name="T8228" style:parent-style-name="Absatz-Standardschriftart" style:family="text">
      <style:text-properties style:font-name="Arial" fo:letter-spacing="-0.0006in" fo:font-size="9pt" style:font-size-asian="9pt"/>
    </style:style>
    <style:style style:name="T8229" style:parent-style-name="Absatz-Standardschriftart" style:family="text">
      <style:text-properties style:font-name="Arial" fo:letter-spacing="0.0027in" fo:font-size="9pt" style:font-size-asian="9pt"/>
    </style:style>
    <style:style style:name="T8230" style:parent-style-name="Absatz-Standardschriftart" style:family="text">
      <style:text-properties style:font-name="Arial" fo:letter-spacing="-0.0006in" fo:font-size="9pt" style:font-size-asian="9pt"/>
    </style:style>
    <style:style style:name="T8231" style:parent-style-name="Absatz-Standardschriftart" style:family="text">
      <style:text-properties style:font-name="Arial" fo:letter-spacing="0.0041in" fo:font-size="9pt" style:font-size-asian="9pt"/>
    </style:style>
    <style:style style:name="T8232" style:parent-style-name="Absatz-Standardschriftart" style:family="text">
      <style:text-properties style:font-name="Arial" fo:letter-spacing="-0.0006in" fo:font-size="9pt" style:font-size-asian="9pt"/>
    </style:style>
    <style:style style:name="T8233" style:parent-style-name="Absatz-Standardschriftart" style:family="text">
      <style:text-properties style:font-name="Arial" fo:letter-spacing="0.0027in" fo:font-size="9pt" style:font-size-asian="9pt"/>
    </style:style>
    <style:style style:name="T8234" style:parent-style-name="Absatz-Standardschriftart" style:family="text">
      <style:text-properties style:font-name="Arial" fo:letter-spacing="-0.0006in" fo:font-size="9pt" style:font-size-asian="9pt"/>
    </style:style>
    <style:style style:name="T8235" style:parent-style-name="Absatz-Standardschriftart" style:family="text">
      <style:text-properties style:font-name="Arial" fo:letter-spacing="0.0034in" fo:font-size="9pt" style:font-size-asian="9pt"/>
    </style:style>
    <style:style style:name="T8236" style:parent-style-name="Absatz-Standardschriftart" style:family="text">
      <style:text-properties style:font-name="Arial" fo:font-size="9pt" style:font-size-asian="9pt"/>
    </style:style>
    <style:style style:name="T8237" style:parent-style-name="Absatz-Standardschriftart" style:family="text">
      <style:text-properties style:font-name="Arial" fo:letter-spacing="0.0027in" fo:font-size="9pt" style:font-size-asian="9pt"/>
    </style:style>
    <style:style style:name="T8238" style:parent-style-name="Absatz-Standardschriftart" style:family="text">
      <style:text-properties style:font-name="Arial" fo:letter-spacing="-0.0006in" fo:font-size="9pt" style:font-size-asian="9pt"/>
    </style:style>
    <style:style style:name="T8239" style:parent-style-name="Absatz-Standardschriftart" style:family="text">
      <style:text-properties style:font-name="Arial" fo:letter-spacing="0.0034in" fo:font-size="9pt" style:font-size-asian="9pt"/>
    </style:style>
    <style:style style:name="T8240" style:parent-style-name="Absatz-Standardschriftart" style:family="text">
      <style:text-properties style:font-name="Arial" fo:letter-spacing="-0.0006in" fo:font-size="9pt" style:font-size-asian="9pt"/>
    </style:style>
    <style:style style:name="T8241" style:parent-style-name="Absatz-Standardschriftart" style:family="text">
      <style:text-properties style:font-name="Arial" fo:letter-spacing="0.0034in" fo:font-size="9pt" style:font-size-asian="9pt"/>
    </style:style>
    <style:style style:name="T8242" style:parent-style-name="Absatz-Standardschriftart" style:family="text">
      <style:text-properties style:font-name="Arial" fo:letter-spacing="-0.0006in" fo:font-size="9pt" style:font-size-asian="9pt"/>
    </style:style>
    <style:style style:name="T8243" style:parent-style-name="Absatz-Standardschriftart" style:family="text">
      <style:text-properties style:font-name="Arial" fo:letter-spacing="0.0034in" fo:font-size="9pt" style:font-size-asian="9pt"/>
    </style:style>
    <style:style style:name="T8244" style:parent-style-name="Absatz-Standardschriftart" style:family="text">
      <style:text-properties style:font-name="Arial" fo:letter-spacing="-0.0006in" fo:font-size="9pt" style:font-size-asian="9pt"/>
    </style:style>
    <style:style style:name="T8245" style:parent-style-name="Absatz-Standardschriftart" style:family="text">
      <style:text-properties style:font-name="Arial" fo:letter-spacing="0.0034in" fo:font-size="9pt" style:font-size-asian="9pt"/>
    </style:style>
    <style:style style:name="T8246" style:parent-style-name="Absatz-Standardschriftart" style:family="text">
      <style:text-properties style:font-name="Arial" fo:letter-spacing="-0.0006in" fo:font-size="9pt" style:font-size-asian="9pt"/>
    </style:style>
    <style:style style:name="T8247" style:parent-style-name="Absatz-Standardschriftart" style:family="text">
      <style:text-properties style:font-name="Arial" fo:letter-spacing="0.0034in" fo:font-size="9pt" style:font-size-asian="9pt"/>
    </style:style>
    <style:style style:name="T8248" style:parent-style-name="Absatz-Standardschriftart" style:family="text">
      <style:text-properties style:font-name="Arial" fo:letter-spacing="-0.0006in" fo:font-size="9pt" style:font-size-asian="9pt"/>
    </style:style>
    <style:style style:name="T8249" style:parent-style-name="Absatz-Standardschriftart" style:family="text">
      <style:text-properties style:font-name="Arial" fo:letter-spacing="0.0027in" fo:font-size="9pt" style:font-size-asian="9pt"/>
    </style:style>
    <style:style style:name="T8250" style:parent-style-name="Absatz-Standardschriftart" style:family="text">
      <style:text-properties style:font-name="Arial" fo:letter-spacing="-0.0006in" fo:font-size="9pt" style:font-size-asian="9pt"/>
    </style:style>
    <style:style style:name="T8251" style:parent-style-name="Absatz-Standardschriftart" style:family="text">
      <style:text-properties style:font-name="Times New Roman" fo:letter-spacing="0.0333in" fo:font-size="9pt" style:font-size-asian="9pt"/>
    </style:style>
    <style:style style:name="T8252" style:parent-style-name="Absatz-Standardschriftart" style:family="text">
      <style:text-properties style:font-name="Arial" fo:letter-spacing="-0.0006in" fo:font-size="9pt" style:font-size-asian="9pt"/>
    </style:style>
    <style:style style:name="T8253" style:parent-style-name="Absatz-Standardschriftart" style:family="text">
      <style:text-properties style:font-name="Arial" fo:letter-spacing="0.0208in" fo:font-size="9pt" style:font-size-asian="9pt"/>
    </style:style>
    <style:style style:name="T8254" style:parent-style-name="Absatz-Standardschriftart" style:family="text">
      <style:text-properties style:font-name="Arial" fo:letter-spacing="-0.0006in" fo:font-size="9pt" style:font-size-asian="9pt"/>
    </style:style>
    <style:style style:name="T8255" style:parent-style-name="Absatz-Standardschriftart" style:family="text">
      <style:text-properties style:font-name="Arial" fo:letter-spacing="0.0215in" fo:font-size="9pt" style:font-size-asian="9pt"/>
    </style:style>
    <style:style style:name="T8256" style:parent-style-name="Absatz-Standardschriftart" style:family="text">
      <style:text-properties style:font-name="Arial" fo:font-size="9pt" style:font-size-asian="9pt"/>
    </style:style>
    <style:style style:name="T8257" style:parent-style-name="Absatz-Standardschriftart" style:family="text">
      <style:text-properties style:font-name="Arial" fo:letter-spacing="0.0215in" fo:font-size="9pt" style:font-size-asian="9pt"/>
    </style:style>
    <style:style style:name="T8258" style:parent-style-name="Absatz-Standardschriftart" style:family="text">
      <style:text-properties style:font-name="Arial" fo:letter-spacing="-0.0006in" fo:font-size="9pt" style:font-size-asian="9pt"/>
    </style:style>
    <style:style style:name="T8259" style:parent-style-name="Absatz-Standardschriftart" style:family="text">
      <style:text-properties style:font-name="Arial" fo:letter-spacing="0.0215in" fo:font-size="9pt" style:font-size-asian="9pt"/>
    </style:style>
    <style:style style:name="T8260" style:parent-style-name="Absatz-Standardschriftart" style:family="text">
      <style:text-properties style:font-name="Arial" fo:letter-spacing="-0.0006in" fo:font-size="9pt" style:font-size-asian="9pt"/>
    </style:style>
    <style:style style:name="T8261" style:parent-style-name="Absatz-Standardschriftart" style:family="text">
      <style:text-properties style:font-name="Arial" fo:letter-spacing="0.0201in" fo:font-size="9pt" style:font-size-asian="9pt"/>
    </style:style>
    <style:style style:name="T8262" style:parent-style-name="Absatz-Standardschriftart" style:family="text">
      <style:text-properties style:font-name="Arial" fo:font-size="9pt" style:font-size-asian="9pt"/>
    </style:style>
    <style:style style:name="T8263" style:parent-style-name="Absatz-Standardschriftart" style:family="text">
      <style:text-properties style:font-name="Arial" fo:letter-spacing="0.0215in" fo:font-size="9pt" style:font-size-asian="9pt"/>
    </style:style>
    <style:style style:name="T8264" style:parent-style-name="Absatz-Standardschriftart" style:family="text">
      <style:text-properties style:font-name="Arial" fo:letter-spacing="-0.0006in" fo:font-size="9pt" style:font-size-asian="9pt"/>
    </style:style>
    <style:style style:name="T8265" style:parent-style-name="Absatz-Standardschriftart" style:family="text">
      <style:text-properties style:font-name="Arial" fo:letter-spacing="0.0215in" fo:font-size="9pt" style:font-size-asian="9pt"/>
    </style:style>
    <style:style style:name="T8266" style:parent-style-name="Absatz-Standardschriftart" style:family="text">
      <style:text-properties style:font-name="Arial" fo:letter-spacing="-0.0006in" fo:font-size="9pt" style:font-size-asian="9pt"/>
    </style:style>
    <style:style style:name="T8267" style:parent-style-name="Absatz-Standardschriftart" style:family="text">
      <style:text-properties style:font-name="Arial" fo:letter-spacing="0.0215in" fo:font-size="9pt" style:font-size-asian="9pt"/>
    </style:style>
    <style:style style:name="T8268" style:parent-style-name="Absatz-Standardschriftart" style:family="text">
      <style:text-properties style:font-name="Arial" fo:letter-spacing="-0.0006in" fo:font-size="9pt" style:font-size-asian="9pt"/>
    </style:style>
    <style:style style:name="T8269" style:parent-style-name="Absatz-Standardschriftart" style:family="text">
      <style:text-properties style:font-name="Arial" fo:letter-spacing="0.0208in" fo:font-size="9pt" style:font-size-asian="9pt"/>
    </style:style>
    <style:style style:name="T8270" style:parent-style-name="Absatz-Standardschriftart" style:family="text">
      <style:text-properties style:font-name="Arial" fo:font-size="9pt" style:font-size-asian="9pt"/>
    </style:style>
    <style:style style:name="T8271" style:parent-style-name="Absatz-Standardschriftart" style:family="text">
      <style:text-properties style:font-name="Arial" fo:letter-spacing="0.0215in" fo:font-size="9pt" style:font-size-asian="9pt"/>
    </style:style>
    <style:style style:name="T8272" style:parent-style-name="Absatz-Standardschriftart" style:family="text">
      <style:text-properties style:font-name="Arial" fo:letter-spacing="-0.0006in" fo:font-size="9pt" style:font-size-asian="9pt"/>
    </style:style>
    <style:style style:name="T8273" style:parent-style-name="Absatz-Standardschriftart" style:family="text">
      <style:text-properties style:font-name="Arial" fo:letter-spacing="0.0215in" fo:font-size="9pt" style:font-size-asian="9pt"/>
    </style:style>
    <style:style style:name="T8274" style:parent-style-name="Absatz-Standardschriftart" style:family="text">
      <style:text-properties style:font-name="Arial" fo:letter-spacing="-0.0006in" fo:font-size="9pt" style:font-size-asian="9pt"/>
    </style:style>
    <style:style style:name="T8275" style:parent-style-name="Absatz-Standardschriftart" style:family="text">
      <style:text-properties style:font-name="Arial" fo:letter-spacing="0.0215in" fo:font-size="9pt" style:font-size-asian="9pt"/>
    </style:style>
    <style:style style:name="T8276" style:parent-style-name="Absatz-Standardschriftart" style:family="text">
      <style:text-properties style:font-name="Arial" fo:letter-spacing="-0.0006in" fo:font-size="9pt" style:font-size-asian="9pt"/>
    </style:style>
    <style:style style:name="T8277" style:parent-style-name="Absatz-Standardschriftart" style:family="text">
      <style:text-properties style:font-name="Arial" fo:letter-spacing="0.0208in" fo:font-size="9pt" style:font-size-asian="9pt"/>
    </style:style>
    <style:style style:name="T8278" style:parent-style-name="Absatz-Standardschriftart" style:family="text">
      <style:text-properties style:font-name="Arial" fo:letter-spacing="-0.0006in" fo:font-size="9pt" style:font-size-asian="9pt"/>
    </style:style>
    <style:style style:name="T8279" style:parent-style-name="Absatz-Standardschriftart" style:family="text">
      <style:text-properties style:font-name="Arial" fo:letter-spacing="0.0215in" fo:font-size="9pt" style:font-size-asian="9pt"/>
    </style:style>
    <style:style style:name="T8280" style:parent-style-name="Absatz-Standardschriftart" style:family="text">
      <style:text-properties style:font-name="Arial" fo:letter-spacing="-0.0006in" fo:font-size="9pt" style:font-size-asian="9pt"/>
    </style:style>
    <style:style style:name="T8281" style:parent-style-name="Absatz-Standardschriftart" style:family="text">
      <style:text-properties style:font-name="Arial" fo:letter-spacing="0.0215in" fo:font-size="9pt" style:font-size-asian="9pt"/>
    </style:style>
    <style:style style:name="T8282" style:parent-style-name="Absatz-Standardschriftart" style:family="text">
      <style:text-properties style:font-name="Arial" fo:letter-spacing="-0.0006in" fo:font-size="9pt" style:font-size-asian="9pt"/>
    </style:style>
    <style:style style:name="T8283" style:parent-style-name="Absatz-Standardschriftart" style:family="text">
      <style:text-properties style:font-name="Arial" fo:letter-spacing="0.0215in" fo:font-size="9pt" style:font-size-asian="9pt"/>
    </style:style>
    <style:style style:name="T8284" style:parent-style-name="Absatz-Standardschriftart" style:family="text">
      <style:text-properties style:font-name="Arial" fo:letter-spacing="-0.0006in" fo:font-size="9pt" style:font-size-asian="9pt"/>
    </style:style>
    <style:style style:name="T8285" style:parent-style-name="Absatz-Standardschriftart" style:family="text">
      <style:text-properties style:font-name="Times New Roman" fo:letter-spacing="0.0513in" fo:font-size="9pt" style:font-size-asian="9pt"/>
    </style:style>
    <style:style style:name="T8286" style:parent-style-name="Absatz-Standardschriftart" style:family="text">
      <style:text-properties style:font-name="Arial" fo:letter-spacing="-0.0006in" fo:font-size="9pt" style:font-size-asian="9pt"/>
    </style:style>
    <style:style style:name="T8287" style:parent-style-name="Absatz-Standardschriftart" style:family="text">
      <style:text-properties style:font-name="Arial" fo:font-size="9pt" style:font-size-asian="9pt"/>
    </style:style>
    <style:style style:name="T8288" style:parent-style-name="Absatz-Standardschriftart" style:family="text">
      <style:text-properties style:font-name="Arial" fo:letter-spacing="-0.0006in" fo:font-size="9pt" style:font-size-asian="9pt"/>
    </style:style>
    <style:style style:name="T8289" style:parent-style-name="Absatz-Standardschriftart" style:family="text">
      <style:text-properties style:font-name="Arial" fo:font-size="9pt" style:font-size-asian="9pt"/>
    </style:style>
    <style:style style:name="T8290" style:parent-style-name="Absatz-Standardschriftart" style:family="text">
      <style:text-properties style:font-name="Arial" fo:letter-spacing="-0.0013in" fo:font-size="9pt" style:font-size-asian="9pt"/>
    </style:style>
    <style:style style:name="T8291" style:parent-style-name="Absatz-Standardschriftart" style:family="text">
      <style:text-properties style:font-name="Arial" fo:letter-spacing="-0.0006in" fo:font-size="9pt" style:font-size-asian="9pt"/>
    </style:style>
    <style:style style:name="T8292" style:parent-style-name="Absatz-Standardschriftart" style:family="text">
      <style:text-properties style:font-name="Arial" fo:font-size="9pt" style:font-size-asian="9pt"/>
    </style:style>
    <style:style style:name="T8293" style:parent-style-name="Absatz-Standardschriftart" style:family="text">
      <style:text-properties style:font-name="Arial" fo:letter-spacing="-0.0006in" fo:font-size="9pt" style:font-size-asian="9pt"/>
    </style:style>
    <style:style style:name="T8294" style:parent-style-name="Absatz-Standardschriftart" style:family="text">
      <style:text-properties style:font-name="Arial" fo:font-size="9pt" style:font-size-asian="9pt"/>
    </style:style>
    <style:style style:name="T8295" style:parent-style-name="Absatz-Standardschriftart" style:family="text">
      <style:text-properties style:font-name="Arial" fo:letter-spacing="-0.0013in" fo:font-size="9pt" style:font-size-asian="9pt"/>
    </style:style>
    <style:style style:name="T8296" style:parent-style-name="Absatz-Standardschriftart" style:family="text">
      <style:text-properties style:font-name="Arial" fo:letter-spacing="-0.0006in" fo:font-size="9pt" style:font-size-asian="9pt"/>
    </style:style>
    <style:style style:name="T8297" style:parent-style-name="Absatz-Standardschriftart" style:family="text">
      <style:text-properties style:font-name="Arial" fo:font-size="9pt" style:font-size-asian="9pt"/>
    </style:style>
    <style:style style:name="T8298" style:parent-style-name="Absatz-Standardschriftart" style:family="text">
      <style:text-properties style:font-name="Arial" fo:letter-spacing="-0.0006in" fo:font-size="9pt" style:font-size-asian="9pt"/>
    </style:style>
    <style:style style:name="T8299" style:parent-style-name="Absatz-Standardschriftart" style:family="text">
      <style:text-properties style:font-name="Arial" fo:font-size="9pt" style:font-size-asian="9pt"/>
    </style:style>
    <style:style style:name="T8300" style:parent-style-name="Absatz-Standardschriftart" style:family="text">
      <style:text-properties style:font-name="Arial" fo:letter-spacing="-0.0006in" fo:font-size="9pt" style:font-size-asian="9pt"/>
    </style:style>
    <style:style style:name="T8301" style:parent-style-name="Absatz-Standardschriftart" style:family="text">
      <style:text-properties style:font-name="Arial" fo:font-size="9pt" style:font-size-asian="9pt"/>
    </style:style>
    <style:style style:name="T8302" style:parent-style-name="Absatz-Standardschriftart" style:family="text">
      <style:text-properties style:font-name="Arial" fo:letter-spacing="-0.0006in" fo:font-size="9pt" style:font-size-asian="9pt"/>
    </style:style>
    <style:style style:name="T8303" style:parent-style-name="Absatz-Standardschriftart" style:family="text">
      <style:text-properties style:font-name="Arial" fo:font-size="9pt" style:font-size-asian="9pt"/>
    </style:style>
    <style:style style:name="T8304" style:parent-style-name="Absatz-Standardschriftart" style:family="text">
      <style:text-properties style:font-name="Arial" fo:letter-spacing="-0.0006in" fo:font-size="9pt" style:font-size-asian="9pt"/>
    </style:style>
    <style:style style:name="T8305" style:parent-style-name="Absatz-Standardschriftart" style:family="text">
      <style:text-properties style:font-name="Arial" fo:font-size="9pt" style:font-size-asian="9pt"/>
    </style:style>
    <style:style style:name="T8306" style:parent-style-name="Absatz-Standardschriftart" style:family="text">
      <style:text-properties style:font-name="Arial" fo:letter-spacing="-0.0006in" fo:font-size="9pt" style:font-size-asian="9pt"/>
    </style:style>
    <style:style style:name="P830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308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8309" style:parent-style-name="Absatz-Standardschriftart" style:family="text">
      <style:text-properties style:font-name="Arial" fo:font-size="9pt" style:font-size-asian="9pt"/>
    </style:style>
    <style:style style:name="T8310" style:parent-style-name="Absatz-Standardschriftart" style:family="text">
      <style:text-properties style:font-name="Arial" fo:letter-spacing="-0.0013in" fo:font-size="9pt" style:font-size-asian="9pt"/>
    </style:style>
    <style:style style:name="T8311" style:parent-style-name="Absatz-Standardschriftart" style:family="text">
      <style:text-properties style:font-name="Arial" fo:font-size="9pt" style:font-size-asian="9pt"/>
    </style:style>
    <style:style style:name="T8312" style:parent-style-name="Absatz-Standardschriftart" style:family="text">
      <style:text-properties style:font-name="Arial" fo:letter-spacing="-0.0013in" fo:font-size="9pt" style:font-size-asian="9pt"/>
    </style:style>
    <style:style style:name="T8313" style:parent-style-name="Absatz-Standardschriftart" style:family="text">
      <style:text-properties style:font-name="Arial" fo:letter-spacing="-0.0006in" fo:font-size="9pt" style:font-size-asian="9pt"/>
    </style:style>
    <style:style style:name="T8314" style:parent-style-name="Absatz-Standardschriftart" style:family="text">
      <style:text-properties style:font-name="Arial" fo:font-size="9pt" style:font-size-asian="9pt"/>
    </style:style>
    <style:style style:name="T8315" style:parent-style-name="Absatz-Standardschriftart" style:family="text">
      <style:text-properties style:font-name="Arial" fo:letter-spacing="-0.0006in" fo:font-size="9pt" style:font-size-asian="9pt"/>
    </style:style>
    <style:style style:name="T8316" style:parent-style-name="Absatz-Standardschriftart" style:family="text">
      <style:text-properties style:font-name="Arial" fo:letter-spacing="-0.0013in" fo:font-size="9pt" style:font-size-asian="9pt"/>
    </style:style>
    <style:style style:name="T8317" style:parent-style-name="Absatz-Standardschriftart" style:family="text">
      <style:text-properties style:font-name="Arial" fo:font-size="9pt" style:font-size-asian="9pt"/>
    </style:style>
    <style:style style:name="T8318" style:parent-style-name="Absatz-Standardschriftart" style:family="text">
      <style:text-properties style:font-name="Arial" fo:letter-spacing="-0.0006in" fo:font-size="9pt" style:font-size-asian="9pt"/>
    </style:style>
    <style:style style:name="T8319" style:parent-style-name="Absatz-Standardschriftart" style:family="text">
      <style:text-properties style:font-name="Arial" fo:font-size="9pt" style:font-size-asian="9pt"/>
    </style:style>
    <style:style style:name="T8320" style:parent-style-name="Absatz-Standardschriftart" style:family="text">
      <style:text-properties style:font-name="Arial" fo:letter-spacing="-0.002in" fo:font-size="9pt" style:font-size-asian="9pt"/>
    </style:style>
    <style:style style:name="T8321" style:parent-style-name="Absatz-Standardschriftart" style:family="text">
      <style:text-properties style:font-name="Arial" fo:letter-spacing="-0.0006in" fo:font-size="9pt" style:font-size-asian="9pt"/>
    </style:style>
    <style:style style:name="P832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32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9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8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8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8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8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8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8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8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8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8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2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8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3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8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44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449" style:parent-style-name="Standard" style:family="paragraph">
      <style:paragraph-properties fo:text-align="justify" fo:margin-left="0.4138in">
        <style:tab-stops/>
      </style:paragraph-properties>
    </style:style>
    <style:style style:name="T8450" style:parent-style-name="Absatz-Standardschriftart" style:family="text">
      <style:text-properties style:font-name="Arial" fo:letter-spacing="-0.0006in" fo:font-size="9pt" style:font-size-asian="9pt"/>
    </style:style>
    <style:style style:name="T8451" style:parent-style-name="Absatz-Standardschriftart" style:family="text">
      <style:text-properties style:font-name="Arial" fo:letter-spacing="0.0034in" fo:font-size="9pt" style:font-size-asian="9pt"/>
    </style:style>
    <style:style style:name="T8452" style:parent-style-name="Absatz-Standardschriftart" style:family="text">
      <style:text-properties style:font-name="Arial" fo:font-size="9pt" style:font-size-asian="9pt"/>
    </style:style>
    <style:style style:name="T8453" style:parent-style-name="Absatz-Standardschriftart" style:family="text">
      <style:text-properties style:font-name="Arial" fo:letter-spacing="0.0041in" fo:font-size="9pt" style:font-size-asian="9pt"/>
    </style:style>
    <style:style style:name="T8454" style:parent-style-name="Absatz-Standardschriftart" style:family="text">
      <style:text-properties style:font-name="Arial" fo:font-size="9pt" style:font-size-asian="9pt"/>
    </style:style>
    <style:style style:name="T8455" style:parent-style-name="Absatz-Standardschriftart" style:family="text">
      <style:text-properties style:font-name="Arial" fo:letter-spacing="0.0041in" fo:font-size="9pt" style:font-size-asian="9pt"/>
    </style:style>
    <style:style style:name="T8456" style:parent-style-name="Absatz-Standardschriftart" style:family="text">
      <style:text-properties style:font-name="Arial" fo:letter-spacing="-0.0006in" fo:font-size="9pt" style:font-size-asian="9pt"/>
    </style:style>
    <style:style style:name="T8457" style:parent-style-name="Absatz-Standardschriftart" style:family="text">
      <style:text-properties style:font-name="Arial" fo:letter-spacing="0.0041in" fo:font-size="9pt" style:font-size-asian="9pt"/>
    </style:style>
    <style:style style:name="T8458" style:parent-style-name="Absatz-Standardschriftart" style:family="text">
      <style:text-properties style:font-name="Arial" fo:font-size="9pt" style:font-size-asian="9pt"/>
    </style:style>
    <style:style style:name="T8459" style:parent-style-name="Absatz-Standardschriftart" style:family="text">
      <style:text-properties style:font-name="Arial" fo:letter-spacing="0.0034in" fo:font-size="9pt" style:font-size-asian="9pt"/>
    </style:style>
    <style:style style:name="T8460" style:parent-style-name="Absatz-Standardschriftart" style:family="text">
      <style:text-properties style:font-name="Arial" fo:letter-spacing="-0.0006in" fo:font-size="9pt" style:font-size-asian="9pt"/>
    </style:style>
    <style:style style:name="T8461" style:parent-style-name="Absatz-Standardschriftart" style:family="text">
      <style:text-properties style:font-name="Arial" fo:letter-spacing="0.0041in" fo:font-size="9pt" style:font-size-asian="9pt"/>
    </style:style>
    <style:style style:name="T8462" style:parent-style-name="Absatz-Standardschriftart" style:family="text">
      <style:text-properties style:font-name="Arial" fo:letter-spacing="-0.0006in" fo:font-size="9pt" style:font-size-asian="9pt"/>
    </style:style>
    <style:style style:name="T8463" style:parent-style-name="Absatz-Standardschriftart" style:family="text">
      <style:text-properties style:font-name="Arial" fo:letter-spacing="0.0041in" fo:font-size="9pt" style:font-size-asian="9pt"/>
    </style:style>
    <style:style style:name="T8464" style:parent-style-name="Absatz-Standardschriftart" style:family="text">
      <style:text-properties style:font-name="Arial" fo:letter-spacing="-0.0006in" fo:font-size="9pt" style:font-size-asian="9pt"/>
    </style:style>
    <style:style style:name="T8465" style:parent-style-name="Absatz-Standardschriftart" style:family="text">
      <style:text-properties style:font-name="Arial" fo:letter-spacing="0.0048in" fo:font-size="9pt" style:font-size-asian="9pt"/>
    </style:style>
    <style:style style:name="T8466" style:parent-style-name="Absatz-Standardschriftart" style:family="text">
      <style:text-properties style:font-name="Arial" fo:font-size="9pt" style:font-size-asian="9pt"/>
    </style:style>
    <style:style style:name="T8467" style:parent-style-name="Absatz-Standardschriftart" style:family="text">
      <style:text-properties style:font-name="Arial" fo:letter-spacing="0.0034in" fo:font-size="9pt" style:font-size-asian="9pt"/>
    </style:style>
    <style:style style:name="T8468" style:parent-style-name="Absatz-Standardschriftart" style:family="text">
      <style:text-properties style:font-name="Arial" fo:letter-spacing="-0.0006in" fo:font-size="9pt" style:font-size-asian="9pt"/>
    </style:style>
    <style:style style:name="T8469" style:parent-style-name="Absatz-Standardschriftart" style:family="text">
      <style:text-properties style:font-name="Arial" fo:letter-spacing="0.0041in" fo:font-size="9pt" style:font-size-asian="9pt"/>
    </style:style>
    <style:style style:name="T8470" style:parent-style-name="Absatz-Standardschriftart" style:family="text">
      <style:text-properties style:font-name="Arial" fo:letter-spacing="-0.0006in" fo:font-size="9pt" style:font-size-asian="9pt"/>
    </style:style>
    <style:style style:name="T8471" style:parent-style-name="Absatz-Standardschriftart" style:family="text">
      <style:text-properties style:font-name="Arial" fo:letter-spacing="0.0041in" fo:font-size="9pt" style:font-size-asian="9pt"/>
    </style:style>
    <style:style style:name="T8472" style:parent-style-name="Absatz-Standardschriftart" style:family="text">
      <style:text-properties style:font-name="Arial" fo:font-size="9pt" style:font-size-asian="9pt"/>
    </style:style>
    <style:style style:name="T8473" style:parent-style-name="Absatz-Standardschriftart" style:family="text">
      <style:text-properties style:font-name="Arial" fo:letter-spacing="0.0041in" fo:font-size="9pt" style:font-size-asian="9pt"/>
    </style:style>
    <style:style style:name="T8474" style:parent-style-name="Absatz-Standardschriftart" style:family="text">
      <style:text-properties style:font-name="Arial" fo:letter-spacing="-0.0006in" fo:font-size="9pt" style:font-size-asian="9pt"/>
    </style:style>
    <style:style style:name="T8475" style:parent-style-name="Absatz-Standardschriftart" style:family="text">
      <style:text-properties style:font-name="Arial" fo:letter-spacing="0.0034in" fo:font-size="9pt" style:font-size-asian="9pt"/>
    </style:style>
    <style:style style:name="T8476" style:parent-style-name="Absatz-Standardschriftart" style:family="text">
      <style:text-properties style:font-name="Arial" fo:font-size="9pt" style:font-size-asian="9pt"/>
    </style:style>
    <style:style style:name="T8477" style:parent-style-name="Absatz-Standardschriftart" style:family="text">
      <style:text-properties style:font-name="Arial" fo:letter-spacing="0.0041in" fo:font-size="9pt" style:font-size-asian="9pt"/>
    </style:style>
    <style:style style:name="T8478" style:parent-style-name="Absatz-Standardschriftart" style:family="text">
      <style:text-properties style:font-name="Arial" fo:font-size="9pt" style:font-size-asian="9pt"/>
    </style:style>
    <style:style style:name="T8479" style:parent-style-name="Absatz-Standardschriftart" style:family="text">
      <style:text-properties style:font-name="Arial" fo:letter-spacing="0.0041in" fo:font-size="9pt" style:font-size-asian="9pt"/>
    </style:style>
    <style:style style:name="T8480" style:parent-style-name="Absatz-Standardschriftart" style:family="text">
      <style:text-properties style:font-name="Arial" fo:letter-spacing="-0.0006in" fo:font-size="9pt" style:font-size-asian="9pt"/>
    </style:style>
    <style:style style:name="T8481" style:parent-style-name="Absatz-Standardschriftart" style:family="text">
      <style:text-properties style:font-name="Arial" fo:letter-spacing="0.0041in" fo:font-size="9pt" style:font-size-asian="9pt"/>
    </style:style>
    <style:style style:name="T8482" style:parent-style-name="Absatz-Standardschriftart" style:family="text">
      <style:text-properties style:font-name="Arial" fo:letter-spacing="-0.0006in" fo:font-size="9pt" style:font-size-asian="9pt"/>
    </style:style>
    <style:style style:name="P848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484" style:parent-style-name="Absatz-Standardschriftart" style:family="text">
      <style:text-properties style:font-name="Arial" fo:font-size="9pt" style:font-size-asian="9pt"/>
    </style:style>
    <style:style style:name="T8485" style:parent-style-name="Absatz-Standardschriftart" style:family="text">
      <style:text-properties style:font-name="Arial" fo:letter-spacing="0.0013in" fo:font-size="9pt" style:font-size-asian="9pt"/>
    </style:style>
    <style:style style:name="T8486" style:parent-style-name="Absatz-Standardschriftart" style:family="text">
      <style:text-properties style:font-name="Arial" fo:letter-spacing="-0.0006in" fo:font-size="9pt" style:font-size-asian="9pt"/>
    </style:style>
    <style:style style:name="T8487" style:parent-style-name="Absatz-Standardschriftart" style:family="text">
      <style:text-properties style:font-name="Arial" fo:letter-spacing="0.002in" fo:font-size="9pt" style:font-size-asian="9pt"/>
    </style:style>
    <style:style style:name="T8488" style:parent-style-name="Absatz-Standardschriftart" style:family="text">
      <style:text-properties style:font-name="Arial" fo:font-size="9pt" style:font-size-asian="9pt"/>
    </style:style>
    <style:style style:name="T8489" style:parent-style-name="Absatz-Standardschriftart" style:family="text">
      <style:text-properties style:font-name="Arial" fo:letter-spacing="0.002in" fo:font-size="9pt" style:font-size-asian="9pt"/>
    </style:style>
    <style:style style:name="T8490" style:parent-style-name="Absatz-Standardschriftart" style:family="text">
      <style:text-properties style:font-name="Arial" fo:letter-spacing="-0.0006in" fo:font-size="9pt" style:font-size-asian="9pt"/>
    </style:style>
    <style:style style:name="T8491" style:parent-style-name="Absatz-Standardschriftart" style:family="text">
      <style:text-properties style:font-name="Arial" fo:letter-spacing="0.002in" fo:font-size="9pt" style:font-size-asian="9pt"/>
    </style:style>
    <style:style style:name="T8492" style:parent-style-name="Absatz-Standardschriftart" style:family="text">
      <style:text-properties style:font-name="Arial" fo:letter-spacing="-0.0006in" fo:font-size="9pt" style:font-size-asian="9pt"/>
    </style:style>
    <style:style style:name="T8493" style:parent-style-name="Absatz-Standardschriftart" style:family="text">
      <style:text-properties style:font-name="Arial" fo:letter-spacing="0.002in" fo:font-size="9pt" style:font-size-asian="9pt"/>
    </style:style>
    <style:style style:name="T8494" style:parent-style-name="Absatz-Standardschriftart" style:family="text">
      <style:text-properties style:font-name="Arial" fo:letter-spacing="-0.0006in" fo:font-size="9pt" style:font-size-asian="9pt"/>
    </style:style>
    <style:style style:name="T8495" style:parent-style-name="Absatz-Standardschriftart" style:family="text">
      <style:text-properties style:font-name="Arial" fo:letter-spacing="0.002in" fo:font-size="9pt" style:font-size-asian="9pt"/>
    </style:style>
    <style:style style:name="T8496" style:parent-style-name="Absatz-Standardschriftart" style:family="text">
      <style:text-properties style:font-name="Arial" fo:letter-spacing="-0.0006in" fo:font-size="9pt" style:font-size-asian="9pt"/>
    </style:style>
    <style:style style:name="T8497" style:parent-style-name="Absatz-Standardschriftart" style:family="text">
      <style:text-properties style:font-name="Arial" fo:letter-spacing="0.0027in" fo:font-size="9pt" style:font-size-asian="9pt"/>
    </style:style>
    <style:style style:name="T8498" style:parent-style-name="Absatz-Standardschriftart" style:family="text">
      <style:text-properties style:font-name="Arial" fo:font-size="9pt" style:font-size-asian="9pt"/>
    </style:style>
    <style:style style:name="T8499" style:parent-style-name="Absatz-Standardschriftart" style:family="text">
      <style:text-properties style:font-name="Arial" fo:letter-spacing="0.0013in" fo:font-size="9pt" style:font-size-asian="9pt"/>
    </style:style>
    <style:style style:name="T8500" style:parent-style-name="Absatz-Standardschriftart" style:family="text">
      <style:text-properties style:font-name="Arial" fo:letter-spacing="-0.0006in" fo:font-size="9pt" style:font-size-asian="9pt"/>
    </style:style>
    <style:style style:name="T8501" style:parent-style-name="Absatz-Standardschriftart" style:family="text">
      <style:text-properties style:font-name="Arial" fo:letter-spacing="0.002in" fo:font-size="9pt" style:font-size-asian="9pt"/>
    </style:style>
    <style:style style:name="T8502" style:parent-style-name="Absatz-Standardschriftart" style:family="text">
      <style:text-properties style:font-name="Arial" fo:font-size="9pt" style:font-size-asian="9pt"/>
    </style:style>
    <style:style style:name="T8503" style:parent-style-name="Absatz-Standardschriftart" style:family="text">
      <style:text-properties style:font-name="Arial" fo:letter-spacing="0.002in" fo:font-size="9pt" style:font-size-asian="9pt"/>
    </style:style>
    <style:style style:name="T8504" style:parent-style-name="Absatz-Standardschriftart" style:family="text">
      <style:text-properties style:font-name="Arial" fo:letter-spacing="-0.0006in" fo:font-size="9pt" style:font-size-asian="9pt"/>
    </style:style>
    <style:style style:name="T8505" style:parent-style-name="Absatz-Standardschriftart" style:family="text">
      <style:text-properties style:font-name="Arial" fo:letter-spacing="0.002in" fo:font-size="9pt" style:font-size-asian="9pt"/>
    </style:style>
    <style:style style:name="T8506" style:parent-style-name="Absatz-Standardschriftart" style:family="text">
      <style:text-properties style:font-name="Arial" fo:letter-spacing="-0.0006in" fo:font-size="9pt" style:font-size-asian="9pt"/>
    </style:style>
    <style:style style:name="T8507" style:parent-style-name="Absatz-Standardschriftart" style:family="text">
      <style:text-properties style:font-name="Arial" fo:letter-spacing="0.0013in" fo:font-size="9pt" style:font-size-asian="9pt"/>
    </style:style>
    <style:style style:name="T8508" style:parent-style-name="Absatz-Standardschriftart" style:family="text">
      <style:text-properties style:font-name="Arial" fo:font-size="9pt" style:font-size-asian="9pt"/>
    </style:style>
    <style:style style:name="T8509" style:parent-style-name="Absatz-Standardschriftart" style:family="text">
      <style:text-properties style:font-name="Arial" fo:letter-spacing="0.002in" fo:font-size="9pt" style:font-size-asian="9pt"/>
    </style:style>
    <style:style style:name="T8510" style:parent-style-name="Absatz-Standardschriftart" style:family="text">
      <style:text-properties style:font-name="Arial" fo:letter-spacing="-0.0006in" fo:font-size="9pt" style:font-size-asian="9pt"/>
    </style:style>
    <style:style style:name="T8511" style:parent-style-name="Absatz-Standardschriftart" style:family="text">
      <style:text-properties style:font-name="Arial" fo:letter-spacing="0.002in" fo:font-size="9pt" style:font-size-asian="9pt"/>
    </style:style>
    <style:style style:name="T8512" style:parent-style-name="Absatz-Standardschriftart" style:family="text">
      <style:text-properties style:font-name="Arial" fo:letter-spacing="-0.0006in" fo:font-size="9pt" style:font-size-asian="9pt"/>
    </style:style>
    <style:style style:name="T8513" style:parent-style-name="Absatz-Standardschriftart" style:family="text">
      <style:text-properties style:font-name="Arial" fo:letter-spacing="0.002in" fo:font-size="9pt" style:font-size-asian="9pt"/>
    </style:style>
    <style:style style:name="T8514" style:parent-style-name="Absatz-Standardschriftart" style:family="text">
      <style:text-properties style:font-name="Arial" fo:letter-spacing="-0.0006in" fo:font-size="9pt" style:font-size-asian="9pt"/>
    </style:style>
    <style:style style:name="T8515" style:parent-style-name="Absatz-Standardschriftart" style:family="text">
      <style:text-properties style:font-name="Times New Roman" fo:letter-spacing="0.0402in" fo:font-size="9pt" style:font-size-asian="9pt"/>
    </style:style>
    <style:style style:name="T8516" style:parent-style-name="Absatz-Standardschriftart" style:family="text">
      <style:text-properties style:font-name="Arial" fo:letter-spacing="-0.0006in" fo:font-size="9pt" style:font-size-asian="9pt"/>
    </style:style>
    <style:style style:name="T8517" style:parent-style-name="Absatz-Standardschriftart" style:family="text">
      <style:text-properties style:font-name="Arial" fo:letter-spacing="0.0013in" fo:font-size="9pt" style:font-size-asian="9pt"/>
    </style:style>
    <style:style style:name="T8518" style:parent-style-name="Absatz-Standardschriftart" style:family="text">
      <style:text-properties style:font-name="Arial" fo:letter-spacing="-0.0006in" fo:font-size="9pt" style:font-size-asian="9pt"/>
    </style:style>
    <style:style style:name="T8519" style:parent-style-name="Absatz-Standardschriftart" style:family="text">
      <style:text-properties style:font-name="Arial" fo:letter-spacing="0.002in" fo:font-size="9pt" style:font-size-asian="9pt"/>
    </style:style>
    <style:style style:name="T8520" style:parent-style-name="Absatz-Standardschriftart" style:family="text">
      <style:text-properties style:font-name="Arial" fo:letter-spacing="-0.0006in" fo:font-size="9pt" style:font-size-asian="9pt"/>
    </style:style>
    <style:style style:name="T8521" style:parent-style-name="Absatz-Standardschriftart" style:family="text">
      <style:text-properties style:font-name="Arial" fo:letter-spacing="0.0013in" fo:font-size="9pt" style:font-size-asian="9pt"/>
    </style:style>
    <style:style style:name="T8522" style:parent-style-name="Absatz-Standardschriftart" style:family="text">
      <style:text-properties style:font-name="Arial" fo:font-size="9pt" style:font-size-asian="9pt"/>
    </style:style>
    <style:style style:name="T8523" style:parent-style-name="Absatz-Standardschriftart" style:family="text">
      <style:text-properties style:font-name="Arial" fo:letter-spacing="0.002in" fo:font-size="9pt" style:font-size-asian="9pt"/>
    </style:style>
    <style:style style:name="T8524" style:parent-style-name="Absatz-Standardschriftart" style:family="text">
      <style:text-properties style:font-name="Arial" fo:letter-spacing="-0.0006in" fo:font-size="9pt" style:font-size-asian="9pt"/>
    </style:style>
    <style:style style:name="T8525" style:parent-style-name="Absatz-Standardschriftart" style:family="text">
      <style:text-properties style:font-name="Arial" fo:letter-spacing="0.0013in" fo:font-size="9pt" style:font-size-asian="9pt"/>
    </style:style>
    <style:style style:name="T8526" style:parent-style-name="Absatz-Standardschriftart" style:family="text">
      <style:text-properties style:font-name="Arial" fo:letter-spacing="-0.0006in" fo:font-size="9pt" style:font-size-asian="9pt"/>
    </style:style>
    <style:style style:name="T8527" style:parent-style-name="Absatz-Standardschriftart" style:family="text">
      <style:text-properties style:font-name="Arial" fo:letter-spacing="0.0013in" fo:font-size="9pt" style:font-size-asian="9pt"/>
    </style:style>
    <style:style style:name="T8528" style:parent-style-name="Absatz-Standardschriftart" style:family="text">
      <style:text-properties style:font-name="Arial" fo:font-size="9pt" style:font-size-asian="9pt"/>
    </style:style>
    <style:style style:name="T8529" style:parent-style-name="Absatz-Standardschriftart" style:family="text">
      <style:text-properties style:font-name="Arial" fo:letter-spacing="0.0013in" fo:font-size="9pt" style:font-size-asian="9pt"/>
    </style:style>
    <style:style style:name="T8530" style:parent-style-name="Absatz-Standardschriftart" style:family="text">
      <style:text-properties style:font-name="Arial" fo:letter-spacing="-0.0006in" fo:font-size="9pt" style:font-size-asian="9pt"/>
    </style:style>
    <style:style style:name="T8531" style:parent-style-name="Absatz-Standardschriftart" style:family="text">
      <style:text-properties style:font-name="Arial" fo:letter-spacing="0.002in" fo:font-size="9pt" style:font-size-asian="9pt"/>
    </style:style>
    <style:style style:name="T8532" style:parent-style-name="Absatz-Standardschriftart" style:family="text">
      <style:text-properties style:font-name="Arial" fo:letter-spacing="-0.0006in" fo:font-size="9pt" style:font-size-asian="9pt"/>
    </style:style>
    <style:style style:name="T8533" style:parent-style-name="Absatz-Standardschriftart" style:family="text">
      <style:text-properties style:font-name="Arial" fo:letter-spacing="0.002in" fo:font-size="9pt" style:font-size-asian="9pt"/>
    </style:style>
    <style:style style:name="T8534" style:parent-style-name="Absatz-Standardschriftart" style:family="text">
      <style:text-properties style:font-name="Arial" fo:font-size="9pt" style:font-size-asian="9pt"/>
    </style:style>
    <style:style style:name="T8535" style:parent-style-name="Absatz-Standardschriftart" style:family="text">
      <style:text-properties style:font-name="Arial" fo:letter-spacing="0.0013in" fo:font-size="9pt" style:font-size-asian="9pt"/>
    </style:style>
    <style:style style:name="T8536" style:parent-style-name="Absatz-Standardschriftart" style:family="text">
      <style:text-properties style:font-name="Arial" fo:letter-spacing="-0.0006in" fo:font-size="9pt" style:font-size-asian="9pt"/>
    </style:style>
    <style:style style:name="T8537" style:parent-style-name="Absatz-Standardschriftart" style:family="text">
      <style:text-properties style:font-name="Arial" fo:letter-spacing="0.0006in" fo:font-size="9pt" style:font-size-asian="9pt"/>
    </style:style>
    <style:style style:name="T8538" style:parent-style-name="Absatz-Standardschriftart" style:family="text">
      <style:text-properties style:font-name="Arial" fo:letter-spacing="-0.0006in" fo:font-size="9pt" style:font-size-asian="9pt"/>
    </style:style>
    <style:style style:name="T8539" style:parent-style-name="Absatz-Standardschriftart" style:family="text">
      <style:text-properties style:font-name="Arial" fo:letter-spacing="0.002in" fo:font-size="9pt" style:font-size-asian="9pt"/>
    </style:style>
    <style:style style:name="T8540" style:parent-style-name="Absatz-Standardschriftart" style:family="text">
      <style:text-properties style:font-name="Arial" fo:font-size="9pt" style:font-size-asian="9pt"/>
    </style:style>
    <style:style style:name="T8541" style:parent-style-name="Absatz-Standardschriftart" style:family="text">
      <style:text-properties style:font-name="Arial" fo:letter-spacing="0.0013in" fo:font-size="9pt" style:font-size-asian="9pt"/>
    </style:style>
    <style:style style:name="T8542" style:parent-style-name="Absatz-Standardschriftart" style:family="text">
      <style:text-properties style:font-name="Arial" fo:letter-spacing="-0.0006in" fo:font-size="9pt" style:font-size-asian="9pt"/>
    </style:style>
    <style:style style:name="T8543" style:parent-style-name="Absatz-Standardschriftart" style:family="text">
      <style:text-properties style:font-name="Arial" fo:letter-spacing="0.0013in" fo:font-size="9pt" style:font-size-asian="9pt"/>
    </style:style>
    <style:style style:name="T8544" style:parent-style-name="Absatz-Standardschriftart" style:family="text">
      <style:text-properties style:font-name="Arial" fo:letter-spacing="-0.0006in" fo:font-size="9pt" style:font-size-asian="9pt"/>
    </style:style>
    <style:style style:name="T8545" style:parent-style-name="Absatz-Standardschriftart" style:family="text">
      <style:text-properties style:font-name="Arial" fo:letter-spacing="0.0013in" fo:font-size="9pt" style:font-size-asian="9pt"/>
    </style:style>
    <style:style style:name="T8546" style:parent-style-name="Absatz-Standardschriftart" style:family="text">
      <style:text-properties style:font-name="Arial" fo:letter-spacing="-0.0006in" fo:font-size="9pt" style:font-size-asian="9pt"/>
    </style:style>
    <style:style style:name="T8547" style:parent-style-name="Absatz-Standardschriftart" style:family="text">
      <style:text-properties style:font-name="Arial" fo:letter-spacing="0.002in" fo:font-size="9pt" style:font-size-asian="9pt"/>
    </style:style>
    <style:style style:name="T8548" style:parent-style-name="Absatz-Standardschriftart" style:family="text">
      <style:text-properties style:font-name="Arial" fo:font-size="9pt" style:font-size-asian="9pt"/>
    </style:style>
    <style:style style:name="T8549" style:parent-style-name="Absatz-Standardschriftart" style:family="text">
      <style:text-properties style:font-name="Arial" fo:letter-spacing="0.0006in" fo:font-size="9pt" style:font-size-asian="9pt"/>
    </style:style>
    <style:style style:name="T8550" style:parent-style-name="Absatz-Standardschriftart" style:family="text">
      <style:text-properties style:font-name="Arial" fo:letter-spacing="-0.0006in" fo:font-size="9pt" style:font-size-asian="9pt"/>
    </style:style>
    <style:style style:name="T8551" style:parent-style-name="Absatz-Standardschriftart" style:family="text">
      <style:text-properties style:font-name="Arial" fo:letter-spacing="0.002in" fo:font-size="9pt" style:font-size-asian="9pt"/>
    </style:style>
    <style:style style:name="T8552" style:parent-style-name="Absatz-Standardschriftart" style:family="text">
      <style:text-properties style:font-name="Arial" fo:letter-spacing="-0.0006in" fo:font-size="9pt" style:font-size-asian="9pt"/>
    </style:style>
    <style:style style:name="T8553" style:parent-style-name="Absatz-Standardschriftart" style:family="text">
      <style:text-properties style:font-name="Arial" fo:letter-spacing="0.0013in" fo:font-size="9pt" style:font-size-asian="9pt"/>
    </style:style>
    <style:style style:name="T8554" style:parent-style-name="Absatz-Standardschriftart" style:family="text">
      <style:text-properties style:font-name="Arial" fo:letter-spacing="-0.0006in" fo:font-size="9pt" style:font-size-asian="9pt"/>
    </style:style>
    <style:style style:name="T8555" style:parent-style-name="Absatz-Standardschriftart" style:family="text">
      <style:text-properties style:font-name="Times New Roman" fo:letter-spacing="0.0402in" fo:font-size="9pt" style:font-size-asian="9pt"/>
    </style:style>
    <style:style style:name="T8556" style:parent-style-name="Absatz-Standardschriftart" style:family="text">
      <style:text-properties style:font-name="Arial" fo:letter-spacing="-0.0006in" fo:font-size="9pt" style:font-size-asian="9pt"/>
    </style:style>
    <style:style style:name="T8557" style:parent-style-name="Absatz-Standardschriftart" style:family="text">
      <style:text-properties style:font-name="Arial" fo:font-size="9pt" style:font-size-asian="9pt"/>
    </style:style>
    <style:style style:name="T8558" style:parent-style-name="Absatz-Standardschriftart" style:family="text">
      <style:text-properties style:font-name="Arial" fo:letter-spacing="-0.0006in" fo:font-size="9pt" style:font-size-asian="9pt"/>
    </style:style>
    <style:style style:name="P85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560" style:parent-style-name="Standard" style:family="paragraph">
      <style:paragraph-properties fo:text-align="justify" fo:margin-left="0.4138in">
        <style:tab-stops/>
      </style:paragraph-properties>
    </style:style>
    <style:style style:name="T8561" style:parent-style-name="Absatz-Standardschriftart" style:family="text">
      <style:text-properties style:font-name="Arial" fo:font-size="9pt" style:font-size-asian="9pt"/>
    </style:style>
    <style:style style:name="T8562" style:parent-style-name="Absatz-Standardschriftart" style:family="text">
      <style:text-properties style:font-name="Arial" fo:letter-spacing="0.0104in" fo:font-size="9pt" style:font-size-asian="9pt"/>
    </style:style>
    <style:style style:name="T8563" style:parent-style-name="Absatz-Standardschriftart" style:family="text">
      <style:text-properties style:font-name="Arial" fo:letter-spacing="-0.0006in" fo:font-size="9pt" style:font-size-asian="9pt"/>
    </style:style>
    <style:style style:name="T8564" style:parent-style-name="Absatz-Standardschriftart" style:family="text">
      <style:text-properties style:font-name="Arial" fo:letter-spacing="0.0118in" fo:font-size="9pt" style:font-size-asian="9pt"/>
    </style:style>
    <style:style style:name="T8565" style:parent-style-name="Absatz-Standardschriftart" style:family="text">
      <style:text-properties style:font-name="Arial" fo:letter-spacing="-0.0006in" fo:font-size="9pt" style:font-size-asian="9pt"/>
    </style:style>
    <style:style style:name="T8566" style:parent-style-name="Absatz-Standardschriftart" style:family="text">
      <style:text-properties style:font-name="Arial" fo:letter-spacing="0.0118in" fo:font-size="9pt" style:font-size-asian="9pt"/>
    </style:style>
    <style:style style:name="T8567" style:parent-style-name="Absatz-Standardschriftart" style:family="text">
      <style:text-properties style:font-name="Arial" fo:letter-spacing="-0.0006in" fo:font-size="9pt" style:font-size-asian="9pt"/>
    </style:style>
    <style:style style:name="T8568" style:parent-style-name="Absatz-Standardschriftart" style:family="text">
      <style:text-properties style:font-name="Arial" fo:letter-spacing="0.0111in" fo:font-size="9pt" style:font-size-asian="9pt"/>
    </style:style>
    <style:style style:name="T8569" style:parent-style-name="Absatz-Standardschriftart" style:family="text">
      <style:text-properties style:font-name="Arial" fo:font-size="9pt" style:font-size-asian="9pt"/>
    </style:style>
    <style:style style:name="T8570" style:parent-style-name="Absatz-Standardschriftart" style:family="text">
      <style:text-properties style:font-name="Arial" fo:letter-spacing="0.0111in" fo:font-size="9pt" style:font-size-asian="9pt"/>
    </style:style>
    <style:style style:name="T8571" style:parent-style-name="Absatz-Standardschriftart" style:family="text">
      <style:text-properties style:font-name="Arial" fo:font-size="9pt" style:font-size-asian="9pt"/>
    </style:style>
    <style:style style:name="T8572" style:parent-style-name="Absatz-Standardschriftart" style:family="text">
      <style:text-properties style:font-name="Arial" fo:letter-spacing="0.0118in" fo:font-size="9pt" style:font-size-asian="9pt"/>
    </style:style>
    <style:style style:name="T8573" style:parent-style-name="Absatz-Standardschriftart" style:family="text">
      <style:text-properties style:font-name="Arial" fo:font-size="9pt" style:font-size-asian="9pt"/>
    </style:style>
    <style:style style:name="T8574" style:parent-style-name="Absatz-Standardschriftart" style:family="text">
      <style:text-properties style:font-name="Arial" fo:letter-spacing="0.0111in" fo:font-size="9pt" style:font-size-asian="9pt"/>
    </style:style>
    <style:style style:name="T8575" style:parent-style-name="Absatz-Standardschriftart" style:family="text">
      <style:text-properties style:font-name="Arial" fo:letter-spacing="-0.0006in" fo:font-size="9pt" style:font-size-asian="9pt"/>
    </style:style>
    <style:style style:name="T8576" style:parent-style-name="Absatz-Standardschriftart" style:family="text">
      <style:text-properties style:font-name="Arial" fo:letter-spacing="0.0118in" fo:font-size="9pt" style:font-size-asian="9pt"/>
    </style:style>
    <style:style style:name="T8577" style:parent-style-name="Absatz-Standardschriftart" style:family="text">
      <style:text-properties style:font-name="Arial" fo:letter-spacing="-0.0006in" fo:font-size="9pt" style:font-size-asian="9pt"/>
    </style:style>
    <style:style style:name="T8578" style:parent-style-name="Absatz-Standardschriftart" style:family="text">
      <style:text-properties style:font-name="Arial" fo:letter-spacing="0.0111in" fo:font-size="9pt" style:font-size-asian="9pt"/>
    </style:style>
    <style:style style:name="T8579" style:parent-style-name="Absatz-Standardschriftart" style:family="text">
      <style:text-properties style:font-name="Arial" fo:font-size="9pt" style:font-size-asian="9pt"/>
    </style:style>
    <style:style style:name="T8580" style:parent-style-name="Absatz-Standardschriftart" style:family="text">
      <style:text-properties style:font-name="Arial" fo:letter-spacing="0.0111in" fo:font-size="9pt" style:font-size-asian="9pt"/>
    </style:style>
    <style:style style:name="T8581" style:parent-style-name="Absatz-Standardschriftart" style:family="text">
      <style:text-properties style:font-name="Arial" fo:letter-spacing="-0.0006in" fo:font-size="9pt" style:font-size-asian="9pt"/>
    </style:style>
    <style:style style:name="T8582" style:parent-style-name="Absatz-Standardschriftart" style:family="text">
      <style:text-properties style:font-name="Arial" fo:letter-spacing="0.0118in" fo:font-size="9pt" style:font-size-asian="9pt"/>
    </style:style>
    <style:style style:name="T8583" style:parent-style-name="Absatz-Standardschriftart" style:family="text">
      <style:text-properties style:font-name="Arial" fo:font-size="9pt" style:font-size-asian="9pt"/>
    </style:style>
    <style:style style:name="T8584" style:parent-style-name="Absatz-Standardschriftart" style:family="text">
      <style:text-properties style:font-name="Arial" fo:letter-spacing="0.0118in" fo:font-size="9pt" style:font-size-asian="9pt"/>
    </style:style>
    <style:style style:name="T8585" style:parent-style-name="Absatz-Standardschriftart" style:family="text">
      <style:text-properties style:font-name="Arial" fo:font-size="9pt" style:font-size-asian="9pt"/>
    </style:style>
    <style:style style:name="P8586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8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8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0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0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1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18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8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6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62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16in"/>
        </style:tab-stops>
      </style:paragraph-properties>
    </style:style>
    <style:style style:name="T8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0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8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2" style:parent-style-name="Absatz-Standardschriftart" style:family="text">
      <style:text-properties style:font-name="Arial" fo:letter-spacing="-0.0006in" fo:font-size="9pt" style:font-size-asian="9pt"/>
    </style:style>
    <style:style style:name="T8633" style:parent-style-name="Absatz-Standardschriftart" style:family="text">
      <style:text-properties style:font-name="Arial" fo:letter-spacing="0.0013in" fo:font-size="9pt" style:font-size-asian="9pt"/>
    </style:style>
    <style:style style:name="T8634" style:parent-style-name="Absatz-Standardschriftart" style:family="text">
      <style:text-properties style:font-name="Arial" fo:letter-spacing="-0.0006in" fo:font-size="9pt" style:font-size-asian="9pt"/>
    </style:style>
    <style:style style:name="T8635" style:parent-style-name="Absatz-Standardschriftart" style:family="text">
      <style:text-properties style:font-name="Arial" fo:letter-spacing="0.0013in" fo:font-size="9pt" style:font-size-asian="9pt"/>
    </style:style>
    <style:style style:name="T8636" style:parent-style-name="Absatz-Standardschriftart" style:family="text">
      <style:text-properties style:font-name="Arial" fo:letter-spacing="-0.0006in" fo:font-size="9pt" style:font-size-asian="9pt"/>
    </style:style>
    <style:style style:name="T8637" style:parent-style-name="Absatz-Standardschriftart" style:family="text">
      <style:text-properties style:font-name="Arial" fo:letter-spacing="0.0013in" fo:font-size="9pt" style:font-size-asian="9pt"/>
    </style:style>
    <style:style style:name="T8638" style:parent-style-name="Absatz-Standardschriftart" style:family="text">
      <style:text-properties style:font-name="Arial" fo:font-size="9pt" style:font-size-asian="9pt"/>
    </style:style>
    <style:style style:name="T8639" style:parent-style-name="Absatz-Standardschriftart" style:family="text">
      <style:text-properties style:font-name="Arial" fo:letter-spacing="0.002in" fo:font-size="9pt" style:font-size-asian="9pt"/>
    </style:style>
    <style:style style:name="T8640" style:parent-style-name="Absatz-Standardschriftart" style:family="text">
      <style:text-properties style:font-name="Arial" fo:letter-spacing="-0.0006in" fo:font-size="9pt" style:font-size-asian="9pt"/>
    </style:style>
    <style:style style:name="T8641" style:parent-style-name="Absatz-Standardschriftart" style:family="text">
      <style:text-properties style:font-name="Arial" fo:letter-spacing="0.0013in" fo:font-size="9pt" style:font-size-asian="9pt"/>
    </style:style>
    <style:style style:name="T8642" style:parent-style-name="Absatz-Standardschriftart" style:family="text">
      <style:text-properties style:font-name="Arial" fo:letter-spacing="-0.0006in" fo:font-size="9pt" style:font-size-asian="9pt"/>
    </style:style>
    <style:style style:name="T8643" style:parent-style-name="Absatz-Standardschriftart" style:family="text">
      <style:text-properties style:font-name="Arial" fo:letter-spacing="0.0013in" fo:font-size="9pt" style:font-size-asian="9pt"/>
    </style:style>
    <style:style style:name="T8644" style:parent-style-name="Absatz-Standardschriftart" style:family="text">
      <style:text-properties style:font-name="Arial" fo:letter-spacing="-0.0006in" fo:font-size="9pt" style:font-size-asian="9pt"/>
    </style:style>
    <style:style style:name="T8645" style:parent-style-name="Absatz-Standardschriftart" style:family="text">
      <style:text-properties style:font-name="Arial" fo:letter-spacing="0.0013in" fo:font-size="9pt" style:font-size-asian="9pt"/>
    </style:style>
    <style:style style:name="T8646" style:parent-style-name="Absatz-Standardschriftart" style:family="text">
      <style:text-properties style:font-name="Arial" fo:letter-spacing="-0.0006in" fo:font-size="9pt" style:font-size-asian="9pt"/>
    </style:style>
    <style:style style:name="T8647" style:parent-style-name="Absatz-Standardschriftart" style:family="text">
      <style:text-properties style:font-name="Arial" fo:letter-spacing="0.002in" fo:font-size="9pt" style:font-size-asian="9pt"/>
    </style:style>
    <style:style style:name="T8648" style:parent-style-name="Absatz-Standardschriftart" style:family="text">
      <style:text-properties style:font-name="Arial" fo:letter-spacing="-0.0006in" fo:font-size="9pt" style:font-size-asian="9pt"/>
    </style:style>
    <style:style style:name="T8649" style:parent-style-name="Absatz-Standardschriftart" style:family="text">
      <style:text-properties style:font-name="Arial" fo:letter-spacing="0.0013in" fo:font-size="9pt" style:font-size-asian="9pt"/>
    </style:style>
    <style:style style:name="T8650" style:parent-style-name="Absatz-Standardschriftart" style:family="text">
      <style:text-properties style:font-name="Arial" fo:font-size="9pt" style:font-size-asian="9pt"/>
    </style:style>
    <style:style style:name="T8651" style:parent-style-name="Absatz-Standardschriftart" style:family="text">
      <style:text-properties style:font-name="Arial" fo:letter-spacing="0.0013in" fo:font-size="9pt" style:font-size-asian="9pt"/>
    </style:style>
    <style:style style:name="T8652" style:parent-style-name="Absatz-Standardschriftart" style:family="text">
      <style:text-properties style:font-name="Arial" fo:letter-spacing="-0.0006in" fo:font-size="9pt" style:font-size-asian="9pt"/>
    </style:style>
    <style:style style:name="T8653" style:parent-style-name="Absatz-Standardschriftart" style:family="text">
      <style:text-properties style:font-name="Arial" fo:letter-spacing="0.0013in" fo:font-size="9pt" style:font-size-asian="9pt"/>
    </style:style>
    <style:style style:name="T8654" style:parent-style-name="Absatz-Standardschriftart" style:family="text">
      <style:text-properties style:font-name="Arial" fo:letter-spacing="-0.0006in" fo:font-size="9pt" style:font-size-asian="9pt"/>
    </style:style>
    <style:style style:name="T8655" style:parent-style-name="Absatz-Standardschriftart" style:family="text">
      <style:text-properties style:font-name="Arial" fo:letter-spacing="0.002in" fo:font-size="9pt" style:font-size-asian="9pt"/>
    </style:style>
    <style:style style:name="T8656" style:parent-style-name="Absatz-Standardschriftart" style:family="text">
      <style:text-properties style:font-name="Arial" fo:letter-spacing="-0.0006in" fo:font-size="9pt" style:font-size-asian="9pt"/>
    </style:style>
    <style:style style:name="T8657" style:parent-style-name="Absatz-Standardschriftart" style:family="text">
      <style:text-properties style:font-name="Arial" fo:letter-spacing="0.002in" fo:font-size="9pt" style:font-size-asian="9pt"/>
    </style:style>
    <style:style style:name="T8658" style:parent-style-name="Absatz-Standardschriftart" style:family="text">
      <style:text-properties style:font-name="Arial" fo:letter-spacing="-0.0006in" fo:font-size="9pt" style:font-size-asian="9pt"/>
    </style:style>
    <style:style style:name="T8659" style:parent-style-name="Absatz-Standardschriftart" style:family="text">
      <style:text-properties style:font-name="Arial" fo:letter-spacing="0.0013in" fo:font-size="9pt" style:font-size-asian="9pt"/>
    </style:style>
    <style:style style:name="T8660" style:parent-style-name="Absatz-Standardschriftart" style:family="text">
      <style:text-properties style:font-name="Arial" fo:letter-spacing="-0.0006in" fo:font-size="9pt" style:font-size-asian="9pt"/>
    </style:style>
    <style:style style:name="T8661" style:parent-style-name="Absatz-Standardschriftart" style:family="text">
      <style:text-properties style:font-name="Arial" fo:letter-spacing="0.0013in" fo:font-size="9pt" style:font-size-asian="9pt"/>
    </style:style>
    <style:style style:name="T8662" style:parent-style-name="Absatz-Standardschriftart" style:family="text">
      <style:text-properties style:font-name="Arial" fo:font-size="9pt" style:font-size-asian="9pt"/>
    </style:style>
    <style:style style:name="T8663" style:parent-style-name="Absatz-Standardschriftart" style:family="text">
      <style:text-properties style:font-name="Arial" fo:letter-spacing="0.0013in" fo:font-size="9pt" style:font-size-asian="9pt"/>
    </style:style>
    <style:style style:name="T8664" style:parent-style-name="Absatz-Standardschriftart" style:family="text">
      <style:text-properties style:font-name="Arial" fo:letter-spacing="-0.0006in" fo:font-size="9pt" style:font-size-asian="9pt"/>
    </style:style>
    <style:style style:name="T8665" style:parent-style-name="Absatz-Standardschriftart" style:family="text">
      <style:text-properties style:font-name="Times New Roman" fo:letter-spacing="0.0416in" fo:font-size="9pt" style:font-size-asian="9pt"/>
    </style:style>
    <style:style style:name="T8666" style:parent-style-name="Absatz-Standardschriftart" style:family="text">
      <style:text-properties style:font-name="Arial" fo:letter-spacing="-0.0006in" fo:font-size="9pt" style:font-size-asian="9pt"/>
    </style:style>
    <style:style style:name="T8667" style:parent-style-name="Absatz-Standardschriftart" style:family="text">
      <style:text-properties style:font-name="Arial" fo:letter-spacing="0.0006in" fo:font-size="9pt" style:font-size-asian="9pt"/>
    </style:style>
    <style:style style:name="T8668" style:parent-style-name="Absatz-Standardschriftart" style:family="text">
      <style:text-properties style:font-name="Arial" fo:font-size="9pt" style:font-size-asian="9pt"/>
    </style:style>
    <style:style style:name="T8669" style:parent-style-name="Absatz-Standardschriftart" style:family="text">
      <style:text-properties style:font-name="Arial" fo:letter-spacing="0.0013in" fo:font-size="9pt" style:font-size-asian="9pt"/>
    </style:style>
    <style:style style:name="T8670" style:parent-style-name="Absatz-Standardschriftart" style:family="text">
      <style:text-properties style:font-name="Arial" fo:letter-spacing="-0.0006in" fo:font-size="9pt" style:font-size-asian="9pt"/>
    </style:style>
    <style:style style:name="T8671" style:parent-style-name="Absatz-Standardschriftart" style:family="text">
      <style:text-properties style:font-name="Arial" fo:letter-spacing="0.0013in" fo:font-size="9pt" style:font-size-asian="9pt"/>
    </style:style>
    <style:style style:name="T8672" style:parent-style-name="Absatz-Standardschriftart" style:family="text">
      <style:text-properties style:font-name="Arial" fo:letter-spacing="-0.0006in" fo:font-size="9pt" style:font-size-asian="9pt"/>
    </style:style>
    <style:style style:name="T8673" style:parent-style-name="Absatz-Standardschriftart" style:family="text">
      <style:text-properties style:font-name="Arial" fo:letter-spacing="0.0013in" fo:font-size="9pt" style:font-size-asian="9pt"/>
    </style:style>
    <style:style style:name="T8674" style:parent-style-name="Absatz-Standardschriftart" style:family="text">
      <style:text-properties style:font-name="Arial" fo:letter-spacing="-0.0006in" fo:font-size="9pt" style:font-size-asian="9pt"/>
    </style:style>
    <style:style style:name="T8675" style:parent-style-name="Absatz-Standardschriftart" style:family="text">
      <style:text-properties style:font-name="Arial" fo:letter-spacing="0.0013in" fo:font-size="9pt" style:font-size-asian="9pt"/>
    </style:style>
    <style:style style:name="T8676" style:parent-style-name="Absatz-Standardschriftart" style:family="text">
      <style:text-properties style:font-name="Arial" fo:letter-spacing="-0.0006in" fo:font-size="9pt" style:font-size-asian="9pt"/>
    </style:style>
    <style:style style:name="T8677" style:parent-style-name="Absatz-Standardschriftart" style:family="text">
      <style:text-properties style:font-name="Arial" fo:letter-spacing="0.0013in" fo:font-size="9pt" style:font-size-asian="9pt"/>
    </style:style>
    <style:style style:name="T8678" style:parent-style-name="Absatz-Standardschriftart" style:family="text">
      <style:text-properties style:font-name="Arial" fo:letter-spacing="-0.0006in" fo:font-size="9pt" style:font-size-asian="9pt"/>
    </style:style>
    <style:style style:name="T8679" style:parent-style-name="Absatz-Standardschriftart" style:family="text">
      <style:text-properties style:font-name="Arial" fo:letter-spacing="0.0013in" fo:font-size="9pt" style:font-size-asian="9pt"/>
    </style:style>
    <style:style style:name="T8680" style:parent-style-name="Absatz-Standardschriftart" style:family="text">
      <style:text-properties style:font-name="Arial" fo:letter-spacing="-0.0006in" fo:font-size="9pt" style:font-size-asian="9pt"/>
    </style:style>
    <style:style style:name="T8681" style:parent-style-name="Absatz-Standardschriftart" style:family="text">
      <style:text-properties style:font-name="Arial" fo:letter-spacing="0.0013in" fo:font-size="9pt" style:font-size-asian="9pt"/>
    </style:style>
    <style:style style:name="T8682" style:parent-style-name="Absatz-Standardschriftart" style:family="text">
      <style:text-properties style:font-name="Arial" fo:letter-spacing="-0.0006in" fo:font-size="9pt" style:font-size-asian="9pt"/>
    </style:style>
    <style:style style:name="T8683" style:parent-style-name="Absatz-Standardschriftart" style:family="text">
      <style:text-properties style:font-name="Arial" fo:letter-spacing="0.0006in" fo:font-size="9pt" style:font-size-asian="9pt"/>
    </style:style>
    <style:style style:name="T8684" style:parent-style-name="Absatz-Standardschriftart" style:family="text">
      <style:text-properties style:font-name="Arial" fo:letter-spacing="-0.0006in" fo:font-size="9pt" style:font-size-asian="9pt"/>
    </style:style>
    <style:style style:name="T8685" style:parent-style-name="Absatz-Standardschriftart" style:family="text">
      <style:text-properties style:font-name="Arial" fo:letter-spacing="0.0013in" fo:font-size="9pt" style:font-size-asian="9pt"/>
    </style:style>
    <style:style style:name="T8686" style:parent-style-name="Absatz-Standardschriftart" style:family="text">
      <style:text-properties style:font-name="Arial" fo:letter-spacing="-0.0006in" fo:font-size="9pt" style:font-size-asian="9pt"/>
    </style:style>
    <style:style style:name="T8687" style:parent-style-name="Absatz-Standardschriftart" style:family="text">
      <style:text-properties style:font-name="Arial" fo:letter-spacing="0.0013in" fo:font-size="9pt" style:font-size-asian="9pt"/>
    </style:style>
    <style:style style:name="T8688" style:parent-style-name="Absatz-Standardschriftart" style:family="text">
      <style:text-properties style:font-name="Arial" fo:font-size="9pt" style:font-size-asian="9pt"/>
    </style:style>
    <style:style style:name="T8689" style:parent-style-name="Absatz-Standardschriftart" style:family="text">
      <style:text-properties style:font-name="Arial" fo:letter-spacing="0.0013in" fo:font-size="9pt" style:font-size-asian="9pt"/>
    </style:style>
    <style:style style:name="T8690" style:parent-style-name="Absatz-Standardschriftart" style:family="text">
      <style:text-properties style:font-name="Arial" fo:letter-spacing="-0.0006in" fo:font-size="9pt" style:font-size-asian="9pt"/>
    </style:style>
    <style:style style:name="T8691" style:parent-style-name="Absatz-Standardschriftart" style:family="text">
      <style:text-properties style:font-name="Arial" fo:letter-spacing="0.0013in" fo:font-size="9pt" style:font-size-asian="9pt"/>
    </style:style>
    <style:style style:name="T8692" style:parent-style-name="Absatz-Standardschriftart" style:family="text">
      <style:text-properties style:font-name="Arial" fo:letter-spacing="-0.0006in" fo:font-size="9pt" style:font-size-asian="9pt"/>
    </style:style>
    <style:style style:name="T8693" style:parent-style-name="Absatz-Standardschriftart" style:family="text">
      <style:text-properties style:font-name="Arial" fo:letter-spacing="0.0013in" fo:font-size="9pt" style:font-size-asian="9pt"/>
    </style:style>
    <style:style style:name="T8694" style:parent-style-name="Absatz-Standardschriftart" style:family="text">
      <style:text-properties style:font-name="Arial" fo:font-size="9pt" style:font-size-asian="9pt"/>
    </style:style>
    <style:style style:name="T8695" style:parent-style-name="Absatz-Standardschriftart" style:family="text">
      <style:text-properties style:font-name="Arial" fo:letter-spacing="0.0013in" fo:font-size="9pt" style:font-size-asian="9pt"/>
    </style:style>
    <style:style style:name="T8696" style:parent-style-name="Absatz-Standardschriftart" style:family="text">
      <style:text-properties style:font-name="Arial" fo:letter-spacing="-0.0006in" fo:font-size="9pt" style:font-size-asian="9pt"/>
    </style:style>
    <style:style style:name="T8697" style:parent-style-name="Absatz-Standardschriftart" style:family="text">
      <style:text-properties style:font-name="Arial" fo:letter-spacing="0.0013in" fo:font-size="9pt" style:font-size-asian="9pt"/>
    </style:style>
    <style:style style:name="T8698" style:parent-style-name="Absatz-Standardschriftart" style:family="text">
      <style:text-properties style:font-name="Arial" fo:letter-spacing="-0.0006in" fo:font-size="9pt" style:font-size-asian="9pt"/>
    </style:style>
    <style:style style:name="T8699" style:parent-style-name="Absatz-Standardschriftart" style:family="text">
      <style:text-properties style:font-name="Times New Roman" fo:letter-spacing="0.0652in" fo:font-size="9pt" style:font-size-asian="9pt"/>
    </style:style>
    <style:style style:name="T8700" style:parent-style-name="Absatz-Standardschriftart" style:family="text">
      <style:text-properties style:font-name="Arial" fo:letter-spacing="-0.0006in" fo:font-size="9pt" style:font-size-asian="9pt"/>
    </style:style>
    <style:style style:name="T8701" style:parent-style-name="Absatz-Standardschriftart" style:family="text">
      <style:text-properties style:font-name="Arial" fo:letter-spacing="0.0006in" fo:font-size="9pt" style:font-size-asian="9pt"/>
    </style:style>
    <style:style style:name="T8702" style:parent-style-name="Absatz-Standardschriftart" style:family="text">
      <style:text-properties style:font-name="Arial" fo:letter-spacing="-0.0006in" fo:font-size="9pt" style:font-size-asian="9pt"/>
    </style:style>
    <style:style style:name="T8703" style:parent-style-name="Absatz-Standardschriftart" style:family="text">
      <style:text-properties style:font-name="Arial" fo:letter-spacing="0.0013in" fo:font-size="9pt" style:font-size-asian="9pt"/>
    </style:style>
    <style:style style:name="T8704" style:parent-style-name="Absatz-Standardschriftart" style:family="text">
      <style:text-properties style:font-name="Arial" fo:letter-spacing="-0.0006in" fo:font-size="9pt" style:font-size-asian="9pt"/>
    </style:style>
    <style:style style:name="T8705" style:parent-style-name="Absatz-Standardschriftart" style:family="text">
      <style:text-properties style:font-name="Arial" fo:letter-spacing="0.0013in" fo:font-size="9pt" style:font-size-asian="9pt"/>
    </style:style>
    <style:style style:name="T8706" style:parent-style-name="Absatz-Standardschriftart" style:family="text">
      <style:text-properties style:font-name="Arial" fo:letter-spacing="-0.0006in" fo:font-size="9pt" style:font-size-asian="9pt"/>
    </style:style>
    <style:style style:name="T8707" style:parent-style-name="Absatz-Standardschriftart" style:family="text">
      <style:text-properties style:font-name="Arial" fo:letter-spacing="0.0013in" fo:font-size="9pt" style:font-size-asian="9pt"/>
    </style:style>
    <style:style style:name="T8708" style:parent-style-name="Absatz-Standardschriftart" style:family="text">
      <style:text-properties style:font-name="Arial" fo:letter-spacing="-0.0006in" fo:font-size="9pt" style:font-size-asian="9pt"/>
    </style:style>
    <style:style style:name="T8709" style:parent-style-name="Absatz-Standardschriftart" style:family="text">
      <style:text-properties style:font-name="Arial" fo:letter-spacing="0.0013in" fo:font-size="9pt" style:font-size-asian="9pt"/>
    </style:style>
    <style:style style:name="T8710" style:parent-style-name="Absatz-Standardschriftart" style:family="text">
      <style:text-properties style:font-name="Arial" fo:font-size="9pt" style:font-size-asian="9pt"/>
    </style:style>
    <style:style style:name="T8711" style:parent-style-name="Absatz-Standardschriftart" style:family="text">
      <style:text-properties style:font-name="Arial" fo:letter-spacing="0.0006in" fo:font-size="9pt" style:font-size-asian="9pt"/>
    </style:style>
    <style:style style:name="T8712" style:parent-style-name="Absatz-Standardschriftart" style:family="text">
      <style:text-properties style:font-name="Arial" fo:letter-spacing="-0.0006in" fo:font-size="9pt" style:font-size-asian="9pt"/>
    </style:style>
    <style:style style:name="T8713" style:parent-style-name="Absatz-Standardschriftart" style:family="text">
      <style:text-properties style:font-name="Arial" fo:letter-spacing="0.0013in" fo:font-size="9pt" style:font-size-asian="9pt"/>
    </style:style>
    <style:style style:name="T8714" style:parent-style-name="Absatz-Standardschriftart" style:family="text">
      <style:text-properties style:font-name="Arial" fo:letter-spacing="-0.0006in" fo:font-size="9pt" style:font-size-asian="9pt"/>
    </style:style>
    <style:style style:name="T8715" style:parent-style-name="Absatz-Standardschriftart" style:family="text">
      <style:text-properties style:font-name="Arial" fo:letter-spacing="0.0013in" fo:font-size="9pt" style:font-size-asian="9pt"/>
    </style:style>
    <style:style style:name="T8716" style:parent-style-name="Absatz-Standardschriftart" style:family="text">
      <style:text-properties style:font-name="Arial" fo:letter-spacing="-0.0006in" fo:font-size="9pt" style:font-size-asian="9pt"/>
    </style:style>
    <style:style style:name="T8717" style:parent-style-name="Absatz-Standardschriftart" style:family="text">
      <style:text-properties style:font-name="Arial" fo:letter-spacing="0.0013in" fo:font-size="9pt" style:font-size-asian="9pt"/>
    </style:style>
    <style:style style:name="T8718" style:parent-style-name="Absatz-Standardschriftart" style:family="text">
      <style:text-properties style:font-name="Arial" fo:letter-spacing="-0.0006in" fo:font-size="9pt" style:font-size-asian="9pt"/>
    </style:style>
    <style:style style:name="T8719" style:parent-style-name="Absatz-Standardschriftart" style:family="text">
      <style:text-properties style:font-name="Arial" fo:letter-spacing="0.0013in" fo:font-size="9pt" style:font-size-asian="9pt"/>
    </style:style>
    <style:style style:name="T8720" style:parent-style-name="Absatz-Standardschriftart" style:family="text">
      <style:text-properties style:font-name="Arial" fo:letter-spacing="-0.0006in" fo:font-size="9pt" style:font-size-asian="9pt"/>
    </style:style>
    <style:style style:name="T8721" style:parent-style-name="Absatz-Standardschriftart" style:family="text">
      <style:text-properties style:font-name="Arial" fo:letter-spacing="0.0006in" fo:font-size="9pt" style:font-size-asian="9pt"/>
    </style:style>
    <style:style style:name="T8722" style:parent-style-name="Absatz-Standardschriftart" style:family="text">
      <style:text-properties style:font-name="Arial" fo:letter-spacing="-0.0006in" fo:font-size="9pt" style:font-size-asian="9pt"/>
    </style:style>
    <style:style style:name="T8723" style:parent-style-name="Absatz-Standardschriftart" style:family="text">
      <style:text-properties style:font-name="Arial" fo:letter-spacing="0.0013in" fo:font-size="9pt" style:font-size-asian="9pt"/>
    </style:style>
    <style:style style:name="T8724" style:parent-style-name="Absatz-Standardschriftart" style:family="text">
      <style:text-properties style:font-name="Arial" fo:letter-spacing="-0.0006in" fo:font-size="9pt" style:font-size-asian="9pt"/>
    </style:style>
    <style:style style:name="T8725" style:parent-style-name="Absatz-Standardschriftart" style:family="text">
      <style:text-properties style:font-name="Arial" fo:letter-spacing="0.0013in" fo:font-size="9pt" style:font-size-asian="9pt"/>
    </style:style>
    <style:style style:name="T8726" style:parent-style-name="Absatz-Standardschriftart" style:family="text">
      <style:text-properties style:font-name="Arial" fo:font-size="9pt" style:font-size-asian="9pt"/>
    </style:style>
    <style:style style:name="T8727" style:parent-style-name="Absatz-Standardschriftart" style:family="text">
      <style:text-properties style:font-name="Arial" fo:letter-spacing="0.0013in" fo:font-size="9pt" style:font-size-asian="9pt"/>
    </style:style>
    <style:style style:name="T8728" style:parent-style-name="Absatz-Standardschriftart" style:family="text">
      <style:text-properties style:font-name="Arial" fo:letter-spacing="-0.0006in" fo:font-size="9pt" style:font-size-asian="9pt"/>
    </style:style>
    <style:style style:name="T8729" style:parent-style-name="Absatz-Standardschriftart" style:family="text">
      <style:text-properties style:font-name="Arial" fo:letter-spacing="0.0013in" fo:font-size="9pt" style:font-size-asian="9pt"/>
    </style:style>
    <style:style style:name="T8730" style:parent-style-name="Absatz-Standardschriftart" style:family="text">
      <style:text-properties style:font-name="Arial" fo:font-size="9pt" style:font-size-asian="9pt"/>
    </style:style>
    <style:style style:name="T8731" style:parent-style-name="Absatz-Standardschriftart" style:family="text">
      <style:text-properties style:font-name="Arial" fo:letter-spacing="0.0006in" fo:font-size="9pt" style:font-size-asian="9pt"/>
    </style:style>
    <style:style style:name="T8732" style:parent-style-name="Absatz-Standardschriftart" style:family="text">
      <style:text-properties style:font-name="Arial" fo:letter-spacing="-0.0006in" fo:font-size="9pt" style:font-size-asian="9pt"/>
    </style:style>
    <style:style style:name="T8733" style:parent-style-name="Absatz-Standardschriftart" style:family="text">
      <style:text-properties style:font-name="Arial" fo:letter-spacing="0.0013in" fo:font-size="9pt" style:font-size-asian="9pt"/>
    </style:style>
    <style:style style:name="T8734" style:parent-style-name="Absatz-Standardschriftart" style:family="text">
      <style:text-properties style:font-name="Arial" fo:font-size="9pt" style:font-size-asian="9pt"/>
    </style:style>
    <style:style style:name="T8735" style:parent-style-name="Absatz-Standardschriftart" style:family="text">
      <style:text-properties style:font-name="Arial" fo:letter-spacing="0.0013in" fo:font-size="9pt" style:font-size-asian="9pt"/>
    </style:style>
    <style:style style:name="T8736" style:parent-style-name="Absatz-Standardschriftart" style:family="text">
      <style:text-properties style:font-name="Arial" fo:letter-spacing="-0.0006in" fo:font-size="9pt" style:font-size-asian="9pt"/>
    </style:style>
    <style:style style:name="T8737" style:parent-style-name="Absatz-Standardschriftart" style:family="text">
      <style:text-properties style:font-name="Times New Roman" fo:letter-spacing="0.0395in" fo:font-size="9pt" style:font-size-asian="9pt"/>
    </style:style>
    <style:style style:name="T8738" style:parent-style-name="Absatz-Standardschriftart" style:family="text">
      <style:text-properties style:font-name="Arial" fo:font-size="9pt" style:font-size-asian="9pt"/>
    </style:style>
    <style:style style:name="T8739" style:parent-style-name="Absatz-Standardschriftart" style:family="text">
      <style:text-properties style:font-name="Arial" fo:letter-spacing="0.0208in" fo:font-size="9pt" style:font-size-asian="9pt"/>
    </style:style>
    <style:style style:name="T8740" style:parent-style-name="Absatz-Standardschriftart" style:family="text">
      <style:text-properties style:font-name="Arial" fo:letter-spacing="-0.0006in" fo:font-size="9pt" style:font-size-asian="9pt"/>
    </style:style>
    <style:style style:name="T8741" style:parent-style-name="Absatz-Standardschriftart" style:family="text">
      <style:text-properties style:font-name="Arial" fo:letter-spacing="0.0208in" fo:font-size="9pt" style:font-size-asian="9pt"/>
    </style:style>
    <style:style style:name="T8742" style:parent-style-name="Absatz-Standardschriftart" style:family="text">
      <style:text-properties style:font-name="Arial" fo:letter-spacing="-0.0006in" fo:font-size="9pt" style:font-size-asian="9pt"/>
    </style:style>
    <style:style style:name="T8743" style:parent-style-name="Absatz-Standardschriftart" style:family="text">
      <style:text-properties style:font-name="Arial" fo:letter-spacing="0.0208in" fo:font-size="9pt" style:font-size-asian="9pt"/>
    </style:style>
    <style:style style:name="T8744" style:parent-style-name="Absatz-Standardschriftart" style:family="text">
      <style:text-properties style:font-name="Arial" fo:letter-spacing="-0.0006in" fo:font-size="9pt" style:font-size-asian="9pt"/>
    </style:style>
    <style:style style:name="T8745" style:parent-style-name="Absatz-Standardschriftart" style:family="text">
      <style:text-properties style:font-name="Arial" fo:letter-spacing="0.0208in" fo:font-size="9pt" style:font-size-asian="9pt"/>
    </style:style>
    <style:style style:name="T8746" style:parent-style-name="Absatz-Standardschriftart" style:family="text">
      <style:text-properties style:font-name="Arial" fo:letter-spacing="-0.0006in" fo:font-size="9pt" style:font-size-asian="9pt"/>
    </style:style>
    <style:style style:name="T8747" style:parent-style-name="Absatz-Standardschriftart" style:family="text">
      <style:text-properties style:font-name="Arial" fo:letter-spacing="0.0208in" fo:font-size="9pt" style:font-size-asian="9pt"/>
    </style:style>
    <style:style style:name="T8748" style:parent-style-name="Absatz-Standardschriftart" style:family="text">
      <style:text-properties style:font-name="Arial" fo:letter-spacing="-0.0006in" fo:font-size="9pt" style:font-size-asian="9pt"/>
    </style:style>
    <style:style style:name="T8749" style:parent-style-name="Absatz-Standardschriftart" style:family="text">
      <style:text-properties style:font-name="Arial" fo:letter-spacing="0.0208in" fo:font-size="9pt" style:font-size-asian="9pt"/>
    </style:style>
    <style:style style:name="T8750" style:parent-style-name="Absatz-Standardschriftart" style:family="text">
      <style:text-properties style:font-name="Arial" fo:font-size="9pt" style:font-size-asian="9pt"/>
    </style:style>
    <style:style style:name="T8751" style:parent-style-name="Absatz-Standardschriftart" style:family="text">
      <style:text-properties style:font-name="Arial" fo:letter-spacing="0.0215in" fo:font-size="9pt" style:font-size-asian="9pt"/>
    </style:style>
    <style:style style:name="T8752" style:parent-style-name="Absatz-Standardschriftart" style:family="text">
      <style:text-properties style:font-name="Arial" fo:letter-spacing="-0.0006in" fo:font-size="9pt" style:font-size-asian="9pt"/>
    </style:style>
    <style:style style:name="T8753" style:parent-style-name="Absatz-Standardschriftart" style:family="text">
      <style:text-properties style:font-name="Arial" fo:letter-spacing="0.0208in" fo:font-size="9pt" style:font-size-asian="9pt"/>
    </style:style>
    <style:style style:name="T8754" style:parent-style-name="Absatz-Standardschriftart" style:family="text">
      <style:text-properties style:font-name="Arial" fo:font-size="9pt" style:font-size-asian="9pt"/>
    </style:style>
    <style:style style:name="T8755" style:parent-style-name="Absatz-Standardschriftart" style:family="text">
      <style:text-properties style:font-name="Arial" fo:letter-spacing="0.0208in" fo:font-size="9pt" style:font-size-asian="9pt"/>
    </style:style>
    <style:style style:name="T8756" style:parent-style-name="Absatz-Standardschriftart" style:family="text">
      <style:text-properties style:font-name="Arial" fo:font-size="9pt" style:font-size-asian="9pt"/>
    </style:style>
    <style:style style:name="T8757" style:parent-style-name="Absatz-Standardschriftart" style:family="text">
      <style:text-properties style:font-name="Arial" fo:letter-spacing="0.0208in" fo:font-size="9pt" style:font-size-asian="9pt"/>
    </style:style>
    <style:style style:name="T8758" style:parent-style-name="Absatz-Standardschriftart" style:family="text">
      <style:text-properties style:font-name="Arial" fo:letter-spacing="-0.0006in" fo:font-size="9pt" style:font-size-asian="9pt"/>
    </style:style>
    <style:style style:name="T8759" style:parent-style-name="Absatz-Standardschriftart" style:family="text">
      <style:text-properties style:font-name="Arial" fo:letter-spacing="0.0208in" fo:font-size="9pt" style:font-size-asian="9pt"/>
    </style:style>
    <style:style style:name="T8760" style:parent-style-name="Absatz-Standardschriftart" style:family="text">
      <style:text-properties style:font-name="Arial" fo:font-size="9pt" style:font-size-asian="9pt"/>
    </style:style>
    <style:style style:name="T8761" style:parent-style-name="Absatz-Standardschriftart" style:family="text">
      <style:text-properties style:font-name="Arial" fo:letter-spacing="0.0208in" fo:font-size="9pt" style:font-size-asian="9pt"/>
    </style:style>
    <style:style style:name="T8762" style:parent-style-name="Absatz-Standardschriftart" style:family="text">
      <style:text-properties style:font-name="Arial" fo:letter-spacing="-0.0006in" fo:font-size="9pt" style:font-size-asian="9pt"/>
    </style:style>
    <style:style style:name="T8763" style:parent-style-name="Absatz-Standardschriftart" style:family="text">
      <style:text-properties style:font-name="Arial" fo:letter-spacing="0.0215in" fo:font-size="9pt" style:font-size-asian="9pt"/>
    </style:style>
    <style:style style:name="T8764" style:parent-style-name="Absatz-Standardschriftart" style:family="text">
      <style:text-properties style:font-name="Arial" fo:font-size="9pt" style:font-size-asian="9pt"/>
    </style:style>
    <style:style style:name="T8765" style:parent-style-name="Absatz-Standardschriftart" style:family="text">
      <style:text-properties style:font-name="Arial" fo:letter-spacing="0.0208in" fo:font-size="9pt" style:font-size-asian="9pt"/>
    </style:style>
    <style:style style:name="T8766" style:parent-style-name="Absatz-Standardschriftart" style:family="text">
      <style:text-properties style:font-name="Arial" fo:letter-spacing="-0.0006in" fo:font-size="9pt" style:font-size-asian="9pt"/>
    </style:style>
    <style:style style:name="T8767" style:parent-style-name="Absatz-Standardschriftart" style:family="text">
      <style:text-properties style:font-name="Arial" fo:letter-spacing="0.0201in" fo:font-size="9pt" style:font-size-asian="9pt"/>
    </style:style>
    <style:style style:name="T8768" style:parent-style-name="Absatz-Standardschriftart" style:family="text">
      <style:text-properties style:font-name="Arial" fo:letter-spacing="-0.0006in" fo:font-size="9pt" style:font-size-asian="9pt"/>
    </style:style>
    <style:style style:name="T8769" style:parent-style-name="Absatz-Standardschriftart" style:family="text">
      <style:text-properties style:font-name="Arial" fo:letter-spacing="0.0208in" fo:font-size="9pt" style:font-size-asian="9pt"/>
    </style:style>
    <style:style style:name="T8770" style:parent-style-name="Absatz-Standardschriftart" style:family="text">
      <style:text-properties style:font-name="Arial" fo:letter-spacing="-0.0006in" fo:font-size="9pt" style:font-size-asian="9pt"/>
    </style:style>
    <style:style style:name="T8771" style:parent-style-name="Absatz-Standardschriftart" style:family="text">
      <style:text-properties style:font-name="Times New Roman" fo:letter-spacing="0.0416in" fo:font-size="9pt" style:font-size-asian="9pt"/>
    </style:style>
    <style:style style:name="T8772" style:parent-style-name="Absatz-Standardschriftart" style:family="text">
      <style:text-properties style:font-name="Arial" fo:letter-spacing="-0.0006in" fo:font-size="9pt" style:font-size-asian="9pt"/>
    </style:style>
    <style:style style:name="T8773" style:parent-style-name="Absatz-Standardschriftart" style:family="text">
      <style:text-properties style:font-name="Arial" fo:letter-spacing="0.027in" fo:font-size="9pt" style:font-size-asian="9pt"/>
    </style:style>
    <style:style style:name="T8774" style:parent-style-name="Absatz-Standardschriftart" style:family="text">
      <style:text-properties style:font-name="Arial" fo:letter-spacing="-0.0006in" fo:font-size="9pt" style:font-size-asian="9pt"/>
    </style:style>
    <style:style style:name="T8775" style:parent-style-name="Absatz-Standardschriftart" style:family="text">
      <style:text-properties style:font-name="Arial" fo:letter-spacing="0.027in" fo:font-size="9pt" style:font-size-asian="9pt"/>
    </style:style>
    <style:style style:name="T8776" style:parent-style-name="Absatz-Standardschriftart" style:family="text">
      <style:text-properties style:font-name="Arial" fo:font-size="9pt" style:font-size-asian="9pt"/>
    </style:style>
    <style:style style:name="T8777" style:parent-style-name="Absatz-Standardschriftart" style:family="text">
      <style:text-properties style:font-name="Arial" fo:letter-spacing="0.027in" fo:font-size="9pt" style:font-size-asian="9pt"/>
    </style:style>
    <style:style style:name="T8778" style:parent-style-name="Absatz-Standardschriftart" style:family="text">
      <style:text-properties style:font-name="Arial" fo:letter-spacing="-0.0006in" fo:font-size="9pt" style:font-size-asian="9pt"/>
    </style:style>
    <style:style style:name="T8779" style:parent-style-name="Absatz-Standardschriftart" style:family="text">
      <style:text-properties style:font-name="Arial" fo:letter-spacing="0.027in" fo:font-size="9pt" style:font-size-asian="9pt"/>
    </style:style>
    <style:style style:name="T8780" style:parent-style-name="Absatz-Standardschriftart" style:family="text">
      <style:text-properties style:font-name="Arial" fo:font-size="9pt" style:font-size-asian="9pt"/>
    </style:style>
    <style:style style:name="T8781" style:parent-style-name="Absatz-Standardschriftart" style:family="text">
      <style:text-properties style:font-name="Arial" fo:letter-spacing="0.027in" fo:font-size="9pt" style:font-size-asian="9pt"/>
    </style:style>
    <style:style style:name="T8782" style:parent-style-name="Absatz-Standardschriftart" style:family="text">
      <style:text-properties style:font-name="Arial" fo:letter-spacing="-0.0006in" fo:font-size="9pt" style:font-size-asian="9pt"/>
    </style:style>
    <style:style style:name="T8783" style:parent-style-name="Absatz-Standardschriftart" style:family="text">
      <style:text-properties style:font-name="Arial" fo:letter-spacing="0.027in" fo:font-size="9pt" style:font-size-asian="9pt"/>
    </style:style>
    <style:style style:name="T8784" style:parent-style-name="Absatz-Standardschriftart" style:family="text">
      <style:text-properties style:font-name="Arial" fo:letter-spacing="-0.0006in" fo:font-size="9pt" style:font-size-asian="9pt"/>
    </style:style>
    <style:style style:name="T8785" style:parent-style-name="Absatz-Standardschriftart" style:family="text">
      <style:text-properties style:font-name="Arial" fo:letter-spacing="0.027in" fo:font-size="9pt" style:font-size-asian="9pt"/>
    </style:style>
    <style:style style:name="T8786" style:parent-style-name="Absatz-Standardschriftart" style:family="text">
      <style:text-properties style:font-name="Arial" fo:letter-spacing="-0.0006in" fo:font-size="9pt" style:font-size-asian="9pt"/>
    </style:style>
    <style:style style:name="T8787" style:parent-style-name="Absatz-Standardschriftart" style:family="text">
      <style:text-properties style:font-name="Arial" fo:letter-spacing="0.027in" fo:font-size="9pt" style:font-size-asian="9pt"/>
    </style:style>
    <style:style style:name="T8788" style:parent-style-name="Absatz-Standardschriftart" style:family="text">
      <style:text-properties style:font-name="Arial" fo:letter-spacing="-0.0006in" fo:font-size="9pt" style:font-size-asian="9pt"/>
    </style:style>
    <style:style style:name="T8789" style:parent-style-name="Absatz-Standardschriftart" style:family="text">
      <style:text-properties style:font-name="Arial" fo:letter-spacing="0.027in" fo:font-size="9pt" style:font-size-asian="9pt"/>
    </style:style>
    <style:style style:name="T8790" style:parent-style-name="Absatz-Standardschriftart" style:family="text">
      <style:text-properties style:font-name="Arial" fo:letter-spacing="-0.0006in" fo:font-size="9pt" style:font-size-asian="9pt"/>
    </style:style>
    <style:style style:name="T8791" style:parent-style-name="Absatz-Standardschriftart" style:family="text">
      <style:text-properties style:font-name="Arial" fo:letter-spacing="0.027in" fo:font-size="9pt" style:font-size-asian="9pt"/>
    </style:style>
    <style:style style:name="T8792" style:parent-style-name="Absatz-Standardschriftart" style:family="text">
      <style:text-properties style:font-name="Arial" fo:font-size="9pt" style:font-size-asian="9pt"/>
    </style:style>
    <style:style style:name="T8793" style:parent-style-name="Absatz-Standardschriftart" style:family="text">
      <style:text-properties style:font-name="Arial" fo:letter-spacing="0.027in" fo:font-size="9pt" style:font-size-asian="9pt"/>
    </style:style>
    <style:style style:name="T8794" style:parent-style-name="Absatz-Standardschriftart" style:family="text">
      <style:text-properties style:font-name="Arial" fo:letter-spacing="-0.0006in" fo:font-size="9pt" style:font-size-asian="9pt"/>
    </style:style>
    <style:style style:name="T8795" style:parent-style-name="Absatz-Standardschriftart" style:family="text">
      <style:text-properties style:font-name="Arial" fo:letter-spacing="0.027in" fo:font-size="9pt" style:font-size-asian="9pt"/>
    </style:style>
    <style:style style:name="T8796" style:parent-style-name="Absatz-Standardschriftart" style:family="text">
      <style:text-properties style:font-name="Arial" fo:letter-spacing="-0.0006in" fo:font-size="9pt" style:font-size-asian="9pt"/>
    </style:style>
    <style:style style:name="T8797" style:parent-style-name="Absatz-Standardschriftart" style:family="text">
      <style:text-properties style:font-name="Arial" fo:letter-spacing="0.027in" fo:font-size="9pt" style:font-size-asian="9pt"/>
    </style:style>
    <style:style style:name="T8798" style:parent-style-name="Absatz-Standardschriftart" style:family="text">
      <style:text-properties style:font-name="Arial" fo:font-size="9pt" style:font-size-asian="9pt"/>
    </style:style>
    <style:style style:name="T8799" style:parent-style-name="Absatz-Standardschriftart" style:family="text">
      <style:text-properties style:font-name="Times New Roman" fo:letter-spacing="0.0395in" fo:font-size="9pt" style:font-size-asian="9pt"/>
    </style:style>
    <style:style style:name="T8800" style:parent-style-name="Absatz-Standardschriftart" style:family="text">
      <style:text-properties style:font-name="Arial" fo:letter-spacing="-0.0006in" fo:font-size="9pt" style:font-size-asian="9pt"/>
    </style:style>
    <style:style style:name="P88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80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803" style:parent-style-name="Absatz-Standardschriftart" style:family="text">
      <style:text-properties style:font-name="Arial" fo:letter-spacing="-0.0006in" fo:font-size="9pt" style:font-size-asian="9pt"/>
    </style:style>
    <style:style style:name="T8804" style:parent-style-name="Absatz-Standardschriftart" style:family="text">
      <style:text-properties style:font-name="Arial" fo:letter-spacing="0.0048in" fo:font-size="9pt" style:font-size-asian="9pt"/>
    </style:style>
    <style:style style:name="T8805" style:parent-style-name="Absatz-Standardschriftart" style:family="text">
      <style:text-properties style:font-name="Arial" fo:letter-spacing="-0.0006in" fo:font-size="9pt" style:font-size-asian="9pt"/>
    </style:style>
    <style:style style:name="T8806" style:parent-style-name="Absatz-Standardschriftart" style:family="text">
      <style:text-properties style:font-name="Arial" fo:letter-spacing="0.0062in" fo:font-size="9pt" style:font-size-asian="9pt"/>
    </style:style>
    <style:style style:name="T8807" style:parent-style-name="Absatz-Standardschriftart" style:family="text">
      <style:text-properties style:font-name="Arial" fo:font-size="9pt" style:font-size-asian="9pt"/>
    </style:style>
    <style:style style:name="T8808" style:parent-style-name="Absatz-Standardschriftart" style:family="text">
      <style:text-properties style:font-name="Arial" fo:letter-spacing="0.0055in" fo:font-size="9pt" style:font-size-asian="9pt"/>
    </style:style>
    <style:style style:name="T8809" style:parent-style-name="Absatz-Standardschriftart" style:family="text">
      <style:text-properties style:font-name="Arial" fo:font-size="9pt" style:font-size-asian="9pt"/>
    </style:style>
    <style:style style:name="T8810" style:parent-style-name="Absatz-Standardschriftart" style:family="text">
      <style:text-properties style:font-name="Arial" fo:letter-spacing="0.0055in" fo:font-size="9pt" style:font-size-asian="9pt"/>
    </style:style>
    <style:style style:name="T8811" style:parent-style-name="Absatz-Standardschriftart" style:family="text">
      <style:text-properties style:font-name="Arial" fo:letter-spacing="-0.0006in" fo:font-size="9pt" style:font-size-asian="9pt"/>
    </style:style>
    <style:style style:name="T8812" style:parent-style-name="Absatz-Standardschriftart" style:family="text">
      <style:text-properties style:font-name="Arial" fo:letter-spacing="0.0055in" fo:font-size="9pt" style:font-size-asian="9pt"/>
    </style:style>
    <style:style style:name="T8813" style:parent-style-name="Absatz-Standardschriftart" style:family="text">
      <style:text-properties style:font-name="Arial" fo:letter-spacing="-0.0006in" fo:font-size="9pt" style:font-size-asian="9pt"/>
    </style:style>
    <style:style style:name="T8814" style:parent-style-name="Absatz-Standardschriftart" style:family="text">
      <style:text-properties style:font-name="Arial" fo:letter-spacing="0.0055in" fo:font-size="9pt" style:font-size-asian="9pt"/>
    </style:style>
    <style:style style:name="T8815" style:parent-style-name="Absatz-Standardschriftart" style:family="text">
      <style:text-properties style:font-name="Arial" fo:font-size="9pt" style:font-size-asian="9pt"/>
    </style:style>
    <style:style style:name="T8816" style:parent-style-name="Absatz-Standardschriftart" style:family="text">
      <style:text-properties style:font-name="Arial" fo:letter-spacing="0.0048in" fo:font-size="9pt" style:font-size-asian="9pt"/>
    </style:style>
    <style:style style:name="T8817" style:parent-style-name="Absatz-Standardschriftart" style:family="text">
      <style:text-properties style:font-name="Arial" fo:letter-spacing="-0.0006in" fo:font-size="9pt" style:font-size-asian="9pt"/>
    </style:style>
    <style:style style:name="T8818" style:parent-style-name="Absatz-Standardschriftart" style:family="text">
      <style:text-properties style:font-name="Arial" fo:letter-spacing="0.0062in" fo:font-size="9pt" style:font-size-asian="9pt"/>
    </style:style>
    <style:style style:name="T8819" style:parent-style-name="Absatz-Standardschriftart" style:family="text">
      <style:text-properties style:font-name="Arial" fo:font-size="9pt" style:font-size-asian="9pt"/>
    </style:style>
    <style:style style:name="T8820" style:parent-style-name="Absatz-Standardschriftart" style:family="text">
      <style:text-properties style:font-name="Arial" fo:letter-spacing="0.0055in" fo:font-size="9pt" style:font-size-asian="9pt"/>
    </style:style>
    <style:style style:name="T8821" style:parent-style-name="Absatz-Standardschriftart" style:family="text">
      <style:text-properties style:font-name="Arial" fo:letter-spacing="-0.0006in" fo:font-size="9pt" style:font-size-asian="9pt"/>
    </style:style>
    <style:style style:name="T8822" style:parent-style-name="Absatz-Standardschriftart" style:family="text">
      <style:text-properties style:font-name="Arial" fo:letter-spacing="0.0055in" fo:font-size="9pt" style:font-size-asian="9pt"/>
    </style:style>
    <style:style style:name="T8823" style:parent-style-name="Absatz-Standardschriftart" style:family="text">
      <style:text-properties style:font-name="Arial" fo:letter-spacing="-0.0006in" fo:font-size="9pt" style:font-size-asian="9pt"/>
    </style:style>
    <style:style style:name="T8824" style:parent-style-name="Absatz-Standardschriftart" style:family="text">
      <style:text-properties style:font-name="Arial" fo:letter-spacing="0.0055in" fo:font-size="9pt" style:font-size-asian="9pt"/>
    </style:style>
    <style:style style:name="T8825" style:parent-style-name="Absatz-Standardschriftart" style:family="text">
      <style:text-properties style:font-name="Arial" fo:font-size="9pt" style:font-size-asian="9pt"/>
    </style:style>
    <style:style style:name="T8826" style:parent-style-name="Absatz-Standardschriftart" style:family="text">
      <style:text-properties style:font-name="Arial" fo:letter-spacing="0.0055in" fo:font-size="9pt" style:font-size-asian="9pt"/>
    </style:style>
    <style:style style:name="T8827" style:parent-style-name="Absatz-Standardschriftart" style:family="text">
      <style:text-properties style:font-name="Arial" fo:letter-spacing="-0.0006in" fo:font-size="9pt" style:font-size-asian="9pt"/>
    </style:style>
    <style:style style:name="T8828" style:parent-style-name="Absatz-Standardschriftart" style:family="text">
      <style:text-properties style:font-name="Arial" fo:letter-spacing="0.0055in" fo:font-size="9pt" style:font-size-asian="9pt"/>
    </style:style>
    <style:style style:name="T8829" style:parent-style-name="Absatz-Standardschriftart" style:family="text">
      <style:text-properties style:font-name="Arial" fo:font-size="9pt" style:font-size-asian="9pt"/>
    </style:style>
    <style:style style:name="T8830" style:parent-style-name="Absatz-Standardschriftart" style:family="text">
      <style:text-properties style:font-name="Arial" fo:letter-spacing="0.0048in" fo:font-size="9pt" style:font-size-asian="9pt"/>
    </style:style>
    <style:style style:name="T8831" style:parent-style-name="Absatz-Standardschriftart" style:family="text">
      <style:text-properties style:font-name="Arial" fo:letter-spacing="-0.0006in" fo:font-size="9pt" style:font-size-asian="9pt"/>
    </style:style>
    <style:style style:name="T8832" style:parent-style-name="Absatz-Standardschriftart" style:family="text">
      <style:text-properties style:font-name="Arial" fo:letter-spacing="0.0055in" fo:font-size="9pt" style:font-size-asian="9pt"/>
    </style:style>
    <style:style style:name="T8833" style:parent-style-name="Absatz-Standardschriftart" style:family="text">
      <style:text-properties style:font-name="Arial" fo:font-size="9pt" style:font-size-asian="9pt"/>
    </style:style>
    <style:style style:name="T8834" style:parent-style-name="Absatz-Standardschriftart" style:family="text">
      <style:text-properties style:font-name="Times New Roman" fo:letter-spacing="0.0298in" fo:font-size="9pt" style:font-size-asian="9pt"/>
    </style:style>
    <style:style style:name="T8835" style:parent-style-name="Absatz-Standardschriftart" style:family="text">
      <style:text-properties style:font-name="Arial" fo:letter-spacing="-0.0006in" fo:font-size="9pt" style:font-size-asian="9pt"/>
    </style:style>
    <style:style style:name="T8836" style:parent-style-name="Absatz-Standardschriftart" style:family="text">
      <style:text-properties style:font-name="Arial" fo:letter-spacing="0.0013in" fo:font-size="9pt" style:font-size-asian="9pt"/>
    </style:style>
    <style:style style:name="T8837" style:parent-style-name="Absatz-Standardschriftart" style:family="text">
      <style:text-properties style:font-name="Arial" fo:letter-spacing="-0.0006in" fo:font-size="9pt" style:font-size-asian="9pt"/>
    </style:style>
    <style:style style:name="T8838" style:parent-style-name="Absatz-Standardschriftart" style:family="text">
      <style:text-properties style:font-name="Arial" fo:letter-spacing="0.002in" fo:font-size="9pt" style:font-size-asian="9pt"/>
    </style:style>
    <style:style style:name="T8839" style:parent-style-name="Absatz-Standardschriftart" style:family="text">
      <style:text-properties style:font-name="Arial" fo:letter-spacing="-0.0006in" fo:font-size="9pt" style:font-size-asian="9pt"/>
    </style:style>
    <style:style style:name="T8840" style:parent-style-name="Absatz-Standardschriftart" style:family="text">
      <style:text-properties style:font-name="Arial" fo:letter-spacing="0.0013in" fo:font-size="9pt" style:font-size-asian="9pt"/>
    </style:style>
    <style:style style:name="T8841" style:parent-style-name="Absatz-Standardschriftart" style:family="text">
      <style:text-properties style:font-name="Arial" fo:letter-spacing="-0.0006in" fo:font-size="9pt" style:font-size-asian="9pt"/>
    </style:style>
    <style:style style:name="T8842" style:parent-style-name="Absatz-Standardschriftart" style:family="text">
      <style:text-properties style:font-name="Arial" fo:letter-spacing="0.002in" fo:font-size="9pt" style:font-size-asian="9pt"/>
    </style:style>
    <style:style style:name="T8843" style:parent-style-name="Absatz-Standardschriftart" style:family="text">
      <style:text-properties style:font-name="Arial" fo:letter-spacing="-0.0006in" fo:font-size="9pt" style:font-size-asian="9pt"/>
    </style:style>
    <style:style style:name="T8844" style:parent-style-name="Absatz-Standardschriftart" style:family="text">
      <style:text-properties style:font-name="Arial" fo:letter-spacing="0.0013in" fo:font-size="9pt" style:font-size-asian="9pt"/>
    </style:style>
    <style:style style:name="T8845" style:parent-style-name="Absatz-Standardschriftart" style:family="text">
      <style:text-properties style:font-name="Arial" fo:letter-spacing="-0.0006in" fo:font-size="9pt" style:font-size-asian="9pt"/>
    </style:style>
    <style:style style:name="T8846" style:parent-style-name="Absatz-Standardschriftart" style:family="text">
      <style:text-properties style:font-name="Arial" fo:letter-spacing="0.002in" fo:font-size="9pt" style:font-size-asian="9pt"/>
    </style:style>
    <style:style style:name="T8847" style:parent-style-name="Absatz-Standardschriftart" style:family="text">
      <style:text-properties style:font-name="Arial" fo:letter-spacing="-0.0006in" fo:font-size="9pt" style:font-size-asian="9pt"/>
    </style:style>
    <style:style style:name="T8848" style:parent-style-name="Absatz-Standardschriftart" style:family="text">
      <style:text-properties style:font-name="Arial" fo:letter-spacing="0.0013in" fo:font-size="9pt" style:font-size-asian="9pt"/>
    </style:style>
    <style:style style:name="T8849" style:parent-style-name="Absatz-Standardschriftart" style:family="text">
      <style:text-properties style:font-name="Arial" fo:font-size="9pt" style:font-size-asian="9pt"/>
    </style:style>
    <style:style style:name="T8850" style:parent-style-name="Absatz-Standardschriftart" style:family="text">
      <style:text-properties style:font-name="Arial" fo:letter-spacing="0.002in" fo:font-size="9pt" style:font-size-asian="9pt"/>
    </style:style>
    <style:style style:name="T8851" style:parent-style-name="Absatz-Standardschriftart" style:family="text">
      <style:text-properties style:font-name="Arial" fo:letter-spacing="-0.0006in" fo:font-size="9pt" style:font-size-asian="9pt"/>
    </style:style>
    <style:style style:name="T8852" style:parent-style-name="Absatz-Standardschriftart" style:family="text">
      <style:text-properties style:font-name="Arial" fo:letter-spacing="0.002in" fo:font-size="9pt" style:font-size-asian="9pt"/>
    </style:style>
    <style:style style:name="T8853" style:parent-style-name="Absatz-Standardschriftart" style:family="text">
      <style:text-properties style:font-name="Arial" fo:letter-spacing="-0.0006in" fo:font-size="9pt" style:font-size-asian="9pt"/>
    </style:style>
    <style:style style:name="T8854" style:parent-style-name="Absatz-Standardschriftart" style:family="text">
      <style:text-properties style:font-name="Arial" fo:letter-spacing="0.002in" fo:font-size="9pt" style:font-size-asian="9pt"/>
    </style:style>
    <style:style style:name="T8855" style:parent-style-name="Absatz-Standardschriftart" style:family="text">
      <style:text-properties style:font-name="Arial" fo:font-size="9pt" style:font-size-asian="9pt"/>
    </style:style>
    <style:style style:name="T8856" style:parent-style-name="Absatz-Standardschriftart" style:family="text">
      <style:text-properties style:font-name="Arial" fo:letter-spacing="0.0013in" fo:font-size="9pt" style:font-size-asian="9pt"/>
    </style:style>
    <style:style style:name="T8857" style:parent-style-name="Absatz-Standardschriftart" style:family="text">
      <style:text-properties style:font-name="Arial" fo:letter-spacing="-0.0006in" fo:font-size="9pt" style:font-size-asian="9pt"/>
    </style:style>
    <style:style style:name="T8858" style:parent-style-name="Absatz-Standardschriftart" style:family="text">
      <style:text-properties style:font-name="Arial" fo:letter-spacing="0.002in" fo:font-size="9pt" style:font-size-asian="9pt"/>
    </style:style>
    <style:style style:name="T8859" style:parent-style-name="Absatz-Standardschriftart" style:family="text">
      <style:text-properties style:font-name="Arial" fo:letter-spacing="-0.0006in" fo:font-size="9pt" style:font-size-asian="9pt"/>
    </style:style>
    <style:style style:name="T8860" style:parent-style-name="Absatz-Standardschriftart" style:family="text">
      <style:text-properties style:font-name="Arial" fo:letter-spacing="0.0013in" fo:font-size="9pt" style:font-size-asian="9pt"/>
    </style:style>
    <style:style style:name="T8861" style:parent-style-name="Absatz-Standardschriftart" style:family="text">
      <style:text-properties style:font-name="Arial" fo:letter-spacing="-0.0006in" fo:font-size="9pt" style:font-size-asian="9pt"/>
    </style:style>
    <style:style style:name="T8862" style:parent-style-name="Absatz-Standardschriftart" style:family="text">
      <style:text-properties style:font-name="Arial" fo:letter-spacing="0.002in" fo:font-size="9pt" style:font-size-asian="9pt"/>
    </style:style>
    <style:style style:name="T8863" style:parent-style-name="Absatz-Standardschriftart" style:family="text">
      <style:text-properties style:font-name="Arial" fo:font-size="9pt" style:font-size-asian="9pt"/>
    </style:style>
    <style:style style:name="T8864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8865" style:parent-style-name="Absatz-Standardschriftart" style:family="text">
      <style:text-properties style:font-name="Arial" fo:letter-spacing="-0.0006in" fo:font-size="9pt" style:font-size-asian="9pt"/>
    </style:style>
    <style:style style:name="T8866" style:parent-style-name="Absatz-Standardschriftart" style:family="text">
      <style:text-properties style:font-name="Arial" fo:font-size="9pt" style:font-size-asian="9pt"/>
    </style:style>
    <style:style style:name="T8867" style:parent-style-name="Absatz-Standardschriftart" style:family="text">
      <style:text-properties style:font-name="Arial" fo:letter-spacing="-0.0006in" fo:font-size="9pt" style:font-size-asian="9pt"/>
    </style:style>
    <style:style style:name="T8868" style:parent-style-name="Absatz-Standardschriftart" style:family="text">
      <style:text-properties style:font-name="Arial" fo:font-size="9pt" style:font-size-asian="9pt"/>
    </style:style>
    <style:style style:name="T8869" style:parent-style-name="Absatz-Standardschriftart" style:family="text">
      <style:text-properties style:font-name="Arial" fo:letter-spacing="-0.0006in" fo:font-size="9pt" style:font-size-asian="9pt"/>
    </style:style>
    <style:style style:name="T8870" style:parent-style-name="Absatz-Standardschriftart" style:family="text">
      <style:text-properties style:font-name="Arial" fo:font-size="9pt" style:font-size-asian="9pt"/>
    </style:style>
    <style:style style:name="T8871" style:parent-style-name="Absatz-Standardschriftart" style:family="text">
      <style:text-properties style:font-name="Arial" fo:letter-spacing="-0.0006in" fo:font-size="9pt" style:font-size-asian="9pt"/>
    </style:style>
    <style:style style:name="T8872" style:parent-style-name="Absatz-Standardschriftart" style:family="text">
      <style:text-properties style:font-name="Arial" fo:font-size="9pt" style:font-size-asian="9pt"/>
    </style:style>
    <style:style style:name="T8873" style:parent-style-name="Absatz-Standardschriftart" style:family="text">
      <style:text-properties style:font-name="Arial" fo:letter-spacing="-0.0006in" fo:font-size="9pt" style:font-size-asian="9pt"/>
    </style:style>
    <style:style style:name="T8874" style:parent-style-name="Absatz-Standardschriftart" style:family="text">
      <style:text-properties style:font-name="Arial" fo:font-size="9pt" style:font-size-asian="9pt"/>
    </style:style>
    <style:style style:name="T8875" style:parent-style-name="Absatz-Standardschriftart" style:family="text">
      <style:text-properties style:font-name="Arial" fo:letter-spacing="-0.0006in" fo:font-size="9pt" style:font-size-asian="9pt"/>
    </style:style>
    <style:style style:name="T8876" style:parent-style-name="Absatz-Standardschriftart" style:family="text">
      <style:text-properties style:font-name="Arial" fo:font-size="9pt" style:font-size-asian="9pt"/>
    </style:style>
    <style:style style:name="T8877" style:parent-style-name="Absatz-Standardschriftart" style:family="text">
      <style:text-properties style:font-name="Arial" fo:letter-spacing="-0.0006in" fo:font-size="9pt" style:font-size-asian="9pt"/>
    </style:style>
    <style:style style:name="T8878" style:parent-style-name="Absatz-Standardschriftart" style:family="text">
      <style:text-properties style:font-name="Arial" fo:font-size="9pt" style:font-size-asian="9pt"/>
    </style:style>
    <style:style style:name="T8879" style:parent-style-name="Absatz-Standardschriftart" style:family="text">
      <style:text-properties style:font-name="Arial" fo:letter-spacing="-0.0006in" fo:font-size="9pt" style:font-size-asian="9pt"/>
    </style:style>
    <style:style style:name="T8880" style:parent-style-name="Absatz-Standardschriftart" style:family="text">
      <style:text-properties style:font-name="Arial" fo:font-size="9pt" style:font-size-asian="9pt"/>
    </style:style>
    <style:style style:name="T8881" style:parent-style-name="Absatz-Standardschriftart" style:family="text">
      <style:text-properties style:font-name="Arial" fo:letter-spacing="-0.0006in" fo:font-size="9pt" style:font-size-asian="9pt"/>
    </style:style>
    <style:style style:name="P88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883" style:parent-style-name="Standard" style:family="paragraph">
      <style:paragraph-properties fo:text-align="justify" fo:margin-left="0.4138in">
        <style:tab-stops/>
      </style:paragraph-properties>
    </style:style>
    <style:style style:name="T888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8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8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8887" style:parent-style-name="Absatz-Standardschriftart" style:family="text">
      <style:text-properties style:font-name="Arial" fo:letter-spacing="-0.0006in" fo:font-size="9pt" style:font-size-asian="9pt"/>
    </style:style>
    <style:style style:name="T8888" style:parent-style-name="Absatz-Standardschriftart" style:family="text">
      <style:text-properties style:font-name="Arial" fo:letter-spacing="0.0118in" fo:font-size="9pt" style:font-size-asian="9pt"/>
    </style:style>
    <style:style style:name="T8889" style:parent-style-name="Absatz-Standardschriftart" style:family="text">
      <style:text-properties style:font-name="Arial" fo:letter-spacing="-0.0006in" fo:font-size="9pt" style:font-size-asian="9pt"/>
    </style:style>
    <style:style style:name="T8890" style:parent-style-name="Absatz-Standardschriftart" style:family="text">
      <style:text-properties style:font-name="Arial" fo:letter-spacing="0.0125in" fo:font-size="9pt" style:font-size-asian="9pt"/>
    </style:style>
    <style:style style:name="T8891" style:parent-style-name="Absatz-Standardschriftart" style:family="text">
      <style:text-properties style:font-name="Arial" fo:font-size="9pt" style:font-size-asian="9pt"/>
    </style:style>
    <style:style style:name="T8892" style:parent-style-name="Absatz-Standardschriftart" style:family="text">
      <style:text-properties style:font-name="Arial" fo:letter-spacing="0.0125in" fo:font-size="9pt" style:font-size-asian="9pt"/>
    </style:style>
    <style:style style:name="T8893" style:parent-style-name="Absatz-Standardschriftart" style:family="text">
      <style:text-properties style:font-name="Arial" fo:letter-spacing="-0.0006in" fo:font-size="9pt" style:font-size-asian="9pt"/>
    </style:style>
    <style:style style:name="T8894" style:parent-style-name="Absatz-Standardschriftart" style:family="text">
      <style:text-properties style:font-name="Arial" fo:letter-spacing="0.0125in" fo:font-size="9pt" style:font-size-asian="9pt"/>
    </style:style>
    <style:style style:name="T8895" style:parent-style-name="Absatz-Standardschriftart" style:family="text">
      <style:text-properties style:font-name="Arial" fo:letter-spacing="-0.0006in" fo:font-size="9pt" style:font-size-asian="9pt"/>
    </style:style>
    <style:style style:name="T8896" style:parent-style-name="Absatz-Standardschriftart" style:family="text">
      <style:text-properties style:font-name="Arial" fo:letter-spacing="0.0125in" fo:font-size="9pt" style:font-size-asian="9pt"/>
    </style:style>
    <style:style style:name="T8897" style:parent-style-name="Absatz-Standardschriftart" style:family="text">
      <style:text-properties style:font-name="Arial" fo:font-size="9pt" style:font-size-asian="9pt"/>
    </style:style>
    <style:style style:name="T8898" style:parent-style-name="Absatz-Standardschriftart" style:family="text">
      <style:text-properties style:font-name="Arial" fo:letter-spacing="0.0125in" fo:font-size="9pt" style:font-size-asian="9pt"/>
    </style:style>
    <style:style style:name="T8899" style:parent-style-name="Absatz-Standardschriftart" style:family="text">
      <style:text-properties style:font-name="Arial" fo:font-size="9pt" style:font-size-asian="9pt"/>
    </style:style>
    <style:style style:name="T8900" style:parent-style-name="Absatz-Standardschriftart" style:family="text">
      <style:text-properties style:font-name="Arial" fo:letter-spacing="0.0118in" fo:font-size="9pt" style:font-size-asian="9pt"/>
    </style:style>
    <style:style style:name="T8901" style:parent-style-name="Absatz-Standardschriftart" style:family="text">
      <style:text-properties style:font-name="Arial" fo:letter-spacing="-0.0006in" fo:font-size="9pt" style:font-size-asian="9pt"/>
    </style:style>
    <style:style style:name="T8902" style:parent-style-name="Absatz-Standardschriftart" style:family="text">
      <style:text-properties style:font-name="Arial" fo:letter-spacing="0.0125in" fo:font-size="9pt" style:font-size-asian="9pt"/>
    </style:style>
    <style:style style:name="T8903" style:parent-style-name="Absatz-Standardschriftart" style:family="text">
      <style:text-properties style:font-name="Arial" fo:letter-spacing="-0.0006in" fo:font-size="9pt" style:font-size-asian="9pt"/>
    </style:style>
    <style:style style:name="T8904" style:parent-style-name="Absatz-Standardschriftart" style:family="text">
      <style:text-properties style:font-name="Arial" fo:letter-spacing="0.0125in" fo:font-size="9pt" style:font-size-asian="9pt"/>
    </style:style>
    <style:style style:name="T8905" style:parent-style-name="Absatz-Standardschriftart" style:family="text">
      <style:text-properties style:font-name="Arial" fo:font-size="9pt" style:font-size-asian="9pt"/>
    </style:style>
    <style:style style:name="T8906" style:parent-style-name="Absatz-Standardschriftart" style:family="text">
      <style:text-properties style:font-name="Arial" fo:letter-spacing="0.0125in" fo:font-size="9pt" style:font-size-asian="9pt"/>
    </style:style>
    <style:style style:name="T8907" style:parent-style-name="Absatz-Standardschriftart" style:family="text">
      <style:text-properties style:font-name="Arial" fo:letter-spacing="-0.0006in" fo:font-size="9pt" style:font-size-asian="9pt"/>
    </style:style>
    <style:style style:name="T8908" style:parent-style-name="Absatz-Standardschriftart" style:family="text">
      <style:text-properties style:font-name="Arial" fo:letter-spacing="0.0125in" fo:font-size="9pt" style:font-size-asian="9pt"/>
    </style:style>
    <style:style style:name="T8909" style:parent-style-name="Absatz-Standardschriftart" style:family="text">
      <style:text-properties style:font-name="Arial" fo:font-size="9pt" style:font-size-asian="9pt"/>
    </style:style>
    <style:style style:name="T8910" style:parent-style-name="Absatz-Standardschriftart" style:family="text">
      <style:text-properties style:font-name="Arial" fo:letter-spacing="0.0118in" fo:font-size="9pt" style:font-size-asian="9pt"/>
    </style:style>
    <style:style style:name="T8911" style:parent-style-name="Absatz-Standardschriftart" style:family="text">
      <style:text-properties style:font-name="Arial" fo:letter-spacing="-0.0006in" fo:font-size="9pt" style:font-size-asian="9pt"/>
    </style:style>
    <style:style style:name="T8912" style:parent-style-name="Absatz-Standardschriftart" style:family="text">
      <style:text-properties style:font-name="Arial" fo:letter-spacing="0.0125in" fo:font-size="9pt" style:font-size-asian="9pt"/>
    </style:style>
    <style:style style:name="T8913" style:parent-style-name="Absatz-Standardschriftart" style:family="text">
      <style:text-properties style:font-name="Arial" fo:letter-spacing="-0.0006in" fo:font-size="9pt" style:font-size-asian="9pt"/>
    </style:style>
    <style:style style:name="T8914" style:parent-style-name="Absatz-Standardschriftart" style:family="text">
      <style:text-properties style:font-name="Arial" fo:letter-spacing="0.0125in" fo:font-size="9pt" style:font-size-asian="9pt"/>
    </style:style>
    <style:style style:name="T8915" style:parent-style-name="Absatz-Standardschriftart" style:family="text">
      <style:text-properties style:font-name="Arial" fo:letter-spacing="-0.0006in" fo:font-size="9pt" style:font-size-asian="9pt"/>
    </style:style>
    <style:style style:name="T8916" style:parent-style-name="Absatz-Standardschriftart" style:family="text">
      <style:text-properties style:font-name="Arial" fo:letter-spacing="0.0125in" fo:font-size="9pt" style:font-size-asian="9pt"/>
    </style:style>
    <style:style style:name="T8917" style:parent-style-name="Absatz-Standardschriftart" style:family="text">
      <style:text-properties style:font-name="Arial" fo:letter-spacing="-0.0006in" fo:font-size="9pt" style:font-size-asian="9pt"/>
    </style:style>
    <style:style style:name="T8918" style:parent-style-name="Absatz-Standardschriftart" style:family="text">
      <style:text-properties style:font-name="Arial" fo:letter-spacing="0.0125in" fo:font-size="9pt" style:font-size-asian="9pt"/>
    </style:style>
    <style:style style:name="T8919" style:parent-style-name="Absatz-Standardschriftart" style:family="text">
      <style:text-properties style:font-name="Arial" fo:letter-spacing="-0.0006in" fo:font-size="9pt" style:font-size-asian="9pt"/>
    </style:style>
    <style:style style:name="T8920" style:parent-style-name="Absatz-Standardschriftart" style:family="text">
      <style:text-properties style:font-name="Arial" fo:letter-spacing="0.0125in" fo:font-size="9pt" style:font-size-asian="9pt"/>
    </style:style>
    <style:style style:name="T8921" style:parent-style-name="Absatz-Standardschriftart" style:family="text">
      <style:text-properties style:font-name="Arial" fo:letter-spacing="-0.0006in" fo:font-size="9pt" style:font-size-asian="9pt"/>
    </style:style>
    <style:style style:name="T8922" style:parent-style-name="Absatz-Standardschriftart" style:family="text">
      <style:text-properties style:font-name="Times New Roman" fo:letter-spacing="0.0333in" fo:font-size="9pt" style:font-size-asian="9pt"/>
    </style:style>
    <style:style style:name="T8923" style:parent-style-name="Absatz-Standardschriftart" style:family="text">
      <style:text-properties style:font-name="Arial" fo:letter-spacing="-0.0006in" fo:font-size="9pt" style:font-size-asian="9pt"/>
    </style:style>
    <style:style style:name="T8924" style:parent-style-name="Absatz-Standardschriftart" style:family="text">
      <style:text-properties style:font-name="Arial" fo:letter-spacing="0.0125in" fo:font-size="9pt" style:font-size-asian="9pt"/>
    </style:style>
    <style:style style:name="T8925" style:parent-style-name="Absatz-Standardschriftart" style:family="text">
      <style:text-properties style:font-name="Arial" fo:font-size="9pt" style:font-size-asian="9pt"/>
    </style:style>
    <style:style style:name="T8926" style:parent-style-name="Absatz-Standardschriftart" style:family="text">
      <style:text-properties style:font-name="Arial" fo:letter-spacing="0.0125in" fo:font-size="9pt" style:font-size-asian="9pt"/>
    </style:style>
    <style:style style:name="T8927" style:parent-style-name="Absatz-Standardschriftart" style:family="text">
      <style:text-properties style:font-name="Arial" fo:letter-spacing="-0.0006in" fo:font-size="9pt" style:font-size-asian="9pt"/>
    </style:style>
    <style:style style:name="T8928" style:parent-style-name="Absatz-Standardschriftart" style:family="text">
      <style:text-properties style:font-name="Arial" fo:letter-spacing="0.0118in" fo:font-size="9pt" style:font-size-asian="9pt"/>
    </style:style>
    <style:style style:name="T8929" style:parent-style-name="Absatz-Standardschriftart" style:family="text">
      <style:text-properties style:font-name="Arial" fo:letter-spacing="-0.0006in" fo:font-size="9pt" style:font-size-asian="9pt"/>
    </style:style>
    <style:style style:name="T8930" style:parent-style-name="Absatz-Standardschriftart" style:family="text">
      <style:text-properties style:font-name="Arial" fo:letter-spacing="0.0125in" fo:font-size="9pt" style:font-size-asian="9pt"/>
    </style:style>
    <style:style style:name="T8931" style:parent-style-name="Absatz-Standardschriftart" style:family="text">
      <style:text-properties style:font-name="Arial" fo:letter-spacing="-0.0006in" fo:font-size="9pt" style:font-size-asian="9pt"/>
    </style:style>
    <style:style style:name="T8932" style:parent-style-name="Absatz-Standardschriftart" style:family="text">
      <style:text-properties style:font-name="Arial" fo:letter-spacing="0.0118in" fo:font-size="9pt" style:font-size-asian="9pt"/>
    </style:style>
    <style:style style:name="T8933" style:parent-style-name="Absatz-Standardschriftart" style:family="text">
      <style:text-properties style:font-name="Arial" fo:letter-spacing="-0.0006in" fo:font-size="9pt" style:font-size-asian="9pt"/>
    </style:style>
    <style:style style:name="T8934" style:parent-style-name="Absatz-Standardschriftart" style:family="text">
      <style:text-properties style:font-name="Arial" fo:letter-spacing="0.0125in" fo:font-size="9pt" style:font-size-asian="9pt"/>
    </style:style>
    <style:style style:name="T8935" style:parent-style-name="Absatz-Standardschriftart" style:family="text">
      <style:text-properties style:font-name="Arial" fo:letter-spacing="-0.0006in" fo:font-size="9pt" style:font-size-asian="9pt"/>
    </style:style>
    <style:style style:name="T8936" style:parent-style-name="Absatz-Standardschriftart" style:family="text">
      <style:text-properties style:font-name="Arial" fo:letter-spacing="0.0125in" fo:font-size="9pt" style:font-size-asian="9pt"/>
    </style:style>
    <style:style style:name="T8937" style:parent-style-name="Absatz-Standardschriftart" style:family="text">
      <style:text-properties style:font-name="Arial" fo:letter-spacing="-0.0006in" fo:font-size="9pt" style:font-size-asian="9pt"/>
    </style:style>
    <style:style style:name="T8938" style:parent-style-name="Absatz-Standardschriftart" style:family="text">
      <style:text-properties style:font-name="Arial" fo:letter-spacing="0.0125in" fo:font-size="9pt" style:font-size-asian="9pt"/>
    </style:style>
    <style:style style:name="T893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0" style:parent-style-name="Absatz-Standardschriftart" style:family="text">
      <style:text-properties style:font-name="Arial" fo:font-weight="bold" style:font-weight-asian="bold" fo:letter-spacing="0.01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2" style:parent-style-name="Absatz-Standardschriftart" style:family="text">
      <style:text-properties style:font-name="Arial" fo:font-weight="bold" style:font-weight-asian="bold" fo:letter-spacing="0.01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4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6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8" style:parent-style-name="Absatz-Standardschriftart" style:family="text">
      <style:text-properties style:font-name="Arial" fo:font-weight="bold" style:font-weight-asian="bold" fo:letter-spacing="0.01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4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951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895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3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5" style:parent-style-name="Absatz-Standardschriftart" style:family="text">
      <style:text-properties style:font-name="Arial" fo:font-weight="bold" style:font-weight-asian="bold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7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59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1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3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5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7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9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1" style:parent-style-name="Absatz-Standardschriftart" style:family="text">
      <style:text-properties style:font-name="Arial" fo:font-weight="bold" style:font-weight-asian="bold" fo:letter-spacing="0.019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3" style:parent-style-name="Absatz-Standardschriftart" style:family="text">
      <style:text-properties style:font-name="Arial" fo:font-weight="bold" style:font-weight-asian="bold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5" style:parent-style-name="Absatz-Standardschriftart" style:family="text">
      <style:text-properties style:font-name="Arial" fo:font-weight="bold" style:font-weight-asian="bold" fo:letter-spacing="0.020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6" style:parent-style-name="Absatz-Standardschriftart" style:family="text">
      <style:text-properties style:font-name="Arial" fo:font-size="9pt" style:font-size-asian="9pt"/>
    </style:style>
    <style:style style:name="T8977" style:parent-style-name="Absatz-Standardschriftart" style:family="text">
      <style:text-properties style:font-name="Arial" fo:letter-spacing="0.0194in" fo:font-size="9pt" style:font-size-asian="9pt"/>
    </style:style>
    <style:style style:name="T8978" style:parent-style-name="Absatz-Standardschriftart" style:family="text">
      <style:text-properties style:font-name="Arial" fo:letter-spacing="-0.0006in" fo:font-size="9pt" style:font-size-asian="9pt"/>
    </style:style>
    <style:style style:name="T8979" style:parent-style-name="Absatz-Standardschriftart" style:family="text">
      <style:text-properties style:font-name="Times New Roman" fo:letter-spacing="0.0576in" fo:font-size="9pt" style:font-size-asian="9pt"/>
    </style:style>
    <style:style style:name="T8980" style:parent-style-name="Absatz-Standardschriftart" style:family="text">
      <style:text-properties style:font-name="Arial" fo:letter-spacing="-0.0006in" fo:font-size="9pt" style:font-size-asian="9pt"/>
    </style:style>
    <style:style style:name="T8981" style:parent-style-name="Absatz-Standardschriftart" style:family="text">
      <style:text-properties style:font-name="Arial" fo:letter-spacing="-0.0048in" fo:font-size="9pt" style:font-size-asian="9pt"/>
    </style:style>
    <style:style style:name="T8982" style:parent-style-name="Absatz-Standardschriftart" style:family="text">
      <style:text-properties style:font-name="Arial" fo:letter-spacing="-0.0006in" fo:font-size="9pt" style:font-size-asian="9pt"/>
    </style:style>
    <style:style style:name="P898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98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985" style:parent-style-name="Absatz-Standardschriftart" style:family="text">
      <style:text-properties style:font-name="Arial" fo:font-size="9pt" style:font-size-asian="9pt"/>
    </style:style>
    <style:style style:name="T8986" style:parent-style-name="Absatz-Standardschriftart" style:family="text">
      <style:text-properties style:font-name="Arial" fo:letter-spacing="0.0194in" fo:font-size="9pt" style:font-size-asian="9pt"/>
    </style:style>
    <style:style style:name="T8987" style:parent-style-name="Absatz-Standardschriftart" style:family="text">
      <style:text-properties style:font-name="Arial" fo:letter-spacing="-0.0006in" fo:font-size="9pt" style:font-size-asian="9pt"/>
    </style:style>
    <style:style style:name="T8988" style:parent-style-name="Absatz-Standardschriftart" style:family="text">
      <style:text-properties style:font-name="Arial" fo:letter-spacing="0.0201in" fo:font-size="9pt" style:font-size-asian="9pt"/>
    </style:style>
    <style:style style:name="T8989" style:parent-style-name="Absatz-Standardschriftart" style:family="text">
      <style:text-properties style:font-name="Arial" fo:letter-spacing="-0.0006in" fo:font-size="9pt" style:font-size-asian="9pt"/>
    </style:style>
    <style:style style:name="T8990" style:parent-style-name="Absatz-Standardschriftart" style:family="text">
      <style:text-properties style:font-name="Arial" fo:letter-spacing="0.0201in" fo:font-size="9pt" style:font-size-asian="9pt"/>
    </style:style>
    <style:style style:name="T8991" style:parent-style-name="Absatz-Standardschriftart" style:family="text">
      <style:text-properties style:font-name="Arial" fo:font-size="9pt" style:font-size-asian="9pt"/>
    </style:style>
    <style:style style:name="T8992" style:parent-style-name="Absatz-Standardschriftart" style:family="text">
      <style:text-properties style:font-name="Arial" fo:letter-spacing="0.0201in" fo:font-size="9pt" style:font-size-asian="9pt"/>
    </style:style>
    <style:style style:name="T8993" style:parent-style-name="Absatz-Standardschriftart" style:family="text">
      <style:text-properties style:font-name="Arial" fo:font-size="9pt" style:font-size-asian="9pt"/>
    </style:style>
    <style:style style:name="T8994" style:parent-style-name="Absatz-Standardschriftart" style:family="text">
      <style:text-properties style:font-name="Arial" fo:letter-spacing="0.0201in" fo:font-size="9pt" style:font-size-asian="9pt"/>
    </style:style>
    <style:style style:name="T8995" style:parent-style-name="Absatz-Standardschriftart" style:family="text">
      <style:text-properties style:font-name="Arial" fo:font-size="9pt" style:font-size-asian="9pt"/>
    </style:style>
    <style:style style:name="T8996" style:parent-style-name="Absatz-Standardschriftart" style:family="text">
      <style:text-properties style:font-name="Arial" fo:letter-spacing="0.0201in" fo:font-size="9pt" style:font-size-asian="9pt"/>
    </style:style>
    <style:style style:name="T8997" style:parent-style-name="Absatz-Standardschriftart" style:family="text">
      <style:text-properties style:font-name="Arial" fo:letter-spacing="-0.0006in" fo:font-size="9pt" style:font-size-asian="9pt"/>
    </style:style>
    <style:style style:name="T8998" style:parent-style-name="Absatz-Standardschriftart" style:family="text">
      <style:text-properties style:font-name="Arial" fo:letter-spacing="0.0201in" fo:font-size="9pt" style:font-size-asian="9pt"/>
    </style:style>
    <style:style style:name="T8999" style:parent-style-name="Absatz-Standardschriftart" style:family="text">
      <style:text-properties style:font-name="Arial" fo:letter-spacing="-0.0006in" fo:font-size="9pt" style:font-size-asian="9pt"/>
    </style:style>
    <style:style style:name="T9000" style:parent-style-name="Absatz-Standardschriftart" style:family="text">
      <style:text-properties style:font-name="Arial" fo:letter-spacing="0.0194in" fo:font-size="9pt" style:font-size-asian="9pt"/>
    </style:style>
    <style:style style:name="T9001" style:parent-style-name="Absatz-Standardschriftart" style:family="text">
      <style:text-properties style:font-name="Arial" fo:letter-spacing="-0.0006in" fo:font-size="9pt" style:font-size-asian="9pt"/>
    </style:style>
    <style:style style:name="T9002" style:parent-style-name="Absatz-Standardschriftart" style:family="text">
      <style:text-properties style:font-name="Arial" fo:letter-spacing="0.0201in" fo:font-size="9pt" style:font-size-asian="9pt"/>
    </style:style>
    <style:style style:name="T9003" style:parent-style-name="Absatz-Standardschriftart" style:family="text">
      <style:text-properties style:font-name="Arial" fo:letter-spacing="-0.0006in" fo:font-size="9pt" style:font-size-asian="9pt"/>
    </style:style>
    <style:style style:name="T9004" style:parent-style-name="Absatz-Standardschriftart" style:family="text">
      <style:text-properties style:font-name="Arial" fo:letter-spacing="0.0201in" fo:font-size="9pt" style:font-size-asian="9pt"/>
    </style:style>
    <style:style style:name="T9005" style:parent-style-name="Absatz-Standardschriftart" style:family="text">
      <style:text-properties style:font-name="Arial" fo:letter-spacing="-0.0006in" fo:font-size="9pt" style:font-size-asian="9pt"/>
    </style:style>
    <style:style style:name="T9006" style:parent-style-name="Absatz-Standardschriftart" style:family="text">
      <style:text-properties style:font-name="Arial" fo:letter-spacing="0.0201in" fo:font-size="9pt" style:font-size-asian="9pt"/>
    </style:style>
    <style:style style:name="T9007" style:parent-style-name="Absatz-Standardschriftart" style:family="text">
      <style:text-properties style:font-name="Arial" fo:letter-spacing="-0.0006in" fo:font-size="9pt" style:font-size-asian="9pt"/>
    </style:style>
    <style:style style:name="T9008" style:parent-style-name="Absatz-Standardschriftart" style:family="text">
      <style:text-properties style:font-name="Arial" fo:letter-spacing="0.0201in" fo:font-size="9pt" style:font-size-asian="9pt"/>
    </style:style>
    <style:style style:name="T9009" style:parent-style-name="Absatz-Standardschriftart" style:family="text">
      <style:text-properties style:font-name="Arial" fo:letter-spacing="-0.0006in" fo:font-size="9pt" style:font-size-asian="9pt"/>
    </style:style>
    <style:style style:name="T9010" style:parent-style-name="Absatz-Standardschriftart" style:family="text">
      <style:text-properties style:font-name="Arial" fo:letter-spacing="0.0201in" fo:font-size="9pt" style:font-size-asian="9pt"/>
    </style:style>
    <style:style style:name="T9011" style:parent-style-name="Absatz-Standardschriftart" style:family="text">
      <style:text-properties style:font-name="Arial" fo:letter-spacing="-0.0006in" fo:font-size="9pt" style:font-size-asian="9pt"/>
    </style:style>
    <style:style style:name="T9012" style:parent-style-name="Absatz-Standardschriftart" style:family="text">
      <style:text-properties style:font-name="Arial" fo:letter-spacing="0.0201in" fo:font-size="9pt" style:font-size-asian="9pt"/>
    </style:style>
    <style:style style:name="T9013" style:parent-style-name="Absatz-Standardschriftart" style:family="text">
      <style:text-properties style:font-name="Arial" fo:font-size="9pt" style:font-size-asian="9pt"/>
    </style:style>
    <style:style style:name="T9014" style:parent-style-name="Absatz-Standardschriftart" style:family="text">
      <style:text-properties style:font-name="Arial" fo:letter-spacing="0.0201in" fo:font-size="9pt" style:font-size-asian="9pt"/>
    </style:style>
    <style:style style:name="T9015" style:parent-style-name="Absatz-Standardschriftart" style:family="text">
      <style:text-properties style:font-name="Arial" fo:letter-spacing="-0.0006in" fo:font-size="9pt" style:font-size-asian="9pt"/>
    </style:style>
    <style:style style:name="T9016" style:parent-style-name="Absatz-Standardschriftart" style:family="text">
      <style:text-properties style:font-name="Arial" fo:letter-spacing="0.0194in" fo:font-size="9pt" style:font-size-asian="9pt"/>
    </style:style>
    <style:style style:name="T9017" style:parent-style-name="Absatz-Standardschriftart" style:family="text">
      <style:text-properties style:font-name="Arial" fo:letter-spacing="-0.0006in" fo:font-size="9pt" style:font-size-asian="9pt"/>
    </style:style>
    <style:style style:name="T9018" style:parent-style-name="Absatz-Standardschriftart" style:family="text">
      <style:text-properties style:font-name="Arial" fo:letter-spacing="0.0201in" fo:font-size="9pt" style:font-size-asian="9pt"/>
    </style:style>
    <style:style style:name="T9019" style:parent-style-name="Absatz-Standardschriftart" style:family="text">
      <style:text-properties style:font-name="Arial" fo:letter-spacing="-0.0006in" fo:font-size="9pt" style:font-size-asian="9pt"/>
    </style:style>
    <style:style style:name="T9020" style:parent-style-name="Absatz-Standardschriftart" style:family="text">
      <style:text-properties style:font-name="Arial" fo:letter-spacing="0.0201in" fo:font-size="9pt" style:font-size-asian="9pt"/>
    </style:style>
    <style:style style:name="T9021" style:parent-style-name="Absatz-Standardschriftart" style:family="text">
      <style:text-properties style:font-name="Arial" fo:font-size="9pt" style:font-size-asian="9pt"/>
    </style:style>
    <style:style style:name="T9022" style:parent-style-name="Absatz-Standardschriftart" style:family="text">
      <style:text-properties style:font-name="Times New Roman" fo:letter-spacing="0.0326in" fo:font-size="9pt" style:font-size-asian="9pt"/>
    </style:style>
    <style:style style:name="T9023" style:parent-style-name="Absatz-Standardschriftart" style:family="text">
      <style:text-properties style:font-name="Arial" fo:letter-spacing="-0.0006in" fo:font-size="9pt" style:font-size-asian="9pt"/>
    </style:style>
    <style:style style:name="T9024" style:parent-style-name="Absatz-Standardschriftart" style:family="text">
      <style:text-properties style:font-name="Arial" fo:font-size="9pt" style:font-size-asian="9pt"/>
    </style:style>
    <style:style style:name="T9025" style:parent-style-name="Absatz-Standardschriftart" style:family="text">
      <style:text-properties style:font-name="Arial" fo:letter-spacing="-0.0013in" fo:font-size="9pt" style:font-size-asian="9pt"/>
    </style:style>
    <style:style style:name="T9026" style:parent-style-name="Absatz-Standardschriftart" style:family="text">
      <style:text-properties style:font-name="Arial" fo:font-size="9pt" style:font-size-asian="9pt"/>
    </style:style>
    <style:style style:name="T9027" style:parent-style-name="Absatz-Standardschriftart" style:family="text">
      <style:text-properties style:font-name="Arial" fo:letter-spacing="-0.0006in" fo:font-size="9pt" style:font-size-asian="9pt"/>
    </style:style>
    <style:style style:name="T9028" style:parent-style-name="Absatz-Standardschriftart" style:family="text">
      <style:text-properties style:font-name="Arial" fo:font-size="9pt" style:font-size-asian="9pt"/>
    </style:style>
    <style:style style:name="T9029" style:parent-style-name="Absatz-Standardschriftart" style:family="text">
      <style:text-properties style:font-name="Arial" fo:letter-spacing="-0.0013in" fo:font-size="9pt" style:font-size-asian="9pt"/>
    </style:style>
    <style:style style:name="T9030" style:parent-style-name="Absatz-Standardschriftart" style:family="text">
      <style:text-properties style:font-name="Arial" fo:letter-spacing="-0.0006in" fo:font-size="9pt" style:font-size-asian="9pt"/>
    </style:style>
    <style:style style:name="P9031" style:parent-style-name="Überschrift1" style:family="paragraph">
      <style:paragraph-properties fo:text-align="justify" fo:margin-top="0.0006in"/>
    </style:style>
    <style:style style:name="T9032" style:parent-style-name="Absatz-Standardschriftart" style:family="text">
      <style:text-properties style:font-name-complex="Arial"/>
    </style:style>
    <style:style style:name="P90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034" style:parent-style-name="Textkörper" style:family="paragraph">
      <style:paragraph-properties fo:text-align="justify" fo:line-height="120%" fo:margin-right="0.093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62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62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62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62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062in"/>
    </style:style>
    <style:style style:name="T9045" style:parent-style-name="Absatz-Standardschriftart" style:family="text">
      <style:text-properties fo:letter-spacing="0.0055in"/>
    </style:style>
    <style:style style:name="T9046" style:parent-style-name="Absatz-Standardschriftart" style:family="text">
      <style:text-properties fo:letter-spacing="0.0062in"/>
    </style:style>
    <style:style style:name="T9047" style:parent-style-name="Absatz-Standardschriftart" style:family="text">
      <style:text-properties fo:letter-spacing="0.0055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62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62in"/>
    </style:style>
    <style:style style:name="T9052" style:parent-style-name="Absatz-Standardschriftart" style:family="text">
      <style:text-properties fo:letter-spacing="0.0069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62in"/>
    </style:style>
    <style:style style:name="T9055" style:parent-style-name="Absatz-Standardschriftart" style:family="text">
      <style:text-properties fo:letter-spacing="0.0062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069in"/>
    </style:style>
    <style:style style:name="T9058" style:parent-style-name="Absatz-Standardschriftart" style:family="text">
      <style:text-properties style:font-name="Times New Roman" fo:letter-spacing="0.0423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-0.0013in"/>
    </style:style>
    <style:style style:name="P90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62" style:parent-style-name="Textkörper" style:family="paragraph">
      <style:paragraph-properties fo:text-align="justify" fo:line-height="120%" fo:margin-right="0.0937in"/>
    </style:style>
    <style:style style:name="T9063" style:parent-style-name="Absatz-Standardschriftart" style:family="text">
      <style:text-properties fo:letter-spacing="0.001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2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13in"/>
    </style:style>
    <style:style style:name="T9068" style:parent-style-name="Absatz-Standardschriftart" style:family="text">
      <style:text-properties fo:letter-spacing="0.002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13in"/>
    </style:style>
    <style:style style:name="T9071" style:parent-style-name="Absatz-Standardschriftart" style:family="text">
      <style:text-properties fo:letter-spacing="0.0013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2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13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13in"/>
    </style:style>
    <style:style style:name="T9078" style:parent-style-name="Absatz-Standardschriftart" style:family="text">
      <style:text-properties fo:letter-spacing="0.0013in"/>
    </style:style>
    <style:style style:name="T9079" style:parent-style-name="Absatz-Standardschriftart" style:family="text">
      <style:text-properties fo:letter-spacing="0.002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1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13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27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style:font-name="Times New Roman" fo:letter-spacing="0.0291in"/>
    </style:style>
    <style:style style:name="T9088" style:parent-style-name="Absatz-Standardschriftart" style:family="text">
      <style:text-properties fo:letter-spacing="0.008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9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9in"/>
    </style:style>
    <style:style style:name="T9093" style:parent-style-name="Absatz-Standardschriftart" style:family="text">
      <style:text-properties fo:letter-spacing="0.009in"/>
    </style:style>
    <style:style style:name="T9094" style:parent-style-name="Absatz-Standardschriftart" style:family="text">
      <style:text-properties fo:letter-spacing="0.0083in"/>
    </style:style>
    <style:style style:name="T9095" style:parent-style-name="Absatz-Standardschriftart" style:family="text">
      <style:text-properties fo:letter-spacing="0.008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83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9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83in"/>
    </style:style>
    <style:style style:name="T9102" style:parent-style-name="Absatz-Standardschriftart" style:family="text">
      <style:text-properties fo:letter-spacing="0.008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9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8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97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9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9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style:font-name="Times New Roman" fo:letter-spacing="0.0229in" style:text-scale="99%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-0.0013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06in"/>
    </style:style>
    <style:style style:name="P91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20" style:parent-style-name="Textkörper" style:family="paragraph">
      <style:paragraph-properties fo:text-align="justify" fo:line-height="120%" fo:margin-right="0.0937in"/>
    </style:style>
    <style:style style:name="T9121" style:parent-style-name="Absatz-Standardschriftart" style:family="text">
      <style:text-properties fo:letter-spacing="0.0222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222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222in"/>
    </style:style>
    <style:style style:name="T9126" style:parent-style-name="Absatz-Standardschriftart" style:family="text">
      <style:text-properties fo:letter-spacing="0.0229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222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222in"/>
    </style:style>
    <style:style style:name="T9131" style:parent-style-name="Absatz-Standardschriftart" style:family="text">
      <style:text-properties fo:letter-spacing="0.0229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22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222in"/>
    </style:style>
    <style:style style:name="T9136" style:parent-style-name="Absatz-Standardschriftart" style:family="text">
      <style:text-properties fo:letter-spacing="0.0229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222in"/>
    </style:style>
    <style:style style:name="T9139" style:parent-style-name="Absatz-Standardschriftart" style:family="text">
      <style:text-properties fo:letter-spacing="0.0222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229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222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222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style:font-name="Times New Roman" fo:letter-spacing="0.0333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229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229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229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236in"/>
    </style:style>
    <style:style style:name="T9156" style:parent-style-name="Absatz-Standardschriftart" style:family="text">
      <style:text-properties fo:letter-spacing="0.0229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229in"/>
    </style:style>
    <style:style style:name="T9159" style:parent-style-name="Absatz-Standardschriftart" style:family="text">
      <style:text-properties fo:letter-spacing="0.0229in"/>
    </style:style>
    <style:style style:name="T9160" style:parent-style-name="Absatz-Standardschriftart" style:family="text">
      <style:text-properties fo:letter-spacing="0.0236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229in"/>
    </style:style>
    <style:style style:name="T9163" style:parent-style-name="Absatz-Standardschriftart" style:family="text">
      <style:text-properties fo:letter-spacing="0.0229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236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229in"/>
    </style:style>
    <style:style style:name="T9168" style:parent-style-name="Absatz-Standardschriftart" style:family="text">
      <style:text-properties fo:letter-spacing="0.0229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229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236in"/>
    </style:style>
    <style:style style:name="T9173" style:parent-style-name="Absatz-Standardschriftart" style:family="text">
      <style:text-properties fo:letter-spacing="-0.0006in"/>
    </style:style>
    <style:style style:name="P9174" style:parent-style-name="Standard" style:master-page-name="MP1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32" style:parent-style-name="Textkörper" style:family="paragraph">
      <style:paragraph-properties fo:text-align="justify" fo:margin-top="0.0513in" fo:line-height="120%" fo:margin-right="0.09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131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131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25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38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31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31in"/>
    </style:style>
    <style:style style:name="T9245" style:parent-style-name="Absatz-Standardschriftart" style:family="text">
      <style:text-properties fo:letter-spacing="0.0125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38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25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31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31in"/>
    </style:style>
    <style:style style:name="T9254" style:parent-style-name="Absatz-Standardschriftart" style:family="text">
      <style:text-properties fo:letter-spacing="0.0131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131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131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131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131in"/>
    </style:style>
    <style:style style:name="T9263" style:parent-style-name="Absatz-Standardschriftart" style:family="text">
      <style:text-properties style:font-name="Times New Roman" fo:letter-spacing="0.0423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24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236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243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25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43in"/>
    </style:style>
    <style:style style:name="T9274" style:parent-style-name="Absatz-Standardschriftart" style:family="text">
      <style:text-properties fo:letter-spacing="0.0236in"/>
    </style:style>
    <style:style style:name="T9275" style:parent-style-name="Absatz-Standardschriftart" style:family="text">
      <style:text-properties fo:letter-spacing="0.0236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25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43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36in"/>
    </style:style>
    <style:style style:name="T9282" style:parent-style-name="Absatz-Standardschriftart" style:family="text">
      <style:text-properties fo:letter-spacing="0.0243in"/>
    </style:style>
    <style:style style:name="T9283" style:parent-style-name="Absatz-Standardschriftart" style:family="text">
      <style:text-properties fo:letter-spacing="0.025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24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243in"/>
    </style:style>
    <style:style style:name="T9288" style:parent-style-name="Absatz-Standardschriftart" style:family="text">
      <style:text-properties fo:letter-spacing="0.0236in"/>
    </style:style>
    <style:style style:name="T9289" style:parent-style-name="Absatz-Standardschriftart" style:family="text">
      <style:text-properties fo:letter-spacing="0.025in"/>
    </style:style>
    <style:style style:name="T9290" style:parent-style-name="Absatz-Standardschriftart" style:family="text">
      <style:text-properties style:font-name="Times New Roman" fo:letter-spacing="0.0465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06in"/>
    </style:style>
    <style:style style:name="P92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297" style:parent-style-name="Textkörper" style:family="paragraph">
      <style:paragraph-properties fo:text-align="justify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1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06in"/>
    </style:style>
    <style:style style:name="P93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306" style:parent-style-name="Textkörper" style:family="paragraph">
      <style:paragraph-properties fo:text-align="justify" fo:line-height="120%" fo:margin-right="0.0937in"/>
    </style:style>
    <style:style style:name="T9307" style:parent-style-name="Absatz-Standardschriftart" style:family="text">
      <style:text-properties fo:letter-spacing="0.0034in"/>
    </style:style>
    <style:style style:name="T9308" style:parent-style-name="Absatz-Standardschriftart" style:family="text">
      <style:text-properties fo:letter-spacing="0.0048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48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041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48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48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48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41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48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48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48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48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048in"/>
    </style:style>
    <style:style style:name="T9331" style:parent-style-name="Absatz-Standardschriftart" style:family="text">
      <style:text-properties fo:letter-spacing="0.0041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41in"/>
    </style:style>
    <style:style style:name="T9334" style:parent-style-name="Absatz-Standardschriftart" style:family="text">
      <style:text-properties style:font-name="Times New Roman" fo:letter-spacing="0.0479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06in"/>
    </style:style>
    <style:style style:name="P93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43" style:parent-style-name="Textkörper" style:family="paragraph">
      <style:paragraph-properties fo:text-align="justify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06in"/>
    </style:style>
    <style:style style:name="P9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2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35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363" style:parent-style-name="Absatz-Standardschriftart" style:family="text">
      <style:text-properties style:font-name="Arial" style:text-scale="105%" fo:font-size="9pt" style:font-size-asian="9pt"/>
    </style:style>
    <style:style style:name="T936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36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9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7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7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7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7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3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382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9383" style:parent-style-name="Absatz-Standardschriftart" style:family="text">
      <style:text-properties style:font-name="Arial" fo:letter-spacing="-0.0006in" fo:font-size="7.5pt" style:font-size-asian="7.5pt"/>
    </style:style>
    <style:style style:name="T9384" style:parent-style-name="Absatz-Standardschriftart" style:family="text">
      <style:text-properties style:font-name="Arial" fo:letter-spacing="0.0027in" fo:font-size="7.5pt" style:font-size-asian="7.5pt"/>
    </style:style>
    <style:style style:name="T9385" style:parent-style-name="Absatz-Standardschriftart" style:family="text">
      <style:text-properties style:font-name="Arial" fo:letter-spacing="-0.0006in" fo:font-size="7.5pt" style:font-size-asian="7.5pt"/>
    </style:style>
    <style:style style:name="T9386" style:parent-style-name="Absatz-Standardschriftart" style:family="text">
      <style:text-properties style:font-name="Arial" fo:letter-spacing="0.0034in" fo:font-size="7.5pt" style:font-size-asian="7.5pt"/>
    </style:style>
    <style:style style:name="T9387" style:parent-style-name="Absatz-Standardschriftart" style:family="text">
      <style:text-properties style:font-name="Arial" fo:letter-spacing="-0.0006in" fo:font-size="7.5pt" style:font-size-asian="7.5pt"/>
    </style:style>
    <style:style style:name="T9388" style:parent-style-name="Absatz-Standardschriftart" style:family="text">
      <style:text-properties style:font-name="Arial" fo:letter-spacing="0.0034in" fo:font-size="7.5pt" style:font-size-asian="7.5pt"/>
    </style:style>
    <style:style style:name="T9389" style:parent-style-name="Absatz-Standardschriftart" style:family="text">
      <style:text-properties style:font-name="Arial" fo:letter-spacing="-0.0006in" fo:font-size="7.5pt" style:font-size-asian="7.5pt"/>
    </style:style>
    <style:style style:name="T9390" style:parent-style-name="Absatz-Standardschriftart" style:family="text">
      <style:text-properties style:font-name="Arial" fo:letter-spacing="0.0034in" fo:font-size="7.5pt" style:font-size-asian="7.5pt"/>
    </style:style>
    <style:style style:name="T9391" style:parent-style-name="Absatz-Standardschriftart" style:family="text">
      <style:text-properties style:font-name="Arial" fo:letter-spacing="-0.0006in" fo:font-size="7.5pt" style:font-size-asian="7.5pt"/>
    </style:style>
    <style:style style:name="T9392" style:parent-style-name="Absatz-Standardschriftart" style:family="text">
      <style:text-properties style:font-name="Arial" fo:letter-spacing="0.0034in" fo:font-size="7.5pt" style:font-size-asian="7.5pt"/>
    </style:style>
    <style:style style:name="T9393" style:parent-style-name="Absatz-Standardschriftart" style:family="text">
      <style:text-properties style:font-name="Arial" fo:font-size="7.5pt" style:font-size-asian="7.5pt"/>
    </style:style>
    <style:style style:name="T9394" style:parent-style-name="Absatz-Standardschriftart" style:family="text">
      <style:text-properties style:font-name="Arial" fo:letter-spacing="0.0034in" fo:font-size="7.5pt" style:font-size-asian="7.5pt"/>
    </style:style>
    <style:style style:name="T9395" style:parent-style-name="Absatz-Standardschriftart" style:family="text">
      <style:text-properties style:font-name="Arial" fo:letter-spacing="-0.0006in" fo:font-size="7.5pt" style:font-size-asian="7.5pt"/>
    </style:style>
    <style:style style:name="T939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397" style:parent-style-name="Absatz-Standardschriftart" style:family="text">
      <style:text-properties style:font-name="Arial" fo:letter-spacing="-0.0006in" fo:font-size="7.5pt" style:font-size-asian="7.5pt"/>
    </style:style>
    <style:style style:name="P939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399" style:parent-style-name="Absatz-Standardschriftart" style:family="text">
      <style:text-properties style:font-name="Arial" fo:letter-spacing="-0.0006in" fo:font-size="7.5pt" style:font-size-asian="7.5pt"/>
    </style:style>
    <style:style style:name="T9400" style:parent-style-name="Absatz-Standardschriftart" style:family="text">
      <style:text-properties style:font-name="Arial" fo:letter-spacing="0.0027in" fo:font-size="7.5pt" style:font-size-asian="7.5pt"/>
    </style:style>
    <style:style style:name="T9401" style:parent-style-name="Absatz-Standardschriftart" style:family="text">
      <style:text-properties style:font-name="Arial" fo:letter-spacing="-0.0006in" fo:font-size="7.5pt" style:font-size-asian="7.5pt"/>
    </style:style>
    <style:style style:name="T9402" style:parent-style-name="Absatz-Standardschriftart" style:family="text">
      <style:text-properties style:font-name="Arial" fo:letter-spacing="0.0027in" fo:font-size="7.5pt" style:font-size-asian="7.5pt"/>
    </style:style>
    <style:style style:name="T9403" style:parent-style-name="Absatz-Standardschriftart" style:family="text">
      <style:text-properties style:font-name="Arial" fo:letter-spacing="-0.0006in" fo:font-size="7.5pt" style:font-size-asian="7.5pt"/>
    </style:style>
    <style:style style:name="T9404" style:parent-style-name="Absatz-Standardschriftart" style:family="text">
      <style:text-properties style:font-name="Arial" fo:letter-spacing="0.0027in" fo:font-size="7.5pt" style:font-size-asian="7.5pt"/>
    </style:style>
    <style:style style:name="T9405" style:parent-style-name="Absatz-Standardschriftart" style:family="text">
      <style:text-properties style:font-name="Arial" fo:letter-spacing="-0.0006in" fo:font-size="7.5pt" style:font-size-asian="7.5pt"/>
    </style:style>
    <style:style style:name="T9406" style:parent-style-name="Absatz-Standardschriftart" style:family="text">
      <style:text-properties style:font-name="Arial" fo:letter-spacing="0.0027in" fo:font-size="7.5pt" style:font-size-asian="7.5pt"/>
    </style:style>
    <style:style style:name="T9407" style:parent-style-name="Absatz-Standardschriftart" style:family="text">
      <style:text-properties style:font-name="Arial" fo:letter-spacing="-0.0006in" fo:font-size="7.5pt" style:font-size-asian="7.5pt"/>
    </style:style>
    <style:style style:name="T9408" style:parent-style-name="Absatz-Standardschriftart" style:family="text">
      <style:text-properties style:font-name="Arial" fo:letter-spacing="0.0034in" fo:font-size="7.5pt" style:font-size-asian="7.5pt"/>
    </style:style>
    <style:style style:name="T9409" style:parent-style-name="Absatz-Standardschriftart" style:family="text">
      <style:text-properties style:font-name="Arial" fo:letter-spacing="-0.0006in" fo:font-size="7.5pt" style:font-size-asian="7.5pt"/>
    </style:style>
    <style:style style:name="T9410" style:parent-style-name="Absatz-Standardschriftart" style:family="text">
      <style:text-properties style:font-name="Arial" fo:letter-spacing="0.0027in" fo:font-size="7.5pt" style:font-size-asian="7.5pt"/>
    </style:style>
    <style:style style:name="T9411" style:parent-style-name="Absatz-Standardschriftart" style:family="text">
      <style:text-properties style:font-name="Arial" fo:letter-spacing="-0.0006in" fo:font-size="7.5pt" style:font-size-asian="7.5pt"/>
    </style:style>
    <style:style style:name="T9412" style:parent-style-name="Absatz-Standardschriftart" style:family="text">
      <style:text-properties style:font-name="Arial" fo:letter-spacing="0.0027in" fo:font-size="7.5pt" style:font-size-asian="7.5pt"/>
    </style:style>
    <style:style style:name="T9413" style:parent-style-name="Absatz-Standardschriftart" style:family="text">
      <style:text-properties style:font-name="Arial" fo:letter-spacing="-0.0006in" fo:font-size="7.5pt" style:font-size-asian="7.5pt"/>
    </style:style>
    <style:style style:name="T941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415" style:parent-style-name="Absatz-Standardschriftart" style:family="text">
      <style:text-properties style:font-name="Arial" fo:letter-spacing="-0.0006in" fo:font-size="7.5pt" style:font-size-asian="7.5pt"/>
    </style:style>
    <style:style style:name="T9416" style:parent-style-name="Absatz-Standardschriftart" style:family="text">
      <style:text-properties style:font-name="Arial" fo:letter-spacing="0.0041in" fo:font-size="7.5pt" style:font-size-asian="7.5pt"/>
    </style:style>
    <style:style style:name="T9417" style:parent-style-name="Absatz-Standardschriftart" style:family="text">
      <style:text-properties style:font-name="Arial" fo:font-size="7.5pt" style:font-size-asian="7.5pt"/>
    </style:style>
    <style:style style:name="T9418" style:parent-style-name="Absatz-Standardschriftart" style:family="text">
      <style:text-properties style:font-name="Arial" fo:letter-spacing="0.0041in" fo:font-size="7.5pt" style:font-size-asian="7.5pt"/>
    </style:style>
    <style:style style:name="T9419" style:parent-style-name="Absatz-Standardschriftart" style:family="text">
      <style:text-properties style:font-name="Arial" fo:letter-spacing="-0.0006in" fo:font-size="7.5pt" style:font-size-asian="7.5pt"/>
    </style:style>
    <style:style style:name="T9420" style:parent-style-name="Absatz-Standardschriftart" style:family="text">
      <style:text-properties style:font-name="Arial" fo:letter-spacing="0.0041in" fo:font-size="7.5pt" style:font-size-asian="7.5pt"/>
    </style:style>
    <style:style style:name="T9421" style:parent-style-name="Absatz-Standardschriftart" style:family="text">
      <style:text-properties style:font-name="Arial" fo:letter-spacing="-0.0006in" fo:font-size="7.5pt" style:font-size-asian="7.5pt"/>
    </style:style>
    <style:style style:name="P9422" style:parent-style-name="Standard" style:family="paragraph">
      <style:paragraph-properties fo:line-height="0.1062in" fo:margin-left="0.4305in">
        <style:tab-stops/>
      </style:paragraph-properties>
    </style:style>
    <style:style style:name="T9423" style:parent-style-name="Absatz-Standardschriftart" style:family="text">
      <style:text-properties style:font-name="Arial" fo:letter-spacing="-0.0006in" fo:font-size="7.5pt" style:font-size-asian="7.5pt"/>
    </style:style>
    <style:style style:name="T9424" style:parent-style-name="Absatz-Standardschriftart" style:family="text">
      <style:text-properties style:font-name="Arial" fo:letter-spacing="0.0055in" fo:font-size="7.5pt" style:font-size-asian="7.5pt"/>
    </style:style>
    <style:style style:name="T9425" style:parent-style-name="Absatz-Standardschriftart" style:family="text">
      <style:text-properties style:font-name="Arial" fo:letter-spacing="-0.0006in" fo:font-size="7.5pt" style:font-size-asian="7.5pt"/>
    </style:style>
    <style:style style:name="T9426" style:parent-style-name="Absatz-Standardschriftart" style:family="text">
      <style:text-properties style:font-name="Arial" fo:letter-spacing="0.0055in" fo:font-size="7.5pt" style:font-size-asian="7.5pt"/>
    </style:style>
    <style:style style:name="T9427" style:parent-style-name="Absatz-Standardschriftart" style:family="text">
      <style:text-properties style:font-name="Arial" fo:letter-spacing="-0.0006in" fo:font-size="7.5pt" style:font-size-asian="7.5pt"/>
    </style:style>
    <style:style style:name="T9428" style:parent-style-name="Absatz-Standardschriftart" style:family="text">
      <style:text-properties style:font-name="Arial" fo:letter-spacing="0.0055in" fo:font-size="7.5pt" style:font-size-asian="7.5pt"/>
    </style:style>
    <style:style style:name="T942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5.09.2022.</text:span><text:span text:style-name="T91"><text:s/></text:span><text:span text:style-name="T92">(8:45</text:span><text:span text:style-name="T93"><text:s/></text:span><text:span text:style-name="T94">HORAS).</text:span><text:span text:style-name="T95"><text:s/></text:span><text:span text:style-name="T96">PUNTO</text:span><text:span text:style-name="T97"><text:s/></text:span><text:span text:style-name="T98">1</text:span><text:span text:style-name="T99"><text:s/>DEL ORDEN DEL DIA<text:s/></text:span><text:span text:style-name="T100">DE</text:span><text:span text:style-name="T101"><text:s/></text:span><text:span text:style-name="T102">FECHA</text:span><text:span text:style-name="T103"><text:s/>15.09.2022</text:span></text:p>
          </table:table-cell>
        </table:table-row>
      </table:table>
      <text:p text:style-name="P104"/>
      <text:p text:style-name="P105"/>
      <text:h text:style-name="P106" text:outline-level="1"><text:span text:style-name="T107">ACTA</text:span><text:span text:style-name="T108"><text:s/></text:span><text:span text:style-name="T109">DE</text:span><text:span text:style-name="T110"><text:s/></text:span>LA<text:span text:style-name="T111"><text:s/></text:span>SESIÓN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MESA</text:span><text:span text:style-name="T118"><text:s/></text:span><text:span text:style-name="T119">DE</text:span><text:span text:style-name="T120"><text:s/></text:span><text:span text:style-name="T121">CONTRATACIÓN</text:span><text:span text:style-name="T122"><text:s/></text:span><text:span text:style-name="T123">CELEBRADA</text:span><text:span text:style-name="T124"><text:s/></text:span>EL<text:span text:style-name="T125"><text:s/></text:span><text:span text:style-name="T126">DÍA</text:span><text:span text:style-name="T127"><text:s/></text:span><text:span text:style-name="T128">15</text:span><text:span text:style-name="T129"><text:s/></text:span>DE<text:span text:style-name="T130"><text:s/></text:span>SEPTIEMBRE,<text:span text:style-name="T131"><text:s/></text:span>A<text:span text:style-name="T132"><text:s/></text:span>LAS<text:span text:style-name="T133"><text:s/></text:span><text:span text:style-name="T134">8:45</text:span><text:span text:style-name="T135"><text:s/></text:span><text:span text:style-name="T136">HORAS,</text:span><text:span text:style-name="T137"><text:s/></text:span>EN<text:span text:style-name="T138"><text:s/></text:span><text:span text:style-name="T139">LA</text:span><text:span text:style-name="T140"><text:s/></text:span>SEDE<text:span text:style-name="T141"><text:s/></text:span><text:span text:style-name="T142">DEL</text:span>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PARA<text:span text:style-name="T150"><text:s/></text:span>EL<text:span text:style-name="T151"><text:s/></text:span>EXAMEN<text:span text:style-name="T152"><text:s/></text:span><text:span text:style-name="T153">DE</text:span><text:span text:style-name="T154"><text:s/></text:span><text:span text:style-name="T155">LOS ASUNTOS</text:span><text:span text:style-name="T156"><text:s/></text:span>INCLUIDOS<text:span text:style-name="T157"><text:s/></text:span>EN<text:span text:style-name="T158"><text:s/></text:span>LA<text:span text:style-name="T159"><text:s/></text:span><text:span text:style-name="T160">CONVOCATORIA DEL</text:span><text:span text:style-name="T161"><text:s/></text:span><text:span text:style-name="T162">DÍA 15.09.2022</text:span></text:h>
      <text:p text:style-name="P163"><text:span text:style-name="T164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"/>
      <text:p text:style-name="P166"/>
      <text:p text:style-name="P167">En<text:span text:style-name="T168"><text:s/></text:span><text:span text:style-name="T169">las</text:span><text:span text:style-name="T170"><text:s/></text:span><text:span text:style-name="T171">dependencia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asa</text:span><text:span text:style-name="T178"><text:s/></text:span>Palacio<text:span text:style-name="T179"><text:s/></text:span>Insular<text:span text:style-name="T180"><text:s/></text:span><text:span text:style-name="T181">el</text:span><text:span text:style-name="T182"><text:s/></text:span><text:span text:style-name="T183">día</text:span><text:span text:style-name="T184"><text:s/></text:span><text:span text:style-name="T185">15</text:span><text:span text:style-name="T186"><text:s/></text:span><text:span text:style-name="T187">de</text:span><text:span text:style-name="T188"><text:s/></text:span>septiembre<text:span text:style-name="T189"><text:s/></text:span><text:span text:style-name="T190">de</text:span><text:span text:style-name="T191"><text:s/></text:span><text:span text:style-name="T192">2022,</text:span><text:span text:style-name="T193"><text:s/></text:span>siendo<text:span text:style-name="T194"><text:s/></text:span><text:span text:style-name="T195">las</text:span><text:span text:style-name="T196"><text:s/></text:span><text:span text:style-name="T197">8:45</text:span><text:span text:style-name="T198"><text:s/></text:span><text:span text:style-name="T199">horas,</text:span><text:span text:style-name="T200"><text:s/></text:span>se<text:span text:style-name="T201"><text:s/></text:span>constituye<text:span text:style-name="T202"><text:s/></text:span>la<text:span text:style-name="T203"><text:s/></text:span>Mesa<text:span text:style-name="T204"><text:s/></text:span><text:span text:style-name="T205">de</text:span><text:span text:style-name="T206"><text:s/></text:span><text:span text:style-name="T207">Contratación,</text:span><text:span text:style-name="T208"><text:s/></text:span><text:span text:style-name="T209">de</text:span><text:span text:style-name="T210"><text:s/></text:span>conformidad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87.3</text:span><text:span text:style-name="T218"><text:s/></text:span><text:span text:style-name="T219">del</text:span><text:span text:style-name="T220"><text:s/></text:span><text:span text:style-name="T221">Reglamento</text:span><text:span text:style-name="T222"><text:s/></text:span><text:span text:style-name="T223">de</text:span>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</text:span><text:span text:style-name="T231"><text:s/></text:span><text:span text:style-name="T232">esta</text:span><text:span text:style-name="T233"><text:s/></text:span><text:span text:style-name="T234">Corporación,</text:span><text:span text:style-name="T235"><text:s/></text:span>con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326</text:span><text:span text:style-name="T242"><text:s/></text:span>y<text:span text:style-name="T243"><text:s/></text:span><text:span text:style-name="T244">la</text:span><text:span text:style-name="T245"><text:s/></text:span><text:span text:style-name="T246">Disposición</text:span><text:span text:style-name="T247"><text:s/></text:span>Adicional<text:span text:style-name="T248"><text:s/></text:span><text:span text:style-name="T249">Segunda</text:span><text:span text:style-name="T250"><text:s/></text:span><text:span text:style-name="T251">de</text:span><text:span text:style-name="T252"><text:s/></text:span>la<text:span text:style-name="T253"><text:s/></text:span><text:span text:style-name="T254">Ley</text:span><text:span text:style-name="T255"><text:s/></text:span><text:span text:style-name="T256">9/2017</text:span><text:span text:style-name="T257"><text:s/></text:span>de<text:span text:style-name="T258"><text:s/></text:span>8<text:span text:style-name="T259"><text:s/></text:span><text:span text:style-name="T260">de</text:span><text:span text:style-name="T261"><text:s/></text:span><text:span text:style-name="T262">noviembre,</text:span><text:span text:style-name="T263"><text:s/></text:span>de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y<text:span text:style-name="T273"><text:s/></text:span><text:span text:style-name="T274">los</text:span><text:span text:style-name="T275"><text:s/></text:span>Acuerdos<text:span text:style-name="T276"><text:s/></text:span><text:span text:style-name="T277">del</text:span><text:span text:style-name="T278"><text:s/></text:span><text:span text:style-name="T279">Consejo</text:span><text:span text:style-name="T280"><text:s/></text:span><text:span text:style-name="T281">de</text:span><text:span text:style-name="T282"><text:s/></text:span><text:span text:style-name="T283">Gobiern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</text:span><text:span text:style-name="T292"><text:s/></text:span><text:span text:style-name="T293">de</text:span><text:span text:style-name="T294"><text:s/></text:span>fecha<text:span text:style-name="T295"><text:s/></text:span>9<text:span text:style-name="T296"><text:s/></text:span>y<text:span text:style-name="T297"><text:s/></text:span><text:span text:style-name="T298">14</text:span><text:span text:style-name="T299"><text:s/></text:span><text:span text:style-name="T300">de</text:span><text:span text:style-name="T301"><text:s/></text:span>febrero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que</text:span><text:span text:style-name="T312"><text:s/></text:span>se<text:span text:style-name="T313"><text:s/></text:span><text:span text:style-name="T314">designa</text:span><text:span text:style-name="T315"><text:s/></text:span>a<text:span text:style-name="T316"><text:s/></text:span><text:span text:style-name="T317">los</text:span><text:span text:style-name="T318"><text:s/></text:span>miembros<text:span text:style-name="T319"><text:s/></text:span>de<text:span text:style-name="T320"><text:s/></text:span><text:span text:style-name="T321">la</text:span><text:span text:style-name="T322"><text:s/></text:span>mesa<text:span text:style-name="T323"><text:s/></text:span><text:span text:style-name="T324">de</text:span><text:span text:style-name="T325"><text:s/></text:span><text:span text:style-name="T326">contratación,</text:span><text:span text:style-name="T327"><text:s/></text:span>a<text:span text:style-name="T328"><text:s/></text:span><text:span text:style-name="T329">la</text:span><text:span text:style-name="T330"><text:s/></text:span><text:span text:style-name="T331">que</text:span><text:span text:style-name="T332"><text:s/></text:span><text:span text:style-name="T333">asisten</text:span><text:span text:style-name="T334"><text:s/></text:span><text:span text:style-name="T335">las</text:span><text:span text:style-name="T336"><text:s/></text:span><text:span text:style-name="T337">personas</text:span><text:span text:style-name="T338"><text:s/></text:span><text:span text:style-name="T339">que</text:span><text:span text:style-name="T340"><text:s/></text:span>se<text:span text:style-name="T341"><text:s/></text:span><text:span text:style-name="T342">indican</text:span><text:span text:style-name="T343"><text:s/></text:span>a<text:span text:style-name="T344"><text:s/></text:span><text:span text:style-name="T345">continuación:</text:span></text:p>
      <text:p text:style-name="P346"/>
      <text:p text:style-name="P347"/>
      <text:h text:style-name="P348" text:outline-level="1">PRESIDENTE:</text:h>
      <text:p text:style-name="P349"><text:span text:style-name="T350">Don</text:span><text:span text:style-name="T351"><text:s/></text:span><text:span text:style-name="T352">Adargoma</text:span><text:span text:style-name="T353"><text:s/></text:span><text:span text:style-name="T354">Hernández</text:span><text:span text:style-name="T355"><text:s/></text:span><text:span text:style-name="T356">Rodríguez,</text:span><text:span text:style-name="T357"><text:s/></text:span><text:span text:style-name="T358">Consejero</text:span><text:span text:style-name="T359"><text:s/></text:span><text:span text:style-name="T360">de</text:span><text:span text:style-name="T361"><text:s/></text:span>Área<text:span text:style-name="T362"><text:s/></text:span><text:span text:style-name="T363">de</text:span><text:span text:style-name="T364"><text:s/></text:span><text:span text:style-name="T365">Igualdad,</text:span><text:span text:style-name="T366"><text:s/></text:span>Políticas<text:span text:style-name="T367"><text:s/></text:span><text:span text:style-name="T368">Sociales</text:span><text:span text:style-name="T369"><text:s/></text:span>y<text:span text:style-name="T370"><text:s/></text:span><text:span text:style-name="T371">Recursos</text:span><text:span text:style-name="T372"><text:s/></text:span><text:span text:style-name="T373">Humano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/text:p>
      <text:p text:style-name="P393"><text:span text:style-name="T394">Doña María Celeste<text:s/></text:span>Pérez Páez,<text:span text:style-name="T395"><text:s/></text:span>Técnica<text:span text:style-name="T396"><text:s/>d</text:span><text:span text:style-name="T397">el<text:s/></text:span>Servicio<text:s/><text:span text:style-name="T398">de Contratación</text:span></text:p>
      <text:p text:style-name="P399"/>
      <text:h text:style-name="P400" text:outline-level="1">SECRETARIA<text:span text:style-name="T401"><text:s/>DE<text:s/></text:span>LA MESA:</text:h>
      <text:p text:style-name="P402"><text:span text:style-name="T403">Doña</text:span><text:span text:style-name="T404"><text:s/></text:span><text:span text:style-name="T405">Silvia Chinesta<text:s/></text:span>Oliva,<text:span text:style-name="T406"><text:s/>Administrativa</text:span><text:s/><text:span text:style-name="T407">del<text:s/></text:span>Servicio<text:span text:style-name="T408"><text:s/>de</text:span><text:span text:style-name="T409"><text:s/></text:span><text:span text:style-name="T410">Contratación</text:span></text:p>
      <text:p text:style-name="P411"/>
      <text:h text:style-name="P412" text:outline-level="1"><text:span text:style-name="T413">ASISTENCIA</text:span><text:s/>TÉCNICA:</text:h>
      <text:p text:style-name="P414"><text:span text:style-name="T415">Doña<text:s/></text:span>Estela<text:span text:style-name="T416"><text:s/>Cabrera</text:span><text:s/><text:span text:style-name="T417">Hernández,<text:s/></text:span>Jefa<text:span text:style-name="T418"><text:s/>del</text:span><text:s/><text:span text:style-name="T419">Gabinete<text:s/></text:span>de<text:span text:style-name="T420"><text:s/>la</text:span><text:s/>Presidencia<text:span text:style-name="T421"><text:s/></text:span>El<text:span text:style-name="T422"><text:s/></text:span>Sr.<text:span text:style-name="T423"><text:s/></text:span>Presidente<text:span text:style-name="T424"><text:s/>declara abierta la sesión,</text:span></text:p>
      <text:h text:style-name="P425" text:outline-level="1"><text:span text:style-name="T426">EXPEDIENTE</text:span>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DE</text:span><text:span text:style-name="T433"><text:s/></text:span><text:span text:style-name="T434">SERVICIO</text:span><text:span text:style-name="T435"><text:s/></text:span><text:span text:style-name="T436">DE</text:span><text:span text:style-name="T437"><text:s/></text:span><text:span text:style-name="T438">APOYO</text:span><text:span text:style-name="T439"><text:s/></text:span><text:span text:style-name="T440">AL</text:span><text:span text:style-name="T441"><text:s/></text:span><text:span text:style-name="T442">GABINETE</text:span><text:span text:style-name="T443"><text:s/></text:span><text:span text:style-name="T444">DE</text:span><text:span text:style-name="T445"><text:s/></text:span><text:span text:style-name="T446">PRESIDENCIA</text:span><text:span text:style-name="T447"><text:s/></text:span><text:span text:style-name="T448">EN</text:span><text:span text:style-name="T449"><text:s/></text:span><text:span text:style-name="T450">MATERIA</text:span><text:span text:style-name="T451"><text:s/></text:span><text:span text:style-name="T452">DE</text:span><text:span text:style-name="T453"><text:s/></text:span><text:span text:style-name="T454">PRENSA</text:span><text:span text:style-name="T455"><text:s/></text:span><text:span text:style-name="T456">Y</text:span><text:span text:style-name="T457"><text:s/></text:span><text:span text:style-name="T458">COMUNICACIÓN.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.</text:span><text:span text:style-name="T465"><text:s/></text:span><text:span text:style-name="T466">Nº</text:span><text:span text:style-name="T467"><text:s/></text:span><text:span text:style-name="T468">DE</text:span><text:span text:style-name="T469"><text:s/></text:span><text:span text:style-name="T470">EXPEDIENTE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PERFIL</text:span><text:span text:style-name="T477"><text:s/></text:span><text:span text:style-name="T478">DEL</text:span><text:span text:style-name="T479"><text:s/></text:span><text:span text:style-name="T480">CONTRATANTE</text:span><text:span text:style-name="T481"><text:s/></text:span><text:span text:style-name="T482">SE0038/22</text:span><text:span text:style-name="T483"><text:s/></text:span><text:span text:style-name="T484">(EXPTE.</text:span><text:span text:style-name="T485"><text:s/></text:span><text:span text:style-name="T486">TAO</text:span><text:span text:style-name="T487"><text:s/></text:span><text:span text:style-name="T488">2022/00005414L).</text:span><text:span text:style-name="T489"><text:s/></text:span><text:span text:style-name="T490"><text:s/></text:span><text:span text:style-name="T491">APERTURA</text:span><text:span text:style-name="T492"><text:s/></text:span><text:span text:style-name="T493">DEL</text:span><text:span text:style-name="T494"><text:s/></text:span><text:span text:style-name="T495">“SOBRE</text:span><text:span text:style-name="T496"><text:s/></text:span><text:span text:style-name="T497">A”</text:span><text:span text:style-name="T498"><text:s/></text:span><text:span text:style-name="T499">QUE</text:span><text:span text:style-name="T500"><text:s/></text:span><text:span text:style-name="T501">CONTIENE</text:span><text:span text:style-name="T502"><text:s/></text:span><text:span text:style-name="T503">LA</text:span><text:span text:style-name="T504"><text:s/></text:span><text:span text:style-name="T505">DOCUMENTACIÓN</text:span><text:span text:style-name="T506"><text:s/></text:span><text:span text:style-name="T507">ADMINISTRATIVA</text:span><text:span text:style-name="T508"><text:s/></text:span><text:span text:style-name="T509">DEL</text:span><text:span text:style-name="T510"><text:s/></text:span><text:span text:style-name="T511">CUMPLIMIENTO</text:span><text:span text:style-name="T512"><text:s/></text:span><text:span text:style-name="T513">DE</text:span><text:span text:style-name="T514"><text:s/></text:span><text:span text:style-name="T515">LOS</text:span><text:span text:style-name="T516"><text:s/></text:span><text:span text:style-name="T517">REQUISITOS</text:span><text:span text:style-name="T518"><text:s/></text:span><text:span text:style-name="T519">PREVIOS</text:span><text:span text:style-name="T520"><text:s/></text:span><text:span text:style-name="T521">Y</text:span><text:span text:style-name="T522"><text:s/></text:span><text:span text:style-name="T523">SI</text:span><text:span text:style-name="T524"><text:s/></text:span><text:span text:style-name="T525">PROCEDE</text:span><text:span text:style-name="T526"><text:s/></text:span><text:span text:style-name="T527">EL</text:span><text:span text:style-name="T528"><text:s/></text:span><text:span text:style-name="T529">“SOBRE</text:span><text:span text:style-name="T530"><text:s/></text:span><text:span text:style-name="T531">B”</text:span><text:span text:style-name="T532"><text:s/></text:span><text:span text:style-name="T533">QUE</text:span><text:span text:style-name="T534"><text:s/></text:span><text:span text:style-name="T535">CONTIENE</text:span><text:span text:style-name="T536"><text:s/></text:span><text:span text:style-name="T537">LA</text:span><text:span text:style-name="T538"><text:s/></text:span><text:span text:style-name="T539">OFERTA</text:span><text:span text:style-name="T540"><text:s/></text:span><text:span text:style-name="T541">DE</text:span><text:span text:style-name="T542"><text:s/></text:span><text:span text:style-name="T543">CRITERIOS</text:span><text:span text:style-name="T544"><text:s/></text:span><text:span text:style-name="T545">VALORABLES</text:span><text:span text:style-name="T546"><text:s/></text:span><text:span text:style-name="T547">EN</text:span><text:span text:style-name="T548"><text:s/></text:span><text:span text:style-name="T549">CIFRAS</text:span><text:span text:style-name="T550"><text:s/></text:span><text:span text:style-name="T551">O</text:span><text:span text:style-name="T552"><text:s/></text:span><text:span text:style-name="T553">PORCENTAJES.</text:span><text:span text:style-name="T554"><text:s/></text:span><text:span text:style-name="T555">ACUERDOS</text:span><text:span text:style-name="T556"><text:s/></text:span><text:span text:style-name="T557">QUE</text:span><text:span text:style-name="T558"><text:s/></text:span><text:span text:style-name="T559">PROCEDAN.</text:span></text:h>
      <text:p text:style-name="P560"/>
      <text:p text:style-name="P618">Por<text:span text:style-name="T619"><text:s/></text:span><text:span text:style-name="T620">el</text:span><text:span text:style-name="T621"><text:s/></text:span>Sr.<text:span text:style-name="T622"><text:s/></text:span>Presidente<text:span text:style-name="T623"><text:s/></text:span>se<text:span text:style-name="T624"><text:s/></text:span><text:span text:style-name="T625">procede</text:span><text:span text:style-name="T626"><text:s/></text:span>a<text:span text:style-name="T627"><text:s/></text:span><text:span text:style-name="T628">la</text:span><text:span text:style-name="T629"><text:s/></text:span><text:span text:style-name="T630">lectura</text:span><text:span text:style-name="T631"><text:s/></text:span><text:span text:style-name="T632">del</text:span><text:span text:style-name="T633"><text:s/></text:span><text:span text:style-name="T634">justificante</text:span><text:span text:style-name="T635"><text:s/></text:span><text:span text:style-name="T636">del</text:span><text:span text:style-name="T637"><text:s/></text:span><text:span text:style-name="T638">Registro</text:span><text:span text:style-name="T639"><text:s/></text:span>Particular<text:span text:style-name="T640"><text:s/></text:span><text:span text:style-name="T641">de</text:span><text:span text:style-name="T642"><text:s/></text:span>Plyca<text:span text:style-name="T643"><text:s/></text:span>(Plataforma<text:span text:style-name="T644"><text:s/></text:span><text:span text:style-name="T645">de</text:span><text:span text:style-name="T646"><text:s/></text:span><text:span text:style-name="T647">Licitación),</text:span><text:span text:style-name="T648"><text:s/></text:span><text:span text:style-name="T649">que</text:span><text:span text:style-name="T650"><text:s/></text:span>se<text:span text:style-name="T651"><text:s/></text:span><text:span text:style-name="T652">incorpora</text:span><text:s text:c="2"/><text:span text:style-name="T653">al</text:span><text:span text:style-name="T654"><text:s/></text:span><text:span text:style-name="T655">expediente,</text:span><text:span text:style-name="T656"><text:s/></text:span>y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que</text:span><text:s text:c="2"/>se<text:span text:style-name="T663"><text:s/></text:span>recogen<text:span text:style-name="T664"><text:s/></text:span><text:span text:style-name="T665">las</text:span><text:span text:style-name="T666"><text:s/></text:span><text:span text:style-name="T667">ofertas</text:span><text:span text:style-name="T668"><text:s/></text:span><text:span text:style-name="T669">presentadas,</text:span><text:span text:style-name="T670"><text:s/></text:span>siendo<text:span text:style-name="T671"><text:s/></text:span><text:span text:style-name="T672">los</text:span><text:span text:style-name="T673"><text:s/></text:span><text:span text:style-name="T674">licitadores:</text:span><text:span text:style-name="T675"><text:s/></text:span><text:span text:style-name="T676">INICIATIVAS</text:span><text:span text:style-name="T677"><text:s/></text:span><text:span text:style-name="T678">DE</text:span><text:span text:style-name="T679"><text:s/></text:span><text:span text:style-name="T680">COMUNICACIÓN</text:span><text:span text:style-name="T681"><text:s/></text:span><text:span text:style-name="T682">DE</text:span><text:span text:style-name="T683"><text:s/></text:span><text:span text:style-name="T684">CANARIAS</text:span><text:span text:style-name="T685"><text:s/></text:span><text:span text:style-name="T686">S.L.;</text:span><text:span text:style-name="T687"><text:s/></text:span><text:span text:style-name="T688">VOLKANO</text:span><text:span text:style-name="T689"><text:s/></text:span><text:span text:style-name="T690">MEDIA</text:span><text:span text:style-name="T691"><text:s/></text:span><text:span text:style-name="T692">GROUP</text:span><text:span text:style-name="T693"><text:s/></text:span><text:span text:style-name="T694">S.L.;</text:span><text:span text:style-name="T695"><text:s/></text:span><text:span text:style-name="T696">SKYLINE</text:span><text:span text:style-name="T697"><text:s/></text:span><text:span text:style-name="T698">FILMS</text:span><text:span text:style-name="T699"><text:s/></text:span><text:span text:style-name="T700">S.L.;</text:span><text:span text:style-name="T701"><text:s/></text:span><text:span text:style-name="T702">METROPOLIS</text:span><text:span text:style-name="T703"><text:s/></text:span><text:span text:style-name="T704">COMUNICACIÓN</text:span><text:span text:style-name="T705"><text:s/></text:span><text:span text:style-name="T706">S.L.U.;</text:span><text:span text:style-name="T707"><text:s/></text:span><text:span text:style-name="T708">SABLE</text:span><text:span text:style-name="T709"><text:s/></text:span><text:span text:style-name="T710">ESPADA</text:span><text:span text:style-name="T711"><text:s/></text:span><text:span text:style-name="T712">Y</text:span><text:span text:style-name="T713"><text:s/></text:span><text:span text:style-name="T714">FLORETE</text:span><text:span text:style-name="T715"><text:s/></text:span><text:span text:style-name="T716">S.L.;</text:span><text:span text:style-name="T717"><text:s/></text:span><text:span text:style-name="T718">IDUS</text:span><text:span text:style-name="T719"><text:s/></text:span><text:span text:style-name="T720">MEDIA</text:span><text:span text:style-name="T721"><text:s/></text:span><text:span text:style-name="T722">S.L.</text:span></text:p>
      <text:p text:style-name="P723"/>
      <text:p text:style-name="P724"><text:span text:style-name="T725">A</text:span><text:span text:style-name="T726"><text:s/></text:span><text:span text:style-name="T727">continuación,</text:span><text:span text:style-name="T728"><text:s/></text:span>se<text:span text:style-name="T729"><text:s/></text:span>firma<text:span text:style-name="T730"><text:s/></text:span><text:span text:style-name="T731">digitalmente</text:span><text:span text:style-name="T732"><text:s/></text:span><text:span text:style-name="T733">por</text:span><text:span text:style-name="T734"><text:s/></text:span><text:span text:style-name="T735">la</text:span><text:span text:style-name="T736"><text:s/></text:span><text:span text:style-name="T737">Sra.</text:span><text:span text:style-name="T738"><text:s/></text:span>Secretaria<text:span text:style-name="T739"><text:s/></text:span><text:span text:style-name="T740">de</text:span><text:span text:style-name="T741"><text:s/></text:span><text:span text:style-name="T742">la</text:span><text:span text:style-name="T743"><text:s/></text:span>mesa,<text:span text:style-name="T744"><text:s/></text:span>seguida<text:span text:style-name="T745"><text:s/></text:span><text:span text:style-name="T746">del</text:span><text:span text:style-name="T747"><text:s/></text:span>Sr.<text:span text:style-name="T748"><text:s/></text:span>Presidente,<text:span text:style-name="T749"><text:s/></text:span>el<text:span text:style-name="T750"><text:s/></text:span>sobre<text:span text:style-name="T751"><text:s/>electrónico de</text:span><text:s/><text:span text:style-name="T752">las empresas,</text:span><text:s/>se<text:span text:style-name="T753"><text:s/>procede<text:s/></text:span>a<text:s/><text:span text:style-name="T754">la apertura</text:span><text:s/>y<text:span text:style-name="T755"><text:s/></text:span>a<text:span text:style-name="T756"><text:s/></text:span>la comprobación<text:span text:style-name="T757"><text:s/>de</text:span><text:s/><text:span text:style-name="T758">la documentación</text:span><text:span text:style-name="T759"><text:s/></text:span><text:span text:style-name="T760">acreditativa</text:span><text:span text:style-name="T761"><text:s/></text:span><text:span text:style-name="T762">del</text:span><text:span text:style-name="T763"><text:s/></text:span><text:span text:style-name="T764">cumplimiento</text:span><text:span text:style-name="T765"><text:s/></text:span><text:span text:style-name="T766">de</text:span><text:span text:style-name="T767"><text:s/></text:span><text:span text:style-name="T768">los</text:span><text:span text:style-name="T769"><text:s/></text:span>requisitos<text:span text:style-name="T770"><text:s/></text:span><text:span text:style-name="T771">previos.</text:span><text:span text:style-name="T772"><text:s/></text:span>Tras<text:span text:style-name="T773"><text:s/></text:span><text:span text:style-name="T774">el</text:span><text:span text:style-name="T775"><text:s/></text:span><text:span text:style-name="T776">examen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documentación</text:span><text:span text:style-name="T783"><text:s/></text:span><text:span text:style-name="T784">la</text:span><text:span text:style-name="T785"><text:s/></text:span>mesa<text:span text:style-name="T786"><text:s/></text:span><text:span text:style-name="T787">no aprecia defectos</text:span><text:s/><text:span text:style-name="T788">en la</text:span><text:s/><text:span text:style-name="T789">documentación aportada por</text:span><text:s/><text:span text:style-name="T790">las empresas</text:span><text:s/><text:span text:style-name="T791">licitadoras.</text:span></text:p>
      <text:p text:style-name="P792"><text:span text:style-name="T793">Seguidamente,</text:span><text:span text:style-name="T794"><text:s/></text:span><text:span text:style-name="T795">realizado</text:span><text:span text:style-name="T796"><text:s/></text:span><text:span text:style-name="T797">el</text:span><text:span text:style-name="T798"><text:s/></text:span>trámite<text:span text:style-name="T799"><text:s/></text:span><text:span text:style-name="T800">de</text:span><text:span text:style-name="T801"><text:s/></text:span>firma,<text:span text:style-name="T802"><text:s/></text:span>se<text:span text:style-name="T803"><text:s/></text:span><text:span text:style-name="T804">procede</text:span><text:span text:style-name="T805"><text:s/></text:span>a<text:span text:style-name="T806"><text:s/></text:span><text:span text:style-name="T807">la</text:span><text:span text:style-name="T808"><text:s/></text:span><text:span text:style-name="T809">apertura</text:span><text:span text:style-name="T810"><text:s/></text:span><text:span text:style-name="T811">del</text:span><text:span text:style-name="T812"><text:s/></text:span>sobre<text:span text:style-name="T813"><text:s/></text:span><text:span text:style-name="T814">electrónico</text:span><text:span text:style-name="T815"><text:s/></text:span><text:span text:style-name="T816">que</text:span><text:span text:style-name="T817"><text:s/></text:span><text:span text:style-name="T818">debe</text:span><text:span text:style-name="T819"><text:s/></text:span>contener<text:span text:style-name="T820"><text:s/></text:span>la<text:span text:style-name="T821"><text:s/></text:span><text:span text:style-name="T822">oferta<text:s/></text:span>de<text:span text:style-name="T823"><text:s/></text:span>criterios<text:span text:style-name="T824"><text:s/>valorables en<text:s/></text:span>cifras<text:span text:style-name="T825"><text:s/></text:span>o<text:span text:style-name="T826"><text:s/>porcentajes<text:s/></text:span>y<text:span text:style-name="T827"><text:s/></text:span>técnicos,<text:span text:style-name="T828"><text:s/></text:span>de<text:span text:style-name="T829"><text:s/>la empresa:</text:span></text:p>
      <text:p text:style-name="P830">Siendo<text:span text:style-name="T831"><text:s/></text:span><text:span text:style-name="T832">las</text:span><text:span text:style-name="T833"><text:s/></text:span><text:span text:style-name="T834">siguientes: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<text:span text:style-name="T846">EMPRESAS</text:span></text:p>
          </table:table-cell>
          <table:table-cell table:style-name="TableCell847" table:number-rows-spanned="2">
            <text:p text:style-name="P848"><text:span text:style-name="T849">HORA</text:span><text:span text:style-name="T850"><text:tab/></text:span><text:span text:style-name="T851">LABORAL</text:span><text:span text:style-name="T852"><text:s/></text:span><text:span text:style-name="T853">PROFESIONAL</text:span><text:span text:style-name="T854"><text:s/></text:span><text:span text:style-name="T855">NIVEL</text:span><text:span text:style-name="T856"><text:s/></text:span><text:span text:style-name="T857">3</text:span></text:p>
          </table:table-cell>
          <table:table-cell table:style-name="TableCell858" table:number-rows-spanned="2">
            <text:p text:style-name="P859"><text:span text:style-name="T860">SERVICIO</text:span><text:span text:style-name="T861"><text:s/></text:span><text:span text:style-name="T862">CLIPPING</text:span></text:p>
          </table:table-cell>
          <table:table-cell table:style-name="TableCell863" table:number-columns-spanned="3">
            <text:p text:style-name="P864"><text:span text:style-name="T865">CRITERIOS</text:span><text:span text:style-name="T866"><text:s/></text:span><text:span text:style-name="T867">DE</text:span><text:span text:style-name="T868"><text:s/></text:span><text:span text:style-name="T869">CALIDAD</text:span></text:p>
          </table:table-cell>
          <table:covered-table-cell/>
          <table:covered-table-cell/>
        </table:table-row>
        <table:table-row table:style-name="TableRow8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71">
            <text:p text:style-name="P872"><text:span text:style-name="T873">Bolsa</text:span><text:span text:style-name="T874"><text:s/></text:span><text:span text:style-name="T875">de<text:s/></text:span><text:span text:style-name="T876">horas</text:span><text:span text:style-name="T877"><text:s/></text:span><text:span text:style-name="T878">de personal</text:span><text:span text:style-name="T879"><text:s/></text:span><text:span text:style-name="T880">igual<text:s/></text:span><text:span text:style-name="T881">a<text:s/></text:span><text:span text:style-name="T882">448</text:span><text:span text:style-name="T883"><text:s/></text:span><text:span text:style-name="T884">horas anuales</text:span><text:span text:style-name="T885"><text:s/></text:span><text:span text:style-name="T886">(7%</text:span><text:span text:style-name="T887"><text:s/>del<text:s/></text:span><text:span text:style-name="T888">total de</text:span><text:span text:style-name="T889"><text:s/></text:span><text:span text:style-name="T890">horas</text:span><text:span text:style-name="T891"><text:s/></text:span><text:span text:style-name="T892">estimadas</text:span><text:span text:style-name="T893"><text:s/></text:span><text:span text:style-name="T894">en</text:span><text:span text:style-name="T895"><text:s/></text:span><text:span text:style-name="T896">el</text:span><text:span text:style-name="T897"><text:s/></text:span><text:span text:style-name="T898">contrato).</text:span></text:p>
          </table:table-cell>
          <table:table-cell table:style-name="TableCell899">
            <text:p text:style-name="P900"><text:span text:style-name="T901">Elaboración</text:span><text:span text:style-name="T902"><text:s/></text:span><text:span text:style-name="T903">de informes</text:span><text:span text:style-name="T904"><text:s/></text:span><text:span text:style-name="T905">cualitativos</text:span><text:span text:style-name="T906"><text:s/></text:span><text:span text:style-name="T907">y</text:span><text:span text:style-name="T908"><text:s/></text:span><text:span text:style-name="T909">cuantitativos</text:span><text:span text:style-name="T910"><text:s/></text:span><text:span text:style-name="T911">Antigüedad</text:span><text:span text:style-name="T912"><text:s/></text:span><text:span text:style-name="T913">de los</text:span><text:span text:style-name="T914"><text:s/></text:span><text:span text:style-name="T915">equipos</text:span></text:p>
          </table:table-cell>
          <table:table-cell table:style-name="TableCell916">
            <text:p text:style-name="P917"><text:span text:style-name="T918">Antigüedad</text:span><text:span text:style-name="T919"><text:s/></text:span><text:span text:style-name="T920">de los</text:span><text:span text:style-name="T921"><text:s/></text:span><text:span text:style-name="T922">equipos</text:span><text:span text:style-name="T923"><text:s/></text:span><text:span text:style-name="T924">inferior<text:s/></text:span><text:span text:style-name="T925">a 1</text:span><text:span text:style-name="T926"><text:s/></text:span><text:span text:style-name="T927">año</text:span></text:p>
          </table:table-cell>
        </table:table-row>
        <table:table-row table:style-name="TableRow928">
          <table:table-cell table:style-name="TableCell929">
            <text:p text:style-name="P930"><text:span text:style-name="T931">INICIATIVAS</text:span><text:span text:style-name="T932"><text:tab/></text:span><text:span text:style-name="T933">DE</text:span></text:p>
            <text:p text:style-name="P934"><text:span text:style-name="T935">COMUNICACIÓN</text:span><text:span text:style-name="T936"><text:tab/></text:span><text:span text:style-name="T937">DE</text:span><text:span text:style-name="T938"><text:s/></text:span><text:span text:style-name="T939">CANARIAS</text:span><text:span text:style-name="T940"><text:s/></text:span><text:span text:style-name="T941">S.L.</text:span></text:p>
          </table:table-cell>
          <table:table-cell table:style-name="TableCell942">
            <text:p text:style-name="P943"><text:span text:style-name="T944">Precio</text:span><text:span text:style-name="T945"><text:s/></text:span><text:span text:style-name="T946">(incluido</text:span><text:span text:style-name="T947"><text:s/></text:span><text:span text:style-name="T948">IGIC)</text:span><text:span text:style-name="T949"><text:s/></text:span><text:span text:style-name="T950">124.971,72€</text:span></text:p>
          </table:table-cell>
          <table:table-cell table:style-name="TableCell951">
            <text:p text:style-name="P952"><text:span text:style-name="T953">Precio</text:span><text:span text:style-name="T954"><text:s/></text:span><text:span text:style-name="T955">(incluido</text:span><text:span text:style-name="T956"><text:s/></text:span><text:span text:style-name="T957">IGIC)</text:span><text:span text:style-name="T958"><text:s/></text:span><text:span text:style-name="T959">22.855,20€</text:span></text:p>
          </table:table-cell>
          <table:table-cell table:style-name="TableCell960">
            <text:p text:style-name="P961"><text:span text:style-name="T962">SI</text:span></text:p>
          </table:table-cell>
          <table:table-cell table:style-name="TableCell963">
            <text:p text:style-name="P964"><text:span text:style-name="T965">SI</text:span></text:p>
          </table:table-cell>
          <table:table-cell table:style-name="TableCell966">
            <text:p text:style-name="P967"><text:span text:style-name="T968">SI</text:span></text:p>
          </table:table-cell>
        </table:table-row>
        <table:table-row table:style-name="TableRow969">
          <table:table-cell table:style-name="TableCell970">
            <text:p text:style-name="P971"><text:span text:style-name="T972">VOLKANO</text:span><text:span text:style-name="T973"><text:tab/></text:span><text:span text:style-name="T974">MEDIA</text:span><text:span text:style-name="T975"><text:s/></text:span><text:span text:style-name="T976">GROUP</text:span><text:span text:style-name="T977"><text:s/></text:span><text:span text:style-name="T978">S.L.</text:span></text:p>
          </table:table-cell>
          <table:table-cell table:style-name="TableCell979">
            <text:p text:style-name="P980"><text:span text:style-name="T981">Precio</text:span><text:span text:style-name="T982"><text:s/></text:span><text:span text:style-name="T983">(incluido</text:span><text:span text:style-name="T984"><text:s/></text:span><text:span text:style-name="T985">IGIC)</text:span><text:span text:style-name="T986"><text:s/></text:span><text:span text:style-name="T987">133.895,52€</text:span></text:p>
          </table:table-cell>
          <table:table-cell table:style-name="TableCell988">
            <text:p text:style-name="P989"><text:span text:style-name="T990">Precio</text:span><text:span text:style-name="T991"><text:s/></text:span><text:span text:style-name="T992">(incluido</text:span><text:span text:style-name="T993"><text:s/></text:span><text:span text:style-name="T994">IGIC)</text:span><text:span text:style-name="T995"><text:s/></text:span><text:span text:style-name="T996">24.489,09€</text:span></text:p>
          </table:table-cell>
          <table:table-cell table:style-name="TableCell997">
            <text:p text:style-name="P998"><text:span text:style-name="T999">SI</text:span></text:p>
          </table:table-cell>
          <table:table-cell table:style-name="TableCell1000">
            <text:p text:style-name="P1001"><text:span text:style-name="T1002">SI</text:span></text:p>
          </table:table-cell>
          <table:table-cell table:style-name="TableCell1003">
            <text:p text:style-name="P1004"><text:span text:style-name="T1005">SI</text:span></text:p>
          </table:table-cell>
        </table:table-row>
        <table:table-row table:style-name="TableRow1006">
          <table:table-cell table:style-name="TableCell1007">
            <text:p text:style-name="P1008"><text:span text:style-name="T1009">SKYLINE</text:span><text:span text:style-name="T1010"><text:s/></text:span><text:span text:style-name="T1011">FILMS</text:span><text:span text:style-name="T1012"><text:s/></text:span><text:span text:style-name="T1013">S.L.</text:span></text:p>
          </table:table-cell>
          <table:table-cell table:style-name="TableCell1014">
            <text:p text:style-name="P1015"><text:span text:style-name="T1016">28,83€</text:span><text:span text:style-name="T1017"><text:s/></text:span><text:span text:style-name="T1018">sin</text:span><text:span text:style-name="T1019"><text:s/></text:span><text:span text:style-name="T1020">IGIC</text:span></text:p>
            <text:p text:style-name="P1021"><text:span text:style-name="T1022">7%IGIC</text:span><text:span text:style-name="T1023"><text:s/></text:span><text:span text:style-name="T1024">2,01€</text:span></text:p>
            <text:p text:style-name="P1025"><text:span text:style-name="T1026">48,90€</text:span><text:span text:style-name="T1027"><text:s/></text:span><text:span text:style-name="T1028">incluido</text:span><text:span text:style-name="T1029"><text:s/></text:span><text:span text:style-name="T1030">IGIC</text:span></text:p>
          </table:table-cell>
          <table:table-cell table:style-name="TableCell1031">
            <text:p text:style-name="P1032"><text:span text:style-name="T1033">Precio</text:span><text:span text:style-name="T1034"><text:s/></text:span><text:span text:style-name="T1035">(incluido</text:span><text:span text:style-name="T1036"><text:s/></text:span><text:span text:style-name="T1037">IGIC)</text:span><text:span text:style-name="T1038"><text:s/></text:span><text:span text:style-name="T1039">802,50€</text:span></text:p>
          </table:table-cell>
          <table:table-cell table:style-name="TableCell1040">
            <text:p text:style-name="P1041"><text:span text:style-name="T1042">SI</text:span></text:p>
          </table:table-cell>
          <table:table-cell table:style-name="TableCell1043">
            <text:p text:style-name="P1044"><text:span text:style-name="T1045">SI</text:span></text:p>
          </table:table-cell>
          <table:table-cell table:style-name="TableCell1046">
            <text:p text:style-name="P1047"><text:span text:style-name="T1048">SI</text:span></text:p>
          </table:table-cell>
        </table:table-row>
        <table:table-row table:style-name="TableRow1049">
          <table:table-cell table:style-name="TableCell1050">
            <text:p text:style-name="P1051"><text:span text:style-name="T1052">METROPOLIS</text:span><text:span text:style-name="T1053"><text:s/></text:span><text:span text:style-name="T1054">COMUNICACIÓN</text:span><text:span text:style-name="T1055"><text:s/></text:span><text:span text:style-name="T1056">S.L.U.</text:span></text:p>
          </table:table-cell>
          <table:table-cell table:style-name="TableCell1057">
            <text:p text:style-name="P1058"><text:span text:style-name="T1059">Precio</text:span><text:span text:style-name="T1060"><text:s/></text:span><text:span text:style-name="T1061">(incluido</text:span><text:span text:style-name="T1062"><text:s/></text:span><text:span text:style-name="T1063">IGIC)</text:span><text:span text:style-name="T1064"><text:s/></text:span><text:span text:style-name="T1065">24,66€</text:span></text:p>
          </table:table-cell>
          <table:table-cell table:style-name="TableCell1066">
            <text:p text:style-name="P1067"><text:span text:style-name="T1068">Precio</text:span><text:span text:style-name="T1069"><text:s/></text:span><text:span text:style-name="T1070">(incluido</text:span><text:span text:style-name="T1071"><text:s/></text:span><text:span text:style-name="T1072">IGIC)</text:span><text:span text:style-name="T1073"><text:s/></text:span><text:span text:style-name="T1074">22.791€</text:span></text:p>
          </table:table-cell>
          <table:table-cell table:style-name="TableCell1075">
            <text:p text:style-name="P1076"><text:span text:style-name="T1077">SI</text:span></text:p>
          </table:table-cell>
          <table:table-cell table:style-name="TableCell1078">
            <text:p text:style-name="P1079"><text:span text:style-name="T1080">SI</text:span></text:p>
          </table:table-cell>
          <table:table-cell table:style-name="TableCell1081">
            <text:p text:style-name="P1082"><text:span text:style-name="T1083">SI</text:span></text:p>
          </table:table-cell>
        </table:table-row>
        <table:table-row table:style-name="TableRow1084">
          <table:table-cell table:style-name="TableCell1085">
            <text:p text:style-name="P1086"><text:span text:style-name="T1087">SABLE</text:span><text:span text:style-name="T1088"><text:tab/></text:span><text:span text:style-name="T1089">ESPADA</text:span><text:span text:style-name="T1090"><text:tab/></text:span><text:span text:style-name="T1091">Y</text:span><text:span text:style-name="T1092"><text:s/></text:span><text:span text:style-name="T1093">FLORETE</text:span><text:span text:style-name="T1094"><text:s/></text:span><text:span text:style-name="T1095">S.L</text:span></text:p>
          </table:table-cell>
          <table:table-cell table:style-name="TableCell1096">
            <text:p text:style-name="P1097"><text:span text:style-name="T1098">25,95€</text:span><text:span text:style-name="T1099"><text:s/></text:span><text:span text:style-name="T1100">sin</text:span><text:span text:style-name="T1101"><text:s/></text:span><text:span text:style-name="T1102">IGIC</text:span></text:p>
            <text:p text:style-name="P1103"><text:span text:style-name="T1104">7%IGIC</text:span><text:span text:style-name="T1105"><text:s/></text:span><text:span text:style-name="T1106">1,81€</text:span></text:p>
            <text:p text:style-name="P1107"><text:span text:style-name="T1108">27,76€</text:span><text:span text:style-name="T1109"><text:s/></text:span><text:span text:style-name="T1110">incluido</text:span><text:span text:style-name="T1111"><text:s/></text:span><text:span text:style-name="T1112">IGIC</text:span></text:p>
          </table:table-cell>
          <table:table-cell table:style-name="TableCell1113">
            <text:p text:style-name="P1114"><text:span text:style-name="T1115">Precio</text:span><text:span text:style-name="T1116"><text:s/></text:span><text:span text:style-name="T1117">(incluido</text:span><text:span text:style-name="T1118"><text:s/></text:span><text:span text:style-name="T1119">IGIC)</text:span><text:span text:style-name="T1120"><text:s/></text:span><text:span text:style-name="T1121">2.166,75€</text:span></text:p>
          </table:table-cell>
          <table:table-cell table:style-name="TableCell1122">
            <text:p text:style-name="P1123"><text:span text:style-name="T1124">SI</text:span></text:p>
          </table:table-cell>
          <table:table-cell table:style-name="TableCell1125">
            <text:p text:style-name="P1126"><text:span text:style-name="T1127">SI</text:span></text:p>
          </table:table-cell>
          <table:table-cell table:style-name="TableCell1128">
            <text:p text:style-name="P1129"><text:span text:style-name="T1130">SI</text:span></text:p>
          </table:table-cell>
        </table:table-row>
        <table:table-row table:style-name="TableRow1131">
          <table:table-cell table:style-name="TableCell1132">
            <text:p text:style-name="P1133"><text:span text:style-name="T1134">IDUS</text:span><text:span text:style-name="T1135"><text:s/></text:span><text:span text:style-name="T1136">MEDIA</text:span><text:span text:style-name="T1137"><text:s/></text:span><text:span text:style-name="T1138">S.L.</text:span></text:p>
          </table:table-cell>
          <table:table-cell table:style-name="TableCell1139">
            <text:p text:style-name="P1140"><text:span text:style-name="T1141">Precio</text:span><text:span text:style-name="T1142"><text:s/></text:span><text:span text:style-name="T1143">(incluido</text:span><text:span text:style-name="T1144"><text:s/></text:span><text:span text:style-name="T1145">IGIC)</text:span><text:span text:style-name="T1146"><text:s/></text:span><text:span text:style-name="T1147">35,27€</text:span></text:p>
          </table:table-cell>
          <table:table-cell table:style-name="TableCell1148">
            <text:p text:style-name="P1149"><text:span text:style-name="T1150">1.666,66€</text:span><text:span text:style-name="T1151"><text:s/></text:span><text:span text:style-name="T1152">sin</text:span><text:span text:style-name="T1153"><text:s/></text:span><text:span text:style-name="T1154">IGIC</text:span></text:p>
            <text:p text:style-name="P1155"><text:span text:style-name="T1156">7%IGIC</text:span></text:p>
            <text:p text:style-name="P1157"><text:span text:style-name="T1158">116,67€</text:span></text:p>
            <text:p text:style-name="P1159"><text:span text:style-name="T1160">1.833,33</text:span><text:span text:style-name="T1161"><text:s/></text:span><text:span text:style-name="T1162">IGIC</text:span></text:p>
          </table:table-cell>
          <table:table-cell table:style-name="TableCell1163">
            <text:p text:style-name="P1164"><text:span text:style-name="T1165">SI</text:span></text:p>
          </table:table-cell>
          <table:table-cell table:style-name="TableCell1166">
            <text:p text:style-name="P1167"><text:span text:style-name="T1168">SI</text:span></text:p>
          </table:table-cell>
          <table:table-cell table:style-name="TableCell1169">
            <text:p text:style-name="P1170"><text:span text:style-name="T1171">SI</text:span></text:p>
          </table:table-cell>
        </table:table-row>
      </table:table>
      <text:p text:style-name="P1172"/>
      <text:p text:style-name="P1173"><text:span text:style-name="T1174">Concluida</text:span><text:span text:style-name="T1175"><text:s/></text:span><text:span text:style-name="T1176">la</text:span><text:span text:style-name="T1177"><text:s/></text:span><text:span text:style-name="T1178">apertura</text:span><text:span text:style-name="T1179"><text:s/></text:span>y<text:span text:style-name="T1180"><text:s/></text:span>a<text:span text:style-name="T1181"><text:s/></text:span>la<text:span text:style-name="T1182"><text:s/></text:span><text:span text:style-name="T1183">vista</text:span><text:span text:style-name="T1184"><text:s/></text:span>de<text:span text:style-name="T1185"><text:s/></text:span><text:span text:style-name="T1186">las</text:span><text:span text:style-name="T1187"><text:s/></text:span><text:span text:style-name="T1188">ofertas,</text:span><text:span text:style-name="T1189"><text:s/></text:span>se<text:span text:style-name="T1190"><text:s/></text:span><text:span text:style-name="T1191">observa,</text:span><text:span text:style-name="T1192"><text:s/></text:span><text:span text:style-name="T1193">que</text:span><text:span text:style-name="T1194"><text:s/></text:span><text:span text:style-name="T1195">las</text:span><text:span text:style-name="T1196"><text:s/></text:span><text:span text:style-name="T1197">empresas</text:span><text:span text:style-name="T1198"><text:s/></text:span><text:span text:style-name="T1199">INICIATIVAS</text:span><text:span text:style-name="T1200"><text:s/></text:span><text:span text:style-name="T1201">DE</text:span><text:span text:style-name="T1202"><text:s/></text:span><text:span text:style-name="T1203">COMUNICACIÓN</text:span><text:s text:c="2"/><text:span text:style-name="T1204"><text:s/></text:span>DE <text:s/><text:span text:style-name="T1205"><text:s/></text:span><text:span text:style-name="T1206">CANARIAS</text:span><text:s text:c="2"/><text:span text:style-name="T1207"><text:s/></text:span>S.L., <text:s/><text:span text:style-name="T1208"><text:s/></text:span>VOLKANO <text:s/><text:span text:style-name="T1209"><text:s/></text:span><text:span text:style-name="T1210">MEDIA</text:span><text:s text:c="2"/><text:span text:style-name="T1211"><text:s/></text:span><text:span text:style-name="T1212">GROUP</text:span><text:s text:c="2"/><text:span text:style-name="T1213"><text:s/></text:span>S.L., <text:s/><text:span text:style-name="T1214"><text:s/></text:span>y <text:s/><text:span text:style-name="T1215"><text:s/></text:span><text:span text:style-name="T1216">METROPOLIS</text:span></text:p>
      <text:p text:style-name="P1217"><text:span text:style-name="T1218">COMUNICACIÓN</text:span><text:span text:style-name="T1219"><text:s/></text:span><text:span text:style-name="T1220">S.L.U.,</text:span><text:span text:style-name="T1221"><text:s/></text:span><text:span text:style-name="T1222">presentan</text:span><text:span text:style-name="T1223"><text:s/></text:span><text:span text:style-name="T1224">precios</text:span><text:span text:style-name="T1225"><text:s/></text:span><text:span text:style-name="T1226">totales</text:span><text:span text:style-name="T1227"><text:s/></text:span><text:span text:style-name="T1228">en</text:span><text:span text:style-name="T1229"><text:s/></text:span>su<text:span text:style-name="T1230"><text:s/></text:span><text:span text:style-name="T1231">oferta.</text:span></text:p>
      <text:p text:style-name="P1232"/>
      <text:p text:style-name="P1290"><text:span text:style-name="T1291">Dado</text:span><text:span text:style-name="T1292"><text:s/></text:span><text:span text:style-name="T1293">que</text:span><text:span text:style-name="T1294"><text:s/></text:span><text:span text:style-name="T1295">los</text:span><text:span text:style-name="T1296"><text:s/></text:span><text:span text:style-name="T1297">precios</text:span><text:span text:style-name="T1298"><text:s/></text:span>totales<text:span text:style-name="T1299"><text:s/></text:span><text:span text:style-name="T1300">ofertados</text:span><text:span text:style-name="T1301"><text:s/></text:span><text:span text:style-name="T1302">por</text:span><text:span text:style-name="T1303"><text:s/></text:span><text:span text:style-name="T1304">las</text:span><text:span text:style-name="T1305"><text:s/></text:span><text:span text:style-name="T1306">empresas</text:span><text:span text:style-name="T1307"><text:s/></text:span><text:span text:style-name="T1308">deben</text:span><text:span text:style-name="T1309"><text:s/></text:span>tener<text:span text:style-name="T1310"><text:s/></text:span>como<text:span text:style-name="T1311"><text:s/></text:span><text:span text:style-name="T1312">base</text:span><text:span text:style-name="T1313"><text:s/></text:span><text:span text:style-name="T1314">los</text:span><text:span text:style-name="T1315"><text:s/></text:span><text:span text:style-name="T1316">precios</text:span><text:span text:style-name="T1317"><text:s/></text:span><text:span text:style-name="T1318">unitarios</text:span><text:span text:style-name="T1319"><text:s/></text:span><text:span text:style-name="T1320">fijados</text:span><text:span text:style-name="T1321"><text:s/></text:span><text:span text:style-name="T1322">en</text:span><text:span text:style-name="T1323"><text:s/></text:span><text:span text:style-name="T1324">el</text:span><text:span text:style-name="T1325"><text:s/></text:span><text:span text:style-name="T1326">pliego</text:span><text:span text:style-name="T1327"><text:s/></text:span>de<text:span text:style-name="T1328"><text:s/></text:span><text:span text:style-name="T1329">cláusulas</text:span><text:span text:style-name="T1330"><text:s/></text:span><text:span text:style-name="T1331">administrativas</text:span><text:span text:style-name="T1332"><text:s/></text:span><text:span text:style-name="T1333">particulares,</text:span><text:span text:style-name="T1334"><text:s/></text:span><text:span text:style-name="T1335">es</text:span><text:span text:style-name="T1336"><text:s/></text:span><text:span text:style-name="T1337">susceptible</text:span><text:span text:style-name="T1338"><text:s/></text:span><text:span text:style-name="T1339">de</text:span><text:span text:style-name="T1340"><text:s/></text:span><text:span text:style-name="T1341">aclaración</text:span><text:span text:style-name="T1342"><text:s/></text:span><text:span text:style-name="T1343">por</text:span><text:span text:style-name="T1344"><text:s/></text:span><text:span text:style-name="T1345">las</text:span><text:span text:style-name="T1346"><text:s/></text:span>mismas<text:span text:style-name="T1347"><text:s/>determinar<text:s/></text:span>cual<text:s/><text:span text:style-name="T1348">es el</text:span><text:s/><text:span text:style-name="T1349">precio unitario que</text:span><text:s/>sirve<text:span text:style-name="T1350"><text:s/>de</text:span><text:s/><text:span text:style-name="T1351">base para formular</text:span><text:s/><text:span text:style-name="T1352">la oferta</text:span><text:s/><text:span text:style-name="T1353">presentada.</text:span></text:p>
      <text:p text:style-name="P1354"/>
      <text:p text:style-name="P1355">En<text:span text:style-name="T1356"><text:s/></text:span>consecuencia,<text:span text:style-name="T1357"><text:s/></text:span><text:span text:style-name="T1358">la</text:span><text:span text:style-name="T1359"><text:s/></text:span>mesa<text:span text:style-name="T1360"><text:s/></text:span><text:span text:style-name="T1361">de</text:span><text:span text:style-name="T1362"><text:s/></text:span><text:span text:style-name="T1363">contratación,</text:span><text:span text:style-name="T1364"><text:s/></text:span><text:span text:style-name="T1365">por</text:span><text:span text:style-name="T1366"><text:s/></text:span><text:span text:style-name="T1367">unanimidad</text:span><text:span text:style-name="T1368"><text:s/></text:span><text:span text:style-name="T1369">de</text:span><text:span text:style-name="T1370"><text:s/></text:span>sus<text:span text:style-name="T1371"><text:s/></text:span>miembros,<text:span text:style-name="T1372"><text:s/></text:span><text:span text:style-name="T1373">acuerda</text:span><text:span text:style-name="T1374"><text:s/></text:span><text:span text:style-name="T1375">conceder</text:span><text:span text:style-name="T1376"><text:s/></text:span><text:span text:style-name="T1377">un</text:span><text:span text:style-name="T1378"><text:s/></text:span><text:span text:style-name="T1379">plazo</text:span><text:span text:style-name="T1380"><text:s/></text:span><text:span text:style-name="T1381">de</text:span><text:span text:style-name="T1382"><text:s/></text:span><text:span text:style-name="T1383">3</text:span><text:span text:style-name="T1384"><text:s/></text:span><text:span text:style-name="T1385">día</text:span><text:span text:style-name="T1386"><text:s/></text:span><text:span text:style-name="T1387">hábiles</text:span><text:span text:style-name="T1388">,</text:span><text:span text:style-name="T1389"><text:s/></text:span>a<text:span text:style-name="T1390"><text:s/></text:span><text:span text:style-name="T1391">las</text:span><text:span text:style-name="T1392"><text:s/></text:span><text:span text:style-name="T1393">siguientes</text:span><text:span text:style-name="T1394"><text:s/></text:span><text:span text:style-name="T1395">empresas</text:span><text:span text:style-name="T1396"><text:s/></text:span><text:span text:style-name="T1397">para</text:span><text:span text:style-name="T1398"><text:s/></text:span><text:span text:style-name="T1399">que,</text:span><text:span text:style-name="T1400"><text:s/></text:span><text:span text:style-name="T1401">manteniendo</text:span><text:span text:style-name="T1402"><text:s/></text:span>sus<text:span text:style-name="T1403"><text:s/></text:span><text:span text:style-name="T1404">ofertas,</text:span><text:span text:style-name="T1405"><text:s/></text:span><text:span text:style-name="T1406">aclaren</text:span><text:span text:style-name="T1407"><text:s/></text:span><text:span text:style-name="T1408">lo</text:span><text:span text:style-name="T1409"><text:s/></text:span><text:span text:style-name="T1410">que</text:span><text:span text:style-name="T1411"><text:s/></text:span>se<text:span text:style-name="T1412"><text:s/></text:span><text:span text:style-name="T1413">indica:</text:span></text:p>
      <text:p text:style-name="P1414"/>
      <text:p text:style-name="P1415"><text:span text:style-name="T1416">Las</text:span><text:span text:style-name="T1417"><text:s/></text:span>empresas<text:span text:style-name="T1418"><text:s/></text:span>INICIATIVAS<text:span text:style-name="T1419"><text:s/></text:span><text:span text:style-name="T1420">DE</text:span><text:span text:style-name="T1421"><text:s/></text:span><text:span text:style-name="T1422">COMUNICACIÓN</text:span><text:span text:style-name="T1423"><text:s/></text:span><text:span text:style-name="T1424">DE</text:span><text:span text:style-name="T1425"><text:s/></text:span><text:span text:style-name="T1426">CANARIAS</text:span><text:span text:style-name="T1427"><text:s/></text:span>S.L.,<text:span text:style-name="T1428"><text:s/></text:span><text:span text:style-name="T1429">VOLKANO</text:span><text:span text:style-name="T1430"><text:s/></text:span>MEDIA<text:span text:style-name="T1431"><text:s/></text:span>GROUP</text:p>
      <text:p text:style-name="P1432">S.L.<text:span text:style-name="T1433"><text:s/></text:span>y<text:span text:style-name="T1434"><text:s/></text:span><text:span text:style-name="T1435">METROPOLIS</text:span><text:span text:style-name="T1436"><text:s/></text:span><text:span text:style-name="T1437">COMUNICACIÓN</text:span><text:span text:style-name="T1438"><text:s/></text:span>S.L.U.,<text:span text:style-name="T1439"><text:s/></text:span><text:span text:style-name="T1440">deben</text:span><text:span text:style-name="T1441"><text:s/></text:span><text:span text:style-name="T1442">indicar</text:span><text:span text:style-name="T1443"><text:s/></text:span>cuál<text:span text:style-name="T1444"><text:s/></text:span><text:span text:style-name="T1445">es</text:span><text:span text:style-name="T1446"><text:s/></text:span><text:span text:style-name="T1447">el</text:span><text:span text:style-name="T1448"><text:s/></text:span><text:span text:style-name="T1449">precio</text:span><text:span text:style-name="T1450"><text:s/></text:span><text:span text:style-name="T1451">unitario</text:span><text:span text:style-name="T1452"><text:s/></text:span><text:span text:style-name="T1453">hora</text:span><text:span text:style-name="T1454"><text:s/></text:span>y<text:span text:style-name="T1455"><text:s/></text:span>precio<text:span text:style-name="T1456"><text:s/></text:span>servicio<text:span text:style-name="T1457"><text:s/>clipping<text:s/></text:span>mes,<text:span text:style-name="T1458"><text:s/></text:span>sin<text:span text:style-name="T1459"><text:s/>alterar los precios<text:s/></text:span><text:span text:style-name="T1460">totales</text:span><text:span text:style-name="T1461"><text:s/>ofertados para<text:s/></text:span><text:span text:style-name="T1462">cada</text:span><text:span text:style-name="T1463"><text:s/>uno de los conceptos.</text:span></text:p>
      <text:p text:style-name="P1464"/>
      <text:p text:style-name="P1465">Además,<text:span text:style-name="T1466"><text:s/></text:span>se<text:span text:style-name="T1467"><text:s/></text:span><text:span text:style-name="T1468">observan</text:span><text:span text:style-name="T1469"><text:s/></text:span><text:span text:style-name="T1470">algunos</text:span><text:span text:style-name="T1471"><text:s/></text:span><text:span text:style-name="T1472">errores</text:span><text:span text:style-name="T1473"><text:s/></text:span><text:span text:style-name="T1474">de</text:span><text:span text:style-name="T1475"><text:s/></text:span>cálculo<text:span text:style-name="T1476"><text:s/></text:span>con<text:span text:style-name="T1477"><text:s/></text:span><text:span text:style-name="T1478">respecto</text:span><text:span text:style-name="T1479"><text:s/></text:span><text:span text:style-name="T1480">al</text:span><text:span text:style-name="T1481"><text:s/></text:span><text:span text:style-name="T1482">IGIC,</text:span><text:span text:style-name="T1483"><text:s/></text:span><text:span text:style-name="T1484">que</text:span><text:span text:style-name="T1485"><text:s/></text:span><text:span text:style-name="T1486">deben</text:span><text:span text:style-name="T1487"><text:s/></text:span>ser<text:span text:style-name="T1488"><text:s/></text:span><text:span text:style-name="T1489">corregidos,</text:span><text:span text:style-name="T1490"><text:s/></text:span><text:span text:style-name="T1491">en</text:span><text:span text:style-name="T1492"><text:s/></text:span><text:span text:style-name="T1493">consecuencia,</text:span><text:span text:style-name="T1494"><text:s/></text:span><text:span text:style-name="T1495">la</text:span><text:span text:style-name="T1496"><text:s/></text:span>mesa<text:span text:style-name="T1497"><text:s/></text:span><text:span text:style-name="T1498">de</text:span><text:span text:style-name="T1499"><text:s/></text:span><text:span text:style-name="T1500">contratación,</text:span><text:span text:style-name="T1501"><text:s/></text:span><text:span text:style-name="T1502">por</text:span><text:span text:style-name="T1503"><text:s/></text:span><text:span text:style-name="T1504">unanimidad</text:span><text:span text:style-name="T1505"><text:s/></text:span><text:span text:style-name="T1506">de</text:span><text:span text:style-name="T1507"><text:s/></text:span>sus<text:span text:style-name="T1508"><text:s/></text:span>miembros,<text:span text:style-name="T1509"><text:s/></text:span><text:span text:style-name="T1510">acuerda</text:span><text:span text:style-name="T1511"><text:s/></text:span><text:span text:style-name="T1512">conceder</text:span><text:span text:style-name="T1513"><text:s/></text:span><text:span text:style-name="T1514">un</text:span><text:span text:style-name="T1515"><text:s/></text:span><text:span text:style-name="T1516">plazo</text:span><text:span text:style-name="T1517"><text:s/></text:span><text:span text:style-name="T1518">de</text:span><text:span text:style-name="T1519"><text:s/></text:span><text:span text:style-name="T1520">3</text:span><text:span text:style-name="T1521"><text:s/></text:span><text:span text:style-name="T1522">día</text:span><text:span text:style-name="T1523"><text:s/></text:span><text:span text:style-name="T1524">hábiles</text:span><text:span text:style-name="T1525">,</text:span><text:span text:style-name="T1526"><text:s/></text:span>a<text:span text:style-name="T1527"><text:s/></text:span><text:span text:style-name="T1528">las</text:span><text:span text:style-name="T1529"><text:s/></text:span><text:span text:style-name="T1530">siguientes</text:span><text:span text:style-name="T1531"><text:s/></text:span><text:span text:style-name="T1532">empresas</text:span><text:span text:style-name="T1533"><text:s/></text:span><text:span text:style-name="T1534">para</text:span><text:span text:style-name="T1535"><text:s/></text:span><text:span text:style-name="T1536">que,</text:span><text:span text:style-name="T1537"><text:s/></text:span><text:span text:style-name="T1538">manteniendo</text:span><text:span text:style-name="T1539"><text:s/></text:span>sus<text:span text:style-name="T1540"><text:s/></text:span><text:span text:style-name="T1541">ofertas,</text:span><text:span text:style-name="T1542"><text:s/></text:span><text:span text:style-name="T1543">aclaren</text:span><text:span text:style-name="T1544"><text:s/></text:span><text:span text:style-name="T1545">lo</text:span><text:span text:style-name="T1546"><text:s/></text:span><text:span text:style-name="T1547">que</text:span><text:span text:style-name="T1548"><text:s/></text:span>se<text:span text:style-name="T1549"><text:s/></text:span><text:span text:style-name="T1550">indica:</text:span></text:p>
      <text:p text:style-name="P1551"/>
      <text:p text:style-name="P1552"><text:span text:style-name="T1553">La</text:span><text:span text:style-name="T1554"><text:s/></text:span>empresa<text:span text:style-name="T1555"><text:s/></text:span>SKYLINE<text:span text:style-name="T1556"><text:s/></text:span><text:span text:style-name="T1557">FILMS</text:span><text:span text:style-name="T1558"><text:s/></text:span><text:span text:style-name="T1559">S.L.,</text:span><text:span text:style-name="T1560"><text:s/></text:span><text:span text:style-name="T1561">debe</text:span><text:span text:style-name="T1562"><text:s/></text:span><text:span text:style-name="T1563">indicar</text:span><text:span text:style-name="T1564"><text:s/></text:span><text:span text:style-name="T1565">el</text:span><text:span text:style-name="T1566"><text:s/></text:span><text:span text:style-name="T1567">precio</text:span><text:span text:style-name="T1568"><text:s/></text:span><text:span text:style-name="T1569">unitario</text:span><text:span text:style-name="T1570"><text:s/></text:span><text:span text:style-name="T1571">hora,</text:span><text:span text:style-name="T1572"><text:s/></text:span><text:span text:style-name="T1573">aplicado</text:span><text:span text:style-name="T1574"><text:s/></text:span><text:span text:style-name="T1575">el</text:span><text:span text:style-name="T1576"><text:s/></text:span><text:span text:style-name="T1577">IGIC,</text:span><text:span text:style-name="T1578"><text:s/></text:span>sin<text:span text:style-name="T1579"><text:s/></text:span><text:span text:style-name="T1580">alterar</text:span><text:span text:style-name="T1581"><text:s/></text:span><text:span text:style-name="T1582">el</text:span><text:span text:style-name="T1583"><text:s/></text:span><text:span text:style-name="T1584">precio unitario ofertado.</text:span></text:p>
      <text:p text:style-name="P1585"/>
      <text:p text:style-name="P1586"><text:span text:style-name="T1587">La</text:span><text:span text:style-name="T1588"><text:s/></text:span><text:span text:style-name="T1589">empresa</text:span><text:span text:style-name="T1590"><text:s/></text:span>SABLE<text:span text:style-name="T1591"><text:s/></text:span>ESPADA<text:span text:style-name="T1592"><text:s/></text:span>Y<text:span text:style-name="T1593"><text:s/></text:span>FLORETE<text:span text:style-name="T1594"><text:s/></text:span>S.L.,<text:span text:style-name="T1595"><text:s/></text:span><text:span text:style-name="T1596">debe</text:span><text:span text:style-name="T1597"><text:s/></text:span><text:span text:style-name="T1598">indicar</text:span><text:span text:style-name="T1599"><text:s/></text:span><text:span text:style-name="T1600">el</text:span><text:span text:style-name="T1601"><text:s/></text:span><text:span text:style-name="T1602">precio</text:span><text:span text:style-name="T1603"><text:s/></text:span><text:span text:style-name="T1604">unitario</text:span><text:span text:style-name="T1605"><text:s/></text:span><text:span text:style-name="T1606">hora,</text:span><text:span text:style-name="T1607"><text:s/></text:span><text:span text:style-name="T1608">aplicado</text:span><text:span text:style-name="T1609"><text:s/></text:span><text:span text:style-name="T1610">el</text:span><text:span text:style-name="T1611"><text:s/></text:span>IGIC,<text:span text:style-name="T1612"><text:s/></text:span><text:span text:style-name="T1613">ajustando el redondeo,</text:span><text:s/>sin<text:span text:style-name="T1614"><text:s/>alterar</text:span><text:s/><text:span text:style-name="T1615">el precio unitario</text:span><text:s/><text:span text:style-name="T1616">ofertado.</text:span></text:p>
      <text:p text:style-name="P1617"/>
      <text:p text:style-name="P1618"><text:span text:style-name="T1619">La</text:span><text:span text:style-name="T1620"><text:s/></text:span><text:span text:style-name="T1621">empresa</text:span><text:span text:style-name="T1622"><text:s/></text:span>IDUS<text:span text:style-name="T1623"><text:s/></text:span>MEDIA<text:span text:style-name="T1624"><text:s/></text:span>S.L.,<text:span text:style-name="T1625"><text:s/></text:span><text:span text:style-name="T1626">debe</text:span><text:span text:style-name="T1627"><text:s/></text:span><text:span text:style-name="T1628">indicar</text:span><text:span text:style-name="T1629"><text:s/></text:span><text:span text:style-name="T1630">el</text:span><text:span text:style-name="T1631"><text:s/></text:span><text:span text:style-name="T1632">precio</text:span><text:span text:style-name="T1633"><text:s/></text:span><text:span text:style-name="T1634">unitario,</text:span><text:span text:style-name="T1635"><text:s/></text:span><text:span text:style-name="T1636">aplicado</text:span><text:span text:style-name="T1637"><text:s/></text:span><text:span text:style-name="T1638">el</text:span><text:span text:style-name="T1639"><text:s/></text:span><text:span text:style-name="T1640">IGIC,</text:span><text:span text:style-name="T1641"><text:s/></text:span><text:span text:style-name="T1642">del</text:span><text:span text:style-name="T1643"><text:s/></text:span>servicio<text:span text:style-name="T1644"><text:s/></text:span><text:span text:style-name="T1645">clipping,</text:span><text:span text:style-name="T1646"><text:s/></text:span>sin<text:span text:style-name="T1647"><text:s/>alterar<text:s/></text:span>el<text:span text:style-name="T1648"><text:s/></text:span>precio<text:span text:style-name="T1649"><text:s/>ofertado para</text:span><text:s/><text:span text:style-name="T1650">este<text:s/></text:span>concepto.</text:p>
      <text:p text:style-name="P1651"/>
      <text:p text:style-name="P1652"/>
      <text:p text:style-name="P1653"><text:span text:style-name="T1654">Finalizado el</text:span><text:span text:style-name="T1655"><text:s/></text:span><text:span text:style-name="T1656">examen del asunto, la<text:s/></text:span>Sra.<text:span text:style-name="T1657"><text:s/></text:span>Secretaria<text:span text:style-name="T1658"><text:s/>da cuenta<text:s/></text:span>de<text:span text:style-name="T1659"><text:s/>los acuerdos adoptados.</text:span></text:p>
      <text:p text:style-name="P1660"/>
      <text:p text:style-name="P1661">El<text:span text:style-name="T1662"><text:s/></text:span>Sr.<text:span text:style-name="T1663"><text:s/></text:span><text:span text:style-name="T1664">Presidente</text:span><text:span text:style-name="T1665"><text:s/></text:span><text:span text:style-name="T1666">propone</text:span><text:span text:style-name="T1667"><text:s/></text:span><text:span text:style-name="T1668">aprobar</text:span><text:span text:style-name="T1669"><text:s/></text:span><text:span text:style-name="T1670">el</text:span><text:span text:style-name="T1671"><text:s/></text:span><text:span text:style-name="T1672">acta</text:span><text:span text:style-name="T1673"><text:s/></text:span><text:span text:style-name="T1674">en</text:span><text:span text:style-name="T1675"><text:s/></text:span><text:span text:style-name="T1676">los</text:span><text:span text:style-name="T1677"><text:s/></text:span><text:span text:style-name="T1678">términos</text:span><text:span text:style-name="T1679"><text:s/></text:span><text:span text:style-name="T1680">expuestos</text:span><text:span text:style-name="T1681"><text:s/></text:span><text:span text:style-name="T1682">por</text:span><text:span text:style-name="T1683"><text:s/></text:span><text:span text:style-name="T1684">la</text:span><text:span text:style-name="T1685"><text:s/></text:span>Sra.<text:span text:style-name="T1686"><text:s/></text:span><text:span text:style-name="T1687">Secretaria.</text:span><text:span text:style-name="T1688"><text:s/></text:span>Sometida<text:span text:style-name="T1689"><text:s/></text:span>a<text:span text:style-name="T1690"><text:s/></text:span>votación,<text:span text:style-name="T1691"><text:s/>la<text:s/></text:span>mesa<text:span text:style-name="T1692"><text:s/></text:span>acuerda<text:span text:style-name="T1693"><text:s/>aprobar, por unanimidad de<text:s/></text:span>sus<text:span text:style-name="T1694"><text:s/></text:span>miembros,<text:s/><text:span text:style-name="T1695">el acta de esta sesión.</text:span></text:p>
      <text:p text:style-name="P1696"/>
      <text:p text:style-name="P1697">Siendo<text:span text:style-name="T1698"><text:s/>las 9:40 horas, el<text:s/></text:span>Sr. Presidente<text:span text:style-name="T1699"><text:s/>da por concluida la<text:s/></text:span>sesión.</text:p>
      <text:p text:style-name="P1700"/>
      <text:p text:style-name="P1701"/>
      <text:p text:style-name="P1702"/>
      <text:p text:style-name="P1703"/>
      <text:section text:name="Sect3" text:style-name="S3">
        <text:soft-page-break/>
        <text:p text:style-name="P1704"><text:span text:style-name="T1705">Firmado</text:span><text:span text:style-name="T1706"><text:s/></text:span><text:span text:style-name="T1707">electrónicamente</text:span><text:span text:style-name="T1708"><text:s/></text:span><text:span text:style-name="T1709">el</text:span><text:span text:style-name="T1710"><text:s/></text:span><text:span text:style-name="T1711">día</text:span><text:span text:style-name="T1712"><text:s/></text:span><text:span text:style-name="T1713">23/09/2022</text:span><text:span text:style-name="T1714"><text:s/></text:span><text:span text:style-name="T1715">a</text:span><text:span text:style-name="T1716"><text:s/></text:span><text:span text:style-name="T1717">las</text:span><text:span text:style-name="T1718"><text:s/></text:span><text:span text:style-name="T1719">13:00:01</text:span></text:p>
        <text:p text:style-name="P1720"><text:span text:style-name="T1721">Emplead@</text:span><text:span text:style-name="T1722"><text:s/></text:span><text:span text:style-name="T1723">de</text:span><text:span text:style-name="T1724"><text:s/></text:span><text:span text:style-name="T1725">contratación</text:span><text:span text:style-name="T1726"><text:s/></text:span><text:span text:style-name="T1727">Fdo.:</text:span><text:span text:style-name="T1728"><text:s/></text:span><text:span text:style-name="T1729">SILVIA</text:span><text:span text:style-name="T1730"><text:s/></text:span><text:span text:style-name="T1731">CHINESTA</text:span><text:span text:style-name="T1732"><text:s/></text:span><text:span text:style-name="T1733">OLIVA</text:span></text:p>
        <text:soft-page-break/>
        <text:p text:style-name="P1734"><text:span text:style-name="T1735">Firmado</text:span><text:span text:style-name="T1736"><text:s/></text:span><text:span text:style-name="T1737">electrónicamente</text:span><text:span text:style-name="T1738"><text:s/></text:span><text:span text:style-name="T1739">el</text:span><text:span text:style-name="T1740"><text:s/></text:span><text:span text:style-name="T1741">día</text:span><text:span text:style-name="T1742"><text:s/></text:span><text:span text:style-name="T1743">23/09/2022</text:span><text:span text:style-name="T1744"><text:s/></text:span><text:span text:style-name="T1745">a</text:span><text:span text:style-name="T1746"><text:s/></text:span><text:span text:style-name="T1747">las</text:span><text:span text:style-name="T1748"><text:s/></text:span><text:span text:style-name="T1749">14:01:03</text:span></text:p>
        <text:p text:style-name="P1750"><text:span text:style-name="T1751">El</text:span><text:span text:style-name="T1752"><text:s/></text:span><text:span text:style-name="T1753">Consejero</text:span><text:span text:style-name="T1754"><text:s/></text:span><text:span text:style-name="T1755">Insular</text:span><text:span text:style-name="T1756"><text:s/></text:span><text:span text:style-name="T1757">de</text:span><text:span text:style-name="T1758"><text:s/></text:span><text:span text:style-name="T1759">Área</text:span><text:span text:style-name="T1760"><text:s/></text:span><text:span text:style-name="T1761">de</text:span><text:span text:style-name="T1762"><text:s/></text:span><text:span text:style-name="T1763">Igualdad,</text:span><text:span text:style-name="T1764"><text:s/></text:span><text:span text:style-name="T1765">Políticas</text:span><text:span text:style-name="T1766"><text:s/></text:span><text:span text:style-name="T1767">Sociales</text:span><text:span text:style-name="T1768"><text:s/></text:span><text:span text:style-name="T1769">y</text:span><text:span text:style-name="T1770"><text:s/></text:span><text:span text:style-name="T1771">Recursos</text:span><text:span text:style-name="T1772"><text:s/></text:span><text:span text:style-name="T1773">Humanos</text:span></text:p>
        <text:p text:style-name="P1774"><text:span text:style-name="T1775">Fdo.:</text:span><text:span text:style-name="T1776"><text:s/></text:span><text:span text:style-name="T1777">Adargoma</text:span><text:span text:style-name="T1778"><text:s/></text:span><text:span text:style-name="T1779">Hernández</text:span><text:span text:style-name="T1780"><text:s/></text:span><text:span text:style-name="T1781">Rodríguez</text:span></text:p>
      </text:section>
      <text:p text:style-name="P1782"/>
      <text:p text:style-name="P1840"/>
      <text:p text:style-name="P1841"/>
      <text:p text:style-name="P1842"/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Referencia:</text:span></text:p>
          </table:table-cell>
          <table:table-cell table:style-name="TableCell1850">
            <text:p text:style-name="P1851"><text:span text:style-name="T1852">2022/00000008B</text:span></text:p>
          </table:table-cell>
        </table:table-row>
        <table:table-row table:style-name="TableRow1853">
          <table:table-cell table:style-name="TableCell1854">
            <text:p text:style-name="P1855"><text:span text:style-name="T1856">Asunto:</text:span></text:p>
          </table:table-cell>
          <table:table-cell table:style-name="TableCell1857">
            <text:p text:style-name="P1858"><text:span text:style-name="T1859">ACTA</text:span><text:span text:style-name="T1860"><text:s/></text:span><text:span text:style-name="T1861">MESA</text:span><text:span text:style-name="T1862"><text:s/></text:span><text:span text:style-name="T1863">DE</text:span><text:span text:style-name="T1864"><text:s/></text:span><text:span text:style-name="T1865">CONTRATACIÓN</text:span><text:span text:style-name="T1866"><text:s/></text:span><text:span text:style-name="T1867">DE</text:span><text:span text:style-name="T1868"><text:s/></text:span><text:span text:style-name="T1869">FECHA</text:span><text:span text:style-name="T1870"><text:s/></text:span><text:span text:style-name="T1871">15.09.2022.</text:span><text:span text:style-name="T1872"><text:s/></text:span><text:span text:style-name="T1873">PUNTO</text:span><text:span text:style-name="T1874"><text:s/></text:span><text:span text:style-name="T1875">2</text:span><text:span text:style-name="T1876"><text:s/></text:span><text:span text:style-name="T1877">DEL</text:span><text:span text:style-name="T1878"><text:s/></text:span><text:span text:style-name="T1879">ORDEN</text:span><text:span text:style-name="T1880"><text:s/>DEL DIA</text:span><text:span text:style-name="T1881"><text:s/></text:span><text:span text:style-name="T1882">DE<text:s/></text:span><text:span text:style-name="T1883">FECHA<text:s/></text:span><text:span text:style-name="T1884">15.09.2022<text:s/></text:span><text:span text:style-name="T1885">(8.45H)</text:span></text:p>
          </table:table-cell>
        </table:table-row>
      </table:table>
      <text:p text:style-name="P1886"/>
      <text:p text:style-name="P1887"/>
      <text:h text:style-name="P1888" text:outline-level="1"><text:span text:style-name="T1889">ACTA</text:span><text:span text:style-name="T1890"><text:s/></text:span><text:span text:style-name="T1891">DE</text:span><text:span text:style-name="T1892"><text:s/></text:span>LA<text:span text:style-name="T1893"><text:s/></text:span>SESIÓN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MESA</text:span><text:span text:style-name="T1900"><text:s/></text:span><text:span text:style-name="T1901">DE</text:span><text:span text:style-name="T1902"><text:s/></text:span><text:span text:style-name="T1903">CONTRATACIÓN</text:span><text:span text:style-name="T1904"><text:s/></text:span><text:span text:style-name="T1905">CELEBRADA</text:span><text:span text:style-name="T1906"><text:s/></text:span>EL<text:span text:style-name="T1907"><text:s/></text:span><text:span text:style-name="T1908">DÍA</text:span><text:span text:style-name="T1909"><text:s/></text:span><text:span text:style-name="T1910">15</text:span><text:span text:style-name="T1911"><text:s/></text:span>DE<text:span text:style-name="T1912"><text:s/></text:span>SEPTIEMBRE,<text:span text:style-name="T1913"><text:s/></text:span>A<text:span text:style-name="T1914"><text:s/></text:span><text:span text:style-name="T1915">LAS</text:span><text:span text:style-name="T1916"><text:s/></text:span><text:span text:style-name="T1917">10:05</text:span><text:span text:style-name="T1918"><text:s/></text:span><text:span text:style-name="T1919">HORAS,</text:span><text:span text:style-name="T1920"><text:s/></text:span>EN<text:span text:style-name="T1921"><text:s/></text:span>LA<text:span text:style-name="T1922"><text:s/></text:span>SEDE<text:span text:style-name="T1923"><text:s/></text:span><text:span text:style-name="T1924">DEL</text:span><text:span text:style-name="T1925"><text:s/></text:span><text:span text:style-name="T1926">CABILDO</text:span><text:span text:style-name="T1927"><text:s/></text:span><text:span text:style-name="T1928">DE</text:span><text:span text:style-name="T1929"><text:s/></text:span><text:span text:style-name="T1930">FUERTEVENTURA,</text:span><text:span text:style-name="T1931"><text:s/></text:span><text:span text:style-name="T1932">PARA</text:span><text:span text:style-name="T1933"><text:s/></text:span>EL<text:span text:style-name="T1934"><text:s/></text:span>EXAMEN<text:span text:style-name="T1935"><text:s/></text:span><text:span text:style-name="T1936">DE</text:span><text:span text:style-name="T1937"><text:s/></text:span><text:span text:style-name="T1938">LOS ASUNTOS</text:span><text:span text:style-name="T1939"><text:s/></text:span>INCLUIDOS<text:span text:style-name="T1940"><text:s/></text:span>EN<text:span text:style-name="T1941"><text:s/></text:span>LA<text:span text:style-name="T1942"><text:s/></text:span><text:span text:style-name="T1943">CONVOCATORIA DEL</text:span><text:span text:style-name="T1944"><text:s/></text:span><text:span text:style-name="T1945">DÍA 15.09.2022</text:span></text:h>
      <text:p text:style-name="P1946"><text:span text:style-name="T1947"><draw:custom-shape svg:x="0.01042in" svg:y="0.01042in" svg:width="6.34028in" svg:height="0.00139in" draw:z-index="0" draw:id="id29" draw:style-name="a29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948"/>
      <text:p text:style-name="P1949"/>
      <text:p text:style-name="P1950">En<text:span text:style-name="T1951"><text:s/></text:span><text:span text:style-name="T1952">las</text:span><text:span text:style-name="T1953"><text:s/></text:span><text:span text:style-name="T1954">dependencias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Casa</text:span><text:span text:style-name="T1961"><text:s/></text:span><text:span text:style-name="T1962">Palacio</text:span><text:span text:style-name="T1963"><text:s/></text:span><text:span text:style-name="T1964">Insular</text:span><text:span text:style-name="T1965"><text:s/></text:span><text:span text:style-name="T1966">el</text:span><text:span text:style-name="T1967"><text:s/></text:span><text:span text:style-name="T1968">día</text:span><text:span text:style-name="T1969"><text:s/></text:span><text:span text:style-name="T1970">15</text:span><text:span text:style-name="T1971"><text:s/></text:span><text:span text:style-name="T1972">de</text:span><text:span text:style-name="T1973"><text:s/></text:span>septiembre<text:span text:style-name="T1974"><text:s/></text:span><text:span text:style-name="T1975">de</text:span><text:span text:style-name="T1976"><text:s/></text:span><text:span text:style-name="T1977">2022,</text:span><text:span text:style-name="T1978"><text:s/></text:span><text:span text:style-name="T1979">siendo</text:span><text:span text:style-name="T1980"><text:s/></text:span><text:span text:style-name="T1981">las</text:span><text:span text:style-name="T1982"><text:s/></text:span><text:span text:style-name="T1983">10:05</text:span><text:span text:style-name="T1984"><text:s/></text:span><text:span text:style-name="T1985">horas,</text:span><text:span text:style-name="T1986"><text:s/></text:span>se<text:span text:style-name="T1987"><text:s/></text:span>constituye<text:span text:style-name="T1988"><text:s/></text:span>la<text:span text:style-name="T1989"><text:s/></text:span>Mesa<text:span text:style-name="T1990"><text:s/></text:span><text:span text:style-name="T1991">de</text:span><text:span text:style-name="T1992"><text:s/></text:span><text:span text:style-name="T1993">Contratación,</text:span><text:span text:style-name="T1994"><text:s/></text:span><text:span text:style-name="T1995">de</text:span><text:span text:style-name="T1996"><text:s/></text:span>conformidad<text:span text:style-name="T1997"><text:s/></text:span>con<text:span text:style-name="T1998"><text:s/></text:span><text:span text:style-name="T1999">el</text:span><text:span text:style-name="T2000"><text:s/></text:span><text:span text:style-name="T2001">artículo</text:span><text:span text:style-name="T2002"><text:s/></text:span><text:span text:style-name="T2003">87.3</text:span><text:span text:style-name="T2004"><text:s/></text:span><text:span text:style-name="T2005">del</text:span><text:span text:style-name="T2006"><text:s/></text:span><text:span text:style-name="T2007">Reglamento</text:span><text:span text:style-name="T2008"><text:s/></text:span><text:span text:style-name="T2009">de</text:span><text:span text:style-name="T2010"><text:s/></text:span><text:span text:style-name="T2011">Organización</text:span><text:span text:style-name="T2012"><text:s/></text:span>y<text:span text:style-name="T2013"><text:s/></text:span><text:span text:style-name="T2014">Funcionamiento</text:span><text:span text:style-name="T2015"><text:s/></text:span><text:span text:style-name="T2016">de</text:span><text:span text:style-name="T2017"><text:s/></text:span><text:span text:style-name="T2018">esta</text:span><text:span text:style-name="T2019"><text:s/></text:span><text:span text:style-name="T2020">Corporación,</text:span><text:span text:style-name="T2021"><text:s/></text:span>con<text:span text:style-name="T2022"><text:s/></text:span><text:span text:style-name="T2023">el</text:span><text:span text:style-name="T2024"><text:s/></text:span><text:span text:style-name="T2025">artículo</text:span><text:span text:style-name="T2026"><text:s/></text:span><text:span text:style-name="T2027">326</text:span><text:span text:style-name="T2028"><text:s/></text:span>y<text:span text:style-name="T2029"><text:s/></text:span><text:span text:style-name="T2030">la</text:span><text:span text:style-name="T2031"><text:s/></text:span><text:span text:style-name="T2032">Disposición</text:span><text:span text:style-name="T2033"><text:s/></text:span>Adicional<text:span text:style-name="T2034"><text:s/></text:span><text:span text:style-name="T2035">Segunda</text:span><text:span text:style-name="T2036"><text:s/></text:span><text:span text:style-name="T2037">de</text:span><text:span text:style-name="T2038"><text:s/></text:span>la<text:span text:style-name="T2039"><text:s/></text:span><text:span text:style-name="T2040">Ley</text:span><text:span text:style-name="T2041"><text:s/></text:span><text:span text:style-name="T2042">9/2017</text:span><text:span text:style-name="T2043"><text:s/></text:span>de<text:span text:style-name="T2044"><text:s/></text:span>8<text:span text:style-name="T2045"><text:s/></text:span><text:span text:style-name="T2046">de</text:span><text:span text:style-name="T2047"><text:s/></text:span><text:span text:style-name="T2048">noviembre,</text:span><text:span text:style-name="T2049"><text:s/></text:span>de<text:span text:style-name="T2050"><text:s/></text:span><text:span text:style-name="T2051">Contratos</text:span><text:span text:style-name="T2052"><text:s/></text:span><text:span text:style-name="T2053">del</text:span><text:span text:style-name="T2054"><text:s/></text:span><text:span text:style-name="T2055">Sector</text:span><text:span text:style-name="T2056"><text:s/></text:span><text:span text:style-name="T2057">Público</text:span><text:span text:style-name="T2058"><text:s/></text:span>y<text:span text:style-name="T2059"><text:s/></text:span><text:span text:style-name="T2060">los</text:span><text:span text:style-name="T2061"><text:s/></text:span>Acuerdos<text:span text:style-name="T2062"><text:s/></text:span><text:span text:style-name="T2063">del</text:span><text:span text:style-name="T2064"><text:s/></text:span><text:span text:style-name="T2065">Consejo</text:span><text:span text:style-name="T2066"><text:s/></text:span><text:span text:style-name="T2067">de</text:span><text:span text:style-name="T2068"><text:s/></text:span><text:span text:style-name="T2069">Gobierno</text:span><text:span text:style-name="T2070"><text:s/></text:span><text:span text:style-name="T2071">Insular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Corporación</text:span><text:span text:style-name="T2078"><text:s/></text:span><text:span text:style-name="T2079">de</text:span><text:span text:style-name="T2080"><text:s/></text:span>fecha<text:span text:style-name="T2081"><text:s/></text:span>9<text:span text:style-name="T2082"><text:s/></text:span>y<text:span text:style-name="T2083"><text:s/></text:span><text:span text:style-name="T2084">14</text:span><text:span text:style-name="T2085"><text:s/></text:span><text:span text:style-name="T2086">de</text:span><text:span text:style-name="T2087"><text:s/></text:span>febrero<text:span text:style-name="T2088"><text:s/></text:span><text:span text:style-name="T2089">de</text:span><text:span text:style-name="T2090"><text:s/></text:span><text:span text:style-name="T2091">2022</text:span><text:span text:style-name="T2092"><text:s/></text:span><text:span text:style-name="T2093">en</text:span><text:span text:style-name="T2094"><text:s/></text:span><text:span text:style-name="T2095">los</text:span><text:span text:style-name="T2096"><text:s/></text:span><text:span text:style-name="T2097">que</text:span><text:span text:style-name="T2098"><text:s/></text:span>se<text:span text:style-name="T2099"><text:s/></text:span><text:span text:style-name="T2100">designa</text:span><text:span text:style-name="T2101"><text:s/></text:span>a<text:span text:style-name="T2102"><text:s/></text:span><text:span text:style-name="T2103">los</text:span><text:span text:style-name="T2104"><text:s/></text:span>miembros<text:span text:style-name="T2105"><text:s/></text:span>de<text:span text:style-name="T2106"><text:s/></text:span><text:span text:style-name="T2107">la</text:span><text:span text:style-name="T2108"><text:s/></text:span>mesa<text:span text:style-name="T2109"><text:s/></text:span><text:span text:style-name="T2110">de</text:span><text:span text:style-name="T2111"><text:s/></text:span><text:span text:style-name="T2112">contratación,</text:span><text:span text:style-name="T2113"><text:s/></text:span>a<text:span text:style-name="T2114"><text:s/></text:span><text:span text:style-name="T2115">la</text:span><text:span text:style-name="T2116"><text:s/></text:span><text:span text:style-name="T2117">que</text:span><text:span text:style-name="T2118"><text:s/></text:span><text:span text:style-name="T2119">asisten</text:span><text:span text:style-name="T2120"><text:s/></text:span><text:span text:style-name="T2121">las</text:span><text:span text:style-name="T2122"><text:s/></text:span><text:span text:style-name="T2123">personas</text:span><text:span text:style-name="T2124"><text:s/></text:span><text:span text:style-name="T2125">que</text:span><text:span text:style-name="T2126"><text:s/></text:span>se<text:span text:style-name="T2127"><text:s/></text:span><text:span text:style-name="T2128">indican</text:span><text:span text:style-name="T2129"><text:s/></text:span>a<text:span text:style-name="T2130"><text:s/></text:span><text:span text:style-name="T2131">continuación:</text:span></text:p>
      <text:p text:style-name="P2132"/>
      <text:p text:style-name="P2133"/>
      <text:h text:style-name="P2134" text:outline-level="1">PRESIDENTE:</text:h>
      <text:p text:style-name="P2135"><text:span text:style-name="T2136">Don</text:span><text:span text:style-name="T2137"><text:s/></text:span><text:span text:style-name="T2138">Adargoma</text:span><text:span text:style-name="T2139"><text:s/></text:span><text:span text:style-name="T2140">Hernández</text:span><text:span text:style-name="T2141"><text:s/></text:span><text:span text:style-name="T2142">Rodríguez,</text:span><text:span text:style-name="T2143"><text:s/></text:span><text:span text:style-name="T2144">Consejero</text:span><text:span text:style-name="T2145"><text:s/></text:span><text:span text:style-name="T2146">de</text:span><text:span text:style-name="T2147"><text:s/></text:span>Área<text:span text:style-name="T2148"><text:s/></text:span><text:span text:style-name="T2149">de</text:span><text:span text:style-name="T2150"><text:s/></text:span><text:span text:style-name="T2151">Igualdad,</text:span><text:span text:style-name="T2152"><text:s/></text:span>Políticas<text:span text:style-name="T2153"><text:s/></text:span><text:span text:style-name="T2154">Sociales</text:span><text:span text:style-name="T2155"><text:s/></text:span>y<text:span text:style-name="T2156"><text:s/></text:span><text:span text:style-name="T2157">Recursos</text:span><text:span text:style-name="T2158"><text:s/></text:span><text:span text:style-name="T2159">Humanos.</text:span></text:p>
      <text:p text:style-name="P2160"/>
      <text:h text:style-name="P2161" text:outline-level="1">VOCALES:</text:h>
      <text:p text:style-name="P2162"><text:span text:style-name="T2163">Doña María del Rosario</text:span><text:s/><text:span text:style-name="T2164">Sarmiento<text:s/></text:span>Pérez,<text:span text:style-name="T2165"><text:s/>Directora</text:span><text:s/><text:span text:style-name="T2166">de</text:span><text:s/><text:span text:style-name="T2167">la Asesoría<text:s/></text:span>Jurídica y<text:span text:style-name="T2168"><text:s/>Defensa en<text:s/></text:span>Juicio<text:span text:style-name="T2169"><text:s/></text:span><text:span text:style-name="T2170">Doña Dolores<text:s/></text:span>Miranda<text:span text:style-name="T2171"><text:s/>López,</text:span><text:s/>Interventora<text:span text:style-name="T2172"><text:s/></text:span><text:span text:style-name="T2173">Accidental</text:span></text:p>
      <text:p text:style-name="P2174"><text:span text:style-name="T2175">Don Roberto Chinesta</text:span><text:s/>Oliva,<text:span text:style-name="T2176"><text:s/></text:span>Jefe<text:span text:style-name="T2177"><text:s/>de</text:span><text:s/>Servicio<text:span text:style-name="T2178"><text:s/>de Contratación</text:span></text:p>
      <text:p text:style-name="P2179"><text:span text:style-name="T2180">Doña María Celeste<text:s/></text:span>Pérez Páez,<text:span text:style-name="T2181"><text:s/></text:span>Técnica<text:span text:style-name="T2182"><text:s/>d</text:span><text:span text:style-name="T2183">el<text:s/></text:span>Servicio<text:s/><text:span text:style-name="T2184">de Contratación</text:span></text:p>
      <text:p text:style-name="P2185"/>
      <text:h text:style-name="P2186" text:outline-level="1">SECRETARIA<text:span text:style-name="T2187"><text:s/>DE<text:s/></text:span>LA MESA:</text:h>
      <text:p text:style-name="P2188"><text:span text:style-name="T2189">Doña</text:span><text:span text:style-name="T2190"><text:s/></text:span><text:span text:style-name="T2191">Silvia Chinesta<text:s/></text:span>Oliva,<text:span text:style-name="T2192"><text:s/>Administrativa</text:span><text:s/><text:span text:style-name="T2193">del<text:s/></text:span>Servicio<text:span text:style-name="T2194"><text:s/>de</text:span><text:span text:style-name="T2195"><text:s/></text:span><text:span text:style-name="T2196">Contratación</text:span><text:span text:style-name="T2197"><text:s/></text:span>El<text:span text:style-name="T2198"><text:s/></text:span>Sr.<text:span text:style-name="T2199"><text:s/></text:span>Presidente<text:span text:style-name="T2200"><text:s/>declara abierta la sesión,</text:span></text:p>
      <text:h text:style-name="P2201" text:outline-level="1">EXPEDIENTE<text:span text:style-name="T2202"><text:s/></text:span><text:span text:style-name="T2203">DE</text:span><text:span text:style-name="T2204"><text:s/></text:span><text:span text:style-name="T2205">CONTRATACIÓN</text:span><text:span text:style-name="T2206"><text:s/></text:span><text:span text:style-name="T2207">DE</text:span><text:span text:style-name="T2208"><text:s/></text:span>SERVICIO<text:span text:style-name="T2209"><text:s/></text:span><text:span text:style-name="T2210">DE</text:span><text:span text:style-name="T2211"><text:s/></text:span><text:span text:style-name="T2212">GESTIÓN</text:span><text:span text:style-name="T2213"><text:s/></text:span><text:span text:style-name="T2214">INTEGRAL</text:span><text:span text:style-name="T2215"><text:s/></text:span>PARA<text:span text:style-name="T2216"><text:s/></text:span>LA<text:span text:style-name="T2217"><text:s/></text:span><text:span text:style-name="T2218">DIFUSIÓN</text:span><text:span text:style-name="T2219"><text:s/></text:span><text:span text:style-name="T2220">DE</text:span><text:span text:style-name="T2221"><text:s/></text:span><text:span text:style-name="T2222">PUBLICIDAD</text:span><text:span text:style-name="T2223"><text:s/></text:span>INSTITUCIONAL<text:span text:style-name="T2224"><text:s/></text:span>EN<text:span text:style-name="T2225"><text:s/></text:span><text:span text:style-name="T2226">MEDIOS</text:span><text:span text:style-name="T2227"><text:s/></text:span>DE<text:span text:style-name="T2228"><text:s/></text:span><text:span text:style-name="T2229">COMUNICACIÓN</text:span><text:span text:style-name="T2230"><text:s/></text:span><text:span text:style-name="T2231">DEL</text:span><text:span text:style-name="T2232"><text:s/></text:span><text:span text:style-name="T2233">ÁREA</text:span><text:span text:style-name="T2234"><text:s/></text:span><text:span text:style-name="T2235">INSULAR</text:span><text:span text:style-name="T2236"><text:s/></text:span><text:span text:style-name="T2237">DE</text:span><text:span text:style-name="T2238"><text:s/></text:span>PRESIDENCIA,<text:span text:style-name="T2239"><text:s/></text:span>ECONOMÍA,<text:span text:style-name="T2240"><text:s/></text:span><text:span text:style-name="T2241">HACIENDA,</text:span><text:span text:style-name="T2242"><text:s/></text:span>PROMOCIÓN<text:span text:style-name="T2243"><text:s/></text:span><text:span text:style-name="T2244">ECONÓMICA</text:span><text:span text:style-name="T2245"><text:s/></text:span>Y<text:span text:style-name="T2246"><text:s/></text:span><text:span text:style-name="T2247">SOSTENIBILIDAD</text:span><text:span text:style-name="T2248"><text:s/></text:span>MEDIOAMBIENTAL.<text:span text:style-name="T2249"><text:s/></text:span><text:span text:style-name="T2250">MEDIANTE</text:span><text:span text:style-name="T2251"><text:s/></text:span><text:span text:style-name="T2252">PROCEDIMIENTO</text:span><text:span text:style-name="T2253"><text:s/></text:span><text:span text:style-name="T2254">ABIERTO</text:span><text:span text:style-name="T2255"><text:s/></text:span><text:span text:style-name="T2256">SIMPLIFICADO.</text:span><text:span text:style-name="T2257"><text:s/></text:span><text:span text:style-name="T2258">Nº</text:span><text:span text:style-name="T2259"><text:s/></text:span><text:span text:style-name="T2260">DE</text:span><text:span text:style-name="T2261"><text:s/></text:span>EXPEDIENTE<text:span text:style-name="T2262"><text:s/></text:span>EN<text:span text:style-name="T2263"><text:s/></text:span>EL<text:span text:style-name="T2264"><text:s/></text:span>PERFIL<text:span text:style-name="T2265"><text:s/></text:span><text:span text:style-name="T2266">DEL</text:span><text:span text:style-name="T2267"><text:s/></text:span><text:span text:style-name="T2268">CONTRATANTE</text:span><text:span text:style-name="T2269"><text:s/></text:span><text:span text:style-name="T2270">SE0039/22</text:span><text:span text:style-name="T2271"><text:s/></text:span>(EXPTE.<text:span text:style-name="T2272"><text:s/></text:span>TAO<text:span text:style-name="T2273"><text:s/></text:span><text:span text:style-name="T2274">2022/00007790A).</text:span><text:span text:style-name="T2275"><text:s/></text:span><text:span text:style-name="T2276"><text:s/></text:span><text:span text:style-name="T2277">APERTURA</text:span><text:span text:style-name="T2278"><text:s/></text:span>DEL<text:span text:style-name="T2279"><text:s/></text:span>SOBRE<text:span text:style-name="T2280"><text:s/></text:span>QUE<text:span text:style-name="T2281"><text:s/></text:span><text:span text:style-name="T2282">CONTENGA</text:span><text:span text:style-name="T2283"><text:s/></text:span><text:span text:style-name="T2284">LA</text:span><text:span text:style-name="T2285"><text:s/></text:span><text:span text:style-name="T2286">DECLARACIÓN</text:span><text:span text:style-name="T2287"><text:s/></text:span><text:span text:style-name="T2288">RESPONSABLE</text:span><text:span text:style-name="T2289"><text:s/></text:span>Y<text:span text:style-name="T2290"><text:s/></text:span>OFERTA<text:span text:style-name="T2291"><text:s/></text:span><text:span text:style-name="T2292">DE</text:span><text:span text:style-name="T2293"><text:s/></text:span><text:span text:style-name="T2294">CRITERIOS</text:span><text:span text:style-name="T2295"><text:s/></text:span><text:span text:style-name="T2296">VALORABLES</text:span><text:span text:style-name="T2297"><text:s/></text:span>EN<text:span text:style-name="T2298"><text:s/></text:span><text:span text:style-name="T2299">CIFRAS</text:span><text:span text:style-name="T2300"><text:s/></text:span>Y<text:span text:style-name="T2301"><text:s/></text:span>PORCENTAJES.<text:span text:style-name="T2302"><text:s/></text:span><text:span text:style-name="T2303">ACUERDOS</text:span><text:span text:style-name="T2304"><text:s/></text:span>QUE<text:span text:style-name="T2305"><text:s/></text:span>PROCEDAN.</text:h>
      <text:p text:style-name="P2306"/>
      <text:p text:style-name="P2307">Por<text:span text:style-name="T2308"><text:s/></text:span><text:span text:style-name="T2309">el</text:span><text:span text:style-name="T2310"><text:s/></text:span>Sr.<text:span text:style-name="T2311"><text:s/></text:span><text:span text:style-name="T2312">Presidente</text:span><text:span text:style-name="T2313"><text:s/></text:span>se<text:span text:style-name="T2314"><text:s/></text:span><text:span text:style-name="T2315">procede</text:span><text:span text:style-name="T2316"><text:s/></text:span>a<text:span text:style-name="T2317"><text:s/></text:span><text:span text:style-name="T2318">la</text:span><text:span text:style-name="T2319"><text:s/></text:span><text:span text:style-name="T2320">lectura</text:span><text:span text:style-name="T2321"><text:s/></text:span><text:span text:style-name="T2322">del</text:span><text:span text:style-name="T2323"><text:s/></text:span><text:span text:style-name="T2324">justificante</text:span><text:span text:style-name="T2325"><text:s/></text:span><text:span text:style-name="T2326">del</text:span><text:span text:style-name="T2327"><text:s/></text:span><text:span text:style-name="T2328">Registro</text:span><text:span text:style-name="T2329"><text:s/></text:span><text:span text:style-name="T2330">de</text:span><text:span text:style-name="T2331"><text:s/></text:span>Entrada<text:span text:style-name="T2332"><text:s/></text:span><text:span text:style-name="T2333">de</text:span><text:span text:style-name="T2334"><text:s/></text:span>Ofertas<text:span text:style-name="T2335"><text:s/></text:span><text:span text:style-name="T2336">de</text:span><text:span text:style-name="T2337"><text:s/></text:span>Plyca<text:span text:style-name="T2338"><text:s/></text:span><text:span text:style-name="T2339">(Plataforma</text:span><text:span text:style-name="T2340"><text:s/></text:span><text:span text:style-name="T2341">de</text:span><text:span text:style-name="T2342"><text:s/></text:span><text:span text:style-name="T2343">Licitación),</text:span><text:span text:style-name="T2344"><text:s/></text:span><text:span text:style-name="T2345">que</text:span><text:span text:style-name="T2346"><text:s/></text:span>se<text:span text:style-name="T2347"><text:s/></text:span><text:span text:style-name="T2348">incorpora</text:span><text:span text:style-name="T2349"><text:s/></text:span><text:span text:style-name="T2350">al</text:span><text:span text:style-name="T2351"><text:s/></text:span><text:span text:style-name="T2352">expediente,</text:span><text:span text:style-name="T2353"><text:s/></text:span>y<text:span text:style-name="T2354"><text:s/></text:span><text:span text:style-name="T2355">en</text:span><text:span text:style-name="T2356"><text:s/></text:span><text:span text:style-name="T2357">el</text:span><text:span text:style-name="T2358"><text:s/></text:span><text:span text:style-name="T2359">que</text:span><text:span text:style-name="T2360"><text:s/></text:span>se<text:span text:style-name="T2361"><text:s/></text:span>recoge<text:span text:style-name="T2362"><text:s/></text:span><text:span text:style-name="T2363">la</text:span><text:span text:style-name="T2364"><text:s/></text:span><text:span text:style-name="T2365">oferta</text:span><text:span text:style-name="T2366"><text:s/></text:span><text:span text:style-name="T2367">presentada,</text:span><text:span text:style-name="T2368"><text:s/></text:span>siendo<text:span text:style-name="T2369"><text:s/></text:span><text:span text:style-name="T2370">el</text:span><text:span text:style-name="T2371"><text:s/></text:span><text:span text:style-name="T2372">licitador:</text:span><text:span text:style-name="T2373"><text:s/></text:span>SABLE<text:span text:style-name="T2374"><text:s/></text:span><text:span text:style-name="T2375">ESPADA</text:span><text:span text:style-name="T2376"><text:s/></text:span>Y<text:span text:style-name="T2377"><text:s/></text:span>FLORETE<text:span text:style-name="T2378"><text:s/></text:span>S.L.</text:p>
      <text:p text:style-name="P2379">A<text:span text:style-name="T2380"><text:s/></text:span><text:span text:style-name="T2381">continuación,</text:span><text:span text:style-name="T2382"><text:s/></text:span>se<text:span text:style-name="T2383"><text:s/></text:span><text:span text:style-name="T2384">procede</text:span><text:span text:style-name="T2385"><text:s/></text:span>a<text:span text:style-name="T2386"><text:s/></text:span>firmar<text:span text:style-name="T2387"><text:s/></text:span><text:span text:style-name="T2388">digitalmente</text:span><text:span text:style-name="T2389"><text:s/></text:span><text:span text:style-name="T2390">por</text:span><text:span text:style-name="T2391"><text:s/></text:span><text:span text:style-name="T2392">la</text:span><text:span text:style-name="T2393"><text:s/></text:span><text:span text:style-name="T2394">Sra.</text:span><text:span text:style-name="T2395"><text:s/></text:span>Secretaria<text:span text:style-name="T2396"><text:s/></text:span><text:span text:style-name="T2397">de</text:span><text:span text:style-name="T2398"><text:s/></text:span><text:span text:style-name="T2399">la</text:span><text:span text:style-name="T2400"><text:s/></text:span>mesa,<text:span text:style-name="T2401"><text:s/></text:span>seguida<text:span text:style-name="T2402"><text:s/></text:span><text:span text:style-name="T2403">del</text:span><text:span text:style-name="T2404"><text:s/></text:span>Sr.</text:p>
      <text:p text:style-name="P2405"/>
      <text:p text:style-name="P2463"><text:span text:style-name="T2464">Presidente</text:span><text:span text:style-name="T2465"><text:s/></text:span>la<text:span text:style-name="T2466"><text:s/></text:span><text:span text:style-name="T2467">apertura</text:span><text:span text:style-name="T2468"><text:s/></text:span><text:span text:style-name="T2469">del</text:span><text:span text:style-name="T2470"><text:s/></text:span>sobre<text:span text:style-name="T2471"><text:s/></text:span><text:span text:style-name="T2472">electrónico</text:span><text:span text:style-name="T2473"><text:s/></text:span><text:span text:style-name="T2474">único</text:span><text:span text:style-name="T2475"><text:s/></text:span>de<text:span text:style-name="T2476"><text:s/></text:span><text:span text:style-name="T2477">la</text:span><text:span text:style-name="T2478"><text:s/></text:span><text:span text:style-name="T2479">empresa</text:span><text:span text:style-name="T2480"><text:s/></text:span><text:span text:style-name="T2481">que</text:span><text:span text:style-name="T2482"><text:s/></text:span><text:span text:style-name="T2483">debe</text:span><text:span text:style-name="T2484"><text:s/></text:span>contener<text:span text:style-name="T2485"><text:s/></text:span><text:span text:style-name="T2486">la</text:span><text:span text:style-name="T2487"><text:s/></text:span><text:span text:style-name="T2488">oferta</text:span><text:span text:style-name="T2489"><text:s/></text:span><text:span text:style-name="T2490">de</text:span><text:span text:style-name="T2491"><text:s/></text:span>criterios<text:span text:style-name="T2492"><text:s/>valorables en</text:span><text:s/>cifras<text:span text:style-name="T2493"><text:s/></text:span>o<text:s/><text:span text:style-name="T2494">porcentajes<text:s/></text:span>y<text:span text:style-name="T2495"><text:s/>declaración</text:span><text:s/>responsable.</text:p>
      <text:p text:style-name="P2496"/>
      <text:p text:style-name="P2497">Tras<text:span text:style-name="T2498"><text:s/></text:span><text:span text:style-name="T2499">el</text:span><text:span text:style-name="T2500"><text:s/></text:span><text:span text:style-name="T2501">examen</text:span><text:span text:style-name="T2502"><text:s/></text:span><text:span text:style-name="T2503">de</text:span><text:span text:style-name="T2504"><text:s/></text:span>la<text:span text:style-name="T2505"><text:s/></text:span><text:span text:style-name="T2506">documentación</text:span><text:span text:style-name="T2507"><text:s/></text:span><text:span text:style-name="T2508">aportada</text:span><text:span text:style-name="T2509"><text:s/></text:span><text:span text:style-name="T2510">por</text:span><text:span text:style-name="T2511"><text:s/></text:span><text:span text:style-name="T2512">el</text:span><text:span text:style-name="T2513"><text:s/></text:span><text:span text:style-name="T2514">licitador</text:span><text:span text:style-name="T2515"><text:s/></text:span>se<text:span text:style-name="T2516"><text:s/></text:span><text:span text:style-name="T2517">observa</text:span><text:span text:style-name="T2518"><text:s/></text:span><text:span text:style-name="T2519">que</text:span><text:span text:style-name="T2520"><text:s/></text:span><text:span text:style-name="T2521">declara</text:span><text:span text:style-name="T2522"><text:s/></text:span><text:span text:style-name="T2523">no</text:span><text:span text:style-name="T2524"><text:s/></text:span><text:span text:style-name="T2525">estar</text:span><text:span text:style-name="T2526"><text:s/></text:span><text:span text:style-name="T2527">inscrito</text:span><text:span text:style-name="T2528"><text:s/></text:span><text:span text:style-name="T2529">en el Registro Oficial</text:span><text:s/><text:span text:style-name="T2530">de Licitadores<text:s/></text:span>y<text:span text:style-name="T2531"><text:s/></text:span>Empresas<text:s/><text:span text:style-name="T2532">Clasificadas del<text:s/></text:span>Sector<text:span text:style-name="T2533"><text:s/></text:span>Público.</text:p>
      <text:p text:style-name="P2534"/>
      <text:p text:style-name="P2535"><text:span text:style-name="T2536">De</text:span><text:span text:style-name="T2537"><text:s/></text:span>acuerdo<text:span text:style-name="T2538"><text:s/></text:span>con<text:span text:style-name="T2539"><text:s/></text:span><text:span text:style-name="T2540">lo</text:span><text:span text:style-name="T2541"><text:s/></text:span><text:span text:style-name="T2542">establecido</text:span><text:span text:style-name="T2543"><text:s/></text:span><text:span text:style-name="T2544">en</text:span><text:span text:style-name="T2545"><text:s/></text:span><text:span text:style-name="T2546">el</text:span><text:span text:style-name="T2547"><text:s/></text:span><text:span text:style-name="T2548">artículo</text:span><text:span text:style-name="T2549"><text:s/></text:span><text:span text:style-name="T2550">159.4</text:span><text:span text:style-name="T2551"><text:s/></text:span><text:span text:style-name="T2552">de</text:span><text:span text:style-name="T2553"><text:s/></text:span>la<text:span text:style-name="T2554"><text:s/></text:span><text:span text:style-name="T2555">Ley</text:span><text:span text:style-name="T2556"><text:s/></text:span><text:span text:style-name="T2557">de</text:span><text:span text:style-name="T2558"><text:s/></text:span><text:span text:style-name="T2559">Contratos</text:span><text:span text:style-name="T2560"><text:s/></text:span><text:span text:style-name="T2561">del</text:span><text:span text:style-name="T2562"><text:s/></text:span>Sector<text:span text:style-name="T2563"><text:s/></text:span>Público<text:span text:style-name="T2564"><text:s/></text:span>y<text:span text:style-name="T2565"><text:s/></text:span><text:span text:style-name="T2566">en</text:span><text:span text:style-name="T2567"><text:s/></text:span><text:span text:style-name="T2568">la</text:span><text:span text:style-name="T2569"><text:s/></text:span><text:span text:style-name="T2570">cláusula</text:span><text:span text:style-name="T2571"><text:s/></text:span>9<text:span text:style-name="T2572"><text:s/></text:span><text:span text:style-name="T2573">del</text:span><text:span text:style-name="T2574"><text:s/></text:span><text:span text:style-name="T2575">pliego</text:span><text:span text:style-name="T2576"><text:s/></text:span><text:span text:style-name="T2577">de</text:span><text:span text:style-name="T2578"><text:s/></text:span><text:span text:style-name="T2579">cláusulas</text:span><text:span text:style-name="T2580"><text:s/></text:span><text:span text:style-name="T2581">administrativas</text:span><text:span text:style-name="T2582"><text:s/></text:span><text:span text:style-name="T2583">particulares</text:span><text:span text:style-name="T2584"><text:s/></text:span><text:span text:style-name="T2585">es</text:span><text:span text:style-name="T2586"><text:s/></text:span>requisito<text:span text:style-name="T2587"><text:s/></text:span><text:span text:style-name="T2588">indispensable</text:span><text:span text:style-name="T2589"><text:s/></text:span><text:span text:style-name="T2590">para</text:span><text:span text:style-name="T2591"><text:s/></text:span><text:span text:style-name="T2592">presentarse</text:span><text:span text:style-name="T2593"><text:s/></text:span>a<text:span text:style-name="T2594"><text:s/></text:span><text:span text:style-name="T2595">esta</text:span><text:span text:style-name="T2596"><text:s/></text:span><text:span text:style-name="T2597">licitación</text:span><text:span text:style-name="T2598"><text:s/></text:span><text:span text:style-name="T2599">estar</text:span><text:span text:style-name="T2600"><text:s/></text:span><text:span text:style-name="T2601">inscrito</text:span><text:span text:style-name="T2602"><text:s/></text:span><text:span text:style-name="T2603">en</text:span><text:span text:style-name="T2604"><text:s/></text:span><text:span text:style-name="T2605">el</text:span><text:span text:style-name="T2606"><text:s/></text:span><text:span text:style-name="T2607">Registro</text:span><text:span text:style-name="T2608"><text:s/></text:span><text:span text:style-name="T2609">Oficial</text:span><text:span text:style-name="T2610"><text:s/></text:span><text:span text:style-name="T2611">de</text:span><text:span text:style-name="T2612"><text:s/></text:span><text:span text:style-name="T2613">Licitadores</text:span><text:span text:style-name="T2614"><text:s/></text:span>y<text:span text:style-name="T2615"><text:s/></text:span>Empresas<text:span text:style-name="T2616"><text:s/></text:span><text:span text:style-name="T2617">Clasificadas del<text:s/></text:span>Sector<text:span text:style-name="T2618"><text:s/>Público.</text:span></text:p>
      <text:p text:style-name="P2619"/>
      <text:p text:style-name="P2620">En<text:span text:style-name="T2621"><text:s/></text:span><text:span text:style-name="T2622">consecuencia,</text:span><text:span text:style-name="T2623"><text:s/></text:span><text:span text:style-name="T2624">la</text:span><text:span text:style-name="T2625"><text:s/></text:span>mesa<text:span text:style-name="T2626"><text:s/></text:span><text:span text:style-name="T2627">acuerda,</text:span><text:span text:style-name="T2628"><text:s/></text:span><text:span text:style-name="T2629">por</text:span><text:span text:style-name="T2630"><text:s/></text:span><text:span text:style-name="T2631">unanimidad</text:span><text:span text:style-name="T2632"><text:s/></text:span><text:span text:style-name="T2633">de</text:span><text:span text:style-name="T2634"><text:s/></text:span>sus<text:span text:style-name="T2635"><text:s/></text:span>miembros,<text:span text:style-name="T2636"><text:s/></text:span><text:span text:style-name="T2637">no</text:span><text:span text:style-name="T2638"><text:s/></text:span><text:span text:style-name="T2639">admitir</text:span><text:span text:style-name="T2640"><text:s/></text:span>a<text:span text:style-name="T2641"><text:s/></text:span><text:span text:style-name="T2642">la</text:span><text:span text:style-name="T2643"><text:s/></text:span><text:span text:style-name="T2644">licitación</text:span><text:span text:style-name="T2645"><text:s/></text:span>a<text:span text:style-name="T2646"><text:s/></text:span><text:span text:style-name="T2647">la</text:span><text:span text:style-name="T2648"><text:s/></text:span><text:span text:style-name="T2649">empresa</text:span><text:span text:style-name="T2650"><text:s/></text:span>SABLE<text:span text:style-name="T2651"><text:s/></text:span>ESPADA<text:span text:style-name="T2652"><text:s/></text:span>Y<text:span text:style-name="T2653"><text:s/></text:span>FLORETE<text:span text:style-name="T2654"><text:s/></text:span><text:span text:style-name="T2655">S.L.,</text:span><text:span text:style-name="T2656"><text:s/></text:span>con<text:span text:style-name="T2657"><text:s/></text:span><text:span text:style-name="T2658">CIF.</text:span><text:span text:style-name="T2659"><text:s/></text:span><text:span text:style-name="T2660">B76100320.</text:span></text:p>
      <text:p text:style-name="P2661"><text:span text:style-name="T2662">La</text:span><text:span text:style-name="T2663"><text:s/></text:span>mesa<text:span text:style-name="T2664"><text:s/></text:span><text:span text:style-name="T2665">de</text:span><text:span text:style-name="T2666"><text:s/></text:span>contratación<text:span text:style-name="T2667"><text:s/></text:span><text:span text:style-name="T2668">acuerda,</text:span><text:span text:style-name="T2669"><text:s/></text:span><text:span text:style-name="T2670">por</text:span><text:span text:style-name="T2671"><text:s/></text:span><text:span text:style-name="T2672">unanimidad</text:span><text:span text:style-name="T2673"><text:s/></text:span><text:span text:style-name="T2674">de</text:span><text:span text:style-name="T2675"><text:s/></text:span>sus<text:span text:style-name="T2676"><text:s/></text:span>miembros,<text:span text:style-name="T2677"><text:s/></text:span><text:span text:style-name="T2678">elevar</text:span><text:span text:style-name="T2679"><text:s/></text:span><text:span text:style-name="T2680">al</text:span><text:span text:style-name="T2681"><text:s/></text:span><text:span text:style-name="T2682">órgano</text:span><text:span text:style-name="T2683"><text:s/></text:span><text:span text:style-name="T2684">de</text:span><text:span text:style-name="T2685"><text:s/></text:span><text:span text:style-name="T2686">contratación</text:span><text:span text:style-name="T2687"><text:s/></text:span><text:span text:style-name="T2688">la</text:span><text:span text:style-name="T2689"><text:s/></text:span><text:span text:style-name="T2690">propuesta</text:span><text:span text:style-name="T2691"><text:s/></text:span><text:span text:style-name="T2692">de</text:span><text:span text:style-name="T2693"><text:s/></text:span><text:span text:style-name="T2694">declarar</text:span><text:span text:style-name="T2695"><text:s/></text:span><text:span text:style-name="T2696">desierto</text:span><text:span text:style-name="T2697"><text:s/></text:span><text:span text:style-name="T2698">el</text:span><text:span text:style-name="T2699"><text:s/></text:span><text:span text:style-name="T2700">procedimiento</text:span><text:span text:style-name="T2701"><text:s/></text:span><text:span text:style-name="T2702">de</text:span><text:span text:style-name="T2703"><text:s/></text:span><text:span text:style-name="T2704">contratación</text:span><text:span text:style-name="T2705"><text:s/></text:span><text:span text:style-name="T2706">de</text:span><text:span text:style-name="T2707"><text:s/></text:span>servicio<text:span text:style-name="T2708"><text:s/></text:span><text:span text:style-name="T2709">de</text:span><text:span text:style-name="T2710"><text:s/></text:span><text:span text:style-name="T2711">gestión</text:span><text:span text:style-name="T2712"><text:s/></text:span><text:span text:style-name="T2713">integral</text:span><text:span text:style-name="T2714"><text:s/></text:span><text:span text:style-name="T2715">para</text:span><text:span text:style-name="T2716"><text:s/></text:span><text:span text:style-name="T2717">la</text:span><text:span text:style-name="T2718"><text:s/></text:span><text:span text:style-name="T2719">difusión</text:span><text:span text:style-name="T2720"><text:s/></text:span><text:span text:style-name="T2721">de</text:span><text:span text:style-name="T2722"><text:s/></text:span><text:span text:style-name="T2723">publicidad</text:span><text:span text:style-name="T2724"><text:s/></text:span><text:span text:style-name="T2725">institucional</text:span><text:span text:style-name="T2726"><text:s/></text:span><text:span text:style-name="T2727">en</text:span><text:span text:style-name="T2728"><text:s/></text:span><text:span text:style-name="T2729">medios</text:span><text:span text:style-name="T2730"><text:s/></text:span><text:span text:style-name="T2731">de</text:span><text:span text:style-name="T2732"><text:s/></text:span><text:span text:style-name="T2733">comunicación</text:span><text:span text:style-name="T2734"><text:s/></text:span><text:span text:style-name="T2735">del</text:span><text:span text:style-name="T2736"><text:s/></text:span>Área<text:span text:style-name="T2737"><text:s/></text:span><text:span text:style-name="T2738">Insular</text:span><text:span text:style-name="T2739"><text:s/></text:span><text:span text:style-name="T2740">de</text:span><text:span text:style-name="T2741"><text:s/></text:span><text:span text:style-name="T2742">Presidencia,</text:span><text:span text:style-name="T2743"><text:s/></text:span>Economía,<text:span text:style-name="T2744"><text:s/></text:span><text:span text:style-name="T2745">Hacienda,</text:span><text:span text:style-name="T2746"><text:s/></text:span>Promoción<text:span text:style-name="T2747"><text:s/></text:span>Económica<text:span text:style-name="T2748"><text:s/></text:span>y<text:span text:style-name="T2749"><text:s/></text:span><text:span text:style-name="T2750">Sostenibilidad</text:span><text:span text:style-name="T2751"><text:s/></text:span>Medioambiental,<text:span text:style-name="T2752"><text:s/></text:span>mediante<text:span text:style-name="T2753"><text:s/></text:span><text:span text:style-name="T2754">procedimiento</text:span><text:span text:style-name="T2755"><text:s/></text:span><text:span text:style-name="T2756">abierto<text:s/></text:span>simplificado.</text:p>
      <text:p text:style-name="P2757"/>
      <text:p text:style-name="P2758"><text:span text:style-name="T2759">Finalizado el</text:span><text:span text:style-name="T2760"><text:s/></text:span><text:span text:style-name="T2761">examen del asunto, la<text:s/></text:span>Sra.<text:span text:style-name="T2762"><text:s/></text:span>Secretaria<text:span text:style-name="T2763"><text:s/>da cuenta<text:s/></text:span>de<text:span text:style-name="T2764"><text:s/>los acuerdos adoptados.</text:span></text:p>
      <text:p text:style-name="P2765"/>
      <text:p text:style-name="P2766">El<text:span text:style-name="T2767"><text:s/></text:span>Sr.<text:span text:style-name="T2768"><text:s/></text:span><text:span text:style-name="T2769">Presidente</text:span><text:span text:style-name="T2770"><text:s/></text:span><text:span text:style-name="T2771">propone</text:span><text:span text:style-name="T2772"><text:s/></text:span><text:span text:style-name="T2773">aprobar</text:span><text:span text:style-name="T2774"><text:s/></text:span><text:span text:style-name="T2775">el</text:span><text:span text:style-name="T2776"><text:s/></text:span><text:span text:style-name="T2777">acta</text:span><text:span text:style-name="T2778"><text:s/></text:span><text:span text:style-name="T2779">en</text:span><text:span text:style-name="T2780"><text:s/></text:span><text:span text:style-name="T2781">los</text:span><text:span text:style-name="T2782"><text:s/></text:span><text:span text:style-name="T2783">términos</text:span><text:span text:style-name="T2784"><text:s/></text:span><text:span text:style-name="T2785">expuestos</text:span><text:span text:style-name="T2786"><text:s/></text:span><text:span text:style-name="T2787">por</text:span><text:span text:style-name="T2788"><text:s/></text:span><text:span text:style-name="T2789">la</text:span><text:span text:style-name="T2790"><text:s/></text:span>Sra.<text:span text:style-name="T2791"><text:s/></text:span><text:span text:style-name="T2792">Secretaria.</text:span><text:span text:style-name="T2793"><text:s/></text:span>Sometida<text:span text:style-name="T2794"><text:s/></text:span>a<text:span text:style-name="T2795"><text:s/></text:span>votación,<text:span text:style-name="T2796"><text:s/>la<text:s/></text:span>mesa<text:span text:style-name="T2797"><text:s/></text:span>acuerda<text:span text:style-name="T2798"><text:s/>aprobar, por unanimidad de<text:s/></text:span>sus<text:span text:style-name="T2799"><text:s/></text:span>miembros,<text:s/><text:span text:style-name="T2800">el acta de esta sesión.</text:span></text:p>
      <text:p text:style-name="P2801"/>
      <text:p text:style-name="P2802">Siendo<text:span text:style-name="T2803"><text:s/>las 10:15 horas, el<text:s/></text:span>Sr. Presidente<text:span text:style-name="T2804"><text:s/>da por<text:s/></text:span>concluida<text:span text:style-name="T2805"><text:s/></text:span>la<text:span text:style-name="T2806"><text:s/></text:span>sesión.</text:p>
      <text:p text:style-name="P2807"/>
      <text:p text:style-name="P2808"/>
      <text:p text:style-name="P2809"/>
      <text:section text:name="Sect6" text:style-name="S6">
        <text:p text:style-name="P2810"/>
        <text:p text:style-name="P2811"><text:span text:style-name="T2812">Firmado</text:span><text:span text:style-name="T2813"><text:s/></text:span><text:span text:style-name="T2814">electrónicamente</text:span><text:span text:style-name="T2815"><text:s/></text:span><text:span text:style-name="T2816">el</text:span><text:span text:style-name="T2817"><text:s/></text:span><text:span text:style-name="T2818">día</text:span><text:span text:style-name="T2819"><text:s/></text:span><text:span text:style-name="T2820">21/09/2022</text:span><text:span text:style-name="T2821"><text:s/></text:span><text:span text:style-name="T2822">a</text:span><text:span text:style-name="T2823"><text:s/></text:span><text:span text:style-name="T2824">las</text:span><text:span text:style-name="T2825"><text:s/></text:span><text:span text:style-name="T2826">11:14:00</text:span></text:p>
        <text:p text:style-name="P2827"><text:span text:style-name="T2828">Emplead@</text:span><text:span text:style-name="T2829"><text:s/></text:span><text:span text:style-name="T2830">de</text:span><text:span text:style-name="T2831"><text:s/></text:span><text:span text:style-name="T2832">contratación</text:span><text:span text:style-name="T2833"><text:s/></text:span><text:span text:style-name="T2834">Fdo.:</text:span><text:span text:style-name="T2835"><text:s/></text:span><text:span text:style-name="T2836">SILVIA</text:span><text:span text:style-name="T2837"><text:s/></text:span><text:span text:style-name="T2838">CHINESTA</text:span><text:span text:style-name="T2839"><text:s/></text:span><text:span text:style-name="T2840">OLIVA</text:span></text:p>
        <text:p text:style-name="P2841"/>
        <text:p text:style-name="P2842"/>
        <text:p text:style-name="P2843"><text:span text:style-name="T2844">Firmado</text:span><text:span text:style-name="T2845"><text:s/></text:span><text:span text:style-name="T2846">electrónicamente</text:span><text:span text:style-name="T2847"><text:s/></text:span><text:span text:style-name="T2848">el</text:span><text:span text:style-name="T2849"><text:s/></text:span><text:span text:style-name="T2850">día</text:span><text:span text:style-name="T2851"><text:s/></text:span><text:span text:style-name="T2852">21/09/2022</text:span><text:span text:style-name="T2853"><text:s/></text:span><text:span text:style-name="T2854">a</text:span><text:span text:style-name="T2855"><text:s/></text:span><text:span text:style-name="T2856">las</text:span><text:span text:style-name="T2857"><text:s/></text:span><text:span text:style-name="T2858">11:19:24</text:span></text:p>
        <text:p text:style-name="P2859"><text:span text:style-name="T2860">El</text:span><text:span text:style-name="T2861"><text:s/></text:span><text:span text:style-name="T2862">Consejero</text:span><text:span text:style-name="T2863"><text:s/></text:span><text:span text:style-name="T2864">Insular</text:span><text:span text:style-name="T2865"><text:s/></text:span><text:span text:style-name="T2866">de</text:span><text:span text:style-name="T2867"><text:s/></text:span><text:span text:style-name="T2868">Área</text:span><text:span text:style-name="T2869"><text:s/></text:span><text:span text:style-name="T2870">de</text:span><text:span text:style-name="T2871"><text:s/></text:span><text:span text:style-name="T2872">Igualdad,</text:span><text:span text:style-name="T2873"><text:s/></text:span><text:span text:style-name="T2874">Políticas</text:span><text:span text:style-name="T2875"><text:s/></text:span><text:span text:style-name="T2876">Sociales</text:span><text:span text:style-name="T2877"><text:s/></text:span><text:span text:style-name="T2878">y</text:span><text:span text:style-name="T2879"><text:s/></text:span><text:span text:style-name="T2880">Recursos</text:span><text:span text:style-name="T2881"><text:s/></text:span><text:span text:style-name="T2882">Humanos</text:span></text:p>
        <text:p text:style-name="P2883"><text:span text:style-name="T2884">Fdo.:</text:span><text:span text:style-name="T2885"><text:s/></text:span><text:span text:style-name="T2886">Adargoma</text:span><text:span text:style-name="T2887"><text:s/></text:span><text:span text:style-name="T2888">Hernández</text:span><text:span text:style-name="T2889"><text:s/></text:span><text:span text:style-name="T2890">Rodríguez</text:span></text:p>
      </text:section>
      <text:p text:style-name="P2891"/>
      <text:p text:style-name="P2949"/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<text:span text:style-name="T2960">Referencia:</text:span></text:p>
          </table:table-cell>
          <table:table-cell table:style-name="TableCell2961" table:number-columns-spanned="3">
            <text:p text:style-name="P2962"><text:span text:style-name="T2963">2022/00000008B</text:span></text:p>
          </table:table-cell>
          <table:covered-table-cell/>
          <table:covered-table-cell/>
        </table:table-row>
        <table:table-row table:style-name="TableRow2964">
          <table:table-cell table:style-name="TableCell2965">
            <text:p text:style-name="P2966"><text:span text:style-name="T2967">Asunto:</text:span></text:p>
          </table:table-cell>
          <table:table-cell table:style-name="TableCell2968">
            <text:p text:style-name="P2969"><text:span text:style-name="T2970">ACTA</text:span><text:span text:style-name="T2971"><text:s/></text:span><text:span text:style-name="T2972"><text:s/></text:span><text:span text:style-name="T2973">MESA<text:s/></text:span><text:span text:style-name="T2974"><text:s/></text:span><text:span text:style-name="T2975">DE</text:span><text:span text:style-name="T2976"><text:s/></text:span><text:span text:style-name="T2977"><text:s/></text:span><text:span text:style-name="T2978">CONTRATACIÓN</text:span><text:span text:style-name="T2979"><text:s/></text:span><text:span text:style-name="T2980"><text:s/></text:span><text:span text:style-name="T2981">DE</text:span><text:span text:style-name="T2982"><text:s/></text:span><text:span text:style-name="T2983"><text:s/></text:span><text:span text:style-name="T2984">FECHA<text:s/></text:span><text:span text:style-name="T2985"><text:s/></text:span><text:span text:style-name="T2986">15.09.2022</text:span><text:span text:style-name="T2987"><text:s/></text:span><text:span text:style-name="T2988">PUNTO</text:span><text:span text:style-name="T2989"><text:s/></text:span><text:span text:style-name="T2990">3</text:span><text:span text:style-name="T2991"><text:s/>DEL ORDEN DEL DIA<text:s/></text:span><text:span text:style-name="T2992">DE</text:span><text:span text:style-name="T2993"><text:s/></text:span><text:span text:style-name="T2994">FECHA</text:span><text:span text:style-name="T2995"><text:s/>15.09.2022</text:span></text:p>
          </table:table-cell>
          <table:table-cell table:style-name="TableCell2996">
            <text:p text:style-name="P2997"><text:span text:style-name="T2998">(8:45</text:span></text:p>
          </table:table-cell>
          <table:table-cell table:style-name="TableCell2999">
            <text:p text:style-name="P3000"><text:span text:style-name="T3001">HORAS)</text:span></text:p>
          </table:table-cell>
        </table:table-row>
      </table:table>
      <text:p text:style-name="P3002"/>
      <text:p text:style-name="P3003"/>
      <text:h text:style-name="P3004" text:outline-level="1"><text:span text:style-name="T3005">ACTA</text:span><text:span text:style-name="T3006"><text:s/></text:span><text:span text:style-name="T3007">DE</text:span><text:span text:style-name="T3008"><text:s/></text:span>LA<text:span text:style-name="T3009"><text:s/></text:span>SESIÓN<text:span text:style-name="T3010"><text:s/></text:span><text:span text:style-name="T3011">DE</text:span><text:span text:style-name="T3012"><text:s/></text:span><text:span text:style-name="T3013">LA</text:span><text:span text:style-name="T3014"><text:s/></text:span><text:span text:style-name="T3015">MESA</text:span><text:span text:style-name="T3016"><text:s/></text:span><text:span text:style-name="T3017">DE</text:span><text:span text:style-name="T3018"><text:s/></text:span><text:span text:style-name="T3019">CONTRATACIÓN</text:span><text:span text:style-name="T3020"><text:s/></text:span><text:span text:style-name="T3021">CELEBRADA</text:span><text:span text:style-name="T3022"><text:s/></text:span>EL<text:span text:style-name="T3023"><text:s/></text:span><text:span text:style-name="T3024">DÍA</text:span><text:span text:style-name="T3025"><text:s/></text:span><text:span text:style-name="T3026">15</text:span><text:span text:style-name="T3027"><text:s/></text:span>DE<text:span text:style-name="T3028"><text:s/></text:span>SEPTIEMBRE,<text:span text:style-name="T3029"><text:s/></text:span>A<text:span text:style-name="T3030"><text:s/></text:span>LAS<text:span text:style-name="T3031"><text:s/></text:span><text:span text:style-name="T3032">9:40</text:span><text:span text:style-name="T3033"><text:s/></text:span><text:span text:style-name="T3034">HORAS,</text:span><text:span text:style-name="T3035"><text:s/></text:span>EN<text:span text:style-name="T3036"><text:s/></text:span><text:span text:style-name="T3037">LA</text:span><text:span text:style-name="T3038"><text:s/></text:span>SEDE<text:span text:style-name="T3039"><text:s/></text:span><text:span text:style-name="T3040">DEL</text:span><text:span text:style-name="T3041"><text:s/></text:span><text:span text:style-name="T3042">CABILDO</text:span><text:span text:style-name="T3043"><text:s/></text:span><text:span text:style-name="T3044">DE</text:span><text:span text:style-name="T3045"><text:s/></text:span><text:span text:style-name="T3046">FUERTEVENTURA,</text:span><text:span text:style-name="T3047"><text:s/></text:span>PARA<text:span text:style-name="T3048"><text:s/></text:span>EL<text:span text:style-name="T3049"><text:s/></text:span>EXAMEN<text:span text:style-name="T3050"><text:s/></text:span><text:span text:style-name="T3051">DE</text:span><text:span text:style-name="T3052"><text:s/></text:span><text:span text:style-name="T3053">LOS ASUNTOS</text:span><text:span text:style-name="T3054"><text:s/></text:span>INCLUIDOS<text:span text:style-name="T3055"><text:s/></text:span>EN<text:span text:style-name="T3056"><text:s/></text:span>LA<text:span text:style-name="T3057"><text:s/></text:span><text:span text:style-name="T3058">CONVOCATORIA DEL</text:span><text:span text:style-name="T3059"><text:s/></text:span><text:span text:style-name="T3060">DÍA 15.09.2022</text:span></text:h>
      <text:p text:style-name="P3061"><text:span text:style-name="T3062"><draw:custom-shape svg:x="0.01042in" svg:y="0.01042in" svg:width="6.34028in" svg:height="0.00139in" draw:z-index="0" draw:id="id44" draw:style-name="a44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063"/>
      <text:p text:style-name="P3064"/>
      <text:p text:style-name="P3065">En<text:span text:style-name="T3066"><text:s/></text:span><text:span text:style-name="T3067">las</text:span><text:span text:style-name="T3068"><text:s/></text:span><text:span text:style-name="T3069">dependencias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Casa</text:span><text:span text:style-name="T3076"><text:s/></text:span>Palacio<text:span text:style-name="T3077"><text:s/></text:span>Insular<text:span text:style-name="T3078"><text:s/></text:span><text:span text:style-name="T3079">el</text:span><text:span text:style-name="T3080"><text:s/></text:span><text:span text:style-name="T3081">día</text:span><text:span text:style-name="T3082"><text:s/></text:span><text:span text:style-name="T3083">15</text:span><text:span text:style-name="T3084"><text:s/></text:span><text:span text:style-name="T3085">de</text:span><text:span text:style-name="T3086"><text:s/></text:span>septiembre<text:span text:style-name="T3087"><text:s/></text:span><text:span text:style-name="T3088">de</text:span><text:span text:style-name="T3089"><text:s/></text:span><text:span text:style-name="T3090">2022,</text:span><text:span text:style-name="T3091"><text:s/></text:span>siendo<text:span text:style-name="T3092"><text:s/></text:span><text:span text:style-name="T3093">las</text:span><text:span text:style-name="T3094"><text:s/></text:span><text:span text:style-name="T3095">9:40</text:span><text:span text:style-name="T3096"><text:s/></text:span><text:span text:style-name="T3097">horas,</text:span><text:span text:style-name="T3098"><text:s/></text:span>se<text:span text:style-name="T3099"><text:s/></text:span>constituye<text:span text:style-name="T3100"><text:s/></text:span>la<text:span text:style-name="T3101"><text:s/></text:span>Mesa<text:span text:style-name="T3102"><text:s/></text:span><text:span text:style-name="T3103">de</text:span><text:span text:style-name="T3104"><text:s/></text:span><text:span text:style-name="T3105">Contratación,</text:span><text:span text:style-name="T3106"><text:s/></text:span><text:span text:style-name="T3107">de</text:span><text:span text:style-name="T3108"><text:s/></text:span>conformidad<text:span text:style-name="T3109"><text:s/></text:span>con<text:span text:style-name="T3110"><text:s/></text:span><text:span text:style-name="T3111">el</text:span><text:span text:style-name="T3112"><text:s/></text:span><text:span text:style-name="T3113">artículo</text:span><text:span text:style-name="T3114"><text:s/></text:span><text:span text:style-name="T3115">87.3</text:span><text:span text:style-name="T3116"><text:s/></text:span><text:span text:style-name="T3117">del</text:span><text:span text:style-name="T3118"><text:s/></text:span><text:span text:style-name="T3119">Reglamento</text:span><text:span text:style-name="T3120"><text:s/></text:span><text:span text:style-name="T3121">de</text:span><text:span text:style-name="T3122"><text:s/></text:span><text:span text:style-name="T3123">Organización</text:span><text:span text:style-name="T3124"><text:s/></text:span>y<text:span text:style-name="T3125"><text:s/></text:span><text:span text:style-name="T3126">Funcionamiento</text:span><text:span text:style-name="T3127"><text:s/></text:span><text:span text:style-name="T3128">de</text:span><text:span text:style-name="T3129"><text:s/></text:span><text:span text:style-name="T3130">esta</text:span><text:span text:style-name="T3131"><text:s/></text:span><text:span text:style-name="T3132">Corporación,</text:span><text:span text:style-name="T3133"><text:s/></text:span>con<text:span text:style-name="T3134"><text:s/></text:span><text:span text:style-name="T3135">el</text:span><text:span text:style-name="T3136"><text:s/></text:span><text:span text:style-name="T3137">artículo</text:span><text:span text:style-name="T3138"><text:s/></text:span><text:span text:style-name="T3139">326</text:span><text:span text:style-name="T3140"><text:s/></text:span>y<text:span text:style-name="T3141"><text:s/></text:span><text:span text:style-name="T3142">la</text:span><text:span text:style-name="T3143"><text:s/></text:span><text:span text:style-name="T3144">Disposición</text:span><text:span text:style-name="T3145"><text:s/></text:span>Adicional<text:span text:style-name="T3146"><text:s/></text:span><text:span text:style-name="T3147">Segunda</text:span><text:span text:style-name="T3148"><text:s/></text:span><text:span text:style-name="T3149">de</text:span><text:span text:style-name="T3150"><text:s/></text:span>la<text:span text:style-name="T3151"><text:s/></text:span><text:span text:style-name="T3152">Ley</text:span><text:span text:style-name="T3153"><text:s/></text:span><text:span text:style-name="T3154">9/2017</text:span><text:span text:style-name="T3155"><text:s/></text:span>de<text:span text:style-name="T3156"><text:s/></text:span>8<text:span text:style-name="T3157"><text:s/></text:span><text:span text:style-name="T3158">de</text:span><text:span text:style-name="T3159"><text:s/></text:span><text:span text:style-name="T3160">noviembre,</text:span><text:span text:style-name="T3161"><text:s/></text:span>de<text:span text:style-name="T3162"><text:s/></text:span><text:span text:style-name="T3163">Contratos</text:span><text:span text:style-name="T3164"><text:s/></text:span><text:span text:style-name="T3165">del</text:span><text:span text:style-name="T3166"><text:s/></text:span><text:span text:style-name="T3167">Sector</text:span><text:span text:style-name="T3168"><text:s/></text:span><text:span text:style-name="T3169">Público</text:span><text:span text:style-name="T3170"><text:s/></text:span>y<text:span text:style-name="T3171"><text:s/></text:span><text:span text:style-name="T3172">los</text:span><text:span text:style-name="T3173"><text:s/></text:span>Acuerdos<text:span text:style-name="T3174"><text:s/></text:span><text:span text:style-name="T3175">del</text:span><text:span text:style-name="T3176"><text:s/></text:span><text:span text:style-name="T3177">Consejo</text:span><text:span text:style-name="T3178"><text:s/></text:span><text:span text:style-name="T3179">de</text:span><text:span text:style-name="T3180"><text:s/></text:span><text:span text:style-name="T3181">Gobierno</text:span><text:span text:style-name="T3182"><text:s/></text:span><text:span text:style-name="T3183">Insular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Corporación</text:span><text:span text:style-name="T3190"><text:s/></text:span><text:span text:style-name="T3191">de</text:span><text:span text:style-name="T3192"><text:s/></text:span>fecha<text:span text:style-name="T3193"><text:s/></text:span>9<text:span text:style-name="T3194"><text:s/></text:span>y<text:span text:style-name="T3195"><text:s/></text:span><text:span text:style-name="T3196">14</text:span><text:span text:style-name="T3197"><text:s/></text:span><text:span text:style-name="T3198">de</text:span><text:span text:style-name="T3199"><text:s/></text:span>febrero<text:span text:style-name="T3200"><text:s/></text:span><text:span text:style-name="T3201">de</text:span><text:span text:style-name="T3202"><text:s/></text:span><text:span text:style-name="T3203">2022</text:span><text:span text:style-name="T3204"><text:s/></text:span><text:span text:style-name="T3205">en</text:span><text:span text:style-name="T3206"><text:s/></text:span><text:span text:style-name="T3207">los</text:span><text:span text:style-name="T3208"><text:s/></text:span><text:span text:style-name="T3209">que</text:span><text:span text:style-name="T3210"><text:s/></text:span>se<text:span text:style-name="T3211"><text:s/></text:span><text:span text:style-name="T3212">designa</text:span><text:span text:style-name="T3213"><text:s/></text:span>a<text:span text:style-name="T3214"><text:s/></text:span><text:span text:style-name="T3215">los</text:span><text:span text:style-name="T3216"><text:s/></text:span>miembros<text:span text:style-name="T3217"><text:s/></text:span>de<text:span text:style-name="T3218"><text:s/></text:span><text:span text:style-name="T3219">la</text:span><text:span text:style-name="T3220"><text:s/></text:span>mesa<text:span text:style-name="T3221"><text:s/></text:span><text:span text:style-name="T3222">de</text:span><text:span text:style-name="T3223"><text:s/></text:span><text:span text:style-name="T3224">contratación,</text:span><text:span text:style-name="T3225"><text:s/></text:span>a<text:span text:style-name="T3226"><text:s/></text:span><text:span text:style-name="T3227">la</text:span><text:span text:style-name="T3228"><text:s/></text:span><text:span text:style-name="T3229">que</text:span><text:span text:style-name="T3230"><text:s/></text:span><text:span text:style-name="T3231">asisten</text:span><text:span text:style-name="T3232"><text:s/></text:span><text:span text:style-name="T3233">las</text:span><text:span text:style-name="T3234"><text:s/></text:span><text:span text:style-name="T3235">personas</text:span><text:span text:style-name="T3236"><text:s/></text:span><text:span text:style-name="T3237">que</text:span><text:span text:style-name="T3238"><text:s/></text:span>se<text:span text:style-name="T3239"><text:s/></text:span><text:span text:style-name="T3240">indican</text:span><text:span text:style-name="T3241"><text:s/></text:span>a<text:span text:style-name="T3242"><text:s/></text:span><text:span text:style-name="T3243">continuación:</text:span></text:p>
      <text:p text:style-name="P3244"/>
      <text:p text:style-name="P3245"/>
      <text:h text:style-name="P3246" text:outline-level="1">PRESIDENTE:</text:h>
      <text:p text:style-name="P3247"><text:span text:style-name="T3248">Don</text:span><text:span text:style-name="T3249"><text:s/></text:span><text:span text:style-name="T3250">Adargoma</text:span><text:span text:style-name="T3251"><text:s/></text:span><text:span text:style-name="T3252">Hernández</text:span><text:span text:style-name="T3253"><text:s/></text:span><text:span text:style-name="T3254">Rodríguez,</text:span><text:span text:style-name="T3255"><text:s/></text:span><text:span text:style-name="T3256">Consejero</text:span><text:span text:style-name="T3257"><text:s/></text:span><text:span text:style-name="T3258">de</text:span><text:span text:style-name="T3259"><text:s/></text:span>Área<text:span text:style-name="T3260"><text:s/></text:span><text:span text:style-name="T3261">de</text:span><text:span text:style-name="T3262"><text:s/></text:span><text:span text:style-name="T3263">Igualdad,</text:span><text:span text:style-name="T3264"><text:s/></text:span>Políticas<text:span text:style-name="T3265"><text:s/></text:span><text:span text:style-name="T3266">Sociales</text:span><text:span text:style-name="T3267"><text:s/></text:span>y<text:span text:style-name="T3268"><text:s/></text:span><text:span text:style-name="T3269">Recursos</text:span><text:span text:style-name="T3270"><text:s/></text:span><text:span text:style-name="T3271">Humanos.</text:span></text:p>
      <text:p text:style-name="P3272"/>
      <text:h text:style-name="P3273" text:outline-level="1">VOCALES:</text:h>
      <text:p text:style-name="P3274"><text:span text:style-name="T3275">Doña María del Rosario</text:span><text:s/><text:span text:style-name="T3276">Sarmiento<text:s/></text:span>Pérez,<text:span text:style-name="T3277"><text:s/>Directora</text:span><text:s/><text:span text:style-name="T3278">de</text:span><text:s/><text:span text:style-name="T3279">la Asesoría<text:s/></text:span>Jurídica y<text:span text:style-name="T3280"><text:s/>Defensa en<text:s/></text:span>Juicio<text:span text:style-name="T3281"><text:s/></text:span><text:span text:style-name="T3282">Doña Dolores<text:s/></text:span>Miranda<text:span text:style-name="T3283"><text:s/>López,</text:span><text:s/>Interventora<text:span text:style-name="T3284"><text:s/></text:span><text:span text:style-name="T3285">Accidental</text:span></text:p>
      <text:p text:style-name="P3286"><text:span text:style-name="T3287">Don Roberto Chinesta</text:span><text:s/>Oliva,<text:span text:style-name="T3288"><text:s/></text:span>Jefe<text:span text:style-name="T3289"><text:s/>de</text:span><text:s/>Servicio<text:span text:style-name="T3290"><text:s/>de Contratación</text:span></text:p>
      <text:p text:style-name="P3291"><text:span text:style-name="T3292">Doña María Celeste<text:s/></text:span>Pérez Páez,<text:span text:style-name="T3293"><text:s/></text:span>Técnica<text:span text:style-name="T3294"><text:s/></text:span><text:span text:style-name="T3295">del<text:s/></text:span>Servicio<text:s/><text:span text:style-name="T3296">de Contratación</text:span></text:p>
      <text:p text:style-name="P3297"/>
      <text:h text:style-name="P3298" text:outline-level="1">SECRETARIA<text:span text:style-name="T3299"><text:s/>DE<text:s/></text:span>LA MESA:</text:h>
      <text:p text:style-name="P3300"><text:span text:style-name="T3301">Doña</text:span><text:span text:style-name="T3302"><text:s/></text:span><text:span text:style-name="T3303">Silvia Chinesta<text:s/></text:span>Oliva,<text:span text:style-name="T3304"><text:s/>Administrativa</text:span><text:s/><text:span text:style-name="T3305">del<text:s/></text:span>Servicio<text:span text:style-name="T3306"><text:s/>de</text:span><text:span text:style-name="T3307"><text:s/></text:span><text:span text:style-name="T3308">Contratación</text:span><text:span text:style-name="T3309"><text:s/></text:span>El<text:span text:style-name="T3310"><text:s/></text:span>Sr.<text:span text:style-name="T3311"><text:s/></text:span>Presidente<text:span text:style-name="T3312"><text:s/>declara abierta la sesión,</text:span></text:p>
      <text:h text:style-name="P3313" text:outline-level="1">EXAMEN<text:span text:style-name="T3314"><text:s/></text:span><text:span text:style-name="T3315">DOCUMENTACIÓN</text:span><text:span text:style-name="T3316"><text:s/></text:span>EMPRESA:<text:span text:style-name="T3317"><text:s/></text:span><text:span text:style-name="T3318">DESARROLLOS</text:span><text:span text:style-name="T3319"><text:s/></text:span><text:span text:style-name="T3320">JAIFA</text:span><text:span text:style-name="T3321"><text:s/></text:span><text:span text:style-name="T3322">S.L.</text:span><text:span text:style-name="T3323"><text:s/></text:span>EXPEDIENTE<text:span text:style-name="T3324"><text:s/></text:span><text:span text:style-name="T3325">DE</text:span><text:span text:style-name="T3326"><text:s/></text:span><text:span text:style-name="T3327">CONTRATACIÓN</text:span><text:span text:style-name="T3328"><text:s/></text:span>PARA<text:span text:style-name="T3329"><text:s/></text:span>LA<text:span text:style-name="T3330"><text:s/></text:span><text:span text:style-name="T3331">EJECUCIÓN</text:span><text:span text:style-name="T3332"><text:s/></text:span><text:span text:style-name="T3333">DE</text:span><text:span text:style-name="T3334"><text:s/></text:span>LA<text:span text:style-name="T3335"><text:s/></text:span>OBRA<text:span text:style-name="T3336"><text:s/></text:span><text:span text:style-name="T3337">CORRESPONDIENTE</text:span><text:span text:style-name="T3338"><text:s/></text:span><text:span text:style-name="T3339">AL</text:span><text:span text:style-name="T3340"><text:s/></text:span><text:span text:style-name="T3341">PROYECTO</text:span><text:span text:style-name="T3342"><text:s/></text:span><text:span text:style-name="T3343">DENOMINADA</text:span><text:span text:style-name="T3344"><text:s/></text:span><text:span text:style-name="T3345">CONSERVACIÓN</text:span><text:span text:style-name="T3346"><text:s/></text:span>Y<text:span text:style-name="T3347"><text:s/></text:span><text:span text:style-name="T3348">RESTAURACIÓN</text:span><text:span text:style-name="T3349"><text:s/></text:span><text:span text:style-name="T3350">DEL</text:span><text:span text:style-name="T3351"><text:s/></text:span>FARO<text:span text:style-name="T3352"><text:s/></text:span><text:span text:style-name="T3353">DEL</text:span><text:span text:style-name="T3354"><text:s/></text:span>TOSTÓN,<text:span text:style-name="T3355"><text:s/></text:span><text:span text:style-name="T3356">T.M.</text:span><text:span text:style-name="T3357"><text:s/></text:span><text:span text:style-name="T3358">DE</text:span><text:span text:style-name="T3359"><text:s/></text:span>LA<text:span text:style-name="T3360"><text:s/></text:span><text:span text:style-name="T3361">OLIVA.</text:span><text:span text:style-name="T3362"><text:s/></text:span><text:span text:style-name="T3363">Nº</text:span><text:span text:style-name="T3364"><text:s/></text:span><text:span text:style-name="T3365">DE</text:span><text:span text:style-name="T3366"><text:s/></text:span>EXPEDIENTE<text:span text:style-name="T3367"><text:s/></text:span>EN<text:span text:style-name="T3368"><text:s/></text:span>EL<text:span text:style-name="T3369"><text:s/></text:span>PERFIL<text:span text:style-name="T3370"><text:s/></text:span><text:span text:style-name="T3371">DEL</text:span><text:span text:style-name="T3372"><text:s/></text:span><text:span text:style-name="T3373">CONTRATANTE</text:span><text:span text:style-name="T3374"><text:s/></text:span><text:span text:style-name="T3375">OB0012/22</text:span><text:s text:c="2"/>(EXPTE.<text:span text:style-name="T3376"><text:s/></text:span>TAO<text:span text:style-name="T3377"><text:s/></text:span><text:span text:style-name="T3378">2022/00003030G).</text:span><text:span text:style-name="T3379"><text:s/></text:span>MEDIANTE<text:span text:style-name="T3380"><text:s/></text:span><text:span text:style-name="T3381">PROCEDIMIENTO</text:span><text:span text:style-name="T3382"><text:s/></text:span><text:span text:style-name="T3383">ABIERTO</text:span><text:span text:style-name="T3384"><text:s/></text:span><text:span text:style-name="T3385">SIMPLIFICADO.</text:span><text:span text:style-name="T3386"><text:s/></text:span><text:span text:style-name="T3387">ACUERDOS</text:span><text:span text:style-name="T3388"><text:s/></text:span>QUE<text:span text:style-name="T3389"><text:s/></text:span>PROCEDAN.</text:h>
      <text:p text:style-name="P3390"/>
      <text:p text:style-name="P3391"><text:span text:style-name="T3392">El</text:span><text:span text:style-name="T3393"><text:s/></text:span><text:span text:style-name="T3394">Sr.</text:span><text:span text:style-name="T3395"><text:s/></text:span><text:span text:style-name="T3396">Presidente</text:span><text:span text:style-name="T3397"><text:s/></text:span><text:span text:style-name="T3398">manifiesta</text:span><text:span text:style-name="T3399"><text:s/></text:span><text:span text:style-name="T3400">que</text:span><text:span text:style-name="T3401"><text:s/></text:span><text:span text:style-name="T3402">en</text:span><text:span text:style-name="T3403"><text:s/></text:span><text:span text:style-name="T3404">la</text:span><text:span text:style-name="T3405"><text:s/></text:span><text:span text:style-name="T3406">mesa</text:span><text:span text:style-name="T3407"><text:s/></text:span><text:span text:style-name="T3408">de</text:span><text:span text:style-name="T3409"><text:s/></text:span><text:span text:style-name="T3410">contratación</text:span><text:span text:style-name="T3411"><text:s/></text:span><text:span text:style-name="T3412">celebrada</text:span><text:span text:style-name="T3413"><text:s/></text:span><text:span text:style-name="T3414">en</text:span><text:span text:style-name="T3415"><text:s/></text:span><text:span text:style-name="T3416">sesión</text:span><text:span text:style-name="T3417"><text:s/></text:span><text:span text:style-name="T3418">de</text:span><text:span text:style-name="T3419"><text:s/></text:span><text:span text:style-name="T3420">fecha</text:span><text:span text:style-name="T3421"><text:s/></text:span><text:span text:style-name="T3422">31.08.2022</text:span><text:span text:style-name="T3423"><text:s/></text:span><text:span text:style-name="T3424">se</text:span><text:span text:style-name="T3425"><text:s/></text:span><text:span text:style-name="T3426">acordó</text:span><text:span text:style-name="T3427"><text:s/></text:span><text:span text:style-name="T3428">por</text:span><text:span text:style-name="T3429"><text:s/></text:span><text:span text:style-name="T3430">unanimidad</text:span><text:span text:style-name="T3431"><text:s/></text:span><text:span text:style-name="T3432">de</text:span><text:span text:style-name="T3433"><text:s/></text:span><text:span text:style-name="T3434">sus</text:span><text:span text:style-name="T3435"><text:s/></text:span><text:span text:style-name="T3436">miembros,</text:span><text:span text:style-name="T3437"><text:s/></text:span><text:span text:style-name="T3438">concederle</text:span><text:span text:style-name="T3439"><text:s/></text:span><text:span text:style-name="T3440">a</text:span><text:span text:style-name="T3441"><text:s/></text:span><text:span text:style-name="T3442">la</text:span><text:span text:style-name="T3443"><text:s/></text:span><text:span text:style-name="T3444">empresa</text:span><text:span text:style-name="T3445"><text:s/></text:span><text:span text:style-name="T3446">DESARROLLOS</text:span><text:span text:style-name="T3447"><text:s/></text:span><text:span text:style-name="T3448">JAIFA</text:span><text:span text:style-name="T3449"><text:s/></text:span><text:span text:style-name="T3450">S.L.,</text:span><text:span text:style-name="T3451"><text:s/></text:span><text:span text:style-name="T3452">un</text:span><text:span text:style-name="T3453"><text:s/></text:span><text:span text:style-name="T3454">plazo</text:span><text:span text:style-name="T3455"><text:s/></text:span><text:span text:style-name="T3456">de</text:span><text:span text:style-name="T3457"><text:s/></text:span><text:span text:style-name="T3458">7</text:span><text:span text:style-name="T3459"><text:s/></text:span><text:span text:style-name="T3460">días</text:span><text:span text:style-name="T3461"><text:s/></text:span><text:span text:style-name="T3462">hábiles</text:span><text:span text:style-name="T3463"><text:s/></text:span><text:span text:style-name="T3464">de</text:span><text:span text:style-name="T3465"><text:s/></text:span><text:span text:style-name="T3466">acuerdo</text:span><text:span text:style-name="T3467"><text:s/></text:span><text:span text:style-name="T3468">con</text:span><text:span text:style-name="T3469"><text:s/></text:span><text:span text:style-name="T3470">el</text:span><text:span text:style-name="T3471"><text:s/></text:span><text:span text:style-name="T3472">artículo</text:span><text:span text:style-name="T3473"><text:s/></text:span><text:span text:style-name="T3474">159.4</text:span><text:span text:style-name="T3475"><text:s/></text:span><text:span text:style-name="T3476">f)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LCSP</text:span><text:span text:style-name="T3483"><text:s/></text:span><text:span text:style-name="T3484">para</text:span><text:span text:style-name="T3485"><text:s/></text:span><text:span text:style-name="T3486">que</text:span><text:span text:style-name="T3487"><text:s/></text:span><text:span text:style-name="T3488">presentase:</text:span><text:span text:style-name="T3489"><text:s/></text:span><text:span text:style-name="T3490">a)</text:span><text:span text:style-name="T3491"><text:s/></text:span><text:span text:style-name="T3492">la</text:span><text:span text:style-name="T3493"><text:s/></text:span><text:span text:style-name="T3494">constitución</text:span><text:span text:style-name="T3495"><text:s/></text:span><text:span text:style-name="T3496">de</text:span><text:span text:style-name="T3497"><text:s/></text:span><text:span text:style-name="T3498">la</text:span><text:span text:style-name="T3499"><text:s/></text:span><text:span text:style-name="T3500">garantía</text:span><text:span text:style-name="T3501"><text:s/></text:span><text:span text:style-name="T3502">definitiva</text:span><text:span text:style-name="T3503"><text:s/></text:span><text:span text:style-name="T3504">por</text:span><text:span text:style-name="T3505"><text:s/></text:span><text:span text:style-name="T3506">importe</text:span><text:span text:style-name="T3507"><text:s/></text:span><text:span text:style-name="T3508">de</text:span><text:span text:style-name="T3509"><text:s/></text:span><text:span text:style-name="T3510">12.815,57€,</text:span><text:span text:style-name="T3511"><text:s/></text:span><text:span text:style-name="T3512">equivalente</text:span><text:span text:style-name="T3513"><text:s/></text:span><text:span text:style-name="T3514">al</text:span><text:span text:style-name="T3515"><text:s/></text:span><text:span text:style-name="T3516">5%</text:span><text:span text:style-name="T3517"><text:s/></text:span><text:span text:style-name="T3518">del</text:span><text:span text:style-name="T3519"><text:s/></text:span><text:span text:style-name="T3520">importe</text:span><text:span text:style-name="T3521"><text:s/></text:span><text:span text:style-name="T3522">de</text:span><text:span text:style-name="T3523"><text:s/></text:span><text:span text:style-name="T3524">adjudicación,</text:span><text:span text:style-name="T3525"><text:s/></text:span><text:span text:style-name="T3526">excluido</text:span><text:span text:style-name="T3527"><text:s/></text:span><text:span text:style-name="T3528">el</text:span><text:span text:style-name="T3529"><text:s/></text:span><text:span text:style-name="T3530">IGIC;</text:span><text:span text:style-name="T3531"><text:s/></text:span><text:span text:style-name="T3532">b)</text:span><text:span text:style-name="T3533"><text:s/></text:span><text:span text:style-name="T3534">último</text:span><text:span text:style-name="T3535"><text:s/></text:span><text:span text:style-name="T3536">recibo</text:span><text:span text:style-name="T3537"><text:s/></text:span><text:span text:style-name="T3538">pagado</text:span><text:span text:style-name="T3539"><text:s/></text:span><text:span text:style-name="T3540">del</text:span><text:span text:style-name="T3541"><text:s/></text:span><text:span text:style-name="T3542">Impuesto</text:span><text:span text:style-name="T3543"><text:s/></text:span><text:span text:style-name="T3544">de</text:span><text:span text:style-name="T3545"><text:s/></text:span><text:span text:style-name="T3546">Actividades</text:span><text:span text:style-name="T3547"><text:s/></text:span><text:span text:style-name="T3548">Económicas</text:span><text:span text:style-name="T3549"><text:s/></text:span><text:span text:style-name="T3550">y</text:span><text:span text:style-name="T3551"><text:s/></text:span><text:span text:style-name="T3552">declaración</text:span><text:span text:style-name="T3553"><text:s/></text:span><text:span text:style-name="T3554"><text:s/></text:span><text:span text:style-name="T3555">responsable</text:span><text:span text:style-name="T3556"><text:s/></text:span><text:span text:style-name="T3557"><text:s/></text:span><text:span text:style-name="T3558">de</text:span><text:span text:style-name="T3559"><text:s/></text:span><text:span text:style-name="T3560"><text:s/></text:span><text:span text:style-name="T3561">no<text:s/></text:span><text:span text:style-name="T3562"><text:s/></text:span><text:span text:style-name="T3563">haberse</text:span><text:span text:style-name="T3564"><text:s/></text:span><text:span text:style-name="T3565"><text:s/></text:span><text:span text:style-name="T3566">dado</text:span><text:span text:style-name="T3567"><text:s/></text:span><text:span text:style-name="T3568"><text:s/></text:span><text:span text:style-name="T3569">de</text:span><text:span text:style-name="T3570"><text:s/></text:span><text:span text:style-name="T3571"><text:s/></text:span><text:span text:style-name="T3572">baja</text:span><text:span text:style-name="T3573"><text:s/></text:span><text:span text:style-name="T3574"><text:s/></text:span><text:span text:style-name="T3575">en</text:span><text:span text:style-name="T3576"><text:s/></text:span><text:span text:style-name="T3577"><text:s/></text:span><text:span text:style-name="T3578">la</text:span><text:span text:style-name="T3579"><text:s/></text:span><text:span text:style-name="T3580"><text:s/></text:span><text:span text:style-name="T3581">matricula<text:s/></text:span><text:span text:style-name="T3582"><text:s/></text:span><text:span text:style-name="T3583">del</text:span><text:span text:style-name="T3584"><text:s/></text:span><text:span text:style-name="T3585"><text:s/></text:span><text:span text:style-name="T3586">citado<text:s/></text:span><text:span text:style-name="T3587"><text:s/></text:span><text:span text:style-name="T3588">impuesto;</text:span><text:span text:style-name="T3589"><text:s/></text:span><text:span text:style-name="T3590"><text:s/></text:span><text:span text:style-name="T3591">c)</text:span></text:p>
      <text:p text:style-name="P3592"/>
      <text:p text:style-name="P3650"><text:span text:style-name="T3651">Declaración</text:span><text:span text:style-name="T3652"><text:s/></text:span>responsable<text:span text:style-name="T3653"><text:s/></text:span><text:span text:style-name="T3654">del</text:span><text:span text:style-name="T3655"><text:s/></text:span><text:span text:style-name="T3656">volumen</text:span><text:span text:style-name="T3657"><text:s/></text:span><text:span text:style-name="T3658">de</text:span><text:span text:style-name="T3659"><text:s/></text:span><text:span text:style-name="T3660">negocio</text:span><text:span text:style-name="T3661"><text:s/></text:span><text:span text:style-name="T3662">por</text:span><text:span text:style-name="T3663"><text:s/></text:span><text:span text:style-name="T3664">año</text:span><text:span text:style-name="T3665"><text:s/></text:span><text:span text:style-name="T3666">de</text:span><text:span text:style-name="T3667"><text:s/></text:span><text:span text:style-name="T3668">acuerdo</text:span><text:span text:style-name="T3669"><text:s/></text:span>con<text:span text:style-name="T3670"><text:s/></text:span><text:span text:style-name="T3671">lo</text:span><text:span text:style-name="T3672"><text:s/></text:span><text:span text:style-name="T3673">establecido</text:span><text:span text:style-name="T3674"><text:s/></text:span><text:span text:style-name="T3675">en</text:span><text:span text:style-name="T3676"><text:s/></text:span><text:span text:style-name="T3677">el</text:span><text:span text:style-name="T3678"><text:s/></text:span><text:span text:style-name="T3679">anexo</text:span><text:span text:style-name="T3680"><text:s/></text:span>IV<text:span text:style-name="T3681"><text:s/>del<text:s/></text:span><text:span text:style-name="T3682">pliego de<text:s/></text:span>cláusulas<text:span text:style-name="T3683"><text:s/>administrativas</text:span><text:s/><text:span text:style-name="T3684">particulares<text:s/></text:span>(solvencia<text:span text:style-name="T3685"><text:s/>económica).</text:span></text:p>
      <text:p text:style-name="P3686"/>
      <text:p text:style-name="P3687"><text:span text:style-name="T3688">Mediante</text:span><text:span text:style-name="T3689"><text:s/></text:span>registro<text:span text:style-name="T3690"><text:s/></text:span>de<text:span text:style-name="T3691"><text:s/></text:span>salida<text:span text:style-name="T3692"><text:s/></text:span><text:span text:style-name="T3693">nº</text:span><text:span text:style-name="T3694"><text:s/></text:span><text:span text:style-name="T3695">2022019460</text:span><text:span text:style-name="T3696"><text:s/></text:span><text:span text:style-name="T3697">de</text:span><text:span text:style-name="T3698"><text:s/></text:span>fecha<text:span text:style-name="T3699"><text:s/></text:span><text:span text:style-name="T3700">01.09.2022</text:span><text:span text:style-name="T3701"><text:s/></text:span>se<text:span text:style-name="T3702"><text:s/></text:span><text:span text:style-name="T3703">efectuó</text:span><text:span text:style-name="T3704"><text:s/></text:span>el<text:span text:style-name="T3705"><text:s/></text:span><text:span text:style-name="T3706">correspondiente</text:span><text:span text:style-name="T3707"><text:s/></text:span>requerimiento<text:span text:style-name="T3708"><text:s/></text:span>y<text:span text:style-name="T3709"><text:s/></text:span>fue<text:span text:style-name="T3710"><text:s/>aceptada por</text:span><text:s/>la<text:span text:style-name="T3711"><text:s/>empresa el día 02.09.2022.</text:span></text:p>
      <text:p text:style-name="P3712"/>
      <text:p text:style-name="P3713"><text:span text:style-name="T3714">Mediante</text:span><text:s/>registros<text:span text:style-name="T3715"><text:s/></text:span><text:span text:style-name="T3716">de</text:span><text:span text:style-name="T3717"><text:s/></text:span><text:span text:style-name="T3718">entrada</text:span><text:span text:style-name="T3719"><text:s/></text:span><text:span text:style-name="T3720">nº</text:span><text:span text:style-name="T3721"><text:s/></text:span><text:span text:style-name="T3722">2022031434</text:span><text:s/><text:span text:style-name="T3723">de</text:span><text:span text:style-name="T3724"><text:s/></text:span>fecha<text:span text:style-name="T3725"><text:s/></text:span><text:span text:style-name="T3726">07.09.2022</text:span><text:span text:style-name="T3727"><text:s/></text:span>y<text:span text:style-name="T3728"><text:s/></text:span><text:span text:style-name="T3729">nº</text:span><text:s/><text:span text:style-name="T3730">2022031664</text:span><text:span text:style-name="T3731"><text:s/></text:span><text:span text:style-name="T3732">de</text:span><text:span text:style-name="T3733"><text:s/></text:span>fecha<text:span text:style-name="T3734"><text:s/></text:span><text:span text:style-name="T3735">08.09.2022 la<text:s/></text:span>citada<text:s/><text:span text:style-name="T3736">empresa presentó</text:span><text:s/><text:span text:style-name="T3737">la documentación:</text:span></text:p>
      <text:list text:style-name="LFO3" text:continue-numbering="true">
        <text:list-item>
          <text:p text:style-name="P3738"><text:span text:style-name="T3739">Declaración</text:span><text:span text:style-name="T3740"><text:s/></text:span><text:span text:style-name="T3741">responsable</text:span><text:span text:style-name="T3742"><text:s/></text:span><text:span text:style-name="T3743">en</text:span><text:span text:style-name="T3744"><text:s/></text:span><text:span text:style-name="T3745">la</text:span><text:span text:style-name="T3746"><text:s/></text:span><text:span text:style-name="T3747">que</text:span><text:span text:style-name="T3748"><text:s/></text:span><text:span text:style-name="T3749">se</text:span><text:span text:style-name="T3750"><text:s/></text:span><text:span text:style-name="T3751">manifiesta</text:span><text:span text:style-name="T3752"><text:s/></text:span><text:span text:style-name="T3753">que</text:span><text:span text:style-name="T3754"><text:s/></text:span><text:span text:style-name="T3755">la</text:span><text:span text:style-name="T3756"><text:s/></text:span><text:span text:style-name="T3757">constitución</text:span><text:span text:style-name="T3758"><text:s/></text:span><text:span text:style-name="T3759">la</text:span><text:span text:style-name="T3760"><text:s/></text:span><text:span text:style-name="T3761">garantía</text:span><text:span text:style-name="T3762"><text:s/></text:span><text:span text:style-name="T3763">definitiva,</text:span><text:span text:style-name="T3764"><text:s/></text:span><text:span text:style-name="T3765">por</text:span><text:span text:style-name="T3766"><text:s/></text:span><text:span text:style-name="T3767">importe de 12.815,57€</text:span><text:span text:style-name="T3768"><text:s/>sea</text:span><text:span text:style-name="T3769"><text:s/>mediante</text:span><text:span text:style-name="T3770"><text:s/></text:span><text:span text:style-name="T3771">retención</text:span><text:span text:style-name="T3772"><text:s/></text:span><text:span text:style-name="T3773">en</text:span><text:span text:style-name="T3774"><text:s/>el</text:span><text:span text:style-name="T3775"><text:s/></text:span><text:span text:style-name="T3776">precio.</text:span></text:p>
        </text:list-item>
        <text:list-item>
          <text:p text:style-name="P3777"><text:span text:style-name="T3778">Certificado de</text:span><text:s/>situación<text:s/><text:span text:style-name="T3779">del</text:span><text:s/>censo<text:s/><text:span text:style-name="T3780">de</text:span><text:s/><text:span text:style-name="T3781">Actividades</text:span><text:s/><text:span text:style-name="T3782">Económicas</text:span><text:s/><text:span text:style-name="T3783">de</text:span><text:s/><text:span text:style-name="T3784">la</text:span><text:s/>AEAT y<text:s/><text:span text:style-name="T3785">declaración</text:span><text:s/><text:span text:style-name="T3786">responsable</text:span><text:span text:style-name="T3787"><text:s/></text:span><text:span text:style-name="T3788">de</text:span><text:span text:style-name="T3789"><text:s/></text:span><text:span text:style-name="T3790">no haber dado de baja el impuesto<text:s/></text:span>IAE.</text:p>
        </text:list-item>
        <text:list-item>
          <text:p text:style-name="P3791"><text:span text:style-name="T3792">Declaración<text:s/></text:span><text:span text:style-name="T3793">responsable</text:span><text:span text:style-name="T3794"><text:s/>indicando</text:span><text:span text:style-name="T3795"><text:s/></text:span><text:span text:style-name="T3796">que la<text:s/></text:span><text:span text:style-name="T3797">cifra<text:s/></text:span><text:span text:style-name="T3798">de negocio del</text:span><text:span text:style-name="T3799"><text:s/></text:span><text:span text:style-name="T3800">2021 asciende<text:s/></text:span><text:span text:style-name="T3801">a<text:s/></text:span><text:span text:style-name="T3802">128.978,63€.</text:span></text:p>
        </text:list-item>
      </text:list>
      <text:p text:style-name="P3803"/>
      <text:p text:style-name="P3804"><text:span text:style-name="T3805">A</text:span><text:span text:style-name="T3806"><text:s/></text:span><text:span text:style-name="T3807">continuación,</text:span><text:span text:style-name="T3808"><text:s/></text:span><text:span text:style-name="T3809">los</text:span><text:span text:style-name="T3810"><text:s/></text:span><text:span text:style-name="T3811">miembros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mesa</text:span><text:span text:style-name="T3818"><text:s/></text:span><text:span text:style-name="T3819">examinan</text:span><text:span text:style-name="T3820"><text:s/></text:span><text:span text:style-name="T3821">la</text:span><text:span text:style-name="T3822"><text:s/></text:span><text:span text:style-name="T3823">solvencia</text:span><text:span text:style-name="T3824"><text:s/></text:span><text:span text:style-name="T3825">económica</text:span><text:span text:style-name="T3826"><text:s/></text:span><text:span text:style-name="T3827">y</text:span><text:span text:style-name="T3828"><text:s/></text:span><text:span text:style-name="T3829">se</text:span><text:span text:style-name="T3830"><text:s/></text:span><text:span text:style-name="T3831">observa</text:span><text:span text:style-name="T3832"><text:s/></text:span><text:span text:style-name="T3833">que</text:span><text:span text:style-name="T3834"><text:s/></text:span><text:span text:style-name="T3835">no</text:span><text:span text:style-name="T3836"><text:s/></text:span><text:span text:style-name="T3837">se</text:span><text:span text:style-name="T3838"><text:s/></text:span><text:span text:style-name="T3839">acredita</text:span><text:span text:style-name="T3840"><text:s/></text:span><text:span text:style-name="T3841">un</text:span><text:span text:style-name="T3842"><text:s/></text:span><text:span text:style-name="T3843">volumen</text:span><text:span text:style-name="T3844"><text:s/></text:span><text:span text:style-name="T3845">anual</text:span><text:span text:style-name="T3846"><text:s/></text:span><text:span text:style-name="T3847">de</text:span><text:span text:style-name="T3848"><text:s/></text:span><text:span text:style-name="T3849">negocios</text:span><text:span text:style-name="T3850"><text:s/></text:span><text:span text:style-name="T3851">mínimo,</text:span><text:span text:style-name="T3852"><text:s/></text:span><text:span text:style-name="T3853">sin</text:span><text:span text:style-name="T3854"><text:s/></text:span><text:span text:style-name="T3855">incluir</text:span><text:span text:style-name="T3856"><text:s/></text:span><text:span text:style-name="T3857">impuestos,</text:span><text:span text:style-name="T3858"><text:s/></text:span><text:span text:style-name="T3859">en</text:span><text:span text:style-name="T3860"><text:s/></text:span><text:span text:style-name="T3861">el</text:span><text:span text:style-name="T3862"><text:s/></text:span><text:span text:style-name="T3863">año</text:span><text:span text:style-name="T3864"><text:s/></text:span><text:span text:style-name="T3865">de</text:span><text:span text:style-name="T3866"><text:s/></text:span><text:span text:style-name="T3867">mayor</text:span><text:span text:style-name="T3868"><text:s/></text:span><text:span text:style-name="T3869">volumen</text:span><text:span text:style-name="T3870"><text:s/></text:span><text:span text:style-name="T3871">de</text:span><text:span text:style-name="T3872"><text:s/></text:span><text:span text:style-name="T3873">negocios</text:span><text:span text:style-name="T3874"><text:s/></text:span><text:span text:style-name="T3875">de</text:span><text:span text:style-name="T3876"><text:s/></text:span><text:span text:style-name="T3877">los</text:span><text:span text:style-name="T3878"><text:s/></text:span><text:span text:style-name="T3879">tres</text:span><text:span text:style-name="T3880"><text:s/></text:span><text:span text:style-name="T3881">citados,</text:span><text:span text:style-name="T3882"><text:s/></text:span><text:span text:style-name="T3883">por</text:span><text:span text:style-name="T3884"><text:s/></text:span><text:span text:style-name="T3885">importe</text:span><text:span text:style-name="T3886"><text:s/></text:span><text:span text:style-name="T3887">de</text:span><text:span text:style-name="T3888"><text:s/></text:span><text:span text:style-name="T3889">264.238,51</text:span><text:span text:style-name="T3890"><text:s/></text:span><text:span text:style-name="T3891">€,</text:span><text:span text:style-name="T3892"><text:s/></text:span><text:span text:style-name="T3893">equivalente</text:span><text:span text:style-name="T3894"><text:s/></text:span><text:span text:style-name="T3895">al</text:span><text:span text:style-name="T3896"><text:s/></text:span><text:span text:style-name="T3897">valor</text:span><text:span text:style-name="T3898"><text:s/></text:span><text:span text:style-name="T3899">estimado</text:span><text:span text:style-name="T3900"><text:s/></text:span><text:span text:style-name="T3901">de</text:span><text:span text:style-name="T3902"><text:s/></text:span><text:span text:style-name="T3903">este</text:span><text:span text:style-name="T3904"><text:s/></text:span><text:span text:style-name="T3905">contrato,</text:span><text:span text:style-name="T3906"><text:s/></text:span><text:span text:style-name="T3907">de</text:span><text:span text:style-name="T3908"><text:s/></text:span><text:span text:style-name="T3909">conformidad</text:span><text:span text:style-name="T3910"><text:s/></text:span><text:span text:style-name="T3911">con</text:span><text:span text:style-name="T3912"><text:s/></text:span><text:span text:style-name="T3913">lo</text:span><text:span text:style-name="T3914"><text:s/></text:span><text:span text:style-name="T3915">exigido</text:span><text:span text:style-name="T3916"><text:s/></text:span><text:span text:style-name="T3917">en</text:span><text:span text:style-name="T3918"><text:s/></text:span><text:span text:style-name="T3919">el</text:span><text:span text:style-name="T3920"><text:s/></text:span><text:span text:style-name="T3921">Anexo</text:span><text:span text:style-name="T3922"><text:s/></text:span><text:span text:style-name="T3923">IV</text:span><text:span text:style-name="T3924"><text:s/></text:span><text:span text:style-name="T3925">del</text:span><text:span text:style-name="T3926"><text:s/></text:span><text:span text:style-name="T3927">pliego</text:span><text:span text:style-name="T3928"><text:s/></text:span><text:span text:style-name="T3929">de</text:span><text:span text:style-name="T3930"><text:s/></text:span><text:span text:style-name="T3931">cláusulas</text:span><text:span text:style-name="T3932"><text:s/></text:span><text:span text:style-name="T3933">administrativas</text:span><text:span text:style-name="T3934"><text:s/></text:span><text:span text:style-name="T3935">particulares.</text:span></text:p>
      <text:p text:style-name="P3936"/>
      <text:p text:style-name="P3937"><text:span text:style-name="T3938">En</text:span><text:span text:style-name="T3939"><text:s/></text:span><text:span text:style-name="T3940">consecuencia,</text:span><text:span text:style-name="T3941"><text:s/></text:span><text:span text:style-name="T3942">la</text:span><text:span text:style-name="T3943"><text:s/></text:span><text:span text:style-name="T3944">mesa</text:span><text:span text:style-name="T3945"><text:s/></text:span><text:span text:style-name="T3946">de</text:span><text:span text:style-name="T3947"><text:s/></text:span><text:span text:style-name="T3948">contratación,</text:span><text:span text:style-name="T3949"><text:s/></text:span><text:span text:style-name="T3950">por</text:span><text:span text:style-name="T3951"><text:s/></text:span><text:span text:style-name="T3952">mayoría</text:span><text:span text:style-name="T3953"><text:s/></text:span><text:span text:style-name="T3954">de</text:span><text:span text:style-name="T3955"><text:s/></text:span><text:span text:style-name="T3956">sus</text:span><text:span text:style-name="T3957"><text:s/></text:span><text:span text:style-name="T3958">miembros,</text:span><text:span text:style-name="T3959"><text:s/></text:span><text:span text:style-name="T3960">acuerda</text:span><text:span text:style-name="T3961"><text:s/></text:span><text:span text:style-name="T3962">conceder</text:span><text:span text:style-name="T3963"><text:s/></text:span><text:span text:style-name="T3964">un</text:span><text:span text:style-name="T3965"><text:s/></text:span><text:span text:style-name="T3966">plazo</text:span><text:span text:style-name="T3967"><text:s/></text:span><text:span text:style-name="T3968">de</text:span><text:span text:style-name="T3969"><text:s/></text:span><text:span text:style-name="T3970">3</text:span><text:span text:style-name="T3971"><text:s/></text:span><text:span text:style-name="T3972">día</text:span><text:span text:style-name="T3973"><text:s/></text:span><text:span text:style-name="T3974">hábiles</text:span><text:span text:style-name="T3975">,</text:span><text:span text:style-name="T3976"><text:s/></text:span><text:span text:style-name="T3977">a</text:span><text:span text:style-name="T3978"><text:s/></text:span><text:span text:style-name="T3979">la</text:span><text:span text:style-name="T3980"><text:s/></text:span><text:span text:style-name="T3981">empresa</text:span><text:span text:style-name="T3982"><text:s/></text:span><text:span text:style-name="T3983">DESARROLLOS</text:span><text:span text:style-name="T3984"><text:s/></text:span><text:span text:style-name="T3985">JAIFA</text:span><text:span text:style-name="T3986"><text:s/></text:span><text:span text:style-name="T3987">S.L.,</text:span><text:span text:style-name="T3988"><text:s/></text:span><text:span text:style-name="T3989">para</text:span><text:span text:style-name="T3990"><text:s/></text:span><text:span text:style-name="T3991">que</text:span><text:span text:style-name="T3992"><text:s/></text:span><text:span text:style-name="T3993">acredite</text:span><text:span text:style-name="T3994"><text:s/></text:span><text:span text:style-name="T3995">la</text:span><text:span text:style-name="T3996"><text:s/></text:span><text:span text:style-name="T3997">solvencia</text:span><text:span text:style-name="T3998"><text:s/></text:span><text:span text:style-name="T3999">la</text:span><text:span text:style-name="T4000"><text:s/></text:span><text:span text:style-name="T4001">solvencia</text:span><text:span text:style-name="T4002"><text:s/></text:span><text:span text:style-name="T4003">económica</text:span><text:span text:style-name="T4004"><text:s/></text:span><text:span text:style-name="T4005">o</text:span><text:span text:style-name="T4006"><text:s/></text:span><text:span text:style-name="T4007">financiera</text:span><text:span text:style-name="T4008"><text:s/></text:span><text:span text:style-name="T4009">en</text:span><text:span text:style-name="T4010"><text:s/></text:span><text:span text:style-name="T4011">los</text:span><text:span text:style-name="T4012"><text:s/></text:span><text:span text:style-name="T4013">términos</text:span><text:span text:style-name="T4014"><text:s/></text:span><text:span text:style-name="T4015">exigidos</text:span><text:span text:style-name="T4016"><text:s/></text:span><text:span text:style-name="T4017">en</text:span><text:span text:style-name="T4018"><text:s/></text:span><text:span text:style-name="T4019">el</text:span><text:span text:style-name="T4020"><text:s/></text:span><text:span text:style-name="T4021">Anexo</text:span><text:span text:style-name="T4022"><text:s/></text:span><text:span text:style-name="T4023">IV</text:span><text:span text:style-name="T4024"><text:s/></text:span><text:span text:style-name="T4025">del</text:span><text:span text:style-name="T4026"><text:s/></text:span><text:span text:style-name="T4027">pliego</text:span><text:span text:style-name="T4028"><text:s/></text:span><text:span text:style-name="T4029">de</text:span><text:span text:style-name="T4030"><text:s/></text:span><text:span text:style-name="T4031">cláusulas</text:span><text:span text:style-name="T4032"><text:s/></text:span><text:span text:style-name="T4033">administrativas particulares.</text:span></text:p>
      <text:p text:style-name="P4034"/>
      <text:p text:style-name="P4035"><text:span text:style-name="T4036">Con</text:span><text:span text:style-name="T4037"><text:s/></text:span><text:span text:style-name="T4038">respecto</text:span><text:span text:style-name="T4039"><text:s/></text:span>al<text:span text:style-name="T4040"><text:s/></text:span><text:span text:style-name="T4041">examen</text:span><text:span text:style-name="T4042"><text:s/></text:span><text:span text:style-name="T4043">del</text:span><text:span text:style-name="T4044"><text:s/></text:span>resto<text:span text:style-name="T4045"><text:s/></text:span><text:span text:style-name="T4046">de</text:span><text:span text:style-name="T4047"><text:s/></text:span><text:span text:style-name="T4048">la</text:span><text:span text:style-name="T4049"><text:s/></text:span><text:span text:style-name="T4050">documentación</text:span><text:span text:style-name="T4051"><text:s/></text:span><text:span text:style-name="T4052">aportada</text:span><text:span text:style-name="T4053"><text:s/></text:span><text:span text:style-name="T4054">por</text:span><text:span text:style-name="T4055"><text:s/></text:span><text:span text:style-name="T4056">la</text:span><text:span text:style-name="T4057"><text:s/></text:span><text:span text:style-name="T4058">empresa</text:span><text:span text:style-name="T4059"><text:s/></text:span><text:span text:style-name="T4060">en</text:span><text:span text:style-name="T4061"><text:s/></text:span><text:span text:style-name="T4062">la</text:span><text:span text:style-name="T4063"><text:s/></text:span><text:span text:style-name="T4064">que</text:span><text:span text:style-name="T4065"><text:s/></text:span>consta<text:span text:style-name="T4066"><text:s/></text:span><text:span text:style-name="T4067">la</text:span><text:span text:style-name="T4068"><text:s/></text:span><text:span text:style-name="T4069">declaración</text:span><text:span text:style-name="T4070"><text:s/></text:span>responsable<text:span text:style-name="T4071"><text:s/></text:span><text:span text:style-name="T4072">de</text:span><text:span text:style-name="T4073"><text:s/></text:span>constitución <text:s/><text:span text:style-name="T4074">la</text:span><text:span text:style-name="T4075"><text:s/></text:span><text:span text:style-name="T4076">garantía</text:span><text:span text:style-name="T4077"><text:s/></text:span><text:span text:style-name="T4078">definitiva</text:span><text:span text:style-name="T4079"><text:s/></text:span><text:span text:style-name="T4080">mediante</text:span><text:s text:c="2"/>retención<text:span text:style-name="T4081"><text:s/></text:span><text:span text:style-name="T4082">en</text:span><text:span text:style-name="T4083"><text:s/></text:span><text:span text:style-name="T4084">el</text:span><text:s text:c="2"/><text:span text:style-name="T4085">precio</text:span><text:span text:style-name="T4086"><text:s/></text:span>y<text:span text:style-name="T4087"><text:s/></text:span><text:span text:style-name="T4088">Certificado</text:span><text:span text:style-name="T4089"><text:s/></text:span><text:span text:style-name="T4090">de</text:span><text:span text:style-name="T4091"><text:s/></text:span><text:span text:style-name="T4092">situación</text:span><text:span text:style-name="T4093"><text:s/></text:span><text:span text:style-name="T4094">del</text:span><text:span text:style-name="T4095"><text:s/></text:span>censo<text:span text:style-name="T4096"><text:s/></text:span><text:span text:style-name="T4097">de</text:span><text:span text:style-name="T4098"><text:s/></text:span><text:span text:style-name="T4099">Actividades</text:span><text:span text:style-name="T4100"><text:s/></text:span><text:span text:style-name="T4101">Económicas</text:span><text:span text:style-name="T4102"><text:s/></text:span>de<text:span text:style-name="T4103"><text:s/></text:span><text:span text:style-name="T4104">la</text:span><text:span text:style-name="T4105"><text:s/></text:span>AEAT<text:span text:style-name="T4106"><text:s/></text:span>y<text:span text:style-name="T4107"><text:s/></text:span><text:span text:style-name="T4108">declaración</text:span><text:span text:style-name="T4109"><text:s/></text:span><text:span text:style-name="T4110">responsable</text:span><text:span text:style-name="T4111"><text:s/></text:span><text:span text:style-name="T4112">de</text:span><text:span text:style-name="T4113"><text:s/></text:span><text:span text:style-name="T4114">no</text:span><text:span text:style-name="T4115"><text:s/></text:span><text:span text:style-name="T4116">haber</text:span><text:span text:style-name="T4117"><text:s/></text:span><text:span text:style-name="T4118">dado</text:span><text:span text:style-name="T4119"><text:s/></text:span><text:span text:style-name="T4120">de</text:span><text:span text:style-name="T4121"><text:s/></text:span><text:span text:style-name="T4122">baja</text:span><text:span text:style-name="T4123"><text:s/></text:span><text:span text:style-name="T4124">el</text:span><text:span text:style-name="T4125"><text:s/></text:span><text:span text:style-name="T4126">impuesto</text:span><text:span text:style-name="T4127"><text:s/></text:span><text:span text:style-name="T4128">IAE,</text:span><text:span text:style-name="T4129"><text:s/></text:span><text:span text:style-name="T4130">la</text:span><text:span text:style-name="T4131"><text:s/></text:span>mesa<text:span text:style-name="T4132"><text:s/></text:span><text:span text:style-name="T4133">no</text:span><text:span text:style-name="T4134"><text:s/></text:span>formula<text:span text:style-name="T4135"><text:s/></text:span><text:span text:style-name="T4136">observaciones;</text:span><text:span text:style-name="T4137"><text:s/></text:span>si<text:span text:style-name="T4138"><text:s/></text:span><text:span text:style-name="T4139">bien</text:span><text:span text:style-name="T4140"><text:s/></text:span>se<text:span text:style-name="T4141"><text:s/></text:span><text:span text:style-name="T4142">acuerda</text:span><text:span text:style-name="T4143"><text:s/></text:span><text:span text:style-name="T4144">solicitar</text:span><text:span text:style-name="T4145"><text:s/></text:span>a<text:span text:style-name="T4146"><text:s/></text:span><text:span text:style-name="T4147">la</text:span><text:span text:style-name="T4148"><text:s/></text:span><text:span text:style-name="T4149">Tesorería</text:span><text:span text:style-name="T4150"><text:s/></text:span><text:span text:style-name="T4151">del</text:span><text:span text:style-name="T4152"><text:s/></text:span><text:span text:style-name="T4153">Cabildo</text:span><text:span text:style-name="T4154"><text:s/></text:span><text:span text:style-name="T4155">la</text:span><text:span text:style-name="T4156"><text:s/></text:span><text:span text:style-name="T4157">incorporación</text:span><text:span text:style-name="T4158"><text:s/></text:span><text:span text:style-name="T4159">al</text:span><text:span text:style-name="T4160"><text:s/></text:span><text:span text:style-name="T4161">expediente</text:span><text:span text:style-name="T4162"><text:s/></text:span><text:span text:style-name="T4163">de</text:span><text:span text:style-name="T4164"><text:s/></text:span><text:span text:style-name="T4165">los</text:span><text:span text:style-name="T4166"><text:s/></text:span><text:span text:style-name="T4167">certificados</text:span><text:span text:style-name="T4168"><text:s/></text:span>de<text:span text:style-name="T4169"><text:s/></text:span><text:span text:style-name="T4170">estar</text:span><text:span text:style-name="T4171"><text:s/></text:span><text:span text:style-name="T4172">al</text:span><text:span text:style-name="T4173"><text:s/></text:span><text:span text:style-name="T4174">corriente<text:s/></text:span>en<text:span text:style-name="T4175"><text:s/>las</text:span><text:s/><text:span text:style-name="T4176">obligaciones tributarias<text:s/></text:span>y con<text:span text:style-name="T4177"><text:s/>la Seguridad</text:span><text:s/><text:span text:style-name="T4178">Social.</text:span></text:p>
      <text:p text:style-name="P4179"/>
      <text:p text:style-name="P4180"><text:span text:style-name="T4181">Finalizado el</text:span><text:span text:style-name="T4182"><text:s/></text:span><text:span text:style-name="T4183">examen del asunto, la<text:s/></text:span>Sra.<text:span text:style-name="T4184"><text:s/></text:span>Secretaria<text:span text:style-name="T4185"><text:s/>da cuenta<text:s/></text:span>de<text:span text:style-name="T4186"><text:s/>los acuerdos adoptados.</text:span></text:p>
      <text:p text:style-name="P4187"/>
      <text:p text:style-name="P4188"><text:span text:style-name="T4189">Doña</text:span><text:span text:style-name="T4190"><text:s/></text:span>María<text:span text:style-name="T4191"><text:s/></text:span><text:span text:style-name="T4192">del</text:span><text:span text:style-name="T4193"><text:s/></text:span><text:span text:style-name="T4194">Rosario</text:span><text:span text:style-name="T4195"><text:s/></text:span><text:span text:style-name="T4196">Sarmiento</text:span><text:span text:style-name="T4197"><text:s/></text:span>Pérez,<text:span text:style-name="T4198"><text:s/></text:span><text:span text:style-name="T4199">Directora</text:span><text:span text:style-name="T4200"><text:s/></text:span><text:span text:style-name="T4201">de</text:span><text:span text:style-name="T4202"><text:s/></text:span><text:span text:style-name="T4203">la</text:span><text:span text:style-name="T4204"><text:s/></text:span><text:span text:style-name="T4205">Asesoría</text:span><text:span text:style-name="T4206"><text:s/></text:span>Jurídica<text:span text:style-name="T4207"><text:s/></text:span>y<text:span text:style-name="T4208"><text:s/></text:span><text:span text:style-name="T4209">Defensa</text:span><text:span text:style-name="T4210"><text:s/></text:span><text:span text:style-name="T4211">en</text:span><text:span text:style-name="T4212"><text:s/></text:span><text:span text:style-name="T4213">Juicio,</text:span><text:span text:style-name="T4214"><text:s/></text:span><text:span text:style-name="T4215">manifiesta</text:span><text:span text:style-name="T4216"><text:s/></text:span>con<text:span text:style-name="T4217"><text:s/></text:span><text:span text:style-name="T4218">respecto</text:span><text:span text:style-name="T4219"><text:s/></text:span>a<text:span text:style-name="T4220"><text:s/></text:span><text:span text:style-name="T4221">este</text:span><text:span text:style-name="T4222"><text:s/></text:span><text:span text:style-name="T4223">expediente</text:span><text:span text:style-name="T4224"><text:s/></text:span><text:span text:style-name="T4225">que</text:span><text:span text:style-name="T4226"><text:s/></text:span>mantiene<text:span text:style-name="T4227"><text:s/></text:span><text:span text:style-name="T4228">el</text:span><text:span text:style-name="T4229"><text:s/></text:span>criterio<text:span text:style-name="T4230"><text:s/></text:span><text:span text:style-name="T4231">de</text:span><text:span text:style-name="T4232"><text:s/></text:span><text:span text:style-name="T4233">desfavorable</text:span><text:span text:style-name="T4234"><text:s/></text:span><text:span text:style-name="T4235">formulado</text:span><text:span text:style-name="T4236"><text:s/></text:span><text:span text:style-name="T4237">en</text:span><text:span text:style-name="T4238"><text:s/></text:span>su<text:span text:style-name="T4239"><text:s/></text:span><text:span text:style-name="T4240">informe</text:span><text:span text:style-name="T4241"><text:s/></text:span><text:span text:style-name="T4242">jurídico de<text:s/></text:span>fecha<text:span text:style-name="T4243"><text:s/></text:span><text:span text:style-name="T4244">22.06.2022.</text:span></text:p>
      <text:p text:style-name="P4245"/>
      <text:p text:style-name="P4246">El<text:span text:style-name="T4247"><text:s/></text:span>Sr.<text:span text:style-name="T4248"><text:s/></text:span><text:span text:style-name="T4249">Presidente</text:span><text:span text:style-name="T4250"><text:s/></text:span><text:span text:style-name="T4251">propone</text:span><text:span text:style-name="T4252"><text:s/></text:span><text:span text:style-name="T4253">aprobar</text:span><text:span text:style-name="T4254"><text:s/></text:span><text:span text:style-name="T4255">el</text:span><text:span text:style-name="T4256"><text:s/></text:span><text:span text:style-name="T4257">acta</text:span><text:span text:style-name="T4258"><text:s/></text:span><text:span text:style-name="T4259">en</text:span><text:span text:style-name="T4260"><text:s/></text:span><text:span text:style-name="T4261">los</text:span><text:span text:style-name="T4262"><text:s/></text:span><text:span text:style-name="T4263">términos</text:span><text:span text:style-name="T4264"><text:s/></text:span><text:span text:style-name="T4265">expuestos</text:span><text:span text:style-name="T4266"><text:s/></text:span><text:span text:style-name="T4267">por</text:span><text:span text:style-name="T4268"><text:s/></text:span><text:span text:style-name="T4269">la</text:span><text:span text:style-name="T4270"><text:s/></text:span>Sra.<text:span text:style-name="T4271"><text:s/></text:span><text:span text:style-name="T4272">Secretaria.</text:span><text:span text:style-name="T4273"><text:s/></text:span>Sometida<text:span text:style-name="T4274"><text:s/></text:span>a<text:span text:style-name="T4275"><text:s/></text:span><text:span text:style-name="T4276">votación,</text:span><text:span text:style-name="T4277"><text:s/></text:span>la<text:span text:style-name="T4278"><text:s/></text:span>mesa<text:span text:style-name="T4279"><text:s/></text:span><text:span text:style-name="T4280">acuerda</text:span><text:span text:style-name="T4281"><text:s/></text:span><text:span text:style-name="T4282">aprobar,</text:span><text:span text:style-name="T4283"><text:s/></text:span><text:span text:style-name="T4284">por</text:span><text:span text:style-name="T4285"><text:s/></text:span><text:span text:style-name="T4286">mayoría</text:span><text:span text:style-name="T4287"><text:s/></text:span>de<text:span text:style-name="T4288"><text:s/></text:span>sus<text:span text:style-name="T4289"><text:s/></text:span>miembros,<text:span text:style-name="T4290"><text:s/></text:span>con<text:span text:style-name="T4291"><text:s/></text:span><text:span text:style-name="T4292">el</text:span><text:span text:style-name="T4293"><text:s/></text:span><text:span text:style-name="T4294">voto</text:span><text:span text:style-name="T4295"><text:s/></text:span><text:span text:style-name="T4296">en</text:span><text:span text:style-name="T4297"><text:s/></text:span>contra<text:span text:style-name="T4298"><text:s/></text:span><text:span text:style-name="T4299">de</text:span><text:span text:style-name="T4300"><text:s/></text:span><text:span text:style-name="T4301">Doña</text:span><text:span text:style-name="T4302"><text:s/></text:span>María<text:span text:style-name="T4303"><text:s/>del Rosario Sarmiento<text:s/></text:span>Pérez,<text:span text:style-name="T4304"><text:s/>el</text:span><text:s/><text:span text:style-name="T4305">acta de esta sesión.</text:span></text:p>
      <text:p text:style-name="P4306"/>
      <text:p text:style-name="P4307">Siendo<text:span text:style-name="T4308"><text:s/>las 9:45 horas, el<text:s/></text:span>Sr. Presidente<text:span text:style-name="T4309"><text:s/>da por concluida la<text:s/></text:span>sesión.</text:p>
      <text:p text:style-name="P4310"/>
      <text:p text:style-name="P4311"/>
      <text:p text:style-name="P4312"/>
      <text:section text:name="Sect9" text:style-name="S9">
        <text:p text:style-name="P4313"/>
        <text:p text:style-name="P4314"><text:span text:style-name="T4315">Firmado</text:span><text:span text:style-name="T4316"><text:s/></text:span><text:span text:style-name="T4317">electrónicamente</text:span><text:span text:style-name="T4318"><text:s/></text:span><text:span text:style-name="T4319">el</text:span><text:span text:style-name="T4320"><text:s/></text:span><text:span text:style-name="T4321">día</text:span><text:span text:style-name="T4322"><text:s/></text:span><text:span text:style-name="T4323">23/09/2022</text:span><text:span text:style-name="T4324"><text:s/></text:span><text:span text:style-name="T4325">a</text:span><text:span text:style-name="T4326"><text:s/></text:span><text:span text:style-name="T4327">las</text:span><text:span text:style-name="T4328"><text:s/></text:span><text:span text:style-name="T4329">13:00:20</text:span></text:p>
        <text:p text:style-name="P4330"><text:span text:style-name="T4331">Emplead@</text:span><text:span text:style-name="T4332"><text:s/></text:span><text:span text:style-name="T4333">de</text:span><text:span text:style-name="T4334"><text:s/></text:span><text:span text:style-name="T4335">contratación</text:span><text:span text:style-name="T4336"><text:s/></text:span><text:span text:style-name="T4337">Fdo.:</text:span><text:span text:style-name="T4338"><text:s/></text:span><text:span text:style-name="T4339">SILVIA</text:span><text:span text:style-name="T4340"><text:s/></text:span><text:span text:style-name="T4341">CHINESTA</text:span><text:span text:style-name="T4342"><text:s/></text:span><text:span text:style-name="T4343">OLIVA</text:span></text:p>
        <text:p text:style-name="P4344"/>
        <text:p text:style-name="P4345"/>
        <text:p text:style-name="P4346"><text:span text:style-name="T4347">Firmado</text:span><text:span text:style-name="T4348"><text:s/></text:span><text:span text:style-name="T4349">electrónicamente</text:span><text:span text:style-name="T4350"><text:s/></text:span><text:span text:style-name="T4351">el</text:span><text:span text:style-name="T4352"><text:s/></text:span><text:span text:style-name="T4353">día</text:span><text:span text:style-name="T4354"><text:s/></text:span><text:span text:style-name="T4355">23/09/2022</text:span><text:span text:style-name="T4356"><text:s/></text:span><text:span text:style-name="T4357">a</text:span><text:span text:style-name="T4358"><text:s/></text:span><text:span text:style-name="T4359">las</text:span><text:span text:style-name="T4360"><text:s/></text:span><text:span text:style-name="T4361">23:50:22</text:span></text:p>
        <text:p text:style-name="P4362"><text:span text:style-name="T4363">El</text:span><text:span text:style-name="T4364"><text:s/></text:span><text:span text:style-name="T4365">Consejero</text:span><text:span text:style-name="T4366"><text:s/></text:span><text:span text:style-name="T4367">Insular</text:span><text:span text:style-name="T4368"><text:s/></text:span><text:span text:style-name="T4369">de</text:span><text:span text:style-name="T4370"><text:s/></text:span><text:span text:style-name="T4371">Área</text:span><text:span text:style-name="T4372"><text:s/></text:span><text:span text:style-name="T4373">de</text:span><text:span text:style-name="T4374"><text:s/></text:span><text:span text:style-name="T4375">Igualdad,</text:span><text:span text:style-name="T4376"><text:s/></text:span><text:span text:style-name="T4377">Políticas</text:span><text:span text:style-name="T4378"><text:s/></text:span><text:span text:style-name="T4379">Sociales</text:span><text:span text:style-name="T4380"><text:s/></text:span><text:span text:style-name="T4381">y</text:span><text:span text:style-name="T4382"><text:s/></text:span><text:span text:style-name="T4383">Recursos</text:span><text:span text:style-name="T4384"><text:s/></text:span><text:span text:style-name="T4385">Humanos</text:span></text:p>
        <text:p text:style-name="P4386"><text:span text:style-name="T4387">Fdo.:</text:span><text:span text:style-name="T4388"><text:s/></text:span><text:span text:style-name="T4389">Adargoma</text:span><text:span text:style-name="T4390"><text:s/></text:span><text:span text:style-name="T4391">Hernández</text:span><text:span text:style-name="T4392"><text:s/></text:span><text:span text:style-name="T4393">Rodríguez</text:span></text:p>
      </text:section>
      <text:p text:style-name="P4394"/>
      <text:p text:style-name="P4452"/>
      <text:p text:style-name="P4453"/>
      <text:p text:style-name="P4454"/>
      <table:table table:style-name="Table4455">
        <table:table-columns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Referencia:</text:span></text:p>
          </table:table-cell>
          <table:table-cell table:style-name="TableCell4462">
            <text:p text:style-name="P4463"><text:span text:style-name="T4464">2022/00000008B</text:span></text:p>
          </table:table-cell>
        </table:table-row>
        <table:table-row table:style-name="TableRow4465">
          <table:table-cell table:style-name="TableCell4466">
            <text:p text:style-name="P4467"><text:span text:style-name="T4468">Asunto:</text:span></text:p>
          </table:table-cell>
          <table:table-cell table:style-name="TableCell4469">
            <text:p text:style-name="P4470"><text:span text:style-name="T4471">ACTA</text:span><text:span text:style-name="T4472"><text:s/></text:span><text:span text:style-name="T4473">MESA</text:span><text:span text:style-name="T4474"><text:s/></text:span><text:span text:style-name="T4475">DE</text:span><text:span text:style-name="T4476"><text:s/></text:span><text:span text:style-name="T4477">CONTRATACIÓN</text:span><text:span text:style-name="T4478"><text:s/></text:span><text:span text:style-name="T4479">DE</text:span><text:span text:style-name="T4480"><text:s/></text:span><text:span text:style-name="T4481">FECHA</text:span><text:span text:style-name="T4482"><text:s/></text:span><text:span text:style-name="T4483">15.09.2022.</text:span><text:span text:style-name="T4484"><text:s/></text:span><text:span text:style-name="T4485">PUNTO</text:span><text:span text:style-name="T4486"><text:s/></text:span><text:span text:style-name="T4487">4</text:span><text:span text:style-name="T4488"><text:s/></text:span><text:span text:style-name="T4489">DEL</text:span><text:span text:style-name="T4490"><text:s/></text:span><text:span text:style-name="T4491">ORDEN</text:span><text:span text:style-name="T4492"><text:s/>DEL DIA</text:span><text:span text:style-name="T4493"><text:s/></text:span><text:span text:style-name="T4494">DE<text:s/></text:span><text:span text:style-name="T4495">FECHA<text:s/></text:span><text:span text:style-name="T4496">15.09.2022<text:s/></text:span><text:span text:style-name="T4497">(8.45H)</text:span></text:p>
          </table:table-cell>
        </table:table-row>
      </table:table>
      <text:p text:style-name="P4498"/>
      <text:p text:style-name="P4499"/>
      <text:h text:style-name="P4500" text:outline-level="1"><text:span text:style-name="T4501">ACTA</text:span><text:span text:style-name="T4502"><text:s/></text:span><text:span text:style-name="T4503">DE</text:span><text:span text:style-name="T4504"><text:s/></text:span>LA<text:span text:style-name="T4505"><text:s/></text:span>SESIÓN<text:span text:style-name="T4506"><text:s/></text:span><text:span text:style-name="T4507">DE</text:span><text:span text:style-name="T4508"><text:s/></text:span><text:span text:style-name="T4509">LA</text:span><text:span text:style-name="T4510"><text:s/></text:span><text:span text:style-name="T4511">MESA</text:span><text:span text:style-name="T4512"><text:s/></text:span><text:span text:style-name="T4513">DE</text:span><text:span text:style-name="T4514"><text:s/></text:span><text:span text:style-name="T4515">CONTRATACIÓN</text:span><text:span text:style-name="T4516"><text:s/></text:span><text:span text:style-name="T4517">CELEBRADA</text:span><text:span text:style-name="T4518"><text:s/></text:span>EL<text:span text:style-name="T4519"><text:s/></text:span><text:span text:style-name="T4520">DÍA</text:span><text:span text:style-name="T4521"><text:s/></text:span><text:span text:style-name="T4522">15</text:span><text:span text:style-name="T4523"><text:s/></text:span>DE<text:span text:style-name="T4524"><text:s/></text:span>SEPTIEMBRE,<text:span text:style-name="T4525"><text:s/></text:span>A<text:span text:style-name="T4526"><text:s/></text:span>LAS<text:span text:style-name="T4527"><text:s/></text:span><text:span text:style-name="T4528">9:50</text:span><text:span text:style-name="T4529"><text:s/></text:span><text:span text:style-name="T4530">HORAS,</text:span><text:span text:style-name="T4531"><text:s/></text:span>EN<text:span text:style-name="T4532"><text:s/></text:span><text:span text:style-name="T4533">LA</text:span><text:span text:style-name="T4534"><text:s/></text:span>SEDE<text:span text:style-name="T4535"><text:s/></text:span><text:span text:style-name="T4536">DEL</text:span><text:span text:style-name="T4537"><text:s/></text:span><text:span text:style-name="T4538">CABILDO</text:span><text:span text:style-name="T4539"><text:s/></text:span><text:span text:style-name="T4540">DE</text:span><text:span text:style-name="T4541"><text:s/></text:span><text:span text:style-name="T4542">FUERTEVENTURA,</text:span><text:span text:style-name="T4543"><text:s/></text:span>PARA<text:span text:style-name="T4544"><text:s/></text:span>EL<text:span text:style-name="T4545"><text:s/></text:span>EXAMEN<text:span text:style-name="T4546"><text:s/></text:span><text:span text:style-name="T4547">DE</text:span><text:span text:style-name="T4548"><text:s/></text:span><text:span text:style-name="T4549">LOS ASUNTOS</text:span><text:span text:style-name="T4550"><text:s/></text:span>INCLUIDOS<text:span text:style-name="T4551"><text:s/></text:span>EN<text:span text:style-name="T4552"><text:s/></text:span>LA<text:span text:style-name="T4553"><text:s/></text:span><text:span text:style-name="T4554">CONVOCATORIA DEL</text:span><text:span text:style-name="T4555"><text:s/></text:span><text:span text:style-name="T4556">DÍA 15.09.2022</text:span></text:h>
      <text:p text:style-name="P4557"><text:span text:style-name="T4558"><draw:custom-shape svg:x="0.01042in" svg:y="0.01042in" svg:width="6.34028in" svg:height="0.00139in" draw:z-index="0" draw:id="id59" draw:style-name="a59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559"/>
      <text:p text:style-name="P4560"/>
      <text:p text:style-name="P4561">En<text:span text:style-name="T4562"><text:s/></text:span><text:span text:style-name="T4563">las</text:span><text:span text:style-name="T4564"><text:s/></text:span><text:span text:style-name="T4565">dependencias</text:span><text:span text:style-name="T4566"><text:s/></text:span><text:span text:style-name="T4567">de</text:span><text:span text:style-name="T4568"><text:s/></text:span><text:span text:style-name="T4569">la</text:span><text:span text:style-name="T4570"><text:s/></text:span><text:span text:style-name="T4571">Casa</text:span><text:span text:style-name="T4572"><text:s/></text:span>Palacio<text:span text:style-name="T4573"><text:s/></text:span>Insular<text:span text:style-name="T4574"><text:s/></text:span><text:span text:style-name="T4575">el</text:span><text:span text:style-name="T4576"><text:s/></text:span><text:span text:style-name="T4577">día</text:span><text:span text:style-name="T4578"><text:s/></text:span><text:span text:style-name="T4579">15</text:span><text:span text:style-name="T4580"><text:s/></text:span><text:span text:style-name="T4581">de</text:span><text:span text:style-name="T4582"><text:s/></text:span>septiembre<text:span text:style-name="T4583"><text:s/></text:span><text:span text:style-name="T4584">de</text:span><text:span text:style-name="T4585"><text:s/></text:span><text:span text:style-name="T4586">2022,</text:span><text:span text:style-name="T4587"><text:s/></text:span>siendo<text:span text:style-name="T4588"><text:s/></text:span><text:span text:style-name="T4589">las</text:span><text:span text:style-name="T4590"><text:s/></text:span><text:span text:style-name="T4591">9:50</text:span><text:span text:style-name="T4592"><text:s/></text:span><text:span text:style-name="T4593">horas,</text:span><text:span text:style-name="T4594"><text:s/></text:span>se<text:span text:style-name="T4595"><text:s/></text:span>constituye<text:span text:style-name="T4596"><text:s/></text:span>la<text:span text:style-name="T4597"><text:s/></text:span>Mesa<text:span text:style-name="T4598"><text:s/></text:span><text:span text:style-name="T4599">de</text:span><text:span text:style-name="T4600"><text:s/></text:span><text:span text:style-name="T4601">Contratación,</text:span><text:span text:style-name="T4602"><text:s/></text:span><text:span text:style-name="T4603">de</text:span><text:span text:style-name="T4604"><text:s/></text:span>conformidad<text:span text:style-name="T4605"><text:s/></text:span>con<text:span text:style-name="T4606"><text:s/></text:span><text:span text:style-name="T4607">el</text:span><text:span text:style-name="T4608"><text:s/></text:span><text:span text:style-name="T4609">artículo</text:span><text:span text:style-name="T4610"><text:s/></text:span><text:span text:style-name="T4611">87.3</text:span><text:span text:style-name="T4612"><text:s/></text:span><text:span text:style-name="T4613">del</text:span><text:span text:style-name="T4614"><text:s/></text:span><text:span text:style-name="T4615">Reglamento</text:span><text:span text:style-name="T4616"><text:s/></text:span><text:span text:style-name="T4617">de</text:span><text:span text:style-name="T4618"><text:s/></text:span><text:span text:style-name="T4619">Organización</text:span><text:span text:style-name="T4620"><text:s/></text:span>y<text:span text:style-name="T4621"><text:s/></text:span><text:span text:style-name="T4622">Funcionamiento</text:span><text:span text:style-name="T4623"><text:s/></text:span><text:span text:style-name="T4624">de</text:span><text:span text:style-name="T4625"><text:s/></text:span><text:span text:style-name="T4626">esta</text:span><text:span text:style-name="T4627"><text:s/></text:span><text:span text:style-name="T4628">Corporación,</text:span><text:span text:style-name="T4629"><text:s/></text:span>con<text:span text:style-name="T4630"><text:s/></text:span><text:span text:style-name="T4631">el</text:span><text:span text:style-name="T4632"><text:s/></text:span><text:span text:style-name="T4633">artículo</text:span><text:span text:style-name="T4634"><text:s/></text:span><text:span text:style-name="T4635">326</text:span><text:span text:style-name="T4636"><text:s/></text:span>y<text:span text:style-name="T4637"><text:s/></text:span><text:span text:style-name="T4638">la</text:span><text:span text:style-name="T4639"><text:s/></text:span><text:span text:style-name="T4640">Disposición</text:span><text:span text:style-name="T4641"><text:s/></text:span>Adicional<text:span text:style-name="T4642"><text:s/></text:span><text:span text:style-name="T4643">Segunda</text:span><text:span text:style-name="T4644"><text:s/></text:span><text:span text:style-name="T4645">de</text:span><text:span text:style-name="T4646"><text:s/></text:span>la<text:span text:style-name="T4647"><text:s/></text:span><text:span text:style-name="T4648">Ley</text:span><text:span text:style-name="T4649"><text:s/></text:span><text:span text:style-name="T4650">9/2017</text:span><text:span text:style-name="T4651"><text:s/></text:span>de<text:span text:style-name="T4652"><text:s/></text:span>8<text:span text:style-name="T4653"><text:s/></text:span><text:span text:style-name="T4654">de</text:span><text:span text:style-name="T4655"><text:s/></text:span><text:span text:style-name="T4656">noviembre,</text:span><text:span text:style-name="T4657"><text:s/></text:span>de<text:span text:style-name="T4658"><text:s/></text:span><text:span text:style-name="T4659">Contratos</text:span><text:span text:style-name="T4660"><text:s/></text:span><text:span text:style-name="T4661">del</text:span><text:span text:style-name="T4662"><text:s/></text:span><text:span text:style-name="T4663">Sector</text:span><text:span text:style-name="T4664"><text:s/></text:span><text:span text:style-name="T4665">Público</text:span><text:span text:style-name="T4666"><text:s/></text:span>y<text:span text:style-name="T4667"><text:s/></text:span><text:span text:style-name="T4668">los</text:span><text:span text:style-name="T4669"><text:s/></text:span>Acuerdos<text:span text:style-name="T4670"><text:s/></text:span><text:span text:style-name="T4671">del</text:span><text:span text:style-name="T4672"><text:s/></text:span><text:span text:style-name="T4673">Consejo</text:span><text:span text:style-name="T4674"><text:s/></text:span><text:span text:style-name="T4675">de</text:span><text:span text:style-name="T4676"><text:s/></text:span><text:span text:style-name="T4677">Gobierno</text:span><text:span text:style-name="T4678"><text:s/></text:span><text:span text:style-name="T4679">Insular</text:span>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Corporación</text:span><text:span text:style-name="T4686"><text:s/></text:span><text:span text:style-name="T4687">de</text:span><text:span text:style-name="T4688"><text:s/></text:span>fecha<text:span text:style-name="T4689"><text:s/></text:span>9<text:span text:style-name="T4690"><text:s/></text:span>y<text:span text:style-name="T4691"><text:s/></text:span><text:span text:style-name="T4692">14</text:span><text:span text:style-name="T4693"><text:s/></text:span><text:span text:style-name="T4694">de</text:span><text:span text:style-name="T4695"><text:s/></text:span>febrero<text:span text:style-name="T4696"><text:s/></text:span><text:span text:style-name="T4697">de</text:span><text:span text:style-name="T4698"><text:s/></text:span><text:span text:style-name="T4699">2022</text:span><text:span text:style-name="T4700"><text:s/></text:span><text:span text:style-name="T4701">en</text:span><text:span text:style-name="T4702"><text:s/></text:span><text:span text:style-name="T4703">los</text:span><text:span text:style-name="T4704"><text:s/></text:span><text:span text:style-name="T4705">que</text:span><text:span text:style-name="T4706"><text:s/></text:span>se<text:span text:style-name="T4707"><text:s/></text:span><text:span text:style-name="T4708">designa</text:span><text:span text:style-name="T4709"><text:s/></text:span>a<text:span text:style-name="T4710"><text:s/></text:span><text:span text:style-name="T4711">los</text:span><text:span text:style-name="T4712"><text:s/></text:span>miembros<text:span text:style-name="T4713"><text:s/></text:span>de<text:span text:style-name="T4714"><text:s/></text:span><text:span text:style-name="T4715">la</text:span><text:span text:style-name="T4716"><text:s/></text:span>mesa<text:span text:style-name="T4717"><text:s/></text:span><text:span text:style-name="T4718">de</text:span><text:span text:style-name="T4719"><text:s/></text:span><text:span text:style-name="T4720">contratación,</text:span><text:span text:style-name="T4721"><text:s/></text:span>a<text:span text:style-name="T4722"><text:s/></text:span><text:span text:style-name="T4723">la</text:span><text:span text:style-name="T4724"><text:s/></text:span><text:span text:style-name="T4725">que</text:span><text:span text:style-name="T4726"><text:s/></text:span><text:span text:style-name="T4727">asisten</text:span><text:span text:style-name="T4728"><text:s/></text:span><text:span text:style-name="T4729">las</text:span><text:span text:style-name="T4730"><text:s/></text:span><text:span text:style-name="T4731">personas</text:span><text:span text:style-name="T4732"><text:s/></text:span><text:span text:style-name="T4733">que</text:span><text:span text:style-name="T4734"><text:s/></text:span>se<text:span text:style-name="T4735"><text:s/></text:span><text:span text:style-name="T4736">indican</text:span><text:span text:style-name="T4737"><text:s/></text:span>a<text:span text:style-name="T4738"><text:s/></text:span><text:span text:style-name="T4739">continuación:</text:span></text:p>
      <text:p text:style-name="P4740"/>
      <text:p text:style-name="P4741"/>
      <text:h text:style-name="P4742" text:outline-level="1">PRESIDENTE:</text:h>
      <text:p text:style-name="P4743"><text:span text:style-name="T4744">Don</text:span><text:span text:style-name="T4745"><text:s/></text:span><text:span text:style-name="T4746">Adargoma</text:span><text:span text:style-name="T4747"><text:s/></text:span><text:span text:style-name="T4748">Hernández</text:span><text:span text:style-name="T4749"><text:s/></text:span><text:span text:style-name="T4750">Rodríguez,</text:span><text:span text:style-name="T4751"><text:s/></text:span><text:span text:style-name="T4752">Consejero</text:span><text:span text:style-name="T4753"><text:s/></text:span><text:span text:style-name="T4754">de</text:span><text:span text:style-name="T4755"><text:s/></text:span>Área<text:span text:style-name="T4756"><text:s/></text:span><text:span text:style-name="T4757">de</text:span><text:span text:style-name="T4758"><text:s/></text:span><text:span text:style-name="T4759">Igualdad,</text:span><text:span text:style-name="T4760"><text:s/></text:span>Políticas<text:span text:style-name="T4761"><text:s/></text:span><text:span text:style-name="T4762">Sociales</text:span><text:span text:style-name="T4763"><text:s/></text:span>y<text:span text:style-name="T4764"><text:s/></text:span><text:span text:style-name="T4765">Recursos</text:span><text:span text:style-name="T4766"><text:s/></text:span><text:span text:style-name="T4767">Humanos.</text:span></text:p>
      <text:p text:style-name="P4768"/>
      <text:h text:style-name="P4769" text:outline-level="1">VOCALES:</text:h>
      <text:p text:style-name="P4770"><text:span text:style-name="T4771">Doña María del Rosario</text:span><text:s/><text:span text:style-name="T4772">Sarmiento<text:s/></text:span>Pérez,<text:span text:style-name="T4773"><text:s/>Directora</text:span><text:s/><text:span text:style-name="T4774">de</text:span><text:s/><text:span text:style-name="T4775">la Asesoría<text:s/></text:span>Jurídica y<text:span text:style-name="T4776"><text:s/>Defensa en<text:s/></text:span>Juicio<text:span text:style-name="T4777"><text:s/></text:span><text:span text:style-name="T4778">Doña Dolores<text:s/></text:span>Miranda<text:span text:style-name="T4779"><text:s/>López,</text:span><text:s/>Interventora<text:span text:style-name="T4780"><text:s/></text:span><text:span text:style-name="T4781">Accidental</text:span></text:p>
      <text:p text:style-name="P4782"><text:span text:style-name="T4783">Don Roberto Chinesta</text:span><text:s/>Oliva,<text:span text:style-name="T4784"><text:s/></text:span>Jefe<text:span text:style-name="T4785"><text:s/>de</text:span><text:s/>Servicio<text:span text:style-name="T4786"><text:s/>de Contratación</text:span></text:p>
      <text:p text:style-name="P4787"><text:span text:style-name="T4788">Doña María Celeste<text:s/></text:span>Pérez Páez,<text:span text:style-name="T4789"><text:s/></text:span>Técnica<text:span text:style-name="T4790"><text:s/>d</text:span><text:span text:style-name="T4791">el<text:s/></text:span>Servicio<text:s/><text:span text:style-name="T4792">de Contratación</text:span></text:p>
      <text:p text:style-name="P4793"/>
      <text:h text:style-name="P4794" text:outline-level="1">SECRETARIA<text:span text:style-name="T4795"><text:s/>DE<text:s/></text:span>LA MESA:</text:h>
      <text:p text:style-name="P4796"><text:span text:style-name="T4797">Doña</text:span><text:span text:style-name="T4798"><text:s/></text:span><text:span text:style-name="T4799">Silvia Chinesta<text:s/></text:span>Oliva,<text:span text:style-name="T4800"><text:s/>Administrativa</text:span><text:s/><text:span text:style-name="T4801">del<text:s/></text:span>Servicio<text:span text:style-name="T4802"><text:s/>de</text:span><text:span text:style-name="T4803"><text:s/></text:span><text:span text:style-name="T4804">Contratación</text:span><text:span text:style-name="T4805"><text:s/></text:span>El<text:span text:style-name="T4806"><text:s/></text:span>Sr.<text:span text:style-name="T4807"><text:s/></text:span>Presidente<text:span text:style-name="T4808"><text:s/>declara abierta la sesión,</text:span></text:p>
      <text:h text:style-name="P4809" text:outline-level="1"><text:span text:style-name="T4810">EXAMEN</text:span><text:span text:style-name="T4811"><text:s/></text:span><text:span text:style-name="T4812">DOCUMENTACIÓN</text:span><text:span text:style-name="T4813"><text:s/></text:span><text:span text:style-name="T4814">EMPRESA:</text:span><text:span text:style-name="T4815"><text:s/></text:span><text:span text:style-name="T4816">RAÚL</text:span><text:span text:style-name="T4817"><text:s/></text:span><text:span text:style-name="T4818">FALCÓN</text:span><text:span text:style-name="T4819"><text:s/></text:span><text:span text:style-name="T4820">ARQUITECTO,</text:span><text:span text:style-name="T4821"><text:s/></text:span><text:span text:style-name="T4822">S.L.P.</text:span><text:span text:style-name="T4823"><text:s/></text:span><text:span text:style-name="T4824">EXPEDIENTE</text:span><text:span text:style-name="T4825"><text:s/></text:span><text:span text:style-name="T4826">DE</text:span><text:span text:style-name="T4827"><text:s/></text:span><text:span text:style-name="T4828">CONTRATACIÓN</text:span><text:span text:style-name="T4829"><text:s/></text:span><text:span text:style-name="T4830">DENOMINADO</text:span><text:span text:style-name="T4831"><text:s/></text:span><text:span text:style-name="T4832">“PLAN</text:span><text:span text:style-name="T4833"><text:s/></text:span><text:span text:style-name="T4834">INSULAR</text:span><text:span text:style-name="T4835"><text:s/></text:span><text:span text:style-name="T4836">DE</text:span><text:span text:style-name="T4837"><text:s/></text:span><text:span text:style-name="T4838">TRANSPORTE</text:span><text:span text:style-name="T4839"><text:s/></text:span><text:span text:style-name="T4840">Y</text:span><text:span text:style-name="T4841"><text:s/></text:span><text:span text:style-name="T4842">MOVILIDAD</text:span><text:span text:style-name="T4843"><text:s/></text:span><text:span text:style-name="T4844">SOSTENIBLE</text:span><text:span text:style-name="T4845"><text:s/></text:span><text:span text:style-name="T4846">DE</text:span><text:span text:style-name="T4847"><text:s/></text:span><text:span text:style-name="T4848">FUERTEVENTURA</text:span><text:span text:style-name="T4849"><text:s/></text:span><text:span text:style-name="T4850">2023-2026,</text:span><text:span text:style-name="T4851"><text:s/></text:span><text:span text:style-name="T4852">PROCEDIMIENTO</text:span><text:span text:style-name="T4853"><text:s/></text:span><text:span text:style-name="T4854">ABIERTO</text:span><text:span text:style-name="T4855"><text:s/></text:span><text:span text:style-name="T4856">SIMPLIFICADO.</text:span><text:span text:style-name="T4857"><text:s/></text:span><text:span text:style-name="T4858">Nº</text:span><text:span text:style-name="T4859"><text:s/></text:span><text:span text:style-name="T4860">DE</text:span><text:span text:style-name="T4861"><text:s/></text:span><text:span text:style-name="T4862">EXPEDIENTE</text:span><text:span text:style-name="T4863"><text:s/></text:span><text:span text:style-name="T4864">EN</text:span><text:span text:style-name="T4865"><text:s/></text:span><text:span text:style-name="T4866">EL</text:span><text:span text:style-name="T4867"><text:s/></text:span><text:span text:style-name="T4868">PERFIL</text:span><text:span text:style-name="T4869"><text:s/></text:span><text:span text:style-name="T4870">DEL</text:span><text:span text:style-name="T4871"><text:s/></text:span><text:span text:style-name="T4872">CONTRATANTE</text:span><text:span text:style-name="T4873"><text:s/></text:span><text:span text:style-name="T4874">SE0032/22</text:span><text:span text:style-name="T4875"><text:s/></text:span><text:span text:style-name="T4876">(EXPTE.</text:span><text:span text:style-name="T4877"><text:s/></text:span><text:span text:style-name="T4878">TAO</text:span><text:span text:style-name="T4879"><text:s/></text:span><text:span text:style-name="T4880">2022/000741T).</text:span><text:span text:style-name="T4881"><text:s/></text:span><text:span text:style-name="T4882">ACUERDOS</text:span><text:span text:style-name="T4883"><text:s/></text:span><text:span text:style-name="T4884">QUE</text:span><text:span text:style-name="T4885"><text:s/></text:span><text:span text:style-name="T4886">PROCEDAN.</text:span></text:h>
      <text:p text:style-name="P4887"/>
      <text:p text:style-name="P4888">El<text:span text:style-name="T4889"><text:s/></text:span>Sr.<text:span text:style-name="T4890"><text:s/></text:span>Presidente<text:span text:style-name="T4891"><text:s/></text:span><text:span text:style-name="T4892">manifiesta</text:span><text:span text:style-name="T4893"><text:s/></text:span><text:span text:style-name="T4894">que</text:span><text:span text:style-name="T4895"><text:s/></text:span>en<text:span text:style-name="T4896"><text:s/></text:span>la<text:span text:style-name="T4897"><text:s/></text:span>mesa<text:span text:style-name="T4898"><text:s/></text:span>de<text:span text:style-name="T4899"><text:s/></text:span><text:span text:style-name="T4900">contratación</text:span><text:span text:style-name="T4901"><text:s/></text:span>celebrada<text:span text:style-name="T4902"><text:s/></text:span><text:span text:style-name="T4903">en</text:span><text:span text:style-name="T4904"><text:s/></text:span>sesión<text:span text:style-name="T4905"><text:s/></text:span><text:span text:style-name="T4906">de</text:span><text:span text:style-name="T4907"><text:s/></text:span>fecha<text:span text:style-name="T4908"><text:s/></text:span><text:span text:style-name="T4909">06.09.2022</text:span><text:span text:style-name="T4910"><text:s/></text:span>se<text:span text:style-name="T4911"><text:s/></text:span><text:span text:style-name="T4912">acordó</text:span><text:span text:style-name="T4913"><text:s/></text:span><text:span text:style-name="T4914">por</text:span><text:span text:style-name="T4915"><text:s/></text:span><text:span text:style-name="T4916">unanimidad</text:span><text:span text:style-name="T4917"><text:s/></text:span><text:span text:style-name="T4918">de</text:span><text:span text:style-name="T4919"><text:s/></text:span>sus<text:span text:style-name="T4920"><text:s/></text:span>miembros,<text:span text:style-name="T4921"><text:s/></text:span><text:span text:style-name="T4922">adjudicar</text:span><text:span text:style-name="T4923"><text:s/></text:span>a<text:span text:style-name="T4924"><text:s/></text:span>favor<text:span text:style-name="T4925"><text:s/></text:span><text:span text:style-name="T4926">de</text:span><text:span text:style-name="T4927"><text:s/></text:span><text:span text:style-name="T4928">la</text:span><text:span text:style-name="T4929"><text:s/></text:span><text:span text:style-name="T4930">empresa</text:span><text:span text:style-name="T4931"><text:s/></text:span><text:span text:style-name="T4932">RAÚL</text:span><text:span text:style-name="T4933"><text:s/></text:span><text:span text:style-name="T4934">FALCÓN</text:span><text:span text:style-name="T4935"><text:s/></text:span>ARQUITECTO,<text:span text:style-name="T4936"><text:s/></text:span>S.L.P.,<text:span text:style-name="T4937"><text:s/></text:span>con<text:span text:style-name="T4938"><text:s/></text:span><text:span text:style-name="T4939">CIF</text:span><text:span text:style-name="T4940"><text:s/></text:span><text:span text:style-name="T4941">B10599397</text:span><text:span text:style-name="T4942"><text:s/></text:span><text:span text:style-name="T4943">el</text:span><text:span text:style-name="T4944"><text:s/></text:span>contrato<text:span text:style-name="T4945"><text:s/></text:span><text:span text:style-name="T4946">del</text:span><text:span text:style-name="T4947"><text:s/></text:span>PLAN<text:span text:style-name="T4948"><text:s/></text:span>INSULAR<text:span text:style-name="T4949"><text:s/></text:span><text:span text:style-name="T4950">DE</text:span><text:span text:style-name="T4951"><text:s/></text:span>TRANSPORTE<text:span text:style-name="T4952"><text:s/></text:span>Y</text:p>
      <text:p text:style-name="P4953"><text:span text:style-name="T4954">MOVILIDAD</text:span><text:span text:style-name="T4955"><text:s/></text:span><text:span text:style-name="T4956">SOSTENIBLE</text:span><text:span text:style-name="T4957"><text:s/></text:span><text:span text:style-name="T4958">DE</text:span><text:span text:style-name="T4959"><text:s/></text:span><text:span text:style-name="T4960">FUERTEVENTURA</text:span><text:span text:style-name="T4961"><text:s/></text:span><text:span text:style-name="T4962">2023-2026,</text:span><text:span text:style-name="T4963"><text:s/></text:span><text:span text:style-name="T4964">procedimiento</text:span><text:span text:style-name="T4965"><text:s/></text:span><text:span text:style-name="T4966">abierto</text:span><text:span text:style-name="T4967"><text:s/></text:span><text:span text:style-name="T4968">simplificado</text:span><text:span text:style-name="T4969"><text:s/></text:span><text:span text:style-name="T4970">y</text:span><text:span text:style-name="T4971"><text:s/></text:span><text:span text:style-name="T4972">concederle</text:span><text:span text:style-name="T4973"><text:s/></text:span><text:span text:style-name="T4974">un</text:span><text:span text:style-name="T4975"><text:s/></text:span><text:span text:style-name="T4976">plazo</text:span><text:span text:style-name="T4977"><text:s/></text:span><text:span text:style-name="T4978">de</text:span><text:span text:style-name="T4979"><text:s/></text:span><text:span text:style-name="T4980">7</text:span><text:span text:style-name="T4981"><text:s/></text:span><text:span text:style-name="T4982">días</text:span><text:span text:style-name="T4983"><text:s/></text:span><text:span text:style-name="T4984">hábiles</text:span><text:span text:style-name="T4985"><text:s/></text:span><text:span text:style-name="T4986">de</text:span><text:span text:style-name="T4987"><text:s/></text:span><text:span text:style-name="T4988">acuerdo</text:span><text:span text:style-name="T4989"><text:s/></text:span><text:span text:style-name="T4990">con</text:span><text:span text:style-name="T4991"><text:s/></text:span><text:span text:style-name="T4992">el</text:span><text:span text:style-name="T4993"><text:s/></text:span><text:span text:style-name="T4994">artículo</text:span><text:span text:style-name="T4995"><text:s/></text:span><text:span text:style-name="T4996">159.4</text:span><text:span text:style-name="T4997"><text:s/></text:span><text:span text:style-name="T4998">f)</text:span><text:span text:style-name="T4999"><text:s/></text:span><text:span text:style-name="T5000">de</text:span><text:span text:style-name="T5001"><text:s/></text:span><text:span text:style-name="T5002">la</text:span><text:span text:style-name="T5003"><text:s/></text:span><text:span text:style-name="T5004">LCSP</text:span><text:span text:style-name="T5005"><text:s/></text:span><text:span text:style-name="T5006">para</text:span><text:span text:style-name="T5007"><text:s/></text:span><text:span text:style-name="T5008">que</text:span><text:span text:style-name="T5009"><text:s/></text:span><text:span text:style-name="T5010">presentase:</text:span><text:span text:style-name="T5011"><text:s/></text:span><text:span text:style-name="T5012">a)</text:span><text:span text:style-name="T5013"><text:s/></text:span><text:span text:style-name="T5014">la</text:span><text:span text:style-name="T5015"><text:s/></text:span><text:span text:style-name="T5016">constitución</text:span><text:span text:style-name="T5017"><text:s/></text:span><text:span text:style-name="T5018">de</text:span><text:span text:style-name="T5019"><text:s/></text:span><text:span text:style-name="T5020">la</text:span><text:span text:style-name="T5021"><text:s/></text:span><text:span text:style-name="T5022">garantía</text:span><text:span text:style-name="T5023"><text:s/></text:span><text:span text:style-name="T5024">definitiva</text:span><text:span text:style-name="T5025"><text:s/></text:span><text:span text:style-name="T5026">por</text:span><text:span text:style-name="T5027"><text:s/></text:span><text:span text:style-name="T5028">importe</text:span><text:span text:style-name="T5029"><text:s/></text:span><text:span text:style-name="T5030">de</text:span><text:span text:style-name="T5031"><text:s/></text:span><text:span text:style-name="T5032">1.250,00€,</text:span><text:span text:style-name="T5033"><text:s/></text:span><text:span text:style-name="T5034">equivalente</text:span><text:span text:style-name="T5035"><text:s/></text:span><text:span text:style-name="T5036">al</text:span><text:span text:style-name="T5037"><text:s/></text:span><text:span text:style-name="T5038">5%</text:span><text:span text:style-name="T5039"><text:s/></text:span><text:span text:style-name="T5040">del</text:span><text:span text:style-name="T5041"><text:s/></text:span><text:span text:style-name="T5042">importe</text:span><text:span text:style-name="T5043"><text:s/></text:span><text:span text:style-name="T5044">de</text:span><text:span text:style-name="T5045"><text:s/></text:span><text:span text:style-name="T5046">adjudicación,</text:span><text:span text:style-name="T5047"><text:s/></text:span><text:span text:style-name="T5048">excluido</text:span><text:span text:style-name="T5049"><text:s/></text:span><text:span text:style-name="T5050">el</text:span><text:span text:style-name="T5051"><text:s/></text:span><text:span text:style-name="T5052">IGIC;</text:span><text:span text:style-name="T5053"><text:s/></text:span><text:span text:style-name="T5054">b)</text:span><text:span text:style-name="T5055"><text:s/></text:span><text:span text:style-name="T5056">último</text:span><text:span text:style-name="T5057"><text:s/></text:span><text:span text:style-name="T5058">recibo</text:span><text:span text:style-name="T5059"><text:s/></text:span><text:span text:style-name="T5060">pagado</text:span><text:span text:style-name="T5061"><text:s/></text:span><text:span text:style-name="T5062">del</text:span><text:span text:style-name="T5063"><text:s/></text:span><text:span text:style-name="T5064">Impuesto</text:span><text:span text:style-name="T5065"><text:s/></text:span><text:span text:style-name="T5066">de</text:span><text:span text:style-name="T5067"><text:s/></text:span><text:span text:style-name="T5068">Actividades</text:span></text:p>
      <text:p text:style-name="P5069"/>
      <text:p text:style-name="P5127">Económicas<text:span text:style-name="T5128"><text:s/></text:span>y<text:span text:style-name="T5129"><text:s/></text:span><text:span text:style-name="T5130">declaración</text:span><text:span text:style-name="T5131"><text:s/></text:span>responsable <text:s/><text:span text:style-name="T5132">de</text:span><text:span text:style-name="T5133"><text:s/></text:span><text:span text:style-name="T5134">no</text:span><text:span text:style-name="T5135"><text:s/></text:span><text:span text:style-name="T5136">haberse</text:span><text:s/><text:span text:style-name="T5137">dado</text:span><text:s text:c="2"/><text:span text:style-name="T5138">de</text:span><text:span text:style-name="T5139"><text:s/></text:span><text:span text:style-name="T5140">baja</text:span><text:s text:c="2"/><text:span text:style-name="T5141">en</text:span><text:s text:c="2"/><text:span text:style-name="T5142">la</text:span><text:s/>matricula <text:s/><text:span text:style-name="T5143">del</text:span><text:s text:c="2"/>citado<text:span text:style-name="T5144"><text:s/></text:span><text:span text:style-name="T5145">impuesto;</text:span><text:span text:style-name="T5146"><text:s/></text:span>c)<text:span text:style-name="T5147"><text:s/></text:span>Solvencia<text:span text:style-name="T5148"><text:s/></text:span><text:span text:style-name="T5149">económica</text:span><text:span text:style-name="T5150"><text:s/></text:span>o<text:span text:style-name="T5151"><text:s/></text:span><text:span text:style-name="T5152">financiera</text:span><text:span text:style-name="T5153"><text:s/></text:span>y<text:span text:style-name="T5154"><text:s/></text:span><text:span text:style-name="T5155">técnica</text:span><text:span text:style-name="T5156"><text:s/></text:span>o<text:span text:style-name="T5157"><text:s/></text:span><text:span text:style-name="T5158">profesional</text:span><text:span text:style-name="T5159"><text:s/></text:span><text:span text:style-name="T5160">de</text:span><text:span text:style-name="T5161"><text:s/></text:span><text:span text:style-name="T5162">acuerdo</text:span><text:span text:style-name="T5163"><text:s/></text:span>con<text:span text:style-name="T5164"><text:s/></text:span>lo<text:span text:style-name="T5165"><text:s/></text:span><text:span text:style-name="T5166">establecido</text:span><text:span text:style-name="T5167"><text:s/></text:span><text:span text:style-name="T5168">en el anexo IV del pliego de cláusulas administrativas</text:span><text:s/><text:span text:style-name="T5169">particulares.</text:span></text:p>
      <text:p text:style-name="P5170"/>
      <text:p text:style-name="P5171"><text:span text:style-name="T5172">Mediante</text:span><text:span text:style-name="T5173"><text:s/></text:span>registro<text:span text:style-name="T5174"><text:s/></text:span>de<text:span text:style-name="T5175"><text:s/></text:span>salida<text:span text:style-name="T5176"><text:s/></text:span><text:span text:style-name="T5177">nº</text:span><text:span text:style-name="T5178"><text:s/></text:span><text:span text:style-name="T5179">2022019685</text:span><text:span text:style-name="T5180"><text:s/></text:span><text:span text:style-name="T5181">de</text:span><text:span text:style-name="T5182"><text:s/></text:span>fecha<text:span text:style-name="T5183"><text:s/></text:span><text:span text:style-name="T5184">06.09.2022</text:span><text:span text:style-name="T5185"><text:s/></text:span>se<text:span text:style-name="T5186"><text:s/></text:span><text:span text:style-name="T5187">efectuó</text:span><text:span text:style-name="T5188"><text:s/></text:span>el<text:span text:style-name="T5189"><text:s/></text:span><text:span text:style-name="T5190">correspondiente</text:span><text:span text:style-name="T5191"><text:s/></text:span>requerimiento<text:span text:style-name="T5192"><text:s/></text:span>y<text:span text:style-name="T5193"><text:s/></text:span>fue<text:span text:style-name="T5194"><text:s/>aceptada por</text:span><text:s/>la<text:span text:style-name="T5195"><text:s/>empresa el día 06.09.2022.</text:span></text:p>
      <text:p text:style-name="P5196"/>
      <text:p text:style-name="P5197"><text:span text:style-name="T5198">Mediante<text:s/></text:span>registros<text:span text:style-name="T5199"><text:s/>de</text:span><text:s/><text:span text:style-name="T5200">entrada nº 2022031844 de</text:span><text:s/>fecha<text:span text:style-name="T5201"><text:s/>09.09.2022<text:s/></text:span>y<text:s/><text:span text:style-name="T5202">nº 2022032101<text:s/></text:span>y<text:s/><text:span text:style-name="T5203">nº 2022032153</text:span><text:span text:style-name="T5204"><text:s/></text:span><text:span text:style-name="T5205">de<text:s/></text:span>fecha<text:span text:style-name="T5206"><text:s/>13.09.2022 la</text:span><text:s/>citada<text:span text:style-name="T5207"><text:s/>empresa presentó la</text:span><text:s/><text:span text:style-name="T5208">documentación:</text:span></text:p>
      <text:p text:style-name="P5209"><text:span text:style-name="T5210">Declaración</text:span><text:span text:style-name="T5211"><text:s/></text:span><text:span text:style-name="T5212">res</text:span><text:span text:style-name="T5213">ponsable</text:span><text:span text:style-name="T5214"><text:s/></text:span><text:span text:style-name="T5215">en</text:span><text:span text:style-name="T5216"><text:s/></text:span><text:span text:style-name="T5217">la</text:span><text:span text:style-name="T5218"><text:s/></text:span><text:span text:style-name="T5219">que</text:span><text:span text:style-name="T5220"><text:s/></text:span><text:span text:style-name="T5221">se</text:span><text:span text:style-name="T5222"><text:s/></text:span><text:span text:style-name="T5223">manifiesta</text:span><text:span text:style-name="T5224"><text:s/></text:span><text:span text:style-name="T5225">que</text:span><text:span text:style-name="T5226"><text:s/></text:span><text:span text:style-name="T5227">la</text:span><text:span text:style-name="T5228"><text:s/></text:span><text:span text:style-name="T5229">constitución</text:span><text:span text:style-name="T5230"><text:s/></text:span><text:span text:style-name="T5231">la</text:span><text:span text:style-name="T5232"><text:s/></text:span><text:span text:style-name="T5233">garantía</text:span><text:span text:style-name="T5234"><text:s/></text:span><text:span text:style-name="T5235">definitiva,</text:span><text:span text:style-name="T5236"><text:s/></text:span><text:span text:style-name="T5237">por</text:span><text:span text:style-name="T5238"><text:s/></text:span><text:span text:style-name="T5239">importe</text:span><text:span text:style-name="T5240"><text:s/></text:span><text:span text:style-name="T5241">de 1.250,00€<text:s/></text:span><text:span text:style-name="T5242">sea</text:span><text:span text:style-name="T5243"><text:s/></text:span><text:span text:style-name="T5244">mediante</text:span><text:span text:style-name="T5245"><text:s/></text:span><text:span text:style-name="T5246">retención</text:span><text:span text:style-name="T5247"><text:s/>en el precio.</text:span></text:p>
      <text:p text:style-name="P5248"><text:span text:style-name="T5249">Declaración</text:span><text:span text:style-name="T5250"><text:s/></text:span>manifestando<text:span text:style-name="T5251"><text:s/></text:span><text:span text:style-name="T5252">que</text:span><text:span text:style-name="T5253"><text:s/></text:span><text:span text:style-name="T5254">al</text:span><text:span text:style-name="T5255"><text:s/></text:span>tratarse<text:span text:style-name="T5256"><text:s/></text:span><text:span text:style-name="T5257">de</text:span><text:span text:style-name="T5258"><text:s/></text:span><text:span text:style-name="T5259">una</text:span><text:span text:style-name="T5260"><text:s/></text:span><text:span text:style-name="T5261">empresa</text:span><text:span text:style-name="T5262"><text:s/></text:span><text:span text:style-name="T5263">de</text:span><text:span text:style-name="T5264"><text:s/></text:span>reciente<text:span text:style-name="T5265"><text:s/></text:span><text:span text:style-name="T5266">creación,</text:span><text:span text:style-name="T5267"><text:s/></text:span>se<text:span text:style-name="T5268"><text:s/></text:span><text:span text:style-name="T5269">encuentra</text:span><text:span text:style-name="T5270"><text:s/></text:span><text:span text:style-name="T5271">exenta</text:span><text:span text:style-name="T5272"><text:s/></text:span><text:span text:style-name="T5273">del</text:span><text:span text:style-name="T5274"><text:s/></text:span><text:span text:style-name="T5275">pago</text:span><text:span text:style-name="T5276"><text:s/></text:span><text:span text:style-name="T5277">del</text:span><text:span text:style-name="T5278"><text:s/></text:span>IAE<text:span text:style-name="T5279"><text:s/></text:span>y<text:span text:style-name="T5280"><text:s/></text:span><text:span text:style-name="T5281">que</text:span><text:span text:style-name="T5282"><text:s/></text:span><text:span text:style-name="T5283">no</text:span><text:span text:style-name="T5284"><text:s/></text:span>se<text:span text:style-name="T5285"><text:s/></text:span><text:span text:style-name="T5286">ha</text:span><text:span text:style-name="T5287"><text:s/></text:span><text:span text:style-name="T5288">dado</text:span><text:span text:style-name="T5289"><text:s/></text:span><text:span text:style-name="T5290">de</text:span><text:span text:style-name="T5291"><text:s/></text:span><text:span text:style-name="T5292">baja</text:span><text:span text:style-name="T5293"><text:s/></text:span><text:span text:style-name="T5294">en</text:span><text:span text:style-name="T5295"><text:s/></text:span><text:span text:style-name="T5296">la</text:span><text:span text:style-name="T5297"><text:s/></text:span><text:span text:style-name="T5298">matrícula</text:span><text:span text:style-name="T5299"><text:s/></text:span><text:span text:style-name="T5300">del</text:span><text:span text:style-name="T5301"><text:s/></text:span>Impuesto<text:span text:style-name="T5302"><text:s/></text:span>sobre<text:span text:style-name="T5303"><text:s/></text:span><text:span text:style-name="T5304">Actividades</text:span><text:span text:style-name="T5305"><text:s/></text:span>Económicas.</text:p>
      <text:p text:style-name="P5306"><text:span text:style-name="T5307">Inscripción en el</text:span><text:s/><text:span text:style-name="T5308">ROLECE</text:span></text:p>
      <text:p text:style-name="P5309"><text:span text:style-name="T5310">Declaración responsable del</text:span><text:s/><text:span text:style-name="T5311">equipo<text:s/></text:span>técnico<text:span text:style-name="T5312"><text:s/></text:span><text:span text:style-name="T5313">Experiencia del director del</text:span><text:s/><text:span text:style-name="T5314">equipo técnico</text:span></text:p>
      <text:p text:style-name="P5315"><text:span text:style-name="T5316">Certificado</text:span><text:span text:style-name="T5317"><text:s/></text:span><text:span text:style-name="T5318">de</text:span><text:span text:style-name="T5319"><text:s/></text:span><text:span text:style-name="T5320">estar</text:span><text:span text:style-name="T5321"><text:s/></text:span><text:span text:style-name="T5322">al</text:span><text:span text:style-name="T5323"><text:s/></text:span>corriente<text:span text:style-name="T5324"><text:s/></text:span>con<text:span text:style-name="T5325"><text:s/></text:span>la<text:span text:style-name="T5326"><text:s/></text:span>Seguridad<text:span text:style-name="T5327"><text:s/></text:span>Social<text:span text:style-name="T5328"><text:s/></text:span>expedido<text:span text:style-name="T5329"><text:s/></text:span><text:span text:style-name="T5330">para</text:span><text:span text:style-name="T5331"><text:s/></text:span>contratar<text:span text:style-name="T5332"><text:s/></text:span>con<text:span text:style-name="T5333"><text:s/></text:span><text:span text:style-name="T5334">el</text:span><text:span text:style-name="T5335"><text:s/></text:span>Sector<text:span text:style-name="T5336"><text:s/></text:span>Público<text:span text:style-name="T5337"><text:s/></text:span>y<text:span text:style-name="T5338"><text:s/></text:span>tienen<text:span text:style-name="T5339"><text:s/></text:span><text:span text:style-name="T5340">carácter positivo</text:span><text:span text:style-name="T5341"><text:s/></text:span><text:span text:style-name="T5342">de Don</text:span><text:span text:style-name="T5343"><text:s/></text:span><text:span text:style-name="T5344">Raúl Falcón</text:span><text:span text:style-name="T5345"><text:s/></text:span>Brito.</text:p>
      <text:p text:style-name="P5346"><text:span text:style-name="T5347">Declaración</text:span><text:span text:style-name="T5348"><text:s/></text:span><text:span text:style-name="T5349">responsable<text:s/></text:span>volumen<text:span text:style-name="T5350"><text:s/>de negocio de Don Raúl<text:s/></text:span>Falcón<text:span text:style-name="T5351"><text:s/></text:span>Brito.</text:p>
      <text:p text:style-name="P5352"><text:span text:style-name="T5353">Declaración</text:span><text:span text:style-name="T5354"><text:s/></text:span><text:span text:style-name="T5355">integración de la<text:s/></text:span>solvencia<text:span text:style-name="T5356"><text:s/></text:span>con<text:span text:style-name="T5357"><text:s/></text:span>medios<text:span text:style-name="T5358"><text:s/>externos de</text:span><text:span text:style-name="T5359"><text:s/></text:span><text:span text:style-name="T5360">Don Raúl<text:s/></text:span>Falcón<text:span text:style-name="T5361"><text:s/></text:span>Brito.<text:span text:style-name="T5362"><text:s/></text:span><text:span text:style-name="T5363">Certificado</text:span><text:span text:style-name="T5364"><text:s/></text:span><text:span text:style-name="T5365">de<text:s/></text:span>situación<text:span text:style-name="T5366"><text:s/>del<text:s/></text:span>censo<text:span text:style-name="T5367"><text:s/>de</text:span><text:span text:style-name="T5368"><text:s/></text:span><text:span text:style-name="T5369">Actividades<text:s/></text:span>Económicas<text:span text:style-name="T5370"><text:s/>de la<text:s/></text:span>AEAT.</text:p>
      <text:p text:style-name="P5371"><text:span text:style-name="T5372">Certificados</text:span><text:span text:style-name="T5373"><text:s/></text:span><text:span text:style-name="T5374">de</text:span><text:span text:style-name="T5375"><text:s/></text:span><text:span text:style-name="T5376">estar</text:span><text:span text:style-name="T5377"><text:s/></text:span><text:span text:style-name="T5378">al</text:span><text:span text:style-name="T5379"><text:s/></text:span>corriente<text:span text:style-name="T5380"><text:s/></text:span><text:span text:style-name="T5381">en</text:span><text:span text:style-name="T5382"><text:s/></text:span><text:span text:style-name="T5383">las</text:span><text:span text:style-name="T5384"><text:s/></text:span><text:span text:style-name="T5385">obligaciones</text:span><text:span text:style-name="T5386"><text:s/></text:span>tributarias<text:span text:style-name="T5387"><text:s/></text:span>y<text:span text:style-name="T5388"><text:s/></text:span>con<text:span text:style-name="T5389"><text:s/></text:span><text:span text:style-name="T5390">la</text:span><text:span text:style-name="T5391"><text:s/></text:span>Seguridad<text:span text:style-name="T5392"><text:s/></text:span><text:span text:style-name="T5393">Social</text:span><text:span text:style-name="T5394"><text:s/></text:span>expedidos<text:span text:style-name="T5395"><text:s/></text:span><text:span text:style-name="T5396">para</text:span><text:span text:style-name="T5397"><text:s/></text:span><text:span text:style-name="T5398">contratar<text:s/></text:span>con<text:span text:style-name="T5399"><text:s/>el</text:span><text:span text:style-name="T5400"><text:s/></text:span>Sector<text:span text:style-name="T5401"><text:s/>Público<text:s/></text:span>y<text:span text:style-name="T5402"><text:s/></text:span>tienen<text:span text:style-name="T5403"><text:s/>carácter positivo</text:span><text:span text:style-name="T5404"><text:s/></text:span><text:span text:style-name="T5405">de Don Raúl<text:s/></text:span><text:span text:style-name="T5406">Falcón</text:span><text:span text:style-name="T5407"><text:s/></text:span>Brito.</text:p>
      <text:p text:style-name="P5408"><text:span text:style-name="T5409">Inscripción</text:span><text:span text:style-name="T5410"><text:s/></text:span><text:span text:style-name="T5411">en el ROLECE de Don</text:span><text:span text:style-name="T5412"><text:s/></text:span><text:span text:style-name="T5413">Raúl<text:s/></text:span>Falcón<text:span text:style-name="T5414"><text:s/></text:span>Brito.</text:p>
      <text:p text:style-name="P5415"/>
      <text:p text:style-name="P5416">A<text:span text:style-name="T5417"><text:s/></text:span><text:span text:style-name="T5418">continuación,</text:span><text:span text:style-name="T5419"><text:s/></text:span><text:span text:style-name="T5420">los</text:span><text:span text:style-name="T5421"><text:s/></text:span>miembros<text:span text:style-name="T5422"><text:s/></text:span><text:span text:style-name="T5423">de</text:span><text:span text:style-name="T5424"><text:s/></text:span><text:span text:style-name="T5425">la</text:span><text:span text:style-name="T5426"><text:s/></text:span>mesa<text:span text:style-name="T5427"><text:s/></text:span><text:span text:style-name="T5428">examinan</text:span><text:span text:style-name="T5429"><text:s/></text:span><text:span text:style-name="T5430">la</text:span><text:span text:style-name="T5431"><text:s/></text:span><text:span text:style-name="T5432">documentación</text:span><text:span text:style-name="T5433"><text:s/></text:span><text:span text:style-name="T5434">aportada</text:span><text:span text:style-name="T5435"><text:s/></text:span><text:span text:style-name="T5436">por</text:span><text:span text:style-name="T5437"><text:s/></text:span><text:span text:style-name="T5438">la</text:span><text:span text:style-name="T5439"><text:s/></text:span>empresa<text:span text:style-name="T5440"><text:s/></text:span><text:span text:style-name="T5441">no</text:span><text:span text:style-name="T5442"><text:s/></text:span><text:span text:style-name="T5443">formulado</text:span><text:span text:style-name="T5444"><text:s/></text:span><text:span text:style-name="T5445">observaciones</text:span><text:span text:style-name="T5446"><text:s/></text:span>a<text:span text:style-name="T5447"><text:s/></text:span><text:span text:style-name="T5448">la</text:span><text:span text:style-name="T5449"><text:s/></text:span>misma;<text:span text:style-name="T5450"><text:s/></text:span>si<text:span text:style-name="T5451"><text:s/></text:span><text:span text:style-name="T5452">bien</text:span><text:span text:style-name="T5453"><text:s/></text:span>se<text:span text:style-name="T5454"><text:s/></text:span><text:span text:style-name="T5455">acuerda</text:span><text:span text:style-name="T5456"><text:s/></text:span><text:span text:style-name="T5457">solicitar</text:span><text:span text:style-name="T5458"><text:s/></text:span><text:span text:style-name="T5459">al</text:span><text:span text:style-name="T5460"><text:s/></text:span>servicio<text:span text:style-name="T5461"><text:s/></text:span><text:span text:style-name="T5462">promotor</text:span><text:span text:style-name="T5463"><text:s/></text:span><text:span text:style-name="T5464">del</text:span><text:span text:style-name="T5465"><text:s/></text:span>expediente<text:span text:style-name="T5466"><text:s/></text:span><text:span text:style-name="T5467">la</text:span><text:span text:style-name="T5468"><text:s/></text:span><text:span text:style-name="T5469">emisión</text:span><text:span text:style-name="T5470"><text:s/></text:span><text:span text:style-name="T5471">de</text:span><text:span text:style-name="T5472"><text:s/></text:span><text:span text:style-name="T5473">informe</text:span><text:span text:style-name="T5474"><text:s/></text:span><text:span text:style-name="T5475">respecto</text:span><text:span text:style-name="T5476"><text:s/></text:span><text:span text:style-name="T5477">de</text:span><text:span text:style-name="T5478"><text:s/></text:span><text:span text:style-name="T5479">la</text:span><text:span text:style-name="T5480"><text:s/></text:span><text:span text:style-name="T5481">acreditación</text:span><text:span text:style-name="T5482"><text:s/></text:span><text:span text:style-name="T5483">de</text:span><text:span text:style-name="T5484"><text:s/></text:span>la<text:span text:style-name="T5485"><text:s/></text:span>solvencia<text:span text:style-name="T5486"><text:s/></text:span><text:span text:style-name="T5487">técnica</text:span><text:span text:style-name="T5488"><text:s/></text:span>o<text:span text:style-name="T5489"><text:s/></text:span><text:span text:style-name="T5490">profesional,</text:span><text:span text:style-name="T5491"><text:s/></text:span><text:span text:style-name="T5492">de</text:span><text:span text:style-name="T5493"><text:s/></text:span><text:span text:style-name="T5494">conformidad<text:s/></text:span>con<text:span text:style-name="T5495"><text:s/>lo exigido</text:span><text:s/><text:span text:style-name="T5496">en el<text:s/></text:span>Anexo<text:span text:style-name="T5497"><text:s/></text:span>IV<text:s/><text:span text:style-name="T5498">del pliego de cláusulas</text:span><text:s/><text:span text:style-name="T5499">administrativas</text:span><text:s/><text:span text:style-name="T5500">particulares.</text:span></text:p>
      <text:p text:style-name="P5501"/>
      <text:p text:style-name="P5502"><text:span text:style-name="T5503">Finalizado el</text:span><text:span text:style-name="T5504"><text:s/></text:span><text:span text:style-name="T5505">examen del asunto, la<text:s/></text:span>Sra.<text:span text:style-name="T5506"><text:s/></text:span>Secretaria<text:span text:style-name="T5507"><text:s/>da<text:s/></text:span><text:span text:style-name="T5508">cuenta<text:s/></text:span>de<text:span text:style-name="T5509"><text:s/>los acuerdos adoptados.</text:span></text:p>
      <text:p text:style-name="P5510"/>
      <text:p text:style-name="P5511">El<text:span text:style-name="T5512"><text:s/></text:span>Sr.<text:span text:style-name="T5513"><text:s/></text:span><text:span text:style-name="T5514">Presidente</text:span><text:span text:style-name="T5515"><text:s/></text:span><text:span text:style-name="T5516">propone</text:span><text:span text:style-name="T5517"><text:s/></text:span><text:span text:style-name="T5518">aprobar</text:span><text:span text:style-name="T5519"><text:s/></text:span><text:span text:style-name="T5520">el</text:span><text:span text:style-name="T5521"><text:s/></text:span><text:span text:style-name="T5522">acta</text:span><text:span text:style-name="T5523"><text:s/></text:span><text:span text:style-name="T5524">en</text:span><text:span text:style-name="T5525"><text:s/></text:span><text:span text:style-name="T5526">los</text:span><text:span text:style-name="T5527"><text:s/></text:span><text:span text:style-name="T5528">términos</text:span><text:span text:style-name="T5529"><text:s/></text:span><text:span text:style-name="T5530">expuestos</text:span><text:span text:style-name="T5531"><text:s/></text:span><text:span text:style-name="T5532">por</text:span><text:span text:style-name="T5533"><text:s/></text:span><text:span text:style-name="T5534">la</text:span><text:span text:style-name="T5535"><text:s/></text:span>Sra.<text:span text:style-name="T5536"><text:s/></text:span><text:span text:style-name="T5537">Secretaria.</text:span><text:span text:style-name="T5538"><text:s/></text:span>Sometida<text:span text:style-name="T5539"><text:s/></text:span>a<text:span text:style-name="T5540"><text:s/></text:span>votación,<text:span text:style-name="T5541"><text:s/>la<text:s/></text:span>mesa<text:span text:style-name="T5542"><text:s/></text:span>acuerda<text:span text:style-name="T5543"><text:s/>aprobar, por unanimidad de<text:s/></text:span>sus<text:span text:style-name="T5544"><text:s/></text:span>miembros,<text:s/><text:span text:style-name="T5545">el acta de esta sesión.</text:span></text:p>
      <text:p text:style-name="P5546"/>
      <text:p text:style-name="P5547">Siendo<text:span text:style-name="T5548"><text:s/>las 9:55 horas, el<text:s/></text:span>Sr. Presidente<text:span text:style-name="T5549"><text:s/>da por concluida la<text:s/></text:span>sesión.</text:p>
      <text:p text:style-name="P5550"/>
      <text:p text:style-name="P5551"/>
      <text:p text:style-name="P5552"/>
      <text:p text:style-name="P5553"/>
      <text:section text:name="Sect12" text:style-name="S12">
        <text:soft-page-break/>
        <text:p text:style-name="P5554"><text:span text:style-name="T5555">Firmado</text:span><text:span text:style-name="T5556"><text:s/></text:span><text:span text:style-name="T5557">electrónicamente</text:span><text:span text:style-name="T5558"><text:s/></text:span><text:span text:style-name="T5559">el</text:span><text:span text:style-name="T5560"><text:s/></text:span><text:span text:style-name="T5561">día</text:span><text:span text:style-name="T5562"><text:s/></text:span><text:span text:style-name="T5563">21/09/2022</text:span><text:span text:style-name="T5564"><text:s/></text:span><text:span text:style-name="T5565">a</text:span><text:span text:style-name="T5566"><text:s/></text:span><text:span text:style-name="T5567">las</text:span><text:span text:style-name="T5568"><text:s/></text:span><text:span text:style-name="T5569">11:14:10</text:span></text:p>
        <text:p text:style-name="P5570"><text:span text:style-name="T5571">Emplead@</text:span><text:span text:style-name="T5572"><text:s/></text:span><text:span text:style-name="T5573">de</text:span><text:span text:style-name="T5574"><text:s/></text:span><text:span text:style-name="T5575">contratación</text:span><text:span text:style-name="T5576"><text:s/></text:span><text:span text:style-name="T5577">Fdo.:</text:span><text:span text:style-name="T5578"><text:s/></text:span><text:span text:style-name="T5579">SILVIA</text:span><text:span text:style-name="T5580"><text:s/></text:span><text:span text:style-name="T5581">CHINESTA</text:span><text:span text:style-name="T5582"><text:s/></text:span><text:span text:style-name="T5583">OLIVA</text:span></text:p>
        <text:soft-page-break/>
        <text:p text:style-name="P5584"><text:span text:style-name="T5585">Firmado</text:span><text:span text:style-name="T5586"><text:s/></text:span><text:span text:style-name="T5587">electrónicamente</text:span><text:span text:style-name="T5588"><text:s/></text:span><text:span text:style-name="T5589">el</text:span><text:span text:style-name="T5590"><text:s/></text:span><text:span text:style-name="T5591">día</text:span><text:span text:style-name="T5592"><text:s/></text:span><text:span text:style-name="T5593">21/09/2022</text:span><text:span text:style-name="T5594"><text:s/></text:span><text:span text:style-name="T5595">a</text:span><text:span text:style-name="T5596"><text:s/></text:span><text:span text:style-name="T5597">las</text:span><text:span text:style-name="T5598"><text:s/></text:span><text:span text:style-name="T5599">11:20:09</text:span></text:p>
        <text:p text:style-name="P5600"><text:span text:style-name="T5601">El</text:span><text:span text:style-name="T5602"><text:s/></text:span><text:span text:style-name="T5603">Consejero</text:span><text:span text:style-name="T5604"><text:s/></text:span><text:span text:style-name="T5605">Insular</text:span><text:span text:style-name="T5606"><text:s/></text:span><text:span text:style-name="T5607">de</text:span><text:span text:style-name="T5608"><text:s/></text:span><text:span text:style-name="T5609">Área</text:span><text:span text:style-name="T5610"><text:s/></text:span><text:span text:style-name="T5611">de</text:span><text:span text:style-name="T5612"><text:s/></text:span><text:span text:style-name="T5613">Igualdad,</text:span><text:span text:style-name="T5614"><text:s/></text:span><text:span text:style-name="T5615">Políticas</text:span><text:span text:style-name="T5616"><text:s/></text:span><text:span text:style-name="T5617">Sociales</text:span><text:span text:style-name="T5618"><text:s/></text:span><text:span text:style-name="T5619">y</text:span><text:span text:style-name="T5620"><text:s/></text:span><text:span text:style-name="T5621">Recursos</text:span><text:span text:style-name="T5622"><text:s/></text:span><text:span text:style-name="T5623">Humanos</text:span></text:p>
        <text:p text:style-name="P5624"><text:span text:style-name="T5625">Fdo.:</text:span><text:span text:style-name="T5626"><text:s/></text:span><text:span text:style-name="T5627">Adargoma</text:span><text:span text:style-name="T5628"><text:s/></text:span><text:span text:style-name="T5629">Hernández</text:span><text:span text:style-name="T5630"><text:s/></text:span><text:span text:style-name="T5631">Rodríguez</text:span></text:p>
      </text:section>
      <text:p text:style-name="P5632"/>
      <text:p text:style-name="P5690"/>
      <text:p text:style-name="P5691"/>
      <text:p text:style-name="P5692"/>
      <table:table table:style-name="Table5693">
        <table:table-columns>
          <table:table-column table:style-name="TableColumn5694"/>
          <table:table-column table:style-name="TableColumn5695"/>
        </table:table-columns>
        <table:table-row table:style-name="TableRow5696">
          <table:table-cell table:style-name="TableCell5697">
            <text:p text:style-name="P5698"><text:span text:style-name="T5699">Referencia:</text:span></text:p>
          </table:table-cell>
          <table:table-cell table:style-name="TableCell5700">
            <text:p text:style-name="P5701"><text:span text:style-name="T5702">2022/00000008B</text:span></text:p>
          </table:table-cell>
        </table:table-row>
        <table:table-row table:style-name="TableRow5703">
          <table:table-cell table:style-name="TableCell5704">
            <text:p text:style-name="P5705"><text:span text:style-name="T5706">Asunto:</text:span></text:p>
          </table:table-cell>
          <table:table-cell table:style-name="TableCell5707">
            <text:p text:style-name="P5708"><text:span text:style-name="T5709">ACTA</text:span><text:span text:style-name="T5710"><text:s/></text:span><text:span text:style-name="T5711">MESA</text:span><text:span text:style-name="T5712"><text:s/></text:span><text:span text:style-name="T5713">DE</text:span><text:span text:style-name="T5714"><text:s/></text:span><text:span text:style-name="T5715">CONTRATACIÓN</text:span><text:span text:style-name="T5716"><text:s/></text:span><text:span text:style-name="T5717">DE</text:span><text:span text:style-name="T5718"><text:s/></text:span><text:span text:style-name="T5719">FECHA</text:span><text:span text:style-name="T5720"><text:s/></text:span><text:span text:style-name="T5721">15.09.2022.</text:span><text:span text:style-name="T5722"><text:s/></text:span><text:span text:style-name="T5723">(8:45H)</text:span><text:span text:style-name="T5724"><text:s/></text:span><text:span text:style-name="T5725">PUNTO</text:span><text:span text:style-name="T5726"><text:s/></text:span><text:span text:style-name="T5727">5</text:span><text:span text:style-name="T5728"><text:s/></text:span><text:span text:style-name="T5729">DEL<text:s/></text:span><text:span text:style-name="T5730">ORDEN</text:span><text:span text:style-name="T5731"><text:s/>DEL</text:span><text:span text:style-name="T5732"><text:s/></text:span><text:span text:style-name="T5733">DIA DE</text:span><text:span text:style-name="T5734"><text:s/>FECHA</text:span><text:span text:style-name="T5735"><text:s/></text:span><text:span text:style-name="T5736">15.09.2022</text:span></text:p>
          </table:table-cell>
        </table:table-row>
      </table:table>
      <text:p text:style-name="P5737"/>
      <text:p text:style-name="P5738"/>
      <text:h text:style-name="P5739" text:outline-level="1"><text:span text:style-name="T5740">ACTA</text:span><text:span text:style-name="T5741"><text:s/></text:span><text:span text:style-name="T5742">DE</text:span><text:span text:style-name="T5743"><text:s/></text:span>LA<text:span text:style-name="T5744"><text:s/></text:span>SESIÓN<text:span text:style-name="T5745"><text:s/></text:span><text:span text:style-name="T5746">DE</text:span><text:span text:style-name="T5747"><text:s/></text:span><text:span text:style-name="T5748">LA</text:span><text:span text:style-name="T5749"><text:s/></text:span><text:span text:style-name="T5750">MESA</text:span><text:span text:style-name="T5751"><text:s/></text:span><text:span text:style-name="T5752">DE</text:span><text:span text:style-name="T5753"><text:s/></text:span><text:span text:style-name="T5754">CONTRATACIÓN</text:span><text:span text:style-name="T5755"><text:s/></text:span><text:span text:style-name="T5756">CELEBRADA</text:span><text:span text:style-name="T5757"><text:s/></text:span>EL<text:span text:style-name="T5758"><text:s/></text:span><text:span text:style-name="T5759">DÍA</text:span><text:span text:style-name="T5760"><text:s/></text:span><text:span text:style-name="T5761">15</text:span><text:span text:style-name="T5762"><text:s/></text:span>DE<text:span text:style-name="T5763"><text:s/></text:span>SEPTIEMBRE,<text:span text:style-name="T5764"><text:s/></text:span>A<text:span text:style-name="T5765"><text:s/></text:span><text:span text:style-name="T5766">LAS</text:span><text:span text:style-name="T5767"><text:s/></text:span><text:span text:style-name="T5768">10:10</text:span><text:span text:style-name="T5769"><text:s/></text:span><text:span text:style-name="T5770">HORAS,</text:span><text:span text:style-name="T5771"><text:s/></text:span>EN<text:span text:style-name="T5772"><text:s/></text:span>LA<text:span text:style-name="T5773"><text:s/></text:span>SEDE<text:span text:style-name="T5774"><text:s/></text:span><text:span text:style-name="T5775">DEL</text:span><text:span text:style-name="T5776"><text:s/></text:span><text:span text:style-name="T5777">CABILDO</text:span><text:span text:style-name="T5778"><text:s/></text:span><text:span text:style-name="T5779">DE</text:span><text:span text:style-name="T5780"><text:s/></text:span><text:span text:style-name="T5781">FUERTEVENTURA,</text:span><text:span text:style-name="T5782"><text:s/></text:span><text:span text:style-name="T5783">PARA</text:span><text:span text:style-name="T5784"><text:s/></text:span>EL<text:span text:style-name="T5785"><text:s/></text:span>EXAMEN<text:span text:style-name="T5786"><text:s/></text:span><text:span text:style-name="T5787">DE</text:span><text:span text:style-name="T5788"><text:s/></text:span><text:span text:style-name="T5789">LOS ASUNTOS</text:span><text:span text:style-name="T5790"><text:s/></text:span>INCLUIDOS<text:span text:style-name="T5791"><text:s/></text:span>EN<text:span text:style-name="T5792"><text:s/></text:span>LA<text:span text:style-name="T5793"><text:s/></text:span><text:span text:style-name="T5794">CONVOCATORIA DEL</text:span><text:span text:style-name="T5795"><text:s/></text:span><text:span text:style-name="T5796">DÍA 15.09.2022</text:span></text:h>
      <text:p text:style-name="P5797"><text:span text:style-name="T5798"><draw:custom-shape svg:x="0.01042in" svg:y="0.01042in" svg:width="6.34028in" svg:height="0.00139in" draw:z-index="0" draw:id="id74" draw:style-name="a7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799"/>
      <text:p text:style-name="P5800"/>
      <text:p text:style-name="P5801">En<text:span text:style-name="T5802"><text:s/></text:span><text:span text:style-name="T5803">las</text:span><text:span text:style-name="T5804"><text:s/></text:span><text:span text:style-name="T5805">dependencias</text:span><text:span text:style-name="T5806"><text:s/></text:span><text:span text:style-name="T5807">de</text:span><text:span text:style-name="T5808"><text:s/></text:span><text:span text:style-name="T5809">la</text:span><text:span text:style-name="T5810"><text:s/></text:span><text:span text:style-name="T5811">Casa</text:span><text:span text:style-name="T5812"><text:s/></text:span><text:span text:style-name="T5813">Palacio</text:span><text:span text:style-name="T5814"><text:s/></text:span><text:span text:style-name="T5815">Insular</text:span><text:span text:style-name="T5816"><text:s/></text:span><text:span text:style-name="T5817">el</text:span><text:span text:style-name="T5818"><text:s/></text:span><text:span text:style-name="T5819">día</text:span><text:span text:style-name="T5820"><text:s/></text:span><text:span text:style-name="T5821">15</text:span><text:span text:style-name="T5822"><text:s/></text:span><text:span text:style-name="T5823">de</text:span><text:span text:style-name="T5824"><text:s/></text:span>septiembre<text:span text:style-name="T5825"><text:s/></text:span><text:span text:style-name="T5826">de</text:span><text:span text:style-name="T5827"><text:s/></text:span><text:span text:style-name="T5828">2022,</text:span><text:span text:style-name="T5829"><text:s/></text:span><text:span text:style-name="T5830">siendo</text:span><text:span text:style-name="T5831"><text:s/></text:span><text:span text:style-name="T5832">las</text:span><text:span text:style-name="T5833"><text:s/></text:span><text:span text:style-name="T5834">10:10</text:span><text:span text:style-name="T5835"><text:s/></text:span><text:span text:style-name="T5836">horas,</text:span><text:span text:style-name="T5837"><text:s/></text:span>se<text:span text:style-name="T5838"><text:s/></text:span>constituye<text:span text:style-name="T5839"><text:s/></text:span>la<text:span text:style-name="T5840"><text:s/></text:span>Mesa<text:span text:style-name="T5841"><text:s/></text:span><text:span text:style-name="T5842">de</text:span><text:span text:style-name="T5843"><text:s/></text:span><text:span text:style-name="T5844">Contratación,</text:span><text:span text:style-name="T5845"><text:s/></text:span><text:span text:style-name="T5846">de</text:span><text:span text:style-name="T5847"><text:s/></text:span>conformidad<text:span text:style-name="T5848"><text:s/></text:span>con<text:span text:style-name="T5849"><text:s/></text:span><text:span text:style-name="T5850">el</text:span><text:span text:style-name="T5851"><text:s/></text:span><text:span text:style-name="T5852">artículo</text:span><text:span text:style-name="T5853"><text:s/></text:span><text:span text:style-name="T5854">87.3</text:span><text:span text:style-name="T5855"><text:s/></text:span><text:span text:style-name="T5856">del</text:span><text:span text:style-name="T5857"><text:s/></text:span><text:span text:style-name="T5858">Reglamento</text:span><text:span text:style-name="T5859"><text:s/></text:span><text:span text:style-name="T5860">de</text:span><text:span text:style-name="T5861"><text:s/></text:span><text:span text:style-name="T5862">Organización</text:span><text:span text:style-name="T5863"><text:s/></text:span>y<text:span text:style-name="T5864"><text:s/></text:span><text:span text:style-name="T5865">Funcionamiento</text:span><text:span text:style-name="T5866"><text:s/></text:span><text:span text:style-name="T5867">de</text:span><text:span text:style-name="T5868"><text:s/></text:span><text:span text:style-name="T5869">esta</text:span><text:span text:style-name="T5870"><text:s/></text:span><text:span text:style-name="T5871">Corporación,</text:span><text:span text:style-name="T5872"><text:s/></text:span>con<text:span text:style-name="T5873"><text:s/></text:span><text:span text:style-name="T5874">el</text:span><text:span text:style-name="T5875"><text:s/></text:span><text:span text:style-name="T5876">artículo</text:span><text:span text:style-name="T5877"><text:s/></text:span><text:span text:style-name="T5878">326</text:span><text:span text:style-name="T5879"><text:s/></text:span>y<text:span text:style-name="T5880"><text:s/></text:span><text:span text:style-name="T5881">la</text:span><text:span text:style-name="T5882"><text:s/></text:span><text:span text:style-name="T5883">Disposición</text:span><text:span text:style-name="T5884"><text:s/></text:span>Adicional<text:span text:style-name="T5885"><text:s/></text:span><text:span text:style-name="T5886">Segunda</text:span><text:span text:style-name="T5887"><text:s/></text:span><text:span text:style-name="T5888">de</text:span><text:span text:style-name="T5889"><text:s/></text:span>la<text:span text:style-name="T5890"><text:s/></text:span><text:span text:style-name="T5891">Ley</text:span><text:span text:style-name="T5892"><text:s/></text:span><text:span text:style-name="T5893">9/2017</text:span><text:span text:style-name="T5894"><text:s/></text:span>de<text:span text:style-name="T5895"><text:s/></text:span>8<text:span text:style-name="T5896"><text:s/></text:span><text:span text:style-name="T5897">de</text:span><text:span text:style-name="T5898"><text:s/></text:span><text:span text:style-name="T5899">noviembre,</text:span><text:span text:style-name="T5900"><text:s/></text:span>de<text:span text:style-name="T5901"><text:s/></text:span><text:span text:style-name="T5902">Contratos</text:span><text:span text:style-name="T5903"><text:s/></text:span><text:span text:style-name="T5904">del</text:span><text:span text:style-name="T5905"><text:s/></text:span><text:span text:style-name="T5906">Sector</text:span><text:span text:style-name="T5907"><text:s/></text:span><text:span text:style-name="T5908">Público</text:span><text:span text:style-name="T5909"><text:s/></text:span>y<text:span text:style-name="T5910"><text:s/></text:span><text:span text:style-name="T5911">los</text:span><text:span text:style-name="T5912"><text:s/></text:span>Acuerdos<text:span text:style-name="T5913"><text:s/></text:span><text:span text:style-name="T5914">del</text:span><text:span text:style-name="T5915"><text:s/></text:span><text:span text:style-name="T5916">Consejo</text:span><text:span text:style-name="T5917"><text:s/></text:span><text:span text:style-name="T5918">de</text:span><text:span text:style-name="T5919"><text:s/></text:span><text:span text:style-name="T5920">Gobierno</text:span><text:span text:style-name="T5921"><text:s/></text:span><text:span text:style-name="T5922">Insular</text:span><text:span text:style-name="T5923"><text:s/></text:span><text:span text:style-name="T5924">de</text:span><text:span text:style-name="T5925"><text:s/></text:span><text:span text:style-name="T5926">la</text:span><text:span text:style-name="T5927"><text:s/></text:span><text:span text:style-name="T5928">Corporación</text:span><text:span text:style-name="T5929"><text:s/></text:span><text:span text:style-name="T5930">de</text:span><text:span text:style-name="T5931"><text:s/></text:span>fecha<text:span text:style-name="T5932"><text:s/></text:span>9<text:span text:style-name="T5933"><text:s/></text:span>y<text:span text:style-name="T5934"><text:s/></text:span><text:span text:style-name="T5935">14</text:span><text:span text:style-name="T5936"><text:s/></text:span><text:span text:style-name="T5937">de</text:span><text:span text:style-name="T5938"><text:s/></text:span>febrero<text:span text:style-name="T5939"><text:s/></text:span><text:span text:style-name="T5940">de</text:span><text:span text:style-name="T5941"><text:s/></text:span><text:span text:style-name="T5942">2022</text:span><text:span text:style-name="T5943"><text:s/></text:span><text:span text:style-name="T5944">en</text:span><text:span text:style-name="T5945"><text:s/></text:span><text:span text:style-name="T5946">los</text:span><text:span text:style-name="T5947"><text:s/></text:span><text:span text:style-name="T5948">que</text:span><text:span text:style-name="T5949"><text:s/></text:span>se<text:span text:style-name="T5950"><text:s/></text:span><text:span text:style-name="T5951">designa</text:span><text:span text:style-name="T5952"><text:s/></text:span>a<text:span text:style-name="T5953"><text:s/></text:span><text:span text:style-name="T5954">los</text:span><text:span text:style-name="T5955"><text:s/></text:span>miembros<text:span text:style-name="T5956"><text:s/></text:span>de<text:span text:style-name="T5957"><text:s/></text:span><text:span text:style-name="T5958">la</text:span><text:span text:style-name="T5959"><text:s/></text:span>mesa<text:span text:style-name="T5960"><text:s/></text:span><text:span text:style-name="T5961">de</text:span><text:span text:style-name="T5962"><text:s/></text:span><text:span text:style-name="T5963">contratación,</text:span><text:span text:style-name="T5964"><text:s/></text:span>a<text:span text:style-name="T5965"><text:s/></text:span><text:span text:style-name="T5966">la</text:span><text:span text:style-name="T5967"><text:s/></text:span><text:span text:style-name="T5968">que</text:span><text:span text:style-name="T5969"><text:s/></text:span><text:span text:style-name="T5970">asisten</text:span><text:span text:style-name="T5971"><text:s/></text:span><text:span text:style-name="T5972">las</text:span><text:span text:style-name="T5973"><text:s/></text:span><text:span text:style-name="T5974">personas</text:span><text:span text:style-name="T5975"><text:s/></text:span><text:span text:style-name="T5976">que</text:span><text:span text:style-name="T5977"><text:s/></text:span>se<text:span text:style-name="T5978"><text:s/></text:span><text:span text:style-name="T5979">indican</text:span><text:span text:style-name="T5980"><text:s/></text:span>a<text:span text:style-name="T5981"><text:s/></text:span><text:span text:style-name="T5982">continuación:</text:span></text:p>
      <text:p text:style-name="P5983"/>
      <text:p text:style-name="P5984"/>
      <text:h text:style-name="P5985" text:outline-level="1">PRESIDENTE:</text:h>
      <text:p text:style-name="P5986"><text:span text:style-name="T5987">Don</text:span><text:span text:style-name="T5988"><text:s/></text:span><text:span text:style-name="T5989">Adargoma</text:span><text:span text:style-name="T5990"><text:s/></text:span><text:span text:style-name="T5991">Hernández</text:span><text:span text:style-name="T5992"><text:s/></text:span><text:span text:style-name="T5993">Rodríguez,</text:span><text:span text:style-name="T5994"><text:s/></text:span><text:span text:style-name="T5995">Consejero</text:span><text:span text:style-name="T5996"><text:s/></text:span><text:span text:style-name="T5997">de</text:span><text:span text:style-name="T5998"><text:s/></text:span>Área<text:span text:style-name="T5999"><text:s/></text:span><text:span text:style-name="T6000">de</text:span><text:span text:style-name="T6001"><text:s/></text:span><text:span text:style-name="T6002">Igualdad,</text:span><text:span text:style-name="T6003"><text:s/></text:span>Políticas<text:span text:style-name="T6004"><text:s/></text:span><text:span text:style-name="T6005">Sociales</text:span><text:span text:style-name="T6006"><text:s/></text:span>y<text:span text:style-name="T6007"><text:s/></text:span><text:span text:style-name="T6008">Recursos</text:span><text:span text:style-name="T6009"><text:s/></text:span><text:span text:style-name="T6010">Humanos.</text:span></text:p>
      <text:p text:style-name="P6011"/>
      <text:h text:style-name="P6012" text:outline-level="1">VOCALES:</text:h>
      <text:p text:style-name="P6013"><text:span text:style-name="T6014">Doña María del Rosario</text:span><text:s/><text:span text:style-name="T6015">Sarmiento<text:s/></text:span>Pérez,<text:span text:style-name="T6016"><text:s/>Directora</text:span><text:s/><text:span text:style-name="T6017">de</text:span><text:s/><text:span text:style-name="T6018">la Asesoría<text:s/></text:span>Jurídica y<text:span text:style-name="T6019"><text:s/>Defensa en<text:s/></text:span>Juicio<text:span text:style-name="T6020"><text:s/></text:span><text:span text:style-name="T6021">Doña Dolores<text:s/></text:span>Miranda<text:span text:style-name="T6022"><text:s/>López,</text:span><text:s/>Interventora<text:span text:style-name="T6023"><text:s/></text:span><text:span text:style-name="T6024">Accidental</text:span></text:p>
      <text:p text:style-name="P6025"><text:span text:style-name="T6026">Don Roberto Chinesta</text:span><text:s/>Oliva,<text:span text:style-name="T6027"><text:s/></text:span>Jefe<text:span text:style-name="T6028"><text:s/>de</text:span><text:s/>Servicio<text:span text:style-name="T6029"><text:s/>de Contratación</text:span></text:p>
      <text:p text:style-name="P6030"><text:span text:style-name="T6031">Doña María Celeste<text:s/></text:span>Pérez Páez,<text:span text:style-name="T6032"><text:s/></text:span>Técnica<text:span text:style-name="T6033"><text:s/>del<text:s/></text:span>Servicio<text:s/><text:span text:style-name="T6034">de Contratación</text:span></text:p>
      <text:p text:style-name="P6035"/>
      <text:h text:style-name="P6036" text:outline-level="1">SECRETARIA<text:span text:style-name="T6037"><text:s/>DE<text:s/></text:span>LA MESA:</text:h>
      <text:p text:style-name="P6038"><text:span text:style-name="T6039">Doña</text:span><text:span text:style-name="T6040"><text:s/></text:span><text:span text:style-name="T6041">Silvia Chinesta<text:s/></text:span>Oliva,<text:span text:style-name="T6042"><text:s/>Administrativa</text:span><text:s/><text:span text:style-name="T6043">del<text:s/></text:span>Servicio<text:span text:style-name="T6044"><text:s/>de</text:span><text:span text:style-name="T6045"><text:s/></text:span><text:span text:style-name="T6046">Contratación</text:span><text:span text:style-name="T6047"><text:s/></text:span>El<text:span text:style-name="T6048"><text:s/></text:span>Sr.<text:span text:style-name="T6049"><text:s/></text:span>Presidente<text:span text:style-name="T6050"><text:s/>declara abierta la sesión,</text:span></text:p>
      <text:h text:style-name="P6051" text:outline-level="1">EXAMEN<text:span text:style-name="T6052"><text:s/></text:span><text:span text:style-name="T6053">DOCUMENTACIÓN</text:span><text:span text:style-name="T6054"><text:s/></text:span>EMPRESA:<text:span text:style-name="T6055"><text:s/></text:span>LA<text:span text:style-name="T6056"><text:s/></text:span>MALETA<text:span text:style-name="T6057"><text:s/></text:span><text:span text:style-name="T6058">GESTORES</text:span><text:span text:style-name="T6059"><text:s/></text:span><text:span text:style-name="T6060">DE</text:span><text:span text:style-name="T6061"><text:s/></text:span>LA<text:span text:style-name="T6062"><text:s/></text:span><text:span text:style-name="T6063">INNOVACION</text:span><text:span text:style-name="T6064"><text:s/></text:span>S.L.<text:span text:style-name="T6065"><text:s/></text:span>EXPEDIENTE<text:span text:style-name="T6066"><text:s/></text:span><text:span text:style-name="T6067">DE</text:span><text:span text:style-name="T6068"><text:s/></text:span><text:span text:style-name="T6069">CONTRATACIÓN</text:span><text:span text:style-name="T6070"><text:s/></text:span><text:span text:style-name="T6071">DE</text:span><text:span text:style-name="T6072"><text:s/></text:span>SERVICIO<text:span text:style-name="T6073"><text:s/></text:span><text:span text:style-name="T6074">DE</text:span><text:span text:style-name="T6075"><text:s/></text:span>PRODUCCIÓN<text:span text:style-name="T6076"><text:s/></text:span>Y<text:span text:style-name="T6077"><text:s/></text:span><text:span text:style-name="T6078">DIFUSIÓN</text:span><text:span text:style-name="T6079"><text:s/></text:span><text:span text:style-name="T6080">DE</text:span><text:span text:style-name="T6081"><text:s/></text:span>LAS<text:span text:style-name="T6082"><text:s/></text:span><text:span text:style-name="T6083">ACTUACIONES</text:span><text:span text:style-name="T6084"><text:s/></text:span>Y<text:span text:style-name="T6085"><text:s/></text:span>EVENTOS<text:span text:style-name="T6086"><text:s/></text:span><text:span text:style-name="T6087">DE</text:span><text:span text:style-name="T6088"><text:s/></text:span>LA<text:span text:style-name="T6089"><text:s/></text:span>ESCUELA<text:span text:style-name="T6090"><text:s/></text:span><text:span text:style-name="T6091">INSULAR</text:span><text:span text:style-name="T6092"><text:s/></text:span><text:span text:style-name="T6093">DE</text:span><text:span text:style-name="T6094"><text:s/></text:span>MÚSICA<text:span text:style-name="T6095"><text:s/></text:span><text:span text:style-name="T6096">DE</text:span><text:span text:style-name="T6097"><text:s/></text:span>FUERTEVENTURA.<text:span text:style-name="T6098"><text:s/></text:span>MEDIANTE<text:span text:style-name="T6099"><text:s/></text:span>PROCEDIMIENTO<text:span text:style-name="T6100"><text:s/></text:span><text:span text:style-name="T6101">ABIERTO</text:span><text:span text:style-name="T6102"><text:s/></text:span>SIMPLIFICADO.<text:span text:style-name="T6103"><text:s/></text:span><text:span text:style-name="T6104">Nº</text:span><text:span text:style-name="T6105"><text:s/></text:span><text:span text:style-name="T6106">DE</text:span><text:span text:style-name="T6107"><text:s/></text:span>EXPEDIENTE<text:span text:style-name="T6108"><text:s/></text:span>EN<text:span text:style-name="T6109"><text:s/></text:span>EL<text:span text:style-name="T6110"><text:s/></text:span>PERFIL<text:span text:style-name="T6111"><text:s/></text:span><text:span text:style-name="T6112">DEL</text:span><text:span text:style-name="T6113"><text:s/></text:span><text:span text:style-name="T6114">CONTRATANTE</text:span><text:span text:style-name="T6115"><text:s/></text:span><text:span text:style-name="T6116">SE0021/22</text:span><text:span text:style-name="T6117"><text:s/></text:span><text:span text:style-name="T6118">(EXPTE.</text:span><text:span text:style-name="T6119"><text:s/></text:span>TAO<text:span text:style-name="T6120"><text:s/></text:span><text:span text:style-name="T6121">2022/00002068P).</text:span><text:span text:style-name="T6122"><text:s/></text:span><text:span text:style-name="T6123">ACUERDOS</text:span><text:span text:style-name="T6124"><text:s/></text:span>QUE<text:span text:style-name="T6125"><text:s/></text:span><text:span text:style-name="T6126">PROCEDAN.</text:span></text:h>
      <text:p text:style-name="P6127"/>
      <text:p text:style-name="P6128">El<text:span text:style-name="T6129"><text:s/></text:span>Sr.<text:span text:style-name="T6130"><text:s/></text:span>Presidente<text:span text:style-name="T6131"><text:s/></text:span><text:span text:style-name="T6132">manifiesta</text:span><text:span text:style-name="T6133"><text:s/></text:span><text:span text:style-name="T6134">que</text:span><text:span text:style-name="T6135"><text:s/></text:span>en<text:span text:style-name="T6136"><text:s/></text:span>la<text:span text:style-name="T6137"><text:s/></text:span>mesa<text:span text:style-name="T6138"><text:s/></text:span>de<text:span text:style-name="T6139"><text:s/></text:span><text:span text:style-name="T6140">contratación</text:span><text:span text:style-name="T6141"><text:s/></text:span>celebrada<text:span text:style-name="T6142"><text:s/></text:span><text:span text:style-name="T6143">en</text:span><text:span text:style-name="T6144"><text:s/></text:span>sesión<text:span text:style-name="T6145"><text:s/></text:span><text:span text:style-name="T6146">de</text:span><text:span text:style-name="T6147"><text:s/></text:span>fecha<text:span text:style-name="T6148"><text:s/></text:span><text:span text:style-name="T6149">06.09.2022</text:span><text:span text:style-name="T6150"><text:s/></text:span>se<text:span text:style-name="T6151"><text:s/></text:span><text:span text:style-name="T6152">acordó</text:span><text:span text:style-name="T6153"><text:s/></text:span><text:span text:style-name="T6154">por</text:span><text:span text:style-name="T6155"><text:s/></text:span><text:span text:style-name="T6156">unanimidad</text:span><text:span text:style-name="T6157"><text:s/></text:span><text:span text:style-name="T6158">de</text:span><text:span text:style-name="T6159"><text:s/></text:span>sus<text:span text:style-name="T6160"><text:s/></text:span>miembros,<text:span text:style-name="T6161"><text:s/></text:span><text:span text:style-name="T6162">requerir</text:span><text:span text:style-name="T6163"><text:s/></text:span>a<text:span text:style-name="T6164"><text:s/></text:span><text:span text:style-name="T6165">la</text:span><text:span text:style-name="T6166"><text:s/></text:span><text:span text:style-name="T6167">empresa</text:span><text:span text:style-name="T6168"><text:s/></text:span><text:span text:style-name="T6169">LA</text:span><text:span text:style-name="T6170"><text:s/></text:span>MALETA<text:span text:style-name="T6171"><text:s/></text:span><text:span text:style-name="T6172">GESTORES</text:span><text:span text:style-name="T6173"><text:s/></text:span><text:span text:style-name="T6174">DE</text:span><text:span text:style-name="T6175"><text:s/></text:span><text:span text:style-name="T6176">LA</text:span><text:span text:style-name="T6177"><text:s/></text:span>INNOVACION,<text:span text:style-name="T6178"><text:s/></text:span>SOCIEDAD<text:span text:style-name="T6179"><text:s/></text:span><text:span text:style-name="T6180">LIMITADA,</text:span><text:span text:style-name="T6181"><text:s/></text:span>con<text:span text:style-name="T6182"><text:s/></text:span><text:span text:style-name="T6183">CIF</text:span><text:span text:style-name="T6184"><text:s/></text:span><text:span text:style-name="T6185">B76279967</text:span><text:span text:style-name="T6186"><text:s/></text:span><text:span text:style-name="T6187">para</text:span><text:span text:style-name="T6188"><text:s/></text:span><text:span text:style-name="T6189">que,</text:span><text:span text:style-name="T6190"><text:s/></text:span><text:span text:style-name="T6191">en</text:span><text:span text:style-name="T6192"><text:s/></text:span>el<text:span text:style-name="T6193"><text:s/></text:span><text:span text:style-name="T6194">plazo</text:span><text:span text:style-name="T6195"><text:s/></text:span><text:span text:style-name="T6196">de</text:span><text:span text:style-name="T6197"><text:s/></text:span>3<text:span text:style-name="T6198"><text:s/></text:span><text:span text:style-name="T6199">días</text:span><text:span text:style-name="T6200"><text:s/></text:span><text:span text:style-name="T6201">hábiles,</text:span><text:span text:style-name="T6202"><text:s/></text:span><text:span text:style-name="T6203">presentase</text:span><text:span text:style-name="T6204"><text:s/></text:span><text:span text:style-name="T6205">el</text:span><text:span text:style-name="T6206"><text:s/></text:span>contrato<text:span text:style-name="T6207"><text:s/></text:span><text:span text:style-name="T6208">laboral</text:span><text:span text:style-name="T6209"><text:s/></text:span><text:span text:style-name="T6210">del</text:span><text:span text:style-name="T6211"><text:s/></text:span><text:span text:style-name="T6212">personal</text:span><text:span text:style-name="T6213"><text:s/></text:span>técnico<text:span text:style-name="T6214"><text:s/></text:span>o<text:span text:style-name="T6215"><text:s/></text:span><text:span text:style-name="T6216">unidades</text:span><text:span text:style-name="T6217"><text:s/></text:span>técnicas<text:span text:style-name="T6218"><text:s/></text:span><text:span text:style-name="T6219">integradas</text:span><text:span text:style-name="T6220"><text:s/></text:span><text:span text:style-name="T6221">en</text:span><text:span text:style-name="T6222"><text:s/></text:span><text:span text:style-name="T6223">la</text:span><text:span text:style-name="T6224"><text:s/></text:span><text:span text:style-name="T6225">empresa</text:span><text:span text:style-name="T6226"><text:s/></text:span>o<text:span text:style-name="T6227"><text:s/></text:span><text:span text:style-name="T6228">acuerdo</text:span><text:span text:style-name="T6229"><text:s/></text:span><text:span text:style-name="T6230">de</text:span><text:span text:style-name="T6231"><text:s/></text:span><text:span text:style-name="T6232">colaboración</text:span><text:span text:style-name="T6233"><text:s/></text:span><text:span text:style-name="T6234">para</text:span><text:span text:style-name="T6235"><text:s/></text:span><text:span text:style-name="T6236">la</text:span><text:span text:style-name="T6237"><text:s/></text:span><text:span text:style-name="T6238">prestación</text:span><text:span text:style-name="T6239"><text:s/></text:span><text:span text:style-name="T6240">de</text:span><text:span text:style-name="T6241"><text:s/></text:span>servicios<text:span text:style-name="T6242"><text:s/></text:span><text:span text:style-name="T6243">de</text:span><text:span text:style-name="T6244"><text:s/></text:span><text:span text:style-name="T6245">este</text:span><text:span text:style-name="T6246"><text:s/></text:span><text:span text:style-name="T6247">contrato</text:span><text:span text:style-name="T6248"><text:s/></text:span><text:span text:style-name="T6249">del</text:span><text:span text:style-name="T6250"><text:s/></text:span><text:span text:style-name="T6251">personal</text:span><text:span text:style-name="T6252"><text:s/></text:span>técnico<text:span text:style-name="T6253"><text:s/></text:span>o<text:span text:style-name="T6254"><text:s/></text:span><text:span text:style-name="T6255">unidades<text:s/></text:span>técnicas<text:span text:style-name="T6256"><text:s/>no</text:span><text:s/><text:span text:style-name="T6257">integradas en la</text:span><text:s/><text:span text:style-name="T6258">empresa que atenderán</text:span><text:s/><text:span text:style-name="T6259">los<text:s/></text:span>servicios<text:span text:style-name="T6260"><text:s/></text:span>solicitados.</text:p>
      <text:p text:style-name="P6261"/>
      <text:p text:style-name="P6319"><text:span text:style-name="T6320">Mediante</text:span><text:span text:style-name="T6321"><text:s/></text:span>registro<text:span text:style-name="T6322"><text:s/></text:span>de<text:span text:style-name="T6323"><text:s/></text:span>salida<text:span text:style-name="T6324"><text:s/></text:span><text:span text:style-name="T6325">nº</text:span><text:span text:style-name="T6326"><text:s/></text:span><text:span text:style-name="T6327">2022019687</text:span><text:span text:style-name="T6328"><text:s/></text:span><text:span text:style-name="T6329">de</text:span><text:span text:style-name="T6330"><text:s/></text:span>fecha<text:span text:style-name="T6331"><text:s/></text:span><text:span text:style-name="T6332">06.09.2022</text:span><text:span text:style-name="T6333"><text:s/></text:span>se<text:span text:style-name="T6334"><text:s/></text:span><text:span text:style-name="T6335">efectuó</text:span><text:span text:style-name="T6336"><text:s/></text:span>el<text:span text:style-name="T6337"><text:s/></text:span><text:span text:style-name="T6338">correspondiente</text:span><text:span text:style-name="T6339"><text:s/></text:span>requerimiento<text:span text:style-name="T6340"><text:s/></text:span>y<text:span text:style-name="T6341"><text:s/></text:span>fue<text:span text:style-name="T6342"><text:s/>aceptada por</text:span><text:s/>la<text:span text:style-name="T6343"><text:s/></text:span><text:span text:style-name="T6344">empresa el día 06.09.2022.</text:span></text:p>
      <text:p text:style-name="P6345"/>
      <text:p text:style-name="P6346"><text:span text:style-name="T6347">Mediante</text:span><text:span text:style-name="T6348"><text:s/></text:span><text:span text:style-name="T6349">registros</text:span><text:span text:style-name="T6350"><text:s/></text:span><text:span text:style-name="T6351">de</text:span><text:span text:style-name="T6352"><text:s/></text:span><text:span text:style-name="T6353">entrada</text:span><text:span text:style-name="T6354"><text:s/></text:span>nº<text:span text:style-name="T6355"><text:s/></text:span><text:span text:style-name="T6356">2022031682</text:span><text:span text:style-name="T6357"><text:s/></text:span><text:span text:style-name="T6358">de</text:span><text:span text:style-name="T6359"><text:s/></text:span><text:span text:style-name="T6360">fecha</text:span><text:span text:style-name="T6361"><text:s/></text:span><text:span text:style-name="T6362">08.09.2022</text:span><text:span text:style-name="T6363"><text:s/></text:span><text:span text:style-name="T6364">la</text:span><text:span text:style-name="T6365"><text:s/></text:span>citada<text:span text:style-name="T6366"><text:s/></text:span><text:span text:style-name="T6367">empresa</text:span><text:span text:style-name="T6368"><text:s/></text:span><text:span text:style-name="T6369">presentó</text:span><text:span text:style-name="T6370"><text:s/></text:span><text:span text:style-name="T6371">la</text:span><text:span text:style-name="T6372"><text:s/></text:span><text:span text:style-name="T6373">documentación:</text:span></text:p>
      <text:p text:style-name="P6374"><text:span text:style-name="T6375">Contrato</text:span><text:span text:style-name="T6376"><text:s/></text:span><text:span text:style-name="T6377">laboral</text:span><text:span text:style-name="T6378"><text:s/></text:span><text:span text:style-name="T6379">indefinido</text:span><text:span text:style-name="T6380"><text:s/></text:span>a<text:span text:style-name="T6381"><text:s/></text:span><text:span text:style-name="T6382">jornada</text:span><text:span text:style-name="T6383"><text:s/></text:span>completa<text:span text:style-name="T6384"><text:s/></text:span>y<text:span text:style-name="T6385"><text:s/></text:span><text:span text:style-name="T6386">alta</text:span><text:span text:style-name="T6387"><text:s/></text:span>en<text:span text:style-name="T6388"><text:s/></text:span><text:span text:style-name="T6389">la</text:span><text:span text:style-name="T6390"><text:s/></text:span><text:span text:style-name="T6391">Tesorería</text:span><text:span text:style-name="T6392"><text:s/></text:span><text:span text:style-name="T6393">general</text:span><text:span text:style-name="T6394"><text:s/></text:span><text:span text:style-name="T6395">de</text:span><text:span text:style-name="T6396"><text:s/></text:span><text:span text:style-name="T6397">la</text:span><text:span text:style-name="T6398"><text:s/></text:span><text:span text:style-name="T6399">Seguridad</text:span><text:span text:style-name="T6400"><text:s/></text:span>Social<text:span text:style-name="T6401"><text:s/></text:span><text:span text:style-name="T6402">de Doña Guaxara<text:s/></text:span><text:span text:style-name="T6403">Castañeyra de León.</text:span></text:p>
      <text:p text:style-name="P6404"/>
      <text:p text:style-name="P6405">A<text:span text:style-name="T6406"><text:s/></text:span><text:span text:style-name="T6407">continuación,</text:span><text:span text:style-name="T6408"><text:s/></text:span><text:span text:style-name="T6409">los</text:span><text:span text:style-name="T6410"><text:s/></text:span>miembros<text:span text:style-name="T6411"><text:s/></text:span><text:span text:style-name="T6412">de</text:span><text:span text:style-name="T6413"><text:s/></text:span><text:span text:style-name="T6414">la</text:span><text:span text:style-name="T6415"><text:s/></text:span>mesa<text:span text:style-name="T6416"><text:s/></text:span><text:span text:style-name="T6417">examinan</text:span><text:span text:style-name="T6418"><text:s/></text:span><text:span text:style-name="T6419">la</text:span><text:span text:style-name="T6420"><text:s/></text:span><text:span text:style-name="T6421">documentación</text:span><text:span text:style-name="T6422"><text:s/></text:span><text:span text:style-name="T6423">aportada</text:span><text:span text:style-name="T6424"><text:s/></text:span><text:span text:style-name="T6425">por</text:span><text:span text:style-name="T6426"><text:s/></text:span><text:span text:style-name="T6427">la</text:span><text:span text:style-name="T6428"><text:s/></text:span><text:span text:style-name="T6429">empresa</text:span><text:span text:style-name="T6430"><text:s/></text:span>y<text:span text:style-name="T6431"><text:s/></text:span>tras<text:span text:style-name="T6432"><text:s/></text:span><text:span text:style-name="T6433">el</text:span><text:span text:style-name="T6434"><text:s/></text:span><text:span text:style-name="T6435">examen</text:span><text:span text:style-name="T6436"><text:s/></text:span><text:span text:style-name="T6437">de</text:span><text:span text:style-name="T6438"><text:s/></text:span>la<text:span text:style-name="T6439"><text:s/></text:span>referida<text:span text:style-name="T6440"><text:s/></text:span><text:span text:style-name="T6441">documentación</text:span><text:span text:style-name="T6442"><text:s/></text:span><text:span text:style-name="T6443">la</text:span><text:span text:style-name="T6444"><text:s/></text:span>mesa<text:span text:style-name="T6445"><text:s/></text:span><text:span text:style-name="T6446">no</text:span><text:span text:style-name="T6447"><text:s/></text:span>formula<text:span text:style-name="T6448"><text:s/></text:span><text:span text:style-name="T6449">observaciones</text:span><text:span text:style-name="T6450"><text:s/></text:span>a<text:span text:style-name="T6451"><text:s/></text:span><text:span text:style-name="T6452">la</text:span><text:span text:style-name="T6453"><text:s/></text:span>misma,<text:span text:style-name="T6454"><text:s/></text:span>y<text:span text:style-name="T6455"><text:s/></text:span><text:span text:style-name="T6456">acuerda</text:span><text:span text:style-name="T6457"><text:s/></text:span><text:span text:style-name="T6458">continuar<text:s/></text:span>con<text:span text:style-name="T6459"><text:s/>el</text:span><text:s/><text:span text:style-name="T6460">procedimiento de</text:span><text:s/><text:span text:style-name="T6461">adjudicación.</text:span></text:p>
      <text:p text:style-name="P6462"/>
      <text:p text:style-name="P6463"><text:span text:style-name="T6464">Finalizado el</text:span><text:span text:style-name="T6465"><text:s/></text:span><text:span text:style-name="T6466">examen del asunto, la<text:s/></text:span>Sra.<text:span text:style-name="T6467"><text:s/></text:span>Secretaria<text:span text:style-name="T6468"><text:s/>da cuenta<text:s/></text:span>de<text:span text:style-name="T6469"><text:s/>los acuerdos adoptados.</text:span></text:p>
      <text:p text:style-name="P6470"/>
      <text:p text:style-name="P6471">El<text:span text:style-name="T6472"><text:s/></text:span>Sr.<text:span text:style-name="T6473"><text:s/></text:span><text:span text:style-name="T6474">Presidente</text:span><text:span text:style-name="T6475"><text:s/></text:span><text:span text:style-name="T6476">propone</text:span><text:span text:style-name="T6477"><text:s/></text:span><text:span text:style-name="T6478">aprobar</text:span><text:span text:style-name="T6479"><text:s/></text:span><text:span text:style-name="T6480">el</text:span><text:span text:style-name="T6481"><text:s/></text:span><text:span text:style-name="T6482">acta</text:span><text:span text:style-name="T6483"><text:s/></text:span><text:span text:style-name="T6484">en</text:span><text:span text:style-name="T6485"><text:s/></text:span><text:span text:style-name="T6486">los</text:span><text:span text:style-name="T6487"><text:s/></text:span><text:span text:style-name="T6488">términos</text:span><text:span text:style-name="T6489"><text:s/></text:span><text:span text:style-name="T6490">expuestos</text:span><text:span text:style-name="T6491"><text:s/></text:span><text:span text:style-name="T6492">por</text:span><text:span text:style-name="T6493"><text:s/></text:span><text:span text:style-name="T6494">la</text:span><text:span text:style-name="T6495"><text:s/></text:span>Sra.<text:span text:style-name="T6496"><text:s/></text:span><text:span text:style-name="T6497">Secretaria.</text:span><text:span text:style-name="T6498"><text:s/></text:span>Sometida<text:span text:style-name="T6499"><text:s/></text:span>a<text:span text:style-name="T6500"><text:s/></text:span>votación,<text:span text:style-name="T6501"><text:s/>la<text:s/></text:span>mesa<text:span text:style-name="T6502"><text:s/></text:span>acuerda<text:span text:style-name="T6503"><text:s/>aprobar, por<text:s/></text:span><text:span text:style-name="T6504">unanimidad de<text:s/></text:span>sus<text:span text:style-name="T6505"><text:s/></text:span>miembros,<text:s/><text:span text:style-name="T6506">el acta de esta sesión.</text:span></text:p>
      <text:p text:style-name="P6507"/>
      <text:p text:style-name="P6508">Siendo<text:span text:style-name="T6509"><text:s/>las 10:20 horas, el<text:s/></text:span>Sr. Presidente<text:span text:style-name="T6510"><text:s/>da por<text:s/></text:span>concluida<text:span text:style-name="T6511"><text:s/></text:span>la<text:span text:style-name="T6512"><text:s/></text:span>sesión.</text:p>
      <text:p text:style-name="P6513"/>
      <text:p text:style-name="P6514"/>
      <text:p text:style-name="P6515"/>
      <text:p text:style-name="P6516"/>
      <text:p text:style-name="P6517"/>
      <text:section text:name="Sect15" text:style-name="S15">
        <text:soft-page-break/>
        <text:p text:style-name="P6518"><text:span text:style-name="T6519">Firmado</text:span><text:span text:style-name="T6520"><text:s/></text:span><text:span text:style-name="T6521">electrónicamente</text:span><text:span text:style-name="T6522"><text:s/></text:span><text:span text:style-name="T6523">el</text:span><text:span text:style-name="T6524"><text:s/></text:span><text:span text:style-name="T6525">día</text:span><text:span text:style-name="T6526"><text:s/></text:span><text:span text:style-name="T6527">21/09/2022</text:span><text:span text:style-name="T6528"><text:s/></text:span><text:span text:style-name="T6529">a</text:span><text:span text:style-name="T6530"><text:s/></text:span><text:span text:style-name="T6531">las</text:span><text:span text:style-name="T6532"><text:s/></text:span><text:span text:style-name="T6533">11:14:12</text:span></text:p>
        <text:p text:style-name="P6534"><text:span text:style-name="T6535">Emplead@</text:span><text:span text:style-name="T6536"><text:s/></text:span><text:span text:style-name="T6537">de</text:span><text:span text:style-name="T6538"><text:s/></text:span><text:span text:style-name="T6539">contratación</text:span><text:span text:style-name="T6540"><text:s/></text:span><text:span text:style-name="T6541">Fdo.:</text:span><text:span text:style-name="T6542"><text:s/></text:span><text:span text:style-name="T6543">SILVIA</text:span><text:span text:style-name="T6544"><text:s/></text:span><text:span text:style-name="T6545">CHINESTA</text:span><text:span text:style-name="T6546"><text:s/></text:span><text:span text:style-name="T6547">OLIVA</text:span></text:p>
        <text:soft-page-break/>
        <text:p text:style-name="P6548"><text:span text:style-name="T6549">Firmado</text:span><text:span text:style-name="T6550"><text:s/></text:span><text:span text:style-name="T6551">electrónicamente</text:span><text:span text:style-name="T6552"><text:s/></text:span><text:span text:style-name="T6553">el</text:span><text:span text:style-name="T6554"><text:s/></text:span><text:span text:style-name="T6555">día</text:span><text:span text:style-name="T6556"><text:s/></text:span><text:span text:style-name="T6557">21/09/2022</text:span><text:span text:style-name="T6558"><text:s/></text:span><text:span text:style-name="T6559">a</text:span><text:span text:style-name="T6560"><text:s/></text:span><text:span text:style-name="T6561">las</text:span><text:span text:style-name="T6562"><text:s/></text:span><text:span text:style-name="T6563">11:20:53</text:span></text:p>
        <text:p text:style-name="P6564"><text:span text:style-name="T6565">El</text:span><text:span text:style-name="T6566"><text:s/></text:span><text:span text:style-name="T6567">Consejero</text:span><text:span text:style-name="T6568"><text:s/></text:span><text:span text:style-name="T6569">Insular</text:span><text:span text:style-name="T6570"><text:s/></text:span><text:span text:style-name="T6571">de</text:span><text:span text:style-name="T6572"><text:s/></text:span><text:span text:style-name="T6573">Área</text:span><text:span text:style-name="T6574"><text:s/></text:span><text:span text:style-name="T6575">de</text:span><text:span text:style-name="T6576"><text:s/></text:span><text:span text:style-name="T6577">Igualdad,</text:span><text:span text:style-name="T6578"><text:s/></text:span><text:span text:style-name="T6579">Políticas</text:span><text:span text:style-name="T6580"><text:s/></text:span><text:span text:style-name="T6581">Sociales</text:span><text:span text:style-name="T6582"><text:s/></text:span><text:span text:style-name="T6583">y</text:span><text:span text:style-name="T6584"><text:s/></text:span><text:span text:style-name="T6585">Recursos</text:span><text:span text:style-name="T6586"><text:s/></text:span><text:span text:style-name="T6587">Humanos</text:span></text:p>
        <text:p text:style-name="P6588"><text:span text:style-name="T6589">Fdo.:</text:span><text:span text:style-name="T6590"><text:s/></text:span><text:span text:style-name="T6591">Adargoma</text:span><text:span text:style-name="T6592"><text:s/></text:span><text:span text:style-name="T6593">Hernández</text:span><text:span text:style-name="T6594"><text:s/></text:span><text:span text:style-name="T6595">Rodríguez</text:span></text:p>
      </text:section>
      <text:p text:style-name="P6596"/>
      <text:p text:style-name="P6654"/>
      <text:p text:style-name="P6655"/>
      <text:p text:style-name="P6656"/>
      <table:table table:style-name="Table6657">
        <table:table-columns>
          <table:table-column table:style-name="TableColumn6658"/>
          <table:table-column table:style-name="TableColumn6659"/>
        </table:table-columns>
        <table:table-row table:style-name="TableRow6660">
          <table:table-cell table:style-name="TableCell6661">
            <text:p text:style-name="P6662"><text:span text:style-name="T6663">Referencia:</text:span></text:p>
          </table:table-cell>
          <table:table-cell table:style-name="TableCell6664">
            <text:p text:style-name="P6665"><text:span text:style-name="T6666">2022/00000008B</text:span></text:p>
          </table:table-cell>
        </table:table-row>
        <table:table-row table:style-name="TableRow6667">
          <table:table-cell table:style-name="TableCell6668">
            <text:p text:style-name="P6669"><text:span text:style-name="T6670">Asunto:</text:span></text:p>
          </table:table-cell>
          <table:table-cell table:style-name="TableCell6671">
            <text:p text:style-name="P6672"><text:span text:style-name="T6673">ACTA</text:span><text:span text:style-name="T6674"><text:s/></text:span><text:span text:style-name="T6675">MESA</text:span><text:span text:style-name="T6676"><text:s/></text:span><text:span text:style-name="T6677">DE</text:span><text:span text:style-name="T6678"><text:s/></text:span><text:span text:style-name="T6679">CONTRATACIÓN</text:span><text:span text:style-name="T6680"><text:s/></text:span><text:span text:style-name="T6681">DE</text:span><text:span text:style-name="T6682"><text:s/></text:span><text:span text:style-name="T6683">FECHA</text:span><text:span text:style-name="T6684"><text:s/></text:span><text:span text:style-name="T6685">15.09.2022.</text:span><text:span text:style-name="T6686"><text:s/></text:span><text:span text:style-name="T6687">(8:45H)</text:span><text:span text:style-name="T6688"><text:s/></text:span><text:span text:style-name="T6689">PUNTO</text:span><text:span text:style-name="T6690"><text:s/></text:span><text:span text:style-name="T6691">6</text:span><text:span text:style-name="T6692"><text:s/></text:span><text:span text:style-name="T6693">DEL<text:s/></text:span><text:span text:style-name="T6694">ORDEN</text:span><text:span text:style-name="T6695"><text:s/>DEL</text:span><text:span text:style-name="T6696"><text:s/></text:span><text:span text:style-name="T6697">DIA DE</text:span><text:span text:style-name="T6698"><text:s/>FECHA</text:span><text:span text:style-name="T6699"><text:s/>15.09.2022</text:span></text:p>
          </table:table-cell>
        </table:table-row>
      </table:table>
      <text:p text:style-name="P6700"/>
      <text:p text:style-name="P6701"/>
      <text:h text:style-name="P6702" text:outline-level="1"><text:span text:style-name="T6703">ACTA</text:span><text:span text:style-name="T6704"><text:s/></text:span><text:span text:style-name="T6705">DE</text:span><text:span text:style-name="T6706"><text:s/></text:span>LA<text:span text:style-name="T6707"><text:s/></text:span>SESIÓN<text:span text:style-name="T6708"><text:s/></text:span><text:span text:style-name="T6709">DE</text:span><text:span text:style-name="T6710"><text:s/></text:span><text:span text:style-name="T6711">LA</text:span><text:span text:style-name="T6712"><text:s/></text:span><text:span text:style-name="T6713">MESA</text:span><text:span text:style-name="T6714"><text:s/></text:span><text:span text:style-name="T6715">DE</text:span><text:span text:style-name="T6716"><text:s/></text:span><text:span text:style-name="T6717">CONTRATACIÓN</text:span><text:span text:style-name="T6718"><text:s/></text:span><text:span text:style-name="T6719">CELEBRADA</text:span><text:span text:style-name="T6720"><text:s/></text:span>EL<text:span text:style-name="T6721"><text:s/></text:span><text:span text:style-name="T6722">DÍA</text:span><text:span text:style-name="T6723"><text:s/></text:span><text:span text:style-name="T6724">15</text:span><text:span text:style-name="T6725"><text:s/></text:span>DE<text:span text:style-name="T6726"><text:s/></text:span>SEPTIEMBRE,<text:span text:style-name="T6727"><text:s/></text:span>A<text:span text:style-name="T6728"><text:s/></text:span><text:span text:style-name="T6729">LAS</text:span><text:span text:style-name="T6730"><text:s/></text:span><text:span text:style-name="T6731">10:20</text:span><text:span text:style-name="T6732"><text:s/></text:span><text:span text:style-name="T6733">HORAS,</text:span><text:span text:style-name="T6734"><text:s/></text:span>EN<text:span text:style-name="T6735"><text:s/></text:span>LA<text:span text:style-name="T6736"><text:s/></text:span>SEDE<text:span text:style-name="T6737"><text:s/></text:span><text:span text:style-name="T6738">DEL</text:span><text:span text:style-name="T6739"><text:s/></text:span><text:span text:style-name="T6740">CABILDO</text:span><text:span text:style-name="T6741"><text:s/></text:span><text:span text:style-name="T6742">DE</text:span><text:span text:style-name="T6743"><text:s/></text:span><text:span text:style-name="T6744">FUERTEVENTURA,</text:span><text:span text:style-name="T6745"><text:s/></text:span><text:span text:style-name="T6746">PARA</text:span><text:span text:style-name="T6747"><text:s/></text:span>EL<text:span text:style-name="T6748"><text:s/></text:span>EXAMEN<text:span text:style-name="T6749"><text:s/></text:span><text:span text:style-name="T6750">DE</text:span><text:span text:style-name="T6751"><text:s/></text:span><text:span text:style-name="T6752">LOS<text:s/></text:span><text:span text:style-name="T6753">ASUNTOS</text:span><text:span text:style-name="T6754"><text:s/></text:span>INCLUIDOS<text:span text:style-name="T6755"><text:s/></text:span>EN<text:span text:style-name="T6756"><text:s/></text:span>LA<text:span text:style-name="T6757"><text:s/></text:span><text:span text:style-name="T6758">CONVOCATORIA DEL</text:span><text:span text:style-name="T6759"><text:s/></text:span><text:span text:style-name="T6760">DÍA 15.09.2022</text:span></text:h>
      <text:p text:style-name="P6761"><text:span text:style-name="T6762"><draw:custom-shape svg:x="0.01042in" svg:y="0.01042in" svg:width="6.34028in" svg:height="0.00139in" draw:z-index="0" draw:id="id89" draw:style-name="a8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763"/>
      <text:p text:style-name="P6764"/>
      <text:p text:style-name="P6765">En<text:span text:style-name="T6766"><text:s/></text:span><text:span text:style-name="T6767">las</text:span><text:span text:style-name="T6768"><text:s/></text:span><text:span text:style-name="T6769">dependencias</text:span><text:span text:style-name="T6770"><text:s/></text:span><text:span text:style-name="T6771">de</text:span><text:span text:style-name="T6772"><text:s/></text:span><text:span text:style-name="T6773">la</text:span><text:span text:style-name="T6774"><text:s/></text:span><text:span text:style-name="T6775">Casa</text:span><text:span text:style-name="T6776"><text:s/></text:span><text:span text:style-name="T6777">Palacio</text:span><text:span text:style-name="T6778"><text:s/></text:span><text:span text:style-name="T6779">Insular</text:span><text:span text:style-name="T6780"><text:s/></text:span><text:span text:style-name="T6781">el</text:span><text:span text:style-name="T6782"><text:s/></text:span><text:span text:style-name="T6783">día</text:span><text:span text:style-name="T6784"><text:s/></text:span><text:span text:style-name="T6785">15</text:span><text:span text:style-name="T6786"><text:s/></text:span><text:span text:style-name="T6787">de</text:span><text:span text:style-name="T6788"><text:s/></text:span>septiembre<text:span text:style-name="T6789"><text:s/></text:span><text:span text:style-name="T6790">de</text:span><text:span text:style-name="T6791"><text:s/></text:span><text:span text:style-name="T6792">2022,</text:span><text:span text:style-name="T6793"><text:s/></text:span><text:span text:style-name="T6794">siendo</text:span><text:span text:style-name="T6795"><text:s/></text:span><text:span text:style-name="T6796">las</text:span><text:span text:style-name="T6797"><text:s/></text:span><text:span text:style-name="T6798">10:20</text:span><text:span text:style-name="T6799"><text:s/></text:span><text:span text:style-name="T6800">horas,</text:span><text:span text:style-name="T6801"><text:s/></text:span>se<text:span text:style-name="T6802"><text:s/></text:span>constituye<text:span text:style-name="T6803"><text:s/></text:span>la<text:span text:style-name="T6804"><text:s/></text:span>Mesa<text:span text:style-name="T6805"><text:s/></text:span><text:span text:style-name="T6806">de</text:span><text:span text:style-name="T6807"><text:s/></text:span><text:span text:style-name="T6808">Contratación,</text:span><text:span text:style-name="T6809"><text:s/></text:span><text:span text:style-name="T6810">de</text:span><text:span text:style-name="T6811"><text:s/></text:span>conformidad<text:span text:style-name="T6812"><text:s/></text:span>con<text:span text:style-name="T6813"><text:s/></text:span><text:span text:style-name="T6814">el</text:span><text:span text:style-name="T6815"><text:s/></text:span><text:span text:style-name="T6816">artículo</text:span><text:span text:style-name="T6817"><text:s/></text:span><text:span text:style-name="T6818">87.3</text:span><text:span text:style-name="T6819"><text:s/></text:span><text:span text:style-name="T6820">del</text:span><text:span text:style-name="T6821"><text:s/></text:span><text:span text:style-name="T6822">Reglamento</text:span><text:span text:style-name="T6823"><text:s/></text:span><text:span text:style-name="T6824">de</text:span><text:span text:style-name="T6825"><text:s/></text:span><text:span text:style-name="T6826">Organización</text:span><text:span text:style-name="T6827"><text:s/></text:span>y<text:span text:style-name="T6828"><text:s/></text:span><text:span text:style-name="T6829">Funcionamiento</text:span><text:span text:style-name="T6830"><text:s/></text:span><text:span text:style-name="T6831">de</text:span><text:span text:style-name="T6832"><text:s/></text:span><text:span text:style-name="T6833">esta</text:span><text:span text:style-name="T6834"><text:s/></text:span><text:span text:style-name="T6835">Corporación,</text:span><text:span text:style-name="T6836"><text:s/></text:span>con<text:span text:style-name="T6837"><text:s/></text:span><text:span text:style-name="T6838">el</text:span><text:span text:style-name="T6839"><text:s/></text:span><text:span text:style-name="T6840">artículo</text:span><text:span text:style-name="T6841"><text:s/></text:span><text:span text:style-name="T6842">326</text:span><text:span text:style-name="T6843"><text:s/></text:span>y<text:span text:style-name="T6844"><text:s/></text:span><text:span text:style-name="T6845">la</text:span><text:span text:style-name="T6846"><text:s/></text:span><text:span text:style-name="T6847">Disposición</text:span><text:span text:style-name="T6848"><text:s/></text:span>Adicional<text:span text:style-name="T6849"><text:s/></text:span><text:span text:style-name="T6850">Segunda</text:span><text:span text:style-name="T6851"><text:s/></text:span><text:span text:style-name="T6852">de</text:span><text:span text:style-name="T6853"><text:s/></text:span>la<text:span text:style-name="T6854"><text:s/></text:span><text:span text:style-name="T6855">Ley</text:span><text:span text:style-name="T6856"><text:s/></text:span><text:span text:style-name="T6857">9/2017</text:span><text:span text:style-name="T6858"><text:s/></text:span>de<text:span text:style-name="T6859"><text:s/></text:span>8<text:span text:style-name="T6860"><text:s/></text:span><text:span text:style-name="T6861">de</text:span><text:span text:style-name="T6862"><text:s/></text:span><text:span text:style-name="T6863">noviembre,</text:span><text:span text:style-name="T6864"><text:s/></text:span>de<text:span text:style-name="T6865"><text:s/></text:span><text:span text:style-name="T6866">Contratos</text:span><text:span text:style-name="T6867"><text:s/></text:span><text:span text:style-name="T6868">del</text:span><text:span text:style-name="T6869"><text:s/></text:span><text:span text:style-name="T6870">Sector</text:span><text:span text:style-name="T6871"><text:s/></text:span><text:span text:style-name="T6872">Público</text:span><text:span text:style-name="T6873"><text:s/></text:span>y<text:span text:style-name="T6874"><text:s/></text:span><text:span text:style-name="T6875">los</text:span><text:span text:style-name="T6876"><text:s/></text:span>Acuerdos<text:span text:style-name="T6877"><text:s/></text:span><text:span text:style-name="T6878">del</text:span><text:span text:style-name="T6879"><text:s/></text:span><text:span text:style-name="T6880">Consejo</text:span><text:span text:style-name="T6881"><text:s/></text:span><text:span text:style-name="T6882">de</text:span><text:span text:style-name="T6883"><text:s/></text:span><text:span text:style-name="T6884">Gobierno</text:span><text:span text:style-name="T6885"><text:s/></text:span><text:span text:style-name="T6886">Insular</text:span><text:span text:style-name="T6887"><text:s/></text:span><text:span text:style-name="T6888">de</text:span><text:span text:style-name="T6889"><text:s/></text:span><text:span text:style-name="T6890">la</text:span><text:span text:style-name="T6891"><text:s/></text:span><text:span text:style-name="T6892">Corporación</text:span><text:span text:style-name="T6893"><text:s/></text:span><text:span text:style-name="T6894">de</text:span><text:span text:style-name="T6895"><text:s/></text:span>fecha<text:span text:style-name="T6896"><text:s/></text:span>9<text:span text:style-name="T6897"><text:s/></text:span>y<text:span text:style-name="T6898"><text:s/></text:span><text:span text:style-name="T6899">14</text:span><text:span text:style-name="T6900"><text:s/></text:span><text:span text:style-name="T6901">de</text:span><text:span text:style-name="T6902"><text:s/></text:span>febrero<text:span text:style-name="T6903"><text:s/></text:span><text:span text:style-name="T6904">de</text:span><text:span text:style-name="T6905"><text:s/></text:span><text:span text:style-name="T6906">2022</text:span><text:span text:style-name="T6907"><text:s/></text:span><text:span text:style-name="T6908">en</text:span><text:span text:style-name="T6909"><text:s/></text:span><text:span text:style-name="T6910">los</text:span><text:span text:style-name="T6911"><text:s/></text:span><text:span text:style-name="T6912">que</text:span><text:span text:style-name="T6913"><text:s/></text:span>se<text:span text:style-name="T6914"><text:s/></text:span><text:span text:style-name="T6915">designa</text:span><text:span text:style-name="T6916"><text:s/></text:span>a<text:span text:style-name="T6917"><text:s/></text:span><text:span text:style-name="T6918">los</text:span><text:span text:style-name="T6919"><text:s/></text:span>miembros<text:span text:style-name="T6920"><text:s/></text:span>de<text:span text:style-name="T6921"><text:s/></text:span><text:span text:style-name="T6922">la</text:span><text:span text:style-name="T6923"><text:s/></text:span>mesa<text:span text:style-name="T6924"><text:s/></text:span><text:span text:style-name="T6925">de</text:span><text:span text:style-name="T6926"><text:s/></text:span><text:span text:style-name="T6927">contratación,</text:span><text:span text:style-name="T6928"><text:s/></text:span>a<text:span text:style-name="T6929"><text:s/></text:span><text:span text:style-name="T6930">la</text:span><text:span text:style-name="T6931"><text:s/></text:span><text:span text:style-name="T6932">que</text:span><text:span text:style-name="T6933"><text:s/></text:span><text:span text:style-name="T6934">asisten</text:span><text:span text:style-name="T6935"><text:s/></text:span><text:span text:style-name="T6936">las</text:span><text:span text:style-name="T6937"><text:s/></text:span><text:span text:style-name="T6938">personas</text:span><text:span text:style-name="T6939"><text:s/></text:span><text:span text:style-name="T6940">que</text:span><text:span text:style-name="T6941"><text:s/></text:span>se<text:span text:style-name="T6942"><text:s/></text:span><text:span text:style-name="T6943">indican</text:span><text:span text:style-name="T6944"><text:s/></text:span>a<text:span text:style-name="T6945"><text:s/></text:span><text:span text:style-name="T6946">continuación:</text:span></text:p>
      <text:p text:style-name="P6947"/>
      <text:p text:style-name="P6948"/>
      <text:h text:style-name="P6949" text:outline-level="1">PRESIDENTE:</text:h>
      <text:p text:style-name="P6950"><text:span text:style-name="T6951">Don</text:span><text:span text:style-name="T6952"><text:s/></text:span><text:span text:style-name="T6953">Adargoma</text:span><text:span text:style-name="T6954"><text:s/></text:span><text:span text:style-name="T6955">Hernández</text:span><text:span text:style-name="T6956"><text:s/></text:span><text:span text:style-name="T6957">Rodríguez,</text:span><text:span text:style-name="T6958"><text:s/></text:span><text:span text:style-name="T6959">Consejero</text:span><text:span text:style-name="T6960"><text:s/></text:span><text:span text:style-name="T6961">de</text:span><text:span text:style-name="T6962"><text:s/></text:span>Área<text:span text:style-name="T6963"><text:s/></text:span><text:span text:style-name="T6964">de</text:span><text:span text:style-name="T6965"><text:s/></text:span><text:span text:style-name="T6966">Igualdad,</text:span><text:span text:style-name="T6967"><text:s/></text:span>Políticas<text:span text:style-name="T6968"><text:s/></text:span><text:span text:style-name="T6969">Sociales</text:span><text:span text:style-name="T6970"><text:s/></text:span>y<text:span text:style-name="T6971"><text:s/></text:span><text:span text:style-name="T6972">Recursos</text:span><text:span text:style-name="T6973"><text:s/></text:span><text:span text:style-name="T6974">Humanos.</text:span></text:p>
      <text:p text:style-name="P6975"/>
      <text:h text:style-name="P6976" text:outline-level="1">VOCALES:</text:h>
      <text:p text:style-name="P6977"><text:span text:style-name="T6978">Doña María del Rosario</text:span><text:s/><text:span text:style-name="T6979">Sarmiento<text:s/></text:span>Pérez,<text:span text:style-name="T6980"><text:s/>Directora</text:span><text:s/><text:span text:style-name="T6981">de</text:span><text:s/><text:span text:style-name="T6982">la Asesoría<text:s/></text:span>Jurídica y<text:span text:style-name="T6983"><text:s/>Defensa en<text:s/></text:span>Juicio<text:span text:style-name="T6984"><text:s/></text:span><text:span text:style-name="T6985">Doña Dolores<text:s/></text:span>Miranda<text:span text:style-name="T6986"><text:s/>López,</text:span><text:s/>Interventora<text:span text:style-name="T6987"><text:s/></text:span><text:span text:style-name="T6988">Accidental</text:span></text:p>
      <text:p text:style-name="P6989"><text:span text:style-name="T6990">Don Roberto Chinesta</text:span><text:s/>Oliva,<text:span text:style-name="T6991"><text:s/></text:span>Jefe<text:span text:style-name="T6992"><text:s/>de</text:span><text:s/>Servicio<text:span text:style-name="T6993"><text:s/>de Contratación</text:span></text:p>
      <text:p text:style-name="P6994"><text:span text:style-name="T6995">Doña María Celeste<text:s/></text:span>Pérez Páez,<text:span text:style-name="T6996"><text:s/></text:span>Técnica<text:span text:style-name="T6997"><text:s/></text:span><text:span text:style-name="T6998">del<text:s/></text:span>Servicio<text:s/><text:span text:style-name="T6999">de Contratación</text:span></text:p>
      <text:p text:style-name="P7000"/>
      <text:h text:style-name="P7001" text:outline-level="1">SECRETARIA<text:span text:style-name="T7002"><text:s/>DE<text:s/></text:span>LA MESA:</text:h>
      <text:p text:style-name="P7003"><text:span text:style-name="T7004">Doña</text:span><text:span text:style-name="T7005"><text:s/></text:span><text:span text:style-name="T7006">Silvia Chinesta<text:s/></text:span>Oliva,<text:span text:style-name="T7007"><text:s/>Administrativa</text:span><text:s/><text:span text:style-name="T7008">del<text:s/></text:span>Servicio<text:span text:style-name="T7009"><text:s/>de</text:span><text:span text:style-name="T7010"><text:s/></text:span><text:span text:style-name="T7011">Contratación</text:span><text:span text:style-name="T7012"><text:s/></text:span>El<text:span text:style-name="T7013"><text:s/></text:span>Sr.<text:span text:style-name="T7014"><text:s/></text:span>Presidente<text:span text:style-name="T7015"><text:s/>declara abierta la sesión,</text:span></text:p>
      <text:h text:style-name="P7016" text:outline-level="1">EXAMEN<text:span text:style-name="T7017"><text:s/></text:span><text:span text:style-name="T7018">DOCUMENTACIÓN</text:span><text:span text:style-name="T7019"><text:s/></text:span>EMPRESA:<text:span text:style-name="T7020"><text:s/></text:span>MHP<text:span text:style-name="T7021"><text:s/></text:span>SERVICIOS<text:span text:style-name="T7022"><text:s/></text:span><text:span text:style-name="T7023">DE</text:span><text:span text:style-name="T7024"><text:s/></text:span><text:span text:style-name="T7025">CONTROL,</text:span><text:span text:style-name="T7026"><text:s/></text:span><text:span text:style-name="T7027">SL.</text:span><text:span text:style-name="T7028"><text:s/></text:span>EXPEDIENTE<text:span text:style-name="T7029"><text:s/></text:span><text:span text:style-name="T7030">DE</text:span><text:span text:style-name="T7031"><text:s/></text:span><text:span text:style-name="T7032">CONTRATACIÓN</text:span><text:span text:style-name="T7033"><text:s/></text:span><text:span text:style-name="T7034">DE</text:span><text:span text:style-name="T7035"><text:s/></text:span>SUMINISTRO<text:span text:style-name="T7036"><text:s/></text:span><text:span text:style-name="T7037">DE</text:span><text:span text:style-name="T7038"><text:s/></text:span><text:span text:style-name="T7039">UN</text:span><text:span text:style-name="T7040"><text:s/></text:span>SISTEMA<text:span text:style-name="T7041"><text:s/></text:span><text:span text:style-name="T7042">INTEGRAL</text:span><text:span text:style-name="T7043"><text:s/></text:span><text:span text:style-name="T7044">DE</text:span><text:span text:style-name="T7045"><text:s/></text:span><text:span text:style-name="T7046">CONTROL</text:span><text:span text:style-name="T7047"><text:s/></text:span><text:span text:style-name="T7048">HORARIO</text:span><text:span text:style-name="T7049"><text:s/></text:span><text:span text:style-name="T7050">DEL</text:span><text:span text:style-name="T7051"><text:s/></text:span>PERSONAL.<text:span text:style-name="T7052"><text:s/></text:span>Nº<text:span text:style-name="T7053"><text:s/></text:span><text:span text:style-name="T7054">DE</text:span><text:span text:style-name="T7055"><text:s/></text:span>EXPEDIENTE<text:span text:style-name="T7056"><text:s/></text:span>EN<text:span text:style-name="T7057"><text:s/></text:span>EL<text:span text:style-name="T7058"><text:s/></text:span>PERFIL<text:span text:style-name="T7059"><text:s/></text:span><text:span text:style-name="T7060">DEL</text:span><text:span text:style-name="T7061"><text:s/></text:span><text:span text:style-name="T7062">CONTRATANTE</text:span><text:span text:style-name="T7063"><text:s/></text:span><text:span text:style-name="T7064">SU0008/22</text:span><text:span text:style-name="T7065"><text:s/></text:span><text:span text:style-name="T7066">(EXPTE.</text:span><text:span text:style-name="T7067"><text:s/></text:span><text:span text:style-name="T7068">TAO</text:span><text:span text:style-name="T7069"><text:s/></text:span><text:span text:style-name="T7070">2021/19782Z).</text:span><text:span text:style-name="T7071"><text:s/></text:span>MEDIANTE<text:span text:style-name="T7072"><text:s/></text:span>PROCEDIMIENTO<text:span text:style-name="T7073"><text:s/></text:span><text:span text:style-name="T7074">ABIERTO.</text:span><text:span text:style-name="T7075"><text:s/></text:span><text:span text:style-name="T7076">ACUERDOS</text:span><text:span text:style-name="T7077"><text:s/></text:span>QUE<text:span text:style-name="T7078"><text:s/></text:span><text:span text:style-name="T7079">PROCEDAN.</text:span></text:h>
      <text:p text:style-name="P7080"/>
      <text:p text:style-name="P7081">El<text:span text:style-name="T7082"><text:s/></text:span>Sr.<text:span text:style-name="T7083"><text:s/></text:span>Presidente<text:span text:style-name="T7084"><text:s/></text:span><text:span text:style-name="T7085">manifiesta</text:span><text:span text:style-name="T7086"><text:s/></text:span><text:span text:style-name="T7087">que</text:span><text:span text:style-name="T7088"><text:s/></text:span>en<text:span text:style-name="T7089"><text:s/></text:span>la<text:span text:style-name="T7090"><text:s/></text:span>mesa<text:span text:style-name="T7091"><text:s/></text:span>de<text:span text:style-name="T7092"><text:s/></text:span><text:span text:style-name="T7093">contratación</text:span><text:span text:style-name="T7094"><text:s/></text:span>celebrada<text:span text:style-name="T7095"><text:s/></text:span><text:span text:style-name="T7096">en</text:span><text:span text:style-name="T7097"><text:s/></text:span>sesión<text:span text:style-name="T7098"><text:s/></text:span><text:span text:style-name="T7099">de</text:span><text:span text:style-name="T7100"><text:s/></text:span>fecha<text:span text:style-name="T7101"><text:s/></text:span><text:span text:style-name="T7102">06.09.2022</text:span><text:span text:style-name="T7103"><text:s/></text:span>se<text:span text:style-name="T7104"><text:s/></text:span><text:span text:style-name="T7105">acordó</text:span><text:span text:style-name="T7106"><text:s/></text:span><text:span text:style-name="T7107">por</text:span><text:span text:style-name="T7108"><text:s/></text:span><text:span text:style-name="T7109">unanimidad</text:span><text:span text:style-name="T7110"><text:s/></text:span><text:span text:style-name="T7111">de</text:span><text:span text:style-name="T7112"><text:s/></text:span>sus<text:span text:style-name="T7113"><text:s/></text:span>miembros,<text:span text:style-name="T7114"><text:s/></text:span><text:span text:style-name="T7115">adjudicar</text:span><text:span text:style-name="T7116"><text:s/></text:span>a<text:span text:style-name="T7117"><text:s/></text:span>favor<text:span text:style-name="T7118"><text:s/></text:span><text:span text:style-name="T7119">de</text:span><text:span text:style-name="T7120"><text:s/></text:span><text:span text:style-name="T7121">la</text:span><text:span text:style-name="T7122"><text:s/></text:span><text:span text:style-name="T7123">empresa</text:span><text:span text:style-name="T7124"><text:s/></text:span>MHP<text:span text:style-name="T7125"><text:s/></text:span>SERVICIOS<text:span text:style-name="T7126"><text:s/></text:span><text:span text:style-name="T7127">DE</text:span><text:span text:style-name="T7128"><text:s/></text:span><text:span text:style-name="T7129">CONTROL,</text:span><text:span text:style-name="T7130"><text:s/></text:span>SL,<text:span text:style-name="T7131"><text:s/></text:span><text:span text:style-name="T7132">el</text:span><text:span text:style-name="T7133"><text:s/></text:span><text:span text:style-name="T7134">contrato</text:span><text:span text:style-name="T7135"><text:s/></text:span><text:span text:style-name="T7136">de</text:span><text:span text:style-name="T7137"><text:s/></text:span><text:span text:style-name="T7138">suministro</text:span><text:span text:style-name="T7139"><text:s/></text:span><text:span text:style-name="T7140">de</text:span><text:span text:style-name="T7141"><text:s/></text:span><text:span text:style-name="T7142">un</text:span><text:span text:style-name="T7143"><text:s/></text:span>sistema<text:span text:style-name="T7144"><text:s/></text:span><text:span text:style-name="T7145">integral</text:span><text:span text:style-name="T7146"><text:s/></text:span><text:span text:style-name="T7147">de</text:span><text:span text:style-name="T7148"><text:s/></text:span>control<text:span text:style-name="T7149"><text:s/></text:span><text:span text:style-name="T7150">horario</text:span><text:span text:style-name="T7151"><text:s/></text:span><text:span text:style-name="T7152">del</text:span><text:span text:style-name="T7153"><text:s/></text:span><text:span text:style-name="T7154">personal,</text:span><text:span text:style-name="T7155"><text:s/></text:span><text:span text:style-name="T7156">mediante</text:span><text:span text:style-name="T7157"><text:s/></text:span><text:span text:style-name="T7158">procedimiento</text:span><text:span text:style-name="T7159"><text:s/></text:span><text:span text:style-name="T7160">abierto,</text:span><text:span text:style-name="T7161"><text:s/></text:span><text:span text:style-name="T7162">por</text:span><text:span text:style-name="T7163"><text:s/></text:span><text:span text:style-name="T7164">un</text:span><text:span text:style-name="T7165"><text:s/></text:span><text:span text:style-name="T7166">porcentaje</text:span><text:span text:style-name="T7167"><text:s/></text:span><text:span text:style-name="T7168">de</text:span><text:span text:style-name="T7169"><text:s/></text:span><text:span text:style-name="T7170">descuento</text:span><text:span text:style-name="T7171"><text:s/></text:span><text:span text:style-name="T7172">global</text:span><text:span text:style-name="T7173"><text:s/></text:span>y<text:span text:style-name="T7174"><text:s/></text:span><text:span text:style-name="T7175">único</text:span><text:span text:style-name="T7176"><text:s/></text:span>a<text:span text:style-name="T7177"><text:s/></text:span><text:span text:style-name="T7178">los</text:span><text:span text:style-name="T7179"><text:s/></text:span>precios<text:span text:style-name="T7180"><text:s/></text:span><text:span text:style-name="T7181">unitarios</text:span><text:span text:style-name="T7182"><text:s/></text:span><text:span text:style-name="T7183">establecidos por el Cabildo</text:span><text:s/><text:span text:style-name="T7184">de Fuerteventura de</text:span><text:s/>cincuenta<text:span text:style-name="T7185"><text:s/></text:span>y<text:span text:style-name="T7186"><text:s/>uno</text:span><text:s/>con<text:span text:style-name="T7187"><text:s/>cuarenta por</text:span><text:s/>ciento<text:span text:style-name="T7188"><text:s/>(51,40%).</text:span></text:p>
      <text:p text:style-name="P7189"/>
      <text:p text:style-name="P7247"><text:span text:style-name="T7248">Mediante</text:span><text:span text:style-name="T7249"><text:s/></text:span><text:span text:style-name="T7250">Decreto</text:span><text:span text:style-name="T7251"><text:s/></text:span><text:span text:style-name="T7252">CAB/2022/6343</text:span><text:span text:style-name="T7253"><text:s/></text:span>de<text:span text:style-name="T7254"><text:s/></text:span>fecha<text:span text:style-name="T7255"><text:s/></text:span><text:span text:style-name="T7256">07.09.2022</text:span><text:span text:style-name="T7257"><text:s/></text:span>se<text:span text:style-name="T7258"><text:s/></text:span><text:span text:style-name="T7259">acordó</text:span><text:span text:style-name="T7260"><text:s/></text:span><text:span text:style-name="T7261">requerir</text:span><text:span text:style-name="T7262"><text:s/></text:span>a<text:span text:style-name="T7263"><text:s/></text:span><text:span text:style-name="T7264">la</text:span><text:span text:style-name="T7265"><text:s/></text:span><text:span text:style-name="T7266">empresa</text:span><text:span text:style-name="T7267"><text:s/></text:span>MHP<text:span text:style-name="T7268"><text:s/></text:span>SERVICIOS<text:span text:style-name="T7269"><text:s/></text:span><text:span text:style-name="T7270">DE</text:span><text:span text:style-name="T7271"><text:s/></text:span><text:span text:style-name="T7272">CONTROL,</text:span><text:span text:style-name="T7273"><text:s/></text:span>SL.,<text:span text:style-name="T7274"><text:s/></text:span>con<text:span text:style-name="T7275"><text:s/></text:span><text:span text:style-name="T7276">CIF</text:span><text:span text:style-name="T7277"><text:s/></text:span>nº<text:span text:style-name="T7278"><text:s/></text:span><text:span text:style-name="T7279">B35664879,</text:span><text:span text:style-name="T7280"><text:s/></text:span><text:span text:style-name="T7281">para</text:span><text:span text:style-name="T7282"><text:s/></text:span><text:span text:style-name="T7283">que,</text:span><text:span text:style-name="T7284"><text:s/></text:span><text:span text:style-name="T7285">en</text:span><text:span text:style-name="T7286"><text:s/></text:span><text:span text:style-name="T7287">el</text:span><text:span text:style-name="T7288"><text:s/></text:span><text:span text:style-name="T7289">plazo</text:span><text:span text:style-name="T7290"><text:s/></text:span>máximo<text:span text:style-name="T7291"><text:s/></text:span><text:span text:style-name="T7292">de</text:span><text:span text:style-name="T7293"><text:s/></text:span><text:span text:style-name="T7294">diez</text:span><text:span text:style-name="T7295"><text:s/></text:span>(10)<text:span text:style-name="T7296"><text:s/></text:span><text:span text:style-name="T7297">días</text:span><text:span text:style-name="T7298"><text:s/></text:span><text:span text:style-name="T7299">hábiles,</text:span><text:span text:style-name="T7300"><text:s/></text:span>de<text:span text:style-name="T7301"><text:s/></text:span>conformidad<text:span text:style-name="T7302"><text:s/></text:span>con<text:span text:style-name="T7303"><text:s/></text:span><text:span text:style-name="T7304">las</text:span><text:span text:style-name="T7305"><text:s/></text:span>cláusulas<text:span text:style-name="T7306"><text:s/></text:span><text:span text:style-name="T7307">11</text:span><text:span text:style-name="T7308"><text:s/></text:span>y<text:span text:style-name="T7309"><text:s/></text:span><text:span text:style-name="T7310">12</text:span><text:span text:style-name="T7311"><text:s/></text:span><text:span text:style-name="T7312">del</text:span><text:span text:style-name="T7313"><text:s/></text:span><text:span text:style-name="T7314">pliego</text:span><text:span text:style-name="T7315"><text:s/></text:span><text:span text:style-name="T7316">de</text:span><text:span text:style-name="T7317"><text:s/></text:span><text:span text:style-name="T7318">cláusulas</text:span><text:span text:style-name="T7319"><text:s/></text:span><text:span text:style-name="T7320">administrativas</text:span><text:span text:style-name="T7321"><text:s/></text:span><text:span text:style-name="T7322">particulares,</text:span><text:span text:style-name="T7323"><text:s/></text:span><text:span text:style-name="T7324">presentase</text:span><text:span text:style-name="T7325"><text:s/></text:span><text:span text:style-name="T7326">los</text:span><text:span text:style-name="T7327"><text:s/></text:span><text:span text:style-name="T7328">siguientes</text:span><text:span text:style-name="T7329"><text:s/></text:span><text:span text:style-name="T7330">documentos:</text:span><text:span text:style-name="T7331"><text:s/></text:span><text:span text:style-name="T7332">a)</text:span><text:span text:style-name="T7333"><text:s/></text:span><text:span text:style-name="T7334">La</text:span><text:span text:style-name="T7335"><text:s/></text:span><text:span text:style-name="T7336">constitución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garantía</text:span><text:span text:style-name="T7343"><text:s/></text:span><text:span text:style-name="T7344">definitiva</text:span><text:span text:style-name="T7345"><text:s/></text:span><text:span text:style-name="T7346">por</text:span><text:span text:style-name="T7347"><text:s/></text:span><text:span text:style-name="T7348">el</text:span><text:span text:style-name="T7349"><text:s/></text:span><text:span text:style-name="T7350">importe</text:span><text:span text:style-name="T7351"><text:s/></text:span><text:span text:style-name="T7352">equivalente</text:span><text:span text:style-name="T7353"><text:s/></text:span><text:span text:style-name="T7354">al</text:span><text:span text:style-name="T7355"><text:s/></text:span><text:span text:style-name="T7356">5%</text:span><text:span text:style-name="T7357"><text:s/></text:span><text:span text:style-name="T7358">del</text:span><text:span text:style-name="T7359"><text:s/></text:span><text:span text:style-name="T7360">presupuesto</text:span><text:span text:style-name="T7361"><text:s/></text:span>máximo<text:span text:style-name="T7362"><text:s/></text:span>de<text:span text:style-name="T7363"><text:s/></text:span><text:span text:style-name="T7364">gasto,</text:span><text:span text:style-name="T7365"><text:s/></text:span><text:span text:style-name="T7366">excluido</text:span><text:span text:style-name="T7367"><text:s/></text:span><text:span text:style-name="T7368">el</text:span><text:span text:style-name="T7369"><text:s/></text:span><text:span text:style-name="T7370">Impuesto</text:span><text:span text:style-name="T7371"><text:s/></text:span>General<text:span text:style-name="T7372"><text:s/></text:span><text:span text:style-name="T7373">Indirecto</text:span><text:span text:style-name="T7374"><text:s/></text:span><text:span text:style-name="T7375">Canario,</text:span><text:span text:style-name="T7376"><text:s/></text:span><text:span text:style-name="T7377">que</text:span><text:span text:style-name="T7378"><text:s/></text:span><text:span text:style-name="T7379">asciende</text:span><text:span text:style-name="T7380"><text:s/></text:span>a<text:span text:style-name="T7381"><text:s/></text:span><text:span text:style-name="T7382">la</text:span><text:span text:style-name="T7383"><text:s/></text:span>cantidad<text:span text:style-name="T7384"><text:s/></text:span><text:span text:style-name="T7385">de</text:span><text:span text:style-name="T7386"><text:s/></text:span><text:span text:style-name="T7387">3.944,39€</text:span><text:span text:style-name="T7388"><text:s/></text:span><text:span text:style-name="T7389">b)</text:span><text:span text:style-name="T7390"><text:s/></text:span>Solvencia<text:span text:style-name="T7391"><text:s/></text:span><text:span text:style-name="T7392">técnic</text:span><text:span text:style-name="T7393">a</text:span><text:span text:style-name="T7394"><text:s/></text:span>o<text:span text:style-name="T7395"><text:s/></text:span><text:span text:style-name="T7396">profesional</text:span><text:span text:style-name="T7397"><text:s/></text:span><text:span text:style-name="T7398">de</text:span><text:span text:style-name="T7399"><text:s/></text:span><text:span text:style-name="T7400">acuerdo</text:span><text:span text:style-name="T7401"><text:s/></text:span>con<text:span text:style-name="T7402"><text:s/></text:span><text:span text:style-name="T7403">lo</text:span><text:span text:style-name="T7404"><text:s/></text:span><text:span text:style-name="T7405">establecido</text:span><text:span text:style-name="T7406"><text:s/></text:span><text:span text:style-name="T7407">en</text:span><text:span text:style-name="T7408"><text:s/></text:span>el<text:span text:style-name="T7409"><text:s/></text:span>Anexo<text:span text:style-name="T7410"><text:s/></text:span>IV<text:span text:style-name="T7411"><text:s/></text:span><text:span text:style-name="T7412">del</text:span><text:span text:style-name="T7413"><text:s/></text:span><text:span text:style-name="T7414">pliego</text:span><text:span text:style-name="T7415"><text:s/></text:span><text:span text:style-name="T7416">de</text:span><text:span text:style-name="T7417"><text:s/></text:span><text:span text:style-name="T7418">cláusulas</text:span><text:span text:style-name="T7419"><text:s/></text:span><text:span text:style-name="T7420">administrativas</text:span><text:span text:style-name="T7421"><text:s/></text:span><text:span text:style-name="T7422">particulares.</text:span><text:span text:style-name="T7423"><text:s/></text:span>c)<text:span text:style-name="T7424"><text:s/></text:span><text:span text:style-name="T7425">Último</text:span><text:span text:style-name="T7426"><text:s/></text:span>recibo<text:span text:style-name="T7427"><text:s/></text:span><text:span text:style-name="T7428">pagado</text:span><text:span text:style-name="T7429"><text:s/></text:span><text:span text:style-name="T7430">del</text:span><text:span text:style-name="T7431"><text:s/></text:span>Impuesto<text:span text:style-name="T7432"><text:s/></text:span><text:span text:style-name="T7433">de</text:span><text:span text:style-name="T7434"><text:s/></text:span><text:span text:style-name="T7435">Actividades</text:span><text:span text:style-name="T7436"><text:s/></text:span>Económicas<text:span text:style-name="T7437"><text:s/></text:span>y<text:span text:style-name="T7438"><text:s/></text:span><text:span text:style-name="T7439">declaración</text:span><text:span text:style-name="T7440"><text:s/></text:span><text:span text:style-name="T7441">responsable</text:span><text:span text:style-name="T7442"><text:s/></text:span><text:span text:style-name="T7443">de</text:span><text:span text:style-name="T7444"><text:s/></text:span>no<text:span text:style-name="T7445"><text:s/></text:span><text:span text:style-name="T7446">haberse</text:span><text:span text:style-name="T7447"><text:s/></text:span><text:span text:style-name="T7448">dado</text:span><text:span text:style-name="T7449"><text:s/></text:span><text:span text:style-name="T7450">de</text:span><text:span text:style-name="T7451"><text:s/></text:span><text:span text:style-name="T7452">baja</text:span><text:span text:style-name="T7453"><text:s/></text:span>en<text:span text:style-name="T7454"><text:s/></text:span><text:span text:style-name="T7455">la</text:span><text:span text:style-name="T7456"><text:s/></text:span>matricula<text:span text:style-name="T7457"><text:s/></text:span><text:span text:style-name="T7458">del</text:span><text:span text:style-name="T7459"><text:s/></text:span>Impuesto<text:span text:style-name="T7460"><text:s/></text:span><text:span text:style-name="T7461">de</text:span><text:span text:style-name="T7462"><text:s/></text:span><text:span text:style-name="T7463">Actividades</text:span><text:span text:style-name="T7464"><text:s/></text:span>Económicas.<text:span text:style-name="T7465"><text:s/></text:span>d)<text:span text:style-name="T7466"><text:s/></text:span><text:span text:style-name="T7467">Habilitación</text:span><text:span text:style-name="T7468"><text:s/></text:span><text:span text:style-name="T7469">profesional:</text:span><text:span text:style-name="T7470"><text:s/></text:span><text:span text:style-name="T7471">Certificado</text:span><text:span text:style-name="T7472"><text:s/></text:span><text:span text:style-name="T7473">de</text:span><text:span text:style-name="T7474"><text:s/></text:span>conformidad<text:span text:style-name="T7475"><text:s/></text:span>con<text:span text:style-name="T7476"><text:s/></text:span><text:span text:style-name="T7477">el</text:span><text:span text:style-name="T7478"><text:s/></text:span><text:span text:style-name="T7479">Esquema</text:span><text:span text:style-name="T7480"><text:s/></text:span><text:span text:style-name="T7481">Nacional</text:span><text:span text:style-name="T7482"><text:s/></text:span><text:span text:style-name="T7483">de</text:span><text:span text:style-name="T7484"><text:s/></text:span>Seguridad<text:span text:style-name="T7485"><text:s/></text:span>firmado<text:span text:style-name="T7486"><text:s/></text:span><text:span text:style-name="T7487">por</text:span><text:span text:style-name="T7488"><text:s/></text:span><text:span text:style-name="T7489">la</text:span><text:span text:style-name="T7490"><text:s/></text:span><text:span text:style-name="T7491">Entidad</text:span><text:span text:style-name="T7492"><text:s/></text:span><text:span text:style-name="T7493">Certificadora,</text:span><text:span text:style-name="T7494"><text:s/></text:span><text:span text:style-name="T7495">de</text:span><text:span text:style-name="T7496"><text:s/></text:span><text:span text:style-name="T7497">acuerdo<text:s/></text:span>con<text:span text:style-name="T7498"><text:s/>lo establecido en el<text:s/></text:span>Anexo IV<text:span text:style-name="T7499"><text:s/>del pliego de cláusulas administrativas</text:span><text:span text:style-name="T7500"><text:s/></text:span><text:span text:style-name="T7501">particulares.</text:span></text:p>
      <text:p text:style-name="P7502"/>
      <text:p text:style-name="P7503"><text:span text:style-name="T7504">Mediante</text:span><text:span text:style-name="T7505"><text:s/></text:span>registro<text:span text:style-name="T7506"><text:s/></text:span>de<text:span text:style-name="T7507"><text:s/></text:span>salida<text:span text:style-name="T7508"><text:s/></text:span><text:span text:style-name="T7509">nº</text:span><text:span text:style-name="T7510"><text:s/></text:span><text:span text:style-name="T7511">2022019706</text:span><text:span text:style-name="T7512"><text:s/></text:span><text:span text:style-name="T7513">de</text:span><text:span text:style-name="T7514"><text:s/></text:span>fecha<text:span text:style-name="T7515"><text:s/></text:span><text:span text:style-name="T7516">07.09.2022</text:span><text:span text:style-name="T7517"><text:s/></text:span>se<text:span text:style-name="T7518"><text:s/></text:span><text:span text:style-name="T7519">efectuó</text:span><text:span text:style-name="T7520"><text:s/></text:span>el<text:span text:style-name="T7521"><text:s/></text:span><text:span text:style-name="T7522">correspondiente</text:span><text:span text:style-name="T7523"><text:s/></text:span>requerimiento<text:span text:style-name="T7524"><text:s/></text:span>y<text:span text:style-name="T7525"><text:s/></text:span>fue<text:span text:style-name="T7526"><text:s/>aceptada por</text:span><text:s/>la<text:span text:style-name="T7527"><text:s/>empresa el día 07.09.2022.</text:span></text:p>
      <text:p text:style-name="P7528"/>
      <text:p text:style-name="P7529"><text:span text:style-name="T7530">Mediante</text:span><text:span text:style-name="T7531"><text:s/></text:span><text:span text:style-name="T7532">registros</text:span><text:span text:style-name="T7533"><text:s/></text:span><text:span text:style-name="T7534">de</text:span><text:span text:style-name="T7535"><text:s/></text:span><text:span text:style-name="T7536">entrada</text:span><text:span text:style-name="T7537"><text:s/></text:span><text:span text:style-name="T7538">nº</text:span><text:span text:style-name="T7539"><text:s/></text:span><text:span text:style-name="T7540">2022031998</text:span><text:span text:style-name="T7541"><text:s/></text:span>y<text:span text:style-name="T7542"><text:s/></text:span><text:span text:style-name="T7543">nº</text:span><text:span text:style-name="T7544"><text:s/></text:span><text:span text:style-name="T7545">2022031999</text:span><text:span text:style-name="T7546"><text:s/></text:span>de<text:span text:style-name="T7547"><text:s/></text:span>fecha<text:span text:style-name="T7548"><text:s/></text:span><text:span text:style-name="T7549">12.09.2022</text:span><text:span text:style-name="T7550"><text:s/></text:span><text:span text:style-name="T7551">la</text:span><text:s/><text:span text:style-name="T7552"><text:s/></text:span>citada<text:span text:style-name="T7553"><text:s/></text:span><text:span text:style-name="T7554">empresa<text:s/></text:span>presentó<text:span text:style-name="T7555"><text:s/>la</text:span><text:s/><text:span text:style-name="T7556">documentación:</text:span></text:p>
      <text:p text:style-name="P7557"><text:span text:style-name="T7558">Transferencia para la<text:s/></text:span>constitución<text:s/><text:span text:style-name="T7559">de la garantía</text:span><text:s/><text:span text:style-name="T7560">definitiva</text:span><text:span text:style-name="T7561"><text:s/></text:span><text:span text:style-name="T7562">Relación</text:span><text:span text:style-name="T7563"><text:s/></text:span><text:span text:style-name="T7564">de suministros</text:span></text:p>
      <text:p text:style-name="P7565">Justificante<text:span text:style-name="T7566"><text:s/></text:span><text:span text:style-name="T7567">de pago<text:s/></text:span>IAE<text:span text:style-name="T7568"><text:s/>año</text:span><text:span text:style-name="T7569"><text:s/></text:span><text:span text:style-name="T7570">2021<text:s/></text:span>y<text:span text:style-name="T7571"><text:s/>declaración<text:s/></text:span>responsable<text:span text:style-name="T7572"><text:s/></text:span><text:span text:style-name="T7573">no baja<text:s/></text:span>IAE.</text:p>
      <text:p text:style-name="P7574"><text:span text:style-name="T7575">Certificado</text:span><text:span text:style-name="T7576"><text:s/></text:span><text:span text:style-name="T7577">de</text:span><text:span text:style-name="T7578"><text:s/></text:span><text:span text:style-name="T7579">conformidad</text:span><text:span text:style-name="T7580"><text:s/></text:span>con<text:span text:style-name="T7581"><text:s/></text:span><text:span text:style-name="T7582">el</text:span><text:span text:style-name="T7583"><text:s/></text:span>Esquema<text:span text:style-name="T7584"><text:s/></text:span><text:span text:style-name="T7585">Nacional</text:span><text:span text:style-name="T7586"><text:s/></text:span><text:span text:style-name="T7587">de</text:span><text:span text:style-name="T7588"><text:s/></text:span><text:span text:style-name="T7589">Seguridad</text:span><text:span text:style-name="T7590"><text:s/></text:span><text:span text:style-name="T7591">firmado</text:span><text:span text:style-name="T7592"><text:s/></text:span><text:span text:style-name="T7593">por</text:span><text:span text:style-name="T7594"><text:s/></text:span><text:span text:style-name="T7595">la</text:span><text:span text:style-name="T7596"><text:s/></text:span>Entidad<text:span text:style-name="T7597"><text:s/></text:span><text:span text:style-name="T7598">Certificadora</text:span></text:p>
      <text:p text:style-name="P7599"><text:span text:style-name="T7600">Certificados de buena</text:span><text:s/><text:span text:style-name="T7601">ejecución</text:span></text:p>
      <text:p text:style-name="P7602"/>
      <text:p text:style-name="P7603">A<text:span text:style-name="T7604"><text:s/></text:span><text:span text:style-name="T7605">continuación,</text:span><text:span text:style-name="T7606"><text:s/></text:span>el<text:span text:style-name="T7607"><text:s/></text:span>Sr.<text:span text:style-name="T7608"><text:s/></text:span><text:span text:style-name="T7609">Presidente</text:span><text:span text:style-name="T7610"><text:s/></text:span><text:span text:style-name="T7611">da</text:span><text:span text:style-name="T7612"><text:s/></text:span>cuenta<text:span text:style-name="T7613"><text:s/></text:span><text:span text:style-name="T7614">del</text:span><text:span text:style-name="T7615"><text:s/></text:span><text:span text:style-name="T7616">informe</text:span><text:span text:style-name="T7617"><text:s/></text:span><text:span text:style-name="T7618">de</text:span><text:span text:style-name="T7619"><text:s/></text:span>fecha<text:span text:style-name="T7620"><text:s/></text:span><text:span text:style-name="T7621">14.09.2022</text:span><text:span text:style-name="T7622"><text:s/></text:span><text:span text:style-name="T7623">emitido</text:span><text:span text:style-name="T7624"><text:s/></text:span><text:span text:style-name="T7625">por</text:span><text:span text:style-name="T7626"><text:s/></text:span><text:span text:style-name="T7627">Don</text:span><text:span text:style-name="T7628"><text:s/></text:span>Agustín<text:span text:style-name="T7629"><text:s/></text:span><text:span text:style-name="T7630">Noval</text:span><text:span text:style-name="T7631"><text:s/></text:span><text:span text:style-name="T7632">Vázquez,</text:span><text:span text:style-name="T7633"><text:s/></text:span><text:span text:style-name="T7634">Jefe</text:span><text:span text:style-name="T7635"><text:s/></text:span><text:span text:style-name="T7636">de</text:span><text:span text:style-name="T7637"><text:s/></text:span>Servicio<text:span text:style-name="T7638"><text:s/></text:span><text:span text:style-name="T7639">de</text:span><text:span text:style-name="T7640"><text:s/></text:span><text:span text:style-name="T7641">Servicios</text:span><text:span text:style-name="T7642"><text:s/></text:span><text:span text:style-name="T7643">Generales,</text:span><text:span text:style-name="T7644"><text:s/></text:span><text:span text:style-name="T7645">respecto</text:span><text:span text:style-name="T7646"><text:s/></text:span><text:span text:style-name="T7647">de</text:span><text:span text:style-name="T7648"><text:s/></text:span><text:span text:style-name="T7649">la</text:span><text:span text:style-name="T7650"><text:s/></text:span>solvencia<text:span text:style-name="T7651"><text:s/></text:span>técnica<text:span text:style-name="T7652"><text:s/></text:span>o<text:span text:style-name="T7653"><text:s/></text:span><text:span text:style-name="T7654">profesional</text:span><text:span text:style-name="T7655"><text:s/></text:span><text:span text:style-name="T7656">de</text:span><text:span text:style-name="T7657"><text:s/></text:span><text:span text:style-name="T7658">la</text:span><text:span text:style-name="T7659"><text:s/></text:span>empresa<text:span text:style-name="T7660"><text:s/></text:span>MHP<text:span text:style-name="T7661"><text:s/></text:span>SERVICIOS<text:span text:style-name="T7662"><text:s/></text:span><text:span text:style-name="T7663">DE</text:span><text:span text:style-name="T7664"><text:s/></text:span><text:span text:style-name="T7665">CONTROL,</text:span><text:span text:style-name="T7666"><text:s/></text:span>SL.,<text:span text:style-name="T7667"><text:s/></text:span><text:span text:style-name="T7668">que</text:span><text:span text:style-name="T7669"><text:s/></text:span><text:span text:style-name="T7670">obra</text:span><text:span text:style-name="T7671"><text:s/></text:span><text:span text:style-name="T7672">en</text:span><text:span text:style-name="T7673"><text:s/></text:span>el<text:span text:style-name="T7674"><text:s/></text:span><text:span text:style-name="T7675">expediente</text:span><text:span text:style-name="T7676"><text:s/></text:span>y<text:span text:style-name="T7677"><text:s/></text:span><text:span text:style-name="T7678">en</text:span><text:span text:style-name="T7679"><text:s/></text:span><text:span text:style-name="T7680">el</text:span><text:span text:style-name="T7681"><text:s/></text:span><text:span text:style-name="T7682">que</text:span><text:span text:style-name="T7683"><text:s/></text:span>se<text:span text:style-name="T7684"><text:s/>manifiesta</text:span><text:span text:style-name="T7685"><text:s/></text:span><text:span text:style-name="T7686">lo siguiente,</text:span></text:p>
      <text:p text:style-name="P7687">……………….”</text:p>
      <text:p text:style-name="P7688"><text:span text:style-name="T7689">INFORME:</text:span></text:p>
      <text:p text:style-name="P7690"/>
      <text:list text:style-name="LFO2" text:continue-numbering="true">
        <text:list-item>
          <text:p text:style-name="P7691"><text:span text:style-name="T7692">Se</text:span><text:span text:style-name="T7693"><text:s/></text:span><text:span text:style-name="T7694">solicitaba</text:span><text:span text:style-name="T7695"><text:s/></text:span><text:span text:style-name="T7696">para</text:span><text:span text:style-name="T7697"><text:s/></text:span><text:span text:style-name="T7698">que</text:span><text:span text:style-name="T7699"><text:s/></text:span><text:span text:style-name="T7700">el</text:span><text:span text:style-name="T7701"><text:s/></text:span><text:span text:style-name="T7702">adjudicatario</text:span><text:span text:style-name="T7703"><text:s/></text:span><text:span text:style-name="T7704">acreditase</text:span><text:span text:style-name="T7705"><text:s/></text:span><text:span text:style-name="T7706">su</text:span><text:span text:style-name="T7707"><text:s/></text:span><text:span text:style-name="T7708">SOLVENCIA</text:span><text:span text:style-name="T7709"><text:s/></text:span><text:span text:style-name="T7710">TÉCNICA</text:span><text:span text:style-name="T7711"><text:s/></text:span><text:span text:style-name="T7712">O</text:span><text:span text:style-name="T7713"><text:s/></text:span><text:span text:style-name="T7714">PROFESIONAL,</text:span><text:span text:style-name="T7715"><text:s/></text:span><text:span text:style-name="T7716">cualquiera</text:span><text:span text:style-name="T7717"><text:s/></text:span><text:span text:style-name="T7718">de</text:span><text:span text:style-name="T7719"><text:s/></text:span><text:span text:style-name="T7720">estos dos<text:s/></text:span><text:span text:style-name="T7721">medios:</text:span></text:p>
        </text:list-item>
      </text:list>
      <text:list text:style-name="LFO1" text:continue-numbering="true">
        <text:list-item>
          <text:p text:style-name="P7722"><text:span text:style-name="T7723">De</text:span><text:span text:style-name="T7724"><text:s/></text:span><text:span text:style-name="T7725">acuerdo</text:span><text:span text:style-name="T7726"><text:s/></text:span><text:span text:style-name="T7727">con</text:span><text:span text:style-name="T7728"><text:s/></text:span><text:span text:style-name="T7729">lo</text:span><text:span text:style-name="T7730"><text:s/></text:span><text:span text:style-name="T7731">establecido</text:span><text:span text:style-name="T7732"><text:s/></text:span><text:span text:style-name="T7733">en</text:span><text:span text:style-name="T7734"><text:s/></text:span><text:span text:style-name="T7735">el</text:span><text:span text:style-name="T7736"><text:s/></text:span><text:span text:style-name="T7737">art.</text:span><text:span text:style-name="T7738"><text:s/></text:span><text:span text:style-name="T7739">89</text:span><text:span text:style-name="T7740"><text:s/></text:span><text:span text:style-name="T7741">apartado</text:span><text:span text:style-name="T7742"><text:s/></text:span><text:span text:style-name="T7743">1.a.</text:span><text:span text:style-name="T7744"><text:s/></text:span><text:span text:style-name="T7745">de</text:span><text:span text:style-name="T7746"><text:s/></text:span><text:span text:style-name="T7747">la</text:span><text:span text:style-name="T7748"><text:s/></text:span><text:span text:style-name="T7749">LCSP.,</text:span><text:span text:style-name="T7750"><text:s/></text:span><text:span text:style-name="T7751">una</text:span><text:span text:style-name="T7752"><text:s/></text:span><text:span text:style-name="T7753">relación</text:span><text:span text:style-name="T7754"><text:s/></text:span><text:span text:style-name="T7755">de</text:span><text:span text:style-name="T7756"><text:s/></text:span><text:span text:style-name="T7757">los</text:span><text:span text:style-name="T7758"><text:s/></text:span><text:span text:style-name="T7759">principales</text:span><text:span text:style-name="T7760"><text:s/></text:span><text:span text:style-name="T7761">suministros</text:span><text:span text:style-name="T7762"><text:s/></text:span><text:span text:style-name="T7763">efectuados</text:span><text:span text:style-name="T7764"><text:s/></text:span><text:span text:style-name="T7765">en</text:span><text:span text:style-name="T7766"><text:s/></text:span><text:span text:style-name="T7767">los</text:span><text:span text:style-name="T7768"><text:s/></text:span><text:span text:style-name="T7769">últimos</text:span><text:span text:style-name="T7770"><text:s/></text:span><text:span text:style-name="T7771">tres</text:span><text:span text:style-name="T7772"><text:s/></text:span><text:span text:style-name="T7773">años</text:span><text:span text:style-name="T7774"><text:s/></text:span><text:span text:style-name="T7775">que</text:span><text:span text:style-name="T7776"><text:s/></text:span><text:span text:style-name="T7777">incluya</text:span><text:span text:style-name="T7778"><text:s/></text:span><text:span text:style-name="T7779">importe,</text:span><text:span text:style-name="T7780"><text:s/></text:span><text:span text:style-name="T7781">fechas</text:span><text:span text:style-name="T7782"><text:s/></text:span><text:span text:style-name="T7783">y</text:span><text:span text:style-name="T7784"><text:s/></text:span><text:span text:style-name="T7785">el</text:span><text:span text:style-name="T7786"><text:s/></text:span><text:span text:style-name="T7787">destinatario,</text:span><text:span text:style-name="T7788"><text:s/></text:span><text:span text:style-name="T7789">público</text:span><text:span text:style-name="T7790"><text:s/></text:span><text:span text:style-name="T7791">o</text:span><text:span text:style-name="T7792"><text:s/></text:span><text:span text:style-name="T7793">privado,</text:span><text:span text:style-name="T7794"><text:s/></text:span><text:span text:style-name="T7795">de</text:span><text:span text:style-name="T7796"><text:s/></text:span><text:span text:style-name="T7797">los</text:span><text:span text:style-name="T7798"><text:s/></text:span><text:span text:style-name="T7799">mismos.</text:span><text:span text:style-name="T7800"><text:s/></text:span><text:span text:style-name="T7801">Los</text:span><text:span text:style-name="T7802"><text:s/></text:span><text:span text:style-name="T7803">suministros</text:span><text:span text:style-name="T7804"><text:s/></text:span><text:span text:style-name="T7805">efectuados</text:span><text:span text:style-name="T7806"><text:s/></text:span><text:span text:style-name="T7807">se</text:span><text:span text:style-name="T7808"><text:s/></text:span><text:span text:style-name="T7809">acreditarán</text:span><text:span text:style-name="T7810"><text:s/></text:span><text:span text:style-name="T7811">mediante</text:span><text:span text:style-name="T7812"><text:s/></text:span><text:span text:style-name="T7813">certificados</text:span><text:span text:style-name="T7814"><text:s/></text:span><text:span text:style-name="T7815">expedidos</text:span><text:span text:style-name="T7816"><text:s/></text:span><text:span text:style-name="T7817">o</text:span><text:span text:style-name="T7818"><text:s/></text:span><text:span text:style-name="T7819">visados</text:span><text:span text:style-name="T7820"><text:s/></text:span><text:span text:style-name="T7821">por</text:span><text:span text:style-name="T7822"><text:s/></text:span><text:span text:style-name="T7823">el</text:span><text:span text:style-name="T7824"><text:s/></text:span><text:span text:style-name="T7825">órgano</text:span><text:span text:style-name="T7826"><text:s/></text:span><text:span text:style-name="T7827">competente,</text:span><text:span text:style-name="T7828"><text:s/></text:span><text:span text:style-name="T7829">cuando</text:span><text:span text:style-name="T7830"><text:s/></text:span><text:span text:style-name="T7831">el</text:span><text:span text:style-name="T7832"><text:s/></text:span><text:span text:style-name="T7833">destinatario</text:span><text:span text:style-name="T7834"><text:s/></text:span><text:span text:style-name="T7835">sea</text:span><text:span text:style-name="T7836"><text:s/></text:span><text:span text:style-name="T7837">una</text:span><text:span text:style-name="T7838"><text:s/></text:span><text:span text:style-name="T7839">entidad</text:span><text:span text:style-name="T7840"><text:s/></text:span><text:span text:style-name="T7841">del</text:span><text:span text:style-name="T7842"><text:s/></text:span><text:span text:style-name="T7843">sector</text:span><text:span text:style-name="T7844"><text:s/></text:span><text:span text:style-name="T7845">público;</text:span><text:span text:style-name="T7846"><text:s/></text:span><text:span text:style-name="T7847">cuando</text:span><text:span text:style-name="T7848"><text:s/></text:span><text:span text:style-name="T7849">el</text:span><text:span text:style-name="T7850"><text:s/></text:span><text:span text:style-name="T7851">destinatario</text:span><text:span text:style-name="T7852"><text:s/></text:span><text:span text:style-name="T7853">sea</text:span><text:span text:style-name="T7854"><text:s/></text:span><text:span text:style-name="T7855">un</text:span><text:span text:style-name="T7856"><text:s/></text:span><text:span text:style-name="T7857">sujeto</text:span><text:span text:style-name="T7858"><text:s/></text:span><text:span text:style-name="T7859">privado,</text:span><text:span text:style-name="T7860"><text:s/></text:span><text:span text:style-name="T7861">mediante</text:span><text:span text:style-name="T7862"><text:s/></text:span><text:span text:style-name="T7863">un</text:span><text:span text:style-name="T7864"><text:s/></text:span><text:span text:style-name="T7865">certificado</text:span><text:span text:style-name="T7866"><text:s/></text:span><text:span text:style-name="T7867">expedido</text:span><text:span text:style-name="T7868"><text:s/></text:span><text:span text:style-name="T7869">por</text:span><text:span text:style-name="T7870"><text:s/></text:span><text:span text:style-name="T7871">éste</text:span><text:span text:style-name="T7872"><text:s/></text:span><text:span text:style-name="T7873">o,</text:span><text:span text:style-name="T7874"><text:s/></text:span><text:span text:style-name="T7875">a</text:span><text:span text:style-name="T7876"><text:s/></text:span><text:span text:style-name="T7877">falta</text:span><text:span text:style-name="T7878"><text:s/></text:span><text:span text:style-name="T7879">de</text:span><text:span text:style-name="T7880"><text:s/></text:span><text:span text:style-name="T7881">este</text:span><text:span text:style-name="T7882"><text:s/></text:span><text:span text:style-name="T7883">certificado,</text:span><text:span text:style-name="T7884"><text:s/></text:span><text:span text:style-name="T7885">mediante</text:span><text:span text:style-name="T7886"><text:s/></text:span><text:span text:style-name="T7887">una</text:span><text:span text:style-name="T7888"><text:s/></text:span><text:span text:style-name="T7889">declaración</text:span><text:span text:style-name="T7890"><text:s/></text:span><text:span text:style-name="T7891">del</text:span><text:span text:style-name="T7892"><text:s/></text:span><text:span text:style-name="T7893">empresario.</text:span><text:span text:style-name="T7894"><text:s/></text:span><text:span text:style-name="T7895">Se</text:span><text:span text:style-name="T7896"><text:s/></text:span><text:span text:style-name="T7897">deberá</text:span><text:span text:style-name="T7898"><text:s/></text:span><text:span text:style-name="T7899">acreditar</text:span><text:span text:style-name="T7900"><text:s/></text:span><text:span text:style-name="T7901">con</text:span><text:span text:style-name="T7902"><text:s/></text:span><text:span text:style-name="T7903">un</text:span><text:span text:style-name="T7904"><text:s/></text:span><text:span text:style-name="T7905">importe</text:span><text:span text:style-name="T7906"><text:s/></text:span><text:span text:style-name="T7907">anual</text:span><text:span text:style-name="T7908"><text:s/></text:span><text:span text:style-name="T7909">acumulado</text:span><text:span text:style-name="T7910"><text:s/></text:span><text:span text:style-name="T7911">en</text:span><text:span text:style-name="T7912"><text:s/></text:span><text:span text:style-name="T7913">el</text:span><text:span text:style-name="T7914"><text:s/></text:span><text:span text:style-name="T7915">año</text:span><text:span text:style-name="T7916"><text:s/></text:span><text:span text:style-name="T7917">de</text:span><text:span text:style-name="T7918"><text:s/></text:span><text:span text:style-name="T7919">mayor</text:span><text:span text:style-name="T7920"><text:s/></text:span><text:span text:style-name="T7921">ejecución</text:span><text:span text:style-name="T7922"><text:s/></text:span><text:span text:style-name="T7923">igual</text:span><text:span text:style-name="T7924"><text:s/></text:span><text:span text:style-name="T7925">o</text:span><text:span text:style-name="T7926"><text:s/></text:span><text:span text:style-name="T7927">superior</text:span><text:span text:style-name="T7928"><text:s/></text:span><text:span text:style-name="T7929">al</text:span><text:span text:style-name="T7930"><text:s/></text:span><text:span text:style-name="T7931">70%</text:span><text:span text:style-name="T7932"><text:s/></text:span><text:span text:style-name="T7933">de</text:span><text:span text:style-name="T7934"><text:s/></text:span><text:span text:style-name="T7935">la</text:span><text:span text:style-name="T7936"><text:s/></text:span><text:span text:style-name="T7937">anualidad</text:span><text:span text:style-name="T7938"><text:s/></text:span><text:span text:style-name="T7939">media</text:span><text:span text:style-name="T7940"><text:s/></text:span><text:span text:style-name="T7941">del</text:span><text:span text:style-name="T7942"><text:s/></text:span><text:span text:style-name="T7943">contrato,</text:span><text:span text:style-name="T7944"><text:s/></text:span><text:span text:style-name="T7945">esto</text:span><text:span text:style-name="T7946"><text:s/></text:span><text:span text:style-name="T7947">es</text:span><text:span text:style-name="T7948"><text:s/></text:span><text:span text:style-name="T7949">TREINTA</text:span><text:span text:style-name="T7950"><text:s/></text:span><text:span text:style-name="T7951">MIL</text:span><text:span text:style-name="T7952"><text:s/></text:span><text:span text:style-name="T7953">OCHOCIENTOS</text:span><text:span text:style-name="T7954"><text:s/></text:span><text:span text:style-name="T7955">VEINTISIETE</text:span><text:span text:style-name="T7956"><text:s/></text:span><text:span text:style-name="T7957">EUROS</text:span><text:span text:style-name="T7958"><text:s/></text:span><text:span text:style-name="T7959">CON</text:span><text:span text:style-name="T7960"><text:s/></text:span><text:span text:style-name="T7961">NOVENTA</text:span><text:span text:style-name="T7962"><text:s/></text:span><text:span text:style-name="T7963">Y</text:span><text:span text:style-name="T7964"><text:s/></text:span><text:span text:style-name="T7965">CUATRO</text:span><text:span text:style-name="T7966"><text:s/></text:span><text:span text:style-name="T7967">CÉNTIMOS</text:span><text:span text:style-name="T7968"><text:s/></text:span><text:span text:style-name="T7969">(30.827,94</text:span><text:span text:style-name="T7970"><text:s/></text:span><text:span text:style-name="T7971">€).</text:span></text:p>
        </text:list-item>
        <text:list-item>
          <text:p text:style-name="P7972"><text:span text:style-name="T7973">Según<text:s/></text:span><text:span text:style-name="T7974">lo</text:span><text:span text:style-name="T7975"><text:s/></text:span><text:span text:style-name="T7976">contenido<text:s/></text:span><text:span text:style-name="T7977">en</text:span><text:span text:style-name="T7978"><text:s/></text:span><text:span text:style-name="T7979">el</text:span><text:span text:style-name="T7980"><text:s/></text:span><text:span text:style-name="T7981">art.</text:span><text:span text:style-name="T7982"><text:s/></text:span><text:span text:style-name="T7983">89</text:span><text:span text:style-name="T7984"><text:s/></text:span><text:span text:style-name="T7985">apartado</text:span><text:span text:style-name="T7986"><text:s/></text:span><text:span text:style-name="T7987">1.e.,</text:span><text:span text:style-name="T7988"><text:s/></text:span><text:span text:style-name="T7989">mediante</text:span><text:span text:style-name="T7990"><text:s/>“Muestras,</text:span><text:span text:style-name="T7991"><text:s/></text:span><text:span text:style-name="T7992">descripciones</text:span><text:span text:style-name="T7993"><text:s/></text:span><text:span text:style-name="T7994">y fotografías <text:s/></text:span><text:span text:style-name="T7995">de</text:span><text:span text:style-name="T7996"><text:s/></text:span><text:span text:style-name="T7997">los</text:span><text:span text:style-name="T7998"><text:s/></text:span><text:span text:style-name="T7999">productos</text:span><text:span text:style-name="T8000"><text:s/></text:span><text:span text:style-name="T8001">a</text:span><text:span text:style-name="T8002"><text:s/></text:span><text:span text:style-name="T8003">suministrar”.</text:span><text:span text:style-name="T8004"><text:s/></text:span><text:span text:style-name="T8005">Los</text:span><text:span text:style-name="T8006"><text:s/></text:span><text:span text:style-name="T8007">licitadores</text:span><text:span text:style-name="T8008"><text:s/></text:span><text:span text:style-name="T8009">deberán</text:span><text:span text:style-name="T8010"><text:s/></text:span><text:span text:style-name="T8011">presentar</text:span><text:span text:style-name="T8012"><text:s/></text:span><text:span text:style-name="T8013">información</text:span><text:span text:style-name="T8014"><text:s/></text:span><text:span text:style-name="T8015">pormenorizada,</text:span><text:span text:style-name="T8016"><text:s/></text:span><text:span text:style-name="T8017"><text:s/></text:span><text:span text:style-name="T8018">incluyendo</text:span><text:span text:style-name="T8019"><text:s/></text:span><text:span text:style-name="T8020"><text:s/></text:span><text:span text:style-name="T8021">imagen</text:span><text:span text:style-name="T8022"><text:s/></text:span><text:span text:style-name="T8023">gráfica</text:span><text:span text:style-name="T8024"><text:s/></text:span><text:span text:style-name="T8025">y</text:span><text:span text:style-name="T8026"><text:s/></text:span><text:span text:style-name="T8027">manual</text:span><text:span text:style-name="T8028"><text:s/></text:span><text:span text:style-name="T8029">de</text:span><text:span text:style-name="T8030"><text:s/></text:span><text:span text:style-name="T8031">usuario</text:span><text:span text:style-name="T8032"><text:s/></text:span><text:span text:style-name="T8033">que</text:span><text:span text:style-name="T8034"><text:s/></text:span><text:span text:style-name="T8035">acompañará</text:span><text:span text:style-name="T8036"><text:s/></text:span><text:span text:style-name="T8037">al</text:span><text:span text:style-name="T8038"><text:s/></text:span><text:span text:style-name="T8039">suministro</text:span><text:span text:style-name="T8040"><text:s/></text:span><text:span text:style-name="T8041">de</text:span><text:span text:style-name="T8042"><text:s/></text:span><text:span text:style-name="T8043">los</text:span><text:span text:style-name="T8044"><text:s/></text:span><text:span text:style-name="T8045">terminales</text:span><text:span text:style-name="T8046"><text:s/></text:span><text:span text:style-name="T8047">biométricos,</text:span><text:span text:style-name="T8048"><text:s/></text:span><text:span text:style-name="T8049">así</text:span><text:span text:style-name="T8050"><text:s/></text:span><text:span text:style-name="T8051">como</text:span><text:span text:style-name="T8052"><text:s/></text:span><text:span text:style-name="T8053">la</text:span><text:span text:style-name="T8054"><text:s/></text:span><text:span text:style-name="T8055">descripción</text:span><text:span text:style-name="T8056"><text:s/></text:span><text:span text:style-name="T8057">de</text:span><text:span text:style-name="T8058"><text:s/></text:span><text:span text:style-name="T8059">las</text:span><text:span text:style-name="T8060"><text:s text:c="2"/>características <text:s/></text:span><text:span text:style-name="T8061">de</text:span><text:span text:style-name="T8062"><text:s text:c="2"/></text:span><text:span text:style-name="T8063">la</text:span><text:span text:style-name="T8064"><text:s/></text:span><text:span text:style-name="T8065">aplicación</text:span><text:span text:style-name="T8066"><text:s text:c="2"/></text:span><text:span text:style-name="T8067">informática</text:span><text:span text:style-name="T8068"><text:s text:c="2"/></text:span><text:span text:style-name="T8069">de</text:span><text:span text:style-name="T8070"><text:s text:c="2"/></text:span><text:span text:style-name="T8071">manera</text:span><text:span text:style-name="T8072"><text:s/></text:span><text:span text:style-name="T8073">que</text:span><text:span text:style-name="T8074"><text:s text:c="2"/>se <text:s/></text:span><text:span text:style-name="T8075">pueda</text:span><text:span text:style-name="T8076"><text:s text:c="2"/></text:span><text:span text:style-name="T8077">comprobar</text:span><text:span text:style-name="T8078"><text:s/></text:span><text:span text:style-name="T8079">las</text:span><text:span text:style-name="T8080"><text:s text:c="2"/></text:span><text:span text:style-name="T8081">características</text:span><text:span text:style-name="T8082"><text:s/></text:span><text:span text:style-name="T8083">técnicas</text:span><text:span text:style-name="T8084"><text:s/></text:span><text:span text:style-name="T8085">contenidas</text:span><text:span text:style-name="T8086"><text:s/></text:span><text:span text:style-name="T8087">en</text:span><text:span text:style-name="T8088"><text:s/></text:span><text:span text:style-name="T8089">el</text:span><text:span text:style-name="T8090"><text:s/></text:span><text:span text:style-name="T8091">pliego</text:span><text:span text:style-name="T8092"><text:s/></text:span><text:span text:style-name="T8093">de</text:span><text:span text:style-name="T8094"><text:s/></text:span><text:span text:style-name="T8095">prescripciones</text:span><text:span text:style-name="T8096"><text:s/></text:span><text:span text:style-name="T8097">técnicas.</text:span><text:span text:style-name="T8098"><text:s/></text:span><text:span text:style-name="T8099">Para</text:span><text:span text:style-name="T8100"><text:s/></text:span><text:span text:style-name="T8101">la</text:span><text:span text:style-name="T8102"><text:s/></text:span><text:span text:style-name="T8103">acreditación</text:span><text:span text:style-name="T8104"><text:s/></text:span><text:span text:style-name="T8105">de</text:span><text:span text:style-name="T8106"><text:s/></text:span><text:span text:style-name="T8107">este</text:span><text:span text:style-name="T8108"><text:s/></text:span><text:span text:style-name="T8109">criterio</text:span><text:span text:style-name="T8110"><text:s/></text:span><text:span text:style-name="T8111">no</text:span><text:span text:style-name="T8112"><text:s/></text:span><text:span text:style-name="T8113">se</text:span><text:span text:style-name="T8114"><text:s/></text:span><text:span text:style-name="T8115">admitirán</text:span><text:span text:style-name="T8116"><text:s/></text:span><text:span text:style-name="T8117">catálogos</text:span><text:span text:style-name="T8118"><text:s/></text:span><text:span text:style-name="T8119">o</text:span><text:span text:style-name="T8120"><text:s/></text:span><text:span text:style-name="T8121">folletos</text:span><text:span text:style-name="T8122"><text:s/></text:span><text:span text:style-name="T8123">generales</text:span><text:span text:style-name="T8124"><text:s/></text:span><text:span text:style-name="T8125">corporativos</text:span><text:span text:style-name="T8126"><text:s/></text:span><text:span text:style-name="T8127">en</text:span><text:span text:style-name="T8128"><text:s/></text:span><text:span text:style-name="T8129">los</text:span><text:span text:style-name="T8130"><text:s/></text:span><text:span text:style-name="T8131">que</text:span><text:span text:style-name="T8132"><text:s/></text:span><text:span text:style-name="T8133">no</text:span><text:span text:style-name="T8134"><text:s/></text:span><text:span text:style-name="T8135">se</text:span><text:span text:style-name="T8136"><text:s/></text:span><text:span text:style-name="T8137">especifique</text:span><text:span text:style-name="T8138"><text:s/></text:span><text:span text:style-name="T8139">claramente</text:span><text:span text:style-name="T8140"><text:s/></text:span><text:span text:style-name="T8141">que</text:span><text:span text:style-name="T8142"><text:s/></text:span><text:span text:style-name="T8143">modelos</text:span><text:span text:style-name="T8144"><text:s/></text:span><text:span text:style-name="T8145">de</text:span><text:span text:style-name="T8146"><text:s/></text:span><text:span text:style-name="T8147">terminales</text:span><text:span text:style-name="T8148"><text:s/></text:span><text:span text:style-name="T8149">y</text:span><text:span text:style-name="T8150"><text:s/></text:span><text:span text:style-name="T8151">aplicación</text:span><text:span text:style-name="T8152"><text:s/></text:span><text:span text:style-name="T8153">informática</text:span><text:span text:style-name="T8154"><text:s/></text:span><text:span text:style-name="T8155">concreta</text:span><text:span text:style-name="T8156"><text:s/>se<text:s/></text:span><text:span text:style-name="T8157">está ofertando</text:span><text:span text:style-name="T8158"><text:s/></text:span><text:span text:style-name="T8159">y sus</text:span><text:span text:style-name="T8160"><text:s/>funcionalidades.</text:span></text:p>
        </text:list-item>
      </text:list>
      <text:p text:style-name="P8161"/>
      <text:p text:style-name="P8219"><text:span text:style-name="T8220">La</text:span><text:span text:style-name="T8221"><text:s/></text:span><text:span text:style-name="T8222">empresa</text:span><text:span text:style-name="T8223"><text:s/></text:span><text:span text:style-name="T8224">MHP</text:span><text:span text:style-name="T8225"><text:s/></text:span><text:span text:style-name="T8226">SERVICIOS</text:span><text:span text:style-name="T8227"><text:s/></text:span><text:span text:style-name="T8228">DE</text:span><text:span text:style-name="T8229"><text:s/></text:span><text:span text:style-name="T8230">CONTROL</text:span><text:span text:style-name="T8231"><text:s/></text:span><text:span text:style-name="T8232">S.L.</text:span><text:span text:style-name="T8233"><text:s/></text:span><text:span text:style-name="T8234">aporta</text:span><text:span text:style-name="T8235"><text:s/></text:span><text:span text:style-name="T8236">a</text:span><text:span text:style-name="T8237"><text:s/></text:span><text:span text:style-name="T8238">estos</text:span><text:span text:style-name="T8239"><text:s/></text:span><text:span text:style-name="T8240">efectos</text:span><text:span text:style-name="T8241"><text:s/></text:span><text:span text:style-name="T8242">certificados</text:span><text:span text:style-name="T8243"><text:s/></text:span><text:span text:style-name="T8244">de</text:span><text:span text:style-name="T8245"><text:s/></text:span><text:span text:style-name="T8246">buena</text:span><text:span text:style-name="T8247"><text:s/></text:span><text:span text:style-name="T8248">ejecución</text:span><text:span text:style-name="T8249"><text:s/></text:span><text:span text:style-name="T8250">dentro</text:span><text:span text:style-name="T8251"><text:s/></text:span><text:span text:style-name="T8252">del</text:span><text:span text:style-name="T8253"><text:s/></text:span><text:span text:style-name="T8254">periodo</text:span><text:span text:style-name="T8255"><text:s/></text:span><text:span text:style-name="T8256">de</text:span><text:span text:style-name="T8257"><text:s/></text:span><text:span text:style-name="T8258">los</text:span><text:span text:style-name="T8259"><text:s/></text:span><text:span text:style-name="T8260">últimos</text:span><text:span text:style-name="T8261"><text:s/></text:span><text:span text:style-name="T8262">tres</text:span><text:span text:style-name="T8263"><text:s/></text:span><text:span text:style-name="T8264">años</text:span><text:span text:style-name="T8265"><text:s/></text:span><text:span text:style-name="T8266">por</text:span><text:span text:style-name="T8267"><text:s/></text:span><text:span text:style-name="T8268">importes</text:span><text:span text:style-name="T8269"><text:s/></text:span><text:span text:style-name="T8270">superiores</text:span><text:span text:style-name="T8271"><text:s/></text:span><text:span text:style-name="T8272">al</text:span><text:span text:style-name="T8273"><text:s/></text:span><text:span text:style-name="T8274">requerido</text:span><text:span text:style-name="T8275"><text:s/></text:span><text:span text:style-name="T8276">por</text:span><text:span text:style-name="T8277"><text:s/></text:span><text:span text:style-name="T8278">parte</text:span><text:span text:style-name="T8279"><text:s/></text:span><text:span text:style-name="T8280">de</text:span><text:span text:style-name="T8281"><text:s/></text:span><text:span text:style-name="T8282">las</text:span><text:span text:style-name="T8283"><text:s/></text:span><text:span text:style-name="T8284">administracioones</text:span><text:span text:style-name="T8285"><text:s/></text:span><text:span text:style-name="T8286">Ayuntamiento de</text:span><text:span text:style-name="T8287"><text:s/></text:span><text:span text:style-name="T8288">Las</text:span><text:span text:style-name="T8289"><text:s/>Palmas</text:span><text:span text:style-name="T8290"><text:s/></text:span><text:span text:style-name="T8291">de</text:span><text:span text:style-name="T8292"><text:s/>Gran</text:span><text:span text:style-name="T8293"><text:s/>Canaria.</text:span><text:span text:style-name="T8294"><text:s/>y</text:span><text:span text:style-name="T8295"><text:s/></text:span><text:span text:style-name="T8296">del</text:span><text:span text:style-name="T8297"><text:s/></text:span><text:span text:style-name="T8298">Cabildo<text:s/></text:span><text:span text:style-name="T8299">de</text:span><text:span text:style-name="T8300"><text:s/>Gran Canaria</text:span><text:span text:style-name="T8301"><text:s/>y<text:s/></text:span><text:span text:style-name="T8302">de la</text:span><text:span text:style-name="T8303"><text:s/></text:span><text:span text:style-name="T8304">empresa</text:span><text:span text:style-name="T8305"><text:s/></text:span><text:span text:style-name="T8306">Grupo Lopezan.</text:span></text:p>
      <text:p text:style-name="P8307"/>
      <text:list text:style-name="LFO2" text:continue-numbering="true">
        <text:list-item>
          <text:p text:style-name="P8308"><text:span text:style-name="T8309">Se</text:span><text:span text:style-name="T8310"><text:s/></text:span><text:span text:style-name="T8311">solicitaba</text:span><text:span text:style-name="T8312"><text:s/></text:span><text:span text:style-name="T8313">para que el adjudicatario acreditase<text:s/></text:span><text:span text:style-name="T8314">su</text:span><text:span text:style-name="T8315"><text:s/>SOLVENCIA ECONÓMICA</text:span><text:span text:style-name="T8316"><text:s/></text:span><text:span text:style-name="T8317">Y</text:span><text:span text:style-name="T8318"><text:s/></text:span><text:span text:style-name="T8319">FINANCIERA</text:span><text:span text:style-name="T8320"><text:s/></text:span><text:span text:style-name="T8321">el siguiente:</text:span></text:p>
        </text:list-item>
      </text:list>
      <text:p text:style-name="P8322"/>
      <text:p text:style-name="P8323"><text:span text:style-name="T8324">De acuerdo</text:span><text:span text:style-name="T8325"><text:s/>con</text:span><text:span text:style-name="T8326"><text:s/></text:span><text:span text:style-name="T8327">lo<text:s/></text:span><text:span text:style-name="T8328">establecido en</text:span><text:span text:style-name="T8329"><text:s/></text:span><text:span text:style-name="T8330">el art.</text:span><text:span text:style-name="T8331"><text:s/></text:span><text:span text:style-name="T8332">87</text:span><text:span text:style-name="T8333"><text:s/></text:span><text:span text:style-name="T8334">apartado</text:span><text:span text:style-name="T8335"><text:s/></text:span><text:span text:style-name="T8336">1.a.</text:span><text:span text:style-name="T8337"><text:s/>de</text:span><text:span text:style-name="T8338"><text:s/>la</text:span><text:span text:style-name="T8339"><text:s/></text:span><text:span text:style-name="T8340">LCSP.,</text:span><text:span text:style-name="T8341"><text:s/>volumen<text:s/></text:span><text:span text:style-name="T8342">anual de</text:span><text:span text:style-name="T8343"><text:s/></text:span><text:span text:style-name="T8344">negocios</text:span><text:span text:style-name="T8345"><text:s/></text:span><text:span text:style-name="T8346">en el</text:span><text:span text:style-name="T8347"><text:s/></text:span><text:span text:style-name="T8348">ámbito al</text:span><text:span text:style-name="T8349"><text:s/></text:span><text:span text:style-name="T8350">que<text:s/></text:span><text:span text:style-name="T8351">se refiere<text:s/></text:span><text:span text:style-name="T8352">el</text:span><text:span text:style-name="T8353"><text:s/>contrato en</text:span><text:span text:style-name="T8354"><text:s/>los</text:span><text:span text:style-name="T8355"><text:s/></text:span><text:span text:style-name="T8356">últimos</text:span><text:span text:style-name="T8357"><text:s/>tres<text:s/></text:span><text:span text:style-name="T8358">años</text:span><text:span text:style-name="T8359"><text:s/></text:span><text:span text:style-name="T8360">disponibles,<text:s/></text:span><text:span text:style-name="T8361">con un importe<text:s/></text:span><text:span text:style-name="T8362">anual</text:span><text:span text:style-name="T8363"><text:s/></text:span><text:span text:style-name="T8364">igual<text:s/></text:span><text:span text:style-name="T8365">o superior a<text:s/></text:span><text:span text:style-name="T8366">la</text:span><text:span text:style-name="T8367"><text:s/>mitad</text:span><text:span text:style-name="T8368"><text:s/>del</text:span><text:span text:style-name="T8369"><text:s/></text:span><text:span text:style-name="T8370">valor</text:span><text:span text:style-name="T8371"><text:s/></text:span><text:span text:style-name="T8372">estimado</text:span><text:span text:style-name="T8373"><text:s/></text:span><text:span text:style-name="T8374">del</text:span><text:span text:style-name="T8375"><text:s/></text:span><text:span text:style-name="T8376">contrato,</text:span><text:span text:style-name="T8377"><text:s/></text:span><text:span text:style-name="T8378">esto</text:span><text:span text:style-name="T8379"><text:s/></text:span><text:span text:style-name="T8380">es,</text:span><text:span text:style-name="T8381"><text:s/></text:span><text:span text:style-name="T8382">OCHENTA</text:span><text:span text:style-name="T8383"><text:s/></text:span><text:span text:style-name="T8384">MIL</text:span><text:span text:style-name="T8385"><text:s/></text:span><text:span text:style-name="T8386">SEISCIENTOS</text:span><text:span text:style-name="T8387"><text:s/></text:span><text:span text:style-name="T8388">DOS</text:span><text:span text:style-name="T8389"><text:s/></text:span><text:span text:style-name="T8390">EUROS</text:span><text:span text:style-name="T8391"><text:s/></text:span><text:span text:style-name="T8392">CON</text:span><text:span text:style-name="T8393"><text:s/></text:span><text:span text:style-name="T8394">SESENTA</text:span><text:span text:style-name="T8395"><text:s/></text:span><text:span text:style-name="T8396">Y</text:span><text:span text:style-name="T8397"><text:s/></text:span><text:span text:style-name="T8398">CINCO</text:span><text:span text:style-name="T8399"><text:s/></text:span><text:span text:style-name="T8400">CÉNTIMOS</text:span><text:span text:style-name="T8401"><text:s/></text:span><text:span text:style-name="T8402">(80.602,65</text:span><text:span text:style-name="T8403"><text:s/></text:span><text:span text:style-name="T8404">€).</text:span><text:span text:style-name="T8405"><text:s/></text:span><text:span text:style-name="T8406">La</text:span><text:span text:style-name="T8407"><text:s/></text:span><text:span text:style-name="T8408">acreditación</text:span><text:span text:style-name="T8409"><text:s/></text:span><text:span text:style-name="T8410">de</text:span><text:span text:style-name="T8411"><text:s/></text:span><text:span text:style-name="T8412">este</text:span><text:span text:style-name="T8413"><text:s/></text:span><text:span text:style-name="T8414">criterio</text:span><text:span text:style-name="T8415"><text:s/></text:span><text:span text:style-name="T8416">se</text:span><text:span text:style-name="T8417"><text:s/></text:span><text:span text:style-name="T8418">efectuará</text:span><text:span text:style-name="T8419"><text:s/></text:span><text:span text:style-name="T8420">por</text:span><text:span text:style-name="T8421"><text:s/></text:span><text:span text:style-name="T8422">medio</text:span><text:span text:style-name="T8423"><text:s/></text:span><text:span text:style-name="T8424">de</text:span><text:span text:style-name="T8425"><text:s/></text:span><text:span text:style-name="T8426">las</text:span><text:span text:style-name="T8427"><text:s/></text:span><text:span text:style-name="T8428">cuentas</text:span><text:span text:style-name="T8429"><text:s/></text:span><text:span text:style-name="T8430">anuales</text:span><text:span text:style-name="T8431"><text:s/></text:span><text:span text:style-name="T8432">y</text:span><text:span text:style-name="T8433"><text:s/></text:span><text:span text:style-name="T8434">declaración</text:span><text:span text:style-name="T8435"><text:s/></text:span><text:span text:style-name="T8436">del</text:span><text:span text:style-name="T8437"><text:s/></text:span><text:span text:style-name="T8438">empresario indicando el</text:span><text:span text:style-name="T8439"><text:s/>volumen<text:s/></text:span><text:span text:style-name="T8440">de</text:span><text:span text:style-name="T8441"><text:s/></text:span><text:span text:style-name="T8442">negocios global</text:span><text:span text:style-name="T8443"><text:s/></text:span><text:span text:style-name="T8444">de</text:span><text:span text:style-name="T8445"><text:s/>la</text:span><text:span text:style-name="T8446"><text:s/></text:span><text:span text:style-name="T8447">empresa.</text:span></text:p>
      <text:p text:style-name="P8448"/>
      <text:p text:style-name="P8449"><text:span text:style-name="T8450">D.</text:span><text:span text:style-name="T8451"><text:s/></text:span><text:span text:style-name="T8452">Moisés</text:span><text:span text:style-name="T8453"><text:s/></text:span><text:span text:style-name="T8454">A.</text:span><text:span text:style-name="T8455"><text:s/></text:span><text:span text:style-name="T8456">Hernández</text:span><text:span text:style-name="T8457"><text:s/></text:span><text:span text:style-name="T8458">Padrón</text:span><text:span text:style-name="T8459"><text:s/></text:span><text:span text:style-name="T8460">actuando</text:span><text:span text:style-name="T8461"><text:s/></text:span><text:span text:style-name="T8462">en</text:span><text:span text:style-name="T8463"><text:s/></text:span><text:span text:style-name="T8464">nombre</text:span><text:span text:style-name="T8465"><text:s/></text:span><text:span text:style-name="T8466">y</text:span><text:span text:style-name="T8467"><text:s/></text:span><text:span text:style-name="T8468">representación</text:span><text:span text:style-name="T8469"><text:s/></text:span><text:span text:style-name="T8470">de</text:span><text:span text:style-name="T8471"><text:s/></text:span><text:span text:style-name="T8472">la</text:span><text:span text:style-name="T8473"><text:s/></text:span><text:span text:style-name="T8474">empresa</text:span><text:span text:style-name="T8475"><text:s/></text:span><text:span text:style-name="T8476">MHP</text:span><text:span text:style-name="T8477"><text:s/></text:span><text:span text:style-name="T8478">Servicios</text:span><text:span text:style-name="T8479"><text:s/></text:span><text:span text:style-name="T8480">de</text:span><text:span text:style-name="T8481"><text:s/></text:span><text:span text:style-name="T8482">Control</text:span></text:p>
      <text:p text:style-name="P8483"><text:span text:style-name="T8484">S.L.</text:span><text:span text:style-name="T8485"><text:s/></text:span><text:span text:style-name="T8486">presenta</text:span><text:span text:style-name="T8487"><text:s/></text:span><text:span text:style-name="T8488">a</text:span><text:span text:style-name="T8489"><text:s/></text:span><text:span text:style-name="T8490">estos</text:span><text:span text:style-name="T8491"><text:s/></text:span><text:span text:style-name="T8492">efectos</text:span><text:span text:style-name="T8493"><text:s/></text:span><text:span text:style-name="T8494">declaración</text:span><text:span text:style-name="T8495"><text:s/></text:span><text:span text:style-name="T8496">responsable</text:span><text:span text:style-name="T8497"><text:s/></text:span><text:span text:style-name="T8498">con</text:span><text:span text:style-name="T8499"><text:s/></text:span><text:span text:style-name="T8500">la</text:span><text:span text:style-name="T8501"><text:s/></text:span><text:span text:style-name="T8502">relación</text:span><text:span text:style-name="T8503"><text:s/></text:span><text:span text:style-name="T8504">de</text:span><text:span text:style-name="T8505"><text:s/></text:span><text:span text:style-name="T8506">clientes</text:span><text:span text:style-name="T8507"><text:s/></text:span><text:span text:style-name="T8508">en</text:span><text:span text:style-name="T8509"><text:s/></text:span><text:span text:style-name="T8510">las</text:span><text:span text:style-name="T8511"><text:s/></text:span><text:span text:style-name="T8512">anualidades</text:span><text:span text:style-name="T8513"><text:s/></text:span><text:span text:style-name="T8514">2.019-2.021</text:span><text:span text:style-name="T8515"><text:s/></text:span><text:span text:style-name="T8516">en</text:span><text:span text:style-name="T8517"><text:s/></text:span><text:span text:style-name="T8518">el</text:span><text:span text:style-name="T8519"><text:s/></text:span><text:span text:style-name="T8520">que</text:span><text:span text:style-name="T8521"><text:s/></text:span><text:span text:style-name="T8522">se</text:span><text:span text:style-name="T8523"><text:s/></text:span><text:span text:style-name="T8524">comprueba</text:span><text:span text:style-name="T8525"><text:s/></text:span><text:span text:style-name="T8526">un</text:span><text:span text:style-name="T8527"><text:s/></text:span><text:span text:style-name="T8528">volumen</text:span><text:span text:style-name="T8529"><text:s/></text:span><text:span text:style-name="T8530">de</text:span><text:span text:style-name="T8531"><text:s/></text:span><text:span text:style-name="T8532">negocios</text:span><text:span text:style-name="T8533"><text:s/></text:span><text:span text:style-name="T8534">en</text:span><text:span text:style-name="T8535"><text:s/></text:span><text:span text:style-name="T8536">los</text:span><text:span text:style-name="T8537"><text:s/></text:span><text:span text:style-name="T8538">últimos</text:span><text:span text:style-name="T8539"><text:s/></text:span><text:span text:style-name="T8540">tres</text:span><text:span text:style-name="T8541"><text:s/></text:span><text:span text:style-name="T8542">años</text:span><text:span text:style-name="T8543"><text:s/></text:span><text:span text:style-name="T8544">por</text:span><text:span text:style-name="T8545"><text:s/></text:span><text:span text:style-name="T8546">importes</text:span><text:span text:style-name="T8547"><text:s/></text:span><text:span text:style-name="T8548">muy</text:span><text:span text:style-name="T8549"><text:s/></text:span><text:span text:style-name="T8550">superior</text:span><text:span text:style-name="T8551"><text:s/></text:span><text:span text:style-name="T8552">al</text:span><text:span text:style-name="T8553"><text:s/></text:span><text:span text:style-name="T8554">requerido</text:span><text:span text:style-name="T8555"><text:s/></text:span><text:span text:style-name="T8556">para acreditar la</text:span><text:span text:style-name="T8557"><text:s/></text:span><text:span text:style-name="T8558">solvencia.</text:span></text:p>
      <text:p text:style-name="P8559"/>
      <text:p text:style-name="P8560"><text:span text:style-name="T8561">Incorpora</text:span><text:span text:style-name="T8562"><text:s/></text:span><text:span text:style-name="T8563">el</text:span><text:span text:style-name="T8564"><text:s/></text:span><text:span text:style-name="T8565">CERTIFICADO</text:span><text:span text:style-name="T8566"><text:s/></text:span><text:span text:style-name="T8567">DE</text:span><text:span text:style-name="T8568"><text:s/></text:span><text:span text:style-name="T8569">INSCRIPCIÓN</text:span><text:span text:style-name="T8570"><text:s/></text:span><text:span text:style-name="T8571">EN</text:span><text:span text:style-name="T8572"><text:s/></text:span><text:span text:style-name="T8573">EL</text:span><text:span text:style-name="T8574"><text:s/></text:span><text:span text:style-name="T8575">REGISTRO</text:span><text:span text:style-name="T8576"><text:s/></text:span><text:span text:style-name="T8577">OFICIAL</text:span><text:span text:style-name="T8578"><text:s/></text:span><text:span text:style-name="T8579">DE</text:span><text:span text:style-name="T8580"><text:s/></text:span><text:span text:style-name="T8581">LICITADORES</text:span><text:span text:style-name="T8582"><text:s/></text:span><text:span text:style-name="T8583">Y</text:span><text:span text:style-name="T8584"><text:s/></text:span><text:span text:style-name="T8585">EMPRESAS</text:span></text:p>
      <text:p text:style-name="P8586"><text:span text:style-name="T8587">CLASIFICADAS</text:span><text:span text:style-name="T8588"><text:s/></text:span><text:span text:style-name="T8589">DEL</text:span><text:span text:style-name="T8590"><text:s/></text:span><text:span text:style-name="T8591">SECTOR</text:span><text:span text:style-name="T8592"><text:s/></text:span><text:span text:style-name="T8593">PÚBLICO,</text:span><text:span text:style-name="T8594"><text:s/></text:span><text:span text:style-name="T8595">en</text:span><text:span text:style-name="T8596"><text:s/></text:span><text:span text:style-name="T8597">el</text:span><text:span text:style-name="T8598"><text:s/></text:span><text:span text:style-name="T8599">que</text:span><text:span text:style-name="T8600"><text:s/></text:span><text:span text:style-name="T8601">se</text:span><text:span text:style-name="T8602"><text:s/></text:span><text:span text:style-name="T8603">puede</text:span><text:span text:style-name="T8604"><text:s/></text:span><text:span text:style-name="T8605">comprobar</text:span><text:span text:style-name="T8606"><text:s/></text:span><text:span text:style-name="T8607">la</text:span><text:span text:style-name="T8608"><text:s/></text:span><text:span text:style-name="T8609">cifra</text:span><text:span text:style-name="T8610"><text:s/></text:span><text:span text:style-name="T8611">de</text:span><text:span text:style-name="T8612"><text:s/></text:span><text:span text:style-name="T8613">negocios</text:span><text:span text:style-name="T8614"><text:s/></text:span><text:span text:style-name="T8615">correspondiente</text:span><text:span text:style-name="T8616"><text:s/></text:span><text:span text:style-name="T8617">a</text:span><text:span text:style-name="T8618"><text:s/></text:span><text:span text:style-name="T8619">la anualidad</text:span><text:span text:style-name="T8620"><text:s/></text:span><text:span text:style-name="T8621">2.020,</text:span><text:span text:style-name="T8622"><text:s/></text:span><text:span text:style-name="T8623">por<text:s/></text:span><text:span text:style-name="T8624">importe<text:s/></text:span><text:span text:style-name="T8625">de 4.046.154,78</text:span><text:span text:style-name="T8626"><text:s/>€.</text:span></text:p>
      <text:p text:style-name="P8627"/>
      <text:list text:style-name="LFO2" text:continue-numbering="true">
        <text:list-item>
          <text:p text:style-name="P8628"><text:span text:style-name="T8629">HABILITACIÓN</text:span><text:span text:style-name="T8630"><text:s/></text:span><text:span text:style-name="T8631">PROFESIONAL</text:span><text:span text:style-name="T8632">:</text:span><text:span text:style-name="T8633"><text:s/></text:span><text:span text:style-name="T8634">De</text:span><text:span text:style-name="T8635"><text:s/></text:span><text:span text:style-name="T8636">acuerdo</text:span><text:span text:style-name="T8637"><text:s/></text:span><text:span text:style-name="T8638">con</text:span><text:span text:style-name="T8639"><text:s/></text:span><text:span text:style-name="T8640">el</text:span><text:span text:style-name="T8641"><text:s/></text:span><text:span text:style-name="T8642">Real</text:span><text:span text:style-name="T8643"><text:s/></text:span><text:span text:style-name="T8644">Decreto</text:span><text:span text:style-name="T8645"><text:s/></text:span><text:span text:style-name="T8646">3/2010,</text:span><text:span text:style-name="T8647"><text:s/></text:span><text:span text:style-name="T8648">de</text:span><text:span text:style-name="T8649"><text:s/></text:span><text:span text:style-name="T8650">8</text:span><text:span text:style-name="T8651"><text:s/></text:span><text:span text:style-name="T8652">de</text:span><text:span text:style-name="T8653"><text:s/></text:span><text:span text:style-name="T8654">enero,</text:span><text:span text:style-name="T8655"><text:s/></text:span><text:span text:style-name="T8656">por</text:span><text:span text:style-name="T8657"><text:s/></text:span><text:span text:style-name="T8658">el</text:span><text:span text:style-name="T8659"><text:s/></text:span><text:span text:style-name="T8660">que</text:span><text:span text:style-name="T8661"><text:s/></text:span><text:span text:style-name="T8662">se</text:span><text:span text:style-name="T8663"><text:s/></text:span><text:span text:style-name="T8664">regula</text:span><text:span text:style-name="T8665"><text:s/></text:span><text:span text:style-name="T8666">el</text:span><text:span text:style-name="T8667"><text:s/></text:span><text:span text:style-name="T8668">Esquema</text:span><text:span text:style-name="T8669"><text:s/></text:span><text:span text:style-name="T8670">Nacional</text:span><text:span text:style-name="T8671"><text:s/></text:span><text:span text:style-name="T8672">de</text:span><text:span text:style-name="T8673"><text:s/></text:span><text:span text:style-name="T8674">Seguridad</text:span><text:span text:style-name="T8675"><text:s/></text:span><text:span text:style-name="T8676">en</text:span><text:span text:style-name="T8677"><text:s/></text:span><text:span text:style-name="T8678">el</text:span><text:span text:style-name="T8679"><text:s/></text:span><text:span text:style-name="T8680">ámbito</text:span><text:span text:style-name="T8681"><text:s/></text:span><text:span text:style-name="T8682">de</text:span><text:span text:style-name="T8683"><text:s/></text:span><text:span text:style-name="T8684">la</text:span><text:span text:style-name="T8685"><text:s/></text:span><text:span text:style-name="T8686">Administración</text:span><text:span text:style-name="T8687"><text:s/></text:span><text:span text:style-name="T8688">Electrónica,</text:span><text:span text:style-name="T8689"><text:s/></text:span><text:span text:style-name="T8690">modificado</text:span><text:span text:style-name="T8691"><text:s/></text:span><text:span text:style-name="T8692">por</text:span><text:span text:style-name="T8693"><text:s/></text:span><text:span text:style-name="T8694">el</text:span><text:span text:style-name="T8695"><text:s/></text:span><text:span text:style-name="T8696">Real</text:span><text:span text:style-name="T8697"><text:s/></text:span><text:span text:style-name="T8698">Decreto</text:span><text:span text:style-name="T8699"><text:s/></text:span><text:span text:style-name="T8700">951/2015,</text:span><text:span text:style-name="T8701"><text:s/></text:span><text:span text:style-name="T8702">de</text:span><text:span text:style-name="T8703"><text:s/></text:span><text:span text:style-name="T8704">23</text:span><text:span text:style-name="T8705"><text:s/></text:span><text:span text:style-name="T8706">de</text:span><text:span text:style-name="T8707"><text:s/></text:span><text:span text:style-name="T8708">octubre,</text:span><text:span text:style-name="T8709"><text:s/></text:span><text:span text:style-name="T8710">será</text:span><text:span text:style-name="T8711"><text:s/></text:span><text:span text:style-name="T8712">una</text:span><text:span text:style-name="T8713"><text:s/></text:span><text:span text:style-name="T8714">condición</text:span><text:span text:style-name="T8715"><text:s/></text:span><text:span text:style-name="T8716">de</text:span><text:span text:style-name="T8717"><text:s/></text:span><text:span text:style-name="T8718">aptitud</text:span><text:span text:style-name="T8719"><text:s/></text:span><text:span text:style-name="T8720">para</text:span><text:span text:style-name="T8721"><text:s/></text:span><text:span text:style-name="T8722">poder</text:span><text:span text:style-name="T8723"><text:s/></text:span><text:span text:style-name="T8724">acceder</text:span><text:span text:style-name="T8725"><text:s/></text:span><text:span text:style-name="T8726">a</text:span><text:span text:style-name="T8727"><text:s/></text:span><text:span text:style-name="T8728">este</text:span><text:span text:style-name="T8729"><text:s/></text:span><text:span text:style-name="T8730">contrato</text:span><text:span text:style-name="T8731"><text:s/></text:span><text:span text:style-name="T8732">la</text:span><text:span text:style-name="T8733"><text:s/></text:span><text:span text:style-name="T8734">conformidad</text:span><text:span text:style-name="T8735"><text:s/></text:span><text:span text:style-name="T8736">del</text:span><text:span text:style-name="T8737"><text:s/></text:span><text:span text:style-name="T8738">sistema</text:span><text:span text:style-name="T8739"><text:s/></text:span><text:span text:style-name="T8740">de</text:span><text:span text:style-name="T8741"><text:s/></text:span><text:span text:style-name="T8742">información</text:span><text:span text:style-name="T8743"><text:s/></text:span><text:span text:style-name="T8744">de</text:span><text:span text:style-name="T8745"><text:s/></text:span><text:span text:style-name="T8746">la</text:span><text:span text:style-name="T8747"><text:s/></text:span><text:span text:style-name="T8748">empresa</text:span><text:span text:style-name="T8749"><text:s/></text:span><text:span text:style-name="T8750">con</text:span><text:span text:style-name="T8751"><text:s/></text:span><text:span text:style-name="T8752">categoría</text:span><text:span text:style-name="T8753"><text:s/></text:span><text:span text:style-name="T8754">MEDIA</text:span><text:span text:style-name="T8755"><text:s/></text:span><text:span text:style-name="T8756">o</text:span><text:span text:style-name="T8757"><text:s/></text:span><text:span text:style-name="T8758">ALTA.</text:span><text:span text:style-name="T8759"><text:s/></text:span><text:span text:style-name="T8760">Esta</text:span><text:span text:style-name="T8761"><text:s/></text:span><text:span text:style-name="T8762">aptitud</text:span><text:span text:style-name="T8763"><text:s/></text:span><text:span text:style-name="T8764">se</text:span><text:span text:style-name="T8765"><text:s/></text:span><text:span text:style-name="T8766">acreditará</text:span><text:span text:style-name="T8767"><text:s/></text:span><text:span text:style-name="T8768">mediante</text:span><text:span text:style-name="T8769"><text:s/></text:span><text:span text:style-name="T8770">el</text:span><text:span text:style-name="T8771"><text:s/></text:span><text:span text:style-name="T8772">correspondiente</text:span><text:span text:style-name="T8773"><text:s/></text:span><text:span text:style-name="T8774">Certificado</text:span><text:span text:style-name="T8775"><text:s/></text:span><text:span text:style-name="T8776">de</text:span><text:span text:style-name="T8777"><text:s/></text:span><text:span text:style-name="T8778">Conformidad</text:span><text:span text:style-name="T8779"><text:s/></text:span><text:span text:style-name="T8780">con</text:span><text:span text:style-name="T8781"><text:s/></text:span><text:span text:style-name="T8782">el</text:span><text:span text:style-name="T8783"><text:s/></text:span><text:span text:style-name="T8784">Esquema</text:span><text:span text:style-name="T8785"><text:s/></text:span><text:span text:style-name="T8786">Nacional</text:span><text:span text:style-name="T8787"><text:s/></text:span><text:span text:style-name="T8788">de</text:span><text:span text:style-name="T8789"><text:s/></text:span><text:span text:style-name="T8790">Seguridad</text:span><text:span text:style-name="T8791"><text:s/></text:span><text:span text:style-name="T8792">firmado</text:span><text:span text:style-name="T8793"><text:s/></text:span><text:span text:style-name="T8794">por</text:span><text:span text:style-name="T8795"><text:s/></text:span><text:span text:style-name="T8796">la</text:span><text:span text:style-name="T8797"><text:s/></text:span><text:span text:style-name="T8798">Entidad</text:span><text:span text:style-name="T8799"><text:s/></text:span><text:span text:style-name="T8800">Certificadora.</text:span></text:p>
        </text:list-item>
      </text:list>
      <text:p text:style-name="P8801"/>
      <text:p text:style-name="P8802"><text:span text:style-name="T8803">La</text:span><text:span text:style-name="T8804"><text:s/></text:span><text:span text:style-name="T8805">empresa</text:span><text:span text:style-name="T8806"><text:s/></text:span><text:span text:style-name="T8807">MHP</text:span><text:span text:style-name="T8808"><text:s/></text:span><text:span text:style-name="T8809">SERVICIOS</text:span><text:span text:style-name="T8810"><text:s/></text:span><text:span text:style-name="T8811">DE</text:span><text:span text:style-name="T8812"><text:s/></text:span><text:span text:style-name="T8813">CONTROL</text:span><text:span text:style-name="T8814"><text:s/></text:span><text:span text:style-name="T8815">S.L.</text:span><text:span text:style-name="T8816"><text:s/></text:span><text:span text:style-name="T8817">aporta</text:span><text:span text:style-name="T8818"><text:s/></text:span><text:span text:style-name="T8819">certificado</text:span><text:span text:style-name="T8820"><text:s/></text:span><text:span text:style-name="T8821">de</text:span><text:span text:style-name="T8822"><text:s/></text:span><text:span text:style-name="T8823">conformidad</text:span><text:span text:style-name="T8824"><text:s/></text:span><text:span text:style-name="T8825">con</text:span><text:span text:style-name="T8826"><text:s/></text:span><text:span text:style-name="T8827">el</text:span><text:span text:style-name="T8828"><text:s/></text:span><text:span text:style-name="T8829">sistema</text:span><text:span text:style-name="T8830"><text:s/></text:span><text:span text:style-name="T8831">nacional</text:span><text:span text:style-name="T8832"><text:s/></text:span><text:span text:style-name="T8833">de</text:span><text:span text:style-name="T8834"><text:s/></text:span><text:span text:style-name="T8835">seguridad</text:span><text:span text:style-name="T8836"><text:s/></text:span><text:span text:style-name="T8837">en</text:span><text:span text:style-name="T8838"><text:s/></text:span><text:span text:style-name="T8839">la</text:span><text:span text:style-name="T8840"><text:s/></text:span><text:span text:style-name="T8841">categoría</text:span><text:span text:style-name="T8842"><text:s/></text:span><text:span text:style-name="T8843">MEDIA,</text:span><text:span text:style-name="T8844"><text:s/></text:span><text:span text:style-name="T8845">emitido</text:span><text:span text:style-name="T8846"><text:s/></text:span><text:span text:style-name="T8847">por</text:span><text:span text:style-name="T8848"><text:s/></text:span><text:span text:style-name="T8849">la</text:span><text:span text:style-name="T8850"><text:s/></text:span><text:span text:style-name="T8851">entidad</text:span><text:span text:style-name="T8852"><text:s/></text:span><text:span text:style-name="T8853">de</text:span><text:span text:style-name="T8854"><text:s/></text:span><text:span text:style-name="T8855">certificación</text:span><text:span text:style-name="T8856"><text:s/></text:span><text:span text:style-name="T8857">LGAI</text:span><text:span text:style-name="T8858"><text:s/></text:span><text:span text:style-name="T8859">TECHNOLOGICAL</text:span><text:span text:style-name="T8860"><text:s/></text:span><text:span text:style-name="T8861">CENTER,</text:span><text:span text:style-name="T8862"><text:s/></text:span><text:span text:style-name="T8863">S.A.</text:span><text:span text:style-name="T8864"><text:s/></text:span><text:span text:style-name="T8865">La<text:s/></text:span><text:span text:style-name="T8866">fecha</text:span><text:span text:style-name="T8867"><text:s/>del certificado es</text:span><text:span text:style-name="T8868"><text:s/></text:span><text:span text:style-name="T8869">de</text:span><text:span text:style-name="T8870"><text:s/></text:span><text:span text:style-name="T8871">25.02.2022<text:s/></text:span><text:span text:style-name="T8872">y</text:span><text:span text:style-name="T8873"><text:s/>es</text:span><text:span text:style-name="T8874"><text:s/></text:span><text:span text:style-name="T8875">válido</text:span><text:span text:style-name="T8876"><text:s/></text:span><text:span text:style-name="T8877">hasta</text:span><text:span text:style-name="T8878"><text:s/></text:span><text:span text:style-name="T8879">el</text:span><text:span text:style-name="T8880"><text:s/></text:span><text:span text:style-name="T8881">día 24.02.2024</text:span></text:p>
      <text:p text:style-name="P8882"/>
      <text:p text:style-name="P8883"><text:span text:style-name="T8884">CONCLUSIÓN</text:span></text:p>
      <text:p text:style-name="P8885"/>
      <text:p text:style-name="P8886"><text:span text:style-name="T8887">De</text:span><text:span text:style-name="T8888"><text:s/></text:span><text:span text:style-name="T8889">acuerdo</text:span><text:span text:style-name="T8890"><text:s/></text:span><text:span text:style-name="T8891">con</text:span><text:span text:style-name="T8892"><text:s/></text:span><text:span text:style-name="T8893">lo</text:span><text:span text:style-name="T8894"><text:s/></text:span><text:span text:style-name="T8895">expuesto,</text:span><text:span text:style-name="T8896"><text:s/></text:span><text:span text:style-name="T8897">se</text:span><text:span text:style-name="T8898"><text:s/></text:span><text:span text:style-name="T8899">concluye</text:span><text:span text:style-name="T8900"><text:s/></text:span><text:span text:style-name="T8901">que</text:span><text:span text:style-name="T8902"><text:s/></text:span><text:span text:style-name="T8903">atendiendo</text:span><text:span text:style-name="T8904"><text:s/></text:span><text:span text:style-name="T8905">a</text:span><text:span text:style-name="T8906"><text:s/></text:span><text:span text:style-name="T8907">los</text:span><text:span text:style-name="T8908"><text:s/></text:span><text:span text:style-name="T8909">criterios</text:span><text:span text:style-name="T8910"><text:s/></text:span><text:span text:style-name="T8911">establecidos</text:span><text:span text:style-name="T8912"><text:s/></text:span><text:span text:style-name="T8913">en</text:span><text:span text:style-name="T8914"><text:s/></text:span><text:span text:style-name="T8915">el</text:span><text:span text:style-name="T8916"><text:s/></text:span><text:span text:style-name="T8917">pliego</text:span><text:span text:style-name="T8918"><text:s/></text:span><text:span text:style-name="T8919">de</text:span><text:span text:style-name="T8920"><text:s/></text:span><text:span text:style-name="T8921">clausulas</text:span><text:span text:style-name="T8922"><text:s/></text:span><text:span text:style-name="T8923">administrativas</text:span><text:span text:style-name="T8924"><text:s/></text:span><text:span text:style-name="T8925">y</text:span><text:span text:style-name="T8926"><text:s/></text:span><text:span text:style-name="T8927">la</text:span><text:span text:style-name="T8928"><text:s/></text:span><text:span text:style-name="T8929">documentación</text:span><text:span text:style-name="T8930"><text:s/></text:span><text:span text:style-name="T8931">presentada</text:span><text:span text:style-name="T8932"><text:s/></text:span><text:span text:style-name="T8933">por</text:span><text:span text:style-name="T8934"><text:s/></text:span><text:span text:style-name="T8935">el</text:span><text:span text:style-name="T8936"><text:s/></text:span><text:span text:style-name="T8937">licitador,</text:span><text:span text:style-name="T8938"><text:s/></text:span><text:span text:style-name="T8939">MHP</text:span><text:span text:style-name="T8940"><text:s/></text:span><text:span text:style-name="T8941">SERVICIOS</text:span><text:span text:style-name="T8942"><text:s/></text:span><text:span text:style-name="T8943">DE</text:span><text:span text:style-name="T8944"><text:s/></text:span><text:span text:style-name="T8945">CONTROL</text:span><text:span text:style-name="T8946"><text:s/></text:span><text:span text:style-name="T8947">S.L.</text:span><text:span text:style-name="T8948"><text:s/></text:span><text:span text:style-name="T8949">acredita</text:span><text:span text:style-name="T8950"><text:s/></text:span><text:span text:style-name="T8951"><text:s/></text:span><text:span text:style-name="T8952">su</text:span><text:span text:style-name="T8953"><text:s/></text:span><text:span text:style-name="T8954">solvencia</text:span><text:span text:style-name="T8955"><text:s/></text:span><text:span text:style-name="T8956">técnica</text:span><text:span text:style-name="T8957"><text:s/></text:span><text:span text:style-name="T8958">o</text:span><text:span text:style-name="T8959"><text:s/></text:span><text:span text:style-name="T8960">profesional,</text:span><text:span text:style-name="T8961"><text:s/></text:span><text:span text:style-name="T8962">económica</text:span><text:span text:style-name="T8963"><text:s/></text:span><text:span text:style-name="T8964">y</text:span><text:span text:style-name="T8965"><text:s/></text:span><text:span text:style-name="T8966">financiera</text:span><text:span text:style-name="T8967"><text:s/></text:span><text:span text:style-name="T8968">y</text:span><text:span text:style-name="T8969"><text:s/></text:span><text:span text:style-name="T8970">la</text:span><text:span text:style-name="T8971"><text:s/></text:span><text:span text:style-name="T8972">habilitación</text:span><text:span text:style-name="T8973"><text:s/></text:span><text:span text:style-name="T8974">profesional</text:span><text:span text:style-name="T8975"><text:s/></text:span><text:span text:style-name="T8976">requerida</text:span><text:span text:style-name="T8977"><text:s/></text:span><text:span text:style-name="T8978">para</text:span><text:span text:style-name="T8979"><text:s/></text:span><text:span text:style-name="T8980">poder</text:span><text:span text:style-name="T8981"><text:s/></text:span><text:span text:style-name="T8982">contratar.</text:span></text:p>
      <text:p text:style-name="P8983"/>
      <text:p text:style-name="P8984"><text:span text:style-name="T8985">Y</text:span><text:span text:style-name="T8986"><text:s/></text:span><text:span text:style-name="T8987">para</text:span><text:span text:style-name="T8988"><text:s/></text:span><text:span text:style-name="T8989">que</text:span><text:span text:style-name="T8990"><text:s/></text:span><text:span text:style-name="T8991">conste</text:span><text:span text:style-name="T8992"><text:s/></text:span><text:span text:style-name="T8993">y</text:span><text:span text:style-name="T8994"><text:s/></text:span><text:span text:style-name="T8995">surta</text:span><text:span text:style-name="T8996"><text:s/></text:span><text:span text:style-name="T8997">los</text:span><text:span text:style-name="T8998"><text:s/></text:span><text:span text:style-name="T8999">efectos</text:span><text:span text:style-name="T9000"><text:s/></text:span><text:span text:style-name="T9001">oportunos</text:span><text:span text:style-name="T9002"><text:s/></text:span><text:span text:style-name="T9003">en</text:span><text:span text:style-name="T9004"><text:s/></text:span><text:span text:style-name="T9005">el</text:span><text:span text:style-name="T9006"><text:s/></text:span><text:span text:style-name="T9007">expediente,</text:span><text:span text:style-name="T9008"><text:s/></text:span><text:span text:style-name="T9009">emito</text:span><text:span text:style-name="T9010"><text:s/></text:span><text:span text:style-name="T9011">el</text:span><text:span text:style-name="T9012"><text:s/></text:span><text:span text:style-name="T9013">presente</text:span><text:span text:style-name="T9014"><text:s/></text:span><text:span text:style-name="T9015">informe,</text:span><text:span text:style-name="T9016"><text:s/></text:span><text:span text:style-name="T9017">no</text:span><text:span text:style-name="T9018"><text:s/></text:span><text:span text:style-name="T9019">obstante</text:span><text:span text:style-name="T9020"><text:s/></text:span><text:span text:style-name="T9021">el</text:span><text:span text:style-name="T9022"><text:s/></text:span><text:span text:style-name="T9023">órgano de</text:span><text:span text:style-name="T9024"><text:s/>contratación</text:span><text:span text:style-name="T9025"><text:s/></text:span><text:span text:style-name="T9026">con</text:span><text:span text:style-name="T9027"><text:s/>mejor</text:span><text:span text:style-name="T9028"><text:s/>criterio</text:span><text:span text:style-name="T9029"><text:s/></text:span><text:span text:style-name="T9030">decidirá.</text:span></text:p>
      <text:h text:style-name="P9031" text:outline-level="1"><text:span text:style-name="T9032">………………….”</text:span></text:h>
      <text:p text:style-name="P9033"/>
      <text:p text:style-name="P9034"><text:span text:style-name="T9035">Concluida</text:span><text:span text:style-name="T9036"><text:s/></text:span><text:span text:style-name="T9037">la</text:span><text:span text:style-name="T9038"><text:s/></text:span><text:span text:style-name="T9039">lectura</text:span><text:span text:style-name="T9040"><text:s/></text:span><text:span text:style-name="T9041">del</text:span><text:span text:style-name="T9042"><text:s/></text:span><text:span text:style-name="T9043">informe,</text:span><text:span text:style-name="T9044"><text:s/></text:span>la<text:span text:style-name="T9045"><text:s/></text:span>mesa<text:span text:style-name="T9046"><text:s/></text:span>de<text:span text:style-name="T9047"><text:s/></text:span><text:span text:style-name="T9048">contratación</text:span><text:span text:style-name="T9049"><text:s/></text:span><text:span text:style-name="T9050">manifiesta</text:span><text:span text:style-name="T9051"><text:s/></text:span>su<text:span text:style-name="T9052"><text:s/></text:span><text:span text:style-name="T9053">conformidad</text:span><text:span text:style-name="T9054"><text:s/></text:span>con<text:span text:style-name="T9055"><text:s/></text:span><text:span text:style-name="T9056">los</text:span><text:span text:style-name="T9057"><text:s/></text:span>términos<text:span text:style-name="T9058"><text:s/></text:span><text:span text:style-name="T9059">del</text:span><text:span text:style-name="T9060"><text:s/></text:span>mismo.</text:p>
      <text:p text:style-name="P9061"/>
      <text:p text:style-name="P9062">En<text:span text:style-name="T9063"><text:s/></text:span><text:span text:style-name="T9064">consecuencia,</text:span><text:span text:style-name="T9065"><text:s/></text:span><text:span text:style-name="T9066">la</text:span><text:span text:style-name="T9067"><text:s/></text:span>mesa<text:span text:style-name="T9068"><text:s/></text:span><text:span text:style-name="T9069">de</text:span><text:span text:style-name="T9070"><text:s/></text:span>contratación,<text:span text:style-name="T9071"><text:s/></text:span><text:span text:style-name="T9072">por</text:span><text:span text:style-name="T9073"><text:s/></text:span><text:span text:style-name="T9074">unanimidad</text:span><text:span text:style-name="T9075"><text:s/></text:span><text:span text:style-name="T9076">de</text:span><text:span text:style-name="T9077"><text:s/></text:span>sus<text:span text:style-name="T9078"><text:s/></text:span>miembros,<text:span text:style-name="T9079"><text:s/></text:span><text:span text:style-name="T9080">acuerda</text:span><text:span text:style-name="T9081"><text:s/></text:span><text:span text:style-name="T9082">que</text:span><text:span text:style-name="T9083"><text:s/></text:span><text:span text:style-name="T9084">acredita</text:span><text:span text:style-name="T9085"><text:s/></text:span><text:span text:style-name="T9086">la</text:span><text:span text:style-name="T9087"><text:s/></text:span>solvencia<text:span text:style-name="T9088"><text:s/></text:span><text:span text:style-name="T9089">económico</text:span><text:span text:style-name="T9090"><text:s/></text:span><text:span text:style-name="T9091">financiera</text:span><text:span text:style-name="T9092"><text:s/></text:span>y<text:span text:style-name="T9093"><text:s/></text:span>técnica<text:span text:style-name="T9094"><text:s/></text:span>o<text:span text:style-name="T9095"><text:s/></text:span><text:span text:style-name="T9096">profesional</text:span><text:span text:style-name="T9097"><text:s/></text:span><text:span text:style-name="T9098">de</text:span><text:span text:style-name="T9099"><text:s/></text:span><text:span text:style-name="T9100">acuerdo</text:span><text:span text:style-name="T9101"><text:s/></text:span>con<text:span text:style-name="T9102"><text:s/></text:span><text:span text:style-name="T9103">lo</text:span><text:span text:style-name="T9104"><text:s/></text:span><text:span text:style-name="T9105">establecido</text:span><text:span text:style-name="T9106"><text:s/></text:span><text:span text:style-name="T9107">en</text:span><text:span text:style-name="T9108"><text:s/></text:span><text:span text:style-name="T9109">el</text:span><text:span text:style-name="T9110"><text:s/></text:span><text:span text:style-name="T9111">anexo</text:span><text:span text:style-name="T9112"><text:s/></text:span><text:span text:style-name="T9113">IV</text:span><text:span text:style-name="T9114"><text:s/></text:span><text:span text:style-name="T9115">del</text:span><text:span text:style-name="T9116"><text:s/></text:span><text:span text:style-name="T9117">pliego de<text:s/></text:span>cláusulas<text:span text:style-name="T9118"><text:s/>administrativas particulares.</text:span></text:p>
      <text:p text:style-name="P9119"/>
      <text:p text:style-name="P9120">A<text:span text:style-name="T9121"><text:s/></text:span><text:span text:style-name="T9122">continuación,</text:span><text:span text:style-name="T9123"><text:s/></text:span><text:span text:style-name="T9124">los</text:span><text:span text:style-name="T9125"><text:s/></text:span>miembros<text:span text:style-name="T9126"><text:s/></text:span><text:span text:style-name="T9127">de</text:span><text:span text:style-name="T9128"><text:s/></text:span><text:span text:style-name="T9129">la</text:span><text:span text:style-name="T9130"><text:s/></text:span>mesa<text:span text:style-name="T9131"><text:s/></text:span><text:span text:style-name="T9132">examinan</text:span><text:span text:style-name="T9133"><text:s/></text:span><text:span text:style-name="T9134">el</text:span><text:span text:style-name="T9135"><text:s/></text:span>resto<text:span text:style-name="T9136"><text:s/></text:span><text:span text:style-name="T9137">de</text:span><text:span text:style-name="T9138"><text:s/></text:span>la<text:span text:style-name="T9139"><text:s/></text:span><text:span text:style-name="T9140">documentación</text:span><text:span text:style-name="T9141"><text:s/></text:span><text:span text:style-name="T9142">aportada</text:span><text:span text:style-name="T9143"><text:s/></text:span><text:span text:style-name="T9144">por</text:span><text:span text:style-name="T9145"><text:s/></text:span><text:span text:style-name="T9146">la</text:span><text:span text:style-name="T9147"><text:s/></text:span><text:span text:style-name="T9148">empresa</text:span><text:span text:style-name="T9149"><text:s/></text:span><text:span text:style-name="T9150">no</text:span><text:span text:style-name="T9151"><text:s/></text:span><text:span text:style-name="T9152">formulando</text:span><text:span text:style-name="T9153"><text:s/></text:span><text:span text:style-name="T9154">observaciones</text:span><text:span text:style-name="T9155"><text:s/></text:span>a<text:span text:style-name="T9156"><text:s/></text:span><text:span text:style-name="T9157">la</text:span><text:span text:style-name="T9158"><text:s/></text:span>misma;<text:span text:style-name="T9159"><text:s/></text:span>si<text:span text:style-name="T9160"><text:s/></text:span><text:span text:style-name="T9161">bien</text:span><text:span text:style-name="T9162"><text:s/></text:span>se<text:span text:style-name="T9163"><text:s/></text:span><text:span text:style-name="T9164">acuerda</text:span><text:span text:style-name="T9165"><text:s/></text:span><text:span text:style-name="T9166">solicitar</text:span><text:span text:style-name="T9167"><text:s/></text:span>a<text:span text:style-name="T9168"><text:s/></text:span><text:span text:style-name="T9169">la</text:span><text:span text:style-name="T9170"><text:s/></text:span><text:span text:style-name="T9171">Tesorería</text:span><text:span text:style-name="T9172"><text:s/></text:span><text:span text:style-name="T9173">del</text:span></text:p>
      <text:p text:style-name="P9174"/>
      <text:p text:style-name="P9232"><text:span text:style-name="T9233">Cabildo</text:span><text:span text:style-name="T9234"><text:s/></text:span><text:span text:style-name="T9235">la</text:span><text:span text:style-name="T9236"><text:s/></text:span><text:span text:style-name="T9237">incorporación</text:span><text:span text:style-name="T9238"><text:s/></text:span><text:span text:style-name="T9239">al</text:span><text:span text:style-name="T9240"><text:s/></text:span><text:span text:style-name="T9241">expediente</text:span><text:span text:style-name="T9242"><text:s/></text:span><text:span text:style-name="T9243">la</text:span><text:span text:style-name="T9244"><text:s/></text:span>carta<text:span text:style-name="T9245"><text:s/></text:span><text:span text:style-name="T9246">de</text:span><text:span text:style-name="T9247"><text:s/></text:span><text:span text:style-name="T9248">pago</text:span><text:span text:style-name="T9249"><text:s/></text:span><text:span text:style-name="T9250">de</text:span><text:span text:style-name="T9251"><text:s/></text:span><text:span text:style-name="T9252">la</text:span><text:span text:style-name="T9253"><text:s/></text:span>constitución<text:span text:style-name="T9254"><text:s/></text:span><text:span text:style-name="T9255">de</text:span><text:span text:style-name="T9256"><text:s/></text:span><text:span text:style-name="T9257">la</text:span><text:span text:style-name="T9258"><text:s/></text:span><text:span text:style-name="T9259">garantía</text:span><text:span text:style-name="T9260"><text:s/></text:span><text:span text:style-name="T9261">definitiva</text:span><text:span text:style-name="T9262"><text:s/></text:span>y<text:span text:style-name="T9263"><text:s/></text:span><text:span text:style-name="T9264">los</text:span><text:span text:style-name="T9265"><text:s/></text:span><text:span text:style-name="T9266">certificados</text:span><text:span text:style-name="T9267"><text:s/></text:span><text:span text:style-name="T9268">de</text:span><text:span text:style-name="T9269"><text:s/></text:span><text:span text:style-name="T9270">estar</text:span><text:span text:style-name="T9271"><text:s/></text:span><text:span text:style-name="T9272">al</text:span><text:span text:style-name="T9273"><text:s/></text:span>corriente<text:span text:style-name="T9274"><text:s/></text:span>en<text:span text:style-name="T9275"><text:s/></text:span><text:span text:style-name="T9276">las</text:span><text:span text:style-name="T9277"><text:s/></text:span><text:span text:style-name="T9278">obligaciones</text:span><text:span text:style-name="T9279"><text:s/></text:span><text:span text:style-name="T9280">tributarias</text:span><text:span text:style-name="T9281"><text:s/></text:span>y<text:span text:style-name="T9282"><text:s/></text:span>con<text:span text:style-name="T9283"><text:s/></text:span><text:span text:style-name="T9284">la</text:span><text:span text:style-name="T9285"><text:s/></text:span><text:span text:style-name="T9286">Seguridad</text:span><text:span text:style-name="T9287"><text:s/></text:span>Social<text:span text:style-name="T9288"><text:s/></text:span>y<text:span text:style-name="T9289"><text:s/></text:span>si<text:span text:style-name="T9290"><text:s/></text:span>tienen<text:span text:style-name="T9291"><text:s/></text:span>carácter<text:span text:style-name="T9292"><text:s/>positivo</text:span><text:s/><text:span text:style-name="T9293">continuar<text:s/></text:span>con<text:s/><text:span text:style-name="T9294">el procedimiento de</text:span><text:s/><text:span text:style-name="T9295">adjudicación.</text:span></text:p>
      <text:p text:style-name="P9296"/>
      <text:p text:style-name="P9297"><text:span text:style-name="T9298">Finalizado el</text:span><text:span text:style-name="T9299"><text:s/></text:span><text:span text:style-name="T9300">examen del<text:s/></text:span><text:span text:style-name="T9301">asunto, la<text:s/></text:span>Sra.<text:span text:style-name="T9302"><text:s/></text:span>Secretaria<text:span text:style-name="T9303"><text:s/>da cuenta<text:s/></text:span>de<text:span text:style-name="T9304"><text:s/>los acuerdos adoptados.</text:span></text:p>
      <text:p text:style-name="P9305"/>
      <text:p text:style-name="P9306">El<text:span text:style-name="T9307"><text:s/></text:span>Sr.<text:span text:style-name="T9308"><text:s/></text:span><text:span text:style-name="T9309">Presidente</text:span><text:span text:style-name="T9310"><text:s/></text:span><text:span text:style-name="T9311">propone</text:span><text:span text:style-name="T9312"><text:s/></text:span><text:span text:style-name="T9313">aprobar</text:span><text:span text:style-name="T9314"><text:s/></text:span><text:span text:style-name="T9315">el</text:span><text:span text:style-name="T9316"><text:s/></text:span><text:span text:style-name="T9317">acta</text:span><text:span text:style-name="T9318"><text:s/></text:span><text:span text:style-name="T9319">en</text:span><text:span text:style-name="T9320"><text:s/></text:span><text:span text:style-name="T9321">los</text:span><text:span text:style-name="T9322"><text:s/></text:span><text:span text:style-name="T9323">términos</text:span><text:span text:style-name="T9324"><text:s/></text:span><text:span text:style-name="T9325">expuestos</text:span><text:span text:style-name="T9326"><text:s/></text:span><text:span text:style-name="T9327">por</text:span><text:span text:style-name="T9328"><text:s/></text:span><text:span text:style-name="T9329">la</text:span><text:span text:style-name="T9330"><text:s/></text:span>Sra.<text:span text:style-name="T9331"><text:s/></text:span><text:span text:style-name="T9332">Secretaria.</text:span><text:span text:style-name="T9333"><text:s/></text:span>Sometida<text:span text:style-name="T9334"><text:s/></text:span>a<text:span text:style-name="T9335"><text:s/></text:span>votación,<text:span text:style-name="T9336"><text:s/>la<text:s/></text:span>mesa<text:span text:style-name="T9337"><text:s/></text:span>acuerda<text:span text:style-name="T9338"><text:s/>aprobar, por unanimidad de<text:s/></text:span>sus<text:span text:style-name="T9339"><text:s/></text:span>miembros,<text:s/><text:span text:style-name="T9340">el acta de esta sesió</text:span><text:span text:style-name="T9341">n.</text:span></text:p>
      <text:p text:style-name="P9342"/>
      <text:p text:style-name="P9343">Siendo<text:span text:style-name="T9344"><text:s/>las 10:30 horas, el<text:s/></text:span>Sr. Presidente<text:span text:style-name="T9345"><text:s/>da por<text:s/></text:span>concluida<text:span text:style-name="T9346"><text:s/></text:span>la<text:span text:style-name="T9347"><text:s/></text:span>sesión.</text:p>
      <text:p text:style-name="P9348"/>
      <text:p text:style-name="P9349"/>
      <text:p text:style-name="P9350"/>
      <text:p text:style-name="P9351"/>
      <text:section text:name="Sect20" text:style-name="S20">
        <text:soft-page-break/>
        <text:p text:style-name="P9352"><text:span text:style-name="T9353">Firmado</text:span><text:span text:style-name="T9354"><text:s/></text:span><text:span text:style-name="T9355">electrónicamente</text:span><text:span text:style-name="T9356"><text:s/></text:span><text:span text:style-name="T9357">el</text:span><text:span text:style-name="T9358"><text:s/></text:span><text:span text:style-name="T9359">día</text:span><text:span text:style-name="T9360"><text:s/></text:span><text:span text:style-name="T9361">21/09/2022</text:span><text:span text:style-name="T9362"><text:s/></text:span><text:span text:style-name="T9363">a</text:span><text:span text:style-name="T9364"><text:s/></text:span><text:span text:style-name="T9365">las</text:span><text:span text:style-name="T9366"><text:s/></text:span><text:span text:style-name="T9367">11:14:15</text:span></text:p>
        <text:p text:style-name="P9368"><text:span text:style-name="T9369">Emplead@</text:span><text:span text:style-name="T9370"><text:s/></text:span><text:span text:style-name="T9371">de</text:span><text:span text:style-name="T9372"><text:s/></text:span><text:span text:style-name="T9373">contratación</text:span><text:span text:style-name="T9374"><text:s/></text:span><text:span text:style-name="T9375">Fdo.:</text:span><text:span text:style-name="T9376"><text:s/></text:span><text:span text:style-name="T9377">SILVIA</text:span><text:span text:style-name="T9378"><text:s/></text:span><text:span text:style-name="T9379">CHINESTA</text:span><text:span text:style-name="T9380"><text:s/></text:span><text:span text:style-name="T9381">OLIVA</text:span></text:p>
        <text:soft-page-break/>
        <text:p text:style-name="P9382"><text:span text:style-name="T9383">Firmado</text:span><text:span text:style-name="T9384"><text:s/></text:span><text:span text:style-name="T9385">electrónicamente</text:span><text:span text:style-name="T9386"><text:s/></text:span><text:span text:style-name="T9387">el</text:span><text:span text:style-name="T9388"><text:s/></text:span><text:span text:style-name="T9389">día</text:span><text:span text:style-name="T9390"><text:s/></text:span><text:span text:style-name="T9391">21/09/2022</text:span><text:span text:style-name="T9392"><text:s/></text:span><text:span text:style-name="T9393">a</text:span><text:span text:style-name="T9394"><text:s/></text:span><text:span text:style-name="T9395">las</text:span><text:span text:style-name="T9396"><text:s/></text:span><text:span text:style-name="T9397">11:21:27</text:span></text:p>
        <text:p text:style-name="P9398"><text:span text:style-name="T9399">El</text:span><text:span text:style-name="T9400"><text:s/></text:span><text:span text:style-name="T9401">Consejero</text:span><text:span text:style-name="T9402"><text:s/></text:span><text:span text:style-name="T9403">Insular</text:span><text:span text:style-name="T9404"><text:s/></text:span><text:span text:style-name="T9405">de</text:span><text:span text:style-name="T9406"><text:s/></text:span><text:span text:style-name="T9407">Área</text:span><text:span text:style-name="T9408"><text:s/></text:span><text:span text:style-name="T9409">de</text:span><text:span text:style-name="T9410"><text:s/></text:span><text:span text:style-name="T9411">Igualdad,</text:span><text:span text:style-name="T9412"><text:s/></text:span><text:span text:style-name="T9413">Políticas</text:span><text:span text:style-name="T9414"><text:s/></text:span><text:span text:style-name="T9415">Sociales</text:span><text:span text:style-name="T9416"><text:s/></text:span><text:span text:style-name="T9417">y</text:span><text:span text:style-name="T9418"><text:s/></text:span><text:span text:style-name="T9419">Recursos</text:span><text:span text:style-name="T9420"><text:s/></text:span><text:span text:style-name="T9421">Humanos</text:span></text:p>
        <text:p text:style-name="P9422"><text:span text:style-name="T9423">Fdo.:</text:span><text:span text:style-name="T9424"><text:s/></text:span><text:span text:style-name="T9425">Adargoma</text:span><text:span text:style-name="T9426"><text:s/></text:span><text:span text:style-name="T9427">Hernández</text:span><text:span text:style-name="T9428"><text:s/></text:span><text:span text:style-name="T942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02in" text:min-label-width="0.1243in"/>
        <style:text-properties style:font-name="Symbol"/>
      </text:list-level-style-bullet>
      <text:list-level-style-bullet text:level="2" text:bullet-char="•">
        <style:list-level-properties text:space-before="0.9291in" text:min-label-width="0.1243in"/>
      </text:list-level-style-bullet>
      <text:list-level-style-bullet text:level="3" text:bullet-char="•">
        <style:list-level-properties text:space-before="1.5687in" text:min-label-width="0.1243in"/>
      </text:list-level-style-bullet>
      <text:list-level-style-bullet text:level="4" text:bullet-char="•">
        <style:list-level-properties text:space-before="2.2083in" text:min-label-width="0.1243in"/>
      </text:list-level-style-bullet>
      <text:list-level-style-bullet text:level="5" text:bullet-char="•">
        <style:list-level-properties text:space-before="2.8479in" text:min-label-width="0.1243in"/>
      </text:list-level-style-bullet>
      <text:list-level-style-bullet text:level="6" text:bullet-char="•">
        <style:list-level-properties text:space-before="3.4875in" text:min-label-width="0.1243in"/>
      </text:list-level-style-bullet>
      <text:list-level-style-bullet text:level="7" text:bullet-char="•">
        <style:list-level-properties text:space-before="4.127in" text:min-label-width="0.1243in"/>
      </text:list-level-style-bullet>
      <text:list-level-style-bullet text:level="8" text:bullet-char="•">
        <style:list-level-properties text:space-before="4.7666in" text:min-label-width="0.1243in"/>
      </text:list-level-style-bullet>
      <text:list-level-style-bullet text:level="9" text:bullet-char="•">
        <style:list-level-properties text:space-before="5.4062in" text:min-label-width="0.12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08in" text:min-label-width="0.1437in"/>
      </text:list-level-style-number>
      <text:list-level-style-bullet text:level="2" text:bullet-char="•">
        <style:list-level-properties text:space-before="0.9097in" text:min-label-width="0.1437in"/>
      </text:list-level-style-bullet>
      <text:list-level-style-bullet text:level="3" text:bullet-char="•">
        <style:list-level-properties text:space-before="1.5493in" text:min-label-width="0.1437in"/>
      </text:list-level-style-bullet>
      <text:list-level-style-bullet text:level="4" text:bullet-char="•">
        <style:list-level-properties text:space-before="2.1888in" text:min-label-width="0.1437in"/>
      </text:list-level-style-bullet>
      <text:list-level-style-bullet text:level="5" text:bullet-char="•">
        <style:list-level-properties text:space-before="2.8284in" text:min-label-width="0.1437in"/>
      </text:list-level-style-bullet>
      <text:list-level-style-bullet text:level="6" text:bullet-char="•">
        <style:list-level-properties text:space-before="3.468in" text:min-label-width="0.1437in"/>
      </text:list-level-style-bullet>
      <text:list-level-style-bullet text:level="7" text:bullet-char="•">
        <style:list-level-properties text:space-before="4.1076in" text:min-label-width="0.1437in"/>
      </text:list-level-style-bullet>
      <text:list-level-style-bullet text:level="8" text:bullet-char="•">
        <style:list-level-properties text:space-before="4.7472in" text:min-label-width="0.1437in"/>
      </text:list-level-style-bullet>
      <text:list-level-style-bullet text:level="9" text:bullet-char="•">
        <style:list-level-properties text:space-before="5.3868in" text:min-label-width="0.1437in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1187in"/>
        <style:text-properties style:font-name="Arial"/>
      </text:list-level-style-bullet>
      <text:list-level-style-bullet text:level="2" text:bullet-char="•">
        <style:list-level-properties text:space-before="0.9347in" text:min-label-width="0.1187in"/>
      </text:list-level-style-bullet>
      <text:list-level-style-bullet text:level="3" text:bullet-char="•">
        <style:list-level-properties text:space-before="1.5743in" text:min-label-width="0.1187in"/>
      </text:list-level-style-bullet>
      <text:list-level-style-bullet text:level="4" text:bullet-char="•">
        <style:list-level-properties text:space-before="2.2138in" text:min-label-width="0.1187in"/>
      </text:list-level-style-bullet>
      <text:list-level-style-bullet text:level="5" text:bullet-char="•">
        <style:list-level-properties text:space-before="2.8534in" text:min-label-width="0.1187in"/>
      </text:list-level-style-bullet>
      <text:list-level-style-bullet text:level="6" text:bullet-char="•">
        <style:list-level-properties text:space-before="3.493in" text:min-label-width="0.1187in"/>
      </text:list-level-style-bullet>
      <text:list-level-style-bullet text:level="7" text:bullet-char="•">
        <style:list-level-properties text:space-before="4.1326in" text:min-label-width="0.1187in"/>
      </text:list-level-style-bullet>
      <text:list-level-style-bullet text:level="8" text:bullet-char="•">
        <style:list-level-properties text:space-before="4.7722in" text:min-label-width="0.1187in"/>
      </text:list-level-style-bullet>
      <text:list-level-style-bullet text:level="9" text:bullet-char="•">
        <style:list-level-properties text:space-before="5.4118in" text:min-label-width="0.118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Standard" style:family="paragraph">
      <style:paragraph-properties fo:line-height="5%"/>
    </style:style>
    <style:style style:name="P562" style:parent-style-name="Standard" style:family="paragraph">
      <style:paragraph-properties fo:line-height="5%"/>
    </style:style>
    <style:style style:name="P563" style:parent-style-name="Standard" style:family="paragraph">
      <style:paragraph-properties fo:margin-left="0.0138in" fo:margin-right="0.0125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Times New Roman" fo:letter-spacing="0.0298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Standard" style:family="paragraph">
      <style:paragraph-properties fo:line-height="5%"/>
    </style:style>
    <style:style style:name="P1234" style:parent-style-name="Standard" style:family="paragraph">
      <style:paragraph-properties fo:line-height="5%"/>
    </style:style>
    <style:style style:name="P1235" style:parent-style-name="Standard" style:family="paragraph">
      <style:paragraph-properties fo:margin-left="0.0138in" fo:margin-right="0.012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0.0006in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Times New Roman" fo:letter-spacing="0.0298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-0.0013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letter-spacing="-0.0013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letter-spacing="-0.0013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letter-spacing="-0.0013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783" style:parent-style-name="Standard" style:family="paragraph">
      <style:paragraph-properties fo:line-height="5%"/>
    </style:style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margin-left="0.0138in" fo:margin-right="0.0125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0.0006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style:font-name="Arial" fo:letter-spacing="0.0006in" fo:font-size="8pt" style:font-size-asian="8pt"/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T1800" style:parent-style-name="Absatz-Standardschriftart" style:family="text">
      <style:text-properties style:font-name="Arial" fo:letter-spacing="0.0006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06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0.0006in" fo:font-size="8pt" style:font-size-asian="8pt"/>
    </style:style>
    <style:style style:name="T1807" style:parent-style-name="Absatz-Standardschriftart" style:family="text">
      <style:text-properties style:font-name="Arial" fo:font-size="8pt" style:font-size-asian="8pt"/>
    </style:style>
    <style:style style:name="T1808" style:parent-style-name="Absatz-Standardschriftart" style:family="text">
      <style:text-properties style:font-name="Arial" fo:letter-spacing="0.0006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font-size="8pt" style:font-size-asian="8pt"/>
    </style:style>
    <style:style style:name="T1811" style:parent-style-name="Absatz-Standardschriftart" style:family="text">
      <style:text-properties style:font-name="Arial" fo:letter-spacing="0.0006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0.0006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0.0006in" fo:font-size="8pt" style:font-size-asian="8pt"/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0.0006in" fo:font-size="8pt" style:font-size-asian="8pt"/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Arial" fo:letter-spacing="0.0006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0.0006in" fo:font-size="8pt" style:font-size-asian="8pt"/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T1827" style:parent-style-name="Absatz-Standardschriftart" style:family="text">
      <style:text-properties style:font-name="Times New Roman" fo:letter-spacing="0.0298in" fo:font-size="8pt" style:font-size-asian="8pt"/>
    </style:style>
    <style:style style:name="T1828" style:parent-style-name="Absatz-Standardschriftart" style:family="text">
      <style:text-properties style:font-name="Arial" fo:letter-spacing="-0.0006in" fo:font-size="8pt" style:font-size-asian="8pt"/>
    </style:style>
    <style:style style:name="T1829" style:parent-style-name="Absatz-Standardschriftart" style:family="text">
      <style:text-properties style:font-name="Arial" fo:letter-spacing="-0.0013in" fo:font-size="8pt" style:font-size-asian="8pt"/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1831" style:parent-style-name="Absatz-Standardschriftart" style:family="text">
      <style:text-properties style:font-name="Arial" fo:letter-spacing="-0.0013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-0.0013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13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-0.0013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6" style:parent-style-name="Standard" style:family="paragraph">
      <style:paragraph-properties fo:line-height="5%"/>
    </style:style>
    <style:style style:name="P2407" style:parent-style-name="Standard" style:family="paragraph">
      <style:paragraph-properties fo:line-height="5%"/>
    </style:style>
    <style:style style:name="P2408" style:parent-style-name="Standard" style:family="paragraph">
      <style:paragraph-properties fo:margin-left="0.0138in" fo:margin-right="0.0125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style:font-name="Arial" fo:letter-spacing="0.0006in" fo:font-size="8pt" style:font-size-asian="8pt"/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06in" fo:font-size="8pt" style:font-size-asian="8pt"/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2423" style:parent-style-name="Absatz-Standardschriftart" style:family="text">
      <style:text-properties style:font-name="Arial" fo:letter-spacing="0.0006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0.0006in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06in" fo:font-size="8pt" style:font-size-asian="8pt"/>
    </style:style>
    <style:style style:name="T2430" style:parent-style-name="Absatz-Standardschriftart" style:family="text">
      <style:text-properties style:font-name="Arial" fo:font-size="8pt" style:font-size-asian="8pt"/>
    </style:style>
    <style:style style:name="T2431" style:parent-style-name="Absatz-Standardschriftart" style:family="text">
      <style:text-properties style:font-name="Arial" fo:letter-spacing="0.0006in" fo:font-size="8pt" style:font-size-asian="8pt"/>
    </style:style>
    <style:style style:name="T2432" style:parent-style-name="Absatz-Standardschriftart" style:family="text">
      <style:text-properties style:font-name="Arial" fo:letter-spacing="-0.0006in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T2434" style:parent-style-name="Absatz-Standardschriftart" style:family="text">
      <style:text-properties style:font-name="Arial" fo:letter-spacing="0.0006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2437" style:parent-style-name="Absatz-Standardschriftart" style:family="text">
      <style:text-properties style:font-name="Arial" fo:letter-spacing="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font-size="8pt" style:font-size-asian="8pt"/>
    </style:style>
    <style:style style:name="T2445" style:parent-style-name="Absatz-Standardschriftart" style:family="text">
      <style:text-properties style:font-name="Arial" fo:letter-spacing="0.0006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font-size="8pt" style:font-size-asian="8pt"/>
    </style:style>
    <style:style style:name="T2448" style:parent-style-name="Absatz-Standardschriftart" style:family="text">
      <style:text-properties style:font-name="Arial" fo:letter-spacing="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Times New Roman" fo:letter-spacing="0.0298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13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letter-spacing="-0.0013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letter-spacing="-0.0013in" fo:font-size="8pt" style:font-size-asian="8pt"/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-0.0013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892" style:parent-style-name="Standard" style:family="paragraph">
      <style:paragraph-properties fo:line-height="5%"/>
    </style:style>
    <style:style style:name="P2893" style:parent-style-name="Standard" style:family="paragraph">
      <style:paragraph-properties fo:line-height="5%"/>
    </style:style>
    <style:style style:name="P2894" style:parent-style-name="Standard" style:family="paragraph">
      <style:paragraph-properties fo:margin-left="0.0138in" fo:margin-right="0.0125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8pt" style:font-size-asian="8pt"/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0.0006in" fo:font-size="8pt" style:font-size-asian="8pt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T2899" style:parent-style-name="Absatz-Standardschriftart" style:family="text">
      <style:text-properties style:font-name="Arial" fo:letter-spacing="0.0006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0.0006in" fo:font-size="8pt" style:font-size-asian="8pt"/>
    </style:style>
    <style:style style:name="T2903" style:parent-style-name="Absatz-Standardschriftart" style:family="text">
      <style:text-properties style:font-name="Arial" fo:font-size="8pt" style:font-size-asian="8pt"/>
    </style:style>
    <style:style style:name="T2904" style:parent-style-name="Absatz-Standardschriftart" style:family="text">
      <style:text-properties style:font-name="Arial" fo:letter-spacing="0.0006in" fo:font-size="8pt" style:font-size-asian="8pt"/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font-size="8pt" style:font-size-asian="8pt"/>
    </style:style>
    <style:style style:name="T2907" style:parent-style-name="Absatz-Standardschriftart" style:family="text">
      <style:text-properties style:font-name="Arial" fo:letter-spacing="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font-size="8pt" style:font-size-asian="8pt"/>
    </style:style>
    <style:style style:name="T2915" style:parent-style-name="Absatz-Standardschriftart" style:family="text">
      <style:text-properties style:font-name="Arial" fo:letter-spacing="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Arial" fo:letter-spacing="0.0006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font-size="8pt" style:font-size-asian="8pt"/>
    </style:style>
    <style:style style:name="T2920" style:parent-style-name="Absatz-Standardschriftart" style:family="text">
      <style:text-properties style:font-name="Arial" fo:letter-spacing="0.0006in" fo:font-size="8pt" style:font-size-asian="8pt"/>
    </style:style>
    <style:style style:name="T2921" style:parent-style-name="Absatz-Standardschriftart" style:family="text">
      <style:text-properties style:font-name="Arial" fo:letter-spacing="-0.0006in" fo:font-size="8pt" style:font-size-asian="8pt"/>
    </style:style>
    <style:style style:name="T2922" style:parent-style-name="Absatz-Standardschriftart" style:family="text">
      <style:text-properties style:font-name="Arial" fo:font-size="8pt" style:font-size-asian="8pt"/>
    </style:style>
    <style:style style:name="T2923" style:parent-style-name="Absatz-Standardschriftart" style:family="text">
      <style:text-properties style:font-name="Arial" fo:letter-spacing="0.0006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06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Arial" fo:font-size="8pt" style:font-size-asian="8pt"/>
    </style:style>
    <style:style style:name="T2928" style:parent-style-name="Absatz-Standardschriftart" style:family="text">
      <style:text-properties style:font-name="Arial" fo:letter-spacing="0.0006in" fo:font-size="8pt" style:font-size-asian="8pt"/>
    </style:style>
    <style:style style:name="T2929" style:parent-style-name="Absatz-Standardschriftart" style:family="text">
      <style:text-properties style:font-name="Arial" fo:letter-spacing="-0.0006in" fo:font-size="8pt" style:font-size-asian="8pt"/>
    </style:style>
    <style:style style:name="T2930" style:parent-style-name="Absatz-Standardschriftart" style:family="text">
      <style:text-properties style:font-name="Arial" fo:font-size="8pt" style:font-size-asian="8pt"/>
    </style:style>
    <style:style style:name="T2931" style:parent-style-name="Absatz-Standardschriftart" style:family="text">
      <style:text-properties style:font-name="Arial" fo:letter-spacing="0.0006in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font-size="8pt" style:font-size-asian="8pt"/>
    </style:style>
    <style:style style:name="T2936" style:parent-style-name="Absatz-Standardschriftart" style:family="text">
      <style:text-properties style:font-name="Times New Roman" fo:letter-spacing="0.0298in" fo:font-size="8pt" style:font-size-asian="8pt"/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2938" style:parent-style-name="Absatz-Standardschriftart" style:family="text">
      <style:text-properties style:font-name="Arial" fo:letter-spacing="-0.0013in" fo:font-size="8pt" style:font-size-asian="8pt"/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2940" style:parent-style-name="Absatz-Standardschriftart" style:family="text">
      <style:text-properties style:font-name="Arial" fo:letter-spacing="-0.0013in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letter-spacing="-0.0013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-0.0013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letter-spacing="-0.0013in" fo:font-size="8pt" style:font-size-asian="8pt"/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Standard" style:family="paragraph">
      <style:paragraph-properties fo:line-height="5%"/>
    </style:style>
    <style:style style:name="P3594" style:parent-style-name="Standard" style:family="paragraph">
      <style:paragraph-properties fo:line-height="5%"/>
    </style:style>
    <style:style style:name="P3595" style:parent-style-name="Standard" style:family="paragraph">
      <style:paragraph-properties fo:margin-left="0.0138in" fo:margin-right="0.0125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style:font-name="Arial" fo:letter-spacing="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letter-spacing="-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font-size="8pt" style:font-size-asian="8pt"/>
    </style:style>
    <style:style style:name="T3605" style:parent-style-name="Absatz-Standardschriftart" style:family="text">
      <style:text-properties style:font-name="Arial" fo:letter-spacing="0.0006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font-size="8pt" style:font-size-asian="8pt"/>
    </style:style>
    <style:style style:name="T3610" style:parent-style-name="Absatz-Standardschriftart" style:family="text">
      <style:text-properties style:font-name="Arial" fo:letter-spacing="0.0006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Arial" fo:letter-spacing="0.0006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0.0006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font-size="8pt" style:font-size-asian="8pt"/>
    </style:style>
    <style:style style:name="T3621" style:parent-style-name="Absatz-Standardschriftart" style:family="text">
      <style:text-properties style:font-name="Arial" fo:letter-spacing="0.0006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0.0006in" fo:font-size="8pt" style:font-size-asian="8pt"/>
    </style:style>
    <style:style style:name="T3636" style:parent-style-name="Absatz-Standardschriftart" style:family="text">
      <style:text-properties style:font-name="Arial" fo:font-size="8pt" style:font-size-asian="8pt"/>
    </style:style>
    <style:style style:name="T3637" style:parent-style-name="Absatz-Standardschriftart" style:family="text">
      <style:text-properties style:font-name="Times New Roman" fo:letter-spacing="0.0298in" fo:font-size="8pt" style:font-size-asian="8pt"/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-0.0013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-0.0013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letter-spacing="-0.0013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-0.0013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letter-spacing="-0.0013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395" style:parent-style-name="Standard" style:family="paragraph">
      <style:paragraph-properties fo:line-height="5%"/>
    </style:style>
    <style:style style:name="P4396" style:parent-style-name="Standard" style:family="paragraph">
      <style:paragraph-properties fo:line-height="5%"/>
    </style:style>
    <style:style style:name="P4397" style:parent-style-name="Standard" style:family="paragraph">
      <style:paragraph-properties fo:margin-left="0.0138in" fo:margin-right="0.0125in">
        <style:tab-stops/>
      </style:paragraph-properties>
    </style:style>
    <style:style style:name="T4398" style:parent-style-name="Absatz-Standardschriftart" style:family="text">
      <style:text-properties style:font-name="Arial" fo:letter-spacing="-0.0006in" fo:font-size="8pt" style:font-size-asian="8pt"/>
    </style:style>
    <style:style style:name="T4399" style:parent-style-name="Absatz-Standardschriftart" style:family="text">
      <style:text-properties style:font-name="Arial" fo:font-size="8pt" style:font-size-asian="8pt"/>
    </style:style>
    <style:style style:name="T4400" style:parent-style-name="Absatz-Standardschriftart" style:family="text">
      <style:text-properties style:font-name="Arial" fo:letter-spacing="0.0006in" fo:font-size="8pt" style:font-size-asian="8pt"/>
    </style:style>
    <style:style style:name="T4401" style:parent-style-name="Absatz-Standardschriftart" style:family="text">
      <style:text-properties style:font-name="Arial" fo:font-size="8pt" style:font-size-asian="8pt"/>
    </style:style>
    <style:style style:name="T4402" style:parent-style-name="Absatz-Standardschriftart" style:family="text">
      <style:text-properties style:font-name="Arial" fo:letter-spacing="0.0006in" fo:font-size="8pt" style:font-size-asian="8pt"/>
    </style:style>
    <style:style style:name="T4403" style:parent-style-name="Absatz-Standardschriftart" style:family="text">
      <style:text-properties style:font-name="Arial" fo:letter-spacing="-0.0006in" fo:font-size="8pt" style:font-size-asian="8pt"/>
    </style:style>
    <style:style style:name="T4404" style:parent-style-name="Absatz-Standardschriftart" style:family="text">
      <style:text-properties style:font-name="Arial" fo:font-size="8pt" style:font-size-asian="8pt"/>
    </style:style>
    <style:style style:name="T4405" style:parent-style-name="Absatz-Standardschriftart" style:family="text">
      <style:text-properties style:font-name="Arial" fo:letter-spacing="0.0006in" fo:font-size="8pt" style:font-size-asian="8pt"/>
    </style:style>
    <style:style style:name="T4406" style:parent-style-name="Absatz-Standardschriftart" style:family="text">
      <style:text-properties style:font-name="Arial" fo:font-size="8pt" style:font-size-asian="8pt"/>
    </style:style>
    <style:style style:name="T4407" style:parent-style-name="Absatz-Standardschriftart" style:family="text">
      <style:text-properties style:font-name="Arial" fo:letter-spacing="0.0006in" fo:font-size="8pt" style:font-size-asian="8pt"/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4409" style:parent-style-name="Absatz-Standardschriftart" style:family="text">
      <style:text-properties style:font-name="Arial" fo:font-size="8pt" style:font-size-asian="8pt"/>
    </style:style>
    <style:style style:name="T4410" style:parent-style-name="Absatz-Standardschriftart" style:family="text">
      <style:text-properties style:font-name="Arial" fo:letter-spacing="0.0006in" fo:font-size="8pt" style:font-size-asian="8pt"/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4412" style:parent-style-name="Absatz-Standardschriftart" style:family="text">
      <style:text-properties style:font-name="Arial" fo:letter-spacing="0.0006in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font-size="8pt" style:font-size-asian="8pt"/>
    </style:style>
    <style:style style:name="T4415" style:parent-style-name="Absatz-Standardschriftart" style:family="text">
      <style:text-properties style:font-name="Arial" fo:letter-spacing="0.0006in" fo:font-size="8pt" style:font-size-asian="8pt"/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font-size="8pt" style:font-size-asian="8pt"/>
    </style:style>
    <style:style style:name="T4418" style:parent-style-name="Absatz-Standardschriftart" style:family="text">
      <style:text-properties style:font-name="Arial" fo:letter-spacing="0.0006in" fo:font-size="8pt" style:font-size-asian="8pt"/>
    </style:style>
    <style:style style:name="T4419" style:parent-style-name="Absatz-Standardschriftart" style:family="text">
      <style:text-properties style:font-name="Arial" fo:font-size="8pt" style:font-size-asian="8pt"/>
    </style:style>
    <style:style style:name="T4420" style:parent-style-name="Absatz-Standardschriftart" style:family="text">
      <style:text-properties style:font-name="Arial" fo:letter-spacing="0.0006in" fo:font-size="8pt" style:font-size-asian="8pt"/>
    </style:style>
    <style:style style:name="T4421" style:parent-style-name="Absatz-Standardschriftart" style:family="text">
      <style:text-properties style:font-name="Arial" fo:letter-spacing="-0.0006in" fo:font-size="8pt" style:font-size-asian="8pt"/>
    </style:style>
    <style:style style:name="T4422" style:parent-style-name="Absatz-Standardschriftart" style:family="text">
      <style:text-properties style:font-name="Arial" fo:font-size="8pt" style:font-size-asian="8pt"/>
    </style:style>
    <style:style style:name="T4423" style:parent-style-name="Absatz-Standardschriftart" style:family="text">
      <style:text-properties style:font-name="Arial" fo:letter-spacing="0.0006in" fo:font-size="8pt" style:font-size-asian="8pt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style style:name="T4425" style:parent-style-name="Absatz-Standardschriftart" style:family="text">
      <style:text-properties style:font-name="Arial" fo:font-size="8pt" style:font-size-asian="8pt"/>
    </style:style>
    <style:style style:name="T4426" style:parent-style-name="Absatz-Standardschriftart" style:family="text">
      <style:text-properties style:font-name="Arial" fo:letter-spacing="0.0006in" fo:font-size="8pt" style:font-size-asian="8pt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4428" style:parent-style-name="Absatz-Standardschriftart" style:family="text">
      <style:text-properties style:font-name="Arial" fo:letter-spacing="0.0006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Arial" fo:letter-spacing="0.0006in" fo:font-size="8pt" style:font-size-asian="8pt"/>
    </style:style>
    <style:style style:name="T4432" style:parent-style-name="Absatz-Standardschriftart" style:family="text">
      <style:text-properties style:font-name="Arial" fo:letter-spacing="-0.0006in" fo:font-size="8pt" style:font-size-asian="8pt"/>
    </style:style>
    <style:style style:name="T4433" style:parent-style-name="Absatz-Standardschriftart" style:family="text">
      <style:text-properties style:font-name="Arial" fo:font-size="8pt" style:font-size-asian="8pt"/>
    </style:style>
    <style:style style:name="T4434" style:parent-style-name="Absatz-Standardschriftart" style:family="text">
      <style:text-properties style:font-name="Arial" fo:letter-spacing="0.0006in" fo:font-size="8pt" style:font-size-asian="8pt"/>
    </style:style>
    <style:style style:name="T4435" style:parent-style-name="Absatz-Standardschriftart" style:family="text">
      <style:text-properties style:font-name="Arial" fo:letter-spacing="-0.0006in" fo:font-size="8pt" style:font-size-asian="8pt"/>
    </style:style>
    <style:style style:name="T4436" style:parent-style-name="Absatz-Standardschriftart" style:family="text">
      <style:text-properties style:font-name="Arial" fo:font-size="8pt" style:font-size-asian="8pt"/>
    </style:style>
    <style:style style:name="T4437" style:parent-style-name="Absatz-Standardschriftart" style:family="text">
      <style:text-properties style:font-name="Arial" fo:letter-spacing="0.0006in" fo:font-size="8pt" style:font-size-asian="8pt"/>
    </style:style>
    <style:style style:name="T4438" style:parent-style-name="Absatz-Standardschriftart" style:family="text">
      <style:text-properties style:font-name="Arial" fo:font-size="8pt" style:font-size-asian="8pt"/>
    </style:style>
    <style:style style:name="T4439" style:parent-style-name="Absatz-Standardschriftart" style:family="text">
      <style:text-properties style:font-name="Times New Roman" fo:letter-spacing="0.0298in" fo:font-size="8pt" style:font-size-asian="8pt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4441" style:parent-style-name="Absatz-Standardschriftart" style:family="text">
      <style:text-properties style:font-name="Arial" fo:letter-spacing="-0.0013in" fo:font-size="8pt" style:font-size-asian="8pt"/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-0.0013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letter-spacing="-0.0013in" fo:font-size="8pt" style:font-size-asian="8pt"/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4447" style:parent-style-name="Absatz-Standardschriftart" style:family="text">
      <style:text-properties style:font-name="Arial" fo:letter-spacing="-0.0013in" fo:font-size="8pt" style:font-size-asian="8pt"/>
    </style:style>
    <style:style style:name="T4448" style:parent-style-name="Absatz-Standardschriftart" style:family="text">
      <style:text-properties style:font-name="Arial" fo:letter-spacing="-0.0006in" fo:font-size="8pt" style:font-size-asian="8pt"/>
    </style:style>
    <style:style style:name="T4449" style:parent-style-name="Absatz-Standardschriftart" style:family="text">
      <style:text-properties style:font-name="Arial" fo:letter-spacing="-0.0013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0" style:parent-style-name="Standard" style:family="paragraph">
      <style:paragraph-properties fo:line-height="5%"/>
    </style:style>
    <style:style style:name="P5071" style:parent-style-name="Standard" style:family="paragraph">
      <style:paragraph-properties fo:line-height="5%"/>
    </style:style>
    <style:style style:name="P5072" style:parent-style-name="Standard" style:family="paragraph">
      <style:paragraph-properties fo:margin-left="0.0138in" fo:margin-right="0.0125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font-size="8pt" style:font-size-asian="8pt"/>
    </style:style>
    <style:style style:name="T5075" style:parent-style-name="Absatz-Standardschriftart" style:family="text">
      <style:text-properties style:font-name="Arial" fo:letter-spacing="0.0006in" fo:font-size="8pt" style:font-size-asian="8pt"/>
    </style:style>
    <style:style style:name="T5076" style:parent-style-name="Absatz-Standardschriftart" style:family="text">
      <style:text-properties style:font-name="Arial" fo:font-size="8pt" style:font-size-asian="8pt"/>
    </style:style>
    <style:style style:name="T5077" style:parent-style-name="Absatz-Standardschriftart" style:family="text">
      <style:text-properties style:font-name="Arial" fo:letter-spacing="0.0006in" fo:font-size="8pt" style:font-size-asian="8pt"/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font-size="8pt" style:font-size-asian="8pt"/>
    </style:style>
    <style:style style:name="T5080" style:parent-style-name="Absatz-Standardschriftart" style:family="text">
      <style:text-properties style:font-name="Arial" fo:letter-spacing="0.0006in" fo:font-size="8pt" style:font-size-asian="8pt"/>
    </style:style>
    <style:style style:name="T5081" style:parent-style-name="Absatz-Standardschriftart" style:family="text">
      <style:text-properties style:font-name="Arial" fo:font-size="8pt" style:font-size-asian="8pt"/>
    </style:style>
    <style:style style:name="T5082" style:parent-style-name="Absatz-Standardschriftart" style:family="text">
      <style:text-properties style:font-name="Arial" fo:letter-spacing="0.0006in" fo:font-size="8pt" style:font-size-asian="8pt"/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T5084" style:parent-style-name="Absatz-Standardschriftart" style:family="text">
      <style:text-properties style:font-name="Arial" fo:font-size="8pt" style:font-size-asian="8pt"/>
    </style:style>
    <style:style style:name="T5085" style:parent-style-name="Absatz-Standardschriftart" style:family="text">
      <style:text-properties style:font-name="Arial" fo:letter-spacing="0.0006in" fo:font-size="8pt" style:font-size-asian="8pt"/>
    </style:style>
    <style:style style:name="T5086" style:parent-style-name="Absatz-Standardschriftart" style:family="text">
      <style:text-properties style:font-name="Arial" fo:font-size="8pt" style:font-size-asian="8pt"/>
    </style:style>
    <style:style style:name="T5087" style:parent-style-name="Absatz-Standardschriftart" style:family="text">
      <style:text-properties style:font-name="Arial" fo:letter-spacing="0.0006in" fo:font-size="8pt" style:font-size-asian="8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font-size="8pt" style:font-size-asian="8pt"/>
    </style:style>
    <style:style style:name="T5090" style:parent-style-name="Absatz-Standardschriftart" style:family="text">
      <style:text-properties style:font-name="Arial" fo:letter-spacing="0.0006in" fo:font-size="8pt" style:font-size-asian="8pt"/>
    </style:style>
    <style:style style:name="T5091" style:parent-style-name="Absatz-Standardschriftart" style:family="text">
      <style:text-properties style:font-name="Arial" fo:letter-spacing="-0.0006in" fo:font-size="8pt" style:font-size-asian="8pt"/>
    </style:style>
    <style:style style:name="T5092" style:parent-style-name="Absatz-Standardschriftart" style:family="text">
      <style:text-properties style:font-name="Arial" fo:font-size="8pt" style:font-size-asian="8pt"/>
    </style:style>
    <style:style style:name="T5093" style:parent-style-name="Absatz-Standardschriftart" style:family="text">
      <style:text-properties style:font-name="Arial" fo:letter-spacing="0.0006in" fo:font-size="8pt" style:font-size-asian="8pt"/>
    </style:style>
    <style:style style:name="T5094" style:parent-style-name="Absatz-Standardschriftart" style:family="text">
      <style:text-properties style:font-name="Arial" fo:font-size="8pt" style:font-size-asian="8pt"/>
    </style:style>
    <style:style style:name="T5095" style:parent-style-name="Absatz-Standardschriftart" style:family="text">
      <style:text-properties style:font-name="Arial" fo:letter-spacing="0.0006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font-size="8pt" style:font-size-asian="8pt"/>
    </style:style>
    <style:style style:name="T5098" style:parent-style-name="Absatz-Standardschriftart" style:family="text">
      <style:text-properties style:font-name="Arial" fo:letter-spacing="0.0006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font-size="8pt" style:font-size-asian="8pt"/>
    </style:style>
    <style:style style:name="T5101" style:parent-style-name="Absatz-Standardschriftart" style:family="text">
      <style:text-properties style:font-name="Arial" fo:letter-spacing="0.0006in" fo:font-size="8pt" style:font-size-asian="8pt"/>
    </style:style>
    <style:style style:name="T5102" style:parent-style-name="Absatz-Standardschriftart" style:family="text">
      <style:text-properties style:font-name="Arial" fo:font-size="8pt" style:font-size-asian="8pt"/>
    </style:style>
    <style:style style:name="T5103" style:parent-style-name="Absatz-Standardschriftart" style:family="text">
      <style:text-properties style:font-name="Arial" fo:letter-spacing="0.0006in" fo:font-size="8pt" style:font-size-asian="8pt"/>
    </style:style>
    <style:style style:name="T5104" style:parent-style-name="Absatz-Standardschriftart" style:family="text">
      <style:text-properties style:font-name="Arial" fo:letter-spacing="-0.0006in" fo:font-size="8pt" style:font-size-asian="8pt"/>
    </style:style>
    <style:style style:name="T5105" style:parent-style-name="Absatz-Standardschriftart" style:family="text">
      <style:text-properties style:font-name="Arial" fo:font-size="8pt" style:font-size-asian="8pt"/>
    </style:style>
    <style:style style:name="T5106" style:parent-style-name="Absatz-Standardschriftart" style:family="text">
      <style:text-properties style:font-name="Arial" fo:letter-spacing="0.0006in" fo:font-size="8pt" style:font-size-asian="8pt"/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T5109" style:parent-style-name="Absatz-Standardschriftart" style:family="text">
      <style:text-properties style:font-name="Arial" fo:letter-spacing="0.0006in" fo:font-size="8pt" style:font-size-asian="8pt"/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font-size="8pt" style:font-size-asian="8pt"/>
    </style:style>
    <style:style style:name="T5112" style:parent-style-name="Absatz-Standardschriftart" style:family="text">
      <style:text-properties style:font-name="Arial" fo:letter-spacing="0.0006in" fo:font-size="8pt" style:font-size-asian="8pt"/>
    </style:style>
    <style:style style:name="T5113" style:parent-style-name="Absatz-Standardschriftart" style:family="text">
      <style:text-properties style:font-name="Arial" fo:font-size="8pt" style:font-size-asian="8pt"/>
    </style:style>
    <style:style style:name="T5114" style:parent-style-name="Absatz-Standardschriftart" style:family="text">
      <style:text-properties style:font-name="Times New Roman" fo:letter-spacing="0.0298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-0.0013in" fo:font-size="8pt" style:font-size-asian="8pt"/>
    </style:style>
    <style:style style:name="T5117" style:parent-style-name="Absatz-Standardschriftart" style:family="text">
      <style:text-properties style:font-name="Arial" fo:letter-spacing="-0.0006in" fo:font-size="8pt" style:font-size-asian="8pt"/>
    </style:style>
    <style:style style:name="T5118" style:parent-style-name="Absatz-Standardschriftart" style:family="text">
      <style:text-properties style:font-name="Arial" fo:letter-spacing="-0.0013in" fo:font-size="8pt" style:font-size-asian="8pt"/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5120" style:parent-style-name="Absatz-Standardschriftart" style:family="text">
      <style:text-properties style:font-name="Arial" fo:letter-spacing="-0.0013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letter-spacing="-0.0013in" fo:font-size="8pt" style:font-size-asian="8pt"/>
    </style:style>
    <style:style style:name="T5123" style:parent-style-name="Absatz-Standardschriftart" style:family="text">
      <style:text-properties style:font-name="Arial" fo:letter-spacing="-0.0006in" fo:font-size="8pt" style:font-size-asian="8pt"/>
    </style:style>
    <style:style style:name="T5124" style:parent-style-name="Absatz-Standardschriftart" style:family="text">
      <style:text-properties style:font-name="Arial" fo:letter-spacing="-0.0013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633" style:parent-style-name="Standard" style:family="paragraph">
      <style:paragraph-properties fo:line-height="5%"/>
    </style:style>
    <style:style style:name="P5634" style:parent-style-name="Standard" style:family="paragraph">
      <style:paragraph-properties fo:line-height="5%"/>
    </style:style>
    <style:style style:name="P5635" style:parent-style-name="Standard" style:family="paragraph">
      <style:paragraph-properties fo:margin-left="0.0138in" fo:margin-right="0.0125in">
        <style:tab-stops/>
      </style:paragraph-properties>
    </style:style>
    <style:style style:name="T5636" style:parent-style-name="Absatz-Standardschriftart" style:family="text">
      <style:text-properties style:font-name="Arial" fo:letter-spacing="-0.0006in" fo:font-size="8pt" style:font-size-asian="8pt"/>
    </style:style>
    <style:style style:name="T5637" style:parent-style-name="Absatz-Standardschriftart" style:family="text">
      <style:text-properties style:font-name="Arial" fo:font-size="8pt" style:font-size-asian="8pt"/>
    </style:style>
    <style:style style:name="T5638" style:parent-style-name="Absatz-Standardschriftart" style:family="text">
      <style:text-properties style:font-name="Arial" fo:letter-spacing="0.0006in" fo:font-size="8pt" style:font-size-asian="8pt"/>
    </style:style>
    <style:style style:name="T5639" style:parent-style-name="Absatz-Standardschriftart" style:family="text">
      <style:text-properties style:font-name="Arial" fo:font-size="8pt" style:font-size-asian="8pt"/>
    </style:style>
    <style:style style:name="T5640" style:parent-style-name="Absatz-Standardschriftart" style:family="text">
      <style:text-properties style:font-name="Arial" fo:letter-spacing="0.0006in" fo:font-size="8pt" style:font-size-asian="8pt"/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5642" style:parent-style-name="Absatz-Standardschriftart" style:family="text">
      <style:text-properties style:font-name="Arial" fo:font-size="8pt" style:font-size-asian="8pt"/>
    </style:style>
    <style:style style:name="T5643" style:parent-style-name="Absatz-Standardschriftart" style:family="text">
      <style:text-properties style:font-name="Arial" fo:letter-spacing="0.0006in" fo:font-size="8pt" style:font-size-asian="8pt"/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5645" style:parent-style-name="Absatz-Standardschriftart" style:family="text">
      <style:text-properties style:font-name="Arial" fo:letter-spacing="0.0006in" fo:font-size="8pt" style:font-size-asian="8pt"/>
    </style:style>
    <style:style style:name="T5646" style:parent-style-name="Absatz-Standardschriftart" style:family="text">
      <style:text-properties style:font-name="Arial" fo:letter-spacing="-0.0006in" fo:font-size="8pt" style:font-size-asian="8pt"/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5648" style:parent-style-name="Absatz-Standardschriftart" style:family="text">
      <style:text-properties style:font-name="Arial" fo:letter-spacing="0.0006in" fo:font-size="8pt" style:font-size-asian="8pt"/>
    </style:style>
    <style:style style:name="T5649" style:parent-style-name="Absatz-Standardschriftart" style:family="text">
      <style:text-properties style:font-name="Arial" fo:font-size="8pt" style:font-size-asian="8pt"/>
    </style:style>
    <style:style style:name="T5650" style:parent-style-name="Absatz-Standardschriftart" style:family="text">
      <style:text-properties style:font-name="Arial" fo:letter-spacing="0.0006in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font-size="8pt" style:font-size-asian="8pt"/>
    </style:style>
    <style:style style:name="T5656" style:parent-style-name="Absatz-Standardschriftart" style:family="text">
      <style:text-properties style:font-name="Arial" fo:letter-spacing="0.0006in" fo:font-size="8pt" style:font-size-asian="8pt"/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0.0006in" fo:font-size="8pt" style:font-size-asian="8pt"/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0.0006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font-size="8pt" style:font-size-asian="8pt"/>
    </style:style>
    <style:style style:name="T5666" style:parent-style-name="Absatz-Standardschriftart" style:family="text">
      <style:text-properties style:font-name="Arial" fo:letter-spacing="0.0006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0.0006in" fo:font-size="8pt" style:font-size-asian="8pt"/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5675" style:parent-style-name="Absatz-Standardschriftart" style:family="text">
      <style:text-properties style:font-name="Arial" fo:letter-spacing="0.0006in" fo:font-size="8pt" style:font-size-asian="8pt"/>
    </style:style>
    <style:style style:name="T5676" style:parent-style-name="Absatz-Standardschriftart" style:family="text">
      <style:text-properties style:font-name="Arial" fo:font-size="8pt" style:font-size-asian="8pt"/>
    </style:style>
    <style:style style:name="T5677" style:parent-style-name="Absatz-Standardschriftart" style:family="text">
      <style:text-properties style:font-name="Times New Roman" fo:letter-spacing="0.0298in" fo:font-size="8pt" style:font-size-asian="8pt"/>
    </style:style>
    <style:style style:name="T5678" style:parent-style-name="Absatz-Standardschriftart" style:family="text">
      <style:text-properties style:font-name="Arial" fo:letter-spacing="-0.0006in" fo:font-size="8pt" style:font-size-asian="8pt"/>
    </style:style>
    <style:style style:name="T5679" style:parent-style-name="Absatz-Standardschriftart" style:family="text">
      <style:text-properties style:font-name="Arial" fo:letter-spacing="-0.0013in" fo:font-size="8pt" style:font-size-asian="8pt"/>
    </style:style>
    <style:style style:name="T5680" style:parent-style-name="Absatz-Standardschriftart" style:family="text">
      <style:text-properties style:font-name="Arial" fo:letter-spacing="-0.0006in" fo:font-size="8pt" style:font-size-asian="8pt"/>
    </style:style>
    <style:style style:name="T5681" style:parent-style-name="Absatz-Standardschriftart" style:family="text">
      <style:text-properties style:font-name="Arial" fo:letter-spacing="-0.0013in" fo:font-size="8pt" style:font-size-asian="8pt"/>
    </style:style>
    <style:style style:name="T5682" style:parent-style-name="Absatz-Standardschriftart" style:family="text">
      <style:text-properties style:font-name="Arial" fo:letter-spacing="-0.0006in" fo:font-size="8pt" style:font-size-asian="8pt"/>
    </style:style>
    <style:style style:name="T5683" style:parent-style-name="Absatz-Standardschriftart" style:family="text">
      <style:text-properties style:font-name="Arial" fo:letter-spacing="-0.0013in" fo:font-size="8pt" style:font-size-asian="8pt"/>
    </style:style>
    <style:style style:name="T5684" style:parent-style-name="Absatz-Standardschriftart" style:family="text">
      <style:text-properties style:font-name="Arial" fo:letter-spacing="-0.0006in" fo:font-size="8pt" style:font-size-asian="8pt"/>
    </style:style>
    <style:style style:name="T5685" style:parent-style-name="Absatz-Standardschriftart" style:family="text">
      <style:text-properties style:font-name="Arial" fo:letter-spacing="-0.0013in" fo:font-size="8pt" style:font-size-asian="8pt"/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5687" style:parent-style-name="Absatz-Standardschriftart" style:family="text">
      <style:text-properties style:font-name="Arial" fo:letter-spacing="-0.0013in" fo:font-size="8pt" style:font-size-asian="8pt"/>
    </style:style>
    <style:style style:name="T5688" style:parent-style-name="Absatz-Standardschriftart" style:family="text">
      <style:text-properties style:font-name="Arial" fo:letter-spacing="-0.0006in" fo:font-size="8pt" style:font-size-asian="8pt"/>
    </style:style>
    <style:style style:name="T5689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2" style:parent-style-name="Standard" style:family="paragraph">
      <style:paragraph-properties fo:line-height="5%"/>
    </style:style>
    <style:style style:name="P6263" style:parent-style-name="Standard" style:family="paragraph">
      <style:paragraph-properties fo:line-height="5%"/>
    </style:style>
    <style:style style:name="P6264" style:parent-style-name="Standard" style:family="paragraph">
      <style:paragraph-properties fo:margin-left="0.0138in" fo:margin-right="0.0125in">
        <style:tab-stops/>
      </style:paragraph-properties>
    </style:style>
    <style:style style:name="T6265" style:parent-style-name="Absatz-Standardschriftart" style:family="text">
      <style:text-properties style:font-name="Arial" fo:letter-spacing="-0.0006in" fo:font-size="8pt" style:font-size-asian="8pt"/>
    </style:style>
    <style:style style:name="T6266" style:parent-style-name="Absatz-Standardschriftart" style:family="text">
      <style:text-properties style:font-name="Arial" fo:font-size="8pt" style:font-size-asian="8pt"/>
    </style:style>
    <style:style style:name="T6267" style:parent-style-name="Absatz-Standardschriftart" style:family="text">
      <style:text-properties style:font-name="Arial" fo:letter-spacing="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0.0006in" fo:font-size="8pt" style:font-size-asian="8pt"/>
    </style:style>
    <style:style style:name="T6270" style:parent-style-name="Absatz-Standardschriftart" style:family="text">
      <style:text-properties style:font-name="Arial" fo:letter-spacing="-0.0006in" fo:font-size="8pt" style:font-size-asian="8pt"/>
    </style:style>
    <style:style style:name="T6271" style:parent-style-name="Absatz-Standardschriftart" style:family="text">
      <style:text-properties style:font-name="Arial" fo:font-size="8pt" style:font-size-asian="8pt"/>
    </style:style>
    <style:style style:name="T6272" style:parent-style-name="Absatz-Standardschriftart" style:family="text">
      <style:text-properties style:font-name="Arial" fo:letter-spacing="0.0006in" fo:font-size="8pt" style:font-size-asian="8pt"/>
    </style:style>
    <style:style style:name="T6273" style:parent-style-name="Absatz-Standardschriftart" style:family="text">
      <style:text-properties style:font-name="Arial" fo:font-size="8pt" style:font-size-asian="8pt"/>
    </style:style>
    <style:style style:name="T6274" style:parent-style-name="Absatz-Standardschriftart" style:family="text">
      <style:text-properties style:font-name="Arial" fo:letter-spacing="0.0006in" fo:font-size="8pt" style:font-size-asian="8pt"/>
    </style:style>
    <style:style style:name="T6275" style:parent-style-name="Absatz-Standardschriftart" style:family="text">
      <style:text-properties style:font-name="Arial" fo:letter-spacing="-0.0006in" fo:font-size="8pt" style:font-size-asian="8pt"/>
    </style:style>
    <style:style style:name="T6276" style:parent-style-name="Absatz-Standardschriftart" style:family="text">
      <style:text-properties style:font-name="Arial" fo:font-size="8pt" style:font-size-asian="8pt"/>
    </style:style>
    <style:style style:name="T6277" style:parent-style-name="Absatz-Standardschriftart" style:family="text">
      <style:text-properties style:font-name="Arial" fo:letter-spacing="0.0006in" fo:font-size="8pt" style:font-size-asian="8pt"/>
    </style:style>
    <style:style style:name="T6278" style:parent-style-name="Absatz-Standardschriftart" style:family="text">
      <style:text-properties style:font-name="Arial" fo:font-size="8pt" style:font-size-asian="8pt"/>
    </style:style>
    <style:style style:name="T6279" style:parent-style-name="Absatz-Standardschriftart" style:family="text">
      <style:text-properties style:font-name="Arial" fo:letter-spacing="0.0006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font-size="8pt" style:font-size-asian="8pt"/>
    </style:style>
    <style:style style:name="T6282" style:parent-style-name="Absatz-Standardschriftart" style:family="text">
      <style:text-properties style:font-name="Arial" fo:letter-spacing="0.0006in" fo:font-size="8pt" style:font-size-asian="8pt"/>
    </style:style>
    <style:style style:name="T6283" style:parent-style-name="Absatz-Standardschriftart" style:family="text">
      <style:text-properties style:font-name="Arial" fo:letter-spacing="-0.0006in" fo:font-size="8pt" style:font-size-asian="8pt"/>
    </style:style>
    <style:style style:name="T6284" style:parent-style-name="Absatz-Standardschriftart" style:family="text">
      <style:text-properties style:font-name="Arial" fo:font-size="8pt" style:font-size-asian="8pt"/>
    </style:style>
    <style:style style:name="T6285" style:parent-style-name="Absatz-Standardschriftart" style:family="text">
      <style:text-properties style:font-name="Arial" fo:letter-spacing="0.0006in" fo:font-size="8pt" style:font-size-asian="8pt"/>
    </style:style>
    <style:style style:name="T6286" style:parent-style-name="Absatz-Standardschriftart" style:family="text">
      <style:text-properties style:font-name="Arial" fo:font-size="8pt" style:font-size-asian="8pt"/>
    </style:style>
    <style:style style:name="T6287" style:parent-style-name="Absatz-Standardschriftart" style:family="text">
      <style:text-properties style:font-name="Arial" fo:letter-spacing="0.0006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font-size="8pt" style:font-size-asian="8pt"/>
    </style:style>
    <style:style style:name="T6290" style:parent-style-name="Absatz-Standardschriftart" style:family="text">
      <style:text-properties style:font-name="Arial" fo:letter-spacing="0.0006in" fo:font-size="8pt" style:font-size-asian="8pt"/>
    </style:style>
    <style:style style:name="T6291" style:parent-style-name="Absatz-Standardschriftart" style:family="text">
      <style:text-properties style:font-name="Arial" fo:letter-spacing="-0.0006in" fo:font-size="8pt" style:font-size-asian="8pt"/>
    </style:style>
    <style:style style:name="T6292" style:parent-style-name="Absatz-Standardschriftart" style:family="text">
      <style:text-properties style:font-name="Arial" fo:font-size="8pt" style:font-size-asian="8pt"/>
    </style:style>
    <style:style style:name="T6293" style:parent-style-name="Absatz-Standardschriftart" style:family="text">
      <style:text-properties style:font-name="Arial" fo:letter-spacing="0.0006in" fo:font-size="8pt" style:font-size-asian="8pt"/>
    </style:style>
    <style:style style:name="T6294" style:parent-style-name="Absatz-Standardschriftart" style:family="text">
      <style:text-properties style:font-name="Arial" fo:font-size="8pt" style:font-size-asian="8pt"/>
    </style:style>
    <style:style style:name="T6295" style:parent-style-name="Absatz-Standardschriftart" style:family="text">
      <style:text-properties style:font-name="Arial" fo:letter-spacing="0.0006in" fo:font-size="8pt" style:font-size-asian="8pt"/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Arial" fo:letter-spacing="0.0006in" fo:font-size="8pt" style:font-size-asian="8pt"/>
    </style:style>
    <style:style style:name="T6299" style:parent-style-name="Absatz-Standardschriftart" style:family="text">
      <style:text-properties style:font-name="Arial" fo:letter-spacing="-0.0006in" fo:font-size="8pt" style:font-size-asian="8pt"/>
    </style:style>
    <style:style style:name="T6300" style:parent-style-name="Absatz-Standardschriftart" style:family="text">
      <style:text-properties style:font-name="Arial" fo:font-size="8pt" style:font-size-asian="8pt"/>
    </style:style>
    <style:style style:name="T6301" style:parent-style-name="Absatz-Standardschriftart" style:family="text">
      <style:text-properties style:font-name="Arial" fo:letter-spacing="0.0006in" fo:font-size="8pt" style:font-size-asian="8pt"/>
    </style:style>
    <style:style style:name="T6302" style:parent-style-name="Absatz-Standardschriftart" style:family="text">
      <style:text-properties style:font-name="Arial" fo:letter-spacing="-0.0006in" fo:font-size="8pt" style:font-size-asian="8pt"/>
    </style:style>
    <style:style style:name="T6303" style:parent-style-name="Absatz-Standardschriftart" style:family="text">
      <style:text-properties style:font-name="Arial" fo:font-size="8pt" style:font-size-asian="8pt"/>
    </style:style>
    <style:style style:name="T6304" style:parent-style-name="Absatz-Standardschriftart" style:family="text">
      <style:text-properties style:font-name="Arial" fo:letter-spacing="0.0006in" fo:font-size="8pt" style:font-size-asian="8pt"/>
    </style:style>
    <style:style style:name="T6305" style:parent-style-name="Absatz-Standardschriftart" style:family="text">
      <style:text-properties style:font-name="Arial" fo:font-size="8pt" style:font-size-asian="8pt"/>
    </style:style>
    <style:style style:name="T6306" style:parent-style-name="Absatz-Standardschriftart" style:family="text">
      <style:text-properties style:font-name="Times New Roman" fo:letter-spacing="0.0298in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letter-spacing="-0.0013in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letter-spacing="-0.0013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letter-spacing="-0.0013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6316" style:parent-style-name="Absatz-Standardschriftart" style:family="text">
      <style:text-properties style:font-name="Arial" fo:letter-spacing="-0.0013in" fo:font-size="8pt" style:font-size-asian="8pt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6318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597" style:parent-style-name="Standard" style:family="paragraph">
      <style:paragraph-properties fo:line-height="5%"/>
    </style:style>
    <style:style style:name="P6598" style:parent-style-name="Standard" style:family="paragraph">
      <style:paragraph-properties fo:line-height="5%"/>
    </style:style>
    <style:style style:name="P6599" style:parent-style-name="Standard" style:family="paragraph">
      <style:paragraph-properties fo:margin-left="0.0138in" fo:margin-right="0.0125in">
        <style:tab-stops/>
      </style:paragraph-properties>
    </style:style>
    <style:style style:name="T6600" style:parent-style-name="Absatz-Standardschriftart" style:family="text">
      <style:text-properties style:font-name="Arial" fo:letter-spacing="-0.0006in" fo:font-size="8pt" style:font-size-asian="8pt"/>
    </style:style>
    <style:style style:name="T6601" style:parent-style-name="Absatz-Standardschriftart" style:family="text">
      <style:text-properties style:font-name="Arial" fo:font-size="8pt" style:font-size-asian="8pt"/>
    </style:style>
    <style:style style:name="T6602" style:parent-style-name="Absatz-Standardschriftart" style:family="text">
      <style:text-properties style:font-name="Arial" fo:letter-spacing="0.0006in" fo:font-size="8pt" style:font-size-asian="8pt"/>
    </style:style>
    <style:style style:name="T6603" style:parent-style-name="Absatz-Standardschriftart" style:family="text">
      <style:text-properties style:font-name="Arial" fo:font-size="8pt" style:font-size-asian="8pt"/>
    </style:style>
    <style:style style:name="T6604" style:parent-style-name="Absatz-Standardschriftart" style:family="text">
      <style:text-properties style:font-name="Arial" fo:letter-spacing="0.0006in" fo:font-size="8pt" style:font-size-asian="8pt"/>
    </style:style>
    <style:style style:name="T6605" style:parent-style-name="Absatz-Standardschriftart" style:family="text">
      <style:text-properties style:font-name="Arial" fo:letter-spacing="-0.0006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6607" style:parent-style-name="Absatz-Standardschriftart" style:family="text">
      <style:text-properties style:font-name="Arial" fo:letter-spacing="0.0006in" fo:font-size="8pt" style:font-size-asian="8pt"/>
    </style:style>
    <style:style style:name="T6608" style:parent-style-name="Absatz-Standardschriftart" style:family="text">
      <style:text-properties style:font-name="Arial" fo:font-size="8pt" style:font-size-asian="8pt"/>
    </style:style>
    <style:style style:name="T6609" style:parent-style-name="Absatz-Standardschriftart" style:family="text">
      <style:text-properties style:font-name="Arial" fo:letter-spacing="0.0006in" fo:font-size="8pt" style:font-size-asian="8pt"/>
    </style:style>
    <style:style style:name="T6610" style:parent-style-name="Absatz-Standardschriftart" style:family="text">
      <style:text-properties style:font-name="Arial" fo:letter-spacing="-0.0006in" fo:font-size="8pt" style:font-size-asian="8pt"/>
    </style:style>
    <style:style style:name="T6611" style:parent-style-name="Absatz-Standardschriftart" style:family="text">
      <style:text-properties style:font-name="Arial" fo:font-size="8pt" style:font-size-asian="8pt"/>
    </style:style>
    <style:style style:name="T6612" style:parent-style-name="Absatz-Standardschriftart" style:family="text">
      <style:text-properties style:font-name="Arial" fo:letter-spacing="0.0006in" fo:font-size="8pt" style:font-size-asian="8pt"/>
    </style:style>
    <style:style style:name="T6613" style:parent-style-name="Absatz-Standardschriftart" style:family="text">
      <style:text-properties style:font-name="Arial" fo:font-size="8pt" style:font-size-asian="8pt"/>
    </style:style>
    <style:style style:name="T6614" style:parent-style-name="Absatz-Standardschriftart" style:family="text">
      <style:text-properties style:font-name="Arial" fo:letter-spacing="0.0006in" fo:font-size="8pt" style:font-size-asian="8pt"/>
    </style:style>
    <style:style style:name="T6615" style:parent-style-name="Absatz-Standardschriftart" style:family="text">
      <style:text-properties style:font-name="Arial" fo:letter-spacing="-0.0006in" fo:font-size="8pt" style:font-size-asian="8pt"/>
    </style:style>
    <style:style style:name="T6616" style:parent-style-name="Absatz-Standardschriftart" style:family="text">
      <style:text-properties style:font-name="Arial" fo:font-size="8pt" style:font-size-asian="8pt"/>
    </style:style>
    <style:style style:name="T6617" style:parent-style-name="Absatz-Standardschriftart" style:family="text">
      <style:text-properties style:font-name="Arial" fo:letter-spacing="0.0006in" fo:font-size="8pt" style:font-size-asian="8pt"/>
    </style:style>
    <style:style style:name="T6618" style:parent-style-name="Absatz-Standardschriftart" style:family="text">
      <style:text-properties style:font-name="Arial" fo:letter-spacing="-0.0006in" fo:font-size="8pt" style:font-size-asian="8pt"/>
    </style:style>
    <style:style style:name="T6619" style:parent-style-name="Absatz-Standardschriftart" style:family="text">
      <style:text-properties style:font-name="Arial" fo:font-size="8pt" style:font-size-asian="8pt"/>
    </style:style>
    <style:style style:name="T6620" style:parent-style-name="Absatz-Standardschriftart" style:family="text">
      <style:text-properties style:font-name="Arial" fo:letter-spacing="0.0006in" fo:font-size="8pt" style:font-size-asian="8pt"/>
    </style:style>
    <style:style style:name="T6621" style:parent-style-name="Absatz-Standardschriftart" style:family="text">
      <style:text-properties style:font-name="Arial" fo:font-size="8pt" style:font-size-asian="8pt"/>
    </style:style>
    <style:style style:name="T6622" style:parent-style-name="Absatz-Standardschriftart" style:family="text">
      <style:text-properties style:font-name="Arial" fo:letter-spacing="0.0006in" fo:font-size="8pt" style:font-size-asian="8pt"/>
    </style:style>
    <style:style style:name="T6623" style:parent-style-name="Absatz-Standardschriftart" style:family="text">
      <style:text-properties style:font-name="Arial" fo:letter-spacing="-0.0006in" fo:font-size="8pt" style:font-size-asian="8pt"/>
    </style:style>
    <style:style style:name="T6624" style:parent-style-name="Absatz-Standardschriftart" style:family="text">
      <style:text-properties style:font-name="Arial" fo:font-size="8pt" style:font-size-asian="8pt"/>
    </style:style>
    <style:style style:name="T6625" style:parent-style-name="Absatz-Standardschriftart" style:family="text">
      <style:text-properties style:font-name="Arial" fo:letter-spacing="0.0006in" fo:font-size="8pt" style:font-size-asian="8pt"/>
    </style:style>
    <style:style style:name="T6626" style:parent-style-name="Absatz-Standardschriftart" style:family="text">
      <style:text-properties style:font-name="Arial" fo:letter-spacing="-0.0006in" fo:font-size="8pt" style:font-size-asian="8pt"/>
    </style:style>
    <style:style style:name="T6627" style:parent-style-name="Absatz-Standardschriftart" style:family="text">
      <style:text-properties style:font-name="Arial" fo:font-size="8pt" style:font-size-asian="8pt"/>
    </style:style>
    <style:style style:name="T6628" style:parent-style-name="Absatz-Standardschriftart" style:family="text">
      <style:text-properties style:font-name="Arial" fo:letter-spacing="0.0006in" fo:font-size="8pt" style:font-size-asian="8pt"/>
    </style:style>
    <style:style style:name="T6629" style:parent-style-name="Absatz-Standardschriftart" style:family="text">
      <style:text-properties style:font-name="Arial" fo:font-size="8pt" style:font-size-asian="8pt"/>
    </style:style>
    <style:style style:name="T6630" style:parent-style-name="Absatz-Standardschriftart" style:family="text">
      <style:text-properties style:font-name="Arial" fo:letter-spacing="0.0006in" fo:font-size="8pt" style:font-size-asian="8pt"/>
    </style:style>
    <style:style style:name="T6631" style:parent-style-name="Absatz-Standardschriftart" style:family="text">
      <style:text-properties style:font-name="Arial" fo:letter-spacing="-0.0006in" fo:font-size="8pt" style:font-size-asian="8pt"/>
    </style:style>
    <style:style style:name="T6632" style:parent-style-name="Absatz-Standardschriftart" style:family="text">
      <style:text-properties style:font-name="Arial" fo:font-size="8pt" style:font-size-asian="8pt"/>
    </style:style>
    <style:style style:name="T6633" style:parent-style-name="Absatz-Standardschriftart" style:family="text">
      <style:text-properties style:font-name="Arial" fo:letter-spacing="0.0006in" fo:font-size="8pt" style:font-size-asian="8pt"/>
    </style:style>
    <style:style style:name="T6634" style:parent-style-name="Absatz-Standardschriftart" style:family="text">
      <style:text-properties style:font-name="Arial" fo:letter-spacing="-0.0006in" fo:font-size="8pt" style:font-size-asian="8pt"/>
    </style:style>
    <style:style style:name="T6635" style:parent-style-name="Absatz-Standardschriftart" style:family="text">
      <style:text-properties style:font-name="Arial" fo:font-size="8pt" style:font-size-asian="8pt"/>
    </style:style>
    <style:style style:name="T6636" style:parent-style-name="Absatz-Standardschriftart" style:family="text">
      <style:text-properties style:font-name="Arial" fo:letter-spacing="0.0006in" fo:font-size="8pt" style:font-size-asian="8pt"/>
    </style:style>
    <style:style style:name="T6637" style:parent-style-name="Absatz-Standardschriftart" style:family="text">
      <style:text-properties style:font-name="Arial" fo:letter-spacing="-0.0006in" fo:font-size="8pt" style:font-size-asian="8pt"/>
    </style:style>
    <style:style style:name="T6638" style:parent-style-name="Absatz-Standardschriftart" style:family="text">
      <style:text-properties style:font-name="Arial" fo:font-size="8pt" style:font-size-asian="8pt"/>
    </style:style>
    <style:style style:name="T6639" style:parent-style-name="Absatz-Standardschriftart" style:family="text">
      <style:text-properties style:font-name="Arial" fo:letter-spacing="0.0006in" fo:font-size="8pt" style:font-size-asian="8pt"/>
    </style:style>
    <style:style style:name="T6640" style:parent-style-name="Absatz-Standardschriftart" style:family="text">
      <style:text-properties style:font-name="Arial" fo:font-size="8pt" style:font-size-asian="8pt"/>
    </style:style>
    <style:style style:name="T6641" style:parent-style-name="Absatz-Standardschriftart" style:family="text">
      <style:text-properties style:font-name="Times New Roman" fo:letter-spacing="0.0298in" fo:font-size="8pt" style:font-size-asian="8pt"/>
    </style:style>
    <style:style style:name="T6642" style:parent-style-name="Absatz-Standardschriftart" style:family="text">
      <style:text-properties style:font-name="Arial" fo:letter-spacing="-0.0006in" fo:font-size="8pt" style:font-size-asian="8pt"/>
    </style:style>
    <style:style style:name="T6643" style:parent-style-name="Absatz-Standardschriftart" style:family="text">
      <style:text-properties style:font-name="Arial" fo:letter-spacing="-0.0013in" fo:font-size="8pt" style:font-size-asian="8pt"/>
    </style:style>
    <style:style style:name="T6644" style:parent-style-name="Absatz-Standardschriftart" style:family="text">
      <style:text-properties style:font-name="Arial" fo:letter-spacing="-0.0006in" fo:font-size="8pt" style:font-size-asian="8pt"/>
    </style:style>
    <style:style style:name="T6645" style:parent-style-name="Absatz-Standardschriftart" style:family="text">
      <style:text-properties style:font-name="Arial" fo:letter-spacing="-0.0013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letter-spacing="-0.0013in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letter-spacing="-0.0013in" fo:font-size="8pt" style:font-size-asian="8pt"/>
    </style:style>
    <style:style style:name="T6650" style:parent-style-name="Absatz-Standardschriftart" style:family="text">
      <style:text-properties style:font-name="Arial" fo:letter-spacing="-0.0006in" fo:font-size="8pt" style:font-size-asian="8pt"/>
    </style:style>
    <style:style style:name="T6651" style:parent-style-name="Absatz-Standardschriftart" style:family="text">
      <style:text-properties style:font-name="Arial" fo:letter-spacing="-0.0013in" fo:font-size="8pt" style:font-size-asian="8pt"/>
    </style:style>
    <style:style style:name="T6652" style:parent-style-name="Absatz-Standardschriftart" style:family="text">
      <style:text-properties style:font-name="Arial" fo:letter-spacing="-0.0006in" fo:font-size="8pt" style:font-size-asian="8pt"/>
    </style:style>
    <style:style style:name="T6653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0" style:parent-style-name="Standard" style:family="paragraph">
      <style:paragraph-properties fo:line-height="5%"/>
    </style:style>
    <style:style style:name="P7191" style:parent-style-name="Standard" style:family="paragraph">
      <style:paragraph-properties fo:line-height="5%"/>
    </style:style>
    <style:style style:name="P7192" style:parent-style-name="Standard" style:family="paragraph">
      <style:paragraph-properties fo:margin-left="0.0138in" fo:margin-right="0.0125in">
        <style:tab-stops/>
      </style:paragraph-properties>
    </style:style>
    <style:style style:name="T7193" style:parent-style-name="Absatz-Standardschriftart" style:family="text">
      <style:text-properties style:font-name="Arial" fo:letter-spacing="-0.0006in" fo:font-size="8pt" style:font-size-asian="8pt"/>
    </style:style>
    <style:style style:name="T7194" style:parent-style-name="Absatz-Standardschriftart" style:family="text">
      <style:text-properties style:font-name="Arial" fo:font-size="8pt" style:font-size-asian="8pt"/>
    </style:style>
    <style:style style:name="T7195" style:parent-style-name="Absatz-Standardschriftart" style:family="text">
      <style:text-properties style:font-name="Arial" fo:letter-spacing="0.0006in" fo:font-size="8pt" style:font-size-asian="8pt"/>
    </style:style>
    <style:style style:name="T7196" style:parent-style-name="Absatz-Standardschriftart" style:family="text">
      <style:text-properties style:font-name="Arial" fo:font-size="8pt" style:font-size-asian="8pt"/>
    </style:style>
    <style:style style:name="T7197" style:parent-style-name="Absatz-Standardschriftart" style:family="text">
      <style:text-properties style:font-name="Arial" fo:letter-spacing="0.0006in" fo:font-size="8pt" style:font-size-asian="8pt"/>
    </style:style>
    <style:style style:name="T7198" style:parent-style-name="Absatz-Standardschriftart" style:family="text">
      <style:text-properties style:font-name="Arial" fo:letter-spacing="-0.0006in" fo:font-size="8pt" style:font-size-asian="8pt"/>
    </style:style>
    <style:style style:name="T7199" style:parent-style-name="Absatz-Standardschriftart" style:family="text">
      <style:text-properties style:font-name="Arial" fo:font-size="8pt" style:font-size-asian="8pt"/>
    </style:style>
    <style:style style:name="T7200" style:parent-style-name="Absatz-Standardschriftart" style:family="text">
      <style:text-properties style:font-name="Arial" fo:letter-spacing="0.0006in" fo:font-size="8pt" style:font-size-asian="8pt"/>
    </style:style>
    <style:style style:name="T7201" style:parent-style-name="Absatz-Standardschriftart" style:family="text">
      <style:text-properties style:font-name="Arial" fo:font-size="8pt" style:font-size-asian="8pt"/>
    </style:style>
    <style:style style:name="T7202" style:parent-style-name="Absatz-Standardschriftart" style:family="text">
      <style:text-properties style:font-name="Arial" fo:letter-spacing="0.0006in" fo:font-size="8pt" style:font-size-asian="8pt"/>
    </style:style>
    <style:style style:name="T7203" style:parent-style-name="Absatz-Standardschriftart" style:family="text">
      <style:text-properties style:font-name="Arial" fo:letter-spacing="-0.0006in" fo:font-size="8pt" style:font-size-asian="8pt"/>
    </style:style>
    <style:style style:name="T7204" style:parent-style-name="Absatz-Standardschriftart" style:family="text">
      <style:text-properties style:font-name="Arial" fo:font-size="8pt" style:font-size-asian="8pt"/>
    </style:style>
    <style:style style:name="T7205" style:parent-style-name="Absatz-Standardschriftart" style:family="text">
      <style:text-properties style:font-name="Arial" fo:letter-spacing="0.0006in" fo:font-size="8pt" style:font-size-asian="8pt"/>
    </style:style>
    <style:style style:name="T7206" style:parent-style-name="Absatz-Standardschriftart" style:family="text">
      <style:text-properties style:font-name="Arial" fo:font-size="8pt" style:font-size-asian="8pt"/>
    </style:style>
    <style:style style:name="T7207" style:parent-style-name="Absatz-Standardschriftart" style:family="text">
      <style:text-properties style:font-name="Arial" fo:letter-spacing="0.0006in" fo:font-size="8pt" style:font-size-asian="8pt"/>
    </style:style>
    <style:style style:name="T7208" style:parent-style-name="Absatz-Standardschriftart" style:family="text">
      <style:text-properties style:font-name="Arial" fo:letter-spacing="-0.0006in" fo:font-size="8pt" style:font-size-asian="8pt"/>
    </style:style>
    <style:style style:name="T7209" style:parent-style-name="Absatz-Standardschriftart" style:family="text">
      <style:text-properties style:font-name="Arial" fo:font-size="8pt" style:font-size-asian="8pt"/>
    </style:style>
    <style:style style:name="T7210" style:parent-style-name="Absatz-Standardschriftart" style:family="text">
      <style:text-properties style:font-name="Arial" fo:letter-spacing="0.0006in" fo:font-size="8pt" style:font-size-asian="8pt"/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7212" style:parent-style-name="Absatz-Standardschriftart" style:family="text">
      <style:text-properties style:font-name="Arial" fo:font-size="8pt" style:font-size-asian="8pt"/>
    </style:style>
    <style:style style:name="T7213" style:parent-style-name="Absatz-Standardschriftart" style:family="text">
      <style:text-properties style:font-name="Arial" fo:letter-spacing="0.0006in" fo:font-size="8pt" style:font-size-asian="8pt"/>
    </style:style>
    <style:style style:name="T7214" style:parent-style-name="Absatz-Standardschriftart" style:family="text">
      <style:text-properties style:font-name="Arial" fo:font-size="8pt" style:font-size-asian="8pt"/>
    </style:style>
    <style:style style:name="T7215" style:parent-style-name="Absatz-Standardschriftart" style:family="text">
      <style:text-properties style:font-name="Arial" fo:letter-spacing="0.0006in" fo:font-size="8pt" style:font-size-asian="8pt"/>
    </style:style>
    <style:style style:name="T7216" style:parent-style-name="Absatz-Standardschriftart" style:family="text">
      <style:text-properties style:font-name="Arial" fo:letter-spacing="-0.0006in" fo:font-size="8pt" style:font-size-asian="8pt"/>
    </style:style>
    <style:style style:name="T7217" style:parent-style-name="Absatz-Standardschriftart" style:family="text">
      <style:text-properties style:font-name="Arial" fo:font-size="8pt" style:font-size-asian="8pt"/>
    </style:style>
    <style:style style:name="T7218" style:parent-style-name="Absatz-Standardschriftart" style:family="text">
      <style:text-properties style:font-name="Arial" fo:letter-spacing="0.0006in" fo:font-size="8pt" style:font-size-asian="8pt"/>
    </style:style>
    <style:style style:name="T7219" style:parent-style-name="Absatz-Standardschriftart" style:family="text">
      <style:text-properties style:font-name="Arial" fo:letter-spacing="-0.0006in" fo:font-size="8pt" style:font-size-asian="8pt"/>
    </style:style>
    <style:style style:name="T7220" style:parent-style-name="Absatz-Standardschriftart" style:family="text">
      <style:text-properties style:font-name="Arial" fo:font-size="8pt" style:font-size-asian="8pt"/>
    </style:style>
    <style:style style:name="T7221" style:parent-style-name="Absatz-Standardschriftart" style:family="text">
      <style:text-properties style:font-name="Arial" fo:letter-spacing="0.0006in" fo:font-size="8pt" style:font-size-asian="8pt"/>
    </style:style>
    <style:style style:name="T7222" style:parent-style-name="Absatz-Standardschriftart" style:family="text">
      <style:text-properties style:font-name="Arial" fo:font-size="8pt" style:font-size-asian="8pt"/>
    </style:style>
    <style:style style:name="T7223" style:parent-style-name="Absatz-Standardschriftart" style:family="text">
      <style:text-properties style:font-name="Arial" fo:letter-spacing="0.0006in" fo:font-size="8pt" style:font-size-asian="8pt"/>
    </style:style>
    <style:style style:name="T7224" style:parent-style-name="Absatz-Standardschriftart" style:family="text">
      <style:text-properties style:font-name="Arial" fo:letter-spacing="-0.0006in" fo:font-size="8pt" style:font-size-asian="8pt"/>
    </style:style>
    <style:style style:name="T7225" style:parent-style-name="Absatz-Standardschriftart" style:family="text">
      <style:text-properties style:font-name="Arial" fo:font-size="8pt" style:font-size-asian="8pt"/>
    </style:style>
    <style:style style:name="T7226" style:parent-style-name="Absatz-Standardschriftart" style:family="text">
      <style:text-properties style:font-name="Arial" fo:letter-spacing="0.0006in" fo:font-size="8pt" style:font-size-asian="8pt"/>
    </style:style>
    <style:style style:name="T7227" style:parent-style-name="Absatz-Standardschriftart" style:family="text">
      <style:text-properties style:font-name="Arial" fo:letter-spacing="-0.0006in" fo:font-size="8pt" style:font-size-asian="8pt"/>
    </style:style>
    <style:style style:name="T7228" style:parent-style-name="Absatz-Standardschriftart" style:family="text">
      <style:text-properties style:font-name="Arial" fo:font-size="8pt" style:font-size-asian="8pt"/>
    </style:style>
    <style:style style:name="T7229" style:parent-style-name="Absatz-Standardschriftart" style:family="text">
      <style:text-properties style:font-name="Arial" fo:letter-spacing="0.0006in" fo:font-size="8pt" style:font-size-asian="8pt"/>
    </style:style>
    <style:style style:name="T7230" style:parent-style-name="Absatz-Standardschriftart" style:family="text">
      <style:text-properties style:font-name="Arial" fo:letter-spacing="-0.0006in" fo:font-size="8pt" style:font-size-asian="8pt"/>
    </style:style>
    <style:style style:name="T7231" style:parent-style-name="Absatz-Standardschriftart" style:family="text">
      <style:text-properties style:font-name="Arial" fo:font-size="8pt" style:font-size-asian="8pt"/>
    </style:style>
    <style:style style:name="T7232" style:parent-style-name="Absatz-Standardschriftart" style:family="text">
      <style:text-properties style:font-name="Arial" fo:letter-spacing="0.0006in" fo:font-size="8pt" style:font-size-asian="8pt"/>
    </style:style>
    <style:style style:name="T7233" style:parent-style-name="Absatz-Standardschriftart" style:family="text">
      <style:text-properties style:font-name="Arial" fo:font-size="8pt" style:font-size-asian="8pt"/>
    </style:style>
    <style:style style:name="T7234" style:parent-style-name="Absatz-Standardschriftart" style:family="text">
      <style:text-properties style:font-name="Times New Roman" fo:letter-spacing="0.0298in" fo:font-size="8pt" style:font-size-asian="8pt"/>
    </style:style>
    <style:style style:name="T7235" style:parent-style-name="Absatz-Standardschriftart" style:family="text">
      <style:text-properties style:font-name="Arial" fo:letter-spacing="-0.0006in" fo:font-size="8pt" style:font-size-asian="8pt"/>
    </style:style>
    <style:style style:name="T7236" style:parent-style-name="Absatz-Standardschriftart" style:family="text">
      <style:text-properties style:font-name="Arial" fo:letter-spacing="-0.0013in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letter-spacing="-0.0013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7240" style:parent-style-name="Absatz-Standardschriftart" style:family="text">
      <style:text-properties style:font-name="Arial" fo:letter-spacing="-0.0013in" fo:font-size="8pt" style:font-size-asian="8pt"/>
    </style:style>
    <style:style style:name="T7241" style:parent-style-name="Absatz-Standardschriftart" style:family="text">
      <style:text-properties style:font-name="Arial" fo:letter-spacing="-0.0006in" fo:font-size="8pt" style:font-size-asian="8pt"/>
    </style:style>
    <style:style style:name="T7242" style:parent-style-name="Absatz-Standardschriftart" style:family="text">
      <style:text-properties style:font-name="Arial" fo:letter-spacing="-0.0013in" fo:font-size="8pt" style:font-size-asian="8pt"/>
    </style:style>
    <style:style style:name="T7243" style:parent-style-name="Absatz-Standardschriftart" style:family="text">
      <style:text-properties style:font-name="Arial" fo:letter-spacing="-0.0006in" fo:font-size="8pt" style:font-size-asian="8pt"/>
    </style:style>
    <style:style style:name="T7244" style:parent-style-name="Absatz-Standardschriftart" style:family="text">
      <style:text-properties style:font-name="Arial" fo:letter-spacing="-0.0013in" fo:font-size="8pt" style:font-size-asian="8pt"/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7246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2" style:parent-style-name="Standard" style:family="paragraph">
      <style:paragraph-properties fo:line-height="5%"/>
    </style:style>
    <style:style style:name="P8163" style:parent-style-name="Standard" style:family="paragraph">
      <style:paragraph-properties fo:line-height="5%"/>
    </style:style>
    <style:style style:name="P8164" style:parent-style-name="Standard" style:family="paragraph">
      <style:paragraph-properties fo:margin-left="0.0138in" fo:margin-right="0.0125in">
        <style:tab-stops/>
      </style:paragraph-properties>
    </style:style>
    <style:style style:name="T8165" style:parent-style-name="Absatz-Standardschriftart" style:family="text">
      <style:text-properties style:font-name="Arial" fo:letter-spacing="-0.0006in" fo:font-size="8pt" style:font-size-asian="8pt"/>
    </style:style>
    <style:style style:name="T8166" style:parent-style-name="Absatz-Standardschriftart" style:family="text">
      <style:text-properties style:font-name="Arial" fo:font-size="8pt" style:font-size-asian="8pt"/>
    </style:style>
    <style:style style:name="T8167" style:parent-style-name="Absatz-Standardschriftart" style:family="text">
      <style:text-properties style:font-name="Arial" fo:letter-spacing="0.0006in" fo:font-size="8pt" style:font-size-asian="8pt"/>
    </style:style>
    <style:style style:name="T8168" style:parent-style-name="Absatz-Standardschriftart" style:family="text">
      <style:text-properties style:font-name="Arial" fo:font-size="8pt" style:font-size-asian="8pt"/>
    </style:style>
    <style:style style:name="T8169" style:parent-style-name="Absatz-Standardschriftart" style:family="text">
      <style:text-properties style:font-name="Arial" fo:letter-spacing="0.0006in" fo:font-size="8pt" style:font-size-asian="8pt"/>
    </style:style>
    <style:style style:name="T8170" style:parent-style-name="Absatz-Standardschriftart" style:family="text">
      <style:text-properties style:font-name="Arial" fo:letter-spacing="-0.0006in" fo:font-size="8pt" style:font-size-asian="8pt"/>
    </style:style>
    <style:style style:name="T8171" style:parent-style-name="Absatz-Standardschriftart" style:family="text">
      <style:text-properties style:font-name="Arial" fo:font-size="8pt" style:font-size-asian="8pt"/>
    </style:style>
    <style:style style:name="T8172" style:parent-style-name="Absatz-Standardschriftart" style:family="text">
      <style:text-properties style:font-name="Arial" fo:letter-spacing="0.0006in" fo:font-size="8pt" style:font-size-asian="8pt"/>
    </style:style>
    <style:style style:name="T8173" style:parent-style-name="Absatz-Standardschriftart" style:family="text">
      <style:text-properties style:font-name="Arial" fo:font-size="8pt" style:font-size-asian="8pt"/>
    </style:style>
    <style:style style:name="T8174" style:parent-style-name="Absatz-Standardschriftart" style:family="text">
      <style:text-properties style:font-name="Arial" fo:letter-spacing="0.0006in" fo:font-size="8pt" style:font-size-asian="8pt"/>
    </style:style>
    <style:style style:name="T8175" style:parent-style-name="Absatz-Standardschriftart" style:family="text">
      <style:text-properties style:font-name="Arial" fo:letter-spacing="-0.0006in" fo:font-size="8pt" style:font-size-asian="8pt"/>
    </style:style>
    <style:style style:name="T8176" style:parent-style-name="Absatz-Standardschriftart" style:family="text">
      <style:text-properties style:font-name="Arial" fo:font-size="8pt" style:font-size-asian="8pt"/>
    </style:style>
    <style:style style:name="T8177" style:parent-style-name="Absatz-Standardschriftart" style:family="text">
      <style:text-properties style:font-name="Arial" fo:letter-spacing="0.0006in" fo:font-size="8pt" style:font-size-asian="8pt"/>
    </style:style>
    <style:style style:name="T8178" style:parent-style-name="Absatz-Standardschriftart" style:family="text">
      <style:text-properties style:font-name="Arial" fo:font-size="8pt" style:font-size-asian="8pt"/>
    </style:style>
    <style:style style:name="T8179" style:parent-style-name="Absatz-Standardschriftart" style:family="text">
      <style:text-properties style:font-name="Arial" fo:letter-spacing="0.0006in" fo:font-size="8pt" style:font-size-asian="8pt"/>
    </style:style>
    <style:style style:name="T8180" style:parent-style-name="Absatz-Standardschriftart" style:family="text">
      <style:text-properties style:font-name="Arial" fo:letter-spacing="-0.0006in" fo:font-size="8pt" style:font-size-asian="8pt"/>
    </style:style>
    <style:style style:name="T8181" style:parent-style-name="Absatz-Standardschriftart" style:family="text">
      <style:text-properties style:font-name="Arial" fo:font-size="8pt" style:font-size-asian="8pt"/>
    </style:style>
    <style:style style:name="T8182" style:parent-style-name="Absatz-Standardschriftart" style:family="text">
      <style:text-properties style:font-name="Arial" fo:letter-spacing="0.0006in" fo:font-size="8pt" style:font-size-asian="8pt"/>
    </style:style>
    <style:style style:name="T8183" style:parent-style-name="Absatz-Standardschriftart" style:family="text">
      <style:text-properties style:font-name="Arial" fo:letter-spacing="-0.0006in" fo:font-size="8pt" style:font-size-asian="8pt"/>
    </style:style>
    <style:style style:name="T8184" style:parent-style-name="Absatz-Standardschriftart" style:family="text">
      <style:text-properties style:font-name="Arial" fo:font-size="8pt" style:font-size-asian="8pt"/>
    </style:style>
    <style:style style:name="T8185" style:parent-style-name="Absatz-Standardschriftart" style:family="text">
      <style:text-properties style:font-name="Arial" fo:letter-spacing="0.0006in" fo:font-size="8pt" style:font-size-asian="8pt"/>
    </style:style>
    <style:style style:name="T8186" style:parent-style-name="Absatz-Standardschriftart" style:family="text">
      <style:text-properties style:font-name="Arial" fo:font-size="8pt" style:font-size-asian="8pt"/>
    </style:style>
    <style:style style:name="T8187" style:parent-style-name="Absatz-Standardschriftart" style:family="text">
      <style:text-properties style:font-name="Arial" fo:letter-spacing="0.0006in" fo:font-size="8pt" style:font-size-asian="8pt"/>
    </style:style>
    <style:style style:name="T8188" style:parent-style-name="Absatz-Standardschriftart" style:family="text">
      <style:text-properties style:font-name="Arial" fo:letter-spacing="-0.0006in" fo:font-size="8pt" style:font-size-asian="8pt"/>
    </style:style>
    <style:style style:name="T8189" style:parent-style-name="Absatz-Standardschriftart" style:family="text">
      <style:text-properties style:font-name="Arial" fo:font-size="8pt" style:font-size-asian="8pt"/>
    </style:style>
    <style:style style:name="T8190" style:parent-style-name="Absatz-Standardschriftart" style:family="text">
      <style:text-properties style:font-name="Arial" fo:letter-spacing="0.0006in" fo:font-size="8pt" style:font-size-asian="8pt"/>
    </style:style>
    <style:style style:name="T8191" style:parent-style-name="Absatz-Standardschriftart" style:family="text">
      <style:text-properties style:font-name="Arial" fo:letter-spacing="-0.0006in" fo:font-size="8pt" style:font-size-asian="8pt"/>
    </style:style>
    <style:style style:name="T8192" style:parent-style-name="Absatz-Standardschriftart" style:family="text">
      <style:text-properties style:font-name="Arial" fo:font-size="8pt" style:font-size-asian="8pt"/>
    </style:style>
    <style:style style:name="T8193" style:parent-style-name="Absatz-Standardschriftart" style:family="text">
      <style:text-properties style:font-name="Arial" fo:letter-spacing="0.0006in" fo:font-size="8pt" style:font-size-asian="8pt"/>
    </style:style>
    <style:style style:name="T8194" style:parent-style-name="Absatz-Standardschriftart" style:family="text">
      <style:text-properties style:font-name="Arial" fo:font-size="8pt" style:font-size-asian="8pt"/>
    </style:style>
    <style:style style:name="T8195" style:parent-style-name="Absatz-Standardschriftart" style:family="text">
      <style:text-properties style:font-name="Arial" fo:letter-spacing="0.0006in" fo:font-size="8pt" style:font-size-asian="8pt"/>
    </style:style>
    <style:style style:name="T8196" style:parent-style-name="Absatz-Standardschriftart" style:family="text">
      <style:text-properties style:font-name="Arial" fo:letter-spacing="-0.0006in" fo:font-size="8pt" style:font-size-asian="8pt"/>
    </style:style>
    <style:style style:name="T8197" style:parent-style-name="Absatz-Standardschriftart" style:family="text">
      <style:text-properties style:font-name="Arial" fo:font-size="8pt" style:font-size-asian="8pt"/>
    </style:style>
    <style:style style:name="T8198" style:parent-style-name="Absatz-Standardschriftart" style:family="text">
      <style:text-properties style:font-name="Arial" fo:letter-spacing="0.0006in" fo:font-size="8pt" style:font-size-asian="8pt"/>
    </style:style>
    <style:style style:name="T8199" style:parent-style-name="Absatz-Standardschriftart" style:family="text">
      <style:text-properties style:font-name="Arial" fo:letter-spacing="-0.0006in" fo:font-size="8pt" style:font-size-asian="8pt"/>
    </style:style>
    <style:style style:name="T8200" style:parent-style-name="Absatz-Standardschriftart" style:family="text">
      <style:text-properties style:font-name="Arial" fo:font-size="8pt" style:font-size-asian="8pt"/>
    </style:style>
    <style:style style:name="T8201" style:parent-style-name="Absatz-Standardschriftart" style:family="text">
      <style:text-properties style:font-name="Arial" fo:letter-spacing="0.0006in" fo:font-size="8pt" style:font-size-asian="8pt"/>
    </style:style>
    <style:style style:name="T8202" style:parent-style-name="Absatz-Standardschriftart" style:family="text">
      <style:text-properties style:font-name="Arial" fo:letter-spacing="-0.0006in" fo:font-size="8pt" style:font-size-asian="8pt"/>
    </style:style>
    <style:style style:name="T8203" style:parent-style-name="Absatz-Standardschriftart" style:family="text">
      <style:text-properties style:font-name="Arial" fo:font-size="8pt" style:font-size-asian="8pt"/>
    </style:style>
    <style:style style:name="T8204" style:parent-style-name="Absatz-Standardschriftart" style:family="text">
      <style:text-properties style:font-name="Arial" fo:letter-spacing="0.0006in" fo:font-size="8pt" style:font-size-asian="8pt"/>
    </style:style>
    <style:style style:name="T8205" style:parent-style-name="Absatz-Standardschriftart" style:family="text">
      <style:text-properties style:font-name="Arial" fo:font-size="8pt" style:font-size-asian="8pt"/>
    </style:style>
    <style:style style:name="T8206" style:parent-style-name="Absatz-Standardschriftart" style:family="text">
      <style:text-properties style:font-name="Times New Roman" fo:letter-spacing="0.0298in" fo:font-size="8pt" style:font-size-asian="8pt"/>
    </style:style>
    <style:style style:name="T8207" style:parent-style-name="Absatz-Standardschriftart" style:family="text">
      <style:text-properties style:font-name="Arial" fo:letter-spacing="-0.0006in" fo:font-size="8pt" style:font-size-asian="8pt"/>
    </style:style>
    <style:style style:name="T8208" style:parent-style-name="Absatz-Standardschriftart" style:family="text">
      <style:text-properties style:font-name="Arial" fo:letter-spacing="-0.0013in" fo:font-size="8pt" style:font-size-asian="8pt"/>
    </style:style>
    <style:style style:name="T8209" style:parent-style-name="Absatz-Standardschriftart" style:family="text">
      <style:text-properties style:font-name="Arial" fo:letter-spacing="-0.0006in" fo:font-size="8pt" style:font-size-asian="8pt"/>
    </style:style>
    <style:style style:name="T8210" style:parent-style-name="Absatz-Standardschriftart" style:family="text">
      <style:text-properties style:font-name="Arial" fo:letter-spacing="-0.0013in" fo:font-size="8pt" style:font-size-asian="8pt"/>
    </style:style>
    <style:style style:name="T8211" style:parent-style-name="Absatz-Standardschriftart" style:family="text">
      <style:text-properties style:font-name="Arial" fo:letter-spacing="-0.0006in" fo:font-size="8pt" style:font-size-asian="8pt"/>
    </style:style>
    <style:style style:name="T8212" style:parent-style-name="Absatz-Standardschriftart" style:family="text">
      <style:text-properties style:font-name="Arial" fo:letter-spacing="-0.0013in" fo:font-size="8pt" style:font-size-asian="8pt"/>
    </style:style>
    <style:style style:name="T8213" style:parent-style-name="Absatz-Standardschriftart" style:family="text">
      <style:text-properties style:font-name="Arial" fo:letter-spacing="-0.0006in" fo:font-size="8pt" style:font-size-asian="8pt"/>
    </style:style>
    <style:style style:name="T8214" style:parent-style-name="Absatz-Standardschriftart" style:family="text">
      <style:text-properties style:font-name="Arial" fo:letter-spacing="-0.0013in" fo:font-size="8pt" style:font-size-asian="8pt"/>
    </style:style>
    <style:style style:name="T8215" style:parent-style-name="Absatz-Standardschriftart" style:family="text">
      <style:text-properties style:font-name="Arial" fo:letter-spacing="-0.0006in" fo:font-size="8pt" style:font-size-asian="8pt"/>
    </style:style>
    <style:style style:name="T8216" style:parent-style-name="Absatz-Standardschriftart" style:family="text">
      <style:text-properties style:font-name="Arial" fo:letter-spacing="-0.0013in" fo:font-size="8pt" style:font-size-asian="8pt"/>
    </style:style>
    <style:style style:name="T8217" style:parent-style-name="Absatz-Standardschriftart" style:family="text">
      <style:text-properties style:font-name="Arial" fo:letter-spacing="-0.0006in" fo:font-size="8pt" style:font-size-asian="8pt"/>
    </style:style>
    <style:style style:name="T8218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5" style:parent-style-name="Standard" style:family="paragraph">
      <style:paragraph-properties fo:line-height="5%"/>
    </style:style>
    <style:style style:name="P9176" style:parent-style-name="Standard" style:family="paragraph">
      <style:paragraph-properties fo:line-height="5%"/>
    </style:style>
    <style:style style:name="P9177" style:parent-style-name="Standard" style:family="paragraph">
      <style:paragraph-properties fo:margin-left="0.0138in" fo:margin-right="0.0125in">
        <style:tab-stops/>
      </style:paragraph-properties>
    </style:style>
    <style:style style:name="T9178" style:parent-style-name="Absatz-Standardschriftart" style:family="text">
      <style:text-properties style:font-name="Arial" fo:letter-spacing="-0.0006in" fo:font-size="8pt" style:font-size-asian="8pt"/>
    </style:style>
    <style:style style:name="T9179" style:parent-style-name="Absatz-Standardschriftart" style:family="text">
      <style:text-properties style:font-name="Arial" fo:font-size="8pt" style:font-size-asian="8pt"/>
    </style:style>
    <style:style style:name="T9180" style:parent-style-name="Absatz-Standardschriftart" style:family="text">
      <style:text-properties style:font-name="Arial" fo:letter-spacing="0.0006in" fo:font-size="8pt" style:font-size-asian="8pt"/>
    </style:style>
    <style:style style:name="T9181" style:parent-style-name="Absatz-Standardschriftart" style:family="text">
      <style:text-properties style:font-name="Arial" fo:font-size="8pt" style:font-size-asian="8pt"/>
    </style:style>
    <style:style style:name="T9182" style:parent-style-name="Absatz-Standardschriftart" style:family="text">
      <style:text-properties style:font-name="Arial" fo:letter-spacing="0.0006in" fo:font-size="8pt" style:font-size-asian="8pt"/>
    </style:style>
    <style:style style:name="T9183" style:parent-style-name="Absatz-Standardschriftart" style:family="text">
      <style:text-properties style:font-name="Arial" fo:letter-spacing="-0.0006in" fo:font-size="8pt" style:font-size-asian="8pt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9185" style:parent-style-name="Absatz-Standardschriftart" style:family="text">
      <style:text-properties style:font-name="Arial" fo:letter-spacing="0.0006in" fo:font-size="8pt" style:font-size-asian="8pt"/>
    </style:style>
    <style:style style:name="T9186" style:parent-style-name="Absatz-Standardschriftart" style:family="text">
      <style:text-properties style:font-name="Arial" fo:font-size="8pt" style:font-size-asian="8pt"/>
    </style:style>
    <style:style style:name="T9187" style:parent-style-name="Absatz-Standardschriftart" style:family="text">
      <style:text-properties style:font-name="Arial" fo:letter-spacing="0.0006in" fo:font-size="8pt" style:font-size-asian="8pt"/>
    </style:style>
    <style:style style:name="T9188" style:parent-style-name="Absatz-Standardschriftart" style:family="text">
      <style:text-properties style:font-name="Arial" fo:letter-spacing="-0.0006in" fo:font-size="8pt" style:font-size-asian="8pt"/>
    </style:style>
    <style:style style:name="T9189" style:parent-style-name="Absatz-Standardschriftart" style:family="text">
      <style:text-properties style:font-name="Arial" fo:font-size="8pt" style:font-size-asian="8pt"/>
    </style:style>
    <style:style style:name="T9190" style:parent-style-name="Absatz-Standardschriftart" style:family="text">
      <style:text-properties style:font-name="Arial" fo:letter-spacing="0.0006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Arial" fo:letter-spacing="0.0006in" fo:font-size="8pt" style:font-size-asian="8pt"/>
    </style:style>
    <style:style style:name="T9193" style:parent-style-name="Absatz-Standardschriftart" style:family="text">
      <style:text-properties style:font-name="Arial" fo:letter-spacing="-0.0006in" fo:font-size="8pt" style:font-size-asian="8pt"/>
    </style:style>
    <style:style style:name="T9194" style:parent-style-name="Absatz-Standardschriftart" style:family="text">
      <style:text-properties style:font-name="Arial" fo:font-size="8pt" style:font-size-asian="8pt"/>
    </style:style>
    <style:style style:name="T9195" style:parent-style-name="Absatz-Standardschriftart" style:family="text">
      <style:text-properties style:font-name="Arial" fo:letter-spacing="0.0006in" fo:font-size="8pt" style:font-size-asian="8pt"/>
    </style:style>
    <style:style style:name="T9196" style:parent-style-name="Absatz-Standardschriftart" style:family="text">
      <style:text-properties style:font-name="Arial" fo:letter-spacing="-0.0006in" fo:font-size="8pt" style:font-size-asian="8pt"/>
    </style:style>
    <style:style style:name="T9197" style:parent-style-name="Absatz-Standardschriftart" style:family="text">
      <style:text-properties style:font-name="Arial" fo:font-size="8pt" style:font-size-asian="8pt"/>
    </style:style>
    <style:style style:name="T9198" style:parent-style-name="Absatz-Standardschriftart" style:family="text">
      <style:text-properties style:font-name="Arial" fo:letter-spacing="0.0006in" fo:font-size="8pt" style:font-size-asian="8pt"/>
    </style:style>
    <style:style style:name="T9199" style:parent-style-name="Absatz-Standardschriftart" style:family="text">
      <style:text-properties style:font-name="Arial" fo:font-size="8pt" style:font-size-asian="8pt"/>
    </style:style>
    <style:style style:name="T9200" style:parent-style-name="Absatz-Standardschriftart" style:family="text">
      <style:text-properties style:font-name="Arial" fo:letter-spacing="0.0006in" fo:font-size="8pt" style:font-size-asian="8pt"/>
    </style:style>
    <style:style style:name="T9201" style:parent-style-name="Absatz-Standardschriftart" style:family="text">
      <style:text-properties style:font-name="Arial" fo:letter-spacing="-0.0006in" fo:font-size="8pt" style:font-size-asian="8pt"/>
    </style:style>
    <style:style style:name="T9202" style:parent-style-name="Absatz-Standardschriftart" style:family="text">
      <style:text-properties style:font-name="Arial" fo:font-size="8pt" style:font-size-asian="8pt"/>
    </style:style>
    <style:style style:name="T9203" style:parent-style-name="Absatz-Standardschriftart" style:family="text">
      <style:text-properties style:font-name="Arial" fo:letter-spacing="0.0006in" fo:font-size="8pt" style:font-size-asian="8pt"/>
    </style:style>
    <style:style style:name="T9204" style:parent-style-name="Absatz-Standardschriftart" style:family="text">
      <style:text-properties style:font-name="Arial" fo:letter-spacing="-0.0006in" fo:font-size="8pt" style:font-size-asian="8pt"/>
    </style:style>
    <style:style style:name="T9205" style:parent-style-name="Absatz-Standardschriftart" style:family="text">
      <style:text-properties style:font-name="Arial" fo:font-size="8pt" style:font-size-asian="8pt"/>
    </style:style>
    <style:style style:name="T9206" style:parent-style-name="Absatz-Standardschriftart" style:family="text">
      <style:text-properties style:font-name="Arial" fo:letter-spacing="0.0006in" fo:font-size="8pt" style:font-size-asian="8pt"/>
    </style:style>
    <style:style style:name="T9207" style:parent-style-name="Absatz-Standardschriftart" style:family="text">
      <style:text-properties style:font-name="Arial" fo:font-size="8pt" style:font-size-asian="8pt"/>
    </style:style>
    <style:style style:name="T9208" style:parent-style-name="Absatz-Standardschriftart" style:family="text">
      <style:text-properties style:font-name="Arial" fo:letter-spacing="0.0006in" fo:font-size="8pt" style:font-size-asian="8pt"/>
    </style:style>
    <style:style style:name="T9209" style:parent-style-name="Absatz-Standardschriftart" style:family="text">
      <style:text-properties style:font-name="Arial" fo:letter-spacing="-0.0006in" fo:font-size="8pt" style:font-size-asian="8pt"/>
    </style:style>
    <style:style style:name="T9210" style:parent-style-name="Absatz-Standardschriftart" style:family="text">
      <style:text-properties style:font-name="Arial" fo:font-size="8pt" style:font-size-asian="8pt"/>
    </style:style>
    <style:style style:name="T9211" style:parent-style-name="Absatz-Standardschriftart" style:family="text">
      <style:text-properties style:font-name="Arial" fo:letter-spacing="0.0006in" fo:font-size="8pt" style:font-size-asian="8pt"/>
    </style:style>
    <style:style style:name="T9212" style:parent-style-name="Absatz-Standardschriftart" style:family="text">
      <style:text-properties style:font-name="Arial" fo:letter-spacing="-0.0006in" fo:font-size="8pt" style:font-size-asian="8pt"/>
    </style:style>
    <style:style style:name="T9213" style:parent-style-name="Absatz-Standardschriftart" style:family="text">
      <style:text-properties style:font-name="Arial" fo:font-size="8pt" style:font-size-asian="8pt"/>
    </style:style>
    <style:style style:name="T9214" style:parent-style-name="Absatz-Standardschriftart" style:family="text">
      <style:text-properties style:font-name="Arial" fo:letter-spacing="0.0006in" fo:font-size="8pt" style:font-size-asian="8pt"/>
    </style:style>
    <style:style style:name="T9215" style:parent-style-name="Absatz-Standardschriftart" style:family="text">
      <style:text-properties style:font-name="Arial" fo:letter-spacing="-0.0006in" fo:font-size="8pt" style:font-size-asian="8pt"/>
    </style:style>
    <style:style style:name="T9216" style:parent-style-name="Absatz-Standardschriftart" style:family="text">
      <style:text-properties style:font-name="Arial" fo:font-size="8pt" style:font-size-asian="8pt"/>
    </style:style>
    <style:style style:name="T9217" style:parent-style-name="Absatz-Standardschriftart" style:family="text">
      <style:text-properties style:font-name="Arial" fo:letter-spacing="0.0006in" fo:font-size="8pt" style:font-size-asian="8pt"/>
    </style:style>
    <style:style style:name="T9218" style:parent-style-name="Absatz-Standardschriftart" style:family="text">
      <style:text-properties style:font-name="Arial" fo:font-size="8pt" style:font-size-asian="8pt"/>
    </style:style>
    <style:style style:name="T9219" style:parent-style-name="Absatz-Standardschriftart" style:family="text">
      <style:text-properties style:font-name="Times New Roman" fo:letter-spacing="0.0298in" fo:font-size="8pt" style:font-size-asian="8pt"/>
    </style:style>
    <style:style style:name="T9220" style:parent-style-name="Absatz-Standardschriftart" style:family="text">
      <style:text-properties style:font-name="Arial" fo:letter-spacing="-0.0006in" fo:font-size="8pt" style:font-size-asian="8pt"/>
    </style:style>
    <style:style style:name="T9221" style:parent-style-name="Absatz-Standardschriftart" style:family="text">
      <style:text-properties style:font-name="Arial" fo:letter-spacing="-0.0013in" fo:font-size="8pt" style:font-size-asian="8pt"/>
    </style:style>
    <style:style style:name="T9222" style:parent-style-name="Absatz-Standardschriftart" style:family="text">
      <style:text-properties style:font-name="Arial" fo:letter-spacing="-0.0006in" fo:font-size="8pt" style:font-size-asian="8pt"/>
    </style:style>
    <style:style style:name="T9223" style:parent-style-name="Absatz-Standardschriftart" style:family="text">
      <style:text-properties style:font-name="Arial" fo:letter-spacing="-0.0013in" fo:font-size="8pt" style:font-size-asian="8pt"/>
    </style:style>
    <style:style style:name="T9224" style:parent-style-name="Absatz-Standardschriftart" style:family="text">
      <style:text-properties style:font-name="Arial" fo:letter-spacing="-0.0006in" fo:font-size="8pt" style:font-size-asian="8pt"/>
    </style:style>
    <style:style style:name="T9225" style:parent-style-name="Absatz-Standardschriftart" style:family="text">
      <style:text-properties style:font-name="Arial" fo:letter-spacing="-0.0013in" fo:font-size="8pt" style:font-size-asian="8pt"/>
    </style:style>
    <style:style style:name="T9226" style:parent-style-name="Absatz-Standardschriftart" style:family="text">
      <style:text-properties style:font-name="Arial" fo:letter-spacing="-0.0006in" fo:font-size="8pt" style:font-size-asian="8pt"/>
    </style:style>
    <style:style style:name="T9227" style:parent-style-name="Absatz-Standardschriftart" style:family="text">
      <style:text-properties style:font-name="Arial" fo:letter-spacing="-0.0013in" fo:font-size="8pt" style:font-size-asian="8pt"/>
    </style:style>
    <style:style style:name="T9228" style:parent-style-name="Absatz-Standardschriftart" style:family="text">
      <style:text-properties style:font-name="Arial" fo:letter-spacing="-0.0006in" fo:font-size="8pt" style:font-size-asian="8pt"/>
    </style:style>
    <style:style style:name="T9229" style:parent-style-name="Absatz-Standardschriftart" style:family="text">
      <style:text-properties style:font-name="Arial" fo:letter-spacing="-0.0013in" fo:font-size="8pt" style:font-size-asian="8pt"/>
    </style:style>
    <style:style style:name="T9230" style:parent-style-name="Absatz-Standardschriftart" style:family="text">
      <style:text-properties style:font-name="Arial" fo:letter-spacing="-0.0006in" fo:font-size="8pt" style:font-size-asian="8pt"/>
    </style:style>
    <style:style style:name="T923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064" draw:name="Group 52" draw:id="id5" draw:style-name="a5" text:anchor-type="paragraph"><svg:title/><svg:desc/><draw:custom-shape svg:x="0.98403in" svg:y="11.29792in" svg:width="0.00139in" svg:height="0.38125in" draw:z-index="0" draw:id="id1" draw:style-name="a1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88" draw:id="id6" draw:style-name="a6" draw:name="Text Box 5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344615077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1"><draw:frame draw:id="id8" draw:style-name="a8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2"><draw:g draw:z-index="503296064" draw:name="Group 52" draw:id="id13" draw:style-name="a13" text:anchor-type="paragraph"><svg:title/><svg:desc/><draw:custom-shape svg:x="0.98403in" svg:y="11.29792in" svg:width="0.00139in" svg:height="0.38125in" draw:z-index="0" draw:id="id9" draw:style-name="a9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88" draw:id="id14" draw:style-name="a14" draw:name="Text Box 51" text:anchor-type="paragraph" svg:x="1.00833in" svg:y="11.33611in" svg:width="6.23056in" svg:height="0.26667in" style:rel-width="scale" style:rel-height="scale"><draw:text-box><text:p text:style-name="P563"><text:span text:style-name="T564">Documento</text:span><text:span text:style-name="T565"><text:s/></text:span><text:span text:style-name="T566"><text:s/></text:span><text:span text:style-name="T567">firmado<text:s/></text:span><text:span text:style-name="T568"><text:s/></text:span><text:span text:style-name="T569">electrónicamente</text:span><text:span text:style-name="T570"><text:s/></text:span><text:span text:style-name="T571"><text:s/></text:span><text:span text:style-name="T572">(RD<text:s/></text:span><text:span text:style-name="T573"><text:s/></text:span><text:span text:style-name="T574">203/2021</text:span><text:span text:style-name="T575"><text:s/></text:span><text:span text:style-name="T576"><text:s/></text:span><text:span text:style-name="T577">de<text:s/></text:span><text:span text:style-name="T578"><text:s/></text:span><text:span text:style-name="T579">30</text:span><text:span text:style-name="T580"><text:s/></text:span><text:span text:style-name="T581"><text:s/></text:span><text:span text:style-name="T582">de</text:span><text:span text:style-name="T583"><text:s/></text:span><text:span text:style-name="T584"><text:s/></text:span><text:span text:style-name="T585">marzo).<text:s/></text:span><text:span text:style-name="T586"><text:s/></text:span><text:span text:style-name="T587">La</text:span><text:span text:style-name="T588"><text:s/></text:span><text:span text:style-name="T589"><text:s/></text:span><text:span text:style-name="T590">autenticidad</text:span><text:span text:style-name="T591"><text:s/></text:span><text:span text:style-name="T592"><text:s/></text:span><text:span text:style-name="T593">de<text:s/></text:span><text:span text:style-name="T594"><text:s/></text:span><text:span text:style-name="T595">este</text:span><text:span text:style-name="T596"><text:s/></text:span><text:span text:style-name="T597"><text:s/></text:span><text:span text:style-name="T598">documento</text:span><text:span text:style-name="T599"><text:s/></text:span><text:span text:style-name="T600"><text:s/></text:span><text:span text:style-name="T601">puede</text:span><text:span text:style-name="T602"><text:s/></text:span><text:span text:style-name="T603"><text:s/></text:span><text:span text:style-name="T604">ser</text:span><text:span text:style-name="T605"><text:s/></text:span><text:span text:style-name="T606">comprobada</text:span><text:span text:style-name="T607"><text:s/></text:span><text:span text:style-name="T608">mediante</text:span><text:span text:style-name="T609"><text:s/></text:span><text:span text:style-name="T610">el</text:span><text:span text:style-name="T611"><text:s/></text:span><text:span text:style-name="T612">CSV:</text:span><text:span text:style-name="T613"><text:s/></text:span><text:span text:style-name="T614">14157734434461507775</text:span><text:span text:style-name="T615"><text:s/></text:span><text:span text:style-name="T616">en</text:span><text:span text:style-name="T6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3"><draw:frame draw:id="id15" draw:style-name="a1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4"><draw:g draw:z-index="503296064" draw:name="Group 52" draw:id="id20" draw:style-name="a20" text:anchor-type="paragraph"><svg:title/><svg:desc/><draw:custom-shape svg:x="0.98403in" svg:y="11.29792in" svg:width="0.00139in" svg:height="0.38125in" draw:z-index="0" draw:id="id16" draw:style-name="a16" draw:name="Freeform 6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5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5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88" draw:id="id21" draw:style-name="a21" draw:name="Text Box 51" text:anchor-type="paragraph" svg:x="1.00833in" svg:y="11.33611in" svg:width="6.23056in" svg:height="0.26667in" style:rel-width="scale" style:rel-height="scale"><draw:text-box><text:p text:style-name="P1235"><text:span text:style-name="T1236">Documento</text:span><text:span text:style-name="T1237"><text:s/></text:span><text:span text:style-name="T1238"><text:s/></text:span><text:span text:style-name="T1239">firmado<text:s/></text:span><text:span text:style-name="T1240"><text:s/></text:span><text:span text:style-name="T1241">electrónicamente</text:span><text:span text:style-name="T1242"><text:s/></text:span><text:span text:style-name="T1243"><text:s/></text:span><text:span text:style-name="T1244">(RD<text:s/></text:span><text:span text:style-name="T1245"><text:s/></text:span><text:span text:style-name="T1246">203/2021</text:span><text:span text:style-name="T1247"><text:s/></text:span><text:span text:style-name="T1248"><text:s/></text:span><text:span text:style-name="T1249">de<text:s/></text:span><text:span text:style-name="T1250"><text:s/></text:span><text:span text:style-name="T1251">30</text:span><text:span text:style-name="T1252"><text:s/></text:span><text:span text:style-name="T1253"><text:s/></text:span><text:span text:style-name="T1254">de</text:span><text:span text:style-name="T1255"><text:s/></text:span><text:span text:style-name="T1256"><text:s/></text:span><text:span text:style-name="T1257">marzo).<text:s/></text:span><text:span text:style-name="T1258"><text:s/></text:span><text:span text:style-name="T1259">La</text:span><text:span text:style-name="T1260"><text:s/></text:span><text:span text:style-name="T1261"><text:s/></text:span><text:span text:style-name="T1262">autenticidad</text:span><text:span text:style-name="T1263"><text:s/></text:span><text:span text:style-name="T1264"><text:s/></text:span><text:span text:style-name="T1265">de<text:s/></text:span><text:span text:style-name="T1266"><text:s/></text:span><text:span text:style-name="T1267">este</text:span><text:span text:style-name="T1268"><text:s/></text:span><text:span text:style-name="T1269"><text:s/></text:span><text:span text:style-name="T1270">documento</text:span><text:span text:style-name="T1271"><text:s/></text:span><text:span text:style-name="T1272"><text:s/></text:span><text:span text:style-name="T1273">puede</text:span><text:span text:style-name="T1274"><text:s/></text:span><text:span text:style-name="T1275"><text:s/></text:span><text:span text:style-name="T1276">ser</text:span><text:span text:style-name="T1277"><text:s/></text:span><text:span text:style-name="T1278">comprobada</text:span><text:span text:style-name="T1279"><text:s/></text:span><text:span text:style-name="T1280">mediante</text:span><text:span text:style-name="T1281"><text:s/></text:span><text:span text:style-name="T1282">el</text:span><text:span text:style-name="T1283"><text:s/></text:span><text:span text:style-name="T1284">CSV:</text:span><text:span text:style-name="T1285"><text:s/></text:span><text:span text:style-name="T1286">14157734434461507775</text:span><text:span text:style-name="T1287"><text:s/></text:span><text:span text:style-name="T1288">en</text:span><text:span text:style-name="T12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83"><draw:frame draw:id="id22" draw:style-name="a2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84"><draw:g draw:z-index="503296112" draw:name="Group 42" draw:id="id27" draw:style-name="a27" text:anchor-type="paragraph"><svg:title/><svg:desc/><draw:custom-shape svg:x="0.98403in" svg:y="11.29792in" svg:width="0.00139in" svg:height="0.38125in" draw:z-index="0" draw:id="id23" draw:style-name="a23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36" draw:id="id28" draw:style-name="a28" draw:name="Text Box 41" text:anchor-type="paragraph" svg:x="1.00833in" svg:y="11.33611in" svg:width="6.23056in" svg:height="0.26667in" style:rel-width="scale" style:rel-height="scale"><draw:text-box><text:p text:style-name="P1785"><text:span text:style-name="T1786">Documento</text:span><text:span text:style-name="T1787"><text:s/></text:span><text:span text:style-name="T1788"><text:s/></text:span><text:span text:style-name="T1789">firmado<text:s/></text:span><text:span text:style-name="T1790"><text:s/></text:span><text:span text:style-name="T1791">electrónicamente</text:span><text:span text:style-name="T1792"><text:s/></text:span><text:span text:style-name="T1793"><text:s/></text:span><text:span text:style-name="T1794">(RD<text:s/></text:span><text:span text:style-name="T1795"><text:s/></text:span><text:span text:style-name="T1796">203/2021</text:span><text:span text:style-name="T1797"><text:s/></text:span><text:span text:style-name="T1798"><text:s/></text:span><text:span text:style-name="T1799">de<text:s/></text:span><text:span text:style-name="T1800"><text:s/></text:span><text:span text:style-name="T1801">30</text:span><text:span text:style-name="T1802"><text:s/></text:span><text:span text:style-name="T1803"><text:s/></text:span><text:span text:style-name="T1804">de</text:span><text:span text:style-name="T1805"><text:s/></text:span><text:span text:style-name="T1806"><text:s/></text:span><text:span text:style-name="T1807">marzo).<text:s/></text:span><text:span text:style-name="T1808"><text:s/></text:span><text:span text:style-name="T1809">La</text:span><text:span text:style-name="T1810"><text:s/></text:span><text:span text:style-name="T1811"><text:s/></text:span><text:span text:style-name="T1812">autenticidad</text:span><text:span text:style-name="T1813"><text:s/></text:span><text:span text:style-name="T1814"><text:s/></text:span><text:span text:style-name="T1815">de<text:s/></text:span><text:span text:style-name="T1816"><text:s/></text:span><text:span text:style-name="T1817">este</text:span><text:span text:style-name="T1818"><text:s/></text:span><text:span text:style-name="T1819"><text:s/></text:span><text:span text:style-name="T1820">documento</text:span><text:span text:style-name="T1821"><text:s/></text:span><text:span text:style-name="T1822"><text:s/></text:span><text:span text:style-name="T1823">puede</text:span><text:span text:style-name="T1824"><text:s/></text:span><text:span text:style-name="T1825"><text:s/></text:span><text:span text:style-name="T1826">ser</text:span><text:span text:style-name="T1827"><text:s/></text:span><text:span text:style-name="T1828">comprobada</text:span><text:span text:style-name="T1829"><text:s/></text:span><text:span text:style-name="T1830">mediante</text:span><text:span text:style-name="T1831"><text:s/></text:span><text:span text:style-name="T1832">el</text:span><text:span text:style-name="T1833"><text:s/></text:span><text:span text:style-name="T1834">CSV:</text:span><text:span text:style-name="T1835"><text:s/></text:span><text:span text:style-name="T1836">14157734367274217067</text:span><text:span text:style-name="T1837"><text:s/></text:span><text:span text:style-name="T1838">en</text:span><text:span text:style-name="T18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06"><draw:frame draw:id="id30" draw:style-name="a3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07"><draw:g draw:z-index="503296112" draw:name="Group 42" draw:id="id35" draw:style-name="a35" text:anchor-type="paragraph"><svg:title/><svg:desc/><draw:custom-shape svg:x="0.98403in" svg:y="11.29792in" svg:width="0.00139in" svg:height="0.38125in" draw:z-index="0" draw:id="id31" draw:style-name="a31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4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36" draw:id="id36" draw:style-name="a36" draw:name="Text Box 41" text:anchor-type="paragraph" svg:x="1.00833in" svg:y="11.33611in" svg:width="6.23056in" svg:height="0.26667in" style:rel-width="scale" style:rel-height="scale"><draw:text-box><text:p text:style-name="P2408"><text:span text:style-name="T2409">Documento</text:span><text:span text:style-name="T2410"><text:s/></text:span><text:span text:style-name="T2411"><text:s/></text:span><text:span text:style-name="T2412">firmado<text:s/></text:span><text:span text:style-name="T2413"><text:s/></text:span><text:span text:style-name="T2414">electrónicamente</text:span><text:span text:style-name="T2415"><text:s/></text:span><text:span text:style-name="T2416"><text:s/></text:span><text:span text:style-name="T2417">(RD<text:s/></text:span><text:span text:style-name="T2418"><text:s/></text:span><text:span text:style-name="T2419">203/2021</text:span><text:span text:style-name="T2420"><text:s/></text:span><text:span text:style-name="T2421"><text:s/></text:span><text:span text:style-name="T2422">de<text:s/></text:span><text:span text:style-name="T2423"><text:s/></text:span><text:span text:style-name="T2424">30</text:span><text:span text:style-name="T2425"><text:s/></text:span><text:span text:style-name="T2426"><text:s/></text:span><text:span text:style-name="T2427">de</text:span><text:span text:style-name="T2428"><text:s/></text:span><text:span text:style-name="T2429"><text:s/></text:span><text:span text:style-name="T2430">marzo).<text:s/></text:span><text:span text:style-name="T2431"><text:s/></text:span><text:span text:style-name="T2432">La</text:span><text:span text:style-name="T2433"><text:s/></text:span><text:span text:style-name="T2434"><text:s/></text:span><text:span text:style-name="T2435">autenticidad</text:span><text:span text:style-name="T2436"><text:s/></text:span><text:span text:style-name="T2437"><text:s/></text:span><text:span text:style-name="T2438">de<text:s/></text:span><text:span text:style-name="T2439"><text:s/></text:span><text:span text:style-name="T2440">este</text:span><text:span text:style-name="T2441"><text:s/></text:span><text:span text:style-name="T2442"><text:s/></text:span><text:span text:style-name="T2443">documento</text:span><text:span text:style-name="T2444"><text:s/></text:span><text:span text:style-name="T2445"><text:s/></text:span><text:span text:style-name="T2446">puede</text:span><text:span text:style-name="T2447"><text:s/></text:span><text:span text:style-name="T2448"><text:s/></text:span><text:span text:style-name="T2449">ser</text:span><text:span text:style-name="T2450"><text:s/></text:span><text:span text:style-name="T2451">comprobada</text:span><text:span text:style-name="T2452"><text:s/></text:span><text:span text:style-name="T2453">mediante</text:span><text:span text:style-name="T2454"><text:s/></text:span><text:span text:style-name="T2455">el</text:span><text:span text:style-name="T2456"><text:s/></text:span><text:span text:style-name="T2457">CSV:</text:span><text:span text:style-name="T2458"><text:s/></text:span><text:span text:style-name="T2459">14157734367274217067</text:span><text:span text:style-name="T2460"><text:s/></text:span><text:span text:style-name="T2461">en</text:span><text:span text:style-name="T24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892"><draw:frame draw:id="id37" draw:style-name="a3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93"><draw:g draw:z-index="503296160" draw:name="Group 32" draw:id="id42" draw:style-name="a42" text:anchor-type="paragraph"><svg:title/><svg:desc/><draw:custom-shape svg:x="0.98403in" svg:y="11.29792in" svg:width="0.00139in" svg:height="0.38125in" draw:z-index="0" draw:id="id38" draw:style-name="a38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84" draw:id="id43" draw:style-name="a43" draw:name="Text Box 31" text:anchor-type="paragraph" svg:x="1.00833in" svg:y="11.33611in" svg:width="6.23056in" svg:height="0.26667in" style:rel-width="scale" style:rel-height="scale"><draw:text-box><text:p text:style-name="P2894"><text:span text:style-name="T2895">Documento</text:span><text:span text:style-name="T2896"><text:s/></text:span><text:span text:style-name="T2897"><text:s/></text:span><text:span text:style-name="T2898">firmado<text:s/></text:span><text:span text:style-name="T2899"><text:s/></text:span><text:span text:style-name="T2900">electrónicamente</text:span><text:span text:style-name="T2901"><text:s/></text:span><text:span text:style-name="T2902"><text:s/></text:span><text:span text:style-name="T2903">(RD<text:s/></text:span><text:span text:style-name="T2904"><text:s/></text:span><text:span text:style-name="T2905">203/2021</text:span><text:span text:style-name="T2906"><text:s/></text:span><text:span text:style-name="T2907"><text:s/></text:span><text:span text:style-name="T2908">de<text:s/></text:span><text:span text:style-name="T2909"><text:s/></text:span><text:span text:style-name="T2910">30</text:span><text:span text:style-name="T2911"><text:s/></text:span><text:span text:style-name="T2912"><text:s/></text:span><text:span text:style-name="T2913">de</text:span><text:span text:style-name="T2914"><text:s/></text:span><text:span text:style-name="T2915"><text:s/></text:span><text:span text:style-name="T2916">marzo).<text:s/></text:span><text:span text:style-name="T2917"><text:s/></text:span><text:span text:style-name="T2918">La</text:span><text:span text:style-name="T2919"><text:s/></text:span><text:span text:style-name="T2920"><text:s/></text:span><text:span text:style-name="T2921">autenticidad</text:span><text:span text:style-name="T2922"><text:s/></text:span><text:span text:style-name="T2923"><text:s/></text:span><text:span text:style-name="T2924">de<text:s/></text:span><text:span text:style-name="T2925"><text:s/></text:span><text:span text:style-name="T2926">este</text:span><text:span text:style-name="T2927"><text:s/></text:span><text:span text:style-name="T2928"><text:s/></text:span><text:span text:style-name="T2929">documento</text:span><text:span text:style-name="T2930"><text:s/></text:span><text:span text:style-name="T2931"><text:s/></text:span><text:span text:style-name="T2932">puede</text:span><text:span text:style-name="T2933"><text:s/></text:span><text:span text:style-name="T2934"><text:s/></text:span><text:span text:style-name="T2935">ser</text:span><text:span text:style-name="T2936"><text:s/></text:span><text:span text:style-name="T2937">comprobada</text:span><text:span text:style-name="T2938"><text:s/></text:span><text:span text:style-name="T2939">mediante</text:span><text:span text:style-name="T2940"><text:s/></text:span><text:span text:style-name="T2941">el</text:span><text:span text:style-name="T2942"><text:s/></text:span><text:span text:style-name="T2943">CSV:</text:span><text:span text:style-name="T2944"><text:s/></text:span><text:span text:style-name="T2945">14157733763340343153</text:span><text:span text:style-name="T2946"><text:s/></text:span><text:span text:style-name="T2947">en</text:span><text:span text:style-name="T2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593"><draw:frame draw:id="id45" draw:style-name="a4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94"><draw:g draw:z-index="503296160" draw:name="Group 32" draw:id="id50" draw:style-name="a50" text:anchor-type="paragraph"><svg:title/><svg:desc/><draw:custom-shape svg:x="0.98403in" svg:y="11.29792in" svg:width="0.00139in" svg:height="0.38125in" draw:z-index="0" draw:id="id46" draw:style-name="a46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84" draw:id="id51" draw:style-name="a51" draw:name="Text Box 31" text:anchor-type="paragraph" svg:x="1.00833in" svg:y="11.33611in" svg:width="6.23056in" svg:height="0.26667in" style:rel-width="scale" style:rel-height="scale"><draw:text-box><text:p text:style-name="P3595"><text:span text:style-name="T3596">Documento</text:span><text:span text:style-name="T3597"><text:s/></text:span><text:span text:style-name="T3598"><text:s/></text:span><text:span text:style-name="T3599">firmado<text:s/></text:span><text:span text:style-name="T3600"><text:s/></text:span><text:span text:style-name="T3601">electrónicamente</text:span><text:span text:style-name="T3602"><text:s/></text:span><text:span text:style-name="T3603"><text:s/></text:span><text:span text:style-name="T3604">(RD<text:s/></text:span><text:span text:style-name="T3605"><text:s/></text:span><text:span text:style-name="T3606">203/2021</text:span><text:span text:style-name="T3607"><text:s/></text:span><text:span text:style-name="T3608"><text:s/></text:span><text:span text:style-name="T3609">de<text:s/></text:span><text:span text:style-name="T3610"><text:s/></text:span><text:span text:style-name="T3611">30</text:span><text:span text:style-name="T3612"><text:s/></text:span><text:span text:style-name="T3613"><text:s/></text:span><text:span text:style-name="T3614">de</text:span><text:span text:style-name="T3615"><text:s/></text:span><text:span text:style-name="T3616"><text:s/></text:span><text:span text:style-name="T3617">marzo).<text:s/></text:span><text:span text:style-name="T3618"><text:s/></text:span><text:span text:style-name="T3619">La</text:span><text:span text:style-name="T3620"><text:s/></text:span><text:span text:style-name="T3621"><text:s/></text:span><text:span text:style-name="T3622">autenticidad</text:span><text:span text:style-name="T3623"><text:s/></text:span><text:span text:style-name="T3624"><text:s/></text:span><text:span text:style-name="T3625">de<text:s/></text:span><text:span text:style-name="T3626"><text:s/></text:span><text:span text:style-name="T3627">este</text:span><text:span text:style-name="T3628"><text:s/></text:span><text:span text:style-name="T3629"><text:s/></text:span><text:span text:style-name="T3630">documento</text:span><text:span text:style-name="T3631"><text:s/></text:span><text:span text:style-name="T3632"><text:s/></text:span><text:span text:style-name="T3633">puede</text:span><text:span text:style-name="T3634"><text:s/></text:span><text:span text:style-name="T3635"><text:s/></text:span><text:span text:style-name="T3636">ser</text:span><text:span text:style-name="T3637"><text:s/></text:span><text:span text:style-name="T3638">comprobada</text:span><text:span text:style-name="T3639"><text:s/></text:span><text:span text:style-name="T3640">mediante</text:span><text:span text:style-name="T3641"><text:s/></text:span><text:span text:style-name="T3642">el</text:span><text:span text:style-name="T3643"><text:s/></text:span><text:span text:style-name="T3644">CSV:</text:span><text:span text:style-name="T3645"><text:s/></text:span><text:span text:style-name="T3646">14157733763340343153</text:span><text:span text:style-name="T3647"><text:s/></text:span><text:span text:style-name="T3648">en</text:span><text:span text:style-name="T36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395"><draw:frame draw:id="id52" draw:style-name="a5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6"><draw:g draw:z-index="503296208" draw:name="Group 22" draw:id="id57" draw:style-name="a57" text:anchor-type="paragraph"><svg:title/><svg:desc/><draw:custom-shape svg:x="0.98403in" svg:y="11.29792in" svg:width="0.00139in" svg:height="0.38125in" draw:z-index="0" draw:id="id53" draw:style-name="a5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58" draw:style-name="a58" draw:name="Text Box 21" text:anchor-type="paragraph" svg:x="1.00833in" svg:y="11.33611in" svg:width="6.23056in" svg:height="0.26667in" style:rel-width="scale" style:rel-height="scale"><draw:text-box><text:p text:style-name="P4397"><text:span text:style-name="T4398">Documento</text:span><text:span text:style-name="T4399"><text:s/></text:span><text:span text:style-name="T4400"><text:s/></text:span><text:span text:style-name="T4401">firmado<text:s/></text:span><text:span text:style-name="T4402"><text:s/></text:span><text:span text:style-name="T4403">electrónicamente</text:span><text:span text:style-name="T4404"><text:s/></text:span><text:span text:style-name="T4405"><text:s/></text:span><text:span text:style-name="T4406">(RD<text:s/></text:span><text:span text:style-name="T4407"><text:s/></text:span><text:span text:style-name="T4408">203/2021</text:span><text:span text:style-name="T4409"><text:s/></text:span><text:span text:style-name="T4410"><text:s/></text:span><text:span text:style-name="T4411">de<text:s/></text:span><text:span text:style-name="T4412"><text:s/></text:span><text:span text:style-name="T4413">30</text:span><text:span text:style-name="T4414"><text:s/></text:span><text:span text:style-name="T4415"><text:s/></text:span><text:span text:style-name="T4416">de</text:span><text:span text:style-name="T4417"><text:s/></text:span><text:span text:style-name="T4418"><text:s/></text:span><text:span text:style-name="T4419">marzo).<text:s/></text:span><text:span text:style-name="T4420"><text:s/></text:span><text:span text:style-name="T4421">La</text:span><text:span text:style-name="T4422"><text:s/></text:span><text:span text:style-name="T4423"><text:s/></text:span><text:span text:style-name="T4424">autenticidad</text:span><text:span text:style-name="T4425"><text:s/></text:span><text:span text:style-name="T4426"><text:s/></text:span><text:span text:style-name="T4427">de<text:s/></text:span><text:span text:style-name="T4428"><text:s/></text:span><text:span text:style-name="T4429">este</text:span><text:span text:style-name="T4430"><text:s/></text:span><text:span text:style-name="T4431"><text:s/></text:span><text:span text:style-name="T4432">documento</text:span><text:span text:style-name="T4433"><text:s/></text:span><text:span text:style-name="T4434"><text:s/></text:span><text:span text:style-name="T4435">puede</text:span><text:span text:style-name="T4436"><text:s/></text:span><text:span text:style-name="T4437"><text:s/></text:span><text:span text:style-name="T4438">ser</text:span><text:span text:style-name="T4439"><text:s/></text:span><text:span text:style-name="T4440">comprobada</text:span><text:span text:style-name="T4441"><text:s/></text:span><text:span text:style-name="T4442">mediante</text:span><text:span text:style-name="T4443"><text:s/></text:span><text:span text:style-name="T4444">el</text:span><text:span text:style-name="T4445"><text:s/></text:span><text:span text:style-name="T4446">CSV:</text:span><text:span text:style-name="T4447"><text:s/></text:span><text:span text:style-name="T4448">14157734450013620537</text:span><text:span text:style-name="T4449"><text:s/></text:span><text:span text:style-name="T4450">en</text:span><text:span text:style-name="T44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070"><draw:frame draw:id="id60" draw:style-name="a6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71"><draw:g draw:z-index="503296208" draw:name="Group 22" draw:id="id65" draw:style-name="a65" text:anchor-type="paragraph"><svg:title/><svg:desc/><draw:custom-shape svg:x="0.98403in" svg:y="11.29792in" svg:width="0.00139in" svg:height="0.38125in" draw:z-index="0" draw:id="id61" draw:style-name="a6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66" draw:style-name="a66" draw:name="Text Box 21" text:anchor-type="paragraph" svg:x="1.00833in" svg:y="11.33611in" svg:width="6.23056in" svg:height="0.26667in" style:rel-width="scale" style:rel-height="scale"><draw:text-box><text:p text:style-name="P5072"><text:span text:style-name="T5073">Documento</text:span><text:span text:style-name="T5074"><text:s/></text:span><text:span text:style-name="T5075"><text:s/></text:span><text:span text:style-name="T5076">firmado<text:s/></text:span><text:span text:style-name="T5077"><text:s/></text:span><text:span text:style-name="T5078">electrónicamente</text:span><text:span text:style-name="T5079"><text:s/></text:span><text:span text:style-name="T5080"><text:s/></text:span><text:span text:style-name="T5081">(RD<text:s/></text:span><text:span text:style-name="T5082"><text:s/></text:span><text:span text:style-name="T5083">203/2021</text:span><text:span text:style-name="T5084"><text:s/></text:span><text:span text:style-name="T5085"><text:s/></text:span><text:span text:style-name="T5086">de<text:s/></text:span><text:span text:style-name="T5087"><text:s/></text:span><text:span text:style-name="T5088">30</text:span><text:span text:style-name="T5089"><text:s/></text:span><text:span text:style-name="T5090"><text:s/></text:span><text:span text:style-name="T5091">de</text:span><text:span text:style-name="T5092"><text:s/></text:span><text:span text:style-name="T5093"><text:s/></text:span><text:span text:style-name="T5094">marzo).<text:s/></text:span><text:span text:style-name="T5095"><text:s/></text:span><text:span text:style-name="T5096">La</text:span><text:span text:style-name="T5097"><text:s/></text:span><text:span text:style-name="T5098"><text:s/></text:span><text:span text:style-name="T5099">autenticidad</text:span><text:span text:style-name="T5100"><text:s/></text:span><text:span text:style-name="T5101"><text:s/></text:span><text:span text:style-name="T5102">de<text:s/></text:span><text:span text:style-name="T5103"><text:s/></text:span><text:span text:style-name="T5104">este</text:span><text:span text:style-name="T5105"><text:s/></text:span><text:span text:style-name="T5106"><text:s/></text:span><text:span text:style-name="T5107">documento</text:span><text:span text:style-name="T5108"><text:s/></text:span><text:span text:style-name="T5109"><text:s/></text:span><text:span text:style-name="T5110">puede</text:span><text:span text:style-name="T5111"><text:s/></text:span><text:span text:style-name="T5112"><text:s/></text:span><text:span text:style-name="T5113">ser</text:span><text:span text:style-name="T5114"><text:s/></text:span><text:span text:style-name="T5115">comprobada</text:span><text:span text:style-name="T5116"><text:s/></text:span><text:span text:style-name="T5117">mediante</text:span><text:span text:style-name="T5118"><text:s/></text:span><text:span text:style-name="T5119">el</text:span><text:span text:style-name="T5120"><text:s/></text:span><text:span text:style-name="T5121">CSV:</text:span><text:span text:style-name="T5122"><text:s/></text:span><text:span text:style-name="T5123">14157734450013620537</text:span><text:span text:style-name="T5124"><text:s/></text:span><text:span text:style-name="T5125">en</text:span><text:span text:style-name="T51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633"><draw:frame draw:id="id67" draw:style-name="a6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4"><draw:g draw:z-index="503296256" draw:name="Group 12" draw:id="id72" draw:style-name="a72" text:anchor-type="paragraph"><svg:title/><svg:desc/><draw:custom-shape svg:x="0.98403in" svg:y="11.29792in" svg:width="0.00139in" svg:height="0.38125in" draw:z-index="0" draw:id="id68" draw:style-name="a6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73" draw:style-name="a73" draw:name="Text Box 11" text:anchor-type="paragraph" svg:x="1.00833in" svg:y="11.33611in" svg:width="6.23056in" svg:height="0.26667in" style:rel-width="scale" style:rel-height="scale"><draw:text-box><text:p text:style-name="P5635"><text:span text:style-name="T5636">Documento</text:span><text:span text:style-name="T5637"><text:s/></text:span><text:span text:style-name="T5638"><text:s/></text:span><text:span text:style-name="T5639">firmado<text:s/></text:span><text:span text:style-name="T5640"><text:s/></text:span><text:span text:style-name="T5641">electrónicamente</text:span><text:span text:style-name="T5642"><text:s/></text:span><text:span text:style-name="T5643"><text:s/></text:span><text:span text:style-name="T5644">(RD<text:s/></text:span><text:span text:style-name="T5645"><text:s/></text:span><text:span text:style-name="T5646">203/2021</text:span><text:span text:style-name="T5647"><text:s/></text:span><text:span text:style-name="T5648"><text:s/></text:span><text:span text:style-name="T5649">de<text:s/></text:span><text:span text:style-name="T5650"><text:s/></text:span><text:span text:style-name="T5651">30</text:span><text:span text:style-name="T5652"><text:s/></text:span><text:span text:style-name="T5653"><text:s/></text:span><text:span text:style-name="T5654">de</text:span><text:span text:style-name="T5655"><text:s/></text:span><text:span text:style-name="T5656"><text:s/></text:span><text:span text:style-name="T5657">marzo).<text:s/></text:span><text:span text:style-name="T5658"><text:s/></text:span><text:span text:style-name="T5659">La</text:span><text:span text:style-name="T5660"><text:s/></text:span><text:span text:style-name="T5661"><text:s/></text:span><text:span text:style-name="T5662">autenticidad</text:span><text:span text:style-name="T5663"><text:s/></text:span><text:span text:style-name="T5664"><text:s/></text:span><text:span text:style-name="T5665">de<text:s/></text:span><text:span text:style-name="T5666"><text:s/></text:span><text:span text:style-name="T5667">este</text:span><text:span text:style-name="T5668"><text:s/></text:span><text:span text:style-name="T5669"><text:s/></text:span><text:span text:style-name="T5670">documento</text:span><text:span text:style-name="T5671"><text:s/></text:span><text:span text:style-name="T5672"><text:s/></text:span><text:span text:style-name="T5673">puede</text:span><text:span text:style-name="T5674"><text:s/></text:span><text:span text:style-name="T5675"><text:s/></text:span><text:span text:style-name="T5676">ser</text:span><text:span text:style-name="T5677"><text:s/></text:span><text:span text:style-name="T5678">comprobada</text:span><text:span text:style-name="T5679"><text:s/></text:span><text:span text:style-name="T5680">mediante</text:span><text:span text:style-name="T5681"><text:s/></text:span><text:span text:style-name="T5682">el</text:span><text:span text:style-name="T5683"><text:s/></text:span><text:span text:style-name="T5684">CSV:</text:span><text:span text:style-name="T5685"><text:s/></text:span><text:span text:style-name="T5686">14157734025261273257</text:span><text:span text:style-name="T5687"><text:s/></text:span><text:span text:style-name="T5688">en</text:span><text:span text:style-name="T56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262"><draw:frame draw:id="id75" draw:style-name="a75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3"><draw:g draw:z-index="503296256" draw:name="Group 12" draw:id="id80" draw:style-name="a80" text:anchor-type="paragraph"><svg:title/><svg:desc/><draw:custom-shape svg:x="0.98403in" svg:y="11.29792in" svg:width="0.00139in" svg:height="0.38125in" draw:z-index="0" draw:id="id76" draw:style-name="a7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7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7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7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81" draw:style-name="a81" draw:name="Text Box 11" text:anchor-type="paragraph" svg:x="1.00833in" svg:y="11.33611in" svg:width="6.23056in" svg:height="0.26667in" style:rel-width="scale" style:rel-height="scale"><draw:text-box><text:p text:style-name="P6264"><text:span text:style-name="T6265">Documento</text:span><text:span text:style-name="T6266"><text:s/></text:span><text:span text:style-name="T6267"><text:s/></text:span><text:span text:style-name="T6268">firmado<text:s/></text:span><text:span text:style-name="T6269"><text:s/></text:span><text:span text:style-name="T6270">electrónicamente</text:span><text:span text:style-name="T6271"><text:s/></text:span><text:span text:style-name="T6272"><text:s/></text:span><text:span text:style-name="T6273">(RD<text:s/></text:span><text:span text:style-name="T6274"><text:s/></text:span><text:span text:style-name="T6275">203/2021</text:span><text:span text:style-name="T6276"><text:s/></text:span><text:span text:style-name="T6277"><text:s/></text:span><text:span text:style-name="T6278">de<text:s/></text:span><text:span text:style-name="T6279"><text:s/></text:span><text:span text:style-name="T6280">30</text:span><text:span text:style-name="T6281"><text:s/></text:span><text:span text:style-name="T6282"><text:s/></text:span><text:span text:style-name="T6283">de</text:span><text:span text:style-name="T6284"><text:s/></text:span><text:span text:style-name="T6285"><text:s/></text:span><text:span text:style-name="T6286">marzo).<text:s/></text:span><text:span text:style-name="T6287"><text:s/></text:span><text:span text:style-name="T6288">La</text:span><text:span text:style-name="T6289"><text:s/></text:span><text:span text:style-name="T6290"><text:s/></text:span><text:span text:style-name="T6291">autenticidad</text:span><text:span text:style-name="T6292"><text:s/></text:span><text:span text:style-name="T6293"><text:s/></text:span><text:span text:style-name="T6294">de<text:s/></text:span><text:span text:style-name="T6295"><text:s/></text:span><text:span text:style-name="T6296">este</text:span><text:span text:style-name="T6297"><text:s/></text:span><text:span text:style-name="T6298"><text:s/></text:span><text:span text:style-name="T6299">documento</text:span><text:span text:style-name="T6300"><text:s/></text:span><text:span text:style-name="T6301"><text:s/></text:span><text:span text:style-name="T6302">puede</text:span><text:span text:style-name="T6303"><text:s/></text:span><text:span text:style-name="T6304"><text:s/></text:span><text:span text:style-name="T6305">ser</text:span><text:span text:style-name="T6306"><text:s/></text:span><text:span text:style-name="T6307">comprobada</text:span><text:span text:style-name="T6308"><text:s/></text:span><text:span text:style-name="T6309">mediante</text:span><text:span text:style-name="T6310"><text:s/></text:span><text:span text:style-name="T6311">el</text:span><text:span text:style-name="T6312"><text:s/></text:span><text:span text:style-name="T6313">CSV:</text:span><text:span text:style-name="T6314"><text:s/></text:span><text:span text:style-name="T6315">14157734025261273257</text:span><text:span text:style-name="T6316"><text:s/></text:span><text:span text:style-name="T6317">en</text:span><text:span text:style-name="T63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597"><draw:frame draw:id="id82" draw:style-name="a82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98"><draw:g draw:z-index="503296304" draw:name="Group 2" draw:id="id87" draw:style-name="a87" text:anchor-type="paragraph"><svg:title/><svg:desc/><draw:custom-shape svg:x="0.98403in" svg:y="11.29792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28" draw:id="id88" draw:style-name="a88" draw:name="Text Box 1" text:anchor-type="paragraph" svg:x="1.00833in" svg:y="11.33611in" svg:width="6.23056in" svg:height="0.26667in" style:rel-width="scale" style:rel-height="scale"><draw:text-box><text:p text:style-name="P6599"><text:span text:style-name="T6600">Documento</text:span><text:span text:style-name="T6601"><text:s/></text:span><text:span text:style-name="T6602"><text:s/></text:span><text:span text:style-name="T6603">firmado<text:s/></text:span><text:span text:style-name="T6604"><text:s/></text:span><text:span text:style-name="T6605">electrónicamente</text:span><text:span text:style-name="T6606"><text:s/></text:span><text:span text:style-name="T6607"><text:s/></text:span><text:span text:style-name="T6608">(RD<text:s/></text:span><text:span text:style-name="T6609"><text:s/></text:span><text:span text:style-name="T6610">203/2021</text:span><text:span text:style-name="T6611"><text:s/></text:span><text:span text:style-name="T6612"><text:s/></text:span><text:span text:style-name="T6613">de<text:s/></text:span><text:span text:style-name="T6614"><text:s/></text:span><text:span text:style-name="T6615">30</text:span><text:span text:style-name="T6616"><text:s/></text:span><text:span text:style-name="T6617"><text:s/></text:span><text:span text:style-name="T6618">de</text:span><text:span text:style-name="T6619"><text:s/></text:span><text:span text:style-name="T6620"><text:s/></text:span><text:span text:style-name="T6621">marzo).<text:s/></text:span><text:span text:style-name="T6622"><text:s/></text:span><text:span text:style-name="T6623">La</text:span><text:span text:style-name="T6624"><text:s/></text:span><text:span text:style-name="T6625"><text:s/></text:span><text:span text:style-name="T6626">autenticidad</text:span><text:span text:style-name="T6627"><text:s/></text:span><text:span text:style-name="T6628"><text:s/></text:span><text:span text:style-name="T6629">de<text:s/></text:span><text:span text:style-name="T6630"><text:s/></text:span><text:span text:style-name="T6631">este</text:span><text:span text:style-name="T6632"><text:s/></text:span><text:span text:style-name="T6633"><text:s/></text:span><text:span text:style-name="T6634">documento</text:span><text:span text:style-name="T6635"><text:s/></text:span><text:span text:style-name="T6636"><text:s/></text:span><text:span text:style-name="T6637">puede</text:span><text:span text:style-name="T6638"><text:s/></text:span><text:span text:style-name="T6639"><text:s/></text:span><text:span text:style-name="T6640">ser</text:span><text:span text:style-name="T6641"><text:s/></text:span><text:span text:style-name="T6642">comprobada</text:span><text:span text:style-name="T6643"><text:s/></text:span><text:span text:style-name="T6644">mediante</text:span><text:span text:style-name="T6645"><text:s/></text:span><text:span text:style-name="T6646">el</text:span><text:span text:style-name="T6647"><text:s/></text:span><text:span text:style-name="T6648">CSV:</text:span><text:span text:style-name="T6649"><text:s/></text:span><text:span text:style-name="T6650">14157733230733630224</text:span><text:span text:style-name="T6651"><text:s/></text:span><text:span text:style-name="T6652">en</text:span><text:span text:style-name="T66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190"><draw:frame draw:id="id90" draw:style-name="a90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91"><draw:g draw:z-index="503296304" draw:name="Group 2" draw:id="id95" draw:style-name="a95" text:anchor-type="paragraph"><svg:title/><svg:desc/><draw:custom-shape svg:x="0.98403in" svg:y="11.29792in" svg:width="0.00139in" svg:height="0.38125in" draw:z-index="0" draw:id="id91" draw:style-name="a9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9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9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9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28" draw:id="id96" draw:style-name="a96" draw:name="Text Box 1" text:anchor-type="paragraph" svg:x="1.00833in" svg:y="11.33611in" svg:width="6.23056in" svg:height="0.26667in" style:rel-width="scale" style:rel-height="scale"><draw:text-box><text:p text:style-name="P7192"><text:span text:style-name="T7193">Documento</text:span><text:span text:style-name="T7194"><text:s/></text:span><text:span text:style-name="T7195"><text:s/></text:span><text:span text:style-name="T7196">firmado<text:s/></text:span><text:span text:style-name="T7197"><text:s/></text:span><text:span text:style-name="T7198">electrónicamente</text:span><text:span text:style-name="T7199"><text:s/></text:span><text:span text:style-name="T7200"><text:s/></text:span><text:span text:style-name="T7201">(RD<text:s/></text:span><text:span text:style-name="T7202"><text:s/></text:span><text:span text:style-name="T7203">203/2021</text:span><text:span text:style-name="T7204"><text:s/></text:span><text:span text:style-name="T7205"><text:s/></text:span><text:span text:style-name="T7206">de<text:s/></text:span><text:span text:style-name="T7207"><text:s/></text:span><text:span text:style-name="T7208">30</text:span><text:span text:style-name="T7209"><text:s/></text:span><text:span text:style-name="T7210"><text:s/></text:span><text:span text:style-name="T7211">de</text:span><text:span text:style-name="T7212"><text:s/></text:span><text:span text:style-name="T7213"><text:s/></text:span><text:span text:style-name="T7214">marzo).<text:s/></text:span><text:span text:style-name="T7215"><text:s/></text:span><text:span text:style-name="T7216">La</text:span><text:span text:style-name="T7217"><text:s/></text:span><text:span text:style-name="T7218"><text:s/></text:span><text:span text:style-name="T7219">autenticidad</text:span><text:span text:style-name="T7220"><text:s/></text:span><text:span text:style-name="T7221"><text:s/></text:span><text:span text:style-name="T7222">de<text:s/></text:span><text:span text:style-name="T7223"><text:s/></text:span><text:span text:style-name="T7224">este</text:span><text:span text:style-name="T7225"><text:s/></text:span><text:span text:style-name="T7226"><text:s/></text:span><text:span text:style-name="T7227">documento</text:span><text:span text:style-name="T7228"><text:s/></text:span><text:span text:style-name="T7229"><text:s/></text:span><text:span text:style-name="T7230">puede</text:span><text:span text:style-name="T7231"><text:s/></text:span><text:span text:style-name="T7232"><text:s/></text:span><text:span text:style-name="T7233">ser</text:span><text:span text:style-name="T7234"><text:s/></text:span><text:span text:style-name="T7235">comprobada</text:span><text:span text:style-name="T7236"><text:s/></text:span><text:span text:style-name="T7237">mediante</text:span><text:span text:style-name="T7238"><text:s/></text:span><text:span text:style-name="T7239">el</text:span><text:span text:style-name="T7240"><text:s/></text:span><text:span text:style-name="T7241">CSV:</text:span><text:span text:style-name="T7242"><text:s/></text:span><text:span text:style-name="T7243">14157733230733630224</text:span><text:span text:style-name="T7244"><text:s/></text:span><text:span text:style-name="T7245">en</text:span><text:span text:style-name="T72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8162"><draw:frame draw:id="id97" draw:style-name="a97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63"><draw:g draw:z-index="503296304" draw:name="Group 2" draw:id="id102" draw:style-name="a102" text:anchor-type="paragraph"><svg:title/><svg:desc/><draw:custom-shape svg:x="0.98403in" svg:y="11.29792in" svg:width="0.00139in" svg:height="0.38125in" draw:z-index="0" draw:id="id98" draw:style-name="a9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9" draw:style-name="a9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0" draw:style-name="a10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1" draw:style-name="a10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28" draw:id="id103" draw:style-name="a103" draw:name="Text Box 1" text:anchor-type="paragraph" svg:x="1.00833in" svg:y="11.33611in" svg:width="6.23056in" svg:height="0.26667in" style:rel-width="scale" style:rel-height="scale"><draw:text-box><text:p text:style-name="P8164"><text:span text:style-name="T8165">Documento</text:span><text:span text:style-name="T8166"><text:s/></text:span><text:span text:style-name="T8167"><text:s/></text:span><text:span text:style-name="T8168">firmado<text:s/></text:span><text:span text:style-name="T8169"><text:s/></text:span><text:span text:style-name="T8170">electrónicamente</text:span><text:span text:style-name="T8171"><text:s/></text:span><text:span text:style-name="T8172"><text:s/></text:span><text:span text:style-name="T8173">(RD<text:s/></text:span><text:span text:style-name="T8174"><text:s/></text:span><text:span text:style-name="T8175">203/2021</text:span><text:span text:style-name="T8176"><text:s/></text:span><text:span text:style-name="T8177"><text:s/></text:span><text:span text:style-name="T8178">de<text:s/></text:span><text:span text:style-name="T8179"><text:s/></text:span><text:span text:style-name="T8180">30</text:span><text:span text:style-name="T8181"><text:s/></text:span><text:span text:style-name="T8182"><text:s/></text:span><text:span text:style-name="T8183">de</text:span><text:span text:style-name="T8184"><text:s/></text:span><text:span text:style-name="T8185"><text:s/></text:span><text:span text:style-name="T8186">marzo).<text:s/></text:span><text:span text:style-name="T8187"><text:s/></text:span><text:span text:style-name="T8188">La</text:span><text:span text:style-name="T8189"><text:s/></text:span><text:span text:style-name="T8190"><text:s/></text:span><text:span text:style-name="T8191">autenticidad</text:span><text:span text:style-name="T8192"><text:s/></text:span><text:span text:style-name="T8193"><text:s/></text:span><text:span text:style-name="T8194">de<text:s/></text:span><text:span text:style-name="T8195"><text:s/></text:span><text:span text:style-name="T8196">este</text:span><text:span text:style-name="T8197"><text:s/></text:span><text:span text:style-name="T8198"><text:s/></text:span><text:span text:style-name="T8199">documento</text:span><text:span text:style-name="T8200"><text:s/></text:span><text:span text:style-name="T8201"><text:s/></text:span><text:span text:style-name="T8202">puede</text:span><text:span text:style-name="T8203"><text:s/></text:span><text:span text:style-name="T8204"><text:s/></text:span><text:span text:style-name="T8205">ser</text:span><text:span text:style-name="T8206"><text:s/></text:span><text:span text:style-name="T8207">comprobada</text:span><text:span text:style-name="T8208"><text:s/></text:span><text:span text:style-name="T8209">mediante</text:span><text:span text:style-name="T8210"><text:s/></text:span><text:span text:style-name="T8211">el</text:span><text:span text:style-name="T8212"><text:s/></text:span><text:span text:style-name="T8213">CSV:</text:span><text:span text:style-name="T8214"><text:s/></text:span><text:span text:style-name="T8215">14157733230733630224</text:span><text:span text:style-name="T8216"><text:s/></text:span><text:span text:style-name="T8217">en</text:span><text:span text:style-name="T82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9175"><draw:frame draw:id="id104" draw:style-name="a104" draw:name="Picture 6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76"><draw:g draw:z-index="503296304" draw:name="Group 2" draw:id="id109" draw:style-name="a109" text:anchor-type="paragraph"><svg:title/><svg:desc/><draw:custom-shape svg:x="0.98403in" svg:y="11.29792in" svg:width="0.00139in" svg:height="0.38125in" draw:z-index="0" draw:id="id105" draw:style-name="a10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6" draw:style-name="a10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7" draw:style-name="a10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8" draw:style-name="a10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328" draw:id="id110" draw:style-name="a110" draw:name="Text Box 1" text:anchor-type="paragraph" svg:x="1.00833in" svg:y="11.33611in" svg:width="6.23056in" svg:height="0.26667in" style:rel-width="scale" style:rel-height="scale"><draw:text-box><text:p text:style-name="P9177"><text:span text:style-name="T9178">Documento</text:span><text:span text:style-name="T9179"><text:s/></text:span><text:span text:style-name="T9180"><text:s/></text:span><text:span text:style-name="T9181">firmado<text:s/></text:span><text:span text:style-name="T9182"><text:s/></text:span><text:span text:style-name="T9183">electrónicamente</text:span><text:span text:style-name="T9184"><text:s/></text:span><text:span text:style-name="T9185"><text:s/></text:span><text:span text:style-name="T9186">(RD<text:s/></text:span><text:span text:style-name="T9187"><text:s/></text:span><text:span text:style-name="T9188">203/2021</text:span><text:span text:style-name="T9189"><text:s/></text:span><text:span text:style-name="T9190"><text:s/></text:span><text:span text:style-name="T9191">de<text:s/></text:span><text:span text:style-name="T9192"><text:s/></text:span><text:span text:style-name="T9193">30</text:span><text:span text:style-name="T9194"><text:s/></text:span><text:span text:style-name="T9195"><text:s/></text:span><text:span text:style-name="T9196">de</text:span><text:span text:style-name="T9197"><text:s/></text:span><text:span text:style-name="T9198"><text:s/></text:span><text:span text:style-name="T9199">marzo).<text:s/></text:span><text:span text:style-name="T9200"><text:s/></text:span><text:span text:style-name="T9201">La</text:span><text:span text:style-name="T9202"><text:s/></text:span><text:span text:style-name="T9203"><text:s/></text:span><text:span text:style-name="T9204">autenticidad</text:span><text:span text:style-name="T9205"><text:s/></text:span><text:span text:style-name="T9206"><text:s/></text:span><text:span text:style-name="T9207">de<text:s/></text:span><text:span text:style-name="T9208"><text:s/></text:span><text:span text:style-name="T9209">este</text:span><text:span text:style-name="T9210"><text:s/></text:span><text:span text:style-name="T9211"><text:s/></text:span><text:span text:style-name="T9212">documento</text:span><text:span text:style-name="T9213"><text:s/></text:span><text:span text:style-name="T9214"><text:s/></text:span><text:span text:style-name="T9215">puede</text:span><text:span text:style-name="T9216"><text:s/></text:span><text:span text:style-name="T9217"><text:s/></text:span><text:span text:style-name="T9218">ser</text:span><text:span text:style-name="T9219"><text:s/></text:span><text:span text:style-name="T9220">comprobada</text:span><text:span text:style-name="T9221"><text:s/></text:span><text:span text:style-name="T9222">mediante</text:span><text:span text:style-name="T9223"><text:s/></text:span><text:span text:style-name="T9224">el</text:span><text:span text:style-name="T9225"><text:s/></text:span><text:span text:style-name="T9226">CSV:</text:span><text:span text:style-name="T9227"><text:s/></text:span><text:span text:style-name="T9228">14157733230733630224</text:span><text:span text:style-name="T9229"><text:s/></text:span><text:span text:style-name="T9230">en</text:span><text:span text:style-name="T92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4:33:00Z</meta:creation-date>
    <dc:date>2022-11-02T14:33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15" meta:paragraph-count="276" meta:word-count="5460" meta:character-count="34978" meta:row-count="827" meta:non-whitespace-character-count="29745"/>
  </office:meta>
</office:document-meta>
</file>